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tima-Regular" svg:font-family="Optima-Regular" style:font-family-generic="swiss"/>
    <style:font-face style:name="Roboto" svg:font-family="Roboto, Verdana, sans-serif"/>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034cm"/>
    </style:style>
    <style:style style:name="Tabla5.B" style:family="table-column">
      <style:table-column-properties style:column-width="14.464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905cm" style:rel-column-width="7567*"/>
    </style:style>
    <style:style style:name="Tabla6.B" style:family="table-column">
      <style:table-column-properties style:column-width="3.239cm" style:rel-column-width="12864*"/>
    </style:style>
    <style:style style:name="Tabla6.C" style:family="table-column">
      <style:table-column-properties style:column-width="2.08cm" style:rel-column-width="8261*"/>
    </style:style>
    <style:style style:name="Tabla6.D" style:family="table-column">
      <style:table-column-properties style:column-width="3.411cm" style:rel-column-width="13551*"/>
    </style:style>
    <style:style style:name="Tabla6.E" style:family="table-column">
      <style:table-column-properties style:column-width="3.23cm" style:rel-column-width="12829*"/>
    </style:style>
    <style:style style:name="Tabla6.F" style:family="table-column">
      <style:table-column-properties style:column-width="2.633cm" style:rel-column-width="10463*"/>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1pt solid #000000" fo:border-top="none" fo:border-bottom="1pt solid #000000"/>
    </style:style>
    <style:style style:name="Tabla6.A90" style:family="table-cell">
      <style:table-cell-properties fo:background-color="#dddddd" fo:padding="0.106cm" fo:border-left="1pt solid #000000" fo:border-right="none" fo:border-top="none" fo:border-bottom="1pt solid #000000">
        <style:background-image/>
      </style:table-cell-properties>
    </style:style>
    <style:style style:name="Tabla6.F90"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1.905cm" style:rel-column-width="7567*"/>
    </style:style>
    <style:style style:name="Tabla7.B" style:family="table-column">
      <style:table-column-properties style:column-width="3.239cm" style:rel-column-width="12864*"/>
    </style:style>
    <style:style style:name="Tabla7.C" style:family="table-column">
      <style:table-column-properties style:column-width="2.08cm" style:rel-column-width="8261*"/>
    </style:style>
    <style:style style:name="Tabla7.D" style:family="table-column">
      <style:table-column-properties style:column-width="3.411cm" style:rel-column-width="13551*"/>
    </style:style>
    <style:style style:name="Tabla7.E" style:family="table-column">
      <style:table-column-properties style:column-width="3.23cm" style:rel-column-width="12829*"/>
    </style:style>
    <style:style style:name="Tabla7.F" style:family="table-column">
      <style:table-column-properties style:column-width="2.633cm" style:rel-column-width="10463*"/>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1pt solid #000000" fo:border-top="none" fo:border-bottom="1pt solid #000000"/>
    </style:style>
    <style:style style:name="Tabla7.A64" style:family="table-cell">
      <style:table-cell-properties fo:padding="0.106cm" fo:border-left="1pt solid #000000" fo:border-right="none" fo:border-top="none" fo:border-bottom="1pt solid #000000"/>
    </style:style>
    <style:style style:name="Tabla7.B64" style:family="table-cell">
      <style:table-cell-properties fo:padding="0.106cm" fo:border-left="1pt solid #000000" fo:border-right="none" fo:border-top="none" fo:border-bottom="1pt solid #000000"/>
    </style:style>
    <style:style style:name="Tabla7.C64" style:family="table-cell">
      <style:table-cell-properties fo:padding="0.106cm" fo:border-left="1pt solid #000000" fo:border-right="none" fo:border-top="none" fo:border-bottom="1pt solid #000000"/>
    </style:style>
    <style:style style:name="Tabla7.D64" style:family="table-cell">
      <style:table-cell-properties fo:padding="0.106cm" fo:border-left="1pt solid #000000" fo:border-right="none" fo:border-top="none" fo:border-bottom="1pt solid #000000"/>
    </style:style>
    <style:style style:name="Tabla7.E64" style:family="table-cell">
      <style:table-cell-properties fo:padding="0.106cm" fo:border-left="1pt solid #000000" fo:border-right="none" fo:border-top="none" fo:border-bottom="1pt solid #000000"/>
    </style:style>
    <style:style style:name="Tabla7.F64" style:family="table-cell">
      <style:table-cell-properties fo:padding="0.106cm" fo:border-left="1pt solid #000000" fo:border-right="1pt solid #000000" fo:border-top="none" fo:border-bottom="1pt solid #000000"/>
    </style:style>
    <style:style style:name="Tabla7.A65" style:family="table-cell">
      <style:table-cell-properties fo:padding="0.106cm" fo:border-left="1pt solid #000000" fo:border-right="none" fo:border-top="none" fo:border-bottom="1pt solid #000000"/>
    </style:style>
    <style:style style:name="Tabla7.B65" style:family="table-cell">
      <style:table-cell-properties fo:padding="0.106cm" fo:border-left="1pt solid #000000" fo:border-right="none" fo:border-top="none" fo:border-bottom="1pt solid #000000"/>
    </style:style>
    <style:style style:name="Tabla7.C65" style:family="table-cell">
      <style:table-cell-properties fo:padding="0.106cm" fo:border-left="1pt solid #000000" fo:border-right="none" fo:border-top="none" fo:border-bottom="1pt solid #000000"/>
    </style:style>
    <style:style style:name="Tabla7.D65" style:family="table-cell">
      <style:table-cell-properties fo:padding="0.106cm" fo:border-left="1pt solid #000000" fo:border-right="none" fo:border-top="none" fo:border-bottom="1pt solid #000000"/>
    </style:style>
    <style:style style:name="Tabla7.E65" style:family="table-cell">
      <style:table-cell-properties fo:padding="0.106cm" fo:border-left="1pt solid #000000" fo:border-right="none" fo:border-top="none" fo:border-bottom="1pt solid #000000"/>
    </style:style>
    <style:style style:name="Tabla7.F65" style:family="table-cell">
      <style:table-cell-properties fo:padding="0.106cm" fo:border-left="1pt solid #000000" fo:border-right="1pt solid #000000" fo:border-top="none" fo:border-bottom="1pt solid #000000"/>
    </style:style>
    <style:style style:name="Tabla7.A66" style:family="table-cell">
      <style:table-cell-properties fo:padding="0.106cm" fo:border-left="1pt solid #000000" fo:border-right="none" fo:border-top="none" fo:border-bottom="1pt solid #000000"/>
    </style:style>
    <style:style style:name="Tabla7.B66" style:family="table-cell">
      <style:table-cell-properties fo:padding="0.106cm" fo:border-left="1pt solid #000000" fo:border-right="none" fo:border-top="none" fo:border-bottom="1pt solid #000000"/>
    </style:style>
    <style:style style:name="Tabla7.C66" style:family="table-cell">
      <style:table-cell-properties fo:padding="0.106cm" fo:border-left="1pt solid #000000" fo:border-right="none" fo:border-top="none" fo:border-bottom="1pt solid #000000"/>
    </style:style>
    <style:style style:name="Tabla7.D66" style:family="table-cell">
      <style:table-cell-properties fo:padding="0.106cm" fo:border-left="1pt solid #000000" fo:border-right="none" fo:border-top="none" fo:border-bottom="1pt solid #000000"/>
    </style:style>
    <style:style style:name="Tabla7.E66" style:family="table-cell">
      <style:table-cell-properties fo:padding="0.106cm" fo:border-left="1pt solid #000000" fo:border-right="none" fo:border-top="none" fo:border-bottom="1pt solid #000000"/>
    </style:style>
    <style:style style:name="Tabla7.F66" style:family="table-cell">
      <style:table-cell-properties fo:padding="0.106cm" fo:border-left="1pt solid #000000" fo:border-right="1pt solid #000000" fo:border-top="none" fo:border-bottom="1pt solid #000000"/>
    </style:style>
    <style:style style:name="Tabla7.A67" style:family="table-cell">
      <style:table-cell-properties fo:padding="0.106cm" fo:border-left="1pt solid #000000" fo:border-right="none" fo:border-top="none" fo:border-bottom="1pt solid #000000"/>
    </style:style>
    <style:style style:name="Tabla7.B67" style:family="table-cell">
      <style:table-cell-properties fo:padding="0.106cm" fo:border-left="1pt solid #000000" fo:border-right="none" fo:border-top="none" fo:border-bottom="1pt solid #000000"/>
    </style:style>
    <style:style style:name="Tabla7.C67" style:family="table-cell">
      <style:table-cell-properties fo:padding="0.106cm" fo:border-left="1pt solid #000000" fo:border-right="none" fo:border-top="none" fo:border-bottom="1pt solid #000000"/>
    </style:style>
    <style:style style:name="Tabla7.D67" style:family="table-cell">
      <style:table-cell-properties fo:padding="0.106cm" fo:border-left="1pt solid #000000" fo:border-right="none" fo:border-top="none" fo:border-bottom="1pt solid #000000"/>
    </style:style>
    <style:style style:name="Tabla7.E67" style:family="table-cell">
      <style:table-cell-properties fo:padding="0.106cm" fo:border-left="1pt solid #000000" fo:border-right="none" fo:border-top="none" fo:border-bottom="1pt solid #000000"/>
    </style:style>
    <style:style style:name="Tabla7.F67" style:family="table-cell">
      <style:table-cell-properties fo:padding="0.106cm" fo:border-left="1pt solid #000000" fo:border-right="1pt solid #000000" fo:border-top="none" fo:border-bottom="1pt solid #000000"/>
    </style:style>
    <style:style style:name="Tabla7.A68" style:family="table-cell">
      <style:table-cell-properties fo:padding="0.106cm" fo:border-left="1pt solid #000000" fo:border-right="none" fo:border-top="none" fo:border-bottom="1pt solid #000000"/>
    </style:style>
    <style:style style:name="Tabla7.B68" style:family="table-cell">
      <style:table-cell-properties fo:padding="0.106cm" fo:border-left="1pt solid #000000" fo:border-right="none" fo:border-top="none" fo:border-bottom="1pt solid #000000"/>
    </style:style>
    <style:style style:name="Tabla7.C68" style:family="table-cell">
      <style:table-cell-properties fo:padding="0.106cm" fo:border-left="1pt solid #000000" fo:border-right="none" fo:border-top="none" fo:border-bottom="1pt solid #000000"/>
    </style:style>
    <style:style style:name="Tabla7.D68" style:family="table-cell">
      <style:table-cell-properties fo:padding="0.106cm" fo:border-left="1pt solid #000000" fo:border-right="none" fo:border-top="none" fo:border-bottom="1pt solid #000000"/>
    </style:style>
    <style:style style:name="Tabla7.E68" style:family="table-cell">
      <style:table-cell-properties fo:padding="0.106cm" fo:border-left="1pt solid #000000" fo:border-right="none" fo:border-top="none" fo:border-bottom="1pt solid #000000"/>
    </style:style>
    <style:style style:name="Tabla7.F68" style:family="table-cell">
      <style:table-cell-properties fo:padding="0.106cm" fo:border-left="1pt solid #000000" fo:border-right="1pt solid #000000" fo:border-top="none" fo:border-bottom="1pt solid #000000"/>
    </style:style>
    <style:style style:name="Tabla7.A69" style:family="table-cell">
      <style:table-cell-properties fo:padding="0.106cm" fo:border-left="1pt solid #000000" fo:border-right="none" fo:border-top="none" fo:border-bottom="1pt solid #000000"/>
    </style:style>
    <style:style style:name="Tabla7.B69" style:family="table-cell">
      <style:table-cell-properties fo:padding="0.106cm" fo:border-left="1pt solid #000000" fo:border-right="none" fo:border-top="none" fo:border-bottom="1pt solid #000000"/>
    </style:style>
    <style:style style:name="Tabla7.C69" style:family="table-cell">
      <style:table-cell-properties fo:padding="0.106cm" fo:border-left="1pt solid #000000" fo:border-right="none" fo:border-top="none" fo:border-bottom="1pt solid #000000"/>
    </style:style>
    <style:style style:name="Tabla7.D69" style:family="table-cell">
      <style:table-cell-properties fo:padding="0.106cm" fo:border-left="1pt solid #000000" fo:border-right="none" fo:border-top="none" fo:border-bottom="1pt solid #000000"/>
    </style:style>
    <style:style style:name="Tabla7.E69" style:family="table-cell">
      <style:table-cell-properties fo:padding="0.106cm" fo:border-left="1pt solid #000000" fo:border-right="none" fo:border-top="none" fo:border-bottom="1pt solid #000000"/>
    </style:style>
    <style:style style:name="Tabla7.F69" style:family="table-cell">
      <style:table-cell-properties fo:padding="0.106cm" fo:border-left="1pt solid #000000" fo:border-right="1pt solid #000000" fo:border-top="none" fo:border-bottom="1pt solid #000000"/>
    </style:style>
    <style:style style:name="Tabla7.A70" style:family="table-cell">
      <style:table-cell-properties fo:padding="0.106cm" fo:border-left="1pt solid #000000" fo:border-right="none" fo:border-top="none" fo:border-bottom="1pt solid #000000"/>
    </style:style>
    <style:style style:name="Tabla7.B70" style:family="table-cell">
      <style:table-cell-properties fo:padding="0.106cm" fo:border-left="1pt solid #000000" fo:border-right="none" fo:border-top="none" fo:border-bottom="1pt solid #000000"/>
    </style:style>
    <style:style style:name="Tabla7.C70" style:family="table-cell">
      <style:table-cell-properties fo:padding="0.106cm" fo:border-left="1pt solid #000000" fo:border-right="none" fo:border-top="none" fo:border-bottom="1pt solid #000000"/>
    </style:style>
    <style:style style:name="Tabla7.D70" style:family="table-cell">
      <style:table-cell-properties fo:padding="0.106cm" fo:border-left="1pt solid #000000" fo:border-right="none" fo:border-top="none" fo:border-bottom="1pt solid #000000"/>
    </style:style>
    <style:style style:name="Tabla7.E70" style:family="table-cell">
      <style:table-cell-properties fo:padding="0.106cm" fo:border-left="1pt solid #000000" fo:border-right="none" fo:border-top="none" fo:border-bottom="1pt solid #000000"/>
    </style:style>
    <style:style style:name="Tabla7.F70" style:family="table-cell">
      <style:table-cell-properties fo:padding="0.106cm" fo:border-left="1pt solid #000000" fo:border-right="1pt solid #000000" fo:border-top="none" fo:border-bottom="1pt solid #000000"/>
    </style:style>
    <style:style style:name="Tabla7.A71" style:family="table-cell">
      <style:table-cell-properties fo:padding="0.106cm" fo:border-left="1pt solid #000000" fo:border-right="none" fo:border-top="none" fo:border-bottom="1pt solid #000000"/>
    </style:style>
    <style:style style:name="Tabla7.B71" style:family="table-cell">
      <style:table-cell-properties fo:padding="0.106cm" fo:border-left="1pt solid #000000" fo:border-right="none" fo:border-top="none" fo:border-bottom="1pt solid #000000"/>
    </style:style>
    <style:style style:name="Tabla7.C71" style:family="table-cell">
      <style:table-cell-properties fo:padding="0.106cm" fo:border-left="1pt solid #000000" fo:border-right="none" fo:border-top="none" fo:border-bottom="1pt solid #000000"/>
    </style:style>
    <style:style style:name="Tabla7.D71" style:family="table-cell">
      <style:table-cell-properties fo:padding="0.106cm" fo:border-left="1pt solid #000000" fo:border-right="none" fo:border-top="none" fo:border-bottom="1pt solid #000000"/>
    </style:style>
    <style:style style:name="Tabla7.E71" style:family="table-cell">
      <style:table-cell-properties fo:padding="0.106cm" fo:border-left="1pt solid #000000" fo:border-right="none" fo:border-top="none" fo:border-bottom="1pt solid #000000"/>
    </style:style>
    <style:style style:name="Tabla7.F71" style:family="table-cell">
      <style:table-cell-properties fo:padding="0.106cm" fo:border-left="1pt solid #000000" fo:border-right="1pt solid #000000" fo:border-top="none" fo:border-bottom="1pt solid #000000"/>
    </style:style>
    <style:style style:name="Tabla7.A72" style:family="table-cell">
      <style:table-cell-properties fo:padding="0.106cm" fo:border-left="1pt solid #000000" fo:border-right="none" fo:border-top="none" fo:border-bottom="1pt solid #000000"/>
    </style:style>
    <style:style style:name="Tabla7.B72" style:family="table-cell">
      <style:table-cell-properties fo:padding="0.106cm" fo:border-left="1pt solid #000000" fo:border-right="none" fo:border-top="none" fo:border-bottom="1pt solid #000000"/>
    </style:style>
    <style:style style:name="Tabla7.C72" style:family="table-cell">
      <style:table-cell-properties fo:padding="0.106cm" fo:border-left="1pt solid #000000" fo:border-right="none" fo:border-top="none" fo:border-bottom="1pt solid #000000"/>
    </style:style>
    <style:style style:name="Tabla7.D72" style:family="table-cell">
      <style:table-cell-properties fo:padding="0.106cm" fo:border-left="1pt solid #000000" fo:border-right="none" fo:border-top="none" fo:border-bottom="1pt solid #000000"/>
    </style:style>
    <style:style style:name="Tabla7.E72" style:family="table-cell">
      <style:table-cell-properties fo:padding="0.106cm" fo:border-left="1pt solid #000000" fo:border-right="none" fo:border-top="none" fo:border-bottom="1pt solid #000000"/>
    </style:style>
    <style:style style:name="Tabla7.F72" style:family="table-cell">
      <style:table-cell-properties fo:padding="0.106cm" fo:border-left="1pt solid #000000" fo:border-right="1pt solid #000000" fo:border-top="none" fo:border-bottom="1pt solid #000000"/>
    </style:style>
    <style:style style:name="Tabla7.A73" style:family="table-cell">
      <style:table-cell-properties fo:padding="0.106cm" fo:border-left="1pt solid #000000" fo:border-right="none" fo:border-top="none" fo:border-bottom="1pt solid #000000"/>
    </style:style>
    <style:style style:name="Tabla7.B73" style:family="table-cell">
      <style:table-cell-properties fo:padding="0.106cm" fo:border-left="1pt solid #000000" fo:border-right="none" fo:border-top="none" fo:border-bottom="1pt solid #000000"/>
    </style:style>
    <style:style style:name="Tabla7.C73" style:family="table-cell">
      <style:table-cell-properties fo:padding="0.106cm" fo:border-left="1pt solid #000000" fo:border-right="none" fo:border-top="none" fo:border-bottom="1pt solid #000000"/>
    </style:style>
    <style:style style:name="Tabla7.D73" style:family="table-cell">
      <style:table-cell-properties fo:padding="0.106cm" fo:border-left="1pt solid #000000" fo:border-right="none" fo:border-top="none" fo:border-bottom="1pt solid #000000"/>
    </style:style>
    <style:style style:name="Tabla7.E73" style:family="table-cell">
      <style:table-cell-properties fo:padding="0.106cm" fo:border-left="1pt solid #000000" fo:border-right="none" fo:border-top="none" fo:border-bottom="1pt solid #000000"/>
    </style:style>
    <style:style style:name="Tabla7.F73" style:family="table-cell">
      <style:table-cell-properties fo:padding="0.106cm" fo:border-left="1pt solid #000000" fo:border-right="1pt solid #000000" fo:border-top="none" fo:border-bottom="1pt solid #000000"/>
    </style:style>
    <style:style style:name="Tabla7.A74" style:family="table-cell">
      <style:table-cell-properties fo:padding="0.106cm" fo:border-left="1pt solid #000000" fo:border-right="none" fo:border-top="none" fo:border-bottom="1pt solid #000000"/>
    </style:style>
    <style:style style:name="Tabla7.B74" style:family="table-cell">
      <style:table-cell-properties fo:padding="0.106cm" fo:border-left="1pt solid #000000" fo:border-right="none" fo:border-top="none" fo:border-bottom="1pt solid #000000"/>
    </style:style>
    <style:style style:name="Tabla7.C74" style:family="table-cell">
      <style:table-cell-properties fo:padding="0.106cm" fo:border-left="1pt solid #000000" fo:border-right="none" fo:border-top="none" fo:border-bottom="1pt solid #000000"/>
    </style:style>
    <style:style style:name="Tabla7.D74" style:family="table-cell">
      <style:table-cell-properties fo:padding="0.106cm" fo:border-left="1pt solid #000000" fo:border-right="none" fo:border-top="none" fo:border-bottom="1pt solid #000000"/>
    </style:style>
    <style:style style:name="Tabla7.E74" style:family="table-cell">
      <style:table-cell-properties fo:padding="0.106cm" fo:border-left="1pt solid #000000" fo:border-right="none" fo:border-top="none" fo:border-bottom="1pt solid #000000"/>
    </style:style>
    <style:style style:name="Tabla7.F74" style:family="table-cell">
      <style:table-cell-properties fo:padding="0.106cm" fo:border-left="1pt solid #000000" fo:border-right="1pt solid #000000" fo:border-top="none" fo:border-bottom="1pt solid #000000"/>
    </style:style>
    <style:style style:name="Tabla7.A75" style:family="table-cell">
      <style:table-cell-properties fo:padding="0.106cm" fo:border-left="1pt solid #000000" fo:border-right="none" fo:border-top="none" fo:border-bottom="1pt solid #000000"/>
    </style:style>
    <style:style style:name="Tabla7.B75" style:family="table-cell">
      <style:table-cell-properties fo:padding="0.106cm" fo:border-left="1pt solid #000000" fo:border-right="none" fo:border-top="none" fo:border-bottom="1pt solid #000000"/>
    </style:style>
    <style:style style:name="Tabla7.C75" style:family="table-cell">
      <style:table-cell-properties fo:padding="0.106cm" fo:border-left="1pt solid #000000" fo:border-right="none" fo:border-top="none" fo:border-bottom="1pt solid #000000"/>
    </style:style>
    <style:style style:name="Tabla7.D75" style:family="table-cell">
      <style:table-cell-properties fo:padding="0.106cm" fo:border-left="1pt solid #000000" fo:border-right="none" fo:border-top="none" fo:border-bottom="1pt solid #000000"/>
    </style:style>
    <style:style style:name="Tabla7.E75" style:family="table-cell">
      <style:table-cell-properties fo:padding="0.106cm" fo:border-left="1pt solid #000000" fo:border-right="none" fo:border-top="none" fo:border-bottom="1pt solid #000000"/>
    </style:style>
    <style:style style:name="Tabla7.F75" style:family="table-cell">
      <style:table-cell-properties fo:padding="0.106cm" fo:border-left="1pt solid #000000" fo:border-right="1pt solid #000000" fo:border-top="none" fo:border-bottom="1pt solid #000000"/>
    </style:style>
    <style:style style:name="Tabla7.A76" style:family="table-cell">
      <style:table-cell-properties fo:padding="0.106cm" fo:border-left="1pt solid #000000" fo:border-right="none" fo:border-top="none" fo:border-bottom="1pt solid #000000"/>
    </style:style>
    <style:style style:name="Tabla7.B76" style:family="table-cell">
      <style:table-cell-properties fo:padding="0.106cm" fo:border-left="1pt solid #000000" fo:border-right="none" fo:border-top="none" fo:border-bottom="1pt solid #000000"/>
    </style:style>
    <style:style style:name="Tabla7.C76" style:family="table-cell">
      <style:table-cell-properties fo:padding="0.106cm" fo:border-left="1pt solid #000000" fo:border-right="none" fo:border-top="none" fo:border-bottom="1pt solid #000000"/>
    </style:style>
    <style:style style:name="Tabla7.D76" style:family="table-cell">
      <style:table-cell-properties fo:padding="0.106cm" fo:border-left="1pt solid #000000" fo:border-right="none" fo:border-top="none" fo:border-bottom="1pt solid #000000"/>
    </style:style>
    <style:style style:name="Tabla7.E76" style:family="table-cell">
      <style:table-cell-properties fo:padding="0.106cm" fo:border-left="1pt solid #000000" fo:border-right="none" fo:border-top="none" fo:border-bottom="1pt solid #000000"/>
    </style:style>
    <style:style style:name="Tabla7.F76" style:family="table-cell">
      <style:table-cell-properties fo:padding="0.106cm" fo:border-left="1pt solid #000000" fo:border-right="1pt solid #000000" fo:border-top="none" fo:border-bottom="1pt solid #000000"/>
    </style:style>
    <style:style style:name="Tabla7.A77" style:family="table-cell">
      <style:table-cell-properties fo:padding="0.106cm" fo:border-left="1pt solid #000000" fo:border-right="none" fo:border-top="none" fo:border-bottom="1pt solid #000000"/>
    </style:style>
    <style:style style:name="Tabla7.B77" style:family="table-cell">
      <style:table-cell-properties fo:padding="0.106cm" fo:border-left="1pt solid #000000" fo:border-right="none" fo:border-top="none" fo:border-bottom="1pt solid #000000"/>
    </style:style>
    <style:style style:name="Tabla7.C77" style:family="table-cell">
      <style:table-cell-properties fo:padding="0.106cm" fo:border-left="1pt solid #000000" fo:border-right="none" fo:border-top="none" fo:border-bottom="1pt solid #000000"/>
    </style:style>
    <style:style style:name="Tabla7.D77" style:family="table-cell">
      <style:table-cell-properties fo:padding="0.106cm" fo:border-left="1pt solid #000000" fo:border-right="none" fo:border-top="none" fo:border-bottom="1pt solid #000000"/>
    </style:style>
    <style:style style:name="Tabla7.E77" style:family="table-cell">
      <style:table-cell-properties fo:padding="0.106cm" fo:border-left="1pt solid #000000" fo:border-right="none" fo:border-top="none" fo:border-bottom="1pt solid #000000"/>
    </style:style>
    <style:style style:name="Tabla7.F77" style:family="table-cell">
      <style:table-cell-properties fo:padding="0.106cm" fo:border-left="1pt solid #000000" fo:border-right="1pt solid #000000" fo:border-top="none" fo:border-bottom="1pt solid #000000"/>
    </style:style>
    <style:style style:name="Tabla7.A78" style:family="table-cell">
      <style:table-cell-properties fo:padding="0.106cm" fo:border-left="1pt solid #000000" fo:border-right="none" fo:border-top="none" fo:border-bottom="1pt solid #000000"/>
    </style:style>
    <style:style style:name="Tabla7.B78" style:family="table-cell">
      <style:table-cell-properties fo:padding="0.106cm" fo:border-left="1pt solid #000000" fo:border-right="none" fo:border-top="none" fo:border-bottom="1pt solid #000000"/>
    </style:style>
    <style:style style:name="Tabla7.C78" style:family="table-cell">
      <style:table-cell-properties fo:padding="0.106cm" fo:border-left="1pt solid #000000" fo:border-right="none" fo:border-top="none" fo:border-bottom="1pt solid #000000"/>
    </style:style>
    <style:style style:name="Tabla7.D78" style:family="table-cell">
      <style:table-cell-properties fo:padding="0.106cm" fo:border-left="1pt solid #000000" fo:border-right="none" fo:border-top="none" fo:border-bottom="1pt solid #000000"/>
    </style:style>
    <style:style style:name="Tabla7.E78" style:family="table-cell">
      <style:table-cell-properties fo:padding="0.106cm" fo:border-left="1pt solid #000000" fo:border-right="none" fo:border-top="none" fo:border-bottom="1pt solid #000000"/>
    </style:style>
    <style:style style:name="Tabla7.F78" style:family="table-cell">
      <style:table-cell-properties fo:padding="0.106cm" fo:border-left="1pt solid #000000" fo:border-right="1pt solid #000000" fo:border-top="none" fo:border-bottom="1pt solid #000000"/>
    </style:style>
    <style:style style:name="Tabla7.A79" style:family="table-cell">
      <style:table-cell-properties fo:padding="0.106cm" fo:border-left="1pt solid #000000" fo:border-right="none" fo:border-top="none" fo:border-bottom="1pt solid #000000"/>
    </style:style>
    <style:style style:name="Tabla7.B79" style:family="table-cell">
      <style:table-cell-properties fo:padding="0.106cm" fo:border-left="1pt solid #000000" fo:border-right="none" fo:border-top="none" fo:border-bottom="1pt solid #000000"/>
    </style:style>
    <style:style style:name="Tabla7.C79" style:family="table-cell">
      <style:table-cell-properties fo:padding="0.106cm" fo:border-left="1pt solid #000000" fo:border-right="none" fo:border-top="none" fo:border-bottom="1pt solid #000000"/>
    </style:style>
    <style:style style:name="Tabla7.D79" style:family="table-cell">
      <style:table-cell-properties fo:padding="0.106cm" fo:border-left="1pt solid #000000" fo:border-right="none" fo:border-top="none" fo:border-bottom="1pt solid #000000"/>
    </style:style>
    <style:style style:name="Tabla7.E79" style:family="table-cell">
      <style:table-cell-properties fo:padding="0.106cm" fo:border-left="1pt solid #000000" fo:border-right="none" fo:border-top="none" fo:border-bottom="1pt solid #000000"/>
    </style:style>
    <style:style style:name="Tabla7.F79" style:family="table-cell">
      <style:table-cell-properties fo:padding="0.106cm" fo:border-left="1pt solid #000000" fo:border-right="1pt solid #000000" fo:border-top="none" fo:border-bottom="1pt solid #000000"/>
    </style:style>
    <style:style style:name="Tabla7.A80" style:family="table-cell">
      <style:table-cell-properties fo:padding="0.106cm" fo:border-left="1pt solid #000000" fo:border-right="none" fo:border-top="none" fo:border-bottom="1pt solid #000000"/>
    </style:style>
    <style:style style:name="Tabla7.B80" style:family="table-cell">
      <style:table-cell-properties fo:padding="0.106cm" fo:border-left="1pt solid #000000" fo:border-right="none" fo:border-top="none" fo:border-bottom="1pt solid #000000"/>
    </style:style>
    <style:style style:name="Tabla7.C80" style:family="table-cell">
      <style:table-cell-properties fo:padding="0.106cm" fo:border-left="1pt solid #000000" fo:border-right="none" fo:border-top="none" fo:border-bottom="1pt solid #000000"/>
    </style:style>
    <style:style style:name="Tabla7.D80" style:family="table-cell">
      <style:table-cell-properties fo:padding="0.106cm" fo:border-left="1pt solid #000000" fo:border-right="none" fo:border-top="none" fo:border-bottom="1pt solid #000000"/>
    </style:style>
    <style:style style:name="Tabla7.E80" style:family="table-cell">
      <style:table-cell-properties fo:padding="0.106cm" fo:border-left="1pt solid #000000" fo:border-right="none" fo:border-top="none" fo:border-bottom="1pt solid #000000"/>
    </style:style>
    <style:style style:name="Tabla7.F80" style:family="table-cell">
      <style:table-cell-properties fo:padding="0.106cm" fo:border-left="1pt solid #000000" fo:border-right="1pt solid #000000" fo:border-top="none" fo:border-bottom="1pt solid #000000"/>
    </style:style>
    <style:style style:name="Tabla7.A81" style:family="table-cell">
      <style:table-cell-properties fo:padding="0.106cm" fo:border-left="1pt solid #000000" fo:border-right="none" fo:border-top="none" fo:border-bottom="1pt solid #000000"/>
    </style:style>
    <style:style style:name="Tabla7.B81" style:family="table-cell">
      <style:table-cell-properties fo:padding="0.106cm" fo:border-left="1pt solid #000000" fo:border-right="none" fo:border-top="none" fo:border-bottom="1pt solid #000000"/>
    </style:style>
    <style:style style:name="Tabla7.C81" style:family="table-cell">
      <style:table-cell-properties fo:padding="0.106cm" fo:border-left="1pt solid #000000" fo:border-right="none" fo:border-top="none" fo:border-bottom="1pt solid #000000"/>
    </style:style>
    <style:style style:name="Tabla7.D81" style:family="table-cell">
      <style:table-cell-properties fo:padding="0.106cm" fo:border-left="1pt solid #000000" fo:border-right="none" fo:border-top="none" fo:border-bottom="1pt solid #000000"/>
    </style:style>
    <style:style style:name="Tabla7.E81" style:family="table-cell">
      <style:table-cell-properties fo:padding="0.106cm" fo:border-left="1pt solid #000000" fo:border-right="none" fo:border-top="none" fo:border-bottom="1pt solid #000000"/>
    </style:style>
    <style:style style:name="Tabla7.F81" style:family="table-cell">
      <style:table-cell-properties fo:padding="0.106cm" fo:border-left="1pt solid #000000" fo:border-right="1pt solid #000000" fo:border-top="none" fo:border-bottom="1pt solid #000000"/>
    </style:style>
    <style:style style:name="Tabla7.A82" style:family="table-cell">
      <style:table-cell-properties fo:padding="0.106cm" fo:border-left="1pt solid #000000" fo:border-right="none" fo:border-top="none" fo:border-bottom="1pt solid #000000"/>
    </style:style>
    <style:style style:name="Tabla7.B82" style:family="table-cell">
      <style:table-cell-properties fo:padding="0.106cm" fo:border-left="1pt solid #000000" fo:border-right="none" fo:border-top="none" fo:border-bottom="1pt solid #000000"/>
    </style:style>
    <style:style style:name="Tabla7.C82" style:family="table-cell">
      <style:table-cell-properties fo:padding="0.106cm" fo:border-left="1pt solid #000000" fo:border-right="none" fo:border-top="none" fo:border-bottom="1pt solid #000000"/>
    </style:style>
    <style:style style:name="Tabla7.D82" style:family="table-cell">
      <style:table-cell-properties fo:padding="0.106cm" fo:border-left="1pt solid #000000" fo:border-right="none" fo:border-top="none" fo:border-bottom="1pt solid #000000"/>
    </style:style>
    <style:style style:name="Tabla7.E82" style:family="table-cell">
      <style:table-cell-properties fo:padding="0.106cm" fo:border-left="1pt solid #000000" fo:border-right="none" fo:border-top="none" fo:border-bottom="1pt solid #000000"/>
    </style:style>
    <style:style style:name="Tabla7.F82" style:family="table-cell">
      <style:table-cell-properties fo:padding="0.106cm" fo:border-left="1pt solid #000000" fo:border-right="1pt solid #000000" fo:border-top="none" fo:border-bottom="1pt solid #000000"/>
    </style:style>
    <style:style style:name="Tabla7.A83" style:family="table-cell">
      <style:table-cell-properties fo:padding="0.106cm" fo:border-left="1pt solid #000000" fo:border-right="none" fo:border-top="none" fo:border-bottom="1pt solid #000000"/>
    </style:style>
    <style:style style:name="Tabla7.B83" style:family="table-cell">
      <style:table-cell-properties fo:padding="0.106cm" fo:border-left="1pt solid #000000" fo:border-right="none" fo:border-top="none" fo:border-bottom="1pt solid #000000"/>
    </style:style>
    <style:style style:name="Tabla7.C83" style:family="table-cell">
      <style:table-cell-properties fo:padding="0.106cm" fo:border-left="1pt solid #000000" fo:border-right="none" fo:border-top="none" fo:border-bottom="1pt solid #000000"/>
    </style:style>
    <style:style style:name="Tabla7.D83" style:family="table-cell">
      <style:table-cell-properties fo:padding="0.106cm" fo:border-left="1pt solid #000000" fo:border-right="none" fo:border-top="none" fo:border-bottom="1pt solid #000000"/>
    </style:style>
    <style:style style:name="Tabla7.E83" style:family="table-cell">
      <style:table-cell-properties fo:padding="0.106cm" fo:border-left="1pt solid #000000" fo:border-right="none" fo:border-top="none" fo:border-bottom="1pt solid #000000"/>
    </style:style>
    <style:style style:name="Tabla7.F83" style:family="table-cell">
      <style:table-cell-properties fo:padding="0.106cm" fo:border-left="1pt solid #000000" fo:border-right="1pt solid #000000" fo:border-top="none" fo:border-bottom="1pt solid #000000"/>
    </style:style>
    <style:style style:name="Tabla7.A84" style:family="table-cell">
      <style:table-cell-properties fo:padding="0.106cm" fo:border-left="1pt solid #000000" fo:border-right="none" fo:border-top="none" fo:border-bottom="1pt solid #000000"/>
    </style:style>
    <style:style style:name="Tabla7.B84" style:family="table-cell">
      <style:table-cell-properties fo:padding="0.106cm" fo:border-left="1pt solid #000000" fo:border-right="none" fo:border-top="none" fo:border-bottom="1pt solid #000000"/>
    </style:style>
    <style:style style:name="Tabla7.C84" style:family="table-cell">
      <style:table-cell-properties fo:padding="0.106cm" fo:border-left="1pt solid #000000" fo:border-right="none" fo:border-top="none" fo:border-bottom="1pt solid #000000"/>
    </style:style>
    <style:style style:name="Tabla7.D84" style:family="table-cell">
      <style:table-cell-properties fo:padding="0.106cm" fo:border-left="1pt solid #000000" fo:border-right="none" fo:border-top="none" fo:border-bottom="1pt solid #000000"/>
    </style:style>
    <style:style style:name="Tabla7.E84" style:family="table-cell">
      <style:table-cell-properties fo:padding="0.106cm" fo:border-left="1pt solid #000000" fo:border-right="none" fo:border-top="none" fo:border-bottom="1pt solid #000000"/>
    </style:style>
    <style:style style:name="Tabla7.F84" style:family="table-cell">
      <style:table-cell-properties fo:padding="0.106cm" fo:border-left="1pt solid #000000" fo:border-right="1pt solid #000000" fo:border-top="none" fo:border-bottom="1pt solid #000000"/>
    </style:style>
    <style:style style:name="Tabla7.A85" style:family="table-cell">
      <style:table-cell-properties fo:padding="0.106cm" fo:border-left="1pt solid #000000" fo:border-right="none" fo:border-top="none" fo:border-bottom="1pt solid #000000"/>
    </style:style>
    <style:style style:name="Tabla7.B85" style:family="table-cell">
      <style:table-cell-properties fo:padding="0.106cm" fo:border-left="1pt solid #000000" fo:border-right="none" fo:border-top="none" fo:border-bottom="1pt solid #000000"/>
    </style:style>
    <style:style style:name="Tabla7.C85" style:family="table-cell">
      <style:table-cell-properties fo:padding="0.106cm" fo:border-left="1pt solid #000000" fo:border-right="none" fo:border-top="none" fo:border-bottom="1pt solid #000000"/>
    </style:style>
    <style:style style:name="Tabla7.D85" style:family="table-cell">
      <style:table-cell-properties fo:padding="0.106cm" fo:border-left="1pt solid #000000" fo:border-right="none" fo:border-top="none" fo:border-bottom="1pt solid #000000"/>
    </style:style>
    <style:style style:name="Tabla7.E85" style:family="table-cell">
      <style:table-cell-properties fo:padding="0.106cm" fo:border-left="1pt solid #000000" fo:border-right="none" fo:border-top="none" fo:border-bottom="1pt solid #000000"/>
    </style:style>
    <style:style style:name="Tabla7.F85" style:family="table-cell">
      <style:table-cell-properties fo:padding="0.106cm" fo:border-left="1pt solid #000000" fo:border-right="1pt solid #000000" fo:border-top="none" fo:border-bottom="1pt solid #000000"/>
    </style:style>
    <style:style style:name="Tabla7.A86" style:family="table-cell">
      <style:table-cell-properties fo:padding="0.106cm" fo:border-left="1pt solid #000000" fo:border-right="none" fo:border-top="none" fo:border-bottom="1pt solid #000000"/>
    </style:style>
    <style:style style:name="Tabla7.B86" style:family="table-cell">
      <style:table-cell-properties fo:padding="0.106cm" fo:border-left="1pt solid #000000" fo:border-right="none" fo:border-top="none" fo:border-bottom="1pt solid #000000"/>
    </style:style>
    <style:style style:name="Tabla7.C86" style:family="table-cell">
      <style:table-cell-properties fo:padding="0.106cm" fo:border-left="1pt solid #000000" fo:border-right="none" fo:border-top="none" fo:border-bottom="1pt solid #000000"/>
    </style:style>
    <style:style style:name="Tabla7.D86" style:family="table-cell">
      <style:table-cell-properties fo:padding="0.106cm" fo:border-left="1pt solid #000000" fo:border-right="none" fo:border-top="none" fo:border-bottom="1pt solid #000000"/>
    </style:style>
    <style:style style:name="Tabla7.E86" style:family="table-cell">
      <style:table-cell-properties fo:padding="0.106cm" fo:border-left="1pt solid #000000" fo:border-right="none" fo:border-top="none" fo:border-bottom="1pt solid #000000"/>
    </style:style>
    <style:style style:name="Tabla7.F86" style:family="table-cell">
      <style:table-cell-properties fo:padding="0.106cm" fo:border-left="1pt solid #000000" fo:border-right="1pt solid #000000" fo:border-top="none" fo:border-bottom="1pt solid #000000"/>
    </style:style>
    <style:style style:name="Tabla7.A87" style:family="table-cell">
      <style:table-cell-properties fo:padding="0.106cm" fo:border-left="1pt solid #000000" fo:border-right="none" fo:border-top="none" fo:border-bottom="1pt solid #000000"/>
    </style:style>
    <style:style style:name="Tabla7.B87" style:family="table-cell">
      <style:table-cell-properties fo:padding="0.106cm" fo:border-left="1pt solid #000000" fo:border-right="none" fo:border-top="none" fo:border-bottom="1pt solid #000000"/>
    </style:style>
    <style:style style:name="Tabla7.C87" style:family="table-cell">
      <style:table-cell-properties fo:padding="0.106cm" fo:border-left="1pt solid #000000" fo:border-right="none" fo:border-top="none" fo:border-bottom="1pt solid #000000"/>
    </style:style>
    <style:style style:name="Tabla7.D87" style:family="table-cell">
      <style:table-cell-properties fo:padding="0.106cm" fo:border-left="1pt solid #000000" fo:border-right="none" fo:border-top="none" fo:border-bottom="1pt solid #000000"/>
    </style:style>
    <style:style style:name="Tabla7.E87" style:family="table-cell">
      <style:table-cell-properties fo:padding="0.106cm" fo:border-left="1pt solid #000000" fo:border-right="none" fo:border-top="none" fo:border-bottom="1pt solid #000000"/>
    </style:style>
    <style:style style:name="Tabla7.F87" style:family="table-cell">
      <style:table-cell-properties fo:padding="0.106cm" fo:border-left="1pt solid #000000" fo:border-right="1pt solid #000000" fo:border-top="none" fo:border-bottom="1pt solid #000000"/>
    </style:style>
    <style:style style:name="Tabla7.A88" style:family="table-cell">
      <style:table-cell-properties fo:padding="0.106cm" fo:border-left="1pt solid #000000" fo:border-right="none" fo:border-top="none" fo:border-bottom="1pt solid #000000"/>
    </style:style>
    <style:style style:name="Tabla7.B88" style:family="table-cell">
      <style:table-cell-properties fo:padding="0.106cm" fo:border-left="1pt solid #000000" fo:border-right="none" fo:border-top="none" fo:border-bottom="1pt solid #000000"/>
    </style:style>
    <style:style style:name="Tabla7.C88" style:family="table-cell">
      <style:table-cell-properties fo:padding="0.106cm" fo:border-left="1pt solid #000000" fo:border-right="none" fo:border-top="none" fo:border-bottom="1pt solid #000000"/>
    </style:style>
    <style:style style:name="Tabla7.D88" style:family="table-cell">
      <style:table-cell-properties fo:padding="0.106cm" fo:border-left="1pt solid #000000" fo:border-right="none" fo:border-top="none" fo:border-bottom="1pt solid #000000"/>
    </style:style>
    <style:style style:name="Tabla7.E88" style:family="table-cell">
      <style:table-cell-properties fo:padding="0.106cm" fo:border-left="1pt solid #000000" fo:border-right="none" fo:border-top="none" fo:border-bottom="1pt solid #000000"/>
    </style:style>
    <style:style style:name="Tabla7.F88" style:family="table-cell">
      <style:table-cell-properties fo:padding="0.106cm" fo:border-left="1pt solid #000000" fo:border-right="1pt solid #000000" fo:border-top="none" fo:border-bottom="1pt solid #000000"/>
    </style:style>
    <style:style style:name="Tabla7.A89" style:family="table-cell">
      <style:table-cell-properties fo:padding="0.106cm" fo:border-left="1pt solid #000000" fo:border-right="none" fo:border-top="none" fo:border-bottom="1pt solid #000000"/>
    </style:style>
    <style:style style:name="Tabla7.B89" style:family="table-cell">
      <style:table-cell-properties fo:padding="0.106cm" fo:border-left="1pt solid #000000" fo:border-right="none" fo:border-top="none" fo:border-bottom="1pt solid #000000"/>
    </style:style>
    <style:style style:name="Tabla7.C89" style:family="table-cell">
      <style:table-cell-properties fo:padding="0.106cm" fo:border-left="1pt solid #000000" fo:border-right="none" fo:border-top="none" fo:border-bottom="1pt solid #000000"/>
    </style:style>
    <style:style style:name="Tabla7.D89" style:family="table-cell">
      <style:table-cell-properties fo:padding="0.106cm" fo:border-left="1pt solid #000000" fo:border-right="none" fo:border-top="none" fo:border-bottom="1pt solid #000000"/>
    </style:style>
    <style:style style:name="Tabla7.E89" style:family="table-cell">
      <style:table-cell-properties fo:padding="0.106cm" fo:border-left="1pt solid #000000" fo:border-right="none" fo:border-top="none" fo:border-bottom="1pt solid #000000"/>
    </style:style>
    <style:style style:name="Tabla7.F89" style:family="table-cell">
      <style:table-cell-properties fo:padding="0.106cm" fo:border-left="1pt solid #000000" fo:border-right="1pt solid #000000" fo:border-top="none" fo:border-bottom="1pt solid #000000"/>
    </style:style>
    <style:style style:name="Tabla7.A90" style:family="table-cell">
      <style:table-cell-properties fo:background-color="#dddddd" fo:padding="0.106cm" fo:border-left="1pt solid #000000" fo:border-right="none" fo:border-top="none" fo:border-bottom="1pt solid #000000">
        <style:background-image/>
      </style:table-cell-properties>
    </style:style>
    <style:style style:name="Tabla7.F90"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5.85cm" table:align="center" style:writing-mode="lr-tb"/>
    </style:style>
    <style:style style:name="Tabla8.A" style:family="table-column">
      <style:table-column-properties style:column-width="7.107cm"/>
    </style:style>
    <style:style style:name="Tabla8.B" style:family="table-column">
      <style:table-column-properties style:column-width="8.744cm"/>
    </style:style>
    <style:style style:name="Tabla8.A1" style:family="table-cell">
      <style:table-cell-properties fo:padding="0.097cm" fo:border="1pt solid #000000"/>
    </style:style>
    <style:style style:name="Tabla8.A2" style:family="table-cell">
      <style:table-cell-properties fo:padding="0.097cm" fo:border-left="1pt solid #000000" fo:border-right="none" fo:border-top="none" fo:border-bottom="1pt solid #000000"/>
    </style:style>
    <style:style style:name="Tabla8.B2" style:family="table-cell">
      <style:table-cell-properties fo:padding="0.097cm" fo:border-left="1pt solid #000000" fo:border-right="1pt solid #000000" fo:border-top="none" fo:border-bottom="1pt solid #000000"/>
    </style:style>
    <style:style style:name="Tabla9" style:family="table">
      <style:table-properties style:width="14.711cm" table:align="center"/>
    </style:style>
    <style:style style:name="Tabla9.A" style:family="table-column">
      <style:table-column-properties style:column-width="1.111cm"/>
    </style:style>
    <style:style style:name="Tabla9.B" style:family="table-column">
      <style:table-column-properties style:column-width="3.254cm"/>
    </style:style>
    <style:style style:name="Tabla9.C" style:family="table-column">
      <style:table-column-properties style:column-width="4.419cm"/>
    </style:style>
    <style:style style:name="Tabla9.D" style:family="table-column">
      <style:table-column-properties style:column-width="3.44cm"/>
    </style:style>
    <style:style style:name="Tabla9.E" style:family="table-column">
      <style:table-column-properties style:column-width="2.487cm"/>
    </style:style>
    <style:style style:name="Tabla9.A1" style:family="table-cell">
      <style:table-cell-properties fo:padding="0.106cm" fo:border-left="1pt solid #000000" fo:border-right="none" fo:border-top="1pt solid #000000" fo:border-bottom="1pt solid #000000"/>
    </style:style>
    <style:style style:name="Tabla9.E1" style:family="table-cell">
      <style:table-cell-properties fo:padding="0.106cm" fo:border="1pt solid #000000"/>
    </style:style>
    <style:style style:name="Tabla9.A2" style:family="table-cell" style:data-style-name="N0">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1pt solid #000000" fo:border-top="none" fo:border-bottom="1pt solid #000000"/>
    </style:style>
    <style:style style:name="Tabla9.3" style:family="table-row">
      <style:table-row-properties style:min-row-height="0.688cm"/>
    </style:style>
    <style:style style:name="Tabla9.A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1pt solid #000000" fo:border-top="none" fo:border-bottom="1pt solid #000000"/>
    </style:style>
    <style:style style:name="Tabla10" style:family="table">
      <style:table-properties style:width="15.187cm" table:align="center"/>
    </style:style>
    <style:style style:name="Tabla10.A" style:family="table-column">
      <style:table-column-properties style:column-width="1.136cm"/>
    </style:style>
    <style:style style:name="Tabla10.B" style:family="table-column">
      <style:table-column-properties style:column-width="3.831cm"/>
    </style:style>
    <style:style style:name="Tabla10.C" style:family="table-column">
      <style:table-column-properties style:column-width="5.729cm"/>
    </style:style>
    <style:style style:name="Tabla10.D" style:family="table-column">
      <style:table-column-properties style:column-width="4.491cm"/>
    </style:style>
    <style:style style:name="Tabla10.A1" style:family="table-cell">
      <style:table-cell-properties fo:padding="0.106cm" fo:border-left="1pt solid #000000" fo:border-right="none" fo:border-top="1pt solid #000000" fo:border-bottom="1pt solid #000000"/>
    </style:style>
    <style:style style:name="Tabla10.D1" style:family="table-cell">
      <style:table-cell-properties fo:padding="0.106cm" fo:border="1pt solid #000000"/>
    </style:style>
    <style:style style:name="Tabla10.A2" style:family="table-cell" style:data-style-name="N0">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1pt solid #000000" fo:border-top="none" fo:border-bottom="1pt solid #000000"/>
    </style:style>
    <style:style style:name="Tabla10.3" style:family="table-row">
      <style:table-row-properties style:min-row-height="0.688cm"/>
    </style:style>
    <style:style style:name="Tabla10.A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1pt solid #000000" fo:border-top="none" fo:border-bottom="1pt solid #000000"/>
    </style:style>
    <style:style style:name="Tabla11" style:family="table">
      <style:table-properties style:width="16.986cm" fo:break-before="auto" fo:break-after="auto" table:align="left" fo:background-color="transparent" fo:keep-with-next="auto" style:may-break-between-rows="true">
        <style:background-image/>
      </style:table-properties>
    </style:style>
    <style:style style:name="Tabla11.A" style:family="table-column">
      <style:table-column-properties style:column-width="0.556cm"/>
    </style:style>
    <style:style style:name="Tabla11.B" style:family="table-column">
      <style:table-column-properties style:column-width="8.102cm"/>
    </style:style>
    <style:style style:name="Tabla11.C" style:family="table-column">
      <style:table-column-properties style:column-width="3.563cm"/>
    </style:style>
    <style:style style:name="Tabla11.D" style:family="table-column">
      <style:table-column-properties style:column-width="3.267cm"/>
    </style:style>
    <style:style style:name="Tabla11.E" style:family="table-column">
      <style:table-column-properties style:column-width="1.499cm"/>
    </style:style>
    <style:style style:name="Tabla11.A1" style:family="table-cell">
      <style:table-cell-properties fo:background-color="#b2b2b2" fo:padding="0.049cm" fo:border="none">
        <style:background-image/>
      </style:table-cell-properties>
    </style:style>
    <style:style style:name="Tabla11.C2" style:family="table-cell">
      <style:table-cell-properties fo:background-color="#dddddd" fo:padding="0.049cm" fo:border="none">
        <style:background-image/>
      </style:table-cell-properties>
    </style:style>
    <style:style style:name="Tabla11.3" style:family="table-row">
      <style:table-row-properties fo:background-color="transparent">
        <style:background-image/>
      </style:table-row-properties>
    </style:style>
    <style:style style:name="Tabla11.A3" style:family="table-cell" style:data-style-name="N0">
      <style:table-cell-properties fo:background-color="#83caff" fo:padding="0.049cm" fo:border="none">
        <style:background-image/>
      </style:table-cell-properties>
    </style:style>
    <style:style style:name="Tabla11.B3" style:family="table-cell">
      <style:table-cell-properties fo:background-color="#83caff" fo:padding="0.049cm" fo:border="none">
        <style:background-image/>
      </style:table-cell-properties>
    </style:style>
    <style:style style:name="Tabla11.C3" style:family="table-cell" style:data-style-name="N2">
      <style:table-cell-properties fo:background-color="#83caff" fo:padding="0.049cm" fo:border="none">
        <style:background-image/>
      </style:table-cell-properties>
    </style:style>
    <style:style style:name="Tabla11.A4" style:family="table-cell" style:data-style-name="N0">
      <style:table-cell-properties fo:background-color="transparent" fo:padding="0.049cm" fo:border="none">
        <style:background-image/>
      </style:table-cell-properties>
    </style:style>
    <style:style style:name="Tabla11.B4" style:family="table-cell">
      <style:table-cell-properties fo:background-color="transparent" fo:padding="0.049cm" fo:border="none">
        <style:background-image/>
      </style:table-cell-properties>
    </style:style>
    <style:style style:name="Tabla11.C4" style:family="table-cell" style:data-style-name="N2">
      <style:table-cell-properties fo:background-color="transparent" fo:padding="0.049cm" fo:border="none">
        <style:background-image/>
      </style:table-cell-properties>
    </style:style>
    <style:style style:name="Tabla11.B5" style:family="table-cell">
      <style:table-cell-properties fo:background-color="transparent" fo:padding="0.049cm" fo:border="none">
        <style:background-image/>
      </style:table-cell-properties>
    </style:style>
    <style:style style:name="Tabla12" style:family="table">
      <style:table-properties style:width="16.563cm" fo:margin-left="0cm" fo:margin-right="-0.065cm" fo:break-before="auto" fo:break-after="auto" table:align="margins" fo:background-color="transparent" fo:keep-with-next="auto" style:may-break-between-rows="true">
        <style:background-image/>
      </style:table-properties>
    </style:style>
    <style:style style:name="Tabla12.A" style:family="table-column">
      <style:table-column-properties style:column-width="0.556cm" style:rel-column-width="2198*"/>
    </style:style>
    <style:style style:name="Tabla12.B" style:family="table-column">
      <style:table-column-properties style:column-width="8.102cm" style:rel-column-width="32055*"/>
    </style:style>
    <style:style style:name="Tabla12.C" style:family="table-column">
      <style:table-column-properties style:column-width="3.563cm" style:rel-column-width="14098*"/>
    </style:style>
    <style:style style:name="Tabla12.D" style:family="table-column">
      <style:table-column-properties style:column-width="2.782cm" style:rel-column-width="11006*"/>
    </style:style>
    <style:style style:name="Tabla12.E" style:family="table-column">
      <style:table-column-properties style:column-width="1.561cm" style:rel-column-width="6178*"/>
    </style:style>
    <style:style style:name="Tabla12.A1" style:family="table-cell">
      <style:table-cell-properties fo:background-color="#b2b2b2" fo:padding="0.049cm" fo:border="none">
        <style:background-image/>
      </style:table-cell-properties>
    </style:style>
    <style:style style:name="Tabla12.C2" style:family="table-cell">
      <style:table-cell-properties fo:background-color="#dddddd" fo:padding="0.049cm" fo:border="none">
        <style:background-image/>
      </style:table-cell-properties>
    </style:style>
    <style:style style:name="Tabla12.3" style:family="table-row">
      <style:table-row-properties fo:background-color="transparent">
        <style:background-image/>
      </style:table-row-properties>
    </style:style>
    <style:style style:name="Tabla12.A3" style:family="table-cell" style:data-style-name="N0">
      <style:table-cell-properties fo:background-color="#83caff" fo:padding="0.049cm" fo:border="none">
        <style:background-image/>
      </style:table-cell-properties>
    </style:style>
    <style:style style:name="Tabla12.B3" style:family="table-cell">
      <style:table-cell-properties fo:background-color="#83caff" fo:padding="0.049cm" fo:border="none">
        <style:background-image/>
      </style:table-cell-properties>
    </style:style>
    <style:style style:name="Tabla12.C3" style:family="table-cell" style:data-style-name="N2">
      <style:table-cell-properties fo:background-color="#83caff" fo:padding="0.049cm" fo:border="none">
        <style:background-image/>
      </style:table-cell-properties>
    </style:style>
    <style:style style:name="Tabla12.A4" style:family="table-cell" style:data-style-name="N0">
      <style:table-cell-properties fo:background-color="transparent" fo:padding="0.049cm" fo:border="none">
        <style:background-image/>
      </style:table-cell-properties>
    </style:style>
    <style:style style:name="Tabla12.B4" style:family="table-cell">
      <style:table-cell-properties fo:background-color="transparent" fo:padding="0.049cm" fo:border="none">
        <style:background-image/>
      </style:table-cell-properties>
    </style:style>
    <style:style style:name="Tabla12.C4" style:family="table-cell" style:data-style-name="N2">
      <style:table-cell-properties fo:background-color="transparent" fo:padding="0.049cm" fo:border="none">
        <style:background-image/>
      </style:table-cell-properties>
    </style:style>
    <style:style style:name="Tabla12.B5" style:family="table-cell">
      <style:table-cell-properties fo:background-color="transparent" fo:padding="0.049cm" fo:border="none">
        <style:background-image/>
      </style:table-cell-properties>
    </style:style>
    <style:style style:name="Tabla13" style:family="table">
      <style:table-properties style:width="16.498cm" style:rel-width="100%" table:align="left"/>
    </style:style>
    <style:style style:name="Tabla13.A" style:family="table-column">
      <style:table-column-properties style:column-width="0.713cm" style:rel-column-width="2830*"/>
    </style:style>
    <style:style style:name="Tabla13.B" style:family="table-column">
      <style:table-column-properties style:column-width="6.092cm" style:rel-column-width="24201*"/>
    </style:style>
    <style:style style:name="Tabla13.C" style:family="table-column">
      <style:table-column-properties style:column-width="2.23cm" style:rel-column-width="8856*"/>
    </style:style>
    <style:style style:name="Tabla13.D" style:family="table-column">
      <style:table-column-properties style:column-width="1.131cm" style:rel-column-width="4491*"/>
    </style:style>
    <style:style style:name="Tabla13.E" style:family="table-column">
      <style:table-column-properties style:column-width="1.843cm" style:rel-column-width="7322*"/>
    </style:style>
    <style:style style:name="Tabla13.F" style:family="table-column">
      <style:table-column-properties style:column-width="1.538cm" style:rel-column-width="6109*"/>
    </style:style>
    <style:style style:name="Tabla13.G" style:family="table-column">
      <style:table-column-properties style:column-width="1.72cm" style:rel-column-width="6831*"/>
    </style:style>
    <style:style style:name="Tabla13.H" style:family="table-column">
      <style:table-column-properties style:column-width="1.233cm" style:rel-column-width="4895*"/>
    </style:style>
    <style:style style:name="Tabla13.A1" style:family="table-cell">
      <style:table-cell-properties fo:background-color="#b2b2b2" fo:padding="0.049cm" fo:border="none">
        <style:background-image/>
      </style:table-cell-properties>
    </style:style>
    <style:style style:name="Tabla13.A2" style:family="table-cell" style:data-style-name="N0">
      <style:table-cell-properties fo:background-color="#83caff" fo:padding="0.049cm" fo:border="none">
        <style:background-image/>
      </style:table-cell-properties>
    </style:style>
    <style:style style:name="Tabla13.B2" style:family="table-cell">
      <style:table-cell-properties fo:background-color="#83caff" fo:padding="0.049cm" fo:border="none">
        <style:background-image/>
      </style:table-cell-properties>
    </style:style>
    <style:style style:name="Tabla13.C2" style:family="table-cell" style:data-style-name="N0">
      <style:table-cell-properties style:vertical-align="middle" fo:background-color="#83caff" fo:padding="0.049cm" fo:border="none">
        <style:background-image/>
      </style:table-cell-properties>
    </style:style>
    <style:style style:name="Tabla13.D2" style:family="table-cell">
      <style:table-cell-properties style:vertical-align="middle" fo:background-color="#83caff" fo:padding="0.049cm" fo:border="none">
        <style:background-image/>
      </style:table-cell-properties>
    </style:style>
    <style:style style:name="Tabla13.E2" style:family="table-cell">
      <style:table-cell-properties style:vertical-align="middle" fo:background-color="#83caff" fo:padding="0.049cm" fo:border="none">
        <style:background-image/>
      </style:table-cell-properties>
    </style:style>
    <style:style style:name="Tabla13.F2" style:family="table-cell" style:data-style-name="N1">
      <style:table-cell-properties style:vertical-align="middle" fo:background-color="#83caff" fo:padding="0.049cm" fo:border="none">
        <style:background-image/>
      </style:table-cell-properties>
    </style:style>
    <style:style style:name="Tabla13.G2" style:family="table-cell">
      <style:table-cell-properties style:vertical-align="middle" fo:background-color="#83caff" fo:padding="0.049cm" fo:border="none">
        <style:background-image/>
      </style:table-cell-properties>
    </style:style>
    <style:style style:name="Tabla13.H2" style:family="table-cell" style:data-style-name="N2">
      <style:table-cell-properties style:vertical-align="middle" fo:background-color="#83caff" fo:padding="0.049cm" fo:border="none">
        <style:background-image/>
      </style:table-cell-properties>
    </style:style>
    <style:style style:name="Tabla13.A3" style:family="table-cell" style:data-style-name="N0">
      <style:table-cell-properties fo:padding="0.049cm" fo:border="none"/>
    </style:style>
    <style:style style:name="Tabla13.B3" style:family="table-cell">
      <style:table-cell-properties fo:padding="0.049cm" fo:border="none"/>
    </style:style>
    <style:style style:name="Tabla13.C3" style:family="table-cell" style:data-style-name="N0">
      <style:table-cell-properties style:vertical-align="middle" fo:padding="0.049cm" fo:border="none"/>
    </style:style>
    <style:style style:name="Tabla13.D3" style:family="table-cell">
      <style:table-cell-properties style:vertical-align="middle" fo:padding="0.049cm" fo:border="none"/>
    </style:style>
    <style:style style:name="Tabla13.E3" style:family="table-cell">
      <style:table-cell-properties style:vertical-align="middle" fo:padding="0.049cm" fo:border="none"/>
    </style:style>
    <style:style style:name="Tabla13.F3" style:family="table-cell" style:data-style-name="N1">
      <style:table-cell-properties style:vertical-align="middle" fo:padding="0.049cm" fo:border="none"/>
    </style:style>
    <style:style style:name="Tabla13.G3" style:family="table-cell">
      <style:table-cell-properties style:vertical-align="middle" fo:padding="0.049cm" fo:border="none"/>
    </style:style>
    <style:style style:name="Tabla13.H3" style:family="table-cell" style:data-style-name="N2">
      <style:table-cell-properties style:vertical-align="middle" fo:padding="0.049cm" fo:border="none"/>
    </style:style>
    <style:style style:name="Tabla13.A4" style:family="table-cell" style:data-style-name="N0">
      <style:table-cell-properties fo:padding="0.049cm" fo:border="none"/>
    </style:style>
    <style:style style:name="Tabla13.B4" style:family="table-cell">
      <style:table-cell-properties fo:padding="0.049cm" fo:border="none"/>
    </style:style>
    <style:style style:name="Tabla13.C4" style:family="table-cell" style:data-style-name="N0">
      <style:table-cell-properties style:vertical-align="middle" fo:padding="0.049cm" fo:border="none"/>
    </style:style>
    <style:style style:name="Tabla13.D4" style:family="table-cell">
      <style:table-cell-properties style:vertical-align="middle" fo:padding="0.049cm" fo:border="none"/>
    </style:style>
    <style:style style:name="Tabla13.E4" style:family="table-cell">
      <style:table-cell-properties style:vertical-align="middle" fo:padding="0.049cm" fo:border="none"/>
    </style:style>
    <style:style style:name="Tabla13.F4" style:family="table-cell" style:data-style-name="N1">
      <style:table-cell-properties style:vertical-align="middle" fo:padding="0.049cm" fo:border="none"/>
    </style:style>
    <style:style style:name="Tabla13.G4" style:family="table-cell">
      <style:table-cell-properties style:vertical-align="middle" fo:padding="0.049cm" fo:border="none"/>
    </style:style>
    <style:style style:name="Tabla13.H4" style:family="table-cell" style:data-style-name="N2">
      <style:table-cell-properties style:vertical-align="middle" fo:padding="0.049cm" fo:border="none"/>
    </style:style>
    <style:style style:name="Tabla13.A5" style:family="table-cell" style:data-style-name="N0">
      <style:table-cell-properties fo:padding="0.049cm" fo:border="none"/>
    </style:style>
    <style:style style:name="Tabla13.B5" style:family="table-cell">
      <style:table-cell-properties fo:padding="0.049cm" fo:border="none"/>
    </style:style>
    <style:style style:name="Tabla13.C5" style:family="table-cell" style:data-style-name="N0">
      <style:table-cell-properties style:vertical-align="middle" fo:padding="0.049cm" fo:border="none"/>
    </style:style>
    <style:style style:name="Tabla13.D5" style:family="table-cell">
      <style:table-cell-properties style:vertical-align="middle" fo:padding="0.049cm" fo:border="none"/>
    </style:style>
    <style:style style:name="Tabla13.E5" style:family="table-cell">
      <style:table-cell-properties style:vertical-align="middle" fo:padding="0.049cm" fo:border="none"/>
    </style:style>
    <style:style style:name="Tabla13.F5" style:family="table-cell" style:data-style-name="N1">
      <style:table-cell-properties style:vertical-align="middle" fo:padding="0.049cm" fo:border="none"/>
    </style:style>
    <style:style style:name="Tabla13.G5" style:family="table-cell">
      <style:table-cell-properties style:vertical-align="middle" fo:padding="0.049cm" fo:border="none"/>
    </style:style>
    <style:style style:name="Tabla13.H5" style:family="table-cell" style:data-style-name="N2">
      <style:table-cell-properties style:vertical-align="middle" fo:padding="0.049cm" fo:border="none"/>
    </style:style>
    <style:style style:name="Tabla13.A6" style:family="table-cell" style:data-style-name="N0">
      <style:table-cell-properties fo:padding="0.049cm" fo:border="none"/>
    </style:style>
    <style:style style:name="Tabla13.B6" style:family="table-cell">
      <style:table-cell-properties fo:padding="0.049cm" fo:border="none"/>
    </style:style>
    <style:style style:name="Tabla13.C6" style:family="table-cell" style:data-style-name="N0">
      <style:table-cell-properties style:vertical-align="middle" fo:padding="0.049cm" fo:border="none"/>
    </style:style>
    <style:style style:name="Tabla13.D6" style:family="table-cell">
      <style:table-cell-properties style:vertical-align="middle" fo:padding="0.049cm" fo:border="none"/>
    </style:style>
    <style:style style:name="Tabla13.E6" style:family="table-cell">
      <style:table-cell-properties style:vertical-align="middle" fo:padding="0.049cm" fo:border="none"/>
    </style:style>
    <style:style style:name="Tabla13.F6" style:family="table-cell" style:data-style-name="N1">
      <style:table-cell-properties style:vertical-align="middle" fo:padding="0.049cm" fo:border="none"/>
    </style:style>
    <style:style style:name="Tabla13.G6" style:family="table-cell">
      <style:table-cell-properties style:vertical-align="middle" fo:padding="0.049cm" fo:border="none"/>
    </style:style>
    <style:style style:name="Tabla13.H6" style:family="table-cell" style:data-style-name="N2">
      <style:table-cell-properties style:vertical-align="middle" fo:padding="0.049cm" fo:border="none"/>
    </style:style>
    <style:style style:name="Tabla13.A7" style:family="table-cell" style:data-style-name="N0">
      <style:table-cell-properties fo:padding="0.049cm" fo:border="none"/>
    </style:style>
    <style:style style:name="Tabla13.B7" style:family="table-cell">
      <style:table-cell-properties fo:padding="0.049cm" fo:border="none"/>
    </style:style>
    <style:style style:name="Tabla13.C7" style:family="table-cell" style:data-style-name="N0">
      <style:table-cell-properties style:vertical-align="middle" fo:padding="0.049cm" fo:border="none"/>
    </style:style>
    <style:style style:name="Tabla13.D7" style:family="table-cell">
      <style:table-cell-properties style:vertical-align="middle" fo:padding="0.049cm" fo:border="none"/>
    </style:style>
    <style:style style:name="Tabla13.E7" style:family="table-cell">
      <style:table-cell-properties style:vertical-align="middle" fo:padding="0.049cm" fo:border="none"/>
    </style:style>
    <style:style style:name="Tabla13.F7" style:family="table-cell" style:data-style-name="N1">
      <style:table-cell-properties style:vertical-align="middle" fo:padding="0.049cm" fo:border="none"/>
    </style:style>
    <style:style style:name="Tabla13.G7" style:family="table-cell">
      <style:table-cell-properties style:vertical-align="middle" fo:padding="0.049cm" fo:border="none"/>
    </style:style>
    <style:style style:name="Tabla13.H7" style:family="table-cell" style:data-style-name="N2">
      <style:table-cell-properties style:vertical-align="middle" fo:padding="0.049cm" fo:border="none"/>
    </style:style>
    <style:style style:name="Tabla13.A8" style:family="table-cell" style:data-style-name="N0">
      <style:table-cell-properties fo:padding="0.049cm" fo:border="none"/>
    </style:style>
    <style:style style:name="Tabla13.B8" style:family="table-cell">
      <style:table-cell-properties fo:padding="0.049cm" fo:border="none"/>
    </style:style>
    <style:style style:name="Tabla13.C8" style:family="table-cell" style:data-style-name="N0">
      <style:table-cell-properties style:vertical-align="middle" fo:padding="0.049cm" fo:border="none"/>
    </style:style>
    <style:style style:name="Tabla13.D8" style:family="table-cell">
      <style:table-cell-properties style:vertical-align="middle" fo:padding="0.049cm" fo:border="none"/>
    </style:style>
    <style:style style:name="Tabla13.E8" style:family="table-cell">
      <style:table-cell-properties style:vertical-align="middle" fo:padding="0.049cm" fo:border="none"/>
    </style:style>
    <style:style style:name="Tabla13.F8" style:family="table-cell" style:data-style-name="N1">
      <style:table-cell-properties style:vertical-align="middle" fo:padding="0.049cm" fo:border="none"/>
    </style:style>
    <style:style style:name="Tabla13.G8" style:family="table-cell">
      <style:table-cell-properties style:vertical-align="middle" fo:padding="0.049cm" fo:border="none"/>
    </style:style>
    <style:style style:name="Tabla13.H8" style:family="table-cell" style:data-style-name="N2">
      <style:table-cell-properties style:vertical-align="middle" fo:padding="0.049cm" fo:border="none"/>
    </style:style>
    <style:style style:name="Tabla13.A9" style:family="table-cell" style:data-style-name="N0">
      <style:table-cell-properties fo:padding="0.049cm" fo:border="none"/>
    </style:style>
    <style:style style:name="Tabla13.B9" style:family="table-cell">
      <style:table-cell-properties fo:padding="0.049cm" fo:border="none"/>
    </style:style>
    <style:style style:name="Tabla13.C9" style:family="table-cell" style:data-style-name="N0">
      <style:table-cell-properties style:vertical-align="middle" fo:padding="0.049cm" fo:border="none"/>
    </style:style>
    <style:style style:name="Tabla13.D9" style:family="table-cell">
      <style:table-cell-properties style:vertical-align="middle" fo:padding="0.049cm" fo:border="none"/>
    </style:style>
    <style:style style:name="Tabla13.E9" style:family="table-cell">
      <style:table-cell-properties style:vertical-align="middle" fo:padding="0.049cm" fo:border="none"/>
    </style:style>
    <style:style style:name="Tabla13.F9" style:family="table-cell" style:data-style-name="N1">
      <style:table-cell-properties style:vertical-align="middle" fo:padding="0.049cm" fo:border="none"/>
    </style:style>
    <style:style style:name="Tabla13.G9" style:family="table-cell">
      <style:table-cell-properties style:vertical-align="middle" fo:padding="0.049cm" fo:border="none"/>
    </style:style>
    <style:style style:name="Tabla13.H9" style:family="table-cell" style:data-style-name="N2">
      <style:table-cell-properties style:vertical-align="middle" fo:padding="0.049cm" fo:border="none"/>
    </style:style>
    <style:style style:name="Tabla13.A10" style:family="table-cell" style:data-style-name="N0">
      <style:table-cell-properties fo:padding="0.049cm" fo:border="none"/>
    </style:style>
    <style:style style:name="Tabla13.B10" style:family="table-cell">
      <style:table-cell-properties fo:padding="0.049cm" fo:border="none"/>
    </style:style>
    <style:style style:name="Tabla13.C10" style:family="table-cell" style:data-style-name="N0">
      <style:table-cell-properties style:vertical-align="middle" fo:padding="0.049cm" fo:border="none"/>
    </style:style>
    <style:style style:name="Tabla13.D10" style:family="table-cell">
      <style:table-cell-properties style:vertical-align="middle" fo:padding="0.049cm" fo:border="none"/>
    </style:style>
    <style:style style:name="Tabla13.E10" style:family="table-cell">
      <style:table-cell-properties style:vertical-align="middle" fo:padding="0.049cm" fo:border="none"/>
    </style:style>
    <style:style style:name="Tabla13.F10" style:family="table-cell" style:data-style-name="N1">
      <style:table-cell-properties style:vertical-align="middle" fo:padding="0.049cm" fo:border="none"/>
    </style:style>
    <style:style style:name="Tabla13.G10" style:family="table-cell">
      <style:table-cell-properties style:vertical-align="middle" fo:padding="0.049cm" fo:border="none"/>
    </style:style>
    <style:style style:name="Tabla13.H10" style:family="table-cell" style:data-style-name="N2">
      <style:table-cell-properties style:vertical-align="middle" fo:padding="0.049cm" fo:border="none"/>
    </style:style>
    <style:style style:name="Tabla13.A11" style:family="table-cell" style:data-style-name="N0">
      <style:table-cell-properties fo:padding="0.049cm" fo:border="none"/>
    </style:style>
    <style:style style:name="Tabla13.B11" style:family="table-cell">
      <style:table-cell-properties fo:padding="0.049cm" fo:border="none"/>
    </style:style>
    <style:style style:name="Tabla13.C11" style:family="table-cell" style:data-style-name="N0">
      <style:table-cell-properties style:vertical-align="middle" fo:padding="0.049cm" fo:border="none"/>
    </style:style>
    <style:style style:name="Tabla13.D11" style:family="table-cell">
      <style:table-cell-properties style:vertical-align="middle" fo:padding="0.049cm" fo:border="none"/>
    </style:style>
    <style:style style:name="Tabla13.E11" style:family="table-cell">
      <style:table-cell-properties style:vertical-align="middle" fo:padding="0.049cm" fo:border="none"/>
    </style:style>
    <style:style style:name="Tabla13.F11" style:family="table-cell" style:data-style-name="N1">
      <style:table-cell-properties style:vertical-align="middle" fo:padding="0.049cm" fo:border="none"/>
    </style:style>
    <style:style style:name="Tabla13.G11" style:family="table-cell">
      <style:table-cell-properties style:vertical-align="middle" fo:padding="0.049cm" fo:border="none"/>
    </style:style>
    <style:style style:name="Tabla13.H11" style:family="table-cell" style:data-style-name="N2">
      <style:table-cell-properties style:vertical-align="middle" fo:padding="0.049cm" fo:border="none"/>
    </style:style>
    <style:style style:name="Tabla13.A12" style:family="table-cell" style:data-style-name="N0">
      <style:table-cell-properties fo:padding="0.049cm" fo:border="none"/>
    </style:style>
    <style:style style:name="Tabla13.B12" style:family="table-cell">
      <style:table-cell-properties fo:padding="0.049cm" fo:border="none"/>
    </style:style>
    <style:style style:name="Tabla13.C12" style:family="table-cell" style:data-style-name="N0">
      <style:table-cell-properties style:vertical-align="middle" fo:padding="0.049cm" fo:border="none"/>
    </style:style>
    <style:style style:name="Tabla13.D12" style:family="table-cell">
      <style:table-cell-properties style:vertical-align="middle" fo:padding="0.049cm" fo:border="none"/>
    </style:style>
    <style:style style:name="Tabla13.E12" style:family="table-cell">
      <style:table-cell-properties style:vertical-align="middle" fo:padding="0.049cm" fo:border="none"/>
    </style:style>
    <style:style style:name="Tabla13.F12" style:family="table-cell" style:data-style-name="N1">
      <style:table-cell-properties style:vertical-align="middle" fo:padding="0.049cm" fo:border="none"/>
    </style:style>
    <style:style style:name="Tabla13.G12" style:family="table-cell">
      <style:table-cell-properties style:vertical-align="middle" fo:padding="0.049cm" fo:border="none"/>
    </style:style>
    <style:style style:name="Tabla13.H12" style:family="table-cell" style:data-style-name="N2">
      <style:table-cell-properties style:vertical-align="middle" fo:padding="0.049cm" fo:border="none"/>
    </style:style>
    <style:style style:name="Tabla14" style:family="table">
      <style:table-properties style:width="10.16cm" fo:margin-left="4.001cm" table:align="left"/>
    </style:style>
    <style:style style:name="Tabla14.A" style:family="table-column">
      <style:table-column-properties style:column-width="1.143cm"/>
    </style:style>
    <style:style style:name="Tabla14.B" style:family="table-column">
      <style:table-column-properties style:column-width="1.117cm"/>
    </style:style>
    <style:style style:name="Tabla14.F" style:family="table-column">
      <style:table-column-properties style:column-width="1.115cm"/>
    </style:style>
    <style:style style:name="Tabla14.I" style:family="table-column">
      <style:table-column-properties style:column-width="1.203cm"/>
    </style:style>
    <style:style style:name="Tabla14.1" style:family="table-row">
      <style:table-row-properties style:min-row-height="0.601cm"/>
    </style:style>
    <style:style style:name="Tabla14.A1" style:family="table-cell">
      <style:table-cell-properties fo:background-color="#d8d8d8" fo:padding="0.049cm" fo:border="none">
        <style:background-image/>
      </style:table-cell-properties>
    </style:style>
    <style:style style:name="Tabla14.2" style:family="table-row">
      <style:table-row-properties style:min-row-height="0.549cm"/>
    </style:style>
    <style:style style:name="Tabla14.A2" style:family="table-cell">
      <style:table-cell-properties fo:background-color="#d8e1f2" fo:padding="0.049cm" fo:border="none">
        <style:background-image/>
      </style:table-cell-properties>
    </style:style>
    <style:style style:name="Tabla14.A3" style:family="table-cell">
      <style:table-cell-properties fo:padding="0.049cm" fo:border="none"/>
    </style:style>
    <style:style style:name="Tabla14.B3" style:family="table-cell">
      <style:table-cell-properties fo:padding="0.049cm" fo:border="none"/>
    </style:style>
    <style:style style:name="Tabla14.C3" style:family="table-cell">
      <style:table-cell-properties fo:padding="0.049cm" fo:border="none"/>
    </style:style>
    <style:style style:name="Tabla14.D3" style:family="table-cell">
      <style:table-cell-properties fo:padding="0.049cm" fo:border="none"/>
    </style:style>
    <style:style style:name="Tabla14.E3" style:family="table-cell">
      <style:table-cell-properties fo:padding="0.049cm" fo:border="none"/>
    </style:style>
    <style:style style:name="Tabla14.F3" style:family="table-cell">
      <style:table-cell-properties fo:padding="0.049cm" fo:border="none"/>
    </style:style>
    <style:style style:name="Tabla14.G3" style:family="table-cell">
      <style:table-cell-properties fo:padding="0.049cm" fo:border="none"/>
    </style:style>
    <style:style style:name="Tabla14.H3" style:family="table-cell">
      <style:table-cell-properties fo:padding="0.049cm" fo:border="none"/>
    </style:style>
    <style:style style:name="Tabla14.I3" style:family="table-cell">
      <style:table-cell-properties fo:padding="0.049cm" fo:border="none"/>
    </style:style>
    <style:style style:name="Tabla14.A4" style:family="table-cell">
      <style:table-cell-properties fo:background-color="#ffe699" fo:padding="0.049cm" fo:border="none">
        <style:background-image/>
      </style:table-cell-properties>
    </style:style>
    <style:style style:name="Tabla14.B4" style:family="table-cell">
      <style:table-cell-properties fo:padding="0.049cm" fo:border="none"/>
    </style:style>
    <style:style style:name="Tabla14.F4" style:family="table-cell">
      <style:table-cell-properties fo:padding="0.049cm" fo:border="none"/>
    </style:style>
    <style:style style:name="Tabla14.6" style:family="table-row">
      <style:table-row-properties style:min-row-height="0.813cm"/>
    </style:style>
    <style:style style:name="Tabla14.A7" style:family="table-cell">
      <style:table-cell-properties fo:padding="0.049cm" fo:border="none"/>
    </style:style>
    <style:style style:name="Tabla14.B7" style:family="table-cell">
      <style:table-cell-properties fo:padding="0.049cm" fo:border="none"/>
    </style:style>
    <style:style style:name="Tabla14.C7" style:family="table-cell">
      <style:table-cell-properties fo:padding="0.049cm" fo:border="none"/>
    </style:style>
    <style:style style:name="Tabla14.D7" style:family="table-cell">
      <style:table-cell-properties fo:padding="0.049cm" fo:border="none"/>
    </style:style>
    <style:style style:name="Tabla14.E7" style:family="table-cell">
      <style:table-cell-properties fo:padding="0.049cm" fo:border="none"/>
    </style:style>
    <style:style style:name="Tabla14.F7" style:family="table-cell">
      <style:table-cell-properties fo:padding="0.049cm" fo:border="none"/>
    </style:style>
    <style:style style:name="Tabla14.G7" style:family="table-cell">
      <style:table-cell-properties fo:padding="0.049cm" fo:border="none"/>
    </style:style>
    <style:style style:name="Tabla14.H7" style:family="table-cell">
      <style:table-cell-properties fo:padding="0.049cm" fo:border="none"/>
    </style:style>
    <style:style style:name="Tabla14.I7" style:family="table-cell">
      <style:table-cell-properties fo:padding="0.049cm" fo:border="none"/>
    </style:style>
    <style:style style:name="Tabla14.A8" style:family="table-cell">
      <style:table-cell-properties fo:padding="0.049cm" fo:border="none"/>
    </style:style>
    <style:style style:name="Tabla14.E8" style:family="table-cell">
      <style:table-cell-properties fo:padding="0.049cm" fo:border="none"/>
    </style:style>
    <style:style style:name="Tabla14.I8" style:family="table-cell">
      <style:table-cell-properties fo:padding="0.049cm" fo:border="none"/>
    </style:style>
    <style:style style:name="Tabla14.D10" style:family="table-cell">
      <style:table-cell-properties fo:padding="0.049cm" fo:border="none"/>
    </style:style>
    <style:style style:name="Tabla14.A11" style:family="table-cell">
      <style:table-cell-properties fo:padding="0.049cm" fo:border="none"/>
    </style:style>
    <style:style style:name="Tabla14.B11" style:family="table-cell">
      <style:table-cell-properties fo:padding="0.049cm" fo:border="none"/>
    </style:style>
    <style:style style:name="Tabla14.C11" style:family="table-cell">
      <style:table-cell-properties fo:padding="0.049cm" fo:border="none"/>
    </style:style>
    <style:style style:name="Tabla14.D11" style:family="table-cell">
      <style:table-cell-properties fo:padding="0.049cm" fo:border="none"/>
    </style:style>
    <style:style style:name="Tabla14.A12" style:family="table-cell">
      <style:table-cell-properties fo:padding="0.049cm" fo:border="none"/>
    </style:style>
    <style:style style:name="Tabla14.D12" style:family="table-cell">
      <style:table-cell-properties fo:padding="0.049cm" fo:border="none"/>
    </style:style>
    <style:style style:name="Tabla15" style:family="table">
      <style:table-properties style:width="10.16cm" fo:margin-left="4.001cm" table:align="left"/>
    </style:style>
    <style:style style:name="Tabla15.A" style:family="table-column">
      <style:table-column-properties style:column-width="1.141cm"/>
    </style:style>
    <style:style style:name="Tabla15.B" style:family="table-column">
      <style:table-column-properties style:column-width="1.117cm"/>
    </style:style>
    <style:style style:name="Tabla15.F" style:family="table-column">
      <style:table-column-properties style:column-width="1.115cm"/>
    </style:style>
    <style:style style:name="Tabla15.I" style:family="table-column">
      <style:table-column-properties style:column-width="1.205cm"/>
    </style:style>
    <style:style style:name="Tabla15.1" style:family="table-row">
      <style:table-row-properties style:min-row-height="0.601cm"/>
    </style:style>
    <style:style style:name="Tabla15.A1" style:family="table-cell">
      <style:table-cell-properties fo:background-color="#d8d8d8" fo:padding="0.049cm" fo:border="none">
        <style:background-image/>
      </style:table-cell-properties>
    </style:style>
    <style:style style:name="Tabla15.2" style:family="table-row">
      <style:table-row-properties style:min-row-height="0.549cm"/>
    </style:style>
    <style:style style:name="Tabla15.A2" style:family="table-cell">
      <style:table-cell-properties fo:background-color="#d8e1f2" fo:padding="0.049cm" fo:border="none">
        <style:background-image/>
      </style:table-cell-properties>
    </style:style>
    <style:style style:name="Tabla15.A3" style:family="table-cell">
      <style:table-cell-properties fo:padding="0.049cm" fo:border="none"/>
    </style:style>
    <style:style style:name="Tabla15.B3" style:family="table-cell">
      <style:table-cell-properties fo:padding="0.049cm" fo:border="none"/>
    </style:style>
    <style:style style:name="Tabla15.C3" style:family="table-cell">
      <style:table-cell-properties fo:padding="0.049cm" fo:border="none"/>
    </style:style>
    <style:style style:name="Tabla15.D3" style:family="table-cell">
      <style:table-cell-properties fo:padding="0.049cm" fo:border="none"/>
    </style:style>
    <style:style style:name="Tabla15.E3" style:family="table-cell">
      <style:table-cell-properties fo:padding="0.049cm" fo:border="none"/>
    </style:style>
    <style:style style:name="Tabla15.F3" style:family="table-cell">
      <style:table-cell-properties fo:padding="0.049cm" fo:border="none"/>
    </style:style>
    <style:style style:name="Tabla15.G3" style:family="table-cell">
      <style:table-cell-properties fo:padding="0.049cm" fo:border="none"/>
    </style:style>
    <style:style style:name="Tabla15.H3" style:family="table-cell">
      <style:table-cell-properties fo:padding="0.049cm" fo:border="none"/>
    </style:style>
    <style:style style:name="Tabla15.I3" style:family="table-cell">
      <style:table-cell-properties fo:padding="0.049cm" fo:border="none"/>
    </style:style>
    <style:style style:name="Tabla15.4" style:family="table-row">
      <style:table-row-properties style:min-row-height="0.575cm"/>
    </style:style>
    <style:style style:name="Tabla15.A4" style:family="table-cell">
      <style:table-cell-properties fo:background-color="#ffe699" fo:padding="0.049cm" fo:border="none">
        <style:background-image/>
      </style:table-cell-properties>
    </style:style>
    <style:style style:name="Tabla15.B4" style:family="table-cell">
      <style:table-cell-properties fo:padding="0.049cm" fo:border="none"/>
    </style:style>
    <style:style style:name="Tabla15.F4" style:family="table-cell">
      <style:table-cell-properties fo:padding="0.049cm" fo:border="none"/>
    </style:style>
    <style:style style:name="Tabla16" style:family="table">
      <style:table-properties style:width="16.498cm" style:rel-width="100%" table:align="left"/>
    </style:style>
    <style:style style:name="Tabla16.A" style:family="table-column">
      <style:table-column-properties style:column-width="4.124cm" style:rel-column-width="16383*"/>
    </style:style>
    <style:style style:name="Tabla16.A1" style:family="table-cell">
      <style:table-cell-properties fo:background-color="transparent" fo:padding="0.049cm" fo:border="none">
        <style:background-image/>
      </style:table-cell-properties>
    </style:style>
    <style:style style:name="Tabla16.2" style:family="table-row">
      <style:table-row-properties style:min-row-height="0.734cm"/>
    </style:style>
    <style:style style:name="Tabla17" style:family="table">
      <style:table-properties style:width="16.457cm" table:align="left"/>
    </style:style>
    <style:style style:name="Tabla17.A" style:family="table-column">
      <style:table-column-properties style:column-width="6.359cm"/>
    </style:style>
    <style:style style:name="Tabla17.B" style:family="table-column">
      <style:table-column-properties style:column-width="3.849cm"/>
    </style:style>
    <style:style style:name="Tabla17.C" style:family="table-column">
      <style:table-column-properties style:column-width="4.062cm"/>
    </style:style>
    <style:style style:name="Tabla17.D" style:family="table-column">
      <style:table-column-properties style:column-width="2.187cm"/>
    </style:style>
    <style:style style:name="Tabla17.1" style:family="table-row">
      <style:table-row-properties style:min-row-height="0.654cm"/>
    </style:style>
    <style:style style:name="Tabla17.A1" style:family="table-cell">
      <style:table-cell-properties style:vertical-align="middle" fo:padding="0.049cm" fo:border="none"/>
    </style:style>
    <style:style style:name="Tabla17.2" style:family="table-row">
      <style:table-row-properties style:min-row-height="0.601cm"/>
    </style:style>
    <style:style style:name="Tabla17.C2" style:family="table-cell" style:data-style-name="N0">
      <style:table-cell-properties style:vertical-align="middle" fo:padding="0.049cm" fo:border="none"/>
    </style:style>
    <style:style style:name="Tabla18" style:family="table">
      <style:table-properties style:width="16.378cm" table:align="left"/>
    </style:style>
    <style:style style:name="Tabla18.A" style:family="table-column">
      <style:table-column-properties style:column-width="6.359cm"/>
    </style:style>
    <style:style style:name="Tabla18.B" style:family="table-column">
      <style:table-column-properties style:column-width="3.849cm"/>
    </style:style>
    <style:style style:name="Tabla18.C" style:family="table-column">
      <style:table-column-properties style:column-width="4.062cm"/>
    </style:style>
    <style:style style:name="Tabla18.D" style:family="table-column">
      <style:table-column-properties style:column-width="2.108cm"/>
    </style:style>
    <style:style style:name="Tabla18.1" style:family="table-row">
      <style:table-row-properties style:min-row-height="0.654cm"/>
    </style:style>
    <style:style style:name="Tabla18.A1" style:family="table-cell">
      <style:table-cell-properties style:vertical-align="middle" fo:padding="0.049cm" fo:border="none"/>
    </style:style>
    <style:style style:name="Tabla18.2" style:family="table-row">
      <style:table-row-properties style:min-row-height="0.601cm"/>
    </style:style>
    <style:style style:name="Tabla18.C2" style:family="table-cell" style:data-style-name="N0">
      <style:table-cell-properties style:vertical-align="middle" fo:padding="0.049cm" fo:border="none"/>
    </style:style>
    <style:style style:name="Tabla19" style:family="table">
      <style:table-properties style:width="16.404cm" table:align="left"/>
    </style:style>
    <style:style style:name="Tabla19.A" style:family="table-column">
      <style:table-column-properties style:column-width="6.359cm"/>
    </style:style>
    <style:style style:name="Tabla19.B" style:family="table-column">
      <style:table-column-properties style:column-width="3.849cm"/>
    </style:style>
    <style:style style:name="Tabla19.C" style:family="table-column">
      <style:table-column-properties style:column-width="4.062cm"/>
    </style:style>
    <style:style style:name="Tabla19.D" style:family="table-column">
      <style:table-column-properties style:column-width="2.134cm"/>
    </style:style>
    <style:style style:name="Tabla19.1" style:family="table-row">
      <style:table-row-properties style:min-row-height="0.654cm"/>
    </style:style>
    <style:style style:name="Tabla19.A1" style:family="table-cell">
      <style:table-cell-properties style:vertical-align="middle" fo:padding="0.049cm" fo:border="none"/>
    </style:style>
    <style:style style:name="Tabla19.2" style:family="table-row">
      <style:table-row-properties style:min-row-height="0.601cm"/>
    </style:style>
    <style:style style:name="Tabla19.C2" style:family="table-cell" style:data-style-name="N0">
      <style:table-cell-properties style:vertical-align="middle" fo:padding="0.049cm" fo:border="none"/>
    </style:style>
    <style:style style:name="Tabla20" style:family="table">
      <style:table-properties style:width="16.51cm" fo:margin-left="0cm" fo:margin-right="-0.012cm" table:align="margins"/>
    </style:style>
    <style:style style:name="Tabla20.A" style:family="table-column">
      <style:table-column-properties style:column-width="6.359cm" style:rel-column-width="25240*"/>
    </style:style>
    <style:style style:name="Tabla20.B" style:family="table-column">
      <style:table-column-properties style:column-width="3.849cm" style:rel-column-width="15277*"/>
    </style:style>
    <style:style style:name="Tabla20.C" style:family="table-column">
      <style:table-column-properties style:column-width="4.062cm" style:rel-column-width="16124*"/>
    </style:style>
    <style:style style:name="Tabla20.D" style:family="table-column">
      <style:table-column-properties style:column-width="2.24cm" style:rel-column-width="8894*"/>
    </style:style>
    <style:style style:name="Tabla20.1" style:family="table-row">
      <style:table-row-properties style:min-row-height="0.654cm"/>
    </style:style>
    <style:style style:name="Tabla20.A1" style:family="table-cell">
      <style:table-cell-properties style:vertical-align="middle" fo:padding="0.049cm" fo:border="none"/>
    </style:style>
    <style:style style:name="Tabla20.2" style:family="table-row">
      <style:table-row-properties style:min-row-height="0.601cm"/>
    </style:style>
    <style:style style:name="Tabla20.C2" style:family="table-cell" style:data-style-name="N0">
      <style:table-cell-properties style:vertical-align="middle" fo:padding="0.049cm" fo:border="none"/>
    </style:style>
    <style:style style:name="Tabla21" style:family="table">
      <style:table-properties style:width="16.589cm" fo:margin-left="0cm" fo:margin-right="-0.092cm" table:align="margins"/>
    </style:style>
    <style:style style:name="Tabla21.A" style:family="table-column">
      <style:table-column-properties style:column-width="0.796cm" style:rel-column-width="3142*"/>
    </style:style>
    <style:style style:name="Tabla21.B" style:family="table-column">
      <style:table-column-properties style:column-width="11.64cm" style:rel-column-width="45982*"/>
    </style:style>
    <style:style style:name="Tabla21.C" style:family="table-column">
      <style:table-column-properties style:column-width="4.154cm" style:rel-column-width="16411*"/>
    </style:style>
    <style:style style:name="Tabla21.1" style:family="table-row">
      <style:table-row-properties style:min-row-height="0.469cm"/>
    </style:style>
    <style:style style:name="Tabla21.A1" style:family="table-cell">
      <style:table-cell-properties style:vertical-align="middle" fo:background-color="#dee6ef" fo:padding="0.049cm" fo:border="none">
        <style:background-image/>
      </style:table-cell-properties>
    </style:style>
    <style:style style:name="Tabla21.B1" style:family="table-cell">
      <style:table-cell-properties style:vertical-align="bottom" fo:background-color="#dee6ef" fo:padding="0.049cm" fo:border="none">
        <style:background-image/>
      </style:table-cell-properties>
    </style:style>
    <style:style style:name="Tabla21.2" style:family="table-row">
      <style:table-row-properties style:min-row-height="0.416cm"/>
    </style:style>
    <style:style style:name="Tabla21.A2" style:family="table-cell">
      <style:table-cell-properties style:vertical-align="middle" fo:padding="0.049cm" fo:border="none"/>
    </style:style>
    <style:style style:name="Tabla21.B2" style:family="table-cell">
      <style:table-cell-properties style:vertical-align="bottom" fo:padding="0.049cm" fo:border="none"/>
    </style:style>
    <style:style style:name="Tabla21.C2" style:family="table-cell">
      <style:table-cell-properties style:vertical-align="bottom" fo:padding="0.049cm" fo:border="none"/>
    </style:style>
    <style:style style:name="Tabla21.3" style:family="table-row">
      <style:table-row-properties style:min-row-height="0.39cm"/>
    </style:style>
    <style:style style:name="Tabla21.A3" style:family="table-cell">
      <style:table-cell-properties style:vertical-align="middle" fo:padding="0.049cm" fo:border="none"/>
    </style:style>
    <style:style style:name="Tabla21.B3" style:family="table-cell">
      <style:table-cell-properties style:vertical-align="bottom" fo:padding="0.049cm" fo:border="none"/>
    </style:style>
    <style:style style:name="Tabla21.C3" style:family="table-cell">
      <style:table-cell-properties style:vertical-align="bottom" fo:padding="0.049cm" fo:border="none"/>
    </style:style>
    <style:style style:name="Tabla21.A4" style:family="table-cell">
      <style:table-cell-properties style:vertical-align="middle" fo:padding="0.049cm" fo:border="none"/>
    </style:style>
    <style:style style:name="Tabla21.B4" style:family="table-cell">
      <style:table-cell-properties style:vertical-align="bottom" fo:padding="0.049cm" fo:border="none"/>
    </style:style>
    <style:style style:name="Tabla21.C4" style:family="table-cell">
      <style:table-cell-properties style:vertical-align="bottom" fo:padding="0.049cm" fo:border="none"/>
    </style:style>
    <style:style style:name="Tabla21.A5" style:family="table-cell">
      <style:table-cell-properties style:vertical-align="middle" fo:padding="0.049cm" fo:border="none"/>
    </style:style>
    <style:style style:name="Tabla21.B5" style:family="table-cell">
      <style:table-cell-properties style:vertical-align="bottom" fo:padding="0.049cm" fo:border="none"/>
    </style:style>
    <style:style style:name="Tabla21.C5" style:family="table-cell">
      <style:table-cell-properties style:vertical-align="bottom" fo:padding="0.049cm" fo:border="none"/>
    </style:style>
    <style:style style:name="Tabla21.A6" style:family="table-cell">
      <style:table-cell-properties style:vertical-align="middle" fo:padding="0.049cm" fo:border="none"/>
    </style:style>
    <style:style style:name="Tabla21.B6" style:family="table-cell">
      <style:table-cell-properties style:vertical-align="bottom" fo:padding="0.049cm" fo:border="none"/>
    </style:style>
    <style:style style:name="Tabla21.C6" style:family="table-cell">
      <style:table-cell-properties style:vertical-align="bottom" fo:padding="0.049cm" fo:border="none"/>
    </style:style>
    <style:style style:name="Tabla21.A7" style:family="table-cell">
      <style:table-cell-properties style:vertical-align="middle" fo:padding="0.049cm" fo:border="none"/>
    </style:style>
    <style:style style:name="Tabla21.B7" style:family="table-cell">
      <style:table-cell-properties style:vertical-align="bottom" fo:padding="0.049cm" fo:border="none"/>
    </style:style>
    <style:style style:name="Tabla21.C7" style:family="table-cell">
      <style:table-cell-properties style:vertical-align="bottom" fo:padding="0.049cm" fo:border="none"/>
    </style:style>
    <style:style style:name="Tabla21.A8" style:family="table-cell">
      <style:table-cell-properties style:vertical-align="middle" fo:padding="0.049cm" fo:border="none"/>
    </style:style>
    <style:style style:name="Tabla21.B8" style:family="table-cell">
      <style:table-cell-properties style:vertical-align="bottom" fo:padding="0.049cm" fo:border="none"/>
    </style:style>
    <style:style style:name="Tabla21.C8" style:family="table-cell">
      <style:table-cell-properties style:vertical-align="bottom" fo:padding="0.049cm" fo:border="none"/>
    </style:style>
    <style:style style:name="Tabla21.A9" style:family="table-cell">
      <style:table-cell-properties style:vertical-align="middle" fo:padding="0.049cm" fo:border="none"/>
    </style:style>
    <style:style style:name="Tabla21.B9" style:family="table-cell">
      <style:table-cell-properties style:vertical-align="bottom" fo:padding="0.049cm" fo:border="none"/>
    </style:style>
    <style:style style:name="Tabla21.C9" style:family="table-cell">
      <style:table-cell-properties style:vertical-align="bottom" fo:padding="0.049cm" fo:border="none"/>
    </style:style>
    <style:style style:name="Tabla21.A10" style:family="table-cell">
      <style:table-cell-properties style:vertical-align="middle" fo:padding="0.049cm" fo:border="none"/>
    </style:style>
    <style:style style:name="Tabla21.B10" style:family="table-cell">
      <style:table-cell-properties style:vertical-align="bottom" fo:padding="0.049cm" fo:border="none"/>
    </style:style>
    <style:style style:name="Tabla21.C10" style:family="table-cell">
      <style:table-cell-properties style:vertical-align="bottom" fo:padding="0.049cm" fo:border="none"/>
    </style:style>
    <style:style style:name="Tabla21.A11" style:family="table-cell">
      <style:table-cell-properties style:vertical-align="middle" fo:padding="0.049cm" fo:border="none"/>
    </style:style>
    <style:style style:name="Tabla21.B11" style:family="table-cell">
      <style:table-cell-properties style:vertical-align="bottom" fo:padding="0.049cm" fo:border="none"/>
    </style:style>
    <style:style style:name="Tabla21.C11" style:family="table-cell">
      <style:table-cell-properties style:vertical-align="bottom" fo:padding="0.049cm" fo:border="none"/>
    </style:style>
    <style:style style:name="Tabla21.A12" style:family="table-cell">
      <style:table-cell-properties style:vertical-align="middle" fo:padding="0.049cm" fo:border="none"/>
    </style:style>
    <style:style style:name="Tabla21.B12" style:family="table-cell">
      <style:table-cell-properties style:vertical-align="bottom" fo:padding="0.049cm" fo:border="none"/>
    </style:style>
    <style:style style:name="Tabla21.C12" style:family="table-cell">
      <style:table-cell-properties style:vertical-align="bottom" fo:padding="0.049cm" fo:border="none"/>
    </style:style>
    <style:style style:name="Tabla21.13" style:family="table-row">
      <style:table-row-properties style:min-row-height="0.496cm"/>
    </style:style>
    <style:style style:name="Tabla21.A13" style:family="table-cell">
      <style:table-cell-properties style:vertical-align="middle" fo:padding="0.049cm" fo:border="none"/>
    </style:style>
    <style:style style:name="Tabla21.B13" style:family="table-cell">
      <style:table-cell-properties style:vertical-align="bottom" fo:padding="0.049cm" fo:border="none"/>
    </style:style>
    <style:style style:name="Tabla21.C13" style:family="table-cell">
      <style:table-cell-properties style:vertical-align="bottom" fo:padding="0.049cm" fo:border="none"/>
    </style:style>
    <style:style style:name="Tabla21.A14" style:family="table-cell">
      <style:table-cell-properties style:vertical-align="middle" fo:padding="0.049cm" fo:border="none"/>
    </style:style>
    <style:style style:name="Tabla21.B14" style:family="table-cell">
      <style:table-cell-properties style:vertical-align="bottom" fo:padding="0.049cm" fo:border="none"/>
    </style:style>
    <style:style style:name="Tabla21.C14" style:family="table-cell">
      <style:table-cell-properties style:vertical-align="bottom" fo:padding="0.049cm" fo:border="none"/>
    </style:style>
    <style:style style:name="Tabla21.A15" style:family="table-cell">
      <style:table-cell-properties style:vertical-align="middle" fo:padding="0.049cm" fo:border="none"/>
    </style:style>
    <style:style style:name="Tabla21.B15" style:family="table-cell">
      <style:table-cell-properties style:vertical-align="bottom" fo:padding="0.049cm" fo:border="none"/>
    </style:style>
    <style:style style:name="Tabla21.C15" style:family="table-cell">
      <style:table-cell-properties style:vertical-align="bottom" fo:padding="0.049cm" fo:border="none"/>
    </style:style>
    <style:style style:name="Tabla21.A16" style:family="table-cell">
      <style:table-cell-properties style:vertical-align="middle" fo:padding="0.049cm" fo:border="none"/>
    </style:style>
    <style:style style:name="Tabla21.B16" style:family="table-cell">
      <style:table-cell-properties style:vertical-align="bottom" fo:padding="0.049cm" fo:border="none"/>
    </style:style>
    <style:style style:name="Tabla21.C16" style:family="table-cell">
      <style:table-cell-properties style:vertical-align="bottom" fo:padding="0.049cm" fo:border="none"/>
    </style:style>
    <style:style style:name="Tabla21.A17" style:family="table-cell">
      <style:table-cell-properties style:vertical-align="middle" fo:padding="0.049cm" fo:border="none"/>
    </style:style>
    <style:style style:name="Tabla21.B17" style:family="table-cell">
      <style:table-cell-properties style:vertical-align="bottom" fo:padding="0.049cm" fo:border="none"/>
    </style:style>
    <style:style style:name="Tabla21.C17" style:family="table-cell">
      <style:table-cell-properties style:vertical-align="bottom" fo:padding="0.049cm" fo:border="none"/>
    </style:style>
    <style:style style:name="Tabla21.A18" style:family="table-cell">
      <style:table-cell-properties style:vertical-align="middle" fo:padding="0.049cm" fo:border="none"/>
    </style:style>
    <style:style style:name="Tabla21.B18" style:family="table-cell">
      <style:table-cell-properties style:vertical-align="bottom" fo:padding="0.049cm" fo:border="none"/>
    </style:style>
    <style:style style:name="Tabla21.C18" style:family="table-cell">
      <style:table-cell-properties style:vertical-align="bottom" fo:padding="0.049cm" fo:border="none"/>
    </style:style>
    <style:style style:name="Tabla21.A19" style:family="table-cell">
      <style:table-cell-properties style:vertical-align="middle" fo:padding="0.049cm" fo:border="none"/>
    </style:style>
    <style:style style:name="Tabla21.B19" style:family="table-cell">
      <style:table-cell-properties style:vertical-align="bottom" fo:padding="0.049cm" fo:border="none"/>
    </style:style>
    <style:style style:name="Tabla21.C19" style:family="table-cell">
      <style:table-cell-properties style:vertical-align="bottom" fo:padding="0.049cm" fo:border="none"/>
    </style:style>
    <style:style style:name="Tabla21.20" style:family="table-row">
      <style:table-row-properties style:min-row-height="0.628cm"/>
    </style:style>
    <style:style style:name="Tabla21.A20" style:family="table-cell">
      <style:table-cell-properties style:vertical-align="middle" fo:padding="0.049cm" fo:border="none"/>
    </style:style>
    <style:style style:name="Tabla21.B20" style:family="table-cell">
      <style:table-cell-properties style:vertical-align="bottom" fo:padding="0.049cm" fo:border="none"/>
    </style:style>
    <style:style style:name="Tabla21.C20" style:family="table-cell">
      <style:table-cell-properties style:vertical-align="bottom" fo:padding="0.049cm" fo:border="none"/>
    </style:style>
    <style:style style:name="Tabla21.21" style:family="table-row">
      <style:table-row-properties style:min-row-height="0.575cm"/>
    </style:style>
    <style:style style:name="Tabla21.A21" style:family="table-cell">
      <style:table-cell-properties style:vertical-align="middle" fo:padding="0.049cm" fo:border="none"/>
    </style:style>
    <style:style style:name="Tabla21.B21" style:family="table-cell">
      <style:table-cell-properties style:vertical-align="bottom" fo:padding="0.049cm" fo:border="none"/>
    </style:style>
    <style:style style:name="Tabla21.C21" style:family="table-cell">
      <style:table-cell-properties style:vertical-align="bottom" fo:padding="0.049cm" fo:border="none"/>
    </style:style>
    <style:style style:name="Tabla21.A22" style:family="table-cell">
      <style:table-cell-properties style:vertical-align="middle" fo:padding="0.049cm" fo:border="none"/>
    </style:style>
    <style:style style:name="Tabla21.B22" style:family="table-cell">
      <style:table-cell-properties style:vertical-align="bottom" fo:padding="0.049cm" fo:border="none"/>
    </style:style>
    <style:style style:name="Tabla21.C22" style:family="table-cell">
      <style:table-cell-properties style:vertical-align="bottom" fo:padding="0.049cm" fo:border="none"/>
    </style:style>
    <style:style style:name="Tabla21.A23" style:family="table-cell">
      <style:table-cell-properties style:vertical-align="middle" fo:padding="0.049cm" fo:border="none"/>
    </style:style>
    <style:style style:name="Tabla21.B23" style:family="table-cell">
      <style:table-cell-properties style:vertical-align="bottom" fo:padding="0.049cm" fo:border="none"/>
    </style:style>
    <style:style style:name="Tabla21.C23" style:family="table-cell">
      <style:table-cell-properties style:vertical-align="bottom" fo:padding="0.049cm" fo:border="none"/>
    </style:style>
    <style:style style:name="Tabla21.A24" style:family="table-cell">
      <style:table-cell-properties style:vertical-align="middle" fo:padding="0.049cm" fo:border="none"/>
    </style:style>
    <style:style style:name="Tabla21.B24" style:family="table-cell">
      <style:table-cell-properties style:vertical-align="bottom" fo:padding="0.049cm" fo:border="none"/>
    </style:style>
    <style:style style:name="Tabla21.C24" style:family="table-cell">
      <style:table-cell-properties style:vertical-align="bottom" fo:padding="0.049cm" fo:border="none"/>
    </style:style>
    <style:style style:name="Tabla21.A25" style:family="table-cell">
      <style:table-cell-properties style:vertical-align="middle" fo:padding="0.049cm" fo:border="none"/>
    </style:style>
    <style:style style:name="Tabla21.B25" style:family="table-cell">
      <style:table-cell-properties style:vertical-align="bottom" fo:padding="0.049cm" fo:border="none"/>
    </style:style>
    <style:style style:name="Tabla21.C25" style:family="table-cell">
      <style:table-cell-properties style:vertical-align="bottom" fo:padding="0.049cm" fo:border="none"/>
    </style:style>
    <style:style style:name="Tabla21.A26" style:family="table-cell">
      <style:table-cell-properties style:vertical-align="middle" fo:padding="0.049cm" fo:border="none"/>
    </style:style>
    <style:style style:name="Tabla21.B26" style:family="table-cell">
      <style:table-cell-properties style:vertical-align="bottom" fo:padding="0.049cm" fo:border="none"/>
    </style:style>
    <style:style style:name="Tabla21.C26" style:family="table-cell">
      <style:table-cell-properties style:vertical-align="bottom" fo:padding="0.049cm" fo:border="none"/>
    </style:style>
    <style:style style:name="Tabla21.A27" style:family="table-cell">
      <style:table-cell-properties style:vertical-align="middle" fo:padding="0.049cm" fo:border="none"/>
    </style:style>
    <style:style style:name="Tabla21.B27" style:family="table-cell">
      <style:table-cell-properties style:vertical-align="bottom" fo:padding="0.049cm" fo:border="none"/>
    </style:style>
    <style:style style:name="Tabla21.C27" style:family="table-cell">
      <style:table-cell-properties style:vertical-align="bottom" fo:padding="0.049cm" fo:border="none"/>
    </style:style>
    <style:style style:name="Tabla21.A28" style:family="table-cell">
      <style:table-cell-properties style:vertical-align="middle" fo:padding="0.049cm" fo:border="none"/>
    </style:style>
    <style:style style:name="Tabla21.B28" style:family="table-cell">
      <style:table-cell-properties style:vertical-align="bottom" fo:padding="0.049cm" fo:border="none"/>
    </style:style>
    <style:style style:name="Tabla21.C28" style:family="table-cell">
      <style:table-cell-properties style:vertical-align="bottom" fo:padding="0.049cm" fo:border="none"/>
    </style:style>
    <style:style style:name="Tabla21.A29" style:family="table-cell">
      <style:table-cell-properties style:vertical-align="middle" fo:padding="0.049cm" fo:border="none"/>
    </style:style>
    <style:style style:name="Tabla21.B29" style:family="table-cell">
      <style:table-cell-properties style:vertical-align="bottom" fo:padding="0.049cm" fo:border="none"/>
    </style:style>
    <style:style style:name="Tabla21.C29" style:family="table-cell">
      <style:table-cell-properties style:vertical-align="bottom" fo:padding="0.049cm" fo:border="none"/>
    </style:style>
    <style:style style:name="Tabla21.A30" style:family="table-cell">
      <style:table-cell-properties style:vertical-align="middle" fo:padding="0.049cm" fo:border="none"/>
    </style:style>
    <style:style style:name="Tabla21.B30" style:family="table-cell">
      <style:table-cell-properties style:vertical-align="bottom" fo:padding="0.049cm" fo:border="none"/>
    </style:style>
    <style:style style:name="Tabla21.C30" style:family="table-cell">
      <style:table-cell-properties style:vertical-align="bottom" fo:padding="0.049cm" fo:border="none"/>
    </style:style>
    <style:style style:name="Tabla21.A31" style:family="table-cell">
      <style:table-cell-properties style:vertical-align="middle" fo:padding="0.049cm" fo:border="none"/>
    </style:style>
    <style:style style:name="Tabla21.B31" style:family="table-cell">
      <style:table-cell-properties style:vertical-align="bottom" fo:padding="0.049cm" fo:border="none"/>
    </style:style>
    <style:style style:name="Tabla21.C31" style:family="table-cell">
      <style:table-cell-properties style:vertical-align="bottom" fo:padding="0.049cm" fo:border="none"/>
    </style:style>
    <style:style style:name="Tabla21.A32" style:family="table-cell">
      <style:table-cell-properties style:vertical-align="middle" fo:padding="0.049cm" fo:border="none"/>
    </style:style>
    <style:style style:name="Tabla21.B32" style:family="table-cell">
      <style:table-cell-properties style:vertical-align="bottom" fo:padding="0.049cm" fo:border="none"/>
    </style:style>
    <style:style style:name="Tabla21.C32" style:family="table-cell">
      <style:table-cell-properties style:vertical-align="bottom" fo:padding="0.049cm" fo:border="none"/>
    </style:style>
    <style:style style:name="Tabla21.A33" style:family="table-cell">
      <style:table-cell-properties style:vertical-align="middle" fo:padding="0.049cm" fo:border="none"/>
    </style:style>
    <style:style style:name="Tabla21.B33" style:family="table-cell">
      <style:table-cell-properties style:vertical-align="bottom" fo:padding="0.049cm" fo:border="none"/>
    </style:style>
    <style:style style:name="Tabla21.C33" style:family="table-cell">
      <style:table-cell-properties style:vertical-align="bottom" fo:padding="0.049cm" fo:border="none"/>
    </style:style>
    <style:style style:name="Tabla21.A34" style:family="table-cell">
      <style:table-cell-properties style:vertical-align="middle" fo:padding="0.049cm" fo:border="none"/>
    </style:style>
    <style:style style:name="Tabla21.B34" style:family="table-cell">
      <style:table-cell-properties style:vertical-align="bottom" fo:padding="0.049cm" fo:border="none"/>
    </style:style>
    <style:style style:name="Tabla21.C34" style:family="table-cell">
      <style:table-cell-properties style:vertical-align="bottom" fo:padding="0.049cm" fo:border="none"/>
    </style:style>
    <style:style style:name="Tabla21.A35" style:family="table-cell">
      <style:table-cell-properties style:vertical-align="middle" fo:padding="0.049cm" fo:border="none"/>
    </style:style>
    <style:style style:name="Tabla21.B35" style:family="table-cell">
      <style:table-cell-properties style:vertical-align="bottom" fo:padding="0.049cm" fo:border="none"/>
    </style:style>
    <style:style style:name="Tabla21.C35" style:family="table-cell">
      <style:table-cell-properties style:vertical-align="bottom" fo:padding="0.049cm" fo:border="none"/>
    </style:style>
    <style:style style:name="Tabla21.A36" style:family="table-cell">
      <style:table-cell-properties style:vertical-align="middle" fo:padding="0.049cm" fo:border="none"/>
    </style:style>
    <style:style style:name="Tabla21.B36" style:family="table-cell">
      <style:table-cell-properties style:vertical-align="bottom" fo:padding="0.049cm" fo:border="none"/>
    </style:style>
    <style:style style:name="Tabla21.C36" style:family="table-cell">
      <style:table-cell-properties style:vertical-align="bottom" fo:padding="0.049cm" fo:border="none"/>
    </style:style>
    <style:style style:name="Tabla21.A37" style:family="table-cell">
      <style:table-cell-properties style:vertical-align="middle" fo:padding="0.049cm" fo:border="none"/>
    </style:style>
    <style:style style:name="Tabla21.B37" style:family="table-cell">
      <style:table-cell-properties style:vertical-align="bottom" fo:padding="0.049cm" fo:border="none"/>
    </style:style>
    <style:style style:name="Tabla21.C37" style:family="table-cell">
      <style:table-cell-properties style:vertical-align="bottom" fo:padding="0.049cm" fo:border="none"/>
    </style:style>
    <style:style style:name="Tabla21.A38" style:family="table-cell">
      <style:table-cell-properties style:vertical-align="middle" fo:padding="0.049cm" fo:border="none"/>
    </style:style>
    <style:style style:name="Tabla21.B38" style:family="table-cell">
      <style:table-cell-properties style:vertical-align="bottom" fo:padding="0.049cm" fo:border="none"/>
    </style:style>
    <style:style style:name="Tabla21.C38" style:family="table-cell">
      <style:table-cell-properties style:vertical-align="bottom" fo:padding="0.049cm" fo:border="none"/>
    </style:style>
    <style:style style:name="Tabla21.A39" style:family="table-cell">
      <style:table-cell-properties style:vertical-align="middle" fo:padding="0.049cm" fo:border="none"/>
    </style:style>
    <style:style style:name="Tabla21.B39" style:family="table-cell">
      <style:table-cell-properties style:vertical-align="bottom" fo:padding="0.049cm" fo:border="none"/>
    </style:style>
    <style:style style:name="Tabla21.C39" style:family="table-cell">
      <style:table-cell-properties style:vertical-align="bottom" fo:padding="0.049cm" fo:border="none"/>
    </style:style>
    <style:style style:name="Tabla21.A40" style:family="table-cell">
      <style:table-cell-properties style:vertical-align="middle" fo:padding="0.049cm" fo:border="none"/>
    </style:style>
    <style:style style:name="Tabla21.B40" style:family="table-cell">
      <style:table-cell-properties style:vertical-align="bottom" fo:padding="0.049cm" fo:border="none"/>
    </style:style>
    <style:style style:name="Tabla21.C40" style:family="table-cell">
      <style:table-cell-properties style:vertical-align="bottom" fo:padding="0.049cm" fo:border="none"/>
    </style:style>
    <style:style style:name="Tabla21.A41" style:family="table-cell">
      <style:table-cell-properties style:vertical-align="middle" fo:padding="0.049cm" fo:border="none"/>
    </style:style>
    <style:style style:name="Tabla21.B41" style:family="table-cell">
      <style:table-cell-properties style:vertical-align="bottom" fo:padding="0.049cm" fo:border="none"/>
    </style:style>
    <style:style style:name="Tabla21.C41" style:family="table-cell">
      <style:table-cell-properties style:vertical-align="bottom" fo:padding="0.049cm" fo:border="none"/>
    </style:style>
    <style:style style:name="Tabla21.A42" style:family="table-cell">
      <style:table-cell-properties style:vertical-align="middle" fo:padding="0.049cm" fo:border="none"/>
    </style:style>
    <style:style style:name="Tabla21.B42" style:family="table-cell">
      <style:table-cell-properties style:vertical-align="bottom" fo:padding="0.049cm" fo:border="none"/>
    </style:style>
    <style:style style:name="Tabla21.C42" style:family="table-cell">
      <style:table-cell-properties style:vertical-align="bottom" fo:padding="0.049cm" fo:border="none"/>
    </style:style>
    <style:style style:name="Tabla21.A43" style:family="table-cell">
      <style:table-cell-properties style:vertical-align="middle" fo:padding="0.049cm" fo:border="none"/>
    </style:style>
    <style:style style:name="Tabla21.B43" style:family="table-cell">
      <style:table-cell-properties style:vertical-align="bottom" fo:padding="0.049cm" fo:border="none"/>
    </style:style>
    <style:style style:name="Tabla21.C43" style:family="table-cell">
      <style:table-cell-properties style:vertical-align="bottom" fo:padding="0.049cm" fo:border="none"/>
    </style:style>
    <style:style style:name="Tabla21.A44" style:family="table-cell">
      <style:table-cell-properties style:vertical-align="middle" fo:padding="0.049cm" fo:border="none"/>
    </style:style>
    <style:style style:name="Tabla21.B44" style:family="table-cell">
      <style:table-cell-properties style:vertical-align="bottom" fo:padding="0.049cm" fo:border="none"/>
    </style:style>
    <style:style style:name="Tabla21.C44" style:family="table-cell">
      <style:table-cell-properties style:vertical-align="bottom" fo:padding="0.049cm" fo:border="none"/>
    </style:style>
    <style:style style:name="Tabla21.A45" style:family="table-cell">
      <style:table-cell-properties style:vertical-align="middle" fo:padding="0.049cm" fo:border="none"/>
    </style:style>
    <style:style style:name="Tabla21.B45" style:family="table-cell">
      <style:table-cell-properties style:vertical-align="bottom" fo:padding="0.049cm" fo:border="none"/>
    </style:style>
    <style:style style:name="Tabla21.C45" style:family="table-cell">
      <style:table-cell-properties style:vertical-align="bottom" fo:padding="0.049cm" fo:border="none"/>
    </style:style>
    <style:style style:name="Tabla21.A46" style:family="table-cell">
      <style:table-cell-properties style:vertical-align="middle" fo:padding="0.049cm" fo:border="none"/>
    </style:style>
    <style:style style:name="Tabla21.B46" style:family="table-cell">
      <style:table-cell-properties style:vertical-align="bottom" fo:padding="0.049cm" fo:border="none"/>
    </style:style>
    <style:style style:name="Tabla21.C46" style:family="table-cell">
      <style:table-cell-properties style:vertical-align="bottom" fo:padding="0.049cm" fo:border="none"/>
    </style:style>
    <style:style style:name="Tabla21.A47" style:family="table-cell">
      <style:table-cell-properties style:vertical-align="middle" fo:padding="0.049cm" fo:border="none"/>
    </style:style>
    <style:style style:name="Tabla21.B47" style:family="table-cell">
      <style:table-cell-properties style:vertical-align="bottom" fo:padding="0.049cm" fo:border="none"/>
    </style:style>
    <style:style style:name="Tabla21.C47" style:family="table-cell">
      <style:table-cell-properties style:vertical-align="bottom" fo:padding="0.049cm" fo:border="none"/>
    </style:style>
    <style:style style:name="Tabla21.A48" style:family="table-cell">
      <style:table-cell-properties style:vertical-align="middle" fo:padding="0.049cm" fo:border="none"/>
    </style:style>
    <style:style style:name="Tabla21.B48" style:family="table-cell">
      <style:table-cell-properties style:vertical-align="bottom" fo:padding="0.049cm" fo:border="none"/>
    </style:style>
    <style:style style:name="Tabla21.C48" style:family="table-cell">
      <style:table-cell-properties style:vertical-align="bottom" fo:padding="0.049cm" fo:border="none"/>
    </style:style>
    <style:style style:name="Tabla21.A49" style:family="table-cell">
      <style:table-cell-properties style:vertical-align="middle" fo:padding="0.049cm" fo:border="none"/>
    </style:style>
    <style:style style:name="Tabla21.B49" style:family="table-cell">
      <style:table-cell-properties style:vertical-align="bottom" fo:padding="0.049cm" fo:border="none"/>
    </style:style>
    <style:style style:name="Tabla21.C49" style:family="table-cell">
      <style:table-cell-properties style:vertical-align="bottom" fo:padding="0.049cm" fo:border="none"/>
    </style:style>
    <style:style style:name="Tabla21.A50" style:family="table-cell">
      <style:table-cell-properties style:vertical-align="middle" fo:padding="0.049cm" fo:border="none"/>
    </style:style>
    <style:style style:name="Tabla21.B50" style:family="table-cell">
      <style:table-cell-properties style:vertical-align="bottom" fo:padding="0.049cm" fo:border="none"/>
    </style:style>
    <style:style style:name="Tabla21.C50" style:family="table-cell">
      <style:table-cell-properties style:vertical-align="bottom" fo:padding="0.049cm" fo:border="none"/>
    </style:style>
    <style:style style:name="Tabla21.A51" style:family="table-cell">
      <style:table-cell-properties style:vertical-align="middle" fo:padding="0.049cm" fo:border="none"/>
    </style:style>
    <style:style style:name="Tabla21.B51" style:family="table-cell">
      <style:table-cell-properties style:vertical-align="bottom" fo:padding="0.049cm" fo:border="none"/>
    </style:style>
    <style:style style:name="Tabla21.C51" style:family="table-cell">
      <style:table-cell-properties style:vertical-align="bottom" fo:padding="0.049cm" fo:border="none"/>
    </style:style>
    <style:style style:name="Tabla21.A52" style:family="table-cell">
      <style:table-cell-properties style:vertical-align="middle" fo:padding="0.049cm" fo:border="none"/>
    </style:style>
    <style:style style:name="Tabla21.B52" style:family="table-cell">
      <style:table-cell-properties style:vertical-align="bottom" fo:padding="0.049cm" fo:border="none"/>
    </style:style>
    <style:style style:name="Tabla21.C52" style:family="table-cell">
      <style:table-cell-properties style:vertical-align="bottom" fo:padding="0.049cm" fo:border="none"/>
    </style:style>
    <style:style style:name="Tabla21.A53" style:family="table-cell">
      <style:table-cell-properties style:vertical-align="middle" fo:padding="0.049cm" fo:border="none"/>
    </style:style>
    <style:style style:name="Tabla21.B53" style:family="table-cell">
      <style:table-cell-properties style:vertical-align="bottom" fo:padding="0.049cm" fo:border="none"/>
    </style:style>
    <style:style style:name="Tabla21.C53" style:family="table-cell">
      <style:table-cell-properties style:vertical-align="bottom" fo:padding="0.049cm" fo:border="none"/>
    </style:style>
    <style:style style:name="Tabla21.A54" style:family="table-cell">
      <style:table-cell-properties style:vertical-align="middle" fo:padding="0.049cm" fo:border="none"/>
    </style:style>
    <style:style style:name="Tabla21.B54" style:family="table-cell">
      <style:table-cell-properties style:vertical-align="bottom" fo:padding="0.049cm" fo:border="none"/>
    </style:style>
    <style:style style:name="Tabla21.C54" style:family="table-cell">
      <style:table-cell-properties style:vertical-align="bottom" fo:padding="0.049cm" fo:border="none"/>
    </style:style>
    <style:style style:name="Tabla21.A55" style:family="table-cell">
      <style:table-cell-properties style:vertical-align="middle" fo:padding="0.049cm" fo:border="none"/>
    </style:style>
    <style:style style:name="Tabla21.B55" style:family="table-cell">
      <style:table-cell-properties style:vertical-align="bottom" fo:padding="0.049cm" fo:border="none"/>
    </style:style>
    <style:style style:name="Tabla21.C55" style:family="table-cell">
      <style:table-cell-properties style:vertical-align="bottom" fo:padding="0.049cm" fo:border="none"/>
    </style:style>
    <style:style style:name="Tabla21.A56" style:family="table-cell">
      <style:table-cell-properties style:vertical-align="middle" fo:padding="0.049cm" fo:border="none"/>
    </style:style>
    <style:style style:name="Tabla21.B56" style:family="table-cell">
      <style:table-cell-properties style:vertical-align="bottom" fo:padding="0.049cm" fo:border="none"/>
    </style:style>
    <style:style style:name="Tabla21.C56" style:family="table-cell">
      <style:table-cell-properties style:vertical-align="bottom" fo:padding="0.049cm" fo:border="none"/>
    </style:style>
    <style:style style:name="Tabla21.A57" style:family="table-cell">
      <style:table-cell-properties style:vertical-align="middle" fo:padding="0.049cm" fo:border="none"/>
    </style:style>
    <style:style style:name="Tabla21.B57" style:family="table-cell">
      <style:table-cell-properties style:vertical-align="bottom" fo:padding="0.049cm" fo:border="none"/>
    </style:style>
    <style:style style:name="Tabla21.C57" style:family="table-cell">
      <style:table-cell-properties style:vertical-align="bottom" fo:padding="0.049cm" fo:border="none"/>
    </style:style>
    <style:style style:name="Tabla21.A58" style:family="table-cell">
      <style:table-cell-properties style:vertical-align="middle" fo:padding="0.049cm" fo:border="none"/>
    </style:style>
    <style:style style:name="Tabla21.B58" style:family="table-cell">
      <style:table-cell-properties style:vertical-align="bottom" fo:padding="0.049cm" fo:border="none"/>
    </style:style>
    <style:style style:name="Tabla21.C58" style:family="table-cell">
      <style:table-cell-properties style:vertical-align="bottom" fo:padding="0.049cm" fo:border="none"/>
    </style:style>
    <style:style style:name="Tabla21.A59" style:family="table-cell">
      <style:table-cell-properties style:vertical-align="middle" fo:padding="0.049cm" fo:border="none"/>
    </style:style>
    <style:style style:name="Tabla21.B59" style:family="table-cell">
      <style:table-cell-properties style:vertical-align="bottom" fo:padding="0.049cm" fo:border="none"/>
    </style:style>
    <style:style style:name="Tabla21.C59" style:family="table-cell">
      <style:table-cell-properties style:vertical-align="bottom" fo:padding="0.049cm" fo:border="none"/>
    </style:style>
    <style:style style:name="Tabla21.A60" style:family="table-cell">
      <style:table-cell-properties style:vertical-align="middle" fo:padding="0.049cm" fo:border="none"/>
    </style:style>
    <style:style style:name="Tabla21.B60" style:family="table-cell">
      <style:table-cell-properties style:vertical-align="bottom" fo:padding="0.049cm" fo:border="none"/>
    </style:style>
    <style:style style:name="Tabla21.C60" style:family="table-cell">
      <style:table-cell-properties style:vertical-align="bottom" fo:padding="0.049cm" fo:border="none"/>
    </style:style>
    <style:style style:name="Tabla21.A61" style:family="table-cell">
      <style:table-cell-properties style:vertical-align="middle" fo:padding="0.049cm" fo:border="none"/>
    </style:style>
    <style:style style:name="Tabla21.B61" style:family="table-cell">
      <style:table-cell-properties style:vertical-align="bottom" fo:padding="0.049cm" fo:border="none"/>
    </style:style>
    <style:style style:name="Tabla21.C61" style:family="table-cell">
      <style:table-cell-properties style:vertical-align="bottom" fo:padding="0.049cm" fo:border="none"/>
    </style:style>
    <style:style style:name="Tabla21.A62" style:family="table-cell">
      <style:table-cell-properties style:vertical-align="middle" fo:padding="0.049cm" fo:border="none"/>
    </style:style>
    <style:style style:name="Tabla21.B62" style:family="table-cell">
      <style:table-cell-properties style:vertical-align="bottom" fo:padding="0.049cm" fo:border="none"/>
    </style:style>
    <style:style style:name="Tabla21.C62" style:family="table-cell">
      <style:table-cell-properties style:vertical-align="bottom" fo:padding="0.049cm" fo:border="none"/>
    </style:style>
    <style:style style:name="Tabla21.A63" style:family="table-cell">
      <style:table-cell-properties style:vertical-align="middle" fo:padding="0.049cm" fo:border="none"/>
    </style:style>
    <style:style style:name="Tabla21.B63" style:family="table-cell">
      <style:table-cell-properties style:vertical-align="bottom" fo:padding="0.049cm" fo:border="none"/>
    </style:style>
    <style:style style:name="Tabla21.C63" style:family="table-cell">
      <style:table-cell-properties style:vertical-align="bottom" fo:padding="0.049cm" fo:border="none"/>
    </style:style>
    <style:style style:name="Tabla21.A64" style:family="table-cell">
      <style:table-cell-properties style:vertical-align="middle" fo:padding="0.049cm" fo:border="none"/>
    </style:style>
    <style:style style:name="Tabla21.B64" style:family="table-cell">
      <style:table-cell-properties style:vertical-align="bottom" fo:padding="0.049cm" fo:border="none"/>
    </style:style>
    <style:style style:name="Tabla21.C64" style:family="table-cell">
      <style:table-cell-properties style:vertical-align="bottom" fo:padding="0.049cm" fo:border="none"/>
    </style:style>
    <style:style style:name="Tabla21.A65" style:family="table-cell">
      <style:table-cell-properties style:vertical-align="middle" fo:padding="0.049cm" fo:border="none"/>
    </style:style>
    <style:style style:name="Tabla21.B65" style:family="table-cell">
      <style:table-cell-properties style:vertical-align="bottom" fo:padding="0.049cm" fo:border="none"/>
    </style:style>
    <style:style style:name="Tabla21.C65" style:family="table-cell">
      <style:table-cell-properties style:vertical-align="bottom" fo:padding="0.049cm" fo:border="none"/>
    </style:style>
    <style:style style:name="Tabla21.A66" style:family="table-cell">
      <style:table-cell-properties style:vertical-align="middle" fo:padding="0.049cm" fo:border="none"/>
    </style:style>
    <style:style style:name="Tabla21.B66" style:family="table-cell">
      <style:table-cell-properties style:vertical-align="bottom" fo:padding="0.049cm" fo:border="none"/>
    </style:style>
    <style:style style:name="Tabla21.C66" style:family="table-cell">
      <style:table-cell-properties style:vertical-align="bottom" fo:padding="0.049cm" fo:border="none"/>
    </style:style>
    <style:style style:name="Tabla21.A67" style:family="table-cell">
      <style:table-cell-properties style:vertical-align="middle" fo:padding="0.049cm" fo:border="none"/>
    </style:style>
    <style:style style:name="Tabla21.B67" style:family="table-cell">
      <style:table-cell-properties style:vertical-align="bottom" fo:padding="0.049cm" fo:border="none"/>
    </style:style>
    <style:style style:name="Tabla21.C67" style:family="table-cell">
      <style:table-cell-properties style:vertical-align="bottom" fo:padding="0.049cm" fo:border="none"/>
    </style:style>
    <style:style style:name="Tabla21.A68" style:family="table-cell">
      <style:table-cell-properties style:vertical-align="middle" fo:padding="0.049cm" fo:border="none"/>
    </style:style>
    <style:style style:name="Tabla21.B68" style:family="table-cell">
      <style:table-cell-properties style:vertical-align="bottom" fo:padding="0.049cm" fo:border="none"/>
    </style:style>
    <style:style style:name="Tabla21.C68" style:family="table-cell">
      <style:table-cell-properties style:vertical-align="bottom" fo:padding="0.049cm" fo:border="none"/>
    </style:style>
    <style:style style:name="Tabla21.A69" style:family="table-cell">
      <style:table-cell-properties style:vertical-align="middle" fo:padding="0.049cm" fo:border="none"/>
    </style:style>
    <style:style style:name="Tabla21.B69" style:family="table-cell">
      <style:table-cell-properties style:vertical-align="bottom" fo:padding="0.049cm" fo:border="none"/>
    </style:style>
    <style:style style:name="Tabla21.C69" style:family="table-cell">
      <style:table-cell-properties style:vertical-align="bottom" fo:padding="0.049cm" fo:border="none"/>
    </style:style>
    <style:style style:name="Tabla21.A70" style:family="table-cell">
      <style:table-cell-properties style:vertical-align="middle" fo:padding="0.049cm" fo:border="none"/>
    </style:style>
    <style:style style:name="Tabla21.B70" style:family="table-cell">
      <style:table-cell-properties style:vertical-align="bottom" fo:padding="0.049cm" fo:border="none"/>
    </style:style>
    <style:style style:name="Tabla21.C70" style:family="table-cell">
      <style:table-cell-properties style:vertical-align="bottom" fo:padding="0.049cm" fo:border="none"/>
    </style:style>
    <style:style style:name="Tabla21.A71" style:family="table-cell">
      <style:table-cell-properties style:vertical-align="middle" fo:padding="0.049cm" fo:border="none"/>
    </style:style>
    <style:style style:name="Tabla21.B71" style:family="table-cell">
      <style:table-cell-properties style:vertical-align="bottom" fo:padding="0.049cm" fo:border="none"/>
    </style:style>
    <style:style style:name="Tabla21.C71" style:family="table-cell">
      <style:table-cell-properties style:vertical-align="bottom" fo:padding="0.049cm" fo:border="none"/>
    </style:style>
    <style:style style:name="Tabla21.A72" style:family="table-cell">
      <style:table-cell-properties style:vertical-align="middle" fo:padding="0.049cm" fo:border="none"/>
    </style:style>
    <style:style style:name="Tabla21.B72" style:family="table-cell">
      <style:table-cell-properties style:vertical-align="bottom" fo:padding="0.049cm" fo:border="none"/>
    </style:style>
    <style:style style:name="Tabla21.C72" style:family="table-cell">
      <style:table-cell-properties style:vertical-align="bottom" fo:padding="0.049cm" fo:border="none"/>
    </style:style>
    <style:style style:name="Tabla21.A73" style:family="table-cell">
      <style:table-cell-properties style:vertical-align="middle" fo:padding="0.049cm" fo:border="none"/>
    </style:style>
    <style:style style:name="Tabla21.B73" style:family="table-cell">
      <style:table-cell-properties style:vertical-align="bottom" fo:padding="0.049cm" fo:border="none"/>
    </style:style>
    <style:style style:name="Tabla21.C73" style:family="table-cell">
      <style:table-cell-properties style:vertical-align="bottom" fo:padding="0.049cm" fo:border="none"/>
    </style:style>
    <style:style style:name="Tabla21.A74" style:family="table-cell">
      <style:table-cell-properties style:vertical-align="middle" fo:padding="0.049cm" fo:border="none"/>
    </style:style>
    <style:style style:name="Tabla21.B74" style:family="table-cell">
      <style:table-cell-properties style:vertical-align="bottom" fo:padding="0.049cm" fo:border="none"/>
    </style:style>
    <style:style style:name="Tabla21.C74" style:family="table-cell">
      <style:table-cell-properties style:vertical-align="bottom" fo:padding="0.049cm" fo:border="none"/>
    </style:style>
    <style:style style:name="Tabla21.A75" style:family="table-cell">
      <style:table-cell-properties style:vertical-align="middle" fo:padding="0.049cm" fo:border="none"/>
    </style:style>
    <style:style style:name="Tabla21.B75" style:family="table-cell">
      <style:table-cell-properties style:vertical-align="bottom" fo:padding="0.049cm" fo:border="none"/>
    </style:style>
    <style:style style:name="Tabla21.C75" style:family="table-cell">
      <style:table-cell-properties style:vertical-align="bottom" fo:padding="0.049cm" fo:border="none"/>
    </style:style>
    <style:style style:name="Tabla21.A76" style:family="table-cell">
      <style:table-cell-properties style:vertical-align="middle" fo:padding="0.049cm" fo:border="none"/>
    </style:style>
    <style:style style:name="Tabla21.B76" style:family="table-cell">
      <style:table-cell-properties style:vertical-align="bottom" fo:padding="0.049cm" fo:border="none"/>
    </style:style>
    <style:style style:name="Tabla21.C76" style:family="table-cell">
      <style:table-cell-properties style:vertical-align="bottom" fo:padding="0.049cm" fo:border="none"/>
    </style:style>
    <style:style style:name="Tabla21.A77" style:family="table-cell">
      <style:table-cell-properties style:vertical-align="middle" fo:padding="0.049cm" fo:border="none"/>
    </style:style>
    <style:style style:name="Tabla21.B77" style:family="table-cell">
      <style:table-cell-properties style:vertical-align="bottom" fo:padding="0.049cm" fo:border="none"/>
    </style:style>
    <style:style style:name="Tabla21.C77" style:family="table-cell">
      <style:table-cell-properties style:vertical-align="bottom" fo:padding="0.049cm" fo:border="none"/>
    </style:style>
    <style:style style:name="Tabla21.A78" style:family="table-cell">
      <style:table-cell-properties style:vertical-align="middle" fo:padding="0.049cm" fo:border="none"/>
    </style:style>
    <style:style style:name="Tabla21.B78" style:family="table-cell">
      <style:table-cell-properties style:vertical-align="bottom" fo:padding="0.049cm" fo:border="none"/>
    </style:style>
    <style:style style:name="Tabla21.C78" style:family="table-cell">
      <style:table-cell-properties style:vertical-align="bottom" fo:padding="0.049cm" fo:border="none"/>
    </style:style>
    <style:style style:name="Tabla21.A79" style:family="table-cell">
      <style:table-cell-properties style:vertical-align="middle" fo:padding="0.049cm" fo:border="none"/>
    </style:style>
    <style:style style:name="Tabla21.B79" style:family="table-cell">
      <style:table-cell-properties style:vertical-align="bottom" fo:padding="0.049cm" fo:border="none"/>
    </style:style>
    <style:style style:name="Tabla21.C79" style:family="table-cell">
      <style:table-cell-properties style:vertical-align="bottom" fo:padding="0.049cm" fo:border="none"/>
    </style:style>
    <style:style style:name="Tabla21.A80" style:family="table-cell">
      <style:table-cell-properties style:vertical-align="middle" fo:padding="0.049cm" fo:border="none"/>
    </style:style>
    <style:style style:name="Tabla21.B80" style:family="table-cell">
      <style:table-cell-properties style:vertical-align="bottom" fo:padding="0.049cm" fo:border="none"/>
    </style:style>
    <style:style style:name="Tabla21.C80" style:family="table-cell">
      <style:table-cell-properties style:vertical-align="bottom" fo:padding="0.049cm" fo:border="none"/>
    </style:style>
    <style:style style:name="Tabla21.A81" style:family="table-cell">
      <style:table-cell-properties style:vertical-align="middle" fo:padding="0.049cm" fo:border="none"/>
    </style:style>
    <style:style style:name="Tabla21.B81" style:family="table-cell">
      <style:table-cell-properties style:vertical-align="bottom" fo:padding="0.049cm" fo:border="none"/>
    </style:style>
    <style:style style:name="Tabla21.C81" style:family="table-cell">
      <style:table-cell-properties style:vertical-align="bottom" fo:padding="0.049cm" fo:border="none"/>
    </style:style>
    <style:style style:name="Tabla21.A82" style:family="table-cell">
      <style:table-cell-properties style:vertical-align="middle" fo:padding="0.049cm" fo:border="none"/>
    </style:style>
    <style:style style:name="Tabla21.B82" style:family="table-cell">
      <style:table-cell-properties style:vertical-align="bottom" fo:padding="0.049cm" fo:border="none"/>
    </style:style>
    <style:style style:name="Tabla21.C82" style:family="table-cell">
      <style:table-cell-properties style:vertical-align="bottom" fo:padding="0.049cm" fo:border="none"/>
    </style:style>
    <style:style style:name="Tabla21.A83" style:family="table-cell">
      <style:table-cell-properties style:vertical-align="middle" fo:padding="0.049cm" fo:border="none"/>
    </style:style>
    <style:style style:name="Tabla21.B83" style:family="table-cell">
      <style:table-cell-properties style:vertical-align="bottom" fo:padding="0.049cm" fo:border="none"/>
    </style:style>
    <style:style style:name="Tabla21.C83" style:family="table-cell">
      <style:table-cell-properties style:vertical-align="bottom" fo:padding="0.049cm" fo:border="none"/>
    </style:style>
    <style:style style:name="Tabla21.A84" style:family="table-cell">
      <style:table-cell-properties style:vertical-align="middle" fo:padding="0.049cm" fo:border="none"/>
    </style:style>
    <style:style style:name="Tabla21.B84" style:family="table-cell">
      <style:table-cell-properties style:vertical-align="bottom" fo:padding="0.049cm" fo:border="none"/>
    </style:style>
    <style:style style:name="Tabla21.C84" style:family="table-cell">
      <style:table-cell-properties style:vertical-align="bottom" fo:padding="0.049cm" fo:border="none"/>
    </style:style>
    <style:style style:name="Tabla21.A85" style:family="table-cell">
      <style:table-cell-properties style:vertical-align="middle" fo:padding="0.049cm" fo:border="none"/>
    </style:style>
    <style:style style:name="Tabla21.B85" style:family="table-cell">
      <style:table-cell-properties style:vertical-align="bottom" fo:padding="0.049cm" fo:border="none"/>
    </style:style>
    <style:style style:name="Tabla21.C85" style:family="table-cell">
      <style:table-cell-properties style:vertical-align="bottom" fo:padding="0.049cm" fo:border="none"/>
    </style:style>
    <style:style style:name="Tabla21.A86" style:family="table-cell">
      <style:table-cell-properties style:vertical-align="middle" fo:padding="0.049cm" fo:border="none"/>
    </style:style>
    <style:style style:name="Tabla21.B86" style:family="table-cell">
      <style:table-cell-properties style:vertical-align="bottom" fo:padding="0.049cm" fo:border="none"/>
    </style:style>
    <style:style style:name="Tabla21.C86" style:family="table-cell">
      <style:table-cell-properties style:vertical-align="bottom" fo:padding="0.049cm" fo:border="none"/>
    </style:style>
    <style:style style:name="Tabla21.A87" style:family="table-cell">
      <style:table-cell-properties style:vertical-align="middle" fo:padding="0.049cm" fo:border="none"/>
    </style:style>
    <style:style style:name="Tabla21.B87" style:family="table-cell">
      <style:table-cell-properties style:vertical-align="bottom" fo:padding="0.049cm" fo:border="none"/>
    </style:style>
    <style:style style:name="Tabla21.C87" style:family="table-cell">
      <style:table-cell-properties style:vertical-align="bottom" fo:padding="0.049cm" fo:border="none"/>
    </style:style>
    <style:style style:name="Tabla21.A88" style:family="table-cell">
      <style:table-cell-properties style:vertical-align="middle" fo:padding="0.049cm" fo:border="none"/>
    </style:style>
    <style:style style:name="Tabla21.B88" style:family="table-cell">
      <style:table-cell-properties style:vertical-align="bottom" fo:padding="0.049cm" fo:border="none"/>
    </style:style>
    <style:style style:name="Tabla21.C88" style:family="table-cell">
      <style:table-cell-properties style:vertical-align="bottom" fo:padding="0.049cm" fo:border="none"/>
    </style:style>
    <style:style style:name="Tabla21.A89" style:family="table-cell">
      <style:table-cell-properties style:vertical-align="middle" fo:padding="0.049cm" fo:border="none"/>
    </style:style>
    <style:style style:name="Tabla21.B89" style:family="table-cell">
      <style:table-cell-properties style:vertical-align="bottom" fo:padding="0.049cm" fo:border="none"/>
    </style:style>
    <style:style style:name="Tabla21.C89" style:family="table-cell">
      <style:table-cell-properties style:vertical-align="bottom" fo:padding="0.049cm" fo:border="none"/>
    </style:style>
    <style:style style:name="Tabla21.A90" style:family="table-cell">
      <style:table-cell-properties style:vertical-align="middle" fo:padding="0.049cm" fo:border="none"/>
    </style:style>
    <style:style style:name="Tabla21.B90" style:family="table-cell">
      <style:table-cell-properties style:vertical-align="bottom" fo:padding="0.049cm" fo:border="none"/>
    </style:style>
    <style:style style:name="Tabla21.C90" style:family="table-cell">
      <style:table-cell-properties style:vertical-align="bottom" fo:padding="0.049cm" fo:border="none"/>
    </style:style>
    <style:style style:name="Tabla21.A91" style:family="table-cell">
      <style:table-cell-properties style:vertical-align="middle" fo:padding="0.049cm" fo:border="none"/>
    </style:style>
    <style:style style:name="Tabla21.B91" style:family="table-cell">
      <style:table-cell-properties style:vertical-align="bottom" fo:padding="0.049cm" fo:border="none"/>
    </style:style>
    <style:style style:name="Tabla21.C91" style:family="table-cell">
      <style:table-cell-properties style:vertical-align="bottom" fo:padding="0.049cm" fo:border="none"/>
    </style:style>
    <style:style style:name="Tabla21.A92" style:family="table-cell">
      <style:table-cell-properties style:vertical-align="middle" fo:padding="0.049cm" fo:border="none"/>
    </style:style>
    <style:style style:name="Tabla21.B92" style:family="table-cell">
      <style:table-cell-properties style:vertical-align="bottom" fo:padding="0.049cm" fo:border="none"/>
    </style:style>
    <style:style style:name="Tabla21.C92" style:family="table-cell">
      <style:table-cell-properties style:vertical-align="bottom" fo:padding="0.049cm" fo:border="none"/>
    </style:style>
    <style:style style:name="Tabla21.A93" style:family="table-cell">
      <style:table-cell-properties style:vertical-align="middle" fo:padding="0.049cm" fo:border="none"/>
    </style:style>
    <style:style style:name="Tabla21.B93" style:family="table-cell">
      <style:table-cell-properties style:vertical-align="bottom" fo:padding="0.049cm" fo:border="none"/>
    </style:style>
    <style:style style:name="Tabla21.C93" style:family="table-cell">
      <style:table-cell-properties style:vertical-align="bottom" fo:padding="0.049cm" fo:border="none"/>
    </style:style>
    <style:style style:name="Tabla21.A94" style:family="table-cell">
      <style:table-cell-properties style:vertical-align="middle" fo:padding="0.049cm" fo:border="none"/>
    </style:style>
    <style:style style:name="Tabla21.B94" style:family="table-cell">
      <style:table-cell-properties style:vertical-align="bottom" fo:padding="0.049cm" fo:border="none"/>
    </style:style>
    <style:style style:name="Tabla21.C94" style:family="table-cell">
      <style:table-cell-properties style:vertical-align="bottom" fo:padding="0.049cm" fo:border="none"/>
    </style:style>
    <style:style style:name="Tabla21.A95" style:family="table-cell">
      <style:table-cell-properties style:vertical-align="middle" fo:padding="0.049cm" fo:border="none"/>
    </style:style>
    <style:style style:name="Tabla21.B95" style:family="table-cell">
      <style:table-cell-properties style:vertical-align="bottom" fo:padding="0.049cm" fo:border="none"/>
    </style:style>
    <style:style style:name="Tabla21.C95" style:family="table-cell">
      <style:table-cell-properties style:vertical-align="bottom" fo:padding="0.049cm" fo:border="none"/>
    </style:style>
    <style:style style:name="Tabla21.A96" style:family="table-cell">
      <style:table-cell-properties style:vertical-align="middle" fo:padding="0.049cm" fo:border="none"/>
    </style:style>
    <style:style style:name="Tabla21.B96" style:family="table-cell">
      <style:table-cell-properties style:vertical-align="bottom" fo:padding="0.049cm" fo:border="none"/>
    </style:style>
    <style:style style:name="Tabla21.C96" style:family="table-cell">
      <style:table-cell-properties style:vertical-align="bottom" fo:padding="0.049cm" fo:border="none"/>
    </style:style>
    <style:style style:name="Tabla21.A97" style:family="table-cell">
      <style:table-cell-properties style:vertical-align="middle" fo:padding="0.049cm" fo:border="none"/>
    </style:style>
    <style:style style:name="Tabla21.B97" style:family="table-cell">
      <style:table-cell-properties style:vertical-align="bottom" fo:padding="0.049cm" fo:border="none"/>
    </style:style>
    <style:style style:name="Tabla21.C97" style:family="table-cell">
      <style:table-cell-properties style:vertical-align="bottom" fo:padding="0.049cm" fo:border="none"/>
    </style:style>
    <style:style style:name="Tabla21.A98" style:family="table-cell">
      <style:table-cell-properties style:vertical-align="middle" fo:padding="0.049cm" fo:border="none"/>
    </style:style>
    <style:style style:name="Tabla21.B98" style:family="table-cell">
      <style:table-cell-properties style:vertical-align="bottom" fo:padding="0.049cm" fo:border="none"/>
    </style:style>
    <style:style style:name="Tabla21.C98" style:family="table-cell">
      <style:table-cell-properties style:vertical-align="bottom" fo:padding="0.049cm" fo:border="none"/>
    </style:style>
    <style:style style:name="Tabla21.A99" style:family="table-cell">
      <style:table-cell-properties style:vertical-align="middle" fo:padding="0.049cm" fo:border="none"/>
    </style:style>
    <style:style style:name="Tabla21.B99" style:family="table-cell">
      <style:table-cell-properties style:vertical-align="bottom" fo:padding="0.049cm" fo:border="none"/>
    </style:style>
    <style:style style:name="Tabla21.C99" style:family="table-cell">
      <style:table-cell-properties style:vertical-align="bottom" fo:padding="0.049cm" fo:border="none"/>
    </style:style>
    <style:style style:name="Tabla21.A100" style:family="table-cell">
      <style:table-cell-properties style:vertical-align="middle" fo:padding="0.049cm" fo:border="none"/>
    </style:style>
    <style:style style:name="Tabla21.B100" style:family="table-cell">
      <style:table-cell-properties style:vertical-align="bottom" fo:padding="0.049cm" fo:border="none"/>
    </style:style>
    <style:style style:name="Tabla21.C100" style:family="table-cell">
      <style:table-cell-properties style:vertical-align="bottom" fo:padding="0.049cm" fo:border="none"/>
    </style:style>
    <style:style style:name="Tabla21.A101" style:family="table-cell">
      <style:table-cell-properties style:vertical-align="middle" fo:padding="0.049cm" fo:border="none"/>
    </style:style>
    <style:style style:name="Tabla21.B101" style:family="table-cell">
      <style:table-cell-properties style:vertical-align="bottom" fo:padding="0.049cm" fo:border="none"/>
    </style:style>
    <style:style style:name="Tabla21.C101" style:family="table-cell">
      <style:table-cell-properties style:vertical-align="bottom" fo:padding="0.049cm" fo:border="none"/>
    </style:style>
    <style:style style:name="Tabla22" style:family="table">
      <style:table-properties style:width="16.536cm" fo:margin-left="0cm" fo:margin-right="-0.039cm" table:align="margins"/>
    </style:style>
    <style:style style:name="Tabla22.A" style:family="table-column">
      <style:table-column-properties style:column-width="0.796cm" style:rel-column-width="3152*"/>
    </style:style>
    <style:style style:name="Tabla22.B" style:family="table-column">
      <style:table-column-properties style:column-width="11.64cm" style:rel-column-width="46129*"/>
    </style:style>
    <style:style style:name="Tabla22.C" style:family="table-column">
      <style:table-column-properties style:column-width="4.101cm" style:rel-column-width="16254*"/>
    </style:style>
    <style:style style:name="Tabla22.1" style:family="table-row">
      <style:table-row-properties style:min-row-height="0.469cm"/>
    </style:style>
    <style:style style:name="Tabla22.A1" style:family="table-cell">
      <style:table-cell-properties style:vertical-align="middle" fo:background-color="#dee6ef" fo:padding="0.049cm" fo:border="none">
        <style:background-image/>
      </style:table-cell-properties>
    </style:style>
    <style:style style:name="Tabla22.B1" style:family="table-cell">
      <style:table-cell-properties style:vertical-align="bottom" fo:background-color="#dee6ef" fo:padding="0.049cm" fo:border="none">
        <style:background-image/>
      </style:table-cell-properties>
    </style:style>
    <style:style style:name="Tabla22.2" style:family="table-row">
      <style:table-row-properties style:min-row-height="0.416cm"/>
    </style:style>
    <style:style style:name="Tabla22.A2" style:family="table-cell">
      <style:table-cell-properties style:vertical-align="middle" fo:padding="0.049cm" fo:border="none"/>
    </style:style>
    <style:style style:name="Tabla22.B2" style:family="table-cell">
      <style:table-cell-properties style:vertical-align="bottom" fo:padding="0.049cm" fo:border="none"/>
    </style:style>
    <style:style style:name="Tabla22.C2" style:family="table-cell">
      <style:table-cell-properties style:vertical-align="bottom" fo:padding="0.049cm" fo:border="none"/>
    </style:style>
    <style:style style:name="Tabla22.3" style:family="table-row">
      <style:table-row-properties style:min-row-height="0.39cm"/>
    </style:style>
    <style:style style:name="Tabla22.A3" style:family="table-cell">
      <style:table-cell-properties style:vertical-align="middle" fo:padding="0.049cm" fo:border="none"/>
    </style:style>
    <style:style style:name="Tabla22.B3" style:family="table-cell">
      <style:table-cell-properties style:vertical-align="bottom" fo:padding="0.049cm" fo:border="none"/>
    </style:style>
    <style:style style:name="Tabla22.C3" style:family="table-cell">
      <style:table-cell-properties style:vertical-align="bottom" fo:padding="0.049cm" fo:border="none"/>
    </style:style>
    <style:style style:name="Tabla22.A4" style:family="table-cell">
      <style:table-cell-properties style:vertical-align="middle" fo:padding="0.049cm" fo:border="none"/>
    </style:style>
    <style:style style:name="Tabla22.B4" style:family="table-cell">
      <style:table-cell-properties style:vertical-align="bottom" fo:padding="0.049cm" fo:border="none"/>
    </style:style>
    <style:style style:name="Tabla22.C4" style:family="table-cell">
      <style:table-cell-properties style:vertical-align="bottom" fo:padding="0.049cm" fo:border="none"/>
    </style:style>
    <style:style style:name="Tabla22.A5" style:family="table-cell">
      <style:table-cell-properties style:vertical-align="middle" fo:padding="0.049cm" fo:border="none"/>
    </style:style>
    <style:style style:name="Tabla22.B5" style:family="table-cell">
      <style:table-cell-properties style:vertical-align="bottom" fo:padding="0.049cm" fo:border="none"/>
    </style:style>
    <style:style style:name="Tabla22.C5" style:family="table-cell">
      <style:table-cell-properties style:vertical-align="bottom" fo:padding="0.049cm" fo:border="none"/>
    </style:style>
    <style:style style:name="Tabla22.A6" style:family="table-cell">
      <style:table-cell-properties style:vertical-align="middle" fo:padding="0.049cm" fo:border="none"/>
    </style:style>
    <style:style style:name="Tabla22.B6" style:family="table-cell">
      <style:table-cell-properties style:vertical-align="bottom" fo:padding="0.049cm" fo:border="none"/>
    </style:style>
    <style:style style:name="Tabla22.C6" style:family="table-cell">
      <style:table-cell-properties style:vertical-align="bottom" fo:padding="0.049cm" fo:border="none"/>
    </style:style>
    <style:style style:name="Tabla22.A7" style:family="table-cell">
      <style:table-cell-properties style:vertical-align="middle" fo:padding="0.049cm" fo:border="none"/>
    </style:style>
    <style:style style:name="Tabla22.B7" style:family="table-cell">
      <style:table-cell-properties style:vertical-align="bottom" fo:padding="0.049cm" fo:border="none"/>
    </style:style>
    <style:style style:name="Tabla22.C7" style:family="table-cell">
      <style:table-cell-properties style:vertical-align="bottom" fo:padding="0.049cm" fo:border="none"/>
    </style:style>
    <style:style style:name="Tabla22.A8" style:family="table-cell">
      <style:table-cell-properties style:vertical-align="middle" fo:padding="0.049cm" fo:border="none"/>
    </style:style>
    <style:style style:name="Tabla22.B8" style:family="table-cell">
      <style:table-cell-properties style:vertical-align="bottom" fo:padding="0.049cm" fo:border="none"/>
    </style:style>
    <style:style style:name="Tabla22.C8" style:family="table-cell">
      <style:table-cell-properties style:vertical-align="bottom" fo:padding="0.049cm" fo:border="none"/>
    </style:style>
    <style:style style:name="Tabla22.A9" style:family="table-cell">
      <style:table-cell-properties style:vertical-align="middle" fo:padding="0.049cm" fo:border="none"/>
    </style:style>
    <style:style style:name="Tabla22.B9" style:family="table-cell">
      <style:table-cell-properties style:vertical-align="bottom" fo:padding="0.049cm" fo:border="none"/>
    </style:style>
    <style:style style:name="Tabla22.C9" style:family="table-cell">
      <style:table-cell-properties style:vertical-align="bottom" fo:padding="0.049cm" fo:border="none"/>
    </style:style>
    <style:style style:name="Tabla22.A10" style:family="table-cell">
      <style:table-cell-properties style:vertical-align="middle" fo:padding="0.049cm" fo:border="none"/>
    </style:style>
    <style:style style:name="Tabla22.B10" style:family="table-cell">
      <style:table-cell-properties style:vertical-align="bottom" fo:padding="0.049cm" fo:border="none"/>
    </style:style>
    <style:style style:name="Tabla22.C10" style:family="table-cell">
      <style:table-cell-properties style:vertical-align="bottom" fo:padding="0.049cm" fo:border="none"/>
    </style:style>
    <style:style style:name="Tabla22.A11" style:family="table-cell">
      <style:table-cell-properties style:vertical-align="middle" fo:padding="0.049cm" fo:border="none"/>
    </style:style>
    <style:style style:name="Tabla22.B11" style:family="table-cell">
      <style:table-cell-properties style:vertical-align="bottom" fo:padding="0.049cm" fo:border="none"/>
    </style:style>
    <style:style style:name="Tabla22.C11" style:family="table-cell">
      <style:table-cell-properties style:vertical-align="bottom" fo:padding="0.049cm" fo:border="none"/>
    </style:style>
    <style:style style:name="Tabla22.A12" style:family="table-cell">
      <style:table-cell-properties style:vertical-align="middle" fo:padding="0.049cm" fo:border="none"/>
    </style:style>
    <style:style style:name="Tabla22.B12" style:family="table-cell">
      <style:table-cell-properties style:vertical-align="bottom" fo:padding="0.049cm" fo:border="none"/>
    </style:style>
    <style:style style:name="Tabla22.C12" style:family="table-cell">
      <style:table-cell-properties style:vertical-align="bottom" fo:padding="0.049cm" fo:border="none"/>
    </style:style>
    <style:style style:name="Tabla22.13" style:family="table-row">
      <style:table-row-properties style:min-row-height="0.496cm"/>
    </style:style>
    <style:style style:name="Tabla22.A13" style:family="table-cell">
      <style:table-cell-properties style:vertical-align="middle" fo:padding="0.049cm" fo:border="none"/>
    </style:style>
    <style:style style:name="Tabla22.B13" style:family="table-cell">
      <style:table-cell-properties style:vertical-align="bottom" fo:padding="0.049cm" fo:border="none"/>
    </style:style>
    <style:style style:name="Tabla22.C13" style:family="table-cell">
      <style:table-cell-properties style:vertical-align="bottom" fo:padding="0.049cm" fo:border="none"/>
    </style:style>
    <style:style style:name="Tabla22.A14" style:family="table-cell">
      <style:table-cell-properties style:vertical-align="middle" fo:padding="0.049cm" fo:border="none"/>
    </style:style>
    <style:style style:name="Tabla22.B14" style:family="table-cell">
      <style:table-cell-properties style:vertical-align="bottom" fo:padding="0.049cm" fo:border="none"/>
    </style:style>
    <style:style style:name="Tabla22.C14" style:family="table-cell">
      <style:table-cell-properties style:vertical-align="bottom" fo:padding="0.049cm" fo:border="none"/>
    </style:style>
    <style:style style:name="Tabla22.A15" style:family="table-cell">
      <style:table-cell-properties style:vertical-align="middle" fo:padding="0.049cm" fo:border="none"/>
    </style:style>
    <style:style style:name="Tabla22.B15" style:family="table-cell">
      <style:table-cell-properties style:vertical-align="bottom" fo:padding="0.049cm" fo:border="none"/>
    </style:style>
    <style:style style:name="Tabla22.C15" style:family="table-cell">
      <style:table-cell-properties style:vertical-align="bottom" fo:padding="0.049cm" fo:border="none"/>
    </style:style>
    <style:style style:name="Tabla22.A16" style:family="table-cell">
      <style:table-cell-properties style:vertical-align="middle" fo:padding="0.049cm" fo:border="none"/>
    </style:style>
    <style:style style:name="Tabla22.B16" style:family="table-cell">
      <style:table-cell-properties style:vertical-align="bottom" fo:padding="0.049cm" fo:border="none"/>
    </style:style>
    <style:style style:name="Tabla22.C16" style:family="table-cell">
      <style:table-cell-properties style:vertical-align="bottom" fo:padding="0.049cm" fo:border="none"/>
    </style:style>
    <style:style style:name="Tabla22.A17" style:family="table-cell">
      <style:table-cell-properties style:vertical-align="middle" fo:padding="0.049cm" fo:border="none"/>
    </style:style>
    <style:style style:name="Tabla22.B17" style:family="table-cell">
      <style:table-cell-properties style:vertical-align="bottom" fo:padding="0.049cm" fo:border="none"/>
    </style:style>
    <style:style style:name="Tabla22.C17" style:family="table-cell">
      <style:table-cell-properties style:vertical-align="bottom" fo:padding="0.049cm" fo:border="none"/>
    </style:style>
    <style:style style:name="Tabla22.A18" style:family="table-cell">
      <style:table-cell-properties style:vertical-align="middle" fo:padding="0.049cm" fo:border="none"/>
    </style:style>
    <style:style style:name="Tabla22.B18" style:family="table-cell">
      <style:table-cell-properties style:vertical-align="bottom" fo:padding="0.049cm" fo:border="none"/>
    </style:style>
    <style:style style:name="Tabla22.C18" style:family="table-cell">
      <style:table-cell-properties style:vertical-align="bottom" fo:padding="0.049cm" fo:border="none"/>
    </style:style>
    <style:style style:name="Tabla22.A19" style:family="table-cell">
      <style:table-cell-properties style:vertical-align="middle" fo:padding="0.049cm" fo:border="none"/>
    </style:style>
    <style:style style:name="Tabla22.B19" style:family="table-cell">
      <style:table-cell-properties style:vertical-align="bottom" fo:padding="0.049cm" fo:border="none"/>
    </style:style>
    <style:style style:name="Tabla22.C19" style:family="table-cell">
      <style:table-cell-properties style:vertical-align="bottom" fo:padding="0.049cm" fo:border="none"/>
    </style:style>
    <style:style style:name="Tabla22.20" style:family="table-row">
      <style:table-row-properties style:min-row-height="0.628cm"/>
    </style:style>
    <style:style style:name="Tabla22.A20" style:family="table-cell">
      <style:table-cell-properties style:vertical-align="middle" fo:padding="0.049cm" fo:border="none"/>
    </style:style>
    <style:style style:name="Tabla22.B20" style:family="table-cell">
      <style:table-cell-properties style:vertical-align="bottom" fo:padding="0.049cm" fo:border="none"/>
    </style:style>
    <style:style style:name="Tabla22.C20" style:family="table-cell">
      <style:table-cell-properties style:vertical-align="bottom" fo:padding="0.049cm" fo:border="none"/>
    </style:style>
    <style:style style:name="Tabla22.21" style:family="table-row">
      <style:table-row-properties style:min-row-height="0.575cm"/>
    </style:style>
    <style:style style:name="Tabla22.A21" style:family="table-cell">
      <style:table-cell-properties style:vertical-align="middle" fo:padding="0.049cm" fo:border="none"/>
    </style:style>
    <style:style style:name="Tabla22.B21" style:family="table-cell">
      <style:table-cell-properties style:vertical-align="bottom" fo:padding="0.049cm" fo:border="none"/>
    </style:style>
    <style:style style:name="Tabla22.C21" style:family="table-cell">
      <style:table-cell-properties style:vertical-align="bottom" fo:padding="0.049cm" fo:border="none"/>
    </style:style>
    <style:style style:name="Tabla22.A22" style:family="table-cell">
      <style:table-cell-properties style:vertical-align="middle" fo:padding="0.049cm" fo:border="none"/>
    </style:style>
    <style:style style:name="Tabla22.B22" style:family="table-cell">
      <style:table-cell-properties style:vertical-align="bottom" fo:padding="0.049cm" fo:border="none"/>
    </style:style>
    <style:style style:name="Tabla22.C22" style:family="table-cell">
      <style:table-cell-properties style:vertical-align="bottom" fo:padding="0.049cm" fo:border="none"/>
    </style:style>
    <style:style style:name="Tabla22.A23" style:family="table-cell">
      <style:table-cell-properties style:vertical-align="middle" fo:padding="0.049cm" fo:border="none"/>
    </style:style>
    <style:style style:name="Tabla22.B23" style:family="table-cell">
      <style:table-cell-properties style:vertical-align="bottom" fo:padding="0.049cm" fo:border="none"/>
    </style:style>
    <style:style style:name="Tabla22.C23" style:family="table-cell">
      <style:table-cell-properties style:vertical-align="bottom" fo:padding="0.049cm" fo:border="none"/>
    </style:style>
    <style:style style:name="Tabla22.A24" style:family="table-cell">
      <style:table-cell-properties style:vertical-align="middle" fo:padding="0.049cm" fo:border="none"/>
    </style:style>
    <style:style style:name="Tabla22.B24" style:family="table-cell">
      <style:table-cell-properties style:vertical-align="bottom" fo:padding="0.049cm" fo:border="none"/>
    </style:style>
    <style:style style:name="Tabla22.C24" style:family="table-cell">
      <style:table-cell-properties style:vertical-align="bottom" fo:padding="0.049cm" fo:border="none"/>
    </style:style>
    <style:style style:name="Tabla22.A25" style:family="table-cell">
      <style:table-cell-properties style:vertical-align="middle" fo:padding="0.049cm" fo:border="none"/>
    </style:style>
    <style:style style:name="Tabla22.B25" style:family="table-cell">
      <style:table-cell-properties style:vertical-align="bottom" fo:padding="0.049cm" fo:border="none"/>
    </style:style>
    <style:style style:name="Tabla22.C25" style:family="table-cell">
      <style:table-cell-properties style:vertical-align="bottom" fo:padding="0.049cm" fo:border="none"/>
    </style:style>
    <style:style style:name="Tabla22.A26" style:family="table-cell">
      <style:table-cell-properties style:vertical-align="middle" fo:padding="0.049cm" fo:border="none"/>
    </style:style>
    <style:style style:name="Tabla22.B26" style:family="table-cell">
      <style:table-cell-properties style:vertical-align="bottom" fo:padding="0.049cm" fo:border="none"/>
    </style:style>
    <style:style style:name="Tabla22.C26" style:family="table-cell">
      <style:table-cell-properties style:vertical-align="bottom" fo:padding="0.049cm" fo:border="none"/>
    </style:style>
    <style:style style:name="Tabla22.A27" style:family="table-cell">
      <style:table-cell-properties style:vertical-align="middle" fo:padding="0.049cm" fo:border="none"/>
    </style:style>
    <style:style style:name="Tabla22.B27" style:family="table-cell">
      <style:table-cell-properties style:vertical-align="bottom" fo:padding="0.049cm" fo:border="none"/>
    </style:style>
    <style:style style:name="Tabla22.C27" style:family="table-cell">
      <style:table-cell-properties style:vertical-align="bottom" fo:padding="0.049cm" fo:border="none"/>
    </style:style>
    <style:style style:name="Tabla22.A28" style:family="table-cell">
      <style:table-cell-properties style:vertical-align="middle" fo:padding="0.049cm" fo:border="none"/>
    </style:style>
    <style:style style:name="Tabla22.B28" style:family="table-cell">
      <style:table-cell-properties style:vertical-align="bottom" fo:padding="0.049cm" fo:border="none"/>
    </style:style>
    <style:style style:name="Tabla22.C28" style:family="table-cell">
      <style:table-cell-properties style:vertical-align="bottom" fo:padding="0.049cm" fo:border="none"/>
    </style:style>
    <style:style style:name="Tabla22.A29" style:family="table-cell">
      <style:table-cell-properties style:vertical-align="middle" fo:padding="0.049cm" fo:border="none"/>
    </style:style>
    <style:style style:name="Tabla22.B29" style:family="table-cell">
      <style:table-cell-properties style:vertical-align="bottom" fo:padding="0.049cm" fo:border="none"/>
    </style:style>
    <style:style style:name="Tabla22.C29" style:family="table-cell">
      <style:table-cell-properties style:vertical-align="bottom" fo:padding="0.049cm" fo:border="none"/>
    </style:style>
    <style:style style:name="Tabla22.A30" style:family="table-cell">
      <style:table-cell-properties style:vertical-align="middle" fo:padding="0.049cm" fo:border="none"/>
    </style:style>
    <style:style style:name="Tabla22.B30" style:family="table-cell">
      <style:table-cell-properties style:vertical-align="bottom" fo:padding="0.049cm" fo:border="none"/>
    </style:style>
    <style:style style:name="Tabla22.C30" style:family="table-cell">
      <style:table-cell-properties style:vertical-align="bottom" fo:padding="0.049cm" fo:border="none"/>
    </style:style>
    <style:style style:name="Tabla22.A31" style:family="table-cell">
      <style:table-cell-properties style:vertical-align="middle" fo:padding="0.049cm" fo:border="none"/>
    </style:style>
    <style:style style:name="Tabla22.B31" style:family="table-cell">
      <style:table-cell-properties style:vertical-align="bottom" fo:padding="0.049cm" fo:border="none"/>
    </style:style>
    <style:style style:name="Tabla22.C31" style:family="table-cell">
      <style:table-cell-properties style:vertical-align="bottom" fo:padding="0.049cm" fo:border="none"/>
    </style:style>
    <style:style style:name="Tabla22.A32" style:family="table-cell">
      <style:table-cell-properties style:vertical-align="middle" fo:padding="0.049cm" fo:border="none"/>
    </style:style>
    <style:style style:name="Tabla22.B32" style:family="table-cell">
      <style:table-cell-properties style:vertical-align="bottom" fo:padding="0.049cm" fo:border="none"/>
    </style:style>
    <style:style style:name="Tabla22.C32" style:family="table-cell">
      <style:table-cell-properties style:vertical-align="bottom" fo:padding="0.049cm" fo:border="none"/>
    </style:style>
    <style:style style:name="Tabla22.A33" style:family="table-cell">
      <style:table-cell-properties style:vertical-align="middle" fo:padding="0.049cm" fo:border="none"/>
    </style:style>
    <style:style style:name="Tabla22.B33" style:family="table-cell">
      <style:table-cell-properties style:vertical-align="bottom" fo:padding="0.049cm" fo:border="none"/>
    </style:style>
    <style:style style:name="Tabla22.C33" style:family="table-cell">
      <style:table-cell-properties style:vertical-align="bottom" fo:padding="0.049cm" fo:border="none"/>
    </style:style>
    <style:style style:name="Tabla22.A34" style:family="table-cell">
      <style:table-cell-properties style:vertical-align="middle" fo:padding="0.049cm" fo:border="none"/>
    </style:style>
    <style:style style:name="Tabla22.B34" style:family="table-cell">
      <style:table-cell-properties style:vertical-align="bottom" fo:padding="0.049cm" fo:border="none"/>
    </style:style>
    <style:style style:name="Tabla22.C34" style:family="table-cell">
      <style:table-cell-properties style:vertical-align="bottom" fo:padding="0.049cm" fo:border="none"/>
    </style:style>
    <style:style style:name="Tabla22.A35" style:family="table-cell">
      <style:table-cell-properties style:vertical-align="middle" fo:padding="0.049cm" fo:border="none"/>
    </style:style>
    <style:style style:name="Tabla22.B35" style:family="table-cell">
      <style:table-cell-properties style:vertical-align="bottom" fo:padding="0.049cm" fo:border="none"/>
    </style:style>
    <style:style style:name="Tabla22.C35" style:family="table-cell">
      <style:table-cell-properties style:vertical-align="bottom" fo:padding="0.049cm" fo:border="none"/>
    </style:style>
    <style:style style:name="Tabla22.A36" style:family="table-cell">
      <style:table-cell-properties style:vertical-align="middle" fo:padding="0.049cm" fo:border="none"/>
    </style:style>
    <style:style style:name="Tabla22.B36" style:family="table-cell">
      <style:table-cell-properties style:vertical-align="bottom" fo:padding="0.049cm" fo:border="none"/>
    </style:style>
    <style:style style:name="Tabla22.C36" style:family="table-cell">
      <style:table-cell-properties style:vertical-align="bottom" fo:padding="0.049cm" fo:border="none"/>
    </style:style>
    <style:style style:name="Tabla22.A37" style:family="table-cell">
      <style:table-cell-properties style:vertical-align="middle" fo:padding="0.049cm" fo:border="none"/>
    </style:style>
    <style:style style:name="Tabla22.B37" style:family="table-cell">
      <style:table-cell-properties style:vertical-align="bottom" fo:padding="0.049cm" fo:border="none"/>
    </style:style>
    <style:style style:name="Tabla22.C37" style:family="table-cell">
      <style:table-cell-properties style:vertical-align="bottom" fo:padding="0.049cm" fo:border="none"/>
    </style:style>
    <style:style style:name="Tabla22.A38" style:family="table-cell">
      <style:table-cell-properties style:vertical-align="middle" fo:padding="0.049cm" fo:border="none"/>
    </style:style>
    <style:style style:name="Tabla22.B38" style:family="table-cell">
      <style:table-cell-properties style:vertical-align="bottom" fo:padding="0.049cm" fo:border="none"/>
    </style:style>
    <style:style style:name="Tabla22.C38" style:family="table-cell">
      <style:table-cell-properties style:vertical-align="bottom" fo:padding="0.049cm" fo:border="none"/>
    </style:style>
    <style:style style:name="Tabla22.A39" style:family="table-cell">
      <style:table-cell-properties style:vertical-align="middle" fo:padding="0.049cm" fo:border="none"/>
    </style:style>
    <style:style style:name="Tabla22.B39" style:family="table-cell">
      <style:table-cell-properties style:vertical-align="bottom" fo:padding="0.049cm" fo:border="none"/>
    </style:style>
    <style:style style:name="Tabla22.C39" style:family="table-cell">
      <style:table-cell-properties style:vertical-align="bottom" fo:padding="0.049cm" fo:border="none"/>
    </style:style>
    <style:style style:name="Tabla22.A40" style:family="table-cell">
      <style:table-cell-properties style:vertical-align="middle" fo:padding="0.049cm" fo:border="none"/>
    </style:style>
    <style:style style:name="Tabla22.B40" style:family="table-cell">
      <style:table-cell-properties style:vertical-align="bottom" fo:padding="0.049cm" fo:border="none"/>
    </style:style>
    <style:style style:name="Tabla22.C40" style:family="table-cell">
      <style:table-cell-properties style:vertical-align="bottom" fo:padding="0.049cm" fo:border="none"/>
    </style:style>
    <style:style style:name="Tabla22.A41" style:family="table-cell">
      <style:table-cell-properties style:vertical-align="middle" fo:padding="0.049cm" fo:border="none"/>
    </style:style>
    <style:style style:name="Tabla22.B41" style:family="table-cell">
      <style:table-cell-properties style:vertical-align="bottom" fo:padding="0.049cm" fo:border="none"/>
    </style:style>
    <style:style style:name="Tabla22.C41" style:family="table-cell">
      <style:table-cell-properties style:vertical-align="bottom" fo:padding="0.049cm" fo:border="none"/>
    </style:style>
    <style:style style:name="Tabla22.A42" style:family="table-cell">
      <style:table-cell-properties style:vertical-align="middle" fo:padding="0.049cm" fo:border="none"/>
    </style:style>
    <style:style style:name="Tabla22.B42" style:family="table-cell">
      <style:table-cell-properties style:vertical-align="bottom" fo:padding="0.049cm" fo:border="none"/>
    </style:style>
    <style:style style:name="Tabla22.C42" style:family="table-cell">
      <style:table-cell-properties style:vertical-align="bottom" fo:padding="0.049cm" fo:border="none"/>
    </style:style>
    <style:style style:name="Tabla22.A43" style:family="table-cell">
      <style:table-cell-properties style:vertical-align="middle" fo:padding="0.049cm" fo:border="none"/>
    </style:style>
    <style:style style:name="Tabla22.B43" style:family="table-cell">
      <style:table-cell-properties style:vertical-align="bottom" fo:padding="0.049cm" fo:border="none"/>
    </style:style>
    <style:style style:name="Tabla22.C43" style:family="table-cell">
      <style:table-cell-properties style:vertical-align="bottom" fo:padding="0.049cm" fo:border="none"/>
    </style:style>
    <style:style style:name="Tabla22.A44" style:family="table-cell">
      <style:table-cell-properties style:vertical-align="middle" fo:padding="0.049cm" fo:border="none"/>
    </style:style>
    <style:style style:name="Tabla22.B44" style:family="table-cell">
      <style:table-cell-properties style:vertical-align="bottom" fo:padding="0.049cm" fo:border="none"/>
    </style:style>
    <style:style style:name="Tabla22.C44" style:family="table-cell">
      <style:table-cell-properties style:vertical-align="bottom" fo:padding="0.049cm" fo:border="none"/>
    </style:style>
    <style:style style:name="Tabla22.A45" style:family="table-cell">
      <style:table-cell-properties style:vertical-align="middle" fo:padding="0.049cm" fo:border="none"/>
    </style:style>
    <style:style style:name="Tabla22.B45" style:family="table-cell">
      <style:table-cell-properties style:vertical-align="bottom" fo:padding="0.049cm" fo:border="none"/>
    </style:style>
    <style:style style:name="Tabla22.C45" style:family="table-cell">
      <style:table-cell-properties style:vertical-align="bottom" fo:padding="0.049cm" fo:border="none"/>
    </style:style>
    <style:style style:name="Tabla22.A46" style:family="table-cell">
      <style:table-cell-properties style:vertical-align="middle" fo:padding="0.049cm" fo:border="none"/>
    </style:style>
    <style:style style:name="Tabla22.B46" style:family="table-cell">
      <style:table-cell-properties style:vertical-align="bottom" fo:padding="0.049cm" fo:border="none"/>
    </style:style>
    <style:style style:name="Tabla22.C46" style:family="table-cell">
      <style:table-cell-properties style:vertical-align="bottom" fo:padding="0.049cm" fo:border="none"/>
    </style:style>
    <style:style style:name="Tabla22.A47" style:family="table-cell">
      <style:table-cell-properties style:vertical-align="middle" fo:padding="0.049cm" fo:border="none"/>
    </style:style>
    <style:style style:name="Tabla22.B47" style:family="table-cell">
      <style:table-cell-properties style:vertical-align="bottom" fo:padding="0.049cm" fo:border="none"/>
    </style:style>
    <style:style style:name="Tabla22.C47" style:family="table-cell">
      <style:table-cell-properties style:vertical-align="bottom" fo:padding="0.049cm" fo:border="none"/>
    </style:style>
    <style:style style:name="Tabla22.A48" style:family="table-cell">
      <style:table-cell-properties style:vertical-align="middle" fo:padding="0.049cm" fo:border="none"/>
    </style:style>
    <style:style style:name="Tabla22.B48" style:family="table-cell">
      <style:table-cell-properties style:vertical-align="bottom" fo:padding="0.049cm" fo:border="none"/>
    </style:style>
    <style:style style:name="Tabla22.C48" style:family="table-cell">
      <style:table-cell-properties style:vertical-align="bottom" fo:padding="0.049cm" fo:border="none"/>
    </style:style>
    <style:style style:name="Tabla22.A49" style:family="table-cell">
      <style:table-cell-properties style:vertical-align="middle" fo:padding="0.049cm" fo:border="none"/>
    </style:style>
    <style:style style:name="Tabla22.B49" style:family="table-cell">
      <style:table-cell-properties style:vertical-align="bottom" fo:padding="0.049cm" fo:border="none"/>
    </style:style>
    <style:style style:name="Tabla22.C49" style:family="table-cell">
      <style:table-cell-properties style:vertical-align="bottom" fo:padding="0.049cm" fo:border="none"/>
    </style:style>
    <style:style style:name="Tabla22.A50" style:family="table-cell">
      <style:table-cell-properties style:vertical-align="middle" fo:padding="0.049cm" fo:border="none"/>
    </style:style>
    <style:style style:name="Tabla22.B50" style:family="table-cell">
      <style:table-cell-properties style:vertical-align="bottom" fo:padding="0.049cm" fo:border="none"/>
    </style:style>
    <style:style style:name="Tabla22.C50" style:family="table-cell">
      <style:table-cell-properties style:vertical-align="bottom" fo:padding="0.049cm" fo:border="none"/>
    </style:style>
    <style:style style:name="Tabla22.A51" style:family="table-cell">
      <style:table-cell-properties style:vertical-align="middle" fo:padding="0.049cm" fo:border="none"/>
    </style:style>
    <style:style style:name="Tabla22.B51" style:family="table-cell">
      <style:table-cell-properties style:vertical-align="bottom" fo:padding="0.049cm" fo:border="none"/>
    </style:style>
    <style:style style:name="Tabla22.C51" style:family="table-cell">
      <style:table-cell-properties style:vertical-align="bottom" fo:padding="0.049cm" fo:border="none"/>
    </style:style>
    <style:style style:name="Tabla22.A52" style:family="table-cell">
      <style:table-cell-properties style:vertical-align="middle" fo:padding="0.049cm" fo:border="none"/>
    </style:style>
    <style:style style:name="Tabla22.B52" style:family="table-cell">
      <style:table-cell-properties style:vertical-align="bottom" fo:padding="0.049cm" fo:border="none"/>
    </style:style>
    <style:style style:name="Tabla22.C52" style:family="table-cell">
      <style:table-cell-properties style:vertical-align="bottom" fo:padding="0.049cm" fo:border="none"/>
    </style:style>
    <style:style style:name="Tabla22.A53" style:family="table-cell">
      <style:table-cell-properties style:vertical-align="middle" fo:padding="0.049cm" fo:border="none"/>
    </style:style>
    <style:style style:name="Tabla22.B53" style:family="table-cell">
      <style:table-cell-properties style:vertical-align="bottom" fo:padding="0.049cm" fo:border="none"/>
    </style:style>
    <style:style style:name="Tabla22.C53" style:family="table-cell">
      <style:table-cell-properties style:vertical-align="bottom" fo:padding="0.049cm" fo:border="none"/>
    </style:style>
    <style:style style:name="Tabla22.A54" style:family="table-cell">
      <style:table-cell-properties style:vertical-align="middle" fo:padding="0.049cm" fo:border="none"/>
    </style:style>
    <style:style style:name="Tabla22.B54" style:family="table-cell">
      <style:table-cell-properties style:vertical-align="bottom" fo:padding="0.049cm" fo:border="none"/>
    </style:style>
    <style:style style:name="Tabla22.C54" style:family="table-cell">
      <style:table-cell-properties style:vertical-align="bottom" fo:padding="0.049cm" fo:border="none"/>
    </style:style>
    <style:style style:name="Tabla22.A55" style:family="table-cell">
      <style:table-cell-properties style:vertical-align="middle" fo:padding="0.049cm" fo:border="none"/>
    </style:style>
    <style:style style:name="Tabla22.B55" style:family="table-cell">
      <style:table-cell-properties style:vertical-align="bottom" fo:padding="0.049cm" fo:border="none"/>
    </style:style>
    <style:style style:name="Tabla22.C55" style:family="table-cell">
      <style:table-cell-properties style:vertical-align="bottom" fo:padding="0.049cm" fo:border="none"/>
    </style:style>
    <style:style style:name="Tabla22.A56" style:family="table-cell">
      <style:table-cell-properties style:vertical-align="middle" fo:padding="0.049cm" fo:border="none"/>
    </style:style>
    <style:style style:name="Tabla22.B56" style:family="table-cell">
      <style:table-cell-properties style:vertical-align="bottom" fo:padding="0.049cm" fo:border="none"/>
    </style:style>
    <style:style style:name="Tabla22.C56" style:family="table-cell">
      <style:table-cell-properties style:vertical-align="bottom" fo:padding="0.049cm" fo:border="none"/>
    </style:style>
    <style:style style:name="Tabla22.A57" style:family="table-cell">
      <style:table-cell-properties style:vertical-align="middle" fo:padding="0.049cm" fo:border="none"/>
    </style:style>
    <style:style style:name="Tabla22.B57" style:family="table-cell">
      <style:table-cell-properties style:vertical-align="bottom" fo:padding="0.049cm" fo:border="none"/>
    </style:style>
    <style:style style:name="Tabla22.C57" style:family="table-cell">
      <style:table-cell-properties style:vertical-align="bottom" fo:padding="0.049cm" fo:border="none"/>
    </style:style>
    <style:style style:name="Tabla22.A58" style:family="table-cell">
      <style:table-cell-properties style:vertical-align="middle" fo:padding="0.049cm" fo:border="none"/>
    </style:style>
    <style:style style:name="Tabla22.B58" style:family="table-cell">
      <style:table-cell-properties style:vertical-align="bottom" fo:padding="0.049cm" fo:border="none"/>
    </style:style>
    <style:style style:name="Tabla22.C58" style:family="table-cell">
      <style:table-cell-properties style:vertical-align="bottom" fo:padding="0.049cm" fo:border="none"/>
    </style:style>
    <style:style style:name="Tabla22.A59" style:family="table-cell">
      <style:table-cell-properties style:vertical-align="middle" fo:padding="0.049cm" fo:border="none"/>
    </style:style>
    <style:style style:name="Tabla22.B59" style:family="table-cell">
      <style:table-cell-properties style:vertical-align="bottom" fo:padding="0.049cm" fo:border="none"/>
    </style:style>
    <style:style style:name="Tabla22.C59" style:family="table-cell">
      <style:table-cell-properties style:vertical-align="bottom" fo:padding="0.049cm" fo:border="none"/>
    </style:style>
    <style:style style:name="Tabla22.A60" style:family="table-cell">
      <style:table-cell-properties style:vertical-align="middle" fo:padding="0.049cm" fo:border="none"/>
    </style:style>
    <style:style style:name="Tabla22.B60" style:family="table-cell">
      <style:table-cell-properties style:vertical-align="bottom" fo:padding="0.049cm" fo:border="none"/>
    </style:style>
    <style:style style:name="Tabla22.C60" style:family="table-cell">
      <style:table-cell-properties style:vertical-align="bottom" fo:padding="0.049cm" fo:border="none"/>
    </style:style>
    <style:style style:name="Tabla22.A61" style:family="table-cell">
      <style:table-cell-properties style:vertical-align="middle" fo:padding="0.049cm" fo:border="none"/>
    </style:style>
    <style:style style:name="Tabla22.B61" style:family="table-cell">
      <style:table-cell-properties style:vertical-align="bottom" fo:padding="0.049cm" fo:border="none"/>
    </style:style>
    <style:style style:name="Tabla22.C61" style:family="table-cell">
      <style:table-cell-properties style:vertical-align="bottom" fo:padding="0.049cm" fo:border="none"/>
    </style:style>
    <style:style style:name="Tabla22.A62" style:family="table-cell">
      <style:table-cell-properties style:vertical-align="middle" fo:padding="0.049cm" fo:border="none"/>
    </style:style>
    <style:style style:name="Tabla22.B62" style:family="table-cell">
      <style:table-cell-properties style:vertical-align="bottom" fo:padding="0.049cm" fo:border="none"/>
    </style:style>
    <style:style style:name="Tabla22.C62" style:family="table-cell">
      <style:table-cell-properties style:vertical-align="bottom" fo:padding="0.049cm" fo:border="none"/>
    </style:style>
    <style:style style:name="Tabla22.A63" style:family="table-cell">
      <style:table-cell-properties style:vertical-align="middle" fo:padding="0.049cm" fo:border="none"/>
    </style:style>
    <style:style style:name="Tabla22.B63" style:family="table-cell">
      <style:table-cell-properties style:vertical-align="bottom" fo:padding="0.049cm" fo:border="none"/>
    </style:style>
    <style:style style:name="Tabla22.C63" style:family="table-cell">
      <style:table-cell-properties style:vertical-align="bottom" fo:padding="0.049cm" fo:border="none"/>
    </style:style>
    <style:style style:name="Tabla22.A64" style:family="table-cell">
      <style:table-cell-properties style:vertical-align="middle" fo:padding="0.049cm" fo:border="none"/>
    </style:style>
    <style:style style:name="Tabla22.B64" style:family="table-cell">
      <style:table-cell-properties style:vertical-align="bottom" fo:padding="0.049cm" fo:border="none"/>
    </style:style>
    <style:style style:name="Tabla22.C64" style:family="table-cell">
      <style:table-cell-properties style:vertical-align="bottom" fo:padding="0.049cm" fo:border="none"/>
    </style:style>
    <style:style style:name="Tabla22.A65" style:family="table-cell">
      <style:table-cell-properties style:vertical-align="middle" fo:padding="0.049cm" fo:border="none"/>
    </style:style>
    <style:style style:name="Tabla22.B65" style:family="table-cell">
      <style:table-cell-properties style:vertical-align="bottom" fo:padding="0.049cm" fo:border="none"/>
    </style:style>
    <style:style style:name="Tabla22.C65" style:family="table-cell">
      <style:table-cell-properties style:vertical-align="bottom" fo:padding="0.049cm" fo:border="none"/>
    </style:style>
    <style:style style:name="Tabla22.A66" style:family="table-cell">
      <style:table-cell-properties style:vertical-align="middle" fo:padding="0.049cm" fo:border="none"/>
    </style:style>
    <style:style style:name="Tabla22.B66" style:family="table-cell">
      <style:table-cell-properties style:vertical-align="bottom" fo:padding="0.049cm" fo:border="none"/>
    </style:style>
    <style:style style:name="Tabla22.C66" style:family="table-cell">
      <style:table-cell-properties style:vertical-align="bottom" fo:padding="0.049cm" fo:border="none"/>
    </style:style>
    <style:style style:name="Tabla22.A67" style:family="table-cell">
      <style:table-cell-properties style:vertical-align="middle" fo:padding="0.049cm" fo:border="none"/>
    </style:style>
    <style:style style:name="Tabla22.B67" style:family="table-cell">
      <style:table-cell-properties style:vertical-align="bottom" fo:padding="0.049cm" fo:border="none"/>
    </style:style>
    <style:style style:name="Tabla22.C67" style:family="table-cell">
      <style:table-cell-properties style:vertical-align="bottom" fo:padding="0.049cm" fo:border="none"/>
    </style:style>
    <style:style style:name="Tabla22.A68" style:family="table-cell">
      <style:table-cell-properties style:vertical-align="middle" fo:padding="0.049cm" fo:border="none"/>
    </style:style>
    <style:style style:name="Tabla22.B68" style:family="table-cell">
      <style:table-cell-properties style:vertical-align="bottom" fo:padding="0.049cm" fo:border="none"/>
    </style:style>
    <style:style style:name="Tabla22.C68" style:family="table-cell">
      <style:table-cell-properties style:vertical-align="bottom" fo:padding="0.049cm" fo:border="none"/>
    </style:style>
    <style:style style:name="Tabla22.A69" style:family="table-cell">
      <style:table-cell-properties style:vertical-align="middle" fo:padding="0.049cm" fo:border="none"/>
    </style:style>
    <style:style style:name="Tabla22.B69" style:family="table-cell">
      <style:table-cell-properties style:vertical-align="bottom" fo:padding="0.049cm" fo:border="none"/>
    </style:style>
    <style:style style:name="Tabla22.C69" style:family="table-cell">
      <style:table-cell-properties style:vertical-align="bottom" fo:padding="0.049cm" fo:border="none"/>
    </style:style>
    <style:style style:name="Tabla22.A70" style:family="table-cell">
      <style:table-cell-properties style:vertical-align="middle" fo:padding="0.049cm" fo:border="none"/>
    </style:style>
    <style:style style:name="Tabla22.B70" style:family="table-cell">
      <style:table-cell-properties style:vertical-align="bottom" fo:padding="0.049cm" fo:border="none"/>
    </style:style>
    <style:style style:name="Tabla22.C70" style:family="table-cell">
      <style:table-cell-properties style:vertical-align="bottom" fo:padding="0.049cm" fo:border="none"/>
    </style:style>
    <style:style style:name="Tabla22.A71" style:family="table-cell">
      <style:table-cell-properties style:vertical-align="middle" fo:padding="0.049cm" fo:border="none"/>
    </style:style>
    <style:style style:name="Tabla22.B71" style:family="table-cell">
      <style:table-cell-properties style:vertical-align="bottom" fo:padding="0.049cm" fo:border="none"/>
    </style:style>
    <style:style style:name="Tabla22.C71" style:family="table-cell">
      <style:table-cell-properties style:vertical-align="bottom" fo:padding="0.049cm" fo:border="none"/>
    </style:style>
    <style:style style:name="Tabla22.A72" style:family="table-cell">
      <style:table-cell-properties style:vertical-align="middle" fo:padding="0.049cm" fo:border="none"/>
    </style:style>
    <style:style style:name="Tabla22.B72" style:family="table-cell">
      <style:table-cell-properties style:vertical-align="bottom" fo:padding="0.049cm" fo:border="none"/>
    </style:style>
    <style:style style:name="Tabla22.C72" style:family="table-cell">
      <style:table-cell-properties style:vertical-align="bottom" fo:padding="0.049cm" fo:border="none"/>
    </style:style>
    <style:style style:name="Tabla22.A73" style:family="table-cell">
      <style:table-cell-properties style:vertical-align="middle" fo:padding="0.049cm" fo:border="none"/>
    </style:style>
    <style:style style:name="Tabla22.B73" style:family="table-cell">
      <style:table-cell-properties style:vertical-align="bottom" fo:padding="0.049cm" fo:border="none"/>
    </style:style>
    <style:style style:name="Tabla22.C73" style:family="table-cell">
      <style:table-cell-properties style:vertical-align="bottom" fo:padding="0.049cm" fo:border="none"/>
    </style:style>
    <style:style style:name="Tabla22.A74" style:family="table-cell">
      <style:table-cell-properties style:vertical-align="middle" fo:padding="0.049cm" fo:border="none"/>
    </style:style>
    <style:style style:name="Tabla22.B74" style:family="table-cell">
      <style:table-cell-properties style:vertical-align="bottom" fo:padding="0.049cm" fo:border="none"/>
    </style:style>
    <style:style style:name="Tabla22.C74" style:family="table-cell">
      <style:table-cell-properties style:vertical-align="bottom" fo:padding="0.049cm" fo:border="none"/>
    </style:style>
    <style:style style:name="Tabla22.A75" style:family="table-cell">
      <style:table-cell-properties style:vertical-align="middle" fo:padding="0.049cm" fo:border="none"/>
    </style:style>
    <style:style style:name="Tabla22.B75" style:family="table-cell">
      <style:table-cell-properties style:vertical-align="bottom" fo:padding="0.049cm" fo:border="none"/>
    </style:style>
    <style:style style:name="Tabla22.C75" style:family="table-cell">
      <style:table-cell-properties style:vertical-align="bottom" fo:padding="0.049cm" fo:border="none"/>
    </style:style>
    <style:style style:name="Tabla22.A76" style:family="table-cell">
      <style:table-cell-properties style:vertical-align="middle" fo:padding="0.049cm" fo:border="none"/>
    </style:style>
    <style:style style:name="Tabla22.B76" style:family="table-cell">
      <style:table-cell-properties style:vertical-align="bottom" fo:padding="0.049cm" fo:border="none"/>
    </style:style>
    <style:style style:name="Tabla22.C76" style:family="table-cell">
      <style:table-cell-properties style:vertical-align="bottom" fo:padding="0.049cm" fo:border="none"/>
    </style:style>
    <style:style style:name="Tabla22.A77" style:family="table-cell">
      <style:table-cell-properties style:vertical-align="middle" fo:padding="0.049cm" fo:border="none"/>
    </style:style>
    <style:style style:name="Tabla22.B77" style:family="table-cell">
      <style:table-cell-properties style:vertical-align="bottom" fo:padding="0.049cm" fo:border="none"/>
    </style:style>
    <style:style style:name="Tabla22.C77" style:family="table-cell">
      <style:table-cell-properties style:vertical-align="bottom" fo:padding="0.049cm" fo:border="none"/>
    </style:style>
    <style:style style:name="Tabla22.A78" style:family="table-cell">
      <style:table-cell-properties style:vertical-align="middle" fo:padding="0.049cm" fo:border="none"/>
    </style:style>
    <style:style style:name="Tabla22.B78" style:family="table-cell">
      <style:table-cell-properties style:vertical-align="bottom" fo:padding="0.049cm" fo:border="none"/>
    </style:style>
    <style:style style:name="Tabla22.C78" style:family="table-cell">
      <style:table-cell-properties style:vertical-align="bottom" fo:padding="0.049cm" fo:border="none"/>
    </style:style>
    <style:style style:name="Tabla22.A79" style:family="table-cell">
      <style:table-cell-properties style:vertical-align="middle" fo:padding="0.049cm" fo:border="none"/>
    </style:style>
    <style:style style:name="Tabla22.B79" style:family="table-cell">
      <style:table-cell-properties style:vertical-align="bottom" fo:padding="0.049cm" fo:border="none"/>
    </style:style>
    <style:style style:name="Tabla22.C79" style:family="table-cell">
      <style:table-cell-properties style:vertical-align="bottom" fo:padding="0.049cm" fo:border="none"/>
    </style:style>
    <style:style style:name="Tabla22.A80" style:family="table-cell">
      <style:table-cell-properties style:vertical-align="middle" fo:padding="0.049cm" fo:border="none"/>
    </style:style>
    <style:style style:name="Tabla22.B80" style:family="table-cell">
      <style:table-cell-properties style:vertical-align="bottom" fo:padding="0.049cm" fo:border="none"/>
    </style:style>
    <style:style style:name="Tabla22.C80" style:family="table-cell">
      <style:table-cell-properties style:vertical-align="bottom" fo:padding="0.049cm" fo:border="none"/>
    </style:style>
    <style:style style:name="Tabla22.A81" style:family="table-cell">
      <style:table-cell-properties style:vertical-align="middle" fo:padding="0.049cm" fo:border="none"/>
    </style:style>
    <style:style style:name="Tabla22.B81" style:family="table-cell">
      <style:table-cell-properties style:vertical-align="bottom" fo:padding="0.049cm" fo:border="none"/>
    </style:style>
    <style:style style:name="Tabla22.C81" style:family="table-cell">
      <style:table-cell-properties style:vertical-align="bottom" fo:padding="0.049cm" fo:border="none"/>
    </style:style>
    <style:style style:name="Tabla22.A82" style:family="table-cell">
      <style:table-cell-properties style:vertical-align="middle" fo:padding="0.049cm" fo:border="none"/>
    </style:style>
    <style:style style:name="Tabla22.B82" style:family="table-cell">
      <style:table-cell-properties style:vertical-align="bottom" fo:padding="0.049cm" fo:border="none"/>
    </style:style>
    <style:style style:name="Tabla22.C82" style:family="table-cell">
      <style:table-cell-properties style:vertical-align="bottom" fo:padding="0.049cm" fo:border="none"/>
    </style:style>
    <style:style style:name="Tabla22.A83" style:family="table-cell">
      <style:table-cell-properties style:vertical-align="middle" fo:padding="0.049cm" fo:border="none"/>
    </style:style>
    <style:style style:name="Tabla22.B83" style:family="table-cell">
      <style:table-cell-properties style:vertical-align="bottom" fo:padding="0.049cm" fo:border="none"/>
    </style:style>
    <style:style style:name="Tabla22.C83" style:family="table-cell">
      <style:table-cell-properties style:vertical-align="bottom" fo:padding="0.049cm" fo:border="none"/>
    </style:style>
    <style:style style:name="Tabla22.A84" style:family="table-cell">
      <style:table-cell-properties style:vertical-align="middle" fo:padding="0.049cm" fo:border="none"/>
    </style:style>
    <style:style style:name="Tabla22.B84" style:family="table-cell">
      <style:table-cell-properties style:vertical-align="bottom" fo:padding="0.049cm" fo:border="none"/>
    </style:style>
    <style:style style:name="Tabla22.C84" style:family="table-cell">
      <style:table-cell-properties style:vertical-align="bottom" fo:padding="0.049cm" fo:border="none"/>
    </style:style>
    <style:style style:name="Tabla22.A85" style:family="table-cell">
      <style:table-cell-properties style:vertical-align="middle" fo:padding="0.049cm" fo:border="none"/>
    </style:style>
    <style:style style:name="Tabla22.B85" style:family="table-cell">
      <style:table-cell-properties style:vertical-align="bottom" fo:padding="0.049cm" fo:border="none"/>
    </style:style>
    <style:style style:name="Tabla22.C85" style:family="table-cell">
      <style:table-cell-properties style:vertical-align="bottom" fo:padding="0.049cm" fo:border="none"/>
    </style:style>
    <style:style style:name="Tabla22.A86" style:family="table-cell">
      <style:table-cell-properties style:vertical-align="middle" fo:padding="0.049cm" fo:border="none"/>
    </style:style>
    <style:style style:name="Tabla22.B86" style:family="table-cell">
      <style:table-cell-properties style:vertical-align="bottom" fo:padding="0.049cm" fo:border="none"/>
    </style:style>
    <style:style style:name="Tabla22.C86" style:family="table-cell">
      <style:table-cell-properties style:vertical-align="bottom" fo:padding="0.049cm" fo:border="none"/>
    </style:style>
    <style:style style:name="Tabla22.A87" style:family="table-cell">
      <style:table-cell-properties style:vertical-align="middle" fo:padding="0.049cm" fo:border="none"/>
    </style:style>
    <style:style style:name="Tabla22.B87" style:family="table-cell">
      <style:table-cell-properties style:vertical-align="bottom" fo:padding="0.049cm" fo:border="none"/>
    </style:style>
    <style:style style:name="Tabla22.C87" style:family="table-cell">
      <style:table-cell-properties style:vertical-align="bottom" fo:padding="0.049cm" fo:border="none"/>
    </style:style>
    <style:style style:name="Tabla22.A88" style:family="table-cell">
      <style:table-cell-properties style:vertical-align="middle" fo:padding="0.049cm" fo:border="none"/>
    </style:style>
    <style:style style:name="Tabla22.B88" style:family="table-cell">
      <style:table-cell-properties style:vertical-align="bottom" fo:padding="0.049cm" fo:border="none"/>
    </style:style>
    <style:style style:name="Tabla22.C88" style:family="table-cell">
      <style:table-cell-properties style:vertical-align="bottom" fo:padding="0.049cm" fo:border="none"/>
    </style:style>
    <style:style style:name="Tabla22.A89" style:family="table-cell">
      <style:table-cell-properties style:vertical-align="middle" fo:padding="0.049cm" fo:border="none"/>
    </style:style>
    <style:style style:name="Tabla22.B89" style:family="table-cell">
      <style:table-cell-properties style:vertical-align="bottom" fo:padding="0.049cm" fo:border="none"/>
    </style:style>
    <style:style style:name="Tabla22.C89" style:family="table-cell">
      <style:table-cell-properties style:vertical-align="bottom" fo:padding="0.049cm" fo:border="none"/>
    </style:style>
    <style:style style:name="Tabla22.A90" style:family="table-cell">
      <style:table-cell-properties style:vertical-align="middle" fo:padding="0.049cm" fo:border="none"/>
    </style:style>
    <style:style style:name="Tabla22.B90" style:family="table-cell">
      <style:table-cell-properties style:vertical-align="bottom" fo:padding="0.049cm" fo:border="none"/>
    </style:style>
    <style:style style:name="Tabla22.C90" style:family="table-cell">
      <style:table-cell-properties style:vertical-align="bottom" fo:padding="0.049cm" fo:border="none"/>
    </style:style>
    <style:style style:name="Tabla22.A91" style:family="table-cell">
      <style:table-cell-properties style:vertical-align="middle" fo:padding="0.049cm" fo:border="none"/>
    </style:style>
    <style:style style:name="Tabla22.B91" style:family="table-cell">
      <style:table-cell-properties style:vertical-align="bottom" fo:padding="0.049cm" fo:border="none"/>
    </style:style>
    <style:style style:name="Tabla22.C91" style:family="table-cell">
      <style:table-cell-properties style:vertical-align="bottom" fo:padding="0.049cm" fo:border="none"/>
    </style:style>
    <style:style style:name="Tabla22.A92" style:family="table-cell">
      <style:table-cell-properties style:vertical-align="middle" fo:padding="0.049cm" fo:border="none"/>
    </style:style>
    <style:style style:name="Tabla22.B92" style:family="table-cell">
      <style:table-cell-properties style:vertical-align="bottom" fo:padding="0.049cm" fo:border="none"/>
    </style:style>
    <style:style style:name="Tabla22.C92" style:family="table-cell">
      <style:table-cell-properties style:vertical-align="bottom" fo:padding="0.049cm" fo:border="none"/>
    </style:style>
    <style:style style:name="Tabla22.A93" style:family="table-cell">
      <style:table-cell-properties style:vertical-align="middle" fo:padding="0.049cm" fo:border="none"/>
    </style:style>
    <style:style style:name="Tabla22.B93" style:family="table-cell">
      <style:table-cell-properties style:vertical-align="bottom" fo:padding="0.049cm" fo:border="none"/>
    </style:style>
    <style:style style:name="Tabla22.C93" style:family="table-cell">
      <style:table-cell-properties style:vertical-align="bottom" fo:padding="0.049cm" fo:border="none"/>
    </style:style>
    <style:style style:name="Tabla22.A94" style:family="table-cell">
      <style:table-cell-properties style:vertical-align="middle" fo:padding="0.049cm" fo:border="none"/>
    </style:style>
    <style:style style:name="Tabla22.B94" style:family="table-cell">
      <style:table-cell-properties style:vertical-align="bottom" fo:padding="0.049cm" fo:border="none"/>
    </style:style>
    <style:style style:name="Tabla22.C94" style:family="table-cell">
      <style:table-cell-properties style:vertical-align="bottom" fo:padding="0.049cm" fo:border="none"/>
    </style:style>
    <style:style style:name="Tabla22.A95" style:family="table-cell">
      <style:table-cell-properties style:vertical-align="middle" fo:padding="0.049cm" fo:border="none"/>
    </style:style>
    <style:style style:name="Tabla22.B95" style:family="table-cell">
      <style:table-cell-properties style:vertical-align="bottom" fo:padding="0.049cm" fo:border="none"/>
    </style:style>
    <style:style style:name="Tabla22.C95" style:family="table-cell">
      <style:table-cell-properties style:vertical-align="bottom" fo:padding="0.049cm" fo:border="none"/>
    </style:style>
    <style:style style:name="Tabla22.A96" style:family="table-cell">
      <style:table-cell-properties style:vertical-align="middle" fo:padding="0.049cm" fo:border="none"/>
    </style:style>
    <style:style style:name="Tabla22.B96" style:family="table-cell">
      <style:table-cell-properties style:vertical-align="bottom" fo:padding="0.049cm" fo:border="none"/>
    </style:style>
    <style:style style:name="Tabla22.C96" style:family="table-cell">
      <style:table-cell-properties style:vertical-align="bottom" fo:padding="0.049cm" fo:border="none"/>
    </style:style>
    <style:style style:name="Tabla22.A97" style:family="table-cell">
      <style:table-cell-properties style:vertical-align="middle" fo:padding="0.049cm" fo:border="none"/>
    </style:style>
    <style:style style:name="Tabla22.B97" style:family="table-cell">
      <style:table-cell-properties style:vertical-align="bottom" fo:padding="0.049cm" fo:border="none"/>
    </style:style>
    <style:style style:name="Tabla22.C97" style:family="table-cell">
      <style:table-cell-properties style:vertical-align="bottom" fo:padding="0.049cm" fo:border="none"/>
    </style:style>
    <style:style style:name="Tabla22.A98" style:family="table-cell">
      <style:table-cell-properties style:vertical-align="middle" fo:padding="0.049cm" fo:border="none"/>
    </style:style>
    <style:style style:name="Tabla22.B98" style:family="table-cell">
      <style:table-cell-properties style:vertical-align="bottom" fo:padding="0.049cm" fo:border="none"/>
    </style:style>
    <style:style style:name="Tabla22.C98" style:family="table-cell">
      <style:table-cell-properties style:vertical-align="bottom" fo:padding="0.049cm" fo:border="none"/>
    </style:style>
    <style:style style:name="Tabla22.A99" style:family="table-cell">
      <style:table-cell-properties style:vertical-align="middle" fo:padding="0.049cm" fo:border="none"/>
    </style:style>
    <style:style style:name="Tabla22.B99" style:family="table-cell">
      <style:table-cell-properties style:vertical-align="bottom" fo:padding="0.049cm" fo:border="none"/>
    </style:style>
    <style:style style:name="Tabla22.C99" style:family="table-cell">
      <style:table-cell-properties style:vertical-align="bottom" fo:padding="0.049cm" fo:border="none"/>
    </style:style>
    <style:style style:name="Tabla22.A100" style:family="table-cell">
      <style:table-cell-properties style:vertical-align="middle" fo:padding="0.049cm" fo:border="none"/>
    </style:style>
    <style:style style:name="Tabla22.B100" style:family="table-cell">
      <style:table-cell-properties style:vertical-align="bottom" fo:padding="0.049cm" fo:border="none"/>
    </style:style>
    <style:style style:name="Tabla22.C100" style:family="table-cell">
      <style:table-cell-properties style:vertical-align="bottom" fo:padding="0.049cm" fo:border="none"/>
    </style:style>
    <style:style style:name="Tabla22.A101" style:family="table-cell">
      <style:table-cell-properties style:vertical-align="middle" fo:padding="0.049cm" fo:border="none"/>
    </style:style>
    <style:style style:name="Tabla22.B101" style:family="table-cell">
      <style:table-cell-properties style:vertical-align="bottom" fo:padding="0.049cm" fo:border="none"/>
    </style:style>
    <style:style style:name="Tabla22.C101" style:family="table-cell">
      <style:table-cell-properties style:vertical-align="bottom" fo:padding="0.049cm" fo:border="none"/>
    </style:style>
    <style:style style:name="Tabla23" style:family="table">
      <style:table-properties style:width="16.325cm" table:align="left"/>
    </style:style>
    <style:style style:name="Tabla23.A" style:family="table-column">
      <style:table-column-properties style:column-width="0.796cm"/>
    </style:style>
    <style:style style:name="Tabla23.B" style:family="table-column">
      <style:table-column-properties style:column-width="11.64cm"/>
    </style:style>
    <style:style style:name="Tabla23.C" style:family="table-column">
      <style:table-column-properties style:column-width="3.889cm"/>
    </style:style>
    <style:style style:name="Tabla23.1" style:family="table-row">
      <style:table-row-properties style:min-row-height="0.469cm"/>
    </style:style>
    <style:style style:name="Tabla23.A1" style:family="table-cell">
      <style:table-cell-properties style:vertical-align="middle" fo:background-color="#dee6ef" fo:padding="0.049cm" fo:border="none">
        <style:background-image/>
      </style:table-cell-properties>
    </style:style>
    <style:style style:name="Tabla23.B1" style:family="table-cell">
      <style:table-cell-properties style:vertical-align="bottom" fo:background-color="#dee6ef" fo:padding="0.049cm" fo:border="none">
        <style:background-image/>
      </style:table-cell-properties>
    </style:style>
    <style:style style:name="Tabla23.2" style:family="table-row">
      <style:table-row-properties style:min-row-height="0.416cm"/>
    </style:style>
    <style:style style:name="Tabla23.A2" style:family="table-cell">
      <style:table-cell-properties style:vertical-align="middle" fo:padding="0.049cm" fo:border="none"/>
    </style:style>
    <style:style style:name="Tabla23.B2" style:family="table-cell">
      <style:table-cell-properties style:vertical-align="bottom" fo:padding="0.049cm" fo:border="none"/>
    </style:style>
    <style:style style:name="Tabla23.C2" style:family="table-cell">
      <style:table-cell-properties style:vertical-align="bottom" fo:padding="0.049cm" fo:border="none"/>
    </style:style>
    <style:style style:name="Tabla23.3" style:family="table-row">
      <style:table-row-properties style:min-row-height="0.39cm"/>
    </style:style>
    <style:style style:name="Tabla23.A3" style:family="table-cell">
      <style:table-cell-properties style:vertical-align="middle" fo:padding="0.049cm" fo:border="none"/>
    </style:style>
    <style:style style:name="Tabla23.B3" style:family="table-cell">
      <style:table-cell-properties style:vertical-align="bottom" fo:padding="0.049cm" fo:border="none"/>
    </style:style>
    <style:style style:name="Tabla23.C3" style:family="table-cell">
      <style:table-cell-properties style:vertical-align="bottom" fo:padding="0.049cm" fo:border="none"/>
    </style:style>
    <style:style style:name="Tabla23.A4" style:family="table-cell">
      <style:table-cell-properties style:vertical-align="middle" fo:padding="0.049cm" fo:border="none"/>
    </style:style>
    <style:style style:name="Tabla23.B4" style:family="table-cell">
      <style:table-cell-properties style:vertical-align="bottom" fo:padding="0.049cm" fo:border="none"/>
    </style:style>
    <style:style style:name="Tabla23.C4" style:family="table-cell">
      <style:table-cell-properties style:vertical-align="bottom" fo:padding="0.049cm" fo:border="none"/>
    </style:style>
    <style:style style:name="Tabla23.A5" style:family="table-cell">
      <style:table-cell-properties style:vertical-align="middle" fo:padding="0.049cm" fo:border="none"/>
    </style:style>
    <style:style style:name="Tabla23.B5" style:family="table-cell">
      <style:table-cell-properties style:vertical-align="bottom" fo:padding="0.049cm" fo:border="none"/>
    </style:style>
    <style:style style:name="Tabla23.C5" style:family="table-cell">
      <style:table-cell-properties style:vertical-align="bottom" fo:padding="0.049cm" fo:border="none"/>
    </style:style>
    <style:style style:name="Tabla23.A6" style:family="table-cell">
      <style:table-cell-properties style:vertical-align="middle" fo:padding="0.049cm" fo:border="none"/>
    </style:style>
    <style:style style:name="Tabla23.B6" style:family="table-cell">
      <style:table-cell-properties style:vertical-align="bottom" fo:padding="0.049cm" fo:border="none"/>
    </style:style>
    <style:style style:name="Tabla23.C6" style:family="table-cell">
      <style:table-cell-properties style:vertical-align="bottom" fo:padding="0.049cm" fo:border="none"/>
    </style:style>
    <style:style style:name="Tabla23.A7" style:family="table-cell">
      <style:table-cell-properties style:vertical-align="middle" fo:padding="0.049cm" fo:border="none"/>
    </style:style>
    <style:style style:name="Tabla23.B7" style:family="table-cell">
      <style:table-cell-properties style:vertical-align="bottom" fo:padding="0.049cm" fo:border="none"/>
    </style:style>
    <style:style style:name="Tabla23.C7" style:family="table-cell">
      <style:table-cell-properties style:vertical-align="bottom" fo:padding="0.049cm" fo:border="none"/>
    </style:style>
    <style:style style:name="Tabla23.A8" style:family="table-cell">
      <style:table-cell-properties style:vertical-align="middle" fo:padding="0.049cm" fo:border="none"/>
    </style:style>
    <style:style style:name="Tabla23.B8" style:family="table-cell">
      <style:table-cell-properties style:vertical-align="bottom" fo:padding="0.049cm" fo:border="none"/>
    </style:style>
    <style:style style:name="Tabla23.C8" style:family="table-cell">
      <style:table-cell-properties style:vertical-align="bottom" fo:padding="0.049cm" fo:border="none"/>
    </style:style>
    <style:style style:name="Tabla23.A9" style:family="table-cell">
      <style:table-cell-properties style:vertical-align="middle" fo:padding="0.049cm" fo:border="none"/>
    </style:style>
    <style:style style:name="Tabla23.B9" style:family="table-cell">
      <style:table-cell-properties style:vertical-align="bottom" fo:padding="0.049cm" fo:border="none"/>
    </style:style>
    <style:style style:name="Tabla23.C9" style:family="table-cell">
      <style:table-cell-properties style:vertical-align="bottom" fo:padding="0.049cm" fo:border="none"/>
    </style:style>
    <style:style style:name="Tabla23.A10" style:family="table-cell">
      <style:table-cell-properties style:vertical-align="middle" fo:padding="0.049cm" fo:border="none"/>
    </style:style>
    <style:style style:name="Tabla23.B10" style:family="table-cell">
      <style:table-cell-properties style:vertical-align="bottom" fo:padding="0.049cm" fo:border="none"/>
    </style:style>
    <style:style style:name="Tabla23.C10" style:family="table-cell">
      <style:table-cell-properties style:vertical-align="bottom" fo:padding="0.049cm" fo:border="none"/>
    </style:style>
    <style:style style:name="Tabla23.A11" style:family="table-cell">
      <style:table-cell-properties style:vertical-align="middle" fo:padding="0.049cm" fo:border="none"/>
    </style:style>
    <style:style style:name="Tabla23.B11" style:family="table-cell">
      <style:table-cell-properties style:vertical-align="bottom" fo:padding="0.049cm" fo:border="none"/>
    </style:style>
    <style:style style:name="Tabla23.C11" style:family="table-cell">
      <style:table-cell-properties style:vertical-align="bottom" fo:padding="0.049cm" fo:border="none"/>
    </style:style>
    <style:style style:name="Tabla23.A12" style:family="table-cell">
      <style:table-cell-properties style:vertical-align="middle" fo:padding="0.049cm" fo:border="none"/>
    </style:style>
    <style:style style:name="Tabla23.B12" style:family="table-cell">
      <style:table-cell-properties style:vertical-align="bottom" fo:padding="0.049cm" fo:border="none"/>
    </style:style>
    <style:style style:name="Tabla23.C12" style:family="table-cell">
      <style:table-cell-properties style:vertical-align="bottom" fo:padding="0.049cm" fo:border="none"/>
    </style:style>
    <style:style style:name="Tabla23.13" style:family="table-row">
      <style:table-row-properties style:min-row-height="0.496cm"/>
    </style:style>
    <style:style style:name="Tabla23.A13" style:family="table-cell">
      <style:table-cell-properties style:vertical-align="middle" fo:padding="0.049cm" fo:border="none"/>
    </style:style>
    <style:style style:name="Tabla23.B13" style:family="table-cell">
      <style:table-cell-properties style:vertical-align="bottom" fo:padding="0.049cm" fo:border="none"/>
    </style:style>
    <style:style style:name="Tabla23.C13" style:family="table-cell">
      <style:table-cell-properties style:vertical-align="bottom" fo:padding="0.049cm" fo:border="none"/>
    </style:style>
    <style:style style:name="Tabla23.A14" style:family="table-cell">
      <style:table-cell-properties style:vertical-align="middle" fo:padding="0.049cm" fo:border="none"/>
    </style:style>
    <style:style style:name="Tabla23.B14" style:family="table-cell">
      <style:table-cell-properties style:vertical-align="bottom" fo:padding="0.049cm" fo:border="none"/>
    </style:style>
    <style:style style:name="Tabla23.C14" style:family="table-cell">
      <style:table-cell-properties style:vertical-align="bottom" fo:padding="0.049cm" fo:border="none"/>
    </style:style>
    <style:style style:name="Tabla23.A15" style:family="table-cell">
      <style:table-cell-properties style:vertical-align="middle" fo:padding="0.049cm" fo:border="none"/>
    </style:style>
    <style:style style:name="Tabla23.B15" style:family="table-cell">
      <style:table-cell-properties style:vertical-align="bottom" fo:padding="0.049cm" fo:border="none"/>
    </style:style>
    <style:style style:name="Tabla23.C15" style:family="table-cell">
      <style:table-cell-properties style:vertical-align="bottom" fo:padding="0.049cm" fo:border="none"/>
    </style:style>
    <style:style style:name="Tabla23.A16" style:family="table-cell">
      <style:table-cell-properties style:vertical-align="middle" fo:padding="0.049cm" fo:border="none"/>
    </style:style>
    <style:style style:name="Tabla23.B16" style:family="table-cell">
      <style:table-cell-properties style:vertical-align="bottom" fo:padding="0.049cm" fo:border="none"/>
    </style:style>
    <style:style style:name="Tabla23.C16" style:family="table-cell">
      <style:table-cell-properties style:vertical-align="bottom" fo:padding="0.049cm" fo:border="none"/>
    </style:style>
    <style:style style:name="Tabla23.A17" style:family="table-cell">
      <style:table-cell-properties style:vertical-align="middle" fo:padding="0.049cm" fo:border="none"/>
    </style:style>
    <style:style style:name="Tabla23.B17" style:family="table-cell">
      <style:table-cell-properties style:vertical-align="bottom" fo:padding="0.049cm" fo:border="none"/>
    </style:style>
    <style:style style:name="Tabla23.C17" style:family="table-cell">
      <style:table-cell-properties style:vertical-align="bottom" fo:padding="0.049cm" fo:border="none"/>
    </style:style>
    <style:style style:name="Tabla23.A18" style:family="table-cell">
      <style:table-cell-properties style:vertical-align="middle" fo:padding="0.049cm" fo:border="none"/>
    </style:style>
    <style:style style:name="Tabla23.B18" style:family="table-cell">
      <style:table-cell-properties style:vertical-align="bottom" fo:padding="0.049cm" fo:border="none"/>
    </style:style>
    <style:style style:name="Tabla23.C18" style:family="table-cell">
      <style:table-cell-properties style:vertical-align="bottom" fo:padding="0.049cm" fo:border="none"/>
    </style:style>
    <style:style style:name="Tabla23.A19" style:family="table-cell">
      <style:table-cell-properties style:vertical-align="middle" fo:padding="0.049cm" fo:border="none"/>
    </style:style>
    <style:style style:name="Tabla23.B19" style:family="table-cell">
      <style:table-cell-properties style:vertical-align="bottom" fo:padding="0.049cm" fo:border="none"/>
    </style:style>
    <style:style style:name="Tabla23.C19" style:family="table-cell">
      <style:table-cell-properties style:vertical-align="bottom" fo:padding="0.049cm" fo:border="none"/>
    </style:style>
    <style:style style:name="Tabla23.20" style:family="table-row">
      <style:table-row-properties style:min-row-height="0.628cm"/>
    </style:style>
    <style:style style:name="Tabla23.A20" style:family="table-cell">
      <style:table-cell-properties style:vertical-align="middle" fo:padding="0.049cm" fo:border="none"/>
    </style:style>
    <style:style style:name="Tabla23.B20" style:family="table-cell">
      <style:table-cell-properties style:vertical-align="bottom" fo:padding="0.049cm" fo:border="none"/>
    </style:style>
    <style:style style:name="Tabla23.C20" style:family="table-cell">
      <style:table-cell-properties style:vertical-align="bottom" fo:padding="0.049cm" fo:border="none"/>
    </style:style>
    <style:style style:name="Tabla23.21" style:family="table-row">
      <style:table-row-properties style:min-row-height="0.575cm"/>
    </style:style>
    <style:style style:name="Tabla23.A21" style:family="table-cell">
      <style:table-cell-properties style:vertical-align="middle" fo:padding="0.049cm" fo:border="none"/>
    </style:style>
    <style:style style:name="Tabla23.B21" style:family="table-cell">
      <style:table-cell-properties style:vertical-align="bottom" fo:padding="0.049cm" fo:border="none"/>
    </style:style>
    <style:style style:name="Tabla23.C21" style:family="table-cell">
      <style:table-cell-properties style:vertical-align="bottom" fo:padding="0.049cm" fo:border="none"/>
    </style:style>
    <style:style style:name="Tabla23.A22" style:family="table-cell">
      <style:table-cell-properties style:vertical-align="middle" fo:padding="0.049cm" fo:border="none"/>
    </style:style>
    <style:style style:name="Tabla23.B22" style:family="table-cell">
      <style:table-cell-properties style:vertical-align="bottom" fo:padding="0.049cm" fo:border="none"/>
    </style:style>
    <style:style style:name="Tabla23.C22" style:family="table-cell">
      <style:table-cell-properties style:vertical-align="bottom" fo:padding="0.049cm" fo:border="none"/>
    </style:style>
    <style:style style:name="Tabla23.A23" style:family="table-cell">
      <style:table-cell-properties style:vertical-align="middle" fo:padding="0.049cm" fo:border="none"/>
    </style:style>
    <style:style style:name="Tabla23.B23" style:family="table-cell">
      <style:table-cell-properties style:vertical-align="bottom" fo:padding="0.049cm" fo:border="none"/>
    </style:style>
    <style:style style:name="Tabla23.C23" style:family="table-cell">
      <style:table-cell-properties style:vertical-align="bottom" fo:padding="0.049cm" fo:border="none"/>
    </style:style>
    <style:style style:name="Tabla23.A24" style:family="table-cell">
      <style:table-cell-properties style:vertical-align="middle" fo:padding="0.049cm" fo:border="none"/>
    </style:style>
    <style:style style:name="Tabla23.B24" style:family="table-cell">
      <style:table-cell-properties style:vertical-align="bottom" fo:padding="0.049cm" fo:border="none"/>
    </style:style>
    <style:style style:name="Tabla23.C24" style:family="table-cell">
      <style:table-cell-properties style:vertical-align="bottom" fo:padding="0.049cm" fo:border="none"/>
    </style:style>
    <style:style style:name="Tabla23.A25" style:family="table-cell">
      <style:table-cell-properties style:vertical-align="middle" fo:padding="0.049cm" fo:border="none"/>
    </style:style>
    <style:style style:name="Tabla23.B25" style:family="table-cell">
      <style:table-cell-properties style:vertical-align="bottom" fo:padding="0.049cm" fo:border="none"/>
    </style:style>
    <style:style style:name="Tabla23.C25" style:family="table-cell">
      <style:table-cell-properties style:vertical-align="bottom" fo:padding="0.049cm" fo:border="none"/>
    </style:style>
    <style:style style:name="Tabla23.A26" style:family="table-cell">
      <style:table-cell-properties style:vertical-align="middle" fo:padding="0.049cm" fo:border="none"/>
    </style:style>
    <style:style style:name="Tabla23.B26" style:family="table-cell">
      <style:table-cell-properties style:vertical-align="bottom" fo:padding="0.049cm" fo:border="none"/>
    </style:style>
    <style:style style:name="Tabla23.C26" style:family="table-cell">
      <style:table-cell-properties style:vertical-align="bottom" fo:padding="0.049cm" fo:border="none"/>
    </style:style>
    <style:style style:name="Tabla23.A27" style:family="table-cell">
      <style:table-cell-properties style:vertical-align="middle" fo:padding="0.049cm" fo:border="none"/>
    </style:style>
    <style:style style:name="Tabla23.B27" style:family="table-cell">
      <style:table-cell-properties style:vertical-align="bottom" fo:padding="0.049cm" fo:border="none"/>
    </style:style>
    <style:style style:name="Tabla23.C27" style:family="table-cell">
      <style:table-cell-properties style:vertical-align="bottom" fo:padding="0.049cm" fo:border="none"/>
    </style:style>
    <style:style style:name="Tabla23.A28" style:family="table-cell">
      <style:table-cell-properties style:vertical-align="middle" fo:padding="0.049cm" fo:border="none"/>
    </style:style>
    <style:style style:name="Tabla23.B28" style:family="table-cell">
      <style:table-cell-properties style:vertical-align="bottom" fo:padding="0.049cm" fo:border="none"/>
    </style:style>
    <style:style style:name="Tabla23.C28" style:family="table-cell">
      <style:table-cell-properties style:vertical-align="bottom" fo:padding="0.049cm" fo:border="none"/>
    </style:style>
    <style:style style:name="Tabla23.A29" style:family="table-cell">
      <style:table-cell-properties style:vertical-align="middle" fo:padding="0.049cm" fo:border="none"/>
    </style:style>
    <style:style style:name="Tabla23.B29" style:family="table-cell">
      <style:table-cell-properties style:vertical-align="bottom" fo:padding="0.049cm" fo:border="none"/>
    </style:style>
    <style:style style:name="Tabla23.C29" style:family="table-cell">
      <style:table-cell-properties style:vertical-align="bottom" fo:padding="0.049cm" fo:border="none"/>
    </style:style>
    <style:style style:name="Tabla23.A30" style:family="table-cell">
      <style:table-cell-properties style:vertical-align="middle" fo:padding="0.049cm" fo:border="none"/>
    </style:style>
    <style:style style:name="Tabla23.B30" style:family="table-cell">
      <style:table-cell-properties style:vertical-align="bottom" fo:padding="0.049cm" fo:border="none"/>
    </style:style>
    <style:style style:name="Tabla23.C30" style:family="table-cell">
      <style:table-cell-properties style:vertical-align="bottom" fo:padding="0.049cm" fo:border="none"/>
    </style:style>
    <style:style style:name="Tabla23.A31" style:family="table-cell">
      <style:table-cell-properties style:vertical-align="middle" fo:padding="0.049cm" fo:border="none"/>
    </style:style>
    <style:style style:name="Tabla23.B31" style:family="table-cell">
      <style:table-cell-properties style:vertical-align="bottom" fo:padding="0.049cm" fo:border="none"/>
    </style:style>
    <style:style style:name="Tabla23.C31" style:family="table-cell">
      <style:table-cell-properties style:vertical-align="bottom" fo:padding="0.049cm" fo:border="none"/>
    </style:style>
    <style:style style:name="Tabla23.A32" style:family="table-cell">
      <style:table-cell-properties style:vertical-align="middle" fo:padding="0.049cm" fo:border="none"/>
    </style:style>
    <style:style style:name="Tabla23.B32" style:family="table-cell">
      <style:table-cell-properties style:vertical-align="bottom" fo:padding="0.049cm" fo:border="none"/>
    </style:style>
    <style:style style:name="Tabla23.C32" style:family="table-cell">
      <style:table-cell-properties style:vertical-align="bottom" fo:padding="0.049cm" fo:border="none"/>
    </style:style>
    <style:style style:name="Tabla23.A33" style:family="table-cell">
      <style:table-cell-properties style:vertical-align="middle" fo:padding="0.049cm" fo:border="none"/>
    </style:style>
    <style:style style:name="Tabla23.B33" style:family="table-cell">
      <style:table-cell-properties style:vertical-align="bottom" fo:padding="0.049cm" fo:border="none"/>
    </style:style>
    <style:style style:name="Tabla23.C33" style:family="table-cell">
      <style:table-cell-properties style:vertical-align="bottom" fo:padding="0.049cm" fo:border="none"/>
    </style:style>
    <style:style style:name="Tabla23.A34" style:family="table-cell">
      <style:table-cell-properties style:vertical-align="middle" fo:padding="0.049cm" fo:border="none"/>
    </style:style>
    <style:style style:name="Tabla23.B34" style:family="table-cell">
      <style:table-cell-properties style:vertical-align="bottom" fo:padding="0.049cm" fo:border="none"/>
    </style:style>
    <style:style style:name="Tabla23.C34" style:family="table-cell">
      <style:table-cell-properties style:vertical-align="bottom" fo:padding="0.049cm" fo:border="none"/>
    </style:style>
    <style:style style:name="Tabla23.A35" style:family="table-cell">
      <style:table-cell-properties style:vertical-align="middle" fo:padding="0.049cm" fo:border="none"/>
    </style:style>
    <style:style style:name="Tabla23.B35" style:family="table-cell">
      <style:table-cell-properties style:vertical-align="bottom" fo:padding="0.049cm" fo:border="none"/>
    </style:style>
    <style:style style:name="Tabla23.C35" style:family="table-cell">
      <style:table-cell-properties style:vertical-align="bottom" fo:padding="0.049cm" fo:border="none"/>
    </style:style>
    <style:style style:name="Tabla23.A36" style:family="table-cell">
      <style:table-cell-properties style:vertical-align="middle" fo:padding="0.049cm" fo:border="none"/>
    </style:style>
    <style:style style:name="Tabla23.B36" style:family="table-cell">
      <style:table-cell-properties style:vertical-align="bottom" fo:padding="0.049cm" fo:border="none"/>
    </style:style>
    <style:style style:name="Tabla23.C36" style:family="table-cell">
      <style:table-cell-properties style:vertical-align="bottom" fo:padding="0.049cm" fo:border="none"/>
    </style:style>
    <style:style style:name="Tabla23.A37" style:family="table-cell">
      <style:table-cell-properties style:vertical-align="middle" fo:padding="0.049cm" fo:border="none"/>
    </style:style>
    <style:style style:name="Tabla23.B37" style:family="table-cell">
      <style:table-cell-properties style:vertical-align="bottom" fo:padding="0.049cm" fo:border="none"/>
    </style:style>
    <style:style style:name="Tabla23.C37" style:family="table-cell">
      <style:table-cell-properties style:vertical-align="bottom" fo:padding="0.049cm" fo:border="none"/>
    </style:style>
    <style:style style:name="Tabla23.A38" style:family="table-cell">
      <style:table-cell-properties style:vertical-align="middle" fo:padding="0.049cm" fo:border="none"/>
    </style:style>
    <style:style style:name="Tabla23.B38" style:family="table-cell">
      <style:table-cell-properties style:vertical-align="bottom" fo:padding="0.049cm" fo:border="none"/>
    </style:style>
    <style:style style:name="Tabla23.C38" style:family="table-cell">
      <style:table-cell-properties style:vertical-align="bottom" fo:padding="0.049cm" fo:border="none"/>
    </style:style>
    <style:style style:name="Tabla23.A39" style:family="table-cell">
      <style:table-cell-properties style:vertical-align="middle" fo:padding="0.049cm" fo:border="none"/>
    </style:style>
    <style:style style:name="Tabla23.B39" style:family="table-cell">
      <style:table-cell-properties style:vertical-align="bottom" fo:padding="0.049cm" fo:border="none"/>
    </style:style>
    <style:style style:name="Tabla23.C39" style:family="table-cell">
      <style:table-cell-properties style:vertical-align="bottom" fo:padding="0.049cm" fo:border="none"/>
    </style:style>
    <style:style style:name="Tabla23.A40" style:family="table-cell">
      <style:table-cell-properties style:vertical-align="middle" fo:padding="0.049cm" fo:border="none"/>
    </style:style>
    <style:style style:name="Tabla23.B40" style:family="table-cell">
      <style:table-cell-properties style:vertical-align="bottom" fo:padding="0.049cm" fo:border="none"/>
    </style:style>
    <style:style style:name="Tabla23.C40" style:family="table-cell">
      <style:table-cell-properties style:vertical-align="bottom" fo:padding="0.049cm" fo:border="none"/>
    </style:style>
    <style:style style:name="Tabla23.A41" style:family="table-cell">
      <style:table-cell-properties style:vertical-align="middle" fo:padding="0.049cm" fo:border="none"/>
    </style:style>
    <style:style style:name="Tabla23.B41" style:family="table-cell">
      <style:table-cell-properties style:vertical-align="bottom" fo:padding="0.049cm" fo:border="none"/>
    </style:style>
    <style:style style:name="Tabla23.C41" style:family="table-cell">
      <style:table-cell-properties style:vertical-align="bottom" fo:padding="0.049cm" fo:border="none"/>
    </style:style>
    <style:style style:name="Tabla23.A42" style:family="table-cell">
      <style:table-cell-properties style:vertical-align="middle" fo:padding="0.049cm" fo:border="none"/>
    </style:style>
    <style:style style:name="Tabla23.B42" style:family="table-cell">
      <style:table-cell-properties style:vertical-align="bottom" fo:padding="0.049cm" fo:border="none"/>
    </style:style>
    <style:style style:name="Tabla23.C42" style:family="table-cell">
      <style:table-cell-properties style:vertical-align="bottom" fo:padding="0.049cm" fo:border="none"/>
    </style:style>
    <style:style style:name="Tabla23.A43" style:family="table-cell">
      <style:table-cell-properties style:vertical-align="middle" fo:padding="0.049cm" fo:border="none"/>
    </style:style>
    <style:style style:name="Tabla23.B43" style:family="table-cell">
      <style:table-cell-properties style:vertical-align="bottom" fo:padding="0.049cm" fo:border="none"/>
    </style:style>
    <style:style style:name="Tabla23.C43" style:family="table-cell">
      <style:table-cell-properties style:vertical-align="bottom" fo:padding="0.049cm" fo:border="none"/>
    </style:style>
    <style:style style:name="Tabla23.A44" style:family="table-cell">
      <style:table-cell-properties style:vertical-align="middle" fo:padding="0.049cm" fo:border="none"/>
    </style:style>
    <style:style style:name="Tabla23.B44" style:family="table-cell">
      <style:table-cell-properties style:vertical-align="bottom" fo:padding="0.049cm" fo:border="none"/>
    </style:style>
    <style:style style:name="Tabla23.C44" style:family="table-cell">
      <style:table-cell-properties style:vertical-align="bottom" fo:padding="0.049cm" fo:border="none"/>
    </style:style>
    <style:style style:name="Tabla23.A45" style:family="table-cell">
      <style:table-cell-properties style:vertical-align="middle" fo:padding="0.049cm" fo:border="none"/>
    </style:style>
    <style:style style:name="Tabla23.B45" style:family="table-cell">
      <style:table-cell-properties style:vertical-align="bottom" fo:padding="0.049cm" fo:border="none"/>
    </style:style>
    <style:style style:name="Tabla23.C45" style:family="table-cell">
      <style:table-cell-properties style:vertical-align="bottom" fo:padding="0.049cm" fo:border="none"/>
    </style:style>
    <style:style style:name="Tabla23.A46" style:family="table-cell">
      <style:table-cell-properties style:vertical-align="middle" fo:padding="0.049cm" fo:border="none"/>
    </style:style>
    <style:style style:name="Tabla23.B46" style:family="table-cell">
      <style:table-cell-properties style:vertical-align="bottom" fo:padding="0.049cm" fo:border="none"/>
    </style:style>
    <style:style style:name="Tabla23.C46" style:family="table-cell">
      <style:table-cell-properties style:vertical-align="bottom" fo:padding="0.049cm" fo:border="none"/>
    </style:style>
    <style:style style:name="Tabla23.A47" style:family="table-cell">
      <style:table-cell-properties style:vertical-align="middle" fo:padding="0.049cm" fo:border="none"/>
    </style:style>
    <style:style style:name="Tabla23.B47" style:family="table-cell">
      <style:table-cell-properties style:vertical-align="bottom" fo:padding="0.049cm" fo:border="none"/>
    </style:style>
    <style:style style:name="Tabla23.C47" style:family="table-cell">
      <style:table-cell-properties style:vertical-align="bottom" fo:padding="0.049cm" fo:border="none"/>
    </style:style>
    <style:style style:name="Tabla23.A48" style:family="table-cell">
      <style:table-cell-properties style:vertical-align="middle" fo:padding="0.049cm" fo:border="none"/>
    </style:style>
    <style:style style:name="Tabla23.B48" style:family="table-cell">
      <style:table-cell-properties style:vertical-align="bottom" fo:padding="0.049cm" fo:border="none"/>
    </style:style>
    <style:style style:name="Tabla23.C48" style:family="table-cell">
      <style:table-cell-properties style:vertical-align="bottom" fo:padding="0.049cm" fo:border="none"/>
    </style:style>
    <style:style style:name="Tabla23.A49" style:family="table-cell">
      <style:table-cell-properties style:vertical-align="middle" fo:padding="0.049cm" fo:border="none"/>
    </style:style>
    <style:style style:name="Tabla23.B49" style:family="table-cell">
      <style:table-cell-properties style:vertical-align="bottom" fo:padding="0.049cm" fo:border="none"/>
    </style:style>
    <style:style style:name="Tabla23.C49" style:family="table-cell">
      <style:table-cell-properties style:vertical-align="bottom" fo:padding="0.049cm" fo:border="none"/>
    </style:style>
    <style:style style:name="Tabla23.A50" style:family="table-cell">
      <style:table-cell-properties style:vertical-align="middle" fo:padding="0.049cm" fo:border="none"/>
    </style:style>
    <style:style style:name="Tabla23.B50" style:family="table-cell">
      <style:table-cell-properties style:vertical-align="bottom" fo:padding="0.049cm" fo:border="none"/>
    </style:style>
    <style:style style:name="Tabla23.C50" style:family="table-cell">
      <style:table-cell-properties style:vertical-align="bottom" fo:padding="0.049cm" fo:border="none"/>
    </style:style>
    <style:style style:name="Tabla23.A51" style:family="table-cell">
      <style:table-cell-properties style:vertical-align="middle" fo:padding="0.049cm" fo:border="none"/>
    </style:style>
    <style:style style:name="Tabla23.B51" style:family="table-cell">
      <style:table-cell-properties style:vertical-align="bottom" fo:padding="0.049cm" fo:border="none"/>
    </style:style>
    <style:style style:name="Tabla23.C51" style:family="table-cell">
      <style:table-cell-properties style:vertical-align="bottom" fo:padding="0.049cm" fo:border="none"/>
    </style:style>
    <style:style style:name="Tabla23.A52" style:family="table-cell">
      <style:table-cell-properties style:vertical-align="middle" fo:padding="0.049cm" fo:border="none"/>
    </style:style>
    <style:style style:name="Tabla23.B52" style:family="table-cell">
      <style:table-cell-properties style:vertical-align="bottom" fo:padding="0.049cm" fo:border="none"/>
    </style:style>
    <style:style style:name="Tabla23.C52" style:family="table-cell">
      <style:table-cell-properties style:vertical-align="bottom" fo:padding="0.049cm" fo:border="none"/>
    </style:style>
    <style:style style:name="Tabla23.A53" style:family="table-cell">
      <style:table-cell-properties style:vertical-align="middle" fo:padding="0.049cm" fo:border="none"/>
    </style:style>
    <style:style style:name="Tabla23.B53" style:family="table-cell">
      <style:table-cell-properties style:vertical-align="bottom" fo:padding="0.049cm" fo:border="none"/>
    </style:style>
    <style:style style:name="Tabla23.C53" style:family="table-cell">
      <style:table-cell-properties style:vertical-align="bottom" fo:padding="0.049cm" fo:border="none"/>
    </style:style>
    <style:style style:name="Tabla23.A54" style:family="table-cell">
      <style:table-cell-properties style:vertical-align="middle" fo:padding="0.049cm" fo:border="none"/>
    </style:style>
    <style:style style:name="Tabla23.B54" style:family="table-cell">
      <style:table-cell-properties style:vertical-align="bottom" fo:padding="0.049cm" fo:border="none"/>
    </style:style>
    <style:style style:name="Tabla23.C54" style:family="table-cell">
      <style:table-cell-properties style:vertical-align="bottom" fo:padding="0.049cm" fo:border="none"/>
    </style:style>
    <style:style style:name="Tabla23.A55" style:family="table-cell">
      <style:table-cell-properties style:vertical-align="middle" fo:padding="0.049cm" fo:border="none"/>
    </style:style>
    <style:style style:name="Tabla23.B55" style:family="table-cell">
      <style:table-cell-properties style:vertical-align="bottom" fo:padding="0.049cm" fo:border="none"/>
    </style:style>
    <style:style style:name="Tabla23.C55" style:family="table-cell">
      <style:table-cell-properties style:vertical-align="bottom" fo:padding="0.049cm" fo:border="none"/>
    </style:style>
    <style:style style:name="Tabla23.A56" style:family="table-cell">
      <style:table-cell-properties style:vertical-align="middle" fo:padding="0.049cm" fo:border="none"/>
    </style:style>
    <style:style style:name="Tabla23.B56" style:family="table-cell">
      <style:table-cell-properties style:vertical-align="bottom" fo:padding="0.049cm" fo:border="none"/>
    </style:style>
    <style:style style:name="Tabla23.C56" style:family="table-cell">
      <style:table-cell-properties style:vertical-align="bottom" fo:padding="0.049cm" fo:border="none"/>
    </style:style>
    <style:style style:name="Tabla23.A57" style:family="table-cell">
      <style:table-cell-properties style:vertical-align="middle" fo:padding="0.049cm" fo:border="none"/>
    </style:style>
    <style:style style:name="Tabla23.B57" style:family="table-cell">
      <style:table-cell-properties style:vertical-align="bottom" fo:padding="0.049cm" fo:border="none"/>
    </style:style>
    <style:style style:name="Tabla23.C57" style:family="table-cell">
      <style:table-cell-properties style:vertical-align="bottom" fo:padding="0.049cm" fo:border="none"/>
    </style:style>
    <style:style style:name="Tabla23.A58" style:family="table-cell">
      <style:table-cell-properties style:vertical-align="middle" fo:padding="0.049cm" fo:border="none"/>
    </style:style>
    <style:style style:name="Tabla23.B58" style:family="table-cell">
      <style:table-cell-properties style:vertical-align="bottom" fo:padding="0.049cm" fo:border="none"/>
    </style:style>
    <style:style style:name="Tabla23.C58" style:family="table-cell">
      <style:table-cell-properties style:vertical-align="bottom" fo:padding="0.049cm" fo:border="none"/>
    </style:style>
    <style:style style:name="Tabla23.A59" style:family="table-cell">
      <style:table-cell-properties style:vertical-align="middle" fo:padding="0.049cm" fo:border="none"/>
    </style:style>
    <style:style style:name="Tabla23.B59" style:family="table-cell">
      <style:table-cell-properties style:vertical-align="bottom" fo:padding="0.049cm" fo:border="none"/>
    </style:style>
    <style:style style:name="Tabla23.C59" style:family="table-cell">
      <style:table-cell-properties style:vertical-align="bottom" fo:padding="0.049cm" fo:border="none"/>
    </style:style>
    <style:style style:name="Tabla23.A60" style:family="table-cell">
      <style:table-cell-properties style:vertical-align="middle" fo:padding="0.049cm" fo:border="none"/>
    </style:style>
    <style:style style:name="Tabla23.B60" style:family="table-cell">
      <style:table-cell-properties style:vertical-align="bottom" fo:padding="0.049cm" fo:border="none"/>
    </style:style>
    <style:style style:name="Tabla23.C60" style:family="table-cell">
      <style:table-cell-properties style:vertical-align="bottom" fo:padding="0.049cm" fo:border="none"/>
    </style:style>
    <style:style style:name="Tabla23.A61" style:family="table-cell">
      <style:table-cell-properties style:vertical-align="middle" fo:padding="0.049cm" fo:border="none"/>
    </style:style>
    <style:style style:name="Tabla23.B61" style:family="table-cell">
      <style:table-cell-properties style:vertical-align="bottom" fo:padding="0.049cm" fo:border="none"/>
    </style:style>
    <style:style style:name="Tabla23.C61" style:family="table-cell">
      <style:table-cell-properties style:vertical-align="bottom" fo:padding="0.049cm" fo:border="none"/>
    </style:style>
    <style:style style:name="Tabla23.A62" style:family="table-cell">
      <style:table-cell-properties style:vertical-align="middle" fo:padding="0.049cm" fo:border="none"/>
    </style:style>
    <style:style style:name="Tabla23.B62" style:family="table-cell">
      <style:table-cell-properties style:vertical-align="bottom" fo:padding="0.049cm" fo:border="none"/>
    </style:style>
    <style:style style:name="Tabla23.C62" style:family="table-cell">
      <style:table-cell-properties style:vertical-align="bottom" fo:padding="0.049cm" fo:border="none"/>
    </style:style>
    <style:style style:name="Tabla23.A63" style:family="table-cell">
      <style:table-cell-properties style:vertical-align="middle" fo:padding="0.049cm" fo:border="none"/>
    </style:style>
    <style:style style:name="Tabla23.B63" style:family="table-cell">
      <style:table-cell-properties style:vertical-align="bottom" fo:padding="0.049cm" fo:border="none"/>
    </style:style>
    <style:style style:name="Tabla23.C63" style:family="table-cell">
      <style:table-cell-properties style:vertical-align="bottom" fo:padding="0.049cm" fo:border="none"/>
    </style:style>
    <style:style style:name="Tabla23.A64" style:family="table-cell">
      <style:table-cell-properties style:vertical-align="middle" fo:padding="0.049cm" fo:border="none"/>
    </style:style>
    <style:style style:name="Tabla23.B64" style:family="table-cell">
      <style:table-cell-properties style:vertical-align="bottom" fo:padding="0.049cm" fo:border="none"/>
    </style:style>
    <style:style style:name="Tabla23.C64" style:family="table-cell">
      <style:table-cell-properties style:vertical-align="bottom" fo:padding="0.049cm" fo:border="none"/>
    </style:style>
    <style:style style:name="Tabla23.A65" style:family="table-cell">
      <style:table-cell-properties style:vertical-align="middle" fo:padding="0.049cm" fo:border="none"/>
    </style:style>
    <style:style style:name="Tabla23.B65" style:family="table-cell">
      <style:table-cell-properties style:vertical-align="bottom" fo:padding="0.049cm" fo:border="none"/>
    </style:style>
    <style:style style:name="Tabla23.C65" style:family="table-cell">
      <style:table-cell-properties style:vertical-align="bottom" fo:padding="0.049cm" fo:border="none"/>
    </style:style>
    <style:style style:name="Tabla23.A66" style:family="table-cell">
      <style:table-cell-properties style:vertical-align="middle" fo:padding="0.049cm" fo:border="none"/>
    </style:style>
    <style:style style:name="Tabla23.B66" style:family="table-cell">
      <style:table-cell-properties style:vertical-align="bottom" fo:padding="0.049cm" fo:border="none"/>
    </style:style>
    <style:style style:name="Tabla23.C66" style:family="table-cell">
      <style:table-cell-properties style:vertical-align="bottom" fo:padding="0.049cm" fo:border="none"/>
    </style:style>
    <style:style style:name="Tabla23.A67" style:family="table-cell">
      <style:table-cell-properties style:vertical-align="middle" fo:padding="0.049cm" fo:border="none"/>
    </style:style>
    <style:style style:name="Tabla23.B67" style:family="table-cell">
      <style:table-cell-properties style:vertical-align="bottom" fo:padding="0.049cm" fo:border="none"/>
    </style:style>
    <style:style style:name="Tabla23.C67" style:family="table-cell">
      <style:table-cell-properties style:vertical-align="bottom" fo:padding="0.049cm" fo:border="none"/>
    </style:style>
    <style:style style:name="Tabla23.A68" style:family="table-cell">
      <style:table-cell-properties style:vertical-align="middle" fo:padding="0.049cm" fo:border="none"/>
    </style:style>
    <style:style style:name="Tabla23.B68" style:family="table-cell">
      <style:table-cell-properties style:vertical-align="bottom" fo:padding="0.049cm" fo:border="none"/>
    </style:style>
    <style:style style:name="Tabla23.C68" style:family="table-cell">
      <style:table-cell-properties style:vertical-align="bottom" fo:padding="0.049cm" fo:border="none"/>
    </style:style>
    <style:style style:name="Tabla23.A69" style:family="table-cell">
      <style:table-cell-properties style:vertical-align="middle" fo:padding="0.049cm" fo:border="none"/>
    </style:style>
    <style:style style:name="Tabla23.B69" style:family="table-cell">
      <style:table-cell-properties style:vertical-align="bottom" fo:padding="0.049cm" fo:border="none"/>
    </style:style>
    <style:style style:name="Tabla23.C69" style:family="table-cell">
      <style:table-cell-properties style:vertical-align="bottom" fo:padding="0.049cm" fo:border="none"/>
    </style:style>
    <style:style style:name="Tabla23.A70" style:family="table-cell">
      <style:table-cell-properties style:vertical-align="middle" fo:padding="0.049cm" fo:border="none"/>
    </style:style>
    <style:style style:name="Tabla23.B70" style:family="table-cell">
      <style:table-cell-properties style:vertical-align="bottom" fo:padding="0.049cm" fo:border="none"/>
    </style:style>
    <style:style style:name="Tabla23.C70" style:family="table-cell">
      <style:table-cell-properties style:vertical-align="bottom" fo:padding="0.049cm" fo:border="none"/>
    </style:style>
    <style:style style:name="Tabla23.A71" style:family="table-cell">
      <style:table-cell-properties style:vertical-align="middle" fo:padding="0.049cm" fo:border="none"/>
    </style:style>
    <style:style style:name="Tabla23.B71" style:family="table-cell">
      <style:table-cell-properties style:vertical-align="bottom" fo:padding="0.049cm" fo:border="none"/>
    </style:style>
    <style:style style:name="Tabla23.C71" style:family="table-cell">
      <style:table-cell-properties style:vertical-align="bottom" fo:padding="0.049cm" fo:border="none"/>
    </style:style>
    <style:style style:name="Tabla23.A72" style:family="table-cell">
      <style:table-cell-properties style:vertical-align="middle" fo:padding="0.049cm" fo:border="none"/>
    </style:style>
    <style:style style:name="Tabla23.B72" style:family="table-cell">
      <style:table-cell-properties style:vertical-align="bottom" fo:padding="0.049cm" fo:border="none"/>
    </style:style>
    <style:style style:name="Tabla23.C72" style:family="table-cell">
      <style:table-cell-properties style:vertical-align="bottom" fo:padding="0.049cm" fo:border="none"/>
    </style:style>
    <style:style style:name="Tabla23.A73" style:family="table-cell">
      <style:table-cell-properties style:vertical-align="middle" fo:padding="0.049cm" fo:border="none"/>
    </style:style>
    <style:style style:name="Tabla23.B73" style:family="table-cell">
      <style:table-cell-properties style:vertical-align="bottom" fo:padding="0.049cm" fo:border="none"/>
    </style:style>
    <style:style style:name="Tabla23.C73" style:family="table-cell">
      <style:table-cell-properties style:vertical-align="bottom" fo:padding="0.049cm" fo:border="none"/>
    </style:style>
    <style:style style:name="Tabla23.A74" style:family="table-cell">
      <style:table-cell-properties style:vertical-align="middle" fo:padding="0.049cm" fo:border="none"/>
    </style:style>
    <style:style style:name="Tabla23.B74" style:family="table-cell">
      <style:table-cell-properties style:vertical-align="bottom" fo:padding="0.049cm" fo:border="none"/>
    </style:style>
    <style:style style:name="Tabla23.C74" style:family="table-cell">
      <style:table-cell-properties style:vertical-align="bottom" fo:padding="0.049cm" fo:border="none"/>
    </style:style>
    <style:style style:name="Tabla23.A75" style:family="table-cell">
      <style:table-cell-properties style:vertical-align="middle" fo:padding="0.049cm" fo:border="none"/>
    </style:style>
    <style:style style:name="Tabla23.B75" style:family="table-cell">
      <style:table-cell-properties style:vertical-align="bottom" fo:padding="0.049cm" fo:border="none"/>
    </style:style>
    <style:style style:name="Tabla23.C75" style:family="table-cell">
      <style:table-cell-properties style:vertical-align="bottom" fo:padding="0.049cm" fo:border="none"/>
    </style:style>
    <style:style style:name="Tabla23.A76" style:family="table-cell">
      <style:table-cell-properties style:vertical-align="middle" fo:padding="0.049cm" fo:border="none"/>
    </style:style>
    <style:style style:name="Tabla23.B76" style:family="table-cell">
      <style:table-cell-properties style:vertical-align="bottom" fo:padding="0.049cm" fo:border="none"/>
    </style:style>
    <style:style style:name="Tabla23.C76" style:family="table-cell">
      <style:table-cell-properties style:vertical-align="bottom" fo:padding="0.049cm" fo:border="none"/>
    </style:style>
    <style:style style:name="Tabla23.A77" style:family="table-cell">
      <style:table-cell-properties style:vertical-align="middle" fo:padding="0.049cm" fo:border="none"/>
    </style:style>
    <style:style style:name="Tabla23.B77" style:family="table-cell">
      <style:table-cell-properties style:vertical-align="bottom" fo:padding="0.049cm" fo:border="none"/>
    </style:style>
    <style:style style:name="Tabla23.C77" style:family="table-cell">
      <style:table-cell-properties style:vertical-align="bottom" fo:padding="0.049cm" fo:border="none"/>
    </style:style>
    <style:style style:name="Tabla23.A78" style:family="table-cell">
      <style:table-cell-properties style:vertical-align="middle" fo:padding="0.049cm" fo:border="none"/>
    </style:style>
    <style:style style:name="Tabla23.B78" style:family="table-cell">
      <style:table-cell-properties style:vertical-align="bottom" fo:padding="0.049cm" fo:border="none"/>
    </style:style>
    <style:style style:name="Tabla23.C78" style:family="table-cell">
      <style:table-cell-properties style:vertical-align="bottom" fo:padding="0.049cm" fo:border="none"/>
    </style:style>
    <style:style style:name="Tabla23.A79" style:family="table-cell">
      <style:table-cell-properties style:vertical-align="middle" fo:padding="0.049cm" fo:border="none"/>
    </style:style>
    <style:style style:name="Tabla23.B79" style:family="table-cell">
      <style:table-cell-properties style:vertical-align="bottom" fo:padding="0.049cm" fo:border="none"/>
    </style:style>
    <style:style style:name="Tabla23.C79" style:family="table-cell">
      <style:table-cell-properties style:vertical-align="bottom" fo:padding="0.049cm" fo:border="none"/>
    </style:style>
    <style:style style:name="Tabla23.A80" style:family="table-cell">
      <style:table-cell-properties style:vertical-align="middle" fo:padding="0.049cm" fo:border="none"/>
    </style:style>
    <style:style style:name="Tabla23.B80" style:family="table-cell">
      <style:table-cell-properties style:vertical-align="bottom" fo:padding="0.049cm" fo:border="none"/>
    </style:style>
    <style:style style:name="Tabla23.C80" style:family="table-cell">
      <style:table-cell-properties style:vertical-align="bottom" fo:padding="0.049cm" fo:border="none"/>
    </style:style>
    <style:style style:name="Tabla23.A81" style:family="table-cell">
      <style:table-cell-properties style:vertical-align="middle" fo:padding="0.049cm" fo:border="none"/>
    </style:style>
    <style:style style:name="Tabla23.B81" style:family="table-cell">
      <style:table-cell-properties style:vertical-align="bottom" fo:padding="0.049cm" fo:border="none"/>
    </style:style>
    <style:style style:name="Tabla23.C81" style:family="table-cell">
      <style:table-cell-properties style:vertical-align="bottom" fo:padding="0.049cm" fo:border="none"/>
    </style:style>
    <style:style style:name="Tabla23.A82" style:family="table-cell">
      <style:table-cell-properties style:vertical-align="middle" fo:padding="0.049cm" fo:border="none"/>
    </style:style>
    <style:style style:name="Tabla23.B82" style:family="table-cell">
      <style:table-cell-properties style:vertical-align="bottom" fo:padding="0.049cm" fo:border="none"/>
    </style:style>
    <style:style style:name="Tabla23.C82" style:family="table-cell">
      <style:table-cell-properties style:vertical-align="bottom" fo:padding="0.049cm" fo:border="none"/>
    </style:style>
    <style:style style:name="Tabla23.A83" style:family="table-cell">
      <style:table-cell-properties style:vertical-align="middle" fo:padding="0.049cm" fo:border="none"/>
    </style:style>
    <style:style style:name="Tabla23.B83" style:family="table-cell">
      <style:table-cell-properties style:vertical-align="bottom" fo:padding="0.049cm" fo:border="none"/>
    </style:style>
    <style:style style:name="Tabla23.C83" style:family="table-cell">
      <style:table-cell-properties style:vertical-align="bottom" fo:padding="0.049cm" fo:border="none"/>
    </style:style>
    <style:style style:name="Tabla23.A84" style:family="table-cell">
      <style:table-cell-properties style:vertical-align="middle" fo:padding="0.049cm" fo:border="none"/>
    </style:style>
    <style:style style:name="Tabla23.B84" style:family="table-cell">
      <style:table-cell-properties style:vertical-align="bottom" fo:padding="0.049cm" fo:border="none"/>
    </style:style>
    <style:style style:name="Tabla23.C84" style:family="table-cell">
      <style:table-cell-properties style:vertical-align="bottom" fo:padding="0.049cm" fo:border="none"/>
    </style:style>
    <style:style style:name="Tabla23.A85" style:family="table-cell">
      <style:table-cell-properties style:vertical-align="middle" fo:padding="0.049cm" fo:border="none"/>
    </style:style>
    <style:style style:name="Tabla23.B85" style:family="table-cell">
      <style:table-cell-properties style:vertical-align="bottom" fo:padding="0.049cm" fo:border="none"/>
    </style:style>
    <style:style style:name="Tabla23.C85" style:family="table-cell">
      <style:table-cell-properties style:vertical-align="bottom" fo:padding="0.049cm" fo:border="none"/>
    </style:style>
    <style:style style:name="Tabla23.A86" style:family="table-cell">
      <style:table-cell-properties style:vertical-align="middle" fo:padding="0.049cm" fo:border="none"/>
    </style:style>
    <style:style style:name="Tabla23.B86" style:family="table-cell">
      <style:table-cell-properties style:vertical-align="bottom" fo:padding="0.049cm" fo:border="none"/>
    </style:style>
    <style:style style:name="Tabla23.C86" style:family="table-cell">
      <style:table-cell-properties style:vertical-align="bottom" fo:padding="0.049cm" fo:border="none"/>
    </style:style>
    <style:style style:name="Tabla23.A87" style:family="table-cell">
      <style:table-cell-properties style:vertical-align="middle" fo:padding="0.049cm" fo:border="none"/>
    </style:style>
    <style:style style:name="Tabla23.B87" style:family="table-cell">
      <style:table-cell-properties style:vertical-align="bottom" fo:padding="0.049cm" fo:border="none"/>
    </style:style>
    <style:style style:name="Tabla23.C87" style:family="table-cell">
      <style:table-cell-properties style:vertical-align="bottom" fo:padding="0.049cm" fo:border="none"/>
    </style:style>
    <style:style style:name="Tabla23.A88" style:family="table-cell">
      <style:table-cell-properties style:vertical-align="middle" fo:padding="0.049cm" fo:border="none"/>
    </style:style>
    <style:style style:name="Tabla23.B88" style:family="table-cell">
      <style:table-cell-properties style:vertical-align="bottom" fo:padding="0.049cm" fo:border="none"/>
    </style:style>
    <style:style style:name="Tabla23.C88" style:family="table-cell">
      <style:table-cell-properties style:vertical-align="bottom" fo:padding="0.049cm" fo:border="none"/>
    </style:style>
    <style:style style:name="Tabla23.A89" style:family="table-cell">
      <style:table-cell-properties style:vertical-align="middle" fo:padding="0.049cm" fo:border="none"/>
    </style:style>
    <style:style style:name="Tabla23.B89" style:family="table-cell">
      <style:table-cell-properties style:vertical-align="bottom" fo:padding="0.049cm" fo:border="none"/>
    </style:style>
    <style:style style:name="Tabla23.C89" style:family="table-cell">
      <style:table-cell-properties style:vertical-align="bottom" fo:padding="0.049cm" fo:border="none"/>
    </style:style>
    <style:style style:name="Tabla23.A90" style:family="table-cell">
      <style:table-cell-properties style:vertical-align="middle" fo:padding="0.049cm" fo:border="none"/>
    </style:style>
    <style:style style:name="Tabla23.B90" style:family="table-cell">
      <style:table-cell-properties style:vertical-align="bottom" fo:padding="0.049cm" fo:border="none"/>
    </style:style>
    <style:style style:name="Tabla23.C90" style:family="table-cell">
      <style:table-cell-properties style:vertical-align="bottom" fo:padding="0.049cm" fo:border="none"/>
    </style:style>
    <style:style style:name="Tabla23.A91" style:family="table-cell">
      <style:table-cell-properties style:vertical-align="middle" fo:padding="0.049cm" fo:border="none"/>
    </style:style>
    <style:style style:name="Tabla23.B91" style:family="table-cell">
      <style:table-cell-properties style:vertical-align="bottom" fo:padding="0.049cm" fo:border="none"/>
    </style:style>
    <style:style style:name="Tabla23.C91" style:family="table-cell">
      <style:table-cell-properties style:vertical-align="bottom" fo:padding="0.049cm" fo:border="none"/>
    </style:style>
    <style:style style:name="Tabla23.A92" style:family="table-cell">
      <style:table-cell-properties style:vertical-align="middle" fo:padding="0.049cm" fo:border="none"/>
    </style:style>
    <style:style style:name="Tabla23.B92" style:family="table-cell">
      <style:table-cell-properties style:vertical-align="bottom" fo:padding="0.049cm" fo:border="none"/>
    </style:style>
    <style:style style:name="Tabla23.C92" style:family="table-cell">
      <style:table-cell-properties style:vertical-align="bottom" fo:padding="0.049cm" fo:border="none"/>
    </style:style>
    <style:style style:name="Tabla23.A93" style:family="table-cell">
      <style:table-cell-properties style:vertical-align="middle" fo:padding="0.049cm" fo:border="none"/>
    </style:style>
    <style:style style:name="Tabla23.B93" style:family="table-cell">
      <style:table-cell-properties style:vertical-align="bottom" fo:padding="0.049cm" fo:border="none"/>
    </style:style>
    <style:style style:name="Tabla23.C93" style:family="table-cell">
      <style:table-cell-properties style:vertical-align="bottom" fo:padding="0.049cm" fo:border="none"/>
    </style:style>
    <style:style style:name="Tabla23.A94" style:family="table-cell">
      <style:table-cell-properties style:vertical-align="middle" fo:padding="0.049cm" fo:border="none"/>
    </style:style>
    <style:style style:name="Tabla23.B94" style:family="table-cell">
      <style:table-cell-properties style:vertical-align="bottom" fo:padding="0.049cm" fo:border="none"/>
    </style:style>
    <style:style style:name="Tabla23.C94" style:family="table-cell">
      <style:table-cell-properties style:vertical-align="bottom" fo:padding="0.049cm" fo:border="none"/>
    </style:style>
    <style:style style:name="Tabla23.A95" style:family="table-cell">
      <style:table-cell-properties style:vertical-align="middle" fo:padding="0.049cm" fo:border="none"/>
    </style:style>
    <style:style style:name="Tabla23.B95" style:family="table-cell">
      <style:table-cell-properties style:vertical-align="bottom" fo:padding="0.049cm" fo:border="none"/>
    </style:style>
    <style:style style:name="Tabla23.C95" style:family="table-cell">
      <style:table-cell-properties style:vertical-align="bottom" fo:padding="0.049cm" fo:border="none"/>
    </style:style>
    <style:style style:name="Tabla23.A96" style:family="table-cell">
      <style:table-cell-properties style:vertical-align="middle" fo:padding="0.049cm" fo:border="none"/>
    </style:style>
    <style:style style:name="Tabla23.B96" style:family="table-cell">
      <style:table-cell-properties style:vertical-align="bottom" fo:padding="0.049cm" fo:border="none"/>
    </style:style>
    <style:style style:name="Tabla23.C96" style:family="table-cell">
      <style:table-cell-properties style:vertical-align="bottom" fo:padding="0.049cm" fo:border="none"/>
    </style:style>
    <style:style style:name="Tabla23.A97" style:family="table-cell">
      <style:table-cell-properties style:vertical-align="middle" fo:padding="0.049cm" fo:border="none"/>
    </style:style>
    <style:style style:name="Tabla23.B97" style:family="table-cell">
      <style:table-cell-properties style:vertical-align="bottom" fo:padding="0.049cm" fo:border="none"/>
    </style:style>
    <style:style style:name="Tabla23.C97" style:family="table-cell">
      <style:table-cell-properties style:vertical-align="bottom" fo:padding="0.049cm" fo:border="none"/>
    </style:style>
    <style:style style:name="Tabla23.A98" style:family="table-cell">
      <style:table-cell-properties style:vertical-align="middle" fo:padding="0.049cm" fo:border="none"/>
    </style:style>
    <style:style style:name="Tabla23.B98" style:family="table-cell">
      <style:table-cell-properties style:vertical-align="bottom" fo:padding="0.049cm" fo:border="none"/>
    </style:style>
    <style:style style:name="Tabla23.C98" style:family="table-cell">
      <style:table-cell-properties style:vertical-align="bottom" fo:padding="0.049cm" fo:border="none"/>
    </style:style>
    <style:style style:name="Tabla23.A99" style:family="table-cell">
      <style:table-cell-properties style:vertical-align="middle" fo:padding="0.049cm" fo:border="none"/>
    </style:style>
    <style:style style:name="Tabla23.B99" style:family="table-cell">
      <style:table-cell-properties style:vertical-align="bottom" fo:padding="0.049cm" fo:border="none"/>
    </style:style>
    <style:style style:name="Tabla23.C99" style:family="table-cell">
      <style:table-cell-properties style:vertical-align="bottom" fo:padding="0.049cm" fo:border="none"/>
    </style:style>
    <style:style style:name="Tabla23.A100" style:family="table-cell">
      <style:table-cell-properties style:vertical-align="middle" fo:padding="0.049cm" fo:border="none"/>
    </style:style>
    <style:style style:name="Tabla23.B100" style:family="table-cell">
      <style:table-cell-properties style:vertical-align="bottom" fo:padding="0.049cm" fo:border="none"/>
    </style:style>
    <style:style style:name="Tabla23.C100" style:family="table-cell">
      <style:table-cell-properties style:vertical-align="bottom" fo:padding="0.049cm" fo:border="none"/>
    </style:style>
    <style:style style:name="Tabla23.A101" style:family="table-cell">
      <style:table-cell-properties style:vertical-align="middle" fo:padding="0.049cm" fo:border="none"/>
    </style:style>
    <style:style style:name="Tabla23.B101" style:family="table-cell">
      <style:table-cell-properties style:vertical-align="bottom" fo:padding="0.049cm" fo:border="none"/>
    </style:style>
    <style:style style:name="Tabla23.C101" style:family="table-cell">
      <style:table-cell-properties style:vertical-align="bottom"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line-height="100%" fo:text-align="justify" style:justify-single-word="false" fo:orphans="2" fo:widows="2"/>
      <style:text-properties style:font-name="Arial4" fo:font-size="9pt" officeooo:paragraph-rsid="000d3b31" style:font-size-asian="9pt" style:font-size-complex="9pt"/>
    </style:style>
    <style:style style:name="P6" style:family="paragraph" style:parent-style-name="Standard">
      <style:paragraph-properties fo:text-align="justify" style:justify-single-word="false"/>
      <style:text-properties style:font-name="Arial4" fo:font-size="9pt" fo:font-style="normal" officeooo:paragraph-rsid="000d3b31" style:font-size-asian="9pt" style:font-style-asian="normal" style:font-size-complex="9pt" style:font-style-complex="normal"/>
    </style:style>
    <style:style style:name="P7" style:family="paragraph" style:parent-style-name="Standard">
      <style:paragraph-properties fo:text-align="center" style:justify-single-word="false"/>
      <style:text-properties style:font-name="Arial4" fo:font-size="9pt" fo:font-style="normal" officeooo:paragraph-rsid="000d3b31" style:font-size-asian="9pt" style:font-style-asian="normal" style:font-size-complex="9pt" style:font-style-complex="normal"/>
    </style:style>
    <style:style style:name="P8" style:family="paragraph" style:parent-style-name="Standard">
      <style:text-properties style:font-name="Arial4" fo:font-size="9pt" fo:font-style="normal" officeooo:paragraph-rsid="000d3b31" style:font-size-asian="9pt" style:font-style-asian="normal" style:font-size-complex="9pt" style:font-style-complex="normal"/>
    </style:style>
    <style:style style:name="P9"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10" style:family="paragraph" style:parent-style-name="Text_20_body">
      <style:text-properties style:font-name="Arial4" fo:font-size="10pt" style:font-size-asian="10pt" style:font-size-complex="10pt"/>
    </style:style>
    <style:style style:name="P11" style:family="paragraph" style:parent-style-name="Standard">
      <style:paragraph-properties fo:margin-left="0cm" fo:margin-right="0cm" fo:text-align="justify" style:justify-single-word="false" fo:text-indent="1.251cm" style:auto-text-indent="false"/>
      <style:text-properties style:font-name="Arial4" fo:font-size="10pt" style:font-size-asian="10pt" style:font-size-complex="10pt"/>
    </style:style>
    <style:style style:name="P12" style:family="paragraph" style:parent-style-name="Standard">
      <style:paragraph-properties fo:margin-left="0cm" fo:margin-right="0cm" fo:text-align="justify" style:justify-single-word="false" fo:text-indent="1.249cm" style:auto-text-indent="false"/>
      <style:text-properties style:font-name="Arial4" fo:font-size="10pt" style:font-size-asian="10pt" style:font-size-complex="10pt"/>
    </style:style>
    <style:style style:name="P13"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font-size-asian="10pt" style:font-size-complex="10pt"/>
    </style:style>
    <style:style style:name="P14" style:family="paragraph" style:parent-style-name="Text_20_body">
      <style:paragraph-properties fo:text-align="justify" style:justify-single-word="false" fo:orphans="0" fo:widows="0"/>
      <style:text-properties style:font-name="Arial4" fo:font-size="10pt" style:font-size-asian="10pt" style:font-size-complex="10pt"/>
    </style:style>
    <style:style style:name="P15" style:family="paragraph" style:parent-style-name="Text_20_body">
      <style:paragraph-properties fo:margin-top="0cm" fo:margin-bottom="0cm" style:contextual-spacing="false" fo:text-align="justify" style:justify-single-word="false" fo:orphans="0" fo:widows="0"/>
      <style:text-properties style:font-name="Arial4" fo:font-size="10pt" style:font-size-asian="10pt" style:font-size-complex="10pt"/>
    </style:style>
    <style:style style:name="P16" style:family="paragraph" style:parent-style-name="Text_20_body">
      <style:paragraph-properties fo:text-align="justify" style:justify-single-word="false"/>
      <style:text-properties style:font-name="Arial4" fo:font-size="10pt" style:font-size-asian="10pt" style:font-size-complex="10pt"/>
    </style:style>
    <style:style style:name="P17" style:family="paragraph" style:parent-style-name="Text_20_body">
      <style:paragraph-properties fo:text-align="justify" style:justify-single-word="false" fo:orphans="2" fo:widows="2"/>
      <style:text-properties style:font-name="Arial4" fo:font-size="10pt" style:font-size-asian="10pt" style:font-size-complex="10pt"/>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Arial4" fo:font-size="10pt" style:font-size-asian="10pt" style:font-size-complex="10pt"/>
    </style:style>
    <style:style style:name="P19" style:family="paragraph" style:parent-style-name="Standard">
      <style:paragraph-properties fo:text-align="justify" style:justify-single-word="false"/>
      <style:text-properties style:font-name="Arial4" fo:font-size="10pt" fo:font-weight="bold" style:font-name-asian="Times New Roman1" style:font-size-asian="10pt" style:font-weight-asian="bold" style:font-size-complex="10pt" style:font-weight-complex="bold"/>
    </style:style>
    <style:style style:name="P20" style:family="paragraph" style:parent-style-name="Standard">
      <style:paragraph-properties fo:text-align="end" style:justify-single-word="false"/>
      <style:text-properties style:font-name="Arial4" fo:font-size="10pt" fo:font-style="italic" style:font-size-asian="10pt" style:font-style-asian="italic" style:font-name-complex="Arial4" style:font-size-complex="10pt" style:font-style-complex="italic"/>
    </style:style>
    <style:style style:name="P21" style:family="paragraph" style:parent-style-name="Standard">
      <style:paragraph-properties fo:margin-left="0cm" fo:margin-right="0cm" fo:line-height="150%" fo:text-align="center" style:justify-single-word="false" fo:text-indent="1.251cm" style:auto-text-indent="false"/>
      <style:text-properties style:font-name="Arial4" fo:font-size="10pt" fo:font-style="italic" style:font-size-asian="10pt" style:font-style-asian="italic" style:font-name-complex="Arial4" style:font-size-complex="10pt" style:font-style-complex="italic"/>
    </style:style>
    <style:style style:name="P22" style:family="paragraph" style:parent-style-name="Standard">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23"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25" style:family="paragraph" style:parent-style-name="Text_20_body">
      <style:paragraph-properties fo:margin-top="0cm" fo:margin-bottom="0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26"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7" style:family="paragraph" style:parent-style-name="Text_20_body">
      <style:paragraph-properties fo:margin-top="0cm" fo:margin-bottom="0.25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8" style:family="paragraph" style:parent-style-name="Text_20_body">
      <style:paragraph-properties fo:margin-left="0cm" fo:margin-right="1.9cm" fo:margin-top="0cm" fo:margin-bottom="0.25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29" style:family="paragraph" style:parent-style-name="Text_20_body">
      <style:paragraph-properties fo:margin-left="0cm" fo:margin-right="1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0" style:family="paragraph" style:parent-style-name="Text_20_body">
      <style:paragraph-properties fo:margin-left="0cm" fo:margin-right="1cm" fo:margin-top="0cm" fo:margin-bottom="0.259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2" style:family="paragraph" style:parent-style-name="Text_20_body">
      <style:paragraph-properties fo:margin-left="1.319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3"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5"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6" style:family="paragraph" style:parent-style-name="Text_20_body">
      <style:paragraph-properties fo:margin-left="1.251cm" fo:margin-right="1.251cm" fo:margin-top="0cm" fo:margin-bottom="0.2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7" style:family="paragraph" style:parent-style-name="Text_20_body">
      <style:paragraph-properties fo:margin-left="1.251cm" fo:margin-right="1.251cm" fo:margin-top="0.21cm" fo:margin-bottom="0.2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8"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9" style:family="paragraph" style:parent-style-name="Text_20_body">
      <style:paragraph-properties fo:margin-top="0cm" fo:margin-bottom="0.19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0" style:family="paragraph" style:parent-style-name="Text_20_body">
      <style:paragraph-properties fo:margin-top="0cm" fo:margin-bottom="0.10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1" style:family="paragraph" style:parent-style-name="Text_20_body">
      <style:paragraph-properties fo:margin-top="0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2" style:family="paragraph" style:parent-style-name="Text_20_body">
      <style:paragraph-properties fo:margin-top="0.21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3" style:family="paragraph" style:parent-style-name="Text_20_body">
      <style:paragraph-properties fo:margin-top="0cm" fo:margin-bottom="0.25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4"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style:font-size-asian="10pt" style:font-style-asian="italic" style:font-size-complex="10pt" style:font-style-complex="italic"/>
    </style:style>
    <style:style style:name="P45" style:family="paragraph" style:parent-style-name="Text_20_body">
      <style:paragraph-properties fo:margin-top="0cm" fo:margin-bottom="0.199cm" style:contextual-spacing="false" fo:text-align="justify" style:justify-single-word="false" fo:orphans="0" fo:widows="0"/>
      <style:text-properties style:font-name="Arial4" fo:font-size="10pt" fo:font-style="italic" style:font-size-asian="10pt" style:font-style-asian="italic" style:font-size-complex="10pt" style:font-style-complex="italic"/>
    </style:style>
    <style:style style:name="P46" style:family="paragraph" style:parent-style-name="Text_20_body">
      <style:paragraph-properties fo:margin-left="0cm" fo:margin-right="0.079cm" fo:margin-top="0cm" fo:margin-bottom="0.109cm" style:contextual-spacing="false" fo:text-align="justify" style:justify-single-word="false" fo:orphans="0" fo:widows="0" fo:text-indent="0cm" style:auto-text-indent="false"/>
      <style:text-properties style:font-name="Arial4" fo:font-size="10pt" fo:font-style="italic" style:font-size-asian="10pt" style:font-style-asian="italic" style:font-size-complex="10pt" style:font-style-complex="italic"/>
    </style:style>
    <style:style style:name="P47" style:family="paragraph" style:parent-style-name="Text_20_body">
      <style:paragraph-properties fo:margin-left="1.251cm" fo:margin-right="1.251cm" fo:margin-top="0cm" fo:margin-bottom="0cm" style:contextual-spacing="false" fo:text-align="justify" style:justify-single-word="false" fo:orphans="0" fo:widows="0" fo:text-indent="0cm" style:auto-text-indent="false"/>
      <style:text-properties style:font-name="Arial4" fo:font-size="10pt" fo:font-style="italic" style:font-size-asian="10pt" style:font-style-asian="italic" style:font-size-complex="10pt" style:font-style-complex="italic"/>
    </style:style>
    <style:style style:name="P48" style:family="paragraph" style:parent-style-name="Text_20_body">
      <style:paragraph-properties fo:margin-top="0cm" fo:margin-bottom="0.25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49"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4" fo:font-size="10pt" fo:font-style="italic" style:font-size-asian="10pt" style:font-style-asian="italic" style:font-size-complex="10pt" style:font-style-complex="italic"/>
    </style:style>
    <style:style style:name="P50" style:family="paragraph" style:parent-style-name="Text_20_body">
      <style:paragraph-properties fo:margin-left="1.199cm" fo:margin-right="0cm" fo:margin-top="0cm" fo:margin-bottom="0cm" style:contextual-spacing="false"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51"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52" style:family="paragraph" style:parent-style-name="Text_20_body">
      <style:paragraph-properties fo:margin-left="1cm" fo:margin-right="1cm" fo:margin-top="0cm" fo:margin-bottom="0.259cm" style:contextual-spacing="false"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53" style:family="paragraph" style:parent-style-name="Text_20_body">
      <style:paragraph-properties fo:margin-top="0cm" fo:margin-bottom="0.19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54" style:family="paragraph" style:parent-style-name="Text_20_body">
      <style:paragraph-properties fo:margin-top="0cm" fo:margin-bottom="0.10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55" style:family="paragraph" style:parent-style-name="Text_20_body">
      <style:paragraph-properties fo:margin-top="0cm" fo:margin-bottom="0.21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56" style:family="paragraph" style:parent-style-name="Text_20_body">
      <style:paragraph-properties fo:margin-top="0cm" fo:margin-bottom="0.25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italic" style:font-size-asian="10pt" style:font-style-asian="italic" style:font-size-complex="10pt" style:font-style-complex="italic"/>
    </style:style>
    <style:style style:name="P58" style:family="paragraph" style:parent-style-name="Text_20_body">
      <style:paragraph-properties fo:margin-top="0cm" fo:margin-bottom="0cm" style:contextual-spacing="false" fo:line-height="100%" fo:text-align="justify" style:justify-single-word="false"/>
      <style:text-properties style:font-name="Arial4" fo:font-size="10pt" fo:font-style="italic" style:font-size-asian="10pt" style:font-style-asian="italic" style:font-size-complex="10pt" style:font-style-complex="italic"/>
    </style:style>
    <style:style style:name="P59" style:family="paragraph" style:parent-style-name="Text_20_body">
      <style:paragraph-properties fo:margin-top="0cm" fo:margin-bottom="0cm" style:contextual-spacing="false" fo:line-height="100%" fo:text-align="justify" style:justify-single-word="false" fo:orphans="2" fo:widows="2"/>
      <style:text-properties style:font-name="Arial4" fo:font-size="10pt" fo:font-style="italic" style:font-size-asian="10pt" style:font-style-asian="italic" style:font-size-complex="10pt" style:font-style-complex="italic"/>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4" fo:font-size="10pt" fo:font-style="italic" style:font-size-asian="10pt" style:font-style-asian="italic" style:font-size-complex="10pt" style:font-style-complex="italic"/>
    </style:style>
    <style:style style:name="P61" style:family="paragraph" style:parent-style-name="Text_20_body" style:master-page-name="">
      <style:paragraph-properties fo:margin-left="0cm" fo:margin-right="1cm" fo:margin-top="0cm" fo:margin-bottom="0cm" style:contextual-spacing="false" fo:line-height="100%" fo:text-align="justify" style:justify-single-word="false" fo:orphans="2" fo:widows="2" fo:text-indent="0cm" style:auto-text-indent="false" style:page-number="auto" fo:break-before="auto" fo:break-after="auto"/>
      <style:text-properties style:font-name="Arial4" fo:font-size="10pt" fo:font-style="italic" style:font-size-asian="10pt" style:font-style-asian="italic" style:font-size-complex="10pt" style:font-style-complex="italic"/>
    </style:style>
    <style:style style:name="P62" style:family="paragraph" style:parent-style-name="Text_20_body">
      <style:paragraph-properties fo:margin-left="1.199cm" fo:margin-right="1cm" fo:margin-top="0cm" fo:margin-bottom="0cm" style:contextual-spacing="false" fo:line-height="100%"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3" style:family="paragraph" style:parent-style-name="Text_20_body">
      <style:paragraph-properties fo:margin-left="0cm" fo:margin-right="1cm" fo:margin-top="0cm" fo:margin-bottom="0cm" style:contextual-spacing="false" fo:line-height="100%"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64" style:family="paragraph" style:parent-style-name="Table_20_Contents">
      <style:text-properties style:font-name="Arial4" fo:font-size="10pt" fo:font-style="italic" style:font-size-asian="10pt" style:font-style-asian="italic" style:font-size-complex="10pt" style:font-style-complex="italic"/>
    </style:style>
    <style:style style:name="P65" style:family="paragraph" style:parent-style-name="Table_20_Contents">
      <style:paragraph-properties fo:margin-top="0cm" fo:margin-bottom="0.499cm" style:contextual-spacing="false" fo:text-align="center" style:justify-single-word="false"/>
      <style:text-properties style:font-name="Arial4" fo:font-size="10pt" fo:font-style="italic" style:font-size-asian="10pt" style:font-style-asian="italic" style:font-size-complex="10pt" style:font-style-complex="italic"/>
    </style:style>
    <style:style style:name="P6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6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6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6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70"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4" fo:font-size="10pt" fo:font-style="italic" style:font-size-asian="10pt" style:font-style-asian="italic" style:font-size-complex="10pt" style:font-style-complex="italic"/>
    </style:style>
    <style:style style:name="P71" style:family="paragraph" style:parent-style-name="Table_20_Contents">
      <style:paragraph-properties fo:margin-left="0.101cm" fo:margin-right="0.079cm" fo:margin-top="0.06cm" fo:margin-bottom="0.21cm" style:contextual-spacing="false" fo:text-align="center" style:justify-single-word="false" fo:orphans="2" fo:widows="2" fo:text-indent="0cm" style:auto-text-indent="false" fo:padding-left="0cm" fo:padding-right="0cm" fo:padding-top="0cm" fo:padding-bottom="0.049cm" fo:border-left="none" fo:border-right="none" fo:border-top="none" fo:border-bottom="0.06pt solid #000001"/>
      <style:text-properties style:font-name="Arial4" fo:font-size="10pt" fo:font-style="italic" style:font-size-asian="10pt" style:font-style-asian="italic" style:font-size-complex="10pt" style:font-style-complex="italic"/>
    </style:style>
    <style:style style:name="P72" style:family="paragraph" style:parent-style-name="Table_20_Contents">
      <style:paragraph-properties fo:margin-left="0.101cm" fo:margin-right="0.079cm" fo:margin-top="0.06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73" style:family="paragraph" style:parent-style-name="Table_20_Contents">
      <style:paragraph-properties fo:margin-left="0.101cm" fo:margin-right="0.079cm" fo:margin-top="0.06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74" style:family="paragraph" style:parent-style-name="Table_20_Contents">
      <style:paragraph-properties fo:margin-left="0.101cm" fo:margin-right="0.079cm" fo:margin-top="0cm" fo:margin-bottom="0.499cm" style:contextual-spacing="false" fo:text-align="center" style:justify-single-word="false" fo:orphans="2" fo:widows="2" fo:text-indent="0cm" style:auto-text-indent="false" fo:padding-left="0cm" fo:padding-right="0cm" fo:padding-top="0cm" fo:padding-bottom="0.049cm" fo:border-left="none" fo:border-right="none" fo:border-top="none" fo:border-bottom="0.06pt solid #000001"/>
      <style:text-properties style:font-name="Arial4" fo:font-size="10pt" fo:font-style="italic" style:font-size-asian="10pt" style:font-style-asian="italic" style:font-size-complex="10pt" style:font-style-complex="italic"/>
    </style:style>
    <style:style style:name="P75" style:family="paragraph" style:parent-style-name="Table_20_Contents">
      <style:paragraph-properties fo:margin-left="0.101cm" fo:margin-right="0.079cm" fo:margin-top="0cm" fo:margin-bottom="0.499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76" style:family="paragraph" style:parent-style-name="Table_20_Contents">
      <style:paragraph-properties fo:margin-left="0.101cm" fo:margin-right="0.079cm" fo:margin-top="0cm" fo:margin-bottom="0.499cm" style:contextual-spacing="false" fo:text-align="center" style:justify-single-word="false" fo:orphans="2" fo:widows="2" fo:text-indent="0cm" style:auto-text-indent="false" fo:padding="0cm" fo:border="none"/>
      <style:text-properties style:font-name="Arial4" fo:font-size="10pt" fo:font-style="italic" style:font-size-asian="10pt" style:font-style-asian="italic" style:font-size-complex="10pt" style:font-style-complex="italic"/>
    </style:style>
    <style:style style:name="P77" style:family="paragraph" style:parent-style-name="Table_20_Contents">
      <style:paragraph-properties fo:margin-left="0.101cm" fo:margin-right="0.079cm" fo:margin-top="0cm" fo:margin-bottom="0.499cm" style:contextual-spacing="false" fo:text-align="center" style:justify-single-word="false" fo:orphans="2" fo:widows="2" fo:text-indent="0cm" style:auto-text-indent="false" fo:padding-left="0.049cm" fo:padding-right="0cm" fo:padding-top="0cm" fo:padding-bottom="0cm" fo:border-left="0.06pt solid #000001" fo:border-right="none" fo:border-top="none" fo:border-bottom="none"/>
      <style:text-properties style:font-name="Arial4" fo:font-size="10pt" fo:font-style="italic" style:font-size-asian="10pt" style:font-style-asian="italic" style:font-size-complex="10pt" style:font-style-complex="italic"/>
    </style:style>
    <style:style style:name="P78" style:family="paragraph" style:parent-style-name="Table_20_Contents">
      <style:paragraph-properties fo:margin-left="0.101cm" fo:margin-right="0.079cm" fo:margin-top="0.011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79" style:family="paragraph" style:parent-style-name="Table_20_Contents">
      <style:paragraph-properties fo:margin-left="0.101cm" fo:margin-right="0.071cm" fo:margin-top="0.011cm" fo:margin-bottom="0.21cm" style:contextual-spacing="false" fo:text-align="center" style:justify-single-word="false" fo:orphans="2" fo:widows="2" fo:text-indent="0cm" style:auto-text-indent="false" fo:padding-left="0cm" fo:padding-right="0cm" fo:padding-top="0cm" fo:padding-bottom="0.049cm" fo:border-left="none" fo:border-right="none" fo:border-top="none" fo:border-bottom="0.06pt solid #000001"/>
      <style:text-properties style:font-name="Arial4" fo:font-size="10pt" fo:font-style="italic" style:font-size-asian="10pt" style:font-style-asian="italic" style:font-size-complex="10pt" style:font-style-complex="italic"/>
    </style:style>
    <style:style style:name="P80" style:family="paragraph" style:parent-style-name="Table_20_Contents">
      <style:paragraph-properties fo:margin-left="0.101cm" fo:margin-right="0.071cm" fo:margin-top="0.011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81" style:family="paragraph" style:parent-style-name="Table_20_Contents">
      <style:paragraph-properties fo:margin-left="0.101cm" fo:margin-right="0.071cm" fo:margin-top="0.019cm" fo:margin-bottom="0.21cm" style:contextual-spacing="false" fo:text-align="center" style:justify-single-word="false" fo:orphans="2" fo:widows="2" fo:text-indent="0cm" style:auto-text-indent="false" fo:padding="0cm" fo:border="none"/>
      <style:text-properties style:font-name="Arial4" fo:font-size="10pt" fo:font-style="italic" style:font-size-asian="10pt" style:font-style-asian="italic" style:font-size-complex="10pt" style:font-style-complex="italic"/>
    </style:style>
    <style:style style:name="P82" style:family="paragraph" style:parent-style-name="Table_20_Contents">
      <style:paragraph-properties fo:margin-left="0.101cm" fo:margin-right="0.071cm" fo:margin-top="0.019cm" fo:margin-bottom="0.21cm" style:contextual-spacing="false" fo:text-align="center" style:justify-single-word="false" fo:orphans="2" fo:widows="2" fo:text-indent="0cm" style:auto-text-indent="false" fo:padding-left="0.049cm" fo:padding-right="0cm" fo:padding-top="0cm" fo:padding-bottom="0cm" fo:border-left="0.06pt solid #000001" fo:border-right="none" fo:border-top="none" fo:border-bottom="none"/>
      <style:text-properties style:font-name="Arial4" fo:font-size="10pt" fo:font-style="italic" style:font-size-asian="10pt" style:font-style-asian="italic" style:font-size-complex="10pt" style:font-style-complex="italic"/>
    </style:style>
    <style:style style:name="P83" style:family="paragraph" style:parent-style-name="Table_20_Contents">
      <style:paragraph-properties fo:margin-left="0.09cm" fo:margin-right="0.079cm" fo:margin-top="0.06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84" style:family="paragraph" style:parent-style-name="Table_20_Contents">
      <style:paragraph-properties fo:margin-left="0.09cm" fo:margin-right="0.079cm" fo:margin-top="0.06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85" style:family="paragraph" style:parent-style-name="Table_20_Contents">
      <style:paragraph-properties fo:margin-left="0.09cm" fo:margin-right="0.079cm" fo:margin-top="0cm" fo:margin-bottom="0.499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86" style:family="paragraph" style:parent-style-name="Table_20_Contents">
      <style:paragraph-properties fo:margin-left="0.09cm" fo:margin-right="0.079cm" fo:margin-top="0cm" fo:margin-bottom="0.499cm" style:contextual-spacing="false" fo:text-align="center" style:justify-single-word="false" fo:orphans="2" fo:widows="2" fo:text-indent="0cm" style:auto-text-indent="false" fo:padding-left="0.049cm" fo:padding-right="0cm" fo:padding-top="0cm" fo:padding-bottom="0cm" fo:border-left="0.06pt solid #000001" fo:border-right="none" fo:border-top="none" fo:border-bottom="none"/>
      <style:text-properties style:font-name="Arial4" fo:font-size="10pt" fo:font-style="italic" style:font-size-asian="10pt" style:font-style-asian="italic" style:font-size-complex="10pt" style:font-style-complex="italic"/>
    </style:style>
    <style:style style:name="P87" style:family="paragraph" style:parent-style-name="Table_20_Contents">
      <style:paragraph-properties fo:margin-left="0.09cm" fo:margin-right="0.071cm" fo:margin-top="0.06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88" style:family="paragraph" style:parent-style-name="Table_20_Contents">
      <style:paragraph-properties fo:margin-left="0.09cm" fo:margin-right="0.071cm" fo:margin-top="0.06cm" fo:margin-bottom="0.21cm" style:contextual-spacing="false" fo:text-align="center" style:justify-single-word="false" fo:orphans="2" fo:widows="2" fo:text-indent="0cm" style:auto-text-indent="false" fo:padding-left="0.049cm" fo:padding-right="0cm" fo:padding-top="0cm" fo:padding-bottom="0cm" fo:border-left="0.06pt solid #000001" fo:border-right="none" fo:border-top="none" fo:border-bottom="none"/>
      <style:text-properties style:font-name="Arial4" fo:font-size="10pt" fo:font-style="italic" style:font-size-asian="10pt" style:font-style-asian="italic" style:font-size-complex="10pt" style:font-style-complex="italic"/>
    </style:style>
    <style:style style:name="P89" style:family="paragraph" style:parent-style-name="Table_20_Contents">
      <style:paragraph-properties fo:margin-left="0.09cm" fo:margin-right="0.071cm" fo:margin-top="0.06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90" style:family="paragraph" style:parent-style-name="Table_20_Contents">
      <style:paragraph-properties fo:margin-left="0.09cm" fo:margin-right="0.071cm" fo:margin-top="0.011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91" style:family="paragraph" style:parent-style-name="Table_20_Contents">
      <style:paragraph-properties fo:margin-left="0.09cm" fo:margin-right="0.071cm" fo:margin-top="0.019cm" fo:margin-bottom="0.21cm" style:contextual-spacing="false" fo:text-align="center" style:justify-single-word="false" fo:orphans="2" fo:widows="2" fo:text-indent="0cm" style:auto-text-indent="false" fo:padding-left="0.049cm" fo:padding-right="0cm" fo:padding-top="0cm" fo:padding-bottom="0cm" fo:border-left="0.06pt solid #000001" fo:border-right="none" fo:border-top="none" fo:border-bottom="none"/>
      <style:text-properties style:font-name="Arial4" fo:font-size="10pt" fo:font-style="italic" style:font-size-asian="10pt" style:font-style-asian="italic" style:font-size-complex="10pt" style:font-style-complex="italic"/>
    </style:style>
    <style:style style:name="P92" style:family="paragraph" style:parent-style-name="Table_20_Contents">
      <style:paragraph-properties fo:margin-left="0.03cm" fo:margin-right="0cm" fo:margin-top="0.06cm" fo:margin-bottom="0.21cm" style:contextual-spacing="false" fo:text-align="center" style:justify-single-word="false" fo:orphans="2" fo:widows="2" fo:text-indent="0cm" style:auto-text-indent="false" fo:padding-left="0cm" fo:padding-right="0cm" fo:padding-top="0cm" fo:padding-bottom="0.049cm" fo:border-left="none" fo:border-right="none" fo:border-top="none" fo:border-bottom="0.06pt solid #000001"/>
      <style:text-properties style:font-name="Arial4" fo:font-size="10pt" fo:font-style="italic" style:font-size-asian="10pt" style:font-style-asian="italic" style:font-size-complex="10pt" style:font-style-complex="italic"/>
    </style:style>
    <style:style style:name="P93" style:family="paragraph" style:parent-style-name="Table_20_Contents">
      <style:paragraph-properties fo:margin-left="0.03cm" fo:margin-right="0cm" fo:margin-top="0.06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94" style:family="paragraph" style:parent-style-name="Table_20_Contents">
      <style:paragraph-properties fo:margin-left="0.03cm" fo:margin-right="0cm" fo:margin-top="0cm" fo:margin-bottom="0.21cm" style:contextual-spacing="false" fo:text-align="center" style:justify-single-word="false" fo:orphans="2" fo:widows="2" fo:text-indent="0cm" style:auto-text-indent="false" fo:padding-left="0cm" fo:padding-right="0cm" fo:padding-top="0cm" fo:padding-bottom="0.049cm" fo:border-left="none" fo:border-right="none" fo:border-top="none" fo:border-bottom="0.06pt solid #000001"/>
      <style:text-properties style:font-name="Arial4" fo:font-size="10pt" fo:font-style="italic" style:font-size-asian="10pt" style:font-style-asian="italic" style:font-size-complex="10pt" style:font-style-complex="italic"/>
    </style:style>
    <style:style style:name="P95" style:family="paragraph" style:parent-style-name="Table_20_Contents">
      <style:paragraph-properties fo:margin-left="0.03cm" fo:margin-right="0cm" fo:margin-top="0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96" style:family="paragraph" style:parent-style-name="Table_20_Contents">
      <style:paragraph-properties fo:margin-left="0.03cm" fo:margin-right="0cm" fo:margin-top="0cm" fo:margin-bottom="0.21cm" style:contextual-spacing="false" fo:text-align="center" style:justify-single-word="false" fo:orphans="2" fo:widows="2" fo:text-indent="0cm" style:auto-text-indent="false" fo:padding="0cm" fo:border="none"/>
      <style:text-properties style:font-name="Arial4" fo:font-size="10pt" fo:font-style="italic" style:font-size-asian="10pt" style:font-style-asian="italic" style:font-size-complex="10pt" style:font-style-complex="italic"/>
    </style:style>
    <style:style style:name="P97" style:family="paragraph" style:parent-style-name="Table_20_Contents">
      <style:paragraph-properties fo:margin-left="0.03cm" fo:margin-right="0cm" fo:margin-top="0cm" fo:margin-bottom="0.21cm" style:contextual-spacing="false" fo:text-align="center" style:justify-single-word="false" fo:orphans="2" fo:widows="2" fo:text-indent="0cm" style:auto-text-indent="false" fo:padding-left="0.049cm" fo:padding-right="0cm" fo:padding-top="0cm" fo:padding-bottom="0cm" fo:border-left="0.06pt solid #000001" fo:border-right="none" fo:border-top="none" fo:border-bottom="none"/>
      <style:text-properties style:font-name="Arial4" fo:font-size="10pt" fo:font-style="italic" style:font-size-asian="10pt" style:font-style-asian="italic" style:font-size-complex="10pt" style:font-style-complex="italic"/>
    </style:style>
    <style:style style:name="P98" style:family="paragraph" style:parent-style-name="Table_20_Contents">
      <style:paragraph-properties fo:margin-left="0.019cm" fo:margin-right="0cm" fo:margin-top="0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4" fo:font-size="10pt" fo:font-style="italic" style:font-size-asian="10pt" style:font-style-asian="italic" style:font-size-complex="10pt" style:font-style-complex="italic"/>
    </style:style>
    <style:style style:name="P99" style:family="paragraph" style:parent-style-name="Table_20_Contents">
      <style:paragraph-properties fo:margin-left="0.019cm" fo:margin-right="0cm" fo:margin-top="0cm" fo:margin-bottom="0.21cm" style:contextual-spacing="false" fo:text-align="center" style:justify-single-word="false" fo:orphans="2" fo:widows="2" fo:text-indent="0cm" style:auto-text-indent="false" fo:padding-left="0.049cm" fo:padding-right="0cm" fo:padding-top="0cm" fo:padding-bottom="0cm" fo:border-left="0.06pt solid #000001" fo:border-right="none" fo:border-top="none" fo:border-bottom="none"/>
      <style:text-properties style:font-name="Arial4" fo:font-size="10pt" fo:font-style="italic" style:font-size-asian="10pt" style:font-style-asian="italic" style:font-size-complex="10pt" style:font-style-complex="italic"/>
    </style:style>
    <style:style style:name="P100" style:family="paragraph" style:parent-style-name="Table_20_Contents">
      <style:paragraph-properties fo:margin-left="1.251cm" fo:margin-right="1.251cm" fo:margin-top="0cm" fo:margin-bottom="0.21cm" style:contextual-spacing="false" fo:text-align="center" style:justify-single-word="false" fo:orphans="2" fo:widows="2" fo:text-indent="0cm" style:auto-text-indent="false" fo:padding="0.101cm" fo:border="0.06pt solid #000000"/>
      <style:text-properties style:font-name="Arial4" fo:font-size="10pt" fo:font-style="italic" style:font-size-asian="10pt" style:font-style-asian="italic" style:font-size-complex="10pt" style:font-style-complex="italic"/>
    </style:style>
    <style:style style:name="P101" style:family="paragraph" style:parent-style-name="Table_20_Contents">
      <style:paragraph-properties fo:margin-left="1.251cm" fo:margin-right="1.251cm" fo:margin-top="0cm" fo:margin-bottom="0.21cm" style:contextual-spacing="false" fo:text-align="center" style:justify-single-word="false" fo:orphans="2" fo:widows="2" fo:text-indent="0cm" style:auto-text-indent="false"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102" style:family="paragraph" style:parent-style-name="Table_20_Contents">
      <style:paragraph-properties fo:margin-left="1.251cm" fo:margin-right="1.251cm" fo:margin-top="0cm" fo:margin-bottom="0.21cm" style:contextual-spacing="false" fo:text-align="center" style:justify-single-word="false" fo:orphans="2" fo:widows="2" fo:text-indent="0cm" style:auto-text-indent="false"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103" style:family="paragraph" style:parent-style-name="Table_20_Contents">
      <style:paragraph-properties fo:margin-left="0cm" fo:margin-right="1.251cm" fo:margin-top="0cm" fo:margin-bottom="0.21cm" style:contextual-spacing="false" fo:text-align="center" style:justify-single-word="false" fo:orphans="2" fo:widows="2" fo:text-indent="0cm" style:auto-text-indent="false"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104" style:family="paragraph" style:parent-style-name="Table_20_Contents">
      <style:paragraph-properties fo:margin-left="0cm" fo:margin-right="1.251cm" fo:margin-top="0cm" fo:margin-bottom="0.21cm" style:contextual-spacing="false" fo:text-align="center" style:justify-single-word="false" fo:orphans="2" fo:widows="2" fo:text-indent="0cm" style:auto-text-indent="false"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105"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106" style:family="paragraph" style:parent-style-name="Text_20_body">
      <style:paragraph-properties fo:margin-top="0cm" fo:margin-bottom="0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107" style:family="paragraph" style:parent-style-name="Text_20_body">
      <style:paragraph-properties fo:margin-top="0cm" fo:margin-bottom="0.259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108" style:family="paragraph" style:parent-style-name="Text_20_body">
      <style:paragraph-properties fo:margin-left="0cm" fo:margin-right="0cm" fo:text-align="center"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109" style:family="paragraph" style:parent-style-name="Text_20_body">
      <style:paragraph-properties fo:text-align="center" style:justify-single-word="false"/>
      <style:text-properties style:font-name="Arial4" fo:font-size="10pt" fo:font-style="italic" style:font-size-asian="10pt" style:font-style-asian="italic" style:font-size-complex="10pt" style:font-style-complex="italic"/>
    </style:style>
    <style:style style:name="P110" style:family="paragraph" style:parent-style-name="Text_20_body">
      <style:paragraph-properties fo:margin-top="0cm" fo:margin-bottom="0.259cm" style:contextual-spacing="false" fo:text-align="center" style:justify-single-word="false"/>
      <style:text-properties style:font-name="Arial4" fo:font-size="10pt" fo:font-style="italic" style:font-size-asian="10pt" style:font-style-asian="italic" style:font-size-complex="10pt" style:font-style-complex="italic"/>
    </style:style>
    <style:style style:name="P111" style:family="paragraph" style:parent-style-name="Table_20_Contents">
      <style:paragraph-properties fo:margin-top="0cm" fo:margin-bottom="0.499cm" style:contextual-spacing="false" fo:text-align="end" style:justify-single-word="false"/>
      <style:text-properties style:font-name="Arial4" fo:font-size="10pt" fo:font-style="italic" style:font-size-asian="10pt" style:font-style-asian="italic" style:font-size-complex="10pt" style:font-style-complex="italic"/>
    </style:style>
    <style:style style:name="P112"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113"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114"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4" fo:font-size="10pt" fo:font-style="italic" style:font-size-asian="10pt" style:font-style-asian="italic" style:font-size-complex="10pt" style:font-style-complex="italic"/>
    </style:style>
    <style:style style:name="P115" style:family="paragraph" style:parent-style-name="Table_20_Contents">
      <style:paragraph-properties fo:margin-left="0.131cm" fo:margin-right="0cm" fo:margin-top="0.079cm" fo:margin-bottom="0.21cm" style:contextual-spacing="false" fo:text-align="start" style:justify-single-word="false" fo:orphans="2" fo:widows="2" fo:text-indent="0cm" style:auto-text-indent="false" fo:padding-left="0cm" fo:padding-right="0cm" fo:padding-top="0.049cm" fo:padding-bottom="0.049cm" fo:border-left="none" fo:border-right="none" fo:border-top="0.06pt solid #000001" fo:border-bottom="0.06pt solid #000001"/>
      <style:text-properties style:font-name="Arial4" fo:font-size="10pt" fo:font-style="italic" style:font-size-asian="10pt" style:font-style-asian="italic" style:font-size-complex="10pt" style:font-style-complex="italic"/>
    </style:style>
    <style:style style:name="P116" style:family="paragraph" style:parent-style-name="Table_20_Contents">
      <style:paragraph-properties fo:margin-left="0.131cm" fo:margin-right="0cm" fo:margin-top="0.079cm" fo:margin-bottom="0.21cm" style:contextual-spacing="false" fo:text-align="start" style:justify-single-word="false" fo:orphans="2" fo:widows="2" fo:text-indent="0cm" style:auto-text-indent="false" fo:padding-left="0cm" fo:padding-right="0cm" fo:padding-top="0cm" fo:padding-bottom="0.049cm" fo:border-left="none" fo:border-right="none" fo:border-top="none" fo:border-bottom="0.06pt solid #000001"/>
      <style:text-properties style:font-name="Arial4" fo:font-size="10pt" fo:font-style="italic" style:font-size-asian="10pt" style:font-style-asian="italic" style:font-size-complex="10pt" style:font-style-complex="italic"/>
    </style:style>
    <style:style style:name="P117" style:family="paragraph" style:parent-style-name="Table_20_Contents">
      <style:paragraph-properties fo:margin-left="0.131cm" fo:margin-right="0cm" fo:margin-top="0.079cm" fo:margin-bottom="0.21cm" style:contextual-spacing="false" fo:text-align="start" style:justify-single-word="false" fo:orphans="2" fo:widows="2" fo:text-indent="0cm" style:auto-text-indent="false" fo:padding="0.049cm" fo:border="0.06pt solid #000001"/>
      <style:text-properties style:font-name="Arial4" fo:font-size="10pt" fo:font-style="italic" style:font-size-asian="10pt" style:font-style-asian="italic" style:font-size-complex="10pt" style:font-style-complex="italic"/>
    </style:style>
    <style:style style:name="P118"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119"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120" style:family="paragraph" style:parent-style-name="Text_20_body">
      <style:paragraph-properties fo:margin-left="0cm" fo:margin-right="0cm" fo:text-align="start"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121" style:family="paragraph" style:parent-style-name="Text_20_body">
      <style:paragraph-properties fo:margin-top="0cm" fo:margin-bottom="0.21cm" style:contextual-spacing="false" fo:text-align="start" style:justify-single-word="false"/>
      <style:text-properties style:font-name="Arial4" fo:font-size="10pt" fo:font-style="italic" style:font-size-asian="10pt" style:font-style-asian="italic" style:font-size-complex="10pt" style:font-style-complex="italic"/>
    </style:style>
    <style:style style:name="P122" style:family="paragraph" style:parent-style-name="Text_20_body">
      <style:paragraph-properties fo:margin-left="0cm" fo:margin-right="0cm" fo:text-indent="1.323cm" style:auto-text-indent="false"/>
      <style:text-properties style:font-name="Arial4" fo:font-size="10pt" fo:font-style="italic" style:font-size-asian="10pt" style:font-style-asian="italic" style:font-size-complex="10pt" style:font-style-complex="italic"/>
    </style:style>
    <style:style style:name="P123" style:family="paragraph" style:parent-style-name="Text_20_body">
      <style:text-properties style:font-name="Arial4" fo:font-size="10pt" fo:font-style="italic" style:font-size-asian="10pt" style:font-style-asian="italic" style:font-size-complex="10pt" style:font-style-complex="italic"/>
    </style:style>
    <style:style style:name="P124" style:family="paragraph" style:parent-style-name="Text_20_body">
      <style:paragraph-properties fo:margin-top="0cm" fo:margin-bottom="0cm" style:contextual-spacing="false" style:line-height-at-least="0.249cm" fo:text-align="justify" style:justify-single-word="false" fo:orphans="2" fo:widows="2"/>
      <style:text-properties style:font-name="Arial4" fo:font-size="10pt" fo:font-style="italic" style:font-size-asian="10pt" style:font-style-asian="italic" style:font-size-complex="10pt" style:font-style-complex="italic"/>
    </style:style>
    <style:style style:name="P125" style:family="paragraph" style:parent-style-name="Standard">
      <style:paragraph-properties fo:margin-left="0cm" fo:margin-right="0cm" fo:line-height="100%" fo:text-align="center" style:justify-single-word="false" fo:text-indent="1.251cm" style:auto-text-indent="false"/>
      <style:text-properties style:font-name="Arial4" fo:font-size="10pt" fo:font-style="italic" style:text-underline-style="solid" style:text-underline-type="double"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P12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paragraph-properties fo:margin-top="0cm" fo:margin-bottom="0cm" style:contextual-spacing="false" fo:text-align="justify" style:justify-single-word="false"/>
      <style:text-properties style:font-name="Arial4" fo:font-size="10pt" fo:font-style="italic" fo:font-weight="normal" style:font-size-asian="10pt" style:font-style-asian="italic" style:font-size-complex="10pt" style:font-style-complex="italic"/>
    </style:style>
    <style:style style:name="P12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font-weight="normal" fo:background-color="transparent" style:font-size-asian="10pt" style:font-style-asian="italic" style:font-size-complex="10pt" style:font-style-complex="italic"/>
    </style:style>
    <style:style style:name="P130" style:family="paragraph" style:parent-style-name="Table_20_Contents">
      <style:paragraph-properties fo:margin-left="1.251cm" fo:margin-right="1.251cm" fo:margin-top="0cm" fo:margin-bottom="0.21cm" style:contextual-spacing="false" fo:text-align="center" style:justify-single-word="false" fo:orphans="2" fo:widows="2" fo:text-indent="0cm" style:auto-text-indent="false" fo:padding-left="0.101cm" fo:padding-right="0cm" fo:padding-top="0cm" fo:padding-bottom="0.101cm" fo:border-left="0.06pt solid #000000" fo:border-right="none" fo:border-top="none" fo:border-bottom="0.06pt solid #000000"/>
      <style:text-properties style:font-name="Arial4" fo:font-size="10pt" fo:font-style="italic" fo:font-weight="normal" fo:background-color="transparent" style:font-size-asian="10pt" style:font-style-asian="italic" style:font-size-complex="10pt" style:font-style-complex="italic"/>
    </style:style>
    <style:style style:name="P131" style:family="paragraph" style:parent-style-name="Table_20_Contents">
      <style:paragraph-properties fo:margin-left="1.251cm" fo:margin-right="1.251cm" fo:margin-top="0cm" fo:margin-bottom="0.21cm" style:contextual-spacing="false" fo:text-align="center" style:justify-single-word="false" fo:orphans="2" fo:widows="2" fo:text-indent="0cm" style:auto-text-indent="false" fo:padding-left="0.101cm" fo:padding-right="0.101cm" fo:padding-top="0cm" fo:padding-bottom="0.101cm" fo:border-left="0.06pt solid #000000" fo:border-right="0.06pt solid #000000" fo:border-top="none" fo:border-bottom="0.06pt solid #000000"/>
      <style:text-properties style:font-name="Arial4" fo:font-size="10pt" fo:font-style="italic" fo:font-weight="normal" fo:background-color="transparent" style:font-size-asian="10pt" style:font-style-asian="italic" style:font-size-complex="10pt" style:font-style-complex="italic"/>
    </style:style>
    <style:style style:name="P132"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fo:font-weight="normal" fo:background-color="transparent" style:font-size-asian="10pt" style:font-style-asian="italic" style:font-size-complex="10pt" style:font-style-complex="italic"/>
    </style:style>
    <style:style style:name="P133" style:family="paragraph" style:parent-style-name="Text_20_body">
      <style:paragraph-properties fo:margin-top="0cm" fo:margin-bottom="0.199cm" style:contextual-spacing="false" fo:text-align="justify" style:justify-single-word="false" fo:orphans="0" fo:widows="0"/>
      <style:text-properties style:font-name="Arial4" fo:font-size="10pt" fo:font-style="italic" fo:font-weight="normal" fo:background-color="transparent" style:font-size-asian="10pt" style:font-style-asian="italic" style:font-size-complex="10pt" style:font-style-complex="italic"/>
    </style:style>
    <style:style style:name="P13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fo:font-style="italic" fo:font-weight="normal" fo:background-color="transparent" style:font-size-asian="10pt" style:font-style-asian="italic" style:font-size-complex="10pt" style:font-style-complex="italic"/>
    </style:style>
    <style:style style:name="P135"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36"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37" style:family="paragraph" style:parent-style-name="Text_20_body">
      <style:paragraph-properties fo:margin-top="0cm" fo:margin-bottom="0cm" style:contextual-spacing="false" fo:text-align="justify" style:justify-single-word="false"/>
      <style:text-properties style:font-name="Arial4" fo:font-size="10pt" fo:font-style="italic" fo:background-color="transparent" style:font-size-asian="10pt" style:font-style-asian="italic" style:font-size-complex="10pt" style:font-style-complex="italic"/>
    </style:style>
    <style:style style:name="P138"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39" style:family="paragraph" style:parent-style-name="Text_20_body">
      <style:paragraph-properties fo:margin-top="0cm" fo:margin-bottom="0.199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4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4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42"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fo:background-color="transparent" style:font-size-asian="10pt" style:font-style-asian="italic" style:font-size-complex="10pt" style:font-style-complex="italic"/>
    </style:style>
    <style:style style:name="P143" style:family="paragraph" style:parent-style-name="Text_20_body">
      <style:paragraph-properties fo:margin-top="0cm" fo:margin-bottom="0.199cm" style:contextual-spacing="false" fo:text-align="justify" style:justify-single-word="false" fo:orphans="0" fo:widows="0"/>
      <style:text-properties style:font-name="Arial4" fo:font-size="10pt" fo:font-style="italic" fo:background-color="transparent" style:font-size-asian="10pt" style:font-style-asian="italic" style:font-size-complex="10pt" style:font-style-complex="italic"/>
    </style:style>
    <style:style style:name="P144" style:family="paragraph" style:parent-style-name="Text_20_body">
      <style:paragraph-properties fo:margin-left="1.251cm" fo:margin-right="1.251cm" fo:margin-top="0cm" fo:margin-bottom="0.199cm" style:contextual-spacing="false" fo:text-align="justify" style:justify-single-word="false" fo:orphans="0" fo:widows="0" fo:text-indent="0cm" style:auto-text-indent="false"/>
      <style:text-properties style:font-name="Arial4" fo:font-size="10pt" fo:font-style="italic" fo:background-color="transparent" style:font-size-asian="10pt" style:font-style-asian="italic" style:font-size-complex="10pt" style:font-style-complex="italic"/>
    </style:style>
    <style:style style:name="P145"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text-underline-style="none" style:font-size-asian="10pt" style:font-style-asian="italic" style:font-size-complex="10pt" style:font-style-complex="italic"/>
    </style:style>
    <style:style style:name="P146" style:family="paragraph" style:parent-style-name="Text_20_body">
      <style:paragraph-properties fo:margin-top="0cm" fo:margin-bottom="0cm" style:contextual-spacing="false" fo:text-align="justify" style:justify-single-word="false"/>
      <style:text-properties style:font-name="Arial4" fo:font-size="10pt" fo:font-style="italic" fo:font-weight="bold" fo:background-color="#ffffff" style:font-size-asian="10pt" style:font-style-asian="italic" style:font-size-complex="10pt" style:font-style-complex="italic"/>
    </style:style>
    <style:style style:name="P147"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font-weight="bold" fo:background-color="#ffffff" style:font-size-asian="10pt" style:font-style-asian="italic" style:font-size-complex="10pt" style:font-style-complex="italic"/>
    </style:style>
    <style:style style:name="P148"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4" fo:font-size="10pt" fo:font-style="italic" fo:font-weight="bold" fo:background-color="transparent" style:font-size-asian="10pt" style:font-style-asian="italic" style:font-size-complex="10pt" style:font-style-complex="italic"/>
    </style:style>
    <style:style style:name="P149"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style="italic" fo:font-weight="bold" style:font-size-asian="10pt" style:font-style-asian="italic" style:font-weight-asian="bold" style:font-size-complex="10pt" style:font-style-complex="italic"/>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1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
      <style:paragraph-properties fo:margin-top="0cm" fo:margin-bottom="0.25cm" style:contextual-spacing="false" fo:text-align="justify" style:justify-single-word="false" fo:orphans="2" fo:widows="2"/>
      <style:text-properties style:font-name="Arial4" fo:font-size="10pt" fo:language="es" fo:country="ES" fo:font-style="italic" fo:font-weight="normal" style:font-size-asian="10pt" style:font-style-asian="italic" style:font-size-complex="10pt" style:font-style-complex="italic"/>
    </style:style>
    <style:style style:name="P153"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fo:font-style="italic" style:font-size-asian="10pt" style:font-style-asian="italic" style:font-size-complex="10pt" style:font-style-complex="italic"/>
    </style:style>
    <style:style style:name="P154" style:family="paragraph" style:parent-style-name="Text_20_body">
      <style:paragraph-properties fo:text-align="justify" style:justify-single-word="false"/>
      <style:text-properties style:font-name="Arial4" fo:font-size="10pt" fo:language="es" fo:country="ES" fo:font-style="italic" style:font-size-asian="10pt" style:font-style-asian="italic" style:font-size-complex="10pt" style:font-style-complex="italic"/>
    </style:style>
    <style:style style:name="P155"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fo:font-style="italic" style:font-size-asian="10pt" style:font-style-asian="italic" style:font-size-complex="10pt" style:font-style-complex="italic"/>
    </style:style>
    <style:style style:name="P156" style:family="paragraph" style:parent-style-name="Text_20_body">
      <style:paragraph-properties fo:text-align="center" style:justify-single-word="false"/>
      <style:text-properties style:font-name="Arial4" fo:font-size="10pt" fo:language="es" fo:country="ES" fo:font-style="italic" style:font-size-asian="10pt" style:font-style-asian="italic" style:font-size-complex="10pt" style:font-style-complex="italic"/>
    </style:style>
    <style:style style:name="P157"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fo:font-style="italic" style:text-underline-style="none" style:font-size-asian="10pt" style:font-style-asian="italic" style:font-size-complex="10pt" style:font-style-complex="italic"/>
    </style:style>
    <style:style style:name="P158"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fo:font-style="italic" style:text-underline-style="none" style:font-size-asian="10pt" style:font-style-asian="italic" style:font-size-complex="10pt" style:font-style-complex="italic"/>
    </style:style>
    <style:style style:name="P159" style:family="paragraph" style:parent-style-name="Text_20_body">
      <style:paragraph-properties fo:margin-top="0cm" fo:margin-bottom="0cm" style:contextual-spacing="false" fo:text-align="justify" style:justify-single-word="false"/>
      <style:text-properties style:font-name="Arial4" fo:font-size="10pt" fo:background-color="transparent" style:font-size-asian="10pt" style:font-size-complex="10pt"/>
    </style:style>
    <style:style style:name="P160" style:family="paragraph" style:parent-style-name="Standard">
      <style:paragraph-properties fo:text-align="center" style:justify-single-word="false"/>
      <style:text-properties style:font-name="Arial4" fo:font-size="10pt" fo:font-style="normal" style:text-underline-style="none" fo:font-weight="bold" officeooo:paragraph-rsid="000d3b31" fo:background-color="transparent" style:font-size-asian="10pt" style:font-style-asian="normal" style:font-weight-asian="bold" style:font-name-complex="Arial Narrow" style:font-size-complex="10pt" style:font-style-complex="normal" style:font-weight-complex="bold"/>
    </style:style>
    <style:style style:name="P16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hyphenate="false" fo:hyphenation-remain-char-count="2" fo:hyphenation-push-char-count="2" loext:hyphenation-no-caps="false" loext:hyphenation-no-last-word="false" loext:hyphenation-word-char-count="no-limit" loext:hyphenation-zone="no-limit"/>
    </style:style>
    <style:style style:name="P162" style:family="paragraph" style:parent-style-name="Table_20_Contents">
      <style:text-properties style:font-name="Arial4" fo:font-size="8pt" style:font-size-asian="8pt" style:font-size-complex="8pt"/>
    </style:style>
    <style:style style:name="P163" style:family="paragraph" style:parent-style-name="Table_20_Contents">
      <style:paragraph-properties fo:text-align="center" style:justify-single-word="false"/>
      <style:text-properties style:font-name="Arial4" fo:font-size="8pt" style:font-size-asian="8pt" style:font-size-complex="8pt"/>
    </style:style>
    <style:style style:name="P164" style:family="paragraph" style:parent-style-name="Text_20_body">
      <style:text-properties style:font-name="Arial4" fo:font-size="8pt" style:font-size-asian="8pt" style:font-size-complex="8pt"/>
    </style:style>
    <style:style style:name="P165" style:family="paragraph" style:parent-style-name="Table_20_Contents">
      <style:paragraph-properties fo:text-align="end" style:justify-single-word="false"/>
    </style:style>
    <style:style style:name="P166" style:family="paragraph" style:parent-style-name="Table_20_Contents">
      <style:paragraph-properties fo:text-align="center" style:justify-single-word="false"/>
    </style:style>
    <style:style style:name="P167" style:family="paragraph" style:parent-style-name="Standard">
      <style:paragraph-properties fo:text-align="center" style:justify-single-word="false"/>
    </style:style>
    <style:style style:name="P168" style:family="paragraph" style:parent-style-name="Table_20_Contents">
      <style:text-properties style:font-name="Arial" fo:font-size="10pt"/>
    </style:style>
    <style:style style:name="P169" style:family="paragraph" style:parent-style-name="Text_20_body">
      <style:paragraph-properties fo:text-align="justify" style:justify-single-word="false"/>
      <style:text-properties style:font-name="Arial" fo:font-size="10pt"/>
    </style:style>
    <style:style style:name="P170"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171" style:family="paragraph" style:parent-style-name="Text_20_body">
      <style:paragraph-properties fo:text-align="justify" style:justify-single-word="false"/>
    </style:style>
    <style:style style:name="P172" style:family="paragraph" style:parent-style-name="Standard">
      <style:paragraph-properties fo:text-align="justify" style:justify-single-word="false"/>
    </style:style>
    <style:style style:name="P173" style:family="paragraph" style:parent-style-name="Standard">
      <style:paragraph-properties fo:margin-left="0cm" fo:margin-right="0cm" fo:text-align="justify" style:justify-single-word="false" fo:text-indent="1.251cm" style:auto-text-indent="false"/>
    </style:style>
    <style:style style:name="P174"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175"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paragraph-properties fo:margin-top="0cm" fo:margin-bottom="0cm" style:contextual-spacing="false" fo:text-align="justify" style:justify-single-word="false" fo:orphans="2" fo:widows="2"/>
    </style:style>
    <style:style style:name="P178" style:family="paragraph" style:parent-style-name="Text_20_body">
      <style:paragraph-properties fo:margin-top="0cm" fo:margin-bottom="0.199cm" style:contextual-spacing="false" fo:text-align="justify" style:justify-single-word="false" fo:orphans="2" fo:widows="2"/>
    </style:style>
    <style:style style:name="P17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style>
    <style:style style:name="P18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style>
    <style:style style:name="P181" style:family="paragraph" style:parent-style-name="Standard">
      <style:paragraph-properties fo:margin-left="0cm" fo:margin-right="0cm" fo:text-align="justify" style:justify-single-word="false" fo:text-indent="1.249cm" style:auto-text-indent="false"/>
    </style:style>
    <style:style style:name="P182" style:family="paragraph" style:parent-style-name="Text_20_body">
      <style:paragraph-properties fo:margin-left="0cm" fo:margin-right="0cm" fo:text-align="justify" style:justify-single-word="false" fo:text-indent="1.323cm" style:auto-text-indent="false"/>
    </style:style>
    <style:style style:name="P183" style:family="paragraph" style:parent-style-name="Text_20_body">
      <style:paragraph-properties fo:margin-top="0cm" fo:margin-bottom="0cm" style:contextual-spacing="false" fo:text-align="justify" style:justify-single-word="false"/>
    </style:style>
    <style:style style:name="P184" style:family="paragraph" style:parent-style-name="Text_20_body">
      <style:paragraph-properties fo:margin-top="0cm" fo:margin-bottom="0cm" style:contextual-spacing="false" fo:text-align="justify" style:justify-single-word="false" fo:orphans="0" fo:widows="0"/>
    </style:style>
    <style:style style:name="P185" style:family="paragraph" style:parent-style-name="Text_20_body">
      <style:paragraph-properties fo:margin-left="0cm" fo:margin-right="0cm" fo:text-indent="1.058cm" style:auto-text-indent="false"/>
    </style:style>
    <style:style style:name="P186" style:family="paragraph" style:parent-style-name="Text_20_body">
      <style:paragraph-properties fo:text-align="center" style:justify-single-word="false"/>
      <style:text-properties style:font-name="Times New Roman" fo:font-size="14pt" fo:font-style="italic" style:font-style-asian="italic" style:font-style-complex="italic"/>
    </style:style>
    <style:style style:name="P187" style:family="paragraph" style:parent-style-name="Text_20_body">
      <style:paragraph-properties fo:text-align="justify" style:justify-single-word="false"/>
      <style:text-properties style:font-name="Times New Roman" fo:font-size="14pt" fo:font-style="italic" style:font-style-asian="italic" style:font-style-complex="italic"/>
    </style:style>
    <style:style style:name="P188" style:family="paragraph" style:parent-style-name="Text_20_body">
      <style:paragraph-properties fo:text-align="justify" style:justify-single-word="false"/>
      <style:text-properties style:font-name="Times New Roman" fo:font-size="14pt" fo:language="es" fo:country="ES" fo:font-style="italic" style:font-style-asian="italic" style:font-style-complex="italic"/>
    </style:style>
    <style:style style:name="P189" style:family="paragraph" style:parent-style-name="Text_20_body">
      <style:paragraph-properties fo:text-align="center" style:justify-single-word="false"/>
      <style:text-properties style:font-name="Times New Roman" fo:font-size="14pt" fo:language="es" fo:country="ES" fo:font-style="italic" style:font-style-asian="italic" style:font-style-complex="italic"/>
    </style:style>
    <style:style style:name="P190" style:family="paragraph" style:parent-style-name="Text_20_body">
      <style:paragraph-properties fo:text-align="justify" style:justify-single-word="false" fo:orphans="0" fo:widows="0"/>
      <style:text-properties style:font-name="Times New Roman" fo:font-size="14pt"/>
    </style:style>
    <style:style style:name="P191" style:family="paragraph" style:parent-style-name="Standard">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92"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93"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94" style:family="paragraph" style:parent-style-name="Standard">
      <style:text-properties style:use-window-font-color="true" loext:opacity="0%" style:font-name="Arial4" fo:font-size="10pt" fo:font-style="italic" style:font-size-asian="10pt" style:font-style-asian="italic" style:font-name-complex="Arial4" style:font-size-complex="10pt" style:font-style-complex="italic"/>
    </style:style>
    <style:style style:name="P195" style:family="paragraph" style:parent-style-name="Standard">
      <style:paragraph-properties fo:text-align="justify" style:justify-single-word="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196" style:family="paragraph" style:parent-style-name="Standard">
      <style:paragraph-properties fo:text-align="justify" style:justify-single-word="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197"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198" style:family="paragraph" style:parent-style-name="Standard" style:master-page-name="">
      <style:paragraph-properties fo:margin-left="1.24cm" fo:margin-right="0.182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199cm" fo:margin-right="0.182cm" fo:text-align="justify" style:justify-single-word="false" fo:text-indent="1.014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00" style:family="paragraph" style:parent-style-name="Standard_20__28_user_29_">
      <style:paragraph-properties fo:text-align="justify" style:justify-single-word="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01" style:family="paragraph" style:parent-style-name="Standard">
      <style:paragraph-properties fo:margin-left="0cm" fo:margin-right="0cm" fo:line-height="150%" fo:text-align="center" style:justify-single-word="false" fo:text-indent="1.251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0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03"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204" style:family="paragraph" style:parent-style-name="TEXT-NORM-B">
      <style:paragraph-properties fo:margin-left="0cm" fo:margin-right="0cm" fo:line-height="100%" fo:text-indent="0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05" style:family="paragraph" style:parent-style-name="Standard">
      <style:paragraph-properties fo:text-align="justify" style:justify-single-word="false"/>
      <style:text-properties style:use-window-font-color="true" loext:opacity="0%" style:font-name="Arial4" fo:font-size="10pt" fo:font-style="italic" style:font-size-asian="10pt" style:font-style-asian="italic" style:font-name-complex="Verdana" style:font-size-complex="10pt" style:font-style-complex="italic"/>
    </style:style>
    <style:style style:name="P206" style:family="paragraph" style:parent-style-name="Standard">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207" style:family="paragraph" style:parent-style-name="Standard">
      <style:paragraph-properties fo:text-align="justify" style:justify-single-word="fals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208" style:family="paragraph" style:parent-style-name="Standard">
      <style:paragraph-properties fo:text-align="justify" style:justify-single-word="false" style:text-autospace="non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209" style:family="paragraph" style:parent-style-name="Standard">
      <style:paragraph-properties fo:text-align="justify" style:justify-single-word="false" style:text-autospace="none"/>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P210" style:family="paragraph" style:parent-style-name="Standard">
      <style:paragraph-properties fo:margin-left="1.24cm" fo:margin-right="0.182cm" fo:text-align="justify" style:justify-single-word="false" fo:orphans="2" fo:widows="2" fo:hyphenation-ladder-count="no-limit" fo:text-indent="0cm" style:auto-text-indent="false" style:writing-mode="lr-tb"/>
      <style:text-properties style:use-window-font-color="true" loext:opacity="0%" style:font-name="Arial4"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text-align="justify" style:justify-single-word="false"/>
      <style:text-properties style:use-window-font-color="true" loext:opacity="0%" style:font-name="Arial4" fo:font-size="10pt" style:font-size-asian="10pt" style:font-name-complex="Verdana" style:font-size-complex="10pt"/>
    </style:style>
    <style:style style:name="P212" style:family="paragraph" style:parent-style-name="Standard">
      <style:paragraph-properties fo:text-align="justify" style:justify-single-word="false" style:text-autospace="none"/>
      <style:text-properties style:use-window-font-color="true" loext:opacity="0%" style:font-name="Arial4" fo:font-size="10pt" style:font-size-asian="10pt" style:font-name-complex="Verdana" style:font-size-complex="10pt"/>
    </style:style>
    <style:style style:name="P213" style:family="paragraph" style:parent-style-name="TEXT-NORM-B">
      <style:paragraph-properties fo:margin-left="0cm" fo:margin-right="0cm" fo:line-height="100%" fo:text-indent="0cm" style:auto-text-indent="false"/>
      <style:text-properties style:use-window-font-color="true" loext:opacity="0%" style:font-name="Arial4" fo:font-size="10pt" style:font-size-asian="10pt" style:font-name-complex="Arial4" style:font-size-complex="10pt"/>
    </style:style>
    <style:style style:name="P21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italic" fo:font-weight="bold" style:font-size-asian="10pt" style:font-style-asian="italic" style:font-weight-asian="bold" style:font-size-complex="10pt" style:font-style-complex="italic"/>
    </style:style>
    <style:style style:name="P21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bold" style:font-size-asian="10pt" style:font-style-asian="italic" style:font-weight-asian="bold" style:font-size-complex="10pt" style:font-style-complex="italic"/>
    </style:style>
    <style:style style:name="P21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21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21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style:font-size-asian="10pt" style:font-style-asian="italic" style:font-size-complex="10pt" style:font-style-complex="italic"/>
    </style:style>
    <style:style style:name="P22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221"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22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style:font-name="Arial4" fo:font-size="10pt" fo:letter-spacing="-0.005cm" fo:language="es" fo:country="ES" fo:font-style="italic" style:text-underline-style="none" fo:font-weight="normal" fo:background-color="transparent" style:font-size-asian="10pt" style:font-style-asian="italic" style:font-weight-asian="normal" style:font-name-complex="Times New Roman1" style:font-size-complex="10pt" style:font-style-complex="italic" style:font-weight-complex="normal"/>
    </style:style>
    <style:style style:name="P223"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loext:opacity="0%" style:font-name="Arial4" fo:font-size="9pt" fo:language="es" fo:country="ES" fo:font-style="italic" style:text-underline-style="none" fo:font-weight="normal" style:letter-kerning="true" fo:background-color="transparent" style:font-name-asian="Times New Roman1" style:font-size-asian="9pt" style:language-asian="zh" style:country-asian="CN" style:font-style-asian="italic" style:font-weight-asian="normal" style:font-name-complex="Arial4"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TEXT-NORM-B">
      <style:paragraph-properties fo:margin-left="0.369cm" fo:margin-right="0.208cm" fo:margin-top="0cm" fo:margin-bottom="0cm" style:contextual-spacing="false"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loext:opacity="0%" style:font-name="Arial4" fo:font-size="9pt" fo:language="es" fo:country="ES" fo:font-style="italic" style:text-underline-style="none" fo:font-weight="normal" style:letter-kerning="true" fo:background-color="transparent" style:font-name-asian="Arial3" style:font-size-asian="9pt" style:language-asian="zh" style:country-asian="CN" style:font-style-asian="italic" style:font-weight-asian="normal" style:font-name-complex="Arial3"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loext:opacity="0%" style:font-name="Arial4" fo:font-size="9pt" fo:language="es" fo:country="ES" fo:font-style="italic" style:text-underline-style="none" fo:font-weight="normal" style:letter-kerning="true" style:font-name-asian="Times New Roman1" style:font-size-asian="9pt" style:language-asian="zh" style:country-asian="CN" style:font-style-asian="italic" style:font-weight-asian="normal"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loext:opacity="0%" style:font-name="Arial4" fo:font-size="9pt" fo:language="es" fo:country="ES" fo:font-style="italic" style:text-underline-style="none" fo:font-weight="bold" style:letter-kerning="true" style:font-name-asian="Times New Roman1"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text-properties style:use-window-font-color="true" loext:opacity="0%" fo:font-style="italic" style:font-style-asian="italic" style:font-style-complex="italic"/>
    </style:style>
    <style:style style:name="P228" style:family="paragraph" style:parent-style-name="Standard">
      <style:paragraph-properties fo:text-align="justify" style:justify-single-word="false" style:text-autospace="none"/>
      <style:text-properties style:use-window-font-color="true" loext:opacity="0%" fo:font-style="italic" style:font-style-asian="italic" style:font-style-complex="italic"/>
    </style:style>
    <style:style style:name="P229"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text-properties fo:color="#ff3333" loext:opacity="100%" style:font-name="Arial4" fo:font-size="10pt" fo:font-style="italic" style:font-size-asian="10pt" style:font-style-asian="italic" style:font-name-complex="Arial4" style:font-size-complex="10pt" style:font-style-complex="italic"/>
    </style:style>
    <style:style style:name="P232" style:family="paragraph" style:parent-style-name="Standard">
      <style:paragraph-properties fo:text-align="justify" style:justify-single-word="false"/>
      <style:text-properties fo:color="#ff3333" loext:opacity="100%" style:font-name="Arial4" fo:font-size="10pt" fo:language="es" fo:country="ES" fo:font-weight="bold" style:font-size-asian="10pt" style:font-weight-asian="bold" style:font-size-complex="10pt"/>
    </style:style>
    <style:style style:name="P233"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text-indent="0cm" style:auto-text-indent="false" style:snap-to-layout-grid="true" style:writing-mode="lr-tb"/>
      <style:text-properties fo:color="#ff3333" loext:opacity="100%" style:font-name="Arial4"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text-align="justify" style:justify-single-word="false"/>
      <style:text-properties fo:font-style="italic" style:font-style-asian="italic" style:font-style-complex="italic"/>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tyle="italic" style:font-style-asian="italic" style:font-style-complex="italic"/>
    </style:style>
    <style:style style:name="P23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37" style:family="paragraph" style:parent-style-name="Table_20_Heading">
      <style:paragraph-properties fo:margin-top="0cm" fo:margin-bottom="0.499cm" style:contextual-spacing="false"/>
      <style:text-properties fo:font-style="italic" style:font-style-asian="italic" style:font-style-complex="italic"/>
    </style:style>
    <style:style style:name="P238" style:family="paragraph" style:parent-style-name="Table_20_Contents">
      <style:paragraph-properties fo:margin-top="0cm" fo:margin-bottom="0.499cm" style:contextual-spacing="false"/>
      <style:text-properties fo:font-style="italic" style:font-style-asian="italic" style:font-style-complex="italic"/>
    </style:style>
    <style:style style:name="P239" style:family="paragraph" style:parent-style-name="Table_20_Heading">
      <style:paragraph-properties fo:margin-top="0cm" fo:margin-bottom="0.499cm" style:contextual-spacing="false" fo:text-align="end" style:justify-single-word="false"/>
      <style:text-properties fo:font-style="italic" style:font-style-asian="italic" style:font-style-complex="italic"/>
    </style:style>
    <style:style style:name="P240" style:family="paragraph" style:parent-style-name="Table_20_Contents">
      <style:paragraph-properties fo:margin-top="0cm" fo:margin-bottom="0.499cm" style:contextual-spacing="false" fo:text-align="end" style:justify-single-word="false"/>
      <style:text-properties fo:font-style="italic" style:font-style-asian="italic" style:font-style-complex="italic"/>
    </style:style>
    <style:style style:name="P241"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4" fo:font-size="10pt" fo:font-style="italic" style:font-size-asian="10pt" style:font-style-asian="italic" style:font-name-complex="Arial4" style:font-size-complex="10pt" style:font-style-complex="italic"/>
    </style:style>
    <style:style style:name="P242"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4" fo:font-size="10pt" fo:language="es" fo:country="ES" fo:font-style="italic" fo:font-weight="bold" style:font-size-asian="10pt" style:font-style-asian="italic" style:font-weight-asian="bold" style:font-size-complex="10pt" style:font-style-complex="italic"/>
    </style:style>
    <style:style style:name="P243" style:family="paragraph" style:parent-style-name="Standard">
      <style:paragraph-properties fo:margin-left="0cm" fo:margin-right="0cm" fo:line-height="100%" fo:text-align="justify" style:justify-single-word="false" fo:text-indent="1.251cm" style:auto-text-indent="false"/>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45"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1">
      <style:paragraph-properties fo:margin-left="0cm" fo:margin-right="0cm" fo:margin-top="0cm" fo:margin-bottom="0cm" style:contextual-spacing="false" fo:line-height="100%" fo:text-align="justify" style:justify-single-word="false" fo:text-indent="0cm" style:auto-text-indent="false"/>
    </style:style>
    <style:style style:name="P248"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49"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Arial4" fo:font-size="10pt" fo:letter-spacing="normal" fo:language="es" fo:country="ES" fo:font-style="italic" style:text-underline-style="none" fo:font-weight="normal" style:font-name-asian="Arial3" style:font-size-asian="10pt" style:font-style-asian="italic" style:font-weight-asian="normal" style:font-name-complex="Times New Roman1" style:font-size-complex="10pt" style:font-style-complex="italic" style:font-weight-complex="normal"/>
    </style:style>
    <style:style style:name="P250"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4" fo:font-size="10pt" fo:letter-spacing="normal" fo:font-style="normal" fo:font-weight="normal" fo:background-color="transparent" style:font-size-asian="10pt" style:font-size-complex="10pt"/>
    </style:style>
    <style:style style:name="P251"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4" fo:font-size="10pt" fo:letter-spacing="normal" fo:font-style="italic" fo:font-weight="normal" fo:background-color="transparent" style:font-size-asian="10pt" style:font-style-asian="italic" style:font-size-complex="10pt" style:font-style-complex="italic"/>
    </style:style>
    <style:style style:name="P25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normal" fo:font-style="italic" fo:font-weight="normal" fo:background-color="transparent" style:font-size-asian="10pt" style:font-style-asian="italic" style:font-size-complex="10pt" style:font-style-complex="italic"/>
    </style:style>
    <style:style style:name="P253" style:family="paragraph" style:parent-style-name="Text_20_body">
      <style:paragraph-properties fo:margin-top="0cm" fo:margin-bottom="0.259cm" style:contextual-spacing="false" fo:text-align="justify" style:justify-single-word="false" fo:orphans="2" fo:widows="2"/>
      <style:text-properties fo:font-variant="normal" fo:text-transform="none" fo:color="#000000" loext:opacity="100%" style:font-name="Arial4" fo:font-size="10pt" fo:letter-spacing="normal" fo:font-style="italic" fo:font-weight="bold" fo:background-color="transparent" style:font-size-asian="10pt" style:font-style-asian="italic" style:font-size-complex="10pt" style:font-style-complex="italic"/>
    </style:style>
    <style:style style:name="P254"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0.007cm" fo:font-style="italic" fo:background-color="transparent" style:font-size-asian="10pt" style:font-style-asian="italic" style:font-size-complex="10pt" style:font-style-complex="italic"/>
    </style:style>
    <style:style style:name="P25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0pt" fo:letter-spacing="-0.007cm" fo:font-style="italic" fo:font-weight="normal" fo:background-color="transparent" style:font-size-asian="10pt" style:font-style-asian="italic" style:font-size-complex="10pt" style:font-style-complex="italic"/>
    </style:style>
    <style:style style:name="P25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variant="normal" fo:text-transform="none" fo:color="#000000" loext:opacity="100%" style:text-line-through-style="none" style:text-line-through-type="none" style:font-name="Arial4"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257" style:family="paragraph" style:parent-style-name="Text_20_body">
      <style:paragraph-properties fo:text-align="justify" style:justify-single-word="false" fo:orphans="0" fo:widows="0"/>
      <style:text-properties fo:font-variant="normal" fo:text-transform="none" style:font-name="Arial4" fo:font-size="10pt" fo:letter-spacing="normal" fo:font-style="italic" fo:font-weight="normal" fo:background-color="transparent" style:font-size-asian="10pt" style:font-style-asian="italic" style:font-size-complex="10pt" style:font-style-complex="italic"/>
    </style:style>
    <style:style style:name="P258"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4" fo:font-size="10pt" fo:letter-spacing="normal" fo:font-style="italic" fo:font-weight="normal" fo:background-color="transparent" style:font-size-asian="10pt" style:font-style-asian="italic" style:font-size-complex="10pt" style:font-style-complex="italic"/>
    </style:style>
    <style:style style:name="P259"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font-style="normal" fo:font-weight="normal" fo:background-color="#ffffff" style:font-size-asian="10pt" style:font-size-complex="10pt"/>
    </style:style>
    <style:style style:name="P260"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font-style="italic" fo:font-weight="bold" fo:background-color="transparent" style:font-size-asian="10pt" style:font-style-asian="italic" style:font-size-complex="10pt" style:font-style-complex="italic"/>
    </style:style>
    <style:style style:name="P261" style:family="paragraph" style:parent-style-name="Text_20_body" style:master-page-name="">
      <style:paragraph-properties fo:margin-left="0cm" fo:margin-right="1cm" fo:margin-top="0cm" fo:margin-bottom="0cm" style:contextual-spacing="false" fo:line-height="100%" fo:text-align="justify" style:justify-single-word="false" fo:orphans="2" fo:widows="2" fo:text-indent="0cm" style:auto-text-indent="false" style:page-number="auto" fo:break-before="auto" fo:break-after="auto"/>
      <style:text-properties fo:font-variant="normal" fo:text-transform="none" style:font-name="Arial4" fo:font-size="10pt" fo:font-style="italic" style:font-size-asian="10pt" style:font-style-asian="italic" style:font-size-complex="10pt" style:font-style-complex="italic"/>
    </style:style>
    <style:style style:name="P262" style:family="paragraph" style:parent-style-name="Text_20_body">
      <style:paragraph-properties fo:margin-left="1.199cm" fo:margin-right="1cm" fo:margin-top="0cm" fo:margin-bottom="0cm" style:contextual-spacing="false" fo:line-height="100%" fo:text-align="justify" style:justify-single-word="false" fo:orphans="2" fo:widows="2" fo:text-indent="0cm" style:auto-text-indent="false"/>
      <style:text-properties fo:font-variant="normal" fo:text-transform="none" style:font-name="Arial4" fo:font-size="10pt" fo:font-style="italic" style:font-size-asian="10pt" style:font-style-asian="italic" style:font-size-complex="10pt" style:font-style-complex="italic"/>
    </style:style>
    <style:style style:name="P263" style:family="paragraph" style:parent-style-name="Text_20_body">
      <style:paragraph-properties fo:margin-left="0cm" fo:margin-right="1cm" fo:margin-top="0cm" fo:margin-bottom="0cm" style:contextual-spacing="false" fo:line-height="100%" fo:text-align="justify" style:justify-single-word="false" fo:text-indent="0cm" style:auto-text-indent="false"/>
      <style:text-properties fo:font-variant="normal" fo:text-transform="none" style:font-name="Arial4" fo:font-size="10pt" fo:font-style="italic" style:font-size-asian="10pt" style:font-style-asian="italic" style:font-size-complex="10pt" style:font-style-complex="italic"/>
    </style:style>
    <style:style style:name="P264"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4" fo:font-size="10pt" fo:letter-spacing="-0.007cm" fo:font-style="italic" fo:background-color="transparent" style:font-size-asian="10pt" style:font-style-asian="italic" style:font-size-complex="10pt" style:font-style-complex="italic"/>
    </style:style>
    <style:style style:name="P26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letter-spacing="-0.004cm" fo:font-style="normal" fo:font-weight="normal" fo:background-color="transparent" style:font-size-asian="10pt" style:font-size-complex="10pt"/>
    </style:style>
    <style:style style:name="P266" style:family="paragraph" style:parent-style-name="Text_20_body">
      <style:paragraph-properties fo:margin-left="0cm" fo:margin-right="1.9cm" fo:margin-top="0cm" fo:margin-bottom="0.25cm" style:contextual-spacing="false" fo:text-align="justify" style:justify-single-word="false" fo:orphans="2" fo:widows="2" fo:text-indent="0cm" style:auto-text-indent="false"/>
      <style:text-properties fo:font-variant="normal" fo:text-transform="none" style:font-name="Arial4" fo:font-size="10pt" fo:language="es" fo:country="ES" fo:font-style="italic" style:font-size-asian="10pt" style:font-style-asian="italic" style:font-size-complex="10pt" style:font-style-complex="italic"/>
    </style:style>
    <style:style style:name="P267" style:family="paragraph" style:parent-style-name="Text_20_body">
      <style:paragraph-properties fo:text-align="justify" style:justify-single-word="false" fo:orphans="0" fo:widows="0"/>
      <style:text-properties fo:font-variant="normal" fo:text-transform="none" style:font-name="Arial8" fo:font-size="14pt" fo:letter-spacing="normal" fo:font-style="normal" fo:font-weight="normal" fo:background-color="transparent"/>
    </style:style>
    <style:style style:name="P268" style:family="paragraph" style:parent-style-name="Table_20_Contents">
      <style:paragraph-properties fo:text-align="center" style:justify-single-word="false"/>
      <style:text-properties fo:color="#ffffff" loext:opacity="100%" style:font-name="Arial4" fo:font-size="8pt" style:font-size-asian="8pt" style:font-size-complex="8pt"/>
    </style:style>
    <style:style style:name="P269" style:family="paragraph" style:parent-style-name="Table_20_Contents">
      <style:text-properties fo:font-size="2pt" fo:font-style="italic" style:font-size-asian="2pt" style:font-style-asian="italic" style:font-size-complex="2pt" style:font-style-complex="italic"/>
    </style:style>
    <style:style style:name="P270" style:family="paragraph" style:parent-style-name="Table_20_Contents">
      <style:paragraph-properties fo:margin-top="0cm" fo:margin-bottom="0.499cm" style:contextual-spacing="false" fo:text-align="end" style:justify-single-word="false"/>
      <style:text-properties fo:color="#000000" loext:opacity="100%" style:font-name="Arial4" fo:font-size="10pt" fo:font-style="italic" style:font-size-asian="10pt" style:font-style-asian="italic" style:font-size-complex="10pt" style:font-style-complex="italic"/>
    </style:style>
    <style:style style:name="P271" style:family="paragraph" style:parent-style-name="Text_20_body">
      <style:paragraph-properties fo:margin-left="0cm" fo:margin-right="0cm" fo:text-indent="1.323cm" style:auto-text-indent="false"/>
      <style:text-properties fo:color="#000000" loext:opacity="100%" style:font-name="Arial4" fo:font-size="10pt" fo:font-style="italic" style:font-size-asian="10pt" style:font-style-asian="italic" style:font-size-complex="10pt" style:font-style-complex="italic"/>
    </style:style>
    <style:style style:name="P272"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tyle-asian="italic" style:font-size-complex="10pt" style:font-style-complex="italic"/>
    </style:style>
    <style:style style:name="P273" style:family="paragraph" style:parent-style-name="Text_20_body">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274" style:family="paragraph" style:parent-style-name="Table_20_Contents">
      <style:paragraph-properties fo:margin-top="0cm" fo:margin-bottom="0.499cm" style:contextual-spacing="false" fo:text-align="end" style:justify-single-word="false"/>
      <style:text-properties fo:color="#000000" loext:opacity="100%" style:font-name="Arial4" fo:font-size="10pt" fo:font-style="italic" fo:font-weight="bold" style:font-size-asian="10pt" style:font-style-asian="italic" style:font-size-complex="10pt" style:font-style-complex="italic"/>
    </style:style>
    <style:style style:name="P275"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fo:font-weight="bold" style:font-size-asian="10pt" style:font-style-asian="italic" style:font-size-complex="10pt" style:font-style-complex="italic"/>
    </style:style>
    <style:style style:name="P276" style:family="paragraph" style:parent-style-name="Text_20_body">
      <style:paragraph-properties fo:margin-left="0cm" fo:margin-right="0cm" fo:text-align="center" style:justify-single-word="false" fo:text-indent="1.323cm" style:auto-text-indent="false"/>
      <style:text-properties fo:color="#000000" loext:opacity="100%" style:font-name="Arial4" fo:font-size="10pt" fo:font-style="italic" fo:font-weight="bold" style:font-size-asian="10pt" style:font-style-asian="italic" style:font-size-complex="10pt" style:font-style-complex="italic"/>
    </style:style>
    <style:style style:name="P277" style:family="paragraph" style:parent-style-name="Text_20_body">
      <style:text-properties fo:color="#000000" loext:opacity="100%" style:font-name="Arial4" fo:font-size="10pt" fo:font-style="italic" fo:font-weight="bold" style:font-size-asian="10pt" style:font-style-asian="italic" style:font-size-complex="10pt" style:font-style-complex="italic"/>
    </style:style>
    <style:style style:name="P278"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text-underline-style="none" fo:font-weight="bold" style:font-size-asian="10pt" style:font-style-asian="italic" style:font-size-complex="10pt" style:font-style-complex="italic"/>
    </style:style>
    <style:style style:name="P279" style:family="paragraph" style:parent-style-name="Text_20_body">
      <style:paragraph-properties fo:margin-top="0cm" fo:margin-bottom="0cm" style:contextual-spacing="false" fo:text-align="justify" style:justify-single-word="false" fo:orphans="2" fo:widows="2"/>
      <style:text-properties fo:color="#000000" loext:opacity="100%" style:font-name="Arial4" fo:font-size="10pt" fo:font-style="italic" fo:background-color="transparent" style:font-size-asian="10pt" style:font-style-asian="italic" style:font-size-complex="10pt" style:font-style-complex="italic"/>
    </style:style>
    <style:style style:name="P280"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fo:font-style="italic" style:font-size-asian="10pt" style:font-style-asian="italic" style:font-size-complex="10pt" style:font-style-complex="italic"/>
    </style:style>
    <style:style style:name="P281"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fo:font-style="italic" fo:font-weight="bold" style:font-size-asian="10pt" style:font-style-asian="italic" style:font-size-complex="10pt" style:font-style-complex="italic"/>
    </style:style>
    <style:style style:name="P282" style:family="paragraph" style:parent-style-name="Text_20_body">
      <style:paragraph-properties fo:margin-left="0cm" fo:margin-right="0cm" fo:text-align="center" style:justify-single-word="false" fo:text-indent="1.323cm" style:auto-text-indent="false"/>
      <style:text-properties fo:color="#000000" loext:opacity="100%" style:font-name="Arial4" fo:font-size="10pt" fo:language="es" fo:country="ES" fo:font-style="italic" fo:font-weight="bold" style:font-size-asian="10pt" style:font-style-asian="italic" style:font-size-complex="10pt" style:font-style-complex="italic"/>
    </style:style>
    <style:style style:name="P283" style:family="paragraph" style:parent-style-name="Text_20_body">
      <style:paragraph-properties fo:margin-top="0cm" fo:margin-bottom="0cm" style:contextual-spacing="false" fo:text-align="justify" style:justify-single-word="false" fo:orphans="2" fo:widows="2"/>
      <style:text-properties fo:color="#000000" loext:opacity="100%" style:font-name="Arial4" fo:font-size="10pt" fo:language="es" fo:country="ES" fo:background-color="transparent" style:font-size-asian="10pt" style:font-size-complex="10pt"/>
    </style:style>
    <style:style style:name="P284" style:family="paragraph" style:parent-style-name="Text_20_body">
      <style:paragraph-properties fo:margin-top="0cm" fo:margin-bottom="0cm" style:contextual-spacing="false" fo:text-align="justify" style:justify-single-word="false" fo:orphans="2" fo:widows="2"/>
      <style:text-properties fo:color="#000000" loext:opacity="100%" style:font-name="Arial4" fo:font-size="10pt" fo:background-color="transparent" style:font-size-asian="10pt" style:font-size-complex="10pt"/>
    </style:style>
    <style:style style:name="P285" style:family="paragraph" style:parent-style-name="Text_20_body">
      <style:paragraph-properties fo:text-align="justify" style:justify-single-word="false"/>
      <style:text-properties fo:color="#000000" loext:opacity="100%" style:font-name="Arial8" fo:font-size="10pt" fo:font-style="italic" style:font-style-asian="italic" style:font-style-complex="italic"/>
    </style:style>
    <style:style style:name="P28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color="#000000" loext:opacity="100%" style:text-line-through-style="none" style:text-line-through-type="none" style:font-name="Arial4"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287" style:family="paragraph" style:parent-style-name="Text_20_body">
      <style:paragraph-properties fo:margin-left="0cm" fo:margin-right="0cm" fo:text-indent="1.323cm" style:auto-text-indent="false"/>
    </style:style>
    <style:style style:name="P288" style:family="paragraph" style:parent-style-name="Text_20_body">
      <style:paragraph-properties fo:margin-left="0cm" fo:margin-right="0cm" fo:text-align="justify" style:justify-single-word="false" fo:text-indent="1.323cm" style:auto-text-indent="false"/>
      <style:text-properties fo:color="#ff0000" loext:opacity="100%" style:font-name="Arial4" fo:font-size="10pt" fo:font-style="italic" style:font-size-asian="10pt" style:font-style-asian="italic" style:font-size-complex="10pt" style:font-style-complex="italic"/>
    </style:style>
    <style:style style:name="P289" style:family="paragraph" style:parent-style-name="Text_20_body">
      <style:paragraph-properties fo:text-align="start" style:justify-single-word="false"/>
    </style:style>
    <style:style style:name="P290" style:family="paragraph" style:parent-style-name="Text_20_body">
      <style:paragraph-properties fo:text-align="justify" style:justify-single-word="false"/>
      <style:text-properties style:font-name="Arial8" fo:font-size="10pt"/>
    </style:style>
    <style:style style:name="P291"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4" fo:font-size="10pt" fo:language="es" fo:country="ES" fo:font-style="italic" style:text-underline-style="none" fo:font-weight="bold" style:text-blinking="false" fo:background-color="#ffffff" style:font-size-asian="10pt" style:font-style-asian="italic" style:font-size-complex="10pt" style:font-style-complex="italic"/>
    </style:style>
    <style:style style:name="P292"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4" fo:font-size="10pt" fo:language="es" fo:country="ES" fo:font-style="italic" style:text-underline-style="none" style:text-blinking="false" style:font-size-asian="10pt" style:font-style-asian="italic" style:font-size-complex="10pt" style:font-style-complex="italic"/>
    </style:style>
    <style:style style:name="P293" style:family="paragraph" style:parent-style-name="Standard_20__28_user_29_">
      <style:paragraph-properties>
        <style:tab-stops>
          <style:tab-stop style:position="1.251cm"/>
        </style:tab-stops>
      </style:paragraph-properties>
    </style:style>
    <style:style style:name="P294" style:family="paragraph" style:parent-style-name="Heading">
      <style:paragraph-properties>
        <style:tab-stops/>
      </style:paragraph-properties>
      <style:text-properties style:font-name="Arial4" fo:font-size="9pt" style:font-size-asian="9pt" style:font-size-complex="9pt"/>
    </style:style>
    <style:style style:name="P295" style:family="paragraph" style:parent-style-name="Heading_20_5">
      <style:paragraph-properties fo:text-align="center" style:justify-single-word="false"/>
      <style:text-properties style:font-name="Times New Roman" fo:font-size="14pt" fo:font-style="italic" style:font-style-asian="italic" style:font-style-complex="italic"/>
    </style:style>
    <style:style style:name="P296" style:family="paragraph" style:parent-style-name="Standard" style:list-style-name="WW8Num2">
      <style:paragraph-properties fo:text-align="justify" style:justify-single-word="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297" style:family="paragraph" style:parent-style-name="Text_20_body" style:master-page-name="MP0">
      <style:paragraph-properties style:page-number="auto" fo:break-before="page"/>
      <style:text-properties style:font-name="Arial4" fo:font-size="10pt" style:font-size-asian="10pt" style:font-size-complex="10pt"/>
    </style:style>
    <style:style style:name="P298" style:family="paragraph" style:parent-style-name="Text_20_body" style:list-style-name="L2">
      <style:paragraph-properties fo:margin-left="0cm" fo:margin-right="0cm" fo:text-align="justify"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299" style:family="paragraph" style:parent-style-name="Text_20_body" style:list-style-name="L4">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00" style:family="paragraph" style:parent-style-name="Text_20_body" style:list-style-name="L5">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01" style:family="paragraph" style:parent-style-name="Text_20_body" style:list-style-name="L6">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02" style:family="paragraph" style:parent-style-name="Text_20_body" style:list-style-name="L7">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03" style:family="paragraph" style:parent-style-name="Text_20_body" style:list-style-name="L9">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04" style:family="paragraph" style:parent-style-name="Text_20_body" style:list-style-name="L10">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05" style:family="paragraph" style:parent-style-name="Text_20_body" style:list-style-name="L11">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06" style:family="paragraph" style:parent-style-name="Text_20_body" style:list-style-name="L12">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07" style:family="paragraph" style:parent-style-name="Text_20_body" style:list-style-name="L7">
      <style:paragraph-properties fo:margin-top="0cm" fo:margin-bottom="0cm" style:contextual-spacing="false" fo:line-height="100%" fo:text-align="justify" style:justify-single-word="false" fo:orphans="2" fo:widows="2"/>
      <style:text-properties style:font-name="Arial4" fo:font-size="10pt" fo:font-style="italic" style:font-size-asian="10pt" style:font-style-asian="italic" style:font-size-complex="10pt" style:font-style-complex="italic"/>
    </style:style>
    <style:style style:name="P308" style:family="paragraph" style:parent-style-name="Text_20_body" style:list-style-name="L12">
      <style:paragraph-properties fo:margin-top="0cm" fo:margin-bottom="0cm" style:contextual-spacing="false" fo:line-height="100%" fo:text-align="justify" style:justify-single-word="false" fo:orphans="2" fo:widows="2"/>
      <style:text-properties style:font-name="Arial4" fo:font-size="10pt" fo:font-style="italic" style:font-size-asian="10pt" style:font-style-asian="italic" style:font-size-complex="10pt" style:font-style-complex="italic"/>
    </style:style>
    <style:style style:name="P309" style:family="paragraph" style:parent-style-name="Text_20_body" style:list-style-name="L15">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310" style:family="paragraph" style:parent-style-name="Text_20_body" style:list-style-name="L16">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311" style:family="paragraph" style:parent-style-name="Text_20_body" style:list-style-name="L17">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312" style:family="paragraph" style:parent-style-name="Text_20_body" style:list-style-name="L18">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313" style:family="paragraph" style:parent-style-name="Text_20_body" style:list-style-name="L14">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314" style:family="paragraph" style:parent-style-name="Text_20_body" style:list-style-name="L7">
      <style:paragraph-properties fo:margin-top="0cm" fo:margin-bottom="0cm" style:contextual-spacing="false" fo:line-height="100%" fo:text-align="justify" style:justify-single-word="false" fo:orphans="2" fo:widows="2"/>
      <style:text-properties style:font-name="Arial4" fo:font-size="10pt" fo:language="es" fo:country="ES" fo:font-style="italic" style:font-size-asian="10pt" style:font-style-asian="italic" style:font-size-complex="10pt" style:font-style-complex="italic"/>
    </style:style>
    <style:style style:name="P315" style:family="paragraph" style:parent-style-name="Text_20_body" style:list-style-name="L12">
      <style:paragraph-properties fo:margin-top="0cm" fo:margin-bottom="0cm" style:contextual-spacing="false" fo:line-height="100%" fo:text-align="justify" style:justify-single-word="false" fo:orphans="2" fo:widows="2"/>
      <style:text-properties style:font-name="Arial4" fo:font-size="10pt" fo:language="es" fo:country="ES" fo:font-style="italic" style:font-size-asian="10pt" style:font-style-asian="italic" style:font-size-complex="10pt" style:font-style-complex="italic"/>
    </style:style>
    <style:style style:name="P316" style:family="paragraph" style:parent-style-name="Text_20_body" style:list-style-name="L1">
      <style:paragraph-properties fo:text-align="justify" style:justify-single-word="false"/>
      <style:text-properties style:font-name="Times New Roman" fo:font-size="14pt" fo:font-style="italic" style:font-style-asian="italic" style:font-style-complex="italic"/>
    </style:style>
    <style:style style:name="P317" style:family="paragraph" style:parent-style-name="Text_20_body" style:list-style-name="L3">
      <style:paragraph-properties fo:margin-top="0cm" fo:margin-bottom="0cm" style:contextual-spacing="false" fo:text-align="justify" style:justify-single-word="false" fo:orphans="2" fo:widows="2"/>
      <style:text-properties style:text-line-through-style="none" style:text-line-through-type="none" style:font-name="Arial4" fo:font-size="10pt" fo:font-style="italic" style:text-underline-style="none" fo:font-weight="normal" style:text-blinking="false" style:font-size-asian="10pt" style:font-style-asian="italic" style:font-size-complex="10pt" style:font-style-complex="italic"/>
    </style:style>
    <style:style style:name="P318" style:family="paragraph" style:parent-style-name="Text_20_body" style:list-style-name="L8">
      <style:paragraph-properties fo:margin-top="0cm" fo:margin-bottom="0cm" style:contextual-spacing="false" fo:text-align="justify" style:justify-single-word="false" fo:orphans="2" fo:widows="2"/>
      <style:text-properties style:text-line-through-style="none" style:text-line-through-type="none" style:font-name="Arial4" fo:font-size="10pt" fo:font-style="italic" style:text-underline-style="none" fo:font-weight="normal" style:text-blinking="false" style:font-size-asian="10pt" style:font-style-asian="italic" style:font-size-complex="10pt" style:font-style-complex="italic"/>
    </style:style>
    <style:style style:name="P319" style:family="paragraph" style:parent-style-name="Text_20_body" style:list-style-name="L4">
      <style:paragraph-properties fo:margin-top="0cm" fo:margin-bottom="0cm" style:contextual-spacing="false" fo:text-align="justify" style:justify-single-word="false" fo:orphans="2" fo:widows="2"/>
      <style:text-properties fo:color="#000000" loext:opacity="100%" style:font-name="Arial4" fo:font-size="10pt" fo:language="es" fo:country="ES" fo:font-style="italic" fo:background-color="transparent" style:font-size-asian="10pt" style:font-style-asian="italic" style:font-size-complex="10pt" style:font-style-complex="italic"/>
    </style:style>
    <style:style style:name="P320" style:family="paragraph" style:parent-style-name="Text_20_body" style:list-style-name="L9">
      <style:paragraph-properties fo:margin-top="0cm" fo:margin-bottom="0cm" style:contextual-spacing="false" fo:text-align="justify" style:justify-single-word="false" fo:orphans="2" fo:widows="2"/>
      <style:text-properties fo:color="#000000" loext:opacity="100%" style:font-name="Arial4" fo:font-size="10pt" fo:language="es" fo:country="ES" fo:font-style="italic" fo:background-color="transparent" style:font-size-asian="10pt" style:font-style-asian="italic" style:font-size-complex="10pt" style:font-style-complex="italic"/>
    </style:style>
    <style:style style:name="P321" style:family="paragraph" style:parent-style-name="Text_20_body" style:list-style-name="L13">
      <style:paragraph-properties fo:margin-top="0cm" fo:margin-bottom="0cm" style:contextual-spacing="false" fo:text-align="justify" style:justify-single-word="false" fo:orphans="2" fo:widows="2"/>
      <style:text-properties fo:font-variant="normal" fo:text-transform="none" style:font-name="Arial4" fo:font-size="10pt" fo:font-style="italic" fo:background-color="transparent" style:font-size-asian="10pt" style:font-style-asian="italic" style:font-size-complex="10pt" style:font-style-complex="italic"/>
    </style:style>
    <style:style style:name="P322" style:family="paragraph" style:parent-style-name="Text_20_body" style:list-style-name="L13">
      <style:paragraph-properties fo:margin-top="0.109cm" fo:margin-bottom="0.109cm" style:contextual-spacing="false" fo:text-align="justify" style:justify-single-word="false" fo:orphans="2" fo:widows="2"/>
      <style:text-properties fo:font-variant="normal" fo:text-transform="none" style:font-name="Arial4" fo:font-size="10pt" fo:letter-spacing="normal" fo:font-style="italic" fo:font-weight="normal" fo:background-color="transparent"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style:font-weight-asian="bold" style:font-weight-complex="bold"/>
    </style:style>
    <style:style style:name="T5" style:family="text">
      <style:text-properties fo:font-weight="bold" officeooo:rsid="00155d53" style:font-weight-asian="bold" style:font-weight-complex="bold"/>
    </style:style>
    <style:style style:name="T6" style:family="text">
      <style:text-properties fo:font-weight="bold" officeooo:rsid="0007c292" style:font-weight-asian="bold" style:font-weight-complex="bold"/>
    </style:style>
    <style:style style:name="T7" style:family="text">
      <style:text-properties fo:font-weight="bold" officeooo:rsid="000bc3ae" style:font-weight-asian="bold" style:font-weight-complex="bold"/>
    </style:style>
    <style:style style:name="T8" style:family="text">
      <style:text-properties fo:font-weight="bold" officeooo:rsid="0020d108" style:font-weight-asian="bold" style:font-weight-complex="bold"/>
    </style:style>
    <style:style style:name="T9" style:family="text">
      <style:text-properties fo:font-weight="bold" officeooo:rsid="002069cc" style:font-weight-asian="bold" style:font-weight-complex="bold"/>
    </style:style>
    <style:style style:name="T10" style:family="text">
      <style:text-properties fo:font-weight="bold" officeooo:rsid="000d3b31" style:font-weight-asian="bold" style:font-weight-complex="bold"/>
    </style:style>
    <style:style style:name="T11" style:family="text">
      <style:text-properties fo:font-weight="bold" style:font-name-asian="Arial-BoldMT" style:font-weight-asian="bold" style:font-name-complex="Arial-BoldMT" style:font-weight-complex="bold"/>
    </style:style>
    <style:style style:name="T12" style:family="text">
      <style:text-properties fo:font-weight="bold" fo:background-color="transparent" loext:char-shading-value="0"/>
    </style:style>
    <style:style style:name="T13" style:family="text">
      <style:text-properties style:font-name="Arial" fo:font-size="10pt"/>
    </style:style>
    <style:style style:name="T14" style:family="text">
      <style:text-properties style:font-name="Arial" fo:font-size="10pt" style:text-underline-style="solid" style:text-underline-width="auto" style:text-underline-color="font-color"/>
    </style:style>
    <style:style style:name="T15" style:family="text">
      <style:text-properties style:font-name="Arial8"/>
    </style:style>
    <style:style style:name="T16" style:family="text">
      <style:text-properties style:font-name="Arial8" fo:font-weight="bold"/>
    </style:style>
    <style:style style:name="T17" style:family="text">
      <style:text-properties style:font-name="Arial8" fo:font-size="10pt"/>
    </style:style>
    <style:style style:name="T18" style:family="text">
      <style:text-properties style:font-name="Arial8" fo:font-size="10pt" fo:font-weight="bold"/>
    </style:style>
    <style:style style:name="T19" style:family="text">
      <style:text-properties style:font-name="Arial8" fo:font-size="7pt"/>
    </style:style>
    <style:style style:name="T20" style:family="text">
      <style:text-properties style:font-name="Arial8" fo:font-size="7pt" fo:font-weight="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fo:background-color="transparent" loext:char-shading-value="0" style:font-name-asian="Times New Roman1" style:font-weight-asian="bold" style:font-weight-complex="bold"/>
    </style:style>
    <style:style style:name="T24" style:family="text">
      <style:text-properties style:text-underline-style="solid" style:text-underline-width="auto" style:text-underline-color="font-color" fo:font-weight="bold" fo:background-color="transparent" loext:char-shading-value="0" style:font-name-asian="Times New Roman1" style:font-weight-asian="bold" style:font-name-complex="Arial4" style:font-weight-complex="bold"/>
    </style:style>
    <style:style style:name="T25" style:family="text">
      <style:text-properties style:text-underline-style="solid" style:text-underline-width="auto" style:text-underline-color="font-color" fo:font-weight="bold" fo:background-color="transparent" loext:char-shading-value="0" style:font-name-asian="Times New Roman1" style:font-weight-asian="bold" style:font-name-complex="Arial Narrow" style:font-style-complex="italic" style:font-weight-complex="bold"/>
    </style:style>
    <style:style style:name="T26" style:family="text">
      <style:text-properties style:text-underline-style="solid" style:text-underline-width="auto" style:text-underline-color="font-color" fo:background-color="transparent" loext:char-shading-value="0" style:font-name-asian="Times New Roman1"/>
    </style:style>
    <style:style style:name="T27" style:family="text">
      <style:text-properties style:text-underline-style="solid" style:text-underline-width="auto" style:text-underline-color="font-color" fo:background-color="transparent" loext:char-shading-value="0" style:font-name-asian="Times New Roman1" style:font-name-complex="Arial4"/>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fo:color="#ffffff" loext:opacity="100%"/>
    </style:style>
    <style:style style:name="T30" style:family="text">
      <style:text-properties fo:color="#ffffff" loext:opacity="100%" style:font-name="Arial4" fo:font-size="8pt" style:text-underline-style="solid" style:text-underline-width="auto" style:text-underline-color="font-color" style:font-size-asian="8pt" style:font-size-complex="8pt"/>
    </style:style>
    <style:style style:name="T31" style:family="text">
      <style:text-properties fo:color="#000000" loext:opacity="100%"/>
    </style:style>
    <style:style style:name="T32" style:family="text">
      <style:text-properties fo:color="#000000" loext:opacity="100%" style:font-name="Arial8" fo:font-size="10pt"/>
    </style:style>
    <style:style style:name="T33" style:family="text">
      <style:text-properties fo:color="#000000" loext:opacity="100%" style:font-name="Arial8" fo:font-size="10pt" fo:font-weight="bold"/>
    </style:style>
    <style:style style:name="T34" style:family="text">
      <style:text-properties fo:color="#000000" loext:opacity="100%" style:font-name="Arial8" fo:font-weight="bold"/>
    </style:style>
    <style:style style:name="T35" style:family="text">
      <style:text-properties fo:color="#000000" loext:opacity="100%" fo:font-style="italic" fo:font-weight="bold" style:font-style-asian="italic" style:font-style-complex="italic"/>
    </style:style>
    <style:style style:name="T36" style:family="text">
      <style:text-properties fo:color="#000000" loext:opacity="100%" fo:font-style="italic" style:font-style-asian="italic" style:font-style-complex="italic"/>
    </style:style>
    <style:style style:name="T37" style:family="text">
      <style:text-properties fo:color="#000000" loext:opacity="100%" fo:font-weight="bold"/>
    </style:style>
    <style:style style:name="T38" style:family="text">
      <style:text-properties fo:color="#000000" loext:opacity="100%" fo:font-weight="bold" fo:background-color="#ffffff" loext:char-shading-value="0"/>
    </style:style>
    <style:style style:name="T39" style:family="text">
      <style:text-properties fo:color="#000000" loext:opacity="100%" fo:font-weight="bold" fo:background-color="transparent" loext:char-shading-value="0"/>
    </style:style>
    <style:style style:name="T40" style:family="text">
      <style:text-properties fo:color="#000000" loext:opacity="100%" style:text-underline-style="solid" style:text-underline-width="auto" style:text-underline-color="font-color"/>
    </style:style>
    <style:style style:name="T41" style:family="text">
      <style:text-properties fo:color="#000000" loext:opacity="100%" style:text-underline-style="solid" style:text-underline-width="auto" style:text-underline-color="font-color" fo:font-weight="bold"/>
    </style:style>
    <style:style style:name="T42" style:family="text">
      <style:text-properties fo:color="#000000" loext:opacity="100%" style:text-underline-style="solid" style:text-underline-width="auto" style:text-underline-color="font-color" fo:font-weight="bold" fo:background-color="transparent" loext:char-shading-value="0"/>
    </style:style>
    <style:style style:name="T43" style:family="text">
      <style:text-properties fo:color="#000000" loext:opacity="100%" style:text-underline-style="solid" style:text-underline-width="auto" style:text-underline-color="font-color" fo:font-weight="normal" fo:background-color="transparent" loext:char-shading-value="0"/>
    </style:style>
    <style:style style:name="T44" style:family="text">
      <style:text-properties fo:color="#000000" loext:opacity="100%" fo:font-weight="normal"/>
    </style:style>
    <style:style style:name="T45" style:family="text">
      <style:text-properties fo:color="#000000" loext:opacity="100%" fo:font-weight="normal" fo:background-color="#ffffff" loext:char-shading-value="0"/>
    </style:style>
    <style:style style:name="T46" style:family="text">
      <style:text-properties fo:color="#000000" loext:opacity="100%" fo:font-weight="normal" fo:background-color="transparent" loext:char-shading-value="0"/>
    </style:style>
    <style:style style:name="T47" style:family="text">
      <style:text-properties fo:color="#000000" loext:opacity="100%" fo:letter-spacing="-0.007cm"/>
    </style:style>
    <style:style style:name="T48" style:family="text">
      <style:text-properties fo:color="#000000" loext:opacity="100%" fo:letter-spacing="-0.007cm" fo:background-color="transparent" loext:char-shading-value="0"/>
    </style:style>
    <style:style style:name="T49" style:family="text">
      <style:text-properties fo:color="#000000" loext:opacity="100%" fo:letter-spacing="-0.007cm" fo:font-weight="bold" fo:background-color="transparent" loext:char-shading-value="0"/>
    </style:style>
    <style:style style:name="T50" style:family="text">
      <style:text-properties fo:color="#000000" loext:opacity="100%" fo:letter-spacing="-0.007cm" fo:font-weight="normal" fo:background-color="transparent" loext:char-shading-value="0"/>
    </style:style>
    <style:style style:name="T51" style:family="text">
      <style:text-properties fo:color="#000000" loext:opacity="100%" fo:background-color="transparent" loext:char-shading-value="0"/>
    </style:style>
    <style:style style:name="T52" style:family="text">
      <style:text-properties fo:color="#000000" loext:opacity="100%" style:text-line-through-style="none" style:text-line-through-type="none" style:text-underline-style="none" style:text-blinking="false" fo:background-color="transparent" loext:char-shading-value="0"/>
    </style:style>
    <style:style style:name="T53" style:family="text">
      <style:text-properties fo:color="#000000" loext:opacity="100%" style:text-line-through-style="none" style:text-line-through-type="none" style:text-underline-style="none" fo:font-weight="bold" style:text-blinking="false" fo:background-color="transparent" loext:char-shading-value="0"/>
    </style:style>
    <style:style style:name="T54" style:family="text">
      <style:text-properties fo:color="#000000" loext:opacity="100%" style:text-line-through-style="none" style:text-line-through-type="none" style:text-underline-style="none" fo:font-weight="normal" style:text-blinking="false" fo:background-color="transparent" loext:char-shading-value="0"/>
    </style:style>
    <style:style style:name="T55" style:family="text">
      <style:text-properties fo:color="#000000" loext:opacity="100%" style:text-line-through-style="none" style:text-line-through-type="none" fo:language="es" fo:country="ES" style:text-underline-style="none" style:text-blinking="false" fo:background-color="#ffffff" loext:char-shading-value="0"/>
    </style:style>
    <style:style style:name="T56" style:family="text">
      <style:text-properties fo:color="#000000" loext:opacity="100%" style:text-line-through-style="none" style:text-line-through-type="none" fo:language="es" fo:country="ES" style:text-underline-style="none" fo:font-weight="bold" style:text-blinking="false" fo:background-color="transparent" loext:char-shading-value="0"/>
    </style:style>
    <style:style style:name="T57"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58" style:family="text">
      <style:text-properties fo:color="#000000" loext:opacity="100%" style:text-line-through-style="none" style:text-line-through-type="none" style:font-name="Arial4" fo:font-size="10pt" fo:language="es" fo:country="ES" fo:font-style="italic" style:text-underline-style="none" fo:font-weight="normal" style:text-blinking="false" fo:background-color="transparent" loext:char-shading-value="0" style:font-size-asian="10pt" style:font-style-asian="italic" style:font-size-complex="10pt" style:font-style-complex="italic"/>
    </style:style>
    <style:style style:name="T59" style:family="text">
      <style:text-properties fo:color="#000000" loext:opacity="100%" style:font-name="Arial4" fo:font-size="10pt" fo:language="es" fo:country="ES" fo:font-style="italic" style:font-size-asian="10pt" style:font-style-asian="italic" style:font-size-complex="10pt" style:font-style-complex="italic"/>
    </style:style>
    <style:style style:name="T60" style:family="text">
      <style:text-properties fo:color="#000000" loext:opacity="100%" style:font-name="Arial4"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Arial1" style:font-size-complex="10pt" style:font-style-complex="italic" style:font-weight-complex="bold"/>
    </style:style>
    <style:style style:name="T61" style:family="text">
      <style:text-properties fo:color="#000000" loext:opacity="100%" style:font-name="Arial4" fo:font-size="10pt" fo:language="es" fo:country="ES" fo:font-style="italic" fo:font-weight="bold" style:font-size-asian="10pt" style:font-style-asian="italic" style:font-size-complex="10pt" style:font-style-complex="italic"/>
    </style:style>
    <style:style style:name="T62" style:family="text">
      <style:text-properties fo:color="#000000" loext:opacity="100%" style:font-name="Arial4" fo:font-size="10pt" fo:language="es" fo:country="ES"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63" style:family="text">
      <style:text-properties fo:color="#000000" loext:opacity="100%" style:font-name="Arial4" fo:font-size="10pt" fo:language="es" fo:country="ES"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64" style:family="text">
      <style:text-properties fo:color="#000000" loext:opacity="100%" style:font-name="Arial4" fo:font-size="10pt" fo:font-style="italic" fo:font-weight="bold" style:font-size-asian="10pt" style:font-style-asian="italic" style:font-size-complex="10pt" style:font-style-complex="italic"/>
    </style:style>
    <style:style style:name="T65" style:family="text">
      <style:text-properties fo:color="#000000" loext:opacity="100%" style:font-name="Arial4" fo:font-size="10pt" fo:font-style="italic" fo:font-weight="bold" fo:background-color="#ffffff" loext:char-shading-value="0" style:font-size-asian="10pt" style:font-style-asian="italic" style:font-size-complex="10pt" style:font-style-complex="italic"/>
    </style:style>
    <style:style style:name="T66" style:family="text">
      <style:text-properties fo:color="#000000" loext:opacity="100%" style:font-name="Arial4" fo:font-size="10pt" fo:font-style="italic" fo:font-weight="bold" fo:background-color="transparent" loext:char-shading-value="0" style:font-size-asian="10pt" style:font-style-asian="italic" style:font-size-complex="10pt" style:font-style-complex="italic"/>
    </style:style>
    <style:style style:name="T67" style:family="text">
      <style:text-properties fo:color="#000000" loext:opacity="100%" style:font-name="Arial4" fo:font-size="10pt" fo:font-style="italic" style:font-size-asian="10pt" style:font-style-asian="italic" style:font-size-complex="10pt" style:font-style-complex="italic"/>
    </style:style>
    <style:style style:name="T68" style:family="text">
      <style:text-properties fo:color="#000000" loext:opacity="100%" style:font-name="Arial4" fo:font-size="10pt" fo:font-style="italic" style:text-underline-style="none" fo:font-weight="bold" style:font-size-asian="10pt" style:font-style-asian="italic" style:font-size-complex="10pt" style:font-style-complex="italic"/>
    </style:style>
    <style:style style:name="T69" style:family="text">
      <style:text-properties fo:color="#000000" loext:opacity="100%" style:font-name="Arial4" fo:font-size="10pt" fo:font-style="italic" style:text-underline-style="none" style:font-size-asian="10pt" style:font-style-asian="italic" style:font-size-complex="10pt" style:font-style-complex="italic"/>
    </style:style>
    <style:style style:name="T70" style:family="text">
      <style:text-properties fo:color="#000000" loext:opacity="100%" style:font-name="Arial4" fo:font-size="10pt" fo:font-style="italic" style:text-underline-style="solid" style:text-underline-width="auto" style:text-underline-color="font-color" style:font-size-asian="10pt" style:font-style-asian="italic" style:font-size-complex="10pt" style:font-style-complex="italic"/>
    </style:style>
    <style:style style:name="T71" style:family="text">
      <style:text-properties fo:color="#000000" loext:opacity="100%" style:font-name="Arial4" fo:font-size="10pt" fo:font-style="italic" style:text-underline-style="solid" style:text-underline-width="auto" style:text-underline-color="font-color" fo:font-weight="bold" style:font-size-asian="10pt" style:font-style-asian="italic" style:font-size-complex="10pt" style:font-style-complex="italic"/>
    </style:style>
    <style:style style:name="T72" style:family="text">
      <style:text-properties fo:color="#000000" loext:opacity="100%" style:font-name="Arial4" fo:font-size="10pt" fo:font-style="italic" fo:background-color="#ffffff" loext:char-shading-value="0" style:font-size-asian="10pt" style:font-style-asian="italic" style:font-size-complex="10pt" style:font-style-complex="italic"/>
    </style:style>
    <style:style style:name="T73" style:family="text">
      <style:text-properties fo:color="#000000" loext:opacity="100%" style:font-name="Arial4" fo:font-size="10pt" fo:font-style="italic" fo:font-weight="normal" fo:background-color="#ffffff" loext:char-shading-value="0" style:font-size-asian="10pt" style:font-style-asian="italic" style:font-size-complex="10pt" style:font-style-complex="italic"/>
    </style:style>
    <style:style style:name="T74" style:family="text">
      <style:text-properties fo:color="#000000" loext:opacity="100%" style:font-name="Arial4" fo:font-size="10pt" fo:font-style="italic" fo:font-weight="normal" fo:background-color="transparent" loext:char-shading-value="0" style:font-size-asian="10pt" style:font-style-asian="italic" style:font-size-complex="10pt" style:font-style-complex="italic"/>
    </style:style>
    <style:style style:name="T75" style:family="text">
      <style:text-properties fo:color="#000000" loext:opacity="100%" style:font-name="Arial4" fo:font-size="10pt" fo:font-style="italic" fo:background-color="transparent" loext:char-shading-value="0" style:font-size-asian="10pt" style:font-style-asian="italic" style:font-size-complex="10pt" style:font-style-complex="italic"/>
    </style:style>
    <style:style style:name="T76" style:family="text">
      <style:text-properties fo:color="#000000" loext:opacity="10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1" style:font-size-complex="10pt" style:font-style-complex="italic" style:font-weight-complex="bold"/>
    </style:style>
    <style:style style:name="T77" style:family="text">
      <style:text-properties fo:color="#000000" loext:opacity="100%" style:font-name="Arial4"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78" style:family="text">
      <style:text-properties fo:color="#000000" loext:opacity="100%" style:font-name="Arial4" fo:font-size="10pt" fo:letter-spacing="-0.007cm" fo:font-style="italic" fo:font-weight="bold" fo:background-color="transparent" loext:char-shading-value="0" style:font-size-asian="10pt" style:font-style-asian="italic" style:font-size-complex="10pt" style:font-style-complex="italic"/>
    </style:style>
    <style:style style:name="T79" style:family="text">
      <style:text-properties fo:color="#000000" loext:opacity="100%" style:font-name="Arial4" fo:font-size="10pt" fo:letter-spacing="-0.007cm" fo:font-style="italic" fo:background-color="transparent" loext:char-shading-value="0" style:font-size-asian="10pt" style:font-style-asian="italic" style:font-size-complex="10pt" style:font-style-complex="italic"/>
    </style:style>
    <style:style style:name="T80" style:family="text">
      <style:text-properties fo:color="#000000" loext:opacity="100%" style:text-outline="false" style:text-line-through-style="none" style:text-line-through-type="none" fo:letter-spacing="-0.005cm" fo:language="es" fo:country="ES" fo:font-style="italic" fo:text-shadow="none" style:text-underline-style="none" fo:font-weight="bold" style:font-name-asian="Arial4" style:font-style-asian="italic" style:font-weight-asian="bold" style:font-name-complex="Arial4" style:font-style-complex="italic" style:font-weight-complex="bold" style:text-emphasize="none" style:text-overline-style="none" style:text-overline-color="font-color"/>
    </style:style>
    <style:style style:name="T81" style:family="text">
      <style:text-properties fo:color="#000000" loext:opacity="100%" fo:letter-spacing="-0.005cm" fo:language="es" fo:country="ES" fo:font-style="italic" style:text-underline-style="none" fo:font-weight="bold" fo:background-color="transparent" loext:char-shading-value="0" style:font-name-asian="Arial-BoldMT" style:font-style-asian="italic" style:font-weight-asian="bold" style:font-name-complex="Arial1" style:font-style-complex="italic" style:font-weight-complex="bold"/>
    </style:style>
    <style:style style:name="T82" style:family="text">
      <style:text-properties fo:color="#000000" loext:opacity="100%" fo:letter-spacing="-0.005cm" fo:language="es" fo:country="ES" fo:font-style="italic" style:text-underline-style="none" fo:font-weight="normal" fo:background-color="transparent" loext:char-shading-value="0" style:font-name-asian="Arial-BoldMT" style:font-style-asian="italic" style:font-weight-asian="normal" style:font-name-complex="Arial1" style:font-style-complex="italic" style:font-weight-complex="normal"/>
    </style:style>
    <style:style style:name="T83" style:family="text">
      <style:text-properties fo:color="#000000" loext:opacity="100%" fo:language="es" fo:country="ES" fo:background-color="transparent" loext:char-shading-value="0"/>
    </style:style>
    <style:style style:name="T84" style:family="text">
      <style:text-properties fo:color="#000000" loext:opacity="100%" fo:language="es" fo:country="ES" fo:font-weight="normal" fo:background-color="transparent" loext:char-shading-value="0"/>
    </style:style>
    <style:style style:name="T85" style:family="text">
      <style:text-properties fo:color="#000000" loext:opacity="100%" fo:language="es" fo:country="ES" fo:font-weight="bold" fo:background-color="transparent" loext:char-shading-value="0"/>
    </style:style>
    <style:style style:name="T86" style:family="text">
      <style:text-properties fo:color="#000000" loext:opacity="100%" fo:letter-spacing="normal"/>
    </style:style>
    <style:style style:name="T87" style:family="text">
      <style:text-properties fo:color="#000000" loext:opacity="100%" fo:letter-spacing="normal" fo:font-weight="bold"/>
    </style:style>
    <style:style style:name="T88" style:family="text">
      <style:text-properties fo:color="#000000" loext:opacity="100%" fo:background-color="#ffffff" loext:char-shading-value="0"/>
    </style:style>
    <style:style style:name="T89" style:family="text">
      <style:text-properties fo:color="#000000" loext:opacity="100%" fo:font-style="normal" fo:font-weight="normal" style:font-style-asian="normal" style:font-weight-asian="normal" style:font-name-complex="Arial Narrow" style:font-style-complex="normal" style:font-weight-complex="normal"/>
    </style:style>
    <style:style style:name="T90"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91" style:family="text">
      <style:text-properties fo:language="es" fo:country="ES"/>
    </style:style>
    <style:style style:name="T92" style:family="text">
      <style:text-properties fo:language="es" fo:country="ES" fo:font-weight="bold"/>
    </style:style>
    <style:style style:name="T93" style:family="text">
      <style:text-properties fo:language="es" fo:country="ES" fo:font-style="italic" fo:font-weight="bold" style:font-style-asian="italic" style:font-style-complex="italic"/>
    </style:style>
    <style:style style:name="T94" style:family="text">
      <style:text-properties fo:language="es" fo:country="ES" fo:font-style="italic" style:font-style-asian="italic" style:font-style-complex="italic"/>
    </style:style>
    <style:style style:name="T95" style:family="text">
      <style:text-properties fo:font-style="italic" fo:font-weight="bold" fo:background-color="#ffffff" loext:char-shading-value="0" style:font-style-asian="italic" style:font-style-complex="italic"/>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fo:font-weight="bold" fo:background-color="transparent" loext:char-shading-value="0" style:font-style-asian="italic" style:font-weight-asian="bold" style:font-style-complex="italic" style:font-weight-complex="bold"/>
    </style:style>
    <style:style style:name="T98" style:family="text">
      <style:text-properties fo:font-style="italic" fo:font-weight="normal" fo:background-color="#ffffff" loext:char-shading-value="0"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fo:background-color="#ffffff" loext:char-shading-value="0" style:font-style-asian="italic" style:font-style-complex="italic"/>
    </style:style>
    <style:style style:name="T101" style:family="text">
      <style:text-properties fo:font-weight="normal"/>
    </style:style>
    <style:style style:name="T102" style:family="text">
      <style:text-properties fo:font-weight="normal" fo:background-color="#ffffff" loext:char-shading-value="0"/>
    </style:style>
    <style:style style:name="T103" style:family="text">
      <style:text-properties fo:font-weight="normal" style:font-weight-asian="normal" style:font-weight-complex="normal"/>
    </style:style>
    <style:style style:name="T104" style:family="text">
      <style:text-properties fo:font-weight="normal" style:font-name-asian="Arial-BoldMT" style:font-weight-asian="normal" style:font-name-complex="Arial-BoldMT" style:font-weight-complex="normal"/>
    </style:style>
    <style:style style:name="T105" style:family="text">
      <style:text-properties fo:font-weight="normal" fo:background-color="transparent" loext:char-shading-value="0"/>
    </style:style>
    <style:style style:name="T106" style:family="text">
      <style:text-properties fo:font-variant="normal" fo:text-transform="none"/>
    </style:style>
    <style:style style:name="T107" style:family="text">
      <style:text-properties fo:font-variant="normal" fo:text-transform="none" fo:letter-spacing="normal"/>
    </style:style>
    <style:style style:name="T108" style:family="text">
      <style:text-properties fo:font-variant="normal" fo:text-transform="none" fo:letter-spacing="normal" fo:font-style="normal" fo:font-weight="normal" fo:background-color="transparent" loext:char-shading-value="0"/>
    </style:style>
    <style:style style:name="T109" style:family="text">
      <style:text-properties fo:font-variant="normal" fo:text-transform="none" fo:letter-spacing="normal" fo:font-style="italic" fo:font-weight="normal" fo:background-color="transparent" loext:char-shading-value="0" style:font-style-asian="italic" style:font-style-complex="italic"/>
    </style:style>
    <style:style style:name="T110" style:family="text">
      <style:text-properties fo:font-variant="normal" fo:text-transform="none" fo:letter-spacing="normal" fo:font-weight="normal"/>
    </style:style>
    <style:style style:name="T111" style:family="text">
      <style:text-properties fo:font-variant="normal" fo:text-transform="none" fo:letter-spacing="normal" fo:font-weight="normal" fo:background-color="transparent" loext:char-shading-value="0"/>
    </style:style>
    <style:style style:name="T112" style:family="text">
      <style:text-properties fo:font-variant="normal" fo:text-transform="none" fo:letter-spacing="normal" fo:font-weight="normal" fo:background-color="#ffffff" loext:char-shading-value="0"/>
    </style:style>
    <style:style style:name="T113" style:family="text">
      <style:text-properties fo:font-variant="normal" fo:text-transform="none" fo:letter-spacing="normal" fo:font-weight="bold"/>
    </style:style>
    <style:style style:name="T114" style:family="text">
      <style:text-properties fo:font-variant="normal" fo:text-transform="none" fo:letter-spacing="normal" fo:font-weight="bold" fo:background-color="transparent" loext:char-shading-value="0"/>
    </style:style>
    <style:style style:name="T115" style:family="text">
      <style:text-properties fo:font-variant="normal" fo:text-transform="none" style:font-name="Arial8" fo:letter-spacing="normal" fo:font-style="normal" fo:font-weight="normal" fo:background-color="transparent" loext:char-shading-value="0"/>
    </style:style>
    <style:style style:name="T116" style:family="text">
      <style:text-properties fo:font-variant="normal" fo:text-transform="none" fo:color="#000000" loext:opacity="100%"/>
    </style:style>
    <style:style style:name="T117" style:family="text">
      <style:text-properties fo:font-variant="normal" fo:text-transform="none" fo:color="#000000" loext:opacity="100%" fo:letter-spacing="normal"/>
    </style:style>
    <style:style style:name="T118" style:family="text">
      <style:text-properties fo:font-variant="normal" fo:text-transform="none" fo:color="#000000" loext:opacity="100%" fo:letter-spacing="normal" fo:font-style="italic" fo:font-weight="normal" style:font-style-asian="italic" style:font-style-complex="italic"/>
    </style:style>
    <style:style style:name="T119" style:family="text">
      <style:text-properties fo:font-variant="normal" fo:text-transform="none" fo:color="#000000" loext:opacity="100%" fo:letter-spacing="normal" fo:font-style="italic" fo:font-weight="bold" style:font-style-asian="italic" style:font-style-complex="italic"/>
    </style:style>
    <style:style style:name="T120" style:family="text">
      <style:text-properties fo:font-variant="normal" fo:text-transform="none" fo:color="#000000" loext:opacity="100%" fo:letter-spacing="normal" fo:font-style="normal" fo:font-weight="normal"/>
    </style:style>
    <style:style style:name="T121" style:family="text">
      <style:text-properties fo:font-variant="normal" fo:text-transform="none" fo:color="#000000" loext:opacity="100%" fo:letter-spacing="normal" fo:background-color="transparent" loext:char-shading-value="0"/>
    </style:style>
    <style:style style:name="T122" style:family="text">
      <style:text-properties fo:font-variant="normal" fo:text-transform="none" fo:color="#000000" loext:opacity="100%" fo:letter-spacing="normal" fo:font-weight="bold"/>
    </style:style>
    <style:style style:name="T123" style:family="text">
      <style:text-properties fo:font-variant="normal" fo:text-transform="none" fo:color="#000000" loext:opacity="100%" fo:letter-spacing="normal" fo:font-weight="bold" fo:background-color="transparent" loext:char-shading-value="0"/>
    </style:style>
    <style:style style:name="T124" style:family="text">
      <style:text-properties fo:font-variant="normal" fo:text-transform="none" fo:color="#000000" loext:opacity="100%" fo:letter-spacing="normal" fo:font-weight="normal"/>
    </style:style>
    <style:style style:name="T125" style:family="text">
      <style:text-properties fo:font-variant="normal" fo:text-transform="none" fo:color="#000000" loext:opacity="100%" fo:letter-spacing="normal" fo:font-weight="normal" fo:background-color="#ffffff" loext:char-shading-value="0"/>
    </style:style>
    <style:style style:name="T126" style:family="text">
      <style:text-properties fo:font-variant="normal" fo:text-transform="none" fo:color="#000000" loext:opacity="100%" fo:letter-spacing="normal" fo:font-weight="normal" fo:background-color="transparent" loext:char-shading-value="0"/>
    </style:style>
    <style:style style:name="T127"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128" style:family="text">
      <style:text-properties fo:font-variant="normal" fo:text-transform="none" fo:color="#000000" loext:opacity="100%" fo:letter-spacing="-0.007cm"/>
    </style:style>
    <style:style style:name="T129"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130" style:family="text">
      <style:text-properties fo:font-variant="normal" fo:text-transform="none" fo:color="#000000" loext:opacity="100%" fo:letter-spacing="-0.007cm" fo:background-color="transparent" loext:char-shading-value="0"/>
    </style:style>
    <style:style style:name="T131" style:family="text">
      <style:text-properties fo:font-variant="normal" fo:text-transform="none" fo:color="#000000" loext:opacity="100%" fo:letter-spacing="-0.007cm" fo:font-weight="normal"/>
    </style:style>
    <style:style style:name="T132" style:family="text">
      <style:text-properties fo:font-variant="normal" fo:text-transform="none" fo:color="#000000" loext:opacity="100%" fo:letter-spacing="-0.007cm" fo:font-weight="normal" fo:background-color="transparent" loext:char-shading-value="0"/>
    </style:style>
    <style:style style:name="T133" style:family="text">
      <style:text-properties fo:font-variant="normal" fo:text-transform="none" fo:color="#000000" loext:opacity="100%" fo:letter-spacing="-0.007cm" fo:font-weight="normal" fo:background-color="#ffffff" loext:char-shading-value="0"/>
    </style:style>
    <style:style style:name="T134" style:family="text">
      <style:text-properties fo:font-variant="normal" fo:text-transform="none" fo:color="#000000" loext:opacity="100%" fo:letter-spacing="-0.007cm" fo:font-weight="bold"/>
    </style:style>
    <style:style style:name="T135" style:family="text">
      <style:text-properties fo:font-variant="normal" fo:text-transform="none" fo:color="#000000" loext:opacity="100%" fo:letter-spacing="-0.007cm" fo:font-weight="bold" fo:background-color="transparent" loext:char-shading-value="0"/>
    </style:style>
    <style:style style:name="T136" style:family="text">
      <style:text-properties fo:font-variant="normal" fo:text-transform="none" fo:color="#000000" loext:opacity="100%" fo:letter-spacing="-0.007cm" fo:font-weight="bold" fo:background-color="#ffffff" loext:char-shading-value="0"/>
    </style:style>
    <style:style style:name="T137" style:family="text">
      <style:text-properties fo:font-variant="normal" fo:text-transform="none" fo:color="#000000" loext:opacity="100%" fo:letter-spacing="-0.007cm" fo:background-color="#ffffff" loext:char-shading-value="0"/>
    </style:style>
    <style:style style:name="T138"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39" style:family="text">
      <style:text-properties fo:font-variant="normal" fo:text-transform="none" fo:color="#000000" loext:opacity="100%" fo:background-color="transparent" loext:char-shading-value="0"/>
    </style:style>
    <style:style style:name="T140"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14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42" style:family="text">
      <style:text-properties fo:font-variant="normal" fo:text-transform="none" fo:color="#000000" loext:opacity="100%" style:text-line-through-style="none" style:text-line-through-type="none" style:text-underline-style="none" fo:font-weight="bold" style:text-blinking="false" fo:background-color="transparent" loext:char-shading-value="0"/>
    </style:style>
    <style:style style:name="T143"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44" style:family="text">
      <style:text-properties fo:font-variant="normal" fo:text-transform="none" fo:color="#000000" loext:opacity="100%" style:text-line-through-style="none" style:text-line-through-type="none" fo:language="es" fo:country="ES" style:text-underline-style="none" style:text-blinking="false" fo:background-color="#ffffff" loext:char-shading-value="0"/>
    </style:style>
    <style:style style:name="T145" style:family="text">
      <style:text-properties fo:font-variant="normal" fo:text-transform="none" fo:color="#000000" loext:opacity="100%" style:text-line-through-style="none" style:text-line-through-type="none" fo:language="es" fo:country="ES" style:text-underline-style="none" fo:font-weight="bold" style:text-blinking="false" fo:background-color="#ffffff" loext:char-shading-value="0"/>
    </style:style>
    <style:style style:name="T146" style:family="text">
      <style:text-properties fo:font-variant="normal" fo:text-transform="none" fo:color="#000000" loext:opacity="100%" style:text-line-through-style="none" style:text-line-through-type="none" fo:language="es" fo:country="ES" style:text-underline-style="none" fo:font-weight="bold" style:text-blinking="false" fo:background-color="transparent" loext:char-shading-value="0"/>
    </style:style>
    <style:style style:name="T147" style:family="text">
      <style:text-properties fo:font-variant="normal" fo:text-transform="none" fo:color="#000000" loext:opacity="100%" style:text-line-through-style="none" style:text-line-through-type="none" fo:language="es" fo:country="ES" style:text-underline-style="none" fo:font-weight="normal" style:text-blinking="false" fo:background-color="transparent" loext:char-shading-value="0"/>
    </style:style>
    <style:style style:name="T148" style:family="text">
      <style:text-properties fo:font-variant="normal" fo:text-transform="none" fo:color="#000000" loext:opacity="100%" style:text-line-through-style="none" style:text-line-through-type="none" style:font-name="Arial4" fo:font-size="10pt" fo:language="es" fo:country="ES" fo:font-style="italic" style:text-underline-style="none" fo:font-weight="normal" style:text-blinking="false" fo:background-color="transparent" loext:char-shading-value="0" style:font-size-asian="10pt" style:font-style-asian="italic" style:font-size-complex="10pt" style:font-style-complex="italic"/>
    </style:style>
    <style:style style:name="T149"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50"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151"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52" style:family="text">
      <style:text-properties fo:font-variant="normal" fo:text-transform="none" fo:color="#000000" loext:opacity="100%" fo:letter-spacing="-0.004cm" fo:background-color="transparent" loext:char-shading-value="0"/>
    </style:style>
    <style:style style:name="T153" style:family="text">
      <style:text-properties fo:font-variant="normal" fo:text-transform="none" fo:color="#000000" loext:opacity="100%" fo:letter-spacing="-0.004cm" fo:font-weight="normal" fo:background-color="transparent" loext:char-shading-value="0"/>
    </style:style>
    <style:style style:name="T154" style:family="text">
      <style:text-properties fo:font-variant="normal" fo:text-transform="none" fo:color="#000000" loext:opacity="100%" style:text-outline="false" style:text-line-through-style="none" style:text-line-through-type="none" style:font-name="Arial4" fo:font-size="10pt" fo:letter-spacing="-0.005cm" fo:language="es" fo:country="ES" fo:font-style="italic" fo:text-shadow="none" style:text-underline-style="none" fo:font-weight="bold" fo:background-color="transparent" loext:char-shading-value="0" style:font-name-asian="Optima-Regular" style:font-size-asian="10pt" style:font-style-asian="italic" style:font-weight-asian="bold" style:font-name-complex="Times New Roman1" style:font-size-complex="10pt" style:font-style-complex="italic" style:font-weight-complex="bold" style:text-emphasize="none" style:text-overline-style="none" style:text-overline-color="font-color"/>
    </style:style>
    <style:style style:name="T155"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fo:background-color="transparent" loext:char-shading-value="0" style:font-name-asian="Optima-Regular" style:font-style-asian="italic" style:font-weight-asian="bold" style:font-name-complex="Times New Roman1" style:font-style-complex="italic" style:font-weight-complex="bold" style:text-emphasize="none" style:text-overline-style="none" style:text-overline-color="font-color"/>
    </style:style>
    <style:style style:name="T156" style:family="text">
      <style:text-properties fo:font-variant="normal" fo:text-transform="none" fo:color="#000000" loext:opacity="100%" fo:font-size="10pt" fo:letter-spacing="normal"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T157" style:family="text">
      <style:text-properties fo:font-variant="normal" fo:text-transform="none" fo:color="#000000" loext:opacity="100%" fo:font-size="10pt" fo:letter-spacing="normal" fo:language="es" fo:country="ES" fo:font-style="italic" style:text-underline-style="none" fo:font-weight="normal" style:font-name-asian="Arial3" style:font-size-asian="10pt" style:font-style-asian="italic" style:font-weight-asian="normal" style:font-name-complex="Times New Roman1" style:font-size-complex="10pt" style:font-style-complex="italic" style:font-weight-complex="normal"/>
    </style:style>
    <style:style style:name="T158" style:family="text">
      <style:text-properties fo:font-variant="normal" fo:text-transform="none" fo:color="#000000" loext:opacity="100%" fo:font-size="10pt" fo:letter-spacing="normal" fo:language="es" fo:country="ES" fo:font-style="italic" style:text-underline-style="none" fo:font-weight="bold" style:font-size-asian="10pt" style:font-style-asian="italic" style:font-weight-asian="bold" style:font-name-complex="Times New Roman1" style:font-size-complex="10pt" style:font-style-complex="italic" style:font-weight-complex="bold"/>
    </style:style>
    <style:style style:name="T159" style:family="text">
      <style:text-properties fo:font-variant="normal" fo:text-transform="none" fo:color="#000000" loext:opacity="100%" fo:font-size="10pt" fo:letter-spacing="normal" fo:language="es" fo:country="ES" fo:font-style="italic" style:text-underline-style="none" fo:font-weight="bold" style:font-name-asian="Arial3" style:font-size-asian="10pt" style:font-style-asian="italic" style:font-weight-asian="bold" style:font-name-complex="Times New Roman1" style:font-size-complex="10pt" style:font-style-complex="italic" style:font-weight-complex="bold"/>
    </style:style>
    <style:style style:name="T160" style:family="text">
      <style:text-properties fo:font-variant="normal" fo:text-transform="none" fo:color="#000000" loext:opacity="100%" style:font-name="Arial4" fo:font-size="10pt" fo:letter-spacing="normal" fo:language="es" fo:country="ES" fo:font-style="italic" style:text-underline-style="none" fo:font-weight="normal" fo:background-color="transparent" loext:char-shading-value="0" style:font-name-asian="Arial3" style:font-size-asian="10pt" style:font-style-asian="italic" style:font-weight-asian="normal" style:font-name-complex="Times New Roman1" style:font-size-complex="10pt" style:font-style-complex="italic" style:font-weight-complex="normal"/>
    </style:style>
    <style:style style:name="T161" style:family="text">
      <style:text-properties fo:font-variant="normal" fo:text-transform="none" fo:color="#000000" loext:opacity="100%" style:font-name="Arial4" fo:font-size="10pt" fo:letter-spacing="normal" fo:font-style="italic" fo:background-color="transparent" loext:char-shading-value="0" style:font-size-asian="10pt" style:font-style-asian="italic" style:font-size-complex="10pt" style:font-style-complex="italic"/>
    </style:style>
    <style:style style:name="T162" style:family="text">
      <style:text-properties fo:font-variant="normal" fo:text-transform="none" fo:color="#000000" loext:opacity="100%" style:font-name="Arial4" fo:font-size="10pt" fo:letter-spacing="normal" fo:font-style="italic" fo:font-weight="normal" fo:background-color="#ffffff" loext:char-shading-value="0" style:font-size-asian="10pt" style:font-style-asian="italic" style:font-size-complex="10pt" style:font-style-complex="italic"/>
    </style:style>
    <style:style style:name="T163" style:family="text">
      <style:text-properties fo:font-variant="normal" fo:text-transform="none" fo:color="#000000" loext:opacity="100%" style:font-name="Arial4" fo:font-size="10pt" fo:letter-spacing="normal" fo:font-style="italic" fo:font-weight="normal" fo:background-color="transparent" loext:char-shading-value="0" style:font-size-asian="10pt" style:font-style-asian="italic" style:font-size-complex="10pt" style:font-style-complex="italic"/>
    </style:style>
    <style:style style:name="T164" style:family="text">
      <style:text-properties fo:font-variant="normal" fo:text-transform="none" fo:color="#000000" loext:opacity="100%" style:font-name="Arial4" fo:font-size="10pt" fo:letter-spacing="normal" fo:font-style="italic" fo:background-color="#ffffff" loext:char-shading-value="0" style:font-size-asian="10pt" style:font-style-asian="italic" style:font-size-complex="10pt" style:font-style-complex="italic"/>
    </style:style>
    <style:style style:name="T165" style:family="text">
      <style:text-properties fo:font-variant="normal" fo:text-transform="none" fo:color="#000000" loext:opacity="100%" style:font-name="Arial4" fo:font-size="10pt" fo:letter-spacing="normal" fo:font-style="italic" fo:font-weight="bold" fo:background-color="#ffffff" loext:char-shading-value="0" style:font-size-asian="10pt" style:font-style-asian="italic" style:font-size-complex="10pt" style:font-style-complex="italic"/>
    </style:style>
    <style:style style:name="T166" style:family="text">
      <style:text-properties fo:font-variant="normal" fo:text-transform="none" fo:color="#000000" loext:opacity="100%" style:font-name="Arial4" fo:font-size="10pt" fo:letter-spacing="normal" fo:font-style="italic" style:text-underline-style="solid" style:text-underline-width="auto" style:text-underline-color="font-color" fo:font-weight="bold" fo:background-color="#ffffff" loext:char-shading-value="0" style:font-size-asian="10pt" style:font-style-asian="italic" style:font-size-complex="10pt" style:font-style-complex="italic"/>
    </style:style>
    <style:style style:name="T167" style:family="text">
      <style:text-properties fo:font-variant="normal" fo:text-transform="none" fo:color="#000000" loext:opacity="100%" style:font-name="Arial4" fo:font-size="10pt" fo:font-style="italic" fo:font-weight="bold" fo:background-color="#ffffff" loext:char-shading-value="0" style:font-size-asian="10pt" style:font-style-asian="italic" style:font-size-complex="10pt" style:font-style-complex="italic"/>
    </style:style>
    <style:style style:name="T168" style:family="text">
      <style:text-properties fo:font-variant="normal" fo:text-transform="none" fo:color="#000000" loext:opacity="100%" style:font-name="Arial4" fo:font-size="10pt" fo:font-style="italic" fo:background-color="#ffffff" loext:char-shading-value="0" style:font-size-asian="10pt" style:font-style-asian="italic" style:font-size-complex="10pt" style:font-style-complex="italic"/>
    </style:style>
    <style:style style:name="T169" style:family="text">
      <style:text-properties fo:font-variant="normal" fo:text-transform="none" fo:color="#000000" loext:opacity="100%" style:font-name="Arial4" fo:font-size="10pt" fo:font-style="italic" fo:font-weight="normal" fo:background-color="#ffffff" loext:char-shading-value="0" style:font-size-asian="10pt" style:font-style-asian="italic" style:font-size-complex="10pt" style:font-style-complex="italic"/>
    </style:style>
    <style:style style:name="T170" style:family="text">
      <style:text-properties fo:font-variant="normal" fo:text-transform="none" fo:color="#000000" loext:opacity="100%" style:font-name="Arial4" fo:font-size="10pt" fo:font-style="italic" fo:font-weight="normal" fo:background-color="transparent" loext:char-shading-value="0" style:font-size-asian="10pt" style:font-style-asian="italic" style:font-size-complex="10pt" style:font-style-complex="italic"/>
    </style:style>
    <style:style style:name="T171" style:family="text">
      <style:text-properties fo:font-variant="normal" fo:text-transform="none" fo:color="#000000" loext:opacity="100%" style:font-name="Arial4" fo:font-size="10pt" fo:font-style="italic" fo:background-color="transparent" loext:char-shading-value="0" style:font-size-asian="10pt" style:font-style-asian="italic" style:font-size-complex="10pt" style:font-style-complex="italic"/>
    </style:style>
    <style:style style:name="T172" style:family="text">
      <style:text-properties fo:font-variant="normal" fo:text-transform="none" fo:color="#000000" loext:opacity="100%" style:font-name="Arial4" fo:font-size="10pt" fo:language="es" fo:country="ES"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173" style:family="text">
      <style:text-properties fo:font-variant="normal" fo:text-transform="none" fo:color="#000000" loext:opacity="100%" style:font-name="Arial4" fo:font-size="10pt" fo:language="es" fo:country="ES"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74" style:family="text">
      <style:text-properties fo:font-variant="normal" fo:text-transform="none" fo:color="#000000" loext:opacity="100%" style:font-name="Arial4" fo:font-size="10pt" fo:letter-spacing="-0.007cm" fo:font-style="italic" fo:font-weight="bold" fo:background-color="transparent" loext:char-shading-value="0" style:font-size-asian="10pt" style:font-style-asian="italic" style:font-size-complex="10pt" style:font-style-complex="italic"/>
    </style:style>
    <style:style style:name="T175" style:family="text">
      <style:text-properties fo:font-variant="normal" fo:text-transform="none" fo:color="#000000" loext:opacity="100%" style:font-name="Arial4" fo:font-size="10pt" fo:letter-spacing="-0.007cm" fo:font-style="italic" fo:font-weight="bold" fo:background-color="#ffffff" loext:char-shading-value="0" style:font-size-asian="10pt" style:font-style-asian="italic" style:font-size-complex="10pt" style:font-style-complex="italic"/>
    </style:style>
    <style:style style:name="T176" style:family="text">
      <style:text-properties fo:font-variant="normal" fo:text-transform="none" fo:color="#000000" loext:opacity="100%" style:font-name="Arial4" fo:font-size="10pt" fo:letter-spacing="-0.007cm" fo:font-style="italic" fo:background-color="transparent" loext:char-shading-value="0" style:font-size-asian="10pt" style:font-style-asian="italic" style:font-size-complex="10pt" style:font-style-complex="italic"/>
    </style:style>
    <style:style style:name="T177" style:family="text">
      <style:text-properties fo:font-variant="normal" fo:text-transform="none" fo:color="#000000" loext:opacity="100%" style:font-name="Arial4" fo:font-size="10pt" fo:letter-spacing="-0.007cm" fo:font-style="italic" fo:font-weight="normal" fo:background-color="transparent" loext:char-shading-value="0" style:font-size-asian="10pt" style:font-style-asian="italic" style:font-size-complex="10pt" style:font-style-complex="italic"/>
    </style:style>
    <style:style style:name="T178" style:family="text">
      <style:text-properties fo:font-variant="normal" fo:text-transform="none" fo:color="#000000" loext:opacity="100%" fo:font-weight="normal"/>
    </style:style>
    <style:style style:name="T179" style:family="text">
      <style:text-properties fo:font-variant="normal" fo:text-transform="none" fo:color="#000000" loext:opacity="100%" fo:font-weight="normal" fo:background-color="transparent" loext:char-shading-value="0"/>
    </style:style>
    <style:style style:name="T180" style:family="text">
      <style:text-properties fo:font-variant="normal" fo:text-transform="none" fo:color="#000000" loext:opacity="100%" fo:font-weight="normal" fo:background-color="#ffffff" loext:char-shading-value="0"/>
    </style:style>
    <style:style style:name="T181" style:family="text">
      <style:text-properties fo:font-variant="normal" fo:text-transform="none" fo:color="#000000" loext:opacity="100%" fo:font-weight="bold"/>
    </style:style>
    <style:style style:name="T182" style:family="text">
      <style:text-properties fo:font-variant="normal" fo:text-transform="none" fo:color="#000000" loext:opacity="100%" fo:font-weight="bold" fo:background-color="transparent" loext:char-shading-value="0"/>
    </style:style>
    <style:style style:name="T183" style:family="text">
      <style:text-properties fo:font-variant="normal" fo:text-transform="none" fo:color="#000000" loext:opacity="100%" fo:font-weight="bold" fo:background-color="#ffffff" loext:char-shading-value="0"/>
    </style:style>
    <style:style style:name="T184" style:family="text">
      <style:text-properties fo:font-variant="normal" fo:text-transform="none" fo:color="#000000" loext:opacity="100%" fo:language="es" fo:country="ES" fo:font-weight="normal" fo:background-color="transparent" loext:char-shading-value="0"/>
    </style:style>
    <style:style style:name="T185" style:family="text">
      <style:text-properties fo:font-variant="normal" fo:text-transform="none" fo:color="#000000" loext:opacity="100%" fo:language="es" fo:country="ES" fo:font-weight="bold" fo:background-color="transparent" loext:char-shading-value="0"/>
    </style:style>
    <style:style style:name="T186" style:family="text">
      <style:text-properties fo:font-variant="normal" fo:text-transform="none" fo:color="#000000" loext:opacity="100%" fo:font-style="italic" style:font-style-asian="italic" style:font-style-complex="italic"/>
    </style:style>
    <style:style style:name="T187" style:family="text">
      <style:text-properties fo:font-variant="normal" fo:text-transform="none" fo:color="#000000" loext:opacity="100%" fo:background-color="#ffff00" loext:char-shading-value="0"/>
    </style:style>
    <style:style style:name="T188" style:family="text">
      <style:text-properties fo:font-variant="normal" fo:text-transform="none" fo:letter-spacing="-0.007cm"/>
    </style:style>
    <style:style style:name="T189" style:family="text">
      <style:text-properties fo:font-variant="normal" fo:text-transform="none" fo:letter-spacing="-0.007cm" fo:background-color="transparent" loext:char-shading-value="0"/>
    </style:style>
    <style:style style:name="T190" style:family="text">
      <style:text-properties fo:font-variant="normal" fo:text-transform="none" fo:letter-spacing="-0.007cm" style:text-underline-style="solid" style:text-underline-width="auto" style:text-underline-color="font-color"/>
    </style:style>
    <style:style style:name="T191"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92" style:family="text">
      <style:text-properties fo:font-variant="normal" fo:text-transform="none" fo:letter-spacing="-0.007cm" style:text-underline-style="solid" style:text-underline-width="auto" style:text-underline-color="font-color" fo:font-weight="bold"/>
    </style:style>
    <style:style style:name="T193"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94" style:family="text">
      <style:text-properties fo:font-variant="normal" fo:text-transform="none" fo:letter-spacing="-0.007cm" style:text-underline-style="solid" style:text-underline-width="auto" style:text-underline-color="font-color" fo:background-color="transparent" loext:char-shading-value="0"/>
    </style:style>
    <style:style style:name="T195" style:family="text">
      <style:text-properties fo:font-variant="normal" fo:text-transform="none" fo:letter-spacing="-0.007cm" fo:font-weight="normal"/>
    </style:style>
    <style:style style:name="T196" style:family="text">
      <style:text-properties fo:font-variant="normal" fo:text-transform="none" fo:letter-spacing="-0.007cm" fo:font-weight="normal" fo:background-color="transparent" loext:char-shading-value="0"/>
    </style:style>
    <style:style style:name="T197" style:family="text">
      <style:text-properties fo:font-variant="normal" fo:text-transform="none" fo:letter-spacing="-0.007cm" fo:font-weight="normal" fo:background-color="#ffffff" loext:char-shading-value="0"/>
    </style:style>
    <style:style style:name="T198" style:family="text">
      <style:text-properties fo:font-variant="normal" fo:text-transform="none" fo:letter-spacing="-0.007cm" fo:font-weight="bold"/>
    </style:style>
    <style:style style:name="T199" style:family="text">
      <style:text-properties fo:font-variant="normal" fo:text-transform="none" fo:letter-spacing="-0.007cm" fo:font-weight="bold" fo:background-color="transparent" loext:char-shading-value="0"/>
    </style:style>
    <style:style style:name="T200" style:family="text">
      <style:text-properties fo:font-variant="normal" fo:text-transform="none" fo:letter-spacing="-0.007cm" fo:font-weight="bold" fo:background-color="#ffffff" loext:char-shading-value="0"/>
    </style:style>
    <style:style style:name="T201" style:family="text">
      <style:text-properties fo:font-variant="normal" fo:text-transform="none" fo:letter-spacing="-0.007cm" fo:font-style="italic" fo:background-color="transparent" loext:char-shading-value="0" style:font-style-asian="italic" style:font-style-complex="italic"/>
    </style:style>
    <style:style style:name="T202" style:family="text">
      <style:text-properties fo:font-variant="normal" fo:text-transform="none" fo:letter-spacing="-0.007cm" fo:font-style="italic" fo:font-weight="normal" fo:background-color="transparent" loext:char-shading-value="0" style:font-style-asian="italic" style:font-style-complex="italic"/>
    </style:style>
    <style:style style:name="T203" style:family="text">
      <style:text-properties fo:font-variant="normal" fo:text-transform="none" fo:letter-spacing="-0.007cm" fo:font-style="italic" fo:font-weight="bold" fo:background-color="transparent" loext:char-shading-value="0" style:font-style-asian="italic" style:font-style-complex="italic"/>
    </style:style>
    <style:style style:name="T204" style:family="text">
      <style:text-properties fo:font-variant="normal" fo:text-transform="none" style:text-underline-style="solid" style:text-underline-width="auto" style:text-underline-color="font-color" fo:background-color="transparent" loext:char-shading-value="0"/>
    </style:style>
    <style:style style:name="T205" style:family="text">
      <style:text-properties fo:font-variant="normal" fo:text-transform="none" style:text-underline-style="solid" style:text-underline-width="auto" style:text-underline-color="font-color" fo:font-weight="bold" fo:background-color="transparent" loext:char-shading-value="0"/>
    </style:style>
    <style:style style:name="T206" style:family="text">
      <style:text-properties fo:font-variant="normal" fo:text-transform="none" fo:color="#0000ff" loext:opacity="100%" style:font-name="Arial4" fo:font-size="10pt" fo:letter-spacing="normal" fo:font-style="italic" fo:background-color="#ffffff" loext:char-shading-value="0" style:font-size-asian="10pt" style:font-style-asian="italic" style:font-size-complex="10pt" style:font-style-complex="italic"/>
    </style:style>
    <style:style style:name="T207" style:family="text">
      <style:text-properties fo:font-variant="normal" fo:text-transform="none" fo:color="#0000ff" loext:opacity="100%" style:font-name="Arial4" fo:font-size="10pt" fo:letter-spacing="normal" fo:font-style="italic" fo:font-weight="normal" fo:background-color="#ffffff" loext:char-shading-value="0" style:font-size-asian="10pt" style:font-style-asian="italic" style:font-size-complex="10pt" style:font-style-complex="italic"/>
    </style:style>
    <style:style style:name="T208" style:family="text">
      <style:text-properties fo:font-variant="normal" fo:text-transform="none" fo:color="#000080" loext:opacity="100%" style:font-name="Arial4" fo:font-size="10pt"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09" style:family="text">
      <style:text-properties fo:font-variant="normal" fo:text-transform="none" fo:color="#c9211e" loext:opacity="100%" style:font-name="Arial4"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10pt" style:font-style-asian="italic" style:font-weight-asian="normal" style:font-name-complex="Times New Roman1" style:font-size-complex="10pt" style:font-style-complex="italic" style:font-weight-complex="normal"/>
    </style:style>
    <style:style style:name="T210" style:family="text">
      <style:text-properties fo:font-variant="normal" fo:text-transform="none" fo:color="#c9211e" loext:opacity="100%" fo:font-weight="bold" fo:background-color="transparent" loext:char-shading-value="0"/>
    </style:style>
    <style:style style:name="T211" style:family="text">
      <style:text-properties fo:font-variant="normal" fo:text-transform="none" fo:background-color="#ffffff" loext:char-shading-value="0"/>
    </style:style>
    <style:style style:name="T212" style:family="text">
      <style:text-properties fo:font-variant="normal" fo:text-transform="none" fo:color="#111111" loext:opacity="100%" fo:letter-spacing="-0.007cm" fo:background-color="#ffffff" loext:char-shading-value="0"/>
    </style:style>
    <style:style style:name="T213" style:family="text">
      <style:text-properties fo:font-variant="normal" fo:text-transform="none" fo:color="#111111" loext:opacity="100%" fo:letter-spacing="-0.007cm" fo:font-weight="normal" fo:background-color="#ffffff" loext:char-shading-value="0"/>
    </style:style>
    <style:style style:name="T214" style:family="text">
      <style:text-properties fo:font-variant="normal" fo:text-transform="none" fo:color="#ffffff" loext:opacity="100%" style:font-name="Roboto" fo:font-size="8.25pt" fo:letter-spacing="normal" fo:font-style="normal" fo:font-weight="normal"/>
    </style:style>
    <style:style style:name="T215" style:family="text">
      <style:text-properties fo:font-variant="normal" fo:text-transform="none" fo:color="#ffffff" loext:opacity="100%" style:font-name="Arial4" fo:font-size="10pt" fo:letter-spacing="normal" fo:font-style="normal" style:text-underline-style="none" fo:font-weight="bold" style:font-size-asian="10pt" style:font-weight-asian="bold" style:font-name-complex="Arial4" style:font-size-complex="10pt" style:font-weight-complex="bold"/>
    </style:style>
    <style:style style:name="T216" style:family="text">
      <style:text-properties fo:font-variant="normal" fo:text-transform="none" style:use-window-font-color="true" loext:opacity="0%" style:font-name="Arial4" fo:font-size="10pt" fo:letter-spacing="normal"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217" style:family="text">
      <style:text-properties fo:font-variant="normal" fo:text-transform="none" style:use-window-font-color="true" loext:opacity="0%" style:font-name="Arial4" fo:font-size="10pt" fo:letter-spacing="normal"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218" style:family="text">
      <style:text-properties fo:font-variant="normal" fo:text-transform="none" style:use-window-font-color="true" loext:opacity="0%" style:font-name="Arial4"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10pt" style:font-style-asian="italic" style:font-weight-asian="normal" style:font-name-complex="Arial4" style:font-size-complex="10pt" style:font-style-complex="italic" style:font-weight-complex="normal"/>
    </style:style>
    <style:style style:name="T219" style:family="text">
      <style:text-properties fo:font-variant="normal" fo:text-transform="none" style:use-window-font-color="true" loext:opacity="0%" style:font-name="Arial4"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10pt" style:font-style-asian="italic" style:font-weight-asian="normal" style:font-name-complex="Times New Roman1" style:font-size-complex="10pt" style:font-style-complex="italic" style:font-weight-complex="normal"/>
    </style:style>
    <style:style style:name="T220" style:family="text">
      <style:text-properties fo:font-variant="normal" fo:text-transform="none" style:use-window-font-color="true" loext:opacity="0%" style:font-name="Arial4"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10pt" style:language-asian="zh" style:country-asian="CN" style:font-style-asian="italic" style:font-weight-asian="normal" style:font-name-complex="Arial4" style:font-size-complex="10pt" style:font-style-complex="italic" style:font-weight-complex="normal"/>
    </style:style>
    <style:style style:name="T221" style:family="text">
      <style:text-properties fo:font-variant="normal" fo:text-transform="none" style:use-window-font-color="true" loext:opacity="0%" style:font-name="Arial4"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10pt" style:language-asian="zh" style:country-asian="CN" style:font-style-asian="italic" style:font-weight-asian="normal" style:font-name-complex="Times New Roman1" style:font-size-complex="10pt" style:font-style-complex="italic" style:font-weight-complex="normal"/>
    </style:style>
    <style:style style:name="T222" style:family="text">
      <style:text-properties fo:font-variant="normal" fo:text-transform="none" style:use-window-font-color="true" loext:opacity="0%" style:font-name="Arial4" fo:font-size="10pt" fo:letter-spacing="normal"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Times New Roman1" style:font-size-complex="10pt" style:font-style-complex="italic" style:font-weight-complex="normal"/>
    </style:style>
    <style:style style:name="T223" style:family="text">
      <style:text-properties fo:font-variant="normal" fo:text-transform="none" style:use-window-font-color="true" loext:opacity="0%" style:font-name="Arial4" fo:font-size="10pt" fo:letter-spacing="normal"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Verdana" style:font-size-complex="10pt" style:font-style-complex="italic" style:font-weight-complex="normal"/>
    </style:style>
    <style:style style:name="T224" style:family="text">
      <style:text-properties fo:font-variant="normal" fo:text-transform="none" style:use-window-font-color="true" loext:opacity="0%" style:font-name="Arial4" fo:font-size="10pt" fo:letter-spacing="normal"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5" style:font-size-complex="10pt" style:font-style-complex="italic" style:font-weight-complex="normal"/>
    </style:style>
    <style:style style:name="T225" style:family="text">
      <style:text-properties fo:font-variant="normal" fo:text-transform="none" style:use-window-font-color="true" loext:opacity="0%" style:font-name="Arial4" fo:font-size="10pt" fo:letter-spacing="normal"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4" style:font-size-complex="10pt" style:font-style-complex="italic" style:font-weight-complex="normal"/>
    </style:style>
    <style:style style:name="T226" style:family="text">
      <style:text-properties fo:font-variant="normal" fo:text-transform="none" style:use-window-font-color="true" loext:opacity="0%" style:font-name="Arial4" fo:font-size="10pt" fo:letter-spacing="normal" fo:language="es" fo:country="ES" fo:font-style="italic" style:text-underline-style="none" fo:font-weight="normal" fo:background-color="#ffffff" loext:char-shading-value="0" style:font-name-asian="Arial4" style:font-size-asian="10pt" style:language-asian="zh" style:country-asian="CN" style:font-style-asian="italic" style:font-weight-asian="normal" style:font-name-complex="Times New Roman1" style:font-size-complex="10pt" style:font-style-complex="italic" style:font-weight-complex="normal"/>
    </style:style>
    <style:style style:name="T227" style:family="text">
      <style:text-properties fo:font-variant="normal" fo:text-transform="none" style:use-window-font-color="true" loext:opacity="0%" style:font-name="Arial4"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Times New Roman1" style:font-size-asian="10pt" style:font-style-asian="italic" style:font-weight-asian="bold" style:font-name-complex="Times New Roman1" style:font-size-complex="10pt" style:font-style-complex="italic" style:font-weight-complex="bold"/>
    </style:style>
    <style:style style:name="T228" style:family="text">
      <style:text-properties fo:font-variant="normal" fo:text-transform="none" style:use-window-font-color="true" loext:opacity="0%" style:font-name="Arial4" fo:font-size="10pt" fo:letter-spacing="normal"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Times New Roman1" style:font-size-complex="10pt" style:font-style-complex="italic" style:font-weight-complex="bold"/>
    </style:style>
    <style:style style:name="T229" style:family="text">
      <style:text-properties fo:font-variant="normal" fo:text-transform="none" style:use-window-font-color="true" loext:opacity="0%" style:font-name="Arial4" fo:font-size="10pt" fo:letter-spacing="normal"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Arial5" style:font-size-complex="10pt" style:font-style-complex="italic" style:font-weight-complex="bold"/>
    </style:style>
    <style:style style:name="T230" style:family="text">
      <style:text-properties fo:font-variant="normal" fo:text-transform="none" style:use-window-font-color="true" loext:opacity="0%" style:font-name="Arial4" fo:font-size="10pt" fo:letter-spacing="normal"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size-asian="10pt" style:font-style-asian="italic" style:font-weight-asian="normal" style:font-name-complex="Times New Roman1" style:font-size-complex="10pt" style:font-style-complex="italic" style:font-weight-complex="normal"/>
    </style:style>
    <style:style style:name="T231" style:family="text">
      <style:text-properties fo:font-variant="normal" fo:text-transform="none" style:use-window-font-color="true" loext:opacity="0%" style:font-name="Arial4" fo:font-size="10pt" fo:letter-spacing="normal" fo:language="es" fo:country="ES" fo:font-style="italic" style:text-underline-style="solid" style:text-underline-width="auto" style:text-underline-color="font-color" fo:font-weight="bold" fo:background-color="transparent" loext:char-shading-value="0" style:font-name-asian="SimSun1" style:font-size-asian="10pt" style:language-asian="zh" style:country-asian="CN" style:font-style-asian="italic" style:font-weight-asian="bold" style:font-name-complex="Times New Roman1" style:font-size-complex="10pt" style:font-style-complex="italic" style:font-weight-complex="bold"/>
    </style:style>
    <style:style style:name="T232" style:family="text">
      <style:text-properties fo:font-variant="normal" fo:text-transform="none" style:use-window-font-color="true" loext:opacity="0%" style:font-name="Arial4" fo:font-size="10pt" fo:letter-spacing="normal" fo:language="es" fo:country="ES" fo:font-style="normal" style:text-underline-style="none" fo:font-weight="normal" fo:background-color="transparent" loext:char-shading-value="0" style:font-name-asian="SimSun1" style:font-size-asian="10pt" style:language-asian="zh" style:country-asian="CN" style:font-style-asian="italic" style:font-weight-asian="normal" style:font-name-complex="Arial4" style:font-size-complex="10pt" style:font-style-complex="italic" style:font-weight-complex="normal"/>
    </style:style>
    <style:style style:name="T233" style:family="text">
      <style:text-properties fo:font-variant="normal" fo:text-transform="none" style:use-window-font-color="true" loext:opacity="0%" style:font-name="Arial4"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234" style:family="text">
      <style:text-properties fo:font-variant="normal" fo:text-transform="none"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10pt" style:font-style-asian="italic" style:font-weight-asian="normal" style:font-name-complex="Arial4" style:font-size-complex="10pt" style:font-style-complex="italic" style:font-weight-complex="normal"/>
    </style:style>
    <style:style style:name="T235" style:family="text">
      <style:text-properties fo:font-variant="normal" fo:text-transform="none"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36"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size-complex="10pt" style:font-style-complex="italic" style:font-weight-complex="normal"/>
    </style:style>
    <style:style style:name="T237"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4" style:font-size-complex="10pt" style:font-style-complex="italic" style:font-weight-complex="normal"/>
    </style:style>
    <style:style style:name="T238"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Arial4" style:font-size-asian="10pt" style:language-asian="zh" style:country-asian="CN" style:font-style-asian="italic" style:font-weight-asian="normal" style:font-size-complex="10pt" style:font-style-complex="italic" style:font-weight-complex="normal"/>
    </style:style>
    <style:style style:name="T239"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Arial-BoldItalicMT" style:font-size-asian="10pt" style:language-asian="zh" style:country-asian="CN" style:font-style-asian="italic" style:font-weight-asian="normal" style:font-name-complex="Arial-BoldItalicMT" style:font-size-complex="10pt" style:font-style-complex="italic" style:font-weight-complex="normal"/>
    </style:style>
    <style:style style:name="T240"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Times-Roman" style:font-size-asian="10pt" style:font-style-asian="italic" style:font-weight-asian="bold" style:font-name-complex="Arial4" style:font-size-complex="10pt" style:font-style-complex="italic" style:font-weight-complex="bold"/>
    </style:style>
    <style:style style:name="T241"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BoldItalicMT" style:font-size-asian="10pt" style:language-asian="zh" style:country-asian="CN" style:font-style-asian="italic" style:font-weight-asian="bold" style:font-name-complex="Arial-BoldItalicMT" style:font-size-complex="10pt" style:font-style-complex="italic" style:font-weight-complex="bold"/>
    </style:style>
    <style:style style:name="T242"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ffffff" loext:char-shading-value="0" style:font-name-asian="Arial4" style:font-size-asian="10pt" style:language-asian="zh" style:country-asian="CN" style:font-style-asian="italic" style:font-weight-asian="bold" style:font-name-complex="Arial4" style:font-size-complex="10pt" style:font-style-complex="italic" style:font-weight-complex="bold"/>
    </style:style>
    <style:style style:name="T243" style:family="text">
      <style:text-properties fo:font-variant="normal" fo:text-transform="none" style:use-window-font-color="true" loext:opacity="0%" style:font-name="Arial4" fo:letter-spacing="normal" fo:language="es" fo:country="ES" fo:font-style="italic" fo:font-weight="normal" style:font-style-asian="italic" style:font-weight-asian="normal" style:font-name-complex="Times New Roman1" style:font-style-complex="italic" style:font-weight-complex="normal"/>
    </style:style>
    <style:style style:name="T244"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245"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246" style:family="text">
      <style:text-properties fo:font-variant="normal" fo:text-transform="none" style:use-window-font-color="true" loext:opacity="0%" fo:letter-spacing="normal" style:text-underline-style="none" fo:font-weight="bold" fo:background-color="transparent" loext:char-shading-value="0" style:font-name-asian="Arial3" style:font-weight-asian="bold" style:font-name-complex="Times New Roman1" style:font-weight-complex="bold"/>
    </style:style>
    <style:style style:name="T247" style:family="text">
      <style:text-properties fo:font-variant="normal" fo:text-transform="none" style:use-window-font-color="true" loext:opacity="0%" fo:letter-spacing="normal" style:text-underline-style="none" fo:background-color="transparent" loext:char-shading-value="0" style:font-name-asian="Arial3" style:font-name-complex="Times New Roman1"/>
    </style:style>
    <style:style style:name="T248" style:family="text">
      <style:text-properties fo:font-variant="normal" fo:text-transform="none" style:use-window-font-color="true" loext:opacity="0%" fo:letter-spacing="normal" style:text-underline-style="solid" style:text-underline-width="auto" style:text-underline-color="font-color" fo:font-weight="bold" fo:background-color="transparent" loext:char-shading-value="0" style:font-name-asian="Arial3" style:font-weight-asian="bold" style:font-name-complex="Times New Roman1" style:font-weight-complex="bold"/>
    </style:style>
    <style:style style:name="T249" style:family="text">
      <style:text-properties fo:font-variant="normal" fo:text-transform="none" fo:color="#2a6099" loext:opacity="100%" style:font-name="Arial4" fo:font-size="10pt" fo:letter-spacing="normal"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Times New Roman1" style:font-size-complex="10pt" style:font-style-complex="italic" style:font-weight-complex="bold"/>
    </style:style>
    <style:style style:name="T250" style:family="text">
      <style:text-properties fo:font-variant="normal" fo:text-transform="none" fo:color="#2a6099" loext:opacity="100%" style:font-name="Arial4" fo:font-size="10pt" fo:letter-spacing="normal" fo:language="es" fo:country="ES" fo:font-style="italic" style:text-underline-style="solid" style:text-underline-width="auto" style:text-underline-color="font-color" fo:font-weight="bold" fo:background-color="transparent" loext:char-shading-value="0" style:font-name-asian="SimSun1" style:font-size-asian="10pt" style:language-asian="zh" style:country-asian="CN" style:font-style-asian="italic" style:font-weight-asian="bold" style:font-name-complex="Times New Roman1" style:font-size-complex="10pt" style:font-style-complex="italic" style:font-weight-complex="bold"/>
    </style:style>
    <style:style style:name="T251" style:family="text">
      <style:text-properties fo:font-variant="normal" fo:text-transform="none" fo:color="#2a6099" loext:opacity="100%" style:font-name="Arial4" fo:font-size="9pt" fo:letter-spacing="normal" fo:language="es" fo:country="ES" fo:font-style="italic" style:text-underline-style="solid" style:text-underline-width="auto" style:text-underline-color="font-color" fo:font-weight="bold" fo:background-color="transparent" loext:char-shading-value="0" style:font-name-asian="SimSun1" style:font-size-asian="9pt" style:language-asian="zh" style:country-asian="CN" style:font-style-asian="italic" style:font-weight-asian="bold" style:font-name-complex="Times New Roman1" style:font-size-complex="9pt" style:font-style-complex="italic" style:font-weight-complex="bold"/>
    </style:style>
    <style:style style:name="T252" style:family="text">
      <style:text-properties fo:font-variant="normal" fo:text-transform="none" style:font-name="Arial4" fo:font-size="10pt" fo:letter-spacing="normal" fo:language="zxx" fo:country="none" style:text-underline-style="solid" style:text-underline-width="auto" style:text-underline-color="font-color" fo:font-weight="bold" style:letter-kerning="false" style:font-name-asian="Arial4" style:font-size-asian="10pt" style:font-weight-asian="bold" style:font-size-complex="10pt" style:font-weight-complex="bold"/>
    </style:style>
    <style:style style:name="T253" style:family="text">
      <style:text-properties fo:font-variant="normal" fo:text-transform="none" style:font-name="Arial4" fo:font-size="10pt" fo:letter-spacing="normal" fo:font-style="normal" fo:font-weight="normal" fo:background-color="transparent" loext:char-shading-value="0" style:font-size-asian="10pt" style:font-size-complex="10pt"/>
    </style:style>
    <style:style style:name="T254" style:family="text">
      <style:text-properties fo:font-variant="normal" fo:text-transform="none" style:font-name="Arial4" fo:font-size="10pt" fo:letter-spacing="normal" fo:font-style="italic" fo:font-weight="bold" fo:background-color="transparent" loext:char-shading-value="0" style:font-size-asian="10pt" style:font-style-asian="italic" style:font-size-complex="10pt" style:font-style-complex="italic"/>
    </style:style>
    <style:style style:name="T255" style:family="text">
      <style:text-properties fo:font-variant="normal" fo:text-transform="none" style:font-name="Arial4" fo:font-size="10pt" fo:letter-spacing="normal" fo:font-style="italic" fo:font-weight="normal" fo:background-color="transparent" loext:char-shading-value="0" style:font-size-asian="10pt" style:font-style-asian="italic" style:font-size-complex="10pt" style:font-style-complex="italic"/>
    </style:style>
    <style:style style:name="T256" style:family="text">
      <style:text-properties fo:font-variant="normal" fo:text-transform="none" style:font-name="Arial4" fo:font-size="10pt" fo:letter-spacing="normal" fo:font-style="italic" fo:background-color="transparent" loext:char-shading-value="0" style:font-size-asian="10pt" style:font-style-asian="italic" style:font-size-complex="10pt" style:font-style-complex="italic"/>
    </style:style>
    <style:style style:name="T257" style:family="text">
      <style:text-properties fo:font-variant="normal" fo:text-transform="none" style:font-name="Arial4" fo:font-size="10pt" fo:letter-spacing="-0.007cm" fo:font-style="italic" fo:font-weight="normal" fo:background-color="transparent" loext:char-shading-value="0" style:font-size-asian="10pt" style:font-style-asian="italic" style:font-size-complex="10pt" style:font-style-complex="italic"/>
    </style:style>
    <style:style style:name="T258" style:family="text">
      <style:text-properties fo:font-variant="normal" fo:text-transform="none" style:font-name="Arial4" fo:font-size="10pt" fo:letter-spacing="-0.007cm" fo:font-style="italic" fo:background-color="transparent" loext:char-shading-value="0" style:font-size-asian="10pt" style:font-style-asian="italic" style:font-size-complex="10pt" style:font-style-complex="italic"/>
    </style:style>
    <style:style style:name="T259" style:family="text">
      <style:text-properties fo:font-variant="normal" fo:text-transform="none" style:font-name="Arial4" fo:font-size="10pt" fo:letter-spacing="-0.007cm" fo:font-style="italic" fo:font-weight="bold" fo:background-color="transparent" loext:char-shading-value="0" style:font-size-asian="10pt" style:font-style-asian="italic" style:font-size-complex="10pt" style:font-style-complex="italic"/>
    </style:style>
    <style:style style:name="T260" style:family="text">
      <style:text-properties fo:font-variant="normal" fo:text-transform="none" fo:color="#0c2eec" loext:opacity="100%" fo:letter-spacing="normal" style:text-underline-style="solid" style:text-underline-width="auto" style:text-underline-color="font-color" fo:background-color="transparent" loext:char-shading-value="0" style:font-name-asian="Arial3" style:font-name-complex="Times New Roman1"/>
    </style:style>
    <style:style style:name="T261" style:family="text">
      <style:text-properties fo:font-variant="normal" fo:text-transform="none" fo:font-weight="normal"/>
    </style:style>
    <style:style style:name="T262" style:family="text">
      <style:text-properties fo:font-variant="normal" fo:text-transform="none" fo:font-weight="normal" fo:background-color="#ffffff" loext:char-shading-value="0"/>
    </style:style>
    <style:style style:name="T263" style:family="text">
      <style:text-properties fo:font-variant="normal" fo:text-transform="none" fo:font-weight="normal" fo:background-color="transparent" loext:char-shading-value="0"/>
    </style:style>
    <style:style style:name="T264" style:family="text">
      <style:text-properties fo:font-variant="normal" fo:text-transform="none" fo:font-weight="bold"/>
    </style:style>
    <style:style style:name="T265" style:family="text">
      <style:text-properties fo:font-variant="normal" fo:text-transform="none" fo:font-weight="bold" fo:background-color="#ffffff" loext:char-shading-value="0"/>
    </style:style>
    <style:style style:name="T266" style:family="text">
      <style:text-properties fo:font-variant="normal" fo:text-transform="none" fo:font-weight="bold" fo:background-color="transparent" loext:char-shading-value="0"/>
    </style:style>
    <style:style style:name="T267" style:family="text">
      <style:text-properties fo:font-variant="normal" fo:text-transform="none" fo:background-color="transparent" loext:char-shading-value="0"/>
    </style:style>
    <style:style style:name="T268" style:family="text">
      <style:text-properties fo:font-variant="normal" fo:text-transform="none" fo:background-color="#ffff00" loext:char-shading-value="0"/>
    </style:style>
    <style:style style:name="T269" style:family="text">
      <style:text-properties fo:font-variant="normal" fo:text-transform="none" fo:letter-spacing="-0.004cm" fo:font-weight="normal" fo:background-color="transparent" loext:char-shading-value="0"/>
    </style:style>
    <style:style style:name="T270" style:family="text">
      <style:text-properties fo:color="#0000ff" loext:opacity="100%" style:text-line-through-style="none" style:text-line-through-type="none" style:font-name="Arial4" fo:font-size="10pt" fo:font-style="italic" style:text-underline-style="none" style:text-blinking="false" fo:background-color="#ffffff" loext:char-shading-value="0" style:font-size-asian="10pt" style:font-style-asian="italic" style:font-size-complex="10pt" style:font-style-complex="italic"/>
    </style:style>
    <style:style style:name="T271" style:family="text">
      <style:text-properties fo:color="#0000ff" loext:opacity="100%" style:text-line-through-style="none" style:text-line-through-type="none" style:font-name="Arial4" fo:font-size="10pt" fo:language="es" fo:country="ES" fo:font-style="italic" style:text-underline-style="none" fo:font-weight="normal" style:text-blinking="false" fo:background-color="#ffffff" loext:char-shading-value="0" style:font-size-asian="10pt" style:font-style-asian="italic" style:font-size-complex="10pt" style:font-style-complex="italic"/>
    </style:style>
    <style:style style:name="T272" style:family="text">
      <style:text-properties fo:color="#0000ff" loext:opacity="100%" style:font-name="Arial4" fo:font-size="10pt" fo:font-style="italic" style:font-size-asian="10pt" style:font-style-asian="italic" style:font-size-complex="10pt" style:font-style-complex="italic"/>
    </style:style>
    <style:style style:name="T273" style:family="text">
      <style:text-properties fo:color="#0000ff" loext:opacity="100%" style:font-name="Arial4" fo:font-size="10pt" fo:font-style="italic" style:text-underline-style="none" style:font-size-asian="10pt" style:font-style-asian="italic" style:font-size-complex="10pt" style:font-style-complex="italic"/>
    </style:style>
    <style:style style:name="T274" style:family="text">
      <style:text-properties fo:color="#0000ff" loext:opacity="100%" style:font-name="Arial4" fo:font-size="10pt" fo:font-style="italic" fo:font-weight="bold" style:font-size-asian="10pt" style:font-style-asian="italic" style:font-size-complex="10pt" style:font-style-complex="italic"/>
    </style:style>
    <style:style style:name="T275" style:family="text">
      <style:text-properties fo:color="#0000ff" loext:opacity="100%" style:font-name="Arial4" fo:font-size="10pt" fo:font-style="italic" fo:background-color="#ffffff" loext:char-shading-value="0" style:font-size-asian="10pt" style:font-style-asian="italic" style:font-size-complex="10pt" style:font-style-complex="italic"/>
    </style:style>
    <style:style style:name="T276" style:family="text">
      <style:text-properties fo:color="#0000ff" loext:opacity="100%" style:font-name="Arial4" fo:font-size="10pt" fo:font-style="italic" fo:font-weight="normal" fo:background-color="#ffffff" loext:char-shading-value="0" style:font-size-asian="10pt" style:font-style-asian="italic" style:font-size-complex="10pt" style:font-style-complex="italic"/>
    </style:style>
    <style:style style:name="T277" style:family="text">
      <style:text-properties fo:color="#0000ff" loext:opacity="100%" style:font-name="Arial4" fo:font-size="10pt" fo:font-style="italic" fo:background-color="transparent" loext:char-shading-value="0" style:font-size-asian="10pt" style:font-style-asian="italic" style:font-size-complex="10pt" style:font-style-complex="italic"/>
    </style:style>
    <style:style style:name="T278" style:family="text">
      <style:text-properties fo:color="#0066ff" loext:opacity="100%" style:font-name="Arial4" fo:font-size="10pt" fo:font-style="italic" style:font-size-asian="10pt" style:font-style-asian="italic" style:font-size-complex="10pt" style:font-style-complex="italic"/>
    </style:style>
    <style:style style:name="T279" style:family="text">
      <style:text-properties fo:color="#0066ff" loext:opacity="100%" style:font-name="Arial4" fo:font-size="10pt" fo:font-style="italic" style:text-underline-style="none" style:font-size-asian="10pt" style:font-style-asian="italic" style:font-size-complex="10pt" style:font-style-complex="italic"/>
    </style:style>
    <style:style style:name="T280" style:family="text">
      <style:text-properties fo:color="#00a933" loext:opacity="100%"/>
    </style:style>
    <style:style style:name="T281" style:family="text">
      <style:text-properties fo:color="#2a6099" loext:opacity="100%" style:font-name="Arial4" fo:font-size="9pt" fo:letter-spacing="-0.005cm" fo:language="es" fo:country="ES"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1" style:font-size-complex="9pt" style:font-style-complex="italic" style:font-weight-complex="bold"/>
    </style:style>
    <style:style style:name="T282" style:family="text">
      <style:text-properties fo:color="#2a6099" loext:opacity="100%" style:font-name="Arial4" fo:font-size="9pt" fo:font-style="italic" style:text-underline-style="none" fo:font-weight="bold" style:font-size-asian="9pt" style:font-style-asian="italic" style:font-weight-asian="bold" style:font-size-complex="9pt" style:font-style-complex="italic" style:font-weight-complex="bold"/>
    </style:style>
    <style:style style:name="T283" style:family="text">
      <style:text-properties fo:color="#2a6099" loext:opacity="100%" style:font-name="Arial4" fo:font-size="10pt" fo:font-style="italic" style:font-size-asian="10pt" style:font-style-asian="italic" style:font-size-complex="10pt" style:font-style-complex="italic"/>
    </style:style>
    <style:style style:name="T284" style:family="text">
      <style:text-properties fo:color="#2a6099" loext:opacity="100%" style:font-name="Arial4" fo:font-size="10pt" fo:font-style="italic" fo:font-weight="bold" style:font-size-asian="10pt" style:font-style-asian="italic" style:font-size-complex="10pt" style:font-style-complex="italic"/>
    </style:style>
    <style:style style:name="T285" style:family="text">
      <style:text-properties fo:color="#2a6099" loext:opacity="1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286" style:family="text">
      <style:text-properties fo:color="#c9211e" loext:opacity="100%" fo:font-weight="bold" fo:background-color="transparent" loext:char-shading-value="0"/>
    </style:style>
    <style:style style:name="T287" style:family="text">
      <style:text-properties fo:background-color="#ffffff" loext:char-shading-value="0"/>
    </style:style>
    <style:style style:name="T288" style:family="text">
      <style:text-properties fo:letter-spacing="-0.007cm"/>
    </style:style>
    <style:style style:name="T289" style:family="text">
      <style:text-properties fo:letter-spacing="-0.007cm" fo:font-weight="bold"/>
    </style:style>
    <style:style style:name="T290" style:family="text">
      <style:text-properties fo:letter-spacing="-0.007cm" fo:font-weight="bold" fo:background-color="transparent" loext:char-shading-value="0"/>
    </style:style>
    <style:style style:name="T291" style:family="text">
      <style:text-properties fo:letter-spacing="-0.007cm" fo:background-color="transparent" loext:char-shading-value="0"/>
    </style:style>
    <style:style style:name="T292" style:family="text">
      <style:text-properties fo:letter-spacing="-0.007cm" fo:font-weight="normal" fo:background-color="transparent" loext:char-shading-value="0"/>
    </style:style>
    <style:style style:name="T293" style:family="text">
      <style:text-properties style:text-line-through-style="none" style:text-line-through-type="none" style:font-name="Arial4" fo:font-size="10pt" fo:language="es" fo:country="ES" fo:font-style="italic" style:text-underline-style="none" fo:font-weight="normal" style:text-blinking="false" fo:background-color="#ffffff" loext:char-shading-value="0" style:font-size-asian="10pt" style:font-style-asian="italic" style:font-size-complex="10pt" style:font-style-complex="italic"/>
    </style:style>
    <style:style style:name="T294" style:family="text">
      <style:text-properties fo:color="#000080" loext:opacity="100%" style:font-name="Arial4" fo:font-size="10pt"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95" style:family="text">
      <style:text-properties fo:color="#ff0000" loext:opacity="100%"/>
    </style:style>
    <style:style style:name="T296" style:family="text">
      <style:text-properties fo:color="#ff0000" loext:opacity="100%" fo:font-weight="bold" fo:background-color="transparent" loext:char-shading-value="0"/>
    </style:style>
    <style:style style:name="T297" style:family="text">
      <style:text-properties fo:color="#ff3333" loext:opacity="100%"/>
    </style:style>
    <style:style style:name="T298" style:family="text">
      <style:text-properties fo:color="#ff3333" loext:opacity="100%" fo:background-color="transparent" loext:char-shading-value="0"/>
    </style:style>
    <style:style style:name="T299" style:family="text">
      <style:text-properties fo:color="#800000" loext:opacity="100%" fo:background-color="transparent" loext:char-shading-value="0"/>
    </style:style>
    <style:style style:name="T300" style:family="text">
      <style:text-properties fo:color="#800000" loext:opacity="100%" fo:font-weight="normal" fo:background-color="transparent" loext:char-shading-value="0"/>
    </style:style>
    <style:style style:name="T301" style:family="text">
      <style:text-properties fo:color="#f10d0c" loext:opacity="100%"/>
    </style:style>
    <style:style style:name="T302" style:family="text">
      <style:text-properties fo:color="#111111" loext:opacity="100%" style:font-name="Arial4" fo:font-size="10pt" fo:font-style="italic" style:font-size-asian="10pt" style:font-style-asian="italic" style:font-size-complex="10pt" style:font-style-complex="italic"/>
    </style:style>
    <style:style style:name="T303" style:family="text">
      <style:text-properties fo:font-size="10pt" fo:language="es" fo:country="ES" fo:font-style="italic" style:text-underline-style="none" fo:font-weight="bold" style:font-size-asian="10pt" style:font-style-asian="italic" style:font-weight-asian="bold" style:font-name-complex="Times New Roman1" style:font-size-complex="10pt" style:font-style-complex="italic" style:font-weight-complex="bold"/>
    </style:style>
    <style:style style:name="T304" style:family="text">
      <style:text-properties fo:font-size="10pt"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T305" style:family="text">
      <style:text-properties style:font-name="Arial4" fo:font-size="8pt" style:font-size-asian="8pt" style:font-size-complex="8pt"/>
    </style:style>
    <style:style style:name="T306" style:family="text">
      <style:text-properties style:font-name="Arial4" fo:font-size="8pt" style:text-underline-style="solid" style:text-underline-width="auto" style:text-underline-color="font-color" style:font-size-asian="8pt" style:font-size-complex="8pt"/>
    </style:style>
    <style:style style:name="T307" style:family="text">
      <style:text-properties style:font-name="Arial4" fo:font-size="10pt" style:text-underline-style="none" fo:font-weight="normal" style:font-weight-asian="normal" style:font-weight-complex="normal"/>
    </style:style>
    <style:style style:name="T308" style:family="text">
      <style:text-properties style:font-name="Arial4" fo:font-size="10pt" style:text-underline-style="none" fo:font-weight="normal" style:font-size-asian="10pt" style:font-weight-asian="normal" style:font-size-complex="10pt" style:font-weight-complex="normal"/>
    </style:style>
    <style:style style:name="T309" style:family="text">
      <style:text-properties style:font-name="Arial4" fo:font-size="10pt" style:text-underline-style="none" fo:font-weight="normal" fo:background-color="transparent" loext:char-shading-value="0" style:font-size-asian="10pt" style:font-weight-asian="normal" style:font-size-complex="10pt" style:font-weight-complex="normal"/>
    </style:style>
    <style:style style:name="T310" style:family="text">
      <style:text-properties style:font-name="Arial4" fo:font-size="10pt" style:text-underline-style="none" fo:font-weight="bold" style:font-weight-asian="bold" style:font-weight-complex="bold"/>
    </style:style>
    <style:style style:name="T311" style:family="text">
      <style:text-properties style:font-name="Arial4" fo:font-size="10pt" style:text-underline-style="none" fo:font-weight="bold" fo:background-color="transparent" loext:char-shading-value="0" style:font-name-asian="Times New Roman1" style:font-size-asian="10pt" style:font-weight-asian="bold" style:font-size-complex="10pt" style:font-weight-complex="bold"/>
    </style:style>
    <style:style style:name="T312" style:family="text">
      <style:text-properties style:font-name="Arial4" fo:font-size="10pt" style:text-underline-style="solid" style:text-underline-width="auto" style:text-underline-color="font-color" style:font-name-asian="Times New Roman1" style:font-size-asian="10pt" style:font-size-complex="10pt"/>
    </style:style>
    <style:style style:name="T313" style:family="text">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314" style:family="text">
      <style:text-properties style:font-name="Arial4" fo:font-size="10pt"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315" style:family="text">
      <style:text-properties style:font-name="Arial4" fo:font-size="10pt" style:text-underline-style="solid" style:text-underline-width="auto" style:text-underline-color="font-color" fo:background-color="transparent" loext:char-shading-value="0" style:font-name-asian="Times New Roman1" style:font-size-asian="10pt" style:font-size-complex="10pt"/>
    </style:style>
    <style:style style:name="T316" style:family="text">
      <style:text-properties style:font-name="Arial4" fo:font-size="10pt" style:font-size-asian="10pt" style:font-size-complex="10pt"/>
    </style:style>
    <style:style style:name="T317" style:family="text">
      <style:text-properties style:font-name="Arial4" fo:font-size="10pt" style:font-size-asian="10pt" style:font-name-complex="Arial4" style:font-size-complex="10pt"/>
    </style:style>
    <style:style style:name="T318" style:family="text">
      <style:text-properties style:font-name="Arial4" fo:font-size="10pt" fo:font-style="italic" style:font-size-asian="10pt" style:font-style-asian="italic" style:font-size-complex="10pt" style:font-style-complex="italic"/>
    </style:style>
    <style:style style:name="T319" style:family="text">
      <style:text-properties style:font-name="Arial4" fo:font-size="10pt" fo:font-style="italic" fo:font-weight="bold" style:font-size-asian="10pt" style:font-style-asian="italic" style:font-size-complex="10pt" style:font-style-complex="italic"/>
    </style:style>
    <style:style style:name="T320" style:family="text">
      <style:text-properties style:font-name="Arial4" fo:font-size="10pt" fo:font-style="italic" fo:font-weight="bold" style:font-size-asian="10pt" style:font-style-asian="italic" style:font-weight-asian="bold" style:font-size-complex="10pt" style:font-style-complex="italic" style:font-weight-complex="bold"/>
    </style:style>
    <style:style style:name="T321" style:family="text">
      <style:text-properties style:font-name="Arial4" fo:font-size="10pt" fo:font-style="italic" fo:font-weight="bold" fo:background-color="transparent" loext:char-shading-value="0" style:font-size-asian="10pt" style:font-style-asian="italic" style:font-size-complex="10pt" style:font-style-complex="italic"/>
    </style:style>
    <style:style style:name="T322" style:family="text">
      <style:text-properties style:font-name="Arial4" fo:font-size="10pt" fo:font-style="italic" style:text-underline-style="none" style:font-size-asian="10pt" style:font-style-asian="italic" style:font-size-complex="10pt" style:font-style-complex="italic"/>
    </style:style>
    <style:style style:name="T323" style:family="text">
      <style:text-properties style:font-name="Arial4" fo:font-size="10pt" fo:font-style="italic" style:text-underline-style="none" fo:font-weight="bold" style:font-size-asian="10pt" style:font-style-asian="italic" style:font-size-complex="10pt" style:font-style-complex="italic"/>
    </style:style>
    <style:style style:name="T324" style:family="text">
      <style:text-properties style:font-name="Arial4" fo:font-size="10pt" fo:font-style="italic" style:text-underline-style="none" fo:font-weight="bold" style:font-size-asian="10pt" style:font-style-asian="italic" style:font-weight-asian="bold" style:font-size-complex="10pt" style:font-style-complex="italic" style:font-weight-complex="bold"/>
    </style:style>
    <style:style style:name="T325" style:family="text">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T326" style:family="text">
      <style:text-properties style:font-name="Arial4"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327" style:family="text">
      <style:text-properties style:font-name="Arial4" fo:font-size="10pt" fo:font-style="italic" fo:font-weight="normal" fo:background-color="#ffffff" loext:char-shading-value="0" style:font-size-asian="10pt" style:font-style-asian="italic" style:font-size-complex="10pt" style:font-style-complex="italic"/>
    </style:style>
    <style:style style:name="T328" style:family="text">
      <style:text-properties style:font-name="Arial4" fo:font-size="10pt" fo:font-style="italic" fo:font-weight="normal" fo:background-color="transparent" loext:char-shading-value="0" style:font-size-asian="10pt" style:font-style-asian="italic" style:font-size-complex="10pt" style:font-style-complex="italic"/>
    </style:style>
    <style:style style:name="T329" style:family="text">
      <style:text-properties style:font-name="Arial4" fo:font-size="10pt" fo:font-style="italic" style:text-underline-style="solid" style:text-underline-width="auto" style:text-underline-color="font-color" style:font-size-asian="10pt" style:font-style-asian="italic" style:font-size-complex="10pt" style:font-style-complex="italic"/>
    </style:style>
    <style:style style:name="T330" style:family="text">
      <style:text-properties style:font-name="Arial4" fo:font-size="10pt" fo:font-style="italic" fo:background-color="transparent" loext:char-shading-value="0" style:font-size-asian="10pt" style:font-style-asian="italic" style:font-size-complex="10pt" style:font-style-complex="italic"/>
    </style:style>
    <style:style style:name="T331" style:family="text">
      <style:text-properties style:font-name="Arial4" fo:font-size="10pt" fo:language="es" fo:country="ES" fo:font-style="italic" style:font-size-asian="10pt" style:font-style-asian="italic" style:font-size-complex="10pt" style:font-style-complex="italic"/>
    </style:style>
    <style:style style:name="T332" style:family="text">
      <style:text-properties style:font-name="Arial4" fo:font-size="10pt" fo:language="es" fo:country="ES" fo:font-style="italic" fo:font-weight="bold" style:font-size-asian="10pt" style:font-style-asian="italic" style:font-size-complex="10pt" style:font-style-complex="italic"/>
    </style:style>
    <style:style style:name="T333" style:family="text">
      <style:text-properties style:font-name="Arial4" fo:font-size="10pt" fo:language="es" fo:country="ES"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334" style:family="text">
      <style:text-properties style:font-name="Arial4" fo:font-size="10pt" fo:language="es" fo:country="ES" fo:font-style="italic" fo:font-weight="normal" fo:background-color="transparent" loext:char-shading-value="0" style:font-size-asian="10pt" style:font-style-asian="italic" style:font-weight-asian="normal" style:font-name-complex="Verdana" style:font-size-complex="10pt" style:font-style-complex="italic" style:font-weight-complex="normal"/>
    </style:style>
    <style:style style:name="T335" style:family="text">
      <style:text-properties style:font-name="Arial4" fo:font-size="10pt" fo:font-weight="bold" style:font-name-asian="Times New Roman1" style:font-size-asian="10pt" style:font-weight-asian="bold" style:font-size-complex="10pt" style:font-weight-complex="bold"/>
    </style:style>
    <style:style style:name="T336" style:family="text">
      <style:text-properties style:font-name="Arial4" fo:font-size="10pt" fo:font-weight="bold" style:font-size-asian="10pt" style:font-weight-asian="bold" style:font-name-complex="Arial4" style:font-size-complex="10pt"/>
    </style:style>
    <style:style style:name="T337" style:family="text">
      <style:text-properties style:font-name="Arial4" fo:font-size="10pt" fo:font-weight="bold" style:font-size-asian="10pt" style:font-weight-asian="bold" style:font-name-complex="Arial4" style:font-size-complex="10pt" style:font-weight-complex="bold"/>
    </style:style>
    <style:style style:name="T338" style:family="text">
      <style:text-properties style:font-name="Arial4" fo:font-size="10pt" fo:font-weight="bold" style:font-name-asian="Arial3" style:font-size-asian="10pt" style:font-weight-asian="bold" style:font-name-complex="Arial3" style:font-size-complex="10pt" style:font-weight-complex="bold"/>
    </style:style>
    <style:style style:name="T339" style:family="text">
      <style:text-properties style:font-name="Arial4" fo:font-size="10pt" fo:font-weight="normal" style:font-size-asian="10pt" style:font-weight-asian="normal" style:font-size-complex="10pt" style:font-weight-complex="normal"/>
    </style:style>
    <style:style style:name="T340" style:family="text">
      <style:text-properties style:font-name="Arial4" fo:font-size="10pt" fo:font-weight="normal" style:font-size-asian="10pt" style:font-weight-asian="normal" style:font-name-complex="Arial4" style:font-size-complex="10pt" style:font-weight-complex="normal"/>
    </style:style>
    <style:style style:name="T341" style:family="text">
      <style:text-properties style:font-name="Arial4"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342" style:family="text">
      <style:text-properties style:text-underline-style="none" fo:font-weight="normal" fo:background-color="transparent" loext:char-shading-value="0" style:font-weight-asian="normal" style:font-weight-complex="normal"/>
    </style:style>
    <style:style style:name="T343" style:family="text">
      <style:text-properties style:text-underline-style="none" fo:font-weight="bold" fo:background-color="transparent" loext:char-shading-value="0" style:font-name-asian="Times New Roman1" style:font-weight-asian="bold" style:font-weight-complex="bold"/>
    </style:style>
    <style:style style:name="T344" style:family="text">
      <style:text-properties fo:background-color="transparent" loext:char-shading-value="0"/>
    </style:style>
    <style:style style:name="T345" style:family="text">
      <style:text-properties fo:font-style="normal" style:text-underline-style="solid" style:text-underline-width="auto" style:text-underline-color="font-color" fo:background-color="transparent" loext:char-shading-value="0" style:font-name-asian="Times New Roman1" style:font-style-asian="normal" style:font-style-complex="normal"/>
    </style:style>
    <style:style style:name="T346" style:family="text">
      <style:text-properties fo:font-style="normal" style:text-underline-style="solid" style:text-underline-width="auto" style:text-underline-color="font-color" fo:font-weight="bold" fo:background-color="transparent" loext:char-shading-value="0" style:font-name-asian="Times New Roman1" style:font-style-asian="normal" style:font-weight-asian="bold" style:font-style-complex="normal" style:font-weight-complex="bold"/>
    </style:style>
    <style:style style:name="T347"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size-complex="10pt" style:font-style-complex="normal" style:font-weight-complex="normal"/>
    </style:style>
    <style:style style:name="T348" style:family="text">
      <style:text-properties style:use-window-font-color="true" loext:opacity="0%" style:font-name="Arial4" fo:font-size="10pt" fo:language="es" fo:country="ES" fo:font-style="italic" style:text-underline-style="none" fo:font-weight="bold" fo:background-color="transparent" loext:char-shading-value="0" style:font-name-asian="SimSun1" style:font-size-asian="10pt" style:font-style-asian="italic" style:font-weight-asian="bold" style:font-size-complex="10pt" style:font-style-complex="italic" style:font-weight-complex="normal"/>
    </style:style>
    <style:style style:name="T349" style:family="text">
      <style:text-properties style:use-window-font-color="true" loext:opacity="0%" style:font-name="Arial4" fo:font-size="10pt" fo:language="es" fo:country="ES" fo:font-style="italic" style:text-underline-style="none" fo:font-weight="bold" fo:background-color="transparent" loext:char-shading-value="0" style:font-name-asian="SimSun1" style:font-size-asian="10pt" style:font-style-asian="italic" style:font-weight-asian="bold" style:font-size-complex="10pt" style:font-style-complex="italic" style:font-weight-complex="bold"/>
    </style:style>
    <style:style style:name="T350" style:family="text">
      <style:text-properties style:use-window-font-color="true" loext:opacity="0%" style:font-name="Arial4" fo:font-size="10pt"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normal"/>
    </style:style>
    <style:style style:name="T351" style:family="text">
      <style:text-properties style:use-window-font-color="true" loext:opacity="0%" style:font-name="Arial4"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Arial4" style:font-size-complex="10pt" style:font-style-complex="italic" style:font-weight-complex="bold"/>
    </style:style>
    <style:style style:name="T352" style:family="text">
      <style:text-properties style:use-window-font-color="true" loext:opacity="0%" style:font-name="Arial4"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4" style:font-size-complex="10pt" style:font-style-complex="italic" style:font-weight-complex="bold"/>
    </style:style>
    <style:style style:name="T353" style:family="text">
      <style:text-properties style:use-window-font-color="true" loext:opacity="0%" style:font-name="Arial4"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4" style:font-size-complex="10pt" style:font-style-complex="italic" style:font-weight-complex="normal"/>
    </style:style>
    <style:style style:name="T354" style:family="text">
      <style:text-properties style:use-window-font-color="true" loext:opacity="0%" style:font-name="Arial4" fo:font-size="10pt" fo:language="es" fo:country="ES" fo:font-style="italic" style:text-underline-style="none" fo:font-weight="bold" style:font-size-asian="10pt" style:font-style-asian="italic" style:font-weight-asian="bold" style:font-name-complex="Times New Roman1" style:font-size-complex="10pt" style:font-style-complex="italic" style:font-weight-complex="bold"/>
    </style:style>
    <style:style style:name="T355" style:family="text">
      <style:text-properties style:use-window-font-color="true" loext:opacity="0%" style:font-name="Arial4" fo:font-size="10pt"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356" style:family="text">
      <style:text-properties style:use-window-font-color="true" loext:opacity="0%" style:font-name="Arial4" fo:font-size="10pt" fo:language="es" fo:country="ES" fo:font-style="italic" style:text-underline-style="none" fo:font-weight="normal" fo:background-color="transparent" loext:char-shading-value="0" style:font-name-asian="SimSun1" style:font-size-asian="10pt" style:font-style-asian="italic" style:font-weight-asian="normal" style:font-size-complex="10pt" style:font-style-complex="italic" style:font-weight-complex="normal"/>
    </style:style>
    <style:style style:name="T357" style:family="text">
      <style:text-properties style:use-window-font-color="true" loext:opacity="0%" style:font-name="Arial4"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4" style:font-size-complex="10pt" style:font-style-complex="italic" style:font-weight-complex="normal"/>
    </style:style>
    <style:style style:name="T358" style:family="text">
      <style:text-properties style:use-window-font-color="true" loext:opacity="0%" style:font-name="Arial4" fo:font-size="10pt"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59" style:family="text">
      <style:text-properties style:use-window-font-color="true" loext:opacity="0%" style:font-name="Arial4" fo:font-size="10pt" fo:language="es" fo:country="ES" fo:font-style="italic" style:text-underline-style="none" fo:font-weight="normal" style:font-name-asian="SimSun1" style:font-size-asian="10pt" style:font-style-asian="italic" style:font-weight-asian="normal" style:font-name-complex="Arial4" style:font-size-complex="10pt" style:font-style-complex="italic" style:font-weight-complex="normal"/>
    </style:style>
    <style:style style:name="T360" style:family="text">
      <style:text-properties style:use-window-font-color="true" loext:opacity="0%" style:font-name="Arial4" fo:font-size="10pt" fo:language="es" fo:country="ES" fo:font-style="italic" fo:font-weight="bold" style:font-size-asian="10pt" style:font-style-asian="italic" style:font-weight-asian="bold" style:font-size-complex="10pt" style:font-style-complex="italic" style:font-weight-complex="bold"/>
    </style:style>
    <style:style style:name="T361"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T362" style:family="text">
      <style:text-properties style:use-window-font-color="true" loext:opacity="0%" style:font-name="Arial4"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363"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64" style:family="text">
      <style:text-properties style:use-window-font-color="true" loext:opacity="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T365"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366" style:family="text">
      <style:text-properties style:use-window-font-color="true" loext:opacity="0%" style:font-name="Arial4"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367" style:family="text">
      <style:text-properties style:use-window-font-color="true" loext:opacity="0%" style:font-name="Arial4" fo:font-size="10pt" fo:language="es" fo:country="ES" fo:font-style="italic" fo:font-weight="normal" style:font-size-asian="10pt" style:language-asian="zh" style:country-asian="CN" style:font-style-asian="italic" style:font-weight-asian="normal" style:font-name-complex="Arial4" style:font-size-complex="10pt" style:font-style-complex="italic" style:font-weight-complex="normal"/>
    </style:style>
    <style:style style:name="T368"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69"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370" style:family="text">
      <style:text-properties style:use-window-font-color="true" loext:opacity="0%" style:font-name="Arial4" fo:font-size="10pt" fo:language="es" fo:country="ES" fo:font-style="italic" style:font-size-asian="10pt" style:font-style-asian="italic" style:font-size-complex="10pt" style:font-style-complex="italic"/>
    </style:style>
    <style:style style:name="T371" style:family="text">
      <style:text-properties style:use-window-font-color="true" loext:opacity="0%" style:font-name="Arial4" fo:font-size="10pt" fo:language="es" fo:country="ES" fo:font-style="italic" style:font-size-asian="10pt" style:font-style-asian="italic" style:font-name-complex="Times New Roman1" style:font-size-complex="10pt" style:font-style-complex="italic"/>
    </style:style>
    <style:style style:name="T372" style:family="text">
      <style:text-properties style:use-window-font-color="true" loext:opacity="0%" style:font-name="Arial4" fo:font-size="10pt" fo:language="es" fo:country="ES" fo:font-style="italic" style:font-size-asian="10pt" style:language-asian="zh" style:country-asian="CN" style:font-style-asian="italic" style:font-size-complex="10pt" style:font-style-complex="italic"/>
    </style:style>
    <style:style style:name="T373" style:family="text">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374" style:family="text">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375" style:family="text">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76" style:family="text">
      <style:text-properties style:use-window-font-color="true" loext:opacity="0%" style:font-name="Arial4"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377" style:family="text">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T378"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379"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80"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Times New Roman1" style:font-size-complex="10pt" style:font-style-complex="italic" style:font-weight-complex="normal"/>
    </style:style>
    <style:style style:name="T381"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382"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383"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4" style:font-size-complex="10pt" style:font-style-complex="italic" style:font-weight-complex="normal"/>
    </style:style>
    <style:style style:name="T384" style:family="text">
      <style:text-properties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10pt" style:font-style-asian="italic" style:font-weight-asian="normal" style:font-name-complex="Arial5" style:font-size-complex="10pt" style:font-style-complex="italic" style:font-weight-complex="normal"/>
    </style:style>
    <style:style style:name="T385" style:family="text">
      <style:text-properties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86" style:family="text">
      <style:text-properties style:use-window-font-color="true" loext:opacity="0%" style:font-name="Arial4"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387" style:family="text">
      <style:text-properties style:use-window-font-color="true" loext:opacity="0%" style:font-name="Arial4" fo:font-size="10pt" fo:letter-spacing="-0.005cm" fo:language="es" fo:country="ES" fo:font-style="italic" style:text-underline-style="none" fo:font-weight="bold" style:font-size-asian="10pt" style:font-style-asian="italic" style:font-weight-asian="bold" style:font-name-complex="Times New Roman1" style:font-size-complex="10pt" style:font-style-complex="italic" style:font-weight-complex="bold"/>
    </style:style>
    <style:style style:name="T388"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89"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390"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4" style:font-size-complex="10pt" style:font-style-complex="italic" style:font-weight-complex="bold"/>
    </style:style>
    <style:style style:name="T391"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392"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T393"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94"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4" style:font-size-complex="10pt" style:font-style-complex="italic" style:font-weight-complex="normal"/>
    </style:style>
    <style:style style:name="T395"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396"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name-asian="Arial-BoldMT" style:font-size-asian="10pt" style:font-style-asian="italic" style:font-weight-asian="bold" style:font-name-complex="Arial4" style:font-size-complex="10pt" style:font-style-complex="italic" style:font-weight-complex="bold"/>
    </style:style>
    <style:style style:name="T397"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98" style:family="text">
      <style:text-properties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99"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T400"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401"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normal"/>
    </style:style>
    <style:style style:name="T402" style:family="text">
      <style:text-properties style:use-window-font-color="true" loext:opacity="0%" style:font-name="Arial4"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T403"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404"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405" style:family="text">
      <style:text-properties style:use-window-font-color="true" loext:opacity="0%" style:font-name="Arial4"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406" style:family="text">
      <style:text-properties style:use-window-font-color="true" loext:opacity="0%" style:font-name="Arial4" fo:font-size="10pt" fo:font-style="italic" fo:font-weight="normal" style:font-name-asian="Arial3" style:font-size-asian="10pt" style:font-style-asian="italic" style:font-weight-asian="normal" style:font-name-complex="Arial4" style:font-size-complex="10pt" style:font-style-complex="italic" style:font-weight-complex="normal"/>
    </style:style>
    <style:style style:name="T407"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408" style:family="text">
      <style:text-properties style:use-window-font-color="true" loext:opacity="0%" style:font-name="Arial4" fo:font-size="10pt" fo:font-style="italic" fo:background-color="transparent" loext:char-shading-value="0" style:font-size-asian="10pt" style:font-style-asian="italic" style:font-name-complex="Times New Roman1" style:font-size-complex="10pt" style:font-style-complex="italic"/>
    </style:style>
    <style:style style:name="T409"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410" style:family="text">
      <style:text-properties style:use-window-font-color="true" loext:opacity="0%" style:font-name="Arial4" fo:font-size="10pt" fo:font-style="italic" style:text-underline-style="none" style:text-underline-mode="continuous" style:text-overline-mode="continuous" style:text-line-through-mode="continuous" style:font-size-asian="10pt" style:font-style-asian="italic" style:font-name-complex="Times New Roman1" style:font-size-complex="10pt" style:font-style-complex="italic"/>
    </style:style>
    <style:style style:name="T411" style:family="text">
      <style:text-properties style:use-window-font-color="true" loext:opacity="0%" style:font-name="Arial4" fo:font-size="10pt" fo:font-style="italic" style:text-underline-style="none" style:font-size-asian="10pt" style:font-style-asian="italic" style:font-name-complex="Times New Roman1" style:font-size-complex="10pt" style:font-style-complex="italic" style:font-weight-complex="bold"/>
    </style:style>
    <style:style style:name="T412" style:family="text">
      <style:text-properties style:use-window-font-color="true" loext:opacity="0%" style:font-name="Arial4" fo:font-size="10pt" fo:font-style="italic" style:font-size-asian="10pt" style:font-style-asian="italic" style:font-name-complex="Times New Roman1" style:font-size-complex="10pt" style:font-style-complex="italic"/>
    </style:style>
    <style:style style:name="T413"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414" style:family="text">
      <style:text-properties style:use-window-font-color="true" loext:opacity="0%" style:font-name="Arial4" fo:font-size="10pt" fo:font-style="italic" style:font-size-asian="10pt" style:font-style-asian="italic" style:font-name-complex="Arial4" style:font-size-complex="10pt" style:font-style-complex="italic" style:font-weight-complex="bold"/>
    </style:style>
    <style:style style:name="T415" style:family="text">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416" style:family="text">
      <style:text-properties style:use-window-font-color="true" loext:opacity="0%" style:font-name="Arial4" fo:font-size="10pt" style:font-size-asian="10pt" style:font-name-complex="Arial4" style:font-size-complex="10pt"/>
    </style:style>
    <style:style style:name="T417" style:family="text">
      <style:text-properties style:use-window-font-color="true" loext:opacity="0%" style:font-name="Arial4" fo:font-size="10pt" fo:font-weight="bold" style:font-size-asian="10pt" style:font-weight-asian="bold" style:font-name-complex="Arial4" style:font-size-complex="10pt" style:font-weight-complex="bold"/>
    </style:style>
    <style:style style:name="T418" style:family="text">
      <style:text-properties style:use-window-font-color="true" loext:opacity="0%" style:font-name="Arial4" fo:font-size="10pt" fo:font-weight="normal" style:font-size-asian="10pt" style:font-weight-asian="normal" style:font-name-complex="Arial4" style:font-size-complex="10pt" style:font-weight-complex="normal"/>
    </style:style>
    <style:style style:name="T419" style:family="text">
      <style:text-properties style:use-window-font-color="true" loext:opacity="0%" style:font-name="Arial4" fo:font-size="10pt" fo:font-weight="normal" style:font-name-asian="Arial3" style:font-size-asian="10pt" style:font-weight-asian="normal" style:font-name-complex="Arial3" style:font-size-complex="10pt" style:font-weight-complex="normal"/>
    </style:style>
    <style:style style:name="T420" style:family="text">
      <style:text-properties style:use-window-font-color="true" loext:opacity="0%" fo:font-style="italic" fo:font-weight="bold" style:font-style-asian="italic" style:font-weight-asian="bold" style:font-name-complex="Arial4" style:font-style-complex="italic" style:font-weight-complex="bold"/>
    </style:style>
    <style:style style:name="T421" style:family="text">
      <style:text-properties style:use-window-font-color="true" loext:opacity="0%" fo:language="es" fo:country="ES" fo:font-style="italic" fo:font-weight="bold" style:font-style-asian="italic" style:font-weight-asian="bold" style:font-name-complex="Arial4" style:font-style-complex="italic" style:font-weight-complex="bold"/>
    </style:style>
    <style:style style:name="T422"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423"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4" style:font-style-complex="italic" style:font-weight-complex="bold"/>
    </style:style>
    <style:style style:name="T424"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name-asian="Arial-BoldMT" style:font-style-asian="italic" style:font-weight-asian="bold" style:font-name-complex="Arial4" style:font-style-complex="italic" style:font-weight-complex="bold"/>
    </style:style>
    <style:style style:name="T425" style:family="text">
      <style:text-properties style:use-window-font-color="true" loext:opacity="0%" fo:letter-spacing="-0.005cm" fo:language="es" fo:country="ES" fo:font-style="italic" style:text-underline-style="none" fo:font-weight="normal" fo:background-color="transparent" loext:char-shading-value="0" style:font-name-asian="Arial-BoldMT" style:font-style-asian="italic" style:font-weight-asian="normal" style:font-name-complex="Times New Roman1" style:font-style-complex="italic" style:font-weight-complex="normal"/>
    </style:style>
    <style:style style:name="T426" style:family="text">
      <style:text-properties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tyle-asian="italic" style:font-weight-asian="normal" style:font-name-complex="Arial5" style:font-style-complex="italic" style:font-weight-complex="normal"/>
    </style:style>
    <style:style style:name="T427" style:family="text">
      <style:text-properties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3" style:font-style-asian="italic" style:font-weight-asian="normal" style:font-name-complex="Arial3" style:font-style-complex="italic" style:font-weight-complex="normal"/>
    </style:style>
    <style:style style:name="T428" style:family="text">
      <style:text-properties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3" style:font-style-asian="italic" style:font-weight-asian="bold" style:font-name-complex="Arial4" style:font-style-complex="italic" style:font-weight-complex="bold"/>
    </style:style>
    <style:style style:name="T429" style:family="text">
      <style:text-properties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tyle-asian="italic" style:font-weight-asian="bold" style:font-name-complex="Arial-BoldMT" style:font-style-complex="italic" style:font-weight-complex="bold"/>
    </style:style>
    <style:style style:name="T430" style:family="text">
      <style:text-properties fo:color="#0531c6" loext:opacity="100%" style:font-name="Arial4" fo:font-size="10pt" fo:font-style="italic" style:font-size-asian="10pt" style:font-style-asian="italic" style:font-size-complex="10pt" style:font-style-complex="italic"/>
    </style:style>
    <style:style style:name="T431" style:family="text">
      <style:text-properties style:font-name="Arial6" fo:font-size="10pt" fo:font-weight="normal" style:font-size-asian="10pt" style:font-weight-asian="normal" style:font-size-complex="10pt" style:font-weight-complex="normal"/>
    </style:style>
    <style:style style:name="T432" style:family="text">
      <style:text-properties style:font-name="Arial6" fo:font-size="10pt" fo:font-weight="normal" style:font-name-asian="Arial-BoldMT" style:font-size-asian="10pt" style:font-weight-asian="normal" style:font-name-complex="Arial-BoldMT" style:font-size-complex="10pt" style:font-weight-complex="normal"/>
    </style:style>
    <style:style style:name="T433" style:family="text">
      <style:text-properties style:font-name="Arial6" fo:font-size="10pt" fo:font-weight="bold" style:font-name-asian="Arial-BoldMT" style:font-size-asian="10pt" style:font-weight-asian="bold" style:font-name-complex="Arial-BoldMT" style:font-size-complex="10pt" style:font-weight-complex="bold"/>
    </style:style>
    <style:style style:name="T434" style:family="text">
      <style:text-properties fo:color="#0b13ab" loext:opacity="100%" fo:font-size="10pt" fo:language="es" fo:country="ES" fo:font-style="italic" style:text-underline-style="solid" style:text-underline-width="auto" style:text-underline-color="font-color" fo:font-weight="normal" style:font-size-asian="10pt" style:font-style-asian="italic" style:font-weight-asian="normal" style:font-name-complex="Times New Roman1" style:font-size-complex="10pt" style:font-style-complex="italic"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
      <text:p text:style-name="P10"><text:span text:style-name="Strong_20_Emphasis"><text:span text:style-name="T16"><text:tab/>ACTA DE LA SESIÓN ORDINARIA CELEBRADA POR LA JUNTA DE GOBIERNO LOCAL DEL AYUNTAMIENTO DE MOGÁN EL DÍA 14 DE MAYO DE 2024</text:span></text:span><text:span text:style-name="T15"> </text:span></text:p>
      <text:p text:style-name="P290"><text:tab/></text:p>
      <text:p text:style-name="P171"><text:span text:style-name="T17"><text:tab/>En la Sala de reuniones de las Casas Consistoriales de Mogán, siendo las doce horas , un minuto del día </text:span><text:span text:style-name="Strong_20_Emphasis"><text:span text:style-name="T18">14 </text:span></text:span><text:span text:style-name="T18">de mayo de 2024</text:span><text:span text:style-name="T17">, se reúne la Junta de Gobierno Local, </text:span><text:span text:style-name="Strong_20_Emphasis"><text:span text:style-name="T18">bajo la Presidencia de la Alcaldesa-Presidenta,</text:span></text:span><text:span text:style-name="T13"> </text:span><text:span text:style-name="T17">y con la asistencia de los señores Tenientes de Alcalde y Concejales Delegados que al margen se expresan, al objeto de celebrar </text:span><text:span text:style-name="T18">sesión ordinaria, en primera convocatoria,</text:span><text:span text:style-name="T13"> </text:span><text:span text:style-name="T17">para la que habían sido convocados previamente. </text:span></text:p>
      <text:p text:style-name="P169"><text:span text:style-name="T15">Actúa </text:span><text:span text:style-name="T16">don David Chao Castro,</text:span> <text:span text:style-name="T15">Secretario General Accidental, que da fe del acto.</text:span> </text:p>
      <text:p text:style-name="P169"/>
      <text:p text:style-name="P164">SRES. Y SRAS. ASISTENTES </text:p>
      <text:p text:style-name="Text_20_body"><text:span text:style-name="Strong_20_Emphasis"><text:span text:style-name="T305">ALCALDE</text:span></text:span><text:span text:style-name="T305">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06">Nombre</text:span></text:span></text:p>
          </table:table-cell>
          <table:table-cell table:style-name="Tabla1.A1" office:value-type="string">
            <text:p text:style-name="P166"><text:span text:style-name="Strong_20_Emphasis"><text:span text:style-name="T306">Asiste</text:span></text:span></text:p>
          </table:table-cell>
          <table:table-cell table:style-name="Tabla1.A1" office:value-type="string">
            <text:p text:style-name="P166"><text:span text:style-name="Strong_20_Emphasis"><text:span text:style-name="T306">Partido</text:span></text:span></text:p>
          </table:table-cell>
        </table:table-row>
        <table:table-row>
          <table:table-cell table:style-name="Tabla1.A1" office:value-type="string">
            <text:p text:style-name="P162">ONALIA BUENO GARCIA</text:p>
          </table:table-cell>
          <table:table-cell table:style-name="Tabla1.A1" office:value-type="string">
            <text:p text:style-name="P163">Sí</text:p>
          </table:table-cell>
          <table:table-cell table:style-name="Tabla1.A1" office:value-type="string">
            <text:p text:style-name="P163">JPM</text:p>
          </table:table-cell>
        </table:table-row>
      </table:table>
      <text:p text:style-name="P164"/>
      <text:p text:style-name="Text_20_body"><text:span text:style-name="Strong_20_Emphasis"><text:span text:style-name="T305">CONCEJALES</text:span></text:span><text:span text:style-name="T305">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06">Nombre</text:span></text:span></text:p>
          </table:table-cell>
          <table:table-cell table:style-name="Tabla2.A1" office:value-type="string">
            <text:p text:style-name="P166"><text:span text:style-name="Strong_20_Emphasis"><text:span text:style-name="T306">Asiste</text:span></text:span></text:p>
          </table:table-cell>
          <table:table-cell table:style-name="Tabla2.A1" office:value-type="string">
            <text:p text:style-name="P166"><text:span text:style-name="Strong_20_Emphasis"><text:span text:style-name="T306">Partido</text:span></text:span></text:p>
          </table:table-cell>
        </table:table-row>
        <table:table-row>
          <table:table-cell table:style-name="Tabla2.A1" office:value-type="string">
            <text:p text:style-name="P162">JUAN MENCEY NAVARRO ROMERO</text:p>
          </table:table-cell>
          <table:table-cell table:style-name="Tabla2.A1" office:value-type="string">
            <text:p text:style-name="P163">Sí</text:p>
          </table:table-cell>
          <table:table-cell table:style-name="Tabla2.A1" office:value-type="string">
            <text:p text:style-name="P163">JPM</text:p>
          </table:table-cell>
        </table:table-row>
        <table:table-row>
          <table:table-cell table:style-name="Tabla2.A1" office:value-type="string">
            <text:p text:style-name="P162">JUAN ERNESTO HERNANDEZ CRUZ</text:p>
          </table:table-cell>
          <table:table-cell table:style-name="Tabla2.A1" office:value-type="string">
            <text:p text:style-name="P163">No</text:p>
          </table:table-cell>
          <table:table-cell table:style-name="Tabla2.A1" office:value-type="string">
            <text:p text:style-name="P163">JPM</text:p>
          </table:table-cell>
        </table:table-row>
        <table:table-row>
          <table:table-cell table:style-name="Tabla2.A1" office:value-type="string">
            <text:p text:style-name="P162">TANIA DEL PINO ALONSO PEREZ</text:p>
          </table:table-cell>
          <table:table-cell table:style-name="Tabla2.A1" office:value-type="string">
            <text:p text:style-name="P163">Sí</text:p>
          </table:table-cell>
          <table:table-cell table:style-name="Tabla2.A1" office:value-type="string">
            <text:p text:style-name="P163">JPM</text:p>
          </table:table-cell>
        </table:table-row>
        <table:table-row>
          <table:table-cell table:style-name="Tabla2.A1" office:value-type="string">
            <text:p text:style-name="P162">LUIS MIGUEL BECERRA ANDRE</text:p>
          </table:table-cell>
          <table:table-cell table:style-name="Tabla2.A1" office:value-type="string">
            <text:p text:style-name="P163">No</text:p>
          </table:table-cell>
          <table:table-cell table:style-name="Tabla2.A1" office:value-type="string">
            <text:p text:style-name="P163">JPM</text:p>
          </table:table-cell>
        </table:table-row>
        <table:table-row>
          <table:table-cell table:style-name="Tabla2.A1" office:value-type="string">
            <text:p text:style-name="P162">CONSUELO DIAZ LEON</text:p>
          </table:table-cell>
          <table:table-cell table:style-name="Tabla2.A1" office:value-type="string">
            <text:p text:style-name="P163">Sí</text:p>
          </table:table-cell>
          <table:table-cell table:style-name="Tabla2.A1" office:value-type="string">
            <text:p text:style-name="P163">JPM</text:p>
          </table:table-cell>
        </table:table-row>
        <table:table-row>
          <table:table-cell table:style-name="Tabla2.A1" office:value-type="string">
            <text:p text:style-name="P162">JUANA TERESA VEGA JIMENEZ</text:p>
          </table:table-cell>
          <table:table-cell table:style-name="Tabla2.A1" office:value-type="string">
            <text:p text:style-name="P163">No</text:p>
          </table:table-cell>
          <table:table-cell table:style-name="Tabla2.A1" office:value-type="string">
            <text:p text:style-name="P163">JPM</text:p>
          </table:table-cell>
        </table:table-row>
      </table:table>
      <text:p text:style-name="P164"/>
      <text:p text:style-name="Text_20_body"><text:span text:style-name="Strong_20_Emphasis"><text:span text:style-name="T30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06">Nombre</text:span></text:span></text:p>
          </table:table-cell>
          <table:table-cell table:style-name="Tabla3.A1" office:value-type="string">
            <text:p text:style-name="P166"><text:span text:style-name="Strong_20_Emphasis"><text:span text:style-name="T306">Asiste</text:span></text:span></text:p>
          </table:table-cell>
          <table:table-cell table:style-name="Tabla3.A1" office:value-type="string">
            <text:p text:style-name="P166"><text:span text:style-name="Strong_20_Emphasis"><text:span text:style-name="T30">Partido</text:span></text:span></text:p>
          </table:table-cell>
        </table:table-row>
        <table:table-row>
          <table:table-cell table:style-name="Tabla3.A1" office:value-type="string">
            <text:p text:style-name="P162">SALVADOR ÁLVAREZ LEÓN</text:p>
          </table:table-cell>
          <table:table-cell table:style-name="Tabla3.A1" office:value-type="string">
            <text:p text:style-name="P163">No</text:p>
          </table:table-cell>
          <table:table-cell table:style-name="Tabla3.A1" office:value-type="string">
            <text:p text:style-name="P268">.</text:p>
          </table:table-cell>
        </table:table-row>
      </table:table>
      <text:p text:style-name="P164"/>
      <text:p text:style-name="Text_20_body"><text:span text:style-name="Strong_20_Emphasis"><text:span text:style-name="T305">SECRETARIO</text:span></text:span><text:span text:style-name="T305">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06">Nombre</text:span></text:span></text:p>
          </table:table-cell>
          <table:table-cell table:style-name="Tabla4.A1" office:value-type="string">
            <text:p text:style-name="P166"><text:span text:style-name="Strong_20_Emphasis"><text:span text:style-name="T306">Asiste</text:span></text:span></text:p>
          </table:table-cell>
          <table:table-cell table:style-name="Tabla4.A1" office:value-type="string">
            <text:p text:style-name="P166"><text:span text:style-name="Strong_20_Emphasis"><text:span text:style-name="T30">Partido</text:span></text:span></text:p>
          </table:table-cell>
        </table:table-row>
        <table:table-row>
          <table:table-cell table:style-name="Tabla4.A1" office:value-type="string">
            <text:p text:style-name="P162">DAVID CHAO CASTRO</text:p>
          </table:table-cell>
          <table:table-cell table:style-name="Tabla4.A1" office:value-type="string">
            <text:p text:style-name="P163">Sí</text:p>
          </table:table-cell>
          <table:table-cell table:style-name="Tabla4.A1" office:value-type="string">
            <text:p text:style-name="P268">.</text:p>
          </table:table-cell>
        </table:table-row>
      </table:table>
      <text:p text:style-name="P164"/>
      <text:p text:style-name="P164"/>
      <text:p text:style-name="P185"><text:span text:style-name="T13">Abierta la sesión por la Presidencia, y una vez comprobada por la Secretaría la existencia de cuórum de asistencia precisa para que se pueda iniciar, se procede a conocer los asuntos que integran el siguiente:</text:span> </text:p>
      <text:p text:style-name="P185"/>
      <text:p text:style-name="Text_20_body"><text:span text:style-name="Strong_20_Emphasis"><text:span text:style-name="T13">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4">Nº Orden</text:span></text:span></text:p>
          </table:table-cell>
          <table:table-cell table:style-name="Tabla5.A1" office:value-type="string">
            <text:p text:style-name="Table_20_Contents"><text:span text:style-name="Strong_20_Emphasis"><text:span text:style-name="T14">Expresión del asunto</text:span></text:span></text:p>
          </table:table-cell>
        </table:table-row>
        <table:table-row>
          <table:table-cell table:style-name="Tabla5.A2" office:value-type="string">
            <text:p text:style-name="P168">Punto 1º</text:p>
          </table:table-cell>
          <table:table-cell table:style-name="Tabla5.A1" office:value-type="string">
            <text:p text:style-name="P168">Aprobación, si procede del borrador del acta de la sesión de fecha 07/05/2024, en sesión ordinaria.</text:p>
          </table:table-cell>
        </table:table-row>
        <table:table-row>
          <table:table-cell table:style-name="Tabla5.A2" office:value-type="string">
            <text:p text:style-name="P168">Punto 2º</text:p>
          </table:table-cell>
          <table:table-cell table:style-name="Tabla5.A1" office:value-type="string">
            <text:p text:style-name="P168">Expte: 7540/2024 Abono de noches y domingos a los miembros de la policía local, realizados durante el mes de abril de 2024</text:p>
          </table:table-cell>
        </table:table-row>
        <table:table-row>
          <table:table-cell table:style-name="Tabla5.A2" office:value-type="string">
            <text:p text:style-name="P168">Punto 3º</text:p>
          </table:table-cell>
          <table:table-cell table:style-name="Tabla5.A1" office:value-type="string">
            <text:p text:style-name="P168">Expte: 5752/2024 Abono servicios extraordinarios del funcionario D. ************* (Marzo 2024)</text:p>
          </table:table-cell>
        </table:table-row>
        <text:soft-page-break/>
        <table:table-row>
          <table:table-cell table:style-name="Tabla5.A2" office:value-type="string">
            <text:p text:style-name="P168">Punto 4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5º</text:p>
          </table:table-cell>
          <table:table-cell table:style-name="Tabla5.A1" office:value-type="string">
            <text:p text:style-name="P168">Expte: 5752/2024 Abono servicios extraordinarios del funcionario D. ************* (Marzo 2024)</text:p>
          </table:table-cell>
        </table:table-row>
        <table:table-row>
          <table:table-cell table:style-name="Tabla5.A1" office:value-type="string">
            <text:p text:style-name="P168">Punto 6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7º</text:p>
          </table:table-cell>
          <table:table-cell table:style-name="Tabla5.A1" office:value-type="string">
            <text:p text:style-name="P168">Expte: 5752/2024 Abono servicios extraordinarios de la funcionaria Dª. ************* (Marzo 2024)</text:p>
          </table:table-cell>
        </table:table-row>
        <table:table-row>
          <table:table-cell table:style-name="Tabla5.A2" office:value-type="string">
            <text:p text:style-name="P168">Punto 8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9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10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11º</text:p>
          </table:table-cell>
          <table:table-cell table:style-name="Tabla5.A1" office:value-type="string">
            <text:p text:style-name="P168">Expte: 5752/2024 Abono servicios extraordinarios de la funcionaria Dª. ************* (Marzo 2024)</text:p>
          </table:table-cell>
        </table:table-row>
        <table:table-row>
          <table:table-cell table:style-name="Tabla5.A2" office:value-type="string">
            <text:p text:style-name="P168">Punto 12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13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14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15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16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17º</text:p>
          </table:table-cell>
          <table:table-cell table:style-name="Tabla5.A1" office:value-type="string">
            <text:p text:style-name="P168">Expte: 5752/2024 Abono servicios extrodinarios del funcionario D. ************* (Marzo 2024)</text:p>
          </table:table-cell>
        </table:table-row>
        <table:table-row>
          <table:table-cell table:style-name="Tabla5.A2" office:value-type="string">
            <text:p text:style-name="P168">Punto 18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19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20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21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22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23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24º</text:p>
          </table:table-cell>
          <table:table-cell table:style-name="Tabla5.A1" office:value-type="string">
            <text:p text:style-name="P168">Expte: 5752/2024 Abono servicios extraordinarios de la funcionaria Dª. ************* (Marzo 2024)</text:p>
          </table:table-cell>
        </table:table-row>
        <table:table-row>
          <table:table-cell table:style-name="Tabla5.A2" office:value-type="string">
            <text:p text:style-name="P168">Punto 25º</text:p>
          </table:table-cell>
          <table:table-cell table:style-name="Tabla5.A1" office:value-type="string">
            <text:p text:style-name="P168">Expte: 5752/2024 Abono servicios extraordinarios de la funcionaria Dª. ************* (Marzo 2024)</text:p>
          </table:table-cell>
        </table:table-row>
        <table:table-row>
          <table:table-cell table:style-name="Tabla5.A2" office:value-type="string">
            <text:p text:style-name="P168">Punto 26º</text:p>
          </table:table-cell>
          <table:table-cell table:style-name="Tabla5.A1" office:value-type="string">
            <text:p text:style-name="P168">Expte. : 7703/2024. Propuesta para la aprobación de facturas y reconocimiento de obligaciones (JGL 14/05/2024)</text:p>
          </table:table-cell>
        </table:table-row>
        <table:table-row>
          <table:table-cell table:style-name="Tabla5.A2" office:value-type="string">
            <text:p text:style-name="P168">Punto 27º</text:p>
          </table:table-cell>
          <table:table-cell table:style-name="Tabla5.A1" office:value-type="string">
            <text:p text:style-name="P168">Expte: 5752/2024 Abono servicios extraordinarios del funcionario D. ************* (Marzo 2024)</text:p>
          </table:table-cell>
        </table:table-row>
        <table:table-row>
          <table:table-cell table:style-name="Tabla5.A2" office:value-type="string">
            <text:p text:style-name="P168">Punto 28º</text:p>
          </table:table-cell>
          <table:table-cell table:style-name="Tabla5.A1" office:value-type="string">
            <text:p text:style-name="P168">Expte.: 833/2023.- Propuesta aprobación PARTIDA ALZADA a justificar correspondiente a la unidad 05.10 del proyecto "ACTUALIZACIÓN INSTALACIÓN ELÉCTRICA DE BAJA TENSIÓN (B. T.) EN EL CAMPO DE FÚTBOL DE ARGUINEGUÍN - T. M. DE MOGÁN", actuación subvencionada por el Instituto Insular de Deportes del Cabildo de Gran Canaria. Ref.: 23-OBR-02.</text:p>
          </table:table-cell>
        </table:table-row>
        <table:table-row>
          <table:table-cell table:style-name="Tabla5.A2" office:value-type="string">
            <text:p text:style-name="P168">Punto 29º</text:p>
          </table:table-cell>
          <table:table-cell table:style-name="Tabla5.A1" office:value-type="string">
            <text:p text:style-name="P168">Expte.: 1392/2024. Propuesta aprobación del PLAN DE GESTIÓN DE RESIDUOS de la obra "SENDA VERDE POR EL BARRANCO DE MOGÁN, ENTRE MOGÁN CASCO Y PUENTE DE LOS NAVARROS (PK 0+000 ? PK 2+785, TRAMO I), T. M. DE MOGÁN", actuación financiada mediante los fondos procedentes del Instrumento Europeo de Recuperación Next Generation EU , Mecanismo de Recuperación y Resiliencia afecto al <text:soft-page-break/>Plan de Recuperación, Transformación y Resiliencia... Ref.: 24-OBR-05.</text:p>
          </table:table-cell>
        </table:table-row>
        <table:table-row>
          <table:table-cell table:style-name="Tabla5.A1" office:value-type="string">
            <text:p text:style-name="P168">Punto 30º</text:p>
          </table:table-cell>
          <table:table-cell table:style-name="Tabla5.A1" office:value-type="string">
            <text:p text:style-name="P168">Expte.: 7693/2024. Propuesta adjudicación contrato menor obra " Césped artificial CEIP Playa de Arguineguín Educación Infantil- T.M. Mogán Adjudicatario: MARFUCAN 2019, S.L. con C.I.F. n.º: B-76353507 - DOMICILIO: C/ La Restinga nº 9-Las Majoreras -CP.: 352259 Ingenio - -C.P.V. : 45432111-5 Colocación de pavimentos flexibles. Plazo ejecución: 6 meses. Importe sin IGIC: 27.920,00 // - IGIC 7%: 1.954,40 // - Importe Total: 29..874,40 (REF.24-OBR-25)</text:p>
          </table:table-cell>
        </table:table-row>
        <table:table-row>
          <table:table-cell table:style-name="Tabla5.A2" office:value-type="string">
            <text:p text:style-name="P168">Punto 31º</text:p>
          </table:table-cell>
          <table:table-cell table:style-name="Tabla5.A1" office:value-type="string">
            <text:p text:style-name="P168">Expte. 9001/2018.- Propuesta para Desestimar el recurso de reposición interpuesto por Don *************, de Licencia de Obra Mayor para la ejecución del Proyecto denominado rehabilitación y ampliación de vivienda con valor etnográfico, sita en Llanos Hogarzales, polígono 4, parcela 78, en este Término Municipal, y confirmar la resolución denegatoria adoptada por la Junta de Gobierno Local, en sesión ordinaria celebrada el 02/04/2024.</text:p>
          </table:table-cell>
        </table:table-row>
        <table:table-row>
          <table:table-cell table:style-name="Tabla5.A2" office:value-type="string">
            <text:p text:style-name="P168">Punto 32º</text:p>
          </table:table-cell>
          <table:table-cell table:style-name="Tabla5.A1" office:value-type="string">
            <text:p text:style-name="P168">Expte. 711/2020.- Propuesta para Denegar a Don ************* en representación de la entidad L.P.Z., S.A. la licencia de obra mayor relativa al proyecto de Legalización y Adaptación al P.M.M. de Edificio Turístico, sito en Avenida de Los Guaires n.º 7, Loma III. Arguineguin, en este Término Municipal de Mogán.</text:p>
          </table:table-cell>
        </table:table-row>
        <table:table-row>
          <table:table-cell table:style-name="Tabla5.A2" office:value-type="string">
            <text:p text:style-name="P168">Punto 33º</text:p>
          </table:table-cell>
          <table:table-cell table:style-name="Tabla5.A1" office:value-type="string">
            <text:p text:style-name="P168">Expte. 15860/2023- Propuesta para desestimar alegaciones y otorgar parcialmente a don *************, licencia de obra mayor consistente en actuaciones varias en suelo rústico, sito en Llanos de Los Pinos Veneguera, en este Término Municipal de Mogán.</text:p>
          </table:table-cell>
        </table:table-row>
        <table:table-row>
          <table:table-cell table:style-name="Tabla5.A2" office:value-type="string">
            <text:p text:style-name="P168">Punto 34º</text:p>
          </table:table-cell>
          <table:table-cell table:style-name="Tabla5.A1" office:value-type="string">
            <text:p text:style-name="P168">Expte. 5674/2024.- Propuesta para Declarar la Caducidad de la Licencia otorgada por acuerdo de la Junta de Gobierno Local de 24/05/2019 (C.S.V. k006754aa9361c0303607e30e1050906v), a favor de Don *************, en representación de Anfi Resorts S.L., y relativa al refuerzo de junta de dilatación en forjado de Club Monte Anfi, en Anfi del Mar, en este Término Municipal de Mogán.</text:p>
          </table:table-cell>
        </table:table-row>
        <table:table-row>
          <table:table-cell table:style-name="Tabla5.A2" office:value-type="string">
            <text:p text:style-name="P168">Punto 35º</text:p>
          </table:table-cell>
          <table:table-cell table:style-name="Tabla5.A1" office:value-type="string">
            <text:p text:style-name="P168">Expte. 4665/2024.- Propuesta para Declarar la Caducidad a nombre de don ************* de la Licencia de Obra Mayor consistente en desmonte de parcela sita en Calle Rivera del Carmen n.º 31 y 33, Playa de Mogán, otorgada por acuerdo de la Junta de Gobierno Local de 29/08/2007, con registro de entrada 07.0457-11.</text:p>
          </table:table-cell>
        </table:table-row>
        <table:table-row>
          <table:table-cell table:style-name="Tabla5.A2" office:value-type="string">
            <text:p text:style-name="P168">Punto 36º</text:p>
          </table:table-cell>
          <table:table-cell table:style-name="Tabla5.A1" office:value-type="string">
            <text:p text:style-name="P168">Expte.: 1384/2024 Propuesta adjudicar el contrato de la obra Modificado del proyecto de infraestructura urbana y acondicionamiento en el Barrio de El Horno (Fase I) T.M. Mogán a la entidad LOPESAN ASFALTOS Y CONSTRUCCIONES, S.A.U.</text:p>
          </table:table-cell>
        </table:table-row>
        <table:table-row>
          <table:table-cell table:style-name="Tabla5.A2" office:value-type="string">
            <text:p text:style-name="P168">Punto 37º</text:p>
          </table:table-cell>
          <table:table-cell table:style-name="Tabla5.A1" office:value-type="string">
            <text:p text:style-name="P168">Expte.: 9556/2023 Propuesta considerar propuesta como adjudicataria de la obra Instalación de Alumbrado Público Fotovoltaico en calle Nayra y Aledaños, Loma II, Arguineguín, T..M. Mogán. Actuación incluida en el Plan de Cooperación con los Ayuntamientos (24.PCA.08.01) Anualidad 2024, del Cabildo de G.C., a la entidad ELECNOR SERVICIOS Y PROYECTOS S.A.U</text:p>
          </table:table-cell>
        </table:table-row>
        <table:table-row>
          <table:table-cell table:style-name="Tabla5.A2" office:value-type="string">
            <text:p text:style-name="P168">Punto 38º</text:p>
          </table:table-cell>
          <table:table-cell table:style-name="Tabla5.A1" office:value-type="string">
            <text:p text:style-name="P168">Expte.: 4958/2024. Propuesta para la imposición de una sanción a D. *************, por importe de 2.725,25 euros por la comisión de una infracción Grave en materia de Limpieza de Espacios Públicos y Gestión de Residuos Muncicipales, de Mogán, según recoge la Ordenanza publicada en el BOP nº118, de fecha 30-09-2019, modificada en el BOP nº128, de fecha 21-10-2022.</text:p>
          </table:table-cell>
        </table:table-row>
        <table:table-row>
          <table:table-cell table:style-name="Tabla5.A2" office:value-type="string">
            <text:p text:style-name="P168">Punto 39º</text:p>
          </table:table-cell>
          <table:table-cell table:style-name="Tabla5.A1" office:value-type="string">
            <text:p text:style-name="P168">Expte.: 7235/2022 (19-SER-06). Propuesta aprobar 3ª y última prórroga del Servicio de Trasnporte de Usuarios/as del Centro para la Autonomía Personal del Ilustre Ayuntamiento de Mogán, adjudicado a la entidad Transportes Abianyera, S.L.</text:p>
          </table:table-cell>
        </table:table-row>
        <table:table-row>
          <table:table-cell table:style-name="Tabla5.A2" office:value-type="string">
            <text:p text:style-name="P168">Punto 40º</text:p>
          </table:table-cell>
          <table:table-cell table:style-name="Tabla5.A1" office:value-type="string">
            <text:p text:style-name="P168">Expte.: 1144/2020. Propuesta aprobar 2ª prórroga del Servicio de Representación Jurídica del Ayuntamiento de Mogán, adjudicada a *************</text:p>
          </table:table-cell>
        </table:table-row>
        <table:table-row>
          <table:table-cell table:style-name="Tabla5.A2" office:value-type="string">
            <text:p text:style-name="P168">Punto 41º</text:p>
          </table:table-cell>
          <table:table-cell table:style-name="Tabla5.A1" office:value-type="string">
            <text:p text:style-name="P168">Expte. 6028-2024. Propuesta para la imposición de una sanción a D. *************, por importe de 1.501 euros por la comisión de una infracción Muy Grave en materia de Comercio Ambulante en el municipio de Mogán, según recoge la Ordenanza publicada en el BOP nº81, de fecha 07-07-2017, modificada en e BOP nº 88, de fecha 22-07-2022.</text:p>
          </table:table-cell>
        </table:table-row>
        <table:table-row>
          <table:table-cell table:style-name="Tabla5.A2" office:value-type="string">
            <text:p text:style-name="P168">Punto 42º</text:p>
          </table:table-cell>
          <table:table-cell table:style-name="Tabla5.A1" office:value-type="string">
            <text:p text:style-name="P168">Expte. 12700-2022. Propuesta para la imposición de una sanción a Dª. *************, por importe de 751 euros por la comisión de una infracción Grave en materia de Comercio <text:soft-page-break/>Ambulante en el municipio de Mogán, según recoge la Ordenanza publicada en el BOP nº81, de fecha 07-07-2017, modificada en el BOP nº88, de fecha 22-07-2022.</text:p>
          </table:table-cell>
        </table:table-row>
        <table:table-row>
          <table:table-cell table:style-name="Tabla5.A1" office:value-type="string">
            <text:p text:style-name="P168">Punto 43º</text:p>
          </table:table-cell>
          <table:table-cell table:style-name="Tabla5.A1" office:value-type="string">
            <text:p text:style-name="P168">Expte. 3871-2024. Propuesta para la imposición de dos sanciones a la Comunidad de Propietarios Vallemar, por importe de 901 euros cada una, por la comisión de dos infracciones Graves en materia de Limpieza de Espacios Públicos y Gestión de Residuos Municipales de Mogán, según recoge la Ordenanza publicada en el BOP nº118, de fecha 30-09-2019, modificada en el BOP nº128, de fecha 24-10-2022.</text:p>
          </table:table-cell>
        </table:table-row>
        <table:table-row>
          <table:table-cell table:style-name="Tabla5.A2" office:value-type="string">
            <text:p text:style-name="P168">Punto 44º</text:p>
          </table:table-cell>
          <table:table-cell table:style-name="Tabla5.A1" office:value-type="string">
            <text:p text:style-name="P168">Expte.: 1248/2024. Justificación de la subvención de los beneficiarios de la Ayudas en Especie de trampas para polillas.</text:p>
          </table:table-cell>
        </table:table-row>
        <table:table-row>
          <table:table-cell table:style-name="Tabla5.A2" office:value-type="string">
            <text:p text:style-name="P168">Punto 45º</text:p>
          </table:table-cell>
          <table:table-cell table:style-name="Tabla5.A1" office:value-type="string">
            <text:p text:style-name="P168">Expte.: 252/2024. Resolución de beneficiarios de la Ayuda en especie 2024 para la entrega de Plantones de Carambolas (Averrhoa carambola).</text:p>
          </table:table-cell>
        </table:table-row>
        <table:table-row>
          <table:table-cell table:style-name="Tabla5.A2" office:value-type="string">
            <text:p text:style-name="P168">Punto 46º</text:p>
          </table:table-cell>
          <table:table-cell table:style-name="Tabla5.A1" office:value-type="string">
            <text:p text:style-name="P168">Expte.: 7902/2024. Propuesta para declarar la necesidad e idoneidad, así como aprobar el gasto del contrato menor de obra para dotar de ventilación forzada en la estación de bombeo de aguas residuales EBAR Escuela de Vela.</text:p>
          </table:table-cell>
        </table:table-row>
        <table:table-row>
          <table:table-cell table:style-name="Tabla5.A2" office:value-type="string">
            <text:p text:style-name="P168">Punto 47º</text:p>
          </table:table-cell>
          <table:table-cell table:style-name="Tabla5.A1" office:value-type="string">
            <text:p text:style-name="P168">Asuntos de urgencia.</text:p>
            <text:p text:style-name="P168"/>
            <text:p text:style-name="P168"/>
            <text:p text:style-name="P168"/>
            <text:p text:style-name="P168"/>
          </table:table-cell>
        </table:table-row>
      </table:table>
      <text:p text:style-name="Text_20_body"><text:line-break/><text:tab/><text:span text:style-name="Strong_20_Emphasis"><text:span text:style-name="T14">1.-Aprobación, si procede del borrador del acta de la sesión de fecha 07/05/2024, en sesión ordinaria.</text:span></text:span></text:p>
      <text:p text:style-name="Text_20_body"><text:tab/><text:span text:style-name="Strong_20_Emphasis"><text:span text:style-name="T307">Sin que se produzcan intervenciones, queda aprobado el </text:span></text:span><text:span text:style-name="Strong_20_Emphasis"><text:span text:style-name="T310">borrador del acta de la sesión de fecha 7 de mayo de 2024</text:span></text:span><text:span text:style-name="Strong_20_Emphasis"><text:span text:style-name="T307"> en sesión ordinaria, de acuerdo con el artículo 110 del Reglamento Orgánico Municipal. </text:span></text:span></text:p>
      <text:p text:style-name="Text_20_body"><text:span text:style-name="Strong_20_Emphasis"><text:span text:style-name="T307"/></text:span></text:p>
      <text:p text:style-name="Text_20_body"><text:span text:style-name="Strong_20_Emphasis"><text:span text:style-name="T307"/></text:span></text:p>
      <text:p text:style-name="Text_20_body"><text:span text:style-name="Strong_20_Emphasis"><text:span text:style-name="T307"/></text:span></text:p>
      <text:p text:style-name="Text_20_body"><text:span text:style-name="Strong_20_Emphasis"><text:span text:style-name="T307"><text:tab/></text:span></text:span><text:span text:style-name="Strong_20_Emphasis"><text:span text:style-name="T312">2. Expte: 7540/2024 Abono de noches y domingos a los miembros de la policía local, realizados durante el mes de abril de 2024.</text:span></text:span><text:span text:style-name="Strong_20_Emphasis"><text:span text:style-name="T313"> </text:span></text:span></text:p>
      <text:p text:style-name="P280"/>
      <text:p text:style-name="P182"><text:span text:style-name="T59">“Lorena del Carmen Pérez Trujillo, Funcionaria Municipal, Jefa del Servicio de Recurso Humanos S/D. 2023/5166 de 19 de septiembre de 2023, en relación con el asunto expuesto, tengo a bien remitir la siguiente propuesta Rso24-267, la cual consta en el expediente y emitida por el Técnico de Gestión Municipal del Servicio de Recursos Humanos, de fecha 06 de mayo de 2024 y con CSV: </text:span><text:a xlink:type="simple" xlink:href="https://oat.mogan.es:8448/ventanilla/web/validacionFirmas.do?opcion=1&amp;modo=3&amp;csv=h006754aa906060677d07e8395050925s" text:style-name="Internet_20_link" text:visited-style-name="Visited_20_Internet_20_Link"><text:span text:style-name="T318">h006754aa906060677d07e8395050925s</text:span></text:a><text:span text:style-name="T59"> que literalmente dice:</text:span><text:span text:style-name="T331"> </text:span></text:p>
      <text:p text:style-name="P23"><text:span text:style-name="T31">&lt;&lt;José Carlos Álamo Alonso, Funcionario Municipal, Técnico de Gestión del Servicio de Recurso Humanos, en relación con el asunto expuesto, tengo a bien emitir la siguiente propuesta:</text:span> </text:p>
      <text:p text:style-name="P182"><text:span text:style-name="T318">Visto el informe remitido por el Subinspector Jefe de la Policía Local, de fecha 02 de mayo de 2.024, con CSV: </text:span><text:a xlink:type="simple" xlink:href="https://oat.mogan.es:8448/ventanilla/web/validacionFirmas.do?opcion=1&amp;modo=3&amp;csv=J006754aa9070211ba807e8327050a18i" text:style-name="Internet_20_link" text:visited-style-name="Visited_20_Internet_20_Link"><text:span text:style-name="T318">J006754aa9070211ba807e8327050a18i</text:span></text:a><text:span text:style-name="T318">, relativo a la realización de servicios en jornada dominical y nocturna por miembros de la policía local durante el mes de abril de 2.024. Siendo estos verificados en el Portal Horario por la Jefatura de la Policía Local de este Ayuntamiento. </text:span></text:p>
      <text:p text:style-name="P23">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23">Visto el art. 28 del Real Decreto Ley 8/2.010, de 20 de mayo, por el que se adoptan medidas extraordinarias para la reducción del déficit público. </text:p>
      <text:p text:style-name="P153">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153"><text:soft-page-break/>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3">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3">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3">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3">Además de lo anterior, si el incremento del Producto Interior Bruto (PIB) a precios constantes en 2017 alcanzara o superase el 3,1 por ciento se añadiría, con efectos de 1 de julio de 2018, otro 0,25 por ciento de incremento salarial. </text:p>
      <text:p text:style-name="P23">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3">Además de lo anterior, si el incremento del Producto Interior Bruto (PIB) a precios constantes en 2018 alcanzara o superase el 2,5 por ciento se añadiría, con efectos de 1 de julio de 2019, otro 0,25 por ciento de incremento salarial. <text:span text:style-name="T2">Aprobado por el Consejo de Ministros en fecha 21 de junio de 2019.</text:span> </text:p>
      <text:p text:style-name="P23">Visto el Real Decreto-ley 2/2020, de 21 de enero de 2020, por el que se aprueban medidas urgentes en materia de retribuciones en el ámbito del sector público, según el <text:span text:style-name="T3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3"><text:span text:style-name="T31">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text:span><text:soft-page-break/><text:span text:style-name="T31">disminuirá proporcionalmente en función de la reducción que se haya producido sobre dicho 2,5 por ciento, de manera que los incrementos globales resultantes serán:</text:span> </text:p>
      <text:p text:style-name="P23"><text:span text:style-name="T31">PIB igual a 2,1: 2,20 %.</text:span> </text:p>
      <text:p text:style-name="P23"><text:span text:style-name="T31">PIB igual a 2,2: 2,40 %.</text:span> </text:p>
      <text:p text:style-name="P23"><text:span text:style-name="T31">PIB igual a 2,3: 2,60 %.</text:span> </text:p>
      <text:p text:style-name="P272">PIB igual a 2,4: 2,80 %. </text:p>
      <text:p text:style-name="P153">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2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23">Visto el <text:span text:style-name="T31">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272">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23"><text:span text:style-name="T31">Visto que en el mismo artículo pero en su punto 2 se establece que: Asimismo se aplicarán, en su caso, los siguientes incrementos respecto de las </text:span>retribuciones vigentes a 31 de diciembre de 2022 y con efectos, en ambos casos, de 1 de enero de 2023: </text:p>
      <text:p text:style-name="P23">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 </text:p>
      <text:p text:style-name="P23">[.] </text:p>
      <text:p text:style-name="P23">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 </text:p>
      <text:p text:style-name="P23">[.] </text:p>
      <text:p text:style-name="P23">Considerando que se ha cumplido lo recogido en los puntos a) y b) se ha incrementado un 0,5% por cada uno de los condicionantes, el importe de las noches y los domingos. </text:p>
      <text:p text:style-name="P23">Considerando procedente otorgar el abono de los servicios en jornada dominical y nocturna realizados, y constando en el expediente la correspondiente retención de crédito de la Intervención General, del <text:span text:style-name="T2">08 de enero de 2.024</text:span>, de la existencia de crédito presupuestario suficiente en las partidas presupuestarias <text:span text:style-name="T37">132.15100</text:span><text:span text:style-name="T31"> y </text:span><text:span text:style-name="T37">132.16000</text:span><text:span text:style-name="T31">, del presupuesto del ejercicio 2.024, para la previsión de los servicios que se van a llevar a cabo durante el periodo que va entre diciembre de 2023 y noviembre de 2.024, por un importe total incluyendo el coste de seguridad social de </text:span><text:span text:style-name="T37">268.886,58 </text:span><text:span text:style-name="T31">.</text:span> </text:p>
      <text:p text:style-name="P272"><text:soft-page-break/>Considerando que el importe correspondiente a las <text:span text:style-name="T2">noches y domingos del mes de abril de 2024</text:span>, incluido el coste de seguridad social asciende a <text:span text:style-name="T2">14.978,27 </text:span>, por lo que queda de la retención de crédito inicial un total de <text:span text:style-name="T2">179.213,01 , de los que 130.722,85 </text:span>corresponden al importe para el abono de las noches y domingos y <text:span text:style-name="T2">48.490,16 al importe para abonar el coste de la seguridad de la empresa..</text:span> </text:p>
      <text:p text:style-name="P23"><text:span text:style-name="T31">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3"><text:span text:style-name="T2">Primero.- </text:span>Autorizar y comprometer el gasto a favor de los funcionarios pertenecientes a la Policía Local y que han realizado los servicios en jornada dominical y nocturna correspondientes al mes de <text:span text:style-name="T2">abril </text:span>de <text:span text:style-name="T2">2024</text:span>, cuyo importe asciende a <text:span text:style-name="T2">10.915,52 ,</text:span> suponiendo un coste de seguridad social de <text:span text:style-name="T2">4.062,75 </text:span>, al amparo de lo dispuesto en el artículo 7.3 del vigente Acuerdo de Funcionarios de este Ayuntamiento, y relacionados en el <text:span text:style-name="T2">Anexo I</text:span> que consta en el expediente, con cargo a las partidas <text:span text:style-name="T37">132.15100</text:span><text:span text:style-name="T31"> y </text:span><text:span text:style-name="T37">132.16000 </text:span><text:span text:style-name="T31">y número de operación </text:span><text:span text:style-name="T37">220240000015</text:span>. </text:p>
      <text:p text:style-name="P272"><text:span text:style-name="T2">Segundo.-</text:span> Notificar este acuerdo a la la Jefatura de la Policía Local para su publicación en el tablón de la policía local, a la Junta de Personal, al Comité de Empresa así como a la Intervención General&gt;&gt;. </text:p>
      <text:p text:style-name="P23"><text:span text:style-name="T31">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3"><text:span text:style-name="T2">Primero.- </text:span>Autorizar y comprometer el gasto a favor de los funcionarios pertenecientes a la Policía Local y que han realizado los servicios en jornada dominical y nocturna correspondientes al mes de <text:span text:style-name="T2">abril </text:span>de <text:span text:style-name="T2">2024</text:span>, cuyo importe asciende a <text:span text:style-name="T2">10.915,52 ,</text:span> suponiendo un coste de seguridad social de <text:span text:style-name="T2">4.062,75 </text:span>, al amparo de lo dispuesto en el artículo 7.3 del vigente Acuerdo de Funcionarios de este Ayuntamiento, y relacionados en el <text:span text:style-name="T2">Anexo I</text:span> que consta en el expediente, con cargo a las partidas <text:span text:style-name="T37">132.15100</text:span><text:span text:style-name="T31"> y </text:span><text:span text:style-name="T37">132.16000 </text:span><text:span text:style-name="T31">y número de operación </text:span><text:span text:style-name="T37">220240000015</text:span>. </text:p>
      <text:p text:style-name="P23"><text:span text:style-name="T2">Segundo.-</text:span> Notificar este acuerdo a la la Jefatura de la Policía Local para su publicación en el tablón de la policía local, a la Junta de Personal, al Comité de Empresa así como a la Intervención General.”</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3. Expte: 5752/2024 Abono servicios extraordinarios del funcionario D. ************* (Marzo 2024).</text:span></text:span><text:span text:style-name="Strong_20_Emphasis"><text:span text:style-name="T314"> </text:span></text:span></text:p>
      <text:p text:style-name="P19"/>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l006754aa9050605c3d07e81b005073a0" text:style-name="Internet_20_link" text:visited-style-name="Visited_20_Internet_20_Link"><text:span text:style-name="T318">l006754aa9050605c3d07e81b005073a0</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14:00 horas de servicios extraordinarios,</text:span><text:span text:style-name="T67"> previa autorización expresa del </text:span><text:soft-page-break/><text:span text:style-name="T67">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318">R006754aa90604028ef07e834303121da</text:span></text:a><text:span text:style-name="T67">, realizadas por el funcionario de este Ayuntamiento</text:span><text:span text:style-name="T318"> </text:span><text:span text:style-name="T319">D. *************,</text:span><text:span text:style-name="T318"> con la categoría de Oficial, ha realizado </text:span><text:span text:style-name="T319">servicios extraordinarios</text:span><text:span text:style-name="T318">, los días 28 y 30 de marzo de 2024 con motivo de refuerzo voluntario de semana santa 2024, con un total de </text:span><text:span text:style-name="T319">14:00 horas,</text:span><text:span text:style-name="T318"> y </text:span></text:p>
      <text:p text:style-name="P182"><text:span text:style-name="T319">RESULTANDO,</text:span><text:span text:style-name="T318"> que consta en el expediente informes con CSV nº </text:span><text:a xlink:type="simple" xlink:href="https://oat.mogan.es:8448/ventanilla/web/validacionFirmas.do?opcion=1&amp;modo=3&amp;csv=8006754aa90501175b907e81d90413034" text:style-name="Internet_20_link" text:visited-style-name="Visited_20_Internet_20_Link"><text:span text:style-name="T318">8006754aa90501175b907e81d90413034</text:span></text:a><text:span text:style-name="T318">, y con nº </text:span><text:a xlink:type="simple" xlink:href="https://oat.mogan.es:8448/ventanilla/web/validacionFirmas.do?opcion=1&amp;modo=3&amp;csv=T006754aa91f01156d807e81d0041303s" text:style-name="Internet_20_link" text:visited-style-name="Visited_20_Internet_20_Link"><text:span text:style-name="T318">T006754aa91f01156d807e81d0041303s</text:span></text:a><text:span text:style-name="T318">, emitido por el Jefe de la Policía Local en virtud del cual se verifican las horas extraordinarias correspondientes al mes de marzo de 2024, con motivo de</text:span><text:span text:style-name="T67"> refuerzo voluntario de semana santa 2024</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Ofici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Oficial, el cuál se le abonará en la correspondiente nómina de atrasos, por un importe total de </text:span><text:span text:style-name="T41">511,56 brutos </text:span><text:span text:style-name="T31">(correspondiente a la realización de </text:span><text:span text:style-name="T37">14:00 horas de servicios extraordinarios,</text:span><text:span text:style-name="T31"> con motivo de refuerzo voluntario de semana santa 2024, al amparo de lo dispuesto en el art. 7.3 Servicios Extraordinarios del vigente Acuerdo de Funcionarios de este Ayuntamiento, con un </text:span><text:soft-page-break/><text:span text:style-name="T31">coste en concepto de seguridad social de </text:span><text:span text:style-name="T37">194,08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2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Oficial, el cuál se le abonará en la correspondiente nómina de atrasos, por un importe total de </text:span><text:span text:style-name="T41">511,56 brutos </text:span><text:span text:style-name="T31">(correspondiente a la realización de </text:span><text:span text:style-name="T37">14:00 horas de servicios extraordinarios,</text:span><text:span text:style-name="T31"> con motivo de refuerzo voluntario de semana santa 2024, al amparo de lo dispuesto en el art. 7.3 Servicios Extraordinarios del vigente Acuerdo de Funcionarios de este Ayuntamiento, con un coste en concepto de seguridad social de </text:span><text:span text:style-name="T37">194,08 </text:span><text:span text:style-name="T31">, Todo ello con cargo a las partidas presupuestarias 132.15100 y 132.16000.</text:span> </text:p>
      <text:p text:style-name="P15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4. Expte: 5752/2024 Abono servicios extraordinarios del funcionario D. ************* (Marzo 2024)</text:span></text:span><text:span text:style-name="Strong_20_Emphasis"><text:span text:style-name="T314"> .</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B006754aa908060e9d407e834305073b1" text:style-name="Internet_20_link" text:visited-style-name="Visited_20_Internet_20_Link"><text:span text:style-name="T318">B006754aa908060e9d407e834305073b1</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14 y 15 de marzo de 2024 con motivo de horas extras servicio voluntario necesidades del servicio, con un total de </text:span><text:span text:style-name="T64">07:00 horas,</text:span><text:span text:style-name="T67"> y</text:span><text:span text:style-name="T318"> </text:span></text:p>
      <text:p text:style-name="P182"><text:soft-page-break/><text:span text:style-name="T319">RESULTANDO,</text:span><text:span text:style-name="T318"> que consta en el expediente informe con CSV </text:span><text:span text:style-name="T319">nº </text:span><text:a xlink:type="simple" xlink:href="https://oat.mogan.es:8448/ventanilla/web/validacionFirmas.do?opcion=1&amp;modo=3&amp;csv=R006754aa9260f0e4c407e82c203051bD" text:style-name="Internet_20_link" text:visited-style-name="Visited_20_Internet_20_Link"><text:span text:style-name="T318">R006754aa9260f0e4c407e82c203051bD</text:span></text:a><text:span text:style-name="T318">, emitido por el Jefe de la Policía Local en virtud del cual se verifican las horas extraordinarias correspondientes al mes de marzo de 2024, con motivo de </text:span><text:span text:style-name="T67">horas extras servicio voluntario necesidades del servicio</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de horas extras servicio voluntario necesidades del servicio,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23"><text:span text:style-name="T31">En virtud de lo expuesto, </text:span><text:span text:style-name="T37">PROPONGO </text:span><text:span text:style-name="T31">a la Junta de Gobierno Local:</text:span> </text:p>
      <text:p text:style-name="P23"><text:soft-page-break/><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de horas extras servicio voluntario necesidades del servicio,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5. Expte: 5752/2024 Abono servicios extraordinarios del funcionario D. ************* (Marzo 2024)</text:span></text:span><text:span text:style-name="Strong_20_Emphasis"><text:span text:style-name="T314">.</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r006754aa9350608ee407e83dd050813S" text:style-name="Internet_20_link" text:visited-style-name="Visited_20_Internet_20_Link"><text:span text:style-name="T318">r006754aa9350608ee407e83dd050813S</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8: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05 y 19 de marzo de 2024 con motivo de servicio voluntario servicio de paisano, con un total de </text:span><text:span text:style-name="T64">08:00 horas,</text:span><text:span text:style-name="T67"> y</text:span><text:span text:style-name="T318"> </text:span></text:p>
      <text:p text:style-name="P182"><text:span text:style-name="T319">RESULTANDO,</text:span><text:span text:style-name="T318"> que consta en el expediente informes con CSV </text:span><text:span text:style-name="T319">nº </text:span><text:a xlink:type="simple" xlink:href="https://oat.mogan.es:8448/ventanilla/web/validacionFirmas.do?opcion=1&amp;modo=3&amp;csv=g006754aa9180c0d1ce07e803a030e04l" text:style-name="Internet_20_link" text:visited-style-name="Visited_20_Internet_20_Link"><text:span text:style-name="T318">g006754aa9180c0d1ce07e803a030e04l</text:span></text:a><text:span text:style-name="T318">, y nº </text:span><text:a xlink:type="simple" xlink:href="https://oat.mogan.es:8448/ventanilla/web/validacionFirmas.do?opcion=1&amp;modo=3&amp;csv=z006754aa932130297407e8300031508z" text:style-name="Internet_20_link" text:visited-style-name="Visited_20_Internet_20_Link"><text:span text:style-name="T318">z006754aa932130297407e8300031508z</text:span></text:a><text:span text:style-name="T318">, emitido por el Jefe de la Policía Local en virtud del cual se verifican las horas extraordinarias correspondientes al mes de marzo de 2024, con motivo de </text:span><text:span text:style-name="T67">servicio voluntario servicio de paisano</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text:soft-page-break/>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196,16 brutos </text:span><text:span text:style-name="T31">(correspondiente a la realización de </text:span><text:span text:style-name="T37">08:00 horas de servicios extraordinarios,</text:span><text:span text:style-name="T31"> con motivo de servicio voluntario servicio de paisano, al amparo de lo dispuesto en el art. 7.3 Servicios Extraordinarios del vigente Acuerdo de Funcionarios de este Ayuntamiento, con un coste en concepto de seguridad social de </text:span><text:span text:style-name="T37">74,42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196,16 brutos </text:span><text:span text:style-name="T31">(correspondiente a la realización de </text:span><text:span text:style-name="T37">08:00 horas de servicios extraordinarios,</text:span><text:span text:style-name="T31"> con motivo de servicio voluntario servicio de paisano, al amparo de lo dispuesto en el art. 7.3 Servicios Extraordinarios del vigente Acuerdo de Funcionarios de este Ayuntamiento, con un coste en concepto de seguridad social de </text:span><text:span text:style-name="T37">74,42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oft-page-break/><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6. Expte: 5752/2024 Abono servicios extraordinarios del funcionario D. ************* (Marzo 2024)</text:span></text:span><text:span text:style-name="Strong_20_Emphasis"><text:span text:style-name="T314">.</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0006754aa936060998007e8164050807i" text:style-name="Internet_20_link" text:visited-style-name="Visited_20_Internet_20_Link"><text:span text:style-name="T318">0006754aa936060998007e8164050807i</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11: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12 y 15 de marzo de 2024 con motivo de servicio exento de uniforme, con un total de </text:span><text:span text:style-name="T64">11:00 horas,</text:span><text:span text:style-name="T67"> y</text:span><text:span text:style-name="T318"> </text:span></text:p>
      <text:p text:style-name="P182"><text:span text:style-name="T318">RESULTANDO, que consta en el expediente informes con CSV nº </text:span><text:a xlink:type="simple" xlink:href="https://oat.mogan.es:8448/ventanilla/web/validacionFirmas.do?opcion=1&amp;modo=3&amp;csv=Q006754aa931120b89607e8329031104T" text:style-name="Internet_20_link" text:visited-style-name="Visited_20_Internet_20_Link"><text:span text:style-name="T318">Q006754aa931120b89607e8329031104T</text:span></text:a><text:span text:style-name="T318">, y </text:span><text:span text:style-name="T67">nº</text:span><text:span text:style-name="T318"> </text:span><text:a xlink:type="simple" xlink:href="https://oat.mogan.es:8448/ventanilla/web/validacionFirmas.do?opcion=1&amp;modo=3&amp;csv=b006754aa93a1214ceb07e83a60311062" text:style-name="Internet_20_link" text:visited-style-name="Visited_20_Internet_20_Link"><text:span text:style-name="T318">b006754aa93a1214ceb07e83a60311062</text:span></text:a><text:span text:style-name="T318">, emitido por el Jefe de la Policía Local en virtud del cual se verifican las horas extraordinarias correspondientes al mes de marzo de 2024, con motivo de </text:span><text:span text:style-name="T67">servicio exento de uniforme</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text:span><text:soft-page-break/><text:span text:style-name="T31">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69,72 brutos,</text:span><text:span text:style-name="T31"> correspondiente a la realización de </text:span><text:span text:style-name="T37">11:00 horas de servicios extraordinarios,</text:span><text:span text:style-name="T31"> con motivo de servicio exento de uniforme, al amparo de lo dispuesto en el art. 7.3 Servicios Extraordinarios del vigente Acuerdo de Funcionarios de este Ayuntamiento, con un coste en concepto de seguridad social de </text:span><text:span text:style-name="T37">102,33 , </text:span><text:span text:style-name="T31">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2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69,72 brutos,</text:span><text:span text:style-name="T31"> correspondiente a la realización de </text:span><text:span text:style-name="T37">11:00 horas de servicios extraordinarios,</text:span><text:span text:style-name="T31"> con motivo de servicio exento de uniforme, al amparo de lo dispuesto en el art. 7.3 Servicios Extraordinarios del vigente Acuerdo de Funcionarios de este Ayuntamiento, con un coste en concepto de seguridad social de </text:span><text:span text:style-name="T37">102,33 , </text:span><text:span text:style-name="T31">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7. Expte: 5752/2024 Abono servicios extraordinarios de la funcionaria Dª. ************* (Marzo 2024)</text:span></text:span><text:span text:style-name="Strong_20_Emphasis"><text:span text:style-name="T314">.</text:span></text:span></text:p>
      <text:p text:style-name="P275"/>
      <text:p text:style-name="P182"><text:soft-page-break/><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v006754aa92e0601d9a07e81d6050809f" text:style-name="Internet_20_link" text:visited-style-name="Visited_20_Internet_20_Link"><text:span text:style-name="T318">v006754aa92e0601d9a07e81d6050809f</text:span></text:a><text:span text:style-name="T67">, que literalmente expresa:</text:span><text:span text:style-name="T318"> </text:span></text:p>
      <text:p text:style-name="P153"><text:span text:style-name="T37">ASUNTO: Servicios Extraordinarios, Dª. *************, Funcionaria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25: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ª *************,</text:span><text:span text:style-name="T67"> con la categoría de Policía Local, ha realizado </text:span><text:span text:style-name="T64">servicios extraordinarios</text:span><text:span text:style-name="T67">, los días 19 de marzo 2024 con motivo de horas extras por servicio de paisano, el día 28 de marzo de 2024 con motivo de servicio de horas extras jueves semana santa 2024, el día 29 de marzo de 2024 con motivo de servicio de horas extras viernes semana santa 2024, y el día 30 de marzo de 2024 con motivo de servicio de horas extras sábado semana santa 2024, con un total de </text:span><text:span text:style-name="T64">25: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V006754aa930140dcbd07e8183030822s" text:style-name="Internet_20_link" text:visited-style-name="Visited_20_Internet_20_Link"><text:span text:style-name="T318">V006754aa930140dcbd07e8183030822s</text:span></text:a><text:span text:style-name="T318">, nº </text:span><text:a xlink:type="simple" xlink:href="https://oat.mogan.es:8448/ventanilla/web/validacionFirmas.do?opcion=1&amp;modo=3&amp;csv=v006754aa9351d14c4407e80b6030a18D" text:style-name="Internet_20_link" text:visited-style-name="Visited_20_Internet_20_Link"><text:span text:style-name="T318">v006754aa9351d14c4407e80b6030a18D</text:span></text:a><text:span text:style-name="T318">, nº </text:span><text:a xlink:type="simple" xlink:href="https://oat.mogan.es:8448/ventanilla/web/validacionFirmas.do?opcion=1&amp;modo=3&amp;csv=d006754aa92d1d0c03d07e81d4031738F" text:style-name="Internet_20_link" text:visited-style-name="Visited_20_Internet_20_Link"><text:span text:style-name="T318">d006754aa92d1d0c03d07e81d4031738F</text:span></text:a><text:span text:style-name="T318">, y nº </text:span><text:a xlink:type="simple" xlink:href="https://oat.mogan.es:8448/ventanilla/web/validacionFirmas.do?opcion=1&amp;modo=3&amp;csv=9006754aa9150116a3507e803b04080bC" text:style-name="Internet_20_link" text:visited-style-name="Visited_20_Internet_20_Link"><text:span text:style-name="T318">9006754aa9150116a3507e803b04080bC</text:span></text:a><text:span text:style-name="T318">, emitido por el Jefe de la Policía Local en virtud del cual se verifican las horas extraordinarias correspondientes al mes de marzo de 2024, con motivo de </text:span><text:span text:style-name="T67">horas extras por servicio de paisano, con motivo de servicio de horas extras jueves semana santa 2024, con motivo de servicio de horas extras viernes semana santa 2024, y con motivo de servicio de horas extras sábado semana santa 2024</text:span><text:span text:style-name="T318">, realizadas por Dª.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text:span><text:soft-page-break/><text:span text:style-name="T31">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ª. *************,</text:span><text:span text:style-name="T318"> funcionaria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ª. *************</text:span><text:span text:style-name="T31"> funcionaria de este Ayuntamiento con la categoría de Policía Local, el cuál se le abonará en la correspondiente nómina de atrasos, por un importe total de </text:span><text:span text:style-name="T41">865,42 brutos </text:span><text:span text:style-name="T31">(correspondiente a la realización de </text:span><text:span text:style-name="T37">25:00 horas de servicios extraordinarios,</text:span><text:span text:style-name="T31"> con motivo de horas extras por servicio de paisano, con motivo de servicio de horas extras jueves semana santa 2024, con motivo de servicio de horas extras viernes semana santa 2024, y con motivo de servicio de horas extras sábado semana santa 2024, al amparo de lo dispuesto en el art. 7.3 Servicios Extraordinarios del vigente Acuerdo de Funcionarios de este Ayuntamiento, con un coste en concepto de seguridad social de </text:span><text:span text:style-name="T37">328,34 </text:span><text:span text:style-name="T31">, Todo ello con cargo a las partidas presupuestarias 132.15100 y 132.16000.</text:span> </text:p>
      <text:p text:style-name="P23"><text:span text:style-name="T37">SEGUNDO.-</text:span><text:span text:style-name="T31"> Notificar la resolución que recaiga a la Interesada,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ª. *************</text:span><text:span text:style-name="T31"> funcionaria de este Ayuntamiento con la categoría de Policía Local, el cuál se le abonará en la correspondiente nómina de atrasos, por un importe total de </text:span><text:span text:style-name="T41">865,42 brutos </text:span><text:span text:style-name="T31">(correspondiente a la realización de </text:span><text:span text:style-name="T37">25:00 horas de servicios extraordinarios,</text:span><text:span text:style-name="T31"> con motivo de horas extras por servicio de paisano, con motivo de servicio de horas extras jueves semana santa 2024, con motivo de servicio de horas extras viernes semana santa 2024, y con motivo de servicio de horas extras sábado semana santa 2024, al amparo de lo dispuesto en el art. 7.3 Servicios Extraordinarios del vigente Acuerdo de Funcionarios de este Ayuntamiento, con un coste en concepto de seguridad social de </text:span><text:span text:style-name="T37">328,34 </text:span><text:span text:style-name="T31">, Todo ello con cargo a las partidas presupuestarias 132.15100 y 132.16000.</text:span> </text:p>
      <text:p text:style-name="P23"><text:span text:style-name="T37">SEGUNDO.-</text:span><text:span text:style-name="T31"> Notificar la resolución que recaiga a la Interesada,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8. Expte: 5752/2024 Abono servicios extraordinarios del funcionario D. ************* (Marzo 2024)</text:span></text:span><text:span text:style-name="Strong_20_Emphasis"><text:span text:style-name="T314">.</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text:span><text:soft-page-break/><text:span text:style-name="T67">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f006754aa90406103ae07e812705080eq" text:style-name="Internet_20_link" text:visited-style-name="Visited_20_Internet_20_Link"><text:span text:style-name="T318">f006754aa90406103ae07e812705080eq</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el día 22 de marzo de 2024 con motivo de servicio de paisano, con un total de </text:span><text:span text:style-name="T64">07: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h006754aa9071611d9d07e83630310382" text:style-name="Internet_20_link" text:visited-style-name="Visited_20_Internet_20_Link"><text:span text:style-name="T318">h006754aa9071611d9d07e83630310382</text:span></text:a><text:span text:style-name="T318">, emitido por el Jefe de la Policía Local en virtud del cual se verifican las horas extraordinarias correspondientes al mes de marzo de 2024, con motivo de </text:span><text:span text:style-name="T67">servicio de paisano</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text:span><text:soft-page-break/><text:span text:style-name="T67">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text:span><text:span text:style-name="T40"> </text:span><text:span text:style-name="T41">171,64 brutos </text:span><text:span text:style-name="T31">(correspondiente a la realización de </text:span><text:span text:style-name="T37">07:00 horas de servicios extraordinarios,</text:span><text:span text:style-name="T31"> con motivo de servicio de paisano, al amparo de lo dispuesto en el art. 7.3 Servicios Extraordinarios del vigente Acuerdo de Funcionarios de este Ayuntamiento, con un coste en concepto de seguridad social de </text:span><text:span text:style-name="T37">65,12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text:span><text:span text:style-name="T40"> </text:span><text:span text:style-name="T41">171,64 brutos </text:span><text:span text:style-name="T31">(correspondiente a la realización de </text:span><text:span text:style-name="T37">07:00 horas de servicios extraordinarios,</text:span><text:span text:style-name="T31"> con motivo de servicio de paisano, al amparo de lo dispuesto en el art. 7.3 Servicios Extraordinarios del vigente Acuerdo de Funcionarios de este Ayuntamiento, con un coste en concepto de seguridad social de </text:span><text:span text:style-name="T37">65,12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9. Expte: 5752/2024 Abono servicios extraordinarios del funcionario D. ************* (Marzo 2024).</text:span></text:span><text:span text:style-name="Strong_20_Emphasis"><text:span text:style-name="T314"> </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s006754aa91a0607e4407e82f005080ft" text:style-name="Internet_20_link" text:visited-style-name="Visited_20_Internet_20_Link"><text:span text:style-name="T318">s006754aa91a0607e4407e82f005080ft</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4: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text:span><text:soft-page-break/><text:span text:style-name="T67">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el día 12 marzo de 2024 con motivo de servicio exento de uniforme, con un total de </text:span><text:span text:style-name="T64">04:00 horas,</text:span><text:span text:style-name="T67"> y</text:span><text:span text:style-name="T318"> </text:span></text:p>
      <text:p text:style-name="P182"><text:span text:style-name="T319">RESULTANDO,</text:span><text:span text:style-name="T318"> que consta en el expediente informes con CSV </text:span><text:span text:style-name="T319">nº </text:span><text:a xlink:type="simple" xlink:href="https://oat.mogan.es:8448/ventanilla/web/validacionFirmas.do?opcion=1&amp;modo=3&amp;csv=N006754aa90203019a407e83dd04160aU" text:style-name="Internet_20_link" text:visited-style-name="Visited_20_Internet_20_Link"><text:span text:style-name="T318">N006754aa90203019a407e83dd04160aU</text:span></text:a><text:span text:style-name="T318">, emitido por el Jefe de la Policía Local en virtud del cual se verifican las horas extraordinarias correspondientes al mes de marzo de 2024, con motivo de</text:span><text:span text:style-name="T67"> servicio exento de uniforme</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 </text:span><text:span text:style-name="T67">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oft-page-break/><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8,08 brutos </text:span><text:span text:style-name="T31">(correspondiente a la realización de </text:span><text:span text:style-name="T37">04:00 horas de servicios extraordinarios,</text:span><text:span text:style-name="T31"> con motivo de servicio exento de uniforme, al amparo de lo dispuesto en el art. 7.3 Servicios Extraordinarios del vigente Acuerdo de Funcionarios de este Ayuntamiento, con un coste en concepto de seguridad social de </text:span><text:span text:style-name="T37">37,21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8,08 brutos </text:span><text:span text:style-name="T31">(correspondiente a la realización de </text:span><text:span text:style-name="T37">04:00 horas de servicios extraordinarios,</text:span><text:span text:style-name="T31"> con motivo de servicio exento de uniforme, al amparo de lo dispuesto en el art. 7.3 Servicios Extraordinarios del vigente Acuerdo de Funcionarios de este Ayuntamiento, con un coste en concepto de seguridad social de </text:span><text:span text:style-name="T37">37,21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 </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0. Expte: 5752/2024 Abono servicios extraordinarios del funcionario D. ************* (Marzo 2024)</text:span></text:span><text:span text:style-name="Strong_20_Emphasis"><text:span text:style-name="T314">.</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N006754aa9150609db207e834a050814U" text:style-name="Internet_20_link" text:visited-style-name="Visited_20_Internet_20_Link"><text:span text:style-name="T318">N006754aa9150609db207e834a050814U</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15: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28, 29 y 30 de marzo de 2024 con motivo de horas extraordinarias de refuerzo con motivo de semana santa, con un total de </text:span><text:span text:style-name="T64">15: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M006754aa92c040bb7607e81a6040920I" text:style-name="Internet_20_link" text:visited-style-name="Visited_20_Internet_20_Link"><text:span text:style-name="T318">M006754aa92c040bb7607e81a6040920I</text:span></text:a><text:span text:style-name="T318">, nº </text:span><text:a xlink:type="simple" xlink:href="https://oat.mogan.es:8448/ventanilla/web/validacionFirmas.do?opcion=1&amp;modo=3&amp;csv=U006754aa91e0407ecb07e839a040921Z" text:style-name="Internet_20_link" text:visited-style-name="Visited_20_Internet_20_Link"><text:span text:style-name="T318">U006754aa91e0407ecb07e839a040921Z</text:span></text:a><text:span text:style-name="T318">, y nº </text:span><text:a xlink:type="simple" xlink:href="https://oat.mogan.es:8448/ventanilla/web/validacionFirmas.do?opcion=1&amp;modo=3&amp;csv=3006754aa91f0408e9707e81d5040921H" text:style-name="Internet_20_link" text:visited-style-name="Visited_20_Internet_20_Link"><text:span text:style-name="T318">3006754aa91f0408e9707e81d5040921H</text:span></text:a><text:span text:style-name="T318">, emitido por el Jefe de la Policía Local en virtud del cual se </text:span><text:soft-page-break/><text:span text:style-name="T318">verifican las horas extraordinarias correspondientes al mes de marzo de 2024, con motivo de </text:span><text:span text:style-name="T67">horas extraordinarias de refuerzo con motivo de semana santa</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 </text:span><text:span text:style-name="T67">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488,00 brutos </text:span><text:span text:style-name="T31">(correspondiente a la realización de </text:span><text:span text:style-name="T37">15:00 horas de servicios extraordinarios,</text:span><text:span text:style-name="T31"> con motivo de horas extraordinarias de refuerzo con motivo de semana santa, al amparo de lo dispuesto en el art. 7.3 Servicios Extraordinarios del vigente Acuerdo de Funcionarios de este Ayuntamiento, con un coste en concepto de seguridad social de </text:span><text:span text:style-name="T37">185,14 </text:span><text:span text:style-name="T31">, Todo ello con cargo a las partidas presupuestarias 132.15100 y 132.16000.</text:span> </text:p>
      <text:p text:style-name="P23"><text:soft-page-break/><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488,00 brutos </text:span><text:span text:style-name="T31">(correspondiente a la realización de </text:span><text:span text:style-name="T37">15:00 horas de servicios extraordinarios,</text:span><text:span text:style-name="T31"> con motivo de horas extraordinarias de refuerzo con motivo de semana santa, al amparo de lo dispuesto en el art. 7.3 Servicios Extraordinarios del vigente Acuerdo de Funcionarios de este Ayuntamiento, con un coste en concepto de seguridad social de </text:span><text:span text:style-name="T37">185,1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1. Expte: 5752/2024 Abono servicios extraordinarios de la funcionaria Dª. ************* (Marzo 2024).</text:span></text:span><text:span text:style-name="Strong_20_Emphasis"><text:span text:style-name="T314"> </text:span></text:span></text:p>
      <text:p text:style-name="P278"/>
      <text:p text:style-name="P182"><text:span text:style-name="T68">“DÑA. LORENA DEL CARMEN PÉREZ TRUJILLO</text:span><text:span text:style-name="T69">,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0006754aa922060067607e81e3050815y" text:style-name="Internet_20_link" text:visited-style-name="Visited_20_Internet_20_Link"><text:span text:style-name="T322">0006754aa922060067607e81e3050815y</text:span></text:a><text:span text:style-name="T69">, que literalmente expresa:</text:span><text:span text:style-name="T322"> </text:span></text:p>
      <text:p text:style-name="P157"><text:span text:style-name="T37">ASUNTO: Servicios Extraordinarios, Dª. *************., Funcionaria de este Ayuntamiento, (Marzo 2024).</text:span> </text:p>
      <text:p text:style-name="P182"><text:span text:style-name="T68">DAVID SÁNCHEZ MORENO,</text:span><text:span text:style-name="T69"> Graduado Social Municipal de este Ilustre Ayuntamiento de Mogán, </text:span><text:span text:style-name="T68">VISTA </text:span><text:span text:style-name="T69">la relación de </text:span><text:span text:style-name="T68">10:00 horas de servicios extraordinarios,</text:span><text:span text:style-name="T69">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3">R006754aa90604028ef07e834303121da</text:span></text:a><text:span text:style-name="T279">,</text:span><text:span text:style-name="T69"> realizadas por el funcionario de este Ayuntamiento </text:span><text:span text:style-name="T68">Dª *************,</text:span><text:span text:style-name="T69"> con la categoría de Policía Local, ha realizado </text:span><text:span text:style-name="T68">servicios extraordinarios</text:span><text:span text:style-name="T69">, los días 29 y 30 de marzo de 2024 con motivo de servicio voluntario semana santa, con un total de </text:span><text:span text:style-name="T68">10:00 horas,</text:span><text:span text:style-name="T69"> y</text:span><text:span text:style-name="T322"> </text:span></text:p>
      <text:p text:style-name="P182"><text:span text:style-name="T323">RESULTANDO,</text:span><text:span text:style-name="T322"> que consta en el expediente informes con CSV nº </text:span><text:a xlink:type="simple" xlink:href="https://oat.mogan.es:8448/ventanilla/web/validacionFirmas.do?opcion=1&amp;modo=3&amp;csv=v006754aa9371e067bc07e80c3031008P" text:style-name="Internet_20_link" text:visited-style-name="Visited_20_Internet_20_Link">v006754aa9371e067bc07e80c3031008P</text:a><text:span text:style-name="T322">, y nº </text:span><text:a xlink:type="simple" xlink:href="https://oat.mogan.es:8448/ventanilla/web/validacionFirmas.do?opcion=1&amp;modo=3&amp;csv=i006754aa9101e117d507e802d031616w" text:style-name="Internet_20_link" text:visited-style-name="Visited_20_Internet_20_Link">i006754aa9101e117d507e802d031616w</text:a><text:span text:style-name="T322">, emitido por el Jefe de la Policía Local en virtud del cual se verifican las horas extraordinarias correspondientes al mes de marzo de 2024, con motivo de </text:span><text:span text:style-name="T69">servicio voluntario semana santa</text:span><text:span text:style-name="T322">, realizadas por Dª. *************. </text:span></text:p>
      <text:p text:style-name="P145"><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145"><text:soft-page-break/>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145"><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145"><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23">CONSIDERANDO,</text:span><text:span text:style-name="T322"> conforme a lo anteriormente expuesto, es criterio de quien suscribe determinar que procede el abono de los </text:span><text:span text:style-name="T323">servicios extraordinarios </text:span><text:span text:style-name="T322">realizados durante el mes de marzo de 2024, por </text:span><text:span text:style-name="T323">Dª. *************,</text:span><text:span text:style-name="T322"> funcionaria de este Ayuntamiento con la categoría de </text:span><text:span text:style-name="T323">Policía Local, detalladas en el informe reseñado en el RESULTANDO </text:span><text:span text:style-name="T68">primero del presente informe -, </text:span><text:span text:style-name="T69">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y006754aa90508111bd07e800c010b02k</text:a><text:span text:style-name="T322">,</text:span><text:span text:style-name="T69">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45"><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7"><text:span text:style-name="T31">En virtud de lo expuesto, elevo a su consideración, la siguiente:</text:span> </text:p>
      <text:p text:style-name="P158"><text:span text:style-name="T37">PROPUESTA DE RESOLUCIÓN</text:span> </text:p>
      <text:p text:style-name="P145"><text:span text:style-name="T37">PRIMERO.- </text:span><text:span text:style-name="T31">Autorizar y comprometer el gasto a favor de </text:span><text:span text:style-name="T37">Dª. *************</text:span><text:span text:style-name="T31"> funcionaria de este Ayuntamiento con la categoría de Policía Local, el cuál se le abonará en la correspondiente nómina de atrasos, por un importe total de </text:span><text:span text:style-name="T37">305,30 brutos </text:span><text:span text:style-name="T31">(correspondiente a la realización de </text:span><text:span text:style-name="T37">10:00 horas de servicios extraordinarios,</text:span><text:span text:style-name="T31"> con motivo de servicio voluntario semana santa, al amparo de lo dispuesto en el art. 7.3 Servicios Extraordinarios del vigente Acuerdo de Funcionarios de este Ayuntamiento, con un coste en concepto de seguridad social de </text:span><text:span text:style-name="T37">115,83 </text:span><text:span text:style-name="T31">, Todo ello con cargo a las partidas presupuestarias 132.15100 y 132.16000.</text:span> </text:p>
      <text:p text:style-name="P145"><text:span text:style-name="T37">SEGUNDO.-</text:span><text:span text:style-name="T31"> Notificar la resolución que recaiga a la Interesada, a la Junta de Personal, al Comité de Empresa, así como a la Intervención General.</text:span> </text:p>
      <text:p text:style-name="P145"><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7"><text:span text:style-name="T31">En virtud de lo expuesto, </text:span><text:span text:style-name="T37">PROPONGO </text:span><text:span text:style-name="T31">a la Junta de Gobierno Local:</text:span> </text:p>
      <text:p text:style-name="P145"><text:span text:style-name="T37">PRIMERO.- </text:span><text:span text:style-name="T31">Autorizar y comprometer el gasto a favor de </text:span><text:span text:style-name="T37">Dª. *************</text:span><text:span text:style-name="T31"> funcionaria de este Ayuntamiento con la categoría de Policía Local, el cuál se le abonará en la correspondiente nómina de atrasos, por un importe total de </text:span><text:span text:style-name="T37">305,30 brutos </text:span><text:span text:style-name="T31">(correspondiente a la realización de </text:span><text:span text:style-name="T37">10:00 horas de servicios extraordinarios,</text:span><text:span text:style-name="T31"> con motivo de servicio voluntario semana santa, al amparo de lo dispuesto </text:span><text:soft-page-break/><text:span text:style-name="T31">en el art. 7.3 Servicios Extraordinarios del vigente Acuerdo de Funcionarios de este Ayuntamiento, con un coste en concepto de seguridad social de </text:span><text:span text:style-name="T37">115,83 </text:span><text:span text:style-name="T31">, Todo ello con cargo a las partidas presupuestarias 132.15100 y 132.16000.</text:span> </text:p>
      <text:p text:style-name="P145"><text:span text:style-name="T37">SEGUNDO.-</text:span><text:span text:style-name="T31"> Notificar la resolución que recaiga a la Interesada,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2. Expte: 5752/2024 Abono servicios extraordinarios del funcionario D. ************* (Marzo 2024).</text:span></text:span><text:span text:style-name="Strong_20_Emphasis"><text:span text:style-name="T311"> </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o006754aa90c0613ee707e835c05081ee" text:style-name="Internet_20_link" text:visited-style-name="Visited_20_Internet_20_Link"><text:span text:style-name="T318">o006754aa90c0613ee707e835c05081ee</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14: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28 y 30 de marzo de 2024 con motivo de refuerzo voluntario jueves santo, con un total de </text:span><text:span text:style-name="T64">14: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D006754aa91e1e153d807e81cf031010v" text:style-name="Internet_20_link" text:visited-style-name="Visited_20_Internet_20_Link"><text:span text:style-name="T318">D006754aa91e1e153d807e81cf031010v</text:span></text:a><text:span text:style-name="T318">, y nº </text:span><text:a xlink:type="simple" xlink:href="https://oat.mogan.es:8448/ventanilla/web/validacionFirmas.do?opcion=1&amp;modo=3&amp;csv=z006754aa9331e0ec8e07e8359031010x" text:style-name="Internet_20_link" text:visited-style-name="Visited_20_Internet_20_Link"><text:span text:style-name="T318">z006754aa9331e0ec8e07e8359031010x</text:span></text:a><text:span text:style-name="T318">, emitido por el Jefe de la Policía Local en virtud del cual se verifican las horas extraordinarias correspondientes al mes de marzo de 2024, con motivo de </text:span><text:span text:style-name="T67">refuerzo voluntario jueves santo</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text:span><text:soft-page-break/><text:span text:style-name="T31">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 </text:span><text:span text:style-name="T67">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439,44 brutos </text:span><text:span text:style-name="T31">(correspondiente a la realización de </text:span><text:span text:style-name="T37">14:00 horas de servicios extraordinarios,</text:span><text:span text:style-name="T31"> con motivo de refuerzo voluntario jueves santo, al amparo de lo dispuesto en el art. 7.3 Servicios Extraordinarios del vigente Acuerdo de Funcionarios de este Ayuntamiento, con un coste en concepto de seguridad social de </text:span><text:span text:style-name="T37">166,72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439,44 brutos </text:span><text:span text:style-name="T31">(correspondiente a la realización de </text:span><text:span text:style-name="T37">14:00 horas de servicios extraordinarios,</text:span><text:span text:style-name="T31"> con motivo de refuerzo voluntario jueves santo, al amparo de lo dispuesto en el art. 7.3 Servicios Extraordinarios del vigente Acuerdo de Funcionarios de este Ayuntamiento, con un coste en concepto de seguridad social de </text:span><text:span text:style-name="T37">166,72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oft-page-break/><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3. Expte: 5752/2024 Abono servicios extraordinarios del funcionario D. ************* (Marzo 2024).</text:span></text:span><text:span text:style-name="Strong_20_Emphasis"><text:span text:style-name="T314"> </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C006754aa93206172dc07e80ee05081fc" text:style-name="Internet_20_link" text:visited-style-name="Visited_20_Internet_20_Link"><text:span text:style-name="T318">C006754aa93206172dc07e80ee05081fc</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30 y 31 de marzo de 2024 con motivo de semana santa Mogán 2024, con un total de </text:span><text:span text:style-name="T64">07:00 horas,</text:span><text:span text:style-name="T67"> y</text:span><text:span text:style-name="T318"> </text:span></text:p>
      <text:p text:style-name="P182"><text:span text:style-name="T319">RESULTANDO,</text:span><text:span text:style-name="T318"> que consta en el expediente informes con CSV </text:span><text:span text:style-name="T319">nº </text:span><text:a xlink:type="simple" xlink:href="https://oat.mogan.es:8448/ventanilla/web/validacionFirmas.do?opcion=1&amp;modo=3&amp;csv=h006754aa9391f0023807e828d030521b" text:style-name="Internet_20_link" text:visited-style-name="Visited_20_Internet_20_Link"><text:span text:style-name="T318">h006754aa9391f0023807e828d030521b</text:span></text:a><text:span text:style-name="T318">, emitido por el Jefe de la Policía Local en virtud del cual se verifican las horas extraordinarias correspondientes al mes de marzo de 2024, con motivo de semana santa Mogán 2024,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text:span><text:soft-page-break/><text:span text:style-name="T67">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de semana santa Mogán 2024,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de semana santa Mogán 2024,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4. Expte: 5752/2024 Abono servicios extraordinarios del funcionario D. ************* (Marzo 2024)</text:span></text:span><text:span text:style-name="Strong_20_Emphasis"><text:span text:style-name="T314">.</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text:span><text:soft-page-break/><text:span text:style-name="T67">Humanos de este Ilustre Ayuntamiento de Mogán, de fecha 06 de mayo de 2024 y Código Seguro de Verificación Nº </text:span><text:a xlink:type="simple" xlink:href="https://oat.mogan.es:8448/ventanilla/web/validacionFirmas.do?opcion=1&amp;modo=3&amp;csv=Z006754aa907060442907e803d050c2cC" text:style-name="Internet_20_link" text:visited-style-name="Visited_20_Internet_20_Link"><text:span text:style-name="T318">Z006754aa907060442907e803d050c2cC</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el día 08 de marzo de 2024 con motivo de servicio voluntario de paisano (SUE), servicio voluntario solicitado por Jefatura por necesidad, con un total de </text:span><text:span text:style-name="T64">07:00 horas,</text:span><text:span text:style-name="T67"> y</text:span><text:span text:style-name="T318"> </text:span></text:p>
      <text:p text:style-name="P182"><text:span text:style-name="T319">RESULTANDO,</text:span><text:span text:style-name="T318"> que consta en el expediente informes con CSV </text:span><text:span text:style-name="T319">nº </text:span><text:a xlink:type="simple" xlink:href="https://oat.mogan.es:8448/ventanilla/web/validacionFirmas.do?opcion=1&amp;modo=3&amp;csv=X006754aa926080166c07e81ea030907V" text:style-name="Internet_20_link" text:visited-style-name="Visited_20_Internet_20_Link"><text:span text:style-name="T318">X006754aa926080166c07e81ea030907V</text:span></text:a><text:span text:style-name="T318">, emitido por el Jefe de la Policía Local en virtud del cual se verifican las horas extraordinarias correspondientes al mes de marzo de 2024, con motivo de </text:span><text:span text:style-name="T67">servicio voluntario de paisano (SUE), servicio voluntario solicitado por Jefatura por necesidad,</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oft-page-break/><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171,64 brutos </text:span><text:span text:style-name="T31">(correspondiente a la realización de </text:span><text:span text:style-name="T37">07:00 horas de servicios extraordinarios,</text:span><text:span text:style-name="T31"> con motivo de servicio voluntario de paisano (SUE), servicio voluntario solicitado por Jefatura por necesidad, al amparo de lo dispuesto en el art. 7.3 Servicios Extraordinarios del vigente Acuerdo de Funcionarios de este Ayuntamiento, con un coste en concepto de seguridad social de </text:span><text:span text:style-name="T37">65,12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171,64 brutos </text:span><text:span text:style-name="T31">(correspondiente a la realización de </text:span><text:span text:style-name="T37">07:00 horas de servicios extraordinarios,</text:span><text:span text:style-name="T31"> con motivo de servicio voluntario de paisano (SUE), servicio voluntario solicitado por Jefatura por necesidad, al amparo de lo dispuesto en el art. 7.3 Servicios Extraordinarios del vigente Acuerdo de Funcionarios de este Ayuntamiento, con un coste en concepto de seguridad social de </text:span><text:span text:style-name="T37">65,12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5. Expte: 5752/2024 Abono servicios extraordinarios del funcionario D. ************* (Marzo 2024).</text:span></text:span><text:span text:style-name="Strong_20_Emphasis"><text:span text:style-name="T314"> </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i006754aa9230606b9807e8078050837l" text:style-name="Internet_20_link" text:visited-style-name="Visited_20_Internet_20_Link"><text:span text:style-name="T318">i006754aa9230606b9807e8078050837l</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32:00 horas de servicios extraordinarios,</text:span><text:span text:style-name="T67"> previa autorización expresa del Concejal Delegado Don Víctor Gutiérrez Navarro, en sustitución de Don Juan Mencey Navarro Romero, </text:span><text:soft-page-break/><text:span text:style-name="T67">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01, 12, 15, 28 y 29 de marzo de 2024 con motivo de servicio de paisano, y servicio de paisano semana santa, con un total de </text:span><text:span text:style-name="T64">32:00 horas,</text:span><text:span text:style-name="T67"> y</text:span><text:span text:style-name="T318"> </text:span></text:p>
      <text:p text:style-name="P182"><text:span text:style-name="T319">RESULTANDO,</text:span><text:span text:style-name="T318"> que consta en el expediente informes con CSV </text:span><text:span text:style-name="T319">nº </text:span><text:a xlink:type="simple" xlink:href="https://oat.mogan.es:8448/ventanilla/web/validacionFirmas.do?opcion=1&amp;modo=3&amp;csv=Y006754aa9320108f7107e8332031024G" text:style-name="Internet_20_link" text:visited-style-name="Visited_20_Internet_20_Link"><text:span text:style-name="T318">Y006754aa9320108f7107e8332031024G</text:span></text:a><text:span text:style-name="T318">, nº </text:span><text:a xlink:type="simple" xlink:href="https://oat.mogan.es:8448/ventanilla/web/validacionFirmas.do?opcion=1&amp;modo=3&amp;csv=4006754aa9010f0034207e82140311064" text:style-name="Internet_20_link" text:visited-style-name="Visited_20_Internet_20_Link"><text:span text:style-name="T318">4006754aa9010f0034207e82140311064</text:span></text:a><text:span text:style-name="T318">, nº </text:span><text:a xlink:type="simple" xlink:href="https://oat.mogan.es:8448/ventanilla/web/validacionFirmas.do?opcion=1&amp;modo=3&amp;csv=B006754aa92c0f142d807e809b03103a9" text:style-name="Internet_20_link" text:visited-style-name="Visited_20_Internet_20_Link"><text:span text:style-name="T318">B006754aa92c0f142d807e809b03103a9</text:span></text:a><text:span text:style-name="T318">, nº </text:span><text:a xlink:type="simple" xlink:href="https://oat.mogan.es:8448/ventanilla/web/validacionFirmas.do?opcion=1&amp;modo=3&amp;csv=z006754aa9021d0381307e81f4031111M" text:style-name="Internet_20_link" text:visited-style-name="Visited_20_Internet_20_Link"><text:span text:style-name="T318">z006754aa9021d0381307e81f4031111M</text:span></text:a><text:span text:style-name="T318">, y nº </text:span><text:a xlink:type="simple" xlink:href="https://oat.mogan.es:8448/ventanilla/web/validacionFirmas.do?opcion=1&amp;modo=3&amp;csv=Z006754aa9121d0afed07e8138031111h" text:style-name="Internet_20_link" text:visited-style-name="Visited_20_Internet_20_Link"><text:span text:style-name="T318">Z006754aa9121d0afed07e8138031111h</text:span></text:a><text:span text:style-name="T318">, emitido por el Jefe de la Policía Local en virtud del cual se verifican las horas extraordinarias correspondientes al mes de marzo de 2024, con motivo del</text:span><text:span text:style-name="T67"> servicio de paisano, y servicio de paisano semana santa</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52,92 brutos </text:span><text:span text:style-name="T31">(correspondiente a la realización de </text:span><text:span text:style-name="T37">32:00 horas de servicios extraordinarios,</text:span><text:span text:style-name="T31"> con motivo del Carnaval Costa Mogán 2024 y Servicio de Paisano, al </text:span><text:soft-page-break/><text:span text:style-name="T31">amparo de lo dispuesto en el art. 7.3 Servicios Extraordinarios del vigente Acuerdo de Funcionarios de este Ayuntamiento, con un coste en concepto de seguridad social de </text:span><text:span text:style-name="T37">361,53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52,92 brutos </text:span><text:span text:style-name="T31">(correspondiente a la realización de </text:span><text:span text:style-name="T37">32:00 horas de servicios extraordinarios,</text:span><text:span text:style-name="T31"> con motivo del Carnaval Costa Mogán 2024 y Servicio de Paisano, al amparo de lo dispuesto en el art. 7.3 Servicios Extraordinarios del vigente Acuerdo de Funcionarios de este Ayuntamiento, con un coste en concepto de seguridad social de </text:span><text:span text:style-name="T37">361,53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 </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6. Expte: 5752/2024 Abono servicios extraordinarios del funcionario D. ************* (Marzo 2024)</text:span></text:span><text:span text:style-name="Strong_20_Emphasis"><text:span text:style-name="T314">.</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A006754aa91f0608dad07e815305083ag" text:style-name="Internet_20_link" text:visited-style-name="Visited_20_Internet_20_Link"><text:span text:style-name="T318">A006754aa91f0608dad07e815305083ag</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28: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28, 29 y 30 de marzo de 2024 con motivo de refuerzo del servicio voluntario en turno de tarde-noche debido al dispositivo de semana santa, con un total de </text:span><text:span text:style-name="T64">28:00 horas,</text:span><text:span text:style-name="T67"> y</text:span><text:span text:style-name="T318"> </text:span></text:p>
      <text:p text:style-name="P182"><text:soft-page-break/><text:span text:style-name="T319">RESULTANDO,</text:span><text:span text:style-name="T318"> que consta en el expediente informes con CSV nº </text:span><text:a xlink:type="simple" xlink:href="https://oat.mogan.es:8448/ventanilla/web/validacionFirmas.do?opcion=1&amp;modo=3&amp;csv=g006754aa93a1e0c33c07e820d03161ab" text:style-name="Internet_20_link" text:visited-style-name="Visited_20_Internet_20_Link"><text:span text:style-name="T318">g006754aa93a1e0c33c07e820d03161ab</text:span></text:a><text:span text:style-name="T318">, nº </text:span><text:a xlink:type="simple" xlink:href="https://oat.mogan.es:8448/ventanilla/web/validacionFirmas.do?opcion=1&amp;modo=3&amp;csv=w006754aa91c1e06e0507e81a203161cA" text:style-name="Internet_20_link" text:visited-style-name="Visited_20_Internet_20_Link"><text:span text:style-name="T318">w006754aa91c1e06e0507e81a203161cA</text:span></text:a><text:span text:style-name="T318">, y nº </text:span><text:a xlink:type="simple" xlink:href="https://oat.mogan.es:8448/ventanilla/web/validacionFirmas.do?opcion=1&amp;modo=3&amp;csv=W006754aa92f1e0f20a07e838d03051fg" text:style-name="Internet_20_link" text:visited-style-name="Visited_20_Internet_20_Link"><text:span text:style-name="T318">W006754aa92f1e0f20a07e838d03051fg</text:span></text:a><text:span text:style-name="T318">, emitido por el Jefe de la Policía Local en virtud del cual se verifican las horas extraordinarias correspondientes al mes de marzo de 2024, con motivo de</text:span><text:span text:style-name="T67"> refuerzo del servicio voluntario en turno de tarde-noche debido al dispositivo de semana santa</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51,00 brutos </text:span><text:span text:style-name="T31">(correspondiente a la realización de </text:span><text:span text:style-name="T37">28:00 horas de servicios extraordinarios,</text:span><text:span text:style-name="T31"> con motivo de refuerzo del servicio voluntario en turno de tarde-noche debido al dispositivo de semana santa, al amparo de lo dispuesto en el art. 7.3 Servicios Extraordinarios del vigente Acuerdo de Funcionarios de este Ayuntamiento, con un coste en concepto de seguridad social de </text:span><text:span text:style-name="T37">360,80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oft-page-break/><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51,00 brutos </text:span><text:span text:style-name="T31">(correspondiente a la realización de </text:span><text:span text:style-name="T37">28:00 horas de servicios extraordinarios,</text:span><text:span text:style-name="T31"> con motivo de refuerzo del servicio voluntario en turno de tarde-noche debido al dispositivo de semana santa, al amparo de lo dispuesto en el art. 7.3 Servicios Extraordinarios del vigente Acuerdo de Funcionarios de este Ayuntamiento, con un coste en concepto de seguridad social de </text:span><text:span text:style-name="T37">360,80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7. Expte: 5752/2024 Abono servicios extrodinarios del funcionario D. ************* (Marzo 2024)</text:span></text:span><text:span text:style-name="Strong_20_Emphasis"><text:span text:style-name="T314">.</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s006754aa92d060c22207e8170050901K" text:style-name="Internet_20_link" text:visited-style-name="Visited_20_Internet_20_Link"><text:span text:style-name="T318">s006754aa92d060c22207e8170050901K</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28 y 29 de marzo de 2024 con motivo de servicio semana santa 2024, con un total de </text:span><text:span text:style-name="T64">07: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b006754aa93a1d04a1d07e8334030339v" text:style-name="Internet_20_link" text:visited-style-name="Visited_20_Internet_20_Link"><text:span text:style-name="T318">b006754aa93a1d04a1d07e8334030339v</text:span></text:a><text:span text:style-name="T318">, emitido por el Jefe de la Policía Local en virtud del cual se verifican las horas extraordinarias correspondientes al mes de marzo de 2024, con motivo de </text:span><text:span text:style-name="T67">servicio semana santa 2024</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text:soft-page-break/>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de servicio semana santa 2024,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de servicio semana santa 2024,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oft-page-break/><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 </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span></text:p>
      <text:p text:style-name="Text_20_body"><text:span text:style-name="Strong_20_Emphasis"><text:span text:style-name="T309"><text:tab/></text:span></text:span><text:span text:style-name="Strong_20_Emphasis"><text:span text:style-name="T315">18. Expte: 5752/2024 Abono servicios extraordinarios del funcionario D. ************* (Marzo 2024)</text:span></text:span><text:span text:style-name="Strong_20_Emphasis"><text:span text:style-name="T314">.</text:span></text:span></text:p>
      <text:p text:style-name="P172"><text:span text:style-name="Strong_20_Emphasis"><text:span text:style-name="T335"/></text:span></text:p>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Y006754aa93a061246607e83d70509226" text:style-name="Internet_20_link" text:visited-style-name="Visited_20_Internet_20_Link"><text:span text:style-name="T318">Y006754aa93a061246607e83d70509226</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28: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28, 29 y 30 de marzo de 2024 con motivo de servicio de refuerzo voluntario de semana santa 2024, con un total de </text:span><text:span text:style-name="T64">28:00 horas,</text:span><text:span text:style-name="T67"> y </text:span></text:p>
      <text:p text:style-name="P182"><text:span text:style-name="T332">RESULTANDO,</text:span><text:span text:style-name="T331"> que consta en el expediente informes con CSV nº </text:span><text:a xlink:type="simple" xlink:href="https://oat.mogan.es:8448/ventanilla/web/validacionFirmas.do?opcion=1&amp;modo=3&amp;csv=p006754aa9341e139a207e82f703162bN" text:style-name="Internet_20_link" text:visited-style-name="Visited_20_Internet_20_Link"><text:span text:style-name="T331">p006754aa9341e139a207e82f703162bN</text:span></text:a><text:span text:style-name="T331">, nº </text:span><text:a xlink:type="simple" xlink:href="https://oat.mogan.es:8448/ventanilla/web/validacionFirmas.do?opcion=1&amp;modo=3&amp;csv=T006754aa90c1e148f707e814f031626O" text:style-name="Internet_20_link" text:visited-style-name="Visited_20_Internet_20_Link"><text:span text:style-name="T331">T006754aa90c1e148f707e814f031626O</text:span></text:a><text:span text:style-name="T331">, nº </text:span><text:a xlink:type="simple" xlink:href="https://oat.mogan.es:8448/ventanilla/web/validacionFirmas.do?opcion=1&amp;modo=3&amp;csv=4006754aa9001e1217407e8000031636U" text:style-name="Internet_20_link" text:visited-style-name="Visited_20_Internet_20_Link"><text:span text:style-name="T331">4006754aa9001e1217407e8000031636U</text:span></text:a><text:span text:style-name="T331">, nº </text:span><text:a xlink:type="simple" xlink:href="https://oat.mogan.es:8448/ventanilla/web/validacionFirmas.do?opcion=1&amp;modo=3&amp;csv=S006754aa9331e0694307e837d03163b7" text:style-name="Internet_20_link" text:visited-style-name="Visited_20_Internet_20_Link"><text:span text:style-name="T331">S006754aa9331e0694307e837d03163b7</text:span></text:a><text:span text:style-name="T331">, emitido por el Jefe de la Policía Local en virtud del cual se verifican las horas extraordinarias correspondientes al mes de marzo de 2024, con motivo de</text:span><text:span text:style-name="T59"> servicio de refuerzo voluntario de semana santa 2024</text:span><text:span text:style-name="T331">,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oft-page-break/><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38,98 brutos </text:span><text:span text:style-name="T31">(correspondiente a la realización de </text:span><text:span text:style-name="T37">28:00 horas de servicios extraordinarios,</text:span><text:span text:style-name="T31"> con motivo de servicio de refuerzo voluntario de semana santa 2024, al amparo de lo dispuesto en el art. 7.3 Servicios Extraordinarios del vigente Acuerdo de Funcionarios de este Ayuntamiento, con un coste en concepto de seguridad social de </text:span><text:span text:style-name="T37">356,25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38,98 brutos </text:span><text:span text:style-name="T31">(correspondiente a la realización de </text:span><text:span text:style-name="T37">28:00 horas de servicios extraordinarios,</text:span><text:span text:style-name="T31"> con motivo de servicio de refuerzo voluntario de semana santa 2024, al amparo de lo dispuesto en el art. 7.3 Servicios Extraordinarios del vigente Acuerdo de Funcionarios de este Ayuntamiento, con un coste en concepto de seguridad social de </text:span><text:span text:style-name="T37">356,25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Text_20_body"><text:span text:style-name="Strong_20_Emphasis"><text:span text:style-name="T309"><text:tab/>La Junta de Gobierno Local, acuerda aprobar la propuesta emitida en los términos que se recogen precedentemente.</text:span></text:span></text:p>
      <text:p text:style-name="Text_20_body"><text:span text:style-name="Strong_20_Emphasis"><text:span text:style-name="T309"/></text:span></text:p>
      <text:p text:style-name="Text_20_body"><text:span text:style-name="Strong_20_Emphasis"><text:span text:style-name="T309"/></text:span></text:p>
      <text:p text:style-name="Text_20_body"><text:soft-page-break/><text:span text:style-name="Strong_20_Emphasis"><text:span text:style-name="T309"/></text:span></text:p>
      <text:p text:style-name="Text_20_body"><text:span text:style-name="Strong_20_Emphasis"><text:span text:style-name="T309"><text:tab/></text:span></text:span><text:span text:style-name="Strong_20_Emphasis"><text:span text:style-name="T315">19. Expte: 5752/2024 Abono servicios extraordinarios del funcionario D. ************* (Marzo 2024)</text:span></text:span><text:span text:style-name="Strong_20_Emphasis"><text:span text:style-name="T314">.</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5006754aa92f06038b207e834c050924z" text:style-name="Internet_20_link" text:visited-style-name="Visited_20_Internet_20_Link"><text:span text:style-name="T318">5006754aa92f06038b207e834c050924z</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28: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15 de marzo 2024 con motivo de servicio paisano, 28 de marzo 2024 con motivo de refuerzo jueves santo 2024, 29 de marzo 2024 con motivo de paisano viernes santo 2024 y 30 de marzo 2024 con motivo de paisano viernes santo 2024, con un total de </text:span><text:span text:style-name="T64">28: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U006754aa91d0f1512107e802e03103aM" text:style-name="Internet_20_link" text:visited-style-name="Visited_20_Internet_20_Link"><text:span text:style-name="T318">U006754aa91d0f1512107e802e03103aM</text:span></text:a><text:span text:style-name="T318">, nº </text:span><text:a xlink:type="simple" xlink:href="https://oat.mogan.es:8448/ventanilla/web/validacionFirmas.do?opcion=1&amp;modo=3&amp;csv=a006754aa9341e0da2c07e8086031623O" text:style-name="Internet_20_link" text:visited-style-name="Visited_20_Internet_20_Link"><text:span text:style-name="T318">a006754aa9341e0da2c07e8086031623O</text:span></text:a><text:span text:style-name="T318">, nº </text:span><text:a xlink:type="simple" xlink:href="https://oat.mogan.es:8448/ventanilla/web/validacionFirmas.do?opcion=1&amp;modo=3&amp;csv=1006754aa9351e0e5e207e8067031623u" text:style-name="Internet_20_link" text:visited-style-name="Visited_20_Internet_20_Link"><text:span text:style-name="T318">1006754aa9351e0e5e207e8067031623u</text:span></text:a><text:span text:style-name="T318">, nº </text:span><text:a xlink:type="simple" xlink:href="https://oat.mogan.es:8448/ventanilla/web/validacionFirmas.do?opcion=1&amp;modo=3&amp;csv=K006754aa9351e0e11407e83650316231" text:style-name="Internet_20_link" text:visited-style-name="Visited_20_Internet_20_Link"><text:span text:style-name="T318">K006754aa9351e0e11407e83650316231</text:span></text:a><text:span text:style-name="T318">, emitido por el Jefe de la Policía Local en virtud del cual se verifican las horas extraordinarias correspondientes al mes de marzo de 2024, con motivo de</text:span><text:span text:style-name="T67"> servicio paisano, con motivo de refuerzo jueves santo 2024, con motivo de paisano viernes santo 2024, y con motivo de paisano viernes santo 2024</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oft-page-break/><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38,98 brutos </text:span><text:span text:style-name="T31">(correspondiente a la realización de </text:span><text:span text:style-name="T37">28:00 horas de servicios extraordinarios,</text:span><text:span text:style-name="T31"> con motivo de servicio paisano, con motivo de refuerzo jueves santo 2024, con motivo de paisano viernes santo 2024, y con motivo de paisano viernes santo 2024, al amparo de lo dispuesto en el art. 7.3 Servicios Extraordinarios del vigente Acuerdo de Funcionarios de este Ayuntamiento, con un coste en concepto de seguridad social de </text:span><text:span text:style-name="T37">356,25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938,98 brutos </text:span><text:span text:style-name="T31">(correspondiente a la realización de </text:span><text:span text:style-name="T37">28:00 horas de servicios extraordinarios,</text:span><text:span text:style-name="T31"> con motivo de servicio paisano, con motivo de refuerzo jueves santo 2024, con motivo de paisano viernes santo 2024, y con motivo de paisano viernes santo 2024, al amparo de lo dispuesto en el art. 7.3 Servicios Extraordinarios del vigente Acuerdo de Funcionarios de este Ayuntamiento, con un coste en concepto de seguridad social de </text:span><text:span text:style-name="T37">356,25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20. Expte: 5752/2024 Abono servicios extraordinarios del funcionario D. ************* (Marzo 2024)</text:span></text:span><text:span text:style-name="Strong_20_Emphasis"><text:span text:style-name="T23">.</text:span></text:span></text:p>
      <text:p text:style-name="P275"/>
      <text:p text:style-name="P182"><text:soft-page-break/><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W006754aa912060942b07e81b405092aL" text:style-name="Internet_20_link" text:visited-style-name="Visited_20_Internet_20_Link"><text:span text:style-name="T318">W006754aa912060942b07e81b405092aL</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Subinspector, ha realizado </text:span><text:span text:style-name="T64">servicios extraordinarios</text:span><text:span text:style-name="T67">, el día 08 de marzo de 2024 con motivo de servicio de paisano año 2024, con un total de </text:span><text:span text:style-name="T64">07: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0006754aa91c080835107e807e03102ew" text:style-name="Internet_20_link" text:visited-style-name="Visited_20_Internet_20_Link"><text:span text:style-name="T318">0006754aa91c080835107e807e03102ew</text:span></text:a><text:span text:style-name="T318">, emitido por el Jefe de la Policía Local en virtud del cual se verifican las horas extraordinarias correspondientes al mes de marzo de 2024, con motivo de </text:span><text:span text:style-name="T67">servicio de paisano año 2024</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Subinspector, </text:span><text:soft-page-break/><text:span text:style-name="T319">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Subinspector, el cuál se le abonará en la correspondiente nómina de atrasos, por un importe total de </text:span><text:span text:style-name="T41">186,90 brutos </text:span><text:span text:style-name="T31">(correspondiente a la realización de </text:span><text:span text:style-name="T37">07:00 horas de servicios extraordinarios,</text:span><text:span text:style-name="T31"> con motivo de servicio de paisano año 2024, al amparo de lo dispuesto en el art. 7.3 Servicios Extraordinarios del vigente Acuerdo de Funcionarios de este Ayuntamiento, con un coste en concepto de seguridad social de </text:span><text:span text:style-name="T37">70,90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Subinspector, el cuál se le abonará en la correspondiente nómina de atrasos, por un importe total de </text:span><text:span text:style-name="T41">186,90 brutos </text:span><text:span text:style-name="T31">(correspondiente a la realización de </text:span><text:span text:style-name="T37">07:00 horas de servicios extraordinarios,</text:span><text:span text:style-name="T31"> con motivo de servicio de paisano año 2024, al amparo de lo dispuesto en el art. 7.3 Servicios Extraordinarios del vigente Acuerdo de Funcionarios de este Ayuntamiento, con un coste en concepto de seguridad social de </text:span><text:span text:style-name="T37">70,90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21. Expte: 5752/2024 Abono servicios extraordinarios del funcionario D. ************* (Marzo 2024)</text:span></text:span><text:span text:style-name="Strong_20_Emphasis"><text:span text:style-name="T23">.</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N006754aa9190601ce207e82bd05092c8" text:style-name="Internet_20_link" text:visited-style-name="Visited_20_Internet_20_Link"><text:span text:style-name="T318">N006754aa9190601ce207e82bd05092c8</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30: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text:span><text:soft-page-break/><text:span text:style-name="T67">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Oficial, ha realizado </text:span><text:span text:style-name="T64">servicios extraordinarios</text:span><text:span text:style-name="T67">, los días 03 de marzo de 2024 con motivo de dirección técnica en seguridad y emergencias evento: marcha aniversario 35 años por el medio ambiente, marcha Noruega 2024, 16 de marzo de 2024 con motivo de dirección técnica en seguridad y emergencias evento: desafío la titánica, y 17 de marzo de 2024 con motivo de redacción de memorias y pliegos: expedientes de contratación números 4877/2024 (recursos sanitarios) y 4880/2024 (recursos de seguridad privada), con un total de </text:span><text:span text:style-name="T64">30: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1006754aa904030c64407e821003081eX" text:style-name="Internet_20_link" text:visited-style-name="Visited_20_Internet_20_Link"><text:span text:style-name="T318">1006754aa904030c64407e821003081eX</text:span></text:a><text:span text:style-name="T318">, nº </text:span><text:a xlink:type="simple" xlink:href="https://oat.mogan.es:8448/ventanilla/web/validacionFirmas.do?opcion=1&amp;modo=3&amp;csv=c006754aa923100bf9b07e83d9031405Q" text:style-name="Internet_20_link" text:visited-style-name="Visited_20_Internet_20_Link"><text:span text:style-name="T318">c006754aa923100bf9b07e83d9031405Q</text:span></text:a><text:span text:style-name="T318">, y nº </text:span><text:a xlink:type="simple" xlink:href="https://oat.mogan.es:8448/ventanilla/web/validacionFirmas.do?opcion=1&amp;modo=3&amp;csv=f006754aa92011164af07e808803081bf" text:style-name="Internet_20_link" text:visited-style-name="Visited_20_Internet_20_Link"><text:span text:style-name="T318">f006754aa92011164af07e808803081bf</text:span></text:a><text:span text:style-name="T318">, emitido por el o Jefe de la Policía Local en virtud del cual se verifican las horas extraordinarias correspondientes al mes de marzo de 2024, con motivo de</text:span><text:span text:style-name="T67"> dirección técnica en seguridad y emergencias evento: marcha aniversario 35 años por el medio ambiente, marcha Noruega 2024, con motivo de dirección técnica en seguridad y emergencias evento: desafío la titánica, y con motivo de redacción de memorias y pliegos: expedientes de contratación números 4877/2024 (recursos sanitarios) y 4880/2024 (recursos de seguridad privada)</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87"><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Ofici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text:span><text:soft-page-break/><text:span text:style-name="T67">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Oficial, el cuál se le abonará en la correspondiente nómina de atrasos, por un importe total de </text:span><text:span text:style-name="T41">927,92 brutos </text:span><text:span text:style-name="T31">(correspondiente a la realización de </text:span><text:span text:style-name="T37">30:00 horas de servicios extraordinarios,</text:span><text:span text:style-name="T31"> con motivo de dirección técnica en seguridad y emergencias evento: marcha aniversario 35 años por el medio ambiente, marcha Noruega 2024, con motivo de dirección técnica en seguridad y emergencias evento: desafío la titánica, y con motivo de redacción de memorias y pliegos: expedientes de contratación números 4877/2024 (recursos sanitarios) y 4880/2024 (recursos de seguridad privada), al amparo de lo dispuesto en el art. 7.3 Servicios Extraordinarios del vigente Acuerdo de Funcionarios de este Ayuntamiento, con un coste en concepto de seguridad social de </text:span><text:span text:style-name="T37">352,05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Oficial, el cuál se le abonará en la correspondiente nómina de atrasos, por un importe total de </text:span><text:span text:style-name="T41">927,92 brutos </text:span><text:span text:style-name="T31">(correspondiente a la realización de </text:span><text:span text:style-name="T37">30:00 horas de servicios extraordinarios,</text:span><text:span text:style-name="T31"> con motivo de dirección técnica en seguridad y emergencias evento: marcha aniversario 35 años por el medio ambiente, marcha Noruega 2024, con motivo de dirección técnica en seguridad y emergencias evento: desafío la titánica, y con motivo de redacción de memorias y pliegos: expedientes de contratación números 4877/2024 (recursos sanitarios) y 4880/2024 (recursos de seguridad privada), al amparo de lo dispuesto en el art. 7.3 Servicios Extraordinarios del vigente Acuerdo de Funcionarios de este Ayuntamiento, con un coste en concepto de seguridad social de </text:span><text:span text:style-name="T37">352,05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22. Expte: 5752/2024 Abono servicios extraordinarios del funcionario D. ************* (Marzo 2024)</text:span></text:span><text:span text:style-name="Strong_20_Emphasis"><text:span text:style-name="T23">.</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H006754aa9220610dc007e80fb050831c" text:style-name="Internet_20_link" text:visited-style-name="Visited_20_Internet_20_Link"><text:span text:style-name="T318">H006754aa9220610dc007e80fb050831c</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oft-page-break/><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el día 29 de marzo de 2024 con motivo de horas extra semana santa 2024, con un total de </text:span><text:span text:style-name="T64">07:00 horas,</text:span><text:span text:style-name="T67"> y</text:span><text:span text:style-name="T318"> </text:span></text:p>
      <text:p text:style-name="P182"><text:span text:style-name="T319">RESULTANDO,</text:span><text:span text:style-name="T318"> que consta en el expediente informes con CSV </text:span><text:span text:style-name="T319">nº </text:span><text:a xlink:type="simple" xlink:href="https://oat.mogan.es:8448/ventanilla/web/validacionFirmas.do?opcion=1&amp;modo=3&amp;csv=Z006754aa9231d0f97307e829b03000cx" text:style-name="Internet_20_link" text:visited-style-name="Visited_20_Internet_20_Link"><text:span text:style-name="T318">Z006754aa9231d0f97307e829b03000cx</text:span></text:a><text:span text:style-name="T318">, emitido por el Jefe de la Policía Local en virtud del cual se verifican las horas extraordinarias correspondientes al mes de marzo de 2024, con motivo de </text:span><text:span text:style-name="T67">horas extra semana santa 2024</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oft-page-break/><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horas extra semana santa 2024,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horas extra semana santa 2024,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 </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23. Expte: 5752/2024 Abono servicios extraordinarios del funcionario D. ************* (Marzo 2024)</text:span></text:span><text:span text:style-name="Strong_20_Emphasis"><text:span text:style-name="T23">.</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g006754aa92c060508c07e81d305092eX" text:style-name="Internet_20_link" text:visited-style-name="Visited_20_Internet_20_Link"><text:span text:style-name="T318">g006754aa92c060508c07e81d305092eX</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Oficial, ha realizado </text:span><text:span text:style-name="T64">servicios extraordinarios</text:span><text:span text:style-name="T67">, los días 14 y 15 de </text:span><text:soft-page-break/><text:span text:style-name="T67">marzo de 2024 con motivo de servicio voluntario necesidades del servicio horas extras, con un total de </text:span><text:span text:style-name="T64">07: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h006754aa92b0f0072d07e8349030518D" text:style-name="Internet_20_link" text:visited-style-name="Visited_20_Internet_20_Link"><text:span text:style-name="T318">h006754aa92b0f0072d07e8349030518D</text:span></text:a><text:span text:style-name="T318">, emitido por el Jefe de la Policía Local en virtud del cual se verifican las horas extraordinarias correspondientes al mes de marzo de 2024, con motivo de</text:span><text:span text:style-name="T67"> servicio voluntario necesidades del servicio horas extras</text:span><text:span text:style-name="T318">, realizadas por D.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Ofici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Ofici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de servicio voluntario necesidades del servicio horas extras, al amparo de </text:span><text:soft-page-break/><text:span text:style-name="T31">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Oficial, el cuál se le abonará en la correspondiente nómina de atrasos, por un importe total de </text:span><text:span text:style-name="T41">255,78 brutos </text:span><text:span text:style-name="T31">(correspondiente a la realización de </text:span><text:span text:style-name="T37">07:00 horas de servicios extraordinarios,</text:span><text:span text:style-name="T31"> con motivo de servicio voluntario necesidades del servicio horas extras, al amparo de lo dispuesto en el art. 7.3 Servicios Extraordinarios del vigente Acuerdo de Funcionarios de este Ayuntamiento, con un coste en concepto de seguridad social de </text:span><text:span text:style-name="T37">97,04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24. Expte: 5752/2024 Abono servicios extraordinarios de la funcionaria Dª. ************* (Marzo 2024).</text:span></text:span><text:span text:style-name="Strong_20_Emphasis"><text:span text:style-name="T23"> </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text:span><text:span text:style-name="T318"> <text:line-break/></text:span><text:span text:style-name="T67">Recursos Humanos de este Ilustre Ayuntamiento de Mogán, de fecha 06 de mayo de 2024 y Código Seguro de Verificación Nº </text:span><text:a xlink:type="simple" xlink:href="https://oat.mogan.es:8448/ventanilla/web/validacionFirmas.do?opcion=1&amp;modo=3&amp;csv=U006754aa93a060972607e8381050933U" text:style-name="Internet_20_link" text:visited-style-name="Visited_20_Internet_20_Link"><text:span text:style-name="T318">U006754aa93a060972607e8381050933U</text:span></text:a><text:span text:style-name="T67">, que literalmente expresa:</text:span><text:span text:style-name="T318"> </text:span></text:p>
      <text:p text:style-name="P153"><text:span text:style-name="T37">ASUNTO: Servicios Extraordinarios, Dª. *************, Funcionaria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14: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ª *************,</text:span><text:span text:style-name="T67"> con la categoría de Policía Local, ha realizado </text:span><text:span text:style-name="T64">servicios extraordinarios</text:span><text:span text:style-name="T67">, los días 29 y 30 de marzo de 2024 con motivo de servicio de horas extras viernes semana santa 2024, con un total de </text:span><text:span text:style-name="T64">14: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6006754aa92b1e0230007e80eb03031am" text:style-name="Internet_20_link" text:visited-style-name="Visited_20_Internet_20_Link"><text:span text:style-name="T318">6006754aa92b1e0230007e80eb03031am</text:span></text:a><text:span text:style-name="T318">, emitido por el Jefe de la Policía Local en virtud del cual se verifican las horas extraordinarias correspondientes al mes de marzo de 2024, con motivo de</text:span><text:span text:style-name="T67"> servicio de horas extras viernes semana santa 2024</text:span><text:span text:style-name="T318">, realizadas por Dª.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text:soft-page-break/>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ª. *************,</text:span><text:span text:style-name="T318"> funcionaria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ª. *************</text:span><text:span text:style-name="T31">, funcionaria de este Ayuntamiento con la categoría de Policía Local el cuál se le abonará en la correspondiente nómina de atrasos, por un importe total de </text:span><text:span text:style-name="T41">511,56 brutos </text:span><text:span text:style-name="T31">(correspondiente a la realización de </text:span><text:span text:style-name="T37">14:00 horas de servicios extraordinarios,</text:span><text:span text:style-name="T31"> con motivo de servicio de horas extras viernes semana santa 2024, al amparo de lo dispuesto en el art. 7.3 Servicios Extraordinarios del vigente Acuerdo de Funcionarios de este Ayuntamiento, con un coste en concepto de seguridad social de </text:span><text:span text:style-name="T37">194,08 </text:span><text:span text:style-name="T31">, Todo ello con cargo a las partidas presupuestarias 132.15100 y 132.16000.</text:span> </text:p>
      <text:p text:style-name="P23"><text:span text:style-name="T37">SEGUNDO.-</text:span><text:span text:style-name="T31"> Notificar la resolución que recaiga a la Interesada,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oft-page-break/><text:span text:style-name="T37">PRIMERO.- </text:span><text:span text:style-name="T31">Autorizar y comprometer el gasto a favor de </text:span><text:span text:style-name="T37">Dª. *************</text:span><text:span text:style-name="T31">, funcionaria de este Ayuntamiento con la categoría de Policía Local el cuál se le abonará en la correspondiente nómina de atrasos, por un importe total de </text:span><text:span text:style-name="T41">511,56 brutos </text:span><text:span text:style-name="T31">(correspondiente a la realización de </text:span><text:span text:style-name="T37">14:00 horas de servicios extraordinarios,</text:span><text:span text:style-name="T31"> con motivo de servicio de horas extras viernes semana santa 2024, al amparo de lo dispuesto en el art. 7.3 Servicios Extraordinarios del vigente Acuerdo de Funcionarios de este Ayuntamiento, con un coste en concepto de seguridad social de </text:span><text:span text:style-name="T37">194,08 </text:span><text:span text:style-name="T31">, Todo ello con cargo a las partidas presupuestarias 132.15100 y 132.16000.</text:span> </text:p>
      <text:p text:style-name="P23"><text:span text:style-name="T37">SEGUNDO.-</text:span><text:span text:style-name="T31"> Notificar la resolución que recaiga a la Interesada,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 </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25. Expte: 5752/2024 Abono servicios extraordinarios de la funcionaria Dª. ************* (Marzo 2024)</text:span></text:span><text:span text:style-name="Strong_20_Emphasis"><text:span text:style-name="T23">.</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u006754aa919060895d07e829b050a19O" text:style-name="Internet_20_link" text:visited-style-name="Visited_20_Internet_20_Link"><text:span text:style-name="T318">u006754aa919060895d07e829b050a19O</text:span></text:a><text:span text:style-name="T67">, que literalmente expresa:</text:span><text:span text:style-name="T318"> </text:span></text:p>
      <text:p text:style-name="P153"><text:span text:style-name="T37">ASUNTO: Servicios Extraordinarios, Dª. *************, Funcionaria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07: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ª. *************,</text:span><text:span text:style-name="T67"> con la categoría de Policía Local, ha realizado </text:span><text:span text:style-name="T64">servicios extraordinarios</text:span><text:span text:style-name="T67">, el día 22 de marzo de 2024 con motivo de servicio de paisano, con un total de </text:span><text:span text:style-name="T64">07: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X006754aa935160554b07e807503102da" text:style-name="Internet_20_link" text:visited-style-name="Visited_20_Internet_20_Link"><text:span text:style-name="T318">X006754aa935160554b07e807503102da</text:span></text:a><text:span text:style-name="T318">, emitido por el Jefe de la Policía Local en virtud del cual se verifican las horas extraordinarias correspondientes al mes de marzo de 2024, con motivo de servicio de paisano, realizadas por Dª. *************. </text:span></text:p>
      <text:p text:style-name="P23"><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text:span><text:soft-page-break/><text:span text:style-name="T31">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ª. *************,</text:span><text:span text:style-name="T318"> funcionaria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ª. *************</text:span><text:span text:style-name="T31"> funcionaria de este Ayuntamiento con la categoría de Policía Local, el cuál se le abonará en la correspondiente nómina de atrasos, por un importe total de </text:span><text:span text:style-name="T41">171,64 brutos </text:span><text:span text:style-name="T31">(correspondiente a la realización de </text:span><text:span text:style-name="T37">07:00 horas de servicios extraordinarios,</text:span><text:span text:style-name="T31"> con motivo de servicio de paisano, al amparo de lo dispuesto en el art. 7.3 Servicios Extraordinarios del vigente Acuerdo de Funcionarios de este Ayuntamiento, con un coste en concepto de seguridad social de </text:span><text:span text:style-name="T37">65,12 </text:span><text:span text:style-name="T31">, Todo ello con cargo a las partidas presupuestarias 132.15100 y 132.16000.</text:span> </text:p>
      <text:p text:style-name="P23"><text:span text:style-name="T37">SEGUNDO.-</text:span><text:span text:style-name="T31"> Notificar la resolución que recaiga a la Interesada,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ª. *************</text:span><text:span text:style-name="T31"> funcionaria de este Ayuntamiento con la categoría de Policía Local, el cuál se le abonará en la correspondiente nómina de atrasos, por un importe total de </text:span><text:span text:style-name="T41">171,64 brutos </text:span><text:span text:style-name="T31">(correspondiente a la realización de </text:span><text:span text:style-name="T37">07:00 horas de servicios extraordinarios,</text:span><text:span text:style-name="T31"> con motivo de servicio de paisano, al amparo de lo dispuesto en el art. 7.3 Servicios Extraordinarios del vigente Acuerdo de Funcionarios de este Ayuntamiento, con un coste en concepto de seguridad social de </text:span><text:span text:style-name="T37">65,12 </text:span><text:span text:style-name="T31">, Todo ello con cargo a las partidas presupuestarias 132.15100 y 132.16000.</text:span> </text:p>
      <text:p text:style-name="P23"><text:span text:style-name="T37">SEGUNDO.-</text:span><text:span text:style-name="T31"> Notificar la resolución que recaiga a la Interesada,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text:span><text:soft-page-break/><text:span text:style-name="T108">número 3347/2023, de 19 de junio.</text:span> </text:p>
      <text:p text:style-name="P17"><text:span text:style-name="Strong_20_Emphasis"><text:span text:style-name="T342"><text:tab/>La Junta de Gobierno Local, acuerda aprobar la propuesta emitida en los términos que se recogen precedentemente. </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26. Expte. : 7703/2024. Propuesta para la aprobación de facturas y reconocimiento de obligaciones (JGL 14/05/2024).</text:span></text:span></text:p>
      <text:p text:style-name="P19"><text:s/></text:p>
      <text:p text:style-name="P16"><text:span text:style-name="T37"><text:tab/></text:span><text:span text:style-name="T35">“Don Juan Ernesto Hernández Cruz</text:span><text:span text:style-name="T36">,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99"> </text:span></text:p>
      <text:p text:style-name="P109"><text:span text:style-name="T2">ANTECEDENTES DE HECHO</text:span> </text:p>
      <text:p text:style-name="P24"><text:span text:style-name="T2">1.- </text:span>Se han presentado por el Punto General de Entrada de Facturas Electrónicas las facturas que a continuación se relacion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37"><text:span text:style-name="T19">Nº REGISTRO</text:span> </text:p>
            </table:table-cell>
            <table:table-cell table:style-name="Tabla6.A1" office:value-type="string">
              <text:p text:style-name="P237"><text:span text:style-name="T19">Factura N.º</text:span> </text:p>
            </table:table-cell>
            <table:table-cell table:style-name="Tabla6.A1" office:value-type="string">
              <text:p text:style-name="P239"><text:span text:style-name="T19">Importe Total (Euros)</text:span> </text:p>
            </table:table-cell>
            <table:table-cell table:style-name="Tabla6.A1" office:value-type="string">
              <text:p text:style-name="P237"><text:span text:style-name="T19">Nombre</text:span> </text:p>
            </table:table-cell>
            <table:table-cell table:style-name="Tabla6.A1" office:value-type="string">
              <text:p text:style-name="P237"><text:span text:style-name="T19">Texto Explicativo</text:span> </text:p>
            </table:table-cell>
            <table:table-cell table:style-name="Tabla6.F1" office:value-type="string">
              <text:p text:style-name="P237"><text:span text:style-name="T19">Grupo de apuntes</text:span> </text:p>
            </table:table-cell>
          </table:table-row>
        </table:table-header-rows>
        <table:table-row>
          <table:table-cell table:style-name="Tabla6.A2" office:value-type="string">
            <text:p text:style-name="P238"><text:span text:style-name="T19">F/2024/853</text:span> </text:p>
          </table:table-cell>
          <table:table-cell table:style-name="Tabla6.B2" office:value-type="string">
            <text:p text:style-name="P238"><text:span text:style-name="T19">212 2400119</text:span> </text:p>
          </table:table-cell>
          <table:table-cell table:style-name="Tabla6.C2" office:value-type="string">
            <text:p text:style-name="P240"><text:span text:style-name="T19">38,14</text:span> </text:p>
          </table:table-cell>
          <table:table-cell table:style-name="Tabla6.D2" office:value-type="string">
            <text:p text:style-name="P238"><text:span text:style-name="T19">QUEVEDO RAMIREZ S.L.</text:span> </text:p>
          </table:table-cell>
          <table:table-cell table:style-name="Tabla6.E2" office:value-type="string">
            <text:p text:style-name="P238"><text:span text:style-name="T19">JGL 14/05/24. Expte 1614/24 Serv comidas prepa cuerpo volunta Protección Civil año 24. 18/02 (bocadillos, zumos, past)</text:span> </text:p>
          </table:table-cell>
          <table:table-cell table:style-name="Tabla6.F2" office:value-type="string">
            <text:p text:style-name="P238"><text:span text:style-name="T19">PLANIFYCONTR</text:span> </text:p>
          </table:table-cell>
        </table:table-row>
        <table:table-row>
          <table:table-cell table:style-name="Tabla6.A2" office:value-type="string">
            <text:p text:style-name="P238"><text:span text:style-name="T19">F/2024/1011</text:span> </text:p>
          </table:table-cell>
          <table:table-cell table:style-name="Tabla6.B2" office:value-type="string">
            <text:p text:style-name="P238"><text:span text:style-name="T19">212 2400158</text:span> </text:p>
          </table:table-cell>
          <table:table-cell table:style-name="Tabla6.C2" office:value-type="string">
            <text:p text:style-name="P240"><text:span text:style-name="T19">28,20</text:span> </text:p>
          </table:table-cell>
          <table:table-cell table:style-name="Tabla6.D2" office:value-type="string">
            <text:p text:style-name="P238"><text:span text:style-name="T19">QUEVEDO RAMIREZ S.L.</text:span> </text:p>
          </table:table-cell>
          <table:table-cell table:style-name="Tabla6.E2" office:value-type="string">
            <text:p text:style-name="P238"><text:span text:style-name="T19">JGL 14/05/24. Expte 1614/24 Servicio comidas preparadas cuerpo voluntarios Protección Civil 25/02 (refrescos, croissant)</text:span> </text:p>
          </table:table-cell>
          <table:table-cell table:style-name="Tabla6.F2" office:value-type="string">
            <text:p text:style-name="P238"><text:span text:style-name="T19">PLANIFYCONTR</text:span> </text:p>
          </table:table-cell>
        </table:table-row>
        <table:table-row>
          <table:table-cell table:style-name="Tabla6.A2" office:value-type="string">
            <text:p text:style-name="P238"><text:span text:style-name="T19">F/2024/1074</text:span> </text:p>
          </table:table-cell>
          <table:table-cell table:style-name="Tabla6.B2" office:value-type="string">
            <text:p text:style-name="P238"><text:span text:style-name="T19">2024//1610</text:span> </text:p>
          </table:table-cell>
          <table:table-cell table:style-name="Tabla6.C2" office:value-type="string">
            <text:p text:style-name="P240"><text:span text:style-name="T19">4.882,20</text:span> </text:p>
          </table:table-cell>
          <table:table-cell table:style-name="Tabla6.D2" office:value-type="string">
            <text:p text:style-name="P238"><text:span text:style-name="T19">ASCANIO QUÍMICA, S.A.</text:span> </text:p>
          </table:table-cell>
          <table:table-cell table:style-name="Tabla6.E2" office:value-type="string">
            <text:p text:style-name="P238"><text:span text:style-name="T19">JGL 14/05/24. Expte 9211/2023 Suministro Productos Químicos EDAR Puerto Rico, EBARS y Terciario asociado. Feb 24</text:span> </text:p>
          </table:table-cell>
          <table:table-cell table:style-name="Tabla6.F2" office:value-type="string">
            <text:p text:style-name="P238"><text:span text:style-name="T19">AGUAS</text:span> </text:p>
          </table:table-cell>
        </table:table-row>
        <table:table-row>
          <table:table-cell table:style-name="Tabla6.A2" office:value-type="string">
            <text:p text:style-name="P238"><text:span text:style-name="T19">F/2024/1196</text:span> </text:p>
          </table:table-cell>
          <table:table-cell table:style-name="Tabla6.B2" office:value-type="string">
            <text:p text:style-name="P238"><text:span text:style-name="T19">CBK24 003948806</text:span> </text:p>
          </table:table-cell>
          <table:table-cell table:style-name="Tabla6.C2" office:value-type="string">
            <text:p text:style-name="P240"><text:span text:style-name="T19">4,28</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Devolución recibos - Precios públicos escuelas artísticas fecha 04/03/2023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230</text:span> </text:p>
          </table:table-cell>
          <table:table-cell table:style-name="Tabla6.B2" office:value-type="string">
            <text:p text:style-name="P238"><text:span text:style-name="T19">CBK24 004053282</text:span> </text:p>
          </table:table-cell>
          <table:table-cell table:style-name="Tabla6.C2" office:value-type="string">
            <text:p text:style-name="P240"><text:span text:style-name="T19">21,40</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Presentación recibos - Canon restaurac.playa Fecha 05/03/2024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231</text:span> </text:p>
          </table:table-cell>
          <table:table-cell table:style-name="Tabla6.B2" office:value-type="string">
            <text:p text:style-name="P238"><text:span text:style-name="T19">CBK24 004053281</text:span> </text:p>
          </table:table-cell>
          <table:table-cell table:style-name="Tabla6.C2" office:value-type="string">
            <text:p text:style-name="P240"><text:span text:style-name="T19">1,50</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Presentación recibos - Canon salud piscina Arguineguín Fecha 05/03/2024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266</text:span> </text:p>
          </table:table-cell>
          <table:table-cell table:style-name="Tabla6.B2" office:value-type="string">
            <text:p text:style-name="P238"><text:span text:style-name="T19">CBK24 004112539</text:span> </text:p>
          </table:table-cell>
          <table:table-cell table:style-name="Tabla6.C2" office:value-type="string">
            <text:p text:style-name="P240"><text:span text:style-name="T19">5,99</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Presentación recibos - Tasa pisos tutelados Fecha 06/03/2024 (ord 203)</text:span> </text:p>
          </table:table-cell>
          <table:table-cell table:style-name="Tabla6.F2" office:value-type="string">
            <text:p text:style-name="P238"><text:span text:style-name="T19">TESORERIA</text:span> </text:p>
          </table:table-cell>
        </table:table-row>
        <text:soft-page-break/>
        <table:table-row>
          <table:table-cell table:style-name="Tabla6.A2" office:value-type="string">
            <text:p text:style-name="P238"><text:span text:style-name="T19">F/2024/1268</text:span> </text:p>
          </table:table-cell>
          <table:table-cell table:style-name="Tabla6.B2" office:value-type="string">
            <text:p text:style-name="P238"><text:span text:style-name="T19">CBK24 004112545</text:span> </text:p>
          </table:table-cell>
          <table:table-cell table:style-name="Tabla6.C2" office:value-type="string">
            <text:p text:style-name="P240"><text:span text:style-name="T19">137,82</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Presentación recibos - Tasa mercadillo Fecha 06/03/2024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269</text:span> </text:p>
          </table:table-cell>
          <table:table-cell table:style-name="Tabla6.B2" office:value-type="string">
            <text:p text:style-name="P238"><text:span text:style-name="T19">CBK24 004112546</text:span> </text:p>
          </table:table-cell>
          <table:table-cell table:style-name="Tabla6.C2" office:value-type="string">
            <text:p text:style-name="P240"><text:span text:style-name="T19">142,31</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Presentación recibos - Tasa Guardería Infanitl Fecha 06/03/2024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270</text:span> </text:p>
          </table:table-cell>
          <table:table-cell table:style-name="Tabla6.B2" office:value-type="string">
            <text:p text:style-name="P238"><text:span text:style-name="T19">CBK24 004112547</text:span> </text:p>
          </table:table-cell>
          <table:table-cell table:style-name="Tabla6.C2" office:value-type="string">
            <text:p text:style-name="P240"><text:span text:style-name="T19">13,92</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Presentación recibos - Canon playa Fecha 06/03/2024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271</text:span> </text:p>
          </table:table-cell>
          <table:table-cell table:style-name="Tabla6.B2" office:value-type="string">
            <text:p text:style-name="P238"><text:span text:style-name="T19">CBK24 004112548</text:span> </text:p>
          </table:table-cell>
          <table:table-cell table:style-name="Tabla6.C2" office:value-type="string">
            <text:p text:style-name="P240"><text:span text:style-name="T19">1,50</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Presentación recibos - Canon quiosco Fecha 06/03/2024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300</text:span> </text:p>
          </table:table-cell>
          <table:table-cell table:style-name="Tabla6.B2" office:value-type="string">
            <text:p text:style-name="P238"><text:span text:style-name="T19">CBK24 004157989</text:span> </text:p>
          </table:table-cell>
          <table:table-cell table:style-name="Tabla6.C2" office:value-type="string">
            <text:p text:style-name="P240"><text:span text:style-name="T19">4,28</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Devolución recibos - Tasa mercadillo fecha 07/03/2023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301</text:span> </text:p>
          </table:table-cell>
          <table:table-cell table:style-name="Tabla6.B2" office:value-type="string">
            <text:p text:style-name="P238"><text:span text:style-name="T19">CBK24 004157994</text:span> </text:p>
          </table:table-cell>
          <table:table-cell table:style-name="Tabla6.C2" office:value-type="string">
            <text:p text:style-name="P240"><text:span text:style-name="T19">4,28</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Devolución recibos - Precios públicos escuelas artísticas fecha 07/03/2023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302</text:span> </text:p>
          </table:table-cell>
          <table:table-cell table:style-name="Tabla6.B2" office:value-type="string">
            <text:p text:style-name="P238"><text:span text:style-name="T19">CBK24 004157986</text:span> </text:p>
          </table:table-cell>
          <table:table-cell table:style-name="Tabla6.C2" office:value-type="string">
            <text:p text:style-name="P240"><text:span text:style-name="T19">536,28</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Presentación recibos - Precios públicos escuelas artísticas Fecha 07/03/2024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398</text:span> </text:p>
          </table:table-cell>
          <table:table-cell table:style-name="Tabla6.B2" office:value-type="string">
            <text:p text:style-name="P238"><text:span text:style-name="T19">CBK24 004400806</text:span> </text:p>
          </table:table-cell>
          <table:table-cell table:style-name="Tabla6.C2" office:value-type="string">
            <text:p text:style-name="P240"><text:span text:style-name="T19">8,56</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Devolución recibos - Precios públicos escuelas artísticas fecha 13/03/2023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437</text:span> </text:p>
          </table:table-cell>
          <table:table-cell table:style-name="Tabla6.B2" office:value-type="string">
            <text:p text:style-name="P238"><text:span text:style-name="T19">CBK24 004363483</text:span> </text:p>
          </table:table-cell>
          <table:table-cell table:style-name="Tabla6.C2" office:value-type="string">
            <text:p text:style-name="P240"><text:span text:style-name="T19">25,68</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Devolución recibos - Precios públicos escuelas artísticas fecha 12/03/2023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438</text:span> </text:p>
          </table:table-cell>
          <table:table-cell table:style-name="Tabla6.B2" office:value-type="string">
            <text:p text:style-name="P238"><text:span text:style-name="T19">CBK24 004363482</text:span> </text:p>
          </table:table-cell>
          <table:table-cell table:style-name="Tabla6.C2" office:value-type="string">
            <text:p text:style-name="P240"><text:span text:style-name="T19">4,28</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Devolución recibos - Tasa guardería infantil fecha 12/03/2023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459</text:span> </text:p>
          </table:table-cell>
          <table:table-cell table:style-name="Tabla6.B2" office:value-type="string">
            <text:p text:style-name="P238"><text:span text:style-name="T19">FC 2240136767</text:span> </text:p>
          </table:table-cell>
          <table:table-cell table:style-name="Tabla6.C2" office:value-type="string">
            <text:p text:style-name="P240"><text:span text:style-name="T19">2.437,23</text:span> <text:soft-page-break/></text:p>
          </table:table-cell>
          <table:table-cell table:style-name="Tabla6.D2" office:value-type="string">
            <text:p text:style-name="P238"><text:span text:style-name="T19">QUIRON PREVENCION, </text:span><text:soft-page-break/><text:span text:style-name="T19">S.L.U.</text:span> </text:p>
          </table:table-cell>
          <table:table-cell table:style-name="Tabla6.E2" office:value-type="string">
            <text:p text:style-name="P238"><text:span text:style-name="T19">JGL 14/05/24. Expte. 366923/21 Serv preven </text:span><text:soft-page-break/><text:span text:style-name="T19">seguri en el trabajo y salud, medicina en el trabajo. Marzo 24</text:span> </text:p>
          </table:table-cell>
          <table:table-cell table:style-name="Tabla6.F2" office:value-type="string">
            <text:p text:style-name="P238"><text:span text:style-name="T19">PREVENCION</text:span> <text:soft-page-break/></text:p>
          </table:table-cell>
        </table:table-row>
        <table:table-row>
          <table:table-cell table:style-name="Tabla6.A2" office:value-type="string">
            <text:p text:style-name="P238"><text:span text:style-name="T19">F/2024/1550</text:span> </text:p>
          </table:table-cell>
          <table:table-cell table:style-name="Tabla6.B2" office:value-type="string">
            <text:p text:style-name="P238"><text:span text:style-name="T19">CBK24 004671827</text:span> </text:p>
          </table:table-cell>
          <table:table-cell table:style-name="Tabla6.C2" office:value-type="string">
            <text:p text:style-name="P240"><text:span text:style-name="T19">4,28</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Devolución recibos - Precios públicos escuelas artísticas fecha 21/03/2023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593</text:span> </text:p>
          </table:table-cell>
          <table:table-cell table:style-name="Tabla6.B2" office:value-type="string">
            <text:p text:style-name="P238"><text:span text:style-name="T19">CBK24 004712701</text:span> </text:p>
          </table:table-cell>
          <table:table-cell table:style-name="Tabla6.C2" office:value-type="string">
            <text:p text:style-name="P240"><text:span text:style-name="T19">8,56</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Devolución recibos - Precios públicos escuelas artísticas fecha 22/03/2023 (ord 203)</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1657</text:span> </text:p>
          </table:table-cell>
          <table:table-cell table:style-name="Tabla6.B2" office:value-type="string">
            <text:p text:style-name="P238"><text:span text:style-name="T19">408100119</text:span> </text:p>
          </table:table-cell>
          <table:table-cell table:style-name="Tabla6.C2" office:value-type="string">
            <text:p text:style-name="P240"><text:span text:style-name="T19">948,74</text:span> </text:p>
          </table:table-cell>
          <table:table-cell table:style-name="Tabla6.D2" office:value-type="string">
            <text:p text:style-name="P238"><text:span text:style-name="T19">INSTALACIONES Y MONTAJES ELECTRICOS CANARIOS EL SOL SL</text:span> </text:p>
          </table:table-cell>
          <table:table-cell table:style-name="Tabla6.E2" office:value-type="string">
            <text:p text:style-name="P238"><text:span text:style-name="T19">JGL 14/05/24. Expte. 4550/24. Serv asistencia PCI-CEIPI Artemi Semidán. Arguineguín. 31/03/24</text:span> </text:p>
          </table:table-cell>
          <table:table-cell table:style-name="Tabla6.F2" office:value-type="string">
            <text:p text:style-name="P238"><text:span text:style-name="T19">OBRAS</text:span> </text:p>
          </table:table-cell>
        </table:table-row>
        <table:table-row>
          <table:table-cell table:style-name="Tabla6.A2" office:value-type="string">
            <text:p text:style-name="P238"><text:span text:style-name="T19">F/2024/1658</text:span> </text:p>
          </table:table-cell>
          <table:table-cell table:style-name="Tabla6.B2" office:value-type="string">
            <text:p text:style-name="P238"><text:span text:style-name="T19">2024//2333</text:span> </text:p>
          </table:table-cell>
          <table:table-cell table:style-name="Tabla6.C2" office:value-type="string">
            <text:p text:style-name="P240"><text:span text:style-name="T19">4.882,20</text:span> </text:p>
          </table:table-cell>
          <table:table-cell table:style-name="Tabla6.D2" office:value-type="string">
            <text:p text:style-name="P238"><text:span text:style-name="T19">ASCANIO QUÍMICA, S.A.</text:span> </text:p>
          </table:table-cell>
          <table:table-cell table:style-name="Tabla6.E2" office:value-type="string">
            <text:p text:style-name="P238"><text:span text:style-name="T19">JGL 14/05/24. Expte. 9211/23. Sum productos químicos EDAR Pto. Rico. Ebars y terciario asociado. Marzo 24</text:span> </text:p>
          </table:table-cell>
          <table:table-cell table:style-name="Tabla6.F2" office:value-type="string">
            <text:p text:style-name="P238"><text:span text:style-name="T19">AGUAS</text:span> </text:p>
          </table:table-cell>
        </table:table-row>
        <table:table-row>
          <table:table-cell table:style-name="Tabla6.A2" office:value-type="string">
            <text:p text:style-name="P238"><text:span text:style-name="T19">F/2024/1691</text:span> </text:p>
          </table:table-cell>
          <table:table-cell table:style-name="Tabla6.B2" office:value-type="string">
            <text:p text:style-name="P238"><text:span text:style-name="T19">FAV000000672024</text:span> </text:p>
          </table:table-cell>
          <table:table-cell table:style-name="Tabla6.C2" office:value-type="string">
            <text:p text:style-name="P240"><text:span text:style-name="T19">3.142,80</text:span> </text:p>
          </table:table-cell>
          <table:table-cell table:style-name="Tabla6.D2" office:value-type="string">
            <text:p text:style-name="P238"><text:span text:style-name="T19">FERIMARK 2016- ECOBERTURA</text:span> </text:p>
          </table:table-cell>
          <table:table-cell table:style-name="Tabla6.E2" office:value-type="string">
            <text:p text:style-name="P238"><text:span text:style-name="T19">JGL 14/05/24. Expte. 16708/2023. Adquisición de trampas polillas de cítricos y olivos. 29/02/24.</text:span> </text:p>
          </table:table-cell>
          <table:table-cell table:style-name="Tabla6.F2" office:value-type="string">
            <text:p text:style-name="P238"><text:span text:style-name="T19">AGRICULTURA</text:span> </text:p>
          </table:table-cell>
        </table:table-row>
        <table:table-row>
          <table:table-cell table:style-name="Tabla6.A2" office:value-type="string">
            <text:p text:style-name="P238"><text:span text:style-name="T19">F/2024/1700</text:span> </text:p>
          </table:table-cell>
          <table:table-cell table:style-name="Tabla6.B2" office:value-type="string">
            <text:p text:style-name="P238"><text:span text:style-name="T19">1002227V2400003</text:span> </text:p>
          </table:table-cell>
          <table:table-cell table:style-name="Tabla6.C2" office:value-type="string">
            <text:p text:style-name="P240"><text:span text:style-name="T19">119.797,23</text:span> </text:p>
          </table:table-cell>
          <table:table-cell table:style-name="Tabla6.D2" office:value-type="string">
            <text:p text:style-name="P238"><text:span text:style-name="T19">URBASER, S.A.</text:span> </text:p>
          </table:table-cell>
          <table:table-cell table:style-name="Tabla6.E2" office:value-type="string">
            <text:p text:style-name="P238"><text:span text:style-name="T19">JGL 14/05/24. Expte. 16-SER-08. Única prórro serv mant. y conser jardines, espacios libres y zonas verdes. Marzo 24</text:span> </text:p>
          </table:table-cell>
          <table:table-cell table:style-name="Tabla6.F2" office:value-type="string">
            <text:p text:style-name="P238"><text:span text:style-name="T19">PARQUESYJARD</text:span> </text:p>
          </table:table-cell>
        </table:table-row>
        <table:table-row>
          <table:table-cell table:style-name="Tabla6.A2" office:value-type="string">
            <text:p text:style-name="P238"><text:span text:style-name="T19">F/2024/1721</text:span> </text:p>
          </table:table-cell>
          <table:table-cell table:style-name="Tabla6.B2" office:value-type="string">
            <text:p text:style-name="P238"><text:span text:style-name="T19">A A/001030/24</text:span> </text:p>
          </table:table-cell>
          <table:table-cell table:style-name="Tabla6.C2" office:value-type="string">
            <text:p text:style-name="P240"><text:span text:style-name="T19">116,14</text:span> </text:p>
          </table:table-cell>
          <table:table-cell table:style-name="Tabla6.D2" office:value-type="string">
            <text:p text:style-name="P238"><text:span text:style-name="T19">VIAJES LA MOLINA, S.L.</text:span> </text:p>
          </table:table-cell>
          <table:table-cell table:style-name="Tabla6.E2" office:value-type="string">
            <text:p text:style-name="P238"><text:span text:style-name="T19">JGL 14/05/24. Expte. 4544/24. Gastos billete avión y transpor Lanzarote dái 12/03, asamblea AMTC. 11/03 al 12/03/24</text:span> </text:p>
          </table:table-cell>
          <table:table-cell table:style-name="Tabla6.F2" office:value-type="string">
            <text:p text:style-name="P238"><text:span text:style-name="T19">PROTOCOLO</text:span> </text:p>
          </table:table-cell>
        </table:table-row>
        <table:table-row>
          <table:table-cell table:style-name="Tabla6.A2" office:value-type="string">
            <text:p text:style-name="P238"><text:span text:style-name="T19">F/2024/1750</text:span> </text:p>
          </table:table-cell>
          <table:table-cell table:style-name="Tabla6.B2" office:value-type="string">
            <text:p text:style-name="P238"><text:span text:style-name="T19">212 2400237</text:span> </text:p>
          </table:table-cell>
          <table:table-cell table:style-name="Tabla6.C2" office:value-type="string">
            <text:p text:style-name="P240"><text:span text:style-name="T19">166,74</text:span> </text:p>
          </table:table-cell>
          <table:table-cell table:style-name="Tabla6.D2" office:value-type="string">
            <text:p text:style-name="P238"><text:span text:style-name="T19">QUEVEDO RAMIREZ S.L.</text:span> </text:p>
          </table:table-cell>
          <table:table-cell table:style-name="Tabla6.E2" office:value-type="string">
            <text:p text:style-name="P238"><text:span text:style-name="T19">JGL 14/05/24. Expte. 1614/24. Serv comidas preparadas cuerpo volunta Prote Civil 24. 30/03/24</text:span> </text:p>
          </table:table-cell>
          <table:table-cell table:style-name="Tabla6.F2" office:value-type="string">
            <text:p text:style-name="P238"><text:span text:style-name="T19">ALCALDIA</text:span> </text:p>
          </table:table-cell>
        </table:table-row>
        <table:table-row>
          <table:table-cell table:style-name="Tabla6.A2" office:value-type="string">
            <text:p text:style-name="P238"><text:span text:style-name="T19">F/2024/1751</text:span> </text:p>
          </table:table-cell>
          <table:table-cell table:style-name="Tabla6.B2" office:value-type="string">
            <text:p text:style-name="P238"><text:span text:style-name="T19">212 2400181/R1</text:span> </text:p>
          </table:table-cell>
          <table:table-cell table:style-name="Tabla6.C2" office:value-type="string">
            <text:p text:style-name="P240"><text:span text:style-name="T19">13,63</text:span> </text:p>
          </table:table-cell>
          <table:table-cell table:style-name="Tabla6.D2" office:value-type="string">
            <text:p text:style-name="P238"><text:span text:style-name="T19">QUEVEDO RAMIREZ S.L.</text:span> </text:p>
          </table:table-cell>
          <table:table-cell table:style-name="Tabla6.E2" office:value-type="string">
            <text:p text:style-name="P238"><text:span text:style-name="T19">JGL 14/05/24. Expte. 1614/24. Serv comidas preparadas cuerpo voluntarios Protección Civil año 24. 03/03/24</text:span> </text:p>
          </table:table-cell>
          <table:table-cell table:style-name="Tabla6.F2" office:value-type="string">
            <text:p text:style-name="P238"><text:span text:style-name="T19">ALCALDIA</text:span> </text:p>
          </table:table-cell>
        </table:table-row>
        <table:table-row>
          <table:table-cell table:style-name="Tabla6.A2" office:value-type="string">
            <text:p text:style-name="P238"><text:span text:style-name="T19">F/2024/1797</text:span> </text:p>
          </table:table-cell>
          <table:table-cell table:style-name="Tabla6.B2" office:value-type="string">
            <text:p text:style-name="P238"><text:span text:style-name="T19">ID0019788509</text:span> </text:p>
          </table:table-cell>
          <table:table-cell table:style-name="Tabla6.C2" office:value-type="string">
            <text:p text:style-name="P240"><text:span text:style-name="T19">220,84</text:span> </text:p>
          </table:table-cell>
          <table:table-cell table:style-name="Tabla6.D2" office:value-type="string">
            <text:p text:style-name="P238"><text:span text:style-name="T19">VALORA GESTION TRIBUTARIA</text:span> </text:p>
          </table:table-cell>
          <table:table-cell table:style-name="Tabla6.E2" office:value-type="string">
            <text:p text:style-name="P238"><text:span text:style-name="T19">JGL 14/05/24. ÚLTIMO DÍA PAGO 20/05/24. Impto depósito residuos comp. med. amb. Juan Grande. Dic 23. 2024103IR14DL000120</text:span> </text:p>
          </table:table-cell>
          <table:table-cell table:style-name="Tabla6.F2" office:value-type="string">
            <text:p text:style-name="P238"><text:span text:style-name="T19">RESIDUOS</text:span> </text:p>
          </table:table-cell>
        </table:table-row>
        <table:table-row>
          <table:table-cell table:style-name="Tabla6.A2" office:value-type="string">
            <text:p text:style-name="P238"><text:span text:style-name="T19">F/2024/1866</text:span> </text:p>
          </table:table-cell>
          <table:table-cell table:style-name="Tabla6.B2" office:value-type="string">
            <text:p text:style-name="P238"><text:span text:style-name="T19">Rect-0123002032 102</text:span> </text:p>
          </table:table-cell>
          <table:table-cell table:style-name="Tabla6.C2" office:value-type="string">
            <text:p text:style-name="P240"><text:span text:style-name="T19">561,75</text:span> </text:p>
          </table:table-cell>
          <table:table-cell table:style-name="Tabla6.D2" office:value-type="string">
            <text:p text:style-name="P238"><text:span text:style-name="T19">LENCAR CANARIAS, S.L.</text:span> </text:p>
          </table:table-cell>
          <table:table-cell table:style-name="Tabla6.E2" office:value-type="string">
            <text:p text:style-name="P238"><text:span text:style-name="T19">JGL 14/05/24. Expte. 17421/23. Renting vehículo Servicios </text:span><text:soft-page-break/><text:span text:style-name="T19">Sociales. Diciembre 23</text:span> </text:p>
          </table:table-cell>
          <table:table-cell table:style-name="Tabla6.F2" office:value-type="string">
            <text:p text:style-name="P238"><text:span text:style-name="T19">SERVSOCIALES</text:span> <text:soft-page-break/></text:p>
          </table:table-cell>
        </table:table-row>
        <table:table-row>
          <table:table-cell table:style-name="Tabla6.A2" office:value-type="string">
            <text:p text:style-name="P238"><text:span text:style-name="T19">F/2024/1867</text:span> </text:p>
          </table:table-cell>
          <table:table-cell table:style-name="Tabla6.B2" office:value-type="string">
            <text:p text:style-name="P238"><text:span text:style-name="T19">Rect-0124000170 106</text:span> </text:p>
          </table:table-cell>
          <table:table-cell table:style-name="Tabla6.C2" office:value-type="string">
            <text:p text:style-name="P240"><text:span text:style-name="T19">74,90</text:span> </text:p>
          </table:table-cell>
          <table:table-cell table:style-name="Tabla6.D2" office:value-type="string">
            <text:p text:style-name="P238"><text:span text:style-name="T19">LENCAR CANARIAS, S.L.</text:span> </text:p>
          </table:table-cell>
          <table:table-cell table:style-name="Tabla6.E2" office:value-type="string">
            <text:p text:style-name="P238"><text:span text:style-name="T19">JGL 14/05/24. Expte. 17421/23. Renting vehículo Servicios Sociales. 01/01 al 05/01/24</text:span> </text:p>
          </table:table-cell>
          <table:table-cell table:style-name="Tabla6.F2" office:value-type="string">
            <text:p text:style-name="P238"><text:span text:style-name="T19">SERVSOCIALES</text:span> </text:p>
          </table:table-cell>
        </table:table-row>
        <table:table-row>
          <table:table-cell table:style-name="Tabla6.A2" office:value-type="string">
            <text:p text:style-name="P238"><text:span text:style-name="T19">F/2024/1869</text:span> </text:p>
          </table:table-cell>
          <table:table-cell table:style-name="Tabla6.B2" office:value-type="string">
            <text:p text:style-name="P238"><text:span text:style-name="T19">Rect-0124000171 107</text:span> </text:p>
          </table:table-cell>
          <table:table-cell table:style-name="Tabla6.C2" office:value-type="string">
            <text:p text:style-name="P240"><text:span text:style-name="T19">486,85</text:span> </text:p>
          </table:table-cell>
          <table:table-cell table:style-name="Tabla6.D2" office:value-type="string">
            <text:p text:style-name="P238"><text:span text:style-name="T19">LENCAR CANARIAS, S.L.</text:span> </text:p>
          </table:table-cell>
          <table:table-cell table:style-name="Tabla6.E2" office:value-type="string">
            <text:p text:style-name="P238"><text:span text:style-name="T19">JGL 14/05/24. Expte. 17421/23. Renting vehículo Servicios Sociales. 05/01 al 31/01/24</text:span> </text:p>
          </table:table-cell>
          <table:table-cell table:style-name="Tabla6.F2" office:value-type="string">
            <text:p text:style-name="P238"><text:span text:style-name="T19">SERVSOCIALES</text:span> </text:p>
          </table:table-cell>
        </table:table-row>
        <table:table-row>
          <table:table-cell table:style-name="Tabla6.A2" office:value-type="string">
            <text:p text:style-name="P238"><text:span text:style-name="T19">F/2024/1878</text:span> </text:p>
          </table:table-cell>
          <table:table-cell table:style-name="Tabla6.B2" office:value-type="string">
            <text:p text:style-name="P238"><text:span text:style-name="T19">Rect-0124000390 112</text:span> </text:p>
          </table:table-cell>
          <table:table-cell table:style-name="Tabla6.C2" office:value-type="string">
            <text:p text:style-name="P240"><text:span text:style-name="T19">561,75</text:span> </text:p>
          </table:table-cell>
          <table:table-cell table:style-name="Tabla6.D2" office:value-type="string">
            <text:p text:style-name="P238"><text:span text:style-name="T19">LENCAR CANARIAS, S.L.</text:span> </text:p>
          </table:table-cell>
          <table:table-cell table:style-name="Tabla6.E2" office:value-type="string">
            <text:p text:style-name="P238"><text:span text:style-name="T19">JGL 14/05/24. Expte. 17421/23. Renting vehículo Servicios Sociales. Febrero 24</text:span> </text:p>
          </table:table-cell>
          <table:table-cell table:style-name="Tabla6.F2" office:value-type="string">
            <text:p text:style-name="P238"><text:span text:style-name="T19">SERVSOCIALES</text:span> </text:p>
          </table:table-cell>
        </table:table-row>
        <table:table-row>
          <table:table-cell table:style-name="Tabla6.A2" office:value-type="string">
            <text:p text:style-name="P238"><text:span text:style-name="T19">F/2024/1879</text:span> </text:p>
          </table:table-cell>
          <table:table-cell table:style-name="Tabla6.B2" office:value-type="string">
            <text:p text:style-name="P238"><text:span text:style-name="T19">Rect-0124000619 120</text:span> </text:p>
          </table:table-cell>
          <table:table-cell table:style-name="Tabla6.C2" office:value-type="string">
            <text:p text:style-name="P240"><text:span text:style-name="T19">561,75</text:span> </text:p>
          </table:table-cell>
          <table:table-cell table:style-name="Tabla6.D2" office:value-type="string">
            <text:p text:style-name="P238"><text:span text:style-name="T19">LENCAR CANARIAS, S.L.</text:span> </text:p>
          </table:table-cell>
          <table:table-cell table:style-name="Tabla6.E2" office:value-type="string">
            <text:p text:style-name="P238"><text:span text:style-name="T19">JGL 14/05/24. Expte. 17421/23. Renting vehículo Servicios Sociales. Marzo 24</text:span> </text:p>
          </table:table-cell>
          <table:table-cell table:style-name="Tabla6.F2" office:value-type="string">
            <text:p text:style-name="P238"><text:span text:style-name="T19">SERVSOCIALES</text:span> </text:p>
          </table:table-cell>
        </table:table-row>
        <table:table-row>
          <table:table-cell table:style-name="Tabla6.A2" office:value-type="string">
            <text:p text:style-name="P238"><text:span text:style-name="T19">F/2024/1912</text:span> </text:p>
          </table:table-cell>
          <table:table-cell table:style-name="Tabla6.B2" office:value-type="string">
            <text:p text:style-name="P238"><text:span text:style-name="T19">913. 2024</text:span> </text:p>
          </table:table-cell>
          <table:table-cell table:style-name="Tabla6.C2" office:value-type="string">
            <text:p text:style-name="P240"><text:span text:style-name="T19">10.396,72</text:span> </text:p>
          </table:table-cell>
          <table:table-cell table:style-name="Tabla6.D2" office:value-type="string">
            <text:p text:style-name="P238"><text:span text:style-name="T19">SANTANA HERNANDEZ, JOSE A</text:span> </text:p>
          </table:table-cell>
          <table:table-cell table:style-name="Tabla6.E2" office:value-type="string">
            <text:p text:style-name="P238"><text:span text:style-name="T19">JGL 14/05/24. Expte. 3238/24. Sum productos de limpie oficinas mcipales. 26/02 al 28/02/24</text:span> </text:p>
          </table:table-cell>
          <table:table-cell table:style-name="Tabla6.F2" office:value-type="string">
            <text:p text:style-name="P238"><text:span text:style-name="T19">COMPRAS</text:span> </text:p>
          </table:table-cell>
        </table:table-row>
        <table:table-row>
          <table:table-cell table:style-name="Tabla6.A2" office:value-type="string">
            <text:p text:style-name="P238"><text:span text:style-name="T19">F/2024/1919</text:span> </text:p>
          </table:table-cell>
          <table:table-cell table:style-name="Tabla6.B2" office:value-type="string">
            <text:p text:style-name="P238"><text:span text:style-name="T19">2024 19</text:span> </text:p>
          </table:table-cell>
          <table:table-cell table:style-name="Tabla6.C2" office:value-type="string">
            <text:p text:style-name="P240"><text:span text:style-name="T19">8.194,10</text:span> </text:p>
          </table:table-cell>
          <table:table-cell table:style-name="Tabla6.D2" office:value-type="string">
            <text:p text:style-name="P238"><text:span text:style-name="T19">MOGAN GESTION MUNICIPAL, S.L.U.</text:span> </text:p>
          </table:table-cell>
          <table:table-cell table:style-name="Tabla6.E2" office:value-type="string">
            <text:p text:style-name="P238"><text:span text:style-name="T19">JGL 14/05/24. Expte. 15408/23. Enco serv limpie inst mcipales. Marzo 24</text:span> </text:p>
          </table:table-cell>
          <table:table-cell table:style-name="Tabla6.F2" office:value-type="string">
            <text:p text:style-name="P238"><text:span text:style-name="T19">CONSERYLIMPI</text:span> </text:p>
          </table:table-cell>
        </table:table-row>
        <table:table-row>
          <table:table-cell table:style-name="Tabla6.A2" office:value-type="string">
            <text:p text:style-name="P238"><text:span text:style-name="T19">F/2024/1939</text:span> </text:p>
          </table:table-cell>
          <table:table-cell table:style-name="Tabla6.B2" office:value-type="string">
            <text:p text:style-name="P238"><text:span text:style-name="T19">Emit- 177</text:span> </text:p>
          </table:table-cell>
          <table:table-cell table:style-name="Tabla6.C2" office:value-type="string">
            <text:p text:style-name="P240"><text:span text:style-name="T19">269,64</text:span> </text:p>
          </table:table-cell>
          <table:table-cell table:style-name="Tabla6.D2" office:value-type="string">
            <text:p text:style-name="P238"><text:span text:style-name="T19">SUAREZ PRIETO MARÍA BELÉN</text:span> </text:p>
          </table:table-cell>
          <table:table-cell table:style-name="Tabla6.E2" office:value-type="string">
            <text:p text:style-name="P238"><text:span text:style-name="T19">JGL 14/05/24. Expte. 4855/24. Obsequios encuentro activi acuáticas 24. 12/04/24</text:span> </text:p>
          </table:table-cell>
          <table:table-cell table:style-name="Tabla6.F2" office:value-type="string">
            <text:p text:style-name="P238"><text:span text:style-name="T19">SERVSOCIALES</text:span> </text:p>
          </table:table-cell>
        </table:table-row>
        <table:table-row>
          <table:table-cell table:style-name="Tabla6.A2" office:value-type="string">
            <text:p text:style-name="P238"><text:span text:style-name="T19">F/2024/1992</text:span> </text:p>
          </table:table-cell>
          <table:table-cell table:style-name="Tabla6.B2" office:value-type="string">
            <text:p text:style-name="P238"><text:span text:style-name="T19">Emit- 2400093</text:span> </text:p>
          </table:table-cell>
          <table:table-cell table:style-name="Tabla6.C2" office:value-type="string">
            <text:p text:style-name="P240"><text:span text:style-name="T19">3.108,61</text:span> </text:p>
          </table:table-cell>
          <table:table-cell table:style-name="Tabla6.D2" office:value-type="string">
            <text:p text:style-name="P238"><text:span text:style-name="T19">TOP TIME EVENTOS S.LU</text:span> </text:p>
          </table:table-cell>
          <table:table-cell table:style-name="Tabla6.E2" office:value-type="string">
            <text:p text:style-name="P238"><text:span text:style-name="T19">JGL 14/05/24. Expte. 2163/24. Sum material taller seguridad vial. 20/03/24</text:span> </text:p>
          </table:table-cell>
          <table:table-cell table:style-name="Tabla6.F2" office:value-type="string">
            <text:p text:style-name="P238"><text:span text:style-name="T19">EDUCACION</text:span> </text:p>
          </table:table-cell>
        </table:table-row>
        <table:table-row>
          <table:table-cell table:style-name="Tabla6.A2" office:value-type="string">
            <text:p text:style-name="P238"><text:span text:style-name="T19">F/2024/1994</text:span> </text:p>
          </table:table-cell>
          <table:table-cell table:style-name="Tabla6.B2" office:value-type="string">
            <text:p text:style-name="P238"><text:span text:style-name="T19">Emit- 2400094</text:span> </text:p>
          </table:table-cell>
          <table:table-cell table:style-name="Tabla6.C2" office:value-type="string">
            <text:p text:style-name="P240"><text:span text:style-name="T19">1.156,67</text:span> </text:p>
          </table:table-cell>
          <table:table-cell table:style-name="Tabla6.D2" office:value-type="string">
            <text:p text:style-name="P238"><text:span text:style-name="T19">TOP TIME EVENTOS S.LU</text:span> </text:p>
          </table:table-cell>
          <table:table-cell table:style-name="Tabla6.E2" office:value-type="string">
            <text:p text:style-name="P238"><text:span text:style-name="T19">JGL 14/05/24. Expte. 2189/24. Sum material inversión taller seguridad vial. 20/03/24</text:span> </text:p>
          </table:table-cell>
          <table:table-cell table:style-name="Tabla6.F2" office:value-type="string">
            <text:p text:style-name="P238"><text:span text:style-name="T19">EDUCACION</text:span> </text:p>
          </table:table-cell>
        </table:table-row>
        <table:table-row>
          <table:table-cell table:style-name="Tabla6.A2" office:value-type="string">
            <text:p text:style-name="P238"><text:span text:style-name="T19">F/2024/1995</text:span> </text:p>
          </table:table-cell>
          <table:table-cell table:style-name="Tabla6.B2" office:value-type="string">
            <text:p text:style-name="P238"><text:span text:style-name="T19">Emit- 2400095</text:span> </text:p>
          </table:table-cell>
          <table:table-cell table:style-name="Tabla6.C2" office:value-type="string">
            <text:p text:style-name="P240"><text:span text:style-name="T19">374,50</text:span> </text:p>
          </table:table-cell>
          <table:table-cell table:style-name="Tabla6.D2" office:value-type="string">
            <text:p text:style-name="P238"><text:span text:style-name="T19">TOP TIME EVENTOS S.LU</text:span> </text:p>
          </table:table-cell>
          <table:table-cell table:style-name="Tabla6.E2" office:value-type="string">
            <text:p text:style-name="P238"><text:span text:style-name="T19">JGL 14/05/24. Expte. 2344/24. Sum taller seguridad vial. 20/03/24</text:span> </text:p>
          </table:table-cell>
          <table:table-cell table:style-name="Tabla6.F2" office:value-type="string">
            <text:p text:style-name="P238"><text:span text:style-name="T19">EDUCACION</text:span> </text:p>
          </table:table-cell>
        </table:table-row>
        <text:soft-page-break/>
        <table:table-row>
          <table:table-cell table:style-name="Tabla6.A2" office:value-type="string">
            <text:p text:style-name="P238"><text:span text:style-name="T19">F/2024/1997</text:span> </text:p>
          </table:table-cell>
          <table:table-cell table:style-name="Tabla6.B2" office:value-type="string">
            <text:p text:style-name="P238"><text:span text:style-name="T19">Rect_2-2024 3</text:span> </text:p>
          </table:table-cell>
          <table:table-cell table:style-name="Tabla6.C2" office:value-type="string">
            <text:p text:style-name="P240"><text:span text:style-name="T19">8.146,53</text:span> </text:p>
          </table:table-cell>
          <table:table-cell table:style-name="Tabla6.D2" office:value-type="string">
            <text:p text:style-name="P238"><text:span text:style-name="T19">MOGAN GESTION MUNICIPAL, S.L.U.</text:span> </text:p>
          </table:table-cell>
          <table:table-cell table:style-name="Tabla6.E2" office:value-type="string">
            <text:p text:style-name="P238"><text:span text:style-name="T19">JGL 14/05/24. Expte. 15408/23. Encomien serv limpie inst mcipales. Ene 24</text:span> </text:p>
          </table:table-cell>
          <table:table-cell table:style-name="Tabla6.F2" office:value-type="string">
            <text:p text:style-name="P238"><text:span text:style-name="T19">CONSERYLIMPI</text:span> </text:p>
          </table:table-cell>
        </table:table-row>
        <table:table-row>
          <table:table-cell table:style-name="Tabla6.A2" office:value-type="string">
            <text:p text:style-name="P238"><text:span text:style-name="T19">F/2024/2030</text:span> </text:p>
          </table:table-cell>
          <table:table-cell table:style-name="Tabla6.B2" office:value-type="string">
            <text:p text:style-name="P238"><text:span text:style-name="T19">CES-000563874</text:span> </text:p>
          </table:table-cell>
          <table:table-cell table:style-name="Tabla6.C2" office:value-type="string">
            <text:p text:style-name="P240"><text:span text:style-name="T19">49,22</text:span> </text:p>
          </table:table-cell>
          <table:table-cell table:style-name="Tabla6.D2" office:value-type="string">
            <text:p text:style-name="P238"><text:span text:style-name="T19">COMERCIA GLOBAL PAYMENTS</text:span> </text:p>
          </table:table-cell>
          <table:table-cell table:style-name="Tabla6.E2" office:value-type="string">
            <text:p text:style-name="P238"><text:span text:style-name="T19">JGL 14/05/24. Mantenimiento de TPV/Mantenimiento de TPV comercio 126936335 Policía Local (ord 230) cargo marz0</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032</text:span> </text:p>
          </table:table-cell>
          <table:table-cell table:style-name="Tabla6.B2" office:value-type="string">
            <text:p text:style-name="P238"><text:span text:style-name="T19">CES-000563875</text:span> </text:p>
          </table:table-cell>
          <table:table-cell table:style-name="Tabla6.C2" office:value-type="string">
            <text:p text:style-name="P240"><text:span text:style-name="T19">9,63</text:span> </text:p>
          </table:table-cell>
          <table:table-cell table:style-name="Tabla6.D2" office:value-type="string">
            <text:p text:style-name="P238"><text:span text:style-name="T19">COMERCIA GLOBAL PAYMENTS</text:span> </text:p>
          </table:table-cell>
          <table:table-cell table:style-name="Tabla6.E2" office:value-type="string">
            <text:p text:style-name="P238"><text:span text:style-name="T19">JGL 14/05/24. Mantenimiento de TPV / Mantenimiento de TPV comercio 122250509 Recaudación Mogán (ord 207) cargo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034</text:span> </text:p>
          </table:table-cell>
          <table:table-cell table:style-name="Tabla6.B2" office:value-type="string">
            <text:p text:style-name="P238"><text:span text:style-name="T19">CES-000563873</text:span> </text:p>
          </table:table-cell>
          <table:table-cell table:style-name="Tabla6.C2" office:value-type="string">
            <text:p text:style-name="P240"><text:span text:style-name="T19">58,85</text:span> </text:p>
          </table:table-cell>
          <table:table-cell table:style-name="Tabla6.D2" office:value-type="string">
            <text:p text:style-name="P238"><text:span text:style-name="T19">COMERCIA GLOBAL PAYMENTS</text:span> </text:p>
          </table:table-cell>
          <table:table-cell table:style-name="Tabla6.E2" office:value-type="string">
            <text:p text:style-name="P238"><text:span text:style-name="T19">JGL 14/05/24. Sin o baja facturacTPV comerc.122296387 Deportes, 122298516 Deportes Playa y 122306186 Deporte Pueblo marz</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036</text:span> </text:p>
          </table:table-cell>
          <table:table-cell table:style-name="Tabla6.B2" office:value-type="string">
            <text:p text:style-name="P238"><text:span text:style-name="T19">2024//699</text:span> </text:p>
          </table:table-cell>
          <table:table-cell table:style-name="Tabla6.C2" office:value-type="string">
            <text:p text:style-name="P240"><text:span text:style-name="T19">4.380,08</text:span> </text:p>
          </table:table-cell>
          <table:table-cell table:style-name="Tabla6.D2" office:value-type="string">
            <text:p text:style-name="P238"><text:span text:style-name="T19">ASCANIO QUÍMICA, S.A.</text:span> </text:p>
          </table:table-cell>
          <table:table-cell table:style-name="Tabla6.E2" office:value-type="string">
            <text:p text:style-name="P238"><text:span text:style-name="T19">JGL 14/05/24. Expte. 13253/23. Sum hipoclorito sódico para desinfección y cumplimiento de directiva. 01/01 al 24/01/24</text:span> </text:p>
          </table:table-cell>
          <table:table-cell table:style-name="Tabla6.F2" office:value-type="string">
            <text:p text:style-name="P238"><text:span text:style-name="T19">AGUAS</text:span> </text:p>
          </table:table-cell>
        </table:table-row>
        <table:table-row>
          <table:table-cell table:style-name="Tabla6.A2" office:value-type="string">
            <text:p text:style-name="P238"><text:span text:style-name="T19">F/2024/2037</text:span> </text:p>
          </table:table-cell>
          <table:table-cell table:style-name="Tabla6.B2" office:value-type="string">
            <text:p text:style-name="P238"><text:span text:style-name="T19">2024//871</text:span> </text:p>
          </table:table-cell>
          <table:table-cell table:style-name="Tabla6.C2" office:value-type="string">
            <text:p text:style-name="P240"><text:span text:style-name="T19">1.830,83</text:span> </text:p>
          </table:table-cell>
          <table:table-cell table:style-name="Tabla6.D2" office:value-type="string">
            <text:p text:style-name="P238"><text:span text:style-name="T19">ASCANIO QUÍMICA, S.A.</text:span> </text:p>
          </table:table-cell>
          <table:table-cell table:style-name="Tabla6.E2" office:value-type="string">
            <text:p text:style-name="P238"><text:span text:style-name="T19">JGL 14/05/24. Expte. 9211/23. Sum productos químicos EDAR Pto. Rico, EBARs y terciario asocia. 24/01 al 31/01/24</text:span> </text:p>
          </table:table-cell>
          <table:table-cell table:style-name="Tabla6.F2" office:value-type="string">
            <text:p text:style-name="P238"><text:span text:style-name="T19">AGUAS</text:span> </text:p>
          </table:table-cell>
        </table:table-row>
        <table:table-row>
          <table:table-cell table:style-name="Tabla6.A2" office:value-type="string">
            <text:p text:style-name="P238"><text:span text:style-name="T19">F/2024/2088</text:span> </text:p>
          </table:table-cell>
          <table:table-cell table:style-name="Tabla6.B2" office:value-type="string">
            <text:p text:style-name="P238"><text:span text:style-name="T19">Rect-Emit- 9</text:span> </text:p>
          </table:table-cell>
          <table:table-cell table:style-name="Tabla6.C2" office:value-type="string">
            <text:p text:style-name="P240"><text:span text:style-name="T19">160,50</text:span> </text:p>
          </table:table-cell>
          <table:table-cell table:style-name="Tabla6.D2" office:value-type="string">
            <text:p text:style-name="P238"><text:span text:style-name="T19">JIMEZTACO SL</text:span> </text:p>
          </table:table-cell>
          <table:table-cell table:style-name="Tabla6.E2" office:value-type="string">
            <text:p text:style-name="P238"><text:span text:style-name="T19">JGL 14/05/24. Expte. 15251/23. Realiza charla impacto nutrición sobre rendimiento y calidad de vida. 17/11/24</text:span> </text:p>
          </table:table-cell>
          <table:table-cell table:style-name="Tabla6.F2" office:value-type="string">
            <text:p text:style-name="P238"><text:span text:style-name="T19">SERVSOCIALES</text:span> </text:p>
          </table:table-cell>
        </table:table-row>
        <table:table-row>
          <table:table-cell table:style-name="Tabla6.A2" office:value-type="string">
            <text:p text:style-name="P238"><text:span text:style-name="T19">F/2024/2143</text:span> </text:p>
          </table:table-cell>
          <table:table-cell table:style-name="Tabla6.B2" office:value-type="string">
            <text:p text:style-name="P238"><text:span text:style-name="T19">A 240153</text:span> </text:p>
          </table:table-cell>
          <table:table-cell table:style-name="Tabla6.C2" office:value-type="string">
            <text:p text:style-name="P240"><text:span text:style-name="T19">8.839,00</text:span> </text:p>
          </table:table-cell>
          <table:table-cell table:style-name="Tabla6.D2" office:value-type="string">
            <text:p text:style-name="P238"><text:span text:style-name="T19">JEVEM SOLUCIONES INFORMATICAS, S.L.U.</text:span> </text:p>
          </table:table-cell>
          <table:table-cell table:style-name="Tabla6.E2" office:value-type="string">
            <text:p text:style-name="P238"><text:span text:style-name="T19">JGL 14/05/24. Expte. 5517/24. Sum equipos informáticos y materil infomático. 23/04/24</text:span> </text:p>
          </table:table-cell>
          <table:table-cell table:style-name="Tabla6.F2" office:value-type="string">
            <text:p text:style-name="P238"><text:span text:style-name="T19">EMPLEO</text:span> </text:p>
          </table:table-cell>
        </table:table-row>
        <table:table-row>
          <table:table-cell table:style-name="Tabla6.A2" office:value-type="string">
            <text:p text:style-name="P238"><text:span text:style-name="T19">F/2024/2153</text:span> </text:p>
          </table:table-cell>
          <table:table-cell table:style-name="Tabla6.B2" office:value-type="string">
            <text:p text:style-name="P238"><text:span text:style-name="T19">F- 8704</text:span> </text:p>
          </table:table-cell>
          <table:table-cell table:style-name="Tabla6.C2" office:value-type="string">
            <text:p text:style-name="P240"><text:span text:style-name="T19">1.296,41</text:span> </text:p>
          </table:table-cell>
          <table:table-cell table:style-name="Tabla6.D2" office:value-type="string">
            <text:p text:style-name="P238"><text:span text:style-name="T19">HERNANDEZ HERNANDEZ, M. JAIME</text:span> </text:p>
          </table:table-cell>
          <table:table-cell table:style-name="Tabla6.E2" office:value-type="string">
            <text:p text:style-name="P238"><text:span text:style-name="T19">JGL 14/05/24. Expte:1584/2024 Suministro vinilo para cristales en las Casas Consistoriales. 24/04/24</text:span> </text:p>
          </table:table-cell>
          <table:table-cell table:style-name="Tabla6.F2" office:value-type="string">
            <text:p text:style-name="P238"><text:span text:style-name="T19">REGIMENINTER</text:span> </text:p>
          </table:table-cell>
        </table:table-row>
        <table:table-row>
          <table:table-cell table:style-name="Tabla6.A2" office:value-type="string">
            <text:p text:style-name="P238"><text:span text:style-name="T19">F/2024/2155</text:span> </text:p>
          </table:table-cell>
          <table:table-cell table:style-name="Tabla6.B2" office:value-type="string">
            <text:p text:style-name="P238"><text:span text:style-name="T19">Emit- 12</text:span> </text:p>
          </table:table-cell>
          <table:table-cell table:style-name="Tabla6.C2" office:value-type="string">
            <text:p text:style-name="P240"><text:span text:style-name="T19">1.540,80</text:span> </text:p>
          </table:table-cell>
          <table:table-cell table:style-name="Tabla6.D2" office:value-type="string">
            <text:p text:style-name="P238"><text:span text:style-name="T19">TARIMAS Y PARQUET MADETEX SL</text:span> </text:p>
          </table:table-cell>
          <table:table-cell table:style-name="Tabla6.E2" office:value-type="string">
            <text:p text:style-name="P238"><text:span text:style-name="T19">JGL 14/05/24. Expte. 1585/24. Sum pared composite oficinas. 24/04/24</text:span> </text:p>
          </table:table-cell>
          <table:table-cell table:style-name="Tabla6.F2" office:value-type="string">
            <text:p text:style-name="P238"><text:span text:style-name="T19">REGIMENINTER</text:span> </text:p>
          </table:table-cell>
        </table:table-row>
        <table:table-row>
          <table:table-cell table:style-name="Tabla6.A2" office:value-type="string">
            <text:p text:style-name="P238"><text:span text:style-name="T19">F/2024/2163</text:span> </text:p>
          </table:table-cell>
          <table:table-cell table:style-name="Tabla6.B2" office:value-type="string">
            <text:p text:style-name="P238"><text:span text:style-name="T19">FV124 7589</text:span> </text:p>
          </table:table-cell>
          <table:table-cell table:style-name="Tabla6.C2" office:value-type="string">
            <text:p text:style-name="P240"><text:span text:style-name="T19">110,87</text:span> </text:p>
          </table:table-cell>
          <table:table-cell table:style-name="Tabla6.D2" office:value-type="string">
            <text:p text:style-name="P238"><text:span text:style-name="T19">CAVAS CATALANAS,S L</text:span> </text:p>
          </table:table-cell>
          <table:table-cell table:style-name="Tabla6.E2" office:value-type="string">
            <text:p text:style-name="P238"><text:span text:style-name="T19">JGL 14/05/24. Expte. 9529/23. Sum material Pfae El Semillero. 25/04/24</text:span> </text:p>
          </table:table-cell>
          <table:table-cell table:style-name="Tabla6.F2" office:value-type="string">
            <text:p text:style-name="P238"><text:span text:style-name="T19">EMPLEO</text:span> </text:p>
          </table:table-cell>
        </table:table-row>
        <text:soft-page-break/>
        <table:table-row>
          <table:table-cell table:style-name="Tabla6.A2" office:value-type="string">
            <text:p text:style-name="P238"><text:span text:style-name="T19">F/2024/2166</text:span> </text:p>
          </table:table-cell>
          <table:table-cell table:style-name="Tabla6.B2" office:value-type="string">
            <text:p text:style-name="P238"><text:span text:style-name="T19">FA 2400147</text:span> </text:p>
          </table:table-cell>
          <table:table-cell table:style-name="Tabla6.C2" office:value-type="string">
            <text:p text:style-name="P240"><text:span text:style-name="T19">6.595,48</text:span> </text:p>
          </table:table-cell>
          <table:table-cell table:style-name="Tabla6.D2" office:value-type="string">
            <text:p text:style-name="P238"><text:span text:style-name="T19">DIAZCUTILLAS, S.L.</text:span> </text:p>
          </table:table-cell>
          <table:table-cell table:style-name="Tabla6.E2" office:value-type="string">
            <text:p text:style-name="P238"><text:span text:style-name="T19">JGL 14/05/24. Expte. 16995/23. Adaptación vehículo para sillas de rueda. 25/04/24</text:span> </text:p>
          </table:table-cell>
          <table:table-cell table:style-name="Tabla6.F2" office:value-type="string">
            <text:p text:style-name="P238"><text:span text:style-name="T19">CAP</text:span> </text:p>
          </table:table-cell>
        </table:table-row>
        <table:table-row>
          <table:table-cell table:style-name="Tabla6.A2" office:value-type="string">
            <text:p text:style-name="P238"><text:span text:style-name="T19">F/2024/2169</text:span> </text:p>
          </table:table-cell>
          <table:table-cell table:style-name="Tabla6.B2" office:value-type="string">
            <text:p text:style-name="P238"><text:span text:style-name="T19">Borrador- 76</text:span> </text:p>
          </table:table-cell>
          <table:table-cell table:style-name="Tabla6.C2" office:value-type="string">
            <text:p text:style-name="P240"><text:span text:style-name="T19">702,50</text:span> </text:p>
          </table:table-cell>
          <table:table-cell table:style-name="Tabla6.D2" office:value-type="string">
            <text:p text:style-name="P238"><text:span text:style-name="T19">SERRANO VALERO E.S.P.J.</text:span> </text:p>
          </table:table-cell>
          <table:table-cell table:style-name="Tabla6.E2" office:value-type="string">
            <text:p text:style-name="P238"><text:span text:style-name="T19">JGL 14/05/24. Expte. 4463/24. Adqui hojas de palma para taller de realización de ramos de Semana Santa. 08/03/24</text:span> </text:p>
          </table:table-cell>
          <table:table-cell table:style-name="Tabla6.F2" office:value-type="string">
            <text:p text:style-name="P238"><text:span text:style-name="T19">CULTURA</text:span> </text:p>
          </table:table-cell>
        </table:table-row>
        <table:table-row>
          <table:table-cell table:style-name="Tabla6.A2" office:value-type="string">
            <text:p text:style-name="P238"><text:span text:style-name="T19">F/2024/2194</text:span> </text:p>
          </table:table-cell>
          <table:table-cell table:style-name="Tabla6.B2" office:value-type="string">
            <text:p text:style-name="P238"><text:span text:style-name="T19">2024- 019</text:span> </text:p>
          </table:table-cell>
          <table:table-cell table:style-name="Tabla6.C2" office:value-type="string">
            <text:p text:style-name="P240"><text:span text:style-name="T19">36.601,72</text:span> </text:p>
          </table:table-cell>
          <table:table-cell table:style-name="Tabla6.D2" office:value-type="string">
            <text:p text:style-name="P238"><text:span text:style-name="T19">MOGAN SOCIOCULTURAL, S.L. UNIPERSONAL</text:span> </text:p>
          </table:table-cell>
          <table:table-cell table:style-name="Tabla6.E2" office:value-type="string">
            <text:p text:style-name="P238"><text:span text:style-name="T19">JGL 14/05/24. Expte. 346/23. Encomie gest escuela mcipal música y danza. Abril 24</text:span> </text:p>
          </table:table-cell>
          <table:table-cell table:style-name="Tabla6.F2" office:value-type="string">
            <text:p text:style-name="P238"><text:span text:style-name="T19">CULTURA</text:span> </text:p>
          </table:table-cell>
        </table:table-row>
        <table:table-row>
          <table:table-cell table:style-name="Tabla6.A2" office:value-type="string">
            <text:p text:style-name="P238"><text:span text:style-name="T19">F/2024/2197</text:span> </text:p>
          </table:table-cell>
          <table:table-cell table:style-name="Tabla6.B2" office:value-type="string">
            <text:p text:style-name="P238"><text:span text:style-name="T19">2024- 020</text:span> </text:p>
          </table:table-cell>
          <table:table-cell table:style-name="Tabla6.C2" office:value-type="string">
            <text:p text:style-name="P240"><text:span text:style-name="T19">124.296,06</text:span> </text:p>
          </table:table-cell>
          <table:table-cell table:style-name="Tabla6.D2" office:value-type="string">
            <text:p text:style-name="P238"><text:span text:style-name="T19">MOGAN SOCIOCULTURAL, S.L. UNIPERSONAL</text:span> </text:p>
          </table:table-cell>
          <table:table-cell table:style-name="Tabla6.E2" office:value-type="string">
            <text:p text:style-name="P238"><text:span text:style-name="T19">JGL 14/05/24. Expte. 14668/23. Encomienda Política Social 24. Abril 24</text:span> </text:p>
          </table:table-cell>
          <table:table-cell table:style-name="Tabla6.F2" office:value-type="string">
            <text:p text:style-name="P238"><text:span text:style-name="T19">CAP</text:span> </text:p>
          </table:table-cell>
        </table:table-row>
        <table:table-row>
          <table:table-cell table:style-name="Tabla6.A2" office:value-type="string">
            <text:p text:style-name="P238"><text:span text:style-name="T19">F/2024/2198</text:span> </text:p>
          </table:table-cell>
          <table:table-cell table:style-name="Tabla6.B2" office:value-type="string">
            <text:p text:style-name="P238"><text:span text:style-name="T19">2024- 021</text:span> </text:p>
          </table:table-cell>
          <table:table-cell table:style-name="Tabla6.C2" office:value-type="string">
            <text:p text:style-name="P240"><text:span text:style-name="T19">11.645,96</text:span> </text:p>
          </table:table-cell>
          <table:table-cell table:style-name="Tabla6.D2" office:value-type="string">
            <text:p text:style-name="P238"><text:span text:style-name="T19">MOGAN SOCIOCULTURAL, S.L. UNIPERSONAL</text:span> </text:p>
          </table:table-cell>
          <table:table-cell table:style-name="Tabla6.E2" office:value-type="string">
            <text:p text:style-name="P238"><text:span text:style-name="T19">JGL 14/05/24. Expte. 16271/23. Encomienda Gest Serv Bibliotecas 24. Abril 24</text:span> </text:p>
          </table:table-cell>
          <table:table-cell table:style-name="Tabla6.F2" office:value-type="string">
            <text:p text:style-name="P238"><text:span text:style-name="T19">BIBLIOTECA</text:span> </text:p>
          </table:table-cell>
        </table:table-row>
        <table:table-row>
          <table:table-cell table:style-name="Tabla6.A2" office:value-type="string">
            <text:p text:style-name="P238"><text:span text:style-name="T19">F/2024/2199</text:span> </text:p>
          </table:table-cell>
          <table:table-cell table:style-name="Tabla6.B2" office:value-type="string">
            <text:p text:style-name="P238"><text:span text:style-name="T19">2024- 022</text:span> </text:p>
          </table:table-cell>
          <table:table-cell table:style-name="Tabla6.C2" office:value-type="string">
            <text:p text:style-name="P240"><text:span text:style-name="T19">3.329,95</text:span> </text:p>
          </table:table-cell>
          <table:table-cell table:style-name="Tabla6.D2" office:value-type="string">
            <text:p text:style-name="P238"><text:span text:style-name="T19">MOGAN SOCIOCULTURAL, S.L. UNIPERSONAL</text:span> </text:p>
          </table:table-cell>
          <table:table-cell table:style-name="Tabla6.E2" office:value-type="string">
            <text:p text:style-name="P238"><text:span text:style-name="T19">JGL 14/05/24. Expte. 16223/23. Encomienda Juventud 24. Abril 24</text:span> </text:p>
          </table:table-cell>
          <table:table-cell table:style-name="Tabla6.F2" office:value-type="string">
            <text:p text:style-name="P238"><text:span text:style-name="T19">JUVENTUD</text:span> </text:p>
          </table:table-cell>
        </table:table-row>
        <table:table-row>
          <table:table-cell table:style-name="Tabla6.A2" office:value-type="string">
            <text:p text:style-name="P238"><text:span text:style-name="T19">F/2024/2212</text:span> </text:p>
          </table:table-cell>
          <table:table-cell table:style-name="Tabla6.B2" office:value-type="string">
            <text:p text:style-name="P238"><text:span text:style-name="T19">01 24000319</text:span> </text:p>
          </table:table-cell>
          <table:table-cell table:style-name="Tabla6.C2" office:value-type="string">
            <text:p text:style-name="P240"><text:span text:style-name="T19">11,74</text:span> </text:p>
          </table:table-cell>
          <table:table-cell table:style-name="Tabla6.D2" office:value-type="string">
            <text:p text:style-name="P238"><text:span text:style-name="T19">GARCIA AFONSO, PABLO</text:span> </text:p>
          </table:table-cell>
          <table:table-cell table:style-name="Tabla6.E2" office:value-type="string">
            <text:p text:style-name="P238"><text:span text:style-name="T19">JGL 14/05/24. Expte. 3279/23. Mejoras en accesi del punto de baño asistido Playa de Mogán. Abril 24</text:span> </text:p>
          </table:table-cell>
          <table:table-cell table:style-name="Tabla6.F2" office:value-type="string">
            <text:p text:style-name="P238"><text:span text:style-name="T19">COMPRAS</text:span> </text:p>
          </table:table-cell>
        </table:table-row>
        <table:table-row>
          <table:table-cell table:style-name="Tabla6.A2" office:value-type="string">
            <text:p text:style-name="P238"><text:span text:style-name="T19">F/2024/2213</text:span> </text:p>
          </table:table-cell>
          <table:table-cell table:style-name="Tabla6.B2" office:value-type="string">
            <text:p text:style-name="P238"><text:span text:style-name="T19">Emit- 30</text:span> </text:p>
          </table:table-cell>
          <table:table-cell table:style-name="Tabla6.C2" office:value-type="string">
            <text:p text:style-name="P240"><text:span text:style-name="T19">155,50</text:span> </text:p>
          </table:table-cell>
          <table:table-cell table:style-name="Tabla6.D2" office:value-type="string">
            <text:p text:style-name="P238"><text:span text:style-name="T19">ORTIZ MORENO NATALIA</text:span> </text:p>
          </table:table-cell>
          <table:table-cell table:style-name="Tabla6.E2" office:value-type="string">
            <text:p text:style-name="P238"><text:span text:style-name="T19">JGL 14/05/24. Expte. 1362/24. Sum material de oficina. 01/01 al 30/04/24.</text:span> </text:p>
          </table:table-cell>
          <table:table-cell table:style-name="Tabla6.F2" office:value-type="string">
            <text:p text:style-name="P238"><text:span text:style-name="T19">COMPRAS</text:span> </text:p>
          </table:table-cell>
        </table:table-row>
        <table:table-row>
          <table:table-cell table:style-name="Tabla6.A2" office:value-type="string">
            <text:p text:style-name="P238"><text:span text:style-name="T19">F/2024/2214</text:span> </text:p>
          </table:table-cell>
          <table:table-cell table:style-name="Tabla6.B2" office:value-type="string">
            <text:p text:style-name="P238"><text:span text:style-name="T19">122301302-03</text:span> </text:p>
          </table:table-cell>
          <table:table-cell table:style-name="Tabla6.C2" office:value-type="string">
            <text:p text:style-name="P240"><text:span text:style-name="T19">111,82</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Liq.comisiones servicio cobro TPV comercio 122301302 Potrero (ord 230) mes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15</text:span> </text:p>
          </table:table-cell>
          <table:table-cell table:style-name="Tabla6.B2" office:value-type="string">
            <text:p text:style-name="P238"><text:span text:style-name="T19">126936335-03</text:span> </text:p>
          </table:table-cell>
          <table:table-cell table:style-name="Tabla6.C2" office:value-type="string">
            <text:p text:style-name="P240"><text:span text:style-name="T19">18,77</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Liq.comisiones servicio cobro TPV comercio 126936335 Policía Local (ord 230) mes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16</text:span> </text:p>
          </table:table-cell>
          <table:table-cell table:style-name="Tabla6.B2" office:value-type="string">
            <text:p text:style-name="P238"><text:span text:style-name="T19">Rect-01 24000320</text:span> </text:p>
          </table:table-cell>
          <table:table-cell table:style-name="Tabla6.C2" office:value-type="string">
            <text:p text:style-name="P240"><text:span text:style-name="T19">683,74</text:span> </text:p>
          </table:table-cell>
          <table:table-cell table:style-name="Tabla6.D2" office:value-type="string">
            <text:p text:style-name="P238"><text:span text:style-name="T19">GARCIA AFONSO, PABLO</text:span> </text:p>
          </table:table-cell>
          <table:table-cell table:style-name="Tabla6.E2" office:value-type="string">
            <text:p text:style-name="P238"><text:span text:style-name="T19">JGL 14/05/24. Expte. 796/24. Material ferrete </text:span><text:soft-page-break/><text:span text:style-name="T19">repara, mant y conserva zona Barranquillo Andrés. Abril 24</text:span> </text:p>
          </table:table-cell>
          <table:table-cell table:style-name="Tabla6.F2" office:value-type="string">
            <text:p text:style-name="P238"><text:span text:style-name="T19">COMPRAS</text:span> <text:soft-page-break/></text:p>
          </table:table-cell>
        </table:table-row>
        <table:table-row>
          <table:table-cell table:style-name="Tabla6.A2" office:value-type="string">
            <text:p text:style-name="P238"><text:span text:style-name="T19">F/2024/2219</text:span> </text:p>
          </table:table-cell>
          <table:table-cell table:style-name="Tabla6.B2" office:value-type="string">
            <text:p text:style-name="P238"><text:span text:style-name="T19">122250509-03</text:span> </text:p>
          </table:table-cell>
          <table:table-cell table:style-name="Tabla6.C2" office:value-type="string">
            <text:p text:style-name="P240"><text:span text:style-name="T19">99,29</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Liq.comisiones servicio cobro TPV comercio 122250509 Recaudación Mogán (ord 207) mes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0</text:span> </text:p>
          </table:table-cell>
          <table:table-cell table:style-name="Tabla6.B2" office:value-type="string">
            <text:p text:style-name="P238"><text:span text:style-name="T19">122250509-03M</text:span> </text:p>
          </table:table-cell>
          <table:table-cell table:style-name="Tabla6.C2" office:value-type="string">
            <text:p text:style-name="P240"><text:span text:style-name="T19">55,00</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Liq.comisiones tarifa plana TPV comercio 122250509 Recaudación Mogán (ord 207) cargo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1</text:span> </text:p>
          </table:table-cell>
          <table:table-cell table:style-name="Tabla6.B2" office:value-type="string">
            <text:p text:style-name="P238"><text:span text:style-name="T19">122250962-03</text:span> </text:p>
          </table:table-cell>
          <table:table-cell table:style-name="Tabla6.C2" office:value-type="string">
            <text:p text:style-name="P240"><text:span text:style-name="T19">431,30</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Liq.comisiones servicio cobro TPV comercio 122250962 Recaudac.Arguineguín (ord 207) mes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2</text:span> </text:p>
          </table:table-cell>
          <table:table-cell table:style-name="Tabla6.B2" office:value-type="string">
            <text:p text:style-name="P238"><text:span text:style-name="T19">122296387-03</text:span> </text:p>
          </table:table-cell>
          <table:table-cell table:style-name="Tabla6.C2" office:value-type="string">
            <text:p text:style-name="P240"><text:span text:style-name="T19">79,84</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Liq.comisiones servicio cobro TPV comercio 122296387 Deportes Mogán (ord 204) mes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3</text:span> </text:p>
          </table:table-cell>
          <table:table-cell table:style-name="Tabla6.B2" office:value-type="string">
            <text:p text:style-name="P238"><text:span text:style-name="T19">122298516-03</text:span> </text:p>
          </table:table-cell>
          <table:table-cell table:style-name="Tabla6.C2" office:value-type="string">
            <text:p text:style-name="P240"><text:span text:style-name="T19">26,06</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Liq.comisiones servicio cobro TPV comercio 12298516 Deportes Playa (ord 204) mes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4</text:span> </text:p>
          </table:table-cell>
          <table:table-cell table:style-name="Tabla6.B2" office:value-type="string">
            <text:p text:style-name="P238"><text:span text:style-name="T19">122306186-03</text:span> </text:p>
          </table:table-cell>
          <table:table-cell table:style-name="Tabla6.C2" office:value-type="string">
            <text:p text:style-name="P240"><text:span text:style-name="T19">13,38</text:span> </text:p>
          </table:table-cell>
          <table:table-cell table:style-name="Tabla6.D2" office:value-type="string">
            <text:p text:style-name="P238"><text:span text:style-name="T19">CAIXABANK, S.A.</text:span> </text:p>
          </table:table-cell>
          <table:table-cell table:style-name="Tabla6.E2" office:value-type="string">
            <text:p text:style-name="P238"><text:span text:style-name="T19">JGL 14/05/24. Liq.comisiones servicio cobro TPV comercio 122306186 Deportes Mogán Pueblo (ord 204) mes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5</text:span> </text:p>
          </table:table-cell>
          <table:table-cell table:style-name="Tabla6.B2" office:value-type="string">
            <text:p text:style-name="P238"><text:span text:style-name="T19">344499728-03</text:span> </text:p>
          </table:table-cell>
          <table:table-cell table:style-name="Tabla6.C2" office:value-type="string">
            <text:p text:style-name="P240"><text:span text:style-name="T19">485,15</text:span> </text:p>
          </table:table-cell>
          <table:table-cell table:style-name="Tabla6.D2" office:value-type="string">
            <text:p text:style-name="P238"><text:span text:style-name="T19">BANCO BILBAO VIZCAYA ARGENTARIA, S.A.</text:span> </text:p>
          </table:table-cell>
          <table:table-cell table:style-name="Tabla6.E2" office:value-type="string">
            <text:p text:style-name="P238"><text:span text:style-name="T19">JGL 14/05/24. Liq.comisiones servicio cobro TPV comercio 344499728 TPV virtual (ord 234) mes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6</text:span> </text:p>
          </table:table-cell>
          <table:table-cell table:style-name="Tabla6.B2" office:value-type="string">
            <text:p text:style-name="P238"><text:span text:style-name="T19">0182F240697A00163460</text:span> </text:p>
          </table:table-cell>
          <table:table-cell table:style-name="Tabla6.C2" office:value-type="string">
            <text:p text:style-name="P240"><text:span text:style-name="T19">3,21</text:span> </text:p>
          </table:table-cell>
          <table:table-cell table:style-name="Tabla6.D2" office:value-type="string">
            <text:p text:style-name="P238"><text:span text:style-name="T19">BANCO BILBAO VIZCAYA ARGENTARIA, S.A.</text:span> </text:p>
          </table:table-cell>
          <table:table-cell table:style-name="Tabla6.E2" office:value-type="string">
            <text:p text:style-name="P238"><text:span text:style-name="T19">JGL 14/05/24. Liq.comisiones mnto TPV comercio 344499728 TPV virtual (ord 234) cargo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7</text:span> </text:p>
          </table:table-cell>
          <table:table-cell table:style-name="Tabla6.B2" office:value-type="string">
            <text:p text:style-name="P238"><text:span text:style-name="T19">PG0000074228311402024</text:span> </text:p>
          </table:table-cell>
          <table:table-cell table:style-name="Tabla6.C2" office:value-type="string">
            <text:p text:style-name="P240"><text:span text:style-name="T19">321,55</text:span> </text:p>
          </table:table-cell>
          <table:table-cell table:style-name="Tabla6.D2" office:value-type="string">
            <text:p text:style-name="P238"><text:span text:style-name="T19">BANCO BILBAO VIZCAYA ARGENTARIA, S.A.</text:span> </text:p>
          </table:table-cell>
          <table:table-cell table:style-name="Tabla6.E2" office:value-type="string">
            <text:p text:style-name="P238"><text:span text:style-name="T19">JGL 14/05/24. Liq.comisiones servicios telemáticos (Editran) periodo 31/01 al 29/02/2024 (ord 234) cargo marzo</text:span> </text:p>
          </table:table-cell>
          <table:table-cell table:style-name="Tabla6.F2" office:value-type="string">
            <text:p text:style-name="P238"><text:span text:style-name="T19">TESORERIA</text:span> </text:p>
          </table:table-cell>
        </table:table-row>
        <table:table-row>
          <table:table-cell table:style-name="Tabla6.A2" office:value-type="string">
            <text:p text:style-name="P238"><text:span text:style-name="T19">F/2024/2229</text:span> </text:p>
          </table:table-cell>
          <table:table-cell table:style-name="Tabla6.B2" office:value-type="string">
            <text:p text:style-name="P238"><text:span text:style-name="T19">2400627</text:span> </text:p>
          </table:table-cell>
          <table:table-cell table:style-name="Tabla6.C2" office:value-type="string">
            <text:p text:style-name="P240"><text:span text:style-name="T19">159,70</text:span> </text:p>
          </table:table-cell>
          <table:table-cell table:style-name="Tabla6.D2" office:value-type="string">
            <text:p text:style-name="P238"><text:span text:style-name="T19">FERRETERIA ARAÑA Y </text:span><text:soft-page-break/><text:span text:style-name="T19">QUEVEDO,S.L</text:span> </text:p>
          </table:table-cell>
          <table:table-cell table:style-name="Tabla6.E2" office:value-type="string">
            <text:p text:style-name="P238"><text:span text:style-name="T19">JGL 14/05/24. Expte. 788/24. Adqui ferrete repara, mante y conserva </text:span><text:soft-page-break/><text:span text:style-name="T19">Arguineguín. Abril 24</text:span> </text:p>
          </table:table-cell>
          <table:table-cell table:style-name="Tabla6.F2" office:value-type="string">
            <text:p text:style-name="P238"><text:span text:style-name="T19">COMPRAS</text:span> </text:p>
          </table:table-cell>
        </table:table-row>
        <table:table-row>
          <table:table-cell table:style-name="Tabla6.A2" office:value-type="string">
            <text:p text:style-name="P238"><text:span text:style-name="T19">F/2024/2231</text:span> </text:p>
          </table:table-cell>
          <table:table-cell table:style-name="Tabla6.B2" office:value-type="string">
            <text:p text:style-name="P238"><text:span text:style-name="T19">O000408/2024</text:span> </text:p>
          </table:table-cell>
          <table:table-cell table:style-name="Tabla6.C2" office:value-type="string">
            <text:p text:style-name="P240"><text:span text:style-name="T19">1.145,15</text:span> </text:p>
          </table:table-cell>
          <table:table-cell table:style-name="Tabla6.D2" office:value-type="string">
            <text:p text:style-name="P238"><text:span text:style-name="T19">OLIVA GONZALEZ, ILUMINADA</text:span> </text:p>
          </table:table-cell>
          <table:table-cell table:style-name="Tabla6.E2" office:value-type="string">
            <text:p text:style-name="P238"><text:span text:style-name="T19">JGL 14/05/24. Expte. 1348/24. Ayudas pago productos farmacia emergencia social. 01/05/24</text:span> </text:p>
          </table:table-cell>
          <table:table-cell table:style-name="Tabla6.F2" office:value-type="string">
            <text:p text:style-name="P238"><text:span text:style-name="T19">SERVSOCIALES</text:span> </text:p>
          </table:table-cell>
        </table:table-row>
        <table:table-row>
          <table:table-cell table:style-name="Tabla6.A2" office:value-type="string">
            <text:p text:style-name="P238"><text:span text:style-name="T19">F/2024/2284</text:span> </text:p>
          </table:table-cell>
          <table:table-cell table:style-name="Tabla6.B2" office:value-type="string">
            <text:p text:style-name="P238"><text:span text:style-name="T19">FRFV 223</text:span> </text:p>
          </table:table-cell>
          <table:table-cell table:style-name="Tabla6.C2" office:value-type="string">
            <text:p text:style-name="P240"><text:span text:style-name="T19">790,11</text:span> </text:p>
          </table:table-cell>
          <table:table-cell table:style-name="Tabla6.D2" office:value-type="string">
            <text:p text:style-name="P238"><text:span text:style-name="T19">EMICELA S.A.</text:span> </text:p>
          </table:table-cell>
          <table:table-cell table:style-name="Tabla6.E2" office:value-type="string">
            <text:p text:style-name="P238"><text:span text:style-name="T19">JGL 14/05/24. Expte. 4621/23. Sum de menaje, alimenta y bebidas. Pfae profesionales Sala. Enero 24</text:span> </text:p>
          </table:table-cell>
          <table:table-cell table:style-name="Tabla6.F2" office:value-type="string">
            <text:p text:style-name="P238"><text:span text:style-name="T19">EMPLEO</text:span> </text:p>
          </table:table-cell>
        </table:table-row>
        <table:table-row>
          <table:table-cell table:style-name="Tabla6.A2" office:value-type="string">
            <text:p text:style-name="P238"><text:span text:style-name="T19">F/2024/2285</text:span> </text:p>
          </table:table-cell>
          <table:table-cell table:style-name="Tabla6.B2" office:value-type="string">
            <text:p text:style-name="P238"><text:span text:style-name="T19">2</text:span> </text:p>
          </table:table-cell>
          <table:table-cell table:style-name="Tabla6.C2" office:value-type="string">
            <text:p text:style-name="P240"><text:span text:style-name="T19">2.000,00</text:span> </text:p>
          </table:table-cell>
          <table:table-cell table:style-name="Tabla6.D2" office:value-type="string">
            <text:p text:style-name="P238"><text:span text:style-name="T19">CHESSFORUDE S.L-OLIMPIA CHESS ACADEMIA</text:span> </text:p>
          </table:table-cell>
          <table:table-cell table:style-name="Tabla6.E2" office:value-type="string">
            <text:p text:style-name="P238"><text:span text:style-name="T19">JGL 14/05/24. Expte. 5360/23. Subv. acciones educativas. Proyecto: Ajedrez y TEA (módulo B). 02/05/24</text:span> </text:p>
          </table:table-cell>
          <table:table-cell table:style-name="Tabla6.F2" office:value-type="string">
            <text:p text:style-name="P238"><text:span text:style-name="T19">EDUCACION</text:span> </text:p>
          </table:table-cell>
        </table:table-row>
        <table:table-row>
          <table:table-cell table:style-name="Tabla6.A2" office:value-type="string">
            <text:p text:style-name="P238"><text:span text:style-name="T19">F/2024/2289</text:span> </text:p>
          </table:table-cell>
          <table:table-cell table:style-name="Tabla6.B2" office:value-type="string">
            <text:p text:style-name="P238"><text:span text:style-name="T19">9900657043426</text:span> </text:p>
          </table:table-cell>
          <table:table-cell table:style-name="Tabla6.C2" office:value-type="string">
            <text:p text:style-name="P240"><text:span text:style-name="T19">64.663,51</text:span> </text:p>
          </table:table-cell>
          <table:table-cell table:style-name="Tabla6.D2" office:value-type="string">
            <text:p text:style-name="P238"><text:span text:style-name="T19">DEMARCACION DE COSTAS EN CANARIAS.</text:span> </text:p>
          </table:table-cell>
          <table:table-cell table:style-name="Tabla6.E2" office:value-type="string">
            <text:p text:style-name="P238"><text:span text:style-name="T19">JGL 14/05/24. Plazo hasta 20/06/24. Ocupa domi públi Maríti-Terres explot serv tempora 2020-2024 playas muni Mogán. 24</text:span> </text:p>
          </table:table-cell>
          <table:table-cell table:style-name="Tabla6.F2" office:value-type="string">
            <text:p text:style-name="P238"><text:span text:style-name="T19">PLAYAS</text:span> </text:p>
          </table:table-cell>
        </table:table-row>
        <table:table-row>
          <table:table-cell table:style-name="Tabla6.A2" office:value-type="string">
            <text:p text:style-name="P238"><text:span text:style-name="T19">F/2024/2296</text:span> </text:p>
          </table:table-cell>
          <table:table-cell table:style-name="Tabla6.B2" office:value-type="string">
            <text:p text:style-name="P238"><text:span text:style-name="T19">G 002/G/3425/24</text:span> </text:p>
          </table:table-cell>
          <table:table-cell table:style-name="Tabla6.C2" office:value-type="string">
            <text:p text:style-name="P240"><text:span text:style-name="T19">443,74</text:span> </text:p>
          </table:table-cell>
          <table:table-cell table:style-name="Tabla6.D2" office:value-type="string">
            <text:p text:style-name="P238"><text:span text:style-name="T19">CONGELADOS HERBANIA S.A.</text:span> </text:p>
          </table:table-cell>
          <table:table-cell table:style-name="Tabla6.E2" office:value-type="string">
            <text:p text:style-name="P238"><text:span text:style-name="T19">JGL 14/05/24. Expte. 16306/23. Sum productos alimenticios congelados EEII Ositos. Abril 24</text:span> </text:p>
          </table:table-cell>
          <table:table-cell table:style-name="Tabla6.F2" office:value-type="string">
            <text:p text:style-name="P238"><text:span text:style-name="T19">EEII</text:span> </text:p>
          </table:table-cell>
        </table:table-row>
        <table:table-row>
          <table:table-cell table:style-name="Tabla6.A2" office:value-type="string">
            <text:p text:style-name="P238"><text:span text:style-name="T19">F/2024/2303</text:span> </text:p>
          </table:table-cell>
          <table:table-cell table:style-name="Tabla6.B2" office:value-type="string">
            <text:p text:style-name="P238"><text:span text:style-name="T19">2400683</text:span> </text:p>
          </table:table-cell>
          <table:table-cell table:style-name="Tabla6.C2" office:value-type="string">
            <text:p text:style-name="P240"><text:span text:style-name="T19">630,46</text:span> </text:p>
          </table:table-cell>
          <table:table-cell table:style-name="Tabla6.D2" office:value-type="string">
            <text:p text:style-name="P238"><text:span text:style-name="T19">FERRETERÍA EL ARBOL S.L.L.</text:span> </text:p>
          </table:table-cell>
          <table:table-cell table:style-name="Tabla6.E2" office:value-type="string">
            <text:p text:style-name="P238"><text:span text:style-name="T19">JGL 14/05/24. Expte. 775/24. Material ferrete repara, mante y conserva infraestruc Puerto Rico. Abril 24</text:span> </text:p>
          </table:table-cell>
          <table:table-cell table:style-name="Tabla6.F2" office:value-type="string">
            <text:p text:style-name="P238"><text:span text:style-name="T19">COMPRAS</text:span> </text:p>
          </table:table-cell>
        </table:table-row>
        <table:table-row>
          <table:table-cell table:style-name="Tabla6.A2" office:value-type="string">
            <text:p text:style-name="P238"><text:span text:style-name="T19">F/2024/2306</text:span> </text:p>
          </table:table-cell>
          <table:table-cell table:style-name="Tabla6.B2" office:value-type="string">
            <text:p text:style-name="P238"><text:span text:style-name="T19">A A/001400/24</text:span> </text:p>
          </table:table-cell>
          <table:table-cell table:style-name="Tabla6.C2" office:value-type="string">
            <text:p text:style-name="P240"><text:span text:style-name="T19">485,00</text:span> </text:p>
          </table:table-cell>
          <table:table-cell table:style-name="Tabla6.D2" office:value-type="string">
            <text:p text:style-name="P238"><text:span text:style-name="T19">VIAJES LA MOLINA, S.L.</text:span> </text:p>
          </table:table-cell>
          <table:table-cell table:style-name="Tabla6.E2" office:value-type="string">
            <text:p text:style-name="P238"><text:span text:style-name="T19">JGL 14/05/24. Expte. 5365/24. Serv alojamien 17-20/04 ponente Jornada Crecimiento personal 24. 17/04 al 20/04/24.</text:span> </text:p>
          </table:table-cell>
          <table:table-cell table:style-name="Tabla6.F2" office:value-type="string">
            <text:p text:style-name="P238"><text:span text:style-name="T19">PSICOLOGICA</text:span> </text:p>
          </table:table-cell>
        </table:table-row>
        <table:table-row>
          <table:table-cell table:style-name="Tabla6.A2" office:value-type="string">
            <text:p text:style-name="P238"><text:span text:style-name="T19">F/2024/2308</text:span> </text:p>
          </table:table-cell>
          <table:table-cell table:style-name="Tabla6.B2" office:value-type="string">
            <text:p text:style-name="P238"><text:span text:style-name="T19">A A/001402/24</text:span> </text:p>
          </table:table-cell>
          <table:table-cell table:style-name="Tabla6.C2" office:value-type="string">
            <text:p text:style-name="P240"><text:span text:style-name="T19">149,00</text:span> </text:p>
          </table:table-cell>
          <table:table-cell table:style-name="Tabla6.D2" office:value-type="string">
            <text:p text:style-name="P238"><text:span text:style-name="T19">VIAJES LA MOLINA, S.L.</text:span> </text:p>
          </table:table-cell>
          <table:table-cell table:style-name="Tabla6.E2" office:value-type="string">
            <text:p text:style-name="P238"><text:span text:style-name="T19">JGL 14/05/24. Expte. 5757/24. Billetes ponente jornadas educación 24. 22/04/24.</text:span> </text:p>
          </table:table-cell>
          <table:table-cell table:style-name="Tabla6.F2" office:value-type="string">
            <text:p text:style-name="P238"><text:span text:style-name="T19">EDUCACION</text:span> </text:p>
          </table:table-cell>
        </table:table-row>
        <table:table-row>
          <table:table-cell table:style-name="Tabla6.A2" office:value-type="string">
            <text:p text:style-name="P238"><text:span text:style-name="T19">F/2024/2310</text:span> </text:p>
          </table:table-cell>
          <table:table-cell table:style-name="Tabla6.B2" office:value-type="string">
            <text:p text:style-name="P238"><text:span text:style-name="T19">A A/001399/24</text:span> </text:p>
          </table:table-cell>
          <table:table-cell table:style-name="Tabla6.C2" office:value-type="string">
            <text:p text:style-name="P240"><text:span text:style-name="T19">297,00</text:span> </text:p>
          </table:table-cell>
          <table:table-cell table:style-name="Tabla6.D2" office:value-type="string">
            <text:p text:style-name="P238"><text:span text:style-name="T19">VIAJES LA MOLINA, S.L.</text:span> </text:p>
          </table:table-cell>
          <table:table-cell table:style-name="Tabla6.E2" office:value-type="string">
            <text:p text:style-name="P238"><text:span text:style-name="T19">JGL 14/05/24. Expte. 4847/24. Transpor ponente, activi Jornada Crecimien Personal 24. 17/04 al 20/04/24.</text:span> </text:p>
          </table:table-cell>
          <table:table-cell table:style-name="Tabla6.F2" office:value-type="string">
            <text:p text:style-name="P238"><text:span text:style-name="T19">PSICOLOGICA</text:span> </text:p>
          </table:table-cell>
        </table:table-row>
        <text:soft-page-break/>
        <table:table-row>
          <table:table-cell table:style-name="Tabla6.A2" office:value-type="string">
            <text:p text:style-name="P238"><text:span text:style-name="T19">F/2024/2313</text:span> </text:p>
          </table:table-cell>
          <table:table-cell table:style-name="Tabla6.B2" office:value-type="string">
            <text:p text:style-name="P238"><text:span text:style-name="T19">E24 44</text:span> </text:p>
          </table:table-cell>
          <table:table-cell table:style-name="Tabla6.C2" office:value-type="string">
            <text:p text:style-name="P240"><text:span text:style-name="T19">4.097,00</text:span> </text:p>
          </table:table-cell>
          <table:table-cell table:style-name="Tabla6.D2" office:value-type="string">
            <text:p text:style-name="P238"><text:span text:style-name="T19">VOHALE NORTE S.L.</text:span> </text:p>
          </table:table-cell>
          <table:table-cell table:style-name="Tabla6.E2" office:value-type="string">
            <text:p text:style-name="P238"><text:span text:style-name="T19">JGL 14/05/24. Expte. 1127/23. Serv aten tempra mcipal. Abril 24</text:span> </text:p>
          </table:table-cell>
          <table:table-cell table:style-name="Tabla6.F2" office:value-type="string">
            <text:p text:style-name="P238"><text:span text:style-name="T19">EDUCACION</text:span> </text:p>
          </table:table-cell>
        </table:table-row>
        <table:table-row>
          <table:table-cell table:style-name="Tabla6.A2" office:value-type="string">
            <text:p text:style-name="P238"><text:span text:style-name="T19">F/2024/2320</text:span> </text:p>
          </table:table-cell>
          <table:table-cell table:style-name="Tabla6.B2" office:value-type="string">
            <text:p text:style-name="P238"><text:span text:style-name="T19">1 000386</text:span> </text:p>
          </table:table-cell>
          <table:table-cell table:style-name="Tabla6.C2" office:value-type="string">
            <text:p text:style-name="P240"><text:span text:style-name="T19">245,00</text:span> </text:p>
          </table:table-cell>
          <table:table-cell table:style-name="Tabla6.D2" office:value-type="string">
            <text:p text:style-name="P238"><text:span text:style-name="T19">GEMA MEDINA MEJIAS</text:span> </text:p>
          </table:table-cell>
          <table:table-cell table:style-name="Tabla6.E2" office:value-type="string">
            <text:p text:style-name="P238"><text:span text:style-name="T19">JGL 14/05/24. Expte. 15572/23. Catering acto conmemora día elimina violencia contra la mujer 24. 24/11/23</text:span> </text:p>
          </table:table-cell>
          <table:table-cell table:style-name="Tabla6.F2" office:value-type="string">
            <text:p text:style-name="P238"><text:span text:style-name="T19">IGUALDAD</text:span> </text:p>
          </table:table-cell>
        </table:table-row>
        <table:table-row>
          <table:table-cell table:style-name="Tabla6.A2" office:value-type="string">
            <text:p text:style-name="P238"><text:span text:style-name="T19">F/2024/2443</text:span> </text:p>
          </table:table-cell>
          <table:table-cell table:style-name="Tabla6.B2" office:value-type="string">
            <text:p text:style-name="P238"><text:span text:style-name="T19">F24 4403275</text:span> </text:p>
          </table:table-cell>
          <table:table-cell table:style-name="Tabla6.C2" office:value-type="string">
            <text:p text:style-name="P240"><text:span text:style-name="T19">2.162,54</text:span> </text:p>
          </table:table-cell>
          <table:table-cell table:style-name="Tabla6.D2" office:value-type="string">
            <text:p text:style-name="P238"><text:span text:style-name="T19">CANARIAS ACEBIÑO S.L.</text:span> </text:p>
          </table:table-cell>
          <table:table-cell table:style-name="Tabla6.E2" office:value-type="string">
            <text:p text:style-name="P238"><text:span text:style-name="T19">JGL 14/05/24. Expte. 1408/24. Sum diverso material limpie EEII. 29/02/24</text:span> </text:p>
          </table:table-cell>
          <table:table-cell table:style-name="Tabla6.F2" office:value-type="string">
            <text:p text:style-name="P238"><text:span text:style-name="T19">EEII</text:span> </text:p>
          </table:table-cell>
        </table:table-row>
        <table:table-row>
          <table:table-cell table:style-name="Tabla6.A2" office:value-type="string">
            <text:p text:style-name="P238"><text:span text:style-name="T19">F/2024/2444</text:span> </text:p>
          </table:table-cell>
          <table:table-cell table:style-name="Tabla6.B2" office:value-type="string">
            <text:p text:style-name="P238"><text:span text:style-name="T19">F24 4403276</text:span> </text:p>
          </table:table-cell>
          <table:table-cell table:style-name="Tabla6.C2" office:value-type="string">
            <text:p text:style-name="P240"><text:span text:style-name="T19">94,19</text:span> </text:p>
          </table:table-cell>
          <table:table-cell table:style-name="Tabla6.D2" office:value-type="string">
            <text:p text:style-name="P238"><text:span text:style-name="T19">CANARIAS ACEBIÑO S.L.</text:span> </text:p>
          </table:table-cell>
          <table:table-cell table:style-name="Tabla6.E2" office:value-type="string">
            <text:p text:style-name="P238"><text:span text:style-name="T19">JGL 14/05/24. Expte. 1408/24. Sum diverso material limpie EEII. 29/02/24</text:span> </text:p>
          </table:table-cell>
          <table:table-cell table:style-name="Tabla6.F2" office:value-type="string">
            <text:p text:style-name="P238"><text:span text:style-name="T19">EEII</text:span> </text:p>
          </table:table-cell>
        </table:table-row>
        <table:table-row>
          <table:table-cell table:style-name="Tabla6.A2" office:value-type="string">
            <text:p text:style-name="P238"><text:span text:style-name="T19">F/2024/2445</text:span> </text:p>
          </table:table-cell>
          <table:table-cell table:style-name="Tabla6.B2" office:value-type="string">
            <text:p text:style-name="P238"><text:span text:style-name="T19">F24 4404790</text:span> </text:p>
          </table:table-cell>
          <table:table-cell table:style-name="Tabla6.C2" office:value-type="string">
            <text:p text:style-name="P240"><text:span text:style-name="T19">231,55</text:span> </text:p>
          </table:table-cell>
          <table:table-cell table:style-name="Tabla6.D2" office:value-type="string">
            <text:p text:style-name="P238"><text:span text:style-name="T19">CANARIAS ACEBIÑO S.L.</text:span> </text:p>
          </table:table-cell>
          <table:table-cell table:style-name="Tabla6.E2" office:value-type="string">
            <text:p text:style-name="P238"><text:span text:style-name="T19">JGL 14/05/24. Expte. 1408/24. Sum diverso material limpie EEII. 22/03/24</text:span> </text:p>
          </table:table-cell>
          <table:table-cell table:style-name="Tabla6.F2" office:value-type="string">
            <text:p text:style-name="P238"><text:span text:style-name="T19">EEII</text:span> </text:p>
          </table:table-cell>
        </table:table-row>
        <table:table-row>
          <table:table-cell table:style-name="Tabla6.A2" office:value-type="string">
            <text:p text:style-name="P238"><text:span text:style-name="T19">F/2024/2446</text:span> </text:p>
          </table:table-cell>
          <table:table-cell table:style-name="Tabla6.B2" office:value-type="string">
            <text:p text:style-name="P238"><text:span text:style-name="T19">F24 4406440</text:span> </text:p>
          </table:table-cell>
          <table:table-cell table:style-name="Tabla6.C2" office:value-type="string">
            <text:p text:style-name="P240"><text:span text:style-name="T19">164,96</text:span> </text:p>
          </table:table-cell>
          <table:table-cell table:style-name="Tabla6.D2" office:value-type="string">
            <text:p text:style-name="P238"><text:span text:style-name="T19">CANARIAS ACEBIÑO S.L.</text:span> </text:p>
          </table:table-cell>
          <table:table-cell table:style-name="Tabla6.E2" office:value-type="string">
            <text:p text:style-name="P238"><text:span text:style-name="T19">JGL 14/05/24. Expte. 1408/24. Sum diverso material limpie EEII. 30/04/24</text:span> </text:p>
          </table:table-cell>
          <table:table-cell table:style-name="Tabla6.F2" office:value-type="string">
            <text:p text:style-name="P238"><text:span text:style-name="T19">EEII</text:span> </text:p>
          </table:table-cell>
        </table:table-row>
        <table:table-row>
          <table:table-cell table:style-name="Tabla6.A2" office:value-type="string">
            <text:p text:style-name="P238"><text:span text:style-name="T19">F/2024/2447</text:span> </text:p>
          </table:table-cell>
          <table:table-cell table:style-name="Tabla6.B2" office:value-type="string">
            <text:p text:style-name="P238"><text:span text:style-name="T19">F24 4406439</text:span> </text:p>
          </table:table-cell>
          <table:table-cell table:style-name="Tabla6.C2" office:value-type="string">
            <text:p text:style-name="P240"><text:span text:style-name="T19">366,44</text:span> </text:p>
          </table:table-cell>
          <table:table-cell table:style-name="Tabla6.D2" office:value-type="string">
            <text:p text:style-name="P238"><text:span text:style-name="T19">CANARIAS ACEBIÑO S.L.</text:span> </text:p>
          </table:table-cell>
          <table:table-cell table:style-name="Tabla6.E2" office:value-type="string">
            <text:p text:style-name="P238"><text:span text:style-name="T19">JGL 14/05/24. Expte. 1408/24. Sum diverso material limpie EEII. 30/04/24</text:span> </text:p>
          </table:table-cell>
          <table:table-cell table:style-name="Tabla6.F2" office:value-type="string">
            <text:p text:style-name="P238"><text:span text:style-name="T19">EEII</text:span> </text:p>
          </table:table-cell>
        </table:table-row>
        <table:table-row>
          <table:table-cell table:style-name="Tabla6.A2" office:value-type="string">
            <text:p text:style-name="P238"><text:span text:style-name="T19">F/2024/2461</text:span> </text:p>
          </table:table-cell>
          <table:table-cell table:style-name="Tabla6.B2" office:value-type="string">
            <text:p text:style-name="P238"><text:span text:style-name="T19">2024 4</text:span> </text:p>
          </table:table-cell>
          <table:table-cell table:style-name="Tabla6.C2" office:value-type="string">
            <text:p text:style-name="P240"><text:span text:style-name="T19">2.712,43</text:span> </text:p>
          </table:table-cell>
          <table:table-cell table:style-name="Tabla6.D2" office:value-type="string">
            <text:p text:style-name="P238"><text:span text:style-name="T19">MARTIN GOMEZ OLGA</text:span> </text:p>
          </table:table-cell>
          <table:table-cell table:style-name="Tabla6.E2" office:value-type="string">
            <text:p text:style-name="P238"><text:span text:style-name="T19">JGL 14/05/24. Expte. 5369/24. Ser asesora jurídica violencia de género. Abril 24</text:span> </text:p>
          </table:table-cell>
          <table:table-cell table:style-name="Tabla6.F2" office:value-type="string">
            <text:p text:style-name="P238"><text:span text:style-name="T19">IGUALDAD</text:span> </text:p>
          </table:table-cell>
        </table:table-row>
        <table:table-row>
          <table:table-cell table:style-name="Tabla6.A90" office:value-type="string">
            <text:p text:style-name="P269"/>
          </table:table-cell>
          <table:table-cell table:style-name="Tabla6.A90" office:value-type="string">
            <text:p text:style-name="P240"><text:span text:style-name="T20">TOTAL.-</text:span> </text:p>
          </table:table-cell>
          <table:table-cell table:style-name="Tabla6.A90" office:value-type="string">
            <text:p text:style-name="P240"><text:span text:style-name="T20">456.274,77</text:span> </text:p>
          </table:table-cell>
          <table:table-cell table:style-name="Tabla6.A90" office:value-type="string">
            <text:p text:style-name="P269"/>
          </table:table-cell>
          <table:table-cell table:style-name="Tabla6.A90" office:value-type="string">
            <text:p text:style-name="P269"/>
          </table:table-cell>
          <table:table-cell table:style-name="Tabla6.F90" office:value-type="string">
            <text:p text:style-name="P269"/>
          </table:table-cell>
        </table:table-row>
      </table:table>
      <text:p text:style-name="P187"><text:span text:style-name="T33">2</text:span><text:span text:style-name="T18">.- </text:span><text:span text:style-name="T17">Todas las facturas que figuran en el listado anterior cuentan con la conformidad del responsable y concejal del área.</text:span> </text:p>
      <text:p text:style-name="P187"><text:span text:style-name="T18">3.- </text:span><text:span text:style-name="T17">Se ha comprobado que todos los gastos tienen sus respectivos documentos contables de RC o AD que acredita la consignación presupuestaria.</text:span> </text:p>
      <text:p text:style-name="P186"><text:span text:style-name="T18">FUNDAMENTOS JURÍDICOS</text:span> </text:p>
      <text:h text:style-name="P295" text:outline-level="5"><text:span text:style-name="T33">I</text:span> </text:h>
      <text:p text:style-name="P186"><text:span text:style-name="T18">Concepto de Reconocimiento de Obligaciones</text:span> </text:p>
      <text:p text:style-name="P187"><text:span text:style-name="T17">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186"><text:span text:style-name="T18">II</text:span> </text:p>
      <text:p text:style-name="P186"><text:soft-page-break/><text:span text:style-name="T18">Requisitos para el Reconocimiento de Obligaciones Contractuales</text:span> </text:p>
      <text:p text:style-name="P187"><text:span text:style-name="T32">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87"><text:span text:style-name="T32">2. Las Entidades locales establecerán, en las bases de ejecución del presupuesto, los documentos y requisitos que, de acuerdo con el tipo de gastos, justifiquen el reconocimiento de la obligación.</text:span> </text:p>
      <text:p text:style-name="P187"><text:span text:style-name="T32">...</text:span> </text:p>
      <text:p text:style-name="P187"><text:span text:style-name="T32">En este sentido, la Base de Ejecución de Presupuesto 18.2 establece que Los documentos justificativos del reconocimiento de la obligación serán los siguientes:</text:span> </text:p>
      <text:list text:style-name="L1">
        <text:list-item>
          <text:p text:style-name="P316"><text:span text:style-name="T32">En los contratos, las facturas o certificaciones de obra, con el contenido reflejado en la Instrucción Municipal aprobada en 2020.</text:span> </text:p>
        </text:list-item>
        <text:list-item>
          <text:p text:style-name="P316"><text:span text:style-name="T32">En los tributos de otras administraciones públicas, las liquidaciones correspondientes.</text:span> </text:p>
        </text:list-item>
        <text:list-item>
          <text:p text:style-name="P316"><text:span text:style-name="T32">En los canones o precios públicos, la liquidación correspondiente.</text:span> </text:p>
        </text:list-item>
        <text:list-item>
          <text:p text:style-name="P316"><text:span text:style-name="T32">En las cuotas de comunidad de propietarios o sus derramas, el acta de la juntan de propietarios en el que se fijan dichas cuotas para la anualidad correspondiente.</text:span> </text:p>
        </text:list-item>
        <text:list-item>
          <text:p text:style-name="P316"><text:span text:style-name="T32">En las subvenciones post-pagables, la cuenta justificativa presentada por el beneficiario.</text:span> </text:p>
        </text:list-item>
        <text:list-item>
          <text:p text:style-name="P316"><text:span text:style-name="T32">En las aportaciones a otros entes que agrupen varios municipios, el acto administrativo que apruebe la cuota.</text:span> </text:p>
        </text:list-item>
        <text:list-item>
          <text:p text:style-name="P316"><text:span text:style-name="T32">En las condenas judiciales, el fallo judicial y, en su caso, el decreto que lo cuantifica.</text:span> </text:p>
        </text:list-item>
        <text:list-item>
          <text:p text:style-name="P316"><text:span text:style-name="T32">En las dietas de manutención por razón de servicio, la acreditación del traslado (billetes de embarque), asistencia al lugar (certificado de asistencia al curso, etc.)</text:span> </text:p>
        </text:list-item>
        <text:list-item>
          <text:p text:style-name="P316"><text:span text:style-name="T32">En los gastos de locomoción o kilometraje, informe detallado de origen y destino con su medición de distancia conforme a google maps.</text:span> </text:p>
        </text:list-item>
        <text:list-item>
          <text:p text:style-name="P316"><text:span text:style-name="T32">En las indemnizaciones por asistencia a órganos colegiados, el certificado del secretario del órgano donde se acredita la asistencia.</text:span> </text:p>
        </text:list-item>
        <text:list-item>
          <text:p text:style-name="P316"><text:span text:style-name="T32">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316"><text:span text:style-name="T32">En las gratificaciones por servicios extraordinarios y productividades, se estará a lo establecido en la normativa reguladora aplicable al efecto</text:span> </text:p>
        </text:list-item>
      </text:list>
      <text:p text:style-name="P187"><text:span text:style-name="T32">Por su parte, la Base de Ejecución del Presupuesto 18.3 exige la prestación de la conformidad por parte del Centro Gestor del Gasto.</text:span> </text:p>
      <text:p text:style-name="P285">Además de lo anterior, las facturas han de reunir los requisitos recogidos en Reglamento por el que se Regulan las Obligaciones de Facturación, aprobado mediante Real Decreto 1619/2012, de 30 de <text:soft-page-break/>noviembre y en la Ley 25/2013, de 27 de diciembre, de impulso de la factura electrónica y creación del registro contable de facturas en el Sector Público. </text:p>
      <text:p text:style-name="P188"><text:span text:style-name="T32">Así mismo, las facturas deberán venir acompañadas de los documentos y requisitos que vengan impuestos por los respectivos Pliegos y acuerdos contractuales.</text:span> </text:p>
      <text:p text:style-name="P189"><text:span text:style-name="T33">III</text:span> </text:p>
      <text:p text:style-name="P189"><text:span text:style-name="T33">Falta de Crédito</text:span> </text:p>
      <text:p text:style-name="P188"><text:span text:style-name="T32">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88"><text:span text:style-name="T32">Con idéntico alcance, el artículo 39.2 de la Ley de Contratos del Sector Público recoge como causa de nulidad de pleno derecho de los contratos, la carencia o insuficiencia de crédito, en su apartado b).</text:span> </text:p>
      <text:p text:style-name="P186"><text:span text:style-name="T18">IV</text:span> </text:p>
      <text:p text:style-name="P186"><text:span text:style-name="T18">Órgano competente</text:span> </text:p>
      <text:p text:style-name="P187"><text:span text:style-name="T17">El artículo 185 del TRLRHL establece que 2. Corresponderá al presidente de la corporación el reconocimiento y liquidación de las obligaciones derivadas de compromisos de gastos legalmente adquiridos.</text:span> </text:p>
      <text:p text:style-name="P187"><text:span text:style-name="T17">3. Las facultades a que se refieren los apartados anteriores podrán desconcentrarse o delegarse ....</text:span> </text:p>
      <text:p text:style-name="P187"><text:span text:style-name="T17">Este mismo criterio viene reforzado por el artículo 60 del Real Decreto 500/1990.</text:span> </text:p>
      <text:p text:style-name="P187"><text:span text:style-name="T17">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87"><text:span text:style-name="T17">En virtud de todo lo anterior, tengo a bien elevar a </text:span><text:span text:style-name="T32">la Junta de Gobierno Local la sigu</text:span><text:span text:style-name="T17">iente</text:span> </text:p>
      <text:p text:style-name="P186"><text:span text:style-name="T18">PROPUESTA</text:span> </text:p>
      <text:p text:style-name="P187"><text:span text:style-name="T33">ÚNICO</text:span><text:span text:style-name="T32">.- Aprobar las facturas y, por ende, reconocer las obligaciones a favor de los contratistas, por los importes y conceptos que se relacionan en el siguiente listado.</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37"><text:span text:style-name="T19">Nº REGISTRO</text:span> </text:p>
            </table:table-cell>
            <table:table-cell table:style-name="Tabla7.A1" office:value-type="string">
              <text:p text:style-name="P237"><text:span text:style-name="T19">Factura N.º</text:span> </text:p>
            </table:table-cell>
            <table:table-cell table:style-name="Tabla7.A1" office:value-type="string">
              <text:p text:style-name="P239"><text:span text:style-name="T19">Importe Total (Euros)</text:span> </text:p>
            </table:table-cell>
            <table:table-cell table:style-name="Tabla7.A1" office:value-type="string">
              <text:p text:style-name="P237"><text:span text:style-name="T19">Nombre</text:span> </text:p>
            </table:table-cell>
            <table:table-cell table:style-name="Tabla7.A1" office:value-type="string">
              <text:p text:style-name="P237"><text:span text:style-name="T19">Texto Explicativo</text:span> </text:p>
            </table:table-cell>
            <table:table-cell table:style-name="Tabla7.F1" office:value-type="string">
              <text:p text:style-name="P237"><text:span text:style-name="T19">Grupo de apuntes</text:span> </text:p>
            </table:table-cell>
          </table:table-row>
        </table:table-header-rows>
        <table:table-row>
          <table:table-cell table:style-name="Tabla7.A2" office:value-type="string">
            <text:p text:style-name="P238"><text:span text:style-name="T19">F/2024/853</text:span> </text:p>
          </table:table-cell>
          <table:table-cell table:style-name="Tabla7.B2" office:value-type="string">
            <text:p text:style-name="P238"><text:span text:style-name="T19">212 2400119</text:span> </text:p>
          </table:table-cell>
          <table:table-cell table:style-name="Tabla7.C2" office:value-type="string">
            <text:p text:style-name="P240"><text:span text:style-name="T19">38,14</text:span> </text:p>
          </table:table-cell>
          <table:table-cell table:style-name="Tabla7.D2" office:value-type="string">
            <text:p text:style-name="P238"><text:span text:style-name="T19">QUEVEDO RAMIREZ S.L.</text:span> </text:p>
          </table:table-cell>
          <table:table-cell table:style-name="Tabla7.E2" office:value-type="string">
            <text:p text:style-name="P238"><text:span text:style-name="T19">JGL 14/05/24. Expte 1614/24 Serv comidas prepa cuerpo volunta Protección Civil año 24. 18/02 (bocadillos, zumos, past)</text:span> </text:p>
          </table:table-cell>
          <table:table-cell table:style-name="Tabla7.F2" office:value-type="string">
            <text:p text:style-name="P238"><text:span text:style-name="T19">PLANIFYCONTR</text:span> </text:p>
          </table:table-cell>
        </table:table-row>
        <table:table-row>
          <table:table-cell table:style-name="Tabla7.A2" office:value-type="string">
            <text:p text:style-name="P238"><text:span text:style-name="T19">F/2024/1011</text:span> </text:p>
          </table:table-cell>
          <table:table-cell table:style-name="Tabla7.B2" office:value-type="string">
            <text:p text:style-name="P238"><text:span text:style-name="T19">212 2400158</text:span> </text:p>
          </table:table-cell>
          <table:table-cell table:style-name="Tabla7.C2" office:value-type="string">
            <text:p text:style-name="P240"><text:span text:style-name="T19">28,20</text:span> </text:p>
          </table:table-cell>
          <table:table-cell table:style-name="Tabla7.D2" office:value-type="string">
            <text:p text:style-name="P238"><text:span text:style-name="T19">QUEVEDO RAMIREZ S.L.</text:span> </text:p>
          </table:table-cell>
          <table:table-cell table:style-name="Tabla7.E2" office:value-type="string">
            <text:p text:style-name="P238"><text:span text:style-name="T19">JGL 14/05/24. Expte 1614/24 Servicio comidas preparadas cuerpo voluntarios Protección Civil 25/02 (refrescos, croissant)</text:span> </text:p>
          </table:table-cell>
          <table:table-cell table:style-name="Tabla7.F2" office:value-type="string">
            <text:p text:style-name="P238"><text:span text:style-name="T19">PLANIFYCONTR</text:span> </text:p>
          </table:table-cell>
        </table:table-row>
        <table:table-row>
          <table:table-cell table:style-name="Tabla7.A2" office:value-type="string">
            <text:p text:style-name="P238"><text:span text:style-name="T19">F/2024/1074</text:span> </text:p>
          </table:table-cell>
          <table:table-cell table:style-name="Tabla7.B2" office:value-type="string">
            <text:p text:style-name="P238"><text:span text:style-name="T19">2024//1610</text:span> </text:p>
          </table:table-cell>
          <table:table-cell table:style-name="Tabla7.C2" office:value-type="string">
            <text:p text:style-name="P240"><text:span text:style-name="T19">4.882,20</text:span> </text:p>
          </table:table-cell>
          <table:table-cell table:style-name="Tabla7.D2" office:value-type="string">
            <text:p text:style-name="P238"><text:span text:style-name="T19">ASCANIO QUÍMICA, S.A.</text:span> </text:p>
          </table:table-cell>
          <table:table-cell table:style-name="Tabla7.E2" office:value-type="string">
            <text:p text:style-name="P238"><text:span text:style-name="T19">JGL 14/05/24. Expte 9211/2023 Suministro Productos Químicos EDAR Puerto Rico, EBARS y Terciario asociado. Feb 24</text:span> </text:p>
          </table:table-cell>
          <table:table-cell table:style-name="Tabla7.F2" office:value-type="string">
            <text:p text:style-name="P238"><text:span text:style-name="T19">AGUAS</text:span> </text:p>
          </table:table-cell>
        </table:table-row>
        <table:table-row>
          <table:table-cell table:style-name="Tabla7.A2" office:value-type="string">
            <text:p text:style-name="P238"><text:span text:style-name="T19">F/2024/1196</text:span> </text:p>
          </table:table-cell>
          <table:table-cell table:style-name="Tabla7.B2" office:value-type="string">
            <text:p text:style-name="P238"><text:span text:style-name="T19">CBK24 003948806</text:span> </text:p>
          </table:table-cell>
          <table:table-cell table:style-name="Tabla7.C2" office:value-type="string">
            <text:p text:style-name="P240"><text:span text:style-name="T19">4,28</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Devolución recibos - Precios públicos </text:span><text:soft-page-break/><text:span text:style-name="T19">escuelas artísticas fecha 04/03/2023 (ord 203)</text:span> </text:p>
          </table:table-cell>
          <table:table-cell table:style-name="Tabla7.F2" office:value-type="string">
            <text:p text:style-name="P238"><text:span text:style-name="T19">TESORERIA</text:span> <text:soft-page-break/></text:p>
          </table:table-cell>
        </table:table-row>
        <table:table-row>
          <table:table-cell table:style-name="Tabla7.A2" office:value-type="string">
            <text:p text:style-name="P238"><text:span text:style-name="T19">F/2024/1230</text:span> </text:p>
          </table:table-cell>
          <table:table-cell table:style-name="Tabla7.B2" office:value-type="string">
            <text:p text:style-name="P238"><text:span text:style-name="T19">CBK24 004053282</text:span> </text:p>
          </table:table-cell>
          <table:table-cell table:style-name="Tabla7.C2" office:value-type="string">
            <text:p text:style-name="P240"><text:span text:style-name="T19">21,40</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Presentación recibos - Canon restaurac.playa Fecha 05/03/2024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231</text:span> </text:p>
          </table:table-cell>
          <table:table-cell table:style-name="Tabla7.B2" office:value-type="string">
            <text:p text:style-name="P238"><text:span text:style-name="T19">CBK24 004053281</text:span> </text:p>
          </table:table-cell>
          <table:table-cell table:style-name="Tabla7.C2" office:value-type="string">
            <text:p text:style-name="P240"><text:span text:style-name="T19">1,50</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Presentación recibos - Canon salud piscina Arguineguín Fecha 05/03/2024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266</text:span> </text:p>
          </table:table-cell>
          <table:table-cell table:style-name="Tabla7.B2" office:value-type="string">
            <text:p text:style-name="P238"><text:span text:style-name="T19">CBK24 004112539</text:span> </text:p>
          </table:table-cell>
          <table:table-cell table:style-name="Tabla7.C2" office:value-type="string">
            <text:p text:style-name="P240"><text:span text:style-name="T19">5,99</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Presentación recibos - Tasa pisos tutelados Fecha 06/03/2024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268</text:span> </text:p>
          </table:table-cell>
          <table:table-cell table:style-name="Tabla7.B2" office:value-type="string">
            <text:p text:style-name="P238"><text:span text:style-name="T19">CBK24 004112545</text:span> </text:p>
          </table:table-cell>
          <table:table-cell table:style-name="Tabla7.C2" office:value-type="string">
            <text:p text:style-name="P240"><text:span text:style-name="T19">137,82</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Presentación recibos - Tasa mercadillo Fecha 06/03/2024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269</text:span> </text:p>
          </table:table-cell>
          <table:table-cell table:style-name="Tabla7.B2" office:value-type="string">
            <text:p text:style-name="P238"><text:span text:style-name="T19">CBK24 004112546</text:span> </text:p>
          </table:table-cell>
          <table:table-cell table:style-name="Tabla7.C2" office:value-type="string">
            <text:p text:style-name="P240"><text:span text:style-name="T19">142,31</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Presentación recibos - Tasa Guardería Infanitl Fecha 06/03/2024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270</text:span> </text:p>
          </table:table-cell>
          <table:table-cell table:style-name="Tabla7.B2" office:value-type="string">
            <text:p text:style-name="P238"><text:span text:style-name="T19">CBK24 004112547</text:span> </text:p>
          </table:table-cell>
          <table:table-cell table:style-name="Tabla7.C2" office:value-type="string">
            <text:p text:style-name="P240"><text:span text:style-name="T19">13,92</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Presentación recibos - Canon playa Fecha 06/03/2024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271</text:span> </text:p>
          </table:table-cell>
          <table:table-cell table:style-name="Tabla7.B2" office:value-type="string">
            <text:p text:style-name="P238"><text:span text:style-name="T19">CBK24 004112548</text:span> </text:p>
          </table:table-cell>
          <table:table-cell table:style-name="Tabla7.C2" office:value-type="string">
            <text:p text:style-name="P240"><text:span text:style-name="T19">1,50</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Presentación recibos - Canon quiosco Fecha 06/03/2024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300</text:span> </text:p>
          </table:table-cell>
          <table:table-cell table:style-name="Tabla7.B2" office:value-type="string">
            <text:p text:style-name="P238"><text:span text:style-name="T19">CBK24 004157989</text:span> </text:p>
          </table:table-cell>
          <table:table-cell table:style-name="Tabla7.C2" office:value-type="string">
            <text:p text:style-name="P240"><text:span text:style-name="T19">4,28</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Devolución recibos - Tasa mercadillo fecha 07/03/2023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301</text:span> </text:p>
          </table:table-cell>
          <table:table-cell table:style-name="Tabla7.B2" office:value-type="string">
            <text:p text:style-name="P238"><text:span text:style-name="T19">CBK24 004157994</text:span> </text:p>
          </table:table-cell>
          <table:table-cell table:style-name="Tabla7.C2" office:value-type="string">
            <text:p text:style-name="P240"><text:span text:style-name="T19">4,28</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Devolución recibos - Precios públicos escuelas artísticas fecha 07/03/2023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302</text:span> </text:p>
          </table:table-cell>
          <table:table-cell table:style-name="Tabla7.B2" office:value-type="string">
            <text:p text:style-name="P238"><text:span text:style-name="T19">CBK24 004157986</text:span> </text:p>
          </table:table-cell>
          <table:table-cell table:style-name="Tabla7.C2" office:value-type="string">
            <text:p text:style-name="P240"><text:span text:style-name="T19">536,28</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Presentación recibos - </text:span><text:soft-page-break/><text:span text:style-name="T19">Precios públicos escuelas artísticas Fecha 07/03/2024 (ord 203)</text:span> </text:p>
          </table:table-cell>
          <table:table-cell table:style-name="Tabla7.F2" office:value-type="string">
            <text:p text:style-name="P238"><text:span text:style-name="T19">TESORERIA</text:span> <text:soft-page-break/></text:p>
          </table:table-cell>
        </table:table-row>
        <table:table-row>
          <table:table-cell table:style-name="Tabla7.A2" office:value-type="string">
            <text:p text:style-name="P238"><text:span text:style-name="T19">F/2024/1398</text:span> </text:p>
          </table:table-cell>
          <table:table-cell table:style-name="Tabla7.B2" office:value-type="string">
            <text:p text:style-name="P238"><text:span text:style-name="T19">CBK24 004400806</text:span> </text:p>
          </table:table-cell>
          <table:table-cell table:style-name="Tabla7.C2" office:value-type="string">
            <text:p text:style-name="P240"><text:span text:style-name="T19">8,56</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Devolución recibos - Precios públicos escuelas artísticas fecha 13/03/2023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437</text:span> </text:p>
          </table:table-cell>
          <table:table-cell table:style-name="Tabla7.B2" office:value-type="string">
            <text:p text:style-name="P238"><text:span text:style-name="T19">CBK24 004363483</text:span> </text:p>
          </table:table-cell>
          <table:table-cell table:style-name="Tabla7.C2" office:value-type="string">
            <text:p text:style-name="P240"><text:span text:style-name="T19">25,68</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Devolución recibos - Precios públicos escuelas artísticas fecha 12/03/2023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438</text:span> </text:p>
          </table:table-cell>
          <table:table-cell table:style-name="Tabla7.B2" office:value-type="string">
            <text:p text:style-name="P238"><text:span text:style-name="T19">CBK24 004363482</text:span> </text:p>
          </table:table-cell>
          <table:table-cell table:style-name="Tabla7.C2" office:value-type="string">
            <text:p text:style-name="P240"><text:span text:style-name="T19">4,28</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Devolución recibos - Tasa guardería infantil fecha 12/03/2023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459</text:span> </text:p>
          </table:table-cell>
          <table:table-cell table:style-name="Tabla7.B2" office:value-type="string">
            <text:p text:style-name="P238"><text:span text:style-name="T19">FC 2240136767</text:span> </text:p>
          </table:table-cell>
          <table:table-cell table:style-name="Tabla7.C2" office:value-type="string">
            <text:p text:style-name="P240"><text:span text:style-name="T19">2.437,23</text:span> </text:p>
          </table:table-cell>
          <table:table-cell table:style-name="Tabla7.D2" office:value-type="string">
            <text:p text:style-name="P238"><text:span text:style-name="T19">QUIRON PREVENCION, S.L.U.</text:span> </text:p>
          </table:table-cell>
          <table:table-cell table:style-name="Tabla7.E2" office:value-type="string">
            <text:p text:style-name="P238"><text:span text:style-name="T19">JGL 14/05/24. Expte. 366923/21 Serv preven seguri en el trabajo y salud, medicina en el trabajo. Marzo 24</text:span> </text:p>
          </table:table-cell>
          <table:table-cell table:style-name="Tabla7.F2" office:value-type="string">
            <text:p text:style-name="P238"><text:span text:style-name="T19">PREVENCION</text:span> </text:p>
          </table:table-cell>
        </table:table-row>
        <table:table-row>
          <table:table-cell table:style-name="Tabla7.A2" office:value-type="string">
            <text:p text:style-name="P238"><text:span text:style-name="T19">F/2024/1550</text:span> </text:p>
          </table:table-cell>
          <table:table-cell table:style-name="Tabla7.B2" office:value-type="string">
            <text:p text:style-name="P238"><text:span text:style-name="T19">CBK24 004671827</text:span> </text:p>
          </table:table-cell>
          <table:table-cell table:style-name="Tabla7.C2" office:value-type="string">
            <text:p text:style-name="P240"><text:span text:style-name="T19">4,28</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Devolución recibos - Precios públicos escuelas artísticas fecha 21/03/2023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593</text:span> </text:p>
          </table:table-cell>
          <table:table-cell table:style-name="Tabla7.B2" office:value-type="string">
            <text:p text:style-name="P238"><text:span text:style-name="T19">CBK24 004712701</text:span> </text:p>
          </table:table-cell>
          <table:table-cell table:style-name="Tabla7.C2" office:value-type="string">
            <text:p text:style-name="P240"><text:span text:style-name="T19">8,56</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Devolución recibos - Precios públicos escuelas artísticas fecha 22/03/2023 (ord 203)</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1657</text:span> </text:p>
          </table:table-cell>
          <table:table-cell table:style-name="Tabla7.B2" office:value-type="string">
            <text:p text:style-name="P238"><text:span text:style-name="T19">408100119</text:span> </text:p>
          </table:table-cell>
          <table:table-cell table:style-name="Tabla7.C2" office:value-type="string">
            <text:p text:style-name="P240"><text:span text:style-name="T19">948,74</text:span> </text:p>
          </table:table-cell>
          <table:table-cell table:style-name="Tabla7.D2" office:value-type="string">
            <text:p text:style-name="P238"><text:span text:style-name="T19">INSTALACIONES Y MONTAJES ELECTRICOS CANARIOS EL SOL SL</text:span> </text:p>
          </table:table-cell>
          <table:table-cell table:style-name="Tabla7.E2" office:value-type="string">
            <text:p text:style-name="P238"><text:span text:style-name="T19">JGL 14/05/24. Expte. 4550/24. Serv asistencia PCI-CEIPI Artemi Semidán. Arguineguín. 31/03/24</text:span> </text:p>
          </table:table-cell>
          <table:table-cell table:style-name="Tabla7.F2" office:value-type="string">
            <text:p text:style-name="P238"><text:span text:style-name="T19">OBRAS</text:span> </text:p>
          </table:table-cell>
        </table:table-row>
        <table:table-row>
          <table:table-cell table:style-name="Tabla7.A2" office:value-type="string">
            <text:p text:style-name="P238"><text:span text:style-name="T19">F/2024/1658</text:span> </text:p>
          </table:table-cell>
          <table:table-cell table:style-name="Tabla7.B2" office:value-type="string">
            <text:p text:style-name="P238"><text:span text:style-name="T19">2024//2333</text:span> </text:p>
          </table:table-cell>
          <table:table-cell table:style-name="Tabla7.C2" office:value-type="string">
            <text:p text:style-name="P240"><text:span text:style-name="T19">4.882,20</text:span> </text:p>
          </table:table-cell>
          <table:table-cell table:style-name="Tabla7.D2" office:value-type="string">
            <text:p text:style-name="P238"><text:span text:style-name="T19">ASCANIO QUÍMICA, S.A.</text:span> </text:p>
          </table:table-cell>
          <table:table-cell table:style-name="Tabla7.E2" office:value-type="string">
            <text:p text:style-name="P238"><text:span text:style-name="T19">JGL 14/05/24. Expte. 9211/23. Sum productos químicos EDAR Pto. Rico. Ebars y terciario asociado. Marzo 24</text:span> </text:p>
          </table:table-cell>
          <table:table-cell table:style-name="Tabla7.F2" office:value-type="string">
            <text:p text:style-name="P238"><text:span text:style-name="T19">AGUAS</text:span> </text:p>
          </table:table-cell>
        </table:table-row>
        <table:table-row>
          <table:table-cell table:style-name="Tabla7.A2" office:value-type="string">
            <text:p text:style-name="P238"><text:span text:style-name="T19">F/2024/1691</text:span> </text:p>
          </table:table-cell>
          <table:table-cell table:style-name="Tabla7.B2" office:value-type="string">
            <text:p text:style-name="P238"><text:span text:style-name="T19">FAV000000672024</text:span> </text:p>
          </table:table-cell>
          <table:table-cell table:style-name="Tabla7.C2" office:value-type="string">
            <text:p text:style-name="P240"><text:span text:style-name="T19">3.142,80</text:span> </text:p>
          </table:table-cell>
          <table:table-cell table:style-name="Tabla7.D2" office:value-type="string">
            <text:p text:style-name="P238"><text:span text:style-name="T19">FERIMARK 2016- ECOBERTURA</text:span> </text:p>
          </table:table-cell>
          <table:table-cell table:style-name="Tabla7.E2" office:value-type="string">
            <text:p text:style-name="P238"><text:span text:style-name="T19">JGL 14/05/24. Expte. 16708/2023. Adquisición de trampas polillas de cítricos y olivos. 29/02/24.</text:span> </text:p>
          </table:table-cell>
          <table:table-cell table:style-name="Tabla7.F2" office:value-type="string">
            <text:p text:style-name="P238"><text:span text:style-name="T19">AGRICULTURA</text:span> </text:p>
          </table:table-cell>
        </table:table-row>
        <table:table-row>
          <table:table-cell table:style-name="Tabla7.A2" office:value-type="string">
            <text:p text:style-name="P238"><text:span text:style-name="T19">F/2024/1700</text:span> </text:p>
          </table:table-cell>
          <table:table-cell table:style-name="Tabla7.B2" office:value-type="string">
            <text:p text:style-name="P238"><text:span text:style-name="T19">1002227V2400003</text:span> </text:p>
          </table:table-cell>
          <table:table-cell table:style-name="Tabla7.C2" office:value-type="string">
            <text:p text:style-name="P240"><text:span text:style-name="T19">119.797,23</text:span> </text:p>
          </table:table-cell>
          <table:table-cell table:style-name="Tabla7.D2" office:value-type="string">
            <text:p text:style-name="P238"><text:span text:style-name="T19">URBASER, S.A.</text:span> </text:p>
          </table:table-cell>
          <table:table-cell table:style-name="Tabla7.E2" office:value-type="string">
            <text:p text:style-name="P238"><text:span text:style-name="T19">JGL 14/05/24. Expte. 16-SER-08. Única prórro serv mant. y conser jardines, espacios libres y zonas verdes. Marzo 24</text:span> </text:p>
          </table:table-cell>
          <table:table-cell table:style-name="Tabla7.F2" office:value-type="string">
            <text:p text:style-name="P238"><text:span text:style-name="T19">PARQUESYJARD</text:span> </text:p>
          </table:table-cell>
        </table:table-row>
        <table:table-row>
          <table:table-cell table:style-name="Tabla7.A2" office:value-type="string">
            <text:p text:style-name="P238"><text:span text:style-name="T19">F/2024/1721</text:span> </text:p>
          </table:table-cell>
          <table:table-cell table:style-name="Tabla7.B2" office:value-type="string">
            <text:p text:style-name="P238"><text:span text:style-name="T19">A A/001030/24</text:span> </text:p>
          </table:table-cell>
          <table:table-cell table:style-name="Tabla7.C2" office:value-type="string">
            <text:p text:style-name="P240"><text:span text:style-name="T19">116,14</text:span> </text:p>
          </table:table-cell>
          <table:table-cell table:style-name="Tabla7.D2" office:value-type="string">
            <text:p text:style-name="P238"><text:span text:style-name="T19">VIAJES LA MOLINA, S.L.</text:span> </text:p>
          </table:table-cell>
          <table:table-cell table:style-name="Tabla7.E2" office:value-type="string">
            <text:p text:style-name="P238"><text:span text:style-name="T19">JGL 14/05/24. Expte. 4544/24. Gastos billete avión y transpor Lanzarote dái 12/03, asamblea </text:span><text:soft-page-break/><text:span text:style-name="T19">AMTC. 11/03 al 12/03/24</text:span> </text:p>
          </table:table-cell>
          <table:table-cell table:style-name="Tabla7.F2" office:value-type="string">
            <text:p text:style-name="P238"><text:span text:style-name="T19">PROTOCOLO</text:span> </text:p>
          </table:table-cell>
        </table:table-row>
        <table:table-row>
          <table:table-cell table:style-name="Tabla7.A2" office:value-type="string">
            <text:p text:style-name="P238"><text:span text:style-name="T19">F/2024/1750</text:span> </text:p>
          </table:table-cell>
          <table:table-cell table:style-name="Tabla7.B2" office:value-type="string">
            <text:p text:style-name="P238"><text:span text:style-name="T19">212 2400237</text:span> </text:p>
          </table:table-cell>
          <table:table-cell table:style-name="Tabla7.C2" office:value-type="string">
            <text:p text:style-name="P240"><text:span text:style-name="T19">166,74</text:span> </text:p>
          </table:table-cell>
          <table:table-cell table:style-name="Tabla7.D2" office:value-type="string">
            <text:p text:style-name="P238"><text:span text:style-name="T19">QUEVEDO RAMIREZ S.L.</text:span> </text:p>
          </table:table-cell>
          <table:table-cell table:style-name="Tabla7.E2" office:value-type="string">
            <text:p text:style-name="P238"><text:span text:style-name="T19">JGL 14/05/24. Expte. 1614/24. Serv comidas preparadas cuerpo volunta Prote Civil 24. 30/03/24</text:span> </text:p>
          </table:table-cell>
          <table:table-cell table:style-name="Tabla7.F2" office:value-type="string">
            <text:p text:style-name="P238"><text:span text:style-name="T19">ALCALDIA</text:span> </text:p>
          </table:table-cell>
        </table:table-row>
        <table:table-row>
          <table:table-cell table:style-name="Tabla7.A2" office:value-type="string">
            <text:p text:style-name="P238"><text:span text:style-name="T19">F/2024/1751</text:span> </text:p>
          </table:table-cell>
          <table:table-cell table:style-name="Tabla7.B2" office:value-type="string">
            <text:p text:style-name="P238"><text:span text:style-name="T19">212 2400181/R1</text:span> </text:p>
          </table:table-cell>
          <table:table-cell table:style-name="Tabla7.C2" office:value-type="string">
            <text:p text:style-name="P240"><text:span text:style-name="T19">13,63</text:span> </text:p>
          </table:table-cell>
          <table:table-cell table:style-name="Tabla7.D2" office:value-type="string">
            <text:p text:style-name="P238"><text:span text:style-name="T19">QUEVEDO RAMIREZ S.L.</text:span> </text:p>
          </table:table-cell>
          <table:table-cell table:style-name="Tabla7.E2" office:value-type="string">
            <text:p text:style-name="P238"><text:span text:style-name="T19">JGL 14/05/24. Expte. 1614/24. Serv comidas preparadas cuerpo voluntarios Protección Civil año 24. 03/03/24</text:span> </text:p>
          </table:table-cell>
          <table:table-cell table:style-name="Tabla7.F2" office:value-type="string">
            <text:p text:style-name="P238"><text:span text:style-name="T19">ALCALDIA</text:span> </text:p>
          </table:table-cell>
        </table:table-row>
        <table:table-row>
          <table:table-cell table:style-name="Tabla7.A2" office:value-type="string">
            <text:p text:style-name="P238"><text:span text:style-name="T19">F/2024/1797</text:span> </text:p>
          </table:table-cell>
          <table:table-cell table:style-name="Tabla7.B2" office:value-type="string">
            <text:p text:style-name="P238"><text:span text:style-name="T19">ID0019788509</text:span> </text:p>
          </table:table-cell>
          <table:table-cell table:style-name="Tabla7.C2" office:value-type="string">
            <text:p text:style-name="P240"><text:span text:style-name="T19">220,84</text:span> </text:p>
          </table:table-cell>
          <table:table-cell table:style-name="Tabla7.D2" office:value-type="string">
            <text:p text:style-name="P238"><text:span text:style-name="T19">VALORA GESTION TRIBUTARIA</text:span> </text:p>
          </table:table-cell>
          <table:table-cell table:style-name="Tabla7.E2" office:value-type="string">
            <text:p text:style-name="P238"><text:span text:style-name="T19">JGL 14/05/24. ÚLTIMO DÍA PAGO 20/05/24. Impto depósito residuos comp. med. amb. Juan Grande. Dic 23. 2024103IR14DL000120</text:span> </text:p>
          </table:table-cell>
          <table:table-cell table:style-name="Tabla7.F2" office:value-type="string">
            <text:p text:style-name="P238"><text:span text:style-name="T19">RESIDUOS</text:span> </text:p>
          </table:table-cell>
        </table:table-row>
        <table:table-row>
          <table:table-cell table:style-name="Tabla7.A2" office:value-type="string">
            <text:p text:style-name="P238"><text:span text:style-name="T19">F/2024/1866</text:span> </text:p>
          </table:table-cell>
          <table:table-cell table:style-name="Tabla7.B2" office:value-type="string">
            <text:p text:style-name="P238"><text:span text:style-name="T19">Rect-0123002032 102</text:span> </text:p>
          </table:table-cell>
          <table:table-cell table:style-name="Tabla7.C2" office:value-type="string">
            <text:p text:style-name="P240"><text:span text:style-name="T19">561,75</text:span> </text:p>
          </table:table-cell>
          <table:table-cell table:style-name="Tabla7.D2" office:value-type="string">
            <text:p text:style-name="P238"><text:span text:style-name="T19">LENCAR CANARIAS, S.L.</text:span> </text:p>
          </table:table-cell>
          <table:table-cell table:style-name="Tabla7.E2" office:value-type="string">
            <text:p text:style-name="P238"><text:span text:style-name="T19">JGL 14/05/24. Expte. 17421/23. Renting vehículo Servicios Sociales. Diciembre 23</text:span> </text:p>
          </table:table-cell>
          <table:table-cell table:style-name="Tabla7.F2" office:value-type="string">
            <text:p text:style-name="P238"><text:span text:style-name="T19">SERVSOCIALES</text:span> </text:p>
          </table:table-cell>
        </table:table-row>
        <table:table-row>
          <table:table-cell table:style-name="Tabla7.A2" office:value-type="string">
            <text:p text:style-name="P238"><text:span text:style-name="T19">F/2024/1867</text:span> </text:p>
          </table:table-cell>
          <table:table-cell table:style-name="Tabla7.B2" office:value-type="string">
            <text:p text:style-name="P238"><text:span text:style-name="T19">Rect-0124000170 106</text:span> </text:p>
          </table:table-cell>
          <table:table-cell table:style-name="Tabla7.C2" office:value-type="string">
            <text:p text:style-name="P240"><text:span text:style-name="T19">74,90</text:span> </text:p>
          </table:table-cell>
          <table:table-cell table:style-name="Tabla7.D2" office:value-type="string">
            <text:p text:style-name="P238"><text:span text:style-name="T19">LENCAR CANARIAS, S.L.</text:span> </text:p>
          </table:table-cell>
          <table:table-cell table:style-name="Tabla7.E2" office:value-type="string">
            <text:p text:style-name="P238"><text:span text:style-name="T19">JGL 14/05/24. Expte. 17421/23. Renting vehículo Servicios Sociales. 01/01 al 05/01/24</text:span> </text:p>
          </table:table-cell>
          <table:table-cell table:style-name="Tabla7.F2" office:value-type="string">
            <text:p text:style-name="P238"><text:span text:style-name="T19">SERVSOCIALES</text:span> </text:p>
          </table:table-cell>
        </table:table-row>
        <table:table-row>
          <table:table-cell table:style-name="Tabla7.A2" office:value-type="string">
            <text:p text:style-name="P238"><text:span text:style-name="T19">F/2024/1869</text:span> </text:p>
          </table:table-cell>
          <table:table-cell table:style-name="Tabla7.B2" office:value-type="string">
            <text:p text:style-name="P238"><text:span text:style-name="T19">Rect-0124000171 107</text:span> </text:p>
          </table:table-cell>
          <table:table-cell table:style-name="Tabla7.C2" office:value-type="string">
            <text:p text:style-name="P240"><text:span text:style-name="T19">486,85</text:span> </text:p>
          </table:table-cell>
          <table:table-cell table:style-name="Tabla7.D2" office:value-type="string">
            <text:p text:style-name="P238"><text:span text:style-name="T19">LENCAR CANARIAS, S.L.</text:span> </text:p>
          </table:table-cell>
          <table:table-cell table:style-name="Tabla7.E2" office:value-type="string">
            <text:p text:style-name="P238"><text:span text:style-name="T19">JGL 14/05/24. Expte. 17421/23. Renting vehículo Servicios Sociales. 05/01 al 31/01/24</text:span> </text:p>
          </table:table-cell>
          <table:table-cell table:style-name="Tabla7.F2" office:value-type="string">
            <text:p text:style-name="P238"><text:span text:style-name="T19">SERVSOCIALES</text:span> </text:p>
          </table:table-cell>
        </table:table-row>
        <table:table-row>
          <table:table-cell table:style-name="Tabla7.A2" office:value-type="string">
            <text:p text:style-name="P238"><text:span text:style-name="T19">F/2024/1878</text:span> </text:p>
          </table:table-cell>
          <table:table-cell table:style-name="Tabla7.B2" office:value-type="string">
            <text:p text:style-name="P238"><text:span text:style-name="T19">Rect-0124000390 112</text:span> </text:p>
          </table:table-cell>
          <table:table-cell table:style-name="Tabla7.C2" office:value-type="string">
            <text:p text:style-name="P240"><text:span text:style-name="T19">561,75</text:span> </text:p>
          </table:table-cell>
          <table:table-cell table:style-name="Tabla7.D2" office:value-type="string">
            <text:p text:style-name="P238"><text:span text:style-name="T19">LENCAR CANARIAS, S.L.</text:span> </text:p>
          </table:table-cell>
          <table:table-cell table:style-name="Tabla7.E2" office:value-type="string">
            <text:p text:style-name="P238"><text:span text:style-name="T19">JGL 14/05/24. Expte. 17421/23. Renting vehículo Servicios Sociales. Febrero 24</text:span> </text:p>
          </table:table-cell>
          <table:table-cell table:style-name="Tabla7.F2" office:value-type="string">
            <text:p text:style-name="P238"><text:span text:style-name="T19">SERVSOCIALES</text:span> </text:p>
          </table:table-cell>
        </table:table-row>
        <table:table-row>
          <table:table-cell table:style-name="Tabla7.A2" office:value-type="string">
            <text:p text:style-name="P238"><text:span text:style-name="T19">F/2024/1879</text:span> </text:p>
          </table:table-cell>
          <table:table-cell table:style-name="Tabla7.B2" office:value-type="string">
            <text:p text:style-name="P238"><text:span text:style-name="T19">Rect-0124000619 120</text:span> </text:p>
          </table:table-cell>
          <table:table-cell table:style-name="Tabla7.C2" office:value-type="string">
            <text:p text:style-name="P240"><text:span text:style-name="T19">561,75</text:span> </text:p>
          </table:table-cell>
          <table:table-cell table:style-name="Tabla7.D2" office:value-type="string">
            <text:p text:style-name="P238"><text:span text:style-name="T19">LENCAR CANARIAS, S.L.</text:span> </text:p>
          </table:table-cell>
          <table:table-cell table:style-name="Tabla7.E2" office:value-type="string">
            <text:p text:style-name="P238"><text:span text:style-name="T19">JGL 14/05/24. Expte. 17421/23. Renting vehículo Servicios Sociales. Marzo 24</text:span> </text:p>
          </table:table-cell>
          <table:table-cell table:style-name="Tabla7.F2" office:value-type="string">
            <text:p text:style-name="P238"><text:span text:style-name="T19">SERVSOCIALES</text:span> </text:p>
          </table:table-cell>
        </table:table-row>
        <table:table-row>
          <table:table-cell table:style-name="Tabla7.A2" office:value-type="string">
            <text:p text:style-name="P238"><text:span text:style-name="T19">F/2024/1912</text:span> </text:p>
          </table:table-cell>
          <table:table-cell table:style-name="Tabla7.B2" office:value-type="string">
            <text:p text:style-name="P238"><text:span text:style-name="T19">913. 2024</text:span> </text:p>
          </table:table-cell>
          <table:table-cell table:style-name="Tabla7.C2" office:value-type="string">
            <text:p text:style-name="P240"><text:span text:style-name="T19">10.396,72</text:span> </text:p>
          </table:table-cell>
          <table:table-cell table:style-name="Tabla7.D2" office:value-type="string">
            <text:p text:style-name="P238"><text:span text:style-name="T19">SANTANA HERNANDEZ, JOSE A</text:span> </text:p>
          </table:table-cell>
          <table:table-cell table:style-name="Tabla7.E2" office:value-type="string">
            <text:p text:style-name="P238"><text:span text:style-name="T19">JGL 14/05/24. Expte. 3238/24. Sum productos de limpie oficinas mcipales. 26/02 al 28/02/24</text:span> </text:p>
          </table:table-cell>
          <table:table-cell table:style-name="Tabla7.F2" office:value-type="string">
            <text:p text:style-name="P238"><text:span text:style-name="T19">COMPRAS</text:span> </text:p>
          </table:table-cell>
        </table:table-row>
        <table:table-row>
          <table:table-cell table:style-name="Tabla7.A2" office:value-type="string">
            <text:p text:style-name="P238"><text:span text:style-name="T19">F/2024/1919</text:span> </text:p>
          </table:table-cell>
          <table:table-cell table:style-name="Tabla7.B2" office:value-type="string">
            <text:p text:style-name="P238"><text:span text:style-name="T19">2024 19</text:span> </text:p>
          </table:table-cell>
          <table:table-cell table:style-name="Tabla7.C2" office:value-type="string">
            <text:p text:style-name="P240"><text:span text:style-name="T19">8.194,10</text:span> <text:soft-page-break/></text:p>
          </table:table-cell>
          <table:table-cell table:style-name="Tabla7.D2" office:value-type="string">
            <text:p text:style-name="P238"><text:span text:style-name="T19">MOGAN GESTION </text:span><text:soft-page-break/><text:span text:style-name="T19">MUNICIPAL, S.L.U.</text:span> </text:p>
          </table:table-cell>
          <table:table-cell table:style-name="Tabla7.E2" office:value-type="string">
            <text:p text:style-name="P238"><text:span text:style-name="T19">JGL 14/05/24. Expte. 15408/23. Enco serv limpie </text:span><text:soft-page-break/><text:span text:style-name="T19">inst mcipales. Marzo 24</text:span> </text:p>
          </table:table-cell>
          <table:table-cell table:style-name="Tabla7.F2" office:value-type="string">
            <text:p text:style-name="P238"><text:span text:style-name="T19">CONSERYLIMPI</text:span> <text:soft-page-break/></text:p>
          </table:table-cell>
        </table:table-row>
        <table:table-row>
          <table:table-cell table:style-name="Tabla7.A2" office:value-type="string">
            <text:p text:style-name="P238"><text:span text:style-name="T19">F/2024/1939</text:span> </text:p>
          </table:table-cell>
          <table:table-cell table:style-name="Tabla7.B2" office:value-type="string">
            <text:p text:style-name="P238"><text:span text:style-name="T19">Emit- 177</text:span> </text:p>
          </table:table-cell>
          <table:table-cell table:style-name="Tabla7.C2" office:value-type="string">
            <text:p text:style-name="P240"><text:span text:style-name="T19">269,64</text:span> </text:p>
          </table:table-cell>
          <table:table-cell table:style-name="Tabla7.D2" office:value-type="string">
            <text:p text:style-name="P238"><text:span text:style-name="T19">SUAREZ PRIETO MARÍA BELÉN</text:span> </text:p>
          </table:table-cell>
          <table:table-cell table:style-name="Tabla7.E2" office:value-type="string">
            <text:p text:style-name="P238"><text:span text:style-name="T19">JGL 14/05/24. Expte. 4855/24. Obsequios encuentro activi acuáticas 24. 12/04/24</text:span> </text:p>
          </table:table-cell>
          <table:table-cell table:style-name="Tabla7.F2" office:value-type="string">
            <text:p text:style-name="P238"><text:span text:style-name="T19">SERVSOCIALES</text:span> </text:p>
          </table:table-cell>
        </table:table-row>
        <table:table-row>
          <table:table-cell table:style-name="Tabla7.A2" office:value-type="string">
            <text:p text:style-name="P238"><text:span text:style-name="T19">F/2024/1992</text:span> </text:p>
          </table:table-cell>
          <table:table-cell table:style-name="Tabla7.B2" office:value-type="string">
            <text:p text:style-name="P238"><text:span text:style-name="T19">Emit- 2400093</text:span> </text:p>
          </table:table-cell>
          <table:table-cell table:style-name="Tabla7.C2" office:value-type="string">
            <text:p text:style-name="P240"><text:span text:style-name="T19">3.108,61</text:span> </text:p>
          </table:table-cell>
          <table:table-cell table:style-name="Tabla7.D2" office:value-type="string">
            <text:p text:style-name="P238"><text:span text:style-name="T19">TOP TIME EVENTOS S.LU</text:span> </text:p>
          </table:table-cell>
          <table:table-cell table:style-name="Tabla7.E2" office:value-type="string">
            <text:p text:style-name="P238"><text:span text:style-name="T19">JGL 14/05/24. Expte. 2163/24. Sum material taller seguridad vial. 20/03/24</text:span> </text:p>
          </table:table-cell>
          <table:table-cell table:style-name="Tabla7.F2" office:value-type="string">
            <text:p text:style-name="P238"><text:span text:style-name="T19">EDUCACION</text:span> </text:p>
          </table:table-cell>
        </table:table-row>
        <table:table-row>
          <table:table-cell table:style-name="Tabla7.A2" office:value-type="string">
            <text:p text:style-name="P238"><text:span text:style-name="T19">F/2024/1994</text:span> </text:p>
          </table:table-cell>
          <table:table-cell table:style-name="Tabla7.B2" office:value-type="string">
            <text:p text:style-name="P238"><text:span text:style-name="T19">Emit- 2400094</text:span> </text:p>
          </table:table-cell>
          <table:table-cell table:style-name="Tabla7.C2" office:value-type="string">
            <text:p text:style-name="P240"><text:span text:style-name="T19">1.156,67</text:span> </text:p>
          </table:table-cell>
          <table:table-cell table:style-name="Tabla7.D2" office:value-type="string">
            <text:p text:style-name="P238"><text:span text:style-name="T19">TOP TIME EVENTOS S.LU</text:span> </text:p>
          </table:table-cell>
          <table:table-cell table:style-name="Tabla7.E2" office:value-type="string">
            <text:p text:style-name="P238"><text:span text:style-name="T19">JGL 14/05/24. Expte. 2189/24. Sum material inversión taller seguridad vial. 20/03/24</text:span> </text:p>
          </table:table-cell>
          <table:table-cell table:style-name="Tabla7.F2" office:value-type="string">
            <text:p text:style-name="P238"><text:span text:style-name="T19">EDUCACION</text:span> </text:p>
          </table:table-cell>
        </table:table-row>
        <table:table-row>
          <table:table-cell table:style-name="Tabla7.A2" office:value-type="string">
            <text:p text:style-name="P238"><text:span text:style-name="T19">F/2024/1995</text:span> </text:p>
          </table:table-cell>
          <table:table-cell table:style-name="Tabla7.B2" office:value-type="string">
            <text:p text:style-name="P238"><text:span text:style-name="T19">Emit- 2400095</text:span> </text:p>
          </table:table-cell>
          <table:table-cell table:style-name="Tabla7.C2" office:value-type="string">
            <text:p text:style-name="P240"><text:span text:style-name="T19">374,50</text:span> </text:p>
          </table:table-cell>
          <table:table-cell table:style-name="Tabla7.D2" office:value-type="string">
            <text:p text:style-name="P238"><text:span text:style-name="T19">TOP TIME EVENTOS S.LU</text:span> </text:p>
          </table:table-cell>
          <table:table-cell table:style-name="Tabla7.E2" office:value-type="string">
            <text:p text:style-name="P238"><text:span text:style-name="T19">JGL 14/05/24. Expte. 2344/24. Sum taller seguridad vial. 20/03/24</text:span> </text:p>
          </table:table-cell>
          <table:table-cell table:style-name="Tabla7.F2" office:value-type="string">
            <text:p text:style-name="P238"><text:span text:style-name="T19">EDUCACION</text:span> </text:p>
          </table:table-cell>
        </table:table-row>
        <table:table-row>
          <table:table-cell table:style-name="Tabla7.A2" office:value-type="string">
            <text:p text:style-name="P238"><text:span text:style-name="T19">F/2024/1997</text:span> </text:p>
          </table:table-cell>
          <table:table-cell table:style-name="Tabla7.B2" office:value-type="string">
            <text:p text:style-name="P238"><text:span text:style-name="T19">Rect_2-2024 3</text:span> </text:p>
          </table:table-cell>
          <table:table-cell table:style-name="Tabla7.C2" office:value-type="string">
            <text:p text:style-name="P240"><text:span text:style-name="T19">8.146,53</text:span> </text:p>
          </table:table-cell>
          <table:table-cell table:style-name="Tabla7.D2" office:value-type="string">
            <text:p text:style-name="P238"><text:span text:style-name="T19">MOGAN GESTION MUNICIPAL, S.L.U.</text:span> </text:p>
          </table:table-cell>
          <table:table-cell table:style-name="Tabla7.E2" office:value-type="string">
            <text:p text:style-name="P238"><text:span text:style-name="T19">JGL 14/05/24. Expte. 15408/23. Encomien serv limpie inst mcipales. Ene 24</text:span> </text:p>
          </table:table-cell>
          <table:table-cell table:style-name="Tabla7.F2" office:value-type="string">
            <text:p text:style-name="P238"><text:span text:style-name="T19">CONSERYLIMPI</text:span> </text:p>
          </table:table-cell>
        </table:table-row>
        <table:table-row>
          <table:table-cell table:style-name="Tabla7.A2" office:value-type="string">
            <text:p text:style-name="P238"><text:span text:style-name="T19">F/2024/2030</text:span> </text:p>
          </table:table-cell>
          <table:table-cell table:style-name="Tabla7.B2" office:value-type="string">
            <text:p text:style-name="P238"><text:span text:style-name="T19">CES-000563874</text:span> </text:p>
          </table:table-cell>
          <table:table-cell table:style-name="Tabla7.C2" office:value-type="string">
            <text:p text:style-name="P240"><text:span text:style-name="T19">49,22</text:span> </text:p>
          </table:table-cell>
          <table:table-cell table:style-name="Tabla7.D2" office:value-type="string">
            <text:p text:style-name="P238"><text:span text:style-name="T19">COMERCIA GLOBAL PAYMENTS</text:span> </text:p>
          </table:table-cell>
          <table:table-cell table:style-name="Tabla7.E2" office:value-type="string">
            <text:p text:style-name="P238"><text:span text:style-name="T19">JGL 14/05/24. Mantenimiento de TPV/Mantenimiento de TPV comercio 126936335 Policía Local (ord 230) cargo marz0</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032</text:span> </text:p>
          </table:table-cell>
          <table:table-cell table:style-name="Tabla7.B2" office:value-type="string">
            <text:p text:style-name="P238"><text:span text:style-name="T19">CES-000563875</text:span> </text:p>
          </table:table-cell>
          <table:table-cell table:style-name="Tabla7.C2" office:value-type="string">
            <text:p text:style-name="P240"><text:span text:style-name="T19">9,63</text:span> </text:p>
          </table:table-cell>
          <table:table-cell table:style-name="Tabla7.D2" office:value-type="string">
            <text:p text:style-name="P238"><text:span text:style-name="T19">COMERCIA GLOBAL PAYMENTS</text:span> </text:p>
          </table:table-cell>
          <table:table-cell table:style-name="Tabla7.E2" office:value-type="string">
            <text:p text:style-name="P238"><text:span text:style-name="T19">JGL 14/05/24. Mantenimiento de TPV / Mantenimiento de TPV comercio 122250509 Recaudación Mogán (ord 207) cargo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034</text:span> </text:p>
          </table:table-cell>
          <table:table-cell table:style-name="Tabla7.B2" office:value-type="string">
            <text:p text:style-name="P238"><text:span text:style-name="T19">CES-000563873</text:span> </text:p>
          </table:table-cell>
          <table:table-cell table:style-name="Tabla7.C2" office:value-type="string">
            <text:p text:style-name="P240"><text:span text:style-name="T19">58,85</text:span> </text:p>
          </table:table-cell>
          <table:table-cell table:style-name="Tabla7.D2" office:value-type="string">
            <text:p text:style-name="P238"><text:span text:style-name="T19">COMERCIA GLOBAL PAYMENTS</text:span> </text:p>
          </table:table-cell>
          <table:table-cell table:style-name="Tabla7.E2" office:value-type="string">
            <text:p text:style-name="P238"><text:span text:style-name="T19">JGL 14/05/24. Sin o baja facturacTPV comerc.122296387 Deportes, 122298516 Deportes Playa y 122306186 Deporte Pueblo marz</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036</text:span> </text:p>
          </table:table-cell>
          <table:table-cell table:style-name="Tabla7.B2" office:value-type="string">
            <text:p text:style-name="P238"><text:span text:style-name="T19">2024//699</text:span> </text:p>
          </table:table-cell>
          <table:table-cell table:style-name="Tabla7.C2" office:value-type="string">
            <text:p text:style-name="P240"><text:span text:style-name="T19">4.380,08</text:span> </text:p>
          </table:table-cell>
          <table:table-cell table:style-name="Tabla7.D2" office:value-type="string">
            <text:p text:style-name="P238"><text:span text:style-name="T19">ASCANIO QUÍMICA, S.A.</text:span> </text:p>
          </table:table-cell>
          <table:table-cell table:style-name="Tabla7.E2" office:value-type="string">
            <text:p text:style-name="P238"><text:span text:style-name="T19">JGL 14/05/24. Expte. 13253/23. Sum hipoclorito sódico para desinfección y cumplimiento de directiva. 01/01 al 24/01/24</text:span> </text:p>
          </table:table-cell>
          <table:table-cell table:style-name="Tabla7.F2" office:value-type="string">
            <text:p text:style-name="P238"><text:span text:style-name="T19">AGUAS</text:span> </text:p>
          </table:table-cell>
        </table:table-row>
        <table:table-row>
          <table:table-cell table:style-name="Tabla7.A2" office:value-type="string">
            <text:p text:style-name="P238"><text:span text:style-name="T19">F/2024/2037</text:span> </text:p>
          </table:table-cell>
          <table:table-cell table:style-name="Tabla7.B2" office:value-type="string">
            <text:p text:style-name="P238"><text:span text:style-name="T19">2024//871</text:span> </text:p>
          </table:table-cell>
          <table:table-cell table:style-name="Tabla7.C2" office:value-type="string">
            <text:p text:style-name="P240"><text:span text:style-name="T19">1.830,83</text:span> </text:p>
          </table:table-cell>
          <table:table-cell table:style-name="Tabla7.D2" office:value-type="string">
            <text:p text:style-name="P238"><text:span text:style-name="T19">ASCANIO QUÍMICA, S.A.</text:span> </text:p>
          </table:table-cell>
          <table:table-cell table:style-name="Tabla7.E2" office:value-type="string">
            <text:p text:style-name="P238"><text:span text:style-name="T19">JGL 14/05/24. Expte. 9211/23. Sum productos químicos EDAR Pto. Rico, EBARs y terciario asocia. 24/01 al 31/01/24</text:span> </text:p>
          </table:table-cell>
          <table:table-cell table:style-name="Tabla7.F2" office:value-type="string">
            <text:p text:style-name="P238"><text:span text:style-name="T19">AGUAS</text:span> </text:p>
          </table:table-cell>
        </table:table-row>
        <table:table-row>
          <table:table-cell table:style-name="Tabla7.A2" office:value-type="string">
            <text:p text:style-name="P238"><text:span text:style-name="T19">F/2024/2088</text:span> </text:p>
          </table:table-cell>
          <table:table-cell table:style-name="Tabla7.B2" office:value-type="string">
            <text:p text:style-name="P238"><text:span text:style-name="T19">Rect-Emit- 9</text:span> </text:p>
          </table:table-cell>
          <table:table-cell table:style-name="Tabla7.C2" office:value-type="string">
            <text:p text:style-name="P240"><text:span text:style-name="T19">160,50</text:span> </text:p>
          </table:table-cell>
          <table:table-cell table:style-name="Tabla7.D2" office:value-type="string">
            <text:p text:style-name="P238"><text:span text:style-name="T19">JIMEZTACO SL</text:span> </text:p>
          </table:table-cell>
          <table:table-cell table:style-name="Tabla7.E2" office:value-type="string">
            <text:p text:style-name="P238"><text:span text:style-name="T19">JGL 14/05/24. Expte. 15251/23. Realiza charla impacto nutrición sobre rendimiento y calidad de </text:span><text:soft-page-break/><text:span text:style-name="T19">vida. 17/11/24</text:span> </text:p>
          </table:table-cell>
          <table:table-cell table:style-name="Tabla7.F2" office:value-type="string">
            <text:p text:style-name="P238"><text:span text:style-name="T19">SERVSOCIALES</text:span> </text:p>
          </table:table-cell>
        </table:table-row>
        <table:table-row>
          <table:table-cell table:style-name="Tabla7.A2" office:value-type="string">
            <text:p text:style-name="P238"><text:span text:style-name="T19">F/2024/2143</text:span> </text:p>
          </table:table-cell>
          <table:table-cell table:style-name="Tabla7.B2" office:value-type="string">
            <text:p text:style-name="P238"><text:span text:style-name="T19">A 240153</text:span> </text:p>
          </table:table-cell>
          <table:table-cell table:style-name="Tabla7.C2" office:value-type="string">
            <text:p text:style-name="P240"><text:span text:style-name="T19">8.839,00</text:span> </text:p>
          </table:table-cell>
          <table:table-cell table:style-name="Tabla7.D2" office:value-type="string">
            <text:p text:style-name="P238"><text:span text:style-name="T19">JEVEM SOLUCIONES INFORMATICAS, S.L.U.</text:span> </text:p>
          </table:table-cell>
          <table:table-cell table:style-name="Tabla7.E2" office:value-type="string">
            <text:p text:style-name="P238"><text:span text:style-name="T19">JGL 14/05/24. Expte. 5517/24. Sum equipos informáticos y materil infomático. 23/04/24</text:span> </text:p>
          </table:table-cell>
          <table:table-cell table:style-name="Tabla7.F2" office:value-type="string">
            <text:p text:style-name="P238"><text:span text:style-name="T19">EMPLEO</text:span> </text:p>
          </table:table-cell>
        </table:table-row>
        <table:table-row>
          <table:table-cell table:style-name="Tabla7.A2" office:value-type="string">
            <text:p text:style-name="P238"><text:span text:style-name="T19">F/2024/2153</text:span> </text:p>
          </table:table-cell>
          <table:table-cell table:style-name="Tabla7.B2" office:value-type="string">
            <text:p text:style-name="P238"><text:span text:style-name="T19">F- 8704</text:span> </text:p>
          </table:table-cell>
          <table:table-cell table:style-name="Tabla7.C2" office:value-type="string">
            <text:p text:style-name="P240"><text:span text:style-name="T19">1.296,41</text:span> </text:p>
          </table:table-cell>
          <table:table-cell table:style-name="Tabla7.D2" office:value-type="string">
            <text:p text:style-name="P238"><text:span text:style-name="T19">HERNANDEZ HERNANDEZ, M. JAIME</text:span> </text:p>
          </table:table-cell>
          <table:table-cell table:style-name="Tabla7.E2" office:value-type="string">
            <text:p text:style-name="P238"><text:span text:style-name="T19">JGL 14/05/24. Expte:1584/2024 Suministro vinilo para cristales en las Casas Consistoriales. 24/04/24</text:span> </text:p>
          </table:table-cell>
          <table:table-cell table:style-name="Tabla7.F2" office:value-type="string">
            <text:p text:style-name="P238"><text:span text:style-name="T19">REGIMENINTER</text:span> </text:p>
          </table:table-cell>
        </table:table-row>
        <table:table-row>
          <table:table-cell table:style-name="Tabla7.A2" office:value-type="string">
            <text:p text:style-name="P238"><text:span text:style-name="T19">F/2024/2155</text:span> </text:p>
          </table:table-cell>
          <table:table-cell table:style-name="Tabla7.B2" office:value-type="string">
            <text:p text:style-name="P238"><text:span text:style-name="T19">Emit- 12</text:span> </text:p>
          </table:table-cell>
          <table:table-cell table:style-name="Tabla7.C2" office:value-type="string">
            <text:p text:style-name="P240"><text:span text:style-name="T19">1.540,80</text:span> </text:p>
          </table:table-cell>
          <table:table-cell table:style-name="Tabla7.D2" office:value-type="string">
            <text:p text:style-name="P238"><text:span text:style-name="T19">TARIMAS Y PARQUET MADETEX SL</text:span> </text:p>
          </table:table-cell>
          <table:table-cell table:style-name="Tabla7.E2" office:value-type="string">
            <text:p text:style-name="P238"><text:span text:style-name="T19">JGL 14/05/24. Expte. 1585/24. Sum pared composite oficinas. 24/04/24</text:span> </text:p>
          </table:table-cell>
          <table:table-cell table:style-name="Tabla7.F2" office:value-type="string">
            <text:p text:style-name="P238"><text:span text:style-name="T19">REGIMENINTER</text:span> </text:p>
          </table:table-cell>
        </table:table-row>
        <table:table-row>
          <table:table-cell table:style-name="Tabla7.A2" office:value-type="string">
            <text:p text:style-name="P238"><text:span text:style-name="T19">F/2024/2163</text:span> </text:p>
          </table:table-cell>
          <table:table-cell table:style-name="Tabla7.B2" office:value-type="string">
            <text:p text:style-name="P238"><text:span text:style-name="T19">FV124 7589</text:span> </text:p>
          </table:table-cell>
          <table:table-cell table:style-name="Tabla7.C2" office:value-type="string">
            <text:p text:style-name="P240"><text:span text:style-name="T19">110,87</text:span> </text:p>
          </table:table-cell>
          <table:table-cell table:style-name="Tabla7.D2" office:value-type="string">
            <text:p text:style-name="P238"><text:span text:style-name="T19">CAVAS CATALANAS,S L</text:span> </text:p>
          </table:table-cell>
          <table:table-cell table:style-name="Tabla7.E2" office:value-type="string">
            <text:p text:style-name="P238"><text:span text:style-name="T19">JGL 14/05/24. Expte. 9529/23. Sum material Pfae El Semillero. 25/04/24</text:span> </text:p>
          </table:table-cell>
          <table:table-cell table:style-name="Tabla7.F2" office:value-type="string">
            <text:p text:style-name="P238"><text:span text:style-name="T19">EMPLEO</text:span> </text:p>
          </table:table-cell>
        </table:table-row>
        <table:table-row>
          <table:table-cell table:style-name="Tabla7.A2" office:value-type="string">
            <text:p text:style-name="P238"><text:span text:style-name="T19">F/2024/2166</text:span> </text:p>
          </table:table-cell>
          <table:table-cell table:style-name="Tabla7.B2" office:value-type="string">
            <text:p text:style-name="P238"><text:span text:style-name="T19">FA 2400147</text:span> </text:p>
          </table:table-cell>
          <table:table-cell table:style-name="Tabla7.C2" office:value-type="string">
            <text:p text:style-name="P240"><text:span text:style-name="T19">6.595,48</text:span> </text:p>
          </table:table-cell>
          <table:table-cell table:style-name="Tabla7.D2" office:value-type="string">
            <text:p text:style-name="P238"><text:span text:style-name="T19">DIAZCUTILLAS, S.L.</text:span> </text:p>
          </table:table-cell>
          <table:table-cell table:style-name="Tabla7.E2" office:value-type="string">
            <text:p text:style-name="P238"><text:span text:style-name="T19">JGL 14/05/24. Expte. 16995/23. Adaptación vehículo para sillas de rueda. 25/04/24</text:span> </text:p>
          </table:table-cell>
          <table:table-cell table:style-name="Tabla7.F2" office:value-type="string">
            <text:p text:style-name="P238"><text:span text:style-name="T19">CAP</text:span> </text:p>
          </table:table-cell>
        </table:table-row>
        <table:table-row>
          <table:table-cell table:style-name="Tabla7.A2" office:value-type="string">
            <text:p text:style-name="P238"><text:span text:style-name="T19">F/2024/2169</text:span> </text:p>
          </table:table-cell>
          <table:table-cell table:style-name="Tabla7.B2" office:value-type="string">
            <text:p text:style-name="P238"><text:span text:style-name="T19">Borrador- 76</text:span> </text:p>
          </table:table-cell>
          <table:table-cell table:style-name="Tabla7.C2" office:value-type="string">
            <text:p text:style-name="P240"><text:span text:style-name="T19">702,50</text:span> </text:p>
          </table:table-cell>
          <table:table-cell table:style-name="Tabla7.D2" office:value-type="string">
            <text:p text:style-name="P238"><text:span text:style-name="T19">SERRANO VALERO E.S.P.J.</text:span> </text:p>
          </table:table-cell>
          <table:table-cell table:style-name="Tabla7.E2" office:value-type="string">
            <text:p text:style-name="P238"><text:span text:style-name="T19">JGL 14/05/24. Expte. 4463/24. Adqui hojas de palma para taller de realización de ramos de Semana Santa. 08/03/24</text:span> </text:p>
          </table:table-cell>
          <table:table-cell table:style-name="Tabla7.F2" office:value-type="string">
            <text:p text:style-name="P238"><text:span text:style-name="T19">CULTURA</text:span> </text:p>
          </table:table-cell>
        </table:table-row>
        <table:table-row>
          <table:table-cell table:style-name="Tabla7.A2" office:value-type="string">
            <text:p text:style-name="P238"><text:span text:style-name="T19">F/2024/2194</text:span> </text:p>
          </table:table-cell>
          <table:table-cell table:style-name="Tabla7.B2" office:value-type="string">
            <text:p text:style-name="P238"><text:span text:style-name="T19">2024- 019</text:span> </text:p>
          </table:table-cell>
          <table:table-cell table:style-name="Tabla7.C2" office:value-type="string">
            <text:p text:style-name="P240"><text:span text:style-name="T19">36.601,72</text:span> </text:p>
          </table:table-cell>
          <table:table-cell table:style-name="Tabla7.D2" office:value-type="string">
            <text:p text:style-name="P238"><text:span text:style-name="T19">MOGAN SOCIOCULTURAL, S.L. UNIPERSONAL</text:span> </text:p>
          </table:table-cell>
          <table:table-cell table:style-name="Tabla7.E2" office:value-type="string">
            <text:p text:style-name="P238"><text:span text:style-name="T19">JGL 14/05/24. Expte. 346/23. Encomie gest escuela mcipal música y danza. Abril 24</text:span> </text:p>
          </table:table-cell>
          <table:table-cell table:style-name="Tabla7.F2" office:value-type="string">
            <text:p text:style-name="P238"><text:span text:style-name="T19">CULTURA</text:span> </text:p>
          </table:table-cell>
        </table:table-row>
        <table:table-row>
          <table:table-cell table:style-name="Tabla7.A2" office:value-type="string">
            <text:p text:style-name="P238"><text:span text:style-name="T19">F/2024/2197</text:span> </text:p>
          </table:table-cell>
          <table:table-cell table:style-name="Tabla7.B2" office:value-type="string">
            <text:p text:style-name="P238"><text:span text:style-name="T19">2024- 020</text:span> </text:p>
          </table:table-cell>
          <table:table-cell table:style-name="Tabla7.C2" office:value-type="string">
            <text:p text:style-name="P240"><text:span text:style-name="T19">124.296,06</text:span> </text:p>
          </table:table-cell>
          <table:table-cell table:style-name="Tabla7.D2" office:value-type="string">
            <text:p text:style-name="P238"><text:span text:style-name="T19">MOGAN SOCIOCULTURAL, S.L. UNIPERSONAL</text:span> </text:p>
          </table:table-cell>
          <table:table-cell table:style-name="Tabla7.E2" office:value-type="string">
            <text:p text:style-name="P238"><text:span text:style-name="T19">JGL 14/05/24. Expte. 14668/23. Encomienda Política Social 24. Abril 24</text:span> </text:p>
          </table:table-cell>
          <table:table-cell table:style-name="Tabla7.F2" office:value-type="string">
            <text:p text:style-name="P238"><text:span text:style-name="T19">CAP</text:span> </text:p>
          </table:table-cell>
        </table:table-row>
        <table:table-row>
          <table:table-cell table:style-name="Tabla7.A2" office:value-type="string">
            <text:p text:style-name="P238"><text:span text:style-name="T19">F/2024/2198</text:span> </text:p>
          </table:table-cell>
          <table:table-cell table:style-name="Tabla7.B2" office:value-type="string">
            <text:p text:style-name="P238"><text:span text:style-name="T19">2024- 021</text:span> </text:p>
          </table:table-cell>
          <table:table-cell table:style-name="Tabla7.C2" office:value-type="string">
            <text:p text:style-name="P240"><text:span text:style-name="T19">11.645,96</text:span> </text:p>
          </table:table-cell>
          <table:table-cell table:style-name="Tabla7.D2" office:value-type="string">
            <text:p text:style-name="P238"><text:span text:style-name="T19">MOGAN SOCIOCULTURAL, S.L. UNIPERSONAL</text:span> </text:p>
          </table:table-cell>
          <table:table-cell table:style-name="Tabla7.E2" office:value-type="string">
            <text:p text:style-name="P238"><text:span text:style-name="T19">JGL 14/05/24. Expte. 16271/23. Encomienda Gest Serv Bibliotecas 24. Abril 24</text:span> </text:p>
          </table:table-cell>
          <table:table-cell table:style-name="Tabla7.F2" office:value-type="string">
            <text:p text:style-name="P238"><text:span text:style-name="T19">BIBLIOTECA</text:span> </text:p>
          </table:table-cell>
        </table:table-row>
        <table:table-row>
          <table:table-cell table:style-name="Tabla7.A2" office:value-type="string">
            <text:p text:style-name="P238"><text:span text:style-name="T19">F/2024/2199</text:span> </text:p>
          </table:table-cell>
          <table:table-cell table:style-name="Tabla7.B2" office:value-type="string">
            <text:p text:style-name="P238"><text:span text:style-name="T19">2024- 022</text:span> </text:p>
          </table:table-cell>
          <table:table-cell table:style-name="Tabla7.C2" office:value-type="string">
            <text:p text:style-name="P240"><text:span text:style-name="T19">3.329,95</text:span> </text:p>
          </table:table-cell>
          <table:table-cell table:style-name="Tabla7.D2" office:value-type="string">
            <text:p text:style-name="P238"><text:span text:style-name="T19">MOGAN SOCIOCULTURAL, S.L. UNIPERSONAL</text:span> </text:p>
          </table:table-cell>
          <table:table-cell table:style-name="Tabla7.E2" office:value-type="string">
            <text:p text:style-name="P238"><text:span text:style-name="T19">JGL 14/05/24. Expte. 16223/23. Encomienda Juventud 24. Abril 24</text:span> </text:p>
          </table:table-cell>
          <table:table-cell table:style-name="Tabla7.F2" office:value-type="string">
            <text:p text:style-name="P238"><text:span text:style-name="T19">JUVENTUD</text:span> </text:p>
          </table:table-cell>
        </table:table-row>
        <text:soft-page-break/>
        <table:table-row>
          <table:table-cell table:style-name="Tabla7.A2" office:value-type="string">
            <text:p text:style-name="P238"><text:span text:style-name="T19">F/2024/2212</text:span> </text:p>
          </table:table-cell>
          <table:table-cell table:style-name="Tabla7.B2" office:value-type="string">
            <text:p text:style-name="P238"><text:span text:style-name="T19">01 24000319</text:span> </text:p>
          </table:table-cell>
          <table:table-cell table:style-name="Tabla7.C2" office:value-type="string">
            <text:p text:style-name="P240"><text:span text:style-name="T19">11,74</text:span> </text:p>
          </table:table-cell>
          <table:table-cell table:style-name="Tabla7.D2" office:value-type="string">
            <text:p text:style-name="P238"><text:span text:style-name="T19">GARCIA AFONSO, PABLO</text:span> </text:p>
          </table:table-cell>
          <table:table-cell table:style-name="Tabla7.E2" office:value-type="string">
            <text:p text:style-name="P238"><text:span text:style-name="T19">JGL 14/05/24. Expte. 3279/23. Mejoras en accesi del punto de baño asistido Playa de Mogán. Abril 24</text:span> </text:p>
          </table:table-cell>
          <table:table-cell table:style-name="Tabla7.F2" office:value-type="string">
            <text:p text:style-name="P238"><text:span text:style-name="T19">COMPRAS</text:span> </text:p>
          </table:table-cell>
        </table:table-row>
        <table:table-row>
          <table:table-cell table:style-name="Tabla7.A2" office:value-type="string">
            <text:p text:style-name="P238"><text:span text:style-name="T19">F/2024/2213</text:span> </text:p>
          </table:table-cell>
          <table:table-cell table:style-name="Tabla7.B2" office:value-type="string">
            <text:p text:style-name="P238"><text:span text:style-name="T19">Emit- 30</text:span> </text:p>
          </table:table-cell>
          <table:table-cell table:style-name="Tabla7.C2" office:value-type="string">
            <text:p text:style-name="P240"><text:span text:style-name="T19">155,50</text:span> </text:p>
          </table:table-cell>
          <table:table-cell table:style-name="Tabla7.D2" office:value-type="string">
            <text:p text:style-name="P238"><text:span text:style-name="T19">ORTIZ MORENO NATALIA</text:span> </text:p>
          </table:table-cell>
          <table:table-cell table:style-name="Tabla7.E2" office:value-type="string">
            <text:p text:style-name="P238"><text:span text:style-name="T19">JGL 14/05/24. Expte. 1362/24. Sum material de oficina. 01/01 al 30/04/24.</text:span> </text:p>
          </table:table-cell>
          <table:table-cell table:style-name="Tabla7.F2" office:value-type="string">
            <text:p text:style-name="P238"><text:span text:style-name="T19">COMPRAS</text:span> </text:p>
          </table:table-cell>
        </table:table-row>
        <table:table-row>
          <table:table-cell table:style-name="Tabla7.A2" office:value-type="string">
            <text:p text:style-name="P238"><text:span text:style-name="T19">F/2024/2214</text:span> </text:p>
          </table:table-cell>
          <table:table-cell table:style-name="Tabla7.B2" office:value-type="string">
            <text:p text:style-name="P238"><text:span text:style-name="T19">122301302-03</text:span> </text:p>
          </table:table-cell>
          <table:table-cell table:style-name="Tabla7.C2" office:value-type="string">
            <text:p text:style-name="P240"><text:span text:style-name="T19">111,82</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Liq.comisiones servicio cobro TPV comercio 122301302 Potrero (ord 230) mes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15</text:span> </text:p>
          </table:table-cell>
          <table:table-cell table:style-name="Tabla7.B2" office:value-type="string">
            <text:p text:style-name="P238"><text:span text:style-name="T19">126936335-03</text:span> </text:p>
          </table:table-cell>
          <table:table-cell table:style-name="Tabla7.C2" office:value-type="string">
            <text:p text:style-name="P240"><text:span text:style-name="T19">18,77</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Liq.comisiones servicio cobro TPV comercio 126936335 Policía Local (ord 230) mes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16</text:span> </text:p>
          </table:table-cell>
          <table:table-cell table:style-name="Tabla7.B2" office:value-type="string">
            <text:p text:style-name="P238"><text:span text:style-name="T19">Rect-01 24000320</text:span> </text:p>
          </table:table-cell>
          <table:table-cell table:style-name="Tabla7.C2" office:value-type="string">
            <text:p text:style-name="P240"><text:span text:style-name="T19">683,74</text:span> </text:p>
          </table:table-cell>
          <table:table-cell table:style-name="Tabla7.D2" office:value-type="string">
            <text:p text:style-name="P238"><text:span text:style-name="T19">GARCIA AFONSO, PABLO</text:span> </text:p>
          </table:table-cell>
          <table:table-cell table:style-name="Tabla7.E2" office:value-type="string">
            <text:p text:style-name="P238"><text:span text:style-name="T19">JGL 14/05/24. Expte. 796/24. Material ferrete repara, mant y conserva zona Barranquillo Andrés. Abril 24</text:span> </text:p>
          </table:table-cell>
          <table:table-cell table:style-name="Tabla7.F2" office:value-type="string">
            <text:p text:style-name="P238"><text:span text:style-name="T19">COMPRAS</text:span> </text:p>
          </table:table-cell>
        </table:table-row>
        <table:table-row>
          <table:table-cell table:style-name="Tabla7.A2" office:value-type="string">
            <text:p text:style-name="P238"><text:span text:style-name="T19">F/2024/2219</text:span> </text:p>
          </table:table-cell>
          <table:table-cell table:style-name="Tabla7.B2" office:value-type="string">
            <text:p text:style-name="P238"><text:span text:style-name="T19">122250509-03</text:span> </text:p>
          </table:table-cell>
          <table:table-cell table:style-name="Tabla7.C2" office:value-type="string">
            <text:p text:style-name="P240"><text:span text:style-name="T19">99,29</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Liq.comisiones servicio cobro TPV comercio 122250509 Recaudación Mogán (ord 207) mes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0</text:span> </text:p>
          </table:table-cell>
          <table:table-cell table:style-name="Tabla7.B2" office:value-type="string">
            <text:p text:style-name="P238"><text:span text:style-name="T19">122250509-03M</text:span> </text:p>
          </table:table-cell>
          <table:table-cell table:style-name="Tabla7.C2" office:value-type="string">
            <text:p text:style-name="P240"><text:span text:style-name="T19">55,00</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Liq.comisiones tarifa plana TPV comercio 122250509 Recaudación Mogán (ord 207) cargo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1</text:span> </text:p>
          </table:table-cell>
          <table:table-cell table:style-name="Tabla7.B2" office:value-type="string">
            <text:p text:style-name="P238"><text:span text:style-name="T19">122250962-03</text:span> </text:p>
          </table:table-cell>
          <table:table-cell table:style-name="Tabla7.C2" office:value-type="string">
            <text:p text:style-name="P240"><text:span text:style-name="T19">431,30</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Liq.comisiones servicio cobro TPV comercio 122250962 Recaudac.Arguineguín (ord 207) mes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2</text:span> </text:p>
          </table:table-cell>
          <table:table-cell table:style-name="Tabla7.B2" office:value-type="string">
            <text:p text:style-name="P238"><text:span text:style-name="T19">122296387-03</text:span> </text:p>
          </table:table-cell>
          <table:table-cell table:style-name="Tabla7.C2" office:value-type="string">
            <text:p text:style-name="P240"><text:span text:style-name="T19">79,84</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Liq.comisiones servicio cobro TPV comercio 122296387 Deportes Mogán (ord 204) mes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3</text:span> </text:p>
          </table:table-cell>
          <table:table-cell table:style-name="Tabla7.B2" office:value-type="string">
            <text:p text:style-name="P238"><text:span text:style-name="T19">122298516-03</text:span> </text:p>
          </table:table-cell>
          <table:table-cell table:style-name="Tabla7.C2" office:value-type="string">
            <text:p text:style-name="P240"><text:span text:style-name="T19">26,06</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Liq.comisiones servicio cobro TPV comercio 12298516 Deportes Playa (ord 204) mes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4</text:span> </text:p>
          </table:table-cell>
          <table:table-cell table:style-name="Tabla7.B2" office:value-type="string">
            <text:p text:style-name="P238"><text:span text:style-name="T19">122306186-03</text:span> </text:p>
          </table:table-cell>
          <table:table-cell table:style-name="Tabla7.C2" office:value-type="string">
            <text:p text:style-name="P240"><text:span text:style-name="T19">13,38</text:span> </text:p>
          </table:table-cell>
          <table:table-cell table:style-name="Tabla7.D2" office:value-type="string">
            <text:p text:style-name="P238"><text:span text:style-name="T19">CAIXABANK, S.A.</text:span> </text:p>
          </table:table-cell>
          <table:table-cell table:style-name="Tabla7.E2" office:value-type="string">
            <text:p text:style-name="P238"><text:span text:style-name="T19">JGL 14/05/24. Liq.comisiones servicio cobro TPV comercio 122306186 Deportes Mogán Pueblo (ord 204) </text:span><text:soft-page-break/><text:span text:style-name="T19">mes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5</text:span> </text:p>
          </table:table-cell>
          <table:table-cell table:style-name="Tabla7.B2" office:value-type="string">
            <text:p text:style-name="P238"><text:span text:style-name="T19">344499728-03</text:span> </text:p>
          </table:table-cell>
          <table:table-cell table:style-name="Tabla7.C2" office:value-type="string">
            <text:p text:style-name="P240"><text:span text:style-name="T19">485,15</text:span> </text:p>
          </table:table-cell>
          <table:table-cell table:style-name="Tabla7.D2" office:value-type="string">
            <text:p text:style-name="P238"><text:span text:style-name="T19">BANCO BILBAO VIZCAYA ARGENTARIA, S.A.</text:span> </text:p>
          </table:table-cell>
          <table:table-cell table:style-name="Tabla7.E2" office:value-type="string">
            <text:p text:style-name="P238"><text:span text:style-name="T19">JGL 14/05/24. Liq.comisiones servicio cobro TPV comercio 344499728 TPV virtual (ord 234) mes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6</text:span> </text:p>
          </table:table-cell>
          <table:table-cell table:style-name="Tabla7.B2" office:value-type="string">
            <text:p text:style-name="P238"><text:span text:style-name="T19">0182F240697A00163460</text:span> </text:p>
          </table:table-cell>
          <table:table-cell table:style-name="Tabla7.C2" office:value-type="string">
            <text:p text:style-name="P240"><text:span text:style-name="T19">3,21</text:span> </text:p>
          </table:table-cell>
          <table:table-cell table:style-name="Tabla7.D2" office:value-type="string">
            <text:p text:style-name="P238"><text:span text:style-name="T19">BANCO BILBAO VIZCAYA ARGENTARIA, S.A.</text:span> </text:p>
          </table:table-cell>
          <table:table-cell table:style-name="Tabla7.E2" office:value-type="string">
            <text:p text:style-name="P238"><text:span text:style-name="T19">JGL 14/05/24. Liq.comisiones mnto TPV comercio 344499728 TPV virtual (ord 234) cargo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7</text:span> </text:p>
          </table:table-cell>
          <table:table-cell table:style-name="Tabla7.B2" office:value-type="string">
            <text:p text:style-name="P238"><text:span text:style-name="T19">PG0000074228311402024</text:span> </text:p>
          </table:table-cell>
          <table:table-cell table:style-name="Tabla7.C2" office:value-type="string">
            <text:p text:style-name="P240"><text:span text:style-name="T19">321,55</text:span> </text:p>
          </table:table-cell>
          <table:table-cell table:style-name="Tabla7.D2" office:value-type="string">
            <text:p text:style-name="P238"><text:span text:style-name="T19">BANCO BILBAO VIZCAYA ARGENTARIA, S.A.</text:span> </text:p>
          </table:table-cell>
          <table:table-cell table:style-name="Tabla7.E2" office:value-type="string">
            <text:p text:style-name="P238"><text:span text:style-name="T19">JGL 14/05/24. Liq.comisiones servicios telemáticos (Editran) periodo 31/01 al 29/02/2024 (ord 234) cargo marzo</text:span> </text:p>
          </table:table-cell>
          <table:table-cell table:style-name="Tabla7.F2" office:value-type="string">
            <text:p text:style-name="P238"><text:span text:style-name="T19">TESORERIA</text:span> </text:p>
          </table:table-cell>
        </table:table-row>
        <table:table-row>
          <table:table-cell table:style-name="Tabla7.A2" office:value-type="string">
            <text:p text:style-name="P238"><text:span text:style-name="T19">F/2024/2229</text:span> </text:p>
          </table:table-cell>
          <table:table-cell table:style-name="Tabla7.B2" office:value-type="string">
            <text:p text:style-name="P238"><text:span text:style-name="T19">2400627</text:span> </text:p>
          </table:table-cell>
          <table:table-cell table:style-name="Tabla7.C2" office:value-type="string">
            <text:p text:style-name="P240"><text:span text:style-name="T19">159,70</text:span> </text:p>
          </table:table-cell>
          <table:table-cell table:style-name="Tabla7.D2" office:value-type="string">
            <text:p text:style-name="P238"><text:span text:style-name="T19">FERRETERIA ARAÑA Y QUEVEDO,S.L</text:span> </text:p>
          </table:table-cell>
          <table:table-cell table:style-name="Tabla7.E2" office:value-type="string">
            <text:p text:style-name="P238"><text:span text:style-name="T19">JGL 14/05/24. Expte. 788/24. Adqui ferrete repara, mante y conserva Arguineguín. Abril 24</text:span> </text:p>
          </table:table-cell>
          <table:table-cell table:style-name="Tabla7.F2" office:value-type="string">
            <text:p text:style-name="P238"><text:span text:style-name="T19">COMPRAS</text:span> </text:p>
          </table:table-cell>
        </table:table-row>
        <table:table-row>
          <table:table-cell table:style-name="Tabla7.A2" office:value-type="string">
            <text:p text:style-name="P238"><text:span text:style-name="T19">F/2024/2231</text:span> </text:p>
          </table:table-cell>
          <table:table-cell table:style-name="Tabla7.B2" office:value-type="string">
            <text:p text:style-name="P238"><text:span text:style-name="T19">O000408/2024</text:span> </text:p>
          </table:table-cell>
          <table:table-cell table:style-name="Tabla7.C2" office:value-type="string">
            <text:p text:style-name="P240"><text:span text:style-name="T19">1.145,15</text:span> </text:p>
          </table:table-cell>
          <table:table-cell table:style-name="Tabla7.D2" office:value-type="string">
            <text:p text:style-name="P238"><text:span text:style-name="T19">OLIVA GONZALEZ, ILUMINADA</text:span> </text:p>
          </table:table-cell>
          <table:table-cell table:style-name="Tabla7.E2" office:value-type="string">
            <text:p text:style-name="P238"><text:span text:style-name="T19">JGL 14/05/24. Expte. 1348/24. Ayudas pago productos farmacia emergencia social. 01/05/24</text:span> </text:p>
          </table:table-cell>
          <table:table-cell table:style-name="Tabla7.F2" office:value-type="string">
            <text:p text:style-name="P238"><text:span text:style-name="T19">SERVSOCIALES</text:span> </text:p>
          </table:table-cell>
        </table:table-row>
        <table:table-row>
          <table:table-cell table:style-name="Tabla7.A2" office:value-type="string">
            <text:p text:style-name="P238"><text:span text:style-name="T19">F/2024/2284</text:span> </text:p>
          </table:table-cell>
          <table:table-cell table:style-name="Tabla7.B2" office:value-type="string">
            <text:p text:style-name="P238"><text:span text:style-name="T19">FRFV 223</text:span> </text:p>
          </table:table-cell>
          <table:table-cell table:style-name="Tabla7.C2" office:value-type="string">
            <text:p text:style-name="P240"><text:span text:style-name="T19">790,11</text:span> </text:p>
          </table:table-cell>
          <table:table-cell table:style-name="Tabla7.D2" office:value-type="string">
            <text:p text:style-name="P238"><text:span text:style-name="T19">EMICELA S.A.</text:span> </text:p>
          </table:table-cell>
          <table:table-cell table:style-name="Tabla7.E2" office:value-type="string">
            <text:p text:style-name="P238"><text:span text:style-name="T19">JGL 14/05/24. Expte. 4621/23. Sum de menaje, alimenta y bebidas. Pfae profesionales Sala. Enero 24</text:span> </text:p>
          </table:table-cell>
          <table:table-cell table:style-name="Tabla7.F2" office:value-type="string">
            <text:p text:style-name="P238"><text:span text:style-name="T19">EMPLEO</text:span> </text:p>
          </table:table-cell>
        </table:table-row>
        <table:table-row>
          <table:table-cell table:style-name="Tabla7.A2" office:value-type="string">
            <text:p text:style-name="P238"><text:span text:style-name="T19">F/2024/2285</text:span> </text:p>
          </table:table-cell>
          <table:table-cell table:style-name="Tabla7.B2" office:value-type="string">
            <text:p text:style-name="P238"><text:span text:style-name="T19">2</text:span> </text:p>
          </table:table-cell>
          <table:table-cell table:style-name="Tabla7.C2" office:value-type="string">
            <text:p text:style-name="P240"><text:span text:style-name="T19">2.000,00</text:span> </text:p>
          </table:table-cell>
          <table:table-cell table:style-name="Tabla7.D2" office:value-type="string">
            <text:p text:style-name="P238"><text:span text:style-name="T19">CHESSFORUDE S.L-OLIMPIA CHESS ACADEMIA</text:span> </text:p>
          </table:table-cell>
          <table:table-cell table:style-name="Tabla7.E2" office:value-type="string">
            <text:p text:style-name="P238"><text:span text:style-name="T19">JGL 14/05/24. Expte. 5360/23. Subv. acciones educativas. Proyecto: Ajedrez y TEA (módulo B). 02/05/24</text:span> </text:p>
          </table:table-cell>
          <table:table-cell table:style-name="Tabla7.F2" office:value-type="string">
            <text:p text:style-name="P238"><text:span text:style-name="T19">EDUCACION</text:span> </text:p>
          </table:table-cell>
        </table:table-row>
        <table:table-row>
          <table:table-cell table:style-name="Tabla7.A2" office:value-type="string">
            <text:p text:style-name="P238"><text:span text:style-name="T19">F/2024/2289</text:span> </text:p>
          </table:table-cell>
          <table:table-cell table:style-name="Tabla7.B2" office:value-type="string">
            <text:p text:style-name="P238"><text:span text:style-name="T19">9900657043426</text:span> </text:p>
          </table:table-cell>
          <table:table-cell table:style-name="Tabla7.C2" office:value-type="string">
            <text:p text:style-name="P240"><text:span text:style-name="T19">64.663,51</text:span> </text:p>
          </table:table-cell>
          <table:table-cell table:style-name="Tabla7.D2" office:value-type="string">
            <text:p text:style-name="P238"><text:span text:style-name="T19">DEMARCACION DE COSTAS EN CANARIAS.</text:span> </text:p>
          </table:table-cell>
          <table:table-cell table:style-name="Tabla7.E2" office:value-type="string">
            <text:p text:style-name="P238"><text:span text:style-name="T19">JGL 14/05/24. Plazo hasta 20/06/24. Ocupa domi públi Maríti-Terres explot serv tempora 2020-2024 playas muni Mogán. 24</text:span> </text:p>
          </table:table-cell>
          <table:table-cell table:style-name="Tabla7.F2" office:value-type="string">
            <text:p text:style-name="P238"><text:span text:style-name="T19">PLAYAS</text:span> </text:p>
          </table:table-cell>
        </table:table-row>
        <table:table-row>
          <table:table-cell table:style-name="Tabla7.A2" office:value-type="string">
            <text:p text:style-name="P238"><text:span text:style-name="T19">F/2024/2296</text:span> </text:p>
          </table:table-cell>
          <table:table-cell table:style-name="Tabla7.B2" office:value-type="string">
            <text:p text:style-name="P238"><text:span text:style-name="T19">G 002/G/3425/24</text:span> </text:p>
          </table:table-cell>
          <table:table-cell table:style-name="Tabla7.C2" office:value-type="string">
            <text:p text:style-name="P240"><text:span text:style-name="T19">443,74</text:span> </text:p>
          </table:table-cell>
          <table:table-cell table:style-name="Tabla7.D2" office:value-type="string">
            <text:p text:style-name="P238"><text:span text:style-name="T19">CONGELADOS HERBANIA S.A.</text:span> </text:p>
          </table:table-cell>
          <table:table-cell table:style-name="Tabla7.E2" office:value-type="string">
            <text:p text:style-name="P238"><text:span text:style-name="T19">JGL 14/05/24. Expte. 16306/23. Sum productos alimenticios congelados </text:span><text:soft-page-break/><text:span text:style-name="T19">EEII Ositos. Abril 24</text:span> </text:p>
          </table:table-cell>
          <table:table-cell table:style-name="Tabla7.F2" office:value-type="string">
            <text:p text:style-name="P238"><text:span text:style-name="T19">EEII</text:span> </text:p>
          </table:table-cell>
        </table:table-row>
        <table:table-row>
          <table:table-cell table:style-name="Tabla7.A2" office:value-type="string">
            <text:p text:style-name="P238"><text:span text:style-name="T19">F/2024/2303</text:span> </text:p>
          </table:table-cell>
          <table:table-cell table:style-name="Tabla7.B2" office:value-type="string">
            <text:p text:style-name="P238"><text:span text:style-name="T19">2400683</text:span> </text:p>
          </table:table-cell>
          <table:table-cell table:style-name="Tabla7.C2" office:value-type="string">
            <text:p text:style-name="P240"><text:span text:style-name="T19">630,46</text:span> </text:p>
          </table:table-cell>
          <table:table-cell table:style-name="Tabla7.D2" office:value-type="string">
            <text:p text:style-name="P238"><text:span text:style-name="T19">FERRETERÍA EL ARBOL S.L.L.</text:span> </text:p>
          </table:table-cell>
          <table:table-cell table:style-name="Tabla7.E2" office:value-type="string">
            <text:p text:style-name="P238"><text:span text:style-name="T19">JGL 14/05/24. Expte. 775/24. Material ferrete repara, mante y conserva infraestruc Puerto Rico. Abril 24</text:span> </text:p>
          </table:table-cell>
          <table:table-cell table:style-name="Tabla7.F2" office:value-type="string">
            <text:p text:style-name="P238"><text:span text:style-name="T19">COMPRAS</text:span> </text:p>
          </table:table-cell>
        </table:table-row>
        <table:table-row>
          <table:table-cell table:style-name="Tabla7.A2" office:value-type="string">
            <text:p text:style-name="P238"><text:span text:style-name="T19">F/2024/2306</text:span> </text:p>
          </table:table-cell>
          <table:table-cell table:style-name="Tabla7.B2" office:value-type="string">
            <text:p text:style-name="P238"><text:span text:style-name="T19">A A/001400/24</text:span> </text:p>
          </table:table-cell>
          <table:table-cell table:style-name="Tabla7.C2" office:value-type="string">
            <text:p text:style-name="P240"><text:span text:style-name="T19">485,00</text:span> </text:p>
          </table:table-cell>
          <table:table-cell table:style-name="Tabla7.D2" office:value-type="string">
            <text:p text:style-name="P238"><text:span text:style-name="T19">VIAJES LA MOLINA, S.L.</text:span> </text:p>
          </table:table-cell>
          <table:table-cell table:style-name="Tabla7.E2" office:value-type="string">
            <text:p text:style-name="P238"><text:span text:style-name="T19">JGL 14/05/24. Expte. 5365/24. Serv alojamien 17-20/04 ponente Jornada Crecimiento personal 24. 17/04 al 20/04/24.</text:span> </text:p>
          </table:table-cell>
          <table:table-cell table:style-name="Tabla7.F2" office:value-type="string">
            <text:p text:style-name="P238"><text:span text:style-name="T19">PSICOLOGICA</text:span> </text:p>
          </table:table-cell>
        </table:table-row>
        <table:table-row>
          <table:table-cell table:style-name="Tabla7.A2" office:value-type="string">
            <text:p text:style-name="P238"><text:span text:style-name="T19">F/2024/2308</text:span> </text:p>
          </table:table-cell>
          <table:table-cell table:style-name="Tabla7.B2" office:value-type="string">
            <text:p text:style-name="P238"><text:span text:style-name="T19">A A/001402/24</text:span> </text:p>
          </table:table-cell>
          <table:table-cell table:style-name="Tabla7.C2" office:value-type="string">
            <text:p text:style-name="P240"><text:span text:style-name="T19">149,00</text:span> </text:p>
          </table:table-cell>
          <table:table-cell table:style-name="Tabla7.D2" office:value-type="string">
            <text:p text:style-name="P238"><text:span text:style-name="T19">VIAJES LA MOLINA, S.L.</text:span> </text:p>
          </table:table-cell>
          <table:table-cell table:style-name="Tabla7.E2" office:value-type="string">
            <text:p text:style-name="P238"><text:span text:style-name="T19">JGL 14/05/24. Expte. 5757/24. Billetes ponente jornadas educación 24. 22/04/24.</text:span> </text:p>
          </table:table-cell>
          <table:table-cell table:style-name="Tabla7.F2" office:value-type="string">
            <text:p text:style-name="P238"><text:span text:style-name="T19">EDUCACION</text:span> </text:p>
          </table:table-cell>
        </table:table-row>
        <table:table-row>
          <table:table-cell table:style-name="Tabla7.A2" office:value-type="string">
            <text:p text:style-name="P238"><text:span text:style-name="T19">F/2024/2310</text:span> </text:p>
          </table:table-cell>
          <table:table-cell table:style-name="Tabla7.B2" office:value-type="string">
            <text:p text:style-name="P238"><text:span text:style-name="T19">A A/001399/24</text:span> </text:p>
          </table:table-cell>
          <table:table-cell table:style-name="Tabla7.C2" office:value-type="string">
            <text:p text:style-name="P240"><text:span text:style-name="T19">297,00</text:span> </text:p>
          </table:table-cell>
          <table:table-cell table:style-name="Tabla7.D2" office:value-type="string">
            <text:p text:style-name="P238"><text:span text:style-name="T19">VIAJES LA MOLINA, S.L.</text:span> </text:p>
          </table:table-cell>
          <table:table-cell table:style-name="Tabla7.E2" office:value-type="string">
            <text:p text:style-name="P238"><text:span text:style-name="T19">JGL 14/05/24. Expte. 4847/24. Transpor ponente, activi Jornada Crecimien Personal 24. 17/04 al 20/04/24.</text:span> </text:p>
          </table:table-cell>
          <table:table-cell table:style-name="Tabla7.F2" office:value-type="string">
            <text:p text:style-name="P238"><text:span text:style-name="T19">PSICOLOGICA</text:span> </text:p>
          </table:table-cell>
        </table:table-row>
        <table:table-row>
          <table:table-cell table:style-name="Tabla7.A2" office:value-type="string">
            <text:p text:style-name="P238"><text:span text:style-name="T19">F/2024/2313</text:span> </text:p>
          </table:table-cell>
          <table:table-cell table:style-name="Tabla7.B2" office:value-type="string">
            <text:p text:style-name="P238"><text:span text:style-name="T19">E24 44</text:span> </text:p>
          </table:table-cell>
          <table:table-cell table:style-name="Tabla7.C2" office:value-type="string">
            <text:p text:style-name="P240"><text:span text:style-name="T19">4.097,00</text:span> </text:p>
          </table:table-cell>
          <table:table-cell table:style-name="Tabla7.D2" office:value-type="string">
            <text:p text:style-name="P238"><text:span text:style-name="T19">VOHALE NORTE S.L.</text:span> </text:p>
          </table:table-cell>
          <table:table-cell table:style-name="Tabla7.E2" office:value-type="string">
            <text:p text:style-name="P238"><text:span text:style-name="T19">JGL 14/05/24. Expte. 1127/23. Serv aten tempra mcipal. Abril 24</text:span> </text:p>
          </table:table-cell>
          <table:table-cell table:style-name="Tabla7.F2" office:value-type="string">
            <text:p text:style-name="P238"><text:span text:style-name="T19">EDUCACION</text:span> </text:p>
          </table:table-cell>
        </table:table-row>
        <table:table-row>
          <table:table-cell table:style-name="Tabla7.A2" office:value-type="string">
            <text:p text:style-name="P238"><text:span text:style-name="T19">F/2024/2320</text:span> </text:p>
          </table:table-cell>
          <table:table-cell table:style-name="Tabla7.B2" office:value-type="string">
            <text:p text:style-name="P238"><text:span text:style-name="T19">1 000386</text:span> </text:p>
          </table:table-cell>
          <table:table-cell table:style-name="Tabla7.C2" office:value-type="string">
            <text:p text:style-name="P240"><text:span text:style-name="T19">245,00</text:span> </text:p>
          </table:table-cell>
          <table:table-cell table:style-name="Tabla7.D2" office:value-type="string">
            <text:p text:style-name="P238"><text:span text:style-name="T19">GEMA MEDINA MEJIAS</text:span> </text:p>
          </table:table-cell>
          <table:table-cell table:style-name="Tabla7.E2" office:value-type="string">
            <text:p text:style-name="P238"><text:span text:style-name="T19">JGL 14/05/24. Expte. 15572/23. Catering acto conmemora día elimina violencia contra la mujer 24. 24/11/23</text:span> </text:p>
          </table:table-cell>
          <table:table-cell table:style-name="Tabla7.F2" office:value-type="string">
            <text:p text:style-name="P238"><text:span text:style-name="T19">IGUALDAD</text:span> </text:p>
          </table:table-cell>
        </table:table-row>
        <table:table-row>
          <table:table-cell table:style-name="Tabla7.A2" office:value-type="string">
            <text:p text:style-name="P238"><text:span text:style-name="T19">F/2024/2443</text:span> </text:p>
          </table:table-cell>
          <table:table-cell table:style-name="Tabla7.B2" office:value-type="string">
            <text:p text:style-name="P238"><text:span text:style-name="T19">F24 4403275</text:span> </text:p>
          </table:table-cell>
          <table:table-cell table:style-name="Tabla7.C2" office:value-type="string">
            <text:p text:style-name="P240"><text:span text:style-name="T19">2.162,54</text:span> </text:p>
          </table:table-cell>
          <table:table-cell table:style-name="Tabla7.D2" office:value-type="string">
            <text:p text:style-name="P238"><text:span text:style-name="T19">CANARIAS ACEBIÑO S.L.</text:span> </text:p>
          </table:table-cell>
          <table:table-cell table:style-name="Tabla7.E2" office:value-type="string">
            <text:p text:style-name="P238"><text:span text:style-name="T19">JGL 14/05/24. Expte. 1408/24. Sum diverso material limpie EEII. 29/02/24</text:span> </text:p>
          </table:table-cell>
          <table:table-cell table:style-name="Tabla7.F2" office:value-type="string">
            <text:p text:style-name="P238"><text:span text:style-name="T19">EEII</text:span> </text:p>
          </table:table-cell>
        </table:table-row>
        <table:table-row>
          <table:table-cell table:style-name="Tabla7.A2" office:value-type="string">
            <text:p text:style-name="P238"><text:span text:style-name="T19">F/2024/2444</text:span> </text:p>
          </table:table-cell>
          <table:table-cell table:style-name="Tabla7.B2" office:value-type="string">
            <text:p text:style-name="P238"><text:span text:style-name="T19">F24 4403276</text:span> </text:p>
          </table:table-cell>
          <table:table-cell table:style-name="Tabla7.C2" office:value-type="string">
            <text:p text:style-name="P240"><text:span text:style-name="T19">94,19</text:span> </text:p>
          </table:table-cell>
          <table:table-cell table:style-name="Tabla7.D2" office:value-type="string">
            <text:p text:style-name="P238"><text:span text:style-name="T19">CANARIAS ACEBIÑO S.L.</text:span> </text:p>
          </table:table-cell>
          <table:table-cell table:style-name="Tabla7.E2" office:value-type="string">
            <text:p text:style-name="P238"><text:span text:style-name="T19">JGL 14/05/24. Expte. 1408/24. Sum diverso material limpie EEII. 29/02/24</text:span> </text:p>
          </table:table-cell>
          <table:table-cell table:style-name="Tabla7.F2" office:value-type="string">
            <text:p text:style-name="P238"><text:span text:style-name="T19">EEII</text:span> </text:p>
          </table:table-cell>
        </table:table-row>
        <table:table-row>
          <table:table-cell table:style-name="Tabla7.A2" office:value-type="string">
            <text:p text:style-name="P238"><text:span text:style-name="T19">F/2024/2445</text:span> </text:p>
          </table:table-cell>
          <table:table-cell table:style-name="Tabla7.B2" office:value-type="string">
            <text:p text:style-name="P238"><text:span text:style-name="T19">F24 4404790</text:span> </text:p>
          </table:table-cell>
          <table:table-cell table:style-name="Tabla7.C2" office:value-type="string">
            <text:p text:style-name="P240"><text:span text:style-name="T19">231,55</text:span> </text:p>
          </table:table-cell>
          <table:table-cell table:style-name="Tabla7.D2" office:value-type="string">
            <text:p text:style-name="P238"><text:span text:style-name="T19">CANARIAS ACEBIÑO S.L.</text:span> </text:p>
          </table:table-cell>
          <table:table-cell table:style-name="Tabla7.E2" office:value-type="string">
            <text:p text:style-name="P238"><text:span text:style-name="T19">JGL 14/05/24. Expte. 1408/24. Sum diverso material limpie EEII. 22/03/24</text:span> </text:p>
          </table:table-cell>
          <table:table-cell table:style-name="Tabla7.F2" office:value-type="string">
            <text:p text:style-name="P238"><text:span text:style-name="T19">EEII</text:span> </text:p>
          </table:table-cell>
        </table:table-row>
        <table:table-row>
          <table:table-cell table:style-name="Tabla7.A2" office:value-type="string">
            <text:p text:style-name="P238"><text:span text:style-name="T19">F/2024/2446</text:span> </text:p>
          </table:table-cell>
          <table:table-cell table:style-name="Tabla7.B2" office:value-type="string">
            <text:p text:style-name="P238"><text:span text:style-name="T19">F24 4406440</text:span> </text:p>
          </table:table-cell>
          <table:table-cell table:style-name="Tabla7.C2" office:value-type="string">
            <text:p text:style-name="P240"><text:span text:style-name="T19">164,96</text:span> </text:p>
          </table:table-cell>
          <table:table-cell table:style-name="Tabla7.D2" office:value-type="string">
            <text:p text:style-name="P238"><text:span text:style-name="T19">CANARIAS ACEBIÑO S.L.</text:span> </text:p>
          </table:table-cell>
          <table:table-cell table:style-name="Tabla7.E2" office:value-type="string">
            <text:p text:style-name="P238"><text:span text:style-name="T19">JGL 14/05/24. Expte. 1408/24. Sum diverso material limpie EEII. 30/04/24</text:span> </text:p>
          </table:table-cell>
          <table:table-cell table:style-name="Tabla7.F2" office:value-type="string">
            <text:p text:style-name="P238"><text:span text:style-name="T19">EEII</text:span> </text:p>
          </table:table-cell>
        </table:table-row>
        <table:table-row>
          <table:table-cell table:style-name="Tabla7.A2" office:value-type="string">
            <text:p text:style-name="P238"><text:span text:style-name="T19">F/2024/2447</text:span> </text:p>
          </table:table-cell>
          <table:table-cell table:style-name="Tabla7.B2" office:value-type="string">
            <text:p text:style-name="P238"><text:span text:style-name="T19">F24 4406439</text:span> </text:p>
          </table:table-cell>
          <table:table-cell table:style-name="Tabla7.C2" office:value-type="string">
            <text:p text:style-name="P240"><text:span text:style-name="T19">366,44</text:span> </text:p>
          </table:table-cell>
          <table:table-cell table:style-name="Tabla7.D2" office:value-type="string">
            <text:p text:style-name="P238"><text:span text:style-name="T19">CANARIAS ACEBIÑO S.L.</text:span> </text:p>
          </table:table-cell>
          <table:table-cell table:style-name="Tabla7.E2" office:value-type="string">
            <text:p text:style-name="P238"><text:span text:style-name="T19">JGL 14/05/24. Expte. 1408/24. Sum diverso material limpie EEII. 30/04/24</text:span> </text:p>
          </table:table-cell>
          <table:table-cell table:style-name="Tabla7.F2" office:value-type="string">
            <text:p text:style-name="P238"><text:span text:style-name="T19">EEII</text:span> </text:p>
          </table:table-cell>
        </table:table-row>
        <table:table-row>
          <table:table-cell table:style-name="Tabla7.A2" office:value-type="string">
            <text:p text:style-name="P238"><text:span text:style-name="T19">F/2024/2461</text:span> </text:p>
          </table:table-cell>
          <table:table-cell table:style-name="Tabla7.B2" office:value-type="string">
            <text:p text:style-name="P238"><text:span text:style-name="T19">2024 4</text:span> </text:p>
          </table:table-cell>
          <table:table-cell table:style-name="Tabla7.C2" office:value-type="string">
            <text:p text:style-name="P240"><text:span text:style-name="T19">2.712,43</text:span> </text:p>
          </table:table-cell>
          <table:table-cell table:style-name="Tabla7.D2" office:value-type="string">
            <text:p text:style-name="P238"><text:span text:style-name="T19">MARTIN GOMEZ OLGA</text:span> </text:p>
          </table:table-cell>
          <table:table-cell table:style-name="Tabla7.E2" office:value-type="string">
            <text:p text:style-name="P238"><text:span text:style-name="T19">JGL 14/05/24. Expte. 5369/24. Ser asesora </text:span><text:soft-page-break/><text:span text:style-name="T19">jurídica violencia de género. Abril 24</text:span> </text:p>
          </table:table-cell>
          <table:table-cell table:style-name="Tabla7.F2" office:value-type="string">
            <text:p text:style-name="P238"><text:span text:style-name="T19">IGUALDAD</text:span> <text:soft-page-break/></text:p>
          </table:table-cell>
        </table:table-row>
        <table:table-row>
          <table:table-cell table:style-name="Tabla7.A90" office:value-type="string">
            <text:p text:style-name="P269"/>
          </table:table-cell>
          <table:table-cell table:style-name="Tabla7.A90" office:value-type="string">
            <text:p text:style-name="P240"><text:span text:style-name="T20">TOTAL.-</text:span> </text:p>
          </table:table-cell>
          <table:table-cell table:style-name="Tabla7.A90" office:value-type="string">
            <text:p text:style-name="P240"><text:span text:style-name="T20">456.274,77</text:span> </text:p>
          </table:table-cell>
          <table:table-cell table:style-name="Tabla7.A90" office:value-type="string">
            <text:p text:style-name="P269"/>
          </table:table-cell>
          <table:table-cell table:style-name="Tabla7.A90" office:value-type="string">
            <text:p text:style-name="P269"/>
          </table:table-cell>
          <table:table-cell table:style-name="Tabla7.F90" office:value-type="string">
            <text:p text:style-name="P269"/>
          </table:table-cell>
        </table:table-row>
      </table:table>
      <text:p text:style-name="P257"><text:tab/>.”</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27. Expte: 5752/2024 Abono servicios extraordinarios del funcionario D. ************* (Marzo 2024)</text:span></text:span><text:span text:style-name="Strong_20_Emphasis"><text:span text:style-name="T23">.</text:span></text:span></text:p>
      <text:p text:style-name="P275"/>
      <text:p text:style-name="P182"><text:span text:style-name="T64">“DÑA. LORENA DEL CARMEN PÉREZ TRUJILLO</text:span><text:span text:style-name="T67">, Funcionaria Municipal, Jefa de la Unidad Administrativa de Recursos Humanos según Decreto nº 5166/2023, de 19 de septiembre, VISTO el informe emitido por D. David Sánchez Moreno, Graduado Social Municipal del Servicio de Recursos Humanos de este Ilustre Ayuntamiento de Mogán, de fecha 06 de mayo de 2024 y Código Seguro de Verificación Nº </text:span><text:a xlink:type="simple" xlink:href="https://oat.mogan.es:8448/ventanilla/web/validacionFirmas.do?opcion=1&amp;modo=3&amp;csv=Q006754aa938081522707e8388050d0dd" text:style-name="Internet_20_link" text:visited-style-name="Visited_20_Internet_20_Link"><text:span text:style-name="T318">Q006754aa938081522707e8388050d0dd</text:span></text:a><text:span text:style-name="T67">, que literalmente expresa:</text:span><text:span text:style-name="T318"> </text:span></text:p>
      <text:p text:style-name="P153"><text:span text:style-name="T37">ASUNTO: Servicios Extraordinarios, D. *************, Funcionario de este Ayuntamiento, (Marzo 2024).</text:span> </text:p>
      <text:p text:style-name="P182"><text:span text:style-name="T64">DAVID SÁNCHEZ MORENO,</text:span><text:span text:style-name="T67"> Graduado Social Municipal de este Ilustre Ayuntamiento de Mogán, </text:span><text:span text:style-name="T64">VISTA </text:span><text:span text:style-name="T67">la relación de </text:span><text:span text:style-name="T64">35:00 horas de servicios extraordinarios,</text:span><text:span text:style-name="T67"> previa autorización expresa del Concejal Delegado Don Víctor Gutiérrez Navarro, en sustitución de Don Juan Mencey Navarro Romero, con competencias en materia de Urbanismo, Promoción Turística y Seguridad, Policía Local, entre otras, en ejercicio de las competencias que me han sido conferidas en virtud de la delegación efectuada por la Alcaldía de este Ayuntamiento, mediante Decreto nº 3349/2023, de 19 de junio y Decreto 3383/2023, de 21 de junio que establece el orden de sustitución y precedencias de las distintas Áreas de gobierno y concejalías, de fecha 5 de Marzo de 2024 y Código Seguro de Verificación Nº </text:span><text:a xlink:type="simple" xlink:href="https://oat.mogan.es:8448/ventanilla/web/validacionFirmas.do?opcion=1&amp;modo=3&amp;csv=R006754aa90604028ef07e834303121da" text:style-name="Internet_20_link" text:visited-style-name="Visited_20_Internet_20_Link"><text:span text:style-name="T272">R006754aa90604028ef07e834303121da</text:span></text:a><text:span text:style-name="T278">,</text:span><text:span text:style-name="T67"> realizadas por el funcionario de este Ayuntamiento </text:span><text:span text:style-name="T64">D. *************,</text:span><text:span text:style-name="T67"> con la categoría de Policía Local, ha realizado </text:span><text:span text:style-name="T64">servicios extraordinarios</text:span><text:span text:style-name="T67">, los días 01 de marzo 2024 con motivo de unidad de servicio paisano, 15 de marzo 2024 con motivo de unidad de servicio de paisano, 28 de marzo 2024 con motivo de servicio de paisano, y 29 de marzo 2024 con motivo de servicio de paisano y servicio de horas extras viernes semana santa 2024, con un total de </text:span><text:span text:style-name="T64">35:00 horas,</text:span><text:span text:style-name="T67"> y</text:span><text:span text:style-name="T318"> </text:span></text:p>
      <text:p text:style-name="P182"><text:span text:style-name="T319">RESULTANDO,</text:span><text:span text:style-name="T318"> que consta en el expediente informes con CSV nº </text:span><text:a xlink:type="simple" xlink:href="https://oat.mogan.es:8448/ventanilla/web/validacionFirmas.do?opcion=1&amp;modo=3&amp;csv=c006754aa91d07151a307e8253030621k" text:style-name="Internet_20_link" text:visited-style-name="Visited_20_Internet_20_Link"><text:span text:style-name="T318">c006754aa91d07151a307e8253030621k</text:span></text:a><text:span text:style-name="T318">, nº </text:span><text:a xlink:type="simple" xlink:href="https://oat.mogan.es:8448/ventanilla/web/validacionFirmas.do?opcion=1&amp;modo=3&amp;csv=4006754aa9110f0f39807e8094031112b" text:style-name="Internet_20_link" text:visited-style-name="Visited_20_Internet_20_Link"><text:span text:style-name="T318">4006754aa9110f0f39807e8094031112b</text:span></text:a><text:span text:style-name="T318">, nº </text:span><text:a xlink:type="simple" xlink:href="https://oat.mogan.es:8448/ventanilla/web/validacionFirmas.do?opcion=1&amp;modo=3&amp;csv=7006754aa9261d12a9607e8229030a08C" text:style-name="Internet_20_link" text:visited-style-name="Visited_20_Internet_20_Link"><text:span text:style-name="T318">7006754aa9261d12a9607e8229030a08C</text:span></text:a><text:span text:style-name="T318">, nº </text:span><text:a xlink:type="simple" xlink:href="https://oat.mogan.es:8448/ventanilla/web/validacionFirmas.do?opcion=1&amp;modo=3&amp;csv=H006754aa90c1d0255c07e833b030a0bF" text:style-name="Internet_20_link" text:visited-style-name="Visited_20_Internet_20_Link"><text:span text:style-name="T318">H006754aa90c1d0255c07e833b030a0bF</text:span></text:a><text:span text:style-name="T318">, y nº </text:span><text:a xlink:type="simple" xlink:href="https://oat.mogan.es:8448/ventanilla/web/validacionFirmas.do?opcion=1&amp;modo=3&amp;csv=y006754aa9011e093e807e818103030fD" text:style-name="Internet_20_link" text:visited-style-name="Visited_20_Internet_20_Link"><text:span text:style-name="T318">y006754aa9011e093e807e818103030fD</text:span></text:a><text:span text:style-name="T318">, emitido por el Jefe de la Policía Local en virtud del cual se verifican las horas extraordinarias correspondientes al mes de marzo de 2024, con motivo de</text:span><text:span text:style-name="T67"> unidad de servicio de paisano, y con motivo de servicio de horas extras viernes semana santa 2024</text:span><text:span text:style-name="T318">, realizadas por D. *************. </text:span></text:p>
      <text:p text:style-name="P23"><text:soft-page-break/><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3">Asimismo, continúa dicho texto, en su <text:span text:style-name="T2">artículo 12.1.5</text:span>,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 </text:p>
      <text:p text:style-name="P23"><text:span text:style-name="T37">CONSIDERANDO,</text:span><text:span text:style-name="T31"> que conforme al </text:span><text:span text:style-name="T37">artículo 19. Dos) de la Ley Ley 22/2021, de 28 de diciembre, de Presupuestos Generales del Estado para el año 2022</text:span><text:span text:style-name="T31">,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3"><text:span text:style-name="T31">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319">CONSIDERANDO,</text:span><text:span text:style-name="T318"> conforme a lo anteriormente expuesto, es criterio de quien suscribe determinar que procede el abono de los </text:span><text:span text:style-name="T319">servicios extraordinarios </text:span><text:span text:style-name="T318">realizados durante el mes de marzo de 2024, por </text:span><text:span text:style-name="T319">D. *************,</text:span><text:span text:style-name="T318"> funcionario de este Ayuntamiento con la categoría de </text:span><text:span text:style-name="T319">Policía Local, detalladas en el informe reseñado en el RESULTANDO </text:span><text:span text:style-name="T64">primero del presente informe -, </text:span><text:span text:style-name="T67">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318">y006754aa90508111bd07e800c010b02k</text:span></text:a><text:span text:style-name="T318">,</text:span><text:span text:style-name="T67">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23"><text:span text:style-name="T37">CONSIDERANDO,</text:span><text:span text:style-name="T31"> que la adopción de la presente resolución es competencia de la Junta de Gobierno Local, en virtud de las delegaciones efectuadas por la Alcaldesa de este Ilustre Ayuntamiento, mediante </text:span><text:span text:style-name="T37">Decreto 3347/2023, de fecha 19 de junio. </text:span></text:p>
      <text:p text:style-name="P153"><text:span text:style-name="T31">En virtud de lo expuesto, elevo a su consideración, la siguiente:</text:span> </text:p>
      <text:p text:style-name="P155"><text:span text:style-name="T37">PROPUESTA DE RESOLUCIÓN</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1.110,62 brutos </text:span><text:span text:style-name="T31">(correspondiente a la realización de </text:span><text:span text:style-name="T37">35:00 horas de servicios extraordinarios,</text:span><text:span text:style-name="T31"> con motivo de unidad de servicio paisano correspondiente a los días 01, 15, 28 y 29 de marzo de 2024, y con motivo de servicio de horas extras viernes semana santa 2024, al amparo de lo dispuesto en el art. 7.3 Servicios Extraordinarios del vigente Acuerdo de Funcionarios de este Ayuntamiento, con un coste en concepto de seguridad social de </text:span><text:span text:style-name="T37">421,37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 </text:p>
      <text:p text:style-name="P23"><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53"><text:span text:style-name="T31">En virtud de lo expuesto, </text:span><text:span text:style-name="T37">PROPONGO </text:span><text:span text:style-name="T31">a la Junta de Gobierno Local:</text:span> </text:p>
      <text:p text:style-name="P23"><text:span text:style-name="T37">PRIMERO.- </text:span><text:span text:style-name="T31">Autorizar y comprometer el gasto a favor de </text:span><text:span text:style-name="T37">D. *************</text:span><text:span text:style-name="T31"> funcionario de este Ayuntamiento con la categoría de Policía Local, el cuál se le abonará en la correspondiente nómina de atrasos, por un importe total de </text:span><text:span text:style-name="T41">1.110,62 brutos </text:span><text:span text:style-name="T31">(correspondiente a la realización de </text:span><text:span text:style-name="T37">35:00 horas de servicios extraordinarios,</text:span><text:span text:style-name="T31"> con motivo de unidad de servicio paisano correspondiente a los días 01, 15, </text:span><text:soft-page-break/><text:span text:style-name="T31">28 y 29 de marzo de 2024, y con motivo de servicio de horas extras viernes semana santa 2024, al amparo de lo dispuesto en el art. 7.3 Servicios Extraordinarios del vigente Acuerdo de Funcionarios de este Ayuntamiento, con un coste en concepto de seguridad social de </text:span><text:span text:style-name="T37">421,37 </text:span><text:span text:style-name="T31">, Todo ello con cargo a las partidas presupuestarias 132.15100 y 132.16000.</text:span> </text:p>
      <text:p text:style-name="P23"><text:span text:style-name="T37">SEGUNDO.-</text:span><text:span text:style-name="T31"> Notificar la resolución que recaiga al Interesado, a la Junta de Personal, al Comité de Empresa, así como a la Intervención General.”</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345">28. Expte.: 833/2023.- Propuesta aprobación PARTIDA ALZADA a justificar correspondiente a la unidad 05.10 del proyecto "ACTUALIZACIÓN INSTALACIÓN ELÉCTRICA DE BAJA TENSIÓN (B. T.) EN EL CAMPO DE FÚTBOL DE ARGUINEGUÍN - T. M. DE MOGÁN", actuación subvencionada por el Instituto Insular de Deportes del Cabildo de Gran Canaria. Ref.: 23-OBR-02.</text:span></text:span><text:span text:style-name="Strong_20_Emphasis"><text:span text:style-name="T346"> </text:span></text:span></text:p>
      <text:p text:style-name="P247"><text:span text:style-name="T214">3/2023.- Propuesta aprobación Criterios de </text:span><text:span text:style-name="T215">Expte.: 13451/2023. Propuesta aprobación </text:span></text:p>
      <text:p text:style-name="P172"><text:span text:style-name="Strong_20_Emphasis"><text:span text:style-name="T347"><text:tab/></text:span></text:span><text:span text:style-name="Strong_20_Emphasis"><text:span text:style-name="T348">“JUAN ERNESTO HERNÁNDEZ CRUZ</text:span></text:span><text:span text:style-name="Fuente_20_de_20_párrafo_20_predeter."><text:span text:style-name="T360">, </text:span></text:span><text:span text:style-name="Fuente_20_de_20_párrafo_20_predeter."><text:span text:style-name="T36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370"> en relación con el expediente tramitado para la ejecución de la obra</text:span><text:span text:style-name="T360"> </text:span><text:span text:style-name="Fuente_20_de_20_párrafo_20_predeter."><text:span text:style-name="T352">“ACTUALIZACIÓN INSTALACIÓN ELÉCTRICA DE BAJA TENSIÓN (B. T.) EN EL CAMPO DE FÚTBOL DE ARGUINEGUÍN – T. M. DE MOGÁN</text:span></text:span><text:span text:style-name="Fuente_20_de_20_párrafo_20_predeter."><text:span text:style-name="T353">”</text:span></text:span><text:span text:style-name="T365">, </text:span><text:span text:style-name="T367"><text:s/></text:span><text:span text:style-name="T372">y visto el Informe emitido por la Ingeniera Municipal, se tiene a bien, atendiendo al procedimiento y a la legislación aplicable, emitir la presente:</text:span></text:p>
      <text:p text:style-name="P241"/>
      <text:p text:style-name="P192">PROPUESTA</text:p>
      <text:p text:style-name="P201"/>
      <text:p text:style-name="P214"><text:span text:style-name="T21">Antecedentes Administrativos</text:span>.</text:p>
      <text:p text:style-name="P242"/>
      <text:p text:style-name="P245"><text:span text:style-name="T354">&gt; </text:span><text:span text:style-name="T373">VISTO</text:span><text:span text:style-name="T371"> el </text:span><text:span text:style-name="T216">Decreto nº 2023-0484 de fecha 18/07/2023, del Instituto Insular de Deportes del Cabildo de Gran Canaria, por el que se dispone conceder una subvención nominativa a favor del Ayuntamiento de Mogán, para la obra denominada </text:span><text:span text:style-name="T217">“Proyecto de actualización de instalación eléctrica baja tensión en campo de fútbol de Arguineguín”</text:span><text:span text:style-name="T216">, por un importe de </text:span><text:span text:style-name="T217">251.000,96 €</text:span><text:span text:style-name="T216">, con cargo al crédito disponible de la aplicación presupuestaria 18560/342/762002922 “Ayuntamiento de Mogán-Proyecto de actualización de instalación eléctrica baja tensión en campo de fútbol de Arguineguín” del Presupuesto del Instituto Insular de Deportes de Gran Canaria para 2023. (Csv: </text:span><text:a xlink:type="simple" xlink:href="https://oat.mogan.es:8448/ventanilla/web/validacionFirmas.do?opcion=1&amp;modo=3&amp;csv=8006754aa91e1300b9607e7298070c09e" text:style-name="Internet_20_link" text:visited-style-name="Visited_20_Internet_20_Link"><text:span text:style-name="T430">8006754aa91e1300b9607e7298070c09e</text:span></text:a><text:span text:style-name="T216">).</text:span></text:p>
      <text:p text:style-name="P236"/>
      <text:p text:style-name="P246"><text:span text:style-name="T99"><text:tab/></text:span><text:span text:style-name="T320">&gt; Visto </text:span><text:span text:style-name="T325">que la Junta de Gobierno Local, en sesión ordinaria, celebrada el día 06/02/2024, acuerda entre otros, adjudicar el contrato de ejecución de la obra </text:span><text:span text:style-name="T320">“A</text:span><text:span text:style-name="T217">CTUALIZACIÓN INSTALACIÓN ELÉCTRICA DE BAJA TENSIÓN (B.T.) EN CAMPO DE FÚTBOL DE ARGUINEGUÍN – T. M. DE MOGÁN”</text:span><text:span text:style-name="T216">, actuación </text:span><text:span text:style-name="Fuente_20_de_20_párrafo_20_predeter."><text:span text:style-name="T218">subvencionada por el </text:span></text:span><text:span text:style-name="Fuente_20_de_20_párrafo_20_predeter."><text:span text:style-name="T219"><text:s/>Instituto Insular de Deportes del Cabildo de Gran Canaria; a la entidad </text:span></text:span><text:span text:style-name="Fuente_20_de_20_párrafo_20_predeter."><text:span text:style-name="T227">IMESAPI, S.A.</text:span></text:span><text:span text:style-name="Fuente_20_de_20_párrafo_20_predeter."><text:span text:style-name="T219">, con</text:span></text:span><text:span text:style-name="Fuente_20_de_20_párrafo_20_predeter."><text:span text:style-name="T209"> </text:span></text:span><text:span text:style-name="Fuente_20_de_20_párrafo_20_predeter."><text:span text:style-name="T219">C.I.F. n.º : A28010478, por un importe total de 231.282,81 € (incluido 7% IGIC), un plazo de ejecución de cinco (5) meses, </text:span></text:span><text:span text:style-name="Fuente_20_de_20_párrafo_20_predeter."><text:span text:style-name="T234">ofertándose respecto a los restantes criterios de adjudicación:</text:span></text:span></text:p>
      <text:p text:style-name="P246"><text:span text:style-name="Fuente_20_de_20_párrafo_20_predeter."><text:span text:style-name="T235"/></text:span></text:p>
      <text:p text:style-name="P248"><text:soft-page-break/><text:span text:style-name="Fuente_20_de_20_párrafo_20_predeter."><text:span text:style-name="T376">- Criterio de adjudicación nº3 – </text:span></text:span><text:span text:style-name="Fuente_20_de_20_párrafo_20_predeter."><text:span text:style-name="T392">Visita a la zona de actuación</text:span></text:span><text:span text:style-name="Fuente_20_de_20_párrafo_20_predeter."><text:span text:style-name="T376">: </text:span></text:span><text:span text:style-name="Fuente_20_de_20_párrafo_20_predeter."><text:span text:style-name="T386">Si</text:span></text:span><text:span text:style-name="Fuente_20_de_20_párrafo_20_predeter."><text:span text:style-name="T376"> realiza la visita conforme a lo establecido en el pliego. </text:span></text:span></text:p>
      <text:p text:style-name="P246"><text:span text:style-name="Fuente_20_de_20_párrafo_20_predeter."><text:span text:style-name="T219"><text:tab/>- Criterio de adjudicación nº4 - </text:span></text:span><text:span text:style-name="Fuente_20_de_20_párrafo_20_predeter."><text:span text:style-name="T230">Incremento de plazo de garantía</text:span></text:span><text:span text:style-name="Fuente_20_de_20_párrafo_20_predeter."><text:span text:style-name="T219">: Comprometiéndose a garantizar la obra durante </text:span></text:span><text:span text:style-name="Fuente_20_de_20_párrafo_20_predeter."><text:span text:style-name="T227">10 años</text:span></text:span><text:span text:style-name="Fuente_20_de_20_párrafo_20_predeter."><text:span text:style-name="T219">.</text:span></text:span></text:p>
      <text:p text:style-name="P126"/>
      <text:p text:style-name="P235"><text:span text:style-name="T308">A</text:span><text:span text:style-name="T339">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431"> </text:span><text:span text:style-name="T432">a <text:s/></text:span><text:span text:style-name="T433">Dña. Ana Santana Cabrera</text:span><text:span text:style-name="T432"> (Ingeniera Técnico Industrial Municipal), como Directora de ejecución Coordinadora de Seguridad y Salud.</text:span></text:p>
      <text:p text:style-name="P127"/>
      <text:p text:style-name="P127"/>
      <text:p text:style-name="P221"/>
      <text:p text:style-name="P248"><text:span text:style-name="T387">&gt; Vista</text:span><text:span text:style-name="T377"> el </text:span><text:span text:style-name="T395">Acta de Audiencia al Contratista y Precios Contradictorios</text:span><text:span text:style-name="T377">, de la unidad 05.10 del proyecto: “Partida alzada a justificar por imprevistos” <text:s/>que el Contratista se da por enterado y presta su conformidad a los nuevos precios propuestos por la dirección facultativ</text:span><text:span text:style-name="T378">a. (CSV: </text:span><text:a xlink:type="simple" xlink:href="https://oat.mogan.es:8448/ventanilla/web/validacionFirmas.do?opcion=1&amp;modo=3&amp;csv=d006754aa91b0305f1507e810d0509284" text:style-name="Internet_20_link" text:visited-style-name="Visited_20_Internet_20_Link"><text:span text:style-name="T281">d006754aa91b0305f1507e810d0509284</text:span></text:a><text:span text:style-name="T285">)</text:span></text:p>
      <text:p text:style-name="P222"/>
      <text:p text:style-name="P222"/>
      <text:p text:style-name="P246"><text:span text:style-name="T243"><text:tab/></text:span><text:span text:style-name="Fuente_20_de_20_párrafo_20_predeter."><text:span text:style-name="T228">&gt; VISTO </text:span></text:span><text:span text:style-name="Fuente_20_de_20_párrafo_20_predeter."><text:span text:style-name="T222">el </text:span></text:span><text:span text:style-name="Fuente_20_de_20_párrafo_20_predeter."><text:span text:style-name="T231">Informe - Propuesta</text:span></text:span><text:span text:style-name="Fuente_20_de_20_párrafo_20_predeter."><text:span text:style-name="T222"> de fecha 06/05/2024, emitido por la Directora de ejecución y Coordinadora de Seguridad y Salud de la obra </text:span></text:span><text:span text:style-name="Fuente_20_de_20_párrafo_20_predeter."><text:span text:style-name="T249">(</text:span></text:span><text:span text:style-name="Fuente_20_de_20_párrafo_20_predeter."><text:span text:style-name="T250">csv: </text:span></text:span><text:span text:style-name="Fuente_20_de_20_párrafo_20_predeter."><text:span text:style-name="T251"><text:s/></text:span></text:span><text:a xlink:type="simple" xlink:href="https://oat.mogan.es:8448/ventanilla/web/validacionFirmas.do?opcion=1&amp;modo=3&amp;csv=I006754aa92b0314df807e8007050929R" text:style-name="Internet_20_link" text:visited-style-name="Visited_20_Internet_20_Link"><text:span text:style-name="Fuente_20_de_20_párrafo_20_predeter.">I006754aa92b0314df807e8007050929R</text:span></text:a><text:span text:style-name="T282">)</text:span><text:span text:style-name="Fuente_20_de_20_párrafo_20_predeter."><text:span text:style-name="T222">, en el que se establece : </text:span></text:span></text:p>
      <text:p text:style-name="P151"><text:span text:style-name="Fuente_20_de_20_párrafo_20_predeter."><text:span text:style-name="T222"/></text:span></text:p>
      <text:p text:style-name="P172"><text:span text:style-name="Fuente_20_de_20_párrafo_20_predeter."><text:span text:style-name="T400"><text:tab/>“</text:span></text:span><text:span text:style-name="Fuente_20_de_20_párrafo_20_predeter."><text:span text:style-name="T401">Ana Melania Santana Cabrera</text:span></text:span><text:span text:style-name="Fuente_20_de_20_párrafo_20_predeter."><text:span text:style-name="T404">, </text:span></text:span><text:span text:style-name="T399"><text:s/></text:span><text:span text:style-name="T404">Técnica de la Administración Especial </text:span><text:span text:style-name="Fuente_20_de_20_párrafo_20_predeter."><text:span text:style-name="T408">(Ingeniera Técnico Municipal) </text:span></text:span><text:span text:style-name="Fuente_20_de_20_párrafo_20_predeter."><text:span text:style-name="T409"><text:s/>Directora de</text:span></text:span><text:span text:style-name="Fuente_20_de_20_párrafo_20_predeter."><text:span text:style-name="T410"> la obra</text:span></text:span><text:span text:style-name="Fuente_20_de_20_párrafo_20_predeter."><text:span text:style-name="T411"> </text:span></text:span><text:span text:style-name="Fuente_20_de_20_párrafo_20_predeter."><text:span text:style-name="T240">“A</text:span></text:span><text:span text:style-name="Fuente_20_de_20_párrafo_20_predeter."><text:span text:style-name="T154">ctualización Instalación Eléctrica en Baja Tensión (B.T) en el Campo de Fútbol <text:s/>de Arguineguín – T.M. Mogán</text:span></text:span><text:span text:style-name="Fuente_20_de_20_párrafo_20_predeter."><text:span text:style-name="T240">”</text:span></text:span><text:span text:style-name="Fuente_20_de_20_párrafo_20_predeter."><text:span text:style-name="T412">, tienen a bien realizar la siguiente propuesta: </text:span></text:span></text:p>
      <text:p text:style-name="P191"/>
      <text:p text:style-name="P194"/>
      <text:p text:style-name="P227"><text:span text:style-name="T317"><text:tab/></text:span><text:span text:style-name="T336">1.- Antecedentes.</text:span></text:p>
      <text:p text:style-name="P206"/>
      <text:p text:style-name="P194"><text:tab/>1.1.- Datos de la obra.</text:p>
      <text:p text:style-name="P231"/>
      <table:table table:name="Tabla8" table:style-name="Tabla8">
        <table:table-column table:style-name="Tabla8.A"/>
        <table:table-column table:style-name="Tabla8.B"/>
        <table:table-row>
          <table:table-cell table:style-name="Tabla8.A1" table:number-columns-spanned="2" office:value-type="string">
            <text:p text:style-name="P233"><text:span text:style-name="T420">“</text:span><text:span text:style-name="Fuente_20_de_20_párrafo_20_predeter."><text:span text:style-name="T155">Actualización Instalación Eléctrica de Baja Tensión (B.T) en el Campo de Fútbol de Arguineguín – T.M.Mogán</text:span></text:span><text:span text:style-name="Fuente_20_de_20_párrafo_20_predeter."><text:span text:style-name="T80">”</text:span></text:span></text:p>
          </table:table-cell>
          <table:covered-table-cell/>
        </table:table-row>
        <table:table-row>
          <table:table-cell table:style-name="Tabla8.A2" office:value-type="string">
            <text:p text:style-name="P226">Facultativo Redactor del Proyecto:</text:p>
          </table:table-cell>
          <table:table-cell table:style-name="Tabla8.B2" office:value-type="string">
            <text:p text:style-name="P224">Dña. María Nayra Alemán Francés (Ingeniero Industrial)</text:p>
          </table:table-cell>
        </table:table-row>
        <table:table-row>
          <table:table-cell table:style-name="Tabla8.A2" office:value-type="string">
            <text:p text:style-name="P226">Facultativo Directora de la obra:</text:p>
          </table:table-cell>
          <table:table-cell table:style-name="Tabla8.B2" office:value-type="string">
            <text:p text:style-name="P225">Dña. Ana M. Santana Cabrera (Ingeniero Municipal)</text:p>
          </table:table-cell>
        </table:table-row>
        <table:table-row>
          <table:table-cell table:style-name="Tabla8.A2" office:value-type="string">
            <text:p text:style-name="P226">Presupuesto de Adjudicación: </text:p>
          </table:table-cell>
          <table:table-cell table:style-name="Tabla8.B2" office:value-type="string">
            <text:p text:style-name="P223">231.282,81 € (incluido 7% IGIC)</text:p>
          </table:table-cell>
        </table:table-row>
        <table:table-row>
          <table:table-cell table:style-name="Tabla8.A2" office:value-type="string">
            <text:p text:style-name="P226">Empresa Adjudicataria: </text:p>
          </table:table-cell>
          <table:table-cell table:style-name="Tabla8.B2" office:value-type="string">
            <text:p text:style-name="P223">IMESAPI, S.A </text:p>
          </table:table-cell>
        </table:table-row>
        <table:table-row>
          <table:table-cell table:style-name="Tabla8.A2" office:value-type="string">
            <text:p text:style-name="P226">Fecha de Adjudicación: </text:p>
          </table:table-cell>
          <table:table-cell table:style-name="Tabla8.B2" office:value-type="string">
            <text:p text:style-name="P223">08 de Febrero de 2024</text:p>
          </table:table-cell>
        </table:table-row>
        <table:table-row>
          <table:table-cell table:style-name="Tabla8.A2" office:value-type="string">
            <text:p text:style-name="P226">Plazo de Ejecución: </text:p>
          </table:table-cell>
          <table:table-cell table:style-name="Tabla8.B2" office:value-type="string">
            <text:p text:style-name="P223">Cinco (5) Meses</text:p>
          </table:table-cell>
        </table:table-row>
      </table:table>
      <text:p text:style-name="P194"/>
      <text:p text:style-name="P234"><text:span text:style-name="T416"><text:tab/>1.2.- El proyecto de referencia recoge la unidad 05.10</text:span><text:span text:style-name="T417"> </text:span><text:span text:style-name="T418">“</text:span><text:span text:style-name="T419">Partida Alzada a Justificar por imprevistos</text:span><text:span text:style-name="T418">”</text:span><text:span text:style-name="T416"> con un montante total que asciende a la cantidad de 4.996,51</text:span><text:span text:style-name="T418"> € (presupuesto de ejecución material). </text:span></text:p>
      <text:p text:style-name="P207"/>
      <text:p text:style-name="P207"><text:tab/>2.- Consideraciones.</text:p>
      <text:p text:style-name="P207"/>
      <text:p text:style-name="P195"><text:tab/>2.1.- Visto lo establecido en el artículo 154 del Real Decreto 1.098/2001, de 12 de octubre, por el que se aprueba el Reglamento General de la Ley de Contratos de las Administraciones Públicas en relación con las “Partidas Alzadas”:</text:p>
      <text:p text:style-name="P195"/>
      <text:p text:style-name="P196"><text:tab/>1. Las partidas alzadas se valorarán conforme se indique en el pliego de prescripciones técnicas particulares. En su defecto se considerarán:</text:p>
      <text:p text:style-name="P196"><text:tab/>a) Como partidas alzadas a justificar, las susceptibles de ser medidas en todas sus partes en unidades de obra, con precios unitarios, y…</text:p>
      <text:p text:style-name="P196"><text:tab/>b) Como partidas alzadas de abono íntegro, aquéllas que se refieren a trabajos <text:tab/>cuya especificación figure en los documentos contractuales del proyecto y no sean <text:tab/>susceptibles de medición según el pliego.</text:p>
      <text:p text:style-name="P196"/>
      <text:p text:style-name="P196"><text:tab/>2. Las partidas alzadas a justificar se valorarán a los precios de la adjudicación con arreglo a las condiciones del contrato y al resultado de las mediciones correspondientes. Cuando los precios de una o <text:soft-page-break/>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text:style-name="WW8Num2">
        <text:list-item>
          <text:p text:style-name="P296">Que el órgano de contratación haya aprobado, además de los nuevos precios, la justificación y descomposición del presupuesto de la partida alzada, y</text:p>
        </text:list-item>
        <text:list-item>
          <text:p text:style-name="P296">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97"/>
      <text:p text:style-name="P196"><text:tab/>2.2.- Visto lo establecido en el artículo 242.2 de la Ley 9/2017, de 8 de noviembre, de Contratos del Sector Público, en relación con: “Modificación del contrato de obras:</text:p>
      <text:p text:style-name="P196"><text:s/></text:p>
      <text:p text:style-name="P196"><text:tab/>2…los precios aplicables a las mismas serán fijados por la Administración, previa audiencia del contratista por un plazo mínimo de tres días hábiles. ...”.</text:p>
      <text:p text:style-name="P196"/>
      <text:p text:style-name="P196"/>
      <text:p text:style-name="P228"><text:span text:style-name="T317"><text:tab/></text:span><text:span text:style-name="T336">3.- Informe.</text:span></text:p>
      <text:p text:style-name="P196"/>
      <text:p text:style-name="P196"><text:tab/>3.1.- La Dirección facultativa ha elaborado propuesta de precios contradictorios, su justificación y la descomposición del presupuesto de la partida alzada, que se adjunta a la presente propuesta en los anexos correspondientes.</text:p>
      <text:p text:style-name="P196"/>
      <text:p text:style-name="P196"><text:tab/>3.2.- Dicha partida alzada es susceptible de ser medida en todas sus partes en unidades de obra con precios unitarios.</text:p>
      <text:p text:style-name="P196"/>
      <text:p text:style-name="P196"><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96"/>
      <text:p text:style-name="P228"><text:span text:style-name="T317"><text:tab/>3.4.- La unidad 05.10 del proyecto de referencia</text:span><text:span text:style-name="T337"> “</text:span><text:span text:style-name="T338">Partida alzada a Justificar por Imprevistos</text:span><text:span text:style-name="T337">”</text:span><text:span text:style-name="T317"> asciende a la cantidad de <text:s/></text:span><text:span text:style-name="T337">5.000,00 </text:span><text:span text:style-name="T340">€ (presupuesto de ejecución material).</text:span><text:span text:style-name="T336"> </text:span></text:p>
      <text:p text:style-name="P196"/>
      <text:p text:style-name="P196"><text:tab/>3.5.- El importe de la descomposición efectuada por la Dirección Facultativa asciende a: </text:p>
      <text:p text:style-name="P196"/>
      <text:p text:style-name="P198">PA05.10.-1.1: <text:s/>“Desmontaje de Césped Artificial”....………...............................4.996,51<text:span text:style-name="T344"> €</text:span></text:p>
      <text:p text:style-name="P210"/>
      <text:p text:style-name="P199"/>
      <text:p text:style-name="P209"><text:s text:c="12"/>3.6.- El importe total de la partida PA05.10.-1.1 asciende a la cantidad de <text:span text:style-name="T4">4.996,51 euros.</text:span></text:p>
      <text:p text:style-name="P209"/>
      <text:p text:style-name="P209"/>
      <text:p text:style-name="P228"><text:span text:style-name="T340"><text:tab/></text:span><text:span text:style-name="T336">4.- Propuesta.</text:span></text:p>
      <text:p text:style-name="P208"/>
      <text:p text:style-name="P196"><text:tab/>Elevar al órgano de contratación para su aprobación si procede:</text:p>
      <text:p text:style-name="P196"/>
      <text:p text:style-name="P213"><text:span text:style-name="T99"><text:tab/>4.1.- La descomposición de la partida alzada a justificar correspondiente a la unidad 05.10 del <text:s/>proyecto</text:span><text:span text:style-name="T96"> “</text:span><text:span text:style-name="Fuente_20_de_20_párrafo_20_predeter."><text:span text:style-name="T155">Actualización Instalación Eléctrica de Baja Tensión (B.T) en el Campo de Fútbol de Arguineguín – T.M. Mogán</text:span></text:span><text:span text:style-name="T96">”.,</text:span><text:span text:style-name="T99"> por un importe total que asciende a la cantidad de </text:span><text:span text:style-name="T96">4.996,51</text:span><text:span text:style-name="T97"> euros.</text:span></text:p>
      <text:p text:style-name="P203"/>
      <text:p text:style-name="P204"><text:tab/>4.2.- Los nuevos precios y su justificación contenidos en los anexos correspondientes. </text:p>
      <text:p text:style-name="P196"/>
      <text:p text:style-name="P196"><text:tab/>4.3.- Notificar la presente resolución a la entidad adjudicataria, a la dirección facultativa y dar traslado de la misma a la Unidad Administrativa de Obras Públicas.»</text:p>
      <text:p text:style-name="P212"><text:span text:style-name="Fuente_20_de_20_párrafo_20_predeter."><text:span text:style-name="T223"/></text:span></text:p>
      <text:p text:style-name="P211"><text:soft-page-break/><text:span text:style-name="Fuente_20_de_20_párrafo_20_predeter."><text:span text:style-name="T223"/></text:span></text:p>
      <text:p text:style-name="P57"><text:span text:style-name="T244">CONSIDERANDO</text:span><text:span text:style-name="T245"> que la adopción de este acuerdo es competencia de esta Junta de Gobierno Local en virtud de las delegaciones efectuadas por la Alcaldesa de este Ayuntamiento, mediante Decreto 2023/3347 de fecha 19 de junio de 2023.</text:span></text:p>
      <text:p text:style-name="P202"/>
      <text:p text:style-name="P216">En su virtud, y conforme a tales antecedentes, <text:span text:style-name="T4">PROPONGO</text:span> a la Junta de Gobierno Local:</text:p>
      <text:p text:style-name="P218"/>
      <text:p text:style-name="P173"><text:span text:style-name="Fuente_20_de_20_párrafo_20_predeter."><text:span text:style-name="T361">PRIMERO.-</text:span></text:span><text:span text:style-name="Fuente_20_de_20_párrafo_20_predeter."><text:span text:style-name="T365"> Aprobar la descomposición de la partida alzada a justificar correspondiente a la unidad 05.10 del <text:s/>proyecto</text:span></text:span><text:span text:style-name="Fuente_20_de_20_párrafo_20_predeter."><text:span text:style-name="T361"> “</text:span></text:span><text:span text:style-name="Fuente_20_de_20_párrafo_20_predeter."><text:span text:style-name="T154">Actualización Instalación Eléctrica de Baja Tensión (B.T) en el Campo de Fútbol de Arguineguín – T.M. Mogán</text:span></text:span><text:span text:style-name="Fuente_20_de_20_párrafo_20_predeter."><text:span text:style-name="T361">”;</text:span></text:span><text:span text:style-name="Fuente_20_de_20_párrafo_20_predeter."><text:span text:style-name="T226"> actuación </text:span></text:span><text:span text:style-name="Fuente_20_de_20_párrafo_20_predeter."><text:span text:style-name="T220">subvencionada por el </text:span></text:span><text:span text:style-name="Fuente_20_de_20_párrafo_20_predeter."><text:span text:style-name="T221"><text:s/>Instituto Insular de Deportes del Cabildo de Gran Canaria</text:span></text:span><text:span text:style-name="Fuente_20_de_20_párrafo_20_predeter."><text:span text:style-name="T361">,</text:span></text:span><text:span text:style-name="Fuente_20_de_20_párrafo_20_predeter."><text:span text:style-name="T365"> por un importe total que asciende a la cantidad de </text:span></text:span><text:span text:style-name="Fuente_20_de_20_párrafo_20_predeter."><text:span text:style-name="T361">4.996,51</text:span></text:span><text:span text:style-name="Fuente_20_de_20_párrafo_20_predeter."><text:span text:style-name="T363"> euros.</text:span></text:span></text:p>
      <text:p text:style-name="P173"><text:span text:style-name="Fuente_20_de_20_párrafo_20_predeter."><text:span text:style-name="T363"/></text:span></text:p>
      <text:p text:style-name="P173"><text:span text:style-name="Fuente_20_de_20_párrafo_20_predeter."><text:span text:style-name="T363">SEGUNDO.- </text:span></text:span><text:span text:style-name="Fuente_20_de_20_párrafo_20_predeter."><text:span text:style-name="T368"><text:s/>Aprobar los nuevos precios y su justificación contenidos en los anexos correspondientes que quedan incluidos en el expediente de obra. </text:span></text:span></text:p>
      <text:p text:style-name="P173"><text:span text:style-name="Fuente_20_de_20_párrafo_20_predeter."><text:span text:style-name="T355"/></text:span></text:p>
      <text:p text:style-name="P11"><text:span text:style-name="Fuente_20_de_20_párrafo_20_predeter."><text:span text:style-name="T221"/></text:span></text:p>
      <text:p text:style-name="P246"><text:span text:style-name="Fuente_20_de_20_párrafo_20_predeter."><text:span text:style-name="T229"><text:tab/>TERCERO.-</text:span></text:span><text:span text:style-name="Fuente_20_de_20_párrafo_20_predeter."><text:span text:style-name="T224"> Notificar la resolución a la entidad adjudicataria de la obra,</text:span></text:span><text:span text:style-name="Fuente_20_de_20_párrafo_20_predeter."><text:span text:style-name="T225"> a la dirección facultativa y dar traslado de la misma a la Unidad Administrativa de Obras Públicas.”</text:span></text:span></text:p>
      <text:p text:style-name="P246"><text:span text:style-name="Fuente_20_de_20_párrafo_20_predeter."><text:span text:style-name="T225"/></text:span></text:p>
      <text:p text:style-name="P246"><text:span text:style-name="Fuente_20_de_20_párrafo_20_predeter."><text:span text:style-name="T225"><text:tab/></text:span></text:span><text:span text:style-name="Fuente_20_de_20_párrafo_20_predeter."><text:span text:style-name="T232">Considerando que la adopción de este acuerdo es competencia de esta Junta de Gobierno Local, en virtud de las delegaciones efectuadas por la Alcaldesa de este Ayuntamiento, mediante Decreto número 3347/2023, de 19 de junio.</text:span></text:span><text:span text:style-name="Fuente_20_de_20_párrafo_20_predeter."><text:span text:style-name="T225"> </text:span></text:span></text:p>
      <text:p text:style-name="P246"><text:span text:style-name="Fuente_20_de_20_párrafo_20_predeter."><text:span text:style-name="T225"/></text:span></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7">29. Expte.: 1392/2024. Propuesta aprobación del PLAN DE GESTIÓN DE RESIDUOS de la obra "SENDA VERDE POR EL BARRANCO DE MOGÁN, ENTRE MOGÁN CASCO Y PUENTE DE LOS NAVARROS (PK 0+000 ? PK 2+785, TRAMO I), T. M. DE MOGÁN", actuación financiada mediante los fondos procedentes del Instrumento Europeo de Recuperación Next Generation EU , Mecanismo de Recuperación y Resiliencia afecto al Plan de Recuperación, Transformación y Resiliencia... Ref.: 24-OBR-05.</text:span></text:span><text:span text:style-name="Strong_20_Emphasis"><text:span text:style-name="T24"> </text:span></text:span></text:p>
      <text:p text:style-name="P243"><text:span text:style-name="Strong_20_Emphasis"><text:span text:style-name="T347"/></text:span></text:p>
      <text:p text:style-name="P243"><text:span text:style-name="Strong_20_Emphasis"><text:span text:style-name="T348">“JUAN ERNESTO HERNÁNDEZ CRUZ</text:span></text:span><text:span text:style-name="Fuente_20_de_20_párrafo_20_predeter."><text:span text:style-name="T349">, </text:span></text:span><text:span text:style-name="Fuente_20_de_20_párrafo_20_predeter."><text:span text:style-name="T35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56">en relación con el expediente tramitado para la ejecución de la obra </text:span></text:span><text:span text:style-name="Fuente_20_de_20_párrafo_20_predeter."><text:span text:style-name="T76">“</text:span></text:span><text:span text:style-name="Fuente_20_de_20_párrafo_20_predeter."><text:span text:style-name="T396">SENDA VERDE POR EL BARRANCO DE MOGÁN, ENTRE MOGÁN CASCO Y PUENTE DE LOS NAVARROS (PK 0+000 – PK 2+785, TRAMO I), T. M. DE MOGÁN</text:span></text:span><text:span text:style-name="Fuente_20_de_20_párrafo_20_predeter."><text:span text:style-name="T76">”</text:span></text:span><text:span text:style-name="Fuente_20_de_20_párrafo_20_predeter."><text:span text:style-name="T77">,</text:span></text:span><text:span text:style-name="Fuente_20_de_20_párrafo_20_predeter."><text:span text:style-name="T380"> </text:span></text:span><text:span text:style-name="Fuente_20_de_20_párrafo_20_predeter."><text:span text:style-name="T384">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385"><text:s/>Plan de Sostenibilidad Turística en Destino (PSTD), como submedida 2 de la Inversión 1 (C14.I.1), dentro del <text:s/>Eje 2. Mejora de la eficiencia energética – Act. 5 Senda Verde por el Barranco de Mogán (EC 100% Transición Energética)</text:span></text:span><text:span text:style-name="Fuente_20_de_20_párrafo_20_predeter."><text:span text:style-name="T236">;</text:span></text:span><text:span text:style-name="Fuente_20_de_20_párrafo_20_predeter."><text:span text:style-name="T238"> visto el Informe emitido por el Director de Obra y Coordinador de Seguridad y Salud, y atendiendo al procedimiento y a la legislación aplicable, se emite la presente:</text:span></text:span></text:p>
      <text:p text:style-name="P243"><text:span text:style-name="Fuente_20_de_20_párrafo_20_predeter."><text:span text:style-name="T238"/></text:span></text:p>
      <text:p text:style-name="P125">PROPUESTA</text:p>
      <text:p text:style-name="P21"/>
      <text:p text:style-name="P149"><text:span text:style-name="T21">ANTECEDENTES ADMINISTRATIVOS</text:span>.</text:p>
      <text:p text:style-name="P20"/>
      <text:p text:style-name="P161"><text:span text:style-name="T303">&gt; VISTA</text:span><text:span text:style-name="T304"> </text:span><text:span text:style-name="T156">la</text:span><text:span text:style-name="T158"> </text:span><text:span text:style-name="T159">Orden nº 499/2022 de fecha 28 de diciembre de 2022, de la Consejera de Turismo, Industria y Comercio del Gobierno de Canarias</text:span><text:span text:style-name="T157">, <text:s/>por la que se concede Subvención directa al Ayuntamiento de Mogán, con destino a la ejecución del Plan Local de Sostenibilidad Turística en destinos, en la Convocatoria Extraordinaria 2021, integrado en el Plan Territorial de Canarias, correspondiente a la Inversión 1 Submedida 2 del componente 14 del Plan de Recuperación, Transformación y Resiliencia, financiado por la Unión Europea - Next Generation EU. (Csv: </text:span><text:a xlink:type="simple" xlink:href="https://oat.mogan.es:8448/ventanilla/web/validacionFirmas.do?opcion=1&amp;modo=3&amp;csv=H006754aa919180560c07e809d010837Z" text:style-name="Internet_20_link" text:visited-style-name="Visited_20_Internet_20_Link"><text:span text:style-name="T434">H006754aa919180560c07e809d010837Z</text:span></text:a><text:span text:style-name="T157">).</text:span></text:p>
      <text:p text:style-name="P249"/>
      <text:p text:style-name="P172"><text:soft-page-break/><text:span text:style-name="T350"><text:tab/>&gt; ATENDIENDO</text:span><text:span text:style-name="T358"> a que la</text:span><text:span text:style-name="T379"> Junta de Gobierno Local en sesión celebrada en fecha 26 de marzo de 2024 (csv: </text:span><text:a xlink:type="simple" xlink:href="https://oat.mogan.es:8448/ventanilla/web/validacionFirmas.do?opcion=1&amp;modo=3&amp;csv=n006754aa9301a0080807e834d030c17A" text:style-name="Internet_20_link" text:visited-style-name="Visited_20_Internet_20_Link"><text:span text:style-name="T331">n006754aa9301a0080807e834d030c17A</text:span></text:a><text:span text:style-name="T379">), acuerda adjudicar el contrato de ejecución de la obra</text:span><text:span text:style-name="Strong_20_Emphasis"><text:span text:style-name="T237"> </text:span></text:span><text:span text:style-name="Fuente_20_de_20_párrafo_20_predeter."><text:span text:style-name="T242">“Senda Verde por el Barranco de Mogán, entre Mogán Casco y puente de Los Navarros (Pk 0+00 – Pk 2+785, Tramo I), T. M. de Mogán</text:span></text:span><text:span text:style-name="Fuente_20_de_20_párrafo_20_predeter."><text:span text:style-name="T241">”</text:span></text:span><text:span text:style-name="Fuente_20_de_20_párrafo_20_predeter."><text:span text:style-name="T239">,</text:span></text:span><text:span text:style-name="T379"> con cargo a la </text:span><text:span text:style-name="T160">Subvención directa al Ayuntamiento de Mogán, con destino a la ejecución del Plan Local de Sostenibilidad Turística en destinos, en la Convocatoria Extraordinaria 2021, integrado en el Plan Territorial de Canarias, correspondiente a la Inversión 1 Submedida 2 del componente 14 del Plan de Recuperación, Transformación y Resiliencia, financiado por la Unión Europea - Next Generation EU</text:span><text:span text:style-name="Fuente_20_de_20_párrafo_20_predeter."><text:span text:style-name="T239">; <text:s/></text:span></text:span><text:span text:style-name="Fuente_20_de_20_párrafo_20_predeter."><text:span text:style-name="T379">a la entidad</text:span></text:span><text:span text:style-name="Fuente_20_de_20_párrafo_20_predeter."><text:span text:style-name="T388"> LOPESAN Asfaltos y Construcciones</text:span></text:span><text:span text:style-name="Fuente_20_de_20_párrafo_20_predeter."><text:span text:style-name="T389">, S.A.U.</text:span></text:span><text:span text:style-name="Fuente_20_de_20_párrafo_20_predeter."><text:span text:style-name="T381">, con C.I.F: A35069863</text:span></text:span><text:span text:style-name="T326">;</text:span><text:span text:style-name="Fuente_20_de_20_párrafo_20_predeter."><text:span text:style-name="T379"> por un importe total de 1</text:span></text:span><text:span text:style-name="Fuente_20_de_20_párrafo_20_predeter."><text:span text:style-name="T397">.220.775,32 euros</text:span></text:span><text:span text:style-name="Fuente_20_de_20_párrafo_20_predeter."><text:span text:style-name="T379"> (incluido 7% IGIC)</text:span></text:span><text:span text:style-name="T325">;</text:span><text:span text:style-name="Fuente_20_de_20_párrafo_20_predeter."><text:span text:style-name="T379"> y un plazo de ejecución de </text:span></text:span><text:span text:style-name="Fuente_20_de_20_párrafo_20_predeter."><text:span text:style-name="T388">diez (10) meses</text:span></text:span><text:span text:style-name="Fuente_20_de_20_párrafo_20_predeter."><text:span text:style-name="T379">; ofertándose respecto a los restantes criterios de adjudicación:</text:span></text:span></text:p>
      <text:p text:style-name="P229"><text:span text:style-name="Fuente_20_de_20_párrafo_20_predeter.4"><text:span text:style-name="T341">FASE 1: CRITERIOS NO AUTOMÁTICOS O EVALUABLES MEDIANTE JUICIO DE VALOR (40 puntos).</text:span></text:span></text:p>
      <text:p text:style-name="P244"><text:span text:style-name="Fuente_20_de_20_párrafo_20_predeter."><text:span text:style-name="T379">- Criterio <text:s/>de adjudicación nº1 – Adecuación del proceso de ejecución de las obras y aspectos...</text:span></text:span><text:span text:style-name="Fuente_20_de_20_párrafo_20_predeter."><text:span text:style-name="T382">: </text:span></text:span><text:span text:style-name="Fuente_20_de_20_párrafo_20_predeter."><text:span text:style-name="T391">Si</text:span></text:span><text:span text:style-name="Fuente_20_de_20_párrafo_20_predeter."><text:span text:style-name="T382"> . </text:span></text:span></text:p>
      <text:p text:style-name="P244"><text:span text:style-name="Fuente_20_de_20_párrafo_20_predeter."><text:span text:style-name="T379">- Criterio <text:s/>de adjudicación nº2 – </text:span></text:span><text:span text:style-name="Fuente_20_de_20_párrafo_20_predeter."><text:span text:style-name="T393">Programa de trabajo</text:span></text:span><text:span text:style-name="Fuente_20_de_20_párrafo_20_predeter."><text:span text:style-name="T382">: </text:span></text:span><text:span text:style-name="Fuente_20_de_20_párrafo_20_predeter."><text:span text:style-name="T391">Si</text:span></text:span><text:span text:style-name="Fuente_20_de_20_párrafo_20_predeter."><text:span text:style-name="T382">.</text:span></text:span></text:p>
      <text:p text:style-name="P230"><text:span text:style-name="Fuente_20_de_20_párrafo_20_predeter.4"><text:span text:style-name="T233"/></text:span></text:p>
      <text:p text:style-name="P230"><text:span text:style-name="Fuente_20_de_20_párrafo_20_predeter.4"><text:span text:style-name="T252">FASE 2: CRITERIOS AUTOMÁTICOS O EVALUABLES MEDIANTE FÓRMULA (60 puntos).</text:span></text:span></text:p>
      <text:p text:style-name="P244"><text:span text:style-name="Fuente_20_de_20_párrafo_20_predeter."><text:span text:style-name="T383">- Criterio <text:s/>de adjudicación nº3 – </text:span></text:span><text:span text:style-name="Fuente_20_de_20_párrafo_20_predeter."><text:span text:style-name="T394">Baja de la oferta económica</text:span></text:span><text:span text:style-name="Fuente_20_de_20_párrafo_20_predeter."><text:span text:style-name="T382">: </text:span></text:span><text:span text:style-name="Fuente_20_de_20_párrafo_20_predeter."><text:span text:style-name="T391">10,18132%</text:span></text:span></text:p>
      <text:p text:style-name="P244"><text:span text:style-name="Fuente_20_de_20_párrafo_20_predeter."><text:span text:style-name="T379">- Criterio <text:s/>de adjudicación nº4 - </text:span></text:span><text:span text:style-name="Fuente_20_de_20_párrafo_20_predeter."><text:span text:style-name="T393">Visita a la zona de actuación</text:span></text:span><text:span text:style-name="Fuente_20_de_20_párrafo_20_predeter."><text:span text:style-name="T376">: </text:span></text:span><text:span text:style-name="Fuente_20_de_20_párrafo_20_predeter."><text:span text:style-name="T386">Si</text:span></text:span><text:span text:style-name="Fuente_20_de_20_párrafo_20_predeter."><text:span text:style-name="T376"> realiza la visita conforme a lo establecido en el P.C.A.P. <text:s/></text:span></text:span></text:p>
      <text:p text:style-name="P248"><text:span text:style-name="Fuente_20_de_20_párrafo_20_predeter."><text:span text:style-name="T318">- Criterio de adjudicación nº5 - </text:span></text:span><text:span text:style-name="Fuente_20_de_20_párrafo_20_predeter."><text:span text:style-name="T329">Incremento de plazo de garantía</text:span></text:span><text:span text:style-name="Fuente_20_de_20_párrafo_20_predeter."><text:span text:style-name="T322">: Comprometiéndose a garantizar la obra durante </text:span></text:span><text:span text:style-name="Fuente_20_de_20_párrafo_20_predeter."><text:span text:style-name="T324">6 años</text:span></text:span><text:span text:style-name="Fuente_20_de_20_párrafo_20_predeter."><text:span text:style-name="T322">. </text:span></text:span></text:p>
      <text:p text:style-name="P248"><text:span text:style-name="Fuente_20_de_20_párrafo_20_predeter."><text:span text:style-name="T318"/></text:span></text:p>
      <text:p text:style-name="P57"><text:span text:style-name="T103">Y, de acuerdo con los términos de su oferta en relación a los restantes criterios de adjudicación, relativos a la </text:span><text:span text:style-name="T28">oferta sujeta a evaluación previa - Criterios: No automáticos o evaluables mediante juicio de valor</text:span><text:span text:style-name="T103"> (ver Informe Técnico de fecha 12 de marzo de 2024, y Mesa de Contratación celebrada en fecha 15 de marzo de 2024) y, 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103"> </text:span><text:span text:style-name="T104">a <text:s/></text:span><text:span text:style-name="T11">D. Alberto Sánchez López </text:span><text:span text:style-name="T104">(Arquitecto Municipal),</text:span><text:span text:style-name="T11"> </text:span><text:span text:style-name="T104">como Director de Obra, y Coordinador de Seguridad y Salud.</text:span></text:p>
      <text:p text:style-name="P150"/>
      <text:p text:style-name="P151"><text:span text:style-name="Fuente_20_de_20_párrafo_20_predeter."><text:span text:style-name="T246">&gt; VISTO </text:span></text:span><text:span text:style-name="Fuente_20_de_20_párrafo_20_predeter."><text:span text:style-name="T247">el </text:span></text:span><text:span text:style-name="Fuente_20_de_20_párrafo_20_predeter."><text:span text:style-name="T248">Informe - Propuesta</text:span></text:span><text:span text:style-name="Fuente_20_de_20_párrafo_20_predeter."><text:span text:style-name="T247"> de fecha 06/05/2024, emitido por el Director de Obra y Coordinador de Seguridad y Salud (csv: </text:span></text:span><text:span text:style-name="Fuente_20_de_20_párrafo_20_predeter."><text:span text:style-name="T260"><text:s/></text:span></text:span><text:a xlink:type="simple" xlink:href="https://oat.mogan.es:8448/ventanilla/web/validacionFirmas.do?opcion=1&amp;modo=3&amp;csv=v006754aa92c06161a407e83ae050d02d" text:style-name="Internet_20_link" text:visited-style-name="Visited_20_Internet_20_Link"><text:span text:style-name="Fuente_20_de_20_párrafo_20_predeter.">v006754aa92c06161a407e83ae050d02d</text:span></text:a><text:span text:style-name="Fuente_20_de_20_párrafo_20_predeter."><text:span text:style-name="T260"> </text:span></text:span><text:span text:style-name="Fuente_20_de_20_párrafo_20_predeter."><text:span text:style-name="T247">), en el que se establece literalmente: </text:span></text:span></text:p>
      <text:p text:style-name="P172"><text:span text:style-name="Fuente_20_de_20_párrafo_20_predeter."><text:span text:style-name="T400"><text:tab/></text:span></text:span></text:p>
      <text:p text:style-name="P172"><text:span text:style-name="Fuente_20_de_20_párrafo_20_predeter."><text:span text:style-name="T365"/></text:span></text:p>
      <text:p text:style-name="P20"/>
      <text:p text:style-name="P172"><text:span text:style-name="Fuente_20_de_20_párrafo_20_predeter."><text:span text:style-name="T413"><text:tab/>«</text:span></text:span><text:span text:style-name="Fuente_20_de_20_párrafo_20_predeter."><text:span text:style-name="T400">ALBERTO SÁNCHEZ LÓPEZ</text:span></text:span><text:span text:style-name="Fuente_20_de_20_párrafo_20_predeter."><text:span text:style-name="T413">, Técnico de Administración Especial (Arquitecto), del Servicio de Mantenimiento y Obras Públicas de este Ayuntamiento de Mo</text:span></text:span><text:span text:style-name="Fuente_20_de_20_párrafo_20_predeter."><text:span text:style-name="T409">gán, </text:span></text:span><text:span text:style-name="Fuente_20_de_20_párrafo_20_predeter."><text:span text:style-name="T368">en relación con el expediente de obra de</text:span></text:span><text:span text:style-name="Fuente_20_de_20_párrafo_20_predeter."><text:span text:style-name="T363"> </text:span></text:span><text:span text:style-name="Fuente_20_de_20_párrafo_20_predeter."><text:span text:style-name="T60"><text:s/>“</text:span></text:span><text:span text:style-name="Fuente_20_de_20_párrafo_20_predeter."><text:span text:style-name="T351">SENDA VERDE POR EL BARRANCO DE MOGÁN, ENTRE MOGÁN CASCO Y PUENTE DE LOS NAVARROS (PK 0+000 – PK 2+785, TRAMO I), T. M. DE MOGÁN</text:span></text:span><text:span text:style-name="Fuente_20_de_20_párrafo_20_predeter."><text:span text:style-name="T60">”</text:span></text:span><text:span text:style-name="Fuente_20_de_20_párrafo_20_predeter."><text:span text:style-name="T369">, </text:span></text:span><text:span text:style-name="Fuente_20_de_20_párrafo_20_predeter."><text:span text:style-name="T357">actuando en calidad de Director de Obra y Coordinador de Seguridad y Salud,</text:span></text:span><text:span text:style-name="Fuente_20_de_20_párrafo_20_predeter."><text:span text:style-name="T359"> tiene a bien emitir el siguiente </text:span></text:span><text:span text:style-name="T404">siguiente:</text:span></text:p>
      <text:p text:style-name="P22"/>
      <text:p text:style-name="P193">INFORME </text:p>
      <text:p text:style-name="P293"><text:span text:style-name="Fuente_20_de_20_párrafo_20_predeter."><text:span text:style-name="T414"><text:tab/></text:span></text:span></text:p>
      <text:p text:style-name="P293"><text:span text:style-name="Fuente_20_de_20_párrafo_20_predeter."><text:span text:style-name="T415">ANTECEDENTES.</text:span></text:span></text:p>
      <text:p text:style-name="P175"><text:span text:style-name="Fuente_20_de_20_párrafo_20_predeter."><text:span text:style-name="T415"/></text:span></text:p>
      <text:p text:style-name="P176"><text:span text:style-name="Fuente_20_de_20_párrafo_20_predeter."><text:span text:style-name="T415">Asunto</text:span></text:span><text:span text:style-name="Fuente_20_de_20_párrafo_20_predeter."><text:span text:style-name="T400">:</text:span></text:span><text:span text:style-name="Fuente_20_de_20_párrafo_20_predeter."><text:span text:style-name="T404"> Aprobación del Plan de Gestión de Residuos.</text:span></text:span></text:p>
      <text:p text:style-name="P176"><text:span text:style-name="Fuente_20_de_20_párrafo_20_predeter."><text:span text:style-name="T415">Obra</text:span></text:span><text:span text:style-name="Fuente_20_de_20_párrafo_20_predeter."><text:span text:style-name="T400">: “Senda Verde por el Barranco de Mogán, entre Mogán Casco y puente de Los Navarros (Pk 0+00 – Pk 2+785, Tramo I), T. M. de Mogán”</text:span></text:span></text:p>
      <text:p text:style-name="P176"><text:span text:style-name="Fuente_20_de_20_párrafo_20_predeter."><text:span text:style-name="T373">Expediente</text:span></text:span><text:span text:style-name="Fuente_20_de_20_párrafo_20_predeter."><text:span text:style-name="T362">:</text:span></text:span><text:span text:style-name="Fuente_20_de_20_párrafo_20_predeter."><text:span text:style-name="T366"> 1</text:span></text:span><text:span text:style-name="Fuente_20_de_20_párrafo_20_predeter."><text:span text:style-name="T365">392/2024 <text:s text:c="3"/>- <text:s text:c="3"/></text:span></text:span><text:span text:style-name="Fuente_20_de_20_párrafo_20_predeter."><text:span text:style-name="T374">Ref.</text:span></text:span><text:span text:style-name="Fuente_20_de_20_párrafo_20_predeter."><text:span text:style-name="T361">:</text:span></text:span><text:span text:style-name="Fuente_20_de_20_párrafo_20_predeter."><text:span text:style-name="T365"> 24-OBR-05</text:span></text:span></text:p>
      <text:p text:style-name="P176"><text:span text:style-name="Fuente_20_de_20_párrafo_20_predeter."><text:span text:style-name="T415">Situación</text:span></text:span><text:span text:style-name="Fuente_20_de_20_párrafo_20_predeter."><text:span text:style-name="T400">:</text:span></text:span><text:span text:style-name="Fuente_20_de_20_párrafo_20_predeter."><text:span text:style-name="T404"> Mogán.</text:span></text:span></text:p>
      <text:p text:style-name="P176"><text:span text:style-name="Fuente_20_de_20_párrafo_20_predeter."><text:span text:style-name="T415">Promotor</text:span></text:span><text:span text:style-name="Fuente_20_de_20_párrafo_20_predeter."><text:span text:style-name="T400">: </text:span></text:span><text:span text:style-name="Fuente_20_de_20_párrafo_20_predeter."><text:span text:style-name="T404">Ilustre Ayuntamiento de Mogán.</text:span></text:span></text:p>
      <text:p text:style-name="P176"><text:span text:style-name="Fuente_20_de_20_párrafo_20_predeter."><text:span text:style-name="T415">Autor del Proyecto</text:span></text:span><text:span text:style-name="Fuente_20_de_20_párrafo_20_predeter."><text:span text:style-name="T400">: </text:span></text:span><text:span text:style-name="Fuente_20_de_20_párrafo_20_predeter."><text:span text:style-name="T404">A</text:span></text:span><text:span text:style-name="Fuente_20_de_20_párrafo_20_predeter."><text:span text:style-name="T405">na Victoria Gil Molina (Arquitecta Municipal).</text:span></text:span></text:p>
      <text:p text:style-name="P176"><text:span text:style-name="Fuente_20_de_20_párrafo_20_predeter."><text:span text:style-name="T415">Autor del Estudio de Gestión de Residuos</text:span></text:span><text:span text:style-name="Fuente_20_de_20_párrafo_20_predeter."><text:span text:style-name="T400">: </text:span></text:span><text:span text:style-name="Fuente_20_de_20_párrafo_20_predeter."><text:span text:style-name="T406">A</text:span></text:span><text:span text:style-name="Fuente_20_de_20_párrafo_20_predeter."><text:span text:style-name="T405">na Victoria Gil Molina (Arquitecta Municipal).</text:span></text:span><text:span text:style-name="Fuente_20_de_20_párrafo_20_predeter."><text:span text:style-name="T402"> <text:s text:c="61"/></text:span></text:span></text:p>
      <text:p text:style-name="P176"><text:soft-page-break/><text:span text:style-name="Fuente_20_de_20_párrafo_20_predeter."><text:span text:style-name="T415">Contratista</text:span></text:span><text:span text:style-name="Fuente_20_de_20_párrafo_20_predeter."><text:span text:style-name="T400">: </text:span></text:span><text:span text:style-name="Fuente_20_de_20_párrafo_20_predeter."><text:span text:style-name="T404">LOPESAN Asfaltos y Construcciones, S.A.U.</text:span></text:span></text:p>
      <text:p text:style-name="P176"><text:span text:style-name="Fuente_20_de_20_párrafo_20_predeter."><text:span text:style-name="T415">Autor del Plan de Seguridad y Salud</text:span></text:span><text:span text:style-name="Fuente_20_de_20_párrafo_20_predeter."><text:span text:style-name="T400">:</text:span></text:span><text:span text:style-name="Fuente_20_de_20_párrafo_20_predeter."><text:span text:style-name="T407"> Departamento de Calidad y Medioambiente</text:span></text:span></text:p>
      <text:p text:style-name="P172"><text:span text:style-name="Fuente_20_de_20_párrafo_20_predeter."><text:span text:style-name="T400"/></text:span></text:p>
      <text:p text:style-name="P172"><text:span text:style-name="Fuente_20_de_20_párrafo_20_predeter."><text:span text:style-name="T400"/></text:span></text:p>
      <text:p text:style-name="P220">CONSIDERACIONES.</text:p>
      <text:p text:style-name="P217"/>
      <text:p text:style-name="P172"><text:span text:style-name="Fuente_20_de_20_párrafo_20_predeter."><text:span text:style-name="T407"><text:tab/>1</text:span></text:span><text:span text:style-name="Fuente_20_de_20_párrafo_20_predeter."><text:span text:style-name="T403">.-</text:span></text:span><text:span text:style-name="Fuente_20_de_20_párrafo_20_predeter."><text:span text:style-name="T407"> Que el Plan de Gestión de Residuos presentado (Reg. E. Ayto. Mogán nº 2024/6089 de fecha 17/04/2024) por la entidad </text:span></text:span><text:span text:style-name="Fuente_20_de_20_párrafo_20_predeter."><text:span text:style-name="T403"><text:s/>LOPESAN Asfaltos y Construcciones</text:span></text:span><text:span text:style-name="Fuente_20_de_20_párrafo_20_predeter."><text:span text:style-name="T390">, S.A.U.</text:span></text:span><text:span text:style-name="Fuente_20_de_20_párrafo_20_predeter."><text:span text:style-name="T407">,</text:span></text:span><text:span text:style-name="Fuente_20_de_20_párrafo_20_predeter."><text:span text:style-name="T403"> </text:span></text:span><text:span text:style-name="Fuente_20_de_20_párrafo_20_predeter."><text:span text:style-name="T407">para su aplicación en la obra arriba mencionada, desarrolla el contenido del estudio de Gestión de Residuos que forma parte del proyecto de la obra.</text:span></text:span></text:p>
      <text:p text:style-name="P172"><text:span text:style-name="Fuente_20_de_20_párrafo_20_predeter."><text:span text:style-name="T404"/></text:span></text:p>
      <text:p text:style-name="P172"><text:span text:style-name="Fuente_20_de_20_párrafo_20_predeter."><text:span text:style-name="T404"><text:tab/>2</text:span></text:span><text:span text:style-name="Fuente_20_de_20_párrafo_20_predeter."><text:span text:style-name="T400">.-</text:span></text:span><text:span text:style-name="Fuente_20_de_20_párrafo_20_predeter."><text:span text:style-name="T404"> 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172"><text:span text:style-name="Fuente_20_de_20_párrafo_20_predeter."><text:span text:style-name="T404"/></text:span></text:p>
      <text:p text:style-name="P172"><text:span text:style-name="Fuente_20_de_20_párrafo_20_predeter."><text:span text:style-name="T404"><text:tab/>3</text:span></text:span><text:span text:style-name="Fuente_20_de_20_párrafo_20_predeter."><text:span text:style-name="T400">.-</text:span></text:span><text:span text:style-name="Fuente_20_de_20_párrafo_20_predeter."><text:span text:style-name="T404"> El Plan de Gestión de Residuos presentado es técnicamente correcto y la documentación se considera completa a los condicionamientos exigibles al Plan de Gestión de Residuos, por lo que se informa </text:span></text:span><text:span text:style-name="Fuente_20_de_20_párrafo_20_predeter."><text:span text:style-name="T400">FAVORABLEMENTE </text:span></text:span><text:span text:style-name="Fuente_20_de_20_párrafo_20_predeter."><text:span text:style-name="T404">y se propone para su aprobación.</text:span></text:span></text:p>
      <text:p text:style-name="P172"><text:span text:style-name="Fuente_20_de_20_párrafo_20_predeter."><text:span text:style-name="T374"/></text:span></text:p>
      <text:p text:style-name="P172"><text:span text:style-name="Fuente_20_de_20_párrafo_20_predeter."><text:span text:style-name="T374"/></text:span></text:p>
      <text:p text:style-name="P167"><text:span text:style-name="Fuente_20_de_20_párrafo_20_predeter."><text:span text:style-name="T404"><text:s text:c="11"/></text:span></text:span><text:span text:style-name="Fuente_20_de_20_párrafo_20_predeter."><text:span text:style-name="T374">PROPUESTA</text:span></text:span></text:p>
      <text:p text:style-name="P215"/>
      <text:p text:style-name="P219">Elevar a la Junta de Gobierno Local, para su aprobación si procede:</text:p>
      <text:p text:style-name="P219"/>
      <text:p text:style-name="P181"><text:span text:style-name="Fuente_20_de_20_párrafo_20_predeter."><text:span text:style-name="T361"><text:tab/>Primero.-</text:span></text:span><text:span text:style-name="Fuente_20_de_20_párrafo_20_predeter."><text:span text:style-name="T365"> </text:span></text:span><text:span text:style-name="T364">L</text:span><text:span text:style-name="T370">a aprobación del </text:span><text:span text:style-name="T375">PLAN DE GESTIÓN DE RESIDUOS</text:span><text:span text:style-name="T364"> de la obra </text:span><text:span text:style-name="Fuente_20_de_20_párrafo_20_predeter."><text:span text:style-name="T76">“</text:span></text:span><text:span text:style-name="Fuente_20_de_20_párrafo_20_predeter."><text:span text:style-name="T396">SENDA VERDE POR EL BARRANCO DE MOGÁN, ENTRE MOGÁN CASCO Y PUENTE DE LOS NAVARROS (PK 0+000 – PK 2+785, TRAMO I), T. M. DE MOGÁN</text:span></text:span><text:span text:style-name="Fuente_20_de_20_párrafo_20_predeter."><text:span text:style-name="T76">”</text:span></text:span><text:span text:style-name="Fuente_20_de_20_párrafo_20_predeter."><text:span text:style-name="T77">,</text:span></text:span><text:span text:style-name="Fuente_20_de_20_párrafo_20_predeter."><text:span text:style-name="T380"> </text:span></text:span><text:span text:style-name="Fuente_20_de_20_párrafo_20_predeter."><text:span text:style-name="T384">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385"><text:s/>Plan de Sostenibilidad Turística en Destino (PSTD), como submedida 2 de la Inversión 1 (C14.I.1), dentro del <text:s/>Eje 2. Mejora de la eficiencia energética – Act. 5 Senda Verde por el Barranco de Mogán (EC 100% Transición Energética). </text:span></text:span></text:p>
      <text:p text:style-name="P12"><text:span text:style-name="Fuente_20_de_20_párrafo_20_predeter."><text:span text:style-name="T398"/></text:span></text:p>
      <text:p text:style-name="P172"><text:span text:style-name="Fuente_20_de_20_párrafo_20_predeter."><text:span text:style-name="T365"><text:tab/></text:span></text:span><text:span text:style-name="Fuente_20_de_20_párrafo_20_predeter."><text:span text:style-name="T361">Segundo.-</text:span></text:span><text:span text:style-name="Fuente_20_de_20_párrafo_20_predeter."><text:span text:style-name="T365"> </text:span></text:span><text:span text:style-name="T364">No</text:span><text:span text:style-name="T370">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364"><text:s/>Dirección General del Trabajo, Instituto Canario de Seguridad Laboral); y dar traslado de la misma al Coordinador de Seguridad y Salud, y al </text:span></text:span><text:span text:style-name="Fuente_20_de_20_párrafo_20_predeter."><text:span text:style-name="T365">Servicio de Mantenimiento y Obras Públicas</text:span></text:span><text:span text:style-name="Fuente_20_de_20_párrafo_20_predeter."><text:span text:style-name="T364">. </text:span></text:span></text:p>
      <text:p text:style-name="P232"><text:span text:style-name="Fuente_20_de_20_párrafo_20_predeter."><text:span text:style-name="T364"/></text:span></text:p>
      <text:p text:style-name="P172"><text:span text:style-name="Fuente_20_de_20_párrafo_20_predeter."><text:span text:style-name="T365"/></text:span></text:p>
      <text:p text:style-name="P200"><text:tab/>Es cuanto se tiene a bien informar a los efectos oportunos, desde el punto de vista técnico y de acuerdo con la información disponible.<text:span text:style-name="T4">”</text:span></text:p>
      <text:p text:style-name="P205"/>
      <text:p text:style-name="P205"/>
      <text:p text:style-name="P205"/>
      <text:p text:style-name="P57"><text:span text:style-name="T244">CONSIDERANDO</text:span><text:span text:style-name="T245"> que la adopción de este acuerdo es competencia de esta Junta de Gobierno Local en virtud de las delegaciones efectuadas por la Alcaldesa de este Ayuntamiento, mediante Decreto 2023/3347 de fecha 19 de junio de 2023.</text:span></text:p>
      <text:p text:style-name="P202"/>
      <text:p text:style-name="P216">En su virtud, y conforme a tales antecedentes, <text:span text:style-name="T4">PROPONGO</text:span> a la Junta de Gobierno Local:</text:p>
      <text:p text:style-name="P218"/>
      <text:p text:style-name="P11"><text:span text:style-name="Fuente_20_de_20_párrafo_20_predeter."><text:span text:style-name="T421">PRIMERO.-</text:span></text:span><text:span text:style-name="Fuente_20_de_20_párrafo_20_predeter."><text:span text:style-name="T422"> La aprobación del </text:span></text:span><text:span text:style-name="Fuente_20_de_20_párrafo_20_predeter."><text:span text:style-name="T423">PLAN DE GESTIÓN DE RESIDUOS</text:span></text:span><text:span text:style-name="Fuente_20_de_20_párrafo_20_predeter."><text:span text:style-name="T422"> de la obra </text:span></text:span><text:span text:style-name="Fuente_20_de_20_párrafo_20_predeter."><text:span text:style-name="T81">“</text:span></text:span><text:span text:style-name="Fuente_20_de_20_párrafo_20_predeter."><text:span text:style-name="T424">SENDA VERDE POR EL BARRANCO DE MOGÁN, ENTRE MOGÁN CASCO Y PUENTE DE LOS NAVARROS (PK 0+000 – PK 2+785, TRAMO I), T. M. DE MOGÁN</text:span></text:span><text:span text:style-name="Fuente_20_de_20_párrafo_20_predeter."><text:span text:style-name="T81">”</text:span></text:span><text:span text:style-name="Fuente_20_de_20_párrafo_20_predeter."><text:span text:style-name="T82">,</text:span></text:span><text:span text:style-name="Fuente_20_de_20_párrafo_20_predeter."><text:span text:style-name="T425"> </text:span></text:span><text:span text:style-name="Fuente_20_de_20_párrafo_20_predeter."><text:span text:style-name="T426">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427"><text:s/>Plan de Sostenibilidad Turística en Destino (PSTD), como submedida 2 de la Inversión 1 (C14.I.1), dentro del <text:s/>Eje 2. Mejora de la eficiencia energética – Act. 5 Senda Verde por el Barranco de Mogán (EC 100% Transición Energética); adjudicada a la entidad </text:span></text:span><text:span text:style-name="Fuente_20_de_20_párrafo_20_predeter."><text:span text:style-name="T428">LOPESAN ASFALTOS Y CONSTRUCCIONES</text:span></text:span><text:span text:style-name="Fuente_20_de_20_párrafo_20_predeter."><text:span text:style-name="T429">, S.A.U.</text:span></text:span></text:p>
      <text:p text:style-name="P18"><text:span text:style-name="Fuente_20_de_20_párrafo_20_predeter."><text:span text:style-name="T318"/></text:span></text:p>
      <text:p text:style-name="P243"><text:soft-page-break/><text:span text:style-name="Fuente_20_de_20_párrafo_20_predeter."><text:span text:style-name="T333">SEGUNDO.-</text:span></text:span><text:span text:style-name="Fuente_20_de_20_párrafo_20_predeter."><text:span text:style-name="T334">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267"><text:tab/></text:p>
      <text:p text:style-name="P190"><text:span text:style-name="T115"><text:tab/></text:span><text:span text:style-name="T253">Considerando que la adopción de este acuerdo es competencia de esta Junta de Gobierno Local, en virtud de las delegaciones efectuadas por la Alcaldesa de este Ayuntamiento, mediante Decreto número 3347/2023, de 19 de junio.</text:span><text:span text:style-name="T316"> </text:span></text:p>
      <text:p text:style-name="P17"><text:span text:style-name="Strong_20_Emphasis"><text:span text:style-name="T342"><text:tab/>La Junta de Gobierno Local, acuerda aprobar la propuesta emitida en los términos que se recogen precedentemente. </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0. Expte.: 7693/2024. Propuesta adjudicación contrato menor obra " Césped artificial CEIP Playa de Arguineguín Educación Infantil- T.M. Mogán Adjudicatario: MARFUCAN 2019, S.L. con C.I.F. n.º: B-76353507 - DOMICILIO: C/ La Restinga nº 9-Las Majoreras -CP.: 352259 Ingenio - -C.P.V. : 45432111-5 Colocación de pavimentos flexibles. Plazo ejecución: 6 meses. Importe sin IGIC: 27.920,00 // - IGIC 7%: 1.954,40 // - Importe Total: 29..874,40 (REF.24-OBR-25).</text:span></text:span></text:p>
      <text:p text:style-name="P19"><text:s/></text:p>
      <text:p text:style-name="P182"><text:span text:style-name="Strong_20_Emphasis"><text:span text:style-name="T61">“JUAN ERNESTO HERNÁNDEZ CRUZ</text:span></text:span><text:span text:style-name="T59">,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59">,</text:span></text:span><text:span text:style-name="T59"> en relación con el expediente tramitado para la contratación menor de la obra </text:span><text:span text:style-name="T61">CÉSPED ARTIFICIAL CEIP PLAYA DE ARGUINEGUÍN (EDUCACIÓN INFANTIL) T.M. MOGÁN</text:span><text:span text:style-name="T59">; visto el Informe Propuesta del Técnico Municipal, que a continuación se detalla; y atendiendo al procedimiento y a la legislación aplicable, se emite la presente:</text:span><text:span text:style-name="T331"> </text:span></text:p>
      <text:p text:style-name="P156"><text:span text:style-name="T41">PROPUESTA</text:span> </text:p>
      <text:p text:style-name="P289"><text:span text:style-name="T64">&gt; VISTO</text:span><text:span text:style-name="T67"> el </text:span><text:span text:style-name="T70">Informe Propuesta</text:span><text:span text:style-name="T67"> emitido con fecha 08/05/2025, por el Técnico de Administración Especial (Arquitecto Municipal), con CSV: (</text:span><text:a xlink:type="simple" xlink:href="https://oat.mogan.es:8448/ventanilla/web/validacionFirmas.do?opcion=1&amp;modo=3&amp;csv=D006754aa929080060c07e81d3050d0bH" text:style-name="Internet_20_link" text:visited-style-name="Visited_20_Internet_20_Link"><text:span text:style-name="T318">D006754aa929080060c07e81d3050d0bH</text:span></text:a><text:span text:style-name="T67">) y en el que se establece literalmente: </text:span></text:p>
      <text:p text:style-name="P23"><text:span text:style-name="T37">&lt;&lt;ALBERTO SÁNCHEZ LÓPEZ</text:span><text:span text:style-name="T31">, Jefe de la Unidad Administrativa de Mantenimiento y Obras Públicas (según Decreto 5680/2021 de fecha 24/09/2021); en cumplimiento de los artículos 172 y 175 del Reglamento de Organiza</text:span>ción, Funcionamiento y Régimen Jurídico de las Entidades Locales, aprobado mediante Real Decreto 2568/1986, de 28 de noviembre, y en relación al expediente y asunto epigrafiados, tengo a bien emitir el siguiente: </text:p>
      <text:p text:style-name="P156"><text:span text:style-name="T22">INFORME-PROPUESTA</text:span> </text:p>
      <text:p text:style-name="P23"><text:span text:style-name="T40">Descripción del gasto</text:span><text:span text:style-name="T31">: </text:span><text:span text:style-name="T37">Césped artificial CEIP Playa de Arguineguín Educación Infantil- T.M. Mogán. </text:span></text:p>
      <text:p text:style-name="P23"><text:span text:style-name="T37">a)</text:span><text:span text:style-name="T31"> Tipo de contrato: </text:span><text:span text:style-name="T37">Obras</text:span><text:span text:style-name="T31"> (Contrato menor de obra)</text:span> </text:p>
      <text:p text:style-name="P23"><text:span text:style-name="T37">b)</text:span><text:span text:style-name="T31"> Subtipo de contrato:</text:span><text:span text:style-name="T280"> </text:span><text:span text:style-name="T37">Otras construcciones especializadas</text:span> </text:p>
      <text:p text:style-name="P23"><text:span text:style-name="T37">c)</text:span><text:span text:style-name="T31"> Objeto del contrato: La actuación tiene como objetivo instalar césped artificial en el patio de infantil para mejorar la zona de juego y evitar posibles caidas de los niños en el CEIP Playa de Arguineguin.</text:span> </text:p>
      <text:p text:style-name="P23"><text:span text:style-name="T37">d) </text:span><text:span text:style-name="T31">Presupuesto actuación </text:span><text:span text:style-name="T37">(Alberto Sánchez López </text:span><text:span text:style-name="T31">Arquitecto Municipal):</text:span> </text:p>
      <text:p text:style-name="P272">- Presupuesto base de licitación sin IGIC: 32.472,72 </text:p>
      <text:p text:style-name="P272"><text:soft-page-break/>- Presupuesto base de licitación con IGIC: 34.745,81 </text:p>
      <text:p text:style-name="P271">- Importe IGIC: 2,273,09 </text:p>
      <text:p text:style-name="P122">- Valor Estimado: 32.472,72 </text:p>
      <text:p text:style-name="P122"><text:span text:style-name="T2">e)</text:span> Oferta económica: </text:p>
      <text:p text:style-name="P122"><text:span text:style-name="T2">- MARFUCAN 2019, S.L.</text:span> </text:p>
      <text:p text:style-name="P122">-Domicilio: C/ Restinga,9 Las Majoreras 35259- Ingenio -Gran Canaria. </text:p>
      <text:p text:style-name="P122">- C.I.F. n.º B-76353507 </text:p>
      <text:p text:style-name="P23">- Importe oferta económica: <text:span text:style-name="T41">29.874,40 euros</text:span><text:span text:style-name="T31"> (incluido 7% IGIC)</text:span> </text:p>
      <text:p text:style-name="P182"><text:span text:style-name="T67">- Contenido de la oferta económica:</text:span><text:span text:style-name="T283"> </text:span><text:span text:style-name="T284">(Csv: </text:span><text:a xlink:type="simple" xlink:href="https://oat.mogan.es:8448/ventanilla/web/validacionFirmas.do?opcion=1&amp;modo=3&amp;csv=b006754aa9000704c2e07e83a2050918a" text:style-name="Internet_20_link" text:visited-style-name="Visited_20_Internet_20_Link"><text:span text:style-name="T318">b006754aa9000704c2e07e83a2050918a</text:span></text:a><text:span text:style-name="T283"> </text:span><text:span text:style-name="T284">)</text:span><text:span text:style-name="T283"> </text:span></text:p>
      <text:p text:style-name="P23"><text:span text:style-name="T31">f</text:span><text:span text:style-name="T37">) </text:span><text:span text:style-name="T31">Código </text:span><text:span text:style-name="T41">CPV</text:span><text:span text:style-name="T31"> (Reglamento (CE) nº 213/2008 de la Comisión, de 28 de noviembre de 2007): </text:span></text:p>
      <text:p text:style-name="P23"><text:span text:style-name="T37">- 45432111-5 Colocación de pavimentos flexibles</text:span><text:span text:style-name="T31"> </text:span></text:p>
      <text:p text:style-name="P122"><text:span text:style-name="T37">g)</text:span><text:span text:style-name="T31"> Plazo de ejecución: </text:span><text:span text:style-name="T37">6 meses.</text:span> </text:p>
      <text:p text:style-name="P23"><text:span text:style-name="T31">h</text:span><text:span text:style-name="T37">)</text:span><text:span text:style-name="T31"> Actuación </text:span><text:span text:style-name="T37">No Subvencionada</text:span><text:span text:style-name="T31">.</text:span> </text:p>
      <text:p text:style-name="P23"><text:span text:style-name="T31">i</text:span><text:span text:style-name="T37">)</text:span><text:span text:style-name="T31"> No se prevé que este contrato esté financiado con préstamo alguno.</text:span> </text:p>
      <text:p text:style-name="P23"><text:span text:style-name="T31">j</text:span><text:span text:style-name="T37">)</text:span><text:span text:style-name="T31"> La forma de certificación de la prestación o su recepción se realizará en base a: </text:span></text:p>
      <text:p text:style-name="P272">- Factura única final, una vez finalizada la obra. </text:p>
      <text:p text:style-name="P23"><text:span text:style-name="T37">k)</text:span><text:span text:style-name="T31"> La forma de pago se realizará mediante </text:span><text:span text:style-name="T40">transferencia bancaria</text:span><text:span text:style-name="T31">, tras la presentación de una única factura final. </text:span></text:p>
      <text:p text:style-name="P272">1.2.- La necesidad de celebrar el contrato, y que se realice a través del procedimiento de contrato menor queda justificado, dado que se trata de mejorar la zona de juegos y garantizar la seguridad de los niños de infantil en caso de caídas; con lo que se acredita que no se trata de una prestación de carácter recurrente. </text:p>
      <text:p text:style-name="P23"><text:span text:style-name="T31">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1">contrato menor de obra</text:span><text:span text:style-name="T31">, al ser su valor estimado inferior a </text:span><text:span text:style-name="T37">40.000 euros</text:span><text:span text:style-name="T31">;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23"><text:span text:style-name="T31">1.3.- No existe alteración del objeto del contrato, ya que la obra consiste en instalar césped artificial de diferentes colores en el patio de infantil del colegio; tratándose de una actuación, cuya </text:span><text:span text:style-name="T40">Unidad Funcional Técnica y Económica es Única</text:span><text:span text:style-name="T31">. </text:span></text:p>
      <text:p text:style-name="P23"><text:span text:style-name="T31">1.4.- En virtud de la Circular de Secretaría General 1/2020 y el Informe Jurídico de fecha 03/11/2020, del Secretario General Accidental de este Ayuntamiento, en relación a los </text:span><text:span text:style-name="T40">Presupuestos en los contratos menores</text:span><text:span text:style-name="T31">; se solicita a la entidad se solicita a la empresa </text:span><text:span text:style-name="T37">MARFUCAN 2019, S.L. ,</text:span><text:span text:style-name="T31"> con C.I.F. n.º: B-76353507, oferta económica por importe de </text:span><text:span text:style-name="T41">29.874,40 euros</text:span><text:span text:style-name="T31"> (incluido 7% IGIC). </text:span></text:p>
      <text:p text:style-name="P280">1.5.- Obran en el expediente las siguientes retenciones de crédito: </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65"><text:span text:style-name="T37">Año</text:span> </text:p>
          </table:table-cell>
          <table:table-cell table:style-name="Tabla9.A1" office:value-type="string">
            <text:p text:style-name="P65"><text:span text:style-name="T37">Número Operación</text:span> </text:p>
          </table:table-cell>
          <table:table-cell table:style-name="Tabla9.A1" office:value-type="string">
            <text:p text:style-name="P65"><text:span text:style-name="T37">Aplicación presupuestaria</text:span> </text:p>
          </table:table-cell>
          <table:table-cell table:style-name="Tabla9.A1" office:value-type="string">
            <text:p text:style-name="P65"><text:span text:style-name="T37">PGFA</text:span> </text:p>
          </table:table-cell>
          <table:table-cell table:style-name="Tabla9.E1" office:value-type="string">
            <text:p text:style-name="P65"><text:span text:style-name="T37">Importe</text:span> </text:p>
          </table:table-cell>
        </table:table-row>
        <table:table-row>
          <table:table-cell table:style-name="Tabla9.A2" office:value-type="float" office:value="2024">
            <text:p text:style-name="P65">2024</text:p>
          </table:table-cell>
          <table:table-cell table:style-name="Tabla9.A2" office:value-type="float" office:value="220240008538">
            <text:p text:style-name="P65">220240008538</text:p>
          </table:table-cell>
          <table:table-cell table:style-name="Tabla9.C2" office:value-type="string">
            <text:p text:style-name="P65"><text:span text:style-name="T31">320/63200</text:span> </text:p>
          </table:table-cell>
          <table:table-cell table:style-name="Tabla9.D2" office:value-type="string">
            <text:p text:style-name="P64"/>
          </table:table-cell>
          <table:table-cell table:style-name="Tabla9.E2" office:value-type="string">
            <text:p text:style-name="P270">29.874,40 </text:p>
          </table:table-cell>
        </table:table-row>
        <table:table-row table:style-name="Tabla9.3">
          <table:table-cell table:style-name="Tabla9.A3" table:number-columns-spanned="4" office:value-type="string">
            <text:p text:style-name="P111"><text:span text:style-name="T37">TOTAL</text:span> </text:p>
          </table:table-cell>
          <table:covered-table-cell/>
          <table:covered-table-cell/>
          <table:covered-table-cell/>
          <table:table-cell table:style-name="Tabla9.E2" office:value-type="string">
            <text:p text:style-name="P274">29.874,40 </text:p>
          </table:table-cell>
        </table:table-row>
      </table:table>
      <text:p text:style-name="P23"><text:span text:style-name="T31">1.6.- Obra en el expediente en relación con la empressa adjudicataria, la siguiente documentación:</text:span> </text:p>
      <text:list text:style-name="L2">
        <text:list-item>
          <text:p text:style-name="P298"><text:span text:style-name="T31">Declaración de Responsabilidad.</text:span> </text:p>
        </text:list-item>
        <text:list-item>
          <text:p text:style-name="P298"><text:span text:style-name="T31">CIF de la Empresa</text:span> </text:p>
        </text:list-item>
        <text:list-item>
          <text:p text:style-name="P298"><text:span text:style-name="T31">Escrituras de constitución de la sociedad nº 362 y 1633</text:span> </text:p>
        </text:list-item>
        <text:list-item>
          <text:p text:style-name="P298"><text:soft-page-break/><text:span text:style-name="T31">Certificado de estar al corriente en el cumplimiento de las obligaciones de Seguridad Social.</text:span> </text:p>
        </text:list-item>
        <text:list-item>
          <text:p text:style-name="P298"><text:span text:style-name="T31">Certificado de la Agencia Tributaria Canaria para poder contratar con las Administraciones Públicas.</text:span> </text:p>
        </text:list-item>
        <text:list-item>
          <text:p text:style-name="P298"><text:span text:style-name="T31">Certificado de la Agencia Tributaria Canaria de estar al corriente de sus obligaciones tributaria a efectos de contratar con el Sector Público.</text:span> </text:p>
        </text:list-item>
      </text:list>
      <text:p text:style-name="P182"><text:span text:style-name="T67">1.7.- Obra en el expediente presupuesto de la obra de fecha 07/05/2024 con CSV: </text:span><text:a xlink:type="simple" xlink:href="https://oat.mogan.es:8448/ventanilla/web/validacionFirmas.do?opcion=1&amp;modo=3&amp;csv=a006754aa906070e07907e82a8050918N" text:style-name="Internet_20_link" text:visited-style-name="Visited_20_Internet_20_Link"><text:span text:style-name="T274">a006754aa906070e07907e82a8050918N</text:span></text:a><text:span text:style-name="T274">)</text:span><text:span text:style-name="T318"> </text:span></text:p>
      <text:p text:style-name="P120"><text:span text:style-name="T41">2.- Fundamentos jurídicos.</text:span> </text:p>
      <text:p text:style-name="P120"><text:span text:style-name="T22">2.1.- Normativa sobre Contratos menores.</text:span> </text:p>
      <text:p text:style-name="P23"><text:span text:style-name="T37">&gt; Visto</text:span><text:span text:style-name="T3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1">Necesidad e idoneidad del contrato y eficiencia en la contratación</text:span><text:span text:style-name="T31">&gt;&gt;.</text:span> </text:p>
      <text:p text:style-name="P272"><text:span text:style-name="T2">&gt; Visto</text:span> el artículo 29.8 de la Ley 9/2017, de 8 de noviembre, de Contratos del Sector Público, en relación al &lt;&lt;<text:span text:style-name="T22">Plazo de duración de los contratos y de ejecución de la prestación</text:span>&gt;&gt;, en el que se establece: </text:p>
      <text:p text:style-name="P23"><text:span text:style-name="T31">()</text:span> </text:p>
      <text:p text:style-name="P23"><text:span text:style-name="T31">29.8.- Los contratos menores definidos en el apartado primero del artículo 118 no podrán tener una duración superior a un año ni ser objeto de prórroga. (...)</text:span> </text:p>
      <text:p text:style-name="P23"><text:span text:style-name="T37">&gt; Visto</text:span><text:span text:style-name="T31"> lo establecido en el artículo 13 de la Ley 9/2017, de 8 de noviembre, de Contratos del Sector Público, en relación a los </text:span><text:span text:style-name="T41">Contratos de obras</text:span><text:span text:style-name="T31">, en el que se señala:</text:span> </text:p>
      <text:p text:style-name="P23"><text:span text:style-name="T31">1. Son contratos de obras aquellos que tienen por objeto uno de los siguientes:</text:span> </text:p>
      <text:p text:style-name="P23"><text:span text:style-name="T31">a) La ejecución de una obra, aislada o conjuntamente con la redacción del proyecto, o la realización de alguno de los trabajos enumerados en el Anexo I.</text:span> </text:p>
      <text:p text:style-name="P272">b) La realización, por cualquier medio, de una obra que cumpla los requisitos fijados por la entidad del sector público contratante que ejerza una influencia decisiva en el tipo o el proyecto de la obra. </text:p>
      <text:p text:style-name="P23"><text:span text:style-name="T31">2. Por «obra» se entenderá el resultado de un conjunto de trabajos de construcción o de ingeniería civil, destinado a cumplir por sí mismo una función económica o técnica, que tenga por objeto un bien inmueble.</text:span> </text:p>
      <text:p text:style-name="P23"><text:span text:style-name="T31">También se considerará «obra» la realización de trabajos que modifiquen la forma o sustancia del terreno o de su vuelo, o de mejora del medio físico o natural.</text:span> </text:p>
      <text:p text:style-name="P23"><text:span text:style-name="T31">(...).</text:span> </text:p>
      <text:p text:style-name="P120"><text:span text:style-name="T37">&gt; Atendiendo</text:span><text:span text:style-name="T31"> a lo señalado en el artículo 118 de la Ley 9/2017, de 8 de noviembre, de Contratos del Sector Público, en atención al </text:span><text:span text:style-name="T37">&lt;&lt;</text:span><text:span text:style-name="T41">Expediente de contratación en contratos menores</text:span><text:span text:style-name="T37">&gt;&gt;</text:span><text:span text:style-name="T31">, en el que se establece:</text:span> </text:p>
      <text:p text:style-name="P23"><text:span text:style-name="T31">1. Se consideran contratos menores los contratos de valor estimado inferior a </text:span><text:span text:style-name="T41">40.000 euros, cuando se trate de contratos de obras</text:span><text:span text:style-name="T31">, o a 15.000 euros, cuando se trate de contratos de suministro o de servicios, sin perjuicio de lo dispuesto en el artículo 229 en relación con las obras, servicios y suministros centralizados en el ámbito estatal.</text:span> </text:p>
      <text:p text:style-name="P23"><text:span text:style-name="T3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23"><text:soft-page-break/><text:span text:style-name="T31">3. Asimismo se requerirá la aprobación del gasto y la incorporación al mismo de la factura correspondiente, que deberá reunir los requisitos que las normas de desarrollo de esta Ley establezcan.</text:span> </text:p>
      <text:p text:style-name="P23"><text:span text:style-name="T3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23"><text:span text:style-name="T3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272">6. Los contratos menores se publicarán en la forma prevista en el artículo 63.4. </text:p>
      <text:p text:style-name="P23"><text:span text:style-name="T37">&gt; Visto</text:span><text:span text:style-name="T31"> lo señalado en el artículo 131.3 de la Ley 9/2017, de 8 de noviembre, de Contratos del Sector Público, en atención al </text:span><text:span text:style-name="T37">&lt;&lt;</text:span><text:span text:style-name="T41">Procedimiento de adjudicación</text:span><text:span text:style-name="T37">&gt;&gt;</text:span><text:span text:style-name="T31">, en el que se establece:</text:span> </text:p>
      <text:p text:style-name="P23"><text:span text:style-name="T31">(...)</text:span> </text:p>
      <text:p text:style-name="P23"><text:span text:style-name="T31">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280"><text:span text:style-name="T2">&gt; Atendiendo</text:span> al Informe Jurídico de fecha 03/11/2020, del Secretario General Accidental de este Ayuntamiento, en relación a los <text:span text:style-name="T21">Presupuestos en los contratos menores</text:span>, en el que se señala literalmente: </text:p>
      <text:p text:style-name="P153"><text:span text:style-name="T31">&lt;&lt;(..)</text:span> </text:p>
      <text:p text:style-name="P155"><text:span text:style-name="T41">CONCLUSIONES</text:span> </text:p>
      <text:p text:style-name="P23"><text:span text:style-name="T2">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 </text:p>
      <text:p text:style-name="P23"><text:span text:style-name="T2">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31">()&gt;&gt;</text:span> </text:p>
      <text:p text:style-name="P23"><text:span text:style-name="T41">2.2.- Normativa Texto Refundido de la Ley de las las Haciendas Locales.</text:span> </text:p>
      <text:p text:style-name="P23"><text:span text:style-name="T37">&gt; Visto</text:span><text:span text:style-name="T31"> lo establecido en el artículo 173.5 del </text:span>Real Decreto Legislativo 2/2004, de 5 de marzo, por el que se aprueba el texto refundido de la Ley Reguladora de las Haciendas Locales, en relación a la <text:span text:style-name="T41">Exigibilidad de las obligaciones, prerrogativas y limitación de los compromisos de gasto</text:span><text:span text:style-name="T31">, en el que se señala:</text:span> </text:p>
      <text:p text:style-name="P23"><text:span text:style-name="T31">&lt;&lt;()</text:span> </text:p>
      <text:p text:style-name="P23"><text:span text:style-name="T3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23"><text:span text:style-name="T41">2.3.- Normativa Órganos de Contratación.</text:span> </text:p>
      <text:p text:style-name="P23"><text:span text:style-name="T37">&gt; Visto</text:span><text:span text:style-name="T31">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272"><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23"><text:span text:style-name="T31">(...)</text:span> </text:p>
      <text:p text:style-name="P23"><text:soft-page-break/><text:span text:style-name="T3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23"><text:span text:style-name="T37">&gt; Considerando</text:span><text:span text:style-name="T31"> lo establecido en el Decreto nº 2023/3387 de fecha 21 de junio de 2023, en virtud de cual se dispone:</text:span> </text:p>
      <text:p text:style-name="P23"><text:span text:style-name="T31">&lt;&lt;()</text:span> </text:p>
      <text:p text:style-name="P23"><text:span text:style-name="T31">Tercero.- Además de la delegación general de competencias descrita en el párrafo anterior, se hacen las siguientes delegaciones:</text:span> </text:p>
      <text:p text:style-name="P272">a) Se delega la autorización y disposición de gastos hasta 2.000 en los Concejales delegados y Tenientes de Alcalde de Áreas en asuntos de las materias atribuidas a su competencia, con la excepción que se apunta a continuación. </text:p>
      <text:p text:style-name="P23"><text:span text:style-name="T31">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153"><text:span text:style-name="T31">c) Se delega en los Concejales delegados y Tenientes de Alcalde de Áreas la competencia para la resolución de los recursos de reposición interpuestos contra sus actos dictados por delegación.&gt;&gt;</text:span> </text:p>
      <text:p text:style-name="P153"><text:span text:style-name="T31">En virtud de todo lo anterior, tengo a bien elevar al Concejal del Área de Obras Públicas, la siguiente:</text:span> </text:p>
      <text:p text:style-name="P155"><text:span text:style-name="T41">PROPUESTA</text:span> </text:p>
      <text:p text:style-name="P182"><text:span text:style-name="T64">Primero.- </text:span><text:span text:style-name="T67">Declarar la necesidad, idoneidad y eficiencia del contrato menor</text:span><text:span text:style-name="Strong_20_Emphasis"><text:span text:style-name="T67"> </text:span></text:span><text:span text:style-name="T67">de la obra </text:span><text:span text:style-name="T64">Césped artificial CEIP Playa de Arguineguín (Educación Infantil) T.M. Mogán (24-OBR-25)</text:span><text:span text:style-name="T318"> </text:span></text:p>
      <text:p text:style-name="P23"><text:span text:style-name="T37">Segundo.-</text:span><text:span text:style-name="T31"> Aprobar el expediente para la contratación menor de la obra referenciada, y el gasto total de </text:span><text:span text:style-name="T37">29</text:span><text:span text:style-name="T41">.874,40</text:span><text:span text:style-name="T40"> </text:span><text:span text:style-name="T41">euros</text:span><text:span text:style-name="T37">,</text:span><text:span text:style-name="T31"> con cargo a la partida nº </text:span><text:span text:style-name="T37">320/63200 </text:span><text:span text:style-name="T31">denominada ADMON GRAL EDUCA; INV. RE COLEG. del presupuesto correspondiente al ejercicio 2024.</text:span> </text:p>
      <text:p text:style-name="P182"><text:span text:style-name="T64">Tercero.-</text:span><text:span text:style-name="T67"> Adjudicar el contrato menor de la obra</text:span><text:span text:style-name="Strong_20_Emphasis"><text:span text:style-name="T67"> </text:span></text:span><text:span text:style-name="T64">Césped artificial CEIP Playa de Arguineguín Educación Infantil T.M. Mogán, </text:span><text:span text:style-name="T67">a la entidad </text:span><text:span text:style-name="T64">MARFUCAN 2019, S.L. ,</text:span><text:span text:style-name="T67"> con C.I.F. n.º: B-76353507, por un importe que asciende a un total de de </text:span><text:span text:style-name="T71">29.874,40 euros</text:span><text:span text:style-name="T67">; desglosado de la siguiente forma: </text:span></text:p>
      <text:p text:style-name="P280">- Importe sin I.G.I.C.:27.920,00 </text:p>
      <text:p text:style-name="P280">- I.G.I.C. 7%: 1.954,40 </text:p>
      <text:p text:style-name="P153"><text:span text:style-name="T37">Cuarto.- </text:span><text:span text:style-name="T31">Autorizar y disponer el gasto conforme a lo señalado en los apartado precedente.</text:span> </text:p>
      <text:p text:style-name="P182"><text:span text:style-name="Strong_20_Emphasis"><text:span text:style-name="T64">Quinto.-</text:span></text:span><text:span text:style-name="Strong_20_Emphasis"><text:span text:style-name="T67"> </text:span></text:span><text:span text:style-name="T67">La duración del contrato no podrá ser superior a un año, ni ser objeto de prórroga ni de revisión de precios. Estableciéndose como plazo máximo de ejecución </text:span><text:span text:style-name="Strong_20_Emphasis"><text:span text:style-name="T64">seis (6) meses.</text:span></text:span><text:span text:style-name="T318"> </text:span></text:p>
      <text:p text:style-name="P182"><text:span text:style-name="Strong_20_Emphasis"><text:span text:style-name="T64">Sexto.-</text:span></text:span><text:span text:style-name="T67"> Nombrar responsable del contrato a </text:span><text:span text:style-name="Strong_20_Emphasis"><text:span text:style-name="T64">Dº Alberto Sánchez López </text:span></text:span><text:span text:style-name="Strong_20_Emphasis"><text:span text:style-name="T67">(Arquitecto Municipal).</text:span></text:span><text:span text:style-name="T318"> </text:span></text:p>
      <text:p text:style-name="P182"><text:span text:style-name="Strong_20_Emphasis"><text:span text:style-name="T64">Séptimo.-</text:span></text:span><text:span text:style-name="Strong_20_Emphasis"><text:span text:style-name="T67"> </text:span></text:span><text:span text:style-name="T67">Grupo de Apunte 2024 - OBRAS</text:span><text:span text:style-name="T318"> </text:span></text:p>
      <text:p text:style-name="P23"><text:span text:style-name="T37">Óctavo.- </text:span><text:span text:style-name="T31">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23"><text:span text:style-name="T31">Es cuanto se tiene a bien informar a los efectos oportunos, desde el punto de vista técnico y de acuerdo con la información disponible.&gt;&gt;</text:span> </text:p>
      <text:p text:style-name="P23"><text:soft-page-break/><text:span text:style-name="T41">CONSIDERANDO</text:span><text:span text:style-name="T31"> que la adopción de este acuerdo es competencia de esta Junta de Gobierno Local en virtud de las delegaciones efectuadas por la Alcaldesa de este Ayuntamiento, mediante Decreto 2023/3347 de fecha 19 de junio de 2023.</text:span> </text:p>
      <text:p text:style-name="P153"><text:span text:style-name="T31">En su virtud, y conforme a tales antecedentes, </text:span><text:span text:style-name="T37">PROPONGO</text:span><text:span text:style-name="T31"> a la Junta de Gobierno Local:</text:span> </text:p>
      <text:p text:style-name="P182"><text:span text:style-name="T64">PRIMERO.- </text:span><text:span text:style-name="Strong_20_Emphasis"><text:span text:style-name="T64">- </text:span></text:span><text:span text:style-name="T67">Declarar la necesidad, idoneidad y eficiencia del contrato menor</text:span><text:span text:style-name="Strong_20_Emphasis"><text:span text:style-name="T67"> </text:span></text:span><text:span text:style-name="T67">de la obra</text:span><text:span text:style-name="Strong_20_Emphasis"><text:span text:style-name="T67"> </text:span></text:span><text:span text:style-name="T64">Césped artificial CEIP Playa de Arguineguín (Educación Infantil) T.M. Mogán (24-OBR-25) </text:span></text:p>
      <text:p text:style-name="P272"><text:span text:style-name="T2">SEGUNDO.-</text:span> Aprobar el expediente para la contratación menor de la obra referenciada, y el gasto total de <text:span text:style-name="T22">29.874,40</text:span><text:span text:style-name="T21"> </text:span><text:span text:style-name="T22">euros</text:span>, con cargo a: </text:p>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65"><text:span text:style-name="T2">Año</text:span> </text:p>
          </table:table-cell>
          <table:table-cell table:style-name="Tabla10.A1" office:value-type="string">
            <text:p text:style-name="P65"><text:span text:style-name="T2">Número Operación</text:span> </text:p>
          </table:table-cell>
          <table:table-cell table:style-name="Tabla10.A1" office:value-type="string">
            <text:p text:style-name="P65"><text:span text:style-name="T2">Aplicación presupuestaria</text:span> </text:p>
          </table:table-cell>
          <table:table-cell table:style-name="Tabla10.D1" office:value-type="string">
            <text:p text:style-name="P65"><text:span text:style-name="T2">Importe</text:span> </text:p>
          </table:table-cell>
        </table:table-row>
        <table:table-row>
          <table:table-cell table:style-name="Tabla10.A2" office:value-type="float" office:value="2024">
            <text:p text:style-name="P65">2024</text:p>
          </table:table-cell>
          <table:table-cell table:style-name="Tabla10.A2" office:value-type="float" office:value="220240008538">
            <text:p text:style-name="P65">220240008538</text:p>
          </table:table-cell>
          <table:table-cell table:style-name="Tabla10.C2" office:value-type="string">
            <text:p text:style-name="P65"><text:span text:style-name="T31">320/63200</text:span> </text:p>
          </table:table-cell>
          <table:table-cell table:style-name="Tabla10.D2" office:value-type="string">
            <text:p text:style-name="P270">29.874,40 </text:p>
          </table:table-cell>
        </table:table-row>
        <table:table-row table:style-name="Tabla10.3">
          <table:table-cell table:style-name="Tabla10.A3" table:number-columns-spanned="3" office:value-type="string">
            <text:p text:style-name="P111"><text:span text:style-name="T37">TOTAL</text:span> </text:p>
          </table:table-cell>
          <table:covered-table-cell/>
          <table:covered-table-cell/>
          <table:table-cell table:style-name="Tabla10.D2" office:value-type="string">
            <text:p text:style-name="P274">29.874,40 </text:p>
          </table:table-cell>
        </table:table-row>
      </table:table>
      <text:p text:style-name="P182"><text:span text:style-name="T319">TERCERO.-</text:span><text:span text:style-name="T318"> </text:span><text:span text:style-name="T67">Adjudicar el contrato menor de la obra</text:span><text:span text:style-name="Strong_20_Emphasis"><text:span text:style-name="T67"> </text:span></text:span><text:span text:style-name="T64">Césped artificial CEIP Playa de Arguineguín Educación Infantil T.M. Mogán, </text:span><text:span text:style-name="T67">a la entidad </text:span><text:span text:style-name="T64">MARFUCAN 2019, S.L. ,</text:span><text:span text:style-name="T67"> con C.I.F. n.º: B-76353507, por un importe que asciende a un total de de </text:span><text:span text:style-name="T71">29.874,40 euros</text:span><text:span text:style-name="T67">; desglosado de la siguiente forma: </text:span></text:p>
      <text:p text:style-name="P280">- Importe sin I.G.I.C.:27.920,00 </text:p>
      <text:p text:style-name="P280">- I.G.I.C. 7%: 1.954,40 </text:p>
      <text:p text:style-name="P23"><text:span text:style-name="T37">CUARTO.- </text:span><text:span text:style-name="T31">Autorizar y disponer el gasto conforme a lo señalado en los apartado precedente.</text:span> </text:p>
      <text:p text:style-name="P182"><text:span text:style-name="T319">QUINTO</text:span><text:span text:style-name="T318">.- </text:span><text:span text:style-name="T67">La duración del contrato no podrá ser superior a un año, ni ser objeto de prórroga ni de revisión de precios. Estableciéndose como plazo máximo de ejecución </text:span><text:span text:style-name="Strong_20_Emphasis"><text:span text:style-name="T64">seis</text:span></text:span><text:span text:style-name="Strong_20_Emphasis"><text:span text:style-name="T67"> </text:span></text:span><text:span text:style-name="Strong_20_Emphasis"><text:span text:style-name="T64">(6) meses</text:span></text:span><text:span text:style-name="Strong_20_Emphasis"><text:span text:style-name="T67">.</text:span></text:span><text:span text:style-name="T318"> </text:span></text:p>
      <text:p text:style-name="P182"><text:span text:style-name="Strong_20_Emphasis"><text:span text:style-name="T64">SEXTO.-</text:span></text:span><text:span text:style-name="Strong_20_Emphasis"><text:span text:style-name="T67"> </text:span></text:span><text:span text:style-name="T67">Nombrar responsable del contrato</text:span><text:span text:style-name="Strong_20_Emphasis"><text:span text:style-name="T67"> a </text:span></text:span><text:span text:style-name="Strong_20_Emphasis"><text:span text:style-name="T64">Dº. Alberto Sánchez López </text:span></text:span><text:span text:style-name="Strong_20_Emphasis"><text:span text:style-name="T67">(Arquitecto Municipal).</text:span></text:span><text:span text:style-name="T318"> </text:span></text:p>
      <text:p text:style-name="P182"><text:span text:style-name="Strong_20_Emphasis"><text:span text:style-name="T64">SÉPTIMO.-</text:span></text:span><text:span text:style-name="Strong_20_Emphasis"><text:span text:style-name="T67"> </text:span></text:span><text:span text:style-name="T67">Grupo de Apunte 2024 OBRAS</text:span><text:span text:style-name="T318"> </text:span></text:p>
      <text:p text:style-name="P23"><text:span text:style-name="T37">ÓCTAVO.- </text:span><text:span text:style-name="T31">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13"><text:span text:style-name="T108">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1. Expte. 9001/2018.- Propuesta para Desestimar el recurso de reposición interpuesto por Don *************, de Licencia de Obra Mayor para la ejecución del Proyecto denominado rehabilitación y ampliación de vivienda con valor etnográfico, sita en Llanos Hogarzales, polígono 4, parcela 78, en este Término Municipal, y confirmar la resolución denegatoria adoptada por la Junta de Gobierno Local, en sesión ordinaria celebrada el 02/04/2024.</text:span></text:span><text:span text:style-name="Strong_20_Emphasis"><text:span text:style-name="T343"> </text:span></text:span></text:p>
      <text:p text:style-name="P146"/>
      <text:p text:style-name="P137"><text:span text:style-name="T3"><text:tab/>“JUAN MENCEY NAVARRO ROMERO, </text:span><text:span text:style-name="T102">Teniente de Alcalde del </text:span><text:span text:style-name="T3">Área de Gobierno de Urbanismo, Promoción Turística y Seguridad, </text:span><text:span text:style-name="T102">con competencias en materia de</text:span><text:span text:style-name="T287"> </text:span><text:span text:style-name="T3">Urbanismo, Seguridad Ciudadana, Asesoría Jurídica y Mediación, Recursos Humanos y Recogida de Residuos, </text:span><text:span text:style-name="T102">de acuerdo con el</text:span><text:span text:style-name="T287"> </text:span><text:span text:style-name="T3">decreto n.º 2023/3349 de 19 de junio. </text:span></text:p>
      <text:p text:style-name="P25"><text:span text:style-name="T45">M</text:span><text:span text:style-name="T179">ediante escrito de fecha 21/11/2018 y registro de entrada nº 17954/2018, Don *************</text:span><text:span text:style-name="T182">,</text:span><text:span text:style-name="T179"> solicita licencia Urbanística de </text:span><text:span text:style-name="T182">obra mayor</text:span><text:span text:style-name="T180"> </text:span><text:span text:style-name="T179">consistente en </text:span><text:span text:style-name="T123">«rehabilitación y ampliación de vivienda con valor etnográfico»</text:span><text:span text:style-name="T182">, </text:span><text:span text:style-name="T179">sita en Llanos Hogarzales, parcela 78, polígono 4</text:span><text:span text:style-name="T123">,</text:span><text:span text:style-name="T125"> </text:span><text:span text:style-name="T179">en este Término Municipal de Mogán, acompañada de documentación técnica.</text:span> </text:p>
      <text:p text:style-name="P183"><text:soft-page-break/><text:span text:style-name="T327">Visto el informe jurídico emitido por la Letrada municipal doña Ivonne Rodríguez García, de fecha 29/04/2024</text:span><text:span text:style-name="T275"> </text:span><text:span text:style-name="T276">CSV:</text:span><text:a xlink:type="simple" xlink:href="https://oat.mogan.es:8448/ventanilla/web/validacionFirmas.do?opcion=1&amp;modo=3&amp;csv=1006754aa9031d097f607e8349040d345" text:style-name="Internet_20_link" text:visited-style-name="Visited_20_Internet_20_Link"><text:span text:style-name="T276">1006754aa9031d097f607e8349040d345</text:span></text:a><text:span text:style-name="T277"> </text:span><text:span text:style-name="T327">en cuya parte resolutiva, propone: </text:span></text:p>
      <text:p text:style-name="P25"><text:span text:style-name="T39">PRIMERO.- </text:span><text:span text:style-name="T123">Desestimar</text:span><text:span text:style-name="T121"> </text:span><text:span text:style-name="T126">el</text:span><text:span text:style-name="T121"> </text:span><text:span text:style-name="T123">recurso de reposición</text:span><text:span text:style-name="T121"> </text:span><text:span text:style-name="T126">interpuesto por </text:span><text:span text:style-name="T123">Don *************, </text:span><text:span text:style-name="T126">con R.E. n.º 6123/2024 y fecha 18/04/2024, por los motivos expuestos en el cuerpo del presente informe y confirmar la resolución denegatoria adoptada por la Junta de Gobierno Local, en sesión ordinaria celebrada el 02/04/2024, en todos sus pronunciamientos, por ser ajustada a Derecho.</text:span> </text:p>
      <text:p text:style-name="P137"><text:span text:style-name="T2">SEGUNDO.- </text:span><text:span text:style-name="T110">Notificar el acuerdo que se adopte al</text:span><text:span text:style-name="T106"> </text:span><text:span text:style-name="T113">interesado</text:span><text:span text:style-name="T107"> </text:span><text:span text:style-name="T110">significándole que la resolución recurrida deviene firme y contra la misma podrá interponer recurso contencioso-administrativo, sin perjuicio de la interposición de cualquier otro recurso que estime procedente. </text:span></text:p>
      <text:p text:style-name="P27"><text:span text:style-name="T196">Considerando que la adopción de este acuerdo es competencia de la Junta de Gobierno Local en virtud de las delegaciones efectuadas por la Alcaldesa de este Ayuntamiento, mediante </text:span><text:span text:style-name="T199">Decreto 2023/3347, de fecha 19 de junio de 2023.</text:span> </text:p>
      <text:p text:style-name="P28"><text:span text:style-name="T132">En su virtud, y conforme a tales antecedentes, </text:span><text:span text:style-name="T135">PROPONGO</text:span><text:span text:style-name="T130"> </text:span><text:span text:style-name="T132">a la Junta de Gobierno Local:</text:span> </text:p>
      <text:p text:style-name="P48"><text:line-break/><text:span text:style-name="T39">PRIMERO.- </text:span><text:span text:style-name="T123">Desestimar</text:span><text:span text:style-name="T121"> </text:span><text:span text:style-name="T126">el</text:span><text:span text:style-name="T121"> </text:span><text:span text:style-name="T123">recurso de reposición</text:span><text:span text:style-name="T121"> </text:span><text:span text:style-name="T126">interpuesto por </text:span><text:span text:style-name="T123">Don *************, </text:span><text:span text:style-name="T126">con R.E. n.º 6123/2024 y fecha 18/04/2024, por los motivos expuestos en el cuerpo del presente informe y confirmar la resolución denegatoria adoptada por la Junta de Gobierno Local, en sesión ordinaria celebrada el 02/04/2024, en todos sus pronunciamientos, por ser ajustada a Derecho.</text:span> </text:p>
      <text:p text:style-name="P137"><text:span text:style-name="T134">SEGUNDO.- </text:span><text:span text:style-name="T124">Notificar el acuerdo que se adopte al</text:span><text:span text:style-name="T116"> </text:span><text:span text:style-name="T122">interesado</text:span><text:span text:style-name="T117"> </text:span><text:span text:style-name="T124">significándole que la resolución recurrida deviene firme y contra la misma podrá interponer recurso contencioso-administrativo, sin perjuicio de la interposición de cualquier otro recurso que estime procedente.”</text:span></text:p>
      <text:p text:style-name="P250"/>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2. Expte. 711/2020.- Propuesta para Denegar a Don ************* en representación de la entidad L.P.Z., S.A. la licencia de obra mayor relativa al proyecto de Legalización y Adaptación al P.M.M. de Edificio Turístico, sito en Avenida de Los Guaires n.º 7, Loma III. Arguineguin, en este Término Municipal de Mogán.</text:span></text:span><text:span text:style-name="Strong_20_Emphasis"><text:span text:style-name="T23"> </text:span></text:span></text:p>
      <text:p text:style-name="P147"/>
      <text:p text:style-name="P138"><text:span text:style-name="T3"><text:tab/>“JUAN MENCEY NAVARRO ROMERO, </text:span><text:span text:style-name="T102">Teniente de Alcalde del </text:span><text:span text:style-name="T2">Área de Gobierno de Urbanismo, Promoción Turística y Seguridad, </text:span><text:span text:style-name="T101">con competencias en materia de </text:span><text:span text:style-name="T2">Urbanismo, Seguridad Ciudadana, Asesoría Jurídica y Mediación, Recursos Humanos y Recogida de Residuos, </text:span><text:span text:style-name="T101">de acuerdo con el </text:span><text:span text:style-name="T2">decreto n.º 2023/3349 de 19 de junio. </text:span></text:p>
      <text:p text:style-name="P26"><text:span text:style-name="T45">M</text:span><text:span text:style-name="T180">ediante escrito de fecha 23/03/2020 y registro de entrada nº 2020/3710, </text:span><text:span text:style-name="T183">don *************</text:span><text:span text:style-name="T180"> en representación de </text:span><text:span text:style-name="T183">L.P.Z., S.A.,</text:span><text:span text:style-name="T180"> solicita licencia de </text:span><text:span text:style-name="T183">obra mayor</text:span><text:span text:style-name="T180"> para </text:span><text:span text:style-name="T183">LEGALIZACIÓN Y ADAPTACIÓN AL P.M.M. DE CONSTRUCCIÓN DE EDIFICO DEL 12 APARTAMENTOS, </text:span><text:span text:style-name="T180">sita en </text:span><text:span text:style-name="T183">Avenida Los Guaires n.º 7, Loma III. Parcela 48,54. Patalavaca</text:span><text:span text:style-name="T180">, en este Término Municipal de Mogán, acompañada de documentación técnica.</text:span> </text:p>
      <text:p text:style-name="P177"><text:span text:style-name="T327">Visto el informe jurídico emitido por la Letrada municipal doña Ivonne Rodríguez García, de fecha 05/04/2024</text:span><text:span text:style-name="T275"> </text:span><text:span text:style-name="T276">(CSV:</text:span><text:a xlink:type="simple" xlink:href="https://oat.mogan.es:8448/ventanilla/web/validacionFirmas.do?opcion=1&amp;modo=3&amp;csv=Y006754aa91f050eb5907e814404080cZ" text:style-name="Internet_20_link" text:visited-style-name="Visited_20_Internet_20_Link"><text:span text:style-name="T276">Y006754aa91f050eb5907e814404080cZ</text:span></text:a><text:span text:style-name="T276">) </text:span><text:span text:style-name="T327">en cuya parte resolutiva, propone: </text:span></text:p>
      <text:p text:style-name="P177"><text:span text:style-name="T65">PRIMERO.- Denegar</text:span><text:span text:style-name="T72"> </text:span><text:span text:style-name="T73">a la Entidad</text:span><text:span text:style-name="T75"> </text:span><text:span text:style-name="T65">L.P.Z S.A,</text:span><text:span text:style-name="T75"> </text:span><text:span text:style-name="T73">representada en el presente expediente por Don *************, Licencia Urbanística relativa al proyecto de «Legalización y Adaptación al P.M.M. de Edificio Turístico», sito en Avenida de Los Guaires n.º 7, Loma III,</text:span><text:span text:style-name="T72"> </text:span><text:span text:style-name="T73">Arguineguín,</text:span><text:span text:style-name="T161"> </text:span><text:span text:style-name="T162">en este Término Municipal de Mogán, de conformidad con lo establecido en el informe técnico con C.S.V. </text:span><text:a xlink:type="simple" xlink:href="https://oat.mogan.es:8448/ventanilla/web/validacionFirmas.do?opcion=1&amp;modo=3&amp;csv=b006754aa9081a03c2707e8143030c2d7" text:style-name="Internet_20_link" text:visited-style-name="Visited_20_Internet_20_Link"><text:span text:style-name="T65">b006754aa9081a03c2707e8143030c2d7</text:span></text:a><text:span text:style-name="T162">, y en la Consideración Jurídica II del presente. </text:span></text:p>
      <text:p text:style-name="P138"><text:soft-page-break/><text:span text:style-name="T3">SEGUNDO.- </text:span><text:span text:style-name="T102">Dar traslado a la Sección de Disciplina Urbanística y Secciones, a los efectos oportunos. </text:span></text:p>
      <text:p text:style-name="P26"><text:span text:style-name="T3">TERCERO.- </text:span><text:span text:style-name="T102">Notificar la resolución que recaiga a los interesados, con indicación de los recursos que procedan.</text:span> </text:p>
      <text:p text:style-name="P177"><text:span text:style-name="T162">Con fecha 08/04/2024</text:span><text:span text:style-name="T164"> </text:span><text:span text:style-name="T162">y registro de salida n.º 2024/5052</text:span><text:span text:style-name="T164"> </text:span><text:span text:style-name="T162">se puso a disposición de la entidad L.P.Z., S.A.</text:span><text:span text:style-name="Strong_20_Emphasis"><text:span text:style-name="T164"> </text:span></text:span><text:span text:style-name="Strong_20_Emphasis"><text:span text:style-name="T165">r</text:span></text:span><text:span text:style-name="T165">epresentada por Don *************</text:span><text:span text:style-name="T162">, la notificación del </text:span><text:span text:style-name="T165">TRÁMITE DE AUDIENCIA </text:span><text:span text:style-name="T162">previo a la resolución, otorgándoles el plazo de </text:span><text:span text:style-name="T166">QUINCE DÍAS HÁBILES</text:span><text:span text:style-name="T161"> </text:span><text:span text:style-name="T162">para que formulen las alegaciones que estimen pertinentes en relación con la propuesta de resolución, comunicando a los interesados que, </text:span><text:span text:style-name="T165">transcurrido dicho plazo sin que se hubieran formulado alegaciones </text:span><text:span text:style-name="T162">al respecto, </text:span><text:span text:style-name="T165">se elevará a definitiva </text:span><text:span text:style-name="T162">la propuesta de resolución.</text:span><text:span text:style-name="T318"> </text:span></text:p>
      <text:p text:style-name="P26"><text:span text:style-name="T262">Habiéndose transcurrido el plazo otorgado </text:span><text:span text:style-name="T211">sin que se hayan presentado alegaciones.</text:span> </text:p>
      <text:p text:style-name="P27"><text:span text:style-name="T197">Considerando que la adopción de este acuerdo es competencia de la Junta de Gobierno Local en virtud de las delegaciones efectuadas por la Alcaldesa de este Ayuntamiento, mediante </text:span><text:span text:style-name="T200">Decreto 2023/3347, de fecha 19 de junio de 2023.</text:span> </text:p>
      <text:p text:style-name="P28"><text:span text:style-name="T133">En su virtud, y conforme a tales antecedentes, </text:span><text:span text:style-name="T136">PROPONGO</text:span><text:span text:style-name="T137"> </text:span><text:span text:style-name="T133">a la Junta de Gobierno Local:</text:span> </text:p>
      <text:p text:style-name="P177"><text:span text:style-name="T65">PRIMERO.- </text:span><text:span text:style-name="T167">Denegar</text:span><text:span text:style-name="T168"> </text:span><text:span text:style-name="T169">a la Entidad</text:span><text:span text:style-name="T75"> </text:span><text:span text:style-name="T167">L.P.Z S.A,</text:span><text:span text:style-name="T75"> </text:span><text:span text:style-name="T169">representada en el presente expediente por Don *************, Licencia Urbanística relativa al proyecto de </text:span><text:span text:style-name="T73">«Legalización y Adaptación al P.M.M. de Edificio Turístico»</text:span><text:span text:style-name="T169">, sito en Avenida de Los Guaires n.º 7, Loma III,</text:span><text:span text:style-name="T168"> </text:span><text:span text:style-name="T169">Arguineguín,</text:span><text:span text:style-name="T171"> </text:span><text:span text:style-name="T162">en este Término Municipal de Mogán, de conformidad con lo establecido en el informe técnico con C.S.V. </text:span><text:a xlink:type="simple" xlink:href="https://oat.mogan.es:8448/ventanilla/web/validacionFirmas.do?opcion=1&amp;modo=3&amp;csv=b006754aa9081a03c2707e8143030c2d7" text:style-name="Internet_20_link" text:visited-style-name="Visited_20_Internet_20_Link"><text:span text:style-name="T65">b006754aa9081a03c2707e8143030c2d7</text:span></text:a><text:span text:style-name="T162">, transcrito en el antecedente segundo (II) del informe jurídico de fecha 05/04/2024</text:span><text:span text:style-name="T206"> </text:span><text:span text:style-name="T207">(CSV:</text:span><text:span text:style-name="T171"> </text:span><text:a xlink:type="simple" xlink:href="https://oat.mogan.es:8448/ventanilla/web/validacionFirmas.do?opcion=1&amp;modo=3&amp;csv=Y006754aa91f050eb5907e814404080cZ" text:style-name="Internet_20_link" text:visited-style-name="Visited_20_Internet_20_Link"><text:span text:style-name="T207">Y006754aa91f050eb5907e814404080cZ</text:span></text:a><text:span text:style-name="T162">. </text:span></text:p>
      <text:p text:style-name="P138"><text:span text:style-name="T265">SEGUNDO.- </text:span><text:span text:style-name="T262">Dar traslado a la Sección de Disciplina Urbanística y Secciones, a los efectos oportunos. </text:span></text:p>
      <text:p text:style-name="P138"><text:span text:style-name="T265">TERCERO.- </text:span><text:span text:style-name="T262">Notificar la resolución que recaiga a los interesados, con indicación de los recursos que procedan.”</text:span></text:p>
      <text:p text:style-name="P259"/>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 </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3. Expte. 15860/2023- Propuesta para desestimar alegaciones y otorgar parcialmente a don *************, licencia de obra mayor consistente en actuaciones varias en suelo rústico, sito en Llanos de Los Pinos Veneguera, en este Término Municipal de Mogán.</text:span></text:span><text:span text:style-name="Strong_20_Emphasis"><text:span text:style-name="T23"> </text:span></text:span></text:p>
      <text:p text:style-name="P291"><text:tab/></text:p>
      <text:p text:style-name="P292"><text:span text:style-name="T3"><text:tab/>“JUAN MENCEY NAVARRO ROMERO, </text:span><text:span text:style-name="T102">Teniente de Alcalde del </text:span><text:span text:style-name="T3">Área de Gobierno de Urbanismo, Promoción Turística y Seguridad, </text:span><text:span text:style-name="T102">con competencias en materia de</text:span><text:span text:style-name="T287"> </text:span><text:span text:style-name="T3">Urbanismo, Seguridad Ciudadana, Asesoría Jurídica y Mediación, Recursos Humanos y Recogida de Residuos, </text:span><text:span text:style-name="T102">de acuerdo con el</text:span><text:span text:style-name="T287"> </text:span><text:span text:style-name="T3">decreto n.º 2023/3349 de 19 de junio. </text:span></text:p>
      <text:p text:style-name="P128"><text:span text:style-name="T55">M</text:span><text:span text:style-name="T144">ediante escrito de fecha 23/11/2023 y registro de entrada nº 2023/17808, </text:span><text:span text:style-name="T145">don *************,</text:span><text:span text:style-name="T140"> </text:span><text:span text:style-name="T144">solicita licencia de </text:span><text:span text:style-name="T145">obra mayor</text:span><text:span text:style-name="T140"> </text:span><text:span text:style-name="T144">consistente en</text:span><text:span text:style-name="T140"> </text:span><text:span text:style-name="T181">ACTUACIONES VARIAS EN SUELO RÚSTICO sito en Llanos de Los Pinos, Veneguera</text:span><text:span text:style-name="T144">, en este Término Municipal de Mogán, acompañada de documentación técnica.</text:span> </text:p>
      <text:p text:style-name="P183"><text:span text:style-name="T293">Visto el informe jurídico emitido por la Letrada municipal doña Ivonne Rodríguez García, de fecha 29/04/2024</text:span><text:span text:style-name="T270"> </text:span><text:span text:style-name="T271">(CSV:</text:span><text:a xlink:type="simple" xlink:href="https://oat.mogan.es:8448/ventanilla/web/validacionFirmas.do?opcion=1&amp;modo=3&amp;csv=X006754aa90f1d0a44c07e823e04090cZ" text:style-name="Internet_20_link" text:visited-style-name="Visited_20_Internet_20_Link"><text:span text:style-name="T318">X006754aa90f1d0a44c07e823e04090cZ</text:span></text:a><text:span text:style-name="T271">) </text:span><text:span text:style-name="T293">en cuya parte resolutiva, propone: </text:span></text:p>
      <text:p text:style-name="P58"><text:span text:style-name="T56">PRIMERO.- Desestimar </text:span><text:span text:style-name="T57">las alegaciones presentadas, con R.E. n.º 2508/2024 y fecha 13/02/2024, por los motivos expuestos en la Consideración Jurídica II del presente informe. </text:span></text:p>
      <text:p text:style-name="P174"><text:span text:style-name="T66">SEGUNDO.- Otorgar </text:span><text:span text:style-name="T74">a </text:span><text:span text:style-name="T66">Don *************</text:span><text:span text:style-name="T75"> </text:span><text:span text:style-name="T74">Licencia de Obra Mayor consistente «</text:span><text:span text:style-name="T66">acondicionamiento de finca para uso agrícola de 1.405 m²N</text:span><text:span text:style-name="T74">», con referencia catastral 35013A002001130000PO, sita en Llano de Los Pinos, en este Término Municipal de Mogán, de conformidad con el informe técnico con C.S.V. </text:span><text:a xlink:type="simple" xlink:href="https://oat.mogan.es:8448/ventanilla/web/validacionFirmas.do?opcion=1&amp;modo=3&amp;csv=b006754aa92305106cd07e810e02092a6" text:style-name="Internet_20_link" text:visited-style-name="Visited_20_Internet_20_Link"><text:span text:style-name="T319">b006754aa92305106cd07e810e02092a6</text:span></text:a><text:span text:style-name="T62">, </text:span><text:span text:style-name="T58">quedando la misma sujeta a los siguientes </text:span><text:span text:style-name="T63">condicionantes</text:span><text:span text:style-name="T58">: </text:span></text:p>
      <text:p text:style-name="P49"><text:span text:style-name="T57">1. Implantación efectiva de la explotación agrícola.</text:span> </text:p>
      <text:p text:style-name="P49"><text:span text:style-name="T57">2. Aportación de Hojas de Dirección de Obras y Coordinación de Seguridad y Salud, durante la ejecución de obra, de los técnicos intervinientes.</text:span> </text:p>
      <text:p text:style-name="P49"><text:span text:style-name="T57">3. Observancia de los condicionantes establecidos por el Servicio de Medio Ambiente del Cabildo de Gran Canaria, consistentes en:</text:span> </text:p>
      <text:p text:style-name="P286">a) Ajustar las obras a las siguientes directrices ambientales: </text:p>
      <text:p text:style-name="P61">- Controlar la emisión de polvo, regando para aliviar su presencia en suspensión. </text:p>
      <text:p text:style-name="P61"><text:soft-page-break/>- Controlar la emisión de ruidos durante los trabajos, programando cualquier actuación de naturaleza fragorosa fuera de los periodos reproductivos de las especies sensibles del entorno, de acuerdo a su fenología. </text:p>
      <text:p text:style-name="P61">- Controlar los movimientos aislados de tierras, que no podrán suponer modificaciones en el perfil del terreno colindante: mínima alteración posible de las condiciones naturales del lugar. No realizar aportes extraordinarios de tierras, empleando las presentes en la propia obra si fuera necesario para la ejecución de la misma. </text:p>
      <text:p text:style-name="P62">b) Asegurar la no afección de la flora y fauna protegida ni la destrucción o alteración del hábitat durante la ejecución de la obra, especialmente durante los movimientos de tierra y acopio de material y residuos. Las actuaciones, usos y actividades no prohibidos que afecten a especies catalogadas en virtud de la legislación básica vigente en materia de conservación de la naturaleza, deberán adaptarse a las disposiciones establecidas por los distintos programas y planes previstos en la legislación vigente. </text:p>
      <text:p text:style-name="P62">c) Gestionar adecuadamente los residuos generados. Se encuentra prohibido el abandono de basuras y otros residuos derivados u originados por la actividad, debiendo ser recogidos y transportados por la entidad autorizada hasta su vertido en los recipientes dispuestos expresamente para este fin, así como la realización de cualquier tipo de fuego. </text:p>
      <text:p text:style-name="P62">d) Restaurar cualquier elemento del entorno afectado por las obras, no siendo objeto de la actuación solicitada, devolviéndolo a su condición original. No afectar ningún elemento de interés patrimonial. </text:p>
      <text:p text:style-name="P62">e) Integrar paisajísticamente la actuación en el entorno rural. Particularmente: </text:p>
      <text:p text:style-name="P63">- Empleo de materiales nobles, preferentemente piedra y madera, así como metálicos aluminio, acero corten, etc.) debidamente integrados. Nada de plásticos. Empleo de piedra del lugar para revestimiento de fachadas y ejecución de muros. </text:p>
      <text:p text:style-name="P50"><text:span text:style-name="T57">- Los colores y tonalidades utilizados en materiales y pinturas habrán de ser pétreos, forestales y/o terrosos, de forma que se garantice su mimetización con el cromatismo del entorno, siempre con textura mate, especialmente en materiales reflectantes. No usar colores primarios.</text:span> </text:p>
      <text:p text:style-name="P50"><text:span text:style-name="T57">4. Aportar justificante del abono del Canon de Aprovechamiento en Suelo Rústico, por importe de </text:span><text:span text:style-name="T56">quinientos cuarenta y seis euros con ocho céntimos (546,08 ).</text:span><text:span text:style-name="T52"> </text:span></text:p>
      <text:p text:style-name="P174"><text:span text:style-name="T66">TERCERO.- Denegar </text:span><text:span text:style-name="T74">a a </text:span><text:span text:style-name="T66">Don *************</text:span><text:span text:style-name="T75"> </text:span><text:span text:style-name="T74">Licencia de Obra Mayor para la «</text:span><text:span text:style-name="T66">implantación de cuartos de aperos</text:span><text:span text:style-name="T74">», en la parcela con referencia catastral 35013A002001130000PO, sita en Llano de Los Pinos, en este Término Municipal de Mogán, de conformidad con el informe técnico con C.S.V. </text:span><text:a xlink:type="simple" xlink:href="https://oat.mogan.es:8448/ventanilla/web/validacionFirmas.do?opcion=1&amp;modo=3&amp;csv=b006754aa92305106cd07e810e02092a6" text:style-name="Internet_20_link" text:visited-style-name="Visited_20_Internet_20_Link"><text:span text:style-name="T319">b006754aa92305106cd07e810e02092a6</text:span></text:a><text:span text:style-name="T62">.</text:span><text:span text:style-name="T318"> </text:span></text:p>
      <text:p text:style-name="P25"><text:span text:style-name="T39">CUARTO.- </text:span><text:span text:style-name="T46">Acordado el otorgamiento de la licencia se harán las siguientes</text:span><text:span text:style-name="T52"> </text:span><text:span text:style-name="T53">ADVERTENCIAS LEGALES</text:span><text:span text:style-name="T54">:</text:span> </text:p>
      <text:list text:style-name="L3">
        <text:list-item>
          <text:p text:style-name="P317"><text:span text:style-name="T51">La licencia no prejuzga ni decide derechos civiles ni administrativos y se concede a salvo del derecho de propiedad y sin perjuicio del de terceros.</text:span> </text:p>
        </text:list-item>
        <text:list-item>
          <text:p text:style-name="P317"><text:span text:style-name="T51">Las obras se </text:span><text:span text:style-name="T39">iniciarán en el plazo máximo de CUATRO (4) AÑOS </text:span><text:span text:style-name="T51">contado a partir del día siguiente a la notificación de la resolución de otorgamiento de la Licencia Urbanística, y se </text:span><text:span text:style-name="T39">terminarán en el plazo máximo de CUATRO (4) AÑOS</text:span><text:span text:style-name="T51">, a partir de la iniciación de las mismas.</text:span> </text:p>
        </text:list-item>
      </text:list>
      <text:p text:style-name="P124"><text:span text:style-name="T46">A estos efectos deberá comunicarse al Ayuntamiento la </text:span><text:span text:style-name="T39">fecha de comienzo</text:span><text:span text:style-name="T51"> </text:span><text:span text:style-name="T46">y de la </text:span><text:span text:style-name="T39">terminación</text:span><text:span text:style-name="T51"> </text:span><text:span text:style-name="T46">de las obras. En este último caso deberá aportarse </text:span><text:span text:style-name="T39">certificación expedida por técnico competente.</text:span> </text:p>
      <text:p text:style-name="P124"><text:span text:style-name="T46">Asimismo se le informa que, de acuerdo con el </text:span><text:span text:style-name="T39">artículo 347 de la LSENPC, </text:span><text:span text:style-name="T46">la Administración podrá conceder, a solicitud del interesado, una o varias </text:span><text:span text:style-name="T39">prórrogas</text:span><text:span text:style-name="T51"> </text:span><text:span text:style-name="T46">sucesivas de los plazos de ejecución. La solicitud deberá explicitar los motivos que la justifica.</text:span> </text:p>
      <text:p text:style-name="P124"><text:span text:style-name="T54">Transcurridos los plazos, inicial o prorrogado, de vigencia de una licencia sin que el interesado haya comenzado o, en su caso, concluido la actuación habilitada facultará a la Administración para incoar expediente de </text:span><text:span text:style-name="T53">CADUCIDAD</text:span><text:span text:style-name="T52"> </text:span><text:span text:style-name="T54">de la licencia, donde se dará audiencia al interesado.</text:span> </text:p>
      <text:list text:style-name="L4">
        <text:list-item>
          <text:p text:style-name="P319">De acuerdo con el Real Decreto 105/2008, de 1 de febrero, por el que se regula la producción y gestión de los residuos de construcción y demolición, se informa que el productor de los residuos de </text:p>
          <text:p text:style-name="P299"><text:span text:style-name="T83">construcción </text:span><text:span text:style-name="T84">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83">El incumplimiento de las obligaciones establecidas en este Real Decreto dará lugar a la aplicación del régimen sancionador previsto en dicha norma y en la demás de general y pertinente aplicación.</text:span> </text:p>
        </text:list-item>
      </text:list>
      <text:list text:style-name="L5">
        <text:list-item>
          <text:p text:style-name="P300"><text:soft-page-break/><text:span text:style-name="T83">Que tal y como establece el artículo 5.3 de la Ordenanza</text:span><text:span text:style-name="T52"> </text:span><text:span text:style-name="T57">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6">
        <text:list-item>
          <text:p text:style-name="P301"><text:span text:style-name="T84">Advertir al interesado que, en base al artículo 10.3 de la </text:span><text:span text:style-name="T85">Ordenanza de protección del medio ambiente, ruidos y vibraciones</text:span><text:span text:style-name="T51"> </text:span><text:span text:style-name="T85">de este Ayuntamiento</text:span><text:span text:style-name="T84">, el </text:span><text:span text:style-name="T85">horario </text:span><text:span text:style-name="T84">de ejecución de obras es de 09:00 a 19:00 horas.</text:span> </text:p>
        </text:list-item>
        <text:list-item>
          <text:p text:style-name="P301"><text:span text:style-name="T51">En toda obra de construcción o edificación será preceptiva la colocación de un </text:span><text:span text:style-name="T46">cartel</text:span><text:span text:style-name="T51">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301"><text:span text:style-name="T5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7">
        <text:list-item>
          <text:p text:style-name="P302"><text:span text:style-name="T5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14"><text:span text:style-name="T54">Asimismo, </text:span><text:span text:style-name="T43">se advierte que previo al comienzo de las obras deberá presentarse documentación referida a conexiones a las redes generales de servicios y comunicaciones</text:span><text:span text:style-name="T54">. Así como que la nueva instalación y la sustitución o ampliación de redes de servicios, se efectuará </text:span><text:span text:style-name="T43">siempre mediante canalización subterránea</text:span><text:span text:style-name="T54">. En particular, las redes de energía eléctrica y de telecomunicación, aunque sean de baja, media y alta tensión o de servicio supramunicipal.</text:span> </text:p>
        </text:list-item>
        <text:list-item>
          <text:p text:style-name="P307"><text:span text:style-name="T57">Esta propuesta no vincula la disposición de cartelería y publicidad, que serán objeto de licencia independiente.</text:span> </text:p>
        </text:list-item>
      </text:list>
      <text:p text:style-name="P59"><text:span text:style-name="T56">QUINTO</text:span><text:span text:style-name="T57">.</text:span><text:span text:style-name="T56">- </text:span><text:span text:style-name="T57">Aprobar la liquidación provisional del Impuesto sobre Construcciones, Instalaciones y Obras</text:span><text:span text:style-name="T52"> </text:span><text:span text:style-name="T57">(I.C.I.O.)</text:span><text:span text:style-name="T52"> </text:span><text:span text:style-name="T57">por importe de</text:span><text:span text:style-name="T52"> </text:span><text:span text:style-name="T56">ciento noventa y un euros con trece céntimos (191,13 )</text:span><text:span text:style-name="T57">, así como del Canon por Aprovechamiento Rústico en Suelo Rústico por importe de </text:span><text:span text:style-name="T56">quinientos cuarenta y seis euros con ocho céntimos (546,08 ).</text:span><text:span text:style-name="T52"> </text:span></text:p>
      <text:p text:style-name="P60"><text:span text:style-name="T57">Ello, sin perjuicio de las comprobaciones que procedan sobre el coste real y efectivo de la obra, y de las liquidaciones complementarias que resulten procedentes, dando traslado al </text:span><text:span text:style-name="T56">Servicio de Renta y Recaudación </text:span><text:span text:style-name="T57">y al </text:span><text:span text:style-name="T56">Servicio de Tesorería</text:span><text:span text:style-name="T52"> </text:span><text:span text:style-name="T57">a los efectos oportunos. </text:span></text:p>
      <text:p text:style-name="P59"><text:span text:style-name="T85">SEX</text:span><text:span text:style-name="T39">TO.-</text:span><text:span text:style-name="T52"> </text:span><text:span text:style-name="T57">Se advierte al interesado de la obligación de formalizar la </text:span><text:span text:style-name="T56">declaración catastral</text:span><text:span text:style-name="T52"> </text:span><text:span text:style-name="T57">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79"><text:span text:style-name="T92">SÉPTIMO</text:span>.- <text:span text:style-name="T91">Notificar la resolución que recaiga al interesado, con indicación del recurso de proceda. </text:span></text:p>
      <text:p text:style-name="P58"><text:span text:style-name="T5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52"><text:span text:style-name="T141">Considerando que la adopción de este acuerdo es competencia de la Junta de Gobierno Local en virtud de las delegaciones efectuadas por la Alcaldesa de este Ayuntamiento, mediante </text:span><text:span text:style-name="T142">Decreto 2023/3347, de fecha 19 de junio de 2023.</text:span> </text:p>
      <text:p text:style-name="P266"><text:span text:style-name="T54">En su virtud, y conforme a tales antecedentes, </text:span><text:span text:style-name="T53">PROPONGO</text:span><text:span text:style-name="T52"> </text:span><text:span text:style-name="T54">a la Junta de Gobierno Local:</text:span> </text:p>
      <text:p text:style-name="P27"/>
      <text:p text:style-name="P25"><text:span text:style-name="T39">PRIMERO.- Desestimar </text:span><text:span text:style-name="T46">las alegaciones presentadas, con R.E. n.º 2508/2024 y fecha 13/02/2024, por los motivos expuestos en la Consideración Jurídica II del presente informe. </text:span></text:p>
      <text:p text:style-name="P183"><text:span text:style-name="T66">SEGUNDO.- Otorgar </text:span><text:span text:style-name="T74">a </text:span><text:span text:style-name="T66">Don *************</text:span><text:span text:style-name="T75"> </text:span><text:span text:style-name="T74">Licencia de Obra Mayor consistente «</text:span><text:span text:style-name="T66">acondicionamiento de finca para uso agrícola de 1.405 m²N</text:span><text:span text:style-name="T74">», </text:span><text:span text:style-name="T170">con referencia catastral 35013A002001130000PO, sita en Llano de Los Pinos, en este Término Municipal de Mogán, de conformidad con el informe técnico con C.S.V. </text:span><text:a xlink:type="simple" xlink:href="https://oat.mogan.es:8448/ventanilla/web/validacionFirmas.do?opcion=1&amp;modo=3&amp;csv=b006754aa92305106cd07e810e02092a6" text:style-name="Internet_20_link" text:visited-style-name="Visited_20_Internet_20_Link"><text:span text:style-name="T319">b006754aa92305106cd07e810e02092a6</text:span></text:a><text:span text:style-name="T172">, </text:span><text:span text:style-name="T148">quedando la misma sujeta a los siguientes </text:span><text:span text:style-name="T173">condicionantes</text:span><text:span text:style-name="T148">: </text:span></text:p>
      <text:p text:style-name="P49"><text:span text:style-name="T147">1. Implantación efectiva de la explotación agrícola.</text:span> </text:p>
      <text:p text:style-name="P49"><text:span text:style-name="T147">2. Aportación de Hojas de Dirección de Obras y Coordinación de Seguridad y Salud, durante la ejecución de obra, de los técnicos intervinientes.</text:span> </text:p>
      <text:p text:style-name="P49"><text:span text:style-name="T147">3. Observancia de los condicionantes establecidos por el Servicio de Medio Ambiente del Cabildo de Gran Canaria, consistentes en:</text:span> </text:p>
      <text:p text:style-name="P256">a) Ajustar las obras a las siguientes directrices ambientales: </text:p>
      <text:p text:style-name="P261"><text:soft-page-break/>- Controlar la emisión de polvo, regando para aliviar su presencia en suspensión. </text:p>
      <text:p text:style-name="P261">- Controlar la emisión de ruidos durante los trabajos, programando cualquier actuación de naturaleza fragorosa fuera de los periodos reproductivos de las especies sensibles del entorno, de acuerdo a su fenología. </text:p>
      <text:p text:style-name="P261">- Controlar los movimientos aislados de tierras, que no podrán suponer modificaciones en el perfil del terreno colindante: mínima alteración posible de las condiciones naturales del lugar. No realizar aportes extraordinarios de tierras, empleando las presentes en la propia obra si fuera necesario para la ejecución de la misma. </text:p>
      <text:p text:style-name="P262">b) Asegurar la no afección de la flora y fauna protegida ni la destrucción o alteración del hábitat durante la ejecución de la obra, especialmente durante los movimientos de tierra y acopio de material y residuos. Las actuaciones, usos y actividades no prohibidos que afecten a especies catalogadas en virtud de la legislación básica vigente en materia de conservación de la naturaleza, deberán adaptarse a las disposiciones establecidas por los distintos programas y planes previstos en la legislación vigente. </text:p>
      <text:p text:style-name="P262">c) Gestionar adecuadamente los residuos generados. Se encuentra prohibido el abandono de basuras y otros residuos derivados u originados por la actividad, debiendo ser recogidos y transportados por la entidad autorizada hasta su vertido en los recipientes dispuestos expresamente para este fin, así como la realización de cualquier tipo de fuego. </text:p>
      <text:p text:style-name="P262">d) Restaurar cualquier elemento del entorno afectado por las obras, no siendo objeto de la actuación solicitada, devolviéndolo a su condición original. No afectar ningún elemento de interés patrimonial. </text:p>
      <text:p text:style-name="P262">e) Integrar paisajísticamente la actuación en el entorno rural. Particularmente: </text:p>
      <text:p text:style-name="P263">- Empleo de materiales nobles, preferentemente piedra y madera, así como metálicos aluminio, acero corten, etc.) debidamente integrados. Nada de plásticos. Empleo de piedra del lugar para revestimiento de fachadas y ejecución de muros. </text:p>
      <text:p text:style-name="P50"><text:span text:style-name="T147">- Los colores y tonalidades utilizados en materiales y pinturas habrán de ser pétreos, forestales y/o terrosos, de forma que se garantice su mimetización con el cromatismo del entorno, siempre con textura mate, especialmente en materiales reflectantes. No usar colores primarios.</text:span> </text:p>
      <text:p text:style-name="P50"><text:span text:style-name="T147">4. Aportar justificante del abono del Canon de Aprovechamiento en Suelo Rústico, por importe de </text:span><text:span text:style-name="T146">quinientos cuarenta y seis euros con ocho céntimos (546,08 ).</text:span><text:span text:style-name="T141"> </text:span></text:p>
      <text:p text:style-name="P174"><text:span text:style-name="T66">TERCERO.- Denegar </text:span><text:span text:style-name="T74">a a </text:span><text:span text:style-name="T66">Don *************</text:span><text:span text:style-name="T75"> </text:span><text:span text:style-name="T74">Licencia de Obra Mayor para la «</text:span><text:span text:style-name="T66">implantación de cuartos de aperos</text:span><text:span text:style-name="T74">», </text:span><text:span text:style-name="T170">en la parcela con referencia catastral 35013A002001130000PO, sita en Llano de Los Pinos, en este Término Municipal de Mogán, de conformidad con el informe técnico con C.S.V. </text:span><text:a xlink:type="simple" xlink:href="https://oat.mogan.es:8448/ventanilla/web/validacionFirmas.do?opcion=1&amp;modo=3&amp;csv=b006754aa92305106cd07e810e02092a6" text:style-name="Internet_20_link" text:visited-style-name="Visited_20_Internet_20_Link"><text:span text:style-name="T319">b006754aa92305106cd07e810e02092a6</text:span></text:a><text:span text:style-name="T172">.</text:span><text:span text:style-name="T318"> </text:span></text:p>
      <text:p text:style-name="P25"><text:span text:style-name="T39">CUARTO.- </text:span><text:span text:style-name="T46">Acordado el otorgamiento de la licencia se harán las siguientes</text:span><text:span text:style-name="T52"> </text:span><text:span text:style-name="T53">ADVERTENCIAS LEGALES</text:span><text:span text:style-name="T54">:</text:span> </text:p>
      <text:list text:style-name="L8">
        <text:list-item>
          <text:p text:style-name="P318"><text:span text:style-name="T51">La licencia no prejuzga ni decide derechos civiles ni administrativos y se concede a salvo del derecho de propiedad y sin perjuicio del de terceros.</text:span> </text:p>
        </text:list-item>
        <text:list-item>
          <text:p text:style-name="P318"><text:span text:style-name="T51">Las obras se </text:span><text:span text:style-name="T39">iniciarán en el plazo máximo de CUATRO (4) AÑOS </text:span><text:span text:style-name="T51">contado a partir del día siguiente a la notificación de la resolución de otorgamiento de la Licencia Urbanística, y se </text:span><text:span text:style-name="T39">terminarán en el plazo máximo de CUATRO (4) AÑOS</text:span><text:span text:style-name="T51">, a partir de la iniciación de las mismas.</text:span> </text:p>
        </text:list-item>
      </text:list>
      <text:p text:style-name="P124"><text:span text:style-name="T46">A estos efectos deberá comunicarse al Ayuntamiento la </text:span><text:span text:style-name="T39">fecha de comienzo</text:span><text:span text:style-name="T51"> </text:span><text:span text:style-name="T46">y de la </text:span><text:span text:style-name="T39">terminación</text:span><text:span text:style-name="T51"> </text:span><text:span text:style-name="T46">de las obras. En este último caso deberá aportarse </text:span><text:span text:style-name="T39">certificación expedida por técnico competente.</text:span> </text:p>
      <text:p text:style-name="P124"><text:span text:style-name="T46">Asimismo se le informa que, de acuerdo con el </text:span><text:span text:style-name="T39">artículo 347 de la LSENPC, </text:span><text:span text:style-name="T179">la Administración podrá conceder, a solicitud del interesado, una o varias </text:span><text:span text:style-name="T182">prórrogas</text:span><text:span text:style-name="T139"> </text:span><text:span text:style-name="T179">sucesivas de los plazos de ejecución. La solicitud deberá explicitar los motivos que la justifica.</text:span> </text:p>
      <text:p text:style-name="P124"><text:span text:style-name="T143">Transcurridos los plazos, inicial o prorrogado, de vigencia de una licencia sin que el interesado haya comenzado o, en su caso, concluido la actuación habilitada facultará a la Administración para incoar expediente de </text:span><text:span text:style-name="T142">CADUCIDAD</text:span><text:span text:style-name="T141"> </text:span><text:span text:style-name="T143">de la licencia, donde se dará audiencia al interesado.</text:span> </text:p>
      <text:list text:style-name="L9">
        <text:list-item>
          <text:p text:style-name="P320">De acuerdo con el Real Decreto 105/2008, de 1 de febrero, por el que se regula la producción y gestión de los residuos de construcción y demolición, se informa que el productor de los residuos de </text:p>
          <text:p text:style-name="P303"><text:span text:style-name="T83">construcción </text:span><text:span text:style-name="T184">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83">El incumplimiento de las obligaciones establecidas en este Real </text:span><text:soft-page-break/><text:span text:style-name="T83">Decreto dará lugar a la aplicación del régimen sancionador previsto en dicha norma y en la demás de general y pertinente aplicación.</text:span> </text:p>
        </text:list-item>
      </text:list>
      <text:list text:style-name="L10">
        <text:list-item>
          <text:p text:style-name="P304"><text:span text:style-name="T83">Que tal y como establece el artículo 5.3 de la Ordenanza</text:span><text:span text:style-name="T141"> </text:span><text:span text:style-name="T147">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1">
        <text:list-item>
          <text:p text:style-name="P305"><text:span text:style-name="T184">Advertir al interesado que, en base al artículo 10.3 de la </text:span><text:span text:style-name="T185">Ordenanza de protección del medio ambiente, ruidos y vibraciones</text:span><text:span text:style-name="T139"> </text:span><text:span text:style-name="T185">de este Ayuntamiento</text:span><text:span text:style-name="T184">, el </text:span><text:span text:style-name="T185">horario </text:span><text:span text:style-name="T184">de ejecución de obras es de 09:00 a 19:00 horas.</text:span> </text:p>
        </text:list-item>
        <text:list-item>
          <text:p text:style-name="P305"><text:span text:style-name="T51">En toda obra de construcción o edificación será preceptiva la colocación de un </text:span><text:span text:style-name="T46">cartel</text:span><text:span text:style-name="T51">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305"><text:span text:style-name="T5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2">
        <text:list-item>
          <text:p text:style-name="P306"><text:span text:style-name="T5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15"><text:span text:style-name="T143">Asimismo, </text:span><text:span text:style-name="T150">se advierte que previo al comienzo de las obras deberá presentarse documentación referida a conexiones a las redes generales de servicios y comunicaciones</text:span><text:span text:style-name="T143">. Así como que la nueva instalación y la sustitución o ampliación de redes de servicios, se efectuará </text:span><text:span text:style-name="T150">siempre mediante canalización subterránea</text:span><text:span text:style-name="T143">. En particular, las redes de energía eléctrica y de telecomunicación, aunque sean de baja, media y alta tensión o de servicio supramunicipal.</text:span> </text:p>
        </text:list-item>
        <text:list-item>
          <text:p text:style-name="P308"><text:span text:style-name="T147">Esta propuesta no vincula la disposición de cartelería y publicidad, que serán objeto de licencia independiente.</text:span> </text:p>
        </text:list-item>
      </text:list>
      <text:p text:style-name="P59"><text:span text:style-name="T146">QUINTO</text:span><text:span text:style-name="T147">.</text:span><text:span text:style-name="T146">- </text:span><text:span text:style-name="T147">Aprobar la liquidación provisional del Impuesto sobre Construcciones, Instalaciones y Obras</text:span><text:span text:style-name="T141"> </text:span><text:span text:style-name="T147">(I.C.I.O.)</text:span><text:span text:style-name="T141"> </text:span><text:span text:style-name="T147">por importe de</text:span><text:span text:style-name="T141"> </text:span><text:span text:style-name="T146">ciento noventa y un euros con trece céntimos (191,13 )</text:span><text:span text:style-name="T147">, así como del Canon por Aprovechamiento Rústico en Suelo Rústico por importe de </text:span><text:span text:style-name="T146">quinientos cuarenta y seis euros con ocho céntimos (546,08 ).</text:span><text:span text:style-name="T141"> </text:span></text:p>
      <text:p text:style-name="P60"><text:span text:style-name="T147">Ello, sin perjuicio de las comprobaciones que procedan sobre el coste real y efectivo de la obra, y de las liquidaciones complementarias que resulten procedentes, dando traslado al </text:span><text:span text:style-name="T146">Servicio de Renta y Recaudación </text:span><text:span text:style-name="T147">y al </text:span><text:span text:style-name="T146">Servicio de Tesorería</text:span><text:span text:style-name="T141"> </text:span><text:span text:style-name="T147">a los efectos oportunos. </text:span></text:p>
      <text:p text:style-name="P59"><text:span text:style-name="T85">SEX</text:span><text:span text:style-name="T39">TO.-</text:span><text:span text:style-name="T141"> </text:span><text:span text:style-name="T147">Se advierte al interesado de la obligación de formalizar la </text:span><text:span text:style-name="T146">declaración catastral</text:span><text:span text:style-name="T141"> </text:span><text:span text:style-name="T147">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84"><text:span text:style-name="T93">SÉPTIMO</text:span><text:span text:style-name="T99">.- </text:span><text:span text:style-name="T94">Notificar la resolución que recaiga al interesado, con indicación del recurso de proceda.”</text:span><text:span text:style-name="T91"> </text:span></text:p>
      <text:p text:style-name="P283"/>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5">34</text:span></text:span><text:span text:style-name="Strong_20_Emphasis"><text:span text:style-name="T26">.Expte. 5674/2024.- Propuesta para Declarar la Caducidad de la Licencia otorgada por <text:s text:c="2"/>acuerdo de la Junta de Gobierno Local de 24/05/2019(C.S.V. k006754aa9361c0303607e30e1050906v), a favor de Don *************, en representación de Anfi Resorts S.L., y relativa al refuerzo de junta de dilatación en forjado de Club Monte Anfi, en Anfi del Mar, en este Término Municipal de Mogán.</text:span></text:span><text:span text:style-name="Strong_20_Emphasis"><text:span text:style-name="T23"> </text:span></text:span></text:p>
      <text:p text:style-name="P147"/>
      <text:p text:style-name="P147"/>
      <text:p text:style-name="P138"><text:span text:style-name="T3"><text:tab/>“JUAN MENCEY NAVARRO ROMERO, </text:span><text:span text:style-name="T102">Teniente de Alcalde del </text:span><text:span text:style-name="T3">Área de Gobierno de Urbanismo, Promoción Turística y Seguridad, </text:span><text:span text:style-name="T102">con competencias en materia de</text:span><text:span text:style-name="T287"> </text:span><text:span text:style-name="T3">Urbanismo, </text:span><text:soft-page-break/><text:span text:style-name="T3">Seguridad Ciudadana, Asesoría Jurídica y Mediación, Recursos Humanos y Recogida de Residuos, </text:span><text:span text:style-name="T102">de acuerdo con el</text:span><text:span text:style-name="T287"> </text:span><text:span text:style-name="T3">decreto n.º 2023/3349 de 19 de junio. </text:span></text:p>
      <text:p text:style-name="P26"><text:span text:style-name="T45">M</text:span><text:span text:style-name="T179">ediante escrito de fecha 05/06/2018 y registro de entrada nº 2018/8982, </text:span><text:span text:style-name="T182">don ************* </text:span><text:span text:style-name="T179">en representación de </text:span><text:span text:style-name="T182">Anfi Resorts, S.L.,</text:span><text:span text:style-name="T179"> solicita licencia de </text:span><text:span text:style-name="T182">obra mayor</text:span><text:span text:style-name="T179"> para </text:span><text:span text:style-name="T182">REFUERZO DE JUNTA DE DILATACIÓN EN FORJADO, </text:span><text:span text:style-name="T179">sita en</text:span><text:span text:style-name="T180"> </text:span><text:span text:style-name="T182">Club Monte Anfi, en Anfi del Mar</text:span><text:span text:style-name="T179">, en este Término Municipal de Mogán, acompañada de documentación técnica.</text:span> </text:p>
      <text:p text:style-name="P177"><text:span text:style-name="T327">Visto el informe jurídico emitido por la Letrada municipal doña Ivonne Rodríguez García, de fecha 29/04/2024</text:span><text:span text:style-name="T275"> </text:span><text:span text:style-name="T276">(CSV:</text:span><text:a xlink:type="simple" xlink:href="https://oat.mogan.es:8448/ventanilla/web/validacionFirmas.do?opcion=1&amp;modo=3&amp;csv=5006754aa9141d168e407e8092040c10s" text:style-name="Internet_20_link" text:visited-style-name="Visited_20_Internet_20_Link"><text:span text:style-name="T276">5006754aa9141d168e407e8092040c10s</text:span></text:a><text:span text:style-name="T276">) </text:span><text:span text:style-name="T327">en cuya parte resolutiva, propone: </text:span></text:p>
      <text:p text:style-name="P177"><text:span text:style-name="T66">PRIMERO.- Declarar la Caducidad de la Licencia </text:span><text:span text:style-name="T74">otorgada por acuerdo de la Junta de Gobierno Local de 24/05/2019 (C.S.V. </text:span><text:a xlink:type="simple" xlink:href="https://oat.mogan.es:8448/ventanilla/web/validacionFirmas.do?opcion=1&amp;modo=3&amp;csv=k006754aa9361c0303607e30e1050906v" text:style-name="Internet_20_link" text:visited-style-name="Visited_20_Internet_20_Link"><text:span text:style-name="T318">k006754aa9361c0303607e30e1050906v</text:span></text:a><text:span text:style-name="T294">)</text:span><text:span text:style-name="T74">, a favor de Don *************, en representación de </text:span><text:span text:style-name="T66">Anfi Resorts S.L.</text:span><text:span text:style-name="T74">, y relativa al «</text:span><text:span text:style-name="T66">refuerzo de junta de dilatación en forjado de Club Monte Anfi</text:span><text:span text:style-name="T74">», en Anfi del Mar, </text:span><text:span text:style-name="T163">en este Término Municipal de Mogán, de conformidad con lo expuesto en el presente informe. </text:span></text:p>
      <text:p text:style-name="P26"><text:span text:style-name="T12">SEGUNDO.- Notificar </text:span><text:span text:style-name="T105">la resolución que se dicte a los interesados, con indicación de los recursos que procedan.</text:span> </text:p>
      <text:p text:style-name="P27"><text:span text:style-name="T196">Considerando que la adopción de este acuerdo es competencia de la Junta de Gobierno Local en virtud de las delegaciones efectuadas por la Alcaldesa de este Ayuntamiento, mediante </text:span><text:span text:style-name="T199">Decreto 2023/3347, de fecha 19 de junio de 2023.</text:span> </text:p>
      <text:p text:style-name="P28"><text:span text:style-name="T132">En su virtud, y conforme a tales antecedentes, </text:span><text:span text:style-name="T135">PROPONGO</text:span><text:span text:style-name="T130"> </text:span><text:span text:style-name="T132">a la Junta de Gobierno Local:</text:span> </text:p>
      <text:p text:style-name="P48"/>
      <text:p text:style-name="P177"><text:span text:style-name="T66">PRIMERO.- Declarar la Caducidad de la Licencia </text:span><text:span text:style-name="T74">otorgada por acuerdo de la Junta de Gobierno Local de 24/05/2019 (C.S.V. </text:span><text:a xlink:type="simple" xlink:href="https://oat.mogan.es:8448/ventanilla/web/validacionFirmas.do?opcion=1&amp;modo=3&amp;csv=k006754aa9361c0303607e30e1050906v" text:style-name="Internet_20_link" text:visited-style-name="Visited_20_Internet_20_Link"><text:span text:style-name="T318">k006754aa9361c0303607e30e1050906v</text:span></text:a><text:span text:style-name="T208">)</text:span><text:span text:style-name="T74">, a favor de Don *************, en representación de </text:span><text:span text:style-name="T66">Anfi Resorts S.L.</text:span><text:span text:style-name="T74">, y relativa al «</text:span><text:span text:style-name="T66">refuerzo de junta de dilatación en forjado de Club Monte Anfi</text:span><text:span text:style-name="T74">», </text:span><text:span text:style-name="T170">en Anfi del Mar, </text:span><text:span text:style-name="T163">en este Término Municipal de Mogán, de conformidad con lo expuesto en el presente informe. </text:span></text:p>
      <text:p text:style-name="P138"><text:span text:style-name="T2">SEGUNDO.- Notificar </text:span><text:span text:style-name="T101">la resolución que se dicte a los interesados, con indicación de los recursos que procedan.”</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5. Expte. 4665/2024.- Propuesta para Declarar la Caducidad a nombre de don ************* de la Licencia de Obra Mayor consistente en desmonte de parcela sita en Calle Rivera del Carmen n.º 31 y 33, Playa de Mogán, otorgada por acuerdo de la Junta de Gobierno Local de 29/08/2007, con registro de entrada 07.0457-11.</text:span></text:span><text:span text:style-name="Strong_20_Emphasis"><text:span text:style-name="T23"> </text:span></text:span></text:p>
      <text:p text:style-name="P19"/>
      <text:p text:style-name="P159"><text:span text:style-name="T3"><text:tab/></text:span><text:span text:style-name="T95">“JUAN MENCEY NAVARRO ROMERO, </text:span><text:span text:style-name="T98">Teniente de Alcalde del </text:span><text:span text:style-name="T95">Área de Gobierno de Urbanismo, Promoción Turística y Seguridad, </text:span><text:span text:style-name="T98">con competencias en materia de</text:span><text:span text:style-name="T100"> </text:span><text:span text:style-name="T95">Urbanismo, Seguridad Ciudadana, Asesoría Jurídica y Mediación, Recursos Humanos y Recogida de Residuos, </text:span><text:span text:style-name="T98">de acuerdo con el</text:span><text:span text:style-name="T100"> </text:span><text:span text:style-name="T95">decreto n.º 2023/3349 de 19 de junio. </text:span></text:p>
      <text:p text:style-name="P25"><text:span text:style-name="T45">M</text:span><text:span text:style-name="T179">ediante escrito de fecha 09/07/2007 y registro de entrada nº 8583 (Expediente 07.0457-11), Don *************</text:span><text:span text:style-name="T182">,</text:span><text:span text:style-name="T179"> solicita licencia de </text:span><text:span text:style-name="T182">obra mayor</text:span><text:span text:style-name="T180"> </text:span><text:span text:style-name="T179">consistente en </text:span><text:span text:style-name="T123">«desmonte de parcela»</text:span><text:span text:style-name="T182">, </text:span><text:span text:style-name="T126">c/Rivera del Carmen n.º 31 y 33, Playa de Mogán</text:span><text:span text:style-name="T123">,</text:span><text:span text:style-name="T125"> </text:span><text:span text:style-name="T179">en este Término Municipal de Mogán, acompañada de documentación técnica.</text:span> </text:p>
      <text:p text:style-name="P183"><text:span text:style-name="T327">Visto el informe jurídico emitido por la Letrada municipal doña Ivonne Rodríguez García, de fecha 29/04/2024</text:span><text:span text:style-name="T275"> </text:span><text:span text:style-name="T276">CSV:</text:span><text:a xlink:type="simple" xlink:href="https://oat.mogan.es:8448/ventanilla/web/validacionFirmas.do?opcion=1&amp;modo=3&amp;csv=3006754aa9011d0d3f307e834a040c21L" text:style-name="Internet_20_link" text:visited-style-name="Visited_20_Internet_20_Link"><text:span text:style-name="T276">3006754aa9011d0d3f307e834a040c21L</text:span></text:a><text:span text:style-name="T277"> </text:span><text:span text:style-name="T327">en cuya parte resolutiva, propone: </text:span></text:p>
      <text:p text:style-name="P137"><text:soft-page-break/><text:span text:style-name="T37">PRIMERO.- Declarar </text:span><text:span text:style-name="T44">la </text:span><text:span text:style-name="T37">Caducidad de la Licencia </text:span><text:span text:style-name="T44">otorgada, por acuerdo de la Junta de Gobierno Local de 29/08/2007, a favor de Don *************, y relativa al </text:span><text:span text:style-name="T124">«desmonte de parcela» sita en c/Rivera del Carmen n.º 31 y 33, Playa de Mogán, en este Término Municipal de Mogán, de conformidad con lo expuesto en el presente informe. </text:span></text:p>
      <text:p text:style-name="P137"><text:span text:style-name="T122">SEGUNDO.-</text:span><text:span text:style-name="T116"> </text:span><text:span text:style-name="T122">Notificar </text:span><text:span text:style-name="T124">la resolución que se dicte a los interesados, con indicación de los recursos que procedan. </text:span></text:p>
      <text:p text:style-name="P27"><text:span text:style-name="T196">Considerando que la adopción de este acuerdo es competencia de la Junta de Gobierno Local en virtud de las delegaciones efectuadas por la Alcaldesa de este Ayuntamiento, mediante </text:span><text:span text:style-name="T199">Decreto 2023/3347, de fecha 19 de junio de 2023.</text:span> </text:p>
      <text:p text:style-name="P28"><text:span text:style-name="T132">En su virtud, y conforme a tales antecedentes, </text:span><text:span text:style-name="T135">PROPONGO</text:span><text:span text:style-name="T130"> </text:span><text:span text:style-name="T132">a la Junta de Gobierno Local:</text:span> </text:p>
      <text:p text:style-name="P137"><text:span text:style-name="T37">PRIMERO.- Declarar </text:span><text:span text:style-name="T44">la </text:span><text:span text:style-name="T37">Caducidad de la Licencia </text:span><text:span text:style-name="T44">otorgada, por acuerdo de la Junta de Gobierno Local de 29/08/2007, a favor de Don *************, y relativa al </text:span><text:span text:style-name="T124">«desmonte de parcela» sita en c/Rivera del Carmen n.º 31 y 33, Playa de Mogán, en este Término Municipal de Mogán, de conformidad con lo expuesto en el presente informe. </text:span></text:p>
      <text:p text:style-name="P159"><text:span text:style-name="T119">SEGUNDO.-</text:span><text:span text:style-name="T186"> </text:span><text:span text:style-name="T119">Notificar </text:span><text:span text:style-name="T118">la resolución que se dicte a los interesados, con indicación de los recursos que procedan.”</text:span><text:span text:style-name="T120"> </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6. Expte.: 1384/2024 Propuesta adjudicar el contrato de la obra Modificado del proyecto de infraestructura urbana y acondicionamiento en el Barrio de El Horno (Fase I) T.M. Mogán a la entidad LOPESAN ASFALTOS Y CONSTRUCCIONES, S.A.U.</text:span></text:span><text:span text:style-name="Strong_20_Emphasis"><text:span text:style-name="T23"> </text:span></text:span></text:p>
      <text:p text:style-name="P258"/>
      <text:p text:style-name="P142"><text:span text:style-name="T110"><text:tab/>“Consuelo Diaz León, Concejala Delegada en materia de Patrimonio Cultural, Archivo, Contratación y Estadística,</text:span><text:span text:style-name="T188"> </text:span><text:span text:style-name="T195">de acuerdo con el Decreto n.º 3349/2023 de 19 de junio, </text:span><text:span text:style-name="T131">visto el expediente de contratación denominado </text:span><text:span text:style-name="T134">«MODIFICADO DEL PROYECTO DE INFRAESTRUCTURA URBANA Y ACONDICIONAMIENTO EN EL BARRIO DE EL HORNO (FASE I), T.M. MOGÁN»</text:span><text:span text:style-name="T128"> </text:span><text:span text:style-name="T134">Expte. 1384/2024</text:span><text:span text:style-name="T131">,</text:span><text:span text:style-name="T128"> </text:span><text:span text:style-name="T131">mediante procedimiento abierto y, </text:span></text:p>
      <text:p text:style-name="P26"><text:span text:style-name="T182">&gt;</text:span><text:span text:style-name="T123">VISTO</text:span><text:span text:style-name="T139"> </text:span><text:span text:style-name="T126">acuerdo de la Junta de Gobierno Local celebrada en sesión</text:span><text:span text:style-name="T121"> </text:span><text:span text:style-name="T126">de fecha fecha 18 de enero de 2024, por la que se resuelve, entre otras cuestiones, aprobar el proyecto de la obra denominada </text:span><text:span text:style-name="T135">«Modificado del Proyecto de Infraestructura Urbana y Acondicionamiento en el Barrio de El Horno (Fase I y Fase II), T.M. Mogán»</text:span><text:span text:style-name="T132">, con un presupuesto base de licitación para la FASE 1</text:span><text:span text:style-name="T130"> </text:span><text:span text:style-name="T132">de </text:span><text:span text:style-name="T123">1.123.652,69</text:span><text:span text:style-name="T130"> </text:span><text:span text:style-name="T135">euros</text:span><text:span text:style-name="T130"> </text:span><text:span text:style-name="T132">(neto: </text:span><text:span text:style-name="T126">1.050.142,70 </text:span><text:span text:style-name="T132">euros; IGIC: 7%: </text:span><text:span text:style-name="T126">73.509,99</text:span><text:span text:style-name="T130"> </text:span><text:span text:style-name="T132">euros)</text:span><text:span text:style-name="T135">,</text:span><text:span text:style-name="T121"> </text:span><text:span text:style-name="T126">acordándose así mismo, declarar la necesidad e idoneidad de llevar a cabo la ejecución de la obra e iniciar los trámites oportunos para la contratación de la misma, todo ello una vez visto el</text:span><text:span text:style-name="T121"> </text:span><text:span text:style-name="T126">informe emitido por Doña Adela Falcón Soria, Técnico de Administración Especial (Arquitecta),</text:span><text:span text:style-name="T121"> </text:span><text:span text:style-name="T126">de fecha 10 de enero de 2024</text:span><text:span text:style-name="T121"> </text:span><text:span text:style-name="T126">donde dispone, entre otras cuestiones, que analizadas las distintas unidades de obras a ejecutar sería conveniente tramitar la ejecución del contrato mediante procedimiento abierto</text:span><text:span text:style-name="T132">,</text:span><text:span text:style-name="T121"> </text:span><text:span text:style-name="T126">con los criterios de adjudicación que constan en el referido informe. </text:span><text:span text:style-name="T179">Asimismo, establece que </text:span><text:span text:style-name="T135">NO procede la división por lotes</text:span><text:span text:style-name="T132">,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31"><text:span text:style-name="T19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31"><text:span text:style-name="T13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1"/>
      <text:p text:style-name="P39"><text:span text:style-name="T135">&gt;</text:span><text:span text:style-name="T123">VISTO</text:span><text:span text:style-name="T51"> </text:span><text:span text:style-name="T46">el </text:span><text:span text:style-name="T51">informe emitido por el Técnico Municipal referenciado de fecha </text:span><text:span text:style-name="T179">de fecha 10 de enero de 2024</text:span><text:span text:style-name="T126">,</text:span><text:span text:style-name="T51"> </text:span><text:span text:style-name="T46">aprobado por la Junta de Gobierno Local en fecha</text:span><text:span text:style-name="T51"> </text:span><text:span text:style-name="T46">18 de enero de 2024</text:span><text:span text:style-name="T179">,</text:span><text:span text:style-name="T51"> en el que se dispone, entre otras cuestiones, que </text:span><text:span text:style-name="T132">e</text:span><text:span text:style-name="T126">l presupuesto base de licitación sin IGIC de la </text:span><text:span text:style-name="T127">FASE I </text:span><text:span text:style-name="T126">de la obra</text:span><text:span text:style-name="T121"> </text:span><text:span text:style-name="T126">se cifra en </text:span><text:soft-page-break/><text:span text:style-name="T126">1.050.142,70 euros. </text:span><text:span text:style-name="T132">Este presupuesto, según se recoge en el proyecto de ejecución, se desglosa en los siguientes costes:</text:span> </text:p>
      <text:list text:style-name="L13">
        <text:list-item>
          <text:p text:style-name="P321">Costos directos: 856.769,77 </text:p>
        </text:list-item>
        <text:list-item>
          <text:p text:style-name="P321">Costos indirectos: 25.703,09 </text:p>
        </text:list-item>
        <text:list-item>
          <text:p text:style-name="P321">Gastos Generales: 114.721,47 </text:p>
        </text:list-item>
        <text:list-item>
          <text:p text:style-name="P322">Beneficio industrial: 52.948,37 </text:p>
        </text:list-item>
      </text:list>
      <text:p text:style-name="P40"><text:span text:style-name="T126">A la presente fase de la obra se le ha asignado, y así se recoge en el proyecto de ejecución, un I.G.I.C del 7% que se cifra en un total de 73.509,99 euros.</text:span> </text:p>
      <text:p text:style-name="P40"><text:span text:style-name="T126">La cuantía total del </text:span><text:span text:style-name="T123">presupuesto base de licitación,</text:span><text:span text:style-name="T121"> </text:span><text:span text:style-name="T126">IGIC incluido, asciende a la cantidad de </text:span><text:span text:style-name="T123">1.123.652,69 euros.</text:span> </text:p>
      <text:p text:style-name="P39"><text:span text:style-name="T12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3">1.050.142,70</text:span><text:span text:style-name="T130"> </text:span><text:span text:style-name="T135">euros</text:span><text:span text:style-name="T12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9"><text:span text:style-name="T135">&gt;</text:span><text:span text:style-name="T123">VISTO</text:span><text:span text:style-name="T135"> que el Acta de Replanteo Previa</text:span><text:span text:style-name="T130"> </text:span><text:span text:style-name="T132">del PROYECTO DE </text:span><text:span text:style-name="T135">«MODIFICADO DEL PROYECTO DE INFRAESTRUCTURA URBANA Y ACONDICIONAMIENTO EN EL BARRIO DE EL HORNO (FASE I), T. M. DE MOGÁN»</text:span><text:span text:style-name="T130"> </text:span><text:span text:style-name="T132">ha sido suscrita con fecha 19</text:span><text:span text:style-name="T130"> </text:span><text:span text:style-name="T132">de enero de 2024.</text:span> </text:p>
      <text:p text:style-name="P26"><text:span text:style-name="T135">&gt;</text:span><text:span text:style-name="T123">VISTO </text:span><text:span text:style-name="T126">que e</text:span><text:span text:style-name="T132">xiste el crédito presupuestario preciso para atender a las obligaciones económicas que se deriven de la contratación, con cargo a la aplicación presupuestaria número 151 60900</text:span><text:span text:style-name="T135">,</text:span><text:span text:style-name="T130"> </text:span><text:span text:style-name="T132">denominada URBANISMO; Inv nueva uso general en otras infraestr y bienes, para el ejercicio de 2024, por el importe de 1.123.652,69 euros, con nº de operación 220240003249 y fecha 8 de marzo</text:span><text:span text:style-name="T130"> </text:span><text:span text:style-name="T132">de 2024.</text:span> </text:p>
      <text:p text:style-name="P39"><text:span text:style-name="T135">&gt;</text:span><text:span text:style-name="T123">VISTO</text:span><text:span text:style-name="T130"> </text:span><text:span text:style-name="T132">que se ha redactado el </text:span><text:span text:style-name="T135">Pliego de Cláusulas Administrativas Particulares</text:span><text:span text:style-name="T132">, tramitado mediante procedimiento abierto y estableciéndose los criterios de adjudicación recogidos en el Informe Técnico que consta en el expediente, aprobado mediante Acuerdo de Junta de Gobierno Local de fecha </text:span><text:span text:style-name="T126">18 de enero 2024</text:span><text:span text:style-name="T132">, en el que se proponen dichos criterios, e informando que analizadas las distintas unidades de obras a ejecutar sería conveniente tramitar la ejecución del contrato mediante procedimiento abierto.</text:span> </text:p>
      <text:p text:style-name="P41"><text:span text:style-name="T199">&gt;VISTO</text:span><text:span text:style-name="T292"> el informe a efectos de justificar adecuadamente la elección del procedimiento y la de los criterios de adjudicación que se tendrán en consideración para adjudicar el contrato, emitido por el Área de Contratación de este Ayuntamiento de fecha 13 de marzo de 2024.</text:span> </text:p>
      <text:p text:style-name="P44"><text:span text:style-name="T135">&gt;VISTO </text:span><text:span text:style-name="T132">el informe FAVORABLE emitido por el Sr. Secretario General Accidental de este Ayuntamiento de fecha 13 de marzo</text:span><text:span text:style-name="T130"> </text:span><text:span text:style-name="T132">de 2024.</text:span> </text:p>
      <text:p text:style-name="P55"/>
      <text:p text:style-name="P39"><text:span text:style-name="T199">&gt;VISTO el informe-propuesta emitido por la</text:span><text:span text:style-name="T189"> </text:span><text:span text:style-name="T199">Jefa del Servicio de Contratación</text:span><text:span text:style-name="T189"> </text:span><text:span text:style-name="T196">de este Ayuntamiento, de fecha 13 de marzo</text:span><text:span text:style-name="T344"> </text:span><text:span text:style-name="T196">de 2024, que consta en el expediente, en los mismos términos que el presente.</text:span> </text:p>
      <text:p text:style-name="P45"><text:span text:style-name="T199">&gt;VISTO </text:span><text:span text:style-name="T196">Informe favorable de la Intervención municipal de fecha 14</text:span><text:span text:style-name="T189"> </text:span><text:span text:style-name="T196">de marzo</text:span><text:span text:style-name="T189"> </text:span><text:span text:style-name="T196">de 2024.</text:span> </text:p>
      <text:p text:style-name="P45"><text:span text:style-name="T204">&gt;</text:span><text:span text:style-name="T205">VISTO</text:span><text:span text:style-name="T204"> que la Junta de Gobierno Local, en sesión celebrada en fecha 20 de marzo de 2024, acuerda:</text:span> </text:p>
      <text:p text:style-name="P44"><text:span text:style-name="T12">PRIMERO.- </text:span><text:span text:style-name="T105">Acumular el expediente administrativo n.º 2521/2022 al presente expediente administrativo n.º 1384/2024.</text:span> </text:p>
      <text:p text:style-name="P44"><text:span text:style-name="T39">SEGUNDO.-</text:span><text:span text:style-name="T51"> Aprobar el Pliego de Cláusulas Administrativas Particulares, tramitado mediante </text:span><text:span text:style-name="T39">procedimiento abierto,</text:span><text:span text:style-name="T51"> que ha de regir la adjudicación del contrato administrativo de ejecución de la obra denominada</text:span><text:span text:style-name="T48"> </text:span><text:span text:style-name="T49">«MODIFICADO DEL PROYECTO DE INFRAESTRUCTURA URBANA Y ACONDICIONAMIENTO EN EL BARRIO DE EL HORNO (FASE I), T.M. MOGÁN»</text:span><text:span text:style-name="T130"> </text:span><text:span text:style-name="T135">Expte. 1384/2024, </text:span><text:span text:style-name="T46">estableciéndose los</text:span><text:span text:style-name="T51"> </text:span><text:span text:style-name="T46">criterios de adjudicación,</text:span><text:span text:style-name="T51"> detallados en el Informe técnico de fecha </text:span><text:span text:style-name="T132">10 de enero de 2024</text:span><text:span text:style-name="T51">, que consta en el expediente, aprobado </text:span><text:span text:style-name="T46">mediante Acuerdo de Junta de Gobierno Local de fecha </text:span><text:span text:style-name="T132">18 </text:span><text:soft-page-break/><text:span text:style-name="T132">de enero de 2024</text:span><text:span text:style-name="T46">, sin división en lotes.</text:span> </text:p>
      <text:p text:style-name="P44"><text:span text:style-name="T39">TERCERO.-</text:span><text:span text:style-name="T51"> Aprobar el expediente de contratación, por un importe total de </text:span><text:span text:style-name="T123">1.123.652,69</text:span><text:span text:style-name="T130"> </text:span><text:span text:style-name="T135">euros</text:span><text:span text:style-name="T130"> </text:span><text:span text:style-name="T132">(neto: </text:span><text:span text:style-name="T126">1.050.142,70 </text:span><text:span text:style-name="T132">euros; IGIC: 7%: </text:span><text:span text:style-name="T126">73.509,99</text:span><text:span text:style-name="T130"> </text:span><text:span text:style-name="T132">euros))</text:span><text:span text:style-name="T135">;</text:span><text:span text:style-name="T121"> </text:span><text:span text:style-name="T50">aprobar el gasto,</text:span><text:span text:style-name="T48"> </text:span><text:span text:style-name="T50">financiándose </text:span><text:span text:style-name="T132">con cargo a la aplicación presupuestaria número 151 60900</text:span><text:span text:style-name="T135">,</text:span><text:span text:style-name="T130"> </text:span><text:span text:style-name="T132">denominada URBANISMO; Inv nueva uso general en otras infraestr y bienes, para el ejercicio de 2024, por el importe de 1.123.652,69 euros, con nº de operación 220240003249 y fecha 8 de marzo</text:span><text:span text:style-name="T130"> </text:span><text:span text:style-name="T132">de 2024.</text:span> </text:p>
      <text:p text:style-name="P44"><text:span text:style-name="T50">Disponer la apertura del procedimiento abierto de adjudicación, con arreglo al Proyecto Técnico y Pliego de Cláusulas Administrativas Particulares, convocando la adjudicación de la ejecución de la obra denominada </text:span><text:span text:style-name="T49">«MODIFICADO DEL PROYECTO DE INFRAESTRUCTURA URBANA Y ACONDICIONAMIENTO EN EL BARRIO DE EL HORNO (FASE I), T.M. MOGÁN»</text:span><text:span text:style-name="T132">.</text:span> </text:p>
      <text:p text:style-name="P44"><text:span text:style-name="T39">CUARTO.-</text:span><text:span text:style-name="T51">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46">proyecto de la obra.</text:span> </text:p>
      <text:p text:style-name="P44"><text:span text:style-name="T292">En cumplimiento de la Disposición adicional decimoquinta de la LCSP, </text:span><text:span text:style-name="T290">la presente licitación tiene exclusivamente, carácter electrónico</text:span><text:span text:style-name="T292">, por lo que las personas licitadoras deberán preparar y presentar sus ofertas, obligatoriamente, de forma telemática, a través de los servicios de licitación electrónica de la Plataforma de Contratación del Sector Público.</text:span> </text:p>
      <text:p text:style-name="P42"><text:span text:style-name="T12">QUINTO.-</text:span><text:span text:style-name="T344"> Facultar a la Alcaldía-Presidencia para la suscripción de los contratos administrativos y/o públicos.</text:span> </text:p>
      <text:p text:style-name="P26"><text:span text:style-name="T39">SEXTO.- </text:span><text:span text:style-name="T46">Notificar el acuerdo adoptado a todas las entidades interesadas,</text:span><text:span text:style-name="T48"> </text:span><text:span text:style-name="T46">a </text:span><text:span text:style-name="T50">Dña. María Cecilia Santana Díaz, Coordinadora de Área de Medio Ambiente, Servicios Públicos, Obras Públicas y Embellecimiento,</text:span><text:span text:style-name="T51"> </text:span><text:span text:style-name="T46">a las Unidades Administrativas de Obras Públicas y de Intervención de este Ilustre Ayuntamiento.</text:span> </text:p>
      <text:p text:style-name="P44"><text:span text:style-name="T199">&gt; VISTO</text:span><text:span text:style-name="T189"> </text:span><text:span text:style-name="T196">que con fecha 20 de marzo</text:span><text:span text:style-name="T189"> </text:span><text:span text:style-name="T196">de 2024</text:span><text:span text:style-name="T189"> </text:span><text:span text:style-name="T196">se publica Anuncio de Licitación en la Plataforma de Contratación del Sector Público, concediéndose un plazo de presentación de ofertas hasta el día 16 de abril</text:span><text:span text:style-name="T189"> </text:span><text:span text:style-name="T196">de 2024.</text:span> </text:p>
      <text:p text:style-name="P184"><text:span text:style-name="T174">&gt; VISTO que en fecha 17 de abril</text:span><text:span text:style-name="T176"> </text:span><text:span text:style-name="T174">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7006754aa9211a151c807e8142040a259" text:style-name="Internet_20_link" text:visited-style-name="Visited_20_Internet_20_Link"><text:span text:style-name="T330">7006754aa9211a151c807e8142040a259</text:span></text:a><text:span text:style-name="T176"> </text:span><text:span text:style-name="T174">)</text:span><text:span text:style-name="T318"> </text:span></text:p>
      <text:p text:style-name="P184"><text:span text:style-name="T174">&gt; VISTO que en fecha 17 de abril</text:span><text:span text:style-name="T176"> </text:span><text:span text:style-name="T174">de 2024, se reúne la Mesa de Contratación, en acto público, para proceder a la apertura de la proposición sujeta a evaluación previa, relativa al archivo electrónico nº 2. (con CSV </text:span><text:a xlink:type="simple" xlink:href="https://oat.mogan.es:8448/ventanilla/web/validacionFirmas.do?opcion=1&amp;modo=3&amp;csv=M006754aa9281a0655e07e8150040a31T" text:style-name="Internet_20_link" text:visited-style-name="Visited_20_Internet_20_Link"><text:span text:style-name="T330">M006754aa9281a0655e07e8150040a31T</text:span></text:a><text:span text:style-name="T176"> </text:span><text:span text:style-name="T174">)</text:span><text:span text:style-name="T318"> </text:span></text:p>
      <text:p text:style-name="P177"><text:span text:style-name="T174">&gt; VISTO que en fecha 22 de abril</text:span><text:span text:style-name="T176"> </text:span><text:span text:style-name="T174">de 2024,</text:span><text:span text:style-name="T176"> </text:span><text:span text:style-name="T174">se reúne la Mesa de Contratación, en acto no público, para proceder a la valoración del Informe Técnico emitido, (CSV </text:span><text:a xlink:type="simple" xlink:href="https://oat.mogan.es:8448/ventanilla/web/validacionFirmas.do?opcion=1&amp;modo=3&amp;csv=N006754aa9361a06d0607e826e040a3aW" text:style-name="Internet_20_link" text:visited-style-name="Visited_20_Internet_20_Link"><text:span text:style-name="T330">N006754aa9361a06d0607e826e040a3aW</text:span></text:a><text:span text:style-name="T176"> </text:span><text:span text:style-name="T75">)</text:span><text:span text:style-name="T318"> </text:span></text:p>
      <text:p text:style-name="P177"><text:span text:style-name="T174">&gt; VISTO que en fecha 22 de abril de 2024</text:span><text:span text:style-name="T176"> </text:span><text:span text:style-name="T174">se reúne la Mesa de Contratación, en acto público, para proceder a la apertura del archivo electrónico nº 3 (CSV </text:span><text:a xlink:type="simple" xlink:href="https://oat.mogan.es:8448/ventanilla/web/validacionFirmas.do?opcion=1&amp;modo=3&amp;csv=r006754aa9291a0c1b907e8318040b22V" text:style-name="Internet_20_link" text:visited-style-name="Visited_20_Internet_20_Link"><text:span text:style-name="T330">r006754aa9291a0c1b907e8318040b22V</text:span></text:a><text:span text:style-name="T176"> </text:span><text:span text:style-name="T75">)</text:span><text:span text:style-name="T176"> </text:span></text:p>
      <text:p text:style-name="P177"><text:span text:style-name="T174">&gt; VISTO que en fecha 24 de abril</text:span><text:span text:style-name="T176"> </text:span><text:span text:style-name="T174">2024, se reúne la Mesa de Contratación, en acto no público, tras la emisión de Informe Técnico de valoración de las ofertas relativas al archivo electrónico n.º 3 y considerarse al licitador propuesto como adjudicatario</text:span><text:span text:style-name="T176"> </text:span><text:span text:style-name="T174">(</text:span><text:span text:style-name="T176"> </text:span><text:span text:style-name="T174">CSV </text:span><text:a xlink:type="simple" xlink:href="https://oat.mogan.es:8448/ventanilla/web/validacionFirmas.do?opcion=1&amp;modo=3&amp;csv=f006754aa9141a148e207e80c2040c0d6" text:style-name="Internet_20_link" text:visited-style-name="Visited_20_Internet_20_Link"><text:span text:style-name="T330">f006754aa9141a148e207e80c2040c0d6</text:span></text:a><text:span text:style-name="T176"> </text:span><text:span text:style-name="T174">)</text:span><text:span text:style-name="T318"> </text:span></text:p>
      <text:p text:style-name="P26"><text:span text:style-name="T138">&gt; VISTO que la Junta de Gobierno Local, en sesión celebrada en fecha 30 de abril de 2024 acuerda:</text:span> </text:p>
      <text:p text:style-name="P26"><text:span text:style-name="T39">PRIMERO.- </text:span><text:span text:style-name="T46">Declarar válido el acto de licitación.</text:span> </text:p>
      <text:p text:style-name="P26"><text:span text:style-name="T135">SEGUNDO.-</text:span><text:span text:style-name="T130"> </text:span><text:span text:style-name="T132">Aceptar los acuerdos adoptados en las Mesas de Contratación celebradas en relación con la meritada licitación.</text:span> </text:p>
      <text:p text:style-name="P139"><text:span text:style-name="T134">TERCERO.-</text:span><text:span text:style-name="T128"> </text:span><text:span text:style-name="T134">Considerar propuesto como adjudicatario </text:span><text:span text:style-name="T131">del contrato de</text:span><text:span text:style-name="T128"> </text:span><text:span text:style-name="T131">ejecución de la obra </text:span><text:span text:style-name="T134">«MODIFICADO DEL PROYECTO DE INFRAESTRUCTURA URBANA Y ACONDICIONAMIENTO EN EL BARRIO DE EL HORNO (FASE I), T.M. MOGÁN», MEDIANTE PROCEDIMIENTO ABIERTO Y TRAMITACIÓN ORDINARIA,</text:span><text:span text:style-name="T128"> </text:span><text:span text:style-name="T134">EXP: 1384/24,</text:span><text:span text:style-name="T128"> </text:span><text:span text:style-name="T134">a la entidad LOPESAN ASFALTOS Y CONSTRUCCIONES, S.A.U.</text:span><text:span text:style-name="T128"> </text:span><text:span text:style-name="T134">con CIF: A35069863, ofertándose</text:span><text:span text:style-name="T128"> </text:span><text:span text:style-name="T134">respecto al criterio nº 3: oferta económica, un importe</text:span><text:span text:style-name="T128"> </text:span><text:span text:style-name="T134">sin incluir IGIC, </text:span><text:span text:style-name="T131">de</text:span><text:span text:style-name="T128"> </text:span><text:span text:style-name="T134">NOVECIENTOS OCHENTA Y CINCO MIL SETECIENTOS SETENTA Y UN EUROS CON NOVENTA Y OCHO CÉNTIMOS (985.771,98 ),</text:span><text:span text:style-name="T128"> </text:span><text:span text:style-name="T134">correspondiendo un IGIC 7%, por importe de SESENTA Y NUEVE</text:span><text:span text:style-name="T128"> </text:span><text:span text:style-name="T134">MIL CUATRO EUROS CON CUATRO CÉNTIMOS (69.004,04</text:span><text:span text:style-name="T128"> </text:span><text:span text:style-name="T134">),</text:span><text:span text:style-name="T128"> </text:span><text:span text:style-name="T134">ascendiendo a un importe total de UN MILLÓN CINCUENTA Y CUATRO MIL SETECIENTOS SETENTA Y SEIS EUROS CON DOS CÉNTIMOS (1.054.776,02 ), </text:span><text:span text:style-name="T131">siendo el plazo máximo de ejecución de la obra completa de CINCO</text:span><text:span text:style-name="T128"> </text:span><text:span text:style-name="T131">(5) MESES (150 días naturales)</text:span><text:span text:style-name="T128"> </text:span><text:span text:style-name="T131">empezándose a contar el plazo de ejecución de las obras desde el día siguiente al de la firma del acta de comprobación de replanteo</text:span><text:span text:style-name="T128"> </text:span><text:span text:style-name="T131">y, ofertándose respecto</text:span><text:span text:style-name="T117"> </text:span><text:span text:style-name="T122">al resto de los criterios sujetos a evaluación posterior:</text:span><text:span text:style-name="T117"> </text:span></text:p>
      <text:p text:style-name="P119"><text:span text:style-name="T12">2. Criterio de adjudicación nº2: Visita a la zona de actuación.</text:span> </text:p>
      <text:p text:style-name="P119"><text:span text:style-name="T12">X SI, </text:span><text:span text:style-name="T344">se gira visita a la zona de actuación.</text:span> </text:p>
      <text:p text:style-name="P119"><text:span text:style-name="T12">__</text:span><text:span text:style-name="T344">NO, se gira visita a la zona de actuación.</text:span> </text:p>
      <text:p text:style-name="P119"><text:span text:style-name="T12">3. Criterio de adjudicación nº3: Incremento de plazo de garantía:</text:span> </text:p>
      <text:p text:style-name="P26"><text:span text:style-name="T105">Plazo de Garantía ofertado: </text:span><text:span text:style-name="T12">DIEZ (10) </text:span><text:span text:style-name="T105">años.</text:span> </text:p>
      <text:p text:style-name="P26"><text:soft-page-break/><text:span text:style-name="T132">,</text:span><text:span text:style-name="T42">y, de acuerdo con los términos de su oferta en relación a los restantes criterios de adjudicación,</text:span><text:span text:style-name="T51"> </text:span><text:span text:style-name="T39">relativos a la oferta sujeta a evaluación previa (ver Informe Técnico de fecha 19 de abril </text:span><text:span text:style-name="T135">de 2024, </text:span><text:span text:style-name="T39">y Mesa de Contratación celebrada en fecha</text:span><text:span text:style-name="T51"> </text:span><text:span text:style-name="T39">22 de abril</text:span><text:span text:style-name="T130"> </text:span><text:span text:style-name="T135">de 2024</text:span><text:span text:style-name="T49">)</text:span><text:span text:style-name="T130"> </text:span><text:span text:style-name="T46">y, atendiendo en todo caso al pliego de cláusulas administrativas particulares y al proyecto de la obra,</text:span><text:span text:style-name="T130"> </text:span><text:span text:style-name="T132">al considerarse que es la oferta más ventajosa, atendiendo al orden decreciente en que han quedado clasificadas las ofertas presentadas, admitidas y que no han sido declaradas anormales o desproporcionadas:</text:span> </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rows-spanned="2" table:number-columns-spanned="2" office:value-type="string">
            <text:p text:style-name="P66"><text:span text:style-name="T12">Empresas</text:span> </text:p>
          </table:table-cell>
          <table:covered-table-cell/>
          <table:table-cell table:style-name="Tabla11.A1" table:number-columns-spanned="2" office:value-type="string">
            <text:p text:style-name="P66"><text:span text:style-name="T12">Criterios</text:span> </text:p>
          </table:table-cell>
          <table:covered-table-cell/>
          <table:table-cell table:style-name="Tabla11.A1" table:number-rows-spanned="2" office:value-type="string">
            <text:p text:style-name="P67"><text:span text:style-name="T12">Puntos final</text:span> </text:p>
          </table:table-cell>
        </table:table-row>
        <table:table-row>
          <table:covered-table-cell table:style-name="Tabla11.A1"/>
          <table:covered-table-cell/>
          <table:table-cell table:style-name="Tabla11.C2" office:value-type="string">
            <text:p text:style-name="P68"><text:span text:style-name="T12">No Automáticos o evaluables mediante juicio de valor</text:span> </text:p>
          </table:table-cell>
          <table:table-cell table:style-name="Tabla11.C2" office:value-type="string">
            <text:p text:style-name="P68"><text:span text:style-name="T12">Automáticos o evaluables mediante fórmulas</text:span> </text:p>
          </table:table-cell>
          <table:covered-table-cell table:style-name="Tabla11.A1"/>
        </table:table-row>
        <table:table-row table:style-name="Tabla11.3">
          <table:table-cell table:style-name="Tabla11.A3" office:value-type="float" office:value="1">
            <text:p text:style-name="P68">1</text:p>
          </table:table-cell>
          <table:table-cell table:style-name="Tabla11.B3" office:value-type="string">
            <text:p text:style-name="P113"><text:span text:style-name="T344">LOPESAN ASFALTOS Y CONSTRUCCIONES, S.A.U.</text:span> </text:p>
          </table:table-cell>
          <table:table-cell table:style-name="Tabla11.C3" office:value-type="float" office:value="25">
            <text:p text:style-name="P68">25,00</text:p>
          </table:table-cell>
          <table:table-cell table:style-name="Tabla11.C3" office:value-type="float" office:value="73.78">
            <text:p text:style-name="P68">73,78</text:p>
          </table:table-cell>
          <table:table-cell table:style-name="Tabla11.C3" office:value-type="float" office:value="98.78">
            <text:p text:style-name="P69">98,78</text:p>
          </table:table-cell>
        </table:table-row>
        <table:table-row table:style-name="Tabla11.3">
          <table:table-cell table:style-name="Tabla11.A4" office:value-type="float" office:value="2">
            <text:p text:style-name="P68">2</text:p>
          </table:table-cell>
          <table:table-cell table:style-name="Tabla11.B4" office:value-type="string">
            <text:p text:style-name="P113"><text:span text:style-name="T344">HERMANOS GARCÍA ÁLAMO, S.L.U.</text:span> </text:p>
          </table:table-cell>
          <table:table-cell table:style-name="Tabla11.C4" office:value-type="float" office:value="23">
            <text:p text:style-name="P68">23,00</text:p>
          </table:table-cell>
          <table:table-cell table:style-name="Tabla11.C4" office:value-type="float" office:value="68.07">
            <text:p text:style-name="P68">68,07</text:p>
          </table:table-cell>
          <table:table-cell table:style-name="Tabla11.C4" office:value-type="float" office:value="91.07">
            <text:p text:style-name="P69">91,07</text:p>
          </table:table-cell>
        </table:table-row>
        <table:table-row table:style-name="Tabla11.3">
          <table:table-cell table:style-name="Tabla11.A4" office:value-type="float" office:value="3">
            <text:p text:style-name="P68">3</text:p>
          </table:table-cell>
          <table:table-cell table:style-name="Tabla11.B4" office:value-type="string">
            <text:p text:style-name="P113"><text:span text:style-name="T344">U.T.E.: IMESAPI, S.A. Y PÉREZ MORENO, S.A.U.</text:span> </text:p>
          </table:table-cell>
          <table:table-cell table:style-name="Tabla11.C4" office:value-type="float" office:value="17">
            <text:p text:style-name="P68">17,00</text:p>
          </table:table-cell>
          <table:table-cell table:style-name="Tabla11.C4" office:value-type="float" office:value="68.97">
            <text:p text:style-name="P68">68,97</text:p>
          </table:table-cell>
          <table:table-cell table:style-name="Tabla11.C4" office:value-type="float" office:value="85.97">
            <text:p text:style-name="P69">85,97</text:p>
          </table:table-cell>
        </table:table-row>
      </table:table>
      <text:p text:style-name="P139"><text:span text:style-name="T134">CUARTO.-</text:span><text:span text:style-name="T128"> </text:span><text:span text:style-name="T37">Requerir a </text:span><text:span text:style-name="T134">LOPESAN ASFALTOS Y CONSTRUCCIONES, S.A.U.</text:span><text:span text:style-name="T128"> </text:span><text:span text:style-name="T134">con CIF: A35069863 </text:span><text:span text:style-name="T44">propuesta como adjudicataria del contrato, para que dentro del plazo de diez</text:span><text:span text:style-name="T31"> </text:span><text:span text:style-name="T41">(10) días hábiles</text:span><text:span text:style-name="T44">, a contar desde el siguiente a aquél en que se haya publicado el requerimiento, presente la documentación que se indica en la cláusula 20 del Pliego de Cláusulas Administrativas Particulares que rige la meritada licitación. </text:span></text:p>
      <text:p text:style-name="P44"><text:span text:style-name="T191">Respecto a la garantía definitiva, </text:span><text:span text:style-name="T196">correspondiente a un importe del 5% del precio final ofertado, excluido el I.G.I.C.</text:span><text:span text:style-name="T189"> </text:span><text:span text:style-name="T196">debe depositar una garantía definitiva por importe de </text:span><text:span text:style-name="T193">49.288,60 euros.</text:span><text:span text:style-name="T189"> </text:span><text:span text:style-name="T19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4"><text:span text:style-name="T135">QUINTO</text:span><text:span text:style-name="T132">.- Notificar el acuerdo adoptado a todas las entidades interesadas, a Dña. María Cecilia Santana Díaz, Coordinadora de Área de Medio Ambiente, Servicios Públicos, Obras Públicas y Embellecimiento, a las Unidades Administrativas de Obras Públicas, de Tesorería e</text:span><text:span text:style-name="T130"> </text:span><text:span text:style-name="T132">Intervención de este Ilustre Ayuntamiento, a los efectos oportunos.</text:span> </text:p>
      <text:p text:style-name="P178"><text:span text:style-name="T78">&gt; VISTO que en fecha 08 de mayo</text:span><text:span text:style-name="T79"> </text:span><text:span text:style-name="T78">de 2024</text:span><text:span text:style-name="T79"> </text:span><text:span text:style-name="T78">se reúne la Mesa de Contratación, en acto no público, para proceder a la valoración de la documentación presentada, por el licitador propuesto como adjudicatario, considerándose completa la documentación (con CSV </text:span><text:a xlink:type="simple" xlink:href="https://oat.mogan.es:8448/ventanilla/web/validacionFirmas.do?opcion=1&amp;modo=3&amp;csv=L006754aa933091387407e8010050a01D" text:style-name="Internet_20_link" text:visited-style-name="Visited_20_Internet_20_Link"><text:span text:style-name="T318">L006754aa933091387407e8010050a01D</text:span></text:a><text:span text:style-name="T78"> )</text:span><text:span text:style-name="T318"> </text:span></text:p>
      <text:p text:style-name="P41"><text:span text:style-name="T12">&gt;</text:span><text:span text:style-name="T290">CONSIDERANDO </text:span><text:span text:style-name="T292">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 </text:p>
      <text:p text:style-name="P55"/>
      <text:p text:style-name="P26"><text:span text:style-name="T49">Por todo ello PROPONGO a la Junta de Gobierno Local:</text:span> </text:p>
      <text:p text:style-name="P44"><text:span text:style-name="T12">PRIMERO.- </text:span><text:span text:style-name="T105">Declarar válido el acto de licitación.</text:span> </text:p>
      <text:p text:style-name="P44"><text:span text:style-name="T199">SEGUNDO.-</text:span><text:span text:style-name="T189"> </text:span><text:span text:style-name="T196">Aceptar los acuerdos adoptados en las Mesas de Contratación celebradas en relación con la meritada licitación.</text:span> </text:p>
      <text:p text:style-name="P44"><text:span text:style-name="T135">TERCERO</text:span><text:span text:style-name="T182">.- </text:span><text:span text:style-name="T135">Considerar completa la documentación presentada por el licitador propuesto como adjudicatario.</text:span> </text:p>
      <text:p text:style-name="P264"><text:span text:style-name="T2">CUARTO.- Adjudicar </text:span><text:span text:style-name="T101">el contrato de</text:span> <text:span text:style-name="T101">ejecución de la obra </text:span><text:span text:style-name="T2">«MODIFICADO DEL PROYECTO DE INFRAESTRUCTURA URBANA Y ACONDICIONAMIENTO EN EL BARRIO DE EL HORNO (FASE I), T.M. MOGÁN», MEDIA</text:span><text:span text:style-name="T37">NTE PROCEDIMIENTO ABIERTO Y TRAMITACIÓN ORDINARIA,</text:span><text:span text:style-name="T2"> </text:span><text:span text:style-name="T37">EXP: 1384/24, a la </text:span><text:soft-page-break/><text:span text:style-name="T37">entidad LOPESAN ASFALTOS Y CONSTRUCCIONES, S.A.U.</text:span><text:span text:style-name="T2"> </text:span><text:span text:style-name="T37">con CIF: A35069863, ofertándose</text:span><text:span text:style-name="T2"> </text:span><text:span text:style-name="T37">respecto al criterio nº 3: oferta económica, un importe sin incluir IGIC, </text:span><text:span text:style-name="T44">de</text:span><text:span text:style-name="T31"> </text:span><text:span text:style-name="T37">NOVECIENTOS OCHENTA Y CINCO MIL SETECIENTOS SETENTA Y UN EUROS CON NOVENTA Y OCHO CÉNTIMOS (985.771,98 ), correspondiendo un IGIC 7%, por importe de SESENTA Y NUEVE MIL CUATRO EUROS CON CUATRO CÉNTIMOS (69.004,04 ), ascendiendo a un importe total de UN MILLÓN CINCUENTA Y CUATRO MIL SETECIENTOS SETENTA Y SEIS EUROS CON DOS CÉNTIMOS (1.054.776,02 ), </text:span><text:span text:style-name="T44">siendo el plazo máximo de ejecución de la obra completa de CINCO</text:span><text:span text:style-name="T31"> </text:span><text:span text:style-name="T44">(5) MESES (150 días naturales)</text:span><text:span text:style-name="T31"> </text:span><text:span text:style-name="T44">empezándose a contar el plazo de ejecución de las obras desde el día siguiente al de la firma del acta de comprobación de replanteo</text:span><text:span text:style-name="T31"> </text:span><text:span text:style-name="T44">y, ofertándose respecto</text:span><text:span text:style-name="T86"> </text:span><text:span text:style-name="T87">al resto de los criterios sujetos a evaluación posterior:</text:span><text:span text:style-name="T31"> </text:span></text:p>
      <text:p text:style-name="P119"><text:span text:style-name="T12">2. Criterio de adjudicación nº2: Visita a la zona de actuación.</text:span> </text:p>
      <text:p text:style-name="P119"><text:span text:style-name="T12">X SI, </text:span><text:span text:style-name="T344">se gira visita a la zona de actuación.</text:span> </text:p>
      <text:p text:style-name="P119"><text:span text:style-name="T12">__</text:span><text:span text:style-name="T344">NO, se gira visita a la zona de actuación.</text:span> </text:p>
      <text:p text:style-name="P119"><text:span text:style-name="T12">3. Criterio de adjudicación nº3: Incremento de plazo de garantía:</text:span> </text:p>
      <text:p text:style-name="P26"><text:span text:style-name="T263">Plazo de Garantía ofertado: </text:span><text:span text:style-name="T266">DIEZ (10) </text:span><text:span text:style-name="T263">años.</text:span> </text:p>
      <text:p text:style-name="P26"><text:span text:style-name="T132">,</text:span><text:span text:style-name="T151">y, de acuerdo con los términos de su oferta en relación a los restantes criterios de adjudicación,</text:span><text:span text:style-name="T139"> </text:span><text:span text:style-name="T182">relativos a la oferta sujeta a evaluación previa (ver Informe Técnico de fecha 19 de abril </text:span><text:span text:style-name="T135">de 2024, </text:span><text:span text:style-name="T182">y Mesa de Contratación celebrada en fecha</text:span><text:span text:style-name="T139"> </text:span><text:span text:style-name="T182">22 de abril</text:span><text:span text:style-name="T130"> </text:span><text:span text:style-name="T135">de 2024)</text:span><text:span text:style-name="T139"> </text:span><text:span text:style-name="T179">y, atendiendo en todo caso al pliego de cláusulas administrativas particulares y al proyecto de la obra,</text:span><text:span text:style-name="T130"> </text:span><text:span text:style-name="T132">al considerarse que es la oferta más ventajosa, atendiendo al orden decreciente en que han quedado clasificadas las ofertas presentadas, admitidas y que no han sido declaradas anormales o desproporcionadas:</text:span> </text:p>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table:number-rows-spanned="2" table:number-columns-spanned="2" office:value-type="string">
            <text:p text:style-name="P66"><text:span text:style-name="T12">Empresas</text:span> </text:p>
          </table:table-cell>
          <table:covered-table-cell/>
          <table:table-cell table:style-name="Tabla12.A1" table:number-columns-spanned="2" office:value-type="string">
            <text:p text:style-name="P66"><text:span text:style-name="T12">Criterios</text:span> </text:p>
          </table:table-cell>
          <table:covered-table-cell/>
          <table:table-cell table:style-name="Tabla12.A1" table:number-rows-spanned="2" office:value-type="string">
            <text:p text:style-name="P67"><text:span text:style-name="T12">Puntos final</text:span> </text:p>
          </table:table-cell>
        </table:table-row>
        <table:table-row>
          <table:covered-table-cell table:style-name="Tabla12.A1"/>
          <table:covered-table-cell/>
          <table:table-cell table:style-name="Tabla12.C2" office:value-type="string">
            <text:p text:style-name="P68"><text:span text:style-name="T12">No Automáticos o evaluables mediante juicio de valor</text:span> </text:p>
          </table:table-cell>
          <table:table-cell table:style-name="Tabla12.C2" office:value-type="string">
            <text:p text:style-name="P68"><text:span text:style-name="T12">Automáticos o evaluables mediante fórmulas</text:span> </text:p>
          </table:table-cell>
          <table:covered-table-cell table:style-name="Tabla12.A1"/>
        </table:table-row>
        <table:table-row table:style-name="Tabla12.3">
          <table:table-cell table:style-name="Tabla12.A3" office:value-type="float" office:value="1">
            <text:p text:style-name="P68">1</text:p>
          </table:table-cell>
          <table:table-cell table:style-name="Tabla12.B3" office:value-type="string">
            <text:p text:style-name="P113"><text:span text:style-name="T344">LOPESAN ASFALTOS Y CONSTRUCCIONES, S.A.U.</text:span> </text:p>
          </table:table-cell>
          <table:table-cell table:style-name="Tabla12.C3" office:value-type="float" office:value="25">
            <text:p text:style-name="P68">25,00</text:p>
          </table:table-cell>
          <table:table-cell table:style-name="Tabla12.C3" office:value-type="float" office:value="73.78">
            <text:p text:style-name="P68">73,78</text:p>
          </table:table-cell>
          <table:table-cell table:style-name="Tabla12.C3" office:value-type="float" office:value="98.78">
            <text:p text:style-name="P69">98,78</text:p>
          </table:table-cell>
        </table:table-row>
        <table:table-row table:style-name="Tabla12.3">
          <table:table-cell table:style-name="Tabla12.A4" office:value-type="float" office:value="2">
            <text:p text:style-name="P68">2</text:p>
          </table:table-cell>
          <table:table-cell table:style-name="Tabla12.B4" office:value-type="string">
            <text:p text:style-name="P113"><text:span text:style-name="T344">HERMANOS GARCÍA ÁLAMO, S.L.U.</text:span> </text:p>
          </table:table-cell>
          <table:table-cell table:style-name="Tabla12.C4" office:value-type="float" office:value="23">
            <text:p text:style-name="P68">23,00</text:p>
          </table:table-cell>
          <table:table-cell table:style-name="Tabla12.C4" office:value-type="float" office:value="68.07">
            <text:p text:style-name="P68">68,07</text:p>
          </table:table-cell>
          <table:table-cell table:style-name="Tabla12.C4" office:value-type="float" office:value="91.07">
            <text:p text:style-name="P69">91,07</text:p>
          </table:table-cell>
        </table:table-row>
        <table:table-row table:style-name="Tabla12.3">
          <table:table-cell table:style-name="Tabla12.A4" office:value-type="float" office:value="3">
            <text:p text:style-name="P68">3</text:p>
          </table:table-cell>
          <table:table-cell table:style-name="Tabla12.B4" office:value-type="string">
            <text:p text:style-name="P113"><text:span text:style-name="T344">U.T.E.: IMESAPI, S.A. Y PÉREZ MORENO, S.A.U.</text:span> </text:p>
          </table:table-cell>
          <table:table-cell table:style-name="Tabla12.C4" office:value-type="float" office:value="17">
            <text:p text:style-name="P68">17,00</text:p>
          </table:table-cell>
          <table:table-cell table:style-name="Tabla12.C4" office:value-type="float" office:value="68.97">
            <text:p text:style-name="P68">68,97</text:p>
          </table:table-cell>
          <table:table-cell table:style-name="Tabla12.C4" office:value-type="float" office:value="85.97">
            <text:p text:style-name="P69">85,97</text:p>
          </table:table-cell>
        </table:table-row>
      </table:table>
      <text:p text:style-name="P26"><text:span text:style-name="T182">QUINTO.-</text:span><text:span text:style-name="T51"> </text:span><text:span text:style-name="T182">Requerir a la </text:span><text:span text:style-name="T136">entidad </text:span><text:span text:style-name="T135">LOPESAN ASFALTOS Y CONSTRUCCIONES, S.A.U.</text:span><text:span text:style-name="T182"> </text:span><text:span text:style-name="T135">con CIF: A35069863</text:span><text:span text:style-name="T182"> </text:span><text:span text:style-name="T179">para que proceda a suscribir el documento administrativo de formalización del contrato dentro del plazo de quince </text:span><text:span text:style-name="T151">(15)</text:span><text:span text:style-name="T138"> días hábiles</text:span><text:span text:style-name="T149"> </text:span><text:span text:style-name="T151">siguientes</text:span><text:span text:style-name="T139"> </text:span><text:span text:style-name="T179">a la fecha de la notificación de la adjudicación.</text:span> </text:p>
      <text:p text:style-name="P26"><text:span text:style-name="T39">SEXTO.-</text:span><text:span text:style-name="T130"> </text:span><text:span text:style-name="T135">Designar al Técnico municipal Don</text:span><text:span text:style-name="T130"> </text:span><text:span text:style-name="T135">Germán Mejías Álamo,</text:span><text:span text:style-name="T130"> </text:span><text:span text:style-name="T135">como Director de Ejecución</text:span><text:span text:style-name="T130"> </text:span><text:span text:style-name="T135">y Coordinador de Seguridad y Salud y como Directora de ejecución de instalaciones a la Técnica municipal Doña Ana Santana Cabrera.</text:span> </text:p>
      <text:p text:style-name="P26"><text:span text:style-name="T135">SÉPTIMO.- </text:span><text:span text:style-name="T132">Publicar el anuncio de adjudicación en el</text:span><text:span text:style-name="T51"> </text:span><text:span text:style-name="T132">Perfil del Contratante del Ilustre Ayuntamiento de Mogán alojado en la Plataforma de Contratación del Sector Público.</text:span> </text:p>
      <text:p text:style-name="P44"><text:span text:style-name="T135">OCTAVO.-</text:span><text:span text:style-name="T132">Publicar anuncio de formalización del contrato en el Perfil del Contratante del Ilustre Ayuntamiento de Mogán alojado en la Plataforma de Contratación del Sector Público con el contenido contemplado en el anexo III de la Ley</text:span><text:span text:style-name="T130"> </text:span><text:span text:style-name="T132">9/2017 de 8 de noviembre, de Contratos del Sector Público.</text:span> </text:p>
      <text:p text:style-name="P44"><text:span text:style-name="T135">NOVENO.- </text:span><text:span text:style-name="T132">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Obras Públicas, de Tesorería e</text:span><text:span text:style-name="T130"> </text:span><text:span text:style-name="T132">Intervención de este Ilustre Ayuntamiento, a los efectos oportunos.”</text:span></text:p>
      <text:p text:style-name="P15"/>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7. Expte.: 9556/2023 Propuesta considerar propuesta como adjudicataria de la obra Instalación de Alumbrado Público Fotovoltaico en calle Nayra y Aledaños, Loma II, Arguineguín, </text:span></text:span><text:soft-page-break/><text:span text:style-name="Strong_20_Emphasis"><text:span text:style-name="T26">T..M. Mogán. Actuación incluida en el Plan de Cooperación con los Ayuntamientos (24.PCA.08.01) Anualidad 2024, del Cabildo de G.C., a la entidad ELECNOR SERVICIOS Y PROYECTOS S.A.U.</text:span></text:span><text:span text:style-name="Strong_20_Emphasis"><text:span text:style-name="T343"> </text:span></text:span></text:p>
      <text:p text:style-name="P251"/>
      <text:p text:style-name="P142"><text:span text:style-name="T124"><text:tab/>“Consuelo Diaz León, Concejala Delegada en materia de Patrimonio Cultural, Archivo, Contratación y Estadística,</text:span><text:span text:style-name="T128"> </text:span><text:span text:style-name="T131">de acuerdo con el Decreto n.º 3349/2023 de 19 de junio,</text:span><text:span text:style-name="T128"> </text:span><text:span text:style-name="T131">y visto el expediente de contratación denominado </text:span><text:span text:style-name="T134">«INSTALACIÓN DE ALUMBRADO PÚBLICO FOTOVOLTAICO EN CALLE NAYRA Y ALEDAÑOS , LOMA II ARGUINEGUÍN, T.M. MOGÁN»</text:span><text:span text:style-name="T128"> </text:span><text:span text:style-name="T134">Expte. 9556/2023</text:span><text:span text:style-name="T131">,</text:span><text:span text:style-name="T128"> </text:span><text:span text:style-name="T131">mediante procedimiento abierto y, </text:span></text:p>
      <text:p text:style-name="P26"><text:span text:style-name="T182">&gt;</text:span><text:span text:style-name="T123">VISTO</text:span><text:span text:style-name="T139"> </text:span><text:span text:style-name="T126">acuerdo de la Junta de Gobierno Local celebrada en sesión</text:span><text:span text:style-name="T121"> </text:span><text:span text:style-name="T126">de fecha fecha 6</text:span><text:span text:style-name="T121"> </text:span><text:span text:style-name="T126">de febrero</text:span><text:span text:style-name="T121"> </text:span><text:span text:style-name="T126">de 2024, por la que se resuelve, entre otras cuestiones, aprobar el proyecto de la obra denominada </text:span><text:span text:style-name="T123">«INSTALACIÓN DE ALUMBRADO PÚBLICO FOTOVOLTAICO EN CALLE NAYRA Y ALEDAÑOS , LOMA II ARGUINEGUÍN, T.M. MOGÁN»</text:span><text:span text:style-name="T130"> </text:span><text:span text:style-name="T135">Expte. 9556/2023</text:span><text:span text:style-name="T130"> </text:span><text:span text:style-name="T132">, </text:span><text:span text:style-name="T126">con un presupuesto base de licitación de </text:span><text:span text:style-name="T135">480.000,00</text:span><text:span text:style-name="T130"> </text:span><text:span text:style-name="T135">euros</text:span><text:span text:style-name="T130"> </text:span><text:span text:style-name="T132">(neto: 448.598,13</text:span><text:span text:style-name="T139"> </text:span><text:span text:style-name="T132">euros; IGIC: 7%: </text:span><text:span text:style-name="T126">31.401,87</text:span><text:span text:style-name="T130"> </text:span><text:span text:style-name="T132">euros)</text:span><text:span text:style-name="T135">,</text:span><text:span text:style-name="T121"> </text:span><text:span text:style-name="T126">acordándose así mismo, declarar la necesidad e idoneidad de llevar a cabo la ejecución de la obra e iniciar los trámites oportunos para la contratación de la misma, todo ello una vez visto el</text:span><text:span text:style-name="T121"> </text:span><text:span text:style-name="T126">informe emitido por Doña Adela Falcón Soria, Técnico de Administración Especial (Arquitecta),</text:span><text:span text:style-name="T121"> </text:span><text:span text:style-name="T126">de fecha 2 de febrero</text:span><text:span text:style-name="T121"> </text:span><text:span text:style-name="T126">de 2024</text:span><text:span text:style-name="T121"> </text:span><text:span text:style-name="T126">donde dispone, entre otras cuestiones, que analizadas las distintas unidades de obras a ejecutar sería conveniente tramitar la ejecución del contrato mediante procedimiento abierto</text:span><text:span text:style-name="T132">,</text:span><text:span text:style-name="T121"> </text:span><text:span text:style-name="T126">con los criterios de adjudicación que constan en el referido informe. </text:span><text:span text:style-name="T179">Asimismo, establece que </text:span><text:span text:style-name="T135">NO </text:span><text:span text:style-name="T132">procede la división por lotes del objeto del contrato, ya que tal división dificultaría la correcta ejecución del mismo desde el punto de vista técnico.</text:span> </text:p>
      <text:p text:style-name="P26"><text:span text:style-name="T19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31"><text:span text:style-name="T13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1"/>
      <text:p text:style-name="P39"><text:span text:style-name="T135">&gt;</text:span><text:span text:style-name="T123">VISTO</text:span><text:span text:style-name="T51"> </text:span><text:span text:style-name="T46">el </text:span><text:span text:style-name="T51">informe emitido por el Técnico Municipal referenciado de fecha </text:span><text:span text:style-name="T179">de fecha </text:span><text:span text:style-name="T126">2 de febrero</text:span><text:span text:style-name="T139"> </text:span><text:span text:style-name="T179">de 2024</text:span><text:span text:style-name="T126">,</text:span><text:span text:style-name="T51"> </text:span><text:span text:style-name="T46">aprobado por la Junta de Gobierno Local en fecha</text:span><text:span text:style-name="T51"> </text:span><text:span text:style-name="T46">6</text:span><text:span text:style-name="T121"> </text:span><text:span text:style-name="T126">de febrero </text:span><text:span text:style-name="T46">de 2024</text:span><text:span text:style-name="T179">,</text:span><text:span text:style-name="T51"> en el que se dispone, entre otras cuestiones, que e</text:span><text:span text:style-name="T48">l </text:span><text:span text:style-name="T132">presupuesto base de licitación de las obras,</text:span><text:span text:style-name="T130"> </text:span><text:span text:style-name="T132">incluido el IGIC que deberá soportar la Administración, asciende a la cantidad de </text:span><text:span text:style-name="T135">480.000,00</text:span><text:span text:style-name="T130"> </text:span><text:span text:style-name="T135">euros</text:span><text:span text:style-name="T130"> </text:span><text:span text:style-name="T132">(neto: 448.598,13</text:span><text:span text:style-name="T139"> </text:span><text:span text:style-name="T132">euros; IGIC: 7%: </text:span><text:span text:style-name="T126">31.401,87</text:span><text:span text:style-name="T130"> </text:span><text:span text:style-name="T132">euros) con el desglose que se detalla a continuación:</text:span> </text:p>
      <text:list text:style-name="L14">
        <text:list-item>
          <text:p text:style-name="P313">Costes directos: 365.993,42 </text:p>
        </text:list-item>
        <text:list-item>
          <text:p text:style-name="P313">Costes indirectos: 10.979,80 </text:p>
        </text:list-item>
        <text:list-item>
          <text:p text:style-name="P313">Gastos generales: 49.006,52 </text:p>
        </text:list-item>
        <text:list-item>
          <text:p text:style-name="P313">Beneficio industrial: 22.618,39 </text:p>
        </text:list-item>
      </text:list>
      <text:p text:style-name="P53"/>
      <text:p text:style-name="P26"><text:span text:style-name="T132">El importe del presupuesto del contrato y los precios unitarios que regirán durante la ejecución de las obras, serán los que resulten de la proposición que resulte adjudicataria del contrato.</text:span> </text:p>
      <text:p text:style-name="P40"><text:span text:style-name="T12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32">448.598,13</text:span><text:span text:style-name="T121"> </text:span><text:span text:style-name="T12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9"><text:soft-page-break/><text:span text:style-name="T135">&gt;</text:span><text:span text:style-name="T123">VISTO</text:span><text:span text:style-name="T135"> que el Acta de Replanteo Previa</text:span><text:span text:style-name="T130"> </text:span><text:span text:style-name="T132">del PROYECTO DE </text:span><text:span text:style-name="T135">«INSTALACIÓN DE ALUMBRADO PÚBLICO FOTOVOLTAICO C/ NAYRA Y ALEDAÑAS LOMA 2 - ARGUINEGUÍN»</text:span><text:span text:style-name="T130"> </text:span><text:span text:style-name="T132">ha sido suscrita con fecha 7 de febrero</text:span><text:span text:style-name="T130"> </text:span><text:span text:style-name="T132">de 2024.</text:span> </text:p>
      <text:p text:style-name="P53"/>
      <text:p text:style-name="P26"><text:span text:style-name="T135">&gt;</text:span><text:span text:style-name="T123">VISTO </text:span><text:span text:style-name="T126">que e</text:span><text:span text:style-name="T132">xiste el crédito presupuestario preciso para atender a las obligaciones económicas que se deriven de la contratación, con cargo, respecto a la aportación municipal,</text:span><text:span text:style-name="T130"> </text:span><text:span text:style-name="T132">a la aplicación presupuestaria número 165 63300</text:span><text:span text:style-name="T135">,</text:span><text:span text:style-name="T130"> </text:span><text:span text:style-name="T132">denominada ALUMBRADO PÚBLICO; Invers reposic maquin inst tec, para el ejercicio de 2024, por el importe de 33.370,52 euros, con nº de operación 220239000097 y fecha 1 de enero de 2024, así como, respecto a la aportación subvencionada, con cargo a misma aplicación presupuestaria por importe de 446.629,48 euros, con nº de operación 220239000096 y fecha 1 de enero de 2024</text:span> </text:p>
      <text:p text:style-name="P26"><text:span text:style-name="T132">La presente actuación se encuentra financiada mediante el</text:span><text:span text:style-name="T139"> </text:span><text:span text:style-name="T132">Plan de Cooperación con los Ayuntamientos, anualidades 2024, aprobado</text:span><text:span text:style-name="T130"> </text:span><text:span text:style-name="T132">por el Cabildo de Gran Canaria, por importe de 446.629,48 euros, según el acuerdo adoptado por el Pleno del</text:span><text:span text:style-name="T130"> </text:span><text:span text:style-name="T132">Cabildo Insular, de 29 de diciembre 2023, relativo a la Aprobación inicial del Plan de Cooperación con los Ayuntamientos, anualidades 2024, así como su posterior aprobación definitiva.</text:span> </text:p>
      <text:p text:style-name="P39"><text:span text:style-name="T135">&gt;</text:span><text:span text:style-name="T123">VISTO</text:span><text:span text:style-name="T130"> </text:span><text:span text:style-name="T132">que se ha redactado el </text:span><text:span text:style-name="T135">Pliego de Cláusulas Administrativas Particulares</text:span><text:span text:style-name="T132">, tramitado mediante procedimiento abierto y estableciéndose los criterios de adjudicación recogidos en el Informe Técnico que consta en el expediente, aprobado mediante Acuerdo de Junta de Gobierno Local de fecha 6 de febrero</text:span><text:span text:style-name="T121"> </text:span><text:span text:style-name="T126">2024</text:span><text:span text:style-name="T132">, en el que se proponen dichos criterios, e informando que analizadas las distintas unidades de obras a ejecutar sería conveniente tramitar la ejecución del contrato mediante procedimiento abierto.</text:span> </text:p>
      <text:p text:style-name="P41"><text:span text:style-name="T199">&gt;VISTO</text:span><text:span text:style-name="T292"> el informe a efectos de justificar adecuadamente la elección del procedimiento y la de los criterios de adjudicación que se tendrán en consideración para adjudicar el contrato, emitido por el Área de Contratación de este Ayuntamiento de fecha 18 de marzo de 2024.</text:span> </text:p>
      <text:p text:style-name="P44"><text:span text:style-name="T135">&gt;VISTO </text:span><text:span text:style-name="T132">el informe FAVORABLE emitido por el Sr. Secretario General Accidental de este Ayuntamiento de fecha 18 de marzo</text:span><text:span text:style-name="T130"> </text:span><text:span text:style-name="T132">de 2024.</text:span> </text:p>
      <text:p text:style-name="P39"><text:span text:style-name="T199">&gt;VISTO el informe-propuesta emitido por la</text:span><text:span text:style-name="T189"> </text:span><text:span text:style-name="T199">Jefa del Servicio de Contratación</text:span><text:span text:style-name="T189"> </text:span><text:span text:style-name="T196">de este Ayuntamiento, de fecha 18 de marzo</text:span><text:span text:style-name="T189"> </text:span><text:span text:style-name="T196">de 2024, que consta en el expediente, en los mismos términos que el presente.</text:span> </text:p>
      <text:p text:style-name="P39"><text:span text:style-name="T199">&gt;VISTO </text:span><text:span text:style-name="T196">Informe favorable de la Intervención municipal de fecha 19 de marzo de 2024.</text:span> </text:p>
      <text:p text:style-name="P39"><text:span text:style-name="T193">&gt;VISTO</text:span><text:span text:style-name="T194"> </text:span><text:span text:style-name="T193">que la Junta de Gobierno Local, en sesión celebrada en fecha 20 de marzo</text:span><text:span text:style-name="T194"> </text:span><text:span text:style-name="T193">de 2024, acuerda:</text:span> </text:p>
      <text:p text:style-name="P44"><text:span text:style-name="T39">PRIMERO.-</text:span><text:span text:style-name="T51"> Aprobar el Pliego de Cláusulas Administrativas Particulares, tramitado mediante </text:span><text:span text:style-name="T39">procedimiento abierto,</text:span><text:span text:style-name="T51"> que ha de regir la adjudicación del contrato administrativo de ejecución de la obra denominada</text:span><text:span text:style-name="T48"> </text:span><text:span text:style-name="T123">«INSTALACIÓN DE ALUMBRADO PÚBLICO FOTOVOLTAICO EN CALLE NAYRA Y ALEDAÑOS , LOMA II ARGUINEGUÍN, T.M. MOGÁN»</text:span><text:span text:style-name="T130"> </text:span><text:span text:style-name="T135">Expte. 9556/2023, </text:span><text:span text:style-name="T46">estableciéndose los</text:span><text:span text:style-name="T51"> </text:span><text:span text:style-name="T46">criterios de adjudicación,</text:span><text:span text:style-name="T51"> detallados en el Informe técnico de fecha 2 de febrero</text:span><text:span text:style-name="T130"> </text:span><text:span text:style-name="T132">de 2024</text:span><text:span text:style-name="T51">, que consta en el expediente, aprobado </text:span><text:span text:style-name="T46">mediante Acuerdo de Junta de Gobierno Local de fecha 6 de febrero</text:span><text:span text:style-name="T130"> </text:span><text:span text:style-name="T132">de 2024</text:span><text:span text:style-name="T46">, sin división en lotes.</text:span> </text:p>
      <text:p text:style-name="P44"><text:span text:style-name="T39">SEGUNDO.-</text:span><text:span text:style-name="T51"> Aprobar el expediente de contratación, por un importe total de </text:span><text:span text:style-name="T135">480.000,00</text:span><text:span text:style-name="T130"> </text:span><text:span text:style-name="T135">euros</text:span><text:span text:style-name="T130"> </text:span><text:span text:style-name="T132">(neto: 448.598,13</text:span><text:span text:style-name="T121"> </text:span><text:span text:style-name="T132">euros; IGIC: 7%: </text:span><text:span text:style-name="T126">31.401,87</text:span><text:span text:style-name="T130"> </text:span><text:span text:style-name="T132">euros)</text:span><text:span text:style-name="T135">;</text:span><text:span text:style-name="T121"> </text:span><text:span text:style-name="T50">aprobar el gasto,</text:span><text:span text:style-name="T48"> </text:span><text:span text:style-name="T50">financiándose </text:span><text:span text:style-name="T132">con cargo, respecto a la aportación municipal,</text:span><text:span text:style-name="T130"> </text:span><text:span text:style-name="T132">a la aplicación presupuestaria número 165 63300</text:span><text:span text:style-name="T135">,</text:span><text:span text:style-name="T130"> </text:span><text:span text:style-name="T132">denominada ALUMBRADO PÚBLICO; Invers reposic maquin inst tec, para el ejercicio de 2024, por el importe de 33.370,52 euros, con nº de operación 220239000097 y fecha 1 de enero de 2024, así como, respecto a la aportación subvencionada, con cargo a misma aplicación presupuestaria por importe de 446.629,48 euros, con nº de operación 220239000096 y fecha 1 de enero de 2024</text:span> </text:p>
      <text:p text:style-name="P46"><text:span text:style-name="T132">La presente actuación se encuentra financiada mediante el Plan de Cooperación con los Ayuntamientos (24.PCA.08.01), anualidad 2024, aprobado por el Cabildo de Gran Canaria, por importe de 446.629,48 euros, según el acuerdo adoptado por el Pleno del</text:span><text:span text:style-name="T130"> </text:span><text:span text:style-name="T132">Cabildo Insular, de 29 de diciembre 2023, relativo a la Aprobación inicial del Plan de Cooperación con los Ayuntamientos, anualidades 2024, así como su posterior aprobación definitiva.</text:span> </text:p>
      <text:p text:style-name="P44"><text:span text:style-name="T50">Disponer la apertura del procedimiento abierto de adjudicación, con arreglo al Proyecto Técnico y Pliego de Cláusulas Administrativas Particulares, convocando la adjudicación de la ejecución de la obra denominada </text:span><text:span text:style-name="T123">«INSTALACIÓN DE ALUMBRADO PÚBLICO FOTOVOLTAICO EN CALLE NAYRA Y ALEDAÑOS , LOMA II ARGUINEGUÍN, T.M. MOGÁN»</text:span><text:span text:style-name="T132">.</text:span> </text:p>
      <text:p text:style-name="P44"><text:span text:style-name="T39">TERCERO.-</text:span><text:span text:style-name="T51">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46">proyecto de la obra.</text:span> </text:p>
      <text:p text:style-name="P44"><text:span text:style-name="T292">En cumplimiento de la Disposición adicional decimoquinta de la LCSP, </text:span><text:span text:style-name="T290">la presente licitación tiene exclusivamente, carácter electrónico</text:span><text:span text:style-name="T292">, por lo que las personas licitadoras deberán preparar y presentar sus ofertas, obligatoriamente, de forma telemática, a través de los servicios de licitación electrónica de la Plataforma de Contratación del Sector Público.</text:span> </text:p>
      <text:p text:style-name="P42"><text:soft-page-break/><text:span text:style-name="T12">CUARTO.-</text:span><text:span text:style-name="T344"> Facultar a la Alcaldía-Presidencia para la suscripción de los contratos administrativos y/o públicos.</text:span> </text:p>
      <text:p text:style-name="P26"><text:span text:style-name="T182">QUINTO.- </text:span><text:span text:style-name="T179">Notificar el acuerdo adoptado a todas las entidades interesadas,</text:span><text:span text:style-name="T130"> </text:span><text:span text:style-name="T179">a </text:span><text:span text:style-name="T132">Dña. María Cecilia Santana Díaz, Coordinadora de Área de Medio Ambiente, Servicios Públicos, Obras Públicas y Embellecimiento,</text:span><text:span text:style-name="T139"> </text:span><text:span text:style-name="T179">a las Unidades Administrativas de Mantenimiento y Obras, Obras Públicas, Subvenciones y de Intervención de este Ilustre Ayuntamiento, así como al Cabildo de Gran Canaria.</text:span> </text:p>
      <text:p text:style-name="P44"><text:span text:style-name="T199">&gt; VISTO</text:span><text:span text:style-name="T189"> </text:span><text:span text:style-name="T196">que con fecha 25 de marzo</text:span><text:span text:style-name="T189"> </text:span><text:span text:style-name="T196">de 2024</text:span><text:span text:style-name="T189"> </text:span><text:span text:style-name="T196">se publica Anuncio de Licitación en la Plataforma de Contratación del Sector Público, concediéndose un plazo de presentación de ofertas hasta el día 23 de abril</text:span><text:span text:style-name="T189"> </text:span><text:span text:style-name="T196">de 2024.</text:span> </text:p>
      <text:p text:style-name="P184"><text:span text:style-name="T174">&gt; VISTO </text:span><text:span text:style-name="T177">que en fecha 24 de abril</text:span><text:span text:style-name="T176"> </text:span><text:span text:style-name="T177">de 2024, se reúne la Mesa de Contratación, en acto no público, para proceder a la apertura y calificación de la documentación administrativa (archivo electrónico nº 1),</text:span><text:span text:style-name="T176"> </text:span><text:span text:style-name="T174">(CSV </text:span><text:a xlink:type="simple" xlink:href="https://oat.mogan.es:8448/ventanilla/web/validacionFirmas.do?opcion=1&amp;modo=3&amp;csv=9006754aa9241d00d0e07e83a9040704x" text:style-name="Internet_20_link" text:visited-style-name="Visited_20_Internet_20_Link"><text:span text:style-name="T318">9006754aa9241d00d0e07e83a9040704x</text:span></text:a><text:span text:style-name="T174">)</text:span><text:span text:style-name="T318"> </text:span></text:p>
      <text:p text:style-name="P184"><text:span text:style-name="T174">&gt; VISTO </text:span><text:span text:style-name="T177">que en fecha 06 de mayo de 2024, se reúne la Mesa de Contratación, en acto no público, para proceder a la apertura y calificación de la documentación administrativa, a efectos de subsanación,</text:span><text:span text:style-name="T176"> </text:span><text:span text:style-name="T177">(archivo electrónico nº 1), </text:span><text:span text:style-name="T174">(CSV </text:span><text:a xlink:type="simple" xlink:href="https://oat.mogan.es:8448/ventanilla/web/validacionFirmas.do?opcion=1&amp;modo=3&amp;csv=v006754aa90908056d507e82e6050d17W" text:style-name="Internet_20_link" text:visited-style-name="Visited_20_Internet_20_Link"><text:span text:style-name="T318">v006754aa90908056d507e82e6050d17W</text:span></text:a><text:span text:style-name="T174"> )</text:span><text:span text:style-name="T318"> </text:span></text:p>
      <text:p text:style-name="P184"><text:span text:style-name="T174">&gt; VISTO</text:span><text:span text:style-name="T176"> </text:span><text:span text:style-name="T177">que en fecha 06 de mayo</text:span><text:span text:style-name="T176"> </text:span><text:span text:style-name="T177">de 2024</text:span><text:span text:style-name="T176"> </text:span><text:span text:style-name="T177">se reúne la Mesa de Contratación, en acto público, para proceder a la apertura de la proposición, relativa al archivo electrónico nº 2, </text:span><text:span text:style-name="T174">(CSV </text:span><text:a xlink:type="simple" xlink:href="https://oat.mogan.es:8448/ventanilla/web/validacionFirmas.do?opcion=1&amp;modo=3&amp;csv=o006754aa9150805e5107e8349050d1a4" text:style-name="Internet_20_link" text:visited-style-name="Visited_20_Internet_20_Link"><text:span text:style-name="T318">o006754aa9150805e5107e8349050d1a4</text:span></text:a><text:span text:style-name="T174"> )</text:span><text:span text:style-name="T318"> </text:span></text:p>
      <text:p text:style-name="P184"><text:span text:style-name="T174">&gt; VISTO</text:span><text:span text:style-name="T176"> </text:span><text:span text:style-name="T177">que en fecha 08 de mayo de 2024 se reúne la Mesa de Contratación, en acto no público, tras</text:span><text:span text:style-name="T176"> </text:span><text:span text:style-name="T177">emitirse Informe Técnico,</text:span><text:span text:style-name="T176"> </text:span><text:span text:style-name="T177">valorándose las ofertas contenidas en el archivo electrónico n.º 2 y considerándose al licitador propuesto como adjudicatario, </text:span><text:span text:style-name="T174">(CSV </text:span><text:a xlink:type="simple" xlink:href="https://oat.mogan.es:8448/ventanilla/web/validacionFirmas.do?opcion=1&amp;modo=3&amp;csv=8006754aa91a090331007e80cb050b37u" text:style-name="Internet_20_link" text:visited-style-name="Visited_20_Internet_20_Link"><text:span text:style-name="T318">8006754aa91a090331007e80cb050b37u</text:span></text:a><text:span text:style-name="T174"> )</text:span><text:span text:style-name="T318"> </text:span></text:p>
      <text:p text:style-name="P55"/>
      <text:p text:style-name="P41"><text:span text:style-name="T12">&gt;</text:span><text:span text:style-name="T290">CONSIDERANDO </text:span><text:span text:style-name="T292">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 </text:p>
      <text:p text:style-name="P26"><text:span text:style-name="T49">Por todo ello PROPONGO a la Junta de Gobierno Local:</text:span> </text:p>
      <text:p text:style-name="P44"><text:span text:style-name="T12">PRIMERO.- </text:span><text:span text:style-name="T105">Declarar válido el acto de licitación.</text:span> </text:p>
      <text:p text:style-name="P44"><text:span text:style-name="T199">SEGUNDO.-</text:span><text:span text:style-name="T189"> </text:span><text:span text:style-name="T196">Aceptar los acuerdos adoptados en las Mesas de Contratación celebradas en relación con la meritada licitación.</text:span> </text:p>
      <text:p text:style-name="P44"><text:span text:style-name="T135">TERCERO.-</text:span><text:span text:style-name="T139"> </text:span><text:span text:style-name="T135">Considerar propuesta como adjudicataria del contrato de ejecución de la obra</text:span><text:span text:style-name="T139"> </text:span><text:span text:style-name="T135">«INSTALACIÓN DE ALUMBRADO PÚBLICO FOTOVOLTAICO EN CALLE NAYRA Y ALEDAÑOS , LOMA II ARGUINEGUÍN, T.M. MOGÁN», MEDIANTE PROCEDIMIENTO ABIERTO Y TRAMITACIÓN ORDINARIA , EXP: 9556/23, a la entidad ELECNOR SERVICIOS Y PROYECTOS</text:span><text:span text:style-name="T130"> </text:span><text:span text:style-name="T135">S.A.U. con CIF: A79486833,</text:span><text:span text:style-name="T130"> </text:span><text:span text:style-name="T132">por un importe ascendente a </text:span><text:span text:style-name="T135">TRESCIENTOS OCHENTA MIL NOVECIENTOS EUROS (380.900,00), correspondiendo un IGIC de 7%, por importe de VEINTISÉIS MIL SEISCIENTOS SESENTA Y TRES EUROS (26.663,00 ), ascendiendo a un importe total de CUATROCIENTOS SIETE MIL QUINIENTOS SESENTA Y TRES EUROS (407.563,00 ) y, por el resto de la oferta presentada que se detalla más adelante, </text:span><text:span text:style-name="T132">siendo el plazo máximo de ejecución de la obra completa será de CINCO (5)</text:span><text:span text:style-name="T130"> </text:span><text:span text:style-name="T132">MESES</text:span><text:span text:style-name="T130"> </text:span><text:span text:style-name="T132">empezándose a contar el plazo de ejecución de las obras desde el día siguiente al de la firma del acta de comprobación de replanteo, </text:span><text:span text:style-name="T135">considerando que es la oferta más ventajosa,</text:span><text:span text:style-name="T130"> </text:span><text:span text:style-name="T132">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 </text:p>
      <text:p text:style-name="P26"><text:span text:style-name="T179">-</text:span><text:span text:style-name="T149"> </text:span><text:span text:style-name="T151">R</text:span><text:span text:style-name="T138">esto de la oferta presentada:</text:span> </text:p>
      <text:p text:style-name="P26"><text:span text:style-name="T182">2.- Criterio</text:span><text:span text:style-name="T121"> </text:span><text:span text:style-name="T123">de adjudicación</text:span><text:span text:style-name="T139"> </text:span><text:span text:style-name="T182">nº2: </text:span><text:span text:style-name="T123">Visita a la zona de actuación</text:span> </text:p>
      <text:p text:style-name="P26"><text:span text:style-name="T123">X SI, se gira visita a la zona de actuaci</text:span><text:span text:style-name="T344">ón.</text:span> </text:p>
      <text:p text:style-name="P26"><text:span text:style-name="T114">3.- Criterio de adjudicación nº 3:</text:span><text:span text:style-name="T263"> </text:span><text:span text:style-name="T114">Programa de trabajo</text:span> </text:p>
      <text:p text:style-name="P254">-Se presentará un programa: </text:p>
      <text:p text:style-name="P26"><text:span text:style-name="T199">X SI</text:span> </text:p>
      <text:p text:style-name="P26"><text:span text:style-name="T123">4.- Criterio de adjudicación nº 4:</text:span><text:span text:style-name="T121"> </text:span><text:span text:style-name="T123">Mejoras en la ejecución de la obra</text:span> </text:p>
      <text:p text:style-name="P32"><text:span text:style-name="T263">1. Instalación de sistema de control antiaves en cada una de las luminarias instaladas en la obra (pinchos para evitar que se posen las aves). .</text:span> </text:p>
      <text:p text:style-name="P33"><text:span text:style-name="T182">X</text:span><text:span text:style-name="T139"> </text:span><text:span text:style-name="T182">SI</text:span> </text:p>
      <text:p text:style-name="P32"><text:soft-page-break/><text:span text:style-name="T111">2. Pintura de báculos, columnas, brazos y/o lámparas. La elección del color será decisión de la dirección facultativa.</text:span> </text:p>
      <text:p text:style-name="P33"><text:span text:style-name="T182">X</text:span><text:span text:style-name="T139"> </text:span><text:span text:style-name="T182">SI</text:span> </text:p>
      <text:p text:style-name="P26"><text:span text:style-name="T114">5.- Criterio de adjudicación nº 5:</text:span><text:span text:style-name="T263"> </text:span><text:span text:style-name="T114">Incremento de plazo de garantía</text:span> </text:p>
      <text:p text:style-name="P26"><text:span text:style-name="T132">-Plazo de Garantía ofertado: </text:span><text:span text:style-name="T135">DOS (2) </text:span><text:span text:style-name="T179">años</text:span><text:span text:style-name="T130"> </text:span><text:span text:style-name="T132">(límite máximo 2</text:span><text:span text:style-name="T130"> </text:span><text:span text:style-name="T132">años)</text:span> </text:p>
      <text:p text:style-name="P26"><text:span text:style-name="T138">-Orden decreciente en el que han quedado las ofertas presentadas, admitidas y que no han sido declaradas anormales o desproporcionadas:</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table-cell table:style-name="Tabla13.A1" office:value-type="string">
            <text:p text:style-name="P64"/>
          </table:table-cell>
          <table:table-cell table:style-name="Tabla13.A1" office:value-type="string">
            <text:p text:style-name="P66"><text:span text:style-name="T12">Empresas</text:span> </text:p>
          </table:table-cell>
          <table:table-cell table:style-name="Tabla13.A1" office:value-type="string">
            <text:p text:style-name="P66"><text:span text:style-name="T12">Oferta económica</text:span> </text:p>
          </table:table-cell>
          <table:table-cell table:style-name="Tabla13.A1" office:value-type="string">
            <text:p text:style-name="P66"><text:span text:style-name="T12">Visita</text:span> </text:p>
          </table:table-cell>
          <table:table-cell table:style-name="Tabla13.A1" office:value-type="string">
            <text:p text:style-name="P66"><text:span text:style-name="T12">Programa trabajo</text:span> </text:p>
          </table:table-cell>
          <table:table-cell table:style-name="Tabla13.A1" office:value-type="string">
            <text:p text:style-name="P66"><text:span text:style-name="T12">Mejoras</text:span> </text:p>
          </table:table-cell>
          <table:table-cell table:style-name="Tabla13.A1" office:value-type="string">
            <text:p text:style-name="P66"><text:span text:style-name="T12">Plazo Garantía</text:span> </text:p>
          </table:table-cell>
          <table:table-cell table:style-name="Tabla13.A1" office:value-type="string">
            <text:p text:style-name="P67"><text:span text:style-name="T12">Total</text:span> </text:p>
          </table:table-cell>
        </table:table-row>
        <table:table-row>
          <table:table-cell table:style-name="Tabla13.A2" office:value-type="float" office:value="1">
            <text:p text:style-name="P68">1</text:p>
          </table:table-cell>
          <table:table-cell table:style-name="Tabla13.B2" office:value-type="string">
            <text:p text:style-name="P113"><text:span text:style-name="T344">ELECNOR SERVICIOS Y PROYECTOS, S.A.U.</text:span> </text:p>
          </table:table-cell>
          <table:table-cell table:style-name="Tabla13.C2" office:value-type="float" office:value="380900">
            <text:p text:style-name="P129">380900</text:p>
          </table:table-cell>
          <table:table-cell table:style-name="Tabla13.D2" office:value-type="string">
            <text:p text:style-name="P68"><text:span text:style-name="T105">Si</text:span> </text:p>
          </table:table-cell>
          <table:table-cell table:style-name="Tabla13.E2" office:value-type="string">
            <text:p text:style-name="P68"><text:span text:style-name="T105">Si</text:span> </text:p>
          </table:table-cell>
          <table:table-cell table:style-name="Tabla13.F2" office:value-type="float" office:value="2">
            <text:p text:style-name="P68">2</text:p>
          </table:table-cell>
          <table:table-cell table:style-name="Tabla13.G2" office:value-type="string">
            <text:p text:style-name="P68"><text:span text:style-name="T105">2 años</text:span> </text:p>
          </table:table-cell>
          <table:table-cell table:style-name="Tabla13.H2" office:value-type="float" office:value="98.05">
            <text:p text:style-name="P69">98,05</text:p>
          </table:table-cell>
        </table:table-row>
        <table:table-row>
          <table:table-cell table:style-name="Tabla13.A3" office:value-type="float" office:value="2">
            <text:p text:style-name="P68">2</text:p>
          </table:table-cell>
          <table:table-cell table:style-name="Tabla13.B3" office:value-type="string">
            <text:p text:style-name="P113"><text:span text:style-name="T105">IMESAPI, S.A.</text:span> </text:p>
          </table:table-cell>
          <table:table-cell table:style-name="Tabla13.C3" office:value-type="float" office:value="380966.42">
            <text:p text:style-name="P129">380966,42</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3" office:value-type="float" office:value="2">
            <text:p text:style-name="P68">2</text:p>
          </table:table-cell>
          <table:table-cell table:style-name="Tabla13.G3" office:value-type="string">
            <text:p text:style-name="P68"><text:span text:style-name="T105">2 años</text:span> </text:p>
          </table:table-cell>
          <table:table-cell table:style-name="Tabla13.H3" office:value-type="float" office:value="98.04">
            <text:p text:style-name="P69">98,04</text:p>
          </table:table-cell>
        </table:table-row>
        <table:table-row>
          <table:table-cell table:style-name="Tabla13.A4" office:value-type="float" office:value="3">
            <text:p text:style-name="P68">3</text:p>
          </table:table-cell>
          <table:table-cell table:style-name="Tabla13.B3" office:value-type="string">
            <text:p text:style-name="P113"><text:span text:style-name="T105">AERONAVAL DE CONSTRUCCIONES E INSTALACIONES, S.A. (ACISA)</text:span> </text:p>
          </table:table-cell>
          <table:table-cell table:style-name="Tabla13.C4" office:value-type="float" office:value="394464.91">
            <text:p text:style-name="P129">394464,91</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4" office:value-type="float" office:value="2">
            <text:p text:style-name="P68">2</text:p>
          </table:table-cell>
          <table:table-cell table:style-name="Tabla13.G3" office:value-type="string">
            <text:p text:style-name="P68"><text:span text:style-name="T105">2 años</text:span> </text:p>
          </table:table-cell>
          <table:table-cell table:style-name="Tabla13.H4" office:value-type="float" office:value="97.56">
            <text:p text:style-name="P69">97,56</text:p>
          </table:table-cell>
        </table:table-row>
        <table:table-row>
          <table:table-cell table:style-name="Tabla13.A5" office:value-type="float" office:value="4">
            <text:p text:style-name="P68">4</text:p>
          </table:table-cell>
          <table:table-cell table:style-name="Tabla13.B3" office:value-type="string">
            <text:p text:style-name="P113"><text:span text:style-name="T105">MAINCA CANARIAS, S.L.</text:span> </text:p>
          </table:table-cell>
          <table:table-cell table:style-name="Tabla13.C5" office:value-type="float" office:value="340000">
            <text:p text:style-name="P129">340000</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5" office:value-type="float" office:value="2">
            <text:p text:style-name="P68">2</text:p>
          </table:table-cell>
          <table:table-cell table:style-name="Tabla13.G3" office:value-type="string">
            <text:p text:style-name="P68"><text:span text:style-name="T105">2 años</text:span> </text:p>
          </table:table-cell>
          <table:table-cell table:style-name="Tabla13.H5" office:value-type="float" office:value="96.78">
            <text:p text:style-name="P69">96,78</text:p>
          </table:table-cell>
        </table:table-row>
        <table:table-row>
          <table:table-cell table:style-name="Tabla13.A6" office:value-type="float" office:value="5">
            <text:p text:style-name="P68">5</text:p>
          </table:table-cell>
          <table:table-cell table:style-name="Tabla13.B3" office:value-type="string">
            <text:p text:style-name="P113"><text:span text:style-name="T105">SOCIEDAD IBÉRICA DE CONSTRUCCIONES ELÉCTRICAS, S.A. (SICE)</text:span> </text:p>
          </table:table-cell>
          <table:table-cell table:style-name="Tabla13.C6" office:value-type="float" office:value="381308.41">
            <text:p text:style-name="P129">381308,41</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6" office:value-type="float" office:value="2">
            <text:p text:style-name="P68">2</text:p>
          </table:table-cell>
          <table:table-cell table:style-name="Tabla13.G3" office:value-type="string">
            <text:p text:style-name="P68"><text:span text:style-name="T105">2 años</text:span> </text:p>
          </table:table-cell>
          <table:table-cell table:style-name="Tabla13.H6" office:value-type="float" office:value="94.03">
            <text:p text:style-name="P69">94,03</text:p>
          </table:table-cell>
        </table:table-row>
        <table:table-row>
          <table:table-cell table:style-name="Tabla13.A7" office:value-type="float" office:value="6">
            <text:p text:style-name="P68">6</text:p>
          </table:table-cell>
          <table:table-cell table:style-name="Tabla13.B3" office:value-type="string">
            <text:p text:style-name="P113"><text:span text:style-name="T105">CLEAN CANARIAN ENERGY, S.L.</text:span> </text:p>
          </table:table-cell>
          <table:table-cell table:style-name="Tabla13.C7" office:value-type="float" office:value="338504.76">
            <text:p text:style-name="P129">338504,76</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7" office:value-type="float" office:value="2">
            <text:p text:style-name="P68">2</text:p>
          </table:table-cell>
          <table:table-cell table:style-name="Tabla13.G3" office:value-type="string">
            <text:p text:style-name="P68"><text:span text:style-name="T105">2 años</text:span> </text:p>
          </table:table-cell>
          <table:table-cell table:style-name="Tabla13.H7" office:value-type="float" office:value="93.8">
            <text:p text:style-name="P69">93,80</text:p>
          </table:table-cell>
        </table:table-row>
        <table:table-row>
          <table:table-cell table:style-name="Tabla13.A8" office:value-type="float" office:value="7">
            <text:p text:style-name="P68">7</text:p>
          </table:table-cell>
          <table:table-cell table:style-name="Tabla13.B3" office:value-type="string">
            <text:p text:style-name="P113"><text:span text:style-name="T105">COMPAÑÍA DE EFICIENCIA Y SERVICIOS INTEGRALES, S.L. (EFFICO)</text:span> </text:p>
          </table:table-cell>
          <table:table-cell table:style-name="Tabla13.C8" office:value-type="float" office:value="390602.38">
            <text:p text:style-name="P129">390602,38</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8" office:value-type="float" office:value="2">
            <text:p text:style-name="P68">2</text:p>
          </table:table-cell>
          <table:table-cell table:style-name="Tabla13.G3" office:value-type="string">
            <text:p text:style-name="P68"><text:span text:style-name="T105">2 años</text:span> </text:p>
          </table:table-cell>
          <table:table-cell table:style-name="Tabla13.H8" office:value-type="float" office:value="93.72">
            <text:p text:style-name="P69">93,72</text:p>
          </table:table-cell>
        </table:table-row>
        <table:table-row>
          <table:table-cell table:style-name="Tabla13.A9" office:value-type="float" office:value="8">
            <text:p text:style-name="P68">8</text:p>
          </table:table-cell>
          <table:table-cell table:style-name="Tabla13.B3" office:value-type="string">
            <text:p text:style-name="P113"><text:span text:style-name="T105">FERROVIAL CONSTRUCCIÓN, S.A.</text:span> </text:p>
          </table:table-cell>
          <table:table-cell table:style-name="Tabla13.C9" office:value-type="float" office:value="397268.31">
            <text:p text:style-name="P129">397268,31</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9" office:value-type="float" office:value="2">
            <text:p text:style-name="P68">2</text:p>
          </table:table-cell>
          <table:table-cell table:style-name="Tabla13.G3" office:value-type="string">
            <text:p text:style-name="P68"><text:span text:style-name="T105">2 años</text:span> </text:p>
          </table:table-cell>
          <table:table-cell table:style-name="Tabla13.H9" office:value-type="float" office:value="93.42">
            <text:p text:style-name="P69">93,42</text:p>
          </table:table-cell>
        </table:table-row>
        <table:table-row>
          <table:table-cell table:style-name="Tabla13.A10" office:value-type="float" office:value="9">
            <text:p text:style-name="P68">9</text:p>
          </table:table-cell>
          <table:table-cell table:style-name="Tabla13.B3" office:value-type="string">
            <text:p text:style-name="P113"><text:span text:style-name="T105">ELECTRIMEGA, S.L.U.</text:span> </text:p>
          </table:table-cell>
          <table:table-cell table:style-name="Tabla13.C10" office:value-type="float" office:value="344865.46">
            <text:p text:style-name="P129">344865,46</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10" office:value-type="float" office:value="2">
            <text:p text:style-name="P68">2</text:p>
          </table:table-cell>
          <table:table-cell table:style-name="Tabla13.G3" office:value-type="string">
            <text:p text:style-name="P68"><text:span text:style-name="T105">2 años</text:span> </text:p>
          </table:table-cell>
          <table:table-cell table:style-name="Tabla13.H10" office:value-type="float" office:value="91.72">
            <text:p text:style-name="P69">91,72</text:p>
          </table:table-cell>
        </table:table-row>
        <table:table-row>
          <table:table-cell table:style-name="Tabla13.A11" office:value-type="float" office:value="10">
            <text:p text:style-name="P68">10</text:p>
          </table:table-cell>
          <table:table-cell table:style-name="Tabla13.B3" office:value-type="string">
            <text:p text:style-name="P113"><text:span text:style-name="T105">ACEINSA MOVILIDAD, S.A.</text:span> </text:p>
          </table:table-cell>
          <table:table-cell table:style-name="Tabla13.C11" office:value-type="float" office:value="412665.42">
            <text:p text:style-name="P129">412665,42</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11" office:value-type="float" office:value="2">
            <text:p text:style-name="P68">2</text:p>
          </table:table-cell>
          <table:table-cell table:style-name="Tabla13.G3" office:value-type="string">
            <text:p text:style-name="P68"><text:span text:style-name="T105">2 años</text:span> </text:p>
          </table:table-cell>
          <table:table-cell table:style-name="Tabla13.H11" office:value-type="float" office:value="89.32">
            <text:p text:style-name="P69">89,32</text:p>
          </table:table-cell>
        </table:table-row>
        <table:table-row>
          <table:table-cell table:style-name="Tabla13.A12" office:value-type="float" office:value="11">
            <text:p text:style-name="P68">11</text:p>
          </table:table-cell>
          <table:table-cell table:style-name="Tabla13.B3" office:value-type="string">
            <text:p text:style-name="P113"><text:span text:style-name="T105">COBRA, INSTALACIONES Y SERVICIOS, S.A.U.</text:span> </text:p>
          </table:table-cell>
          <table:table-cell table:style-name="Tabla13.C12" office:value-type="float" office:value="445310.76">
            <text:p text:style-name="P129">445310,76</text:p>
          </table:table-cell>
          <table:table-cell table:style-name="Tabla13.D3" office:value-type="string">
            <text:p text:style-name="P68"><text:span text:style-name="T105">Si</text:span> </text:p>
          </table:table-cell>
          <table:table-cell table:style-name="Tabla13.E3" office:value-type="string">
            <text:p text:style-name="P68"><text:span text:style-name="T105">Si</text:span> </text:p>
          </table:table-cell>
          <table:table-cell table:style-name="Tabla13.F12" office:value-type="float" office:value="2">
            <text:p text:style-name="P68">2</text:p>
          </table:table-cell>
          <table:table-cell table:style-name="Tabla13.G3" office:value-type="string">
            <text:p text:style-name="P68"><text:span text:style-name="T105">2 años</text:span> </text:p>
          </table:table-cell>
          <table:table-cell table:style-name="Tabla13.H12" office:value-type="float" office:value="52.75">
            <text:p text:style-name="P69">52,75</text:p>
          </table:table-cell>
        </table:table-row>
      </table:table>
      <text:p text:style-name="P26"><text:span text:style-name="T39">* </text:span><text:span text:style-name="T50">La presente actuación se encuentra financiada mediante el</text:span><text:span text:style-name="T48"> </text:span><text:span text:style-name="T50">Plan de Cooperación con los Ayuntamientos (24.PCA.08.01), anualidad 2024, aprobado</text:span><text:span text:style-name="T48"> </text:span><text:span text:style-name="T50">por el Cabildo de Gran Canaria, por importe de 446.629,48 euros, según el acuerdo adoptado por el Pleno del</text:span><text:span text:style-name="T48"> </text:span><text:span text:style-name="T50">Cabildo Insular, de 29 de diciembre 2023, relativo a la Aprobación inicial del Plan de Cooperación con los Ayuntamientos, anualidades 2024, así como su posterior aprobación definitiva.</text:span> </text:p>
      <text:p text:style-name="P138"><text:span text:style-name="T198">CUARTO.- Requerir a ELECNOR SERVICIOS Y PROYECTOS</text:span><text:span text:style-name="T188"> </text:span><text:span text:style-name="T198">S.A.U. con CIF: A79486833</text:span> <text:span text:style-name="T195">propuesta como adjudicataria del contrato, para que dentro del plazo de </text:span><text:span text:style-name="T198">DIEZ</text:span><text:span text:style-name="T190"> </text:span><text:span text:style-name="T192">(10) días hábiles</text:span><text:span text:style-name="T195">, a contar desde el siguiente a aquél en que se haya publicado el requerimiento, presente la documentación que se indica en la cláusula 20 del Pliego de Cláusulas Administrativas Particulares que rige la meritada licitación. </text:span></text:p>
      <text:p text:style-name="P26"><text:span text:style-name="T196">Respecto a la garantía definitiva, correspondiente a un importe del 5 por 100 del precio final ofertado, excluido el I.G.I.C. debe depositar una garantía definitiva por importe de </text:span><text:span text:style-name="T199">19.045 euros.</text:span><text:span text:style-name="T189"> </text:span><text:span text:style-name="T19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6"><text:span text:style-name="T135">QUINTO.-</text:span><text:span text:style-name="T152"> </text:span><text:span text:style-name="T153">Notificar el acuerdo adoptado a todas las entidades interesadas, a</text:span><text:span text:style-name="T130"> </text:span><text:span text:style-name="T132">D. Salvador Álvarez León (Coordinador de las Áreas de Servicios Centrales, de Acción Social y Sociocomunitaria, y del Área de Urbanismo, Promoción Turística y Seguridad), </text:span><text:span text:style-name="T153">a </text:span><text:span text:style-name="T132">Dña. María Cecilia Santana Díaz, (Coordinadora de Área de Medio Ambiente, Servicios Públicos, Obras Públicas y Embellecimiento),</text:span><text:span text:style-name="T152"> </text:span><text:span text:style-name="T153">a las Unidades Administrativas de Mantenimiento y Obras, Obras Públicas, Subvenciones, así como al Cabildo de Gran Canaria</text:span><text:span text:style-name="T152"> </text:span><text:span text:style-name="T153">Tesorería e Intervención de este Ilustre Ayuntamiento, así como a Turismo de Gran Canaria, Cabildo de Gran Canaria (Consejería de Área de Cooperación Institucional y Solidaridad Internacional Servicio de Cooperación Institucional), a los efectos oportunos.”</text:span></text:p>
      <text:p text:style-name="P14"><text:span text:style-name="T108"><text:tab/>Considerando que la adopción de este acuerdo es competencia de esta Junta de Gobierno Local, en virtud de las delegaciones efectuadas por la Alcaldesa de este Ayuntamiento, mediante Decreto </text:span><text:soft-page-break/><text:span text:style-name="T108">número 3347/2023, de 19 de junio.</text:span> </text:p>
      <text:p text:style-name="P17"><text:span text:style-name="Strong_20_Emphasis"><text:span text:style-name="T342"><text:tab/>La Junta de Gobierno Local, acuerda aprobar la propuesta emitida en los términos que se recogen precedentemente. </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8. Expte.: 4958/2024. Propuesta para la imposición de una sanción a D. *************, por importe de 2.725,25 euros por la comisión de una infracción Grave en materia de Limpieza de Espacios Públicos y Gestión de Residuos Muncicipales, de Mogán, según recoge la Ordenanza publicada en el BOP nº118, de fecha 30-09-2019, modificada en el BOP nº128, de fecha 21-10-2022.</text:span></text:span><text:span text:style-name="Strong_20_Emphasis"><text:span text:style-name="T343"> </text:span></text:span></text:p>
      <text:p text:style-name="P281"/>
      <text:p text:style-name="P153"><text:span text:style-name="T37">“DON JUAN MENCEY NAVARRO ROMERO, Primer Teniente de Alcalde del Área de Gobierno de Urbanismo, Promoción Turística y Seguridad, según Decreto 3349/2023, de fecha 19 de junio.</text:span> </text:p>
      <text:p text:style-name="P153"><text:span text:style-name="T31">Visto el informe-propuesta emitido por el Funcionario Público D. Antonio Medina Oliva, de fecha 06/05/2024, que literalmente dice:</text:span> </text:p>
      <text:p text:style-name="P23"><text:span text:style-name="T31">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282">ANTECEDENTES DE HECHO </text:p>
      <text:p text:style-name="P23"><text:span text:style-name="T37">Primero.-</text:span><text:span text:style-name="T31"> Que por</text:span><text:span text:style-name="T29"> </text:span><text:span text:style-name="T37">Decreto 2024/1594</text:span><text:span text:style-name="T31">,</text:span><text:span text:style-name="T29"> </text:span><text:span text:style-name="T31">de fecha 20 de marzo, se acuerda por el Teniente de Alcalde del Área de Gobierno de Urbanismo, Promoción Turística y Seguridad, según Decreto 2023/3349, de 19 de junio, la incoación de procedimiento sancionador a </text:span><text:span text:style-name="T37">************* </text:span><text:span text:style-name="T31">con </text:span><text:span text:style-name="T37">NIF ***7550**, </text:span><text:span text:style-name="T31">como presunto responsable de la comisión de </text:span><text:span text:style-name="T37">una</text:span><text:span text:style-name="T31"> infracción administrativa calificada como </text:span><text:span text:style-name="T37">GRAVE, </text:span><text:span text:style-name="T31">consistente en: </text:span><text:span text:style-name="T37">&lt;&lt;Que el día 16/03/2023, a las 09:10 horas, en la Avda. Juan Díaz Rodríguez, Puerto Rico (Mogán), la persona denunciada repartía octavillas de publicidad en el mobiliario urbano instalado en la citada vía&gt;&gt;, </text:span><text:span text:style-name="T31">tipificada en el artículo 68, </text:span><text:span text:style-name="T37">[El esparcimiento, depósito o abandono de cualquier clase de octavillas o materiales publicitarios en los espacios públicos</text:span><text:span text:style-name="T31">]</text:span><text:span text:style-name="T37">,</text:span><text:span text:style-name="T31"> de la citada OLEP-RM</text:span><text:span text:style-name="T37">, sancionable, </text:span><text:span text:style-name="T31">con multa de </text:span><text:span text:style-name="T37">5.450,50 euros, </text:span><text:span text:style-name="T31">a resultas de la instrucción del presente procedimiento sancionador.</text:span> </text:p>
      <text:p text:style-name="P23"><text:span text:style-name="T37">Segundo.-</text:span><text:span text:style-name="T31"> Que notificado el citado acuerdo al interesado, el mismo presenta escrito de alegaciones en este Ayuntamiento con R.E. nº 5488, de fecha 08/04/2023, las cuales fueron contestadas en el trámite de propuesta de resolución.</text:span> </text:p>
      <text:p text:style-name="P272"><text:span text:style-name="T2">Tercero.-</text:span> Que notificada la propuesta de resolución al interesado, el mismo presenta escrito de alegaciones en este Ayuntamiento con R.E. nº 6721, de fecha 02/05/2024, en el que <text:span text:style-name="T2">EXPONE</text:span>, en síntesis, lo siguiente: &lt;&lt;<text:span text:style-name="T2">Primero.- </text:span>Conforme se puso de manifiesto en anteriores escritos, los hechos descritos carecen de entidad punitiva para ser sancionados, y mucho menos con la gravedad que se pretende con la Administración Local. Conforme denuncia: Que el día 16/03/2023, a las 09:10 horas, en la Avda. Juan Díaz Rodríguez, Puerto Rico, Mogán. Se encuentra la persona abajo identificada repartiendo octavillas de publicidad de la empresa SKANDINAVISKA UTFLYKTER por la avda. Juan Díaz Rodríguez, generando en la vía pública suciedad. Así como en el mobiliario urbano, quedando las mismas repartidas por el suelo, afectando al ornato público. En el expediente referencia (4958/2024), se han calificado los hechos como GRAVES, mientras que en otros procedimientos de idéntica naturaleza, la Administración los viene calificando como leve, en aplicación del artículo 67 de la OLEP-RM, y donde la cuantía máxima de sanción es de 900 euros. En modo alguno puede justificarse por la Amnistración la calificación punitiva de la sanción en la posible reincidencia. La reiteración de la acción puede conllevar la agravación de la cuantía, pero nunca que el hecho pase de leve a grave. Los hechos descritos por el agente de la Policía Local y conforme denuncia consistieron en que vieron al dicente repartiendo octavillas que corrían el riesgo de quedar esparcidas por el suelo. Pues bien, con independencia de no <text:soft-page-break/>ser la voluntad del dicente ensuciar las calles y qie la acción quede encuadrada dentro del dolo eventual, no queda lugar a dudas que en modo alguno puede calificarse el hecho dentro de lo que la Ordenanza Municipal tipifica como grave.<text:span text:style-name="T2">Segundo.- En cuanto a la graduación de la sanción. </text:span>En la resolución objeto de estas alegaciones se justifica la gravedad de la sanción en que el dicente ya posee 3 denuncias por los mismos hechos. No debe obviarse que tales hechos ya han sido sancionados, y la aplicación de una cuantía como la que se pretende constituye sancionar dos veces por los mismos hechos. Por lo expuesto.&gt;&gt; <text:span text:style-name="T2">SOLICITO</text:span>, &lt;&lt;Tenga por presentado este escrito y por hechas las manifestaciones que se contienen en el cuerpo del mismo, a fin de que se dicte resolución dejando sin efecto las sanciones impuestas y en su defecto a su reducción en la cuantía de 50 euros.&gt;&gt;. </text:p>
      <text:p text:style-name="P276">HECHOS PROBADOS </text:p>
      <text:p text:style-name="P23"><text:span text:style-name="T37">Único.- </text:span><text:span text:style-name="T31">Que de la denuncia formulada por la Autoridad y demás actuaciones obrantes en el procedimiento queda probado que por parte de </text:span><text:span text:style-name="T37">*************</text:span><text:span text:style-name="T31"> con </text:span><text:span text:style-name="T37">NIF ***7550**,</text:span><text:span text:style-name="T31"> se ha cometido infracción a la Ordenanza de Limpieza de Espacios Públicos y Gestión de Residuos Municipales de Mogán, consistente en: </text:span><text:span text:style-name="T37">&lt;&lt;Que el día 16/03/2023, a las 09:10 horas, en la Avda. Juan Díaz Rodríguez, Puerto Rico (Mogán), la persona denunciada repartía octavillas de publicidad en el mobiliario urbano instalado en la citada vía&gt;&gt;, </text:span><text:span text:style-name="T31">es </text:span><text:span text:style-name="T37">una</text:span><text:span text:style-name="T31"> infracción administrativa calificada como </text:span><text:span text:style-name="T37">GRAVE, </text:span><text:span text:style-name="T31">tipificada en el artículo 68 de la citada OLEP-RM, </text:span><text:span text:style-name="T37">[El esparcimiento, depósito o abandono de cualquier clase de octavillas o materiales publicitarios en los espacios públicos]</text:span><text:span text:style-name="T31"> </text:span><text:span text:style-name="T37">sancionable,</text:span><text:span text:style-name="T31"> conforme señala el artículo 72 de la misma Ordenanza, </text:span><text:span text:style-name="T37">con multa de 901 euros hasta 10.000 euros.</text:span> </text:p>
      <text:p text:style-name="P155"><text:span text:style-name="T37">CONSIDERACIONES JURÍDICAS</text:span> </text:p>
      <text:p text:style-name="P272"><text:span text:style-name="T2">Primera.-</text:span> Que las alegaciones esgrimidas por el interesado no son suficientes para desvirtuar los hechos imputados por los siguientes motivos: </text:p>
      <text:p text:style-name="P288"><text:span text:style-name="T37">En relación con las alegaciones consistentes en: </text:span><text:span text:style-name="T31">&lt;&lt;</text:span><text:span text:style-name="T37">Primero. </text:span><text:span text:style-name="T31">Conforme se puso de manifiesto en anteriores escritos, los hechos descritos carecen de entidad punitiva para ser sancionados, y mucho menos con la gravedad que se pretende con la Administración Local. Conforme denuncia: Que el día 16/03/2023, a las 09:10 horas, en la Avda. Juan Díaz Rodríguez, Puerto Rico, Mogán. Se encuentra la persona abajo identificada repartiendo octavillas de publicidad de la empresa SKANDINAVISKA UTFLYKTER por la avda. Juan Díaz Rodríguez, generando en la vía pública suciedad. Así como en el mobiliario urbano, quedando las mismas repartidas por el suelo, afectando al ornato público. En el expediente referencia (4958/2024), se han calificado los hechos como GRAVES, mientras que en otros procedimientos de idéntica naturaleza, la Administración los viene calificando como leve, en aplicación del artículo 67 de la OLEP-RM, y donde la cuantía máxima de sanción es de 900 euros. En modo alguno puede justificarse por la Administración la calificación punitiva de la sanción en la posible reincidencia. La reiteración de la acción puede conllevar la agravación de la cuantía, pero nunca que el hecho pase de leve a grave. Los hechos descritos por el agente de la Policía Local y conforme denuncia consistieron en que vieron al dicente repartiendo octavillas que corrían el riesgo de quedar esparcidas por el suelo. Pues bien, con independencia de no ser la voluntad del dicente ensuciar las calles y que la acción quede encuadrada dentro del dolo eventual, no queda lugar a dudas que en modo alguno puede calificarse el hecho dentro de lo que la Ordenanza Municipal tipifica como grave.&gt;&gt;; indicar al interesado que</text:span> <text:span text:style-name="T31">estas alegaciones ya han sido contestadas en la propuesta de resolución con R.S. Nº 2024/5502 que le fue notificada el día 22/04/2024; por lo que se dan por reproducidas. </text:span></text:p>
      <text:p text:style-name="P23"><text:span text:style-name="T37">En relación con las alegaciones consistentes en: &lt;&lt;Segundo. </text:span><text:span text:style-name="T31">En la resolución objeto de estas alegaciones se justifica la gravedad de la sanción en que el dicente ya posee 3 denuncias por los mismos hechos. No debe obviarse que tales hechos ya han sido sancionados, y la aplicación de una cuantía como la que se pretende constituye sancionar dos veces por los mismos hechos&gt;&gt;; Contrariamente a lo expuesto por el interesado, en la consideración jurídica segunda de la citada propuesta de resolución notificada, se justifica la graduación de la sanción, de conformidad con el artículo 29.3 de la Ley 40/2015, de 1 de octubre, de Régimen Jurídico del Sector Público (en adelante, LRJSP), por lo que se da por reproducida.</text:span> </text:p>
      <text:p text:style-name="P288"><text:span text:style-name="T37">Segunda.- </text:span><text:span text:style-name="T31">Considerando que procede resolver el procedimiento con la sanción que resulte, la cual deberá ser graduada de acuerdo con las reglas establecidas en el artículo 29.3 de la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y dado que queda probado que la persona inculpada cometió una infracción calificada como GRAVE en la OLEP-RM, con la concurrencia de los agravantes expuestos en la propuesta de resolución citada; Así pues, cabe imponer una sanción consistente en </text:span><text:span text:style-name="T37">multa de 2.725,25 euros. </text:span></text:p>
      <text:p text:style-name="P23"><text:soft-page-break/><text:span text:style-name="T37">Tercera.-</text:span><text:span text:style-name="T31"> Considerando que es competente para resolver el presente procedimiento la </text:span><text:span text:style-name="T37">Junta</text:span><text:span text:style-name="T31"> </text:span><text:span text:style-name="T37">de Gobierno Local, </text:span><text:span text:style-name="T31">en virtud de las delegaciones efectuadas por la Alcaldesa de este Ayuntamiento, mediante Decreto 2023/3347, de fecha 19 de junio de 2023.</text:span> </text:p>
      <text:p text:style-name="P23"><text:span text:style-name="T31">Visto el expediente administrativo, informes emitidos, disposiciones citadas y demás normas de general y concordante aplicación, y, habiéndose observado todas las prescripciones legales, </text:span><text:span text:style-name="T37">tengo a bien elevar a la consideración de la Junta de Gobierno Local, la siguiente</text:span> </text:p>
      <text:p text:style-name="P108"><text:span text:style-name="T37">PROPUESTA DE RESOLUCIÓN:</text:span> </text:p>
      <text:p text:style-name="P23"><text:span text:style-name="T37">Primero.-</text:span><text:span text:style-name="T31"> Imponer a </text:span><text:span text:style-name="T37">D. *************</text:span><text:span text:style-name="T31"> con </text:span><text:span text:style-name="T37">NIF ***7550** ,</text:span><text:span text:style-name="T31"> </text:span><text:span text:style-name="T41">una multa de 2.725,25 euros</text:span><text:span text:style-name="T37">,</text:span><text:span text:style-name="T31"> por la comisión de </text:span><text:span text:style-name="T37">una</text:span><text:span text:style-name="T31"> infracción </text:span><text:span text:style-name="T37">GRAVE, </text:span><text:span text:style-name="T31">consistente en: </text:span><text:span text:style-name="T37">El esparcimiento, depósito o abandono de cualquier clase de octavillas o materiales publicitarios en los espacios públicos], </text:span><text:span text:style-name="T31">por tanto, una actividad expresamente prohibida en la Ordenanza municipal.</text:span> </text:p>
      <text:p text:style-name="P23"><text:span text:style-name="T37">Segundo.-</text:span><text:span text:style-name="T31"> Dar traslado al </text:span><text:span text:style-name="T37">Departamento de Recaudación</text:span><text:span text:style-name="T31"> a los efectos oportunos.</text:span> </text:p>
      <text:p text:style-name="P23"><text:span text:style-name="T37">Tercero.-</text:span><text:span text:style-name="T31"> Notificar a la persona </text:span><text:span text:style-name="T37">interesada</text:span><text:span text:style-name="T31"> con indicación de los recursos que procedan.</text:span> </text:p>
      <text:p text:style-name="P153"><text:span text:style-name="T31">En su virtud, y conforme a tales antecedentes, </text:span><text:span text:style-name="T37">PROPONGO a la Junta de Gobierno Local:</text:span> </text:p>
      <text:p text:style-name="P153"><text:span text:style-name="T37">Primero.- </text:span><text:span text:style-name="T31">Imponer a </text:span><text:span text:style-name="T37">D. ************* </text:span><text:span text:style-name="T31">con </text:span><text:span text:style-name="T37">NIF ***7550** , </text:span><text:span text:style-name="T41">una multa de 2.725,25 euros</text:span><text:span text:style-name="T37">, </text:span><text:span text:style-name="T31">por la comisión de </text:span><text:span text:style-name="T37">una</text:span><text:span text:style-name="T31"> infracción </text:span><text:span text:style-name="T37">GRAVE, </text:span><text:span text:style-name="T31">consistente en: </text:span><text:span text:style-name="T37">El esparcimiento, depósito o abandono de cualquier clase de octavillas o materiales publicitarios en los espacios públicos], </text:span><text:span text:style-name="T31">por tanto, una actividad expresamente prohibida en la Ordenanza municipal.</text:span> </text:p>
      <text:p text:style-name="P23"><text:span text:style-name="T37">Segundo.-</text:span><text:span text:style-name="T31"> Dar traslado al </text:span><text:span text:style-name="T37">Departamento de Recaudación</text:span><text:span text:style-name="T31"> a los efectos oportunos.</text:span> </text:p>
      <text:p text:style-name="P153"><text:span text:style-name="T37">Tercero.-</text:span><text:span text:style-name="T31"> Notificar a la persona </text:span><text:span text:style-name="T37">interesada</text:span><text:span text:style-name="T31"> con indicación de los recursos que procedan.”</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39. Expte.: 7235/2022 (19-SER-06). Propuesta aprobar 3ª y última prórroga del Servicio de Trasnporte de Usuarios/as del Centro para la Autonomía Personal del Ilustre Ayuntamiento de Mogán, adjudicado a la entidad Transportes Abianyera, S.L.</text:span></text:span><text:span text:style-name="Strong_20_Emphasis"><text:span text:style-name="T23"> </text:span></text:span></text:p>
      <text:p text:style-name="P19"/>
      <text:p text:style-name="P15"><text:span text:style-name="T108"><text:tab/></text:span><text:span text:style-name="T109">“Consuelo Diaz León, Concejala Delegada en materia de Patrimonio Cultural, Archivo, Contratación y Estadística,</text:span><text:span text:style-name="T201"> </text:span><text:span text:style-name="T202">de acuerdo con el Decreto n.º 3349/2023 de 19 de junio,</text:span><text:span text:style-name="T201"> </text:span><text:span text:style-name="T202">visto el expediente de contratación de la </text:span><text:span text:style-name="T203">SERVICIO DE TRANSPORTE DE USUARIOS/AS DEL CENTRO PARA LA AUTONOMÍA PERSONAL DEL ILUSTRE AYUNTAMIENTO DE MOGÁN</text:span><text:span text:style-name="T202">, </text:span><text:span text:style-name="T203">Expte. 19-SER-06</text:span><text:span text:style-name="T129">,</text:span><text:span text:style-name="T201"> </text:span><text:span text:style-name="T202">y específicamente en relación a su inminente vencimiento,</text:span><text:span text:style-name="T201"> </text:span><text:span text:style-name="T203">emite el siguiente INFORME:</text:span><text:span text:style-name="T99"> </text:span></text:p>
      <text:p text:style-name="P44"><text:span text:style-name="T135">PRIMERO.-</text:span><text:span text:style-name="T130"> </text:span><text:span text:style-name="T132">La adjudicación de este contrato se acordó por la Junta de Gobierno Local en sesión celebrada el 3 de marzo de 2020,</text:span><text:span text:style-name="T130"> </text:span><text:span text:style-name="T132">a la entidad </text:span><text:span text:style-name="T135">TRANSPORTES ABIANYERA, SL con CIF: B35353416, con un presupuesto de gasto máximo o indicativo que asciende a la cantidad de 485.769,42 euros, IGIC incluido (3%), por un periodo de DOS (2) años (con posibilidad de prórroga, por anualidades, hasta un máximo de tres), </text:span><text:span text:style-name="T126">por la siguiente oferta presentada en relación a los criterios sujetos a evaluación posterior:</text:span> </text:p>
      <text:p text:style-name="P26"><text:span text:style-name="T266">1. MEDIDAS DE PROTECCIÓN Y BUENAS PRÁCTICAS SOCIALES/LABORALES:</text:span> </text:p>
      <text:p text:style-name="P119"><text:span text:style-name="T267">a) n.º de trabajadores en plantilla: 91</text:span> </text:p>
      <text:p text:style-name="P119"><text:span text:style-name="T267">Se adjunta Relación Nominal de trabajadores expedido por la Seguridad Social: </text:span><text:span text:style-name="T187">SI /</text:span><text:span text:style-name="T267"> NO</text:span> </text:p>
      <text:p text:style-name="P119"><text:span text:style-name="T267">Sólo UTES, nº de empresas que componen la UTE:_________</text:span> </text:p>
      <text:p text:style-name="P119"><text:soft-page-break/><text:span text:style-name="T267">i. n.º de trabajadores en plantilla de la UTE: _______</text:span> </text:p>
      <text:p text:style-name="P119"><text:span text:style-name="T267">Se adjunta Relación Nominal de trabajadores expedido por la Seguridad Social: SI / NO</text:span> </text:p>
      <text:p text:style-name="P119"><text:span text:style-name="T267">Se adjunta documento RNT Entidad 1(: ____________________________(descripción del</text:span> </text:p>
      <text:p text:style-name="P119"><text:span text:style-name="T267">documento)</text:span> </text:p>
      <text:p text:style-name="P119"><text:span text:style-name="T267">Se adjunta documento RNT Entidad 2(: ____________________________(descripción del</text:span> </text:p>
      <text:p text:style-name="P119"><text:span text:style-name="T267">documento)</text:span> </text:p>
      <text:p text:style-name="P119"><text:span text:style-name="T267">Se adjunta documento RNT Entidad 3(: ____________________________(descripción del</text:span> </text:p>
      <text:p text:style-name="P119"><text:span text:style-name="T267">documento)</text:span> </text:p>
      <text:p text:style-name="P119"><text:span text:style-name="T267">b) Sistema de Prevención de Riesgos Laborales: </text:span><text:span text:style-name="T268">SI </text:span><text:span text:style-name="T267">/ NO</text:span> </text:p>
      <text:p text:style-name="P119"><text:span text:style-name="T267">En caso afirmativo,</text:span> </text:p>
      <text:p text:style-name="P119"><text:span text:style-name="T267">Se adjunta Plan de Prevención de Riesgos Laborales: </text:span><text:span text:style-name="T268">SI</text:span><text:span text:style-name="T267"> / NO</text:span> </text:p>
      <text:p text:style-name="P119"><text:span text:style-name="T267">Se adjunta OSHAS 18001: SI / </text:span><text:span text:style-name="T268">NO</text:span> </text:p>
      <text:p text:style-name="P119"><text:span text:style-name="T267">Se adjunta ISO 45001: SI / </text:span><text:span text:style-name="T268">NO</text:span> </text:p>
      <text:p text:style-name="P119"><text:span text:style-name="T267">c) Plan de Revisión Médica anual: </text:span><text:span text:style-name="T268">SI </text:span><text:span text:style-name="T267">/ NO</text:span> </text:p>
      <text:p text:style-name="P119"><text:span text:style-name="T267">En caso afirmativo,</text:span> </text:p>
      <text:p text:style-name="P119"><text:span text:style-name="T267">Se adjunta copia de contrato con Mutua: </text:span><text:span text:style-name="T268">SI</text:span><text:span text:style-name="T267"> / NO</text:span> </text:p>
      <text:p text:style-name="P119"><text:span text:style-name="T267">Se adjunta copia de contrato con Médico en plantilla (especialidad Med. Salud): SI / NO</text:span> </text:p>
      <text:p text:style-name="P119"><text:span text:style-name="T267">Se adjunta documento similar: Certificado de estar al corriente (descripción del documento)</text:span> </text:p>
      <text:p text:style-name="P119"><text:span text:style-name="T267">d) Empleados mayores de 45 años: </text:span><text:span text:style-name="T268">SI</text:span><text:span text:style-name="T267"> / NO</text:span> </text:p>
      <text:p text:style-name="P119"><text:span text:style-name="T267">En caso afirmativo,</text:span> </text:p>
      <text:p text:style-name="P119"><text:span text:style-name="T267">n.º de trabajadores en plantilla &gt; 45 años: __14___</text:span> </text:p>
      <text:p text:style-name="P119"><text:span text:style-name="T267">se adjunta copia de contrato de cada trabajador: SI /</text:span><text:span text:style-name="T268"> NO</text:span> </text:p>
      <text:p text:style-name="P26"><text:span text:style-name="T139">se adjunta copia del IDC de cada trabajador (Informe de datos de cotización): SI / </text:span><text:span text:style-name="T187">NO</text:span> </text:p>
      <text:p text:style-name="P26"><text:span text:style-name="T139">se adjunta TA2 de cada Trabajador: </text:span><text:span text:style-name="T187">SI </text:span><text:span text:style-name="T139">/ NO</text:span> </text:p>
      <text:p text:style-name="P119"><text:span text:style-name="T267">Se adjuntan otros documentos acreditativos (especificar):</text:span> </text:p>
      <text:p text:style-name="P119"><text:span text:style-name="T267">___________________ ________________________</text:span> </text:p>
      <text:p text:style-name="P119"><text:span text:style-name="T267">___________________ ________________________</text:span> </text:p>
      <text:p text:style-name="P119"><text:span text:style-name="T267">___________________ ________________________</text:span> </text:p>
      <text:p text:style-name="P119"><text:span text:style-name="T267">e) Empleados en riesgo de exclusión social: SI / </text:span><text:span text:style-name="T268">NO</text:span> </text:p>
      <text:p text:style-name="P119"><text:span text:style-name="T267">En caso afirmativo,</text:span> </text:p>
      <text:p text:style-name="P119"><text:span text:style-name="T267">n.º de trabajadores en plantilla en situación de riesgo de exclusión social: _______</text:span> </text:p>
      <text:p text:style-name="P119"><text:span text:style-name="T267">se adjunta copia de contrato de cada trabajador: SI / NO</text:span> </text:p>
      <text:p text:style-name="P119"><text:span text:style-name="T267">se adjunta documento acreditativo de la condición de persona en situación de riesgo de</text:span> </text:p>
      <text:p text:style-name="P119"><text:span text:style-name="T267">exclusión social: SÍ / NO</text:span> </text:p>
      <text:p text:style-name="P119"><text:span text:style-name="T267">Se adjuntan otros documentos acreditativos (especificar):</text:span> </text:p>
      <text:p text:style-name="P119"><text:span text:style-name="T267">___________________ ________________________</text:span> </text:p>
      <text:p text:style-name="P119"><text:span text:style-name="T267">___________________ ________________________</text:span> </text:p>
      <text:p text:style-name="P119"><text:span text:style-name="T267">___________________ ________________________</text:span> </text:p>
      <text:p text:style-name="P119"><text:span text:style-name="T266">2. MEDIDAS DE PROTECCIÓN Y BUENAS PRÁCTICAS MEDIOAMBIENTALES:</text:span> </text:p>
      <text:p text:style-name="P119"><text:span text:style-name="T267">a) Sistema de Gestión Medioambiental: </text:span><text:span text:style-name="T268">SI</text:span><text:span text:style-name="T267"> / NO</text:span> </text:p>
      <text:p text:style-name="P119"><text:span text:style-name="T267">En caso afirmativo,</text:span> </text:p>
      <text:p text:style-name="P119"><text:span text:style-name="T267">se adjunta ISO 14001: </text:span><text:span text:style-name="T268">SI</text:span><text:span text:style-name="T267"> / NO</text:span> </text:p>
      <text:p text:style-name="P119"><text:span text:style-name="T267">se adjunta EMAS: SI / </text:span><text:span text:style-name="T268">NO</text:span> </text:p>
      <text:p text:style-name="P119"><text:span text:style-name="T267">b) Sistema de Gestión Calidad: </text:span><text:span text:style-name="T268">SI</text:span><text:span text:style-name="T267"> / NO</text:span> </text:p>
      <text:p text:style-name="P119"><text:span text:style-name="T267">En caso afirmativo,</text:span> </text:p>
      <text:p text:style-name="P119"><text:span text:style-name="T267">se adjunta ISO 9001: </text:span><text:span text:style-name="T268">SI </text:span><text:span text:style-name="T267">/ NO</text:span> </text:p>
      <text:p text:style-name="P119"><text:span text:style-name="T267">se adjunta Modelo EFQM: SI / </text:span><text:span text:style-name="T268">NO</text:span> </text:p>
      <text:p text:style-name="P119"><text:span text:style-name="T267">c) Sistema de Seguridad Vial: SI / </text:span><text:span text:style-name="T268">NO</text:span> </text:p>
      <text:p text:style-name="P119"><text:span text:style-name="T267">En caso afirmativo,</text:span> </text:p>
      <text:p text:style-name="P119"><text:span text:style-name="T267">se adjunta ISO 39001: SI / NO</text:span> </text:p>
      <text:p text:style-name="P119"><text:span text:style-name="T267">se adjunta documento similar: _______________________ (descripción del documento)</text:span> </text:p>
      <text:p text:style-name="P119"><text:span text:style-name="T267">d) Sistema de clasificación, almacenamiento y gestión de residuos: </text:span><text:span text:style-name="T268">SI /</text:span><text:span text:style-name="T267"> NO</text:span> </text:p>
      <text:p text:style-name="P119"><text:span text:style-name="T267">En caso afirmativo,</text:span> </text:p>
      <text:p text:style-name="P119"><text:span text:style-name="T267">Se adjunta copia de contrato con Empresa gestora de residuos: </text:span><text:span text:style-name="T268">SI</text:span><text:span text:style-name="T267"> / NO</text:span> </text:p>
      <text:p text:style-name="P119"><text:span text:style-name="T267">Se adjuntan otros documentos acreditativos (especificar):</text:span> </text:p>
      <text:p text:style-name="P119"><text:span text:style-name="T267">___________________ ________________________</text:span> </text:p>
      <text:p text:style-name="P119"><text:span text:style-name="T267">___________________ ________________________</text:span> </text:p>
      <text:p text:style-name="P119"><text:span text:style-name="T267">___________________ ________________________</text:span> </text:p>
      <text:p text:style-name="P119"><text:span text:style-name="T267">e) Suministro eléctrico con, al menos, 40% energías renovables: SI / </text:span><text:span text:style-name="T268">NO</text:span> </text:p>
      <text:p text:style-name="P119"><text:span text:style-name="T267">En caso afirmativo,</text:span> </text:p>
      <text:p text:style-name="P119"><text:span text:style-name="T267">Se adjunta copia de contrato con Empresa Distribuidora Eléctrica: SI / NO</text:span> </text:p>
      <text:p text:style-name="P119"><text:span text:style-name="T267">Se adjuntan otros documentos acreditativos (especificar):</text:span> </text:p>
      <text:p text:style-name="P119"><text:span text:style-name="T267">___________________ ________________________</text:span> </text:p>
      <text:p text:style-name="P119"><text:span text:style-name="T267">___________________ ________________________</text:span> </text:p>
      <text:p text:style-name="P119"><text:soft-page-break/><text:span text:style-name="T267">___________________ ________________________</text:span> </text:p>
      <text:p text:style-name="P26"><text:span text:style-name="T267">f) Medidas de ahorro energético: SI / </text:span><text:span text:style-name="T268">NO</text:span> </text:p>
      <text:p text:style-name="P26"><text:span text:style-name="T139">En caso afirmativo,</text:span> </text:p>
      <text:p text:style-name="P119"><text:span text:style-name="T267">Se adjunta copia de contrato con Empresa Instaladora Eléctrica: SI / NO</text:span> </text:p>
      <text:p text:style-name="P119"><text:span text:style-name="T267">Se adjunta copia de proyecto con Empresa para Instalación de Ahorro energético: SI / NO</text:span> </text:p>
      <text:p text:style-name="P119"><text:span text:style-name="T267">se adjunta la siguiente documentación:</text:span> </text:p>
      <text:p text:style-name="P119"><text:span text:style-name="T267">_______________________________________(descripción del documento/ factura).</text:span> </text:p>
      <text:p text:style-name="P119"><text:span text:style-name="T267">_______________________________________(descripción del documento/ factura).</text:span> </text:p>
      <text:p text:style-name="P119"><text:span text:style-name="T267">_______________________________________(descripción del documento/ factura).</text:span> </text:p>
      <text:p text:style-name="P119"><text:span text:style-name="T267">g) Medidas de ahorro energético en movilidad del transporte: SI /</text:span><text:span text:style-name="T268"> NO</text:span> </text:p>
      <text:p text:style-name="P119"><text:span text:style-name="T267">En caso afirmativo,</text:span> </text:p>
      <text:p text:style-name="P119"><text:span text:style-name="T267">Se adjunta copia de contrato con Empresa Distribuidora de vehículos: SI / NO</text:span> </text:p>
      <text:p text:style-name="P119"><text:span text:style-name="T267">Se adjunta copia de proyecto con Empresa para programa de Movilidad Urbana</text:span> </text:p>
      <text:p text:style-name="P119"><text:span text:style-name="T267">Sostenible: SI / NO</text:span> </text:p>
      <text:p text:style-name="P119"><text:span text:style-name="T267">se adjunta la siguiente documentación:</text:span> </text:p>
      <text:p text:style-name="P119"><text:span text:style-name="T267">_______________________________________(descripción del documento/ factura).</text:span> </text:p>
      <text:p text:style-name="P119"><text:span text:style-name="T267">_______________________________________(descripción del documento/ factura).</text:span> </text:p>
      <text:p text:style-name="P119"><text:span text:style-name="T267">_______________________________________(descripción del documento/ factura).</text:span> </text:p>
      <text:p text:style-name="P119"><text:span text:style-name="T266">3. EXPERIENCIA Y CONSOLIDACIÓN DE BUENA EJECUCIÓN:</text:span> </text:p>
      <text:list text:style-name="L15">
        <text:list-item>
          <text:p text:style-name="P309"><text:span text:style-name="T267">Certificado buena ejecución, para servicios de </text:span><text:span text:style-name="T266">transporte con personas dependientes:</text:span> </text:p>
        </text:list-item>
      </text:list>
      <text:p text:style-name="P119"><text:span text:style-name="T268">SI </text:span><text:span text:style-name="T267">/ NO</text:span> </text:p>
      <text:p text:style-name="P119"><text:span text:style-name="T267">a) Servicios a Administraciones Públicas para </text:span><text:span text:style-name="T266">transporte con personas dependientes, </text:span><text:span text:style-name="T267">número</text:span> </text:p>
      <text:p text:style-name="P119"><text:span text:style-name="T267">de certificados adjuntados: __9__</text:span> </text:p>
      <table:table table:name="Tabla14" table:style-name="Tabla14">
        <table:table-column table:style-name="Tabla14.A"/>
        <table:table-column table:style-name="Tabla14.B" table:number-columns-repeated="4"/>
        <table:table-column table:style-name="Tabla14.F"/>
        <table:table-column table:style-name="Tabla14.B" table:number-columns-repeated="2"/>
        <table:table-column table:style-name="Tabla14.I"/>
        <table:table-row table:style-name="Tabla14.1">
          <table:table-cell table:style-name="Tabla14.A1" table:number-columns-spanned="9" office:value-type="string">
            <text:p text:style-name="P115"><text:span text:style-name="T267">Admon Púb y/o Entidad Privada para transporte con personas dependientes</text:span> </text:p>
          </table:table-cell>
          <table:covered-table-cell/>
          <table:covered-table-cell/>
          <table:covered-table-cell/>
          <table:covered-table-cell/>
          <table:covered-table-cell/>
          <table:covered-table-cell/>
          <table:covered-table-cell/>
          <table:covered-table-cell/>
        </table:table-row>
        <table:table-row table:style-name="Tabla14.2">
          <table:table-cell table:style-name="Tabla14.A2" office:value-type="string">
            <text:p text:style-name="P71"><text:span text:style-name="T267">Cert_1</text:span> </text:p>
          </table:table-cell>
          <table:table-cell table:style-name="Tabla14.A2" office:value-type="string">
            <text:p text:style-name="P72"><text:span text:style-name="T267">Cert_2</text:span> </text:p>
          </table:table-cell>
          <table:table-cell table:style-name="Tabla14.A2" office:value-type="string">
            <text:p text:style-name="P83"><text:span text:style-name="T267">Cert_3</text:span> </text:p>
          </table:table-cell>
          <table:table-cell table:style-name="Tabla14.A2" office:value-type="string">
            <text:p text:style-name="P72"><text:span text:style-name="T267">Cert_4</text:span> </text:p>
          </table:table-cell>
          <table:table-cell table:style-name="Tabla14.A2" office:value-type="string">
            <text:p text:style-name="P72"><text:span text:style-name="T267">Cert_5</text:span> </text:p>
          </table:table-cell>
          <table:table-cell table:style-name="Tabla14.A2" office:value-type="string">
            <text:p text:style-name="P83"><text:span text:style-name="T267">Cert_6</text:span> </text:p>
          </table:table-cell>
          <table:table-cell table:style-name="Tabla14.A2" office:value-type="string">
            <text:p text:style-name="P72"><text:span text:style-name="T267">Cert_7</text:span> </text:p>
          </table:table-cell>
          <table:table-cell table:style-name="Tabla14.A2" office:value-type="string">
            <text:p text:style-name="P72"><text:span text:style-name="T267">Cert_8</text:span> </text:p>
          </table:table-cell>
          <table:table-cell table:style-name="Tabla14.A2" office:value-type="string">
            <text:p text:style-name="P83"><text:span text:style-name="T267">Cert_9</text:span> </text:p>
          </table:table-cell>
        </table:table-row>
        <table:table-row table:style-name="Tabla14.2">
          <table:table-cell table:style-name="Tabla14.A3" office:value-type="string">
            <text:p text:style-name="P92"><text:span text:style-name="T267">1</text:span> </text:p>
          </table:table-cell>
          <table:table-cell table:style-name="Tabla14.B3" office:value-type="string">
            <text:p text:style-name="P72"><text:span text:style-name="T267">0,25</text:span> </text:p>
          </table:table-cell>
          <table:table-cell table:style-name="Tabla14.B3" office:value-type="string">
            <text:p text:style-name="P87"><text:span text:style-name="T267">0,25</text:span> </text:p>
          </table:table-cell>
          <table:table-cell table:style-name="Tabla14.B3" office:value-type="string">
            <text:p text:style-name="P72"><text:span text:style-name="T267">0,25</text:span> </text:p>
          </table:table-cell>
          <table:table-cell table:style-name="Tabla14.B3" office:value-type="string">
            <text:p text:style-name="P72"><text:span text:style-name="T267">0,25</text:span> </text:p>
          </table:table-cell>
          <table:table-cell table:style-name="Tabla14.F3" office:value-type="string">
            <text:p text:style-name="P87"><text:span text:style-name="T267">0,25</text:span> </text:p>
          </table:table-cell>
          <table:table-cell table:style-name="Tabla14.B3" office:value-type="string">
            <text:p text:style-name="P72"><text:span text:style-name="T267">0,25</text:span> </text:p>
          </table:table-cell>
          <table:table-cell table:style-name="Tabla14.B3" office:value-type="string">
            <text:p text:style-name="P72"><text:span text:style-name="T267">0,25</text:span> </text:p>
          </table:table-cell>
          <table:table-cell table:style-name="Tabla14.I3" office:value-type="string">
            <text:p text:style-name="P87"><text:span text:style-name="T267">0,25</text:span> </text:p>
          </table:table-cell>
        </table:table-row>
        <table:table-row table:style-name="Tabla14.2">
          <table:table-cell table:style-name="Tabla14.A4" office:value-type="string">
            <text:p text:style-name="P71"><text:span text:style-name="T267">1 pto</text:span> </text:p>
          </table:table-cell>
          <table:table-cell table:style-name="Tabla14.B4" table:number-columns-spanned="3" office:value-type="string">
            <text:p text:style-name="P64"/>
          </table:table-cell>
          <table:covered-table-cell/>
          <table:covered-table-cell/>
          <table:table-cell table:style-name="Tabla14.A4" office:value-type="string">
            <text:p text:style-name="P72"><text:span text:style-name="T267">2 ptos</text:span> </text:p>
          </table:table-cell>
          <table:table-cell table:style-name="Tabla14.F4" table:number-columns-spanned="3" office:value-type="string">
            <text:p text:style-name="P64"/>
          </table:table-cell>
          <table:covered-table-cell/>
          <table:covered-table-cell/>
          <table:table-cell table:style-name="Tabla14.A4" office:value-type="string">
            <text:p text:style-name="P87"><text:span text:style-name="T267">3 ptos</text:span> </text:p>
          </table:table-cell>
        </table:table-row>
        <table:table-row table:style-name="Tabla14.2">
          <table:table-cell table:style-name="Tabla14.A1" table:number-columns-spanned="9" office:value-type="string">
            <text:p text:style-name="P116"><text:span text:style-name="T267">Admon Púb y/o Entidad Privada para transporte con personas dependientes</text:span> </text:p>
          </table:table-cell>
          <table:covered-table-cell/>
          <table:covered-table-cell/>
          <table:covered-table-cell/>
          <table:covered-table-cell/>
          <table:covered-table-cell/>
          <table:covered-table-cell/>
          <table:covered-table-cell/>
          <table:covered-table-cell/>
        </table:table-row>
        <table:table-row table:style-name="Tabla14.6">
          <table:table-cell table:style-name="Tabla14.A2" office:value-type="string">
            <text:p text:style-name="P74"><text:span text:style-name="T267">Cert_1</text:span> </text:p>
            <text:p text:style-name="P94"><text:span text:style-name="T267">0</text:span> </text:p>
          </table:table-cell>
          <table:table-cell table:style-name="Tabla14.A2" office:value-type="string">
            <text:p text:style-name="P75"><text:span text:style-name="T267">Cert_1</text:span> </text:p>
            <text:p text:style-name="P95"><text:span text:style-name="T267">1</text:span> </text:p>
          </table:table-cell>
          <table:table-cell table:style-name="Tabla14.A2" office:value-type="string">
            <text:p text:style-name="P85"><text:span text:style-name="T267">Cert_1</text:span> </text:p>
            <text:p text:style-name="P98"><text:span text:style-name="T267">2</text:span> </text:p>
          </table:table-cell>
          <table:table-cell table:style-name="Tabla14.A2" office:value-type="string">
            <text:p text:style-name="P75"><text:span text:style-name="T267">Cert_1</text:span> </text:p>
            <text:p text:style-name="P95"><text:span text:style-name="T267">3</text:span> </text:p>
          </table:table-cell>
          <table:table-cell table:style-name="Tabla14.A2" office:value-type="string">
            <text:p text:style-name="P75"><text:span text:style-name="T267">Cert_1</text:span> </text:p>
            <text:p text:style-name="P95"><text:span text:style-name="T267">4</text:span> </text:p>
          </table:table-cell>
          <table:table-cell table:style-name="Tabla14.A2" office:value-type="string">
            <text:p text:style-name="P85"><text:span text:style-name="T267">Cert_1</text:span> </text:p>
            <text:p text:style-name="P98"><text:span text:style-name="T267">5</text:span> </text:p>
          </table:table-cell>
          <table:table-cell table:style-name="Tabla14.A2" office:value-type="string">
            <text:p text:style-name="P75"><text:span text:style-name="T267">Cert_1</text:span> </text:p>
            <text:p text:style-name="P95"><text:span text:style-name="T267">6</text:span> </text:p>
          </table:table-cell>
          <table:table-cell table:style-name="Tabla14.A2" office:value-type="string">
            <text:p text:style-name="P75"><text:span text:style-name="T267">Cert_1</text:span> </text:p>
            <text:p text:style-name="P95"><text:span text:style-name="T267">7</text:span> </text:p>
          </table:table-cell>
          <table:table-cell table:style-name="Tabla14.A2" office:value-type="string">
            <text:p text:style-name="P85"><text:span text:style-name="T267">Cert_1</text:span> </text:p>
            <text:p text:style-name="P98"><text:span text:style-name="T267">8</text:span> </text:p>
          </table:table-cell>
        </table:table-row>
        <table:table-row table:style-name="Tabla14.2">
          <table:table-cell table:style-name="Tabla14.A3" office:value-type="string">
            <text:p text:style-name="P79"><text:span text:style-name="T267">0,25</text:span> </text:p>
          </table:table-cell>
          <table:table-cell table:style-name="Tabla14.B3" office:value-type="string">
            <text:p text:style-name="P80"><text:span text:style-name="T267">0,25</text:span> </text:p>
          </table:table-cell>
          <table:table-cell table:style-name="Tabla14.B3" office:value-type="string">
            <text:p text:style-name="P90"><text:span text:style-name="T267">0,25</text:span> </text:p>
          </table:table-cell>
          <table:table-cell table:style-name="Tabla14.B3" office:value-type="string">
            <text:p text:style-name="P80"><text:span text:style-name="T267">0,25</text:span> </text:p>
          </table:table-cell>
          <table:table-cell table:style-name="Tabla14.B3" office:value-type="string">
            <text:p text:style-name="P78"><text:span text:style-name="T267">0,25</text:span> </text:p>
          </table:table-cell>
          <table:table-cell table:style-name="Tabla14.F3" office:value-type="string">
            <text:p text:style-name="P90"><text:span text:style-name="T267">0,25</text:span> </text:p>
          </table:table-cell>
          <table:table-cell table:style-name="Tabla14.B3" office:value-type="string">
            <text:p text:style-name="P78"><text:span text:style-name="T267">0,25</text:span> </text:p>
          </table:table-cell>
          <table:table-cell table:style-name="Tabla14.B3" office:value-type="string">
            <text:p text:style-name="P80"><text:span text:style-name="T267">0,25</text:span> </text:p>
          </table:table-cell>
          <table:table-cell table:style-name="Tabla14.I3" office:value-type="string">
            <text:p text:style-name="P90"><text:span text:style-name="T267">0,25</text:span> </text:p>
          </table:table-cell>
        </table:table-row>
        <table:table-row table:style-name="Tabla14.2">
          <table:table-cell table:style-name="Tabla14.A8" table:number-columns-spanned="3" office:value-type="string">
            <text:p text:style-name="P64"/>
          </table:table-cell>
          <table:covered-table-cell/>
          <table:covered-table-cell/>
          <table:table-cell table:style-name="Tabla14.A4" office:value-type="string">
            <text:p text:style-name="P72"><text:span text:style-name="T267">4 ptos</text:span> </text:p>
          </table:table-cell>
          <table:table-cell table:style-name="Tabla14.F4" table:number-columns-spanned="3" office:value-type="string">
            <text:p text:style-name="P64"/>
          </table:table-cell>
          <table:covered-table-cell/>
          <table:covered-table-cell/>
          <table:table-cell table:style-name="Tabla14.A4" office:value-type="string">
            <text:p text:style-name="P72"><text:span text:style-name="T267">5 ptos</text:span> </text:p>
          </table:table-cell>
          <table:table-cell table:style-name="Tabla14.I3" office:value-type="string">
            <text:p text:style-name="P64"/>
          </table:table-cell>
        </table:table-row>
        <table:table-row table:style-name="Tabla14.2">
          <table:table-cell table:style-name="Tabla14.A1" table:number-columns-spanned="9" office:value-type="string">
            <text:p text:style-name="P116"><text:span text:style-name="T267">Admon Púb y/o Entidad Privada para transporte con personas dependientes</text:span> </text:p>
          </table:table-cell>
          <table:covered-table-cell/>
          <table:covered-table-cell/>
          <table:covered-table-cell/>
          <table:covered-table-cell/>
          <table:covered-table-cell/>
          <table:covered-table-cell/>
          <table:covered-table-cell/>
          <table:covered-table-cell/>
        </table:table-row>
        <table:table-row table:style-name="Tabla14.6">
          <table:table-cell table:style-name="Tabla14.A2" office:value-type="string">
            <text:p text:style-name="P76"><text:span text:style-name="T267">Cert_1</text:span> </text:p>
            <text:p text:style-name="P96"><text:span text:style-name="T267">9</text:span> </text:p>
          </table:table-cell>
          <table:table-cell table:style-name="Tabla14.A2" office:value-type="string">
            <text:p text:style-name="P77"><text:span text:style-name="T267">Cert_2</text:span> </text:p>
            <text:p text:style-name="P97"><text:span text:style-name="T267">0</text:span> </text:p>
          </table:table-cell>
          <table:table-cell table:style-name="Tabla14.A2" office:value-type="string">
            <text:p text:style-name="P86"><text:span text:style-name="T267">Cert_2</text:span> </text:p>
            <text:p text:style-name="P99"><text:span text:style-name="T267">1</text:span> </text:p>
          </table:table-cell>
          <table:table-cell table:style-name="Tabla14.D10" table:number-rows-spanned="3" table:number-columns-spanned="6" office:value-type="string">
            <text:p text:style-name="P64"/>
          </table:table-cell>
          <table:covered-table-cell/>
          <table:covered-table-cell/>
          <table:covered-table-cell/>
          <table:covered-table-cell/>
          <table:covered-table-cell/>
        </table:table-row>
        <table:table-row table:style-name="Tabla14.2">
          <table:table-cell table:style-name="Tabla14.A3" office:value-type="string">
            <text:p text:style-name="P81"><text:span text:style-name="T267">0,25</text:span> </text:p>
          </table:table-cell>
          <table:table-cell table:style-name="Tabla14.B3" office:value-type="string">
            <text:p text:style-name="P82"><text:span text:style-name="T267">0,25</text:span> </text:p>
          </table:table-cell>
          <table:table-cell table:style-name="Tabla14.B3" office:value-type="string">
            <text:p text:style-name="P91"><text:span text:style-name="T267">0,25</text:span> </text:p>
          </table:table-cell>
          <table:covered-table-cell table:style-name="Tabla14.D10"/>
          <table:covered-table-cell/>
          <table:covered-table-cell/>
          <table:covered-table-cell/>
          <table:covered-table-cell/>
          <table:covered-table-cell/>
        </table:table-row>
        <table:table-row table:style-name="Tabla14.1">
          <table:table-cell table:style-name="Tabla14.A12" table:number-columns-spanned="2" office:value-type="string">
            <text:p text:style-name="P64"/>
          </table:table-cell>
          <table:covered-table-cell/>
          <table:table-cell table:style-name="Tabla14.A4" office:value-type="string">
            <text:p text:style-name="P88"><text:span text:style-name="T267">6 ptos</text:span> </text:p>
          </table:table-cell>
          <table:covered-table-cell table:style-name="Tabla14.D10"/>
          <table:covered-table-cell/>
          <table:covered-table-cell/>
          <table:covered-table-cell/>
          <table:covered-table-cell/>
          <table:covered-table-cell/>
        </table:table-row>
      </table:table>
      <text:p text:style-name="P121"/>
      <text:list text:style-name="L16">
        <text:list-item>
          <text:p text:style-name="P310"><text:span text:style-name="T267">Certificado buena ejecución, para servicios de </text:span><text:span text:style-name="T266">transporte sin personas dependientes:</text:span><text:span text:style-name="T267"> </text:span><text:span text:style-name="T268">SI</text:span> </text:p>
        </text:list-item>
      </text:list>
      <text:p text:style-name="P119"><text:span text:style-name="T267">/ NO</text:span> </text:p>
      <text:p text:style-name="P119"><text:span text:style-name="T267">b) Servicios a Administraciones Públicas para </text:span><text:span text:style-name="T266">transporte sin personas dependientes</text:span><text:span text:style-name="T267">, número</text:span> </text:p>
      <text:p text:style-name="P26"><text:span text:style-name="T139">de certificados adjuntados: __15__</text:span> </text:p>
      <table:table table:name="Tabla15" table:style-name="Tabla15">
        <table:table-column table:style-name="Tabla15.A"/>
        <table:table-column table:style-name="Tabla15.B" table:number-columns-repeated="4"/>
        <table:table-column table:style-name="Tabla15.F"/>
        <table:table-column table:style-name="Tabla15.B" table:number-columns-repeated="2"/>
        <table:table-column table:style-name="Tabla15.I"/>
        <table:table-row table:style-name="Tabla15.1">
          <table:table-cell table:style-name="Tabla15.A1" table:number-columns-spanned="9" office:value-type="string">
            <text:p text:style-name="P117"><text:span text:style-name="T267">Admon Púb y/o Entidad Privada para transporte sin personas dependientes</text:span> </text:p>
          </table:table-cell>
          <table:covered-table-cell/>
          <table:covered-table-cell/>
          <table:covered-table-cell/>
          <table:covered-table-cell/>
          <table:covered-table-cell/>
          <table:covered-table-cell/>
          <table:covered-table-cell/>
          <table:covered-table-cell/>
        </table:table-row>
        <table:table-row table:style-name="Tabla15.2">
          <table:table-cell table:style-name="Tabla15.A2" office:value-type="string">
            <text:p text:style-name="P73"><text:span text:style-name="T267">Cert_1</text:span> </text:p>
          </table:table-cell>
          <table:table-cell table:style-name="Tabla15.A2" office:value-type="string">
            <text:p text:style-name="P73"><text:span text:style-name="T267">Cert_2</text:span> </text:p>
          </table:table-cell>
          <table:table-cell table:style-name="Tabla15.A2" office:value-type="string">
            <text:p text:style-name="P84"><text:span text:style-name="T267">Cert_3</text:span> </text:p>
          </table:table-cell>
          <table:table-cell table:style-name="Tabla15.A2" office:value-type="string">
            <text:p text:style-name="P73"><text:span text:style-name="T267">Cert_4</text:span> </text:p>
          </table:table-cell>
          <table:table-cell table:style-name="Tabla15.A2" office:value-type="string">
            <text:p text:style-name="P73"><text:span text:style-name="T267">Cert_5</text:span> </text:p>
          </table:table-cell>
          <table:table-cell table:style-name="Tabla15.A2" office:value-type="string">
            <text:p text:style-name="P84"><text:span text:style-name="T267">Cert_6</text:span> </text:p>
          </table:table-cell>
          <table:table-cell table:style-name="Tabla15.A2" office:value-type="string">
            <text:p text:style-name="P73"><text:span text:style-name="T267">Cert_7</text:span> </text:p>
          </table:table-cell>
          <table:table-cell table:style-name="Tabla15.A2" office:value-type="string">
            <text:p text:style-name="P73"><text:span text:style-name="T267">Cert_8</text:span> </text:p>
          </table:table-cell>
          <table:table-cell table:style-name="Tabla15.A2" office:value-type="string">
            <text:p text:style-name="P84"><text:span text:style-name="T267">Cert_9</text:span> </text:p>
          </table:table-cell>
        </table:table-row>
        <table:table-row table:style-name="Tabla15.2">
          <table:table-cell table:style-name="Tabla15.A3" office:value-type="string">
            <text:p text:style-name="P93"><text:span text:style-name="T267">1</text:span> </text:p>
          </table:table-cell>
          <table:table-cell table:style-name="Tabla15.B3" office:value-type="string">
            <text:p text:style-name="P73"><text:span text:style-name="T267">0,25</text:span> </text:p>
          </table:table-cell>
          <table:table-cell table:style-name="Tabla15.B3" office:value-type="string">
            <text:p text:style-name="P89"><text:span text:style-name="T267">0,25</text:span> </text:p>
          </table:table-cell>
          <table:table-cell table:style-name="Tabla15.B3" office:value-type="string">
            <text:p text:style-name="P73"><text:span text:style-name="T267">0,25</text:span> </text:p>
          </table:table-cell>
          <table:table-cell table:style-name="Tabla15.B3" office:value-type="string">
            <text:p text:style-name="P73"><text:span text:style-name="T267">0,25</text:span> </text:p>
          </table:table-cell>
          <table:table-cell table:style-name="Tabla15.F3" office:value-type="string">
            <text:p text:style-name="P89"><text:span text:style-name="T267">0,25</text:span> </text:p>
          </table:table-cell>
          <table:table-cell table:style-name="Tabla15.B3" office:value-type="string">
            <text:p text:style-name="P73"><text:span text:style-name="T267">0,25</text:span> </text:p>
          </table:table-cell>
          <table:table-cell table:style-name="Tabla15.B3" office:value-type="string">
            <text:p text:style-name="P73"><text:span text:style-name="T267">0,25</text:span> </text:p>
          </table:table-cell>
          <table:table-cell table:style-name="Tabla15.I3" office:value-type="string">
            <text:p text:style-name="P89"><text:span text:style-name="T267">0,25</text:span> </text:p>
          </table:table-cell>
        </table:table-row>
        <table:table-row table:style-name="Tabla15.4">
          <table:table-cell table:style-name="Tabla15.A4" office:value-type="string">
            <text:p text:style-name="P73"><text:span text:style-name="T267">1 pto</text:span> </text:p>
          </table:table-cell>
          <table:table-cell table:style-name="Tabla15.B4" table:number-columns-spanned="3" office:value-type="string">
            <text:p text:style-name="P64"/>
          </table:table-cell>
          <table:covered-table-cell/>
          <table:covered-table-cell/>
          <table:table-cell table:style-name="Tabla15.A4" office:value-type="string">
            <text:p text:style-name="P73"><text:span text:style-name="T267">2 ptos</text:span> </text:p>
          </table:table-cell>
          <table:table-cell table:style-name="Tabla15.F4" table:number-columns-spanned="3" office:value-type="string">
            <text:p text:style-name="P64"/>
          </table:table-cell>
          <table:covered-table-cell/>
          <table:covered-table-cell/>
          <table:table-cell table:style-name="Tabla15.A4" office:value-type="string">
            <text:p text:style-name="P89"><text:span text:style-name="T267">3 ptos</text:span> </text:p>
          </table:table-cell>
        </table:table-row>
      </table:table>
      <text:p text:style-name="P121"/>
      <text:p text:style-name="P26"><text:span text:style-name="T266">4. ACTIVOS DEL SERVICIO:</text:span> </text:p>
      <text:p text:style-name="P119"><text:span text:style-name="T267">a) Unidad Operativa del Servicio </text:span><text:span text:style-name="T266">(UOS) </text:span><text:span text:style-name="T267">tipo: _3_ (poner 1 ó 2 ó 3)</text:span> </text:p>
      <text:list text:style-name="L17">
        <text:list-item>
          <text:p text:style-name="P311"><text:span text:style-name="T267">Suscribo Unidad Operativa del Servicio UOS (1): SI / </text:span><text:span text:style-name="T268">NO</text:span> </text:p>
        </text:list-item>
        <text:list-item>
          <text:p text:style-name="P311"><text:span text:style-name="T267">Suscribo Unidad Operativa del Servicio UOS (2): SI / </text:span><text:span text:style-name="T268">NO</text:span> </text:p>
        </text:list-item>
        <text:list-item>
          <text:p text:style-name="P311"><text:span text:style-name="T267">Suscribo Unidad Operativa del Servicio UOS (3): </text:span><text:span text:style-name="T268">SI</text:span><text:span text:style-name="T267"> / NO</text:span> </text:p>
        </text:list-item>
      </text:list>
      <text:p text:style-name="P119"><text:span text:style-name="T267">b) GPS (poseen los vehículos equipo GPS y software de control): </text:span><text:span text:style-name="T268">SI /</text:span><text:span text:style-name="T267"> NO</text:span> </text:p>
      <text:list text:style-name="L18">
        <text:list-item>
          <text:p text:style-name="P312"><text:span text:style-name="T267">Autobús de 30-35 plazas:</text:span><text:span text:style-name="T268"> SI </text:span><text:span text:style-name="T267">/ NO</text:span> </text:p>
        </text:list-item>
        <text:list-item>
          <text:p text:style-name="P312"><text:span text:style-name="T267">Autobús de 45 plazas + 5 sillas de ruedas: SI / </text:span><text:span text:style-name="T268">NO</text:span> </text:p>
        </text:list-item>
        <text:list-item>
          <text:p text:style-name="P312"><text:span text:style-name="T267">Autobús de 15-20 plazas: </text:span><text:span text:style-name="T268">SI </text:span><text:span text:style-name="T267">/ NO</text:span> </text:p>
        </text:list-item>
        <text:list-item>
          <text:p text:style-name="P312"><text:span text:style-name="T267">Furgoneta de 9 plazas o 6 + silla rueda: </text:span><text:span text:style-name="T268">SI</text:span><text:span text:style-name="T267"> / NO</text:span> </text:p>
        </text:list-item>
      </text:list>
      <text:p text:style-name="P119"><text:span text:style-name="T267">En caso afirmativo,</text:span> </text:p>
      <text:p text:style-name="P119"><text:span text:style-name="T267">n.º de GPS instalados: __69___</text:span> </text:p>
      <text:p text:style-name="P119"><text:span text:style-name="T267">Modelo/marca software de control de GPS: _WebMob__</text:span> </text:p>
      <text:p text:style-name="P119"><text:span text:style-name="T267">Se adjunta la siguiente documentación:</text:span> </text:p>
      <text:p text:style-name="P119"><text:span text:style-name="T267">_Factura F 0736 19 de 15/12/2019_(descripción del manual/foto/factura).</text:span> </text:p>
      <text:p text:style-name="P119"><text:span text:style-name="T267">_Certificado de Gestión de Flotas por GPS___(descripción del manual/foto/factura).</text:span> </text:p>
      <text:p text:style-name="P119"><text:span text:style-name="T267">_Documentación de los vehículos que se utilizarían_(descripción del manual/foto/factura).</text:span> </text:p>
      <text:p text:style-name="P119"><text:span text:style-name="T267">c) La licitadora se compromete a prestar el servicio de retén 24H: </text:span><text:span text:style-name="T268">SÍ</text:span><text:span text:style-name="T267"> / NO</text:span> </text:p>
      <text:p text:style-name="P119"><text:span text:style-name="T267">En caso afirmativo,</text:span> </text:p>
      <text:p text:style-name="P119"><text:span text:style-name="T267">Persona de guardia 1 / retén 24H: Abian Valerón Suárez</text:span> </text:p>
      <text:p text:style-name="P119"><text:span text:style-name="T267">Persona de guardia 2 / retén 24H: Carlos Rodriguez Cabrera</text:span> </text:p>
      <text:p text:style-name="P119"><text:span text:style-name="T267">n.º de teléfono de guardia 1/ retén 24H: 607 531 883</text:span> </text:p>
      <text:p text:style-name="P119"><text:span text:style-name="T267">n.º de teléfono de guardia 2/ retén 24H: 606 202 983</text:span> </text:p>
      <text:p text:style-name="P119"><text:span text:style-name="T267">correo electrónico de guardia 1/ retén 24H: abian@abianyerabus.com</text:span> </text:p>
      <text:p text:style-name="P119"><text:span text:style-name="T267">correo electrónico de guardia 2/ retén 24H: carlos@abianyerabus.com</text:span> </text:p>
      <text:p text:style-name="P119"><text:span text:style-name="T267">Se adjunta la siguiente documentación:</text:span> </text:p>
      <text:p text:style-name="P119"><text:span text:style-name="T267">_______________________________________(descripción del manual/foto/factura).</text:span> </text:p>
      <text:p text:style-name="P119"><text:span text:style-name="T267">_______________________________________(descripción del manual/foto/factura).</text:span> </text:p>
      <text:p text:style-name="P26"><text:span text:style-name="T139">_______________________________________(descripción del manual/foto/factura).</text:span> </text:p>
      <text:p text:style-name="P26"><text:span text:style-name="T266">5. PROXIMIDAD A LAS INSTALACIONES DEL CAP DE ARGUINEGUÍN:</text:span> </text:p>
      <text:p text:style-name="P119"><text:span text:style-name="T267">Las coordenadas del almacén/oficina base de la licitadora son las siguientes:</text:span> </text:p>
      <text:p text:style-name="P119"><text:span text:style-name="T267">Coordenadas UTM ( X = 27°46'52.6"N ; Y =15°36'53.5)</text:span> </text:p>
      <text:p text:style-name="P119"><text:span text:style-name="T267">Se adjunta copia de documento sacado de Visor Grafcan y/o Google Maps: </text:span><text:span text:style-name="T268">SI </text:span><text:span text:style-name="T267">/ NO</text:span> </text:p>
      <text:p text:style-name="P119"><text:span text:style-name="T267">Se adjunta copia escritura de titularidad de nave/parking/terreno: SI /</text:span><text:span text:style-name="T268"> NO</text:span> </text:p>
      <text:p text:style-name="P119"><text:span text:style-name="T267">Se adjunta compromiso de alquiler: </text:span><text:span text:style-name="T268">SI</text:span><text:span text:style-name="T267"> / NO</text:span> </text:p>
      <text:p text:style-name="P119"><text:span text:style-name="T266">6. OFERTA ECONÓMICA</text:span> </text:p>
      <text:p text:style-name="P119"><text:span text:style-name="T267">El licitador oferta un porcentaje único de reducción para precios unitarios I (Anexo-I A) de:</text:span> </text:p>
      <text:p text:style-name="P119"><text:span text:style-name="T267">______11______ %</text:span> </text:p>
      <text:p text:style-name="P119"><text:span text:style-name="T267">El licitador oferta un porcentaje único de reducción para precios unitarios II (Anexo-I B) de:</text:span> </text:p>
      <text:p text:style-name="P119"><text:span text:style-name="T267">______11_______ %</text:span> </text:p>
      <text:p text:style-name="P44"><text:span text:style-name="T135">y, de acuerdo con los términos de su oferta en relación a los restantes criterios de adjudicación, </text:span><text:soft-page-break/><text:span text:style-name="T135">relativos a la oferta sujeta a evaluación previa (ver Mesa de Contratación celebrada en fecha 6 de febrero de 2020)</text:span><text:span text:style-name="T139"> </text:span><text:span text:style-name="T132">y, atendiendo en todo caso al pliego de cláusulas administrativas particulares y al pliego de prescripciones técnicas,</text:span><text:span text:style-name="T130"> </text:span><text:span text:style-name="T132">al considerarse que es la oferta más ventajosa, atendiendo al orden decreciente en que han quedado clasificadas las ofertas presentadas, admitidas y que no han sido declaradas anormales o desproporcionadas.</text:span> </text:p>
      <text:p text:style-name="P44"><text:span text:style-name="T179">Asimismo se nombra a </text:span><text:span text:style-name="T182">Dª. </text:span><text:span text:style-name="T135">ISIS MARRERO BUENO,</text:span><text:span text:style-name="T51"> </text:span><text:span text:style-name="T132">como </text:span><text:span text:style-name="T135">RESPONSABLE SUPERVISORA DE LOS TRABAJOS OBJETO DEL CONTRATO,</text:span><text:span text:style-name="T130"> </text:span><text:span text:style-name="T132">a los efectos establecidos en el Pliego de cláusulas administrativas particulares que rige la presente contratación.</text:span> </text:p>
      <text:p text:style-name="P142"><text:span text:style-name="T134">SEGUNDO.-</text:span><text:span text:style-name="T128"> </text:span><text:span text:style-name="T131">Con fecha 17 de julio de 2020, se formaliza el contrato referenciado, entre el Ayuntamiento de Mogán y don *************, actuando en nombre y representación, en calidad de Administrador Solidario de la entidad mercantil denominada </text:span><text:span text:style-name="T134">TRANSPORTES ABIANYERA, S.L., </text:span><text:span text:style-name="T131">estableciéndose como cláusulas primera, segunda y tercera las siguientes: </text:span></text:p>
      <text:p text:style-name="P34"><text:span text:style-name="T39">Primera.-</text:span><text:span text:style-name="T298"> </text:span><text:span text:style-name="T39">Don *************, actuando en nombre y representación, en calidad de Administrador Solidario de la entidad mercantil denominada TRANSPORTES ABIANYERA, S.L, se compromete, a realizar el </text:span><text:span text:style-name="T135">Servicio de Transporte de Usuarios/as del Centro para la Autonomía Personal del Ilustre Ayuntamiento De Mogán, </text:span><text:span text:style-name="T39">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140"><text:span text:style-name="T37">Segunda.-</text:span><text:span text:style-name="T31"> </text:span><text:span text:style-name="T47">El presupuesto de gasto máximo o indicativo </text:span><text:span text:style-name="T131">que asciende a la cantidad de 485.769,42 euros, IGIC incluido (3%) </text:span></text:p>
      <text:p text:style-name="P34"><text:span text:style-name="T132">Y que serán abonados con arreglo a lo establecido en la cláusula vigésimo séptima del pliego de cláusulas administrativas particulares que rige el presente contrato.</text:span> </text:p>
      <text:p text:style-name="P140">El presente contrato no estará sometido a revisión de precios. </text:p>
      <text:p text:style-name="P34"><text:span text:style-name="T12">Tercera.-</text:span><text:span text:style-name="T344"> </text:span><text:span text:style-name="T292">La duración del contrato será de </text:span><text:span text:style-name="T290">DOS</text:span><text:span text:style-name="T344"> </text:span><text:span text:style-name="T290">(2) años</text:span><text:span text:style-name="T292">, o bien hasta que se haya agotado el presupuesto máximo del mismo, en el supuesto de que este hecho se produjera con antelación al cumplimiento del plazo antes señalado. </text:span><text:span text:style-name="T290">El Inicio del Servicio</text:span><text:span text:style-name="T291"> </text:span><text:span text:style-name="T292">se ejecutará conforme a la cláusula 12 del Pliego de Prescripciones Técnicas.</text:span> </text:p>
      <text:p text:style-name="P35"><text:span text:style-name="T292">Dicho plazo podrá prorrogarse, por anualidades hasta un máximo de TRES, siempre que sus características permanezcan inalterables, mediante acuerdo del órgano de contratación, con arreglo a lo dispuesto en el artículo 29.2 de la LCSP, siendo dicha prórroga obligatoria para la contratista.</text:span> </text:p>
      <text:p text:style-name="P34"><text:span text:style-name="T292">La prestación del servicio tendrá un plazo máximo de duración de</text:span><text:span text:style-name="T291"> </text:span><text:span text:style-name="T290">CINCO AÑOS,</text:span><text:span text:style-name="T291"> </text:span><text:span text:style-name="T292">incluyendo las prórrogas que acuerde el órgano de contratación.(art. 29.4LCSP)</text:span> </text:p>
      <text:p text:style-name="P34"><text:span text:style-name="T132">(...)</text:span> </text:p>
      <text:p text:style-name="P34"><text:span text:style-name="T12">TERCERO.- </text:span><text:span text:style-name="T46">Con fecha 30 de julio de 2020 se lleva a cabo la firma del Acta de comprobación de los medios personales y materiales (Acta de Inicio).</text:span> </text:p>
      <text:p text:style-name="P26"><text:span text:style-name="T12">CUARTO.- </text:span><text:span text:style-name="T105">Por acuerdo de la Junta de Gobierno Local en sesión celebrada el 27 de octubre de 2020, se acuerda entre otras cuestiones:</text:span> </text:p>
      <text:p text:style-name="P179"><text:span text:style-name="T254">PRIMERO.</text:span><text:span text:style-name="T255">- Aprobar el expediente de modificación del </text:span><text:span text:style-name="T257">contrato del servicio</text:span><text:span text:style-name="T258"> </text:span><text:span text:style-name="T257">denominado</text:span><text:span text:style-name="T258"> </text:span><text:span text:style-name="T259">SERVICIO DE TRANSPORTE DE USUARIOS/AS DEL CENTRO PARA LA AUTONOMÍA PERSONAL DEL ILUSTRE AYUNTAMIENTO DE MOGÁN,</text:span><text:span text:style-name="T258"> </text:span><text:span text:style-name="T257">mediante procedimiento abierto de adjudicación, tramitación urgente y sujeto a regulación armonizada, REF: 19-SER-06,</text:span><text:span text:style-name="T256"> </text:span><text:span text:style-name="T255">adjudicado a </text:span><text:span text:style-name="T259">TRANSPORTES ABIANYERA, SL con CIF: B35353416, </text:span><text:span text:style-name="T257">cuyo gasto</text:span><text:span text:style-name="T258"> </text:span><text:span text:style-name="T257">se estima en la cantidad de </text:span><text:span text:style-name="T259">46.227,52 euros, incluído IGIC</text:span><text:span text:style-name="T257">,</text:span><text:span text:style-name="Emphasis"><text:span text:style-name="T256"> </text:span></text:span><text:span text:style-name="Emphasis"><text:span text:style-name="T255">que se financiará, por un importe de </text:span></text:span><text:span text:style-name="T257">23.113,76 euros</text:span><text:span text:style-name="Emphasis"><text:span text:style-name="T256"> </text:span></text:span><text:span text:style-name="Emphasis"><text:span text:style-name="T255">con cargo a la partida presupuestaria </text:span></text:span><text:span text:style-name="T257">231 22300 denominada ASIST. SOCIAL; TRANSPORTE, según RC de fecha 14 de octubre de 2020 (N.º operación: 220200016032), así como compromiso de gasto para el ejercicio 2021, por importe de</text:span><text:span text:style-name="T258"> </text:span><text:span text:style-name="T257">23.113,76 euros,</text:span><text:span text:style-name="T258"> </text:span><text:span text:style-name="T257">con cargo a la misma aplicación presupuestaria, de fecha 14 de octubre de 2020 (N.º operación: 220209000085), atendiendo al Informe Técnico emitido.</text:span><text:span text:style-name="T318"> </text:span></text:p>
      <text:p text:style-name="P34"><text:span text:style-name="T123">SEGUNDO.-</text:span><text:span text:style-name="T121"> </text:span><text:span text:style-name="T42">Requerir</text:span><text:span text:style-name="T51"> </text:span><text:span text:style-name="T46">al adjudicatario del contrato, </text:span><text:span text:style-name="T135">TRANSPORTES ABIANYERA, SL con CIF: B35353416</text:span><text:span text:style-name="T130"> </text:span><text:span text:style-name="T46">al objeto de que proceda </text:span><text:span text:style-name="T39">al reajuste de la garantía definitiva depositada</text:span><text:span text:style-name="T46">, correspondiente al 5% del incremento, por importe de</text:span><text:span text:style-name="T51"> </text:span><text:span text:style-name="T39">2.244,05 euros,</text:span><text:span text:style-name="T51"> </text:span><text:span text:style-name="T39">así </text:span><text:soft-page-break/><text:span text:style-name="T39">como a la firma del correspondiente contrato administrativo, en un plazo máximo de quince días hábiles siguientes a aquel en que reciba la notificación.</text:span> </text:p>
      <text:p text:style-name="P140"><text:span text:style-name="T37">QUINTO.- </text:span><text:span text:style-name="T44">Con fecha 10 de noviembre de 2020, se formaliza el contrato referenciado </text:span><text:span text:style-name="T37">Modificado nº1</text:span><text:span text:style-name="T44">, </text:span><text:span text:style-name="T131">entre el Ayuntamiento de Mogán y don *************, actuando en nombre y representación, en calidad de Administrador Solidario de la entidad mercantil denominada </text:span><text:span text:style-name="T134">TRANSPORTES ABIANYERA, S.L., </text:span><text:span text:style-name="T131">estableciéndose como cláusulas primera y segunda las siguientes: </text:span></text:p>
      <text:p text:style-name="P34"><text:span text:style-name="T39">Primera.-</text:span><text:span text:style-name="T298"> </text:span><text:span text:style-name="T51">Don *************, actuando en nombre y representación, en calidad de Administrador Solidario de la entidad mercantil denominada </text:span><text:span text:style-name="T39">TRANSPORTES ABIANYERA, S.L, </text:span><text:span text:style-name="T51">se compromete, a realizar el </text:span><text:span text:style-name="T39">MODIFICADO N.º 1 del </text:span><text:span text:style-name="T135">Servicio de Transporte de Usuarios/as del Centro para la Autonomía Personal del Ilustre Ayuntamiento De Mogán, </text:span><text:span text:style-name="T51">con estricta sujeción a los documentos que rigieron el contrato primigenio que acepta plenamente, y de lo que deja constancia firmando en este acto su conformidad en el presente contrato.</text:span> </text:p>
      <text:p text:style-name="P179"><text:span text:style-name="T66">Segunda.-</text:span><text:span text:style-name="T75"> </text:span><text:span text:style-name="T177">La modificación del contrato supone </text:span><text:span text:style-name="T174">un incremento en el contrato primigenio </text:span><text:span text:style-name="T177">cuyo gasto</text:span><text:span text:style-name="T176"> </text:span><text:span text:style-name="T177">se estima en la cantidad de </text:span><text:span text:style-name="T174">46.227,52 euros, incluído IGIC</text:span><text:span text:style-name="T177">,</text:span><text:span text:style-name="Emphasis"><text:span text:style-name="T161"> </text:span></text:span><text:span text:style-name="Emphasis"><text:span text:style-name="T163">que se financiará, por un importe de </text:span></text:span><text:span text:style-name="T177">23.113,76 euros</text:span><text:span text:style-name="Emphasis"><text:span text:style-name="T161"> </text:span></text:span><text:span text:style-name="Emphasis"><text:span text:style-name="T163">con cargo a la partida presupuestaria </text:span></text:span><text:span text:style-name="T177">231 22300 denominada ASIST. SOCIAL; TRANSPORTE, según RC de fecha 14 de octubre de 2020 (N.º operación: 220200016032), así como compromiso de gasto para el ejercicio 2021, por importe de</text:span><text:span text:style-name="T176"> </text:span><text:span text:style-name="T177">23.113,76 euros,</text:span><text:span text:style-name="T176"> </text:span><text:span text:style-name="T177">con cargo a la misma aplicación presupuestaria, de fecha 14 de octubre de 2020 (N.º operación: 220209000085), atendiendo al Informe Técnico emitido.</text:span><text:span text:style-name="T318"> </text:span></text:p>
      <text:p text:style-name="P26"><text:span text:style-name="T39">SEXTO.- </text:span><text:span text:style-name="T51">Con fecha 14 de mayo de 2022, R.E.nº 6687, Don *************, en nombre y representación de TRANSPORTES ABIANYERA, S.L.</text:span><text:span text:style-name="T46">,</text:span><text:span text:style-name="T51"> presenta escrito en este Ilustre Ayuntamiento en virtud del cual solicita la prórroga del contrato.</text:span> </text:p>
      <text:p text:style-name="P39"><text:span text:style-name="T183">SÉPTIMO.- </text:span><text:span text:style-name="T179">Que la cláusula 7 del pliego administrativo, en relación al VALOR ESTIMADO DEL CONTRATO establece:</text:span> </text:p>
      <text:p text:style-name="P26"><text:span text:style-name="T105">&lt;&lt;</text:span><text:span text:style-name="T12">7</text:span><text:span text:style-name="T287">.</text:span><text:span text:style-name="T3">1.- </text:span><text:span text:style-name="T51">El valor estimado del contrato se cuantifica en la cantidad de </text:span><text:span text:style-name="T39">1.179.052,00 </text:span><text:span text:style-name="T46">euros,</text:span><text:span text:style-name="T51"> </text:span><text:span text:style-name="T46">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gt;&gt;</text:span> </text:p>
      <text:p text:style-name="P139"><text:span text:style-name="T181">OCTAVO.-</text:span><text:span text:style-name="T106"> Por acuerdo de la Junta de Gobierno Local, en sesión celebrada el 28 de julio de 2022, se acuerda, entre otras cuestiones, </text:span><text:span text:style-name="T264">prorrogar por UN (1) AÑO el contrato denominado SERVICIO DE TRANSPORTE </text:span><text:span text:style-name="T2">DE USUARIOS/AS DEL CENTRO PARA LA AUTONOMÍA PERSONAL DEL ILUSTRE AYUNTAMIENTO DE MOGÁN, Expte. 19-SER-06, </text:span>suscrito el día 17 de julio de 2020 con la entidad <text:span text:style-name="T2">TRANSPORTES ABIANYERA, S.L. con CIF: B35353416, </text:span>desde el 30 de julio de 2022 hasta el 29 de julio de 2023. </text:p>
      <text:p text:style-name="P26"><text:span text:style-name="T12">NOVENO.-</text:span><text:span text:style-name="T344"> </text:span><text:span text:style-name="T105">Consta en el expediente Anexo al Contrato Principal (firmado el día 17</text:span><text:span text:style-name="T344"> </text:span><text:span text:style-name="T105">de julio de 2020 y modificado el 10 de noviembre de 2020), de</text:span><text:span text:style-name="T344"> </text:span><text:span text:style-name="T105">1ª prórroga de fecha 29 de julio de 2022.</text:span> </text:p>
      <text:p text:style-name="P39"><text:span text:style-name="T182">DÉCIMO.-</text:span><text:span text:style-name="T139"> </text:span><text:span text:style-name="T179">Con fecha 13</text:span><text:span text:style-name="T139"> </text:span><text:span text:style-name="T179">de julio de 2023, R.E.nº 10027, TRANSPORTES ABIANYERA, S.L., presenta escrito en este Ilustre Ayuntamiento en virtud del cual solicita la 2ª prórroga del contrato.</text:span> </text:p>
      <text:p text:style-name="P53"/>
      <text:p text:style-name="P139"><text:span text:style-name="T181">DÉCIMO PRIMERO.-</text:span><text:span text:style-name="T106"> Por acuerdo de la Junta de Gobierno Local, en sesión celebrada el 25 de julio de 2023, se acuerda, entre otras cuestiones, </text:span><text:span text:style-name="T264">prorrogar por UN (1) AÑO el contrato denominado SERVICIO DE TRANSPORTE </text:span><text:span text:style-name="T2">DE USUARIOS/AS DEL CENTRO PARA LA AUTONOMÍA PERSONAL DEL ILUSTRE AYUNTAMIENTO DE MOGÁN, Expte. 19-SER-06, s</text:span><text:span text:style-name="T106">uscrito el día 17 de julio de 2020 y modificado el 10 de noviembre de 2020, con la entidad </text:span><text:span text:style-name="T198">TRANSPORTES ABIANYERA, S.L. con CIF: B35353416, </text:span><text:span text:style-name="T195">desde el 30 de julio de 2023</text:span><text:span text:style-name="T106"> </text:span><text:span text:style-name="T261">hasta el 29 de julio de 2024. Las características del contrato prorrogado permanecen inalterables respecto de las del contrato originariamente celebrado. </text:span></text:p>
      <text:p text:style-name="P26"><text:span text:style-name="T12">DÉCIMO SEGUNDO.-</text:span><text:span text:style-name="T344"> </text:span><text:span text:style-name="T105">Consta en el expediente Anexo al Contrato Principal (firmado el día 17</text:span><text:span text:style-name="T344"> </text:span><text:span text:style-name="T105">de julio de 2020 y modificado el 10 de noviembre de 2020), de</text:span><text:span text:style-name="T344"> </text:span><text:span text:style-name="T105">2ª prórroga de fecha 28</text:span><text:span text:style-name="T344"> </text:span><text:span text:style-name="T105">de julio de 2023.</text:span> </text:p>
      <text:p text:style-name="P26"><text:span text:style-name="T12">DÉCIMO TERCERO.-</text:span><text:span text:style-name="T344"> </text:span><text:span text:style-name="T263">Con fecha 11</text:span><text:span text:style-name="T267"> </text:span><text:span text:style-name="T263">de marzo de 2024, R.E.nº 4122, TRANSPORTES ABIANYERA, S.L., presenta escrito en este Ilustre Ayuntamiento en virtud del cual solicita la 3ª prórroga del contrato.</text:span> </text:p>
      <text:p text:style-name="P26"><text:span text:style-name="T39">DÉCIMO CUARTO.- </text:span><text:span text:style-name="T179">Visto que en el expediente existe el crédito adecuado y suficiente para proceder a la prórroga del contrato, según RC remitido por la Intervención Municipal de fecha 22.01.2024</text:span><text:span text:style-name="T139"> </text:span><text:span text:style-name="T179">por importe de 110.832,70</text:span><text:span text:style-name="T139"> </text:span><text:span text:style-name="T179">para el año 2024</text:span><text:span text:style-name="T139"> </text:span><text:span text:style-name="T179">y compromiso de gastos de fecha 02.05.2024 por importe de 155.165,78</text:span><text:span text:style-name="T139"> </text:span><text:span text:style-name="T179">para la anualidad 2025. (ene-jul)</text:span> </text:p>
      <text:p text:style-name="P139"><text:span text:style-name="T181">DÉCIMO QUINTO.- </text:span><text:span text:style-name="T178">El día 30</text:span><text:span text:style-name="T116"> </text:span><text:span text:style-name="T178">de abril de 2024</text:span><text:span text:style-name="T116"> </text:span><text:span text:style-name="T178">se emite informe por doña María Isis Marrero Bueno, en su calidad de Responsable Supervisora de los trabajos objeto del contrato, en sentido favorable, manifestando que: </text:span></text:p>
      <text:p text:style-name="P132">(..) </text:p>
      <text:p text:style-name="P47"><text:span text:style-name="T46">De acuerdo a los datos con los que se cuentan y que aparecen reflejados en el presente </text:span><text:soft-page-break/><text:span text:style-name="T46">informe </text:span><text:span text:style-name="T39">procede la PRÓRROGA TERCERA</text:span><text:span text:style-name="T51"> </text:span><text:span text:style-name="T39">DELSERVICIO DE TRANSPORTE DE USUARIOS/AS DEL CENTRO PARA LA AUTONOMÍA PERSONAL DEL ILUSTRE AYUNTAMIENTO DE MOGÁN, Expte. 19-SER-06.</text:span> </text:p>
      <text:p text:style-name="P144"><text:span text:style-name="T134">VISTO.- </text:span><text:span text:style-name="T131">Que se ha incorporado al expediente informe jurídico del Secretario de la Corporación de fecha 06</text:span><text:span text:style-name="T128"> </text:span><text:span text:style-name="T131">de mayo</text:span><text:span text:style-name="T128"> </text:span><text:span text:style-name="T131">de 2024, en sentido favorable. </text:span></text:p>
      <text:p text:style-name="P53"/>
      <text:p text:style-name="P45"><text:span text:style-name="T199">VISTO.</text:span><text:span text:style-name="T196">- Que se ha incorporado al expediente Informe Propuesta de la Jefa de Contratación de fecha 06</text:span><text:span text:style-name="T189"> </text:span><text:span text:style-name="T196">de mayo</text:span><text:span text:style-name="T189"> </text:span><text:span text:style-name="T196">de 2024, en los mismos términos de la presente propuesta.</text:span> </text:p>
      <text:p text:style-name="P53"/>
      <text:p text:style-name="P133"><text:span text:style-name="T289">VISTO.- </text:span><text:span text:style-name="T288">Que se ha incorporado al expediente informe de fiscalización del Interventor de la Corporación de fecha 10 de mayo de 2024,</text:span><text:span text:style-name="T297"> </text:span><text:span text:style-name="T288">en sentido favorable. </text:span></text:p>
      <text:p text:style-name="P39"><text:span text:style-name="T344">&gt; </text:span><text:span text:style-name="T132">Considerando que la adopción de este acuerdo es competencia de esta Junta de Gobierno Local en virtud de las delegaciones efectuadas por la Alcaldesa de este Ayuntamiento, mediante Decreto 2023/3347, de fecha 19 de junio de 2023.</text:span> </text:p>
      <text:p text:style-name="P41"><text:span text:style-name="T196">Por todo ello, </text:span><text:span text:style-name="T199">PROPONGO a la Junta de Gobierno Local, tras</text:span><text:span text:style-name="T196"> </text:span><text:span text:style-name="T199">fiscalización:</text:span> </text:p>
      <text:p text:style-name="P26"><text:span text:style-name="T266">PRIMERO.- </text:span><text:span text:style-name="T267">Aprobar el expediente de la tercera y última prórroga del contrato denominado </text:span><text:span text:style-name="T199">SERVICIO DE TRANSPORTE DE USUARIOS/AS DEL CENTRO PARA LA AUTONOMÍA PERSONAL DEL ILUSTRE AYUNTAMIENTO DE MOGÁN,</text:span><text:span text:style-name="T267"> </text:span><text:span text:style-name="T199">Expte. 19-SER-06.</text:span> </text:p>
      <text:p text:style-name="P138"><text:span text:style-name="T181">SEGUNDO.- </text:span><text:span text:style-name="T116">Prorrogar por UN (1) AÑO el contrato denominado </text:span><text:span text:style-name="T134">SERVICIO DE TRANSPORTE DE USUARIOS/AS DEL CENTRO PARA LA AUTONOMÍA PERSONAL DEL ILUSTRE AYUNTAMIENTO DE MOGÁN,</text:span><text:span text:style-name="T116"> </text:span><text:span text:style-name="T134">Expte. 19-SER-06</text:span><text:span text:style-name="T181">,</text:span><text:span text:style-name="T116"> suscrito el día 17 de julio de 2020 y modificado el 10 de noviembre de 2020,</text:span><text:span text:style-name="T31"> </text:span><text:span text:style-name="T116">con la entidad </text:span><text:span text:style-name="T134">TRANSPORTES ABIANYERA, S.L. con CIF: B35353416, </text:span><text:span text:style-name="T131">desde el 30 de julio de 2024</text:span><text:span text:style-name="T116"> </text:span><text:span text:style-name="T178">hasta el 29 de julio de 2025. Las características del contrato prorrogado permanecen inalterables respecto de las del contrato originariamente celebrado. </text:span></text:p>
      <text:p text:style-name="P26"><text:span text:style-name="T39">TERCERO.</text:span><text:span text:style-name="T182">- </text:span><text:span text:style-name="T139">Aprobar y disponer el gasto por importe de </text:span><text:span text:style-name="T182">doscientos sesenta y cinco mil novecientos noventa y ocho euros con cuarenta y ocho</text:span><text:span text:style-name="T139"> </text:span><text:span text:style-name="T182">céntimos 265.998,48</text:span><text:span text:style-name="T139"> </text:span><text:span text:style-name="T182">euros I.G.I.C. incluido (3%) </text:span><text:span text:style-name="T179">financiándose con cargo a la aplicación presupuestaria número 231.22300 denominada ASIST. SOCIAL; TRANSPORTES, de los Presupuestos Generales de esta entidad para el ejercicio 2024</text:span><text:span text:style-name="T139"> </text:span><text:span text:style-name="T179">por importe de 110.832,70</text:span><text:span text:style-name="T51"> </text:span><text:span text:style-name="T179">(N.º de operación 220240000777) y un compromiso de gasto para incluir en los presupuestos del 2025</text:span><text:span text:style-name="T139"> </text:span><text:span text:style-name="T179">por importe de 155.165,78</text:span><text:span text:style-name="T139"> </text:span><text:span text:style-name="T179">(N.º de operaciones 220249000052).</text:span> </text:p>
      <text:p text:style-name="P26"><text:span text:style-name="T39">CUARTO.- </text:span><text:span text:style-name="T46">Requerir al adjudicatario para que en el plazo máximo de 15 días hábiles siguientes a la notificación de este acuerdo formalice la prórroga del contrato.</text:span> </text:p>
      <text:p text:style-name="P26"><text:span text:style-name="T135">QUINTO.-</text:span><text:span text:style-name="T199">.- </text:span><text:span text:style-name="T196">Notificar el acuerdo adoptado por la Junta de Gobierno Local a la entidad interesada, a Don Salvador Álvarez León (Coordinador de las Áreas de Servicios Centrales, de Acción Social y Sociocomunitaria, y del Área de Urbanismo, Promoción Turística y Seguridad), a</text:span><text:span text:style-name="T189"> </text:span><text:span text:style-name="T196">Dña. María Cecilia Santana Díaz, Coordinadora de Área de Medio Ambiente, Servicios Públicos, Obras Públicas y Embellecimiento, </text:span><text:span text:style-name="T269">a Doña </text:span><text:span text:style-name="T196">Isis Marrero Bueno, Coordinadora del Área de Tercera Edad y Discapacidad (Responsable del contrato), a la Tesorería municipal </text:span><text:span text:style-name="T269">y a la Intervención de este Ayuntamiento, a los efectos oportunos.”</text:span></text:p>
      <text:p text:style-name="P265"/>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 </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40. Expte.: 1144/2020. Propuesta aprobar 2ª prórroga del Servicio de Representación Jurídica del Ayuntamiento de Mogán, adjudicada a *************</text:span></text:span><text:span text:style-name="Strong_20_Emphasis"><text:span text:style-name="T23">.</text:span></text:span></text:p>
      <text:p text:style-name="P252"><text:soft-page-break/><text:tab/></text:p>
      <text:p text:style-name="P138"><text:span text:style-name="T124"><text:tab/>“Consuelo Diaz León, Concejala Delegada en materia de Patrimonio Cultural, Archivo, Contratación y Estadística,</text:span><text:span text:style-name="T128"> </text:span><text:span text:style-name="T131">de acuerdo con el Decreto n.º 3349/2023 de 19 de junio</text:span><text:span text:style-name="T44">, visto el expediente de contratación del </text:span><text:span text:style-name="T136">SERVICIO DE RE</text:span><text:span text:style-name="T134">PRESENTACIÓN JURÍDICA DEL AYUNTAMIENTO DE MOGÁN</text:span><text:span text:style-name="T131">, </text:span><text:span text:style-name="T134">Expte. 1144/2020,</text:span><text:span text:style-name="T31"> </text:span><text:span text:style-name="T44">y </text:span></text:p>
      <text:p text:style-name="P44"><text:span text:style-name="T39">PRIMERO.- </text:span><text:span text:style-name="T51">La adjudicación de este contrato se acordó por la Junta de Gobierno Local en sesión celebrada el </text:span><text:span text:style-name="T39">08 de junio de de 2021</text:span><text:span text:style-name="T46">, </text:span><text:span text:style-name="T132">a </text:span><text:span text:style-name="T123">Dña. ************* </text:span><text:span text:style-name="T126">con DNI: ***072***, por un importe de </text:span><text:span text:style-name="T123">TREINTA Y TRES MIL SEISCIENTOS SESENTA EUROS (33.660 euros),</text:span><text:span text:style-name="T121"> </text:span><text:span text:style-name="T126">sin incluir el IGIC (7%), que asciende a DOS MIL TRESCIENTOS CINCUENTA Y SEIS EUROS CON VEINTE CÉNTIMOS (2.356,20 euros),</text:span><text:span text:style-name="T132">así como en relación a los criterios de adjudicación evaluables de forma automática relativo </text:span><text:span text:style-name="T135">a Experiencia como Procurador para Administraciones Públicas: 6 años, así como al criterio de Formación en materia procesal civil, contencioso-administrativa, laboral y/o penal: 10 títulos acreditables </text:span><text:span text:style-name="T132">y,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text:span> </text:p>
      <text:p text:style-name="P44"><text:span text:style-name="T267">Asimismo se nombra a </text:span><text:span text:style-name="T135">DALIA ESTHER GONZÁLEZ MARTÍN </text:span><text:span text:style-name="T132">como </text:span><text:span text:style-name="T135">RESPONSABLE SUPERVISOR DE LOS TRABAJOS OBJETO DEL CONTRATO,</text:span><text:span text:style-name="T130"> </text:span><text:span text:style-name="T132">a los efectos establecidos en el Pliego de cláusulas administrativas particulares que rige la presente contratación.</text:span> </text:p>
      <text:p text:style-name="P26"><text:span text:style-name="T12">SEGUNDO.-</text:span><text:span text:style-name="T344"> Con fecha 10 de junio de 2021, se formaliza el contrato referenciado, entre el Ayuntamiento de Mogán y </text:span><text:span text:style-name="T39">DOÑ *************</text:span><text:span text:style-name="T51">, actuando en su proprio nomb</text:span><text:span text:style-name="T46">re,</text:span><text:span text:style-name="T51"> </text:span><text:span text:style-name="T344">estableciéndose como cláusulas primera, segunda y tercera las siguientes:</text:span> </text:p>
      <text:p text:style-name="P34"><text:span text:style-name="T39">Primera.- </text:span><text:span text:style-name="T46">Doña *************,</text:span><text:span text:style-name="T299"> </text:span><text:span text:style-name="T46">actuando en nombre propio</text:span><text:span text:style-name="T300">, </text:span><text:span text:style-name="T46">se compromete, a realizar el </text:span><text:span text:style-name="T136">SERVICIO DE RE</text:span><text:span text:style-name="T135">PRESENTACIÓN JURÍDICA DEL AYUNTAMIENTO DE MOGÁN</text:span><text:span text:style-name="T130"> </text:span><text:span text:style-name="T46">con estricta sujeción al pliego de cláusulas administrativas particulares, pliego de prescripciones técnicas, y en las condiciones contenidas en su oferta,</text:span><text:span text:style-name="T51"> </text:span><text:span text:style-name="T46">documentos contractuales que acepta plenamente, y de lo que deja constancia firmando en este acto el presente contrato.</text:span> </text:p>
      <text:p text:style-name="P34"><text:span text:style-name="T49">Segunda.-</text:span><text:span text:style-name="T48"> El precio de este contrato</text:span><text:span text:style-name="T130"> </text:span><text:span text:style-name="T135">sin I.G.I.C, es de </text:span><text:span text:style-name="T123">TREINTA Y TRES MIL SEISCIENTOS SESENTA EUROS (33.660 euros), correspondiéndole un IGIC del 7%, que asciende a DOS MIL TRESCIENTOS CINCUENTA Y SEIS EUROS CON VEINTE CÉNTIMOS (2.356,20 euros),</text:span><text:span text:style-name="T130"> </text:span><text:span text:style-name="T48">que será abonado con arreglo a lo establecido en la cláusula vigésimo séptima del pliego de cláusulas administrativas particulares que rige el presente contrato.</text:span> </text:p>
      <text:p text:style-name="P255">El presente contrato no estará sometido a revisión de precios. </text:p>
      <text:p text:style-name="P34"><text:span text:style-name="T12">Tercera.-</text:span><text:span text:style-name="T344"> </text:span><text:span text:style-name="T292">La duración del contrato será de </text:span><text:span text:style-name="T290">DOS (2) años</text:span><text:span text:style-name="T292">, a contar desde el día reseñado en el Acta de Inicio del Servicio, el cual deberá llevarse a cabo en un plazo máximo de diez días hábiles a contar a partir de la formalización.</text:span> </text:p>
      <text:p text:style-name="P35"><text:span text:style-name="T48">Dicho plazo podrá ser pr</text:span><text:span text:style-name="T291">orrogado, de mutuo acuerdo de las partes antes de la finalización, por periodos de </text:span><text:span text:style-name="T290">UN AÑO</text:span><text:span text:style-name="T291">, hasta un máximo de dos prorrogas, de conformidad con lo previsto en el artículo 29.2 LCSP, permaneciendo sus características inalterables durante la duración de la misma.</text:span> </text:p>
      <text:p text:style-name="P35"><text:span text:style-name="T48">La duración máxima del presente contrato de servicios se establece en </text:span><text:span text:style-name="T49">CUATRO AÑOS</text:span><text:span text:style-name="T48">, incluidas las posibles prórrogas .</text:span> </text:p>
      <text:p text:style-name="P36"><text:span text:style-name="T197">Con independencia de la duración del contrato la representación asumida por el/la Procurador/a contratado/a, en los procedimientos que le sean encargados durante la vigencia del mismo, se extenderá 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text:span> </text:p>
      <text:p text:style-name="P34"><text:span text:style-name="T50">El contrato se entenderá cumplido por el contratista cuando éste haya realizado la totalidad de su objeto, de conformidad con lo establecido en el pliego de cláusulas administrativas y en el de prescripciones técnicas, y a satisfacción de la Administración.</text:span> </text:p>
      <text:p text:style-name="P34"><text:span text:style-name="T50">(...)</text:span> </text:p>
      <text:p text:style-name="P34"><text:span text:style-name="T12">TERCERO.- </text:span><text:span text:style-name="T46">Con fecha 11 de junio de 2021 se lleva a cabo la firma del Acta de Inicio del Servicio .</text:span> </text:p>
      <text:p text:style-name="P26"><text:span text:style-name="T39">CUARTO.- </text:span><text:span text:style-name="T51">Con fecha 03 de marzo de 2023, R.E.nº 3239, Doña *************, presenta escrito en este Ilustre Ayuntamiento en virtud del cual solicita la prórroga del contrato.</text:span> </text:p>
      <text:p text:style-name="P26"><text:span text:style-name="T39">QUINTO.- </text:span><text:span text:style-name="T46">El día 04 de abril de 2023, se emite informe por Dª. Dalia Ester González Martín, Responsable Supervisora del Contrato, en sentido favorable para proceder a la prórroga del contrato.</text:span> </text:p>
      <text:p text:style-name="P260"><text:soft-page-break/>SEXTO.- Visto el informe de la responsable del contrato de fecha 04 de abril de 2023 en el que en su punto quinto dice literalmente: </text:p>
      <text:p text:style-name="P34"><text:span text:style-name="T105">Sin perjuicio de lo anterior, es preciso poner de manifiesto que en fecha 6 de septiembre de 2022 el Concejal delegado en materia de Recursos Humanos, Don Juan Mencey Navarro Romero, dicta Decreto nº 4322/2022 en virtud del cual designó a Dña. Ana Cristina Díaz Alonso como Responsable de la Unidad Administrativa de Asesoría Jurídica, cesando simultáneamente de tal cargo a quien suscribe el presente informe y dejando sin efecto el Decreto 2912/2017, de 17 de octubre.</text:span> </text:p>
      <text:p text:style-name="P140"><text:span text:style-name="T101">Por consiguiente, en aras a una mejor coordinación del servicio, así como en garantía de la eficacia y eficiencia administrativa, se propone</text:span> <text:span text:style-name="T2">designar a Dña. Ana Cristina Díaz Alonso como nueva responsable del contrato de Servicio de Representación Jurídica del Ayuntamiento de Mogán (Expte. 1144/2020). </text:span></text:p>
      <text:p text:style-name="P38"><text:span text:style-name="T182">SÉPTIMO.- </text:span><text:span text:style-name="T179">Que la cláusula 7 del pliego administrativo, en relación al VALOR ESTIMADO DEL CONTRATO establece:</text:span> </text:p>
      <text:p text:style-name="P34"><text:span text:style-name="T39">7</text:span><text:span text:style-name="T88">.</text:span><text:span text:style-name="T38">1.- </text:span><text:span text:style-name="T51">El valor estimado del contrato </text:span><text:span text:style-name="T46">asciende a </text:span><text:span text:style-name="T50">la cantidad de </text:span><text:span text:style-name="T49">68.000,00 euros</text:span><text:span text:style-name="T48"> </text:span><text:span text:style-name="T50">(sesenta y ocho mil euros), correspondiente a la duración estimada del contrato (dos años), así como las posibles prórrogas (dos años), excluido el 7% de IGIC.</text:span> </text:p>
      <table:table table:name="Tabla16" table:style-name="Tabla16">
        <table:table-column table:style-name="Tabla16.A" table:number-columns-repeated="4"/>
        <table:table-row>
          <table:table-cell table:style-name="Tabla16.A1" table:number-columns-spanned="4" office:value-type="string">
            <text:p text:style-name="P100"><text:span text:style-name="T12">VALOR ESTIMADO DEL CONTRATO</text:span> </text:p>
          </table:table-cell>
          <table:covered-table-cell/>
          <table:covered-table-cell/>
          <table:covered-table-cell/>
        </table:table-row>
        <table:table-row table:style-name="Tabla16.2">
          <table:table-cell table:style-name="Tabla16.A1" table:number-columns-spanned="2" office:value-type="string">
            <text:p text:style-name="P101"><text:span text:style-name="T12">CONTRATO</text:span> </text:p>
          </table:table-cell>
          <table:covered-table-cell/>
          <table:table-cell table:style-name="Tabla16.A1" table:number-columns-spanned="2" office:value-type="string">
            <text:p text:style-name="P102"><text:span text:style-name="T12">1ª PRÓRROGA 2ª PRÓRROGA</text:span> </text:p>
          </table:table-cell>
          <table:covered-table-cell/>
        </table:table-row>
        <table:table-row>
          <table:table-cell table:style-name="Tabla16.A1" office:value-type="string">
            <text:p text:style-name="P103"><text:span text:style-name="T105">1ª ANUALIDAD</text:span> </text:p>
          </table:table-cell>
          <table:table-cell table:style-name="Tabla16.A1" office:value-type="string">
            <text:p text:style-name="P103"><text:span text:style-name="T105">2ª ANUALIDAD</text:span> </text:p>
          </table:table-cell>
          <table:table-cell table:style-name="Tabla16.A1" office:value-type="string">
            <text:p text:style-name="P103"><text:span text:style-name="T105">3ª ANUALIDAD</text:span> </text:p>
          </table:table-cell>
          <table:table-cell table:style-name="Tabla16.A1" office:value-type="string">
            <text:p text:style-name="P104"><text:span text:style-name="T105">4ª ANUALIDAD</text:span> </text:p>
          </table:table-cell>
        </table:table-row>
        <table:table-row>
          <table:table-cell table:style-name="Tabla16.A1" office:value-type="string">
            <text:p text:style-name="P130">17.000 </text:p>
          </table:table-cell>
          <table:table-cell table:style-name="Tabla16.A1" office:value-type="string">
            <text:p text:style-name="P130">17.000 </text:p>
          </table:table-cell>
          <table:table-cell table:style-name="Tabla16.A1" office:value-type="string">
            <text:p text:style-name="P130">17.000 </text:p>
          </table:table-cell>
          <table:table-cell table:style-name="Tabla16.A1" office:value-type="string">
            <text:p text:style-name="P131">17.000 </text:p>
          </table:table-cell>
        </table:table-row>
      </table:table>
      <text:p text:style-name="P37"><text:span text:style-name="T49">7.2.- </text:span><text:span text:style-name="T50">El método aplicado para calcularlo ha sido una estimación aproximada del coste del servicio en atención a la media de procedimientos judiciales anuales y los aranceles establecidos en el RD 1373/2003, de 7 de noviembre, por el que se aprueba el arancel de derechos de los Procuradores de los Tribunales, así como la valoración económica que para contratos de iguales características se ha estimado.</text:span> </text:p>
      <text:p text:style-name="P39"><text:span text:style-name="T182">OCTAVO.- </text:span><text:span text:style-name="T179">Visto que en el expediente existe el crédito adecuado y suficiente para proceder a la prórroga del contrato, según RC remitido por la Intervención Municipal de fecha 12.01.2023 por importe de 10.504,73 para el año 2023 y de 7.503,38 para la anualidad 2024 (ENERO-MAYO 2024)</text:span> </text:p>
      <text:p text:style-name="P53"/>
      <text:p text:style-name="P45"><text:span text:style-name="T265">NOVENO.- </text:span><text:span text:style-name="T262">Que se ha incorporado al expediente informe jurídico del Secretario de la Corporación de fecha</text:span><text:span text:style-name="T267"> </text:span><text:span text:style-name="T263">11 de mayo de 2023, e</text:span><text:span text:style-name="T262">n sentido favorable. </text:span></text:p>
      <text:p text:style-name="P44"><text:span text:style-name="T183">DÉCIMO.- </text:span><text:span text:style-name="T180">Que consta </text:span><text:span text:style-name="T183">I</text:span><text:span text:style-name="T180">nforme-Propuesta de la Jefa de la Unidad de Contratación, de fecha 11 de mayo de 2023, en los mismos términos que la presente propuesta.</text:span> </text:p>
      <text:p text:style-name="P44"><text:span text:style-name="T183">DÉCIMO PRIMERO.-</text:span><text:span text:style-name="T179"> </text:span><text:span text:style-name="T180">Que se ha incorporado al expediente informe de fiscalización del Interventor de la Corporación de fecha</text:span><text:span text:style-name="T46"> </text:span><text:span text:style-name="T179">12 de mayo de 2023, e</text:span><text:span text:style-name="T180">n s</text:span><text:span text:style-name="T262">entido favorable.</text:span> </text:p>
      <text:p text:style-name="P132"><text:span text:style-name="T265">DÉCIMO SEGUNDO.-</text:span><text:span text:style-name="T211"> Que por acuerdo de la Junta de Gobierno Local, en sesión celebrada el 16 de mayo de 2023, se acuerda entre otros: </text:span></text:p>
      <text:p text:style-name="P44"><text:span text:style-name="T3">PRIMERO.- </text:span><text:span text:style-name="T102">Designar a </text:span><text:span text:style-name="T3">DOÑA ANA CRISTINA DÍAZ ALONSO,</text:span><text:span text:style-name="T102"> como </text:span><text:span text:style-name="T290">RESPONSABLE SUPERVISORA DE LOS TRABAJOS OBJETO DEL CONTRATO</text:span><text:span text:style-name="T102"> del </text:span><text:span text:style-name="T136">SERVICIO DE RE</text:span><text:span text:style-name="T135">PRESENTACIÓN JURÍDICA DEL AYUNTAMIENTO DE MOGÁN</text:span><text:span text:style-name="T123">, Ref: 1144/2020</text:span><text:span text:style-name="T126"> </text:span><text:span text:style-name="T292">en sustitución de DOÑA DALIA ESTER GONZÁLEZ MARTÍN, atendiendo a la propuesta de sustitución que consta en el expediente con fecha 04 de abril de 2023.</text:span> </text:p>
      <text:p text:style-name="P138"><text:span text:style-name="T2">SEGUNDO.- </text:span>Aprobar el expediente de 1ª prórroga contrato denominado<text:span text:style-name="T288"> </text:span><text:span text:style-name="T136">SERVICIO DE RE</text:span><text:span text:style-name="T134">PRESENTACIÓN JURÍDICA DEL AYUNTAMIENTO DE MOGÁN</text:span><text:span text:style-name="T122">, Ref: 1144/2020</text:span><text:span text:style-name="T117"> </text:span></text:p>
      <text:p text:style-name="P138"><text:span text:style-name="T38">TERCERO.-</text:span> Prorrogar por UN (1) AÑO el contrato denominado <text:span text:style-name="T136">SERVICIO DE RE</text:span><text:span text:style-name="T134">PRESENTACIÓN JURÍDICA DEL AYUNTAMIENTO DE MOGÁN</text:span><text:span text:style-name="T122">, Ref: 1144/2020</text:span><text:span text:style-name="T117"> </text:span><text:span text:style-name="T124">, </text:span>suscrito el día 10 de junio de 2021 con <text:span text:style-name="T2">DOÑA ************* </text:span><text:span text:style-name="T110">, </text:span><text:span text:style-name="T101">desde el 11 de junio de 2021 hasta el 10 de junio de 2023, prorrogándose del 11 de </text:span><text:soft-page-break/><text:span text:style-name="T101">junio de 2023 al 10 de junio de 2024. Las características del contrato prorrogado permanecen inalterables respecto de las del contrato originariamente celebrado. </text:span></text:p>
      <text:p text:style-name="P44"><text:span text:style-name="T3">CUARTO.-</text:span><text:span text:style-name="T46"> Aprobar y disponer el gasto por importe sin I.G.I.C. de </text:span><text:span text:style-name="T39">Dieciséis mil ochocientos treinta euros (16.830,00 euros) correspondiendo un I.G.I.C. 7% que asciende a mil ciento setenta y ocho euros con diez céntimos (1.178,10 euros) siendo el importe total de dieciocho mil ocho euros con diez céntimos (18.008,10 euros) </text:span><text:span text:style-name="T46">financiándose con cargo a la aplicación presupuestaria número 920.22604 denominada ADMÓN GENERAL; JURÍDICOS, CONTENCIOSOS , de los Presupuestos Generales de esta entidad para el ejercicio 2023 por importe de </text:span><text:span text:style-name="T39">10.504,73 </text:span><text:span text:style-name="T46">(N.º de operación </text:span><text:span text:style-name="T39">220230001206) </text:span><text:span text:style-name="T46">y un compromiso de gasto para incluir en los presupuestos del 2024 por importe de </text:span><text:span text:style-name="T39">7.503,38 </text:span><text:span text:style-name="T46">(N.º de operaciones </text:span><text:span text:style-name="T39">220239000032</text:span><text:span text:style-name="T46">).</text:span> </text:p>
      <text:p text:style-name="P44"><text:span text:style-name="T46">(...)</text:span> </text:p>
      <text:p text:style-name="P53"/>
      <text:p text:style-name="P44"><text:span text:style-name="T200">DÉCIMO TERCERO.-</text:span><text:span text:style-name="T197"> Que consta en el expediente ANEXO AL CONTRATO PRINCIPAL, 1ª prórroga del contrato, firmado el día 18 de mayo de 2023.</text:span> </text:p>
      <text:p text:style-name="P26"><text:span text:style-name="T136">DÉCIMO CUARTO.-</text:span><text:span text:style-name="T51"> Con fecha 1 de marzo de 2024, R.E.nº 3670, Doña *************, presenta escrito en este Ilustre Ayuntamiento en virtud del cual solicita la prórroga del contrato.</text:span> </text:p>
      <text:p text:style-name="P179"><text:span text:style-name="T175">DÉCIMO QUINTO.-</text:span><text:span text:style-name="T176"> El día 13 de marzo de 2024, se emite informe por Dª. Ana Cristina Díaz Alonso, Responsable Supervisora del Contrato, con CSV </text:span><text:a xlink:type="simple" xlink:href="https://oat.mogan.es:8448/ventanilla/web/validacionFirmas.do?opcion=1&amp;modo=3&amp;csv=j006754aa9260d1030c07e8274030c04T" text:style-name="Internet_20_link" text:visited-style-name="Visited_20_Internet_20_Link"><text:span text:style-name="T330">j006754aa9260d1030c07e8274030c04T</text:span></text:a><text:span text:style-name="T330">, que concluye lo siguiente:</text:span><text:span text:style-name="T318"> </text:span></text:p>
      <text:p text:style-name="P26"><text:span text:style-name="T344">Visto cuanto antecede, así como la documentación obrante en la Asesoría Jurídica Municipal, se constata que, </text:span><text:span text:style-name="T12">durante la vigencia del contrato, los servicios de representación jurídica del Ayuntamiento de Mogán prestados por la procuradora Dña. ************* han sido ejecutados correctamente</text:span><text:span text:style-name="T344">, de acuerdo con las condiciones contractuales e instrucciones dadas por la Asesoría Jurídica y a plena satisfacción de esta. Por tanto, a juicio de quien suscribe, </text:span><text:span text:style-name="T12">PROCEDE ACCEDER A LA PRÓRROGA SOLICITADA.</text:span> </text:p>
      <text:p text:style-name="P39"><text:span text:style-name="T182">DÉCIMO SEXTO.-</text:span><text:span text:style-name="T296"> </text:span><text:span text:style-name="T179">Visto que en el expediente existe el crédito adecuado y suficiente para proceder a la prórroga del contrato, según RC remitido por la Intervención Municipal de fecha 01.02.2024</text:span><text:span text:style-name="T139"> </text:span><text:span text:style-name="T179">por importe de 10.004,50</text:span><text:span text:style-name="T139"> </text:span><text:span text:style-name="T179">para el año 2024</text:span><text:span text:style-name="T139"> </text:span><text:span text:style-name="T179">y de 8.003,60</text:span><text:span text:style-name="T139"> </text:span><text:span text:style-name="T179">para la anualidad 2025</text:span><text:span text:style-name="T139"> </text:span><text:span text:style-name="T179">(ENERO-MAYO 2025)</text:span> </text:p>
      <text:p text:style-name="P53"/>
      <text:p text:style-name="P143"><text:span text:style-name="T264">DÉCIMO SÉPTIMO.-</text:span> <text:span text:style-name="T262">Que se ha incorporado al expediente informe jurídico del Secretario de la Corporación de fecha</text:span> <text:span text:style-name="T261">06</text:span><text:span text:style-name="T106"> </text:span><text:span text:style-name="T261">de mayo de 2024, e</text:span><text:span text:style-name="T262">n sentido favorable. </text:span></text:p>
      <text:p text:style-name="P45"><text:span text:style-name="T199">VISTO.</text:span><text:span text:style-name="T196">- Que se ha incorporado al expediente Informe Propuesta de la Jefa de Contratación de fecha 06</text:span><text:span text:style-name="T189"> </text:span><text:span text:style-name="T196">de mayo</text:span><text:span text:style-name="T189"> </text:span><text:span text:style-name="T196">de 2024, en los mismos términos de la presente propuesta.</text:span> </text:p>
      <text:p text:style-name="P53"/>
      <text:p text:style-name="P133"><text:span text:style-name="T289">VISTO.- </text:span><text:span text:style-name="T288">Que se ha incorporado al expediente informe de fiscalización del Interventor de la Corporación de fecha 10 de mayo de 2024,</text:span><text:span text:style-name="T297"> </text:span><text:span text:style-name="T288">en sentido favorable. </text:span></text:p>
      <text:p text:style-name="P54"/>
      <text:p text:style-name="P41"><text:span text:style-name="T290">&gt;CONSIDERANDO</text:span><text:span text:style-name="T291"> </text:span><text:span text:style-name="T292">que la adopción de este acuerdo es competencia de la Junta de Gobierno Local en virtud de las delegaciones efectuadas por la Alcaldesa de este Ayuntamiento, mediante Decreto nº 3347/2023, de 19 de junio de 2023.</text:span> </text:p>
      <text:p text:style-name="P41"><text:span text:style-name="T196">Por todo ello, </text:span><text:span text:style-name="T199">PROPONGO a la Junta de Gobierno Local, tras fiscalización:</text:span> </text:p>
      <text:p text:style-name="P138"><text:span text:style-name="T2">PRIMERO.- </text:span>Aprobar el expediente de 2ª prórroga contrato denominado <text:span text:style-name="T136">SERVICIO DE RE</text:span><text:span text:style-name="T134">PRESENTACIÓN JURÍDICA DEL AYUNTAMIENTO DE MOGÁN</text:span><text:span text:style-name="T122">, Ref: 1144/2020</text:span><text:span text:style-name="T116"> </text:span></text:p>
      <text:p text:style-name="P138"><text:span text:style-name="T2">SEGUND</text:span><text:span text:style-name="T38">O.</text:span><text:span text:style-name="T183">-</text:span><text:span text:style-name="T106"> Prorrogar por UN (1) AÑO el contrato denominado </text:span><text:span text:style-name="T136">SERVICIO DE RE</text:span><text:span text:style-name="T134">PRESENTACIÓN JURÍDICA DEL AYUNTAMIENTO DE MOGÁN</text:span><text:span text:style-name="T122">, Ref: 1144/2020</text:span><text:span text:style-name="T117"> </text:span><text:span text:style-name="T124">, </text:span><text:span text:style-name="T106">suscrito el día 10 de junio de 2021</text:span> <text:span text:style-name="T106">con </text:span><text:span text:style-name="T264">DOÑA ************* </text:span><text:span text:style-name="T110">, </text:span><text:span text:style-name="T261">desde el 11 de junio de 2021 hasta el 10 de junio de 2023, prorrogándose del 11 de junio de 2024</text:span><text:span text:style-name="T106"> </text:span><text:span text:style-name="T261">al 10 de junio de 2025. Las características del contrato prorrogado permanecen inalterables respecto de las del contrato originariamente celebrado. </text:span></text:p>
      <text:p text:style-name="P26"><text:span text:style-name="T38">TERCERO.-</text:span><text:span text:style-name="T139"> Aprobar y disponer el gasto por importe sin I.G.I.C. de </text:span><text:span text:style-name="T182">Dieciséis mil ochocientos treinta euros (16.830,00 euros) correspondiendo un I.G.I.C. 7% que asciende a mil ciento setenta y ocho euros con diez céntimos (1.178,10 euros) siendo el importe total de dieciocho mil ocho euros con diez céntimos (18.008,10 euros) </text:span><text:span text:style-name="T139">financiándose con cargo a la aplicación presupuestaria número 920.22604 denominada ADMÓN GENERAL; JURÍDICOS, CONTENCIOSOS , de los Presupuestos Generales de esta entidad para el ejercicio 2024 por importe de </text:span><text:span text:style-name="T182">10.004,50</text:span><text:span text:style-name="T139"> (N.º de operación</text:span><text:span text:style-name="T51"> </text:span><text:span text:style-name="T182">220240000761) </text:span><text:span text:style-name="T179">y un compromiso de gasto para incluir en los presupuestos del 2025</text:span><text:span text:style-name="T139"> </text:span><text:span text:style-name="T179">por importe de</text:span><text:span text:style-name="T139"> </text:span><text:span text:style-name="T182">8.003,60</text:span><text:span text:style-name="T139"> </text:span><text:span text:style-name="T179">(N.º de operaciones </text:span><text:span text:style-name="T182">220249000010</text:span><text:span text:style-name="T179">).</text:span> </text:p>
      <text:p text:style-name="P26"><text:span text:style-name="T39">CUARTO.- </text:span><text:span text:style-name="T46">Requerir al adjudicatario para que en el plazo máximo de 15 días hábiles siguientes a la notificación de este acuerdo formalice la prórroga del contrato.</text:span> </text:p>
      <text:p text:style-name="P26"><text:span text:style-name="T12">QUINTO.- </text:span><text:span text:style-name="T344">Notificar el acuerdo adoptado por la Junta de Gobierno Local a la interesada, a Don Salvador Álvarez León (Coordinador de las Áreas de Servicios Centrales, de Acción Social y Sociocomunitaria, y </text:span><text:soft-page-break/><text:span text:style-name="T344">del Área de Urbanismo, Promoción Turística y Seguridad) </text:span><text:span text:style-name="T196">a Dª. María Cecilia Santana Díaz, Coordinadora del Área de Medio Ambiente, Servicios Púbicos, Obras Públicas y Embellecimiento, </text:span><text:span text:style-name="T344">a la Unidad de Asesoría Jurídica y a la Intervención de este Ayuntamiento.</text:span><text:span text:style-name="T112">, así como a Doña Dalia Esther González Martín y a Doña Ana Cristina Díaz Alonso.”</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41. Expte. 6028-2024. Propuesta para la imposición de una sanción a D. *************, por importe de 1.501 euros por la comisión de una infracción Muy Grave en materia de Comercio Ambulante en el municipio de Mogán, según recoge la Ordenanza publicada en el BOP nº81, de fecha 07-07-2017, modificada en e BOP nº 88, de fecha 22-07-2022.</text:span></text:span><text:span text:style-name="Strong_20_Emphasis"><text:span text:style-name="T23"> </text:span></text:span></text:p>
      <text:p text:style-name="P19"/>
      <text:p text:style-name="P281">“JUAN MENCEY NAVARRO ROMERO, Primer Teniente de Alcalde del Área de Gobierno de Urbanismo, Promoción Turística y Seguridad según Decreto nº 3349/2023, de 19 de junio. </text:p>
      <text:p text:style-name="P153"><text:span text:style-name="T31">Visto el informe-propuesta emitido por el Empleado Público D. Antonio Medina Oliva, de fecha 07/05/2024, que literalmente dice:</text:span> </text:p>
      <text:p text:style-name="P23">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55"><text:span text:style-name="T2">ANTECEDENTES DE HECHO</text:span> </text:p>
      <text:p text:style-name="P23"><text:span text:style-name="T2">Primero.-</text:span> Que por<text:span text:style-name="T295"> </text:span><text:span text:style-name="T37">Decreto 2024/2147</text:span><text:span text:style-name="T31">,</text:span><text:span text:style-name="T295"> </text:span><text:span text:style-name="T31">de fecha 16 de abril de 2024</text:span>, se acuerda por el Teniente de Alcalde del Área de Urbanismo, Promoción Turística y Seguridad, <text:span text:style-name="T31">según Decreto 3349/2023 de 19 de junio, </text:span>la incoación de procedimiento sancionador a <text:span text:style-name="T2">D. *************, </text:span>con <text:span text:style-name="T2">NIF ***7950**, </text:span>como persona presuntamente responsable de la comisión de <text:span text:style-name="T2">una</text:span> infracción administrativa calificada como <text:span text:style-name="T2">MUY</text:span> <text:span text:style-name="T2">GRAVE,</text:span> <text:span text:style-name="T31">tipificada en [el artículo 30.3.b) </text:span><text:span text:style-name="T37">Ejercer la actividad sin autorización municipal]</text:span><text:span text:style-name="T297"> </text:span>de la citada ORCAM, <text:span text:style-name="T2">sancionable, </text:span>con <text:span text:style-name="T2">multa de 2.250</text:span> <text:span text:style-name="T2">euros, </text:span>sin perjuicio de lo que resulte de la instrucción del presente procedimiento sancionador. </text:p>
      <text:p text:style-name="P23"><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55"><text:span text:style-name="T2">HECHOS PROBADOS</text:span> </text:p>
      <text:p text:style-name="P23"><text:span text:style-name="T2">Único.- </text:span>Que de la denuncia formulada por la Autoridad y demás actuaciones obrantes en el procedimiento, queda probado que por parte de <text:span text:style-name="T37">D. *************,</text:span> se ha cometido infracción a la <text:span text:style-name="T2">Ordenanza Reguladora del Comercio Ambulante en el Municipio de Mogán </text:span>(en adelante, ORCAM), consistente en: <text:span text:style-name="T37">&lt;&lt;el día 09/12/2022 a las 21:40 horas, el día 10/12/2022 a las 21:45 horas y el día </text:span><text:soft-page-break/><text:span text:style-name="T37">26/12/2024 a las 00:10 horas en Avda. La Gomera nº1, Puerto Rico, (Mogán), la persona denunciada se encontraba, ejerciendo la actividad de venta ambulante en la vía pública careciendo de autorización&gt;&gt;</text:span><text:span text:style-name="T2">,</text:span> es una infracción administrativa calificada como <text:span text:style-name="T2">GRAVE,</text:span> <text:span text:style-name="T31">tipificada en el artículo 30.3.b)</text:span> de la citada ORCAM, <text:span text:style-name="T2">sancionable</text:span> conforme señala el artículo 31.1.1 c) de la misma, con <text:span text:style-name="T2">multa de 1.501 a 3.000 euros y/o retirada definitiva de la autorización.</text:span> </text:p>
      <text:p text:style-name="P155"><text:span text:style-name="T2">CONSIDERACIONES JURÍDICAS</text:span> </text:p>
      <text:p text:style-name="P23"><text:span text:style-name="T2">Primera.-</text:span> <text:span text:style-name="T3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37">multa </text:span><text:span text:style-name="T31">de </text:span><text:span text:style-name="T37">1.501 euros</text:span><text:span text:style-name="T31">.</text:span><text:span text:style-name="T301"> </text:span></text:p>
      <text:p text:style-name="P23"><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23">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108"><text:span text:style-name="T2">PROPUESTA DE RESOLUCIÓN:</text:span> </text:p>
      <text:p text:style-name="P23"><text:span text:style-name="T2">Primero.-</text:span><text:span text:style-name="T31"> Imponer a </text:span><text:span text:style-name="T37">D. *************,</text:span><text:span text:style-name="T31"> con </text:span><text:span text:style-name="T37">NIF ***7950**</text:span><text:span text:style-name="T31">, </text:span><text:span text:style-name="T41">una multa de 1.501 euros</text:span><text:span text:style-name="T31">, por la comisión de una infracción calificada como </text:span><text:span text:style-name="T37">MUY GRAVE</text:span><text:span text:style-name="T31"> consistente en:</text:span><text:span text:style-name="T37">&lt;&lt;Ejercer la actividad sin autorización municipal&gt;&gt;, </text:span><text:span text:style-name="T31">por tanto, una actividad expresamente prohibida en la Ordenanza municipal.</text:span> </text:p>
      <text:p text:style-name="P23"><text:span text:style-name="T37">Segundo.- </text:span><text:span text:style-name="T31">Dar traslado al </text:span><text:span text:style-name="T37">Departamento de Recaudación</text:span><text:span text:style-name="T31"> a los efectos oportunos.</text:span> </text:p>
      <text:p text:style-name="P23"><text:span text:style-name="T37">Tercero.- </text:span><text:span text:style-name="T31">Notificar a la persona interesada con indicación de los recursos que procedan.</text:span> </text:p>
      <text:p text:style-name="P153">Considerando que la adopción de este acuerdo es competencia de la Junta de Gobierno Local en virtud de las delegaciones efectuadas por la Alcaldesa de este Ayuntamiento, mediante Decreto 3347/2023, de fecha 19 de junio de 2023. </text:p>
      <text:p text:style-name="P153"><text:span text:style-name="T31">En su virtud, y conforme a tales antecedentes, </text:span><text:span text:style-name="T37">PROPONGO a la Junta de Gobierno Local:</text:span> </text:p>
      <text:p text:style-name="P23"><text:span text:style-name="T2">Primero.- </text:span><text:span text:style-name="T31">Imponer a </text:span><text:span text:style-name="T37">D. *************,</text:span><text:span text:style-name="T31"> con </text:span><text:span text:style-name="T37">NIF ***7950**</text:span><text:span text:style-name="T31">, </text:span><text:span text:style-name="T41">una multa de 1.501 euros</text:span><text:span text:style-name="T31">, por la comisión de una infracción calificada como </text:span><text:span text:style-name="T37">MUY GRAVE</text:span><text:span text:style-name="T31"> consistente en:</text:span><text:span text:style-name="T37">&lt;&lt;Ejercer la actividad sin autorización municipal&gt;&gt;, </text:span><text:span text:style-name="T31">por tanto, una actividad expresamente prohibida en la Ordenanza municipal.</text:span> </text:p>
      <text:p text:style-name="P23"><text:span text:style-name="T37">Segundo.- </text:span><text:span text:style-name="T31">Dar traslado al </text:span><text:span text:style-name="T37">Departamento de Recaudación</text:span><text:span text:style-name="T31"> a los efectos oportunos.</text:span> </text:p>
      <text:p text:style-name="P23"><text:span text:style-name="T37">Tercero.- </text:span><text:span text:style-name="T31">Notificar a la persona interesada con indicación de los recursos que procedan.”</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42. Expte. 12700-2022. Propuesta para la imposición de una sanción a Dª. *************, por importe de 751 euros por la comisión de una infracción Grave en materia de Comercio Ambulante </text:span></text:span><text:soft-page-break/><text:span text:style-name="Strong_20_Emphasis"><text:span text:style-name="T26">en el municipio de Mogán, según recoge la Ordenanza publicada en el BOP nº81, de fecha 07-07-2017, modificada en el BOP nº88, de fecha 22-07-2022.</text:span></text:span><text:span text:style-name="Strong_20_Emphasis"><text:span text:style-name="T23"> </text:span></text:span></text:p>
      <text:p text:style-name="P281"/>
      <text:p text:style-name="P281">“JUAN MENCEY NAVARRO ROMERO, Primer Teniente de Alcalde del Área de Urbanismo, Promoción Turística y Seguridad según Decreto nº 3349/2023, de 19 de junio. </text:p>
      <text:p text:style-name="P153"><text:span text:style-name="T31">Visto el informe-propuesta emitido por el Empleado Público D. Antonio Medina Oliva, de fecha 09/05/2024, que literalmente dice:</text:span> </text:p>
      <text:p text:style-name="P23">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 </text:p>
      <text:p text:style-name="P155"><text:span text:style-name="T2">ANTECEDENTES DE HECHO</text:span> </text:p>
      <text:p text:style-name="P23"><text:span text:style-name="T2">Primero.-</text:span> Que por<text:span text:style-name="T295"> </text:span><text:span text:style-name="T37">Decreto 1968/2024</text:span><text:span text:style-name="T31">,</text:span><text:span text:style-name="T295"> </text:span><text:span text:style-name="T31">de fecha 10 de abril de 2024</text:span>, se acuerda por el Primer Teniente de Alcalde del Área de Urbanismo, Promoción Turística y Seguridad, <text:span text:style-name="T31">según Decreto 3349/2023 de 19 de junio, </text:span>la incoación de procedimiento sancionador a <text:span text:style-name="T2">Dº. *************, </text:span>con <text:span text:style-name="T2">NIF ***4712**, </text:span>como persona presuntamente responsable de la comisión de <text:span text:style-name="T2">una</text:span> infracción administrativa calificada como <text:span text:style-name="T2">GRAVE,</text:span> <text:span text:style-name="T31">tipificada en [el artículo 30.2.d), </text:span><text:span text:style-name="T37">El incumplimiento de cualquiera de las condiciones impuestas en la autorización para el ejercicio del comercio ambulante que no esté tipificado de forma expresa en el presente artículo]</text:span><text:span text:style-name="T297"> </text:span>de la citada <text:span text:style-name="T2">ORCAM</text:span>, <text:span text:style-name="T2">sancionable, </text:span>conforme señala el artículo 31.1.1.b) con <text:span text:style-name="T2">multa de 1.125</text:span> <text:span text:style-name="T2">euros,</text:span> a resultas de la instrucción del presente procedimiento sancionador. </text:p>
      <text:p text:style-name="P23"><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55"><text:span text:style-name="T2">HECHOS PROBADOS</text:span> </text:p>
      <text:p text:style-name="P23"><text:span text:style-name="T2">Único.- </text:span>Que de la denuncia formulada por la Autoridad y demás actuaciones obrantes en el procedimiento, queda probado que por parte de <text:span text:style-name="T37">Dª. *************,</text:span> se ha cometido infracción a la <text:span text:style-name="T2">Ordenanza Reguladora del Comercio Ambulante en el Municipio de Mogán </text:span>(en adelante, ORCAM), consistente en: <text:span text:style-name="T37">&lt;&lt;El día 11/11/2022, a las 12:50 horas, en Avda. Los Marreros s/n, Playa de Mogán, (espacio público de instalación del mercadillo),</text:span><text:span text:style-name="T31"> </text:span><text:span text:style-name="T37">la persona denunciada, se encontraba realizando la actividad de venta ambulante sin autorización, habiendo solicitado el cambio de titularidad en varias ocasiones&gt;&gt;</text:span><text:span text:style-name="T2">,</text:span> es una infracción administrativa calificada como <text:span text:style-name="T2">GRAVE, </text:span>tipificada en el artículo 30.2.d)<text:span text:style-name="T31">, de la citada ORCAM, </text:span><text:span text:style-name="T37">sancionable</text:span><text:span text:style-name="T31"> conforme señala el artículo 31.1.1.1.b) de la misma,</text:span> con multa <text:span text:style-name="T31">de </text:span><text:span text:style-name="T37">751</text:span><text:span text:style-name="T31"> </text:span><text:span text:style-name="T37">a</text:span><text:span text:style-name="T31"> </text:span><text:span text:style-name="T37">1.500</text:span><text:span text:style-name="T31"> </text:span><text:span text:style-name="T37">euros</text:span><text:span text:style-name="T31"> </text:span><text:span text:style-name="T37">y/o suspensión de la autorización de tres a seis semanas </text:span><text:span text:style-name="T31">.</text:span> </text:p>
      <text:p text:style-name="P155"><text:span text:style-name="T2">CONSIDERACIONES JURÍDICAS</text:span> </text:p>
      <text:p text:style-name="P23"><text:span text:style-name="T2">Primera.-</text:span> <text:span text:style-name="T3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text:span><text:soft-page-break/><text:span text:style-name="T31">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inculpada no ha existido una persistencia en la conducta infractora y, sin que se aprecie la concurrencia de los otros criterios citados en el presente artículo, cabe imponer la sanción en su grado mínimo consistente en </text:span><text:span text:style-name="T37">multa </text:span><text:span text:style-name="T31">de </text:span><text:span text:style-name="T37">751 euros</text:span><text:span text:style-name="T31">.</text:span><text:span text:style-name="T301"> </text:span></text:p>
      <text:p text:style-name="P122">Segunda.- Considerando que la adopción de este acuerdo es competencia de esta Junta de Gobierno Local en virtud de las delegaciones efectuadas por la Alcaldesa de este Ayuntamiento, mediante Decreto 3347/2023, de fecha 19 de junio de 2023. </text:p>
      <text:p text:style-name="P23">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108"><text:span text:style-name="T2">PROPUESTA DE RESOLUCIÓN:</text:span> </text:p>
      <text:p text:style-name="P23"><text:span text:style-name="T2">Primero.-</text:span> Imponer a <text:span text:style-name="T37">Dª. *************,</text:span><text:span text:style-name="T31"> con </text:span><text:span text:style-name="T37">NIF ***4712**</text:span><text:span text:style-name="T31">, </text:span><text:span text:style-name="T41">una multa de 751 euros</text:span><text:span text:style-name="T31">, por la comisión de una infracción calificada como </text:span><text:span text:style-name="T37">GRAVE</text:span><text:span text:style-name="T31"> consistente en: </text:span><text:span text:style-name="T37">&lt;&lt;El incumplimiento de cualquiera de las condiciones impuestas en la autorización para el ejercicio del comercio ambulante que no esté tipificado de forma expresa en el presente artículo&gt;&gt;, </text:span><text:span text:style-name="T31">por tanto, una actividad expresamente prohibida en la Ordenanza municipal.</text:span> </text:p>
      <text:p text:style-name="P23"><text:span text:style-name="T37">Segundo.- </text:span><text:span text:style-name="T31">Dar traslado al </text:span><text:span text:style-name="T37">Departamento de Recaudación</text:span><text:span text:style-name="T31"> a los efectos oportunos.</text:span> </text:p>
      <text:p text:style-name="P23"><text:span text:style-name="T37">Tercero.- </text:span><text:span text:style-name="T31">Notificar a la persona interesada con indicación de los recursos que procedan.</text:span> </text:p>
      <text:p text:style-name="P153">Considerando que la adopción de este acuerdo es competencia de la Junta de Gobierno Local en virtud de las delegaciones efectuadas por la Alcaldesa de este Ayuntamiento, mediante Decreto 2049/2019, de fecha 17 de junio de 2019. </text:p>
      <text:p text:style-name="P153"><text:span text:style-name="T31">En su virtud, y conforme a tales antecedentes, </text:span><text:span text:style-name="T37">PROPONGO a la Junta de Gobierno Local:</text:span> </text:p>
      <text:p text:style-name="P23"><text:span text:style-name="T2">Primero.-</text:span> Imponer a <text:span text:style-name="T37">Dª. *************,</text:span><text:span text:style-name="T31"> con </text:span><text:span text:style-name="T37">NIF ***4712**</text:span><text:span text:style-name="T31">, </text:span><text:span text:style-name="T41">una multa de 751 euros</text:span><text:span text:style-name="T31">, por la comisión de una infracción calificada como </text:span><text:span text:style-name="T37">GRAVE</text:span><text:span text:style-name="T31"> consistente en: </text:span><text:span text:style-name="T37">&lt;&lt;El incumplimiento de cualquiera de las condiciones impuestas en la autorización para el ejercicio del comercio ambulante que no esté tipificado de forma expresa en el presente artículo&gt;&gt;, </text:span><text:span text:style-name="T31">por tanto, una actividad expresamente prohibida en la Ordenanza municipal.</text:span> </text:p>
      <text:p text:style-name="P23"><text:span text:style-name="T37">Segundo.- </text:span><text:span text:style-name="T31">Dar traslado al </text:span><text:span text:style-name="T37">Departamento de Recaudación</text:span><text:span text:style-name="T31"> a los efectos oportunos.</text:span> </text:p>
      <text:p text:style-name="P153"><text:span text:style-name="T37">Tercero.- </text:span><text:span text:style-name="T31">Notificar a la persona interesada con indicación de los recursos que procedan.”</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43. Expte. 3871-2024. Propuesta para la imposición de dos sanciones a la Comunidad de Propietarios Vallemar, por importe de 901 euros cada una, por la comisión de dos infracciones Graves en materia de Limpieza de Espacios Públicos y Gestión de Residuos Municipales de Mogán, según recoge la Ordenanza publicada en el BOP nº118, de fecha 30-09-2019, modificada en el BOP nº128, de fecha 24-10-2022.</text:span></text:span><text:span text:style-name="Strong_20_Emphasis"><text:span text:style-name="T23"> </text:span></text:span></text:p>
      <text:p text:style-name="P281"/>
      <text:p text:style-name="P281">“JUAN MENCEY NAVARRO ROMERO, Primer Teniente de Alcalde de Gobierno del Área de Urbanismo, Promoción Turística y Seguridad según Decreto nº 2023/3349, de 19 de junio. </text:p>
      <text:p text:style-name="P153"><text:span text:style-name="T31">Visto el informe-propuesta emitido por el Funcionario Público D. Antonio Medina Oliva, de fecha 08/05/2024, que literalmente dice:</text:span> </text:p>
      <text:p text:style-name="P23"><text:soft-page-break/><text:span text:style-name="T3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82">ANTECEDENTES DE HECHO </text:p>
      <text:p text:style-name="P23"><text:span text:style-name="T37">Primero.-</text:span><text:span text:style-name="T31"> </text:span><text:span text:style-name="T37">Que por Decreto 2024/1372, de fecha 11 de marzo de 2024, se acuerda por el</text:span><text:span text:style-name="T31"> Teniente de Alcalde del Área de Gobierno de Urbanismo, Promoción Turística y Seguridad, </text:span><text:span text:style-name="T37">la incoación de procedimiento sancionador a </text:span><text:span text:style-name="T31">la </text:span><text:span text:style-name="T37">COMUNIDAD DE PROPIETARIOS VALLEMAR </text:span><text:span text:style-name="T31">con </text:span><text:span text:style-name="T37">NIF H-35750710, </text:span><text:span text:style-name="T31">como presunta responsable de la comisión de </text:span><text:span text:style-name="T37">dos</text:span><text:span text:style-name="T31"> infracciónes administrativas calificadas como </text:span><text:span text:style-name="T37">GRAVES, </text:span><text:span text:style-name="T31">tipificadas en el artículo 68, [</text:span><text:span text:style-name="T37">El incumplimiento activo o pasivo, de los preceptos de la presente Ordenanza, cuando por su entidad no comporte afección grave para la salud de las personas o no se haya producido daño o deterioro grave para el medio ambiente] </text:span><text:span text:style-name="T31">de la citada OLEP-RM</text:span><text:span text:style-name="T37">, sancionables, </text:span><text:span text:style-name="T31">conforme señala el artículo 72, con multa </text:span><text:span text:style-name="T37">de 5.450,50 euros, cada una, </text:span><text:span text:style-name="T31">a resultas de la instrucción del presente procedimiento sancionador.</text:span> </text:p>
      <text:p text:style-name="P23"><text:span text:style-name="T37">Segundo.-</text:span><text:span text:style-name="T3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7">a)</text:span><text:span text:style-name="T31"> De acuerdo a lo dispuesto en el artículo 73.1 de la LPAC, los trámites que deban ser cumplimentados por los interesados deberán realizarse en el plazo de </text:span><text:span text:style-name="T37">DIEZ (10) DÍAS HÁBILES, </text:span><text:span text:style-name="T3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76">HECHOS PROBADOS </text:p>
      <text:p text:style-name="P23"><text:span text:style-name="T37">Único.- </text:span><text:span text:style-name="T31">Que de la denuncia formulada por la Autoridad y demás actuaciones obrantes en el procedimiento queda probado que por parte de la </text:span><text:span text:style-name="T37">COMUNIDAD DE PROPIETARIOS VALLEMAR</text:span><text:span text:style-name="T31">, se ha cometido infraccion a la Ordenanza de Limpieza de Espacios Públicos y Residuos Municipales de Mogán, consistente en: </text:span><text:span text:style-name="T37">&lt;&lt;Que el día 10/02/2024, a las 13.15 horas, y el día 24/02/2024, a las 08:34 horas en la Avda. Roque del Este n.º 14 en Puerto Rico (Mogán), la comunidad de propietarios denunciada, vierte líquidos a la vía pública procedentes del complejo turístico denominado Vallemar y asimismo el día 10/02/2024 a las 13.15 horas, no mantiene en condiciones de seguridad y salubridad diferentes partes del citado inmueble visibles desde el exterior del mismo&gt;&gt;, son</text:span><text:span text:style-name="T295"> </text:span><text:span text:style-name="T37">dos</text:span><text:span text:style-name="T31"> infracciones administrativas calificada como </text:span><text:span text:style-name="T37">GRAVES,</text:span><text:span text:style-name="T295"> </text:span><text:span text:style-name="T31">[</text:span><text:span text:style-name="T37">El incumplimiento activo o pasivo,</text:span><text:span text:style-name="T295"> </text:span><text:span text:style-name="T37">de los preceptos de la presente Ordenanza, cuando por su entidad no comporte afección grave para la salud de las personas o no se haya producido daño o deterioro grave para el medio ambiente], </text:span><text:span text:style-name="T31">tipificadas en el artículo 68, de la citada OLEP-RM</text:span><text:span text:style-name="T37">, sancionable, </text:span><text:span text:style-name="T31">conforme señala el artículo 72, con multa </text:span><text:span text:style-name="T37">de 901 hasta 10.000 euros cada un</text:span><text:span text:style-name="T31">a.</text:span> </text:p>
      <text:p text:style-name="P155"><text:span text:style-name="T37">CONSIDERACIONES JURÍDICAS</text:span> </text:p>
      <text:p text:style-name="P23"><text:span text:style-name="T37">Primera.-</text:span><text:span text:style-name="T31">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text:span><text:soft-page-break/><text:span text:style-name="T31">denuncias posteriores, por lo que por parte de la Comunidad inculpada no ha existido una persistencia en la conducta infractora y, sin que se aprecie la concurrencia de los otros criterios citados en el presente artículo, cabe imponer la sanción consistente en </text:span><text:span text:style-name="T37">multa</text:span><text:span text:style-name="T31"> </text:span><text:span text:style-name="T37">de</text:span><text:span text:style-name="T31"> </text:span><text:span text:style-name="T37">901 euros</text:span><text:span text:style-name="T31"> </text:span><text:span text:style-name="T37">cada una.</text:span> </text:p>
      <text:p text:style-name="P122">Segunda.- Considerando que la adopción de este acuerdo es competencia de esta Junta de Gobierno Local en virtud de las delegaciones efectuadas por la Alcaldesa de este Ayuntamiento, mediante Decreto 2023/3347, de fecha 19 de junio de 2023. </text:p>
      <text:p text:style-name="P23"><text:span text:style-name="T31">Visto el expediente administrativo, informes emitidos, disposiciones citadas y demás normas de general y concordante aplicación, y, habiéndose observado todas las prescripciones legales, </text:span><text:span text:style-name="T37">tengo a bien elevar a la consideración de la Junta de Gobierno Local, la siguiente</text:span> </text:p>
      <text:p text:style-name="P108"><text:span text:style-name="T37">PROPUESTA DE RESOLUCIÓN:</text:span> </text:p>
      <text:p text:style-name="P23"><text:span text:style-name="T37">Primero.-</text:span><text:span text:style-name="T31"> Imponer a la </text:span><text:span text:style-name="T37">COMUNIDAD DE PROPIETARIOS VALLEMAR </text:span><text:span text:style-name="T31">con </text:span><text:span text:style-name="T37">NIF H-35750710</text:span><text:span text:style-name="T31">, </text:span><text:span text:style-name="T37">dos</text:span><text:span text:style-name="T40"> </text:span><text:span text:style-name="T41">multas de 901 euros cada una</text:span><text:span text:style-name="T37">, </text:span><text:span text:style-name="T31">por la comisión de dos infracciones calificadas como </text:span><text:span text:style-name="T37">GRAVES</text:span><text:span text:style-name="T31"> consistentes en: </text:span><text:span text:style-name="T37">Que el día 10/02/2024, a las 13.15 horas, y el día 24/02/2024, a las 08:34 horas en la Avda. Roque del Este n.º 14 en Puerto Rico (Mogán), la comunidad de propietarios denunciada, vierte líquidos a la vía pública procedentes del complejo turístico denominado Vallemar y asimismo el día 10/02/2024 a las 13.15 horas, no mantiene en condiciones de seguridad y salubridad diferentes partes del citado inmueble visibles desde el exterior del mismo, </text:span><text:span text:style-name="T31">por tanto, una actividad expresamente prohibida en la Ordenanza municipal.</text:span> </text:p>
      <text:p text:style-name="P23"><text:span text:style-name="T37">Segundo.-</text:span><text:span text:style-name="T31"> Dar traslado al </text:span><text:span text:style-name="T37">Departamento de Recaudación</text:span><text:span text:style-name="T31"> a los efectos oportunos.</text:span> </text:p>
      <text:p text:style-name="P23"><text:span text:style-name="T37">Tercero.-</text:span><text:span text:style-name="T31"> Notificar a la </text:span><text:span text:style-name="T37">interesada</text:span><text:span text:style-name="T31"> con indicación de los recursos que procedan</text:span> </text:p>
      <text:p text:style-name="P153"><text:span text:style-name="T31">En su virtud, y conforme a tales antecedentes, </text:span><text:span text:style-name="T37">PROPONGO a la Junta de Gobierno Local:</text:span> </text:p>
      <text:p text:style-name="P23"><text:span text:style-name="T37">Primero.- </text:span><text:span text:style-name="T31">Imponer a la </text:span><text:span text:style-name="T37">COMUNIDAD DE PROPIETARIOS VALLEMAR </text:span><text:span text:style-name="T31">con </text:span><text:span text:style-name="T37">NIF H-35750710</text:span><text:span text:style-name="T31">, </text:span><text:span text:style-name="T37">dos</text:span><text:span text:style-name="T40"> </text:span><text:span text:style-name="T41">multas de 901 euros cada una</text:span><text:span text:style-name="T37">, </text:span><text:span text:style-name="T31">por la comisión de dos infracciones calificadas como </text:span><text:span text:style-name="T37">GRAVES</text:span><text:span text:style-name="T31"> consistentes en: </text:span><text:span text:style-name="T37">Que el día 10/02/2024, a las 13.15 horas, y el día 24/02/2024, a las 08:34 horas en la Avda. Roque del Este n.º 14 en Puerto Rico (Mogán), la comunidad de propietarios denunciada, vierte líquidos a la vía pública procedentes del complejo turístico denominado Vallemar y asimismo el día 10/02/2024 a las 13.15 horas, no mantiene en condiciones de seguridad y salubridad diferentes partes del citado inmueble visibles desde el exterior del mismo, </text:span><text:span text:style-name="T31">por tanto, una actividad expresamente prohibida en la Ordenanza municipal.</text:span> </text:p>
      <text:p text:style-name="P23"><text:span text:style-name="T37">Segundo.-</text:span><text:span text:style-name="T31"> Dar traslado al </text:span><text:span text:style-name="T37">Departamento de Recaudación</text:span><text:span text:style-name="T31"> a los efectos oportunos.</text:span> </text:p>
      <text:p text:style-name="P23"><text:span text:style-name="T37">Tercero.-</text:span><text:span text:style-name="T31"> Notificar a la </text:span><text:span text:style-name="T37">interesada</text:span><text:span text:style-name="T31"> con indicación de los recursos que procedan.”</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44. Expte.: 1248/2024. Justificación de la subvención de los beneficiarios de la Ayudas en Especie de trampas para polillas.</text:span></text:span><text:span text:style-name="Strong_20_Emphasis"><text:span text:style-name="T23"> </text:span></text:span></text:p>
      <text:p text:style-name="P253"/>
      <text:p text:style-name="P43"><text:span text:style-name="T123"><text:tab/>“Neftalí de Jesús Sabina Déniz</text:span><text:span text:style-name="T126">, Concejal Delegado en materia de Parque Móvil, Escuelas Artísticas, Biblioteca y Agricultura según Decreto 3349/2023 de 19 de junio,</text:span><text:span text:style-name="T121"> </text:span><text:span text:style-name="T126">de este Ilustre Ayuntamiento, en atención a la </text:span><text:span text:style-name="T123">Justificación de la subvención de los</text:span><text:span text:style-name="T121"> </text:span><text:span text:style-name="T123">beneficiarios de</text:span><text:span text:style-name="T121"> </text:span><text:span text:style-name="T123">la Ayudas en Especie</text:span><text:span text:style-name="T121"> </text:span><text:span text:style-name="T123">de trampas para polillas</text:span><text:span text:style-name="T126">, </text:span><text:span text:style-name="T213">y visto el Informe-Propuesta emitido con fecha 06</text:span><text:span text:style-name="T212"> </text:span><text:span text:style-name="T213">de mayo</text:span><text:span text:style-name="T212"> </text:span><text:span text:style-name="T213">de 2024</text:span><text:span text:style-name="T139"> </text:span><text:span text:style-name="T132">por</text:span><text:span text:style-name="T139"> </text:span><text:span text:style-name="T135">D. Juan Ramón Ramírez Rodríguez</text:span><text:span text:style-name="T132">,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135">,</text:span><text:span text:style-name="T139"> </text:span><text:span text:style-name="T132">que literalmente dice:</text:span> </text:p>
      <text:p text:style-name="P110"/>
      <text:p text:style-name="P38"><text:span text:style-name="T105">«</text:span><text:span text:style-name="T12">Juan Ramón Ramírez Rodríguez, </text:span><text:span text:style-name="T105">Técnico de la Administración General e instructor de esta convocatoria de</text:span><text:span text:style-name="T344"> </text:span><text:span text:style-name="T105">la AYUDA EN ESPECIE para la adquisición de trampas para la Polilla del</text:span><text:span text:style-name="T344"> </text:span><text:span text:style-name="T105">Olivo (Prays Oleae) y</text:span><text:span text:style-name="T344"> </text:span><text:span text:style-name="T105">Polilla de los</text:span><text:span text:style-name="T344"> </text:span><text:span text:style-name="T105">Cítricos (Prays Citri)., y de conformidad con lo </text:span><text:soft-page-break/><text:span text:style-name="T105">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se emite el presente,</text:span> </text:p>
      <text:p text:style-name="P105"><text:span text:style-name="T12">INFORME</text:span> </text:p>
      <text:p text:style-name="P118"><text:span text:style-name="T12">ANTECEDENTES DE HECHO</text:span> </text:p>
      <text:p text:style-name="P38"><text:span text:style-name="T12">Primero.-</text:span><text:span text:style-name="T344"> </text:span><text:span text:style-name="T105">En sesión ordinaria de la Junta de Gobierno Local de fecha 06-02-2024, fue adoptado acuerdo para la aprobación de las Bases Reguladoras y convocatoria Ayuda en Especie 2024 para la entrega trampas para polillas del olivo (Prays oleae) y polilla de los cítricos (Prays citri)</text:span> </text:p>
      <text:p text:style-name="P38"><text:span text:style-name="T12">Segundo.- </text:span><text:span text:style-name="T105">El día 19 de febrero de 2024, se publicó en el Boletín Oficial de la Provincia de las Palmas número 22,</text:span><text:span text:style-name="T344"> </text:span><text:span text:style-name="T105">la mencionada Convocatoria, quedando a partir del día siguiente abierto el plazo de presentación de solicitudes por plazo de 10 días.</text:span> </text:p>
      <text:p text:style-name="P38"><text:span text:style-name="T12">Tercero.-</text:span><text:span text:style-name="T344"> </text:span><text:span text:style-name="T105">Los Ciudadanos que han presentado solicitud de subvención a esta convocatoria han sido los siguientes:</text:span> </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70"><text:span text:style-name="T12">NOMBRE</text:span> </text:p>
          </table:table-cell>
          <table:table-cell table:style-name="Tabla17.A1" office:value-type="string">
            <text:p text:style-name="P70"><text:span text:style-name="T12">DNI</text:span> </text:p>
          </table:table-cell>
          <table:table-cell table:style-name="Tabla17.A1" office:value-type="string">
            <text:p text:style-name="P70"><text:span text:style-name="T12">CITRICOS</text:span> </text:p>
          </table:table-cell>
          <table:table-cell table:style-name="Tabla17.A1" office:value-type="string">
            <text:p text:style-name="P70"><text:span text:style-name="T12">OLIVOS</text:span> </text:p>
          </table:table-cell>
        </table:table-row>
        <table:table-row table:style-name="Tabla17.2">
          <table:table-cell table:style-name="Tabla17.A1" office:value-type="string">
            <text:p text:style-name="P114"><text:span text:style-name="T344">ADAN E. RAMIREZ CABRERA</text:span> </text:p>
          </table:table-cell>
          <table:table-cell table:style-name="Tabla17.A1" office:value-type="string">
            <text:p text:style-name="P70"><text:span text:style-name="T344">***8983**</text:span> </text:p>
          </table:table-cell>
          <table:table-cell table:style-name="Tabla17.C2" office:value-type="float" office:value="20">
            <text:p text:style-name="P70">2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ALEJANDRO MARTIN SOSA</text:span> </text:p>
          </table:table-cell>
          <table:table-cell table:style-name="Tabla17.A1" office:value-type="string">
            <text:p text:style-name="P70"><text:span text:style-name="T344">***9442**</text:span> </text:p>
          </table:table-cell>
          <table:table-cell table:style-name="Tabla17.C2" office:value-type="float" office:value="100">
            <text:p text:style-name="P70">100</text:p>
          </table:table-cell>
          <table:table-cell table:style-name="Tabla17.C2" office:value-type="float" office:value="20">
            <text:p text:style-name="P70">20</text:p>
          </table:table-cell>
        </table:table-row>
        <table:table-row table:style-name="Tabla17.2">
          <table:table-cell table:style-name="Tabla17.A1" office:value-type="string">
            <text:p text:style-name="P114"><text:span text:style-name="T344">ALINA M.ª DOMINICA SALVO</text:span> </text:p>
          </table:table-cell>
          <table:table-cell table:style-name="Tabla17.A1" office:value-type="string">
            <text:p text:style-name="P70"><text:span text:style-name="T344">***3481**</text:span> </text:p>
          </table:table-cell>
          <table:table-cell table:style-name="Tabla17.C2" office:value-type="float" office:value="45">
            <text:p text:style-name="P70">45</text:p>
          </table:table-cell>
          <table:table-cell table:style-name="Tabla17.C2" office:value-type="float" office:value="42">
            <text:p text:style-name="P70">42</text:p>
          </table:table-cell>
        </table:table-row>
        <table:table-row table:style-name="Tabla17.2">
          <table:table-cell table:style-name="Tabla17.A1" office:value-type="string">
            <text:p text:style-name="P114"><text:span text:style-name="T344">AMADA CAZORLA RAMOS</text:span> </text:p>
          </table:table-cell>
          <table:table-cell table:style-name="Tabla17.A1" office:value-type="string">
            <text:p text:style-name="P70"><text:span text:style-name="T344">***4174**</text:span> </text:p>
          </table:table-cell>
          <table:table-cell table:style-name="Tabla17.C2" office:value-type="float" office:value="15">
            <text:p text:style-name="P70">15</text:p>
          </table:table-cell>
          <table:table-cell table:style-name="Tabla17.C2" office:value-type="float" office:value="15">
            <text:p text:style-name="P70">15</text:p>
          </table:table-cell>
        </table:table-row>
        <table:table-row table:style-name="Tabla17.2">
          <table:table-cell table:style-name="Tabla17.A1" office:value-type="string">
            <text:p text:style-name="P114"><text:span text:style-name="T344">ANA M.ª RAMIREZ CABRERA</text:span> </text:p>
          </table:table-cell>
          <table:table-cell table:style-name="Tabla17.A1" office:value-type="string">
            <text:p text:style-name="P70"><text:span text:style-name="T344">***8423**</text:span> </text:p>
          </table:table-cell>
          <table:table-cell table:style-name="Tabla17.C2" office:value-type="float" office:value="10">
            <text:p text:style-name="P70">1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ANGEL C. ALONSO GONLEZ.</text:span> </text:p>
          </table:table-cell>
          <table:table-cell table:style-name="Tabla17.A1" office:value-type="string">
            <text:p text:style-name="P70"><text:span text:style-name="T344">***1559**</text:span> </text:p>
          </table:table-cell>
          <table:table-cell table:style-name="Tabla17.C2" office:value-type="float" office:value="6">
            <text:p text:style-name="P70">6</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ANGEL R TRUJILLO BRITO</text:span> </text:p>
          </table:table-cell>
          <table:table-cell table:style-name="Tabla17.A1" office:value-type="string">
            <text:p text:style-name="P70"><text:span text:style-name="T344">***3406**</text:span> </text:p>
          </table:table-cell>
          <table:table-cell table:style-name="Tabla17.C2" office:value-type="float" office:value="25">
            <text:p text:style-name="P70">25</text:p>
          </table:table-cell>
          <table:table-cell table:style-name="Tabla17.C2" office:value-type="float" office:value="3">
            <text:p text:style-name="P70">3</text:p>
          </table:table-cell>
        </table:table-row>
        <table:table-row table:style-name="Tabla17.2">
          <table:table-cell table:style-name="Tabla17.A1" office:value-type="string">
            <text:p text:style-name="P114"><text:span text:style-name="T344">ANGELA HERNANDEZ LUJAN</text:span> </text:p>
          </table:table-cell>
          <table:table-cell table:style-name="Tabla17.A1" office:value-type="string">
            <text:p text:style-name="P70"><text:span text:style-name="T344">***4281**</text:span> </text:p>
          </table:table-cell>
          <table:table-cell table:style-name="Tabla17.C2" office:value-type="float" office:value="25">
            <text:p text:style-name="P70">25</text:p>
          </table:table-cell>
          <table:table-cell table:style-name="Tabla17.C2" office:value-type="float" office:value="5">
            <text:p text:style-name="P70">5</text:p>
          </table:table-cell>
        </table:table-row>
        <table:table-row table:style-name="Tabla17.2">
          <table:table-cell table:style-name="Tabla17.A1" office:value-type="string">
            <text:p text:style-name="P114"><text:span text:style-name="T344">ANTONIO ALAMO HERNANDEZ</text:span> </text:p>
          </table:table-cell>
          <table:table-cell table:style-name="Tabla17.A1" office:value-type="string">
            <text:p text:style-name="P70"><text:span text:style-name="T344">***6555**</text:span> </text:p>
          </table:table-cell>
          <table:table-cell table:style-name="Tabla17.C2" office:value-type="float" office:value="28">
            <text:p text:style-name="P70">28</text:p>
          </table:table-cell>
          <table:table-cell table:style-name="Tabla17.C2" office:value-type="float" office:value="20">
            <text:p text:style-name="P70">20</text:p>
          </table:table-cell>
        </table:table-row>
        <table:table-row table:style-name="Tabla17.2">
          <table:table-cell table:style-name="Tabla17.A1" office:value-type="string">
            <text:p text:style-name="P114"><text:span text:style-name="T344">ANTONIO J. JORGE GONZALEZ</text:span> </text:p>
          </table:table-cell>
          <table:table-cell table:style-name="Tabla17.A1" office:value-type="string">
            <text:p text:style-name="P70"><text:span text:style-name="T344">***6633**</text:span> </text:p>
          </table:table-cell>
          <table:table-cell table:style-name="Tabla17.C2" office:value-type="float" office:value="75">
            <text:p text:style-name="P70">75</text:p>
          </table:table-cell>
          <table:table-cell table:style-name="Tabla17.C2" office:value-type="float" office:value="11">
            <text:p text:style-name="P70">11</text:p>
          </table:table-cell>
        </table:table-row>
        <table:table-row table:style-name="Tabla17.2">
          <table:table-cell table:style-name="Tabla17.A1" office:value-type="string">
            <text:p text:style-name="P114"><text:span text:style-name="T344">ANTONIO M. RIVERO GARCIA</text:span> </text:p>
          </table:table-cell>
          <table:table-cell table:style-name="Tabla17.A1" office:value-type="string">
            <text:p text:style-name="P70"><text:span text:style-name="T344">***6547**</text:span> </text:p>
          </table:table-cell>
          <table:table-cell table:style-name="Tabla17.C2" office:value-type="float" office:value="8">
            <text:p text:style-name="P70">8</text:p>
          </table:table-cell>
          <table:table-cell table:style-name="Tabla17.C2" office:value-type="float" office:value="5">
            <text:p text:style-name="P70">5</text:p>
          </table:table-cell>
        </table:table-row>
        <table:table-row table:style-name="Tabla17.2">
          <table:table-cell table:style-name="Tabla17.A1" office:value-type="string">
            <text:p text:style-name="P114"><text:span text:style-name="T344">ANTONIO NAVARRO HERNANDEZ</text:span> </text:p>
          </table:table-cell>
          <table:table-cell table:style-name="Tabla17.A1" office:value-type="string">
            <text:p text:style-name="P70"><text:span text:style-name="T344">***6639**</text:span> </text:p>
          </table:table-cell>
          <table:table-cell table:style-name="Tabla17.C2" office:value-type="float" office:value="100">
            <text:p text:style-name="P70">10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ANTONIO RAVELO SANCHEZ</text:span> </text:p>
          </table:table-cell>
          <table:table-cell table:style-name="Tabla17.A1" office:value-type="string">
            <text:p text:style-name="P70"><text:span text:style-name="T344">***6657**</text:span> </text:p>
          </table:table-cell>
          <table:table-cell table:style-name="Tabla17.C2" office:value-type="float" office:value="16">
            <text:p text:style-name="P70">16</text:p>
          </table:table-cell>
          <table:table-cell table:style-name="Tabla17.C2" office:value-type="float" office:value="1">
            <text:p text:style-name="P70">1</text:p>
          </table:table-cell>
        </table:table-row>
        <table:table-row table:style-name="Tabla17.2">
          <table:table-cell table:style-name="Tabla17.A1" office:value-type="string">
            <text:p text:style-name="P114"><text:span text:style-name="T344">ANTONIO SUAREZ ARAÑA</text:span> </text:p>
          </table:table-cell>
          <table:table-cell table:style-name="Tabla17.A1" office:value-type="string">
            <text:p text:style-name="P70"><text:span text:style-name="T344">***1902**</text:span> </text:p>
          </table:table-cell>
          <table:table-cell table:style-name="Tabla17.C2" office:value-type="float" office:value="25">
            <text:p text:style-name="P70">25</text:p>
          </table:table-cell>
          <table:table-cell table:style-name="Tabla17.C2" office:value-type="float" office:value="8">
            <text:p text:style-name="P70">8</text:p>
          </table:table-cell>
        </table:table-row>
        <table:table-row table:style-name="Tabla17.2">
          <table:table-cell table:style-name="Tabla17.A1" office:value-type="string">
            <text:p text:style-name="P114"><text:span text:style-name="T344">BELEN MIRANDA LLARENA</text:span> </text:p>
          </table:table-cell>
          <table:table-cell table:style-name="Tabla17.A1" office:value-type="string">
            <text:p text:style-name="P70"><text:span text:style-name="T344">***3478**</text:span> </text:p>
          </table:table-cell>
          <table:table-cell table:style-name="Tabla17.C2" office:value-type="float" office:value="15">
            <text:p text:style-name="P70">15</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BENIGNO MARRERO PEREZ</text:span> </text:p>
          </table:table-cell>
          <table:table-cell table:style-name="Tabla17.A1" office:value-type="string">
            <text:p text:style-name="P70"><text:span text:style-name="T344">***8726**</text:span> </text:p>
          </table:table-cell>
          <table:table-cell table:style-name="Tabla17.C2" office:value-type="float" office:value="35">
            <text:p text:style-name="P70">35</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BIK YIN OEN (KENSCO INV)</text:span> </text:p>
          </table:table-cell>
          <table:table-cell table:style-name="Tabla17.A1" office:value-type="string">
            <text:p text:style-name="P70"><text:span text:style-name="T344">***6376**</text:span> </text:p>
          </table:table-cell>
          <table:table-cell table:style-name="Tabla17.C2" office:value-type="float" office:value="30">
            <text:p text:style-name="P70">30</text:p>
          </table:table-cell>
          <table:table-cell table:style-name="Tabla17.C2" office:value-type="float" office:value="3">
            <text:p text:style-name="P70">3</text:p>
          </table:table-cell>
        </table:table-row>
        <table:table-row table:style-name="Tabla17.2">
          <table:table-cell table:style-name="Tabla17.A1" office:value-type="string">
            <text:p text:style-name="P114"><text:span text:style-name="T344">BONIFACIO HERNANDEZ GUERRA</text:span> </text:p>
          </table:table-cell>
          <table:table-cell table:style-name="Tabla17.A1" office:value-type="string">
            <text:p text:style-name="P70"><text:span text:style-name="T344">***9247**</text:span> </text:p>
          </table:table-cell>
          <table:table-cell table:style-name="Tabla17.C2" office:value-type="float" office:value="5">
            <text:p text:style-name="P70">5</text:p>
          </table:table-cell>
          <table:table-cell table:style-name="Tabla17.C2" office:value-type="float" office:value="25">
            <text:p text:style-name="P70">25</text:p>
          </table:table-cell>
        </table:table-row>
        <table:table-row table:style-name="Tabla17.2">
          <table:table-cell table:style-name="Tabla17.A1" office:value-type="string">
            <text:p text:style-name="P114"><text:span text:style-name="T344">CALIXTO RAMIREZ GARCIA</text:span> </text:p>
          </table:table-cell>
          <table:table-cell table:style-name="Tabla17.A1" office:value-type="string">
            <text:p text:style-name="P70"><text:span text:style-name="T344">***7572**</text:span> </text:p>
          </table:table-cell>
          <table:table-cell table:style-name="Tabla17.C2" office:value-type="float" office:value="40">
            <text:p text:style-name="P70">40</text:p>
          </table:table-cell>
          <table:table-cell table:style-name="Tabla17.C2" office:value-type="float" office:value="230">
            <text:p text:style-name="P70">230<text:soft-page-break/></text:p>
          </table:table-cell>
        </table:table-row>
        <table:table-row table:style-name="Tabla17.2">
          <table:table-cell table:style-name="Tabla17.A1" office:value-type="string">
            <text:p text:style-name="P114"><text:span text:style-name="T344">CARMEN MORENO GALVAN</text:span> </text:p>
          </table:table-cell>
          <table:table-cell table:style-name="Tabla17.A1" office:value-type="string">
            <text:p text:style-name="P70"><text:span text:style-name="T344">***1140**</text:span> </text:p>
          </table:table-cell>
          <table:table-cell table:style-name="Tabla17.C2" office:value-type="float" office:value="50">
            <text:p text:style-name="P70">5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DAVID M. ARAÑA LEON</text:span> </text:p>
          </table:table-cell>
          <table:table-cell table:style-name="Tabla17.A1" office:value-type="string">
            <text:p text:style-name="P70"><text:span text:style-name="T344">***7090**</text:span> </text:p>
          </table:table-cell>
          <table:table-cell table:style-name="Tabla17.C2" office:value-type="float" office:value="17">
            <text:p text:style-name="P70">17</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DARA GONZALEZ JIMENEZ</text:span> </text:p>
          </table:table-cell>
          <table:table-cell table:style-name="Tabla17.A1" office:value-type="string">
            <text:p text:style-name="P70"><text:span text:style-name="T344">***1412**</text:span> </text:p>
          </table:table-cell>
          <table:table-cell table:style-name="Tabla17.C2" office:value-type="float" office:value="30">
            <text:p text:style-name="P70">30</text:p>
          </table:table-cell>
          <table:table-cell table:style-name="Tabla17.C2" office:value-type="float" office:value="5">
            <text:p text:style-name="P70">5</text:p>
          </table:table-cell>
        </table:table-row>
        <table:table-row table:style-name="Tabla17.2">
          <table:table-cell table:style-name="Tabla17.A1" office:value-type="string">
            <text:p text:style-name="P114"><text:span text:style-name="T344">DANIEL VEGA BRINKEN</text:span> </text:p>
          </table:table-cell>
          <table:table-cell table:style-name="Tabla17.A1" office:value-type="string">
            <text:p text:style-name="P70"><text:span text:style-name="T344">***05471**</text:span> </text:p>
          </table:table-cell>
          <table:table-cell table:style-name="Tabla17.C2" office:value-type="float" office:value="20">
            <text:p text:style-name="P70">20</text:p>
          </table:table-cell>
          <table:table-cell table:style-name="Tabla17.C2" office:value-type="float" office:value="2">
            <text:p text:style-name="P70">2</text:p>
          </table:table-cell>
        </table:table-row>
        <table:table-row table:style-name="Tabla17.2">
          <table:table-cell table:style-name="Tabla17.A1" office:value-type="string">
            <text:p text:style-name="P114"><text:span text:style-name="T344">DIEGO GONZÁLEZ MARRERO</text:span> </text:p>
          </table:table-cell>
          <table:table-cell table:style-name="Tabla17.A1" office:value-type="string">
            <text:p text:style-name="P70"><text:span text:style-name="T344">***1186**</text:span> </text:p>
          </table:table-cell>
          <table:table-cell table:style-name="Tabla17.C2" office:value-type="float" office:value="30">
            <text:p text:style-name="P70">30</text:p>
          </table:table-cell>
          <table:table-cell table:style-name="Tabla17.C2" office:value-type="float" office:value="2">
            <text:p text:style-name="P70">2</text:p>
          </table:table-cell>
        </table:table-row>
        <table:table-row table:style-name="Tabla17.2">
          <table:table-cell table:style-name="Tabla17.A1" office:value-type="string">
            <text:p text:style-name="P114"><text:span text:style-name="T344">ELENA RAMIREZ RAMIREZ</text:span> </text:p>
          </table:table-cell>
          <table:table-cell table:style-name="Tabla17.A1" office:value-type="string">
            <text:p text:style-name="P70"><text:span text:style-name="T344">***2372**</text:span> </text:p>
          </table:table-cell>
          <table:table-cell table:style-name="Tabla17.C2" office:value-type="float" office:value="10">
            <text:p text:style-name="P70">1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ELIO SANTANA RAMOS</text:span> </text:p>
          </table:table-cell>
          <table:table-cell table:style-name="Tabla17.A1" office:value-type="string">
            <text:p text:style-name="P70"><text:span text:style-name="T344">***2687**</text:span> </text:p>
          </table:table-cell>
          <table:table-cell table:style-name="Tabla17.C2" office:value-type="float" office:value="38">
            <text:p text:style-name="P70">38</text:p>
          </table:table-cell>
          <table:table-cell table:style-name="Tabla17.C2" office:value-type="float" office:value="3">
            <text:p text:style-name="P70">3</text:p>
          </table:table-cell>
        </table:table-row>
        <table:table-row table:style-name="Tabla17.2">
          <table:table-cell table:style-name="Tabla17.A1" office:value-type="string">
            <text:p text:style-name="P114"><text:span text:style-name="T344">ESTEBAN J. GARCIA HERNANDEZ</text:span> </text:p>
          </table:table-cell>
          <table:table-cell table:style-name="Tabla17.A1" office:value-type="string">
            <text:p text:style-name="P70"><text:span text:style-name="T344">***0180**</text:span> </text:p>
          </table:table-cell>
          <table:table-cell table:style-name="Tabla17.C2" office:value-type="float" office:value="18">
            <text:p text:style-name="P70">18</text:p>
          </table:table-cell>
          <table:table-cell table:style-name="Tabla17.C2" office:value-type="float" office:value="5">
            <text:p text:style-name="P70">5</text:p>
          </table:table-cell>
        </table:table-row>
        <table:table-row table:style-name="Tabla17.2">
          <table:table-cell table:style-name="Tabla17.A1" office:value-type="string">
            <text:p text:style-name="P114"><text:span text:style-name="T344">EUGENIA DIAZ SUAREZ</text:span> </text:p>
          </table:table-cell>
          <table:table-cell table:style-name="Tabla17.A1" office:value-type="string">
            <text:p text:style-name="P70"><text:span text:style-name="T344">***7867**</text:span> </text:p>
          </table:table-cell>
          <table:table-cell table:style-name="Tabla17.C2" office:value-type="float" office:value="25">
            <text:p text:style-name="P70">25</text:p>
          </table:table-cell>
          <table:table-cell table:style-name="Tabla17.C2" office:value-type="float" office:value="40">
            <text:p text:style-name="P70">40</text:p>
          </table:table-cell>
        </table:table-row>
        <table:table-row table:style-name="Tabla17.2">
          <table:table-cell table:style-name="Tabla17.A1" office:value-type="string">
            <text:p text:style-name="P114"><text:span text:style-name="T344">EXPEDITA CRUZ GONZALEZ</text:span> </text:p>
          </table:table-cell>
          <table:table-cell table:style-name="Tabla17.A1" office:value-type="string">
            <text:p text:style-name="P70"><text:span text:style-name="T344">***6862**</text:span> </text:p>
          </table:table-cell>
          <table:table-cell table:style-name="Tabla17.C2" office:value-type="float" office:value="30">
            <text:p text:style-name="P70">3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FAINA DEL C, HERNANDEZ CRUZ</text:span> </text:p>
          </table:table-cell>
          <table:table-cell table:style-name="Tabla17.A1" office:value-type="string">
            <text:p text:style-name="P70"><text:span text:style-name="T344">***0100**</text:span> </text:p>
          </table:table-cell>
          <table:table-cell table:style-name="Tabla17.C2" office:value-type="float" office:value="18">
            <text:p text:style-name="P70">18</text:p>
          </table:table-cell>
          <table:table-cell table:style-name="Tabla17.C2" office:value-type="float" office:value="2">
            <text:p text:style-name="P70">2</text:p>
          </table:table-cell>
        </table:table-row>
        <table:table-row table:style-name="Tabla17.2">
          <table:table-cell table:style-name="Tabla17.A1" office:value-type="string">
            <text:p text:style-name="P114"><text:span text:style-name="T344">FERNANDO ALAMO ZERPA</text:span> </text:p>
          </table:table-cell>
          <table:table-cell table:style-name="Tabla17.A1" office:value-type="string">
            <text:p text:style-name="P70"><text:span text:style-name="T344">***6801**</text:span> </text:p>
          </table:table-cell>
          <table:table-cell table:style-name="Tabla17.C2" office:value-type="float" office:value="40">
            <text:p text:style-name="P70">40</text:p>
          </table:table-cell>
          <table:table-cell table:style-name="Tabla17.C2" office:value-type="float" office:value="20">
            <text:p text:style-name="P70">20</text:p>
          </table:table-cell>
        </table:table-row>
        <table:table-row table:style-name="Tabla17.2">
          <table:table-cell table:style-name="Tabla17.A1" office:value-type="string">
            <text:p text:style-name="P114"><text:span text:style-name="T344">FRANCISCO J. AFONSO MARTIN</text:span> </text:p>
          </table:table-cell>
          <table:table-cell table:style-name="Tabla17.A1" office:value-type="string">
            <text:p text:style-name="P70"><text:span text:style-name="T344">***4732**</text:span> </text:p>
          </table:table-cell>
          <table:table-cell table:style-name="Tabla17.C2" office:value-type="float" office:value="20">
            <text:p text:style-name="P70">2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FRANCISCO L. HERRERA OJEDA</text:span> </text:p>
          </table:table-cell>
          <table:table-cell table:style-name="Tabla17.A1" office:value-type="string">
            <text:p text:style-name="P70"><text:span text:style-name="T344">***9179**</text:span> </text:p>
          </table:table-cell>
          <table:table-cell table:style-name="Tabla17.C2" office:value-type="float" office:value="40">
            <text:p text:style-name="P70">40</text:p>
          </table:table-cell>
          <table:table-cell table:style-name="Tabla17.C2" office:value-type="float" office:value="6">
            <text:p text:style-name="P70">6</text:p>
          </table:table-cell>
        </table:table-row>
        <table:table-row table:style-name="Tabla17.2">
          <table:table-cell table:style-name="Tabla17.A1" office:value-type="string">
            <text:p text:style-name="P114"><text:span text:style-name="T344">FRANCISCO QUESADA QUESADA</text:span> </text:p>
          </table:table-cell>
          <table:table-cell table:style-name="Tabla17.A1" office:value-type="string">
            <text:p text:style-name="P70"><text:span text:style-name="T344">***0197**</text:span> </text:p>
          </table:table-cell>
          <table:table-cell table:style-name="Tabla17.C2" office:value-type="float" office:value="50">
            <text:p text:style-name="P70">5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FRANCISCO RAMIREZ CAZORLA</text:span> </text:p>
          </table:table-cell>
          <table:table-cell table:style-name="Tabla17.A1" office:value-type="string">
            <text:p text:style-name="P70"><text:span text:style-name="T344">***3192**</text:span> </text:p>
          </table:table-cell>
          <table:table-cell table:style-name="Tabla17.C2" office:value-type="float" office:value="25">
            <text:p text:style-name="P70">25</text:p>
          </table:table-cell>
          <table:table-cell table:style-name="Tabla17.C2" office:value-type="float" office:value="15">
            <text:p text:style-name="P70">15</text:p>
          </table:table-cell>
        </table:table-row>
        <table:table-row table:style-name="Tabla17.2">
          <table:table-cell table:style-name="Tabla17.A1" office:value-type="string">
            <text:p text:style-name="P114"><text:span text:style-name="T344">FRANCISCO SANCHEZ RAMIREZ</text:span> </text:p>
          </table:table-cell>
          <table:table-cell table:style-name="Tabla17.A1" office:value-type="string">
            <text:p text:style-name="P70"><text:span text:style-name="T344">***7161**</text:span> </text:p>
          </table:table-cell>
          <table:table-cell table:style-name="Tabla17.C2" office:value-type="float" office:value="6">
            <text:p text:style-name="P70">6</text:p>
          </table:table-cell>
          <table:table-cell table:style-name="Tabla17.C2" office:value-type="float" office:value="9">
            <text:p text:style-name="P70">9</text:p>
          </table:table-cell>
        </table:table-row>
        <table:table-row table:style-name="Tabla17.2">
          <table:table-cell table:style-name="Tabla17.A1" office:value-type="string">
            <text:p text:style-name="P114"><text:span text:style-name="T344">FRANCISCO R. SEGURA MEDINA</text:span> </text:p>
          </table:table-cell>
          <table:table-cell table:style-name="Tabla17.A1" office:value-type="string">
            <text:p text:style-name="P70"><text:span text:style-name="T344">***3839**</text:span> </text:p>
          </table:table-cell>
          <table:table-cell table:style-name="Tabla17.C2" office:value-type="float" office:value="10">
            <text:p text:style-name="P70">1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GERMAN MEJIAS ALAMO</text:span> </text:p>
          </table:table-cell>
          <table:table-cell table:style-name="Tabla17.A1" office:value-type="string">
            <text:p text:style-name="P70"><text:span text:style-name="T344">***0679**</text:span> </text:p>
          </table:table-cell>
          <table:table-cell table:style-name="Tabla17.C2" office:value-type="float" office:value="5">
            <text:p text:style-name="P70">5</text:p>
          </table:table-cell>
          <table:table-cell table:style-name="Tabla17.C2" office:value-type="float" office:value="6">
            <text:p text:style-name="P70">6</text:p>
          </table:table-cell>
        </table:table-row>
        <table:table-row table:style-name="Tabla17.2">
          <table:table-cell table:style-name="Tabla17.A1" office:value-type="string">
            <text:p text:style-name="P114"><text:span text:style-name="T344">GERARD L. LAMINE</text:span> </text:p>
          </table:table-cell>
          <table:table-cell table:style-name="Tabla17.A1" office:value-type="string">
            <text:p text:style-name="P70"><text:span text:style-name="T344">***8453**</text:span> </text:p>
          </table:table-cell>
          <table:table-cell table:style-name="Tabla17.C2" office:value-type="float" office:value="10">
            <text:p text:style-name="P70">10</text:p>
          </table:table-cell>
          <table:table-cell table:style-name="Tabla17.C2" office:value-type="float" office:value="25">
            <text:p text:style-name="P70">25</text:p>
          </table:table-cell>
        </table:table-row>
        <table:table-row table:style-name="Tabla17.2">
          <table:table-cell table:style-name="Tabla17.A1" office:value-type="string">
            <text:p text:style-name="P114"><text:span text:style-name="T344">GREGORIO RAMIREZ GARCIA</text:span> </text:p>
          </table:table-cell>
          <table:table-cell table:style-name="Tabla17.A1" office:value-type="string">
            <text:p text:style-name="P70"><text:span text:style-name="T344">***6913**</text:span> </text:p>
          </table:table-cell>
          <table:table-cell table:style-name="Tabla17.C2" office:value-type="float" office:value="20">
            <text:p text:style-name="P70">20</text:p>
          </table:table-cell>
          <table:table-cell table:style-name="Tabla17.C2" office:value-type="float" office:value="30">
            <text:p text:style-name="P70">30</text:p>
          </table:table-cell>
        </table:table-row>
        <table:table-row table:style-name="Tabla17.2">
          <table:table-cell table:style-name="Tabla17.A1" office:value-type="string">
            <text:p text:style-name="P114"><text:span text:style-name="T344">GUADALUPE MEDINA RAMOS</text:span> </text:p>
          </table:table-cell>
          <table:table-cell table:style-name="Tabla17.A1" office:value-type="string">
            <text:p text:style-name="P70"><text:span text:style-name="T344">***7155**</text:span> </text:p>
          </table:table-cell>
          <table:table-cell table:style-name="Tabla17.C2" office:value-type="float" office:value="2">
            <text:p text:style-name="P70">2</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GUSTAVO SUAREZ GONZALEZ</text:span> </text:p>
          </table:table-cell>
          <table:table-cell table:style-name="Tabla17.A1" office:value-type="string">
            <text:p text:style-name="P70"><text:span text:style-name="T344">***8997**</text:span> </text:p>
          </table:table-cell>
          <table:table-cell table:style-name="Tabla17.C2" office:value-type="float" office:value="100">
            <text:p text:style-name="P70">10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HORTENSIA MARRERO PEREZ</text:span> </text:p>
          </table:table-cell>
          <table:table-cell table:style-name="Tabla17.A1" office:value-type="string">
            <text:p text:style-name="P70"><text:span text:style-name="T344">***9428**</text:span> </text:p>
          </table:table-cell>
          <table:table-cell table:style-name="Tabla17.C2" office:value-type="float" office:value="50">
            <text:p text:style-name="P70">5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INMACULADA LEON SUAREZ</text:span> </text:p>
          </table:table-cell>
          <table:table-cell table:style-name="Tabla17.A1" office:value-type="string">
            <text:p text:style-name="P70"><text:span text:style-name="T344">***9915**</text:span> </text:p>
          </table:table-cell>
          <table:table-cell table:style-name="Tabla17.C2" office:value-type="float" office:value="25">
            <text:p text:style-name="P70">25</text:p>
          </table:table-cell>
          <table:table-cell table:style-name="Tabla17.C2" office:value-type="float" office:value="5">
            <text:p text:style-name="P70">5</text:p>
          </table:table-cell>
        </table:table-row>
        <table:table-row table:style-name="Tabla17.2">
          <table:table-cell table:style-name="Tabla17.A1" office:value-type="string">
            <text:p text:style-name="P114"><text:span text:style-name="T344">ISIDORO QUESADA SOSA</text:span> </text:p>
          </table:table-cell>
          <table:table-cell table:style-name="Tabla17.A1" office:value-type="string">
            <text:p text:style-name="P70"><text:span text:style-name="T344">***6234**</text:span> </text:p>
          </table:table-cell>
          <table:table-cell table:style-name="Tabla17.C2" office:value-type="float" office:value="25">
            <text:p text:style-name="P70">25</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JOAQUIN SAAVEDRA PEREZ</text:span> </text:p>
          </table:table-cell>
          <table:table-cell table:style-name="Tabla17.A1" office:value-type="string">
            <text:p text:style-name="P70"><text:span text:style-name="T344">***7760**</text:span> </text:p>
          </table:table-cell>
          <table:table-cell table:style-name="Tabla17.C2" office:value-type="float" office:value="7">
            <text:p text:style-name="P70">7</text:p>
          </table:table-cell>
          <table:table-cell table:style-name="Tabla17.C2" office:value-type="float" office:value="6">
            <text:p text:style-name="P70">6</text:p>
          </table:table-cell>
        </table:table-row>
        <table:table-row table:style-name="Tabla17.2">
          <table:table-cell table:style-name="Tabla17.A1" office:value-type="string">
            <text:p text:style-name="P114"><text:span text:style-name="T344">JACINTO RAMIREZ SANTANA</text:span> </text:p>
          </table:table-cell>
          <table:table-cell table:style-name="Tabla17.A1" office:value-type="string">
            <text:p text:style-name="P70"><text:span text:style-name="T344">***9000**</text:span> </text:p>
          </table:table-cell>
          <table:table-cell table:style-name="Tabla17.C2" office:value-type="float" office:value="12">
            <text:p text:style-name="P70">12</text:p>
          </table:table-cell>
          <table:table-cell table:style-name="Tabla17.C2" office:value-type="float" office:value="8">
            <text:p text:style-name="P70">8</text:p>
          </table:table-cell>
        </table:table-row>
        <table:table-row table:style-name="Tabla17.2">
          <table:table-cell table:style-name="Tabla17.A1" office:value-type="string">
            <text:p text:style-name="P114"><text:span text:style-name="T344">JOSE ANTON. RODRIGEZ SUAREZ</text:span> </text:p>
          </table:table-cell>
          <table:table-cell table:style-name="Tabla17.A1" office:value-type="string">
            <text:p text:style-name="P70"><text:span text:style-name="T344">***1828**</text:span> </text:p>
          </table:table-cell>
          <table:table-cell table:style-name="Tabla17.C2" office:value-type="float" office:value="30">
            <text:p text:style-name="P70">3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JOSE GARCIA SARMIENTO</text:span> </text:p>
          </table:table-cell>
          <table:table-cell table:style-name="Tabla17.A1" office:value-type="string">
            <text:p text:style-name="P70"><text:span text:style-name="T344">***6489**</text:span> </text:p>
          </table:table-cell>
          <table:table-cell table:style-name="Tabla17.C2" office:value-type="float" office:value="22">
            <text:p text:style-name="P70">22</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JOSE LUIS FERNANDEZ UMPIERR.</text:span> </text:p>
          </table:table-cell>
          <table:table-cell table:style-name="Tabla17.A1" office:value-type="string">
            <text:p text:style-name="P70"><text:span text:style-name="T344">***7280**</text:span> </text:p>
          </table:table-cell>
          <table:table-cell table:style-name="Tabla17.C2" office:value-type="float" office:value="16">
            <text:p text:style-name="P70">16</text:p>
          </table:table-cell>
          <table:table-cell table:style-name="Tabla17.C2" office:value-type="float" office:value="1">
            <text:p text:style-name="P70">1</text:p>
          </table:table-cell>
        </table:table-row>
        <text:soft-page-break/>
        <table:table-row table:style-name="Tabla17.2">
          <table:table-cell table:style-name="Tabla17.A1" office:value-type="string">
            <text:p text:style-name="P114"><text:span text:style-name="T344">JOSE ORL. JORGE SEGURA</text:span> </text:p>
          </table:table-cell>
          <table:table-cell table:style-name="Tabla17.A1" office:value-type="string">
            <text:p text:style-name="P70"><text:span text:style-name="T344">***7961**</text:span> </text:p>
          </table:table-cell>
          <table:table-cell table:style-name="Tabla17.C2" office:value-type="float" office:value="5">
            <text:p text:style-name="P70">5</text:p>
          </table:table-cell>
          <table:table-cell table:style-name="Tabla17.C2" office:value-type="float" office:value="14">
            <text:p text:style-name="P70">14</text:p>
          </table:table-cell>
        </table:table-row>
        <table:table-row table:style-name="Tabla17.2">
          <table:table-cell table:style-name="Tabla17.A1" office:value-type="string">
            <text:p text:style-name="P114"><text:span text:style-name="T344">JOSE TOMAS GARCIA HERDEZ.</text:span> </text:p>
          </table:table-cell>
          <table:table-cell table:style-name="Tabla17.A1" office:value-type="string">
            <text:p text:style-name="P70"><text:span text:style-name="T344">***3026-**</text:span> </text:p>
          </table:table-cell>
          <table:table-cell table:style-name="Tabla17.C2" office:value-type="float" office:value="16">
            <text:p text:style-name="P70">16</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JOSEFA L. ALAMO SUAREZ</text:span> </text:p>
          </table:table-cell>
          <table:table-cell table:style-name="Tabla17.A1" office:value-type="string">
            <text:p text:style-name="P70"><text:span text:style-name="T344">***6752**</text:span> </text:p>
          </table:table-cell>
          <table:table-cell table:style-name="Tabla17.C2" office:value-type="float" office:value="45">
            <text:p text:style-name="P70">45</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JOSEFA GONZALEZ GONZALEZ</text:span> </text:p>
          </table:table-cell>
          <table:table-cell table:style-name="Tabla17.A1" office:value-type="string">
            <text:p text:style-name="P70"><text:span text:style-name="T344">***5819**</text:span> </text:p>
          </table:table-cell>
          <table:table-cell table:style-name="Tabla17.C2" office:value-type="float" office:value="270">
            <text:p text:style-name="P70">27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JOSEFA HERNANDEZ DELGADO</text:span> </text:p>
          </table:table-cell>
          <table:table-cell table:style-name="Tabla17.A1" office:value-type="string">
            <text:p text:style-name="P70"><text:span text:style-name="T344">***3311**</text:span> </text:p>
          </table:table-cell>
          <table:table-cell table:style-name="Tabla17.C2" office:value-type="float" office:value="48">
            <text:p text:style-name="P70">48</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JOSEFA LEON SUAREZ</text:span> </text:p>
          </table:table-cell>
          <table:table-cell table:style-name="Tabla17.A1" office:value-type="string">
            <text:p text:style-name="P70"><text:span text:style-name="T344">***9054**</text:span> </text:p>
          </table:table-cell>
          <table:table-cell table:style-name="Tabla17.C2" office:value-type="float" office:value="300">
            <text:p text:style-name="P70">30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JOSEFINA SAAVEDRA AFONSO</text:span> </text:p>
          </table:table-cell>
          <table:table-cell table:style-name="Tabla17.A1" office:value-type="string">
            <text:p text:style-name="P70"><text:span text:style-name="T344">***7286**</text:span> </text:p>
          </table:table-cell>
          <table:table-cell table:style-name="Tabla17.C2" office:value-type="float" office:value="7">
            <text:p text:style-name="P70">7</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JUAN BUENO QUINTANA</text:span> </text:p>
          </table:table-cell>
          <table:table-cell table:style-name="Tabla17.A1" office:value-type="string">
            <text:p text:style-name="P70"><text:span text:style-name="T344">***6526**</text:span> </text:p>
          </table:table-cell>
          <table:table-cell table:style-name="Tabla17.C2" office:value-type="float" office:value="15">
            <text:p text:style-name="P70">15</text:p>
          </table:table-cell>
          <table:table-cell table:style-name="Tabla17.C2" office:value-type="float" office:value="13">
            <text:p text:style-name="P70">13</text:p>
          </table:table-cell>
        </table:table-row>
        <table:table-row table:style-name="Tabla17.2">
          <table:table-cell table:style-name="Tabla17.A1" office:value-type="string">
            <text:p text:style-name="P114"><text:span text:style-name="T344">JUAN CARLOS SANTANA GONLEZ.</text:span> </text:p>
          </table:table-cell>
          <table:table-cell table:style-name="Tabla17.A1" office:value-type="string">
            <text:p text:style-name="P70"><text:span text:style-name="T344">***8869**</text:span> </text:p>
          </table:table-cell>
          <table:table-cell table:style-name="Tabla17.C2" office:value-type="float" office:value="18">
            <text:p text:style-name="P70">18</text:p>
          </table:table-cell>
          <table:table-cell table:style-name="Tabla17.C2" office:value-type="float" office:value="2">
            <text:p text:style-name="P70">2</text:p>
          </table:table-cell>
        </table:table-row>
        <table:table-row table:style-name="Tabla17.2">
          <table:table-cell table:style-name="Tabla17.A1" office:value-type="string">
            <text:p text:style-name="P114"><text:span text:style-name="T344">JUAN RAMIREZ SANTANA</text:span> </text:p>
          </table:table-cell>
          <table:table-cell table:style-name="Tabla17.A1" office:value-type="string">
            <text:p text:style-name="P70"><text:span text:style-name="T344">***7001**</text:span> </text:p>
          </table:table-cell>
          <table:table-cell table:style-name="Tabla17.C2" office:value-type="float" office:value="20">
            <text:p text:style-name="P70">20</text:p>
          </table:table-cell>
          <table:table-cell table:style-name="Tabla17.C2" office:value-type="float" office:value="12">
            <text:p text:style-name="P70">12</text:p>
          </table:table-cell>
        </table:table-row>
        <table:table-row table:style-name="Tabla17.2">
          <table:table-cell table:style-name="Tabla17.A1" office:value-type="string">
            <text:p text:style-name="P114"><text:span text:style-name="T344">JUAN FERN. QUESADA RAMREZ.</text:span> </text:p>
          </table:table-cell>
          <table:table-cell table:style-name="Tabla17.A1" office:value-type="string">
            <text:p text:style-name="P70"><text:span text:style-name="T344">***7357**</text:span> </text:p>
          </table:table-cell>
          <table:table-cell table:style-name="Tabla17.C2" office:value-type="float" office:value="12">
            <text:p text:style-name="P70">12</text:p>
          </table:table-cell>
          <table:table-cell table:style-name="Tabla17.C2" office:value-type="float" office:value="2">
            <text:p text:style-name="P70">2</text:p>
          </table:table-cell>
        </table:table-row>
        <table:table-row table:style-name="Tabla17.2">
          <table:table-cell table:style-name="Tabla17.A1" office:value-type="string">
            <text:p text:style-name="P114"><text:span text:style-name="T344">JUAN FR. CAZORLA CASTELLANO</text:span> </text:p>
          </table:table-cell>
          <table:table-cell table:style-name="Tabla17.A1" office:value-type="string">
            <text:p text:style-name="P70"><text:span text:style-name="T344">***4247**</text:span> </text:p>
          </table:table-cell>
          <table:table-cell table:style-name="Tabla17.C2" office:value-type="float" office:value="10">
            <text:p text:style-name="P70">10</text:p>
          </table:table-cell>
          <table:table-cell table:style-name="Tabla17.C2" office:value-type="float" office:value="4">
            <text:p text:style-name="P70">4</text:p>
          </table:table-cell>
        </table:table-row>
        <table:table-row table:style-name="Tabla17.2">
          <table:table-cell table:style-name="Tabla17.A1" office:value-type="string">
            <text:p text:style-name="P114"><text:span text:style-name="T344">JUAN LUIS SUAREZ GARCIA</text:span> </text:p>
          </table:table-cell>
          <table:table-cell table:style-name="Tabla17.A1" office:value-type="string">
            <text:p text:style-name="P70"><text:span text:style-name="T344">***3174**</text:span> </text:p>
          </table:table-cell>
          <table:table-cell table:style-name="Tabla17.C2" office:value-type="float" office:value="25">
            <text:p text:style-name="P70">25</text:p>
          </table:table-cell>
          <table:table-cell table:style-name="Tabla17.C2" office:value-type="float" office:value="5">
            <text:p text:style-name="P70">5</text:p>
          </table:table-cell>
        </table:table-row>
        <table:table-row table:style-name="Tabla17.2">
          <table:table-cell table:style-name="Tabla17.A1" office:value-type="string">
            <text:p text:style-name="P114"><text:span text:style-name="T344">JULIO CESAR SANCHEZ MIRANDA</text:span> </text:p>
          </table:table-cell>
          <table:table-cell table:style-name="Tabla17.A1" office:value-type="string">
            <text:p text:style-name="P70"><text:span text:style-name="T344">***0396**</text:span> </text:p>
          </table:table-cell>
          <table:table-cell table:style-name="Tabla17.C2" office:value-type="float" office:value="20">
            <text:p text:style-name="P70">2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JULIO RODRIGUEZ SUAREZ</text:span> </text:p>
          </table:table-cell>
          <table:table-cell table:style-name="Tabla17.A1" office:value-type="string">
            <text:p text:style-name="P70"><text:span text:style-name="T344">***4177**</text:span> </text:p>
          </table:table-cell>
          <table:table-cell table:style-name="Tabla17.C2" office:value-type="float" office:value="7">
            <text:p text:style-name="P70">7</text:p>
          </table:table-cell>
          <table:table-cell table:style-name="Tabla17.C2" office:value-type="float" office:value="15">
            <text:p text:style-name="P70">15</text:p>
          </table:table-cell>
        </table:table-row>
        <table:table-row table:style-name="Tabla17.2">
          <table:table-cell table:style-name="Tabla17.A1" office:value-type="string">
            <text:p text:style-name="P114"><text:span text:style-name="T344">JUSTINO J. SAAVEDRA SUAREZ</text:span> </text:p>
          </table:table-cell>
          <table:table-cell table:style-name="Tabla17.A1" office:value-type="string">
            <text:p text:style-name="P70"><text:span text:style-name="T344">***7639**</text:span> </text:p>
          </table:table-cell>
          <table:table-cell table:style-name="Tabla17.C2" office:value-type="float" office:value="35">
            <text:p text:style-name="P70">35</text:p>
          </table:table-cell>
          <table:table-cell table:style-name="Tabla17.C2" office:value-type="float" office:value="6">
            <text:p text:style-name="P70">6</text:p>
          </table:table-cell>
        </table:table-row>
        <table:table-row table:style-name="Tabla17.2">
          <table:table-cell table:style-name="Tabla17.A1" office:value-type="string">
            <text:p text:style-name="P114"><text:span text:style-name="T344">LEANDRO RUANO JIMENEZ</text:span> </text:p>
          </table:table-cell>
          <table:table-cell table:style-name="Tabla17.A1" office:value-type="string">
            <text:p text:style-name="P70"><text:span text:style-name="T344">***5966**</text:span> </text:p>
          </table:table-cell>
          <table:table-cell table:style-name="Tabla17.C2" office:value-type="float" office:value="22">
            <text:p text:style-name="P70">22</text:p>
          </table:table-cell>
          <table:table-cell table:style-name="Tabla17.C2" office:value-type="float" office:value="22">
            <text:p text:style-name="P70">22</text:p>
          </table:table-cell>
        </table:table-row>
        <table:table-row table:style-name="Tabla17.2">
          <table:table-cell table:style-name="Tabla17.A1" office:value-type="string">
            <text:p text:style-name="P114"><text:span text:style-name="T344">LLERAI SABINA SEGURA</text:span> </text:p>
          </table:table-cell>
          <table:table-cell table:style-name="Tabla17.A1" office:value-type="string">
            <text:p text:style-name="P70"><text:span text:style-name="T344">***8987**</text:span> </text:p>
          </table:table-cell>
          <table:table-cell table:style-name="Tabla17.C2" office:value-type="float" office:value="10">
            <text:p text:style-name="P70">10</text:p>
          </table:table-cell>
          <table:table-cell table:style-name="Tabla17.C2" office:value-type="float" office:value="40">
            <text:p text:style-name="P70">40</text:p>
          </table:table-cell>
        </table:table-row>
        <table:table-row table:style-name="Tabla17.2">
          <table:table-cell table:style-name="Tabla17.A1" office:value-type="string">
            <text:p text:style-name="P114"><text:span text:style-name="T344">MACARENA DENIZ MONTESDEOCA</text:span> </text:p>
          </table:table-cell>
          <table:table-cell table:style-name="Tabla17.A1" office:value-type="string">
            <text:p text:style-name="P70"><text:span text:style-name="T344">***8822**</text:span> </text:p>
          </table:table-cell>
          <table:table-cell table:style-name="Tabla17.C2" office:value-type="float" office:value="11">
            <text:p text:style-name="P70">11</text:p>
          </table:table-cell>
          <table:table-cell table:style-name="Tabla17.C2" office:value-type="float" office:value="21">
            <text:p text:style-name="P70">21</text:p>
          </table:table-cell>
        </table:table-row>
        <table:table-row table:style-name="Tabla17.2">
          <table:table-cell table:style-name="Tabla17.A1" office:value-type="string">
            <text:p text:style-name="P114"><text:span text:style-name="T344">MANUEL ANDR. PEREZ MARRERO</text:span> </text:p>
          </table:table-cell>
          <table:table-cell table:style-name="Tabla17.A1" office:value-type="string">
            <text:p text:style-name="P70"><text:span text:style-name="T344">***6093**</text:span> </text:p>
          </table:table-cell>
          <table:table-cell table:style-name="Tabla17.C2" office:value-type="float" office:value="30">
            <text:p text:style-name="P70">30</text:p>
          </table:table-cell>
          <table:table-cell table:style-name="Tabla17.C2" office:value-type="float" office:value="20">
            <text:p text:style-name="P70">20</text:p>
          </table:table-cell>
        </table:table-row>
        <table:table-row table:style-name="Tabla17.2">
          <table:table-cell table:style-name="Tabla17.A1" office:value-type="string">
            <text:p text:style-name="P114"><text:span text:style-name="T344">MANUEL BAEZ CABRERA</text:span> </text:p>
          </table:table-cell>
          <table:table-cell table:style-name="Tabla17.A1" office:value-type="string">
            <text:p text:style-name="P70"><text:span text:style-name="T344">***6713**</text:span> </text:p>
          </table:table-cell>
          <table:table-cell table:style-name="Tabla17.C2" office:value-type="float" office:value="30">
            <text:p text:style-name="P70">30</text:p>
          </table:table-cell>
          <table:table-cell table:style-name="Tabla17.C2" office:value-type="float" office:value="15">
            <text:p text:style-name="P70">15</text:p>
          </table:table-cell>
        </table:table-row>
        <table:table-row table:style-name="Tabla17.2">
          <table:table-cell table:style-name="Tabla17.A1" office:value-type="string">
            <text:p text:style-name="P114"><text:span text:style-name="T344">MARIA AFONSO SUAREZ</text:span> </text:p>
          </table:table-cell>
          <table:table-cell table:style-name="Tabla17.A1" office:value-type="string">
            <text:p text:style-name="P70"><text:span text:style-name="T344">***6692**</text:span> </text:p>
          </table:table-cell>
          <table:table-cell table:style-name="Tabla17.C2" office:value-type="float" office:value="19">
            <text:p text:style-name="P70">19</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MARIO PEREZ GONZALEZ</text:span> </text:p>
          </table:table-cell>
          <table:table-cell table:style-name="Tabla17.A1" office:value-type="string">
            <text:p text:style-name="P70"><text:span text:style-name="T344">***4060**</text:span> </text:p>
          </table:table-cell>
          <table:table-cell table:style-name="Tabla17.C2" office:value-type="float" office:value="30">
            <text:p text:style-name="P70">3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MªANGELES BUENO BETANCOR</text:span> </text:p>
          </table:table-cell>
          <table:table-cell table:style-name="Tabla17.A1" office:value-type="string">
            <text:p text:style-name="P70"><text:span text:style-name="T344">***7573**</text:span> </text:p>
          </table:table-cell>
          <table:table-cell table:style-name="Tabla17.C2" office:value-type="float" office:value="20">
            <text:p text:style-name="P70">20</text:p>
          </table:table-cell>
          <table:table-cell table:style-name="Tabla17.C2" office:value-type="float" office:value="1">
            <text:p text:style-name="P70">1</text:p>
          </table:table-cell>
        </table:table-row>
        <table:table-row table:style-name="Tabla17.2">
          <table:table-cell table:style-name="Tabla17.A1" office:value-type="string">
            <text:p text:style-name="P114"><text:span text:style-name="T344">M.ª GRACIELA RODRIG. JIMENEZ</text:span> </text:p>
          </table:table-cell>
          <table:table-cell table:style-name="Tabla17.A1" office:value-type="string">
            <text:p text:style-name="P70"><text:span text:style-name="T344">***8143**</text:span> </text:p>
          </table:table-cell>
          <table:table-cell table:style-name="Tabla17.C2" office:value-type="float" office:value="31">
            <text:p text:style-name="P70">31</text:p>
          </table:table-cell>
          <table:table-cell table:style-name="Tabla17.C2" office:value-type="float" office:value="36">
            <text:p text:style-name="P70">36</text:p>
          </table:table-cell>
        </table:table-row>
        <table:table-row table:style-name="Tabla17.2">
          <table:table-cell table:style-name="Tabla17.A1" office:value-type="string">
            <text:p text:style-name="P114"><text:span text:style-name="T344">M.ª JACINTA SUAREZ MORENO</text:span> </text:p>
          </table:table-cell>
          <table:table-cell table:style-name="Tabla17.A1" office:value-type="string">
            <text:p text:style-name="P70"><text:span text:style-name="T344">***6139**</text:span> </text:p>
          </table:table-cell>
          <table:table-cell table:style-name="Tabla17.C2" office:value-type="float" office:value="120">
            <text:p text:style-name="P70">120</text:p>
          </table:table-cell>
          <table:table-cell table:style-name="Tabla17.C2" office:value-type="float" office:value="4">
            <text:p text:style-name="P70">4</text:p>
          </table:table-cell>
        </table:table-row>
        <table:table-row table:style-name="Tabla17.2">
          <table:table-cell table:style-name="Tabla17.A1" office:value-type="string">
            <text:p text:style-name="P114"><text:span text:style-name="T344">M.ª DEL CARMEN DENIZ ALONSO</text:span> </text:p>
          </table:table-cell>
          <table:table-cell table:style-name="Tabla17.A1" office:value-type="string">
            <text:p text:style-name="P70"><text:span text:style-name="T344">***6856**</text:span> </text:p>
          </table:table-cell>
          <table:table-cell table:style-name="Tabla17.C2" office:value-type="float" office:value="40">
            <text:p text:style-name="P70">40</text:p>
          </table:table-cell>
          <table:table-cell table:style-name="Tabla17.C2" office:value-type="float" office:value="6">
            <text:p text:style-name="P70">6</text:p>
          </table:table-cell>
        </table:table-row>
        <table:table-row table:style-name="Tabla17.2">
          <table:table-cell table:style-name="Tabla17.A1" office:value-type="string">
            <text:p text:style-name="P114"><text:span text:style-name="T344">M.ª DEL MAR CRUZ GONZALEZ</text:span> </text:p>
          </table:table-cell>
          <table:table-cell table:style-name="Tabla17.A1" office:value-type="string">
            <text:p text:style-name="P70"><text:span text:style-name="T344">***8192**</text:span> </text:p>
          </table:table-cell>
          <table:table-cell table:style-name="Tabla17.C2" office:value-type="float" office:value="1000">
            <text:p text:style-name="P70">1000</text:p>
          </table:table-cell>
          <table:table-cell table:style-name="Tabla17.C2" office:value-type="float" office:value="1">
            <text:p text:style-name="P70">1<text:soft-page-break/></text:p>
          </table:table-cell>
        </table:table-row>
        <table:table-row table:style-name="Tabla17.2">
          <table:table-cell table:style-name="Tabla17.A1" office:value-type="string">
            <text:p text:style-name="P114"><text:span text:style-name="T344">M.ª DOLORES ARAÑA ALMEIDA</text:span> </text:p>
          </table:table-cell>
          <table:table-cell table:style-name="Tabla17.A1" office:value-type="string">
            <text:p text:style-name="P70"><text:span text:style-name="T344">***6756**</text:span> </text:p>
          </table:table-cell>
          <table:table-cell table:style-name="Tabla17.C2" office:value-type="float" office:value="20">
            <text:p text:style-name="P70">20</text:p>
          </table:table-cell>
          <table:table-cell table:style-name="Tabla17.C2" office:value-type="float" office:value="4">
            <text:p text:style-name="P70">4</text:p>
          </table:table-cell>
        </table:table-row>
        <table:table-row table:style-name="Tabla17.2">
          <table:table-cell table:style-name="Tabla17.A1" office:value-type="string">
            <text:p text:style-name="P114"><text:span text:style-name="T344">MªELENA SUAREZ SUAREZ</text:span> </text:p>
          </table:table-cell>
          <table:table-cell table:style-name="Tabla17.A1" office:value-type="string">
            <text:p text:style-name="P70"><text:span text:style-name="T344">***8800**</text:span> </text:p>
          </table:table-cell>
          <table:table-cell table:style-name="Tabla17.C2" office:value-type="float" office:value="16">
            <text:p text:style-name="P70">16</text:p>
          </table:table-cell>
          <table:table-cell table:style-name="Tabla17.C2" office:value-type="float" office:value="94">
            <text:p text:style-name="P70">94</text:p>
          </table:table-cell>
        </table:table-row>
        <table:table-row table:style-name="Tabla17.2">
          <table:table-cell table:style-name="Tabla17.A1" office:value-type="string">
            <text:p text:style-name="P114"><text:span text:style-name="T344">M.ª FATIMA HERNANDEZ LEON</text:span> </text:p>
          </table:table-cell>
          <table:table-cell table:style-name="Tabla17.A1" office:value-type="string">
            <text:p text:style-name="P70"><text:span text:style-name="T344">***7916**</text:span> </text:p>
          </table:table-cell>
          <table:table-cell table:style-name="Tabla17.C2" office:value-type="float" office:value="30">
            <text:p text:style-name="P70">3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MAXIMO MORENO GONZALEZ</text:span> </text:p>
          </table:table-cell>
          <table:table-cell table:style-name="Tabla17.A1" office:value-type="string">
            <text:p text:style-name="P70"><text:span text:style-name="T344">***6253**</text:span> </text:p>
          </table:table-cell>
          <table:table-cell table:style-name="Tabla17.C2" office:value-type="float" office:value="36">
            <text:p text:style-name="P70">36</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MELANIA CRUZ GARCIA</text:span> </text:p>
          </table:table-cell>
          <table:table-cell table:style-name="Tabla17.A1" office:value-type="string">
            <text:p text:style-name="P70"><text:span text:style-name="T344">***8534**</text:span> </text:p>
          </table:table-cell>
          <table:table-cell table:style-name="Tabla17.C2" office:value-type="float" office:value="56">
            <text:p text:style-name="P70">56</text:p>
          </table:table-cell>
          <table:table-cell table:style-name="Tabla17.C2" office:value-type="float" office:value="7">
            <text:p text:style-name="P70">7</text:p>
          </table:table-cell>
        </table:table-row>
        <table:table-row table:style-name="Tabla17.2">
          <table:table-cell table:style-name="Tabla17.A1" office:value-type="string">
            <text:p text:style-name="P114"><text:span text:style-name="T344">MERCEDES YANEZ ARANZUEQUE</text:span> </text:p>
          </table:table-cell>
          <table:table-cell table:style-name="Tabla17.A1" office:value-type="string">
            <text:p text:style-name="P70"><text:span text:style-name="T344">***2480**</text:span> </text:p>
          </table:table-cell>
          <table:table-cell table:style-name="Tabla17.C2" office:value-type="float" office:value="30">
            <text:p text:style-name="P70">30</text:p>
          </table:table-cell>
          <table:table-cell table:style-name="Tabla17.C2" office:value-type="float" office:value="30">
            <text:p text:style-name="P70">30</text:p>
          </table:table-cell>
        </table:table-row>
        <table:table-row table:style-name="Tabla17.2">
          <table:table-cell table:style-name="Tabla17.A1" office:value-type="string">
            <text:p text:style-name="P114"><text:span text:style-name="T344">MIGUEL ANG. QUINTANA MEJIAS</text:span> </text:p>
          </table:table-cell>
          <table:table-cell table:style-name="Tabla17.A1" office:value-type="string">
            <text:p text:style-name="P70"><text:span text:style-name="T344">***7866**</text:span> </text:p>
          </table:table-cell>
          <table:table-cell table:style-name="Tabla17.C2" office:value-type="float" office:value="50">
            <text:p text:style-name="P70">50</text:p>
          </table:table-cell>
          <table:table-cell table:style-name="Tabla17.C2" office:value-type="float" office:value="60">
            <text:p text:style-name="P70">60</text:p>
          </table:table-cell>
        </table:table-row>
        <table:table-row table:style-name="Tabla17.2">
          <table:table-cell table:style-name="Tabla17.A1" office:value-type="string">
            <text:p text:style-name="P114"><text:span text:style-name="T344">MIGUEL ANG. QUINTANA ZERPA</text:span> </text:p>
          </table:table-cell>
          <table:table-cell table:style-name="Tabla17.A1" office:value-type="string">
            <text:p text:style-name="P70"><text:span text:style-name="T344">***5385**</text:span> </text:p>
          </table:table-cell>
          <table:table-cell table:style-name="Tabla17.C2" office:value-type="float" office:value="30">
            <text:p text:style-name="P70">3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MIGUEL RAMIREZ CABRERA</text:span> </text:p>
          </table:table-cell>
          <table:table-cell table:style-name="Tabla17.A1" office:value-type="string">
            <text:p text:style-name="P70"><text:span text:style-name="T344">***3084**</text:span> </text:p>
          </table:table-cell>
          <table:table-cell table:style-name="Tabla17.C2" office:value-type="float" office:value="0">
            <text:p text:style-name="P70">0</text:p>
          </table:table-cell>
          <table:table-cell table:style-name="Tabla17.C2" office:value-type="float" office:value="5">
            <text:p text:style-name="P70">5</text:p>
          </table:table-cell>
        </table:table-row>
        <table:table-row table:style-name="Tabla17.2">
          <table:table-cell table:style-name="Tabla17.A1" office:value-type="string">
            <text:p text:style-name="P114"><text:span text:style-name="T344">NICOLAS ALAMO HERNANDEZ</text:span> </text:p>
          </table:table-cell>
          <table:table-cell table:style-name="Tabla17.A1" office:value-type="string">
            <text:p text:style-name="P70"><text:span text:style-name="T344">***1213**</text:span> </text:p>
          </table:table-cell>
          <table:table-cell table:style-name="Tabla17.C2" office:value-type="float" office:value="15">
            <text:p text:style-name="P70">15</text:p>
          </table:table-cell>
          <table:table-cell table:style-name="Tabla17.C2" office:value-type="float" office:value="5">
            <text:p text:style-name="P70">5</text:p>
          </table:table-cell>
        </table:table-row>
        <table:table-row table:style-name="Tabla17.2">
          <table:table-cell table:style-name="Tabla17.A1" office:value-type="string">
            <text:p text:style-name="P114"><text:span text:style-name="T344">NICOLAS RODRIGUEZ SUAREZ,</text:span> </text:p>
          </table:table-cell>
          <table:table-cell table:style-name="Tabla17.A1" office:value-type="string">
            <text:p text:style-name="P70"><text:span text:style-name="T344">***7521**</text:span> </text:p>
          </table:table-cell>
          <table:table-cell table:style-name="Tabla17.C2" office:value-type="float" office:value="16">
            <text:p text:style-name="P70">16</text:p>
          </table:table-cell>
          <table:table-cell table:style-name="Tabla17.C2" office:value-type="float" office:value="15">
            <text:p text:style-name="P70">15</text:p>
          </table:table-cell>
        </table:table-row>
        <table:table-row table:style-name="Tabla17.2">
          <table:table-cell table:style-name="Tabla17.A1" office:value-type="string">
            <text:p text:style-name="P114"><text:span text:style-name="T344">PABLO D. JIMENEZ GARCIA</text:span> </text:p>
          </table:table-cell>
          <table:table-cell table:style-name="Tabla17.A1" office:value-type="string">
            <text:p text:style-name="P70"><text:span text:style-name="T344">***8342**</text:span> </text:p>
          </table:table-cell>
          <table:table-cell table:style-name="Tabla17.C2" office:value-type="float" office:value="25">
            <text:p text:style-name="P70">25</text:p>
          </table:table-cell>
          <table:table-cell table:style-name="Tabla17.C2" office:value-type="float" office:value="8">
            <text:p text:style-name="P70">8</text:p>
          </table:table-cell>
        </table:table-row>
        <table:table-row table:style-name="Tabla17.2">
          <table:table-cell table:style-name="Tabla17.A1" office:value-type="string">
            <text:p text:style-name="P114"><text:span text:style-name="T344">PAULA M.ª AFONSO SAAVEDRA</text:span> </text:p>
          </table:table-cell>
          <table:table-cell table:style-name="Tabla17.A1" office:value-type="string">
            <text:p text:style-name="P70"><text:span text:style-name="T344">***2971**</text:span> </text:p>
          </table:table-cell>
          <table:table-cell table:style-name="Tabla17.C2" office:value-type="float" office:value="16">
            <text:p text:style-name="P70">16</text:p>
          </table:table-cell>
          <table:table-cell table:style-name="Tabla17.C2" office:value-type="float" office:value="9">
            <text:p text:style-name="P70">9</text:p>
          </table:table-cell>
        </table:table-row>
        <table:table-row table:style-name="Tabla17.2">
          <table:table-cell table:style-name="Tabla17.A1" office:value-type="string">
            <text:p text:style-name="P114"><text:span text:style-name="T344">PEDRO F. SAAVEDRA SUAREZ</text:span> </text:p>
          </table:table-cell>
          <table:table-cell table:style-name="Tabla17.A1" office:value-type="string">
            <text:p text:style-name="P70"><text:span text:style-name="T344">***9822**</text:span> </text:p>
          </table:table-cell>
          <table:table-cell table:style-name="Tabla17.C2" office:value-type="float" office:value="38">
            <text:p text:style-name="P70">38</text:p>
          </table:table-cell>
          <table:table-cell table:style-name="Tabla17.C2" office:value-type="float" office:value="3">
            <text:p text:style-name="P70">3</text:p>
          </table:table-cell>
        </table:table-row>
        <table:table-row table:style-name="Tabla17.2">
          <table:table-cell table:style-name="Tabla17.A1" office:value-type="string">
            <text:p text:style-name="P114"><text:span text:style-name="T344">PEDRO SARMIENTO VELAZQUEZ</text:span> </text:p>
          </table:table-cell>
          <table:table-cell table:style-name="Tabla17.A1" office:value-type="string">
            <text:p text:style-name="P70"><text:span text:style-name="T344">***3517**</text:span> </text:p>
          </table:table-cell>
          <table:table-cell table:style-name="Tabla17.C2" office:value-type="float" office:value="22">
            <text:p text:style-name="P70">22</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PEDRO MEJIAS ALAMO</text:span> </text:p>
          </table:table-cell>
          <table:table-cell table:style-name="Tabla17.A1" office:value-type="string">
            <text:p text:style-name="P70"><text:span text:style-name="T344">***7563**</text:span> </text:p>
          </table:table-cell>
          <table:table-cell table:style-name="Tabla17.C2" office:value-type="float" office:value="15">
            <text:p text:style-name="P70">15</text:p>
          </table:table-cell>
          <table:table-cell table:style-name="Tabla17.C2" office:value-type="float" office:value="8">
            <text:p text:style-name="P70">8</text:p>
          </table:table-cell>
        </table:table-row>
        <table:table-row table:style-name="Tabla17.2">
          <table:table-cell table:style-name="Tabla17.A1" office:value-type="string">
            <text:p text:style-name="P114"><text:span text:style-name="T344">QUITERIO PEREZ ALAMO</text:span> </text:p>
          </table:table-cell>
          <table:table-cell table:style-name="Tabla17.A1" office:value-type="string">
            <text:p text:style-name="P70"><text:span text:style-name="T344">***7480**</text:span> </text:p>
          </table:table-cell>
          <table:table-cell table:style-name="Tabla17.C2" office:value-type="float" office:value="50">
            <text:p text:style-name="P70">50</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REYES MARRERO ALAMO</text:span> </text:p>
          </table:table-cell>
          <table:table-cell table:style-name="Tabla17.A1" office:value-type="string">
            <text:p text:style-name="P70"><text:span text:style-name="T344">***4083**</text:span> </text:p>
          </table:table-cell>
          <table:table-cell table:style-name="Tabla17.C2" office:value-type="float" office:value="60">
            <text:p text:style-name="P70">60</text:p>
          </table:table-cell>
          <table:table-cell table:style-name="Tabla17.C2" office:value-type="float" office:value="42">
            <text:p text:style-name="P70">42</text:p>
          </table:table-cell>
        </table:table-row>
        <table:table-row table:style-name="Tabla17.2">
          <table:table-cell table:style-name="Tabla17.A1" office:value-type="string">
            <text:p text:style-name="P114"><text:span text:style-name="T344">ROSA I BRAVO DE LAGUNA R.</text:span> </text:p>
          </table:table-cell>
          <table:table-cell table:style-name="Tabla17.A1" office:value-type="string">
            <text:p text:style-name="P70"><text:span text:style-name="T344">***4419**</text:span> </text:p>
          </table:table-cell>
          <table:table-cell table:style-name="Tabla17.C2" office:value-type="float" office:value="20">
            <text:p text:style-name="P70">20</text:p>
          </table:table-cell>
          <table:table-cell table:style-name="Tabla17.C2" office:value-type="float" office:value="15">
            <text:p text:style-name="P70">15</text:p>
          </table:table-cell>
        </table:table-row>
        <table:table-row table:style-name="Tabla17.2">
          <table:table-cell table:style-name="Tabla17.A1" office:value-type="string">
            <text:p text:style-name="P114"><text:span text:style-name="T344">ROGELIO DENIZ DENIZ</text:span> </text:p>
          </table:table-cell>
          <table:table-cell table:style-name="Tabla17.A1" office:value-type="string">
            <text:p text:style-name="P70"><text:span text:style-name="T344">***4056**</text:span> </text:p>
          </table:table-cell>
          <table:table-cell table:style-name="Tabla17.C2" office:value-type="float" office:value="15">
            <text:p text:style-name="P70">15</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SANTIAGO HERNANDEZ HERDEZ.</text:span> </text:p>
          </table:table-cell>
          <table:table-cell table:style-name="Tabla17.A1" office:value-type="string">
            <text:p text:style-name="P70"><text:span text:style-name="T344">***4913**</text:span> </text:p>
          </table:table-cell>
          <table:table-cell table:style-name="Tabla17.C2" office:value-type="float" office:value="0">
            <text:p text:style-name="P70">0</text:p>
          </table:table-cell>
          <table:table-cell table:style-name="Tabla17.C2" office:value-type="float" office:value="63">
            <text:p text:style-name="P70">63</text:p>
          </table:table-cell>
        </table:table-row>
        <table:table-row table:style-name="Tabla17.2">
          <table:table-cell table:style-name="Tabla17.A1" office:value-type="string">
            <text:p text:style-name="P114"><text:span text:style-name="T344">SANTIAGO HERNANDEZ LOPEZ</text:span> </text:p>
          </table:table-cell>
          <table:table-cell table:style-name="Tabla17.A1" office:value-type="string">
            <text:p text:style-name="P70"><text:span text:style-name="T344">***5619**</text:span> </text:p>
          </table:table-cell>
          <table:table-cell table:style-name="Tabla17.C2" office:value-type="float" office:value="37">
            <text:p text:style-name="P70">37</text:p>
          </table:table-cell>
          <table:table-cell table:style-name="Tabla17.C2" office:value-type="float" office:value="20">
            <text:p text:style-name="P70">20</text:p>
          </table:table-cell>
        </table:table-row>
        <table:table-row table:style-name="Tabla17.2">
          <table:table-cell table:style-name="Tabla17.A1" office:value-type="string">
            <text:p text:style-name="P114"><text:span text:style-name="T344">SANTIAGO RAMIREZ RODRIGUEZ</text:span> </text:p>
          </table:table-cell>
          <table:table-cell table:style-name="Tabla17.A1" office:value-type="string">
            <text:p text:style-name="P70"><text:span text:style-name="T344">***8965**</text:span> </text:p>
          </table:table-cell>
          <table:table-cell table:style-name="Tabla17.C2" office:value-type="float" office:value="10">
            <text:p text:style-name="P70">1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SARA EUG. SOCORRO JIMENEZ</text:span> </text:p>
          </table:table-cell>
          <table:table-cell table:style-name="Tabla17.A1" office:value-type="string">
            <text:p text:style-name="P70"><text:span text:style-name="T344">***8514**</text:span> </text:p>
          </table:table-cell>
          <table:table-cell table:style-name="Tabla17.C2" office:value-type="float" office:value="15">
            <text:p text:style-name="P70">15</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SATURNINO QUEVEDO BAEZ</text:span> </text:p>
          </table:table-cell>
          <table:table-cell table:style-name="Tabla17.A1" office:value-type="string">
            <text:p text:style-name="P70"><text:span text:style-name="T344">***7018**</text:span> </text:p>
          </table:table-cell>
          <table:table-cell table:style-name="Tabla17.C2" office:value-type="float" office:value="100">
            <text:p text:style-name="P70">100</text:p>
          </table:table-cell>
          <table:table-cell table:style-name="Tabla17.C2" office:value-type="float" office:value="20">
            <text:p text:style-name="P70">20</text:p>
          </table:table-cell>
        </table:table-row>
        <table:table-row table:style-name="Tabla17.2">
          <table:table-cell table:style-name="Tabla17.A1" office:value-type="string">
            <text:p text:style-name="P114"><text:span text:style-name="T344">TEODORA SUAREZ LOPEZ</text:span> </text:p>
          </table:table-cell>
          <table:table-cell table:style-name="Tabla17.A1" office:value-type="string">
            <text:p text:style-name="P70"><text:span text:style-name="T344">***6509**</text:span> </text:p>
          </table:table-cell>
          <table:table-cell table:style-name="Tabla17.C2" office:value-type="float" office:value="23">
            <text:p text:style-name="P70">23</text:p>
          </table:table-cell>
          <table:table-cell table:style-name="Tabla17.C2" office:value-type="float" office:value="20">
            <text:p text:style-name="P70">20</text:p>
          </table:table-cell>
        </table:table-row>
        <table:table-row table:style-name="Tabla17.2">
          <table:table-cell table:style-name="Tabla17.A1" office:value-type="string">
            <text:p text:style-name="P114"><text:span text:style-name="T344">TEODORO M. HERDEZ. HERDEZ.</text:span> </text:p>
          </table:table-cell>
          <table:table-cell table:style-name="Tabla17.A1" office:value-type="string">
            <text:p text:style-name="P70"><text:span text:style-name="T344">***7074**</text:span> </text:p>
          </table:table-cell>
          <table:table-cell table:style-name="Tabla17.C2" office:value-type="float" office:value="90">
            <text:p text:style-name="P70">90</text:p>
          </table:table-cell>
          <table:table-cell table:style-name="Tabla17.C2" office:value-type="float" office:value="30">
            <text:p text:style-name="P70">30</text:p>
          </table:table-cell>
        </table:table-row>
        <table:table-row table:style-name="Tabla17.2">
          <table:table-cell table:style-name="Tabla17.A1" office:value-type="string">
            <text:p text:style-name="P114"><text:span text:style-name="T344">TERESA BRAVO DE LAGUNA R.</text:span> </text:p>
          </table:table-cell>
          <table:table-cell table:style-name="Tabla17.A1" office:value-type="string">
            <text:p text:style-name="P70"><text:span text:style-name="T344">***4424**</text:span> </text:p>
          </table:table-cell>
          <table:table-cell table:style-name="Tabla17.C2" office:value-type="float" office:value="30">
            <text:p text:style-name="P70">30</text:p>
          </table:table-cell>
          <table:table-cell table:style-name="Tabla17.C2" office:value-type="float" office:value="15">
            <text:p text:style-name="P70">15</text:p>
          </table:table-cell>
        </table:table-row>
        <table:table-row table:style-name="Tabla17.2">
          <table:table-cell table:style-name="Tabla17.A1" office:value-type="string">
            <text:p text:style-name="P114"><text:span text:style-name="T344">URBANO SANCHEZ NAVARRO</text:span> </text:p>
          </table:table-cell>
          <table:table-cell table:style-name="Tabla17.A1" office:value-type="string">
            <text:p text:style-name="P70"><text:span text:style-name="T344">***8415**</text:span> </text:p>
          </table:table-cell>
          <table:table-cell table:style-name="Tabla17.C2" office:value-type="float" office:value="20">
            <text:p text:style-name="P70">20</text:p>
          </table:table-cell>
          <table:table-cell table:style-name="Tabla17.C2" office:value-type="float" office:value="0">
            <text:p text:style-name="P70">0</text:p>
          </table:table-cell>
        </table:table-row>
        <table:table-row table:style-name="Tabla17.2">
          <table:table-cell table:style-name="Tabla17.A1" office:value-type="string">
            <text:p text:style-name="P114"><text:span text:style-name="T344">VICENTE LEON MORENO</text:span> </text:p>
          </table:table-cell>
          <table:table-cell table:style-name="Tabla17.A1" office:value-type="string">
            <text:p text:style-name="P70"><text:span text:style-name="T344">***1900**</text:span> </text:p>
          </table:table-cell>
          <table:table-cell table:style-name="Tabla17.C2" office:value-type="float" office:value="23">
            <text:p text:style-name="P70">23</text:p>
          </table:table-cell>
          <table:table-cell table:style-name="Tabla17.C2" office:value-type="float" office:value="10">
            <text:p text:style-name="P70">10</text:p>
          </table:table-cell>
        </table:table-row>
        <table:table-row table:style-name="Tabla17.2">
          <table:table-cell table:style-name="Tabla17.A1" office:value-type="string">
            <text:p text:style-name="P114"><text:span text:style-name="T344">ZOILO J. SAAVEDRA SUAREZ</text:span> </text:p>
          </table:table-cell>
          <table:table-cell table:style-name="Tabla17.A1" office:value-type="string">
            <text:p text:style-name="P70"><text:span text:style-name="T344">***6809**</text:span> </text:p>
          </table:table-cell>
          <table:table-cell table:style-name="Tabla17.C2" office:value-type="float" office:value="50">
            <text:p text:style-name="P70">50</text:p>
          </table:table-cell>
          <table:table-cell table:style-name="Tabla17.C2" office:value-type="float" office:value="18">
            <text:p text:style-name="P70">18</text:p>
          </table:table-cell>
        </table:table-row>
      </table:table>
      <text:p text:style-name="P38"><text:soft-page-break/><text:span text:style-name="T12">Cuarto.-</text:span><text:span text:style-name="T344"> </text:span><text:span text:style-name="T12">.-</text:span><text:span text:style-name="T344"> </text:span><text:span text:style-name="T105">Una vez comprobado por la Administración el cumplimiento de los requisitos exigidos y el orden cronológico de las</text:span><text:span text:style-name="T344"> </text:span><text:span text:style-name="T105">solicitudes se entregará a los beneficiarios a razón de una trampa para polillas cada 10 cítricos con un reparto máximo de cinco (5) trampas por agricultor hasta fin de existencias. Para olivos se realizará un prorrateo a razón de 1 (1) trampa cada cinco (5) olivos con un reparto máximo de cinco (5) trampas para polillas por agricultor hasta fin de existencias</text:span> </text:p>
      <text:p text:style-name="P38"><text:span text:style-name="T12">Quinto.- </text:span><text:span text:style-name="T105">Con fecha de 30-04-2024, en sesión ordinaria de la Junta de Gobierno Local de este Iltre. Ayuntamiento de Mogán se adoptó, entre otros, el acuerdo para la concesión de una subvención a los siguientes solicitantes:</text:span> </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70"><text:span text:style-name="T12">NOMBRE</text:span> </text:p>
          </table:table-cell>
          <table:table-cell table:style-name="Tabla18.A1" office:value-type="string">
            <text:p text:style-name="P70"><text:span text:style-name="T12">DNI</text:span> </text:p>
          </table:table-cell>
          <table:table-cell table:style-name="Tabla18.A1" office:value-type="string">
            <text:p text:style-name="P70"><text:span text:style-name="T12">CITRICOS</text:span> </text:p>
          </table:table-cell>
          <table:table-cell table:style-name="Tabla18.A1" office:value-type="string">
            <text:p text:style-name="P70"><text:span text:style-name="T12">OLIVOS</text:span> </text:p>
          </table:table-cell>
        </table:table-row>
        <table:table-row table:style-name="Tabla18.2">
          <table:table-cell table:style-name="Tabla18.A1" office:value-type="string">
            <text:p text:style-name="P114"><text:span text:style-name="T344">ADAN E. RAMIREZ CABRERA</text:span> </text:p>
          </table:table-cell>
          <table:table-cell table:style-name="Tabla18.A1" office:value-type="string">
            <text:p text:style-name="P70"><text:span text:style-name="T344">***8983**</text:span> </text:p>
          </table:table-cell>
          <table:table-cell table:style-name="Tabla18.C2" office:value-type="float" office:value="20">
            <text:p text:style-name="P70">2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ALEJANDRO MARTIN SOSA</text:span> </text:p>
          </table:table-cell>
          <table:table-cell table:style-name="Tabla18.A1" office:value-type="string">
            <text:p text:style-name="P70"><text:span text:style-name="T344">***9442**</text:span> </text:p>
          </table:table-cell>
          <table:table-cell table:style-name="Tabla18.C2" office:value-type="float" office:value="100">
            <text:p text:style-name="P70">100</text:p>
          </table:table-cell>
          <table:table-cell table:style-name="Tabla18.C2" office:value-type="float" office:value="20">
            <text:p text:style-name="P70">20</text:p>
          </table:table-cell>
        </table:table-row>
        <table:table-row table:style-name="Tabla18.2">
          <table:table-cell table:style-name="Tabla18.A1" office:value-type="string">
            <text:p text:style-name="P114"><text:span text:style-name="T344">ALINA M.ª DOMINICA SALVO</text:span> </text:p>
          </table:table-cell>
          <table:table-cell table:style-name="Tabla18.A1" office:value-type="string">
            <text:p text:style-name="P70"><text:span text:style-name="T344">***3481**</text:span> </text:p>
          </table:table-cell>
          <table:table-cell table:style-name="Tabla18.C2" office:value-type="float" office:value="45">
            <text:p text:style-name="P70">45</text:p>
          </table:table-cell>
          <table:table-cell table:style-name="Tabla18.C2" office:value-type="float" office:value="42">
            <text:p text:style-name="P70">42</text:p>
          </table:table-cell>
        </table:table-row>
        <table:table-row table:style-name="Tabla18.2">
          <table:table-cell table:style-name="Tabla18.A1" office:value-type="string">
            <text:p text:style-name="P114"><text:span text:style-name="T344">AMADA CAZORLA RAMOS</text:span> </text:p>
          </table:table-cell>
          <table:table-cell table:style-name="Tabla18.A1" office:value-type="string">
            <text:p text:style-name="P70"><text:span text:style-name="T344">***4174**</text:span> </text:p>
          </table:table-cell>
          <table:table-cell table:style-name="Tabla18.C2" office:value-type="float" office:value="15">
            <text:p text:style-name="P70">15</text:p>
          </table:table-cell>
          <table:table-cell table:style-name="Tabla18.C2" office:value-type="float" office:value="15">
            <text:p text:style-name="P70">15</text:p>
          </table:table-cell>
        </table:table-row>
        <table:table-row table:style-name="Tabla18.2">
          <table:table-cell table:style-name="Tabla18.A1" office:value-type="string">
            <text:p text:style-name="P114"><text:span text:style-name="T344">ANA M.ª RAMIREZ CABRERA</text:span> </text:p>
          </table:table-cell>
          <table:table-cell table:style-name="Tabla18.A1" office:value-type="string">
            <text:p text:style-name="P70"><text:span text:style-name="T344">***8423**</text:span> </text:p>
          </table:table-cell>
          <table:table-cell table:style-name="Tabla18.C2" office:value-type="float" office:value="10">
            <text:p text:style-name="P70">1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ANGEL C. ALONSO GONLEZ.</text:span> </text:p>
          </table:table-cell>
          <table:table-cell table:style-name="Tabla18.A1" office:value-type="string">
            <text:p text:style-name="P70"><text:span text:style-name="T344">***1559**</text:span> </text:p>
          </table:table-cell>
          <table:table-cell table:style-name="Tabla18.C2" office:value-type="float" office:value="6">
            <text:p text:style-name="P70">6</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ANGEL R TRUJILLO BRITO</text:span> </text:p>
          </table:table-cell>
          <table:table-cell table:style-name="Tabla18.A1" office:value-type="string">
            <text:p text:style-name="P70"><text:span text:style-name="T344">***3406**</text:span> </text:p>
          </table:table-cell>
          <table:table-cell table:style-name="Tabla18.C2" office:value-type="float" office:value="25">
            <text:p text:style-name="P70">25</text:p>
          </table:table-cell>
          <table:table-cell table:style-name="Tabla18.C2" office:value-type="float" office:value="3">
            <text:p text:style-name="P70">3</text:p>
          </table:table-cell>
        </table:table-row>
        <table:table-row table:style-name="Tabla18.2">
          <table:table-cell table:style-name="Tabla18.A1" office:value-type="string">
            <text:p text:style-name="P114"><text:span text:style-name="T344">ANGELA HERNANDEZ LUJAN</text:span> </text:p>
          </table:table-cell>
          <table:table-cell table:style-name="Tabla18.A1" office:value-type="string">
            <text:p text:style-name="P70"><text:span text:style-name="T344">***4281**</text:span> </text:p>
          </table:table-cell>
          <table:table-cell table:style-name="Tabla18.C2" office:value-type="float" office:value="25">
            <text:p text:style-name="P70">25</text:p>
          </table:table-cell>
          <table:table-cell table:style-name="Tabla18.C2" office:value-type="float" office:value="5">
            <text:p text:style-name="P70">5</text:p>
          </table:table-cell>
        </table:table-row>
        <table:table-row table:style-name="Tabla18.2">
          <table:table-cell table:style-name="Tabla18.A1" office:value-type="string">
            <text:p text:style-name="P114"><text:span text:style-name="T344">ANTONIO ALAMO HERNANDEZ</text:span> </text:p>
          </table:table-cell>
          <table:table-cell table:style-name="Tabla18.A1" office:value-type="string">
            <text:p text:style-name="P70"><text:span text:style-name="T344">***6555**</text:span> </text:p>
          </table:table-cell>
          <table:table-cell table:style-name="Tabla18.C2" office:value-type="float" office:value="28">
            <text:p text:style-name="P70">28</text:p>
          </table:table-cell>
          <table:table-cell table:style-name="Tabla18.C2" office:value-type="float" office:value="20">
            <text:p text:style-name="P70">20</text:p>
          </table:table-cell>
        </table:table-row>
        <table:table-row table:style-name="Tabla18.2">
          <table:table-cell table:style-name="Tabla18.A1" office:value-type="string">
            <text:p text:style-name="P114"><text:span text:style-name="T344">ANTONIO J. JORGE GONZALEZ</text:span> </text:p>
          </table:table-cell>
          <table:table-cell table:style-name="Tabla18.A1" office:value-type="string">
            <text:p text:style-name="P70"><text:span text:style-name="T344">***6633**</text:span> </text:p>
          </table:table-cell>
          <table:table-cell table:style-name="Tabla18.C2" office:value-type="float" office:value="75">
            <text:p text:style-name="P70">75</text:p>
          </table:table-cell>
          <table:table-cell table:style-name="Tabla18.C2" office:value-type="float" office:value="11">
            <text:p text:style-name="P70">11</text:p>
          </table:table-cell>
        </table:table-row>
        <table:table-row table:style-name="Tabla18.2">
          <table:table-cell table:style-name="Tabla18.A1" office:value-type="string">
            <text:p text:style-name="P114"><text:span text:style-name="T344">ANTONIO M. RIVERO GARCIA</text:span> </text:p>
          </table:table-cell>
          <table:table-cell table:style-name="Tabla18.A1" office:value-type="string">
            <text:p text:style-name="P70"><text:span text:style-name="T344">***6547**</text:span> </text:p>
          </table:table-cell>
          <table:table-cell table:style-name="Tabla18.C2" office:value-type="float" office:value="8">
            <text:p text:style-name="P70">8</text:p>
          </table:table-cell>
          <table:table-cell table:style-name="Tabla18.C2" office:value-type="float" office:value="5">
            <text:p text:style-name="P70">5</text:p>
          </table:table-cell>
        </table:table-row>
        <table:table-row table:style-name="Tabla18.2">
          <table:table-cell table:style-name="Tabla18.A1" office:value-type="string">
            <text:p text:style-name="P114"><text:span text:style-name="T344">ANTONIO NAVARRO HERNANDEZ</text:span> </text:p>
          </table:table-cell>
          <table:table-cell table:style-name="Tabla18.A1" office:value-type="string">
            <text:p text:style-name="P70"><text:span text:style-name="T344">***6639**</text:span> </text:p>
          </table:table-cell>
          <table:table-cell table:style-name="Tabla18.C2" office:value-type="float" office:value="100">
            <text:p text:style-name="P70">10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ANTONIO RAVELO SANCHEZ</text:span> </text:p>
          </table:table-cell>
          <table:table-cell table:style-name="Tabla18.A1" office:value-type="string">
            <text:p text:style-name="P70"><text:span text:style-name="T344">***6657**</text:span> </text:p>
          </table:table-cell>
          <table:table-cell table:style-name="Tabla18.C2" office:value-type="float" office:value="16">
            <text:p text:style-name="P70">16</text:p>
          </table:table-cell>
          <table:table-cell table:style-name="Tabla18.C2" office:value-type="float" office:value="1">
            <text:p text:style-name="P70">1</text:p>
          </table:table-cell>
        </table:table-row>
        <table:table-row table:style-name="Tabla18.2">
          <table:table-cell table:style-name="Tabla18.A1" office:value-type="string">
            <text:p text:style-name="P114"><text:span text:style-name="T344">ANTONIO SUAREZ ARAÑA</text:span> </text:p>
          </table:table-cell>
          <table:table-cell table:style-name="Tabla18.A1" office:value-type="string">
            <text:p text:style-name="P70"><text:span text:style-name="T344">***1902**</text:span> </text:p>
          </table:table-cell>
          <table:table-cell table:style-name="Tabla18.C2" office:value-type="float" office:value="25">
            <text:p text:style-name="P70">25</text:p>
          </table:table-cell>
          <table:table-cell table:style-name="Tabla18.C2" office:value-type="float" office:value="8">
            <text:p text:style-name="P70">8</text:p>
          </table:table-cell>
        </table:table-row>
        <table:table-row table:style-name="Tabla18.2">
          <table:table-cell table:style-name="Tabla18.A1" office:value-type="string">
            <text:p text:style-name="P114"><text:span text:style-name="T344">BELEN MIRANDA LLARENA</text:span> </text:p>
          </table:table-cell>
          <table:table-cell table:style-name="Tabla18.A1" office:value-type="string">
            <text:p text:style-name="P70"><text:span text:style-name="T344">***3478**</text:span> </text:p>
          </table:table-cell>
          <table:table-cell table:style-name="Tabla18.C2" office:value-type="float" office:value="15">
            <text:p text:style-name="P70">15</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BENIGNO MARRERO PEREZ</text:span> </text:p>
          </table:table-cell>
          <table:table-cell table:style-name="Tabla18.A1" office:value-type="string">
            <text:p text:style-name="P70"><text:span text:style-name="T344">***8726**</text:span> </text:p>
          </table:table-cell>
          <table:table-cell table:style-name="Tabla18.C2" office:value-type="float" office:value="35">
            <text:p text:style-name="P70">35</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BIK YIN OEN (KENSCO INV)</text:span> </text:p>
          </table:table-cell>
          <table:table-cell table:style-name="Tabla18.A1" office:value-type="string">
            <text:p text:style-name="P70"><text:span text:style-name="T344">***6376**</text:span> </text:p>
          </table:table-cell>
          <table:table-cell table:style-name="Tabla18.C2" office:value-type="float" office:value="30">
            <text:p text:style-name="P70">30</text:p>
          </table:table-cell>
          <table:table-cell table:style-name="Tabla18.C2" office:value-type="float" office:value="3">
            <text:p text:style-name="P70">3</text:p>
          </table:table-cell>
        </table:table-row>
        <table:table-row table:style-name="Tabla18.2">
          <table:table-cell table:style-name="Tabla18.A1" office:value-type="string">
            <text:p text:style-name="P114"><text:span text:style-name="T344">BONIFACIO HERNANDEZ GUERRA</text:span> </text:p>
          </table:table-cell>
          <table:table-cell table:style-name="Tabla18.A1" office:value-type="string">
            <text:p text:style-name="P70"><text:span text:style-name="T344">***9247**</text:span> </text:p>
          </table:table-cell>
          <table:table-cell table:style-name="Tabla18.C2" office:value-type="float" office:value="5">
            <text:p text:style-name="P70">5</text:p>
          </table:table-cell>
          <table:table-cell table:style-name="Tabla18.C2" office:value-type="float" office:value="25">
            <text:p text:style-name="P70">25</text:p>
          </table:table-cell>
        </table:table-row>
        <table:table-row table:style-name="Tabla18.2">
          <table:table-cell table:style-name="Tabla18.A1" office:value-type="string">
            <text:p text:style-name="P114"><text:span text:style-name="T344">CALIXTO RAMIREZ GARCIA</text:span> </text:p>
          </table:table-cell>
          <table:table-cell table:style-name="Tabla18.A1" office:value-type="string">
            <text:p text:style-name="P70"><text:span text:style-name="T344">***7572**</text:span> </text:p>
          </table:table-cell>
          <table:table-cell table:style-name="Tabla18.C2" office:value-type="float" office:value="40">
            <text:p text:style-name="P70">40</text:p>
          </table:table-cell>
          <table:table-cell table:style-name="Tabla18.C2" office:value-type="float" office:value="230">
            <text:p text:style-name="P70">230</text:p>
          </table:table-cell>
        </table:table-row>
        <table:table-row table:style-name="Tabla18.2">
          <table:table-cell table:style-name="Tabla18.A1" office:value-type="string">
            <text:p text:style-name="P114"><text:span text:style-name="T344">CARMEN MORENO GALVAN</text:span> </text:p>
          </table:table-cell>
          <table:table-cell table:style-name="Tabla18.A1" office:value-type="string">
            <text:p text:style-name="P70"><text:span text:style-name="T344">***1140**</text:span> </text:p>
          </table:table-cell>
          <table:table-cell table:style-name="Tabla18.C2" office:value-type="float" office:value="50">
            <text:p text:style-name="P70">5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DAVID M. ARAÑA LEON</text:span> </text:p>
          </table:table-cell>
          <table:table-cell table:style-name="Tabla18.A1" office:value-type="string">
            <text:p text:style-name="P70"><text:span text:style-name="T344">***7090**</text:span> </text:p>
          </table:table-cell>
          <table:table-cell table:style-name="Tabla18.C2" office:value-type="float" office:value="17">
            <text:p text:style-name="P70">17</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DARA GONZALEZ JIMENEZ</text:span> </text:p>
          </table:table-cell>
          <table:table-cell table:style-name="Tabla18.A1" office:value-type="string">
            <text:p text:style-name="P70"><text:span text:style-name="T344">***1412**</text:span> </text:p>
          </table:table-cell>
          <table:table-cell table:style-name="Tabla18.C2" office:value-type="float" office:value="30">
            <text:p text:style-name="P70">30</text:p>
          </table:table-cell>
          <table:table-cell table:style-name="Tabla18.C2" office:value-type="float" office:value="5">
            <text:p text:style-name="P70">5</text:p>
          </table:table-cell>
        </table:table-row>
        <text:soft-page-break/>
        <table:table-row table:style-name="Tabla18.2">
          <table:table-cell table:style-name="Tabla18.A1" office:value-type="string">
            <text:p text:style-name="P114"><text:span text:style-name="T344">DANIEL VEGA BRINKEN</text:span> </text:p>
          </table:table-cell>
          <table:table-cell table:style-name="Tabla18.A1" office:value-type="string">
            <text:p text:style-name="P70"><text:span text:style-name="T344">***05471**</text:span> </text:p>
          </table:table-cell>
          <table:table-cell table:style-name="Tabla18.C2" office:value-type="float" office:value="20">
            <text:p text:style-name="P70">20</text:p>
          </table:table-cell>
          <table:table-cell table:style-name="Tabla18.C2" office:value-type="float" office:value="2">
            <text:p text:style-name="P70">2</text:p>
          </table:table-cell>
        </table:table-row>
        <table:table-row table:style-name="Tabla18.2">
          <table:table-cell table:style-name="Tabla18.A1" office:value-type="string">
            <text:p text:style-name="P114"><text:span text:style-name="T344">DIEGO GONZÁLEZ MARRERO</text:span> </text:p>
          </table:table-cell>
          <table:table-cell table:style-name="Tabla18.A1" office:value-type="string">
            <text:p text:style-name="P70"><text:span text:style-name="T344">***1186**</text:span> </text:p>
          </table:table-cell>
          <table:table-cell table:style-name="Tabla18.C2" office:value-type="float" office:value="30">
            <text:p text:style-name="P70">30</text:p>
          </table:table-cell>
          <table:table-cell table:style-name="Tabla18.C2" office:value-type="float" office:value="2">
            <text:p text:style-name="P70">2</text:p>
          </table:table-cell>
        </table:table-row>
        <table:table-row table:style-name="Tabla18.2">
          <table:table-cell table:style-name="Tabla18.A1" office:value-type="string">
            <text:p text:style-name="P114"><text:span text:style-name="T344">ELENA RAMIREZ RAMIREZ</text:span> </text:p>
          </table:table-cell>
          <table:table-cell table:style-name="Tabla18.A1" office:value-type="string">
            <text:p text:style-name="P70"><text:span text:style-name="T344">***2372**</text:span> </text:p>
          </table:table-cell>
          <table:table-cell table:style-name="Tabla18.C2" office:value-type="float" office:value="10">
            <text:p text:style-name="P70">1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ELIO SANTANA RAMOS</text:span> </text:p>
          </table:table-cell>
          <table:table-cell table:style-name="Tabla18.A1" office:value-type="string">
            <text:p text:style-name="P70"><text:span text:style-name="T344">***2687**</text:span> </text:p>
          </table:table-cell>
          <table:table-cell table:style-name="Tabla18.C2" office:value-type="float" office:value="38">
            <text:p text:style-name="P70">38</text:p>
          </table:table-cell>
          <table:table-cell table:style-name="Tabla18.C2" office:value-type="float" office:value="3">
            <text:p text:style-name="P70">3</text:p>
          </table:table-cell>
        </table:table-row>
        <table:table-row table:style-name="Tabla18.2">
          <table:table-cell table:style-name="Tabla18.A1" office:value-type="string">
            <text:p text:style-name="P114"><text:span text:style-name="T344">ESTEBAN J. GARCIA HERNANDEZ</text:span> </text:p>
          </table:table-cell>
          <table:table-cell table:style-name="Tabla18.A1" office:value-type="string">
            <text:p text:style-name="P70"><text:span text:style-name="T344">***0180**</text:span> </text:p>
          </table:table-cell>
          <table:table-cell table:style-name="Tabla18.C2" office:value-type="float" office:value="18">
            <text:p text:style-name="P70">18</text:p>
          </table:table-cell>
          <table:table-cell table:style-name="Tabla18.C2" office:value-type="float" office:value="5">
            <text:p text:style-name="P70">5</text:p>
          </table:table-cell>
        </table:table-row>
        <table:table-row table:style-name="Tabla18.2">
          <table:table-cell table:style-name="Tabla18.A1" office:value-type="string">
            <text:p text:style-name="P114"><text:span text:style-name="T344">EUGENIA DIAZ SUAREZ</text:span> </text:p>
          </table:table-cell>
          <table:table-cell table:style-name="Tabla18.A1" office:value-type="string">
            <text:p text:style-name="P70"><text:span text:style-name="T344">***7867**</text:span> </text:p>
          </table:table-cell>
          <table:table-cell table:style-name="Tabla18.C2" office:value-type="float" office:value="25">
            <text:p text:style-name="P70">25</text:p>
          </table:table-cell>
          <table:table-cell table:style-name="Tabla18.C2" office:value-type="float" office:value="40">
            <text:p text:style-name="P70">40</text:p>
          </table:table-cell>
        </table:table-row>
        <table:table-row table:style-name="Tabla18.2">
          <table:table-cell table:style-name="Tabla18.A1" office:value-type="string">
            <text:p text:style-name="P114"><text:span text:style-name="T344">EXPEDITA CRUZ GONZALEZ</text:span> </text:p>
          </table:table-cell>
          <table:table-cell table:style-name="Tabla18.A1" office:value-type="string">
            <text:p text:style-name="P70"><text:span text:style-name="T344">***6862**</text:span> </text:p>
          </table:table-cell>
          <table:table-cell table:style-name="Tabla18.C2" office:value-type="float" office:value="30">
            <text:p text:style-name="P70">3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FAINA DEL C, HERNANDEZ CRUZ</text:span> </text:p>
          </table:table-cell>
          <table:table-cell table:style-name="Tabla18.A1" office:value-type="string">
            <text:p text:style-name="P70"><text:span text:style-name="T344">***0100**</text:span> </text:p>
          </table:table-cell>
          <table:table-cell table:style-name="Tabla18.C2" office:value-type="float" office:value="18">
            <text:p text:style-name="P70">18</text:p>
          </table:table-cell>
          <table:table-cell table:style-name="Tabla18.C2" office:value-type="float" office:value="2">
            <text:p text:style-name="P70">2</text:p>
          </table:table-cell>
        </table:table-row>
        <table:table-row table:style-name="Tabla18.2">
          <table:table-cell table:style-name="Tabla18.A1" office:value-type="string">
            <text:p text:style-name="P114"><text:span text:style-name="T344">FERNANDO ALAMO ZERPA</text:span> </text:p>
          </table:table-cell>
          <table:table-cell table:style-name="Tabla18.A1" office:value-type="string">
            <text:p text:style-name="P70"><text:span text:style-name="T344">***6801**</text:span> </text:p>
          </table:table-cell>
          <table:table-cell table:style-name="Tabla18.C2" office:value-type="float" office:value="40">
            <text:p text:style-name="P70">40</text:p>
          </table:table-cell>
          <table:table-cell table:style-name="Tabla18.C2" office:value-type="float" office:value="20">
            <text:p text:style-name="P70">20</text:p>
          </table:table-cell>
        </table:table-row>
        <table:table-row table:style-name="Tabla18.2">
          <table:table-cell table:style-name="Tabla18.A1" office:value-type="string">
            <text:p text:style-name="P114"><text:span text:style-name="T344">FRANCISCO J. AFONSO MARTIN</text:span> </text:p>
          </table:table-cell>
          <table:table-cell table:style-name="Tabla18.A1" office:value-type="string">
            <text:p text:style-name="P70"><text:span text:style-name="T344">***4732**</text:span> </text:p>
          </table:table-cell>
          <table:table-cell table:style-name="Tabla18.C2" office:value-type="float" office:value="20">
            <text:p text:style-name="P70">2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FRANCISCO L. HERRERA OJEDA</text:span> </text:p>
          </table:table-cell>
          <table:table-cell table:style-name="Tabla18.A1" office:value-type="string">
            <text:p text:style-name="P70"><text:span text:style-name="T344">***9179**</text:span> </text:p>
          </table:table-cell>
          <table:table-cell table:style-name="Tabla18.C2" office:value-type="float" office:value="40">
            <text:p text:style-name="P70">40</text:p>
          </table:table-cell>
          <table:table-cell table:style-name="Tabla18.C2" office:value-type="float" office:value="6">
            <text:p text:style-name="P70">6</text:p>
          </table:table-cell>
        </table:table-row>
        <table:table-row table:style-name="Tabla18.2">
          <table:table-cell table:style-name="Tabla18.A1" office:value-type="string">
            <text:p text:style-name="P114"><text:span text:style-name="T344">FRANCISCO QUESADA QUESADA</text:span> </text:p>
          </table:table-cell>
          <table:table-cell table:style-name="Tabla18.A1" office:value-type="string">
            <text:p text:style-name="P70"><text:span text:style-name="T344">***0197**</text:span> </text:p>
          </table:table-cell>
          <table:table-cell table:style-name="Tabla18.C2" office:value-type="float" office:value="50">
            <text:p text:style-name="P70">5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FRANCISCO RAMIREZ CAZORLA</text:span> </text:p>
          </table:table-cell>
          <table:table-cell table:style-name="Tabla18.A1" office:value-type="string">
            <text:p text:style-name="P70"><text:span text:style-name="T344">***3192**</text:span> </text:p>
          </table:table-cell>
          <table:table-cell table:style-name="Tabla18.C2" office:value-type="float" office:value="25">
            <text:p text:style-name="P70">25</text:p>
          </table:table-cell>
          <table:table-cell table:style-name="Tabla18.C2" office:value-type="float" office:value="15">
            <text:p text:style-name="P70">15</text:p>
          </table:table-cell>
        </table:table-row>
        <table:table-row table:style-name="Tabla18.2">
          <table:table-cell table:style-name="Tabla18.A1" office:value-type="string">
            <text:p text:style-name="P114"><text:span text:style-name="T344">FRANCISCO SANCHEZ RAMIREZ</text:span> </text:p>
          </table:table-cell>
          <table:table-cell table:style-name="Tabla18.A1" office:value-type="string">
            <text:p text:style-name="P70"><text:span text:style-name="T344">***7161**</text:span> </text:p>
          </table:table-cell>
          <table:table-cell table:style-name="Tabla18.C2" office:value-type="float" office:value="6">
            <text:p text:style-name="P70">6</text:p>
          </table:table-cell>
          <table:table-cell table:style-name="Tabla18.C2" office:value-type="float" office:value="9">
            <text:p text:style-name="P70">9</text:p>
          </table:table-cell>
        </table:table-row>
        <table:table-row table:style-name="Tabla18.2">
          <table:table-cell table:style-name="Tabla18.A1" office:value-type="string">
            <text:p text:style-name="P114"><text:span text:style-name="T344">FRANCISCO R. SEGURA MEDINA</text:span> </text:p>
          </table:table-cell>
          <table:table-cell table:style-name="Tabla18.A1" office:value-type="string">
            <text:p text:style-name="P70"><text:span text:style-name="T344">***3839**</text:span> </text:p>
          </table:table-cell>
          <table:table-cell table:style-name="Tabla18.C2" office:value-type="float" office:value="10">
            <text:p text:style-name="P70">1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GERMAN MEJIAS ALAMO</text:span> </text:p>
          </table:table-cell>
          <table:table-cell table:style-name="Tabla18.A1" office:value-type="string">
            <text:p text:style-name="P70"><text:span text:style-name="T344">***0679**</text:span> </text:p>
          </table:table-cell>
          <table:table-cell table:style-name="Tabla18.C2" office:value-type="float" office:value="5">
            <text:p text:style-name="P70">5</text:p>
          </table:table-cell>
          <table:table-cell table:style-name="Tabla18.C2" office:value-type="float" office:value="6">
            <text:p text:style-name="P70">6</text:p>
          </table:table-cell>
        </table:table-row>
        <table:table-row table:style-name="Tabla18.2">
          <table:table-cell table:style-name="Tabla18.A1" office:value-type="string">
            <text:p text:style-name="P114"><text:span text:style-name="T344">GERARD L. LAMINE</text:span> </text:p>
          </table:table-cell>
          <table:table-cell table:style-name="Tabla18.A1" office:value-type="string">
            <text:p text:style-name="P70"><text:span text:style-name="T344">***8453**</text:span> </text:p>
          </table:table-cell>
          <table:table-cell table:style-name="Tabla18.C2" office:value-type="float" office:value="10">
            <text:p text:style-name="P70">10</text:p>
          </table:table-cell>
          <table:table-cell table:style-name="Tabla18.C2" office:value-type="float" office:value="25">
            <text:p text:style-name="P70">25</text:p>
          </table:table-cell>
        </table:table-row>
        <table:table-row table:style-name="Tabla18.2">
          <table:table-cell table:style-name="Tabla18.A1" office:value-type="string">
            <text:p text:style-name="P114"><text:span text:style-name="T344">GREGORIO RAMIREZ GARCIA</text:span> </text:p>
          </table:table-cell>
          <table:table-cell table:style-name="Tabla18.A1" office:value-type="string">
            <text:p text:style-name="P70"><text:span text:style-name="T344">***6913**</text:span> </text:p>
          </table:table-cell>
          <table:table-cell table:style-name="Tabla18.C2" office:value-type="float" office:value="20">
            <text:p text:style-name="P70">20</text:p>
          </table:table-cell>
          <table:table-cell table:style-name="Tabla18.C2" office:value-type="float" office:value="30">
            <text:p text:style-name="P70">30</text:p>
          </table:table-cell>
        </table:table-row>
        <table:table-row table:style-name="Tabla18.2">
          <table:table-cell table:style-name="Tabla18.A1" office:value-type="string">
            <text:p text:style-name="P114"><text:span text:style-name="T344">GUADALUPE MEDINA RAMOS</text:span> </text:p>
          </table:table-cell>
          <table:table-cell table:style-name="Tabla18.A1" office:value-type="string">
            <text:p text:style-name="P70"><text:span text:style-name="T344">***7155**</text:span> </text:p>
          </table:table-cell>
          <table:table-cell table:style-name="Tabla18.C2" office:value-type="float" office:value="2">
            <text:p text:style-name="P70">2</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GUSTAVO SUAREZ GONZALEZ</text:span> </text:p>
          </table:table-cell>
          <table:table-cell table:style-name="Tabla18.A1" office:value-type="string">
            <text:p text:style-name="P70"><text:span text:style-name="T344">***8997**</text:span> </text:p>
          </table:table-cell>
          <table:table-cell table:style-name="Tabla18.C2" office:value-type="float" office:value="100">
            <text:p text:style-name="P70">10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HORTENSIA MARRERO PEREZ</text:span> </text:p>
          </table:table-cell>
          <table:table-cell table:style-name="Tabla18.A1" office:value-type="string">
            <text:p text:style-name="P70"><text:span text:style-name="T344">***9428**</text:span> </text:p>
          </table:table-cell>
          <table:table-cell table:style-name="Tabla18.C2" office:value-type="float" office:value="50">
            <text:p text:style-name="P70">5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INMACULADA LEON SUAREZ</text:span> </text:p>
          </table:table-cell>
          <table:table-cell table:style-name="Tabla18.A1" office:value-type="string">
            <text:p text:style-name="P70"><text:span text:style-name="T344">***9915**</text:span> </text:p>
          </table:table-cell>
          <table:table-cell table:style-name="Tabla18.C2" office:value-type="float" office:value="25">
            <text:p text:style-name="P70">25</text:p>
          </table:table-cell>
          <table:table-cell table:style-name="Tabla18.C2" office:value-type="float" office:value="5">
            <text:p text:style-name="P70">5</text:p>
          </table:table-cell>
        </table:table-row>
        <table:table-row table:style-name="Tabla18.2">
          <table:table-cell table:style-name="Tabla18.A1" office:value-type="string">
            <text:p text:style-name="P114"><text:span text:style-name="T344">ISIDORO QUESADA SOSA</text:span> </text:p>
          </table:table-cell>
          <table:table-cell table:style-name="Tabla18.A1" office:value-type="string">
            <text:p text:style-name="P70"><text:span text:style-name="T344">***6234**</text:span> </text:p>
          </table:table-cell>
          <table:table-cell table:style-name="Tabla18.C2" office:value-type="float" office:value="25">
            <text:p text:style-name="P70">25</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JOAQUIN SAAVEDRA PEREZ</text:span> </text:p>
          </table:table-cell>
          <table:table-cell table:style-name="Tabla18.A1" office:value-type="string">
            <text:p text:style-name="P70"><text:span text:style-name="T344">***7760**</text:span> </text:p>
          </table:table-cell>
          <table:table-cell table:style-name="Tabla18.C2" office:value-type="float" office:value="7">
            <text:p text:style-name="P70">7</text:p>
          </table:table-cell>
          <table:table-cell table:style-name="Tabla18.C2" office:value-type="float" office:value="6">
            <text:p text:style-name="P70">6</text:p>
          </table:table-cell>
        </table:table-row>
        <table:table-row table:style-name="Tabla18.2">
          <table:table-cell table:style-name="Tabla18.A1" office:value-type="string">
            <text:p text:style-name="P114"><text:span text:style-name="T344">JACINTO RAMIREZ SANTANA</text:span> </text:p>
          </table:table-cell>
          <table:table-cell table:style-name="Tabla18.A1" office:value-type="string">
            <text:p text:style-name="P70"><text:span text:style-name="T344">***9000**</text:span> </text:p>
          </table:table-cell>
          <table:table-cell table:style-name="Tabla18.C2" office:value-type="float" office:value="12">
            <text:p text:style-name="P70">12</text:p>
          </table:table-cell>
          <table:table-cell table:style-name="Tabla18.C2" office:value-type="float" office:value="8">
            <text:p text:style-name="P70">8</text:p>
          </table:table-cell>
        </table:table-row>
        <table:table-row table:style-name="Tabla18.2">
          <table:table-cell table:style-name="Tabla18.A1" office:value-type="string">
            <text:p text:style-name="P114"><text:span text:style-name="T344">JOSE ANTON. RODRIGEZ SUAREZ</text:span> </text:p>
          </table:table-cell>
          <table:table-cell table:style-name="Tabla18.A1" office:value-type="string">
            <text:p text:style-name="P70"><text:span text:style-name="T344">***1828**</text:span> </text:p>
          </table:table-cell>
          <table:table-cell table:style-name="Tabla18.C2" office:value-type="float" office:value="30">
            <text:p text:style-name="P70">3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JOSE GARCIA SARMIENTO</text:span> </text:p>
          </table:table-cell>
          <table:table-cell table:style-name="Tabla18.A1" office:value-type="string">
            <text:p text:style-name="P70"><text:span text:style-name="T344">***6489**</text:span> </text:p>
          </table:table-cell>
          <table:table-cell table:style-name="Tabla18.C2" office:value-type="float" office:value="22">
            <text:p text:style-name="P70">22</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JOSE LUIS FERNANDEZ UMPIERR.</text:span> </text:p>
          </table:table-cell>
          <table:table-cell table:style-name="Tabla18.A1" office:value-type="string">
            <text:p text:style-name="P70"><text:span text:style-name="T344">***7280**</text:span> </text:p>
          </table:table-cell>
          <table:table-cell table:style-name="Tabla18.C2" office:value-type="float" office:value="16">
            <text:p text:style-name="P70">16</text:p>
          </table:table-cell>
          <table:table-cell table:style-name="Tabla18.C2" office:value-type="float" office:value="1">
            <text:p text:style-name="P70">1</text:p>
          </table:table-cell>
        </table:table-row>
        <table:table-row table:style-name="Tabla18.2">
          <table:table-cell table:style-name="Tabla18.A1" office:value-type="string">
            <text:p text:style-name="P114"><text:span text:style-name="T344">JOSE ORL. JORGE SEGURA</text:span> </text:p>
          </table:table-cell>
          <table:table-cell table:style-name="Tabla18.A1" office:value-type="string">
            <text:p text:style-name="P70"><text:span text:style-name="T344">***7961**</text:span> </text:p>
          </table:table-cell>
          <table:table-cell table:style-name="Tabla18.C2" office:value-type="float" office:value="5">
            <text:p text:style-name="P70">5</text:p>
          </table:table-cell>
          <table:table-cell table:style-name="Tabla18.C2" office:value-type="float" office:value="14">
            <text:p text:style-name="P70">14</text:p>
          </table:table-cell>
        </table:table-row>
        <table:table-row table:style-name="Tabla18.2">
          <table:table-cell table:style-name="Tabla18.A1" office:value-type="string">
            <text:p text:style-name="P114"><text:span text:style-name="T344">JOSE TOMAS GARCIA HERDEZ.</text:span> </text:p>
          </table:table-cell>
          <table:table-cell table:style-name="Tabla18.A1" office:value-type="string">
            <text:p text:style-name="P70"><text:span text:style-name="T344">***3026-**</text:span> </text:p>
          </table:table-cell>
          <table:table-cell table:style-name="Tabla18.C2" office:value-type="float" office:value="16">
            <text:p text:style-name="P70">16</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JOSEFA L. ALAMO SUAREZ</text:span> </text:p>
          </table:table-cell>
          <table:table-cell table:style-name="Tabla18.A1" office:value-type="string">
            <text:p text:style-name="P70"><text:span text:style-name="T344">***6752**</text:span> </text:p>
          </table:table-cell>
          <table:table-cell table:style-name="Tabla18.C2" office:value-type="float" office:value="45">
            <text:p text:style-name="P70">45</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JOSEFA GONZALEZ GONZALEZ</text:span> </text:p>
          </table:table-cell>
          <table:table-cell table:style-name="Tabla18.A1" office:value-type="string">
            <text:p text:style-name="P70"><text:span text:style-name="T344">***5819**</text:span> </text:p>
          </table:table-cell>
          <table:table-cell table:style-name="Tabla18.C2" office:value-type="float" office:value="270">
            <text:p text:style-name="P70">270</text:p>
          </table:table-cell>
          <table:table-cell table:style-name="Tabla18.C2" office:value-type="float" office:value="0">
            <text:p text:style-name="P70">0</text:p>
          </table:table-cell>
        </table:table-row>
        <text:soft-page-break/>
        <table:table-row table:style-name="Tabla18.2">
          <table:table-cell table:style-name="Tabla18.A1" office:value-type="string">
            <text:p text:style-name="P114"><text:span text:style-name="T344">JOSEFA HERNANDEZ DELGADO</text:span> </text:p>
          </table:table-cell>
          <table:table-cell table:style-name="Tabla18.A1" office:value-type="string">
            <text:p text:style-name="P70"><text:span text:style-name="T344">***3311**</text:span> </text:p>
          </table:table-cell>
          <table:table-cell table:style-name="Tabla18.C2" office:value-type="float" office:value="48">
            <text:p text:style-name="P70">48</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JOSEFA LEON SUAREZ</text:span> </text:p>
          </table:table-cell>
          <table:table-cell table:style-name="Tabla18.A1" office:value-type="string">
            <text:p text:style-name="P70"><text:span text:style-name="T344">***9054**</text:span> </text:p>
          </table:table-cell>
          <table:table-cell table:style-name="Tabla18.C2" office:value-type="float" office:value="300">
            <text:p text:style-name="P70">30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JOSEFINA SAAVEDRA AFONSO</text:span> </text:p>
          </table:table-cell>
          <table:table-cell table:style-name="Tabla18.A1" office:value-type="string">
            <text:p text:style-name="P70"><text:span text:style-name="T344">***7286**</text:span> </text:p>
          </table:table-cell>
          <table:table-cell table:style-name="Tabla18.C2" office:value-type="float" office:value="7">
            <text:p text:style-name="P70">7</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JUAN BUENO QUINTANA</text:span> </text:p>
          </table:table-cell>
          <table:table-cell table:style-name="Tabla18.A1" office:value-type="string">
            <text:p text:style-name="P70"><text:span text:style-name="T344">***6526**</text:span> </text:p>
          </table:table-cell>
          <table:table-cell table:style-name="Tabla18.C2" office:value-type="float" office:value="15">
            <text:p text:style-name="P70">15</text:p>
          </table:table-cell>
          <table:table-cell table:style-name="Tabla18.C2" office:value-type="float" office:value="13">
            <text:p text:style-name="P70">13</text:p>
          </table:table-cell>
        </table:table-row>
        <table:table-row table:style-name="Tabla18.2">
          <table:table-cell table:style-name="Tabla18.A1" office:value-type="string">
            <text:p text:style-name="P114"><text:span text:style-name="T344">JUAN CARLOS SANTANA GONLEZ.</text:span> </text:p>
          </table:table-cell>
          <table:table-cell table:style-name="Tabla18.A1" office:value-type="string">
            <text:p text:style-name="P70"><text:span text:style-name="T344">***8869**</text:span> </text:p>
          </table:table-cell>
          <table:table-cell table:style-name="Tabla18.C2" office:value-type="float" office:value="18">
            <text:p text:style-name="P70">18</text:p>
          </table:table-cell>
          <table:table-cell table:style-name="Tabla18.C2" office:value-type="float" office:value="2">
            <text:p text:style-name="P70">2</text:p>
          </table:table-cell>
        </table:table-row>
        <table:table-row table:style-name="Tabla18.2">
          <table:table-cell table:style-name="Tabla18.A1" office:value-type="string">
            <text:p text:style-name="P114"><text:span text:style-name="T344">JUAN RAMIREZ SANTANA</text:span> </text:p>
          </table:table-cell>
          <table:table-cell table:style-name="Tabla18.A1" office:value-type="string">
            <text:p text:style-name="P70"><text:span text:style-name="T344">***7001**</text:span> </text:p>
          </table:table-cell>
          <table:table-cell table:style-name="Tabla18.C2" office:value-type="float" office:value="20">
            <text:p text:style-name="P70">20</text:p>
          </table:table-cell>
          <table:table-cell table:style-name="Tabla18.C2" office:value-type="float" office:value="12">
            <text:p text:style-name="P70">12</text:p>
          </table:table-cell>
        </table:table-row>
        <table:table-row table:style-name="Tabla18.2">
          <table:table-cell table:style-name="Tabla18.A1" office:value-type="string">
            <text:p text:style-name="P114"><text:span text:style-name="T344">JUAN FERN. QUESADA RAMREZ.</text:span> </text:p>
          </table:table-cell>
          <table:table-cell table:style-name="Tabla18.A1" office:value-type="string">
            <text:p text:style-name="P70"><text:span text:style-name="T344">***7357**</text:span> </text:p>
          </table:table-cell>
          <table:table-cell table:style-name="Tabla18.C2" office:value-type="float" office:value="12">
            <text:p text:style-name="P70">12</text:p>
          </table:table-cell>
          <table:table-cell table:style-name="Tabla18.C2" office:value-type="float" office:value="2">
            <text:p text:style-name="P70">2</text:p>
          </table:table-cell>
        </table:table-row>
        <table:table-row table:style-name="Tabla18.2">
          <table:table-cell table:style-name="Tabla18.A1" office:value-type="string">
            <text:p text:style-name="P114"><text:span text:style-name="T344">JUAN FR. CAZORLA CASTELLANO</text:span> </text:p>
          </table:table-cell>
          <table:table-cell table:style-name="Tabla18.A1" office:value-type="string">
            <text:p text:style-name="P70"><text:span text:style-name="T344">***4247**</text:span> </text:p>
          </table:table-cell>
          <table:table-cell table:style-name="Tabla18.C2" office:value-type="float" office:value="10">
            <text:p text:style-name="P70">10</text:p>
          </table:table-cell>
          <table:table-cell table:style-name="Tabla18.C2" office:value-type="float" office:value="4">
            <text:p text:style-name="P70">4</text:p>
          </table:table-cell>
        </table:table-row>
        <table:table-row table:style-name="Tabla18.2">
          <table:table-cell table:style-name="Tabla18.A1" office:value-type="string">
            <text:p text:style-name="P114"><text:span text:style-name="T344">JUAN LUIS SUAREZ GARCIA</text:span> </text:p>
          </table:table-cell>
          <table:table-cell table:style-name="Tabla18.A1" office:value-type="string">
            <text:p text:style-name="P70"><text:span text:style-name="T344">***3174**</text:span> </text:p>
          </table:table-cell>
          <table:table-cell table:style-name="Tabla18.C2" office:value-type="float" office:value="25">
            <text:p text:style-name="P70">25</text:p>
          </table:table-cell>
          <table:table-cell table:style-name="Tabla18.C2" office:value-type="float" office:value="5">
            <text:p text:style-name="P70">5</text:p>
          </table:table-cell>
        </table:table-row>
        <table:table-row table:style-name="Tabla18.2">
          <table:table-cell table:style-name="Tabla18.A1" office:value-type="string">
            <text:p text:style-name="P114"><text:span text:style-name="T344">JULIO CESAR SANCHEZ MIRANDA</text:span> </text:p>
          </table:table-cell>
          <table:table-cell table:style-name="Tabla18.A1" office:value-type="string">
            <text:p text:style-name="P70"><text:span text:style-name="T344">***0396**</text:span> </text:p>
          </table:table-cell>
          <table:table-cell table:style-name="Tabla18.C2" office:value-type="float" office:value="20">
            <text:p text:style-name="P70">2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JULIO RODRIGUEZ SUAREZ</text:span> </text:p>
          </table:table-cell>
          <table:table-cell table:style-name="Tabla18.A1" office:value-type="string">
            <text:p text:style-name="P70"><text:span text:style-name="T344">***4177**</text:span> </text:p>
          </table:table-cell>
          <table:table-cell table:style-name="Tabla18.C2" office:value-type="float" office:value="7">
            <text:p text:style-name="P70">7</text:p>
          </table:table-cell>
          <table:table-cell table:style-name="Tabla18.C2" office:value-type="float" office:value="15">
            <text:p text:style-name="P70">15</text:p>
          </table:table-cell>
        </table:table-row>
        <table:table-row table:style-name="Tabla18.2">
          <table:table-cell table:style-name="Tabla18.A1" office:value-type="string">
            <text:p text:style-name="P114"><text:span text:style-name="T344">JUSTINO J. SAAVEDRA SUAREZ</text:span> </text:p>
          </table:table-cell>
          <table:table-cell table:style-name="Tabla18.A1" office:value-type="string">
            <text:p text:style-name="P70"><text:span text:style-name="T344">***7639**</text:span> </text:p>
          </table:table-cell>
          <table:table-cell table:style-name="Tabla18.C2" office:value-type="float" office:value="35">
            <text:p text:style-name="P70">35</text:p>
          </table:table-cell>
          <table:table-cell table:style-name="Tabla18.C2" office:value-type="float" office:value="6">
            <text:p text:style-name="P70">6</text:p>
          </table:table-cell>
        </table:table-row>
        <table:table-row table:style-name="Tabla18.2">
          <table:table-cell table:style-name="Tabla18.A1" office:value-type="string">
            <text:p text:style-name="P114"><text:span text:style-name="T344">LEANDRO RUANO JIMENEZ</text:span> </text:p>
          </table:table-cell>
          <table:table-cell table:style-name="Tabla18.A1" office:value-type="string">
            <text:p text:style-name="P70"><text:span text:style-name="T344">***5966**</text:span> </text:p>
          </table:table-cell>
          <table:table-cell table:style-name="Tabla18.C2" office:value-type="float" office:value="22">
            <text:p text:style-name="P70">22</text:p>
          </table:table-cell>
          <table:table-cell table:style-name="Tabla18.C2" office:value-type="float" office:value="22">
            <text:p text:style-name="P70">22</text:p>
          </table:table-cell>
        </table:table-row>
        <table:table-row table:style-name="Tabla18.2">
          <table:table-cell table:style-name="Tabla18.A1" office:value-type="string">
            <text:p text:style-name="P114"><text:span text:style-name="T344">LLERAI SABINA SEGURA</text:span> </text:p>
          </table:table-cell>
          <table:table-cell table:style-name="Tabla18.A1" office:value-type="string">
            <text:p text:style-name="P70"><text:span text:style-name="T344">***8987**</text:span> </text:p>
          </table:table-cell>
          <table:table-cell table:style-name="Tabla18.C2" office:value-type="float" office:value="10">
            <text:p text:style-name="P70">10</text:p>
          </table:table-cell>
          <table:table-cell table:style-name="Tabla18.C2" office:value-type="float" office:value="40">
            <text:p text:style-name="P70">40</text:p>
          </table:table-cell>
        </table:table-row>
        <table:table-row table:style-name="Tabla18.2">
          <table:table-cell table:style-name="Tabla18.A1" office:value-type="string">
            <text:p text:style-name="P114"><text:span text:style-name="T344">MACARENA DENIZ MONTESDEOCA</text:span> </text:p>
          </table:table-cell>
          <table:table-cell table:style-name="Tabla18.A1" office:value-type="string">
            <text:p text:style-name="P70"><text:span text:style-name="T344">***8822**</text:span> </text:p>
          </table:table-cell>
          <table:table-cell table:style-name="Tabla18.C2" office:value-type="float" office:value="11">
            <text:p text:style-name="P70">11</text:p>
          </table:table-cell>
          <table:table-cell table:style-name="Tabla18.C2" office:value-type="float" office:value="21">
            <text:p text:style-name="P70">21</text:p>
          </table:table-cell>
        </table:table-row>
        <table:table-row table:style-name="Tabla18.2">
          <table:table-cell table:style-name="Tabla18.A1" office:value-type="string">
            <text:p text:style-name="P114"><text:span text:style-name="T344">MANUEL ANDR. PEREZ MARRERO</text:span> </text:p>
          </table:table-cell>
          <table:table-cell table:style-name="Tabla18.A1" office:value-type="string">
            <text:p text:style-name="P70"><text:span text:style-name="T344">***6093**</text:span> </text:p>
          </table:table-cell>
          <table:table-cell table:style-name="Tabla18.C2" office:value-type="float" office:value="30">
            <text:p text:style-name="P70">30</text:p>
          </table:table-cell>
          <table:table-cell table:style-name="Tabla18.C2" office:value-type="float" office:value="20">
            <text:p text:style-name="P70">20</text:p>
          </table:table-cell>
        </table:table-row>
        <table:table-row table:style-name="Tabla18.2">
          <table:table-cell table:style-name="Tabla18.A1" office:value-type="string">
            <text:p text:style-name="P114"><text:span text:style-name="T344">MANUEL BAEZ CABRERA</text:span> </text:p>
          </table:table-cell>
          <table:table-cell table:style-name="Tabla18.A1" office:value-type="string">
            <text:p text:style-name="P70"><text:span text:style-name="T344">***6713**</text:span> </text:p>
          </table:table-cell>
          <table:table-cell table:style-name="Tabla18.C2" office:value-type="float" office:value="30">
            <text:p text:style-name="P70">30</text:p>
          </table:table-cell>
          <table:table-cell table:style-name="Tabla18.C2" office:value-type="float" office:value="15">
            <text:p text:style-name="P70">15</text:p>
          </table:table-cell>
        </table:table-row>
        <table:table-row table:style-name="Tabla18.2">
          <table:table-cell table:style-name="Tabla18.A1" office:value-type="string">
            <text:p text:style-name="P114"><text:span text:style-name="T344">MARIA AFONSO SUAREZ</text:span> </text:p>
          </table:table-cell>
          <table:table-cell table:style-name="Tabla18.A1" office:value-type="string">
            <text:p text:style-name="P70"><text:span text:style-name="T344">***6692**</text:span> </text:p>
          </table:table-cell>
          <table:table-cell table:style-name="Tabla18.C2" office:value-type="float" office:value="19">
            <text:p text:style-name="P70">19</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MARIO PEREZ GONZALEZ</text:span> </text:p>
          </table:table-cell>
          <table:table-cell table:style-name="Tabla18.A1" office:value-type="string">
            <text:p text:style-name="P70"><text:span text:style-name="T344">***4060**</text:span> </text:p>
          </table:table-cell>
          <table:table-cell table:style-name="Tabla18.C2" office:value-type="float" office:value="30">
            <text:p text:style-name="P70">3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MªANGELES BUENO BETANCOR</text:span> </text:p>
          </table:table-cell>
          <table:table-cell table:style-name="Tabla18.A1" office:value-type="string">
            <text:p text:style-name="P70"><text:span text:style-name="T344">***7573**</text:span> </text:p>
          </table:table-cell>
          <table:table-cell table:style-name="Tabla18.C2" office:value-type="float" office:value="20">
            <text:p text:style-name="P70">20</text:p>
          </table:table-cell>
          <table:table-cell table:style-name="Tabla18.C2" office:value-type="float" office:value="1">
            <text:p text:style-name="P70">1</text:p>
          </table:table-cell>
        </table:table-row>
        <table:table-row table:style-name="Tabla18.2">
          <table:table-cell table:style-name="Tabla18.A1" office:value-type="string">
            <text:p text:style-name="P114"><text:span text:style-name="T344">M.ª GRACIELA RODRIG. JIMENEZ</text:span> </text:p>
          </table:table-cell>
          <table:table-cell table:style-name="Tabla18.A1" office:value-type="string">
            <text:p text:style-name="P70"><text:span text:style-name="T344">***8143**</text:span> </text:p>
          </table:table-cell>
          <table:table-cell table:style-name="Tabla18.C2" office:value-type="float" office:value="31">
            <text:p text:style-name="P70">31</text:p>
          </table:table-cell>
          <table:table-cell table:style-name="Tabla18.C2" office:value-type="float" office:value="36">
            <text:p text:style-name="P70">36</text:p>
          </table:table-cell>
        </table:table-row>
        <table:table-row table:style-name="Tabla18.2">
          <table:table-cell table:style-name="Tabla18.A1" office:value-type="string">
            <text:p text:style-name="P114"><text:span text:style-name="T344">M.ª JACINTA SUAREZ MORENO</text:span> </text:p>
          </table:table-cell>
          <table:table-cell table:style-name="Tabla18.A1" office:value-type="string">
            <text:p text:style-name="P70"><text:span text:style-name="T344">***6139**</text:span> </text:p>
          </table:table-cell>
          <table:table-cell table:style-name="Tabla18.C2" office:value-type="float" office:value="120">
            <text:p text:style-name="P70">120</text:p>
          </table:table-cell>
          <table:table-cell table:style-name="Tabla18.C2" office:value-type="float" office:value="4">
            <text:p text:style-name="P70">4</text:p>
          </table:table-cell>
        </table:table-row>
        <table:table-row table:style-name="Tabla18.2">
          <table:table-cell table:style-name="Tabla18.A1" office:value-type="string">
            <text:p text:style-name="P114"><text:span text:style-name="T344">M.ª DEL CARMEN DENIZ ALONSO</text:span> </text:p>
          </table:table-cell>
          <table:table-cell table:style-name="Tabla18.A1" office:value-type="string">
            <text:p text:style-name="P70"><text:span text:style-name="T344">***6856**</text:span> </text:p>
          </table:table-cell>
          <table:table-cell table:style-name="Tabla18.C2" office:value-type="float" office:value="40">
            <text:p text:style-name="P70">40</text:p>
          </table:table-cell>
          <table:table-cell table:style-name="Tabla18.C2" office:value-type="float" office:value="6">
            <text:p text:style-name="P70">6</text:p>
          </table:table-cell>
        </table:table-row>
        <table:table-row table:style-name="Tabla18.2">
          <table:table-cell table:style-name="Tabla18.A1" office:value-type="string">
            <text:p text:style-name="P114"><text:span text:style-name="T344">M.ª DEL MAR CRUZ GONZALEZ</text:span> </text:p>
          </table:table-cell>
          <table:table-cell table:style-name="Tabla18.A1" office:value-type="string">
            <text:p text:style-name="P70"><text:span text:style-name="T344">***8192**</text:span> </text:p>
          </table:table-cell>
          <table:table-cell table:style-name="Tabla18.C2" office:value-type="float" office:value="1000">
            <text:p text:style-name="P70">1000</text:p>
          </table:table-cell>
          <table:table-cell table:style-name="Tabla18.C2" office:value-type="float" office:value="1">
            <text:p text:style-name="P70">1</text:p>
          </table:table-cell>
        </table:table-row>
        <table:table-row table:style-name="Tabla18.2">
          <table:table-cell table:style-name="Tabla18.A1" office:value-type="string">
            <text:p text:style-name="P114"><text:span text:style-name="T344">M.ª DOLORES ARAÑA ALMEIDA</text:span> </text:p>
          </table:table-cell>
          <table:table-cell table:style-name="Tabla18.A1" office:value-type="string">
            <text:p text:style-name="P70"><text:span text:style-name="T344">***6756**</text:span> </text:p>
          </table:table-cell>
          <table:table-cell table:style-name="Tabla18.C2" office:value-type="float" office:value="20">
            <text:p text:style-name="P70">20</text:p>
          </table:table-cell>
          <table:table-cell table:style-name="Tabla18.C2" office:value-type="float" office:value="4">
            <text:p text:style-name="P70">4</text:p>
          </table:table-cell>
        </table:table-row>
        <table:table-row table:style-name="Tabla18.2">
          <table:table-cell table:style-name="Tabla18.A1" office:value-type="string">
            <text:p text:style-name="P114"><text:span text:style-name="T344">MªELENA SUAREZ SUAREZ</text:span> </text:p>
          </table:table-cell>
          <table:table-cell table:style-name="Tabla18.A1" office:value-type="string">
            <text:p text:style-name="P70"><text:span text:style-name="T344">***8800**</text:span> </text:p>
          </table:table-cell>
          <table:table-cell table:style-name="Tabla18.C2" office:value-type="float" office:value="16">
            <text:p text:style-name="P70">16</text:p>
          </table:table-cell>
          <table:table-cell table:style-name="Tabla18.C2" office:value-type="float" office:value="94">
            <text:p text:style-name="P70">94</text:p>
          </table:table-cell>
        </table:table-row>
        <table:table-row table:style-name="Tabla18.2">
          <table:table-cell table:style-name="Tabla18.A1" office:value-type="string">
            <text:p text:style-name="P114"><text:span text:style-name="T344">M.ª FATIMA HERNANDEZ LEON</text:span> </text:p>
          </table:table-cell>
          <table:table-cell table:style-name="Tabla18.A1" office:value-type="string">
            <text:p text:style-name="P70"><text:span text:style-name="T344">***7916**</text:span> </text:p>
          </table:table-cell>
          <table:table-cell table:style-name="Tabla18.C2" office:value-type="float" office:value="30">
            <text:p text:style-name="P70">3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MAXIMO MORENO GONZALEZ</text:span> </text:p>
          </table:table-cell>
          <table:table-cell table:style-name="Tabla18.A1" office:value-type="string">
            <text:p text:style-name="P70"><text:span text:style-name="T344">***6253**</text:span> </text:p>
          </table:table-cell>
          <table:table-cell table:style-name="Tabla18.C2" office:value-type="float" office:value="36">
            <text:p text:style-name="P70">36</text:p>
          </table:table-cell>
          <table:table-cell table:style-name="Tabla18.C2" office:value-type="float" office:value="10">
            <text:p text:style-name="P70">10<text:soft-page-break/></text:p>
          </table:table-cell>
        </table:table-row>
        <table:table-row table:style-name="Tabla18.2">
          <table:table-cell table:style-name="Tabla18.A1" office:value-type="string">
            <text:p text:style-name="P114"><text:span text:style-name="T344">MELANIA CRUZ GARCIA</text:span> </text:p>
          </table:table-cell>
          <table:table-cell table:style-name="Tabla18.A1" office:value-type="string">
            <text:p text:style-name="P70"><text:span text:style-name="T344">***8534**</text:span> </text:p>
          </table:table-cell>
          <table:table-cell table:style-name="Tabla18.C2" office:value-type="float" office:value="56">
            <text:p text:style-name="P70">56</text:p>
          </table:table-cell>
          <table:table-cell table:style-name="Tabla18.C2" office:value-type="float" office:value="7">
            <text:p text:style-name="P70">7</text:p>
          </table:table-cell>
        </table:table-row>
        <table:table-row table:style-name="Tabla18.2">
          <table:table-cell table:style-name="Tabla18.A1" office:value-type="string">
            <text:p text:style-name="P114"><text:span text:style-name="T344">MERCEDES YANEZ ARANZUEQUE</text:span> </text:p>
          </table:table-cell>
          <table:table-cell table:style-name="Tabla18.A1" office:value-type="string">
            <text:p text:style-name="P70"><text:span text:style-name="T344">***2480**</text:span> </text:p>
          </table:table-cell>
          <table:table-cell table:style-name="Tabla18.C2" office:value-type="float" office:value="30">
            <text:p text:style-name="P70">30</text:p>
          </table:table-cell>
          <table:table-cell table:style-name="Tabla18.C2" office:value-type="float" office:value="30">
            <text:p text:style-name="P70">30</text:p>
          </table:table-cell>
        </table:table-row>
        <table:table-row table:style-name="Tabla18.2">
          <table:table-cell table:style-name="Tabla18.A1" office:value-type="string">
            <text:p text:style-name="P114"><text:span text:style-name="T344">MIGUEL ANG. QUINTANA MEJIAS</text:span> </text:p>
          </table:table-cell>
          <table:table-cell table:style-name="Tabla18.A1" office:value-type="string">
            <text:p text:style-name="P70"><text:span text:style-name="T344">***7866**</text:span> </text:p>
          </table:table-cell>
          <table:table-cell table:style-name="Tabla18.C2" office:value-type="float" office:value="50">
            <text:p text:style-name="P70">50</text:p>
          </table:table-cell>
          <table:table-cell table:style-name="Tabla18.C2" office:value-type="float" office:value="60">
            <text:p text:style-name="P70">60</text:p>
          </table:table-cell>
        </table:table-row>
        <table:table-row table:style-name="Tabla18.2">
          <table:table-cell table:style-name="Tabla18.A1" office:value-type="string">
            <text:p text:style-name="P114"><text:span text:style-name="T344">MIGUEL ANG. QUINTANA ZERPA</text:span> </text:p>
          </table:table-cell>
          <table:table-cell table:style-name="Tabla18.A1" office:value-type="string">
            <text:p text:style-name="P70"><text:span text:style-name="T344">***5385**</text:span> </text:p>
          </table:table-cell>
          <table:table-cell table:style-name="Tabla18.C2" office:value-type="float" office:value="30">
            <text:p text:style-name="P70">3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MIGUEL RAMIREZ CABRERA</text:span> </text:p>
          </table:table-cell>
          <table:table-cell table:style-name="Tabla18.A1" office:value-type="string">
            <text:p text:style-name="P70"><text:span text:style-name="T344">***3084**</text:span> </text:p>
          </table:table-cell>
          <table:table-cell table:style-name="Tabla18.C2" office:value-type="float" office:value="0">
            <text:p text:style-name="P70">0</text:p>
          </table:table-cell>
          <table:table-cell table:style-name="Tabla18.C2" office:value-type="float" office:value="5">
            <text:p text:style-name="P70">5</text:p>
          </table:table-cell>
        </table:table-row>
        <table:table-row table:style-name="Tabla18.2">
          <table:table-cell table:style-name="Tabla18.A1" office:value-type="string">
            <text:p text:style-name="P114"><text:span text:style-name="T344">NICOLAS ALAMO HERNANDEZ</text:span> </text:p>
          </table:table-cell>
          <table:table-cell table:style-name="Tabla18.A1" office:value-type="string">
            <text:p text:style-name="P70"><text:span text:style-name="T344">***1213**</text:span> </text:p>
          </table:table-cell>
          <table:table-cell table:style-name="Tabla18.C2" office:value-type="float" office:value="15">
            <text:p text:style-name="P70">15</text:p>
          </table:table-cell>
          <table:table-cell table:style-name="Tabla18.C2" office:value-type="float" office:value="5">
            <text:p text:style-name="P70">5</text:p>
          </table:table-cell>
        </table:table-row>
        <table:table-row table:style-name="Tabla18.2">
          <table:table-cell table:style-name="Tabla18.A1" office:value-type="string">
            <text:p text:style-name="P114"><text:span text:style-name="T344">NICOLAS RODRIGUEZ SUAREZ,</text:span> </text:p>
          </table:table-cell>
          <table:table-cell table:style-name="Tabla18.A1" office:value-type="string">
            <text:p text:style-name="P70"><text:span text:style-name="T344">***7521**</text:span> </text:p>
          </table:table-cell>
          <table:table-cell table:style-name="Tabla18.C2" office:value-type="float" office:value="16">
            <text:p text:style-name="P70">16</text:p>
          </table:table-cell>
          <table:table-cell table:style-name="Tabla18.C2" office:value-type="float" office:value="15">
            <text:p text:style-name="P70">15</text:p>
          </table:table-cell>
        </table:table-row>
        <table:table-row table:style-name="Tabla18.2">
          <table:table-cell table:style-name="Tabla18.A1" office:value-type="string">
            <text:p text:style-name="P114"><text:span text:style-name="T344">PABLO D. JIMENEZ GARCIA</text:span> </text:p>
          </table:table-cell>
          <table:table-cell table:style-name="Tabla18.A1" office:value-type="string">
            <text:p text:style-name="P70"><text:span text:style-name="T344">***8342**</text:span> </text:p>
          </table:table-cell>
          <table:table-cell table:style-name="Tabla18.C2" office:value-type="float" office:value="25">
            <text:p text:style-name="P70">25</text:p>
          </table:table-cell>
          <table:table-cell table:style-name="Tabla18.C2" office:value-type="float" office:value="8">
            <text:p text:style-name="P70">8</text:p>
          </table:table-cell>
        </table:table-row>
        <table:table-row table:style-name="Tabla18.2">
          <table:table-cell table:style-name="Tabla18.A1" office:value-type="string">
            <text:p text:style-name="P114"><text:span text:style-name="T344">PAULA M.ª AFONSO SAAVEDRA</text:span> </text:p>
          </table:table-cell>
          <table:table-cell table:style-name="Tabla18.A1" office:value-type="string">
            <text:p text:style-name="P70"><text:span text:style-name="T344">***2971**</text:span> </text:p>
          </table:table-cell>
          <table:table-cell table:style-name="Tabla18.C2" office:value-type="float" office:value="16">
            <text:p text:style-name="P70">16</text:p>
          </table:table-cell>
          <table:table-cell table:style-name="Tabla18.C2" office:value-type="float" office:value="9">
            <text:p text:style-name="P70">9</text:p>
          </table:table-cell>
        </table:table-row>
        <table:table-row table:style-name="Tabla18.2">
          <table:table-cell table:style-name="Tabla18.A1" office:value-type="string">
            <text:p text:style-name="P114"><text:span text:style-name="T344">PEDRO F. SAAVEDRA SUAREZ</text:span> </text:p>
          </table:table-cell>
          <table:table-cell table:style-name="Tabla18.A1" office:value-type="string">
            <text:p text:style-name="P70"><text:span text:style-name="T344">***9822**</text:span> </text:p>
          </table:table-cell>
          <table:table-cell table:style-name="Tabla18.C2" office:value-type="float" office:value="38">
            <text:p text:style-name="P70">38</text:p>
          </table:table-cell>
          <table:table-cell table:style-name="Tabla18.C2" office:value-type="float" office:value="3">
            <text:p text:style-name="P70">3</text:p>
          </table:table-cell>
        </table:table-row>
        <table:table-row table:style-name="Tabla18.2">
          <table:table-cell table:style-name="Tabla18.A1" office:value-type="string">
            <text:p text:style-name="P114"><text:span text:style-name="T344">PEDRO SARMIENTO VELAZQUEZ</text:span> </text:p>
          </table:table-cell>
          <table:table-cell table:style-name="Tabla18.A1" office:value-type="string">
            <text:p text:style-name="P70"><text:span text:style-name="T344">***3517**</text:span> </text:p>
          </table:table-cell>
          <table:table-cell table:style-name="Tabla18.C2" office:value-type="float" office:value="22">
            <text:p text:style-name="P70">22</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PEDRO MEJIAS ALAMO</text:span> </text:p>
          </table:table-cell>
          <table:table-cell table:style-name="Tabla18.A1" office:value-type="string">
            <text:p text:style-name="P70"><text:span text:style-name="T344">***7563**</text:span> </text:p>
          </table:table-cell>
          <table:table-cell table:style-name="Tabla18.C2" office:value-type="float" office:value="15">
            <text:p text:style-name="P70">15</text:p>
          </table:table-cell>
          <table:table-cell table:style-name="Tabla18.C2" office:value-type="float" office:value="8">
            <text:p text:style-name="P70">8</text:p>
          </table:table-cell>
        </table:table-row>
        <table:table-row table:style-name="Tabla18.2">
          <table:table-cell table:style-name="Tabla18.A1" office:value-type="string">
            <text:p text:style-name="P114"><text:span text:style-name="T344">QUITERIO PEREZ ALAMO</text:span> </text:p>
          </table:table-cell>
          <table:table-cell table:style-name="Tabla18.A1" office:value-type="string">
            <text:p text:style-name="P70"><text:span text:style-name="T344">***7480**</text:span> </text:p>
          </table:table-cell>
          <table:table-cell table:style-name="Tabla18.C2" office:value-type="float" office:value="50">
            <text:p text:style-name="P70">50</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REYES MARRERO ALAMO</text:span> </text:p>
          </table:table-cell>
          <table:table-cell table:style-name="Tabla18.A1" office:value-type="string">
            <text:p text:style-name="P70"><text:span text:style-name="T344">***4083**</text:span> </text:p>
          </table:table-cell>
          <table:table-cell table:style-name="Tabla18.C2" office:value-type="float" office:value="60">
            <text:p text:style-name="P70">60</text:p>
          </table:table-cell>
          <table:table-cell table:style-name="Tabla18.C2" office:value-type="float" office:value="42">
            <text:p text:style-name="P70">42</text:p>
          </table:table-cell>
        </table:table-row>
        <table:table-row table:style-name="Tabla18.2">
          <table:table-cell table:style-name="Tabla18.A1" office:value-type="string">
            <text:p text:style-name="P114"><text:span text:style-name="T344">ROSA I BRAVO DE LAGUNA R.</text:span> </text:p>
          </table:table-cell>
          <table:table-cell table:style-name="Tabla18.A1" office:value-type="string">
            <text:p text:style-name="P70"><text:span text:style-name="T344">***4419**</text:span> </text:p>
          </table:table-cell>
          <table:table-cell table:style-name="Tabla18.C2" office:value-type="float" office:value="20">
            <text:p text:style-name="P70">20</text:p>
          </table:table-cell>
          <table:table-cell table:style-name="Tabla18.C2" office:value-type="float" office:value="15">
            <text:p text:style-name="P70">15</text:p>
          </table:table-cell>
        </table:table-row>
        <table:table-row table:style-name="Tabla18.2">
          <table:table-cell table:style-name="Tabla18.A1" office:value-type="string">
            <text:p text:style-name="P114"><text:span text:style-name="T344">ROGELIO DENIZ DENIZ</text:span> </text:p>
          </table:table-cell>
          <table:table-cell table:style-name="Tabla18.A1" office:value-type="string">
            <text:p text:style-name="P70"><text:span text:style-name="T344">***4056**</text:span> </text:p>
          </table:table-cell>
          <table:table-cell table:style-name="Tabla18.C2" office:value-type="float" office:value="15">
            <text:p text:style-name="P70">15</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SANTIAGO HERNANDEZ HERDEZ.</text:span> </text:p>
          </table:table-cell>
          <table:table-cell table:style-name="Tabla18.A1" office:value-type="string">
            <text:p text:style-name="P70"><text:span text:style-name="T344">***4913**</text:span> </text:p>
          </table:table-cell>
          <table:table-cell table:style-name="Tabla18.C2" office:value-type="float" office:value="0">
            <text:p text:style-name="P70">0</text:p>
          </table:table-cell>
          <table:table-cell table:style-name="Tabla18.C2" office:value-type="float" office:value="63">
            <text:p text:style-name="P70">63</text:p>
          </table:table-cell>
        </table:table-row>
        <table:table-row table:style-name="Tabla18.2">
          <table:table-cell table:style-name="Tabla18.A1" office:value-type="string">
            <text:p text:style-name="P114"><text:span text:style-name="T344">SANTIAGO HERNANDEZ LOPEZ</text:span> </text:p>
          </table:table-cell>
          <table:table-cell table:style-name="Tabla18.A1" office:value-type="string">
            <text:p text:style-name="P70"><text:span text:style-name="T344">***5619**</text:span> </text:p>
          </table:table-cell>
          <table:table-cell table:style-name="Tabla18.C2" office:value-type="float" office:value="37">
            <text:p text:style-name="P70">37</text:p>
          </table:table-cell>
          <table:table-cell table:style-name="Tabla18.C2" office:value-type="float" office:value="20">
            <text:p text:style-name="P70">20</text:p>
          </table:table-cell>
        </table:table-row>
        <table:table-row table:style-name="Tabla18.2">
          <table:table-cell table:style-name="Tabla18.A1" office:value-type="string">
            <text:p text:style-name="P114"><text:span text:style-name="T344">SANTIAGO RAMIREZ RODRIGUEZ</text:span> </text:p>
          </table:table-cell>
          <table:table-cell table:style-name="Tabla18.A1" office:value-type="string">
            <text:p text:style-name="P70"><text:span text:style-name="T344">***8965**</text:span> </text:p>
          </table:table-cell>
          <table:table-cell table:style-name="Tabla18.C2" office:value-type="float" office:value="10">
            <text:p text:style-name="P70">1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SARA EUG. SOCORRO JIMENEZ</text:span> </text:p>
          </table:table-cell>
          <table:table-cell table:style-name="Tabla18.A1" office:value-type="string">
            <text:p text:style-name="P70"><text:span text:style-name="T344">***8514**</text:span> </text:p>
          </table:table-cell>
          <table:table-cell table:style-name="Tabla18.C2" office:value-type="float" office:value="15">
            <text:p text:style-name="P70">15</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SATURNINO QUEVEDO BAEZ</text:span> </text:p>
          </table:table-cell>
          <table:table-cell table:style-name="Tabla18.A1" office:value-type="string">
            <text:p text:style-name="P70"><text:span text:style-name="T344">***7018**</text:span> </text:p>
          </table:table-cell>
          <table:table-cell table:style-name="Tabla18.C2" office:value-type="float" office:value="100">
            <text:p text:style-name="P70">100</text:p>
          </table:table-cell>
          <table:table-cell table:style-name="Tabla18.C2" office:value-type="float" office:value="20">
            <text:p text:style-name="P70">20</text:p>
          </table:table-cell>
        </table:table-row>
        <table:table-row table:style-name="Tabla18.2">
          <table:table-cell table:style-name="Tabla18.A1" office:value-type="string">
            <text:p text:style-name="P114"><text:span text:style-name="T344">TEODORA SUAREZ LOPEZ</text:span> </text:p>
          </table:table-cell>
          <table:table-cell table:style-name="Tabla18.A1" office:value-type="string">
            <text:p text:style-name="P70"><text:span text:style-name="T344">***6509**</text:span> </text:p>
          </table:table-cell>
          <table:table-cell table:style-name="Tabla18.C2" office:value-type="float" office:value="23">
            <text:p text:style-name="P70">23</text:p>
          </table:table-cell>
          <table:table-cell table:style-name="Tabla18.C2" office:value-type="float" office:value="20">
            <text:p text:style-name="P70">20</text:p>
          </table:table-cell>
        </table:table-row>
        <table:table-row table:style-name="Tabla18.2">
          <table:table-cell table:style-name="Tabla18.A1" office:value-type="string">
            <text:p text:style-name="P114"><text:span text:style-name="T344">TEODORO M. HERDEZ. HERDEZ.</text:span> </text:p>
          </table:table-cell>
          <table:table-cell table:style-name="Tabla18.A1" office:value-type="string">
            <text:p text:style-name="P70"><text:span text:style-name="T344">***7074**</text:span> </text:p>
          </table:table-cell>
          <table:table-cell table:style-name="Tabla18.C2" office:value-type="float" office:value="90">
            <text:p text:style-name="P70">90</text:p>
          </table:table-cell>
          <table:table-cell table:style-name="Tabla18.C2" office:value-type="float" office:value="30">
            <text:p text:style-name="P70">30</text:p>
          </table:table-cell>
        </table:table-row>
        <table:table-row table:style-name="Tabla18.2">
          <table:table-cell table:style-name="Tabla18.A1" office:value-type="string">
            <text:p text:style-name="P114"><text:span text:style-name="T344">TERESA BRAVO DE LAGUNA R.</text:span> </text:p>
          </table:table-cell>
          <table:table-cell table:style-name="Tabla18.A1" office:value-type="string">
            <text:p text:style-name="P70"><text:span text:style-name="T344">***4424**</text:span> </text:p>
          </table:table-cell>
          <table:table-cell table:style-name="Tabla18.C2" office:value-type="float" office:value="30">
            <text:p text:style-name="P70">30</text:p>
          </table:table-cell>
          <table:table-cell table:style-name="Tabla18.C2" office:value-type="float" office:value="15">
            <text:p text:style-name="P70">15</text:p>
          </table:table-cell>
        </table:table-row>
        <table:table-row table:style-name="Tabla18.2">
          <table:table-cell table:style-name="Tabla18.A1" office:value-type="string">
            <text:p text:style-name="P114"><text:span text:style-name="T344">URBANO SANCHEZ NAVARRO</text:span> </text:p>
          </table:table-cell>
          <table:table-cell table:style-name="Tabla18.A1" office:value-type="string">
            <text:p text:style-name="P70"><text:span text:style-name="T344">***8415**</text:span> </text:p>
          </table:table-cell>
          <table:table-cell table:style-name="Tabla18.C2" office:value-type="float" office:value="20">
            <text:p text:style-name="P70">20</text:p>
          </table:table-cell>
          <table:table-cell table:style-name="Tabla18.C2" office:value-type="float" office:value="0">
            <text:p text:style-name="P70">0</text:p>
          </table:table-cell>
        </table:table-row>
        <table:table-row table:style-name="Tabla18.2">
          <table:table-cell table:style-name="Tabla18.A1" office:value-type="string">
            <text:p text:style-name="P114"><text:span text:style-name="T344">VICENTE LEON MORENO</text:span> </text:p>
          </table:table-cell>
          <table:table-cell table:style-name="Tabla18.A1" office:value-type="string">
            <text:p text:style-name="P70"><text:span text:style-name="T344">***1900**</text:span> </text:p>
          </table:table-cell>
          <table:table-cell table:style-name="Tabla18.C2" office:value-type="float" office:value="23">
            <text:p text:style-name="P70">23</text:p>
          </table:table-cell>
          <table:table-cell table:style-name="Tabla18.C2" office:value-type="float" office:value="10">
            <text:p text:style-name="P70">10</text:p>
          </table:table-cell>
        </table:table-row>
        <table:table-row table:style-name="Tabla18.2">
          <table:table-cell table:style-name="Tabla18.A1" office:value-type="string">
            <text:p text:style-name="P114"><text:span text:style-name="T344">ZOILO J. SAAVEDRA SUAREZ</text:span> </text:p>
          </table:table-cell>
          <table:table-cell table:style-name="Tabla18.A1" office:value-type="string">
            <text:p text:style-name="P70"><text:span text:style-name="T344">***6809**</text:span> </text:p>
          </table:table-cell>
          <table:table-cell table:style-name="Tabla18.C2" office:value-type="float" office:value="50">
            <text:p text:style-name="P70">50</text:p>
          </table:table-cell>
          <table:table-cell table:style-name="Tabla18.C2" office:value-type="float" office:value="18">
            <text:p text:style-name="P70">18</text:p>
          </table:table-cell>
        </table:table-row>
      </table:table>
      <text:p text:style-name="P141"><text:span text:style-name="T37">Sexto.- </text:span><text:span text:style-name="T101">La justificación del cumplimiento de la actividad para la que se concedió la ayuda en especie se llevará a cabo mediante la comprobación por parte de los técnico agrícola contratado por esta Administración, que realizará una inspección ocular y realizará fotos geolocalizadas de las zonas donde se hayan instalado las trampas. Posteriormente realizará un informe sobre la justificación correcta o incorrecta de la Ayuda en Especie que deberá ser refrendado por los técnicos municipales.</text:span> </text:p>
      <text:p text:style-name="P134">El plazo para justificar la concesión de las presentes ayudas en especie será de tres meses. </text:p>
      <text:p text:style-name="P180"><text:soft-page-break/><text:span text:style-name="T321">Visto </text:span><text:span text:style-name="T328">el informe emitido por Antonio M. Bello González, asesor en materia agrícola en el municipio de Mogán, de fecha 02-04-2024, y con CSV </text:span><text:a xlink:type="simple" xlink:href="https://oat.mogan.es:8448/ventanilla/web/validacionFirmas.do?opcion=1&amp;modo=3&amp;csv=u006754aa92c030cc7007e83bc0509380" text:style-name="Internet_20_link" text:visited-style-name="Visited_20_Internet_20_Link"><text:span text:style-name="T328">u006754aa92c030cc7007e83bc0509380</text:span></text:a><text:span text:style-name="T330"> que en su parte final expone:</text:span><text:span text:style-name="T318"> </text:span></text:p>
      <text:p text:style-name="P38"><text:span text:style-name="T344">Inspeccionadas el 30% de las fincas de los solicitantes de trampas, se observa que el 100% de los casos, éstas se encontraban colocadas, por lo que es de suponer, que de continuar con el muestreo, se apreciarán resultados similares.</text:span> </text:p>
      <text:p text:style-name="P134"><text:span text:style-name="T37">Considerando</text:span><text:span text:style-name="T31"> que la adopción de este acuerdo es competencia de la Junta de Gobierno Local en virtud de las delegaciones efectuadas por la Alcaldesa de este Ayuntamiento, mediante Decreto 3347/2023 de fecha 19 de junio, </text:span></text:p>
      <text:p text:style-name="P38"><text:span text:style-name="T105">Por todo ello, es consideración del que suscribe que se puede </text:span><text:span text:style-name="T12">PROPONER</text:span><text:span text:style-name="T105">:</text:span> </text:p>
      <text:p text:style-name="P141"><text:span text:style-name="T2">Primero.- </text:span><text:span text:style-name="T101">Que se puede considerar </text:span><text:span text:style-name="T2">JUSTIFICADA TOTALMENTE </text:span><text:span text:style-name="T101">la Ayuda en Especie a los beneficiarios</text:span> <text:span text:style-name="T101">y en las cantidades que a continuación se relacionan: </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70"><text:span text:style-name="T12">NOMBRE</text:span> </text:p>
          </table:table-cell>
          <table:table-cell table:style-name="Tabla19.A1" office:value-type="string">
            <text:p text:style-name="P70"><text:span text:style-name="T12">DNI</text:span> </text:p>
          </table:table-cell>
          <table:table-cell table:style-name="Tabla19.A1" office:value-type="string">
            <text:p text:style-name="P70"><text:span text:style-name="T12">CITRICOS</text:span> </text:p>
          </table:table-cell>
          <table:table-cell table:style-name="Tabla19.A1" office:value-type="string">
            <text:p text:style-name="P70"><text:span text:style-name="T12">OLIVOS</text:span> </text:p>
          </table:table-cell>
        </table:table-row>
        <table:table-row table:style-name="Tabla19.2">
          <table:table-cell table:style-name="Tabla19.A1" office:value-type="string">
            <text:p text:style-name="P114"><text:span text:style-name="T344">ADAN E. RAMIREZ CABRERA</text:span> </text:p>
          </table:table-cell>
          <table:table-cell table:style-name="Tabla19.A1" office:value-type="string">
            <text:p text:style-name="P70"><text:span text:style-name="T344">***8983**</text:span> </text:p>
          </table:table-cell>
          <table:table-cell table:style-name="Tabla19.C2" office:value-type="float" office:value="20">
            <text:p text:style-name="P70">2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ALEJANDRO MARTIN SOSA</text:span> </text:p>
          </table:table-cell>
          <table:table-cell table:style-name="Tabla19.A1" office:value-type="string">
            <text:p text:style-name="P70"><text:span text:style-name="T344">***9442**</text:span> </text:p>
          </table:table-cell>
          <table:table-cell table:style-name="Tabla19.C2" office:value-type="float" office:value="100">
            <text:p text:style-name="P70">100</text:p>
          </table:table-cell>
          <table:table-cell table:style-name="Tabla19.C2" office:value-type="float" office:value="20">
            <text:p text:style-name="P70">20</text:p>
          </table:table-cell>
        </table:table-row>
        <table:table-row table:style-name="Tabla19.2">
          <table:table-cell table:style-name="Tabla19.A1" office:value-type="string">
            <text:p text:style-name="P114"><text:span text:style-name="T344">ALINA M.ª DOMINICA SALVO</text:span> </text:p>
          </table:table-cell>
          <table:table-cell table:style-name="Tabla19.A1" office:value-type="string">
            <text:p text:style-name="P70"><text:span text:style-name="T344">***3481**</text:span> </text:p>
          </table:table-cell>
          <table:table-cell table:style-name="Tabla19.C2" office:value-type="float" office:value="45">
            <text:p text:style-name="P70">45</text:p>
          </table:table-cell>
          <table:table-cell table:style-name="Tabla19.C2" office:value-type="float" office:value="42">
            <text:p text:style-name="P70">42</text:p>
          </table:table-cell>
        </table:table-row>
        <table:table-row table:style-name="Tabla19.2">
          <table:table-cell table:style-name="Tabla19.A1" office:value-type="string">
            <text:p text:style-name="P114"><text:span text:style-name="T344">AMADA CAZORLA RAMOS</text:span> </text:p>
          </table:table-cell>
          <table:table-cell table:style-name="Tabla19.A1" office:value-type="string">
            <text:p text:style-name="P70"><text:span text:style-name="T344">***4174**</text:span> </text:p>
          </table:table-cell>
          <table:table-cell table:style-name="Tabla19.C2" office:value-type="float" office:value="15">
            <text:p text:style-name="P70">15</text:p>
          </table:table-cell>
          <table:table-cell table:style-name="Tabla19.C2" office:value-type="float" office:value="15">
            <text:p text:style-name="P70">15</text:p>
          </table:table-cell>
        </table:table-row>
        <table:table-row table:style-name="Tabla19.2">
          <table:table-cell table:style-name="Tabla19.A1" office:value-type="string">
            <text:p text:style-name="P114"><text:span text:style-name="T344">ANA M.ª RAMIREZ CABRERA</text:span> </text:p>
          </table:table-cell>
          <table:table-cell table:style-name="Tabla19.A1" office:value-type="string">
            <text:p text:style-name="P70"><text:span text:style-name="T344">***8423**</text:span> </text:p>
          </table:table-cell>
          <table:table-cell table:style-name="Tabla19.C2" office:value-type="float" office:value="10">
            <text:p text:style-name="P70">1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ANGEL C. ALONSO GONLEZ.</text:span> </text:p>
          </table:table-cell>
          <table:table-cell table:style-name="Tabla19.A1" office:value-type="string">
            <text:p text:style-name="P70"><text:span text:style-name="T344">***1559**</text:span> </text:p>
          </table:table-cell>
          <table:table-cell table:style-name="Tabla19.C2" office:value-type="float" office:value="6">
            <text:p text:style-name="P70">6</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ANGEL R TRUJILLO BRITO</text:span> </text:p>
          </table:table-cell>
          <table:table-cell table:style-name="Tabla19.A1" office:value-type="string">
            <text:p text:style-name="P70"><text:span text:style-name="T344">***3406**</text:span> </text:p>
          </table:table-cell>
          <table:table-cell table:style-name="Tabla19.C2" office:value-type="float" office:value="25">
            <text:p text:style-name="P70">25</text:p>
          </table:table-cell>
          <table:table-cell table:style-name="Tabla19.C2" office:value-type="float" office:value="3">
            <text:p text:style-name="P70">3</text:p>
          </table:table-cell>
        </table:table-row>
        <table:table-row table:style-name="Tabla19.2">
          <table:table-cell table:style-name="Tabla19.A1" office:value-type="string">
            <text:p text:style-name="P114"><text:span text:style-name="T344">ANGELA HERNANDEZ LUJAN</text:span> </text:p>
          </table:table-cell>
          <table:table-cell table:style-name="Tabla19.A1" office:value-type="string">
            <text:p text:style-name="P70"><text:span text:style-name="T344">***4281**</text:span> </text:p>
          </table:table-cell>
          <table:table-cell table:style-name="Tabla19.C2" office:value-type="float" office:value="25">
            <text:p text:style-name="P70">25</text:p>
          </table:table-cell>
          <table:table-cell table:style-name="Tabla19.C2" office:value-type="float" office:value="5">
            <text:p text:style-name="P70">5</text:p>
          </table:table-cell>
        </table:table-row>
        <table:table-row table:style-name="Tabla19.2">
          <table:table-cell table:style-name="Tabla19.A1" office:value-type="string">
            <text:p text:style-name="P114"><text:span text:style-name="T344">ANTONIO ALAMO HERNANDEZ</text:span> </text:p>
          </table:table-cell>
          <table:table-cell table:style-name="Tabla19.A1" office:value-type="string">
            <text:p text:style-name="P70"><text:span text:style-name="T344">***6555**</text:span> </text:p>
          </table:table-cell>
          <table:table-cell table:style-name="Tabla19.C2" office:value-type="float" office:value="28">
            <text:p text:style-name="P70">28</text:p>
          </table:table-cell>
          <table:table-cell table:style-name="Tabla19.C2" office:value-type="float" office:value="20">
            <text:p text:style-name="P70">20</text:p>
          </table:table-cell>
        </table:table-row>
        <table:table-row table:style-name="Tabla19.2">
          <table:table-cell table:style-name="Tabla19.A1" office:value-type="string">
            <text:p text:style-name="P114"><text:span text:style-name="T344">ANTONIO J. JORGE GONZALEZ</text:span> </text:p>
          </table:table-cell>
          <table:table-cell table:style-name="Tabla19.A1" office:value-type="string">
            <text:p text:style-name="P70"><text:span text:style-name="T344">***6633**</text:span> </text:p>
          </table:table-cell>
          <table:table-cell table:style-name="Tabla19.C2" office:value-type="float" office:value="75">
            <text:p text:style-name="P70">75</text:p>
          </table:table-cell>
          <table:table-cell table:style-name="Tabla19.C2" office:value-type="float" office:value="11">
            <text:p text:style-name="P70">11</text:p>
          </table:table-cell>
        </table:table-row>
        <table:table-row table:style-name="Tabla19.2">
          <table:table-cell table:style-name="Tabla19.A1" office:value-type="string">
            <text:p text:style-name="P114"><text:span text:style-name="T344">ANTONIO M. RIVERO GARCIA</text:span> </text:p>
          </table:table-cell>
          <table:table-cell table:style-name="Tabla19.A1" office:value-type="string">
            <text:p text:style-name="P70"><text:span text:style-name="T344">***6547**</text:span> </text:p>
          </table:table-cell>
          <table:table-cell table:style-name="Tabla19.C2" office:value-type="float" office:value="8">
            <text:p text:style-name="P70">8</text:p>
          </table:table-cell>
          <table:table-cell table:style-name="Tabla19.C2" office:value-type="float" office:value="5">
            <text:p text:style-name="P70">5</text:p>
          </table:table-cell>
        </table:table-row>
        <table:table-row table:style-name="Tabla19.2">
          <table:table-cell table:style-name="Tabla19.A1" office:value-type="string">
            <text:p text:style-name="P114"><text:span text:style-name="T344">ANTONIO NAVARRO HERNANDEZ</text:span> </text:p>
          </table:table-cell>
          <table:table-cell table:style-name="Tabla19.A1" office:value-type="string">
            <text:p text:style-name="P70"><text:span text:style-name="T344">***6639**</text:span> </text:p>
          </table:table-cell>
          <table:table-cell table:style-name="Tabla19.C2" office:value-type="float" office:value="100">
            <text:p text:style-name="P70">10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ANTONIO RAVELO SANCHEZ</text:span> </text:p>
          </table:table-cell>
          <table:table-cell table:style-name="Tabla19.A1" office:value-type="string">
            <text:p text:style-name="P70"><text:span text:style-name="T344">***6657**</text:span> </text:p>
          </table:table-cell>
          <table:table-cell table:style-name="Tabla19.C2" office:value-type="float" office:value="16">
            <text:p text:style-name="P70">16</text:p>
          </table:table-cell>
          <table:table-cell table:style-name="Tabla19.C2" office:value-type="float" office:value="1">
            <text:p text:style-name="P70">1</text:p>
          </table:table-cell>
        </table:table-row>
        <table:table-row table:style-name="Tabla19.2">
          <table:table-cell table:style-name="Tabla19.A1" office:value-type="string">
            <text:p text:style-name="P114"><text:span text:style-name="T344">ANTONIO SUAREZ ARAÑA</text:span> </text:p>
          </table:table-cell>
          <table:table-cell table:style-name="Tabla19.A1" office:value-type="string">
            <text:p text:style-name="P70"><text:span text:style-name="T344">***1902**</text:span> </text:p>
          </table:table-cell>
          <table:table-cell table:style-name="Tabla19.C2" office:value-type="float" office:value="25">
            <text:p text:style-name="P70">25</text:p>
          </table:table-cell>
          <table:table-cell table:style-name="Tabla19.C2" office:value-type="float" office:value="8">
            <text:p text:style-name="P70">8</text:p>
          </table:table-cell>
        </table:table-row>
        <table:table-row table:style-name="Tabla19.2">
          <table:table-cell table:style-name="Tabla19.A1" office:value-type="string">
            <text:p text:style-name="P114"><text:span text:style-name="T344">BELEN MIRANDA LLARENA</text:span> </text:p>
          </table:table-cell>
          <table:table-cell table:style-name="Tabla19.A1" office:value-type="string">
            <text:p text:style-name="P70"><text:span text:style-name="T344">***3478**</text:span> </text:p>
          </table:table-cell>
          <table:table-cell table:style-name="Tabla19.C2" office:value-type="float" office:value="15">
            <text:p text:style-name="P70">15</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BENIGNO MARRERO PEREZ</text:span> </text:p>
          </table:table-cell>
          <table:table-cell table:style-name="Tabla19.A1" office:value-type="string">
            <text:p text:style-name="P70"><text:span text:style-name="T344">***8726**</text:span> </text:p>
          </table:table-cell>
          <table:table-cell table:style-name="Tabla19.C2" office:value-type="float" office:value="35">
            <text:p text:style-name="P70">35</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BIK YIN OEN (KENSCO INV)</text:span> </text:p>
          </table:table-cell>
          <table:table-cell table:style-name="Tabla19.A1" office:value-type="string">
            <text:p text:style-name="P70"><text:span text:style-name="T344">***6376**</text:span> </text:p>
          </table:table-cell>
          <table:table-cell table:style-name="Tabla19.C2" office:value-type="float" office:value="30">
            <text:p text:style-name="P70">30</text:p>
          </table:table-cell>
          <table:table-cell table:style-name="Tabla19.C2" office:value-type="float" office:value="3">
            <text:p text:style-name="P70">3</text:p>
          </table:table-cell>
        </table:table-row>
        <table:table-row table:style-name="Tabla19.2">
          <table:table-cell table:style-name="Tabla19.A1" office:value-type="string">
            <text:p text:style-name="P114"><text:span text:style-name="T344">BONIFACIO HERNANDEZ GUERRA</text:span> </text:p>
          </table:table-cell>
          <table:table-cell table:style-name="Tabla19.A1" office:value-type="string">
            <text:p text:style-name="P70"><text:span text:style-name="T344">***9247**</text:span> </text:p>
          </table:table-cell>
          <table:table-cell table:style-name="Tabla19.C2" office:value-type="float" office:value="5">
            <text:p text:style-name="P70">5</text:p>
          </table:table-cell>
          <table:table-cell table:style-name="Tabla19.C2" office:value-type="float" office:value="25">
            <text:p text:style-name="P70">25</text:p>
          </table:table-cell>
        </table:table-row>
        <table:table-row table:style-name="Tabla19.2">
          <table:table-cell table:style-name="Tabla19.A1" office:value-type="string">
            <text:p text:style-name="P114"><text:span text:style-name="T344">CALIXTO RAMIREZ GARCIA</text:span> </text:p>
          </table:table-cell>
          <table:table-cell table:style-name="Tabla19.A1" office:value-type="string">
            <text:p text:style-name="P70"><text:span text:style-name="T344">***7572**</text:span> </text:p>
          </table:table-cell>
          <table:table-cell table:style-name="Tabla19.C2" office:value-type="float" office:value="40">
            <text:p text:style-name="P70">40</text:p>
          </table:table-cell>
          <table:table-cell table:style-name="Tabla19.C2" office:value-type="float" office:value="230">
            <text:p text:style-name="P70">230</text:p>
          </table:table-cell>
        </table:table-row>
        <table:table-row table:style-name="Tabla19.2">
          <table:table-cell table:style-name="Tabla19.A1" office:value-type="string">
            <text:p text:style-name="P114"><text:span text:style-name="T344">CARMEN MORENO GALVAN</text:span> </text:p>
          </table:table-cell>
          <table:table-cell table:style-name="Tabla19.A1" office:value-type="string">
            <text:p text:style-name="P70"><text:span text:style-name="T344">***1140**</text:span> </text:p>
          </table:table-cell>
          <table:table-cell table:style-name="Tabla19.C2" office:value-type="float" office:value="50">
            <text:p text:style-name="P70">5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DAVID M. ARAÑA LEON</text:span> </text:p>
          </table:table-cell>
          <table:table-cell table:style-name="Tabla19.A1" office:value-type="string">
            <text:p text:style-name="P70"><text:span text:style-name="T344">***7090**</text:span> </text:p>
          </table:table-cell>
          <table:table-cell table:style-name="Tabla19.C2" office:value-type="float" office:value="17">
            <text:p text:style-name="P70">17</text:p>
          </table:table-cell>
          <table:table-cell table:style-name="Tabla19.C2" office:value-type="float" office:value="10">
            <text:p text:style-name="P70">10<text:soft-page-break/></text:p>
          </table:table-cell>
        </table:table-row>
        <table:table-row table:style-name="Tabla19.2">
          <table:table-cell table:style-name="Tabla19.A1" office:value-type="string">
            <text:p text:style-name="P114"><text:span text:style-name="T344">DARA GONZALEZ JIMENEZ</text:span> </text:p>
          </table:table-cell>
          <table:table-cell table:style-name="Tabla19.A1" office:value-type="string">
            <text:p text:style-name="P70"><text:span text:style-name="T344">***1412**</text:span> </text:p>
          </table:table-cell>
          <table:table-cell table:style-name="Tabla19.C2" office:value-type="float" office:value="30">
            <text:p text:style-name="P70">30</text:p>
          </table:table-cell>
          <table:table-cell table:style-name="Tabla19.C2" office:value-type="float" office:value="5">
            <text:p text:style-name="P70">5</text:p>
          </table:table-cell>
        </table:table-row>
        <table:table-row table:style-name="Tabla19.2">
          <table:table-cell table:style-name="Tabla19.A1" office:value-type="string">
            <text:p text:style-name="P114"><text:span text:style-name="T344">DANIEL VEGA BRINKEN</text:span> </text:p>
          </table:table-cell>
          <table:table-cell table:style-name="Tabla19.A1" office:value-type="string">
            <text:p text:style-name="P70"><text:span text:style-name="T344">***05471**</text:span> </text:p>
          </table:table-cell>
          <table:table-cell table:style-name="Tabla19.C2" office:value-type="float" office:value="20">
            <text:p text:style-name="P70">20</text:p>
          </table:table-cell>
          <table:table-cell table:style-name="Tabla19.C2" office:value-type="float" office:value="2">
            <text:p text:style-name="P70">2</text:p>
          </table:table-cell>
        </table:table-row>
        <table:table-row table:style-name="Tabla19.2">
          <table:table-cell table:style-name="Tabla19.A1" office:value-type="string">
            <text:p text:style-name="P114"><text:span text:style-name="T344">DIEGO GONZÁLEZ MARRERO</text:span> </text:p>
          </table:table-cell>
          <table:table-cell table:style-name="Tabla19.A1" office:value-type="string">
            <text:p text:style-name="P70"><text:span text:style-name="T344">***1186**</text:span> </text:p>
          </table:table-cell>
          <table:table-cell table:style-name="Tabla19.C2" office:value-type="float" office:value="30">
            <text:p text:style-name="P70">30</text:p>
          </table:table-cell>
          <table:table-cell table:style-name="Tabla19.C2" office:value-type="float" office:value="2">
            <text:p text:style-name="P70">2</text:p>
          </table:table-cell>
        </table:table-row>
        <table:table-row table:style-name="Tabla19.2">
          <table:table-cell table:style-name="Tabla19.A1" office:value-type="string">
            <text:p text:style-name="P114"><text:span text:style-name="T344">ELENA RAMIREZ RAMIREZ</text:span> </text:p>
          </table:table-cell>
          <table:table-cell table:style-name="Tabla19.A1" office:value-type="string">
            <text:p text:style-name="P70"><text:span text:style-name="T344">***2372**</text:span> </text:p>
          </table:table-cell>
          <table:table-cell table:style-name="Tabla19.C2" office:value-type="float" office:value="10">
            <text:p text:style-name="P70">1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ELIO SANTANA RAMOS</text:span> </text:p>
          </table:table-cell>
          <table:table-cell table:style-name="Tabla19.A1" office:value-type="string">
            <text:p text:style-name="P70"><text:span text:style-name="T344">***2687**</text:span> </text:p>
          </table:table-cell>
          <table:table-cell table:style-name="Tabla19.C2" office:value-type="float" office:value="38">
            <text:p text:style-name="P70">38</text:p>
          </table:table-cell>
          <table:table-cell table:style-name="Tabla19.C2" office:value-type="float" office:value="3">
            <text:p text:style-name="P70">3</text:p>
          </table:table-cell>
        </table:table-row>
        <table:table-row table:style-name="Tabla19.2">
          <table:table-cell table:style-name="Tabla19.A1" office:value-type="string">
            <text:p text:style-name="P114"><text:span text:style-name="T344">ESTEBAN J. GARCIA HERNANDEZ</text:span> </text:p>
          </table:table-cell>
          <table:table-cell table:style-name="Tabla19.A1" office:value-type="string">
            <text:p text:style-name="P70"><text:span text:style-name="T344">***0180**</text:span> </text:p>
          </table:table-cell>
          <table:table-cell table:style-name="Tabla19.C2" office:value-type="float" office:value="18">
            <text:p text:style-name="P70">18</text:p>
          </table:table-cell>
          <table:table-cell table:style-name="Tabla19.C2" office:value-type="float" office:value="5">
            <text:p text:style-name="P70">5</text:p>
          </table:table-cell>
        </table:table-row>
        <table:table-row table:style-name="Tabla19.2">
          <table:table-cell table:style-name="Tabla19.A1" office:value-type="string">
            <text:p text:style-name="P114"><text:span text:style-name="T344">EUGENIA DIAZ SUAREZ</text:span> </text:p>
          </table:table-cell>
          <table:table-cell table:style-name="Tabla19.A1" office:value-type="string">
            <text:p text:style-name="P70"><text:span text:style-name="T344">***7867**</text:span> </text:p>
          </table:table-cell>
          <table:table-cell table:style-name="Tabla19.C2" office:value-type="float" office:value="25">
            <text:p text:style-name="P70">25</text:p>
          </table:table-cell>
          <table:table-cell table:style-name="Tabla19.C2" office:value-type="float" office:value="40">
            <text:p text:style-name="P70">40</text:p>
          </table:table-cell>
        </table:table-row>
        <table:table-row table:style-name="Tabla19.2">
          <table:table-cell table:style-name="Tabla19.A1" office:value-type="string">
            <text:p text:style-name="P114"><text:span text:style-name="T344">EXPEDITA CRUZ GONZALEZ</text:span> </text:p>
          </table:table-cell>
          <table:table-cell table:style-name="Tabla19.A1" office:value-type="string">
            <text:p text:style-name="P70"><text:span text:style-name="T344">***6862**</text:span> </text:p>
          </table:table-cell>
          <table:table-cell table:style-name="Tabla19.C2" office:value-type="float" office:value="30">
            <text:p text:style-name="P70">3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FAINA DEL C, HERNANDEZ CRUZ</text:span> </text:p>
          </table:table-cell>
          <table:table-cell table:style-name="Tabla19.A1" office:value-type="string">
            <text:p text:style-name="P70"><text:span text:style-name="T344">***0100**</text:span> </text:p>
          </table:table-cell>
          <table:table-cell table:style-name="Tabla19.C2" office:value-type="float" office:value="18">
            <text:p text:style-name="P70">18</text:p>
          </table:table-cell>
          <table:table-cell table:style-name="Tabla19.C2" office:value-type="float" office:value="2">
            <text:p text:style-name="P70">2</text:p>
          </table:table-cell>
        </table:table-row>
        <table:table-row table:style-name="Tabla19.2">
          <table:table-cell table:style-name="Tabla19.A1" office:value-type="string">
            <text:p text:style-name="P114"><text:span text:style-name="T344">FERNANDO ALAMO ZERPA</text:span> </text:p>
          </table:table-cell>
          <table:table-cell table:style-name="Tabla19.A1" office:value-type="string">
            <text:p text:style-name="P70"><text:span text:style-name="T344">***6801**</text:span> </text:p>
          </table:table-cell>
          <table:table-cell table:style-name="Tabla19.C2" office:value-type="float" office:value="40">
            <text:p text:style-name="P70">40</text:p>
          </table:table-cell>
          <table:table-cell table:style-name="Tabla19.C2" office:value-type="float" office:value="20">
            <text:p text:style-name="P70">20</text:p>
          </table:table-cell>
        </table:table-row>
        <table:table-row table:style-name="Tabla19.2">
          <table:table-cell table:style-name="Tabla19.A1" office:value-type="string">
            <text:p text:style-name="P114"><text:span text:style-name="T344">FRANCISCO J. AFONSO MARTIN</text:span> </text:p>
          </table:table-cell>
          <table:table-cell table:style-name="Tabla19.A1" office:value-type="string">
            <text:p text:style-name="P70"><text:span text:style-name="T344">***4732**</text:span> </text:p>
          </table:table-cell>
          <table:table-cell table:style-name="Tabla19.C2" office:value-type="float" office:value="20">
            <text:p text:style-name="P70">2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FRANCISCO L. HERRERA OJEDA</text:span> </text:p>
          </table:table-cell>
          <table:table-cell table:style-name="Tabla19.A1" office:value-type="string">
            <text:p text:style-name="P70"><text:span text:style-name="T344">***9179**</text:span> </text:p>
          </table:table-cell>
          <table:table-cell table:style-name="Tabla19.C2" office:value-type="float" office:value="40">
            <text:p text:style-name="P70">40</text:p>
          </table:table-cell>
          <table:table-cell table:style-name="Tabla19.C2" office:value-type="float" office:value="6">
            <text:p text:style-name="P70">6</text:p>
          </table:table-cell>
        </table:table-row>
        <table:table-row table:style-name="Tabla19.2">
          <table:table-cell table:style-name="Tabla19.A1" office:value-type="string">
            <text:p text:style-name="P114"><text:span text:style-name="T344">FRANCISCO QUESADA QUESADA</text:span> </text:p>
          </table:table-cell>
          <table:table-cell table:style-name="Tabla19.A1" office:value-type="string">
            <text:p text:style-name="P70"><text:span text:style-name="T344">***0197**</text:span> </text:p>
          </table:table-cell>
          <table:table-cell table:style-name="Tabla19.C2" office:value-type="float" office:value="50">
            <text:p text:style-name="P70">5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FRANCISCO RAMIREZ CAZORLA</text:span> </text:p>
          </table:table-cell>
          <table:table-cell table:style-name="Tabla19.A1" office:value-type="string">
            <text:p text:style-name="P70"><text:span text:style-name="T344">***3192**</text:span> </text:p>
          </table:table-cell>
          <table:table-cell table:style-name="Tabla19.C2" office:value-type="float" office:value="25">
            <text:p text:style-name="P70">25</text:p>
          </table:table-cell>
          <table:table-cell table:style-name="Tabla19.C2" office:value-type="float" office:value="15">
            <text:p text:style-name="P70">15</text:p>
          </table:table-cell>
        </table:table-row>
        <table:table-row table:style-name="Tabla19.2">
          <table:table-cell table:style-name="Tabla19.A1" office:value-type="string">
            <text:p text:style-name="P114"><text:span text:style-name="T344">FRANCISCO SANCHEZ RAMIREZ</text:span> </text:p>
          </table:table-cell>
          <table:table-cell table:style-name="Tabla19.A1" office:value-type="string">
            <text:p text:style-name="P70"><text:span text:style-name="T344">***7161**</text:span> </text:p>
          </table:table-cell>
          <table:table-cell table:style-name="Tabla19.C2" office:value-type="float" office:value="6">
            <text:p text:style-name="P70">6</text:p>
          </table:table-cell>
          <table:table-cell table:style-name="Tabla19.C2" office:value-type="float" office:value="9">
            <text:p text:style-name="P70">9</text:p>
          </table:table-cell>
        </table:table-row>
        <table:table-row table:style-name="Tabla19.2">
          <table:table-cell table:style-name="Tabla19.A1" office:value-type="string">
            <text:p text:style-name="P114"><text:span text:style-name="T344">FRANCISCO R. SEGURA MEDINA</text:span> </text:p>
          </table:table-cell>
          <table:table-cell table:style-name="Tabla19.A1" office:value-type="string">
            <text:p text:style-name="P70"><text:span text:style-name="T344">***3839**</text:span> </text:p>
          </table:table-cell>
          <table:table-cell table:style-name="Tabla19.C2" office:value-type="float" office:value="10">
            <text:p text:style-name="P70">1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GERMAN MEJIAS ALAMO</text:span> </text:p>
          </table:table-cell>
          <table:table-cell table:style-name="Tabla19.A1" office:value-type="string">
            <text:p text:style-name="P70"><text:span text:style-name="T344">***0679**</text:span> </text:p>
          </table:table-cell>
          <table:table-cell table:style-name="Tabla19.C2" office:value-type="float" office:value="5">
            <text:p text:style-name="P70">5</text:p>
          </table:table-cell>
          <table:table-cell table:style-name="Tabla19.C2" office:value-type="float" office:value="6">
            <text:p text:style-name="P70">6</text:p>
          </table:table-cell>
        </table:table-row>
        <table:table-row table:style-name="Tabla19.2">
          <table:table-cell table:style-name="Tabla19.A1" office:value-type="string">
            <text:p text:style-name="P114"><text:span text:style-name="T344">GERARD L. LAMINE</text:span> </text:p>
          </table:table-cell>
          <table:table-cell table:style-name="Tabla19.A1" office:value-type="string">
            <text:p text:style-name="P70"><text:span text:style-name="T344">***8453**</text:span> </text:p>
          </table:table-cell>
          <table:table-cell table:style-name="Tabla19.C2" office:value-type="float" office:value="10">
            <text:p text:style-name="P70">10</text:p>
          </table:table-cell>
          <table:table-cell table:style-name="Tabla19.C2" office:value-type="float" office:value="25">
            <text:p text:style-name="P70">25</text:p>
          </table:table-cell>
        </table:table-row>
        <table:table-row table:style-name="Tabla19.2">
          <table:table-cell table:style-name="Tabla19.A1" office:value-type="string">
            <text:p text:style-name="P114"><text:span text:style-name="T344">GREGORIO RAMIREZ GARCIA</text:span> </text:p>
          </table:table-cell>
          <table:table-cell table:style-name="Tabla19.A1" office:value-type="string">
            <text:p text:style-name="P70"><text:span text:style-name="T344">***6913**</text:span> </text:p>
          </table:table-cell>
          <table:table-cell table:style-name="Tabla19.C2" office:value-type="float" office:value="20">
            <text:p text:style-name="P70">20</text:p>
          </table:table-cell>
          <table:table-cell table:style-name="Tabla19.C2" office:value-type="float" office:value="30">
            <text:p text:style-name="P70">30</text:p>
          </table:table-cell>
        </table:table-row>
        <table:table-row table:style-name="Tabla19.2">
          <table:table-cell table:style-name="Tabla19.A1" office:value-type="string">
            <text:p text:style-name="P114"><text:span text:style-name="T344">GUADALUPE MEDINA RAMOS</text:span> </text:p>
          </table:table-cell>
          <table:table-cell table:style-name="Tabla19.A1" office:value-type="string">
            <text:p text:style-name="P70"><text:span text:style-name="T344">***7155**</text:span> </text:p>
          </table:table-cell>
          <table:table-cell table:style-name="Tabla19.C2" office:value-type="float" office:value="2">
            <text:p text:style-name="P70">2</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GUSTAVO SUAREZ GONZALEZ</text:span> </text:p>
          </table:table-cell>
          <table:table-cell table:style-name="Tabla19.A1" office:value-type="string">
            <text:p text:style-name="P70"><text:span text:style-name="T344">***8997**</text:span> </text:p>
          </table:table-cell>
          <table:table-cell table:style-name="Tabla19.C2" office:value-type="float" office:value="100">
            <text:p text:style-name="P70">10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HORTENSIA MARRERO PEREZ</text:span> </text:p>
          </table:table-cell>
          <table:table-cell table:style-name="Tabla19.A1" office:value-type="string">
            <text:p text:style-name="P70"><text:span text:style-name="T344">***9428**</text:span> </text:p>
          </table:table-cell>
          <table:table-cell table:style-name="Tabla19.C2" office:value-type="float" office:value="50">
            <text:p text:style-name="P70">5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INMACULADA LEON SUAREZ</text:span> </text:p>
          </table:table-cell>
          <table:table-cell table:style-name="Tabla19.A1" office:value-type="string">
            <text:p text:style-name="P70"><text:span text:style-name="T344">***9915**</text:span> </text:p>
          </table:table-cell>
          <table:table-cell table:style-name="Tabla19.C2" office:value-type="float" office:value="25">
            <text:p text:style-name="P70">25</text:p>
          </table:table-cell>
          <table:table-cell table:style-name="Tabla19.C2" office:value-type="float" office:value="5">
            <text:p text:style-name="P70">5</text:p>
          </table:table-cell>
        </table:table-row>
        <table:table-row table:style-name="Tabla19.2">
          <table:table-cell table:style-name="Tabla19.A1" office:value-type="string">
            <text:p text:style-name="P114"><text:span text:style-name="T344">ISIDORO QUESADA SOSA</text:span> </text:p>
          </table:table-cell>
          <table:table-cell table:style-name="Tabla19.A1" office:value-type="string">
            <text:p text:style-name="P70"><text:span text:style-name="T344">***6234**</text:span> </text:p>
          </table:table-cell>
          <table:table-cell table:style-name="Tabla19.C2" office:value-type="float" office:value="25">
            <text:p text:style-name="P70">25</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JOAQUIN SAAVEDRA PEREZ</text:span> </text:p>
          </table:table-cell>
          <table:table-cell table:style-name="Tabla19.A1" office:value-type="string">
            <text:p text:style-name="P70"><text:span text:style-name="T344">***7760**</text:span> </text:p>
          </table:table-cell>
          <table:table-cell table:style-name="Tabla19.C2" office:value-type="float" office:value="7">
            <text:p text:style-name="P70">7</text:p>
          </table:table-cell>
          <table:table-cell table:style-name="Tabla19.C2" office:value-type="float" office:value="6">
            <text:p text:style-name="P70">6</text:p>
          </table:table-cell>
        </table:table-row>
        <table:table-row table:style-name="Tabla19.2">
          <table:table-cell table:style-name="Tabla19.A1" office:value-type="string">
            <text:p text:style-name="P114"><text:span text:style-name="T344">JACINTO RAMIREZ SANTANA</text:span> </text:p>
          </table:table-cell>
          <table:table-cell table:style-name="Tabla19.A1" office:value-type="string">
            <text:p text:style-name="P70"><text:span text:style-name="T344">***9000**</text:span> </text:p>
          </table:table-cell>
          <table:table-cell table:style-name="Tabla19.C2" office:value-type="float" office:value="12">
            <text:p text:style-name="P70">12</text:p>
          </table:table-cell>
          <table:table-cell table:style-name="Tabla19.C2" office:value-type="float" office:value="8">
            <text:p text:style-name="P70">8</text:p>
          </table:table-cell>
        </table:table-row>
        <table:table-row table:style-name="Tabla19.2">
          <table:table-cell table:style-name="Tabla19.A1" office:value-type="string">
            <text:p text:style-name="P114"><text:span text:style-name="T344">JOSE ANTON. RODRIGEZ SUAREZ</text:span> </text:p>
          </table:table-cell>
          <table:table-cell table:style-name="Tabla19.A1" office:value-type="string">
            <text:p text:style-name="P70"><text:span text:style-name="T344">***1828**</text:span> </text:p>
          </table:table-cell>
          <table:table-cell table:style-name="Tabla19.C2" office:value-type="float" office:value="30">
            <text:p text:style-name="P70">3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JOSE GARCIA SARMIENTO</text:span> </text:p>
          </table:table-cell>
          <table:table-cell table:style-name="Tabla19.A1" office:value-type="string">
            <text:p text:style-name="P70"><text:span text:style-name="T344">***6489**</text:span> </text:p>
          </table:table-cell>
          <table:table-cell table:style-name="Tabla19.C2" office:value-type="float" office:value="22">
            <text:p text:style-name="P70">22</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JOSE LUIS FERNANDEZ UMPIERR.</text:span> </text:p>
          </table:table-cell>
          <table:table-cell table:style-name="Tabla19.A1" office:value-type="string">
            <text:p text:style-name="P70"><text:span text:style-name="T344">***7280**</text:span> </text:p>
          </table:table-cell>
          <table:table-cell table:style-name="Tabla19.C2" office:value-type="float" office:value="16">
            <text:p text:style-name="P70">16</text:p>
          </table:table-cell>
          <table:table-cell table:style-name="Tabla19.C2" office:value-type="float" office:value="1">
            <text:p text:style-name="P70">1</text:p>
          </table:table-cell>
        </table:table-row>
        <table:table-row table:style-name="Tabla19.2">
          <table:table-cell table:style-name="Tabla19.A1" office:value-type="string">
            <text:p text:style-name="P114"><text:span text:style-name="T344">JOSE ORL. JORGE SEGURA</text:span> </text:p>
          </table:table-cell>
          <table:table-cell table:style-name="Tabla19.A1" office:value-type="string">
            <text:p text:style-name="P70"><text:span text:style-name="T344">***7961**</text:span> </text:p>
          </table:table-cell>
          <table:table-cell table:style-name="Tabla19.C2" office:value-type="float" office:value="5">
            <text:p text:style-name="P70">5</text:p>
          </table:table-cell>
          <table:table-cell table:style-name="Tabla19.C2" office:value-type="float" office:value="14">
            <text:p text:style-name="P70">14</text:p>
          </table:table-cell>
        </table:table-row>
        <table:table-row table:style-name="Tabla19.2">
          <table:table-cell table:style-name="Tabla19.A1" office:value-type="string">
            <text:p text:style-name="P114"><text:span text:style-name="T344">JOSE TOMAS GARCIA HERDEZ.</text:span> </text:p>
          </table:table-cell>
          <table:table-cell table:style-name="Tabla19.A1" office:value-type="string">
            <text:p text:style-name="P70"><text:span text:style-name="T344">***3026-**</text:span> </text:p>
          </table:table-cell>
          <table:table-cell table:style-name="Tabla19.C2" office:value-type="float" office:value="16">
            <text:p text:style-name="P70">16</text:p>
          </table:table-cell>
          <table:table-cell table:style-name="Tabla19.C2" office:value-type="float" office:value="0">
            <text:p text:style-name="P70">0</text:p>
          </table:table-cell>
        </table:table-row>
        <text:soft-page-break/>
        <table:table-row table:style-name="Tabla19.2">
          <table:table-cell table:style-name="Tabla19.A1" office:value-type="string">
            <text:p text:style-name="P114"><text:span text:style-name="T344">JOSEFA L. ALAMO SUAREZ</text:span> </text:p>
          </table:table-cell>
          <table:table-cell table:style-name="Tabla19.A1" office:value-type="string">
            <text:p text:style-name="P70"><text:span text:style-name="T344">***6752**</text:span> </text:p>
          </table:table-cell>
          <table:table-cell table:style-name="Tabla19.C2" office:value-type="float" office:value="45">
            <text:p text:style-name="P70">45</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JOSEFA GONZALEZ GONZALEZ</text:span> </text:p>
          </table:table-cell>
          <table:table-cell table:style-name="Tabla19.A1" office:value-type="string">
            <text:p text:style-name="P70"><text:span text:style-name="T344">***5819**</text:span> </text:p>
          </table:table-cell>
          <table:table-cell table:style-name="Tabla19.C2" office:value-type="float" office:value="270">
            <text:p text:style-name="P70">27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JOSEFA HERNANDEZ DELGADO</text:span> </text:p>
          </table:table-cell>
          <table:table-cell table:style-name="Tabla19.A1" office:value-type="string">
            <text:p text:style-name="P70"><text:span text:style-name="T344">***3311**</text:span> </text:p>
          </table:table-cell>
          <table:table-cell table:style-name="Tabla19.C2" office:value-type="float" office:value="48">
            <text:p text:style-name="P70">48</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JOSEFA LEON SUAREZ</text:span> </text:p>
          </table:table-cell>
          <table:table-cell table:style-name="Tabla19.A1" office:value-type="string">
            <text:p text:style-name="P70"><text:span text:style-name="T344">***9054**</text:span> </text:p>
          </table:table-cell>
          <table:table-cell table:style-name="Tabla19.C2" office:value-type="float" office:value="300">
            <text:p text:style-name="P70">30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JOSEFINA SAAVEDRA AFONSO</text:span> </text:p>
          </table:table-cell>
          <table:table-cell table:style-name="Tabla19.A1" office:value-type="string">
            <text:p text:style-name="P70"><text:span text:style-name="T344">***7286**</text:span> </text:p>
          </table:table-cell>
          <table:table-cell table:style-name="Tabla19.C2" office:value-type="float" office:value="7">
            <text:p text:style-name="P70">7</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JUAN BUENO QUINTANA</text:span> </text:p>
          </table:table-cell>
          <table:table-cell table:style-name="Tabla19.A1" office:value-type="string">
            <text:p text:style-name="P70"><text:span text:style-name="T344">***6526**</text:span> </text:p>
          </table:table-cell>
          <table:table-cell table:style-name="Tabla19.C2" office:value-type="float" office:value="15">
            <text:p text:style-name="P70">15</text:p>
          </table:table-cell>
          <table:table-cell table:style-name="Tabla19.C2" office:value-type="float" office:value="13">
            <text:p text:style-name="P70">13</text:p>
          </table:table-cell>
        </table:table-row>
        <table:table-row table:style-name="Tabla19.2">
          <table:table-cell table:style-name="Tabla19.A1" office:value-type="string">
            <text:p text:style-name="P114"><text:span text:style-name="T344">JUAN CARLOS SANTANA GONLEZ.</text:span> </text:p>
          </table:table-cell>
          <table:table-cell table:style-name="Tabla19.A1" office:value-type="string">
            <text:p text:style-name="P70"><text:span text:style-name="T344">***8869**</text:span> </text:p>
          </table:table-cell>
          <table:table-cell table:style-name="Tabla19.C2" office:value-type="float" office:value="18">
            <text:p text:style-name="P70">18</text:p>
          </table:table-cell>
          <table:table-cell table:style-name="Tabla19.C2" office:value-type="float" office:value="2">
            <text:p text:style-name="P70">2</text:p>
          </table:table-cell>
        </table:table-row>
        <table:table-row table:style-name="Tabla19.2">
          <table:table-cell table:style-name="Tabla19.A1" office:value-type="string">
            <text:p text:style-name="P114"><text:span text:style-name="T344">JUAN RAMIREZ SANTANA</text:span> </text:p>
          </table:table-cell>
          <table:table-cell table:style-name="Tabla19.A1" office:value-type="string">
            <text:p text:style-name="P70"><text:span text:style-name="T344">***7001**</text:span> </text:p>
          </table:table-cell>
          <table:table-cell table:style-name="Tabla19.C2" office:value-type="float" office:value="20">
            <text:p text:style-name="P70">20</text:p>
          </table:table-cell>
          <table:table-cell table:style-name="Tabla19.C2" office:value-type="float" office:value="12">
            <text:p text:style-name="P70">12</text:p>
          </table:table-cell>
        </table:table-row>
        <table:table-row table:style-name="Tabla19.2">
          <table:table-cell table:style-name="Tabla19.A1" office:value-type="string">
            <text:p text:style-name="P114"><text:span text:style-name="T344">JUAN FERN. QUESADA RAMREZ.</text:span> </text:p>
          </table:table-cell>
          <table:table-cell table:style-name="Tabla19.A1" office:value-type="string">
            <text:p text:style-name="P70"><text:span text:style-name="T344">***7357**</text:span> </text:p>
          </table:table-cell>
          <table:table-cell table:style-name="Tabla19.C2" office:value-type="float" office:value="12">
            <text:p text:style-name="P70">12</text:p>
          </table:table-cell>
          <table:table-cell table:style-name="Tabla19.C2" office:value-type="float" office:value="2">
            <text:p text:style-name="P70">2</text:p>
          </table:table-cell>
        </table:table-row>
        <table:table-row table:style-name="Tabla19.2">
          <table:table-cell table:style-name="Tabla19.A1" office:value-type="string">
            <text:p text:style-name="P114"><text:span text:style-name="T344">JUAN FR. CAZORLA CASTELLANO</text:span> </text:p>
          </table:table-cell>
          <table:table-cell table:style-name="Tabla19.A1" office:value-type="string">
            <text:p text:style-name="P70"><text:span text:style-name="T344">***4247**</text:span> </text:p>
          </table:table-cell>
          <table:table-cell table:style-name="Tabla19.C2" office:value-type="float" office:value="10">
            <text:p text:style-name="P70">10</text:p>
          </table:table-cell>
          <table:table-cell table:style-name="Tabla19.C2" office:value-type="float" office:value="4">
            <text:p text:style-name="P70">4</text:p>
          </table:table-cell>
        </table:table-row>
        <table:table-row table:style-name="Tabla19.2">
          <table:table-cell table:style-name="Tabla19.A1" office:value-type="string">
            <text:p text:style-name="P114"><text:span text:style-name="T344">JUAN LUIS SUAREZ GARCIA</text:span> </text:p>
          </table:table-cell>
          <table:table-cell table:style-name="Tabla19.A1" office:value-type="string">
            <text:p text:style-name="P70"><text:span text:style-name="T344">***3174**</text:span> </text:p>
          </table:table-cell>
          <table:table-cell table:style-name="Tabla19.C2" office:value-type="float" office:value="25">
            <text:p text:style-name="P70">25</text:p>
          </table:table-cell>
          <table:table-cell table:style-name="Tabla19.C2" office:value-type="float" office:value="5">
            <text:p text:style-name="P70">5</text:p>
          </table:table-cell>
        </table:table-row>
        <table:table-row table:style-name="Tabla19.2">
          <table:table-cell table:style-name="Tabla19.A1" office:value-type="string">
            <text:p text:style-name="P114"><text:span text:style-name="T344">JULIO CESAR SANCHEZ MIRANDA</text:span> </text:p>
          </table:table-cell>
          <table:table-cell table:style-name="Tabla19.A1" office:value-type="string">
            <text:p text:style-name="P70"><text:span text:style-name="T344">***0396**</text:span> </text:p>
          </table:table-cell>
          <table:table-cell table:style-name="Tabla19.C2" office:value-type="float" office:value="20">
            <text:p text:style-name="P70">2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JULIO RODRIGUEZ SUAREZ</text:span> </text:p>
          </table:table-cell>
          <table:table-cell table:style-name="Tabla19.A1" office:value-type="string">
            <text:p text:style-name="P70"><text:span text:style-name="T344">***4177**</text:span> </text:p>
          </table:table-cell>
          <table:table-cell table:style-name="Tabla19.C2" office:value-type="float" office:value="7">
            <text:p text:style-name="P70">7</text:p>
          </table:table-cell>
          <table:table-cell table:style-name="Tabla19.C2" office:value-type="float" office:value="15">
            <text:p text:style-name="P70">15</text:p>
          </table:table-cell>
        </table:table-row>
        <table:table-row table:style-name="Tabla19.2">
          <table:table-cell table:style-name="Tabla19.A1" office:value-type="string">
            <text:p text:style-name="P114"><text:span text:style-name="T344">JUSTINO J. SAAVEDRA SUAREZ</text:span> </text:p>
          </table:table-cell>
          <table:table-cell table:style-name="Tabla19.A1" office:value-type="string">
            <text:p text:style-name="P70"><text:span text:style-name="T344">***7639**</text:span> </text:p>
          </table:table-cell>
          <table:table-cell table:style-name="Tabla19.C2" office:value-type="float" office:value="35">
            <text:p text:style-name="P70">35</text:p>
          </table:table-cell>
          <table:table-cell table:style-name="Tabla19.C2" office:value-type="float" office:value="6">
            <text:p text:style-name="P70">6</text:p>
          </table:table-cell>
        </table:table-row>
        <table:table-row table:style-name="Tabla19.2">
          <table:table-cell table:style-name="Tabla19.A1" office:value-type="string">
            <text:p text:style-name="P114"><text:span text:style-name="T344">LEANDRO RUANO JIMENEZ</text:span> </text:p>
          </table:table-cell>
          <table:table-cell table:style-name="Tabla19.A1" office:value-type="string">
            <text:p text:style-name="P70"><text:span text:style-name="T344">***5966**</text:span> </text:p>
          </table:table-cell>
          <table:table-cell table:style-name="Tabla19.C2" office:value-type="float" office:value="22">
            <text:p text:style-name="P70">22</text:p>
          </table:table-cell>
          <table:table-cell table:style-name="Tabla19.C2" office:value-type="float" office:value="22">
            <text:p text:style-name="P70">22</text:p>
          </table:table-cell>
        </table:table-row>
        <table:table-row table:style-name="Tabla19.2">
          <table:table-cell table:style-name="Tabla19.A1" office:value-type="string">
            <text:p text:style-name="P114"><text:span text:style-name="T344">LLERAI SABINA SEGURA</text:span> </text:p>
          </table:table-cell>
          <table:table-cell table:style-name="Tabla19.A1" office:value-type="string">
            <text:p text:style-name="P70"><text:span text:style-name="T344">***8987**</text:span> </text:p>
          </table:table-cell>
          <table:table-cell table:style-name="Tabla19.C2" office:value-type="float" office:value="10">
            <text:p text:style-name="P70">10</text:p>
          </table:table-cell>
          <table:table-cell table:style-name="Tabla19.C2" office:value-type="float" office:value="40">
            <text:p text:style-name="P70">40</text:p>
          </table:table-cell>
        </table:table-row>
        <table:table-row table:style-name="Tabla19.2">
          <table:table-cell table:style-name="Tabla19.A1" office:value-type="string">
            <text:p text:style-name="P114"><text:span text:style-name="T344">MACARENA DENIZ MONTESDEOCA</text:span> </text:p>
          </table:table-cell>
          <table:table-cell table:style-name="Tabla19.A1" office:value-type="string">
            <text:p text:style-name="P70"><text:span text:style-name="T344">***8822**</text:span> </text:p>
          </table:table-cell>
          <table:table-cell table:style-name="Tabla19.C2" office:value-type="float" office:value="11">
            <text:p text:style-name="P70">11</text:p>
          </table:table-cell>
          <table:table-cell table:style-name="Tabla19.C2" office:value-type="float" office:value="21">
            <text:p text:style-name="P70">21</text:p>
          </table:table-cell>
        </table:table-row>
        <table:table-row table:style-name="Tabla19.2">
          <table:table-cell table:style-name="Tabla19.A1" office:value-type="string">
            <text:p text:style-name="P114"><text:span text:style-name="T344">MANUEL ANDR. PEREZ MARRERO</text:span> </text:p>
          </table:table-cell>
          <table:table-cell table:style-name="Tabla19.A1" office:value-type="string">
            <text:p text:style-name="P70"><text:span text:style-name="T344">***6093**</text:span> </text:p>
          </table:table-cell>
          <table:table-cell table:style-name="Tabla19.C2" office:value-type="float" office:value="30">
            <text:p text:style-name="P70">30</text:p>
          </table:table-cell>
          <table:table-cell table:style-name="Tabla19.C2" office:value-type="float" office:value="20">
            <text:p text:style-name="P70">20</text:p>
          </table:table-cell>
        </table:table-row>
        <table:table-row table:style-name="Tabla19.2">
          <table:table-cell table:style-name="Tabla19.A1" office:value-type="string">
            <text:p text:style-name="P114"><text:span text:style-name="T344">MANUEL BAEZ CABRERA</text:span> </text:p>
          </table:table-cell>
          <table:table-cell table:style-name="Tabla19.A1" office:value-type="string">
            <text:p text:style-name="P70"><text:span text:style-name="T344">***6713**</text:span> </text:p>
          </table:table-cell>
          <table:table-cell table:style-name="Tabla19.C2" office:value-type="float" office:value="30">
            <text:p text:style-name="P70">30</text:p>
          </table:table-cell>
          <table:table-cell table:style-name="Tabla19.C2" office:value-type="float" office:value="15">
            <text:p text:style-name="P70">15</text:p>
          </table:table-cell>
        </table:table-row>
        <table:table-row table:style-name="Tabla19.2">
          <table:table-cell table:style-name="Tabla19.A1" office:value-type="string">
            <text:p text:style-name="P114"><text:span text:style-name="T344">MARIA AFONSO SUAREZ</text:span> </text:p>
          </table:table-cell>
          <table:table-cell table:style-name="Tabla19.A1" office:value-type="string">
            <text:p text:style-name="P70"><text:span text:style-name="T344">***6692**</text:span> </text:p>
          </table:table-cell>
          <table:table-cell table:style-name="Tabla19.C2" office:value-type="float" office:value="19">
            <text:p text:style-name="P70">19</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MARIO PEREZ GONZALEZ</text:span> </text:p>
          </table:table-cell>
          <table:table-cell table:style-name="Tabla19.A1" office:value-type="string">
            <text:p text:style-name="P70"><text:span text:style-name="T344">***4060**</text:span> </text:p>
          </table:table-cell>
          <table:table-cell table:style-name="Tabla19.C2" office:value-type="float" office:value="30">
            <text:p text:style-name="P70">3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MªANGELES BUENO BETANCOR</text:span> </text:p>
          </table:table-cell>
          <table:table-cell table:style-name="Tabla19.A1" office:value-type="string">
            <text:p text:style-name="P70"><text:span text:style-name="T344">***7573**</text:span> </text:p>
          </table:table-cell>
          <table:table-cell table:style-name="Tabla19.C2" office:value-type="float" office:value="20">
            <text:p text:style-name="P70">20</text:p>
          </table:table-cell>
          <table:table-cell table:style-name="Tabla19.C2" office:value-type="float" office:value="1">
            <text:p text:style-name="P70">1</text:p>
          </table:table-cell>
        </table:table-row>
        <table:table-row table:style-name="Tabla19.2">
          <table:table-cell table:style-name="Tabla19.A1" office:value-type="string">
            <text:p text:style-name="P114"><text:span text:style-name="T344">M.ª GRACIELA RODRIG. JIMENEZ</text:span> </text:p>
          </table:table-cell>
          <table:table-cell table:style-name="Tabla19.A1" office:value-type="string">
            <text:p text:style-name="P70"><text:span text:style-name="T344">***8143**</text:span> </text:p>
          </table:table-cell>
          <table:table-cell table:style-name="Tabla19.C2" office:value-type="float" office:value="31">
            <text:p text:style-name="P70">31</text:p>
          </table:table-cell>
          <table:table-cell table:style-name="Tabla19.C2" office:value-type="float" office:value="36">
            <text:p text:style-name="P70">36</text:p>
          </table:table-cell>
        </table:table-row>
        <table:table-row table:style-name="Tabla19.2">
          <table:table-cell table:style-name="Tabla19.A1" office:value-type="string">
            <text:p text:style-name="P114"><text:span text:style-name="T344">M.ª JACINTA SUAREZ MORENO</text:span> </text:p>
          </table:table-cell>
          <table:table-cell table:style-name="Tabla19.A1" office:value-type="string">
            <text:p text:style-name="P70"><text:span text:style-name="T344">***6139**</text:span> </text:p>
          </table:table-cell>
          <table:table-cell table:style-name="Tabla19.C2" office:value-type="float" office:value="120">
            <text:p text:style-name="P70">120</text:p>
          </table:table-cell>
          <table:table-cell table:style-name="Tabla19.C2" office:value-type="float" office:value="4">
            <text:p text:style-name="P70">4</text:p>
          </table:table-cell>
        </table:table-row>
        <table:table-row table:style-name="Tabla19.2">
          <table:table-cell table:style-name="Tabla19.A1" office:value-type="string">
            <text:p text:style-name="P114"><text:span text:style-name="T344">M.ª DEL CARMEN DENIZ ALONSO</text:span> </text:p>
          </table:table-cell>
          <table:table-cell table:style-name="Tabla19.A1" office:value-type="string">
            <text:p text:style-name="P70"><text:span text:style-name="T344">***6856**</text:span> </text:p>
          </table:table-cell>
          <table:table-cell table:style-name="Tabla19.C2" office:value-type="float" office:value="40">
            <text:p text:style-name="P70">40</text:p>
          </table:table-cell>
          <table:table-cell table:style-name="Tabla19.C2" office:value-type="float" office:value="6">
            <text:p text:style-name="P70">6</text:p>
          </table:table-cell>
        </table:table-row>
        <table:table-row table:style-name="Tabla19.2">
          <table:table-cell table:style-name="Tabla19.A1" office:value-type="string">
            <text:p text:style-name="P114"><text:span text:style-name="T344">M.ª DEL MAR CRUZ GONZALEZ</text:span> </text:p>
          </table:table-cell>
          <table:table-cell table:style-name="Tabla19.A1" office:value-type="string">
            <text:p text:style-name="P70"><text:span text:style-name="T344">***8192**</text:span> </text:p>
          </table:table-cell>
          <table:table-cell table:style-name="Tabla19.C2" office:value-type="float" office:value="1000">
            <text:p text:style-name="P70">1000</text:p>
          </table:table-cell>
          <table:table-cell table:style-name="Tabla19.C2" office:value-type="float" office:value="1">
            <text:p text:style-name="P70">1</text:p>
          </table:table-cell>
        </table:table-row>
        <table:table-row table:style-name="Tabla19.2">
          <table:table-cell table:style-name="Tabla19.A1" office:value-type="string">
            <text:p text:style-name="P114"><text:span text:style-name="T344">M.ª DOLORES ARAÑA ALMEIDA</text:span> </text:p>
          </table:table-cell>
          <table:table-cell table:style-name="Tabla19.A1" office:value-type="string">
            <text:p text:style-name="P70"><text:span text:style-name="T344">***6756**</text:span> </text:p>
          </table:table-cell>
          <table:table-cell table:style-name="Tabla19.C2" office:value-type="float" office:value="20">
            <text:p text:style-name="P70">20</text:p>
          </table:table-cell>
          <table:table-cell table:style-name="Tabla19.C2" office:value-type="float" office:value="4">
            <text:p text:style-name="P70">4</text:p>
          </table:table-cell>
        </table:table-row>
        <table:table-row table:style-name="Tabla19.2">
          <table:table-cell table:style-name="Tabla19.A1" office:value-type="string">
            <text:p text:style-name="P114"><text:span text:style-name="T344">MªELENA SUAREZ SUAREZ</text:span> </text:p>
          </table:table-cell>
          <table:table-cell table:style-name="Tabla19.A1" office:value-type="string">
            <text:p text:style-name="P70"><text:span text:style-name="T344">***8800**</text:span> </text:p>
          </table:table-cell>
          <table:table-cell table:style-name="Tabla19.C2" office:value-type="float" office:value="16">
            <text:p text:style-name="P70">16</text:p>
          </table:table-cell>
          <table:table-cell table:style-name="Tabla19.C2" office:value-type="float" office:value="94">
            <text:p text:style-name="P70">94<text:soft-page-break/></text:p>
          </table:table-cell>
        </table:table-row>
        <table:table-row table:style-name="Tabla19.2">
          <table:table-cell table:style-name="Tabla19.A1" office:value-type="string">
            <text:p text:style-name="P114"><text:span text:style-name="T344">M.ª FATIMA HERNANDEZ LEON</text:span> </text:p>
          </table:table-cell>
          <table:table-cell table:style-name="Tabla19.A1" office:value-type="string">
            <text:p text:style-name="P70"><text:span text:style-name="T344">***7916**</text:span> </text:p>
          </table:table-cell>
          <table:table-cell table:style-name="Tabla19.C2" office:value-type="float" office:value="30">
            <text:p text:style-name="P70">3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MAXIMO MORENO GONZALEZ</text:span> </text:p>
          </table:table-cell>
          <table:table-cell table:style-name="Tabla19.A1" office:value-type="string">
            <text:p text:style-name="P70"><text:span text:style-name="T344">***6253**</text:span> </text:p>
          </table:table-cell>
          <table:table-cell table:style-name="Tabla19.C2" office:value-type="float" office:value="36">
            <text:p text:style-name="P70">36</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MELANIA CRUZ GARCIA</text:span> </text:p>
          </table:table-cell>
          <table:table-cell table:style-name="Tabla19.A1" office:value-type="string">
            <text:p text:style-name="P70"><text:span text:style-name="T344">***8534**</text:span> </text:p>
          </table:table-cell>
          <table:table-cell table:style-name="Tabla19.C2" office:value-type="float" office:value="56">
            <text:p text:style-name="P70">56</text:p>
          </table:table-cell>
          <table:table-cell table:style-name="Tabla19.C2" office:value-type="float" office:value="7">
            <text:p text:style-name="P70">7</text:p>
          </table:table-cell>
        </table:table-row>
        <table:table-row table:style-name="Tabla19.2">
          <table:table-cell table:style-name="Tabla19.A1" office:value-type="string">
            <text:p text:style-name="P114"><text:span text:style-name="T344">MERCEDES YANEZ ARANZUEQUE</text:span> </text:p>
          </table:table-cell>
          <table:table-cell table:style-name="Tabla19.A1" office:value-type="string">
            <text:p text:style-name="P70"><text:span text:style-name="T344">***2480**</text:span> </text:p>
          </table:table-cell>
          <table:table-cell table:style-name="Tabla19.C2" office:value-type="float" office:value="30">
            <text:p text:style-name="P70">30</text:p>
          </table:table-cell>
          <table:table-cell table:style-name="Tabla19.C2" office:value-type="float" office:value="30">
            <text:p text:style-name="P70">30</text:p>
          </table:table-cell>
        </table:table-row>
        <table:table-row table:style-name="Tabla19.2">
          <table:table-cell table:style-name="Tabla19.A1" office:value-type="string">
            <text:p text:style-name="P114"><text:span text:style-name="T344">MIGUEL ANG. QUINTANA MEJIAS</text:span> </text:p>
          </table:table-cell>
          <table:table-cell table:style-name="Tabla19.A1" office:value-type="string">
            <text:p text:style-name="P70"><text:span text:style-name="T344">***7866**</text:span> </text:p>
          </table:table-cell>
          <table:table-cell table:style-name="Tabla19.C2" office:value-type="float" office:value="50">
            <text:p text:style-name="P70">50</text:p>
          </table:table-cell>
          <table:table-cell table:style-name="Tabla19.C2" office:value-type="float" office:value="60">
            <text:p text:style-name="P70">60</text:p>
          </table:table-cell>
        </table:table-row>
        <table:table-row table:style-name="Tabla19.2">
          <table:table-cell table:style-name="Tabla19.A1" office:value-type="string">
            <text:p text:style-name="P114"><text:span text:style-name="T344">MIGUEL ANG. QUINTANA ZERPA</text:span> </text:p>
          </table:table-cell>
          <table:table-cell table:style-name="Tabla19.A1" office:value-type="string">
            <text:p text:style-name="P70"><text:span text:style-name="T344">***5385**</text:span> </text:p>
          </table:table-cell>
          <table:table-cell table:style-name="Tabla19.C2" office:value-type="float" office:value="30">
            <text:p text:style-name="P70">3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MIGUEL RAMIREZ CABRERA</text:span> </text:p>
          </table:table-cell>
          <table:table-cell table:style-name="Tabla19.A1" office:value-type="string">
            <text:p text:style-name="P70"><text:span text:style-name="T344">***3084**</text:span> </text:p>
          </table:table-cell>
          <table:table-cell table:style-name="Tabla19.C2" office:value-type="float" office:value="0">
            <text:p text:style-name="P70">0</text:p>
          </table:table-cell>
          <table:table-cell table:style-name="Tabla19.C2" office:value-type="float" office:value="5">
            <text:p text:style-name="P70">5</text:p>
          </table:table-cell>
        </table:table-row>
        <table:table-row table:style-name="Tabla19.2">
          <table:table-cell table:style-name="Tabla19.A1" office:value-type="string">
            <text:p text:style-name="P114"><text:span text:style-name="T344">NICOLAS ALAMO HERNANDEZ</text:span> </text:p>
          </table:table-cell>
          <table:table-cell table:style-name="Tabla19.A1" office:value-type="string">
            <text:p text:style-name="P70"><text:span text:style-name="T344">***1213**</text:span> </text:p>
          </table:table-cell>
          <table:table-cell table:style-name="Tabla19.C2" office:value-type="float" office:value="15">
            <text:p text:style-name="P70">15</text:p>
          </table:table-cell>
          <table:table-cell table:style-name="Tabla19.C2" office:value-type="float" office:value="5">
            <text:p text:style-name="P70">5</text:p>
          </table:table-cell>
        </table:table-row>
        <table:table-row table:style-name="Tabla19.2">
          <table:table-cell table:style-name="Tabla19.A1" office:value-type="string">
            <text:p text:style-name="P114"><text:span text:style-name="T344">NICOLAS RODRIGUEZ SUAREZ,</text:span> </text:p>
          </table:table-cell>
          <table:table-cell table:style-name="Tabla19.A1" office:value-type="string">
            <text:p text:style-name="P70"><text:span text:style-name="T344">***7521**</text:span> </text:p>
          </table:table-cell>
          <table:table-cell table:style-name="Tabla19.C2" office:value-type="float" office:value="16">
            <text:p text:style-name="P70">16</text:p>
          </table:table-cell>
          <table:table-cell table:style-name="Tabla19.C2" office:value-type="float" office:value="15">
            <text:p text:style-name="P70">15</text:p>
          </table:table-cell>
        </table:table-row>
        <table:table-row table:style-name="Tabla19.2">
          <table:table-cell table:style-name="Tabla19.A1" office:value-type="string">
            <text:p text:style-name="P114"><text:span text:style-name="T344">PABLO D. JIMENEZ GARCIA</text:span> </text:p>
          </table:table-cell>
          <table:table-cell table:style-name="Tabla19.A1" office:value-type="string">
            <text:p text:style-name="P70"><text:span text:style-name="T344">***8342**</text:span> </text:p>
          </table:table-cell>
          <table:table-cell table:style-name="Tabla19.C2" office:value-type="float" office:value="25">
            <text:p text:style-name="P70">25</text:p>
          </table:table-cell>
          <table:table-cell table:style-name="Tabla19.C2" office:value-type="float" office:value="8">
            <text:p text:style-name="P70">8</text:p>
          </table:table-cell>
        </table:table-row>
        <table:table-row table:style-name="Tabla19.2">
          <table:table-cell table:style-name="Tabla19.A1" office:value-type="string">
            <text:p text:style-name="P114"><text:span text:style-name="T344">PAULA M.ª AFONSO SAAVEDRA</text:span> </text:p>
          </table:table-cell>
          <table:table-cell table:style-name="Tabla19.A1" office:value-type="string">
            <text:p text:style-name="P70"><text:span text:style-name="T344">***2971**</text:span> </text:p>
          </table:table-cell>
          <table:table-cell table:style-name="Tabla19.C2" office:value-type="float" office:value="16">
            <text:p text:style-name="P70">16</text:p>
          </table:table-cell>
          <table:table-cell table:style-name="Tabla19.C2" office:value-type="float" office:value="9">
            <text:p text:style-name="P70">9</text:p>
          </table:table-cell>
        </table:table-row>
        <table:table-row table:style-name="Tabla19.2">
          <table:table-cell table:style-name="Tabla19.A1" office:value-type="string">
            <text:p text:style-name="P114"><text:span text:style-name="T344">PEDRO F. SAAVEDRA SUAREZ</text:span> </text:p>
          </table:table-cell>
          <table:table-cell table:style-name="Tabla19.A1" office:value-type="string">
            <text:p text:style-name="P70"><text:span text:style-name="T344">***9822**</text:span> </text:p>
          </table:table-cell>
          <table:table-cell table:style-name="Tabla19.C2" office:value-type="float" office:value="38">
            <text:p text:style-name="P70">38</text:p>
          </table:table-cell>
          <table:table-cell table:style-name="Tabla19.C2" office:value-type="float" office:value="3">
            <text:p text:style-name="P70">3</text:p>
          </table:table-cell>
        </table:table-row>
        <table:table-row table:style-name="Tabla19.2">
          <table:table-cell table:style-name="Tabla19.A1" office:value-type="string">
            <text:p text:style-name="P114"><text:span text:style-name="T344">PEDRO SARMIENTO VELAZQUEZ</text:span> </text:p>
          </table:table-cell>
          <table:table-cell table:style-name="Tabla19.A1" office:value-type="string">
            <text:p text:style-name="P70"><text:span text:style-name="T344">***3517**</text:span> </text:p>
          </table:table-cell>
          <table:table-cell table:style-name="Tabla19.C2" office:value-type="float" office:value="22">
            <text:p text:style-name="P70">22</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PEDRO MEJIAS ALAMO</text:span> </text:p>
          </table:table-cell>
          <table:table-cell table:style-name="Tabla19.A1" office:value-type="string">
            <text:p text:style-name="P70"><text:span text:style-name="T344">***7563**</text:span> </text:p>
          </table:table-cell>
          <table:table-cell table:style-name="Tabla19.C2" office:value-type="float" office:value="15">
            <text:p text:style-name="P70">15</text:p>
          </table:table-cell>
          <table:table-cell table:style-name="Tabla19.C2" office:value-type="float" office:value="8">
            <text:p text:style-name="P70">8</text:p>
          </table:table-cell>
        </table:table-row>
        <table:table-row table:style-name="Tabla19.2">
          <table:table-cell table:style-name="Tabla19.A1" office:value-type="string">
            <text:p text:style-name="P114"><text:span text:style-name="T344">QUITERIO PEREZ ALAMO</text:span> </text:p>
          </table:table-cell>
          <table:table-cell table:style-name="Tabla19.A1" office:value-type="string">
            <text:p text:style-name="P70"><text:span text:style-name="T344">***7480**</text:span> </text:p>
          </table:table-cell>
          <table:table-cell table:style-name="Tabla19.C2" office:value-type="float" office:value="50">
            <text:p text:style-name="P70">50</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REYES MARRERO ALAMO</text:span> </text:p>
          </table:table-cell>
          <table:table-cell table:style-name="Tabla19.A1" office:value-type="string">
            <text:p text:style-name="P70"><text:span text:style-name="T344">***4083**</text:span> </text:p>
          </table:table-cell>
          <table:table-cell table:style-name="Tabla19.C2" office:value-type="float" office:value="60">
            <text:p text:style-name="P70">60</text:p>
          </table:table-cell>
          <table:table-cell table:style-name="Tabla19.C2" office:value-type="float" office:value="42">
            <text:p text:style-name="P70">42</text:p>
          </table:table-cell>
        </table:table-row>
        <table:table-row table:style-name="Tabla19.2">
          <table:table-cell table:style-name="Tabla19.A1" office:value-type="string">
            <text:p text:style-name="P114"><text:span text:style-name="T344">ROSA I BRAVO DE LAGUNA R.</text:span> </text:p>
          </table:table-cell>
          <table:table-cell table:style-name="Tabla19.A1" office:value-type="string">
            <text:p text:style-name="P70"><text:span text:style-name="T344">***4419**</text:span> </text:p>
          </table:table-cell>
          <table:table-cell table:style-name="Tabla19.C2" office:value-type="float" office:value="20">
            <text:p text:style-name="P70">20</text:p>
          </table:table-cell>
          <table:table-cell table:style-name="Tabla19.C2" office:value-type="float" office:value="15">
            <text:p text:style-name="P70">15</text:p>
          </table:table-cell>
        </table:table-row>
        <table:table-row table:style-name="Tabla19.2">
          <table:table-cell table:style-name="Tabla19.A1" office:value-type="string">
            <text:p text:style-name="P114"><text:span text:style-name="T344">ROGELIO DENIZ DENIZ</text:span> </text:p>
          </table:table-cell>
          <table:table-cell table:style-name="Tabla19.A1" office:value-type="string">
            <text:p text:style-name="P70"><text:span text:style-name="T344">***4056**</text:span> </text:p>
          </table:table-cell>
          <table:table-cell table:style-name="Tabla19.C2" office:value-type="float" office:value="15">
            <text:p text:style-name="P70">15</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SANTIAGO HERNANDEZ HERDEZ.</text:span> </text:p>
          </table:table-cell>
          <table:table-cell table:style-name="Tabla19.A1" office:value-type="string">
            <text:p text:style-name="P70"><text:span text:style-name="T344">***4913**</text:span> </text:p>
          </table:table-cell>
          <table:table-cell table:style-name="Tabla19.C2" office:value-type="float" office:value="0">
            <text:p text:style-name="P70">0</text:p>
          </table:table-cell>
          <table:table-cell table:style-name="Tabla19.C2" office:value-type="float" office:value="63">
            <text:p text:style-name="P70">63</text:p>
          </table:table-cell>
        </table:table-row>
        <table:table-row table:style-name="Tabla19.2">
          <table:table-cell table:style-name="Tabla19.A1" office:value-type="string">
            <text:p text:style-name="P114"><text:span text:style-name="T344">SANTIAGO HERNANDEZ LOPEZ</text:span> </text:p>
          </table:table-cell>
          <table:table-cell table:style-name="Tabla19.A1" office:value-type="string">
            <text:p text:style-name="P70"><text:span text:style-name="T344">***5619**</text:span> </text:p>
          </table:table-cell>
          <table:table-cell table:style-name="Tabla19.C2" office:value-type="float" office:value="37">
            <text:p text:style-name="P70">37</text:p>
          </table:table-cell>
          <table:table-cell table:style-name="Tabla19.C2" office:value-type="float" office:value="20">
            <text:p text:style-name="P70">20</text:p>
          </table:table-cell>
        </table:table-row>
        <table:table-row table:style-name="Tabla19.2">
          <table:table-cell table:style-name="Tabla19.A1" office:value-type="string">
            <text:p text:style-name="P114"><text:span text:style-name="T344">SANTIAGO RAMIREZ RODRIGUEZ</text:span> </text:p>
          </table:table-cell>
          <table:table-cell table:style-name="Tabla19.A1" office:value-type="string">
            <text:p text:style-name="P70"><text:span text:style-name="T344">***8965**</text:span> </text:p>
          </table:table-cell>
          <table:table-cell table:style-name="Tabla19.C2" office:value-type="float" office:value="10">
            <text:p text:style-name="P70">1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SARA EUG. SOCORRO JIMENEZ</text:span> </text:p>
          </table:table-cell>
          <table:table-cell table:style-name="Tabla19.A1" office:value-type="string">
            <text:p text:style-name="P70"><text:span text:style-name="T344">***8514**</text:span> </text:p>
          </table:table-cell>
          <table:table-cell table:style-name="Tabla19.C2" office:value-type="float" office:value="15">
            <text:p text:style-name="P70">15</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SATURNINO QUEVEDO BAEZ</text:span> </text:p>
          </table:table-cell>
          <table:table-cell table:style-name="Tabla19.A1" office:value-type="string">
            <text:p text:style-name="P70"><text:span text:style-name="T344">***7018**</text:span> </text:p>
          </table:table-cell>
          <table:table-cell table:style-name="Tabla19.C2" office:value-type="float" office:value="100">
            <text:p text:style-name="P70">100</text:p>
          </table:table-cell>
          <table:table-cell table:style-name="Tabla19.C2" office:value-type="float" office:value="20">
            <text:p text:style-name="P70">20</text:p>
          </table:table-cell>
        </table:table-row>
        <table:table-row table:style-name="Tabla19.2">
          <table:table-cell table:style-name="Tabla19.A1" office:value-type="string">
            <text:p text:style-name="P114"><text:span text:style-name="T344">TEODORA SUAREZ LOPEZ</text:span> </text:p>
          </table:table-cell>
          <table:table-cell table:style-name="Tabla19.A1" office:value-type="string">
            <text:p text:style-name="P70"><text:span text:style-name="T344">***6509**</text:span> </text:p>
          </table:table-cell>
          <table:table-cell table:style-name="Tabla19.C2" office:value-type="float" office:value="23">
            <text:p text:style-name="P70">23</text:p>
          </table:table-cell>
          <table:table-cell table:style-name="Tabla19.C2" office:value-type="float" office:value="20">
            <text:p text:style-name="P70">20</text:p>
          </table:table-cell>
        </table:table-row>
        <table:table-row table:style-name="Tabla19.2">
          <table:table-cell table:style-name="Tabla19.A1" office:value-type="string">
            <text:p text:style-name="P114"><text:span text:style-name="T344">TEODORO M. HERDEZ. HERDEZ.</text:span> </text:p>
          </table:table-cell>
          <table:table-cell table:style-name="Tabla19.A1" office:value-type="string">
            <text:p text:style-name="P70"><text:span text:style-name="T344">***7074**</text:span> </text:p>
          </table:table-cell>
          <table:table-cell table:style-name="Tabla19.C2" office:value-type="float" office:value="90">
            <text:p text:style-name="P70">90</text:p>
          </table:table-cell>
          <table:table-cell table:style-name="Tabla19.C2" office:value-type="float" office:value="30">
            <text:p text:style-name="P70">30</text:p>
          </table:table-cell>
        </table:table-row>
        <table:table-row table:style-name="Tabla19.2">
          <table:table-cell table:style-name="Tabla19.A1" office:value-type="string">
            <text:p text:style-name="P114"><text:span text:style-name="T344">TERESA BRAVO DE LAGUNA R.</text:span> </text:p>
          </table:table-cell>
          <table:table-cell table:style-name="Tabla19.A1" office:value-type="string">
            <text:p text:style-name="P70"><text:span text:style-name="T344">***4424**</text:span> </text:p>
          </table:table-cell>
          <table:table-cell table:style-name="Tabla19.C2" office:value-type="float" office:value="30">
            <text:p text:style-name="P70">30</text:p>
          </table:table-cell>
          <table:table-cell table:style-name="Tabla19.C2" office:value-type="float" office:value="15">
            <text:p text:style-name="P70">15</text:p>
          </table:table-cell>
        </table:table-row>
        <table:table-row table:style-name="Tabla19.2">
          <table:table-cell table:style-name="Tabla19.A1" office:value-type="string">
            <text:p text:style-name="P114"><text:span text:style-name="T344">URBANO SANCHEZ NAVARRO</text:span> </text:p>
          </table:table-cell>
          <table:table-cell table:style-name="Tabla19.A1" office:value-type="string">
            <text:p text:style-name="P70"><text:span text:style-name="T344">***8415**</text:span> </text:p>
          </table:table-cell>
          <table:table-cell table:style-name="Tabla19.C2" office:value-type="float" office:value="20">
            <text:p text:style-name="P70">20</text:p>
          </table:table-cell>
          <table:table-cell table:style-name="Tabla19.C2" office:value-type="float" office:value="0">
            <text:p text:style-name="P70">0</text:p>
          </table:table-cell>
        </table:table-row>
        <table:table-row table:style-name="Tabla19.2">
          <table:table-cell table:style-name="Tabla19.A1" office:value-type="string">
            <text:p text:style-name="P114"><text:span text:style-name="T344">VICENTE LEON MORENO</text:span> </text:p>
          </table:table-cell>
          <table:table-cell table:style-name="Tabla19.A1" office:value-type="string">
            <text:p text:style-name="P70"><text:span text:style-name="T344">***1900**</text:span> </text:p>
          </table:table-cell>
          <table:table-cell table:style-name="Tabla19.C2" office:value-type="float" office:value="23">
            <text:p text:style-name="P70">23</text:p>
          </table:table-cell>
          <table:table-cell table:style-name="Tabla19.C2" office:value-type="float" office:value="10">
            <text:p text:style-name="P70">10</text:p>
          </table:table-cell>
        </table:table-row>
        <table:table-row table:style-name="Tabla19.2">
          <table:table-cell table:style-name="Tabla19.A1" office:value-type="string">
            <text:p text:style-name="P114"><text:span text:style-name="T344">ZOILO J. SAAVEDRA SUAREZ</text:span> </text:p>
          </table:table-cell>
          <table:table-cell table:style-name="Tabla19.A1" office:value-type="string">
            <text:p text:style-name="P70"><text:span text:style-name="T344">***6809**</text:span> </text:p>
          </table:table-cell>
          <table:table-cell table:style-name="Tabla19.C2" office:value-type="float" office:value="50">
            <text:p text:style-name="P70">50</text:p>
          </table:table-cell>
          <table:table-cell table:style-name="Tabla19.C2" office:value-type="float" office:value="18">
            <text:p text:style-name="P70">18</text:p>
          </table:table-cell>
        </table:table-row>
      </table:table>
      <text:p text:style-name="P29"><text:span text:style-name="T39">Segundo.-</text:span><text:span text:style-name="T286"> </text:span><text:span text:style-name="T46">Dar traslado del acuerdo adoptado por la Junta de Gobierno Local al Departamento de Intervención.»</text:span> </text:p>
      <text:p text:style-name="P30"><text:soft-page-break/><text:span text:style-name="T111">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56"/>
      <text:p text:style-name="P107"><text:span text:style-name="T114">PROPUESTA DE RESOLUCIÓN</text:span> </text:p>
      <text:p text:style-name="P110"/>
      <text:p text:style-name="P136"><text:span text:style-name="T264">Primero.- </text:span><text:span text:style-name="T261">Que se puede considerar </text:span><text:span text:style-name="T264">JUSTIFICADA TOTALMENTE </text:span><text:span text:style-name="T261">la Ayuda en Especie a los beneficiarios</text:span> <text:span text:style-name="T261">y en las cantidades que a continuación se relacionan: </text:span></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70"><text:span text:style-name="T12">NOMBRE</text:span> </text:p>
          </table:table-cell>
          <table:table-cell table:style-name="Tabla20.A1" office:value-type="string">
            <text:p text:style-name="P70"><text:span text:style-name="T12">DNI</text:span> </text:p>
          </table:table-cell>
          <table:table-cell table:style-name="Tabla20.A1" office:value-type="string">
            <text:p text:style-name="P70"><text:span text:style-name="T12">CITRICOS</text:span> </text:p>
          </table:table-cell>
          <table:table-cell table:style-name="Tabla20.A1" office:value-type="string">
            <text:p text:style-name="P70"><text:span text:style-name="T12">OLIVOS</text:span> </text:p>
          </table:table-cell>
        </table:table-row>
        <table:table-row table:style-name="Tabla20.2">
          <table:table-cell table:style-name="Tabla20.A1" office:value-type="string">
            <text:p text:style-name="P114"><text:span text:style-name="T344">ADAN E. RAMIREZ CABRERA</text:span> </text:p>
          </table:table-cell>
          <table:table-cell table:style-name="Tabla20.A1" office:value-type="string">
            <text:p text:style-name="P70"><text:span text:style-name="T344">***8983**</text:span> </text:p>
          </table:table-cell>
          <table:table-cell table:style-name="Tabla20.C2" office:value-type="float" office:value="20">
            <text:p text:style-name="P70">2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ALEJANDRO MARTIN SOSA</text:span> </text:p>
          </table:table-cell>
          <table:table-cell table:style-name="Tabla20.A1" office:value-type="string">
            <text:p text:style-name="P70"><text:span text:style-name="T344">***9442**</text:span> </text:p>
          </table:table-cell>
          <table:table-cell table:style-name="Tabla20.C2" office:value-type="float" office:value="100">
            <text:p text:style-name="P70">100</text:p>
          </table:table-cell>
          <table:table-cell table:style-name="Tabla20.C2" office:value-type="float" office:value="20">
            <text:p text:style-name="P70">20</text:p>
          </table:table-cell>
        </table:table-row>
        <table:table-row table:style-name="Tabla20.2">
          <table:table-cell table:style-name="Tabla20.A1" office:value-type="string">
            <text:p text:style-name="P114"><text:span text:style-name="T344">ALINA M.ª DOMINICA SALVO</text:span> </text:p>
          </table:table-cell>
          <table:table-cell table:style-name="Tabla20.A1" office:value-type="string">
            <text:p text:style-name="P70"><text:span text:style-name="T344">***3481**</text:span> </text:p>
          </table:table-cell>
          <table:table-cell table:style-name="Tabla20.C2" office:value-type="float" office:value="45">
            <text:p text:style-name="P70">45</text:p>
          </table:table-cell>
          <table:table-cell table:style-name="Tabla20.C2" office:value-type="float" office:value="42">
            <text:p text:style-name="P70">42</text:p>
          </table:table-cell>
        </table:table-row>
        <table:table-row table:style-name="Tabla20.2">
          <table:table-cell table:style-name="Tabla20.A1" office:value-type="string">
            <text:p text:style-name="P114"><text:span text:style-name="T344">AMADA CAZORLA RAMOS</text:span> </text:p>
          </table:table-cell>
          <table:table-cell table:style-name="Tabla20.A1" office:value-type="string">
            <text:p text:style-name="P70"><text:span text:style-name="T344">***4174**</text:span> </text:p>
          </table:table-cell>
          <table:table-cell table:style-name="Tabla20.C2" office:value-type="float" office:value="15">
            <text:p text:style-name="P70">15</text:p>
          </table:table-cell>
          <table:table-cell table:style-name="Tabla20.C2" office:value-type="float" office:value="15">
            <text:p text:style-name="P70">15</text:p>
          </table:table-cell>
        </table:table-row>
        <table:table-row table:style-name="Tabla20.2">
          <table:table-cell table:style-name="Tabla20.A1" office:value-type="string">
            <text:p text:style-name="P114"><text:span text:style-name="T344">ANA M.ª RAMIREZ CABRERA</text:span> </text:p>
          </table:table-cell>
          <table:table-cell table:style-name="Tabla20.A1" office:value-type="string">
            <text:p text:style-name="P70"><text:span text:style-name="T344">***8423**</text:span> </text:p>
          </table:table-cell>
          <table:table-cell table:style-name="Tabla20.C2" office:value-type="float" office:value="10">
            <text:p text:style-name="P70">1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ANGEL C. ALONSO GONLEZ.</text:span> </text:p>
          </table:table-cell>
          <table:table-cell table:style-name="Tabla20.A1" office:value-type="string">
            <text:p text:style-name="P70"><text:span text:style-name="T344">***1559**</text:span> </text:p>
          </table:table-cell>
          <table:table-cell table:style-name="Tabla20.C2" office:value-type="float" office:value="6">
            <text:p text:style-name="P70">6</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ANGEL R TRUJILLO BRITO</text:span> </text:p>
          </table:table-cell>
          <table:table-cell table:style-name="Tabla20.A1" office:value-type="string">
            <text:p text:style-name="P70"><text:span text:style-name="T344">***3406**</text:span> </text:p>
          </table:table-cell>
          <table:table-cell table:style-name="Tabla20.C2" office:value-type="float" office:value="25">
            <text:p text:style-name="P70">25</text:p>
          </table:table-cell>
          <table:table-cell table:style-name="Tabla20.C2" office:value-type="float" office:value="3">
            <text:p text:style-name="P70">3</text:p>
          </table:table-cell>
        </table:table-row>
        <table:table-row table:style-name="Tabla20.2">
          <table:table-cell table:style-name="Tabla20.A1" office:value-type="string">
            <text:p text:style-name="P114"><text:span text:style-name="T344">ANGELA HERNANDEZ LUJAN</text:span> </text:p>
          </table:table-cell>
          <table:table-cell table:style-name="Tabla20.A1" office:value-type="string">
            <text:p text:style-name="P70"><text:span text:style-name="T344">***4281**</text:span> </text:p>
          </table:table-cell>
          <table:table-cell table:style-name="Tabla20.C2" office:value-type="float" office:value="25">
            <text:p text:style-name="P70">25</text:p>
          </table:table-cell>
          <table:table-cell table:style-name="Tabla20.C2" office:value-type="float" office:value="5">
            <text:p text:style-name="P70">5</text:p>
          </table:table-cell>
        </table:table-row>
        <table:table-row table:style-name="Tabla20.2">
          <table:table-cell table:style-name="Tabla20.A1" office:value-type="string">
            <text:p text:style-name="P114"><text:span text:style-name="T344">ANTONIO ALAMO HERNANDEZ</text:span> </text:p>
          </table:table-cell>
          <table:table-cell table:style-name="Tabla20.A1" office:value-type="string">
            <text:p text:style-name="P70"><text:span text:style-name="T344">***6555**</text:span> </text:p>
          </table:table-cell>
          <table:table-cell table:style-name="Tabla20.C2" office:value-type="float" office:value="28">
            <text:p text:style-name="P70">28</text:p>
          </table:table-cell>
          <table:table-cell table:style-name="Tabla20.C2" office:value-type="float" office:value="20">
            <text:p text:style-name="P70">20</text:p>
          </table:table-cell>
        </table:table-row>
        <table:table-row table:style-name="Tabla20.2">
          <table:table-cell table:style-name="Tabla20.A1" office:value-type="string">
            <text:p text:style-name="P114"><text:span text:style-name="T344">ANTONIO J. JORGE GONZALEZ</text:span> </text:p>
          </table:table-cell>
          <table:table-cell table:style-name="Tabla20.A1" office:value-type="string">
            <text:p text:style-name="P70"><text:span text:style-name="T344">***6633**</text:span> </text:p>
          </table:table-cell>
          <table:table-cell table:style-name="Tabla20.C2" office:value-type="float" office:value="75">
            <text:p text:style-name="P70">75</text:p>
          </table:table-cell>
          <table:table-cell table:style-name="Tabla20.C2" office:value-type="float" office:value="11">
            <text:p text:style-name="P70">11</text:p>
          </table:table-cell>
        </table:table-row>
        <table:table-row table:style-name="Tabla20.2">
          <table:table-cell table:style-name="Tabla20.A1" office:value-type="string">
            <text:p text:style-name="P114"><text:span text:style-name="T344">ANTONIO M. RIVERO GARCIA</text:span> </text:p>
          </table:table-cell>
          <table:table-cell table:style-name="Tabla20.A1" office:value-type="string">
            <text:p text:style-name="P70"><text:span text:style-name="T344">***6547**</text:span> </text:p>
          </table:table-cell>
          <table:table-cell table:style-name="Tabla20.C2" office:value-type="float" office:value="8">
            <text:p text:style-name="P70">8</text:p>
          </table:table-cell>
          <table:table-cell table:style-name="Tabla20.C2" office:value-type="float" office:value="5">
            <text:p text:style-name="P70">5</text:p>
          </table:table-cell>
        </table:table-row>
        <table:table-row table:style-name="Tabla20.2">
          <table:table-cell table:style-name="Tabla20.A1" office:value-type="string">
            <text:p text:style-name="P114"><text:span text:style-name="T344">ANTONIO NAVARRO HERNANDEZ</text:span> </text:p>
          </table:table-cell>
          <table:table-cell table:style-name="Tabla20.A1" office:value-type="string">
            <text:p text:style-name="P70"><text:span text:style-name="T344">***6639**</text:span> </text:p>
          </table:table-cell>
          <table:table-cell table:style-name="Tabla20.C2" office:value-type="float" office:value="100">
            <text:p text:style-name="P70">10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ANTONIO RAVELO SANCHEZ</text:span> </text:p>
          </table:table-cell>
          <table:table-cell table:style-name="Tabla20.A1" office:value-type="string">
            <text:p text:style-name="P70"><text:span text:style-name="T344">***6657**</text:span> </text:p>
          </table:table-cell>
          <table:table-cell table:style-name="Tabla20.C2" office:value-type="float" office:value="16">
            <text:p text:style-name="P70">16</text:p>
          </table:table-cell>
          <table:table-cell table:style-name="Tabla20.C2" office:value-type="float" office:value="1">
            <text:p text:style-name="P70">1</text:p>
          </table:table-cell>
        </table:table-row>
        <table:table-row table:style-name="Tabla20.2">
          <table:table-cell table:style-name="Tabla20.A1" office:value-type="string">
            <text:p text:style-name="P114"><text:span text:style-name="T344">ANTONIO SUAREZ ARAÑA</text:span> </text:p>
          </table:table-cell>
          <table:table-cell table:style-name="Tabla20.A1" office:value-type="string">
            <text:p text:style-name="P70"><text:span text:style-name="T344">***1902**</text:span> </text:p>
          </table:table-cell>
          <table:table-cell table:style-name="Tabla20.C2" office:value-type="float" office:value="25">
            <text:p text:style-name="P70">25</text:p>
          </table:table-cell>
          <table:table-cell table:style-name="Tabla20.C2" office:value-type="float" office:value="8">
            <text:p text:style-name="P70">8</text:p>
          </table:table-cell>
        </table:table-row>
        <table:table-row table:style-name="Tabla20.2">
          <table:table-cell table:style-name="Tabla20.A1" office:value-type="string">
            <text:p text:style-name="P114"><text:span text:style-name="T344">BELEN MIRANDA LLARENA</text:span> </text:p>
          </table:table-cell>
          <table:table-cell table:style-name="Tabla20.A1" office:value-type="string">
            <text:p text:style-name="P70"><text:span text:style-name="T344">***3478**</text:span> </text:p>
          </table:table-cell>
          <table:table-cell table:style-name="Tabla20.C2" office:value-type="float" office:value="15">
            <text:p text:style-name="P70">15</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BENIGNO MARRERO PEREZ</text:span> </text:p>
          </table:table-cell>
          <table:table-cell table:style-name="Tabla20.A1" office:value-type="string">
            <text:p text:style-name="P70"><text:span text:style-name="T344">***8726**</text:span> </text:p>
          </table:table-cell>
          <table:table-cell table:style-name="Tabla20.C2" office:value-type="float" office:value="35">
            <text:p text:style-name="P70">35</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BIK YIN OEN (KENSCO INV)</text:span> </text:p>
          </table:table-cell>
          <table:table-cell table:style-name="Tabla20.A1" office:value-type="string">
            <text:p text:style-name="P70"><text:span text:style-name="T344">***6376**</text:span> </text:p>
          </table:table-cell>
          <table:table-cell table:style-name="Tabla20.C2" office:value-type="float" office:value="30">
            <text:p text:style-name="P70">30</text:p>
          </table:table-cell>
          <table:table-cell table:style-name="Tabla20.C2" office:value-type="float" office:value="3">
            <text:p text:style-name="P70">3</text:p>
          </table:table-cell>
        </table:table-row>
        <table:table-row table:style-name="Tabla20.2">
          <table:table-cell table:style-name="Tabla20.A1" office:value-type="string">
            <text:p text:style-name="P114"><text:span text:style-name="T344">BONIFACIO HERNANDEZ GUERRA</text:span> </text:p>
          </table:table-cell>
          <table:table-cell table:style-name="Tabla20.A1" office:value-type="string">
            <text:p text:style-name="P70"><text:span text:style-name="T344">***9247**</text:span> </text:p>
          </table:table-cell>
          <table:table-cell table:style-name="Tabla20.C2" office:value-type="float" office:value="5">
            <text:p text:style-name="P70">5</text:p>
          </table:table-cell>
          <table:table-cell table:style-name="Tabla20.C2" office:value-type="float" office:value="25">
            <text:p text:style-name="P70">25</text:p>
          </table:table-cell>
        </table:table-row>
        <table:table-row table:style-name="Tabla20.2">
          <table:table-cell table:style-name="Tabla20.A1" office:value-type="string">
            <text:p text:style-name="P114"><text:span text:style-name="T344">CALIXTO RAMIREZ GARCIA</text:span> </text:p>
          </table:table-cell>
          <table:table-cell table:style-name="Tabla20.A1" office:value-type="string">
            <text:p text:style-name="P70"><text:span text:style-name="T344">***7572**</text:span> </text:p>
          </table:table-cell>
          <table:table-cell table:style-name="Tabla20.C2" office:value-type="float" office:value="40">
            <text:p text:style-name="P70">40</text:p>
          </table:table-cell>
          <table:table-cell table:style-name="Tabla20.C2" office:value-type="float" office:value="230">
            <text:p text:style-name="P70">230</text:p>
          </table:table-cell>
        </table:table-row>
        <table:table-row table:style-name="Tabla20.2">
          <table:table-cell table:style-name="Tabla20.A1" office:value-type="string">
            <text:p text:style-name="P114"><text:span text:style-name="T344">CARMEN MORENO GALVAN</text:span> </text:p>
          </table:table-cell>
          <table:table-cell table:style-name="Tabla20.A1" office:value-type="string">
            <text:p text:style-name="P70"><text:span text:style-name="T344">***1140**</text:span> </text:p>
          </table:table-cell>
          <table:table-cell table:style-name="Tabla20.C2" office:value-type="float" office:value="50">
            <text:p text:style-name="P70">5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DAVID M. ARAÑA LEON</text:span> </text:p>
          </table:table-cell>
          <table:table-cell table:style-name="Tabla20.A1" office:value-type="string">
            <text:p text:style-name="P70"><text:span text:style-name="T344">***7090**</text:span> </text:p>
          </table:table-cell>
          <table:table-cell table:style-name="Tabla20.C2" office:value-type="float" office:value="17">
            <text:p text:style-name="P70">17</text:p>
          </table:table-cell>
          <table:table-cell table:style-name="Tabla20.C2" office:value-type="float" office:value="10">
            <text:p text:style-name="P70">10</text:p>
          </table:table-cell>
        </table:table-row>
        <text:soft-page-break/>
        <table:table-row table:style-name="Tabla20.2">
          <table:table-cell table:style-name="Tabla20.A1" office:value-type="string">
            <text:p text:style-name="P114"><text:span text:style-name="T344">DARA GONZALEZ JIMENEZ</text:span> </text:p>
          </table:table-cell>
          <table:table-cell table:style-name="Tabla20.A1" office:value-type="string">
            <text:p text:style-name="P70"><text:span text:style-name="T344">***1412**</text:span> </text:p>
          </table:table-cell>
          <table:table-cell table:style-name="Tabla20.C2" office:value-type="float" office:value="30">
            <text:p text:style-name="P70">30</text:p>
          </table:table-cell>
          <table:table-cell table:style-name="Tabla20.C2" office:value-type="float" office:value="5">
            <text:p text:style-name="P70">5</text:p>
          </table:table-cell>
        </table:table-row>
        <table:table-row table:style-name="Tabla20.2">
          <table:table-cell table:style-name="Tabla20.A1" office:value-type="string">
            <text:p text:style-name="P114"><text:span text:style-name="T344">DANIEL VEGA BRINKEN</text:span> </text:p>
          </table:table-cell>
          <table:table-cell table:style-name="Tabla20.A1" office:value-type="string">
            <text:p text:style-name="P70"><text:span text:style-name="T344">***05471**</text:span> </text:p>
          </table:table-cell>
          <table:table-cell table:style-name="Tabla20.C2" office:value-type="float" office:value="20">
            <text:p text:style-name="P70">20</text:p>
          </table:table-cell>
          <table:table-cell table:style-name="Tabla20.C2" office:value-type="float" office:value="2">
            <text:p text:style-name="P70">2</text:p>
          </table:table-cell>
        </table:table-row>
        <table:table-row table:style-name="Tabla20.2">
          <table:table-cell table:style-name="Tabla20.A1" office:value-type="string">
            <text:p text:style-name="P114"><text:span text:style-name="T344">DIEGO GONZÁLEZ MARRERO</text:span> </text:p>
          </table:table-cell>
          <table:table-cell table:style-name="Tabla20.A1" office:value-type="string">
            <text:p text:style-name="P70"><text:span text:style-name="T344">***1186**</text:span> </text:p>
          </table:table-cell>
          <table:table-cell table:style-name="Tabla20.C2" office:value-type="float" office:value="30">
            <text:p text:style-name="P70">30</text:p>
          </table:table-cell>
          <table:table-cell table:style-name="Tabla20.C2" office:value-type="float" office:value="2">
            <text:p text:style-name="P70">2</text:p>
          </table:table-cell>
        </table:table-row>
        <table:table-row table:style-name="Tabla20.2">
          <table:table-cell table:style-name="Tabla20.A1" office:value-type="string">
            <text:p text:style-name="P114"><text:span text:style-name="T344">ELENA RAMIREZ RAMIREZ</text:span> </text:p>
          </table:table-cell>
          <table:table-cell table:style-name="Tabla20.A1" office:value-type="string">
            <text:p text:style-name="P70"><text:span text:style-name="T344">***2372**</text:span> </text:p>
          </table:table-cell>
          <table:table-cell table:style-name="Tabla20.C2" office:value-type="float" office:value="10">
            <text:p text:style-name="P70">1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ELIO SANTANA RAMOS</text:span> </text:p>
          </table:table-cell>
          <table:table-cell table:style-name="Tabla20.A1" office:value-type="string">
            <text:p text:style-name="P70"><text:span text:style-name="T344">***2687**</text:span> </text:p>
          </table:table-cell>
          <table:table-cell table:style-name="Tabla20.C2" office:value-type="float" office:value="38">
            <text:p text:style-name="P70">38</text:p>
          </table:table-cell>
          <table:table-cell table:style-name="Tabla20.C2" office:value-type="float" office:value="3">
            <text:p text:style-name="P70">3</text:p>
          </table:table-cell>
        </table:table-row>
        <table:table-row table:style-name="Tabla20.2">
          <table:table-cell table:style-name="Tabla20.A1" office:value-type="string">
            <text:p text:style-name="P114"><text:span text:style-name="T344">ESTEBAN J. GARCIA HERNANDEZ</text:span> </text:p>
          </table:table-cell>
          <table:table-cell table:style-name="Tabla20.A1" office:value-type="string">
            <text:p text:style-name="P70"><text:span text:style-name="T344">***0180**</text:span> </text:p>
          </table:table-cell>
          <table:table-cell table:style-name="Tabla20.C2" office:value-type="float" office:value="18">
            <text:p text:style-name="P70">18</text:p>
          </table:table-cell>
          <table:table-cell table:style-name="Tabla20.C2" office:value-type="float" office:value="5">
            <text:p text:style-name="P70">5</text:p>
          </table:table-cell>
        </table:table-row>
        <table:table-row table:style-name="Tabla20.2">
          <table:table-cell table:style-name="Tabla20.A1" office:value-type="string">
            <text:p text:style-name="P114"><text:span text:style-name="T344">EUGENIA DIAZ SUAREZ</text:span> </text:p>
          </table:table-cell>
          <table:table-cell table:style-name="Tabla20.A1" office:value-type="string">
            <text:p text:style-name="P70"><text:span text:style-name="T344">***7867**</text:span> </text:p>
          </table:table-cell>
          <table:table-cell table:style-name="Tabla20.C2" office:value-type="float" office:value="25">
            <text:p text:style-name="P70">25</text:p>
          </table:table-cell>
          <table:table-cell table:style-name="Tabla20.C2" office:value-type="float" office:value="40">
            <text:p text:style-name="P70">40</text:p>
          </table:table-cell>
        </table:table-row>
        <table:table-row table:style-name="Tabla20.2">
          <table:table-cell table:style-name="Tabla20.A1" office:value-type="string">
            <text:p text:style-name="P114"><text:span text:style-name="T344">EXPEDITA CRUZ GONZALEZ</text:span> </text:p>
          </table:table-cell>
          <table:table-cell table:style-name="Tabla20.A1" office:value-type="string">
            <text:p text:style-name="P70"><text:span text:style-name="T344">***6862**</text:span> </text:p>
          </table:table-cell>
          <table:table-cell table:style-name="Tabla20.C2" office:value-type="float" office:value="30">
            <text:p text:style-name="P70">3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FAINA DEL C, HERNANDEZ CRUZ</text:span> </text:p>
          </table:table-cell>
          <table:table-cell table:style-name="Tabla20.A1" office:value-type="string">
            <text:p text:style-name="P70"><text:span text:style-name="T344">***0100**</text:span> </text:p>
          </table:table-cell>
          <table:table-cell table:style-name="Tabla20.C2" office:value-type="float" office:value="18">
            <text:p text:style-name="P70">18</text:p>
          </table:table-cell>
          <table:table-cell table:style-name="Tabla20.C2" office:value-type="float" office:value="2">
            <text:p text:style-name="P70">2</text:p>
          </table:table-cell>
        </table:table-row>
        <table:table-row table:style-name="Tabla20.2">
          <table:table-cell table:style-name="Tabla20.A1" office:value-type="string">
            <text:p text:style-name="P114"><text:span text:style-name="T344">FERNANDO ALAMO ZERPA</text:span> </text:p>
          </table:table-cell>
          <table:table-cell table:style-name="Tabla20.A1" office:value-type="string">
            <text:p text:style-name="P70"><text:span text:style-name="T344">***6801**</text:span> </text:p>
          </table:table-cell>
          <table:table-cell table:style-name="Tabla20.C2" office:value-type="float" office:value="40">
            <text:p text:style-name="P70">40</text:p>
          </table:table-cell>
          <table:table-cell table:style-name="Tabla20.C2" office:value-type="float" office:value="20">
            <text:p text:style-name="P70">20</text:p>
          </table:table-cell>
        </table:table-row>
        <table:table-row table:style-name="Tabla20.2">
          <table:table-cell table:style-name="Tabla20.A1" office:value-type="string">
            <text:p text:style-name="P114"><text:span text:style-name="T344">FRANCISCO J. AFONSO MARTIN</text:span> </text:p>
          </table:table-cell>
          <table:table-cell table:style-name="Tabla20.A1" office:value-type="string">
            <text:p text:style-name="P70"><text:span text:style-name="T344">***4732**</text:span> </text:p>
          </table:table-cell>
          <table:table-cell table:style-name="Tabla20.C2" office:value-type="float" office:value="20">
            <text:p text:style-name="P70">2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FRANCISCO L. HERRERA OJEDA</text:span> </text:p>
          </table:table-cell>
          <table:table-cell table:style-name="Tabla20.A1" office:value-type="string">
            <text:p text:style-name="P70"><text:span text:style-name="T344">***9179**</text:span> </text:p>
          </table:table-cell>
          <table:table-cell table:style-name="Tabla20.C2" office:value-type="float" office:value="40">
            <text:p text:style-name="P70">40</text:p>
          </table:table-cell>
          <table:table-cell table:style-name="Tabla20.C2" office:value-type="float" office:value="6">
            <text:p text:style-name="P70">6</text:p>
          </table:table-cell>
        </table:table-row>
        <table:table-row table:style-name="Tabla20.2">
          <table:table-cell table:style-name="Tabla20.A1" office:value-type="string">
            <text:p text:style-name="P114"><text:span text:style-name="T344">FRANCISCO QUESADA QUESADA</text:span> </text:p>
          </table:table-cell>
          <table:table-cell table:style-name="Tabla20.A1" office:value-type="string">
            <text:p text:style-name="P70"><text:span text:style-name="T344">***0197**</text:span> </text:p>
          </table:table-cell>
          <table:table-cell table:style-name="Tabla20.C2" office:value-type="float" office:value="50">
            <text:p text:style-name="P70">5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FRANCISCO RAMIREZ CAZORLA</text:span> </text:p>
          </table:table-cell>
          <table:table-cell table:style-name="Tabla20.A1" office:value-type="string">
            <text:p text:style-name="P70"><text:span text:style-name="T344">***3192**</text:span> </text:p>
          </table:table-cell>
          <table:table-cell table:style-name="Tabla20.C2" office:value-type="float" office:value="25">
            <text:p text:style-name="P70">25</text:p>
          </table:table-cell>
          <table:table-cell table:style-name="Tabla20.C2" office:value-type="float" office:value="15">
            <text:p text:style-name="P70">15</text:p>
          </table:table-cell>
        </table:table-row>
        <table:table-row table:style-name="Tabla20.2">
          <table:table-cell table:style-name="Tabla20.A1" office:value-type="string">
            <text:p text:style-name="P114"><text:span text:style-name="T344">FRANCISCO SANCHEZ RAMIREZ</text:span> </text:p>
          </table:table-cell>
          <table:table-cell table:style-name="Tabla20.A1" office:value-type="string">
            <text:p text:style-name="P70"><text:span text:style-name="T344">***7161**</text:span> </text:p>
          </table:table-cell>
          <table:table-cell table:style-name="Tabla20.C2" office:value-type="float" office:value="6">
            <text:p text:style-name="P70">6</text:p>
          </table:table-cell>
          <table:table-cell table:style-name="Tabla20.C2" office:value-type="float" office:value="9">
            <text:p text:style-name="P70">9</text:p>
          </table:table-cell>
        </table:table-row>
        <table:table-row table:style-name="Tabla20.2">
          <table:table-cell table:style-name="Tabla20.A1" office:value-type="string">
            <text:p text:style-name="P114"><text:span text:style-name="T344">FRANCISCO R. SEGURA MEDINA</text:span> </text:p>
          </table:table-cell>
          <table:table-cell table:style-name="Tabla20.A1" office:value-type="string">
            <text:p text:style-name="P70"><text:span text:style-name="T344">***3839**</text:span> </text:p>
          </table:table-cell>
          <table:table-cell table:style-name="Tabla20.C2" office:value-type="float" office:value="10">
            <text:p text:style-name="P70">1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GERMAN MEJIAS ALAMO</text:span> </text:p>
          </table:table-cell>
          <table:table-cell table:style-name="Tabla20.A1" office:value-type="string">
            <text:p text:style-name="P70"><text:span text:style-name="T344">***0679**</text:span> </text:p>
          </table:table-cell>
          <table:table-cell table:style-name="Tabla20.C2" office:value-type="float" office:value="5">
            <text:p text:style-name="P70">5</text:p>
          </table:table-cell>
          <table:table-cell table:style-name="Tabla20.C2" office:value-type="float" office:value="6">
            <text:p text:style-name="P70">6</text:p>
          </table:table-cell>
        </table:table-row>
        <table:table-row table:style-name="Tabla20.2">
          <table:table-cell table:style-name="Tabla20.A1" office:value-type="string">
            <text:p text:style-name="P114"><text:span text:style-name="T344">GERARD L. LAMINE</text:span> </text:p>
          </table:table-cell>
          <table:table-cell table:style-name="Tabla20.A1" office:value-type="string">
            <text:p text:style-name="P70"><text:span text:style-name="T344">***8453**</text:span> </text:p>
          </table:table-cell>
          <table:table-cell table:style-name="Tabla20.C2" office:value-type="float" office:value="10">
            <text:p text:style-name="P70">10</text:p>
          </table:table-cell>
          <table:table-cell table:style-name="Tabla20.C2" office:value-type="float" office:value="25">
            <text:p text:style-name="P70">25</text:p>
          </table:table-cell>
        </table:table-row>
        <table:table-row table:style-name="Tabla20.2">
          <table:table-cell table:style-name="Tabla20.A1" office:value-type="string">
            <text:p text:style-name="P114"><text:span text:style-name="T344">GREGORIO RAMIREZ GARCIA</text:span> </text:p>
          </table:table-cell>
          <table:table-cell table:style-name="Tabla20.A1" office:value-type="string">
            <text:p text:style-name="P70"><text:span text:style-name="T344">***6913**</text:span> </text:p>
          </table:table-cell>
          <table:table-cell table:style-name="Tabla20.C2" office:value-type="float" office:value="20">
            <text:p text:style-name="P70">20</text:p>
          </table:table-cell>
          <table:table-cell table:style-name="Tabla20.C2" office:value-type="float" office:value="30">
            <text:p text:style-name="P70">30</text:p>
          </table:table-cell>
        </table:table-row>
        <table:table-row table:style-name="Tabla20.2">
          <table:table-cell table:style-name="Tabla20.A1" office:value-type="string">
            <text:p text:style-name="P114"><text:span text:style-name="T344">GUADALUPE MEDINA RAMOS</text:span> </text:p>
          </table:table-cell>
          <table:table-cell table:style-name="Tabla20.A1" office:value-type="string">
            <text:p text:style-name="P70"><text:span text:style-name="T344">***7155**</text:span> </text:p>
          </table:table-cell>
          <table:table-cell table:style-name="Tabla20.C2" office:value-type="float" office:value="2">
            <text:p text:style-name="P70">2</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GUSTAVO SUAREZ GONZALEZ</text:span> </text:p>
          </table:table-cell>
          <table:table-cell table:style-name="Tabla20.A1" office:value-type="string">
            <text:p text:style-name="P70"><text:span text:style-name="T344">***8997**</text:span> </text:p>
          </table:table-cell>
          <table:table-cell table:style-name="Tabla20.C2" office:value-type="float" office:value="100">
            <text:p text:style-name="P70">10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HORTENSIA MARRERO PEREZ</text:span> </text:p>
          </table:table-cell>
          <table:table-cell table:style-name="Tabla20.A1" office:value-type="string">
            <text:p text:style-name="P70"><text:span text:style-name="T344">***9428**</text:span> </text:p>
          </table:table-cell>
          <table:table-cell table:style-name="Tabla20.C2" office:value-type="float" office:value="50">
            <text:p text:style-name="P70">5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INMACULADA LEON SUAREZ</text:span> </text:p>
          </table:table-cell>
          <table:table-cell table:style-name="Tabla20.A1" office:value-type="string">
            <text:p text:style-name="P70"><text:span text:style-name="T344">***9915**</text:span> </text:p>
          </table:table-cell>
          <table:table-cell table:style-name="Tabla20.C2" office:value-type="float" office:value="25">
            <text:p text:style-name="P70">25</text:p>
          </table:table-cell>
          <table:table-cell table:style-name="Tabla20.C2" office:value-type="float" office:value="5">
            <text:p text:style-name="P70">5</text:p>
          </table:table-cell>
        </table:table-row>
        <table:table-row table:style-name="Tabla20.2">
          <table:table-cell table:style-name="Tabla20.A1" office:value-type="string">
            <text:p text:style-name="P114"><text:span text:style-name="T344">ISIDORO QUESADA SOSA</text:span> </text:p>
          </table:table-cell>
          <table:table-cell table:style-name="Tabla20.A1" office:value-type="string">
            <text:p text:style-name="P70"><text:span text:style-name="T344">***6234**</text:span> </text:p>
          </table:table-cell>
          <table:table-cell table:style-name="Tabla20.C2" office:value-type="float" office:value="25">
            <text:p text:style-name="P70">25</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JOAQUIN SAAVEDRA PEREZ</text:span> </text:p>
          </table:table-cell>
          <table:table-cell table:style-name="Tabla20.A1" office:value-type="string">
            <text:p text:style-name="P70"><text:span text:style-name="T344">***7760**</text:span> </text:p>
          </table:table-cell>
          <table:table-cell table:style-name="Tabla20.C2" office:value-type="float" office:value="7">
            <text:p text:style-name="P70">7</text:p>
          </table:table-cell>
          <table:table-cell table:style-name="Tabla20.C2" office:value-type="float" office:value="6">
            <text:p text:style-name="P70">6</text:p>
          </table:table-cell>
        </table:table-row>
        <table:table-row table:style-name="Tabla20.2">
          <table:table-cell table:style-name="Tabla20.A1" office:value-type="string">
            <text:p text:style-name="P114"><text:span text:style-name="T344">JACINTO RAMIREZ SANTANA</text:span> </text:p>
          </table:table-cell>
          <table:table-cell table:style-name="Tabla20.A1" office:value-type="string">
            <text:p text:style-name="P70"><text:span text:style-name="T344">***9000**</text:span> </text:p>
          </table:table-cell>
          <table:table-cell table:style-name="Tabla20.C2" office:value-type="float" office:value="12">
            <text:p text:style-name="P70">12</text:p>
          </table:table-cell>
          <table:table-cell table:style-name="Tabla20.C2" office:value-type="float" office:value="8">
            <text:p text:style-name="P70">8</text:p>
          </table:table-cell>
        </table:table-row>
        <table:table-row table:style-name="Tabla20.2">
          <table:table-cell table:style-name="Tabla20.A1" office:value-type="string">
            <text:p text:style-name="P114"><text:span text:style-name="T344">JOSE ANTON. RODRIGEZ SUAREZ</text:span> </text:p>
          </table:table-cell>
          <table:table-cell table:style-name="Tabla20.A1" office:value-type="string">
            <text:p text:style-name="P70"><text:span text:style-name="T344">***1828**</text:span> </text:p>
          </table:table-cell>
          <table:table-cell table:style-name="Tabla20.C2" office:value-type="float" office:value="30">
            <text:p text:style-name="P70">3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JOSE GARCIA SARMIENTO</text:span> </text:p>
          </table:table-cell>
          <table:table-cell table:style-name="Tabla20.A1" office:value-type="string">
            <text:p text:style-name="P70"><text:span text:style-name="T344">***6489**</text:span> </text:p>
          </table:table-cell>
          <table:table-cell table:style-name="Tabla20.C2" office:value-type="float" office:value="22">
            <text:p text:style-name="P70">22</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JOSE LUIS FERNANDEZ UMPIERR.</text:span> </text:p>
          </table:table-cell>
          <table:table-cell table:style-name="Tabla20.A1" office:value-type="string">
            <text:p text:style-name="P70"><text:span text:style-name="T344">***7280**</text:span> </text:p>
          </table:table-cell>
          <table:table-cell table:style-name="Tabla20.C2" office:value-type="float" office:value="16">
            <text:p text:style-name="P70">16</text:p>
          </table:table-cell>
          <table:table-cell table:style-name="Tabla20.C2" office:value-type="float" office:value="1">
            <text:p text:style-name="P70">1</text:p>
          </table:table-cell>
        </table:table-row>
        <table:table-row table:style-name="Tabla20.2">
          <table:table-cell table:style-name="Tabla20.A1" office:value-type="string">
            <text:p text:style-name="P114"><text:span text:style-name="T344">JOSE ORL. JORGE SEGURA</text:span> </text:p>
          </table:table-cell>
          <table:table-cell table:style-name="Tabla20.A1" office:value-type="string">
            <text:p text:style-name="P70"><text:span text:style-name="T344">***7961**</text:span> </text:p>
          </table:table-cell>
          <table:table-cell table:style-name="Tabla20.C2" office:value-type="float" office:value="5">
            <text:p text:style-name="P70">5</text:p>
          </table:table-cell>
          <table:table-cell table:style-name="Tabla20.C2" office:value-type="float" office:value="14">
            <text:p text:style-name="P70">14</text:p>
          </table:table-cell>
        </table:table-row>
        <table:table-row table:style-name="Tabla20.2">
          <table:table-cell table:style-name="Tabla20.A1" office:value-type="string">
            <text:p text:style-name="P114"><text:span text:style-name="T344">JOSE TOMAS GARCIA HERDEZ.</text:span> </text:p>
          </table:table-cell>
          <table:table-cell table:style-name="Tabla20.A1" office:value-type="string">
            <text:p text:style-name="P70"><text:span text:style-name="T344">***3026-**</text:span> </text:p>
          </table:table-cell>
          <table:table-cell table:style-name="Tabla20.C2" office:value-type="float" office:value="16">
            <text:p text:style-name="P70">16</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JOSEFA L. ALAMO SUAREZ</text:span> </text:p>
          </table:table-cell>
          <table:table-cell table:style-name="Tabla20.A1" office:value-type="string">
            <text:p text:style-name="P70"><text:span text:style-name="T344">***6752**</text:span> </text:p>
          </table:table-cell>
          <table:table-cell table:style-name="Tabla20.C2" office:value-type="float" office:value="45">
            <text:p text:style-name="P70">45</text:p>
          </table:table-cell>
          <table:table-cell table:style-name="Tabla20.C2" office:value-type="float" office:value="0">
            <text:p text:style-name="P70">0</text:p>
          </table:table-cell>
        </table:table-row>
        <text:soft-page-break/>
        <table:table-row table:style-name="Tabla20.2">
          <table:table-cell table:style-name="Tabla20.A1" office:value-type="string">
            <text:p text:style-name="P114"><text:span text:style-name="T344">JOSEFA GONZALEZ GONZALEZ</text:span> </text:p>
          </table:table-cell>
          <table:table-cell table:style-name="Tabla20.A1" office:value-type="string">
            <text:p text:style-name="P70"><text:span text:style-name="T344">***5819**</text:span> </text:p>
          </table:table-cell>
          <table:table-cell table:style-name="Tabla20.C2" office:value-type="float" office:value="270">
            <text:p text:style-name="P70">27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JOSEFA HERNANDEZ DELGADO</text:span> </text:p>
          </table:table-cell>
          <table:table-cell table:style-name="Tabla20.A1" office:value-type="string">
            <text:p text:style-name="P70"><text:span text:style-name="T344">***3311**</text:span> </text:p>
          </table:table-cell>
          <table:table-cell table:style-name="Tabla20.C2" office:value-type="float" office:value="48">
            <text:p text:style-name="P70">48</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JOSEFA LEON SUAREZ</text:span> </text:p>
          </table:table-cell>
          <table:table-cell table:style-name="Tabla20.A1" office:value-type="string">
            <text:p text:style-name="P70"><text:span text:style-name="T344">***9054**</text:span> </text:p>
          </table:table-cell>
          <table:table-cell table:style-name="Tabla20.C2" office:value-type="float" office:value="300">
            <text:p text:style-name="P70">30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JOSEFINA SAAVEDRA AFONSO</text:span> </text:p>
          </table:table-cell>
          <table:table-cell table:style-name="Tabla20.A1" office:value-type="string">
            <text:p text:style-name="P70"><text:span text:style-name="T344">***7286**</text:span> </text:p>
          </table:table-cell>
          <table:table-cell table:style-name="Tabla20.C2" office:value-type="float" office:value="7">
            <text:p text:style-name="P70">7</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JUAN BUENO QUINTANA</text:span> </text:p>
          </table:table-cell>
          <table:table-cell table:style-name="Tabla20.A1" office:value-type="string">
            <text:p text:style-name="P70"><text:span text:style-name="T344">***6526**</text:span> </text:p>
          </table:table-cell>
          <table:table-cell table:style-name="Tabla20.C2" office:value-type="float" office:value="15">
            <text:p text:style-name="P70">15</text:p>
          </table:table-cell>
          <table:table-cell table:style-name="Tabla20.C2" office:value-type="float" office:value="13">
            <text:p text:style-name="P70">13</text:p>
          </table:table-cell>
        </table:table-row>
        <table:table-row table:style-name="Tabla20.2">
          <table:table-cell table:style-name="Tabla20.A1" office:value-type="string">
            <text:p text:style-name="P114"><text:span text:style-name="T344">JUAN CARLOS SANTANA GONLEZ.</text:span> </text:p>
          </table:table-cell>
          <table:table-cell table:style-name="Tabla20.A1" office:value-type="string">
            <text:p text:style-name="P70"><text:span text:style-name="T344">***8869**</text:span> </text:p>
          </table:table-cell>
          <table:table-cell table:style-name="Tabla20.C2" office:value-type="float" office:value="18">
            <text:p text:style-name="P70">18</text:p>
          </table:table-cell>
          <table:table-cell table:style-name="Tabla20.C2" office:value-type="float" office:value="2">
            <text:p text:style-name="P70">2</text:p>
          </table:table-cell>
        </table:table-row>
        <table:table-row table:style-name="Tabla20.2">
          <table:table-cell table:style-name="Tabla20.A1" office:value-type="string">
            <text:p text:style-name="P114"><text:span text:style-name="T344">JUAN RAMIREZ SANTANA</text:span> </text:p>
          </table:table-cell>
          <table:table-cell table:style-name="Tabla20.A1" office:value-type="string">
            <text:p text:style-name="P70"><text:span text:style-name="T344">***7001**</text:span> </text:p>
          </table:table-cell>
          <table:table-cell table:style-name="Tabla20.C2" office:value-type="float" office:value="20">
            <text:p text:style-name="P70">20</text:p>
          </table:table-cell>
          <table:table-cell table:style-name="Tabla20.C2" office:value-type="float" office:value="12">
            <text:p text:style-name="P70">12</text:p>
          </table:table-cell>
        </table:table-row>
        <table:table-row table:style-name="Tabla20.2">
          <table:table-cell table:style-name="Tabla20.A1" office:value-type="string">
            <text:p text:style-name="P114"><text:span text:style-name="T344">JUAN FERN. QUESADA RAMREZ.</text:span> </text:p>
          </table:table-cell>
          <table:table-cell table:style-name="Tabla20.A1" office:value-type="string">
            <text:p text:style-name="P70"><text:span text:style-name="T344">***7357**</text:span> </text:p>
          </table:table-cell>
          <table:table-cell table:style-name="Tabla20.C2" office:value-type="float" office:value="12">
            <text:p text:style-name="P70">12</text:p>
          </table:table-cell>
          <table:table-cell table:style-name="Tabla20.C2" office:value-type="float" office:value="2">
            <text:p text:style-name="P70">2</text:p>
          </table:table-cell>
        </table:table-row>
        <table:table-row table:style-name="Tabla20.2">
          <table:table-cell table:style-name="Tabla20.A1" office:value-type="string">
            <text:p text:style-name="P114"><text:span text:style-name="T344">JUAN FR. CAZORLA CASTELLANO</text:span> </text:p>
          </table:table-cell>
          <table:table-cell table:style-name="Tabla20.A1" office:value-type="string">
            <text:p text:style-name="P70"><text:span text:style-name="T344">***4247**</text:span> </text:p>
          </table:table-cell>
          <table:table-cell table:style-name="Tabla20.C2" office:value-type="float" office:value="10">
            <text:p text:style-name="P70">10</text:p>
          </table:table-cell>
          <table:table-cell table:style-name="Tabla20.C2" office:value-type="float" office:value="4">
            <text:p text:style-name="P70">4</text:p>
          </table:table-cell>
        </table:table-row>
        <table:table-row table:style-name="Tabla20.2">
          <table:table-cell table:style-name="Tabla20.A1" office:value-type="string">
            <text:p text:style-name="P114"><text:span text:style-name="T344">JUAN LUIS SUAREZ GARCIA</text:span> </text:p>
          </table:table-cell>
          <table:table-cell table:style-name="Tabla20.A1" office:value-type="string">
            <text:p text:style-name="P70"><text:span text:style-name="T344">***3174**</text:span> </text:p>
          </table:table-cell>
          <table:table-cell table:style-name="Tabla20.C2" office:value-type="float" office:value="25">
            <text:p text:style-name="P70">25</text:p>
          </table:table-cell>
          <table:table-cell table:style-name="Tabla20.C2" office:value-type="float" office:value="5">
            <text:p text:style-name="P70">5</text:p>
          </table:table-cell>
        </table:table-row>
        <table:table-row table:style-name="Tabla20.2">
          <table:table-cell table:style-name="Tabla20.A1" office:value-type="string">
            <text:p text:style-name="P114"><text:span text:style-name="T344">JULIO CESAR SANCHEZ MIRANDA</text:span> </text:p>
          </table:table-cell>
          <table:table-cell table:style-name="Tabla20.A1" office:value-type="string">
            <text:p text:style-name="P70"><text:span text:style-name="T344">***0396**</text:span> </text:p>
          </table:table-cell>
          <table:table-cell table:style-name="Tabla20.C2" office:value-type="float" office:value="20">
            <text:p text:style-name="P70">2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JULIO RODRIGUEZ SUAREZ</text:span> </text:p>
          </table:table-cell>
          <table:table-cell table:style-name="Tabla20.A1" office:value-type="string">
            <text:p text:style-name="P70"><text:span text:style-name="T344">***4177**</text:span> </text:p>
          </table:table-cell>
          <table:table-cell table:style-name="Tabla20.C2" office:value-type="float" office:value="7">
            <text:p text:style-name="P70">7</text:p>
          </table:table-cell>
          <table:table-cell table:style-name="Tabla20.C2" office:value-type="float" office:value="15">
            <text:p text:style-name="P70">15</text:p>
          </table:table-cell>
        </table:table-row>
        <table:table-row table:style-name="Tabla20.2">
          <table:table-cell table:style-name="Tabla20.A1" office:value-type="string">
            <text:p text:style-name="P114"><text:span text:style-name="T344">JUSTINO J. SAAVEDRA SUAREZ</text:span> </text:p>
          </table:table-cell>
          <table:table-cell table:style-name="Tabla20.A1" office:value-type="string">
            <text:p text:style-name="P70"><text:span text:style-name="T344">***7639**</text:span> </text:p>
          </table:table-cell>
          <table:table-cell table:style-name="Tabla20.C2" office:value-type="float" office:value="35">
            <text:p text:style-name="P70">35</text:p>
          </table:table-cell>
          <table:table-cell table:style-name="Tabla20.C2" office:value-type="float" office:value="6">
            <text:p text:style-name="P70">6</text:p>
          </table:table-cell>
        </table:table-row>
        <table:table-row table:style-name="Tabla20.2">
          <table:table-cell table:style-name="Tabla20.A1" office:value-type="string">
            <text:p text:style-name="P114"><text:span text:style-name="T344">LEANDRO RUANO JIMENEZ</text:span> </text:p>
          </table:table-cell>
          <table:table-cell table:style-name="Tabla20.A1" office:value-type="string">
            <text:p text:style-name="P70"><text:span text:style-name="T344">***5966**</text:span> </text:p>
          </table:table-cell>
          <table:table-cell table:style-name="Tabla20.C2" office:value-type="float" office:value="22">
            <text:p text:style-name="P70">22</text:p>
          </table:table-cell>
          <table:table-cell table:style-name="Tabla20.C2" office:value-type="float" office:value="22">
            <text:p text:style-name="P70">22</text:p>
          </table:table-cell>
        </table:table-row>
        <table:table-row table:style-name="Tabla20.2">
          <table:table-cell table:style-name="Tabla20.A1" office:value-type="string">
            <text:p text:style-name="P114"><text:span text:style-name="T344">LLERAI SABINA SEGURA</text:span> </text:p>
          </table:table-cell>
          <table:table-cell table:style-name="Tabla20.A1" office:value-type="string">
            <text:p text:style-name="P70"><text:span text:style-name="T344">***8987**</text:span> </text:p>
          </table:table-cell>
          <table:table-cell table:style-name="Tabla20.C2" office:value-type="float" office:value="10">
            <text:p text:style-name="P70">10</text:p>
          </table:table-cell>
          <table:table-cell table:style-name="Tabla20.C2" office:value-type="float" office:value="40">
            <text:p text:style-name="P70">40</text:p>
          </table:table-cell>
        </table:table-row>
        <table:table-row table:style-name="Tabla20.2">
          <table:table-cell table:style-name="Tabla20.A1" office:value-type="string">
            <text:p text:style-name="P114"><text:span text:style-name="T344">MACARENA DENIZ MONTESDEOCA</text:span> </text:p>
          </table:table-cell>
          <table:table-cell table:style-name="Tabla20.A1" office:value-type="string">
            <text:p text:style-name="P70"><text:span text:style-name="T344">***8822**</text:span> </text:p>
          </table:table-cell>
          <table:table-cell table:style-name="Tabla20.C2" office:value-type="float" office:value="11">
            <text:p text:style-name="P70">11</text:p>
          </table:table-cell>
          <table:table-cell table:style-name="Tabla20.C2" office:value-type="float" office:value="21">
            <text:p text:style-name="P70">21</text:p>
          </table:table-cell>
        </table:table-row>
        <table:table-row table:style-name="Tabla20.2">
          <table:table-cell table:style-name="Tabla20.A1" office:value-type="string">
            <text:p text:style-name="P114"><text:span text:style-name="T344">MANUEL ANDR. PEREZ MARRERO</text:span> </text:p>
          </table:table-cell>
          <table:table-cell table:style-name="Tabla20.A1" office:value-type="string">
            <text:p text:style-name="P70"><text:span text:style-name="T344">***6093**</text:span> </text:p>
          </table:table-cell>
          <table:table-cell table:style-name="Tabla20.C2" office:value-type="float" office:value="30">
            <text:p text:style-name="P70">30</text:p>
          </table:table-cell>
          <table:table-cell table:style-name="Tabla20.C2" office:value-type="float" office:value="20">
            <text:p text:style-name="P70">20</text:p>
          </table:table-cell>
        </table:table-row>
        <table:table-row table:style-name="Tabla20.2">
          <table:table-cell table:style-name="Tabla20.A1" office:value-type="string">
            <text:p text:style-name="P114"><text:span text:style-name="T344">MANUEL BAEZ CABRERA</text:span> </text:p>
          </table:table-cell>
          <table:table-cell table:style-name="Tabla20.A1" office:value-type="string">
            <text:p text:style-name="P70"><text:span text:style-name="T344">***6713**</text:span> </text:p>
          </table:table-cell>
          <table:table-cell table:style-name="Tabla20.C2" office:value-type="float" office:value="30">
            <text:p text:style-name="P70">30</text:p>
          </table:table-cell>
          <table:table-cell table:style-name="Tabla20.C2" office:value-type="float" office:value="15">
            <text:p text:style-name="P70">15</text:p>
          </table:table-cell>
        </table:table-row>
        <table:table-row table:style-name="Tabla20.2">
          <table:table-cell table:style-name="Tabla20.A1" office:value-type="string">
            <text:p text:style-name="P114"><text:span text:style-name="T344">MARIA AFONSO SUAREZ</text:span> </text:p>
          </table:table-cell>
          <table:table-cell table:style-name="Tabla20.A1" office:value-type="string">
            <text:p text:style-name="P70"><text:span text:style-name="T344">***6692**</text:span> </text:p>
          </table:table-cell>
          <table:table-cell table:style-name="Tabla20.C2" office:value-type="float" office:value="19">
            <text:p text:style-name="P70">19</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MARIO PEREZ GONZALEZ</text:span> </text:p>
          </table:table-cell>
          <table:table-cell table:style-name="Tabla20.A1" office:value-type="string">
            <text:p text:style-name="P70"><text:span text:style-name="T344">***4060**</text:span> </text:p>
          </table:table-cell>
          <table:table-cell table:style-name="Tabla20.C2" office:value-type="float" office:value="30">
            <text:p text:style-name="P70">3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MªANGELES BUENO BETANCOR</text:span> </text:p>
          </table:table-cell>
          <table:table-cell table:style-name="Tabla20.A1" office:value-type="string">
            <text:p text:style-name="P70"><text:span text:style-name="T344">***7573**</text:span> </text:p>
          </table:table-cell>
          <table:table-cell table:style-name="Tabla20.C2" office:value-type="float" office:value="20">
            <text:p text:style-name="P70">20</text:p>
          </table:table-cell>
          <table:table-cell table:style-name="Tabla20.C2" office:value-type="float" office:value="1">
            <text:p text:style-name="P70">1</text:p>
          </table:table-cell>
        </table:table-row>
        <table:table-row table:style-name="Tabla20.2">
          <table:table-cell table:style-name="Tabla20.A1" office:value-type="string">
            <text:p text:style-name="P114"><text:span text:style-name="T344">M.ª GRACIELA RODRIG. JIMENEZ</text:span> </text:p>
          </table:table-cell>
          <table:table-cell table:style-name="Tabla20.A1" office:value-type="string">
            <text:p text:style-name="P70"><text:span text:style-name="T344">***8143**</text:span> </text:p>
          </table:table-cell>
          <table:table-cell table:style-name="Tabla20.C2" office:value-type="float" office:value="31">
            <text:p text:style-name="P70">31</text:p>
          </table:table-cell>
          <table:table-cell table:style-name="Tabla20.C2" office:value-type="float" office:value="36">
            <text:p text:style-name="P70">36</text:p>
          </table:table-cell>
        </table:table-row>
        <table:table-row table:style-name="Tabla20.2">
          <table:table-cell table:style-name="Tabla20.A1" office:value-type="string">
            <text:p text:style-name="P114"><text:span text:style-name="T344">M.ª JACINTA SUAREZ MORENO</text:span> </text:p>
          </table:table-cell>
          <table:table-cell table:style-name="Tabla20.A1" office:value-type="string">
            <text:p text:style-name="P70"><text:span text:style-name="T344">***6139**</text:span> </text:p>
          </table:table-cell>
          <table:table-cell table:style-name="Tabla20.C2" office:value-type="float" office:value="120">
            <text:p text:style-name="P70">120</text:p>
          </table:table-cell>
          <table:table-cell table:style-name="Tabla20.C2" office:value-type="float" office:value="4">
            <text:p text:style-name="P70">4</text:p>
          </table:table-cell>
        </table:table-row>
        <table:table-row table:style-name="Tabla20.2">
          <table:table-cell table:style-name="Tabla20.A1" office:value-type="string">
            <text:p text:style-name="P114"><text:span text:style-name="T344">M.ª DEL CARMEN DENIZ ALONSO</text:span> </text:p>
          </table:table-cell>
          <table:table-cell table:style-name="Tabla20.A1" office:value-type="string">
            <text:p text:style-name="P70"><text:span text:style-name="T344">***6856**</text:span> </text:p>
          </table:table-cell>
          <table:table-cell table:style-name="Tabla20.C2" office:value-type="float" office:value="40">
            <text:p text:style-name="P70">40</text:p>
          </table:table-cell>
          <table:table-cell table:style-name="Tabla20.C2" office:value-type="float" office:value="6">
            <text:p text:style-name="P70">6</text:p>
          </table:table-cell>
        </table:table-row>
        <table:table-row table:style-name="Tabla20.2">
          <table:table-cell table:style-name="Tabla20.A1" office:value-type="string">
            <text:p text:style-name="P114"><text:span text:style-name="T344">M.ª DEL MAR CRUZ GONZALEZ</text:span> </text:p>
          </table:table-cell>
          <table:table-cell table:style-name="Tabla20.A1" office:value-type="string">
            <text:p text:style-name="P70"><text:span text:style-name="T344">***8192**</text:span> </text:p>
          </table:table-cell>
          <table:table-cell table:style-name="Tabla20.C2" office:value-type="float" office:value="1000">
            <text:p text:style-name="P70">1000</text:p>
          </table:table-cell>
          <table:table-cell table:style-name="Tabla20.C2" office:value-type="float" office:value="1">
            <text:p text:style-name="P70">1</text:p>
          </table:table-cell>
        </table:table-row>
        <table:table-row table:style-name="Tabla20.2">
          <table:table-cell table:style-name="Tabla20.A1" office:value-type="string">
            <text:p text:style-name="P114"><text:span text:style-name="T344">M.ª DOLORES ARAÑA ALMEIDA</text:span> </text:p>
          </table:table-cell>
          <table:table-cell table:style-name="Tabla20.A1" office:value-type="string">
            <text:p text:style-name="P70"><text:span text:style-name="T344">***6756**</text:span> </text:p>
          </table:table-cell>
          <table:table-cell table:style-name="Tabla20.C2" office:value-type="float" office:value="20">
            <text:p text:style-name="P70">20</text:p>
          </table:table-cell>
          <table:table-cell table:style-name="Tabla20.C2" office:value-type="float" office:value="4">
            <text:p text:style-name="P70">4</text:p>
          </table:table-cell>
        </table:table-row>
        <table:table-row table:style-name="Tabla20.2">
          <table:table-cell table:style-name="Tabla20.A1" office:value-type="string">
            <text:p text:style-name="P114"><text:span text:style-name="T344">MªELENA SUAREZ SUAREZ</text:span> </text:p>
          </table:table-cell>
          <table:table-cell table:style-name="Tabla20.A1" office:value-type="string">
            <text:p text:style-name="P70"><text:span text:style-name="T344">***8800**</text:span> </text:p>
          </table:table-cell>
          <table:table-cell table:style-name="Tabla20.C2" office:value-type="float" office:value="16">
            <text:p text:style-name="P70">16</text:p>
          </table:table-cell>
          <table:table-cell table:style-name="Tabla20.C2" office:value-type="float" office:value="94">
            <text:p text:style-name="P70">94</text:p>
          </table:table-cell>
        </table:table-row>
        <table:table-row table:style-name="Tabla20.2">
          <table:table-cell table:style-name="Tabla20.A1" office:value-type="string">
            <text:p text:style-name="P114"><text:span text:style-name="T344">M.ª FATIMA HERNANDEZ LEON</text:span> </text:p>
          </table:table-cell>
          <table:table-cell table:style-name="Tabla20.A1" office:value-type="string">
            <text:p text:style-name="P70"><text:span text:style-name="T344">***7916**</text:span> </text:p>
          </table:table-cell>
          <table:table-cell table:style-name="Tabla20.C2" office:value-type="float" office:value="30">
            <text:p text:style-name="P70">30</text:p>
          </table:table-cell>
          <table:table-cell table:style-name="Tabla20.C2" office:value-type="float" office:value="10">
            <text:p text:style-name="P70">10<text:soft-page-break/></text:p>
          </table:table-cell>
        </table:table-row>
        <table:table-row table:style-name="Tabla20.2">
          <table:table-cell table:style-name="Tabla20.A1" office:value-type="string">
            <text:p text:style-name="P114"><text:span text:style-name="T344">MAXIMO MORENO GONZALEZ</text:span> </text:p>
          </table:table-cell>
          <table:table-cell table:style-name="Tabla20.A1" office:value-type="string">
            <text:p text:style-name="P70"><text:span text:style-name="T344">***6253**</text:span> </text:p>
          </table:table-cell>
          <table:table-cell table:style-name="Tabla20.C2" office:value-type="float" office:value="36">
            <text:p text:style-name="P70">36</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MELANIA CRUZ GARCIA</text:span> </text:p>
          </table:table-cell>
          <table:table-cell table:style-name="Tabla20.A1" office:value-type="string">
            <text:p text:style-name="P70"><text:span text:style-name="T344">***8534**</text:span> </text:p>
          </table:table-cell>
          <table:table-cell table:style-name="Tabla20.C2" office:value-type="float" office:value="56">
            <text:p text:style-name="P70">56</text:p>
          </table:table-cell>
          <table:table-cell table:style-name="Tabla20.C2" office:value-type="float" office:value="7">
            <text:p text:style-name="P70">7</text:p>
          </table:table-cell>
        </table:table-row>
        <table:table-row table:style-name="Tabla20.2">
          <table:table-cell table:style-name="Tabla20.A1" office:value-type="string">
            <text:p text:style-name="P114"><text:span text:style-name="T344">MERCEDES YANEZ ARANZUEQUE</text:span> </text:p>
          </table:table-cell>
          <table:table-cell table:style-name="Tabla20.A1" office:value-type="string">
            <text:p text:style-name="P70"><text:span text:style-name="T344">***2480**</text:span> </text:p>
          </table:table-cell>
          <table:table-cell table:style-name="Tabla20.C2" office:value-type="float" office:value="30">
            <text:p text:style-name="P70">30</text:p>
          </table:table-cell>
          <table:table-cell table:style-name="Tabla20.C2" office:value-type="float" office:value="30">
            <text:p text:style-name="P70">30</text:p>
          </table:table-cell>
        </table:table-row>
        <table:table-row table:style-name="Tabla20.2">
          <table:table-cell table:style-name="Tabla20.A1" office:value-type="string">
            <text:p text:style-name="P114"><text:span text:style-name="T344">MIGUEL ANG. QUINTANA MEJIAS</text:span> </text:p>
          </table:table-cell>
          <table:table-cell table:style-name="Tabla20.A1" office:value-type="string">
            <text:p text:style-name="P70"><text:span text:style-name="T344">***7866**</text:span> </text:p>
          </table:table-cell>
          <table:table-cell table:style-name="Tabla20.C2" office:value-type="float" office:value="50">
            <text:p text:style-name="P70">50</text:p>
          </table:table-cell>
          <table:table-cell table:style-name="Tabla20.C2" office:value-type="float" office:value="60">
            <text:p text:style-name="P70">60</text:p>
          </table:table-cell>
        </table:table-row>
        <table:table-row table:style-name="Tabla20.2">
          <table:table-cell table:style-name="Tabla20.A1" office:value-type="string">
            <text:p text:style-name="P114"><text:span text:style-name="T344">MIGUEL ANG. QUINTANA ZERPA</text:span> </text:p>
          </table:table-cell>
          <table:table-cell table:style-name="Tabla20.A1" office:value-type="string">
            <text:p text:style-name="P70"><text:span text:style-name="T344">***5385**</text:span> </text:p>
          </table:table-cell>
          <table:table-cell table:style-name="Tabla20.C2" office:value-type="float" office:value="30">
            <text:p text:style-name="P70">3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MIGUEL RAMIREZ CABRERA</text:span> </text:p>
          </table:table-cell>
          <table:table-cell table:style-name="Tabla20.A1" office:value-type="string">
            <text:p text:style-name="P70"><text:span text:style-name="T344">***3084**</text:span> </text:p>
          </table:table-cell>
          <table:table-cell table:style-name="Tabla20.C2" office:value-type="float" office:value="0">
            <text:p text:style-name="P70">0</text:p>
          </table:table-cell>
          <table:table-cell table:style-name="Tabla20.C2" office:value-type="float" office:value="5">
            <text:p text:style-name="P70">5</text:p>
          </table:table-cell>
        </table:table-row>
        <table:table-row table:style-name="Tabla20.2">
          <table:table-cell table:style-name="Tabla20.A1" office:value-type="string">
            <text:p text:style-name="P114"><text:span text:style-name="T344">NICOLAS ALAMO HERNANDEZ</text:span> </text:p>
          </table:table-cell>
          <table:table-cell table:style-name="Tabla20.A1" office:value-type="string">
            <text:p text:style-name="P70"><text:span text:style-name="T344">***1213**</text:span> </text:p>
          </table:table-cell>
          <table:table-cell table:style-name="Tabla20.C2" office:value-type="float" office:value="15">
            <text:p text:style-name="P70">15</text:p>
          </table:table-cell>
          <table:table-cell table:style-name="Tabla20.C2" office:value-type="float" office:value="5">
            <text:p text:style-name="P70">5</text:p>
          </table:table-cell>
        </table:table-row>
        <table:table-row table:style-name="Tabla20.2">
          <table:table-cell table:style-name="Tabla20.A1" office:value-type="string">
            <text:p text:style-name="P114"><text:span text:style-name="T344">NICOLAS RODRIGUEZ SUAREZ,</text:span> </text:p>
          </table:table-cell>
          <table:table-cell table:style-name="Tabla20.A1" office:value-type="string">
            <text:p text:style-name="P70"><text:span text:style-name="T344">***7521**</text:span> </text:p>
          </table:table-cell>
          <table:table-cell table:style-name="Tabla20.C2" office:value-type="float" office:value="16">
            <text:p text:style-name="P70">16</text:p>
          </table:table-cell>
          <table:table-cell table:style-name="Tabla20.C2" office:value-type="float" office:value="15">
            <text:p text:style-name="P70">15</text:p>
          </table:table-cell>
        </table:table-row>
        <table:table-row table:style-name="Tabla20.2">
          <table:table-cell table:style-name="Tabla20.A1" office:value-type="string">
            <text:p text:style-name="P114"><text:span text:style-name="T344">PABLO D. JIMENEZ GARCIA</text:span> </text:p>
          </table:table-cell>
          <table:table-cell table:style-name="Tabla20.A1" office:value-type="string">
            <text:p text:style-name="P70"><text:span text:style-name="T344">***8342**</text:span> </text:p>
          </table:table-cell>
          <table:table-cell table:style-name="Tabla20.C2" office:value-type="float" office:value="25">
            <text:p text:style-name="P70">25</text:p>
          </table:table-cell>
          <table:table-cell table:style-name="Tabla20.C2" office:value-type="float" office:value="8">
            <text:p text:style-name="P70">8</text:p>
          </table:table-cell>
        </table:table-row>
        <table:table-row table:style-name="Tabla20.2">
          <table:table-cell table:style-name="Tabla20.A1" office:value-type="string">
            <text:p text:style-name="P114"><text:span text:style-name="T344">PAULA M.ª AFONSO SAAVEDRA</text:span> </text:p>
          </table:table-cell>
          <table:table-cell table:style-name="Tabla20.A1" office:value-type="string">
            <text:p text:style-name="P70"><text:span text:style-name="T344">***2971**</text:span> </text:p>
          </table:table-cell>
          <table:table-cell table:style-name="Tabla20.C2" office:value-type="float" office:value="16">
            <text:p text:style-name="P70">16</text:p>
          </table:table-cell>
          <table:table-cell table:style-name="Tabla20.C2" office:value-type="float" office:value="9">
            <text:p text:style-name="P70">9</text:p>
          </table:table-cell>
        </table:table-row>
        <table:table-row table:style-name="Tabla20.2">
          <table:table-cell table:style-name="Tabla20.A1" office:value-type="string">
            <text:p text:style-name="P114"><text:span text:style-name="T344">PEDRO F. SAAVEDRA SUAREZ</text:span> </text:p>
          </table:table-cell>
          <table:table-cell table:style-name="Tabla20.A1" office:value-type="string">
            <text:p text:style-name="P70"><text:span text:style-name="T344">***9822**</text:span> </text:p>
          </table:table-cell>
          <table:table-cell table:style-name="Tabla20.C2" office:value-type="float" office:value="38">
            <text:p text:style-name="P70">38</text:p>
          </table:table-cell>
          <table:table-cell table:style-name="Tabla20.C2" office:value-type="float" office:value="3">
            <text:p text:style-name="P70">3</text:p>
          </table:table-cell>
        </table:table-row>
        <table:table-row table:style-name="Tabla20.2">
          <table:table-cell table:style-name="Tabla20.A1" office:value-type="string">
            <text:p text:style-name="P114"><text:span text:style-name="T344">PEDRO SARMIENTO VELAZQUEZ</text:span> </text:p>
          </table:table-cell>
          <table:table-cell table:style-name="Tabla20.A1" office:value-type="string">
            <text:p text:style-name="P70"><text:span text:style-name="T344">***3517**</text:span> </text:p>
          </table:table-cell>
          <table:table-cell table:style-name="Tabla20.C2" office:value-type="float" office:value="22">
            <text:p text:style-name="P70">22</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PEDRO MEJIAS ALAMO</text:span> </text:p>
          </table:table-cell>
          <table:table-cell table:style-name="Tabla20.A1" office:value-type="string">
            <text:p text:style-name="P70"><text:span text:style-name="T344">***7563**</text:span> </text:p>
          </table:table-cell>
          <table:table-cell table:style-name="Tabla20.C2" office:value-type="float" office:value="15">
            <text:p text:style-name="P70">15</text:p>
          </table:table-cell>
          <table:table-cell table:style-name="Tabla20.C2" office:value-type="float" office:value="8">
            <text:p text:style-name="P70">8</text:p>
          </table:table-cell>
        </table:table-row>
        <table:table-row table:style-name="Tabla20.2">
          <table:table-cell table:style-name="Tabla20.A1" office:value-type="string">
            <text:p text:style-name="P114"><text:span text:style-name="T344">QUITERIO PEREZ ALAMO</text:span> </text:p>
          </table:table-cell>
          <table:table-cell table:style-name="Tabla20.A1" office:value-type="string">
            <text:p text:style-name="P70"><text:span text:style-name="T344">***7480**</text:span> </text:p>
          </table:table-cell>
          <table:table-cell table:style-name="Tabla20.C2" office:value-type="float" office:value="50">
            <text:p text:style-name="P70">50</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REYES MARRERO ALAMO</text:span> </text:p>
          </table:table-cell>
          <table:table-cell table:style-name="Tabla20.A1" office:value-type="string">
            <text:p text:style-name="P70"><text:span text:style-name="T344">***4083**</text:span> </text:p>
          </table:table-cell>
          <table:table-cell table:style-name="Tabla20.C2" office:value-type="float" office:value="60">
            <text:p text:style-name="P70">60</text:p>
          </table:table-cell>
          <table:table-cell table:style-name="Tabla20.C2" office:value-type="float" office:value="42">
            <text:p text:style-name="P70">42</text:p>
          </table:table-cell>
        </table:table-row>
        <table:table-row table:style-name="Tabla20.2">
          <table:table-cell table:style-name="Tabla20.A1" office:value-type="string">
            <text:p text:style-name="P114"><text:span text:style-name="T344">ROSA I BRAVO DE LAGUNA R.</text:span> </text:p>
          </table:table-cell>
          <table:table-cell table:style-name="Tabla20.A1" office:value-type="string">
            <text:p text:style-name="P70"><text:span text:style-name="T344">***4419**</text:span> </text:p>
          </table:table-cell>
          <table:table-cell table:style-name="Tabla20.C2" office:value-type="float" office:value="20">
            <text:p text:style-name="P70">20</text:p>
          </table:table-cell>
          <table:table-cell table:style-name="Tabla20.C2" office:value-type="float" office:value="15">
            <text:p text:style-name="P70">15</text:p>
          </table:table-cell>
        </table:table-row>
        <table:table-row table:style-name="Tabla20.2">
          <table:table-cell table:style-name="Tabla20.A1" office:value-type="string">
            <text:p text:style-name="P114"><text:span text:style-name="T344">ROGELIO DENIZ DENIZ</text:span> </text:p>
          </table:table-cell>
          <table:table-cell table:style-name="Tabla20.A1" office:value-type="string">
            <text:p text:style-name="P70"><text:span text:style-name="T344">***4056**</text:span> </text:p>
          </table:table-cell>
          <table:table-cell table:style-name="Tabla20.C2" office:value-type="float" office:value="15">
            <text:p text:style-name="P70">15</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SANTIAGO HERNANDEZ HERDEZ.</text:span> </text:p>
          </table:table-cell>
          <table:table-cell table:style-name="Tabla20.A1" office:value-type="string">
            <text:p text:style-name="P70"><text:span text:style-name="T344">***4913**</text:span> </text:p>
          </table:table-cell>
          <table:table-cell table:style-name="Tabla20.C2" office:value-type="float" office:value="0">
            <text:p text:style-name="P70">0</text:p>
          </table:table-cell>
          <table:table-cell table:style-name="Tabla20.C2" office:value-type="float" office:value="63">
            <text:p text:style-name="P70">63</text:p>
          </table:table-cell>
        </table:table-row>
        <table:table-row table:style-name="Tabla20.2">
          <table:table-cell table:style-name="Tabla20.A1" office:value-type="string">
            <text:p text:style-name="P114"><text:span text:style-name="T344">SANTIAGO HERNANDEZ LOPEZ</text:span> </text:p>
          </table:table-cell>
          <table:table-cell table:style-name="Tabla20.A1" office:value-type="string">
            <text:p text:style-name="P70"><text:span text:style-name="T344">***5619**</text:span> </text:p>
          </table:table-cell>
          <table:table-cell table:style-name="Tabla20.C2" office:value-type="float" office:value="37">
            <text:p text:style-name="P70">37</text:p>
          </table:table-cell>
          <table:table-cell table:style-name="Tabla20.C2" office:value-type="float" office:value="20">
            <text:p text:style-name="P70">20</text:p>
          </table:table-cell>
        </table:table-row>
        <table:table-row table:style-name="Tabla20.2">
          <table:table-cell table:style-name="Tabla20.A1" office:value-type="string">
            <text:p text:style-name="P114"><text:span text:style-name="T344">SANTIAGO RAMIREZ RODRIGUEZ</text:span> </text:p>
          </table:table-cell>
          <table:table-cell table:style-name="Tabla20.A1" office:value-type="string">
            <text:p text:style-name="P70"><text:span text:style-name="T344">***8965**</text:span> </text:p>
          </table:table-cell>
          <table:table-cell table:style-name="Tabla20.C2" office:value-type="float" office:value="10">
            <text:p text:style-name="P70">1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SARA EUG. SOCORRO JIMENEZ</text:span> </text:p>
          </table:table-cell>
          <table:table-cell table:style-name="Tabla20.A1" office:value-type="string">
            <text:p text:style-name="P70"><text:span text:style-name="T344">***8514**</text:span> </text:p>
          </table:table-cell>
          <table:table-cell table:style-name="Tabla20.C2" office:value-type="float" office:value="15">
            <text:p text:style-name="P70">15</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SATURNINO QUEVEDO BAEZ</text:span> </text:p>
          </table:table-cell>
          <table:table-cell table:style-name="Tabla20.A1" office:value-type="string">
            <text:p text:style-name="P70"><text:span text:style-name="T344">***7018**</text:span> </text:p>
          </table:table-cell>
          <table:table-cell table:style-name="Tabla20.C2" office:value-type="float" office:value="100">
            <text:p text:style-name="P70">100</text:p>
          </table:table-cell>
          <table:table-cell table:style-name="Tabla20.C2" office:value-type="float" office:value="20">
            <text:p text:style-name="P70">20</text:p>
          </table:table-cell>
        </table:table-row>
        <table:table-row table:style-name="Tabla20.2">
          <table:table-cell table:style-name="Tabla20.A1" office:value-type="string">
            <text:p text:style-name="P114"><text:span text:style-name="T344">TEODORA SUAREZ LOPEZ</text:span> </text:p>
          </table:table-cell>
          <table:table-cell table:style-name="Tabla20.A1" office:value-type="string">
            <text:p text:style-name="P70"><text:span text:style-name="T344">***6509**</text:span> </text:p>
          </table:table-cell>
          <table:table-cell table:style-name="Tabla20.C2" office:value-type="float" office:value="23">
            <text:p text:style-name="P70">23</text:p>
          </table:table-cell>
          <table:table-cell table:style-name="Tabla20.C2" office:value-type="float" office:value="20">
            <text:p text:style-name="P70">20</text:p>
          </table:table-cell>
        </table:table-row>
        <table:table-row table:style-name="Tabla20.2">
          <table:table-cell table:style-name="Tabla20.A1" office:value-type="string">
            <text:p text:style-name="P114"><text:span text:style-name="T344">TEODORO M. HERDEZ. HERDEZ.</text:span> </text:p>
          </table:table-cell>
          <table:table-cell table:style-name="Tabla20.A1" office:value-type="string">
            <text:p text:style-name="P70"><text:span text:style-name="T344">***7074**</text:span> </text:p>
          </table:table-cell>
          <table:table-cell table:style-name="Tabla20.C2" office:value-type="float" office:value="90">
            <text:p text:style-name="P70">90</text:p>
          </table:table-cell>
          <table:table-cell table:style-name="Tabla20.C2" office:value-type="float" office:value="30">
            <text:p text:style-name="P70">30</text:p>
          </table:table-cell>
        </table:table-row>
        <table:table-row table:style-name="Tabla20.2">
          <table:table-cell table:style-name="Tabla20.A1" office:value-type="string">
            <text:p text:style-name="P114"><text:span text:style-name="T344">TERESA BRAVO DE LAGUNA R.</text:span> </text:p>
          </table:table-cell>
          <table:table-cell table:style-name="Tabla20.A1" office:value-type="string">
            <text:p text:style-name="P70"><text:span text:style-name="T344">***4424**</text:span> </text:p>
          </table:table-cell>
          <table:table-cell table:style-name="Tabla20.C2" office:value-type="float" office:value="30">
            <text:p text:style-name="P70">30</text:p>
          </table:table-cell>
          <table:table-cell table:style-name="Tabla20.C2" office:value-type="float" office:value="15">
            <text:p text:style-name="P70">15</text:p>
          </table:table-cell>
        </table:table-row>
        <table:table-row table:style-name="Tabla20.2">
          <table:table-cell table:style-name="Tabla20.A1" office:value-type="string">
            <text:p text:style-name="P114"><text:span text:style-name="T344">URBANO SANCHEZ NAVARRO</text:span> </text:p>
          </table:table-cell>
          <table:table-cell table:style-name="Tabla20.A1" office:value-type="string">
            <text:p text:style-name="P70"><text:span text:style-name="T344">***8415**</text:span> </text:p>
          </table:table-cell>
          <table:table-cell table:style-name="Tabla20.C2" office:value-type="float" office:value="20">
            <text:p text:style-name="P70">20</text:p>
          </table:table-cell>
          <table:table-cell table:style-name="Tabla20.C2" office:value-type="float" office:value="0">
            <text:p text:style-name="P70">0</text:p>
          </table:table-cell>
        </table:table-row>
        <table:table-row table:style-name="Tabla20.2">
          <table:table-cell table:style-name="Tabla20.A1" office:value-type="string">
            <text:p text:style-name="P114"><text:span text:style-name="T344">VICENTE LEON MORENO</text:span> </text:p>
          </table:table-cell>
          <table:table-cell table:style-name="Tabla20.A1" office:value-type="string">
            <text:p text:style-name="P70"><text:span text:style-name="T344">***1900**</text:span> </text:p>
          </table:table-cell>
          <table:table-cell table:style-name="Tabla20.C2" office:value-type="float" office:value="23">
            <text:p text:style-name="P70">23</text:p>
          </table:table-cell>
          <table:table-cell table:style-name="Tabla20.C2" office:value-type="float" office:value="10">
            <text:p text:style-name="P70">10</text:p>
          </table:table-cell>
        </table:table-row>
        <table:table-row table:style-name="Tabla20.2">
          <table:table-cell table:style-name="Tabla20.A1" office:value-type="string">
            <text:p text:style-name="P114"><text:span text:style-name="T344">ZOILO J. SAAVEDRA SUAREZ</text:span> </text:p>
          </table:table-cell>
          <table:table-cell table:style-name="Tabla20.A1" office:value-type="string">
            <text:p text:style-name="P70"><text:span text:style-name="T344">***6809**</text:span> </text:p>
          </table:table-cell>
          <table:table-cell table:style-name="Tabla20.C2" office:value-type="float" office:value="50">
            <text:p text:style-name="P70">50</text:p>
          </table:table-cell>
          <table:table-cell table:style-name="Tabla20.C2" office:value-type="float" office:value="18">
            <text:p text:style-name="P70">18</text:p>
          </table:table-cell>
        </table:table-row>
      </table:table>
      <text:p text:style-name="P26"><text:span text:style-name="T182"><text:tab/>Segundo.-</text:span><text:span text:style-name="T210"> </text:span><text:span text:style-name="T179">Dar traslado del acuerdo adoptado por la Junta de Gobierno Local al Departamento de Intervención.”</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oft-page-break/><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45. Expte.: 252/2024. Resolución de beneficiarios de la Ayuda en especie 2024 para la entrega de Plantones de Carambolas (Averrhoa carambola).</text:span></text:span><text:span text:style-name="Strong_20_Emphasis"><text:span text:style-name="T23"> </text:span></text:span></text:p>
      <text:p text:style-name="P253"><text:tab/></text:p>
      <text:p text:style-name="P43"><text:span text:style-name="T123"><text:tab/>“Neftalí de Jesús Sabina Déniz</text:span><text:span text:style-name="T126">, Concejal Delegado en materia de Parque Móvil, Escuelas Artísticas, Biblioteca y Agricultura según Decreto 3349/2023 de 19 de junio,</text:span><text:span text:style-name="T121"> </text:span><text:span text:style-name="T126">de este Ilustre Ayuntamiento, en atención a la </text:span><text:span text:style-name="T123">Resolución de beneficiarios de la Ayuda en especie 2024</text:span><text:span text:style-name="T121"> </text:span><text:span text:style-name="T123">para la entrega de Plantones de Carambolas (Averrhoa carambola)</text:span><text:span text:style-name="T126">, </text:span><text:span text:style-name="T213">y visto el Informe-Propuesta emitido con fecha 08</text:span><text:span text:style-name="T212"> </text:span><text:span text:style-name="T213">de mayo</text:span><text:span text:style-name="T212"> </text:span><text:span text:style-name="T213">de 2024</text:span><text:span text:style-name="T139"> </text:span><text:span text:style-name="T132">por</text:span><text:span text:style-name="T139"> </text:span><text:span text:style-name="T135">D. Juan Ramón Ramírez Rodríguez</text:span><text:span text:style-name="T132">,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135">,</text:span><text:span text:style-name="T139"> </text:span><text:span text:style-name="T132">que literalmente dice:</text:span> </text:p>
      <text:p text:style-name="P110"/>
      <text:p text:style-name="P38"><text:span text:style-name="T12">«D. Juan Ramón Ramírez Rodríguez</text:span><text:span text:style-name="T105">, funcionario adscrito al Área de Medio ambiente, Servicios</text:span><text:span text:style-name="T344"> </text:span><text:span text:style-name="T105">Públicos, Obras Públicas y Embellecimiento, nombrado Responsable supervisor del contrato</text:span><text:span text:style-name="T344"> </text:span><text:span text:style-name="T105">CONSULTORÍA EN MATERIA DE SECTOR PRIMARIO (AGRICULTURA, GANADERÍA Y PESCA)</text:span><text:span text:style-name="T344"> </text:span><text:span text:style-name="T105">por la Junta de Gobierno Local de fecha 2 de junio de 2020 e Instructor de esta convocatoria de</text:span><text:span text:style-name="T344"> </text:span><text:span text:style-name="T105">subvenciones, en relación con la subvención concedida en régimen de concurrencia competitiva</text:span><text:span text:style-name="T344"> </text:span><text:span text:style-name="T105">durante el año 2024</text:span><text:span text:style-name="T344"> </text:span><text:span text:style-name="T105">para la entrega de plantones de Carambola (Averrhoa Carambola) destinadas a las pequeñas explotaciones</text:span><text:span text:style-name="T344"> </text:span><text:span text:style-name="T105">situadas en el término Municipal de Mogán y de conformidad con lo previsto en la Base 30ª de la</text:span><text:span text:style-name="T344"> </text:span><text:span text:style-name="T105">Ordenanza General de Subvenciones de este Ilustre Ayuntamiento de Mogán (BOP nº91 de fecha</text:span><text:span text:style-name="T344"> </text:span><text:span text:style-name="T105">02/08/2021), en la que se establece que es competencia de órgano gestor de la tramitación de</text:span><text:span text:style-name="T344"> </text:span><text:span text:style-name="T105">esta Ayuda en especie</text:span><text:span text:style-name="T344"> </text:span><text:span text:style-name="T105">la verificación del cumplimiento de las condiciones exigidas en el acuerdo de</text:span><text:span text:style-name="T344"> </text:span><text:span text:style-name="T105">concesión, por todo ello, es por lo que emite el presente informe en base a los siguientes</text:span> </text:p>
      <text:p text:style-name="P106"><text:span text:style-name="T12">ANTECEDENTES</text:span> </text:p>
      <text:p text:style-name="P134"><text:span text:style-name="T2">Primero.-</text:span> Con fecha de 26 de marzo de 2024 fue adoptado en sesión ordinaria de la Junta de Gobierno Local de esta entidad, acuerdo para . Aprobación de las bases para la Ayudas en Especie 2024 para la entrega de Plantones de Carambolas (Averrhoa carambola). en concurrencia competitiva con destino a las pequeñas explotaciones agrícolas del municipio de Mogán </text:p>
      <text:p text:style-name="P38"><text:span text:style-name="T12">Segundo.- </text:span><text:span text:style-name="T105">el día 05 de abril de 2024 se publican en el Boletín Oficial de la Provincia de las Palmas (n.º 42) las bases y convocatoria de la presente Ayuda en Especie, estableciéndose un plazo de 10 días hábiles a partir del día siguiente de su publicación.</text:span> </text:p>
      <text:p text:style-name="P38"><text:span text:style-name="T12">Tercero .-</text:span><text:span text:style-name="T344"> </text:span><text:span text:style-name="T105">Los ciudadanos participantes en presente campaña son los siguientes:</text:span> </text:p>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66"><text:span text:style-name="T12">Nº</text:span> </text:p>
          </table:table-cell>
          <table:table-cell table:style-name="Tabla21.B1" office:value-type="string">
            <text:p text:style-name="P66"><text:span text:style-name="T12">NOMBRE</text:span> </text:p>
          </table:table-cell>
          <table:table-cell table:style-name="Tabla21.B1" office:value-type="string">
            <text:p text:style-name="P67"><text:span text:style-name="T12">DNI</text:span> </text:p>
          </table:table-cell>
        </table:table-row>
        <table:table-row table:style-name="Tabla21.2">
          <table:table-cell table:style-name="Tabla21.A2" office:value-type="string">
            <text:p text:style-name="P112"><text:span text:style-name="T12">1</text:span> </text:p>
          </table:table-cell>
          <table:table-cell table:style-name="Tabla21.B2" office:value-type="string">
            <text:p text:style-name="P113"><text:span text:style-name="T344">ADAN EUGENIO RAMÍREZ CABRERA</text:span> </text:p>
          </table:table-cell>
          <table:table-cell table:style-name="Tabla21.C2" office:value-type="string">
            <text:p text:style-name="P69"><text:span text:style-name="T344">***8983***</text:span> </text:p>
          </table:table-cell>
        </table:table-row>
        <table:table-row table:style-name="Tabla21.3">
          <table:table-cell table:style-name="Tabla21.A2" office:value-type="string">
            <text:p text:style-name="P112"><text:span text:style-name="T12">2</text:span> </text:p>
          </table:table-cell>
          <table:table-cell table:style-name="Tabla21.B2" office:value-type="string">
            <text:p text:style-name="P113"><text:span text:style-name="T344">AGUSTÍN SAAVEDRA SÁNCHEZ</text:span> </text:p>
          </table:table-cell>
          <table:table-cell table:style-name="Tabla21.C2" office:value-type="string">
            <text:p text:style-name="P69"><text:span text:style-name="T344">***5717***</text:span> </text:p>
          </table:table-cell>
        </table:table-row>
        <table:table-row table:style-name="Tabla21.3">
          <table:table-cell table:style-name="Tabla21.A2" office:value-type="string">
            <text:p text:style-name="P112"><text:span text:style-name="T12">3</text:span> </text:p>
          </table:table-cell>
          <table:table-cell table:style-name="Tabla21.B2" office:value-type="string">
            <text:p text:style-name="P113"><text:span text:style-name="T344">AGUSTÍN SALVADOR SÁNCHEZ JIMÉNEZ</text:span> </text:p>
          </table:table-cell>
          <table:table-cell table:style-name="Tabla21.C2" office:value-type="string">
            <text:p text:style-name="P69"><text:span text:style-name="T344">***7162***</text:span> </text:p>
          </table:table-cell>
        </table:table-row>
        <table:table-row table:style-name="Tabla21.3">
          <table:table-cell table:style-name="Tabla21.A2" office:value-type="string">
            <text:p text:style-name="P112"><text:span text:style-name="T12">4</text:span> </text:p>
          </table:table-cell>
          <table:table-cell table:style-name="Tabla21.B2" office:value-type="string">
            <text:p text:style-name="P113"><text:span text:style-name="T344">ALEJANDRO ÁLAMO SAAVEDRA</text:span> </text:p>
          </table:table-cell>
          <table:table-cell table:style-name="Tabla21.C2" office:value-type="string">
            <text:p text:style-name="P69"><text:span text:style-name="T344">***0168***</text:span> </text:p>
          </table:table-cell>
        </table:table-row>
        <text:soft-page-break/>
        <table:table-row table:style-name="Tabla21.3">
          <table:table-cell table:style-name="Tabla21.A2" office:value-type="string">
            <text:p text:style-name="P112"><text:span text:style-name="T12">5</text:span> </text:p>
          </table:table-cell>
          <table:table-cell table:style-name="Tabla21.B2" office:value-type="string">
            <text:p text:style-name="P113"><text:span text:style-name="T344">ALEJANDRO RAMOS BETANCOR</text:span> </text:p>
          </table:table-cell>
          <table:table-cell table:style-name="Tabla21.C2" office:value-type="string">
            <text:p text:style-name="P69"><text:span text:style-name="T344">***6889***</text:span> </text:p>
          </table:table-cell>
        </table:table-row>
        <table:table-row table:style-name="Tabla21.3">
          <table:table-cell table:style-name="Tabla21.A2" office:value-type="string">
            <text:p text:style-name="P112"><text:span text:style-name="T12">6</text:span> </text:p>
          </table:table-cell>
          <table:table-cell table:style-name="Tabla21.B2" office:value-type="string">
            <text:p text:style-name="P113"><text:span text:style-name="T344">ALINA MARÍA DOMENICA DI SALVO</text:span> </text:p>
          </table:table-cell>
          <table:table-cell table:style-name="Tabla21.C2" office:value-type="string">
            <text:p text:style-name="P69"><text:span text:style-name="T344">***3481***</text:span> </text:p>
          </table:table-cell>
        </table:table-row>
        <table:table-row table:style-name="Tabla21.3">
          <table:table-cell table:style-name="Tabla21.A2" office:value-type="string">
            <text:p text:style-name="P112"><text:span text:style-name="T12">7</text:span> </text:p>
          </table:table-cell>
          <table:table-cell table:style-name="Tabla21.B2" office:value-type="string">
            <text:p text:style-name="P113"><text:span text:style-name="T344">AMADA CAZORLA RAMOS</text:span> </text:p>
          </table:table-cell>
          <table:table-cell table:style-name="Tabla21.C2" office:value-type="string">
            <text:p text:style-name="P69"><text:span text:style-name="T344">***2417***</text:span> </text:p>
          </table:table-cell>
        </table:table-row>
        <table:table-row table:style-name="Tabla21.3">
          <table:table-cell table:style-name="Tabla21.A2" office:value-type="string">
            <text:p text:style-name="P112"><text:span text:style-name="T12">8</text:span> </text:p>
          </table:table-cell>
          <table:table-cell table:style-name="Tabla21.B2" office:value-type="string">
            <text:p text:style-name="P113"><text:span text:style-name="T344">ANA ESTHER DÍAZ SUÁREZ</text:span> </text:p>
          </table:table-cell>
          <table:table-cell table:style-name="Tabla21.C2" office:value-type="string">
            <text:p text:style-name="P69"><text:span text:style-name="T344">***7867***</text:span> </text:p>
          </table:table-cell>
        </table:table-row>
        <table:table-row table:style-name="Tabla21.3">
          <table:table-cell table:style-name="Tabla21.A2" office:value-type="string">
            <text:p text:style-name="P112"><text:span text:style-name="T12">9</text:span> </text:p>
          </table:table-cell>
          <table:table-cell table:style-name="Tabla21.B2" office:value-type="string">
            <text:p text:style-name="P113"><text:span text:style-name="T344">ANA MARÍA RAMÍREZ CABRERA</text:span> </text:p>
          </table:table-cell>
          <table:table-cell table:style-name="Tabla21.C2" office:value-type="string">
            <text:p text:style-name="P69"><text:span text:style-name="T344">***8423***</text:span> </text:p>
          </table:table-cell>
        </table:table-row>
        <table:table-row table:style-name="Tabla21.3">
          <table:table-cell table:style-name="Tabla21.A2" office:value-type="string">
            <text:p text:style-name="P112"><text:span text:style-name="T12">10</text:span> </text:p>
          </table:table-cell>
          <table:table-cell table:style-name="Tabla21.B2" office:value-type="string">
            <text:p text:style-name="P113"><text:span text:style-name="T344">ÁNGEL CARMELO ALONSO GONZÁLEZ</text:span> </text:p>
          </table:table-cell>
          <table:table-cell table:style-name="Tabla21.C2" office:value-type="string">
            <text:p text:style-name="P69"><text:span text:style-name="T344">***1559***</text:span> </text:p>
          </table:table-cell>
        </table:table-row>
        <table:table-row table:style-name="Tabla21.3">
          <table:table-cell table:style-name="Tabla21.A2" office:value-type="string">
            <text:p text:style-name="P112"><text:span text:style-name="T12">11</text:span> </text:p>
          </table:table-cell>
          <table:table-cell table:style-name="Tabla21.B2" office:value-type="string">
            <text:p text:style-name="P113"><text:span text:style-name="T344">ÁNGELA HERNÁNDEZ LUJÁN</text:span> </text:p>
          </table:table-cell>
          <table:table-cell table:style-name="Tabla21.C2" office:value-type="string">
            <text:p text:style-name="P69"><text:span text:style-name="T344">***4281***</text:span> </text:p>
          </table:table-cell>
        </table:table-row>
        <table:table-row table:style-name="Tabla21.13">
          <table:table-cell table:style-name="Tabla21.A2" office:value-type="string">
            <text:p text:style-name="P112"><text:span text:style-name="T12">12</text:span> </text:p>
          </table:table-cell>
          <table:table-cell table:style-name="Tabla21.B2" office:value-type="string">
            <text:p text:style-name="P113"><text:span text:style-name="T344">ANTONIO JUA JORGE GONZÁLEZ</text:span> </text:p>
          </table:table-cell>
          <table:table-cell table:style-name="Tabla21.C2" office:value-type="string">
            <text:p text:style-name="P69"><text:span text:style-name="T344">***6633***</text:span> </text:p>
          </table:table-cell>
        </table:table-row>
        <table:table-row table:style-name="Tabla21.2">
          <table:table-cell table:style-name="Tabla21.A2" office:value-type="string">
            <text:p text:style-name="P112"><text:span text:style-name="T12">13</text:span> </text:p>
          </table:table-cell>
          <table:table-cell table:style-name="Tabla21.B2" office:value-type="string">
            <text:p text:style-name="P113"><text:span text:style-name="T344">ANTONIO MANUEL RIVERO GARCÍA</text:span> </text:p>
          </table:table-cell>
          <table:table-cell table:style-name="Tabla21.C2" office:value-type="string">
            <text:p text:style-name="P69"><text:span text:style-name="T344">***6654***</text:span> </text:p>
          </table:table-cell>
        </table:table-row>
        <table:table-row table:style-name="Tabla21.3">
          <table:table-cell table:style-name="Tabla21.A2" office:value-type="string">
            <text:p text:style-name="P112"><text:span text:style-name="T12">14</text:span> </text:p>
          </table:table-cell>
          <table:table-cell table:style-name="Tabla21.B2" office:value-type="string">
            <text:p text:style-name="P113"><text:span text:style-name="T344">ANTONIO SUÁREZ ARAÑA</text:span> </text:p>
          </table:table-cell>
          <table:table-cell table:style-name="Tabla21.C2" office:value-type="string">
            <text:p text:style-name="P69"><text:span text:style-name="T344">***1902***</text:span> </text:p>
          </table:table-cell>
        </table:table-row>
        <table:table-row table:style-name="Tabla21.3">
          <table:table-cell table:style-name="Tabla21.A2" office:value-type="string">
            <text:p text:style-name="P112"><text:span text:style-name="T12">15</text:span> </text:p>
          </table:table-cell>
          <table:table-cell table:style-name="Tabla21.B2" office:value-type="string">
            <text:p text:style-name="P113"><text:span text:style-name="T344">ARACELI MARTÍN RODRÍGUEZ</text:span> </text:p>
          </table:table-cell>
          <table:table-cell table:style-name="Tabla21.C2" office:value-type="string">
            <text:p text:style-name="P69"><text:span text:style-name="T344">***6912***</text:span> </text:p>
          </table:table-cell>
        </table:table-row>
        <table:table-row table:style-name="Tabla21.3">
          <table:table-cell table:style-name="Tabla21.A2" office:value-type="string">
            <text:p text:style-name="P112"><text:span text:style-name="T12">16</text:span> </text:p>
          </table:table-cell>
          <table:table-cell table:style-name="Tabla21.B2" office:value-type="string">
            <text:p text:style-name="P113"><text:span text:style-name="T344">ARMANDO SEGURA GONZÁLEZ</text:span> </text:p>
          </table:table-cell>
          <table:table-cell table:style-name="Tabla21.C2" office:value-type="string">
            <text:p text:style-name="P69"><text:span text:style-name="T344">***7044***</text:span> </text:p>
          </table:table-cell>
        </table:table-row>
        <table:table-row table:style-name="Tabla21.3">
          <table:table-cell table:style-name="Tabla21.A2" office:value-type="string">
            <text:p text:style-name="P112"><text:span text:style-name="T12">17</text:span> </text:p>
          </table:table-cell>
          <table:table-cell table:style-name="Tabla21.B2" office:value-type="string">
            <text:p text:style-name="P113"><text:span text:style-name="T344">ARMINDA DEL PILAR SAAVEDRA QUESADA</text:span> </text:p>
          </table:table-cell>
          <table:table-cell table:style-name="Tabla21.C2" office:value-type="string">
            <text:p text:style-name="P69"><text:span text:style-name="T344">***0041***</text:span> </text:p>
          </table:table-cell>
        </table:table-row>
        <table:table-row table:style-name="Tabla21.3">
          <table:table-cell table:style-name="Tabla21.A2" office:value-type="string">
            <text:p text:style-name="P112"><text:span text:style-name="T12">18</text:span> </text:p>
          </table:table-cell>
          <table:table-cell table:style-name="Tabla21.B2" office:value-type="string">
            <text:p text:style-name="P113"><text:span text:style-name="T344">BELÉN MIRAMDA LLARENA</text:span> </text:p>
          </table:table-cell>
          <table:table-cell table:style-name="Tabla21.C2" office:value-type="string">
            <text:p text:style-name="P69"><text:span text:style-name="T344">***3478***</text:span> </text:p>
          </table:table-cell>
        </table:table-row>
        <table:table-row table:style-name="Tabla21.20">
          <table:table-cell table:style-name="Tabla21.A2" office:value-type="string">
            <text:p text:style-name="P112"><text:span text:style-name="T12">19</text:span> </text:p>
          </table:table-cell>
          <table:table-cell table:style-name="Tabla21.B2" office:value-type="string">
            <text:p text:style-name="P113"><text:span text:style-name="T344">BENIGNO MARRERO PÉREZ</text:span> </text:p>
          </table:table-cell>
          <table:table-cell table:style-name="Tabla21.C2" office:value-type="string">
            <text:p text:style-name="P69"><text:span text:style-name="T344">***8726***</text:span> </text:p>
          </table:table-cell>
        </table:table-row>
        <table:table-row table:style-name="Tabla21.21">
          <table:table-cell table:style-name="Tabla21.A2" office:value-type="string">
            <text:p text:style-name="P112"><text:span text:style-name="T12">20</text:span> </text:p>
          </table:table-cell>
          <table:table-cell table:style-name="Tabla21.B2" office:value-type="string">
            <text:p text:style-name="P113"><text:span text:style-name="T344">BIK YIN OEN</text:span> </text:p>
          </table:table-cell>
          <table:table-cell table:style-name="Tabla21.C2" office:value-type="string">
            <text:p text:style-name="P69"><text:span text:style-name="T344">***6376***</text:span> </text:p>
          </table:table-cell>
        </table:table-row>
        <table:table-row table:style-name="Tabla21.3">
          <table:table-cell table:style-name="Tabla21.A2" office:value-type="string">
            <text:p text:style-name="P112"><text:span text:style-name="T12">21</text:span> </text:p>
          </table:table-cell>
          <table:table-cell table:style-name="Tabla21.B2" office:value-type="string">
            <text:p text:style-name="P113"><text:span text:style-name="T344">CALIXTO RAMÍREZ GARCÍA</text:span> </text:p>
          </table:table-cell>
          <table:table-cell table:style-name="Tabla21.C2" office:value-type="string">
            <text:p text:style-name="P69"><text:span text:style-name="T344">***7572***</text:span> </text:p>
          </table:table-cell>
        </table:table-row>
        <table:table-row table:style-name="Tabla21.3">
          <table:table-cell table:style-name="Tabla21.A2" office:value-type="string">
            <text:p text:style-name="P112"><text:span text:style-name="T12">22</text:span> </text:p>
          </table:table-cell>
          <table:table-cell table:style-name="Tabla21.B2" office:value-type="string">
            <text:p text:style-name="P113"><text:span text:style-name="T344">CARMEN LÓPEZ SEGURA</text:span> </text:p>
          </table:table-cell>
          <table:table-cell table:style-name="Tabla21.C2" office:value-type="string">
            <text:p text:style-name="P69"><text:span text:style-name="T344">***7557***</text:span> </text:p>
          </table:table-cell>
        </table:table-row>
        <table:table-row table:style-name="Tabla21.3">
          <table:table-cell table:style-name="Tabla21.A2" office:value-type="string">
            <text:p text:style-name="P112"><text:span text:style-name="T12">23</text:span> </text:p>
          </table:table-cell>
          <table:table-cell table:style-name="Tabla21.B2" office:value-type="string">
            <text:p text:style-name="P113"><text:span text:style-name="T344">CARMEN MORENO GALVÁN</text:span> </text:p>
          </table:table-cell>
          <table:table-cell table:style-name="Tabla21.C2" office:value-type="string">
            <text:p text:style-name="P69"><text:span text:style-name="T344">***1140***</text:span> </text:p>
          </table:table-cell>
        </table:table-row>
        <table:table-row table:style-name="Tabla21.3">
          <table:table-cell table:style-name="Tabla21.A2" office:value-type="string">
            <text:p text:style-name="P112"><text:span text:style-name="T12">24</text:span> </text:p>
          </table:table-cell>
          <table:table-cell table:style-name="Tabla21.B2" office:value-type="string">
            <text:p text:style-name="P113"><text:span text:style-name="T344">DANIEL VEGA BRINKEN</text:span> </text:p>
          </table:table-cell>
          <table:table-cell table:style-name="Tabla21.C2" office:value-type="string">
            <text:p text:style-name="P69"><text:span text:style-name="T344">***0547***</text:span> </text:p>
          </table:table-cell>
        </table:table-row>
        <table:table-row table:style-name="Tabla21.3">
          <table:table-cell table:style-name="Tabla21.A2" office:value-type="string">
            <text:p text:style-name="P112"><text:span text:style-name="T12">25</text:span> </text:p>
          </table:table-cell>
          <table:table-cell table:style-name="Tabla21.B2" office:value-type="string">
            <text:p text:style-name="P113"><text:span text:style-name="T344">DAVID MIGUEL ARAÑA LEÓN</text:span> </text:p>
          </table:table-cell>
          <table:table-cell table:style-name="Tabla21.C2" office:value-type="string">
            <text:p text:style-name="P69"><text:span text:style-name="T344">***7090***</text:span> </text:p>
          </table:table-cell>
        </table:table-row>
        <table:table-row table:style-name="Tabla21.3">
          <table:table-cell table:style-name="Tabla21.A2" office:value-type="string">
            <text:p text:style-name="P112"><text:span text:style-name="T12">26</text:span> </text:p>
          </table:table-cell>
          <table:table-cell table:style-name="Tabla21.B2" office:value-type="string">
            <text:p text:style-name="P113"><text:span text:style-name="T344">DIEGO GONZÁLEZ MARRERO</text:span> </text:p>
          </table:table-cell>
          <table:table-cell table:style-name="Tabla21.C2" office:value-type="string">
            <text:p text:style-name="P69"><text:span text:style-name="T344">***1186***</text:span> </text:p>
          </table:table-cell>
        </table:table-row>
        <table:table-row table:style-name="Tabla21.3">
          <table:table-cell table:style-name="Tabla21.A2" office:value-type="string">
            <text:p text:style-name="P112"><text:span text:style-name="T12">27</text:span> </text:p>
          </table:table-cell>
          <table:table-cell table:style-name="Tabla21.B2" office:value-type="string">
            <text:p text:style-name="P113"><text:span text:style-name="T344">ELENA RAMÍREZ RAMÍREZ</text:span> </text:p>
          </table:table-cell>
          <table:table-cell table:style-name="Tabla21.C2" office:value-type="string">
            <text:p text:style-name="P69"><text:span text:style-name="T344">***2372***</text:span> </text:p>
          </table:table-cell>
        </table:table-row>
        <table:table-row table:style-name="Tabla21.3">
          <table:table-cell table:style-name="Tabla21.A2" office:value-type="string">
            <text:p text:style-name="P112"><text:span text:style-name="T12">28</text:span> </text:p>
          </table:table-cell>
          <table:table-cell table:style-name="Tabla21.B2" office:value-type="string">
            <text:p text:style-name="P113"><text:span text:style-name="T344">ELEUDUVINO GONZÁLEZ ALONSO</text:span> </text:p>
          </table:table-cell>
          <table:table-cell table:style-name="Tabla21.C2" office:value-type="string">
            <text:p text:style-name="P69"><text:span text:style-name="T344">***5750***</text:span> </text:p>
          </table:table-cell>
        </table:table-row>
        <table:table-row table:style-name="Tabla21.3">
          <table:table-cell table:style-name="Tabla21.A2" office:value-type="string">
            <text:p text:style-name="P112"><text:span text:style-name="T12">29</text:span> </text:p>
          </table:table-cell>
          <table:table-cell table:style-name="Tabla21.B2" office:value-type="string">
            <text:p text:style-name="P113"><text:span text:style-name="T344">EMILIO CARMELO SEGURA NAVARRO</text:span> </text:p>
          </table:table-cell>
          <table:table-cell table:style-name="Tabla21.C2" office:value-type="string">
            <text:p text:style-name="P69"><text:span text:style-name="T344">***5367***</text:span> </text:p>
          </table:table-cell>
        </table:table-row>
        <table:table-row table:style-name="Tabla21.3">
          <table:table-cell table:style-name="Tabla21.A2" office:value-type="string">
            <text:p text:style-name="P112"><text:span text:style-name="T12">30</text:span> </text:p>
          </table:table-cell>
          <table:table-cell table:style-name="Tabla21.B2" office:value-type="string">
            <text:p text:style-name="P113"><text:span text:style-name="T344">EUGENIA DÍAZ SUÁREZ</text:span> </text:p>
          </table:table-cell>
          <table:table-cell table:style-name="Tabla21.C2" office:value-type="string">
            <text:p text:style-name="P69"><text:span text:style-name="T344">***7867***</text:span> </text:p>
          </table:table-cell>
        </table:table-row>
        <table:table-row table:style-name="Tabla21.3">
          <table:table-cell table:style-name="Tabla21.A2" office:value-type="string">
            <text:p text:style-name="P112"><text:span text:style-name="T12">31</text:span> </text:p>
          </table:table-cell>
          <table:table-cell table:style-name="Tabla21.B2" office:value-type="string">
            <text:p text:style-name="P113"><text:span text:style-name="T344">FERNANDO ÁLAMO ZERPA</text:span> </text:p>
          </table:table-cell>
          <table:table-cell table:style-name="Tabla21.C2" office:value-type="string">
            <text:p text:style-name="P69"><text:span text:style-name="T344">***6801***</text:span> </text:p>
          </table:table-cell>
        </table:table-row>
        <table:table-row table:style-name="Tabla21.3">
          <table:table-cell table:style-name="Tabla21.A2" office:value-type="string">
            <text:p text:style-name="P112"><text:span text:style-name="T12">32</text:span> </text:p>
          </table:table-cell>
          <table:table-cell table:style-name="Tabla21.B2" office:value-type="string">
            <text:p text:style-name="P113"><text:span text:style-name="T344">FRANCISCA SÁNCHEZ DÍAZ</text:span> </text:p>
          </table:table-cell>
          <table:table-cell table:style-name="Tabla21.C2" office:value-type="string">
            <text:p text:style-name="P69"><text:span text:style-name="T344">***6807***</text:span> </text:p>
          </table:table-cell>
        </table:table-row>
        <table:table-row table:style-name="Tabla21.3">
          <table:table-cell table:style-name="Tabla21.A2" office:value-type="string">
            <text:p text:style-name="P112"><text:span text:style-name="T12">33</text:span> </text:p>
          </table:table-cell>
          <table:table-cell table:style-name="Tabla21.B2" office:value-type="string">
            <text:p text:style-name="P113"><text:span text:style-name="T344">FRANCISCO ÁLAMO SUÁREZ</text:span> </text:p>
          </table:table-cell>
          <table:table-cell table:style-name="Tabla21.C2" office:value-type="string">
            <text:p text:style-name="P69"><text:span text:style-name="T344">***7414***</text:span> </text:p>
          </table:table-cell>
        </table:table-row>
        <table:table-row table:style-name="Tabla21.3">
          <table:table-cell table:style-name="Tabla21.A2" office:value-type="string">
            <text:p text:style-name="P112"><text:span text:style-name="T12">34</text:span> </text:p>
          </table:table-cell>
          <table:table-cell table:style-name="Tabla21.B2" office:value-type="string">
            <text:p text:style-name="P113"><text:span text:style-name="T344">FRANCISCO JAVIER AFONSO MARTÍN</text:span> </text:p>
          </table:table-cell>
          <table:table-cell table:style-name="Tabla21.C2" office:value-type="string">
            <text:p text:style-name="P69"><text:span text:style-name="T344">***4732***</text:span> </text:p>
          </table:table-cell>
        </table:table-row>
        <table:table-row table:style-name="Tabla21.3">
          <table:table-cell table:style-name="Tabla21.A2" office:value-type="string">
            <text:p text:style-name="P112"><text:span text:style-name="T12">35</text:span> </text:p>
          </table:table-cell>
          <table:table-cell table:style-name="Tabla21.B2" office:value-type="string">
            <text:p text:style-name="P113"><text:span text:style-name="T344">FRANCISCO JOSÉ RAMÍREZ CAZORLA</text:span> </text:p>
          </table:table-cell>
          <table:table-cell table:style-name="Tabla21.C2" office:value-type="string">
            <text:p text:style-name="P69"><text:span text:style-name="T344">***3192***</text:span> </text:p>
          </table:table-cell>
        </table:table-row>
        <table:table-row table:style-name="Tabla21.3">
          <table:table-cell table:style-name="Tabla21.A2" office:value-type="string">
            <text:p text:style-name="P112"><text:span text:style-name="T12">36</text:span> </text:p>
          </table:table-cell>
          <table:table-cell table:style-name="Tabla21.B2" office:value-type="string">
            <text:p text:style-name="P113"><text:span text:style-name="T344">FRANCISCO LUIS HERRERA OJEDA</text:span> </text:p>
          </table:table-cell>
          <table:table-cell table:style-name="Tabla21.C2" office:value-type="string">
            <text:p text:style-name="P69"><text:span text:style-name="T344">***9179***</text:span> </text:p>
          </table:table-cell>
        </table:table-row>
        <text:soft-page-break/>
        <table:table-row table:style-name="Tabla21.3">
          <table:table-cell table:style-name="Tabla21.A2" office:value-type="string">
            <text:p text:style-name="P112"><text:span text:style-name="T12">37</text:span> </text:p>
          </table:table-cell>
          <table:table-cell table:style-name="Tabla21.B2" office:value-type="string">
            <text:p text:style-name="P113"><text:span text:style-name="T344">FRANCISCO MANUEL SUÁREZ RAMÍREZ</text:span> </text:p>
          </table:table-cell>
          <table:table-cell table:style-name="Tabla21.C2" office:value-type="string">
            <text:p text:style-name="P69"><text:span text:style-name="T344">***7379***</text:span> </text:p>
          </table:table-cell>
        </table:table-row>
        <table:table-row table:style-name="Tabla21.3">
          <table:table-cell table:style-name="Tabla21.A2" office:value-type="string">
            <text:p text:style-name="P112"><text:span text:style-name="T12">38</text:span> </text:p>
          </table:table-cell>
          <table:table-cell table:style-name="Tabla21.B2" office:value-type="string">
            <text:p text:style-name="P113"><text:span text:style-name="T344">FRANCISCO QUESADA QUESADA</text:span> </text:p>
          </table:table-cell>
          <table:table-cell table:style-name="Tabla21.C2" office:value-type="string">
            <text:p text:style-name="P69"><text:span text:style-name="T344">***0197***</text:span> </text:p>
          </table:table-cell>
        </table:table-row>
        <table:table-row table:style-name="Tabla21.3">
          <table:table-cell table:style-name="Tabla21.A2" office:value-type="string">
            <text:p text:style-name="P112"><text:span text:style-name="T12">39</text:span> </text:p>
          </table:table-cell>
          <table:table-cell table:style-name="Tabla21.B2" office:value-type="string">
            <text:p text:style-name="P113"><text:span text:style-name="T344">FRANCISCO RAMÍREZ GARCÍA</text:span> </text:p>
          </table:table-cell>
          <table:table-cell table:style-name="Tabla21.C2" office:value-type="string">
            <text:p text:style-name="P69"><text:span text:style-name="T344">***5806***</text:span> </text:p>
          </table:table-cell>
        </table:table-row>
        <table:table-row table:style-name="Tabla21.3">
          <table:table-cell table:style-name="Tabla21.A2" office:value-type="string">
            <text:p text:style-name="P112"><text:span text:style-name="T12">40</text:span> </text:p>
          </table:table-cell>
          <table:table-cell table:style-name="Tabla21.B2" office:value-type="string">
            <text:p text:style-name="P113"><text:span text:style-name="T344">FRANCISCO SÁNCHEZ RAMÍREZ</text:span> </text:p>
          </table:table-cell>
          <table:table-cell table:style-name="Tabla21.C2" office:value-type="string">
            <text:p text:style-name="P69"><text:span text:style-name="T344">***7161***</text:span> </text:p>
          </table:table-cell>
        </table:table-row>
        <table:table-row table:style-name="Tabla21.3">
          <table:table-cell table:style-name="Tabla21.A2" office:value-type="string">
            <text:p text:style-name="P112"><text:span text:style-name="T12">41</text:span> </text:p>
          </table:table-cell>
          <table:table-cell table:style-name="Tabla21.B2" office:value-type="string">
            <text:p text:style-name="P113"><text:span text:style-name="T344">FRANCISCO SEGURA MEDINA</text:span> </text:p>
          </table:table-cell>
          <table:table-cell table:style-name="Tabla21.C2" office:value-type="string">
            <text:p text:style-name="P69"><text:span text:style-name="T344">***3839***</text:span> </text:p>
          </table:table-cell>
        </table:table-row>
        <table:table-row table:style-name="Tabla21.3">
          <table:table-cell table:style-name="Tabla21.A2" office:value-type="string">
            <text:p text:style-name="P112"><text:span text:style-name="T12">42</text:span> </text:p>
          </table:table-cell>
          <table:table-cell table:style-name="Tabla21.B2" office:value-type="string">
            <text:p text:style-name="P135">GERMÁN MEJÍAS ÁLAMO </text:p>
          </table:table-cell>
          <table:table-cell table:style-name="Tabla21.C2" office:value-type="string">
            <text:p text:style-name="P69"><text:span text:style-name="T344">***2067***</text:span> </text:p>
          </table:table-cell>
        </table:table-row>
        <table:table-row table:style-name="Tabla21.3">
          <table:table-cell table:style-name="Tabla21.A2" office:value-type="string">
            <text:p text:style-name="P112"><text:span text:style-name="T12">43</text:span> </text:p>
          </table:table-cell>
          <table:table-cell table:style-name="Tabla21.B2" office:value-type="string">
            <text:p text:style-name="P113"><text:span text:style-name="T344">GONZALO SUÁREZ DÍAZ</text:span> </text:p>
          </table:table-cell>
          <table:table-cell table:style-name="Tabla21.C2" office:value-type="string">
            <text:p text:style-name="P69"><text:span text:style-name="T344">***0435***</text:span> </text:p>
          </table:table-cell>
        </table:table-row>
        <table:table-row table:style-name="Tabla21.3">
          <table:table-cell table:style-name="Tabla21.A2" office:value-type="string">
            <text:p text:style-name="P112"><text:span text:style-name="T12">44</text:span> </text:p>
          </table:table-cell>
          <table:table-cell table:style-name="Tabla21.B2" office:value-type="string">
            <text:p text:style-name="P113"><text:span text:style-name="T344">GUILLERMO BUENO QUESADA</text:span> </text:p>
          </table:table-cell>
          <table:table-cell table:style-name="Tabla21.C2" office:value-type="string">
            <text:p text:style-name="P69"><text:span text:style-name="T344">***1749***</text:span> </text:p>
          </table:table-cell>
        </table:table-row>
        <table:table-row table:style-name="Tabla21.3">
          <table:table-cell table:style-name="Tabla21.A2" office:value-type="string">
            <text:p text:style-name="P112"><text:span text:style-name="T12">45</text:span> </text:p>
          </table:table-cell>
          <table:table-cell table:style-name="Tabla21.B2" office:value-type="string">
            <text:p text:style-name="P113"><text:span text:style-name="T344">GUSTAVO MEJÍAS ÁLAMO</text:span> </text:p>
          </table:table-cell>
          <table:table-cell table:style-name="Tabla21.C2" office:value-type="string">
            <text:p text:style-name="P69"><text:span text:style-name="T344">***7624***</text:span> </text:p>
          </table:table-cell>
        </table:table-row>
        <table:table-row table:style-name="Tabla21.3">
          <table:table-cell table:style-name="Tabla21.A2" office:value-type="string">
            <text:p text:style-name="P112"><text:span text:style-name="T12">46</text:span> </text:p>
          </table:table-cell>
          <table:table-cell table:style-name="Tabla21.B2" office:value-type="string">
            <text:p text:style-name="P113"><text:span text:style-name="T344">HORTENSIA MARÍA DOLORES MARRERO PÉREZ</text:span> </text:p>
          </table:table-cell>
          <table:table-cell table:style-name="Tabla21.C2" office:value-type="string">
            <text:p text:style-name="P69"><text:span text:style-name="T344">***9428***</text:span> </text:p>
          </table:table-cell>
        </table:table-row>
        <table:table-row table:style-name="Tabla21.3">
          <table:table-cell table:style-name="Tabla21.A2" office:value-type="string">
            <text:p text:style-name="P112"><text:span text:style-name="T12">47</text:span> </text:p>
          </table:table-cell>
          <table:table-cell table:style-name="Tabla21.B2" office:value-type="string">
            <text:p text:style-name="P113"><text:span text:style-name="T344">IGNACIO FRANCISCO LEÓN CORREA</text:span> </text:p>
          </table:table-cell>
          <table:table-cell table:style-name="Tabla21.C2" office:value-type="string">
            <text:p text:style-name="P69"><text:span text:style-name="T344">***8014***</text:span> </text:p>
          </table:table-cell>
        </table:table-row>
        <table:table-row table:style-name="Tabla21.3">
          <table:table-cell table:style-name="Tabla21.A2" office:value-type="string">
            <text:p text:style-name="P112"><text:span text:style-name="T12">48</text:span> </text:p>
          </table:table-cell>
          <table:table-cell table:style-name="Tabla21.B2" office:value-type="string">
            <text:p text:style-name="P113"><text:span text:style-name="T344">INMACULADA LEÓN SUÁREZ</text:span> </text:p>
          </table:table-cell>
          <table:table-cell table:style-name="Tabla21.C2" office:value-type="string">
            <text:p text:style-name="P69"><text:span text:style-name="T344">***9915***</text:span> </text:p>
          </table:table-cell>
        </table:table-row>
        <table:table-row table:style-name="Tabla21.3">
          <table:table-cell table:style-name="Tabla21.A2" office:value-type="string">
            <text:p text:style-name="P112"><text:span text:style-name="T12">49</text:span> </text:p>
          </table:table-cell>
          <table:table-cell table:style-name="Tabla21.B2" office:value-type="string">
            <text:p text:style-name="P113"><text:span text:style-name="T344">IRINA DEL CARMEN RAMÍREZ RAMÍREZ</text:span> </text:p>
          </table:table-cell>
          <table:table-cell table:style-name="Tabla21.C2" office:value-type="string">
            <text:p text:style-name="P69"><text:span text:style-name="T344">***1446***</text:span> </text:p>
          </table:table-cell>
        </table:table-row>
        <table:table-row table:style-name="Tabla21.3">
          <table:table-cell table:style-name="Tabla21.A2" office:value-type="string">
            <text:p text:style-name="P112"><text:span text:style-name="T12">50</text:span> </text:p>
          </table:table-cell>
          <table:table-cell table:style-name="Tabla21.B2" office:value-type="string">
            <text:p text:style-name="P113"><text:span text:style-name="T344">ISIDORO QUESADA SOSA</text:span> </text:p>
          </table:table-cell>
          <table:table-cell table:style-name="Tabla21.C2" office:value-type="string">
            <text:p text:style-name="P69"><text:span text:style-name="T344">***6234***</text:span> </text:p>
          </table:table-cell>
        </table:table-row>
        <table:table-row table:style-name="Tabla21.3">
          <table:table-cell table:style-name="Tabla21.A2" office:value-type="string">
            <text:p text:style-name="P112"><text:span text:style-name="T12">51</text:span> </text:p>
          </table:table-cell>
          <table:table-cell table:style-name="Tabla21.B2" office:value-type="string">
            <text:p text:style-name="P113"><text:span text:style-name="T344">JACINTO LÓPEZ SANTANA</text:span> </text:p>
          </table:table-cell>
          <table:table-cell table:style-name="Tabla21.C2" office:value-type="string">
            <text:p text:style-name="P69"><text:span text:style-name="T344">***9000***</text:span> </text:p>
          </table:table-cell>
        </table:table-row>
        <table:table-row table:style-name="Tabla21.3">
          <table:table-cell table:style-name="Tabla21.A2" office:value-type="string">
            <text:p text:style-name="P112"><text:span text:style-name="T12">52</text:span> </text:p>
          </table:table-cell>
          <table:table-cell table:style-name="Tabla21.B2" office:value-type="string">
            <text:p text:style-name="P113"><text:span text:style-name="T344">JAVIER ESTEFAN SUÁREZ QUINTANA</text:span> </text:p>
          </table:table-cell>
          <table:table-cell table:style-name="Tabla21.C2" office:value-type="string">
            <text:p text:style-name="P69"><text:span text:style-name="T344">***1167***</text:span> </text:p>
          </table:table-cell>
        </table:table-row>
        <table:table-row table:style-name="Tabla21.3">
          <table:table-cell table:style-name="Tabla21.A2" office:value-type="string">
            <text:p text:style-name="P112"><text:span text:style-name="T12">53</text:span> </text:p>
          </table:table-cell>
          <table:table-cell table:style-name="Tabla21.B2" office:value-type="string">
            <text:p text:style-name="P113"><text:span text:style-name="T344">JOSÉ ANTONIO RODRÍGUEZ SUÁREZ</text:span> </text:p>
          </table:table-cell>
          <table:table-cell table:style-name="Tabla21.C2" office:value-type="string">
            <text:p text:style-name="P69"><text:span text:style-name="T344">***1828***</text:span> </text:p>
          </table:table-cell>
        </table:table-row>
        <table:table-row table:style-name="Tabla21.3">
          <table:table-cell table:style-name="Tabla21.A2" office:value-type="string">
            <text:p text:style-name="P112"><text:span text:style-name="T12">54</text:span> </text:p>
          </table:table-cell>
          <table:table-cell table:style-name="Tabla21.B2" office:value-type="string">
            <text:p text:style-name="P113"><text:span text:style-name="T344">JOSÉ ARMANDO SUÁREZ GONZÁLEZ</text:span> </text:p>
          </table:table-cell>
          <table:table-cell table:style-name="Tabla21.C2" office:value-type="string">
            <text:p text:style-name="P69"><text:span text:style-name="T344">***5784***</text:span> </text:p>
          </table:table-cell>
        </table:table-row>
        <table:table-row table:style-name="Tabla21.3">
          <table:table-cell table:style-name="Tabla21.A2" office:value-type="string">
            <text:p text:style-name="P112"><text:span text:style-name="T12">55</text:span> </text:p>
          </table:table-cell>
          <table:table-cell table:style-name="Tabla21.B2" office:value-type="string">
            <text:p text:style-name="P113"><text:span text:style-name="T344">JOSÉ GARCÍA SARMIENTO</text:span> </text:p>
          </table:table-cell>
          <table:table-cell table:style-name="Tabla21.C2" office:value-type="string">
            <text:p text:style-name="P69"><text:span text:style-name="T344">***6489***</text:span> </text:p>
          </table:table-cell>
        </table:table-row>
        <table:table-row table:style-name="Tabla21.3">
          <table:table-cell table:style-name="Tabla21.A2" office:value-type="string">
            <text:p text:style-name="P112"><text:span text:style-name="T12">56</text:span> </text:p>
          </table:table-cell>
          <table:table-cell table:style-name="Tabla21.B2" office:value-type="string">
            <text:p text:style-name="P113"><text:span text:style-name="T344">JOSEFA HERNÁNDEZ DELGADO</text:span> </text:p>
          </table:table-cell>
          <table:table-cell table:style-name="Tabla21.C2" office:value-type="string">
            <text:p text:style-name="P69"><text:span text:style-name="T344">***3311***</text:span> </text:p>
          </table:table-cell>
        </table:table-row>
        <table:table-row table:style-name="Tabla21.3">
          <table:table-cell table:style-name="Tabla21.A2" office:value-type="string">
            <text:p text:style-name="P112"><text:span text:style-name="T12">57</text:span> </text:p>
          </table:table-cell>
          <table:table-cell table:style-name="Tabla21.B2" office:value-type="string">
            <text:p text:style-name="P113"><text:span text:style-name="T344">JOSEFA LEÓN SUÁREZ</text:span> </text:p>
          </table:table-cell>
          <table:table-cell table:style-name="Tabla21.C2" office:value-type="string">
            <text:p text:style-name="P69"><text:span text:style-name="T344">***9054***</text:span> </text:p>
          </table:table-cell>
        </table:table-row>
        <table:table-row table:style-name="Tabla21.3">
          <table:table-cell table:style-name="Tabla21.A2" office:value-type="string">
            <text:p text:style-name="P112"><text:span text:style-name="T12">58</text:span> </text:p>
          </table:table-cell>
          <table:table-cell table:style-name="Tabla21.B2" office:value-type="string">
            <text:p text:style-name="P113"><text:span text:style-name="T344">JOSEFINA SAAVEDRA AFONSO</text:span> </text:p>
          </table:table-cell>
          <table:table-cell table:style-name="Tabla21.C2" office:value-type="string">
            <text:p text:style-name="P69"><text:span text:style-name="T344">***7286***</text:span> </text:p>
          </table:table-cell>
        </table:table-row>
        <table:table-row table:style-name="Tabla21.3">
          <table:table-cell table:style-name="Tabla21.A2" office:value-type="string">
            <text:p text:style-name="P112"><text:span text:style-name="T12">59</text:span> </text:p>
          </table:table-cell>
          <table:table-cell table:style-name="Tabla21.B2" office:value-type="string">
            <text:p text:style-name="P113"><text:span text:style-name="T344">JUAN ABEL LÓPEZ DÉNIZ</text:span> </text:p>
          </table:table-cell>
          <table:table-cell table:style-name="Tabla21.C2" office:value-type="string">
            <text:p text:style-name="P69"><text:span text:style-name="T344">***4381***</text:span> </text:p>
          </table:table-cell>
        </table:table-row>
        <table:table-row table:style-name="Tabla21.3">
          <table:table-cell table:style-name="Tabla21.A2" office:value-type="string">
            <text:p text:style-name="P112"><text:span text:style-name="T12">60</text:span> </text:p>
          </table:table-cell>
          <table:table-cell table:style-name="Tabla21.B2" office:value-type="string">
            <text:p text:style-name="P113"><text:span text:style-name="T344">JUAN BUENO QUINTANA</text:span> </text:p>
          </table:table-cell>
          <table:table-cell table:style-name="Tabla21.C2" office:value-type="string">
            <text:p text:style-name="P69"><text:span text:style-name="T344">***6526***</text:span> </text:p>
          </table:table-cell>
        </table:table-row>
        <table:table-row table:style-name="Tabla21.3">
          <table:table-cell table:style-name="Tabla21.A2" office:value-type="string">
            <text:p text:style-name="P112"><text:span text:style-name="T12">61</text:span> </text:p>
          </table:table-cell>
          <table:table-cell table:style-name="Tabla21.B2" office:value-type="string">
            <text:p text:style-name="P113"><text:span text:style-name="T344">JUAN ENRIQUE QUEVEDO BAEZ</text:span> </text:p>
          </table:table-cell>
          <table:table-cell table:style-name="Tabla21.C2" office:value-type="string">
            <text:p text:style-name="P69"><text:span text:style-name="T344">***6412***</text:span> </text:p>
          </table:table-cell>
        </table:table-row>
        <table:table-row table:style-name="Tabla21.3">
          <table:table-cell table:style-name="Tabla21.A2" office:value-type="string">
            <text:p text:style-name="P112"><text:span text:style-name="T12">62</text:span> </text:p>
          </table:table-cell>
          <table:table-cell table:style-name="Tabla21.B2" office:value-type="string">
            <text:p text:style-name="P113"><text:span text:style-name="T344">JUAN FERNANFO QUESADA RAMÍREZ</text:span> </text:p>
          </table:table-cell>
          <table:table-cell table:style-name="Tabla21.C2" office:value-type="string">
            <text:p text:style-name="P69"><text:span text:style-name="T344">***7357***</text:span> </text:p>
          </table:table-cell>
        </table:table-row>
        <table:table-row table:style-name="Tabla21.3">
          <table:table-cell table:style-name="Tabla21.A2" office:value-type="string">
            <text:p text:style-name="P112"><text:span text:style-name="T12">63</text:span> </text:p>
          </table:table-cell>
          <table:table-cell table:style-name="Tabla21.B2" office:value-type="string">
            <text:p text:style-name="P113"><text:span text:style-name="T344">JUAN FRANCISCO MATA BETANCOR</text:span> </text:p>
          </table:table-cell>
          <table:table-cell table:style-name="Tabla21.C2" office:value-type="string">
            <text:p text:style-name="P69"><text:span text:style-name="T344">***5946***</text:span> </text:p>
          </table:table-cell>
        </table:table-row>
        <table:table-row table:style-name="Tabla21.3">
          <table:table-cell table:style-name="Tabla21.A2" office:value-type="string">
            <text:p text:style-name="P112"><text:span text:style-name="T12">64</text:span> </text:p>
          </table:table-cell>
          <table:table-cell table:style-name="Tabla21.B2" office:value-type="string">
            <text:p text:style-name="P113"><text:span text:style-name="T344">JUAN LUIS SUÁREZ GARCÍA</text:span> </text:p>
          </table:table-cell>
          <table:table-cell table:style-name="Tabla21.C2" office:value-type="string">
            <text:p text:style-name="P69"><text:span text:style-name="T344">***3174***</text:span> <text:soft-page-break/></text:p>
          </table:table-cell>
        </table:table-row>
        <table:table-row table:style-name="Tabla21.3">
          <table:table-cell table:style-name="Tabla21.A2" office:value-type="string">
            <text:p text:style-name="P112"><text:span text:style-name="T12">65</text:span> </text:p>
          </table:table-cell>
          <table:table-cell table:style-name="Tabla21.B2" office:value-type="string">
            <text:p text:style-name="P113"><text:span text:style-name="T344">JUAN MANUEL RAMÍREZ LORENZO</text:span> </text:p>
          </table:table-cell>
          <table:table-cell table:style-name="Tabla21.C2" office:value-type="string">
            <text:p text:style-name="P69"><text:span text:style-name="T344">***8971***</text:span> </text:p>
          </table:table-cell>
        </table:table-row>
        <table:table-row table:style-name="Tabla21.3">
          <table:table-cell table:style-name="Tabla21.A2" office:value-type="string">
            <text:p text:style-name="P112"><text:span text:style-name="T12">66</text:span> </text:p>
          </table:table-cell>
          <table:table-cell table:style-name="Tabla21.B2" office:value-type="string">
            <text:p text:style-name="P113"><text:span text:style-name="T344">JUAN RAMÍREZ GARCÍA</text:span> </text:p>
          </table:table-cell>
          <table:table-cell table:style-name="Tabla21.C2" office:value-type="string">
            <text:p text:style-name="P69"><text:span text:style-name="T344">***6347***</text:span> </text:p>
          </table:table-cell>
        </table:table-row>
        <table:table-row table:style-name="Tabla21.3">
          <table:table-cell table:style-name="Tabla21.A2" office:value-type="string">
            <text:p text:style-name="P112"><text:span text:style-name="T12">67</text:span> </text:p>
          </table:table-cell>
          <table:table-cell table:style-name="Tabla21.B2" office:value-type="string">
            <text:p text:style-name="P113"><text:span text:style-name="T344">JUAN RAMÍREZ SANTANA</text:span> </text:p>
          </table:table-cell>
          <table:table-cell table:style-name="Tabla21.C2" office:value-type="string">
            <text:p text:style-name="P69"><text:span text:style-name="T344">***7001***</text:span> </text:p>
          </table:table-cell>
        </table:table-row>
        <table:table-row table:style-name="Tabla21.3">
          <table:table-cell table:style-name="Tabla21.A2" office:value-type="string">
            <text:p text:style-name="P112"><text:span text:style-name="T12">68</text:span> </text:p>
          </table:table-cell>
          <table:table-cell table:style-name="Tabla21.B2" office:value-type="string">
            <text:p text:style-name="P113"><text:span text:style-name="T344">JUANA MARÍA RAMÍREZ RAMÍREZ</text:span> </text:p>
          </table:table-cell>
          <table:table-cell table:style-name="Tabla21.C2" office:value-type="string">
            <text:p text:style-name="P69"><text:span text:style-name="T344">***9915***</text:span> </text:p>
          </table:table-cell>
        </table:table-row>
        <table:table-row table:style-name="Tabla21.3">
          <table:table-cell table:style-name="Tabla21.A2" office:value-type="string">
            <text:p text:style-name="P112"><text:span text:style-name="T12">69</text:span> </text:p>
          </table:table-cell>
          <table:table-cell table:style-name="Tabla21.B2" office:value-type="string">
            <text:p text:style-name="P113"><text:span text:style-name="T344">JULIÁN RAMÍREZ RADRÍGUEZ</text:span> </text:p>
          </table:table-cell>
          <table:table-cell table:style-name="Tabla21.C2" office:value-type="string">
            <text:p text:style-name="P69"><text:span text:style-name="T344">***6348***</text:span> </text:p>
          </table:table-cell>
        </table:table-row>
        <table:table-row table:style-name="Tabla21.3">
          <table:table-cell table:style-name="Tabla21.A2" office:value-type="string">
            <text:p text:style-name="P112"><text:span text:style-name="T12">70</text:span> </text:p>
          </table:table-cell>
          <table:table-cell table:style-name="Tabla21.B2" office:value-type="string">
            <text:p text:style-name="P113"><text:span text:style-name="T344">JULIO RODRÍGUEZ SUÁREZ</text:span> </text:p>
          </table:table-cell>
          <table:table-cell table:style-name="Tabla21.C2" office:value-type="string">
            <text:p text:style-name="P69"><text:span text:style-name="T344">***4177***</text:span> </text:p>
          </table:table-cell>
        </table:table-row>
        <table:table-row table:style-name="Tabla21.3">
          <table:table-cell table:style-name="Tabla21.A2" office:value-type="string">
            <text:p text:style-name="P112"><text:span text:style-name="T12">71</text:span> </text:p>
          </table:table-cell>
          <table:table-cell table:style-name="Tabla21.B2" office:value-type="string">
            <text:p text:style-name="P113"><text:span text:style-name="T344">JUSTINO SAAVEDRA SUÁREZ</text:span> </text:p>
          </table:table-cell>
          <table:table-cell table:style-name="Tabla21.C2" office:value-type="string">
            <text:p text:style-name="P69"><text:span text:style-name="T344">***7639***</text:span> </text:p>
          </table:table-cell>
        </table:table-row>
        <table:table-row table:style-name="Tabla21.3">
          <table:table-cell table:style-name="Tabla21.A2" office:value-type="string">
            <text:p text:style-name="P112"><text:span text:style-name="T12">72</text:span> </text:p>
          </table:table-cell>
          <table:table-cell table:style-name="Tabla21.B2" office:value-type="string">
            <text:p text:style-name="P113"><text:span text:style-name="T344">LEANDRO RUANO JIMÉNEZ</text:span> </text:p>
          </table:table-cell>
          <table:table-cell table:style-name="Tabla21.C2" office:value-type="string">
            <text:p text:style-name="P69"><text:span text:style-name="T344">***5966***</text:span> </text:p>
          </table:table-cell>
        </table:table-row>
        <table:table-row table:style-name="Tabla21.3">
          <table:table-cell table:style-name="Tabla21.A2" office:value-type="string">
            <text:p text:style-name="P112"><text:span text:style-name="T12">73</text:span> </text:p>
          </table:table-cell>
          <table:table-cell table:style-name="Tabla21.B2" office:value-type="string">
            <text:p text:style-name="P113"><text:span text:style-name="T344">LLERAY SABINA SEGURA</text:span> </text:p>
          </table:table-cell>
          <table:table-cell table:style-name="Tabla21.C2" office:value-type="string">
            <text:p text:style-name="P69"><text:span text:style-name="T344">***8987***</text:span> </text:p>
          </table:table-cell>
        </table:table-row>
        <table:table-row table:style-name="Tabla21.3">
          <table:table-cell table:style-name="Tabla21.A2" office:value-type="string">
            <text:p text:style-name="P112"><text:span text:style-name="T12">74</text:span> </text:p>
          </table:table-cell>
          <table:table-cell table:style-name="Tabla21.B2" office:value-type="string">
            <text:p text:style-name="P113"><text:span text:style-name="T344">LUCÍA DEL CARMEN DELGADO SUÁREZ</text:span> </text:p>
          </table:table-cell>
          <table:table-cell table:style-name="Tabla21.C2" office:value-type="string">
            <text:p text:style-name="P69"><text:span text:style-name="T344">***0498***</text:span> </text:p>
          </table:table-cell>
        </table:table-row>
        <table:table-row table:style-name="Tabla21.3">
          <table:table-cell table:style-name="Tabla21.A2" office:value-type="string">
            <text:p text:style-name="P112"><text:span text:style-name="T12">75</text:span> </text:p>
          </table:table-cell>
          <table:table-cell table:style-name="Tabla21.B2" office:value-type="string">
            <text:p text:style-name="P113"><text:span text:style-name="T344">MACARENA DENIZ MONTESDEOCA</text:span> </text:p>
          </table:table-cell>
          <table:table-cell table:style-name="Tabla21.C2" office:value-type="string">
            <text:p text:style-name="P69"><text:span text:style-name="T344">***8822***</text:span> </text:p>
          </table:table-cell>
        </table:table-row>
        <table:table-row table:style-name="Tabla21.3">
          <table:table-cell table:style-name="Tabla21.A2" office:value-type="string">
            <text:p text:style-name="P112"><text:span text:style-name="T12">76</text:span> </text:p>
          </table:table-cell>
          <table:table-cell table:style-name="Tabla21.B2" office:value-type="string">
            <text:p text:style-name="P113"><text:span text:style-name="T344">MANUEL BAEZ CABRERA</text:span> </text:p>
          </table:table-cell>
          <table:table-cell table:style-name="Tabla21.C2" office:value-type="string">
            <text:p text:style-name="P69"><text:span text:style-name="T344">***6713***</text:span> </text:p>
          </table:table-cell>
        </table:table-row>
        <table:table-row table:style-name="Tabla21.3">
          <table:table-cell table:style-name="Tabla21.A2" office:value-type="string">
            <text:p text:style-name="P112"><text:span text:style-name="T12">77</text:span> </text:p>
          </table:table-cell>
          <table:table-cell table:style-name="Tabla21.B2" office:value-type="string">
            <text:p text:style-name="P113"><text:span text:style-name="T344">MARÍA AFONSO SUÁREZ</text:span> </text:p>
          </table:table-cell>
          <table:table-cell table:style-name="Tabla21.C2" office:value-type="string">
            <text:p text:style-name="P69"><text:span text:style-name="T344">***6692***</text:span> </text:p>
          </table:table-cell>
        </table:table-row>
        <table:table-row table:style-name="Tabla21.3">
          <table:table-cell table:style-name="Tabla21.A2" office:value-type="string">
            <text:p text:style-name="P112"><text:span text:style-name="T12">78</text:span> </text:p>
          </table:table-cell>
          <table:table-cell table:style-name="Tabla21.B2" office:value-type="string">
            <text:p text:style-name="P113"><text:span text:style-name="T344">MARÍA DEL MAR CRUZ GONZÁLEZ</text:span> </text:p>
          </table:table-cell>
          <table:table-cell table:style-name="Tabla21.C2" office:value-type="string">
            <text:p text:style-name="P69"><text:span text:style-name="T344">***8192***</text:span> </text:p>
          </table:table-cell>
        </table:table-row>
        <table:table-row table:style-name="Tabla21.3">
          <table:table-cell table:style-name="Tabla21.A2" office:value-type="string">
            <text:p text:style-name="P112"><text:span text:style-name="T12">79</text:span> </text:p>
          </table:table-cell>
          <table:table-cell table:style-name="Tabla21.B2" office:value-type="string">
            <text:p text:style-name="P113"><text:span text:style-name="T344">MARÍA DOLORES ARAÑA ALMEIDA</text:span> </text:p>
          </table:table-cell>
          <table:table-cell table:style-name="Tabla21.C2" office:value-type="string">
            <text:p text:style-name="P69"><text:span text:style-name="T344">***6756***</text:span> </text:p>
          </table:table-cell>
        </table:table-row>
        <table:table-row table:style-name="Tabla21.3">
          <table:table-cell table:style-name="Tabla21.A2" office:value-type="string">
            <text:p text:style-name="P112"><text:span text:style-name="T12">80</text:span> </text:p>
          </table:table-cell>
          <table:table-cell table:style-name="Tabla21.B2" office:value-type="string">
            <text:p text:style-name="P113"><text:span text:style-name="T344">MARÍA FÁTIMA HERNÁNDEZ LEÓN</text:span> </text:p>
          </table:table-cell>
          <table:table-cell table:style-name="Tabla21.C2" office:value-type="string">
            <text:p text:style-name="P69"><text:span text:style-name="T344">***7916***</text:span> </text:p>
          </table:table-cell>
        </table:table-row>
        <table:table-row table:style-name="Tabla21.3">
          <table:table-cell table:style-name="Tabla21.A2" office:value-type="string">
            <text:p text:style-name="P112"><text:span text:style-name="T12">81</text:span> </text:p>
          </table:table-cell>
          <table:table-cell table:style-name="Tabla21.B2" office:value-type="string">
            <text:p text:style-name="P113"><text:span text:style-name="T344">MARÍA GRACIELA RODRÍGUEZ SUÁREZ</text:span> </text:p>
          </table:table-cell>
          <table:table-cell table:style-name="Tabla21.C2" office:value-type="string">
            <text:p text:style-name="P69"><text:span text:style-name="T344">***8143***</text:span> </text:p>
          </table:table-cell>
        </table:table-row>
        <table:table-row table:style-name="Tabla21.3">
          <table:table-cell table:style-name="Tabla21.A2" office:value-type="string">
            <text:p text:style-name="P112"><text:span text:style-name="T12">82</text:span> </text:p>
          </table:table-cell>
          <table:table-cell table:style-name="Tabla21.B2" office:value-type="string">
            <text:p text:style-name="P113"><text:span text:style-name="T344">MARIO PÉREZ GONZÁLEZ</text:span> </text:p>
          </table:table-cell>
          <table:table-cell table:style-name="Tabla21.C2" office:value-type="string">
            <text:p text:style-name="P69"><text:span text:style-name="T344">***4060***</text:span> </text:p>
          </table:table-cell>
        </table:table-row>
        <table:table-row table:style-name="Tabla21.3">
          <table:table-cell table:style-name="Tabla21.A2" office:value-type="string">
            <text:p text:style-name="P112"><text:span text:style-name="T12">83</text:span> </text:p>
          </table:table-cell>
          <table:table-cell table:style-name="Tabla21.B2" office:value-type="string">
            <text:p text:style-name="P113"><text:span text:style-name="T344">MÁXIMO MORENO GONZÁLEZ</text:span> </text:p>
          </table:table-cell>
          <table:table-cell table:style-name="Tabla21.C2" office:value-type="string">
            <text:p text:style-name="P69"><text:span text:style-name="T344">***6253***</text:span> </text:p>
          </table:table-cell>
        </table:table-row>
        <table:table-row table:style-name="Tabla21.3">
          <table:table-cell table:style-name="Tabla21.A2" office:value-type="string">
            <text:p text:style-name="P112"><text:span text:style-name="T12">84</text:span> </text:p>
          </table:table-cell>
          <table:table-cell table:style-name="Tabla21.B2" office:value-type="string">
            <text:p text:style-name="P113"><text:span text:style-name="T344">MERCEDES QUINATNA CORREA</text:span> </text:p>
          </table:table-cell>
          <table:table-cell table:style-name="Tabla21.C2" office:value-type="string">
            <text:p text:style-name="P69"><text:span text:style-name="T344">***6864***</text:span> </text:p>
          </table:table-cell>
        </table:table-row>
        <table:table-row table:style-name="Tabla21.3">
          <table:table-cell table:style-name="Tabla21.A2" office:value-type="string">
            <text:p text:style-name="P112"><text:span text:style-name="T12">85</text:span> </text:p>
          </table:table-cell>
          <table:table-cell table:style-name="Tabla21.B2" office:value-type="string">
            <text:p text:style-name="P113"><text:span text:style-name="T344">MIGUEL ÁNGEL QUINTANA ZERPA</text:span> </text:p>
          </table:table-cell>
          <table:table-cell table:style-name="Tabla21.C2" office:value-type="string">
            <text:p text:style-name="P69"><text:span text:style-name="T344">***5385***</text:span> </text:p>
          </table:table-cell>
        </table:table-row>
        <table:table-row table:style-name="Tabla21.3">
          <table:table-cell table:style-name="Tabla21.A2" office:value-type="string">
            <text:p text:style-name="P112"><text:span text:style-name="T12">86</text:span> </text:p>
          </table:table-cell>
          <table:table-cell table:style-name="Tabla21.B2" office:value-type="string">
            <text:p text:style-name="P113"><text:span text:style-name="T344">MIGUEL RAMÍREZ CABRERA</text:span> </text:p>
          </table:table-cell>
          <table:table-cell table:style-name="Tabla21.C2" office:value-type="string">
            <text:p text:style-name="P69"><text:span text:style-name="T344">***3084***</text:span> </text:p>
          </table:table-cell>
        </table:table-row>
        <table:table-row table:style-name="Tabla21.3">
          <table:table-cell table:style-name="Tabla21.A2" office:value-type="string">
            <text:p text:style-name="P112"><text:span text:style-name="T12">87</text:span> </text:p>
          </table:table-cell>
          <table:table-cell table:style-name="Tabla21.B2" office:value-type="string">
            <text:p text:style-name="P113"><text:span text:style-name="T344">NICOLÁS ÁLAMO HERNÁNDEZ</text:span> </text:p>
          </table:table-cell>
          <table:table-cell table:style-name="Tabla21.C2" office:value-type="string">
            <text:p text:style-name="P69"><text:span text:style-name="T344">***1213***</text:span> </text:p>
          </table:table-cell>
        </table:table-row>
        <table:table-row table:style-name="Tabla21.3">
          <table:table-cell table:style-name="Tabla21.A2" office:value-type="string">
            <text:p text:style-name="P112"><text:span text:style-name="T12">88</text:span> </text:p>
          </table:table-cell>
          <table:table-cell table:style-name="Tabla21.B2" office:value-type="string">
            <text:p text:style-name="P113"><text:span text:style-name="T344">*************</text:span> </text:p>
          </table:table-cell>
          <table:table-cell table:style-name="Tabla21.C2" office:value-type="string">
            <text:p text:style-name="P69"><text:span text:style-name="T344">***8342***</text:span> </text:p>
          </table:table-cell>
        </table:table-row>
        <table:table-row table:style-name="Tabla21.3">
          <table:table-cell table:style-name="Tabla21.A2" office:value-type="string">
            <text:p text:style-name="P112"><text:span text:style-name="T12">89</text:span> </text:p>
          </table:table-cell>
          <table:table-cell table:style-name="Tabla21.B2" office:value-type="string">
            <text:p text:style-name="P113"><text:span text:style-name="T344">PAULA MARÍA AFONSO SAAVEDRA</text:span> </text:p>
          </table:table-cell>
          <table:table-cell table:style-name="Tabla21.C2" office:value-type="string">
            <text:p text:style-name="P69"><text:span text:style-name="T344">***2971***</text:span> </text:p>
          </table:table-cell>
        </table:table-row>
        <table:table-row table:style-name="Tabla21.3">
          <table:table-cell table:style-name="Tabla21.A2" office:value-type="string">
            <text:p text:style-name="P112"><text:span text:style-name="T12">90</text:span> </text:p>
          </table:table-cell>
          <table:table-cell table:style-name="Tabla21.B2" office:value-type="string">
            <text:p text:style-name="P113"><text:span text:style-name="T344">PEDRO FRANCISCO SAAVEDRA SUÁREZ</text:span> </text:p>
          </table:table-cell>
          <table:table-cell table:style-name="Tabla21.C2" office:value-type="string">
            <text:p text:style-name="P69"><text:span text:style-name="T344">***9822***</text:span> </text:p>
          </table:table-cell>
        </table:table-row>
        <table:table-row table:style-name="Tabla21.3">
          <table:table-cell table:style-name="Tabla21.A2" office:value-type="string">
            <text:p text:style-name="P112"><text:span text:style-name="T12">91</text:span> </text:p>
          </table:table-cell>
          <table:table-cell table:style-name="Tabla21.B2" office:value-type="string">
            <text:p text:style-name="P113"><text:span text:style-name="T344">ROSA BRAVO DE LAGUNA RAMÍREZ</text:span> </text:p>
          </table:table-cell>
          <table:table-cell table:style-name="Tabla21.C2" office:value-type="string">
            <text:p text:style-name="P69"><text:span text:style-name="T344">***4300***</text:span> </text:p>
          </table:table-cell>
        </table:table-row>
        <table:table-row table:style-name="Tabla21.3">
          <table:table-cell table:style-name="Tabla21.A2" office:value-type="string">
            <text:p text:style-name="P112"><text:span text:style-name="T12">92</text:span> </text:p>
          </table:table-cell>
          <table:table-cell table:style-name="Tabla21.B2" office:value-type="string">
            <text:p text:style-name="P113"><text:span text:style-name="T344">ROSARIO MERCEDES BELLO DEL CASTILLO</text:span> </text:p>
          </table:table-cell>
          <table:table-cell table:style-name="Tabla21.C2" office:value-type="string">
            <text:p text:style-name="P69"><text:span text:style-name="T344">***6067***</text:span> </text:p>
          </table:table-cell>
        </table:table-row>
        <table:table-row table:style-name="Tabla21.3">
          <table:table-cell table:style-name="Tabla21.A2" office:value-type="string">
            <text:p text:style-name="P112"><text:span text:style-name="T12">93</text:span> </text:p>
          </table:table-cell>
          <table:table-cell table:style-name="Tabla21.B2" office:value-type="string">
            <text:p text:style-name="P113"><text:span text:style-name="T344">SALVADOR RODRÍGUEZ HERNÁNDEZ</text:span> </text:p>
          </table:table-cell>
          <table:table-cell table:style-name="Tabla21.C2" office:value-type="string">
            <text:p text:style-name="P69"><text:span text:style-name="T344">***5113***</text:span> </text:p>
          </table:table-cell>
        </table:table-row>
        <table:table-row table:style-name="Tabla21.3">
          <table:table-cell table:style-name="Tabla21.A2" office:value-type="string">
            <text:p text:style-name="P112"><text:span text:style-name="T12">94</text:span> </text:p>
          </table:table-cell>
          <table:table-cell table:style-name="Tabla21.B2" office:value-type="string">
            <text:p text:style-name="P113"><text:span text:style-name="T344">SANTIAGO MANUEL RAMÍREZ RODRÍGUEZ</text:span> </text:p>
          </table:table-cell>
          <table:table-cell table:style-name="Tabla21.C2" office:value-type="string">
            <text:p text:style-name="P69"><text:span text:style-name="T344">***8962***</text:span> </text:p>
          </table:table-cell>
        </table:table-row>
        <table:table-row table:style-name="Tabla21.3">
          <table:table-cell table:style-name="Tabla21.A2" office:value-type="string">
            <text:p text:style-name="P112"><text:span text:style-name="T12">95</text:span> </text:p>
          </table:table-cell>
          <table:table-cell table:style-name="Tabla21.B2" office:value-type="string">
            <text:p text:style-name="P113"><text:span text:style-name="T344">SARA EUGENIA SOCORRO JIMÉNEZ</text:span> </text:p>
          </table:table-cell>
          <table:table-cell table:style-name="Tabla21.C2" office:value-type="string">
            <text:p text:style-name="P69"><text:span text:style-name="T344">***2851***</text:span> </text:p>
          </table:table-cell>
        </table:table-row>
        <text:soft-page-break/>
        <table:table-row table:style-name="Tabla21.3">
          <table:table-cell table:style-name="Tabla21.A2" office:value-type="string">
            <text:p text:style-name="P112"><text:span text:style-name="T12">96</text:span> </text:p>
          </table:table-cell>
          <table:table-cell table:style-name="Tabla21.B2" office:value-type="string">
            <text:p text:style-name="P113"><text:span text:style-name="T344">SATURNINO QUEVEDO BAEZ</text:span> </text:p>
          </table:table-cell>
          <table:table-cell table:style-name="Tabla21.C2" office:value-type="string">
            <text:p text:style-name="P69"><text:span text:style-name="T344">***7018***</text:span> </text:p>
          </table:table-cell>
        </table:table-row>
        <table:table-row table:style-name="Tabla21.3">
          <table:table-cell table:style-name="Tabla21.A2" office:value-type="string">
            <text:p text:style-name="P112"><text:span text:style-name="T12">97</text:span> </text:p>
          </table:table-cell>
          <table:table-cell table:style-name="Tabla21.B2" office:value-type="string">
            <text:p text:style-name="P113"><text:span text:style-name="T344">TEODORO MARCOS HERNÁNDEZ HERNÁNDEZ</text:span> </text:p>
          </table:table-cell>
          <table:table-cell table:style-name="Tabla21.C2" office:value-type="string">
            <text:p text:style-name="P69"><text:span text:style-name="T344">***7074***</text:span> </text:p>
          </table:table-cell>
        </table:table-row>
        <table:table-row table:style-name="Tabla21.3">
          <table:table-cell table:style-name="Tabla21.A2" office:value-type="string">
            <text:p text:style-name="P112"><text:span text:style-name="T12">98</text:span> </text:p>
          </table:table-cell>
          <table:table-cell table:style-name="Tabla21.B2" office:value-type="string">
            <text:p text:style-name="P113"><text:span text:style-name="T344">TERESA BRAVO DE LAGUNA RAMÍREZ</text:span> </text:p>
          </table:table-cell>
          <table:table-cell table:style-name="Tabla21.C2" office:value-type="string">
            <text:p text:style-name="P69"><text:span text:style-name="T344">***4424***</text:span> </text:p>
          </table:table-cell>
        </table:table-row>
        <table:table-row table:style-name="Tabla21.3">
          <table:table-cell table:style-name="Tabla21.A2" office:value-type="string">
            <text:p text:style-name="P112"><text:span text:style-name="T12">99</text:span> </text:p>
          </table:table-cell>
          <table:table-cell table:style-name="Tabla21.B2" office:value-type="string">
            <text:p text:style-name="P113"><text:span text:style-name="T344">URBANO SÁNCHEZ NAVARRO</text:span> </text:p>
          </table:table-cell>
          <table:table-cell table:style-name="Tabla21.C2" office:value-type="string">
            <text:p text:style-name="P69"><text:span text:style-name="T344">***8415***</text:span> </text:p>
          </table:table-cell>
        </table:table-row>
        <table:table-row table:style-name="Tabla21.3">
          <table:table-cell table:style-name="Tabla21.A2" office:value-type="string">
            <text:p text:style-name="P112"><text:span text:style-name="T12">100</text:span> </text:p>
          </table:table-cell>
          <table:table-cell table:style-name="Tabla21.B2" office:value-type="string">
            <text:p text:style-name="P113"><text:span text:style-name="T344">YAVÉ GARCÍA HERNÁNDEZ</text:span> </text:p>
          </table:table-cell>
          <table:table-cell table:style-name="Tabla21.C2" office:value-type="string">
            <text:p text:style-name="P69"><text:span text:style-name="T344">***0252***</text:span> </text:p>
          </table:table-cell>
        </table:table-row>
      </table:table>
      <text:p text:style-name="P106"><text:span text:style-name="T12">INFORME</text:span> </text:p>
      <text:p text:style-name="P106"><text:span text:style-name="T12">FUNDAMENTOS JURÍDICOS</text:span> </text:p>
      <text:p text:style-name="P38"><text:span text:style-name="T12">PRIMERA.</text:span><text:span text:style-name="T105">- Resulta de aplicación la siguiente legislación:</text:span> </text:p>
      <text:p text:style-name="P38"><text:span text:style-name="T105">Ley 7/1985,reguladora de las bases del régimen local, ( en adelante LRBRL)</text:span> </text:p>
      <text:p text:style-name="P38"><text:span text:style-name="T105">Ley 38/2003, de 17 de noviembre, General de subvenciones( en adelante LGS)</text:span> </text:p>
      <text:p text:style-name="P38"><text:span text:style-name="T105">Ley 39/2015, de 1 de octubre, de procedimiento administrativo común de las administraciones públicas ( en adelante LPACAP)</text:span> </text:p>
      <text:p text:style-name="P38"><text:span text:style-name="T105">Ley orgánica 3/2018, de 5 de diciembre, de Protección de datos Personales y garantía de los derechos digitales.(en adelante LOPDP)</text:span> </text:p>
      <text:p text:style-name="P38"><text:span text:style-name="T105">Real Decreto 887/2006 de 21 de julio, por el que se aprueba el Reglamento de la Ley General de subvenciones.</text:span> </text:p>
      <text:p text:style-name="P134">Ordenanza general de subvenciones del Ilustre Ayuntamiento de Mogán publicada en el BOP nº 92 de 2 de agosto de 2021 (en adelante OGS) </text:p>
      <text:p text:style-name="P38"><text:span text:style-name="T12">SEGUNDA.- </text:span><text:span text:style-name="T105">La LGS en su artículo 2 al establecer el concepto de subvención expresa:</text:span> </text:p>
      <text:p text:style-name="P38"><text:span text:style-name="T105">&lt;&lt;Se entiende por subvención, a los efectos de esta Ley, toda disposición dineraria realizada por cualesquiera de los sujetos contemplados en el artículo 3 de esta ley a favor de personas públicas o privadas y que cumplan los siguientes requisitos:</text:span> </text:p>
      <text:p text:style-name="P38"><text:span text:style-name="T105">a) Que la entrega se realice sin contraprestación directa de los beneficiarios.</text:span> </text:p>
      <text:p text:style-name="P38"><text:span text:style-name="T105">b) Que la entrega esté sujeta al cumplimiento de un determinado objetivo, la ejecución de un proyecto, la realización de una actividad, la adopción de un comportamiento singular, ya realizados o por desarrollar, o la concurrencia de una situación, debiendo el beneficiario cumplir con las obligaciones materiales y formales que se hubieran establecido.</text:span> </text:p>
      <text:p text:style-name="P38"><text:span text:style-name="T105">c) Que el proyecto, la acción, conducta o situación financiada tenga por objeto el fomento de una actividad de utilidad pública o interés social o de la promoción de una finalidad pública.&gt;&gt;</text:span> </text:p>
      <text:p text:style-name="P134">El artículo 9.2 de la LGS, referido a requisitos para el otorgamiento de las subvenciones, establece que con carácter previo al otorgamiento de subvenciones deberán aprobarse las normas que establezcan las bases reguladoras de la concesión en los términos establecidos en esta ley. </text:p>
      <text:p text:style-name="P38"><text:span text:style-name="T105">Adicionalmente el otorgamiento de una subvención debe cumplir con los siguientes requisitos:</text:span> </text:p>
      <text:p text:style-name="P38"><text:span text:style-name="T105">1. Competencia del órgano administrativo concedente,</text:span> </text:p>
      <text:p text:style-name="P38"><text:span text:style-name="T105">2. La existencia de crédito adecuado y suficiente para atender las obligaciones de contenido económico que se derivan de la concesión de la subvención,</text:span> </text:p>
      <text:p text:style-name="P134">3. La tramitación del procedimiento de concesión de acuerdo con las normas que resultan de aplicación. </text:p>
      <text:p text:style-name="P38"><text:span text:style-name="T105">4. La fiscalización previa de los actos administrativos de contenido económico en los términos previstos en las leyes.</text:span> </text:p>
      <text:p text:style-name="P38"><text:span text:style-name="T105">5. Y la aprobación del gasto por el órgano competente.</text:span> </text:p>
      <text:p text:style-name="P134">Considerando lo preceptuado por el citado artículo se contempla la existencia de crédito adecuado y suficiente en el borrador de bases reguladoras para atender a las obligaciones de contenido económico que se deriven de la concesión de la subvención/ayuda en especie. </text:p>
      <text:p text:style-name="P38"><text:span text:style-name="T12">TERCERA.-</text:span><text:span text:style-name="T105"> Con respecto las subvenciones en especie, y dado el contenido del texto borrador de las bases</text:span> </text:p>
      <text:p text:style-name="P38"><text:soft-page-break/><text:span text:style-name="T105">reguladoras, establece el artículo 3 de RD 887/2006 referido a las ayudas en especie que al regular las mismas dispone que:</text:span> </text:p>
      <text:p text:style-name="P38"><text:span text:style-name="T105">&lt;&lt;Las entregas de bienes, derechos o servicios que, habiendo sido adquiridos con la finalidad exclusiva de ser entregados a terceros, cumplan los requisitos previstos en las letras a), b) c) del artículo 2.1 de la LGS tendrán la consideración de ayudas en especie y quedarán sujetas a dicha Ley y al presente Reglamento, con las peculiaridades que conlleva la especial naturaleza de su objeto.</text:span> </text:p>
      <text:p text:style-name="P134">El procedimiento de gestión presupuestaria previsto en el artículo 34 de la LGS no será de aplicación a la tramitación de estas ayudas, sin perjuicio de que los requisitos exigidos para efectuar el pago de las subvenciones, recogidos en el Capítulo V del Título I de dicha Ley, deberán entenderse referidos a la entrega del bien, derecho o servicio objeto de la ayuda.(...)&gt;&gt; </text:p>
      <text:p text:style-name="P134">Los requisitos (artículo 2.1 de la LGS) a los que se refiere el citado artículo 3 de RD 887/2006 ya se han mencionado expresamente y a este respecto se ha de considerar que idéntica redacción se expresa la Ordenanza General de Subvenciones de este Ayuntamiento en su artículo 2.2 cuando expresa que &lt;&lt;(...) quedarán sujetas a la presente ordenanza general las entregas de bienes, derechos o servicios cuya adquisición se realice con la finalidad exclusiva de entregarlo a un tercero y reúnan los requisitos recogidos en el apartado primero de este artículo (..) es decir los requisitos establecidos en el artículo 9 de la LGS. </text:p>
      <text:p text:style-name="P134">A su vez la Disposición Adicional Quinta de la LGS establece que las entregas a título gratuito de bienes y derechos se regirán por la legislación patrimonial, no obstante se aplicará la LGS en los términos que se desarrollen reglamentariamente, cuando la ayuda consista en la entrega de bienes, derechos o servicios cuya adquisición se realice con la finalidad exclusiva de entregarlos a un tercero, por todo ello podemos concluir que el texto de bases regula la concesión de una subvención en especie. </text:p>
      <text:p text:style-name="P134"><text:span text:style-name="T2">CUARTA.- </text:span>Por otro lado la LGS en su artículo 17.3 establece el contenido mínimo de las bases reguladoras de las subvenciones esto es, </text:p>
      <text:p text:style-name="P38"><text:span text:style-name="T105">a) Definición del objeto de la subvención.</text:span> </text:p>
      <text:p text:style-name="P38"><text:span text:style-name="T105">b) Requisitos que deberán reunir los beneficiarios para la obtención de la subvención y, en su caso, los miembros de las entidades contempladas en el apartado 2 y segundo párrafo del apartado 3 del artículo 11de esta Ley; diario oficial en el que se publicará el extracto de la convocatoria,por conducto de la BDNS, una vez que se haya presentado ante ésta el texto de la convocatoria y la información requerida para su publicación; y forma y plazo en que deben presentarse las solicitudes.</text:span> </text:p>
      <text:p text:style-name="P38"><text:span text:style-name="T105">c) Condiciones de solvencia y eficacia que hayan de reunir las personas jurídicas a las que se refiere el apartado 2 del artículo 12 de esta ley.</text:span> </text:p>
      <text:p text:style-name="P38"><text:span text:style-name="T105">d) Procedimiento de concesión de la subvención.</text:span> </text:p>
      <text:p text:style-name="P38"><text:span text:style-name="T105">e) Criterios objetivos de otorgamiento de la subvención y, en su caso, ponderación de los mismos.</text:span> </text:p>
      <text:p text:style-name="P38"><text:span text:style-name="T105">f) Cuantía individualizada de la subvención o criterios para su determinación.</text:span> </text:p>
      <text:p text:style-name="P38"><text:span text:style-name="T105">g) Órganos competentes para la ordenación, instrucción y resolución del procedimiento de concesión de la subvención y el plazo en que será notificada la resolución.</text:span> </text:p>
      <text:p text:style-name="P38"><text:span text:style-name="T105">h) Determinación, en su caso, de los libros y registros contables específicos para garantizar la adecuada justificación de la subvención.</text:span> </text:p>
      <text:p text:style-name="P38"><text:span text:style-name="T105">i) Plazo y forma de justificación por parte del beneficiario o de la entidad colaboradora, en su caso, del cumplimiento de la finalidad para la que se concedió la subvención y de la aplicación de los fondos percibidos.</text:span> </text:p>
      <text:p text:style-name="P38"><text:span text:style-name="T105">j) Medidas de garantía que, en su caso, se considere preciso constituir a favor del órgano concedente, medios de constitución y procedimiento de cancelación.</text:span> </text:p>
      <text:p text:style-name="P38"><text:span text:style-name="T105">k) Posibilidad de efectuar pagos anticipados y abonos a cuenta, así como el régimen de garantías que, en su caso, deberán aportar los beneficiarios.</text:span> </text:p>
      <text:p text:style-name="P38"><text:span text:style-name="T105">l) Circunstancias que, como consecuencia de la alteración de las condiciones tenidas en cuenta para la concesión de la subvención, podrán dar lugar a la modificación de la resolución.</text:span> </text:p>
      <text:p text:style-name="P38"><text:span text:style-name="T105">m) Compatibilidad o incompatibilidad con otras subvenciones, ayudas, ingresos o recursos para la misma finalidad, procedentes de cualesquiera Administraciones o entes públicos o privados, nacionales, de la Unión Europea o de organismos internacionales.</text:span> </text:p>
      <text:p text:style-name="P38"><text:span text:style-name="T105">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span> </text:p>
      <text:p text:style-name="P134"><text:span text:style-name="T2">QUINTA.- </text:span>En cuanto a la competencia para la aprobación de las presentes bases se ha de considerar lo dispuesto en la Ley 7/1985, de 2 de abril, reguladora de las Bases del régimen <text:soft-page-break/>local que en su artículo 21.1s) establece que el Alcalde es el Presidente de la Corporación y ostenta las siguientes atribuciones: las demás que expresamente le atribuyan las leyes y aquellas que la legislación del Estado o de las comunidades autónomas asignen al municipio y no atribuyan a otros órganos municipales.<text:line-break/>No obstante lo anterior se ha de considerar lo dispuesto Decreto nº 3347/2023, de 19 de junio, de composición y competencias de la Junta de Gobierno Local apartado 1.o) La Junta de Gobierno Local, cuya competencia básica es prestar asistencia y asesoramiento a esta Alcaldía en el ejercicio de sus atribuciones, ostentará por delegación de la misma, las competencias siguientes: el otorgamiento de las subvenciones concertadas o nominadas en el presupuesto, así como la aprobación de las bases y de las convocatorias del resto de las subvenciones y el otorgamiento de las mismas </text:p>
      <text:p text:style-name="P106"><text:span text:style-name="T12">CONSIDERACIONES</text:span> </text:p>
      <text:p text:style-name="P38"><text:span text:style-name="T12">Considerando </text:span><text:span text:style-name="T105">que la adquisición por parte de la Concejalía será de un número determinado plantones, y de manera que estos pueden llegar al mayor número de agricultores, y para que éstos puedan valorar la viabilidad de este cultivo, se establecerá que el número de plantones a recibir por cada solicitud será de una unidad hasta el fin de existencias. En el caso de que el número de plantones sea superior al número de solicitudes presentadas, se añadirá una unidad más, siguiendo el orden cronológico de las solicitudes hasta fin de existencias</text:span> </text:p>
      <text:p text:style-name="P38"><text:span text:style-name="T12">Considerando</text:span><text:span text:style-name="T105"> Que una vez comprobado que las solicitudes reúnen los requisitos exigidos en las presentes bases se emitirá informe por parte del técnico instructor que servirá de base para el informe propuesta que realizará el Concejal delegado en la materia y que se elevará a la Junta de Gobierno Local como órgano competente para adjudicar la subvención de forma definitiva.</text:span> </text:p>
      <text:p text:style-name="P141"><text:span text:style-name="T37">Considerando </text:span><text:span text:style-name="T44">que la documentación presentada por los solicitantes recogidos en el antecedente tercero del presente informe ,</text:span><text:span text:style-name="T31"> </text:span><text:span text:style-name="T44">está completa y correcta conforme a lo recogido en la Bases de esta convocatoria, y teniendo en cuenta que el número de solicitantes coincide con el número de plantones destinados a los agricultores,es por lo que, corresponde un plantón de carambola por solicitante </text:span></text:p>
      <text:p text:style-name="P38"><text:span text:style-name="T12">Vistos</text:span><text:span text:style-name="T105"> los informes emitidos por la Tesorería General de esta entidad, mediante los que se acredita que los</text:span> </text:p>
      <text:p text:style-name="P38"><text:span text:style-name="T105">beneficiarios anteriormente referenciados están al corriente de sus obligaciones tributarias con la administración municipal, así como que no tienen ayudas pendientes de justificar.</text:span> </text:p>
      <text:p text:style-name="P134"><text:span text:style-name="T2">Considerando</text:span> los antecedentes expuestos y los fundamentos jurídicos que le son de aplicación, se eleva a la Junta de Gobierno Local como órgano competente según lo dispuesto en el artículo 20 de la Ordenanza General de Subvenciones, así como, el Decreto N.º 3347/2023, de 19 de junio, la siguiente </text:p>
      <text:p text:style-name="P148">PROPUESTA DE RESOLUCIÓN </text:p>
      <text:p text:style-name="P118"><text:span text:style-name="T12">Primero.-</text:span><text:span text:style-name="T344"> - Conceder la Ayudas en especie de plantones de Carambola a los beneficiarios que a continuación se relacionan:</text:span> </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66"><text:span text:style-name="T12">Nº</text:span> </text:p>
          </table:table-cell>
          <table:table-cell table:style-name="Tabla22.B1" office:value-type="string">
            <text:p text:style-name="P66"><text:span text:style-name="T12">NOMBRE</text:span> </text:p>
          </table:table-cell>
          <table:table-cell table:style-name="Tabla22.B1" office:value-type="string">
            <text:p text:style-name="P67"><text:span text:style-name="T12">DNI</text:span> </text:p>
          </table:table-cell>
        </table:table-row>
        <table:table-row table:style-name="Tabla22.2">
          <table:table-cell table:style-name="Tabla22.A2" office:value-type="string">
            <text:p text:style-name="P112"><text:span text:style-name="T12">1</text:span> </text:p>
          </table:table-cell>
          <table:table-cell table:style-name="Tabla22.B2" office:value-type="string">
            <text:p text:style-name="P113"><text:span text:style-name="T344">ADAN EUGENIO RAMÍREZ CABRERA</text:span> </text:p>
          </table:table-cell>
          <table:table-cell table:style-name="Tabla22.C2" office:value-type="string">
            <text:p text:style-name="P69"><text:span text:style-name="T344">***8983***</text:span> </text:p>
          </table:table-cell>
        </table:table-row>
        <table:table-row table:style-name="Tabla22.3">
          <table:table-cell table:style-name="Tabla22.A2" office:value-type="string">
            <text:p text:style-name="P112"><text:span text:style-name="T12">2</text:span> </text:p>
          </table:table-cell>
          <table:table-cell table:style-name="Tabla22.B2" office:value-type="string">
            <text:p text:style-name="P113"><text:span text:style-name="T344">AGUSTÍN SAAVEDRA SÁNCHEZ</text:span> </text:p>
          </table:table-cell>
          <table:table-cell table:style-name="Tabla22.C2" office:value-type="string">
            <text:p text:style-name="P69"><text:span text:style-name="T344">***5717***</text:span> </text:p>
          </table:table-cell>
        </table:table-row>
        <table:table-row table:style-name="Tabla22.3">
          <table:table-cell table:style-name="Tabla22.A2" office:value-type="string">
            <text:p text:style-name="P112"><text:span text:style-name="T12">3</text:span> </text:p>
          </table:table-cell>
          <table:table-cell table:style-name="Tabla22.B2" office:value-type="string">
            <text:p text:style-name="P113"><text:span text:style-name="T344">AGUSTÍN SALVADOR SÁNCHEZ JIMÉNEZ</text:span> </text:p>
          </table:table-cell>
          <table:table-cell table:style-name="Tabla22.C2" office:value-type="string">
            <text:p text:style-name="P69"><text:span text:style-name="T344">***7162***</text:span> </text:p>
          </table:table-cell>
        </table:table-row>
        <table:table-row table:style-name="Tabla22.3">
          <table:table-cell table:style-name="Tabla22.A2" office:value-type="string">
            <text:p text:style-name="P112"><text:span text:style-name="T12">4</text:span> </text:p>
          </table:table-cell>
          <table:table-cell table:style-name="Tabla22.B2" office:value-type="string">
            <text:p text:style-name="P113"><text:span text:style-name="T344">ALEJANDRO ÁLAMO SAAVEDRA</text:span> </text:p>
          </table:table-cell>
          <table:table-cell table:style-name="Tabla22.C2" office:value-type="string">
            <text:p text:style-name="P69"><text:span text:style-name="T344">***0168***</text:span> </text:p>
          </table:table-cell>
        </table:table-row>
        <table:table-row table:style-name="Tabla22.3">
          <table:table-cell table:style-name="Tabla22.A2" office:value-type="string">
            <text:p text:style-name="P112"><text:span text:style-name="T12">5</text:span> </text:p>
          </table:table-cell>
          <table:table-cell table:style-name="Tabla22.B2" office:value-type="string">
            <text:p text:style-name="P113"><text:span text:style-name="T344">ALEJANDRO RAMOS BETANCOR</text:span> </text:p>
          </table:table-cell>
          <table:table-cell table:style-name="Tabla22.C2" office:value-type="string">
            <text:p text:style-name="P69"><text:span text:style-name="T344">***6889***</text:span> </text:p>
          </table:table-cell>
        </table:table-row>
        <table:table-row table:style-name="Tabla22.3">
          <table:table-cell table:style-name="Tabla22.A2" office:value-type="string">
            <text:p text:style-name="P112"><text:span text:style-name="T12">6</text:span> </text:p>
          </table:table-cell>
          <table:table-cell table:style-name="Tabla22.B2" office:value-type="string">
            <text:p text:style-name="P113"><text:span text:style-name="T344">ALINA MARÍA DOMENICA DI SALVO</text:span> </text:p>
          </table:table-cell>
          <table:table-cell table:style-name="Tabla22.C2" office:value-type="string">
            <text:p text:style-name="P69"><text:span text:style-name="T344">***3481***</text:span> </text:p>
          </table:table-cell>
        </table:table-row>
        <table:table-row table:style-name="Tabla22.3">
          <table:table-cell table:style-name="Tabla22.A2" office:value-type="string">
            <text:p text:style-name="P112"><text:span text:style-name="T12">7</text:span> </text:p>
          </table:table-cell>
          <table:table-cell table:style-name="Tabla22.B2" office:value-type="string">
            <text:p text:style-name="P113"><text:span text:style-name="T344">AMADA CAZORLA RAMOS</text:span> </text:p>
          </table:table-cell>
          <table:table-cell table:style-name="Tabla22.C2" office:value-type="string">
            <text:p text:style-name="P69"><text:span text:style-name="T344">***2417***</text:span> <text:soft-page-break/></text:p>
          </table:table-cell>
        </table:table-row>
        <table:table-row table:style-name="Tabla22.3">
          <table:table-cell table:style-name="Tabla22.A2" office:value-type="string">
            <text:p text:style-name="P112"><text:span text:style-name="T12">8</text:span> </text:p>
          </table:table-cell>
          <table:table-cell table:style-name="Tabla22.B2" office:value-type="string">
            <text:p text:style-name="P113"><text:span text:style-name="T344">ANA ESTHER DÍAZ SUÁREZ</text:span> </text:p>
          </table:table-cell>
          <table:table-cell table:style-name="Tabla22.C2" office:value-type="string">
            <text:p text:style-name="P69"><text:span text:style-name="T344">***7867***</text:span> </text:p>
          </table:table-cell>
        </table:table-row>
        <table:table-row table:style-name="Tabla22.3">
          <table:table-cell table:style-name="Tabla22.A2" office:value-type="string">
            <text:p text:style-name="P112"><text:span text:style-name="T12">9</text:span> </text:p>
          </table:table-cell>
          <table:table-cell table:style-name="Tabla22.B2" office:value-type="string">
            <text:p text:style-name="P113"><text:span text:style-name="T344">ANA MARÍA RAMÍREZ CABRERA</text:span> </text:p>
          </table:table-cell>
          <table:table-cell table:style-name="Tabla22.C2" office:value-type="string">
            <text:p text:style-name="P69"><text:span text:style-name="T344">***8423***</text:span> </text:p>
          </table:table-cell>
        </table:table-row>
        <table:table-row table:style-name="Tabla22.3">
          <table:table-cell table:style-name="Tabla22.A2" office:value-type="string">
            <text:p text:style-name="P112"><text:span text:style-name="T12">10</text:span> </text:p>
          </table:table-cell>
          <table:table-cell table:style-name="Tabla22.B2" office:value-type="string">
            <text:p text:style-name="P113"><text:span text:style-name="T344">ÁNGEL CARMELO ALONSO GONZÁLEZ</text:span> </text:p>
          </table:table-cell>
          <table:table-cell table:style-name="Tabla22.C2" office:value-type="string">
            <text:p text:style-name="P69"><text:span text:style-name="T344">***1559***</text:span> </text:p>
          </table:table-cell>
        </table:table-row>
        <table:table-row table:style-name="Tabla22.3">
          <table:table-cell table:style-name="Tabla22.A2" office:value-type="string">
            <text:p text:style-name="P112"><text:span text:style-name="T12">11</text:span> </text:p>
          </table:table-cell>
          <table:table-cell table:style-name="Tabla22.B2" office:value-type="string">
            <text:p text:style-name="P113"><text:span text:style-name="T344">ÁNGELA HERNÁNDEZ LUJÁN</text:span> </text:p>
          </table:table-cell>
          <table:table-cell table:style-name="Tabla22.C2" office:value-type="string">
            <text:p text:style-name="P69"><text:span text:style-name="T344">***4281***</text:span> </text:p>
          </table:table-cell>
        </table:table-row>
        <table:table-row table:style-name="Tabla22.13">
          <table:table-cell table:style-name="Tabla22.A2" office:value-type="string">
            <text:p text:style-name="P112"><text:span text:style-name="T12">12</text:span> </text:p>
          </table:table-cell>
          <table:table-cell table:style-name="Tabla22.B2" office:value-type="string">
            <text:p text:style-name="P113"><text:span text:style-name="T344">ANTONIO JUA JORGE GONZÁLEZ</text:span> </text:p>
          </table:table-cell>
          <table:table-cell table:style-name="Tabla22.C2" office:value-type="string">
            <text:p text:style-name="P69"><text:span text:style-name="T344">***6633***</text:span> </text:p>
          </table:table-cell>
        </table:table-row>
        <table:table-row table:style-name="Tabla22.2">
          <table:table-cell table:style-name="Tabla22.A2" office:value-type="string">
            <text:p text:style-name="P112"><text:span text:style-name="T12">13</text:span> </text:p>
          </table:table-cell>
          <table:table-cell table:style-name="Tabla22.B2" office:value-type="string">
            <text:p text:style-name="P113"><text:span text:style-name="T344">ANTONIO MANUEL RIVERO GARCÍA</text:span> </text:p>
          </table:table-cell>
          <table:table-cell table:style-name="Tabla22.C2" office:value-type="string">
            <text:p text:style-name="P69"><text:span text:style-name="T344">***6654***</text:span> </text:p>
          </table:table-cell>
        </table:table-row>
        <table:table-row table:style-name="Tabla22.3">
          <table:table-cell table:style-name="Tabla22.A2" office:value-type="string">
            <text:p text:style-name="P112"><text:span text:style-name="T12">14</text:span> </text:p>
          </table:table-cell>
          <table:table-cell table:style-name="Tabla22.B2" office:value-type="string">
            <text:p text:style-name="P113"><text:span text:style-name="T344">ANTONIO SUÁREZ ARAÑA</text:span> </text:p>
          </table:table-cell>
          <table:table-cell table:style-name="Tabla22.C2" office:value-type="string">
            <text:p text:style-name="P69"><text:span text:style-name="T344">***1902***</text:span> </text:p>
          </table:table-cell>
        </table:table-row>
        <table:table-row table:style-name="Tabla22.3">
          <table:table-cell table:style-name="Tabla22.A2" office:value-type="string">
            <text:p text:style-name="P112"><text:span text:style-name="T12">15</text:span> </text:p>
          </table:table-cell>
          <table:table-cell table:style-name="Tabla22.B2" office:value-type="string">
            <text:p text:style-name="P113"><text:span text:style-name="T344">ARACELI MARTÍN RODRÍGUEZ</text:span> </text:p>
          </table:table-cell>
          <table:table-cell table:style-name="Tabla22.C2" office:value-type="string">
            <text:p text:style-name="P69"><text:span text:style-name="T344">***6912***</text:span> </text:p>
          </table:table-cell>
        </table:table-row>
        <table:table-row table:style-name="Tabla22.3">
          <table:table-cell table:style-name="Tabla22.A2" office:value-type="string">
            <text:p text:style-name="P112"><text:span text:style-name="T12">16</text:span> </text:p>
          </table:table-cell>
          <table:table-cell table:style-name="Tabla22.B2" office:value-type="string">
            <text:p text:style-name="P113"><text:span text:style-name="T344">ARMANDO SEGURA GONZÁLEZ</text:span> </text:p>
          </table:table-cell>
          <table:table-cell table:style-name="Tabla22.C2" office:value-type="string">
            <text:p text:style-name="P69"><text:span text:style-name="T344">***7044***</text:span> </text:p>
          </table:table-cell>
        </table:table-row>
        <table:table-row table:style-name="Tabla22.3">
          <table:table-cell table:style-name="Tabla22.A2" office:value-type="string">
            <text:p text:style-name="P112"><text:span text:style-name="T12">17</text:span> </text:p>
          </table:table-cell>
          <table:table-cell table:style-name="Tabla22.B2" office:value-type="string">
            <text:p text:style-name="P113"><text:span text:style-name="T344">ARMINDA DEL PILAR SAAVEDRA QUESADA</text:span> </text:p>
          </table:table-cell>
          <table:table-cell table:style-name="Tabla22.C2" office:value-type="string">
            <text:p text:style-name="P69"><text:span text:style-name="T344">***0041***</text:span> </text:p>
          </table:table-cell>
        </table:table-row>
        <table:table-row table:style-name="Tabla22.3">
          <table:table-cell table:style-name="Tabla22.A2" office:value-type="string">
            <text:p text:style-name="P112"><text:span text:style-name="T12">18</text:span> </text:p>
          </table:table-cell>
          <table:table-cell table:style-name="Tabla22.B2" office:value-type="string">
            <text:p text:style-name="P113"><text:span text:style-name="T344">BELÉN MIRAMDA LLARENA</text:span> </text:p>
          </table:table-cell>
          <table:table-cell table:style-name="Tabla22.C2" office:value-type="string">
            <text:p text:style-name="P69"><text:span text:style-name="T344">***3478***</text:span> </text:p>
          </table:table-cell>
        </table:table-row>
        <table:table-row table:style-name="Tabla22.20">
          <table:table-cell table:style-name="Tabla22.A2" office:value-type="string">
            <text:p text:style-name="P112"><text:span text:style-name="T12">19</text:span> </text:p>
          </table:table-cell>
          <table:table-cell table:style-name="Tabla22.B2" office:value-type="string">
            <text:p text:style-name="P113"><text:span text:style-name="T344">BENIGNO MARRERO PÉREZ</text:span> </text:p>
          </table:table-cell>
          <table:table-cell table:style-name="Tabla22.C2" office:value-type="string">
            <text:p text:style-name="P69"><text:span text:style-name="T344">***8726***</text:span> </text:p>
          </table:table-cell>
        </table:table-row>
        <table:table-row table:style-name="Tabla22.21">
          <table:table-cell table:style-name="Tabla22.A2" office:value-type="string">
            <text:p text:style-name="P112"><text:span text:style-name="T12">20</text:span> </text:p>
          </table:table-cell>
          <table:table-cell table:style-name="Tabla22.B2" office:value-type="string">
            <text:p text:style-name="P113"><text:span text:style-name="T344">BIK YIN OEN</text:span> </text:p>
          </table:table-cell>
          <table:table-cell table:style-name="Tabla22.C2" office:value-type="string">
            <text:p text:style-name="P69"><text:span text:style-name="T344">***6376***</text:span> </text:p>
          </table:table-cell>
        </table:table-row>
        <table:table-row table:style-name="Tabla22.3">
          <table:table-cell table:style-name="Tabla22.A2" office:value-type="string">
            <text:p text:style-name="P112"><text:span text:style-name="T12">21</text:span> </text:p>
          </table:table-cell>
          <table:table-cell table:style-name="Tabla22.B2" office:value-type="string">
            <text:p text:style-name="P113"><text:span text:style-name="T344">CALIXTO RAMÍREZ GARCÍA</text:span> </text:p>
          </table:table-cell>
          <table:table-cell table:style-name="Tabla22.C2" office:value-type="string">
            <text:p text:style-name="P69"><text:span text:style-name="T344">***7572***</text:span> </text:p>
          </table:table-cell>
        </table:table-row>
        <table:table-row table:style-name="Tabla22.3">
          <table:table-cell table:style-name="Tabla22.A2" office:value-type="string">
            <text:p text:style-name="P112"><text:span text:style-name="T12">22</text:span> </text:p>
          </table:table-cell>
          <table:table-cell table:style-name="Tabla22.B2" office:value-type="string">
            <text:p text:style-name="P113"><text:span text:style-name="T344">CARMEN LÓPEZ SEGURA</text:span> </text:p>
          </table:table-cell>
          <table:table-cell table:style-name="Tabla22.C2" office:value-type="string">
            <text:p text:style-name="P69"><text:span text:style-name="T344">***7557***</text:span> </text:p>
          </table:table-cell>
        </table:table-row>
        <table:table-row table:style-name="Tabla22.3">
          <table:table-cell table:style-name="Tabla22.A2" office:value-type="string">
            <text:p text:style-name="P112"><text:span text:style-name="T12">23</text:span> </text:p>
          </table:table-cell>
          <table:table-cell table:style-name="Tabla22.B2" office:value-type="string">
            <text:p text:style-name="P113"><text:span text:style-name="T344">CARMEN MORENO GALVÁN</text:span> </text:p>
          </table:table-cell>
          <table:table-cell table:style-name="Tabla22.C2" office:value-type="string">
            <text:p text:style-name="P69"><text:span text:style-name="T344">***1140***</text:span> </text:p>
          </table:table-cell>
        </table:table-row>
        <table:table-row table:style-name="Tabla22.3">
          <table:table-cell table:style-name="Tabla22.A2" office:value-type="string">
            <text:p text:style-name="P112"><text:span text:style-name="T12">24</text:span> </text:p>
          </table:table-cell>
          <table:table-cell table:style-name="Tabla22.B2" office:value-type="string">
            <text:p text:style-name="P113"><text:span text:style-name="T344">DANIEL VEGA BRINKEN</text:span> </text:p>
          </table:table-cell>
          <table:table-cell table:style-name="Tabla22.C2" office:value-type="string">
            <text:p text:style-name="P69"><text:span text:style-name="T344">***0547***</text:span> </text:p>
          </table:table-cell>
        </table:table-row>
        <table:table-row table:style-name="Tabla22.3">
          <table:table-cell table:style-name="Tabla22.A2" office:value-type="string">
            <text:p text:style-name="P112"><text:span text:style-name="T12">25</text:span> </text:p>
          </table:table-cell>
          <table:table-cell table:style-name="Tabla22.B2" office:value-type="string">
            <text:p text:style-name="P113"><text:span text:style-name="T344">DAVID MIGUEL ARAÑA LEÓN</text:span> </text:p>
          </table:table-cell>
          <table:table-cell table:style-name="Tabla22.C2" office:value-type="string">
            <text:p text:style-name="P69"><text:span text:style-name="T344">***7090***</text:span> </text:p>
          </table:table-cell>
        </table:table-row>
        <table:table-row table:style-name="Tabla22.3">
          <table:table-cell table:style-name="Tabla22.A2" office:value-type="string">
            <text:p text:style-name="P112"><text:span text:style-name="T12">26</text:span> </text:p>
          </table:table-cell>
          <table:table-cell table:style-name="Tabla22.B2" office:value-type="string">
            <text:p text:style-name="P113"><text:span text:style-name="T344">DIEGO GONZÁLEZ MARRERO</text:span> </text:p>
          </table:table-cell>
          <table:table-cell table:style-name="Tabla22.C2" office:value-type="string">
            <text:p text:style-name="P69"><text:span text:style-name="T344">***1186***</text:span> </text:p>
          </table:table-cell>
        </table:table-row>
        <table:table-row table:style-name="Tabla22.3">
          <table:table-cell table:style-name="Tabla22.A2" office:value-type="string">
            <text:p text:style-name="P112"><text:span text:style-name="T12">27</text:span> </text:p>
          </table:table-cell>
          <table:table-cell table:style-name="Tabla22.B2" office:value-type="string">
            <text:p text:style-name="P113"><text:span text:style-name="T344">ELENA RAMÍREZ RAMÍREZ</text:span> </text:p>
          </table:table-cell>
          <table:table-cell table:style-name="Tabla22.C2" office:value-type="string">
            <text:p text:style-name="P69"><text:span text:style-name="T344">***2372***</text:span> </text:p>
          </table:table-cell>
        </table:table-row>
        <table:table-row table:style-name="Tabla22.3">
          <table:table-cell table:style-name="Tabla22.A2" office:value-type="string">
            <text:p text:style-name="P112"><text:span text:style-name="T12">28</text:span> </text:p>
          </table:table-cell>
          <table:table-cell table:style-name="Tabla22.B2" office:value-type="string">
            <text:p text:style-name="P113"><text:span text:style-name="T344">ELEUDUVINO GONZÁLEZ ALONSO</text:span> </text:p>
          </table:table-cell>
          <table:table-cell table:style-name="Tabla22.C2" office:value-type="string">
            <text:p text:style-name="P69"><text:span text:style-name="T344">***5750***</text:span> </text:p>
          </table:table-cell>
        </table:table-row>
        <table:table-row table:style-name="Tabla22.3">
          <table:table-cell table:style-name="Tabla22.A2" office:value-type="string">
            <text:p text:style-name="P112"><text:span text:style-name="T12">29</text:span> </text:p>
          </table:table-cell>
          <table:table-cell table:style-name="Tabla22.B2" office:value-type="string">
            <text:p text:style-name="P113"><text:span text:style-name="T344">EMILIO CARMELO SEGURA NAVARRO</text:span> </text:p>
          </table:table-cell>
          <table:table-cell table:style-name="Tabla22.C2" office:value-type="string">
            <text:p text:style-name="P69"><text:span text:style-name="T344">***5367***</text:span> </text:p>
          </table:table-cell>
        </table:table-row>
        <table:table-row table:style-name="Tabla22.3">
          <table:table-cell table:style-name="Tabla22.A2" office:value-type="string">
            <text:p text:style-name="P112"><text:span text:style-name="T12">30</text:span> </text:p>
          </table:table-cell>
          <table:table-cell table:style-name="Tabla22.B2" office:value-type="string">
            <text:p text:style-name="P113"><text:span text:style-name="T344">EUGENIA DÍAZ SUÁREZ</text:span> </text:p>
          </table:table-cell>
          <table:table-cell table:style-name="Tabla22.C2" office:value-type="string">
            <text:p text:style-name="P69"><text:span text:style-name="T344">***7867***</text:span> </text:p>
          </table:table-cell>
        </table:table-row>
        <table:table-row table:style-name="Tabla22.3">
          <table:table-cell table:style-name="Tabla22.A2" office:value-type="string">
            <text:p text:style-name="P112"><text:span text:style-name="T12">31</text:span> </text:p>
          </table:table-cell>
          <table:table-cell table:style-name="Tabla22.B2" office:value-type="string">
            <text:p text:style-name="P113"><text:span text:style-name="T344">FERNANDO ÁLAMO ZERPA</text:span> </text:p>
          </table:table-cell>
          <table:table-cell table:style-name="Tabla22.C2" office:value-type="string">
            <text:p text:style-name="P69"><text:span text:style-name="T344">***6801***</text:span> </text:p>
          </table:table-cell>
        </table:table-row>
        <table:table-row table:style-name="Tabla22.3">
          <table:table-cell table:style-name="Tabla22.A2" office:value-type="string">
            <text:p text:style-name="P112"><text:span text:style-name="T12">32</text:span> </text:p>
          </table:table-cell>
          <table:table-cell table:style-name="Tabla22.B2" office:value-type="string">
            <text:p text:style-name="P113"><text:span text:style-name="T344">FRANCISCA SÁNCHEZ DÍAZ</text:span> </text:p>
          </table:table-cell>
          <table:table-cell table:style-name="Tabla22.C2" office:value-type="string">
            <text:p text:style-name="P69"><text:span text:style-name="T344">***6807***</text:span> </text:p>
          </table:table-cell>
        </table:table-row>
        <table:table-row table:style-name="Tabla22.3">
          <table:table-cell table:style-name="Tabla22.A2" office:value-type="string">
            <text:p text:style-name="P112"><text:span text:style-name="T12">33</text:span> </text:p>
          </table:table-cell>
          <table:table-cell table:style-name="Tabla22.B2" office:value-type="string">
            <text:p text:style-name="P113"><text:span text:style-name="T344">FRANCISCO ÁLAMO SUÁREZ</text:span> </text:p>
          </table:table-cell>
          <table:table-cell table:style-name="Tabla22.C2" office:value-type="string">
            <text:p text:style-name="P69"><text:span text:style-name="T344">***7414***</text:span> </text:p>
          </table:table-cell>
        </table:table-row>
        <table:table-row table:style-name="Tabla22.3">
          <table:table-cell table:style-name="Tabla22.A2" office:value-type="string">
            <text:p text:style-name="P112"><text:span text:style-name="T12">34</text:span> </text:p>
          </table:table-cell>
          <table:table-cell table:style-name="Tabla22.B2" office:value-type="string">
            <text:p text:style-name="P113"><text:span text:style-name="T344">FRANCISCO JAVIER AFONSO MARTÍN</text:span> </text:p>
          </table:table-cell>
          <table:table-cell table:style-name="Tabla22.C2" office:value-type="string">
            <text:p text:style-name="P69"><text:span text:style-name="T344">***4732***</text:span> </text:p>
          </table:table-cell>
        </table:table-row>
        <table:table-row table:style-name="Tabla22.3">
          <table:table-cell table:style-name="Tabla22.A2" office:value-type="string">
            <text:p text:style-name="P112"><text:span text:style-name="T12">35</text:span> </text:p>
          </table:table-cell>
          <table:table-cell table:style-name="Tabla22.B2" office:value-type="string">
            <text:p text:style-name="P113"><text:span text:style-name="T344">FRANCISCO JOSÉ RAMÍREZ CAZORLA</text:span> </text:p>
          </table:table-cell>
          <table:table-cell table:style-name="Tabla22.C2" office:value-type="string">
            <text:p text:style-name="P69"><text:span text:style-name="T344">***3192***</text:span> </text:p>
          </table:table-cell>
        </table:table-row>
        <table:table-row table:style-name="Tabla22.3">
          <table:table-cell table:style-name="Tabla22.A2" office:value-type="string">
            <text:p text:style-name="P112"><text:span text:style-name="T12">36</text:span> </text:p>
          </table:table-cell>
          <table:table-cell table:style-name="Tabla22.B2" office:value-type="string">
            <text:p text:style-name="P113"><text:span text:style-name="T344">FRANCISCO LUIS HERRERA OJEDA</text:span> </text:p>
          </table:table-cell>
          <table:table-cell table:style-name="Tabla22.C2" office:value-type="string">
            <text:p text:style-name="P69"><text:span text:style-name="T344">***9179***</text:span> </text:p>
          </table:table-cell>
        </table:table-row>
        <table:table-row table:style-name="Tabla22.3">
          <table:table-cell table:style-name="Tabla22.A2" office:value-type="string">
            <text:p text:style-name="P112"><text:span text:style-name="T12">37</text:span> </text:p>
          </table:table-cell>
          <table:table-cell table:style-name="Tabla22.B2" office:value-type="string">
            <text:p text:style-name="P113"><text:span text:style-name="T344">FRANCISCO MANUEL SUÁREZ RAMÍREZ</text:span> </text:p>
          </table:table-cell>
          <table:table-cell table:style-name="Tabla22.C2" office:value-type="string">
            <text:p text:style-name="P69"><text:span text:style-name="T344">***7379***</text:span> </text:p>
          </table:table-cell>
        </table:table-row>
        <table:table-row table:style-name="Tabla22.3">
          <table:table-cell table:style-name="Tabla22.A2" office:value-type="string">
            <text:p text:style-name="P112"><text:span text:style-name="T12">38</text:span> </text:p>
          </table:table-cell>
          <table:table-cell table:style-name="Tabla22.B2" office:value-type="string">
            <text:p text:style-name="P113"><text:span text:style-name="T344">FRANCISCO QUESADA QUESADA</text:span> </text:p>
          </table:table-cell>
          <table:table-cell table:style-name="Tabla22.C2" office:value-type="string">
            <text:p text:style-name="P69"><text:span text:style-name="T344">***0197***</text:span> </text:p>
          </table:table-cell>
        </table:table-row>
        <text:soft-page-break/>
        <table:table-row table:style-name="Tabla22.3">
          <table:table-cell table:style-name="Tabla22.A2" office:value-type="string">
            <text:p text:style-name="P112"><text:span text:style-name="T12">39</text:span> </text:p>
          </table:table-cell>
          <table:table-cell table:style-name="Tabla22.B2" office:value-type="string">
            <text:p text:style-name="P113"><text:span text:style-name="T344">FRANCISCO RAMÍREZ GARCÍA</text:span> </text:p>
          </table:table-cell>
          <table:table-cell table:style-name="Tabla22.C2" office:value-type="string">
            <text:p text:style-name="P69"><text:span text:style-name="T344">***5806***</text:span> </text:p>
          </table:table-cell>
        </table:table-row>
        <table:table-row table:style-name="Tabla22.3">
          <table:table-cell table:style-name="Tabla22.A2" office:value-type="string">
            <text:p text:style-name="P112"><text:span text:style-name="T12">40</text:span> </text:p>
          </table:table-cell>
          <table:table-cell table:style-name="Tabla22.B2" office:value-type="string">
            <text:p text:style-name="P113"><text:span text:style-name="T344">FRANCISCO SÁNCHEZ RAMÍREZ</text:span> </text:p>
          </table:table-cell>
          <table:table-cell table:style-name="Tabla22.C2" office:value-type="string">
            <text:p text:style-name="P69"><text:span text:style-name="T344">***7161***</text:span> </text:p>
          </table:table-cell>
        </table:table-row>
        <table:table-row table:style-name="Tabla22.3">
          <table:table-cell table:style-name="Tabla22.A2" office:value-type="string">
            <text:p text:style-name="P112"><text:span text:style-name="T12">41</text:span> </text:p>
          </table:table-cell>
          <table:table-cell table:style-name="Tabla22.B2" office:value-type="string">
            <text:p text:style-name="P113"><text:span text:style-name="T344">FRANCISCO SEGURA MEDINA</text:span> </text:p>
          </table:table-cell>
          <table:table-cell table:style-name="Tabla22.C2" office:value-type="string">
            <text:p text:style-name="P69"><text:span text:style-name="T344">***3839***</text:span> </text:p>
          </table:table-cell>
        </table:table-row>
        <table:table-row table:style-name="Tabla22.3">
          <table:table-cell table:style-name="Tabla22.A2" office:value-type="string">
            <text:p text:style-name="P112"><text:span text:style-name="T12">42</text:span> </text:p>
          </table:table-cell>
          <table:table-cell table:style-name="Tabla22.B2" office:value-type="string">
            <text:p text:style-name="P135">GERMÁN MEJÍAS ÁLAMO </text:p>
          </table:table-cell>
          <table:table-cell table:style-name="Tabla22.C2" office:value-type="string">
            <text:p text:style-name="P69"><text:span text:style-name="T344">***2067***</text:span> </text:p>
          </table:table-cell>
        </table:table-row>
        <table:table-row table:style-name="Tabla22.3">
          <table:table-cell table:style-name="Tabla22.A2" office:value-type="string">
            <text:p text:style-name="P112"><text:span text:style-name="T12">43</text:span> </text:p>
          </table:table-cell>
          <table:table-cell table:style-name="Tabla22.B2" office:value-type="string">
            <text:p text:style-name="P113"><text:span text:style-name="T344">GONZALO SUÁREZ DÍAZ</text:span> </text:p>
          </table:table-cell>
          <table:table-cell table:style-name="Tabla22.C2" office:value-type="string">
            <text:p text:style-name="P69"><text:span text:style-name="T344">***0435***</text:span> </text:p>
          </table:table-cell>
        </table:table-row>
        <table:table-row table:style-name="Tabla22.3">
          <table:table-cell table:style-name="Tabla22.A2" office:value-type="string">
            <text:p text:style-name="P112"><text:span text:style-name="T12">44</text:span> </text:p>
          </table:table-cell>
          <table:table-cell table:style-name="Tabla22.B2" office:value-type="string">
            <text:p text:style-name="P113"><text:span text:style-name="T344">GUILLERMO BUENO QUESADA</text:span> </text:p>
          </table:table-cell>
          <table:table-cell table:style-name="Tabla22.C2" office:value-type="string">
            <text:p text:style-name="P69"><text:span text:style-name="T344">***1749***</text:span> </text:p>
          </table:table-cell>
        </table:table-row>
        <table:table-row table:style-name="Tabla22.3">
          <table:table-cell table:style-name="Tabla22.A2" office:value-type="string">
            <text:p text:style-name="P112"><text:span text:style-name="T12">45</text:span> </text:p>
          </table:table-cell>
          <table:table-cell table:style-name="Tabla22.B2" office:value-type="string">
            <text:p text:style-name="P113"><text:span text:style-name="T344">GUSTAVO MEJÍAS ÁLAMO</text:span> </text:p>
          </table:table-cell>
          <table:table-cell table:style-name="Tabla22.C2" office:value-type="string">
            <text:p text:style-name="P69"><text:span text:style-name="T344">***7624***</text:span> </text:p>
          </table:table-cell>
        </table:table-row>
        <table:table-row table:style-name="Tabla22.3">
          <table:table-cell table:style-name="Tabla22.A2" office:value-type="string">
            <text:p text:style-name="P112"><text:span text:style-name="T12">46</text:span> </text:p>
          </table:table-cell>
          <table:table-cell table:style-name="Tabla22.B2" office:value-type="string">
            <text:p text:style-name="P113"><text:span text:style-name="T344">HORTENSIA MARÍA DOLORES MARRERO PÉREZ</text:span> </text:p>
          </table:table-cell>
          <table:table-cell table:style-name="Tabla22.C2" office:value-type="string">
            <text:p text:style-name="P69"><text:span text:style-name="T344">***9428***</text:span> </text:p>
          </table:table-cell>
        </table:table-row>
        <table:table-row table:style-name="Tabla22.3">
          <table:table-cell table:style-name="Tabla22.A2" office:value-type="string">
            <text:p text:style-name="P112"><text:span text:style-name="T12">47</text:span> </text:p>
          </table:table-cell>
          <table:table-cell table:style-name="Tabla22.B2" office:value-type="string">
            <text:p text:style-name="P113"><text:span text:style-name="T344">IGNACIO FRANCISCO LEÓN CORREA</text:span> </text:p>
          </table:table-cell>
          <table:table-cell table:style-name="Tabla22.C2" office:value-type="string">
            <text:p text:style-name="P69"><text:span text:style-name="T344">***8014***</text:span> </text:p>
          </table:table-cell>
        </table:table-row>
        <table:table-row table:style-name="Tabla22.3">
          <table:table-cell table:style-name="Tabla22.A2" office:value-type="string">
            <text:p text:style-name="P112"><text:span text:style-name="T12">48</text:span> </text:p>
          </table:table-cell>
          <table:table-cell table:style-name="Tabla22.B2" office:value-type="string">
            <text:p text:style-name="P113"><text:span text:style-name="T344">INMACULADA LEÓN SUÁREZ</text:span> </text:p>
          </table:table-cell>
          <table:table-cell table:style-name="Tabla22.C2" office:value-type="string">
            <text:p text:style-name="P69"><text:span text:style-name="T344">***9915***</text:span> </text:p>
          </table:table-cell>
        </table:table-row>
        <table:table-row table:style-name="Tabla22.3">
          <table:table-cell table:style-name="Tabla22.A2" office:value-type="string">
            <text:p text:style-name="P112"><text:span text:style-name="T12">49</text:span> </text:p>
          </table:table-cell>
          <table:table-cell table:style-name="Tabla22.B2" office:value-type="string">
            <text:p text:style-name="P113"><text:span text:style-name="T344">IRINA DEL CARMEN RAMÍREZ RAMÍREZ</text:span> </text:p>
          </table:table-cell>
          <table:table-cell table:style-name="Tabla22.C2" office:value-type="string">
            <text:p text:style-name="P69"><text:span text:style-name="T344">***1446***</text:span> </text:p>
          </table:table-cell>
        </table:table-row>
        <table:table-row table:style-name="Tabla22.3">
          <table:table-cell table:style-name="Tabla22.A2" office:value-type="string">
            <text:p text:style-name="P112"><text:span text:style-name="T12">50</text:span> </text:p>
          </table:table-cell>
          <table:table-cell table:style-name="Tabla22.B2" office:value-type="string">
            <text:p text:style-name="P113"><text:span text:style-name="T344">ISIDORO QUESADA SOSA</text:span> </text:p>
          </table:table-cell>
          <table:table-cell table:style-name="Tabla22.C2" office:value-type="string">
            <text:p text:style-name="P69"><text:span text:style-name="T344">***6234***</text:span> </text:p>
          </table:table-cell>
        </table:table-row>
        <table:table-row table:style-name="Tabla22.3">
          <table:table-cell table:style-name="Tabla22.A2" office:value-type="string">
            <text:p text:style-name="P112"><text:span text:style-name="T12">51</text:span> </text:p>
          </table:table-cell>
          <table:table-cell table:style-name="Tabla22.B2" office:value-type="string">
            <text:p text:style-name="P113"><text:span text:style-name="T344">JACINTO LÓPEZ SANTANA</text:span> </text:p>
          </table:table-cell>
          <table:table-cell table:style-name="Tabla22.C2" office:value-type="string">
            <text:p text:style-name="P69"><text:span text:style-name="T344">***9000***</text:span> </text:p>
          </table:table-cell>
        </table:table-row>
        <table:table-row table:style-name="Tabla22.3">
          <table:table-cell table:style-name="Tabla22.A2" office:value-type="string">
            <text:p text:style-name="P112"><text:span text:style-name="T12">52</text:span> </text:p>
          </table:table-cell>
          <table:table-cell table:style-name="Tabla22.B2" office:value-type="string">
            <text:p text:style-name="P113"><text:span text:style-name="T344">JAVIER ESTEFAN SUÁREZ QUINTANA</text:span> </text:p>
          </table:table-cell>
          <table:table-cell table:style-name="Tabla22.C2" office:value-type="string">
            <text:p text:style-name="P69"><text:span text:style-name="T344">***1167***</text:span> </text:p>
          </table:table-cell>
        </table:table-row>
        <table:table-row table:style-name="Tabla22.3">
          <table:table-cell table:style-name="Tabla22.A2" office:value-type="string">
            <text:p text:style-name="P112"><text:span text:style-name="T12">53</text:span> </text:p>
          </table:table-cell>
          <table:table-cell table:style-name="Tabla22.B2" office:value-type="string">
            <text:p text:style-name="P113"><text:span text:style-name="T344">JOSÉ ANTONIO RODRÍGUEZ SUÁREZ</text:span> </text:p>
          </table:table-cell>
          <table:table-cell table:style-name="Tabla22.C2" office:value-type="string">
            <text:p text:style-name="P69"><text:span text:style-name="T344">***1828***</text:span> </text:p>
          </table:table-cell>
        </table:table-row>
        <table:table-row table:style-name="Tabla22.3">
          <table:table-cell table:style-name="Tabla22.A2" office:value-type="string">
            <text:p text:style-name="P112"><text:span text:style-name="T12">54</text:span> </text:p>
          </table:table-cell>
          <table:table-cell table:style-name="Tabla22.B2" office:value-type="string">
            <text:p text:style-name="P113"><text:span text:style-name="T344">JOSÉ ARMANDO SUÁREZ GONZÁLEZ</text:span> </text:p>
          </table:table-cell>
          <table:table-cell table:style-name="Tabla22.C2" office:value-type="string">
            <text:p text:style-name="P69"><text:span text:style-name="T344">***5784***</text:span> </text:p>
          </table:table-cell>
        </table:table-row>
        <table:table-row table:style-name="Tabla22.3">
          <table:table-cell table:style-name="Tabla22.A2" office:value-type="string">
            <text:p text:style-name="P112"><text:span text:style-name="T12">55</text:span> </text:p>
          </table:table-cell>
          <table:table-cell table:style-name="Tabla22.B2" office:value-type="string">
            <text:p text:style-name="P113"><text:span text:style-name="T344">JOSÉ GARCÍA SARMIENTO</text:span> </text:p>
          </table:table-cell>
          <table:table-cell table:style-name="Tabla22.C2" office:value-type="string">
            <text:p text:style-name="P69"><text:span text:style-name="T344">***6489***</text:span> </text:p>
          </table:table-cell>
        </table:table-row>
        <table:table-row table:style-name="Tabla22.3">
          <table:table-cell table:style-name="Tabla22.A2" office:value-type="string">
            <text:p text:style-name="P112"><text:span text:style-name="T12">56</text:span> </text:p>
          </table:table-cell>
          <table:table-cell table:style-name="Tabla22.B2" office:value-type="string">
            <text:p text:style-name="P113"><text:span text:style-name="T344">JOSEFA HERNÁNDEZ DELGADO</text:span> </text:p>
          </table:table-cell>
          <table:table-cell table:style-name="Tabla22.C2" office:value-type="string">
            <text:p text:style-name="P69"><text:span text:style-name="T344">***3311***</text:span> </text:p>
          </table:table-cell>
        </table:table-row>
        <table:table-row table:style-name="Tabla22.3">
          <table:table-cell table:style-name="Tabla22.A2" office:value-type="string">
            <text:p text:style-name="P112"><text:span text:style-name="T12">57</text:span> </text:p>
          </table:table-cell>
          <table:table-cell table:style-name="Tabla22.B2" office:value-type="string">
            <text:p text:style-name="P113"><text:span text:style-name="T344">JOSEFA LEÓN SUÁREZ</text:span> </text:p>
          </table:table-cell>
          <table:table-cell table:style-name="Tabla22.C2" office:value-type="string">
            <text:p text:style-name="P69"><text:span text:style-name="T344">***9054***</text:span> </text:p>
          </table:table-cell>
        </table:table-row>
        <table:table-row table:style-name="Tabla22.3">
          <table:table-cell table:style-name="Tabla22.A2" office:value-type="string">
            <text:p text:style-name="P112"><text:span text:style-name="T12">58</text:span> </text:p>
          </table:table-cell>
          <table:table-cell table:style-name="Tabla22.B2" office:value-type="string">
            <text:p text:style-name="P113"><text:span text:style-name="T344">JOSEFINA SAAVEDRA AFONSO</text:span> </text:p>
          </table:table-cell>
          <table:table-cell table:style-name="Tabla22.C2" office:value-type="string">
            <text:p text:style-name="P69"><text:span text:style-name="T344">***7286***</text:span> </text:p>
          </table:table-cell>
        </table:table-row>
        <table:table-row table:style-name="Tabla22.3">
          <table:table-cell table:style-name="Tabla22.A2" office:value-type="string">
            <text:p text:style-name="P112"><text:span text:style-name="T12">59</text:span> </text:p>
          </table:table-cell>
          <table:table-cell table:style-name="Tabla22.B2" office:value-type="string">
            <text:p text:style-name="P113"><text:span text:style-name="T344">JUAN ABEL LÓPEZ DÉNIZ</text:span> </text:p>
          </table:table-cell>
          <table:table-cell table:style-name="Tabla22.C2" office:value-type="string">
            <text:p text:style-name="P69"><text:span text:style-name="T344">***4381***</text:span> </text:p>
          </table:table-cell>
        </table:table-row>
        <table:table-row table:style-name="Tabla22.3">
          <table:table-cell table:style-name="Tabla22.A2" office:value-type="string">
            <text:p text:style-name="P112"><text:span text:style-name="T12">60</text:span> </text:p>
          </table:table-cell>
          <table:table-cell table:style-name="Tabla22.B2" office:value-type="string">
            <text:p text:style-name="P113"><text:span text:style-name="T344">JUAN BUENO QUINTANA</text:span> </text:p>
          </table:table-cell>
          <table:table-cell table:style-name="Tabla22.C2" office:value-type="string">
            <text:p text:style-name="P69"><text:span text:style-name="T344">***6526***</text:span> </text:p>
          </table:table-cell>
        </table:table-row>
        <table:table-row table:style-name="Tabla22.3">
          <table:table-cell table:style-name="Tabla22.A2" office:value-type="string">
            <text:p text:style-name="P112"><text:span text:style-name="T12">61</text:span> </text:p>
          </table:table-cell>
          <table:table-cell table:style-name="Tabla22.B2" office:value-type="string">
            <text:p text:style-name="P113"><text:span text:style-name="T344">JUAN ENRIQUE QUEVEDO BAEZ</text:span> </text:p>
          </table:table-cell>
          <table:table-cell table:style-name="Tabla22.C2" office:value-type="string">
            <text:p text:style-name="P69"><text:span text:style-name="T344">***6412***</text:span> </text:p>
          </table:table-cell>
        </table:table-row>
        <table:table-row table:style-name="Tabla22.3">
          <table:table-cell table:style-name="Tabla22.A2" office:value-type="string">
            <text:p text:style-name="P112"><text:span text:style-name="T12">62</text:span> </text:p>
          </table:table-cell>
          <table:table-cell table:style-name="Tabla22.B2" office:value-type="string">
            <text:p text:style-name="P113"><text:span text:style-name="T344">JUAN FERNANFO QUESADA RAMÍREZ</text:span> </text:p>
          </table:table-cell>
          <table:table-cell table:style-name="Tabla22.C2" office:value-type="string">
            <text:p text:style-name="P69"><text:span text:style-name="T344">***7357***</text:span> </text:p>
          </table:table-cell>
        </table:table-row>
        <table:table-row table:style-name="Tabla22.3">
          <table:table-cell table:style-name="Tabla22.A2" office:value-type="string">
            <text:p text:style-name="P112"><text:span text:style-name="T12">63</text:span> </text:p>
          </table:table-cell>
          <table:table-cell table:style-name="Tabla22.B2" office:value-type="string">
            <text:p text:style-name="P113"><text:span text:style-name="T344">JUAN FRANCISCO MATA BETANCOR</text:span> </text:p>
          </table:table-cell>
          <table:table-cell table:style-name="Tabla22.C2" office:value-type="string">
            <text:p text:style-name="P69"><text:span text:style-name="T344">***5946***</text:span> </text:p>
          </table:table-cell>
        </table:table-row>
        <table:table-row table:style-name="Tabla22.3">
          <table:table-cell table:style-name="Tabla22.A2" office:value-type="string">
            <text:p text:style-name="P112"><text:span text:style-name="T12">64</text:span> </text:p>
          </table:table-cell>
          <table:table-cell table:style-name="Tabla22.B2" office:value-type="string">
            <text:p text:style-name="P113"><text:span text:style-name="T344">JUAN LUIS SUÁREZ GARCÍA</text:span> </text:p>
          </table:table-cell>
          <table:table-cell table:style-name="Tabla22.C2" office:value-type="string">
            <text:p text:style-name="P69"><text:span text:style-name="T344">***3174***</text:span> </text:p>
          </table:table-cell>
        </table:table-row>
        <table:table-row table:style-name="Tabla22.3">
          <table:table-cell table:style-name="Tabla22.A2" office:value-type="string">
            <text:p text:style-name="P112"><text:span text:style-name="T12">65</text:span> </text:p>
          </table:table-cell>
          <table:table-cell table:style-name="Tabla22.B2" office:value-type="string">
            <text:p text:style-name="P113"><text:span text:style-name="T344">JUAN MANUEL RAMÍREZ LORENZO</text:span> </text:p>
          </table:table-cell>
          <table:table-cell table:style-name="Tabla22.C2" office:value-type="string">
            <text:p text:style-name="P69"><text:span text:style-name="T344">***8971***</text:span> </text:p>
          </table:table-cell>
        </table:table-row>
        <table:table-row table:style-name="Tabla22.3">
          <table:table-cell table:style-name="Tabla22.A2" office:value-type="string">
            <text:p text:style-name="P112"><text:span text:style-name="T12">66</text:span> </text:p>
          </table:table-cell>
          <table:table-cell table:style-name="Tabla22.B2" office:value-type="string">
            <text:p text:style-name="P113"><text:span text:style-name="T344">JUAN RAMÍREZ GARCÍA</text:span> </text:p>
          </table:table-cell>
          <table:table-cell table:style-name="Tabla22.C2" office:value-type="string">
            <text:p text:style-name="P69"><text:span text:style-name="T344">***6347***</text:span> <text:soft-page-break/></text:p>
          </table:table-cell>
        </table:table-row>
        <table:table-row table:style-name="Tabla22.3">
          <table:table-cell table:style-name="Tabla22.A2" office:value-type="string">
            <text:p text:style-name="P112"><text:span text:style-name="T12">67</text:span> </text:p>
          </table:table-cell>
          <table:table-cell table:style-name="Tabla22.B2" office:value-type="string">
            <text:p text:style-name="P113"><text:span text:style-name="T344">JUAN RAMÍREZ SANTANA</text:span> </text:p>
          </table:table-cell>
          <table:table-cell table:style-name="Tabla22.C2" office:value-type="string">
            <text:p text:style-name="P69"><text:span text:style-name="T344">***7001***</text:span> </text:p>
          </table:table-cell>
        </table:table-row>
        <table:table-row table:style-name="Tabla22.3">
          <table:table-cell table:style-name="Tabla22.A2" office:value-type="string">
            <text:p text:style-name="P112"><text:span text:style-name="T12">68</text:span> </text:p>
          </table:table-cell>
          <table:table-cell table:style-name="Tabla22.B2" office:value-type="string">
            <text:p text:style-name="P113"><text:span text:style-name="T344">JUANA MARÍA RAMÍREZ RAMÍREZ</text:span> </text:p>
          </table:table-cell>
          <table:table-cell table:style-name="Tabla22.C2" office:value-type="string">
            <text:p text:style-name="P69"><text:span text:style-name="T344">***9915***</text:span> </text:p>
          </table:table-cell>
        </table:table-row>
        <table:table-row table:style-name="Tabla22.3">
          <table:table-cell table:style-name="Tabla22.A2" office:value-type="string">
            <text:p text:style-name="P112"><text:span text:style-name="T12">69</text:span> </text:p>
          </table:table-cell>
          <table:table-cell table:style-name="Tabla22.B2" office:value-type="string">
            <text:p text:style-name="P113"><text:span text:style-name="T344">JULIÁN RAMÍREZ RADRÍGUEZ</text:span> </text:p>
          </table:table-cell>
          <table:table-cell table:style-name="Tabla22.C2" office:value-type="string">
            <text:p text:style-name="P69"><text:span text:style-name="T344">***6348***</text:span> </text:p>
          </table:table-cell>
        </table:table-row>
        <table:table-row table:style-name="Tabla22.3">
          <table:table-cell table:style-name="Tabla22.A2" office:value-type="string">
            <text:p text:style-name="P112"><text:span text:style-name="T12">70</text:span> </text:p>
          </table:table-cell>
          <table:table-cell table:style-name="Tabla22.B2" office:value-type="string">
            <text:p text:style-name="P113"><text:span text:style-name="T344">JULIO RODRÍGUEZ SUÁREZ</text:span> </text:p>
          </table:table-cell>
          <table:table-cell table:style-name="Tabla22.C2" office:value-type="string">
            <text:p text:style-name="P69"><text:span text:style-name="T344">***4177***</text:span> </text:p>
          </table:table-cell>
        </table:table-row>
        <table:table-row table:style-name="Tabla22.3">
          <table:table-cell table:style-name="Tabla22.A2" office:value-type="string">
            <text:p text:style-name="P112"><text:span text:style-name="T12">71</text:span> </text:p>
          </table:table-cell>
          <table:table-cell table:style-name="Tabla22.B2" office:value-type="string">
            <text:p text:style-name="P113"><text:span text:style-name="T344">JUSTINO SAAVEDRA SUÁREZ</text:span> </text:p>
          </table:table-cell>
          <table:table-cell table:style-name="Tabla22.C2" office:value-type="string">
            <text:p text:style-name="P69"><text:span text:style-name="T344">***7639***</text:span> </text:p>
          </table:table-cell>
        </table:table-row>
        <table:table-row table:style-name="Tabla22.3">
          <table:table-cell table:style-name="Tabla22.A2" office:value-type="string">
            <text:p text:style-name="P112"><text:span text:style-name="T12">72</text:span> </text:p>
          </table:table-cell>
          <table:table-cell table:style-name="Tabla22.B2" office:value-type="string">
            <text:p text:style-name="P113"><text:span text:style-name="T344">LEANDRO RUANO JIMÉNEZ</text:span> </text:p>
          </table:table-cell>
          <table:table-cell table:style-name="Tabla22.C2" office:value-type="string">
            <text:p text:style-name="P69"><text:span text:style-name="T344">***5966***</text:span> </text:p>
          </table:table-cell>
        </table:table-row>
        <table:table-row table:style-name="Tabla22.3">
          <table:table-cell table:style-name="Tabla22.A2" office:value-type="string">
            <text:p text:style-name="P112"><text:span text:style-name="T12">73</text:span> </text:p>
          </table:table-cell>
          <table:table-cell table:style-name="Tabla22.B2" office:value-type="string">
            <text:p text:style-name="P113"><text:span text:style-name="T344">LLERAY SABINA SEGURA</text:span> </text:p>
          </table:table-cell>
          <table:table-cell table:style-name="Tabla22.C2" office:value-type="string">
            <text:p text:style-name="P69"><text:span text:style-name="T344">***8987***</text:span> </text:p>
          </table:table-cell>
        </table:table-row>
        <table:table-row table:style-name="Tabla22.3">
          <table:table-cell table:style-name="Tabla22.A2" office:value-type="string">
            <text:p text:style-name="P112"><text:span text:style-name="T12">74</text:span> </text:p>
          </table:table-cell>
          <table:table-cell table:style-name="Tabla22.B2" office:value-type="string">
            <text:p text:style-name="P113"><text:span text:style-name="T344">LUCÍA DEL CARMEN DELGADO SUÁREZ</text:span> </text:p>
          </table:table-cell>
          <table:table-cell table:style-name="Tabla22.C2" office:value-type="string">
            <text:p text:style-name="P69"><text:span text:style-name="T344">***0498***</text:span> </text:p>
          </table:table-cell>
        </table:table-row>
        <table:table-row table:style-name="Tabla22.3">
          <table:table-cell table:style-name="Tabla22.A2" office:value-type="string">
            <text:p text:style-name="P112"><text:span text:style-name="T12">75</text:span> </text:p>
          </table:table-cell>
          <table:table-cell table:style-name="Tabla22.B2" office:value-type="string">
            <text:p text:style-name="P113"><text:span text:style-name="T344">MACARENA DENIZ MONTESDEOCA</text:span> </text:p>
          </table:table-cell>
          <table:table-cell table:style-name="Tabla22.C2" office:value-type="string">
            <text:p text:style-name="P69"><text:span text:style-name="T344">***8822***</text:span> </text:p>
          </table:table-cell>
        </table:table-row>
        <table:table-row table:style-name="Tabla22.3">
          <table:table-cell table:style-name="Tabla22.A2" office:value-type="string">
            <text:p text:style-name="P112"><text:span text:style-name="T12">76</text:span> </text:p>
          </table:table-cell>
          <table:table-cell table:style-name="Tabla22.B2" office:value-type="string">
            <text:p text:style-name="P113"><text:span text:style-name="T344">MANUEL BAEZ CABRERA</text:span> </text:p>
          </table:table-cell>
          <table:table-cell table:style-name="Tabla22.C2" office:value-type="string">
            <text:p text:style-name="P69"><text:span text:style-name="T344">***6713***</text:span> </text:p>
          </table:table-cell>
        </table:table-row>
        <table:table-row table:style-name="Tabla22.3">
          <table:table-cell table:style-name="Tabla22.A2" office:value-type="string">
            <text:p text:style-name="P112"><text:span text:style-name="T12">77</text:span> </text:p>
          </table:table-cell>
          <table:table-cell table:style-name="Tabla22.B2" office:value-type="string">
            <text:p text:style-name="P113"><text:span text:style-name="T344">MARÍA AFONSO SUÁREZ</text:span> </text:p>
          </table:table-cell>
          <table:table-cell table:style-name="Tabla22.C2" office:value-type="string">
            <text:p text:style-name="P69"><text:span text:style-name="T344">***6692***</text:span> </text:p>
          </table:table-cell>
        </table:table-row>
        <table:table-row table:style-name="Tabla22.3">
          <table:table-cell table:style-name="Tabla22.A2" office:value-type="string">
            <text:p text:style-name="P112"><text:span text:style-name="T12">78</text:span> </text:p>
          </table:table-cell>
          <table:table-cell table:style-name="Tabla22.B2" office:value-type="string">
            <text:p text:style-name="P113"><text:span text:style-name="T344">MARÍA DEL MAR CRUZ GONZÁLEZ</text:span> </text:p>
          </table:table-cell>
          <table:table-cell table:style-name="Tabla22.C2" office:value-type="string">
            <text:p text:style-name="P69"><text:span text:style-name="T344">***8192***</text:span> </text:p>
          </table:table-cell>
        </table:table-row>
        <table:table-row table:style-name="Tabla22.3">
          <table:table-cell table:style-name="Tabla22.A2" office:value-type="string">
            <text:p text:style-name="P112"><text:span text:style-name="T12">79</text:span> </text:p>
          </table:table-cell>
          <table:table-cell table:style-name="Tabla22.B2" office:value-type="string">
            <text:p text:style-name="P113"><text:span text:style-name="T344">MARÍA DOLORES ARAÑA ALMEIDA</text:span> </text:p>
          </table:table-cell>
          <table:table-cell table:style-name="Tabla22.C2" office:value-type="string">
            <text:p text:style-name="P69"><text:span text:style-name="T344">***6756***</text:span> </text:p>
          </table:table-cell>
        </table:table-row>
        <table:table-row table:style-name="Tabla22.3">
          <table:table-cell table:style-name="Tabla22.A2" office:value-type="string">
            <text:p text:style-name="P112"><text:span text:style-name="T12">80</text:span> </text:p>
          </table:table-cell>
          <table:table-cell table:style-name="Tabla22.B2" office:value-type="string">
            <text:p text:style-name="P113"><text:span text:style-name="T344">MARÍA FÁTIMA HERNÁNDEZ LEÓN</text:span> </text:p>
          </table:table-cell>
          <table:table-cell table:style-name="Tabla22.C2" office:value-type="string">
            <text:p text:style-name="P69"><text:span text:style-name="T344">***7916***</text:span> </text:p>
          </table:table-cell>
        </table:table-row>
        <table:table-row table:style-name="Tabla22.3">
          <table:table-cell table:style-name="Tabla22.A2" office:value-type="string">
            <text:p text:style-name="P112"><text:span text:style-name="T12">81</text:span> </text:p>
          </table:table-cell>
          <table:table-cell table:style-name="Tabla22.B2" office:value-type="string">
            <text:p text:style-name="P113"><text:span text:style-name="T344">MARÍA GRACIELA RODRÍGUEZ SUÁREZ</text:span> </text:p>
          </table:table-cell>
          <table:table-cell table:style-name="Tabla22.C2" office:value-type="string">
            <text:p text:style-name="P69"><text:span text:style-name="T344">***8143***</text:span> </text:p>
          </table:table-cell>
        </table:table-row>
        <table:table-row table:style-name="Tabla22.3">
          <table:table-cell table:style-name="Tabla22.A2" office:value-type="string">
            <text:p text:style-name="P112"><text:span text:style-name="T12">82</text:span> </text:p>
          </table:table-cell>
          <table:table-cell table:style-name="Tabla22.B2" office:value-type="string">
            <text:p text:style-name="P113"><text:span text:style-name="T344">MARIO PÉREZ GONZÁLEZ</text:span> </text:p>
          </table:table-cell>
          <table:table-cell table:style-name="Tabla22.C2" office:value-type="string">
            <text:p text:style-name="P69"><text:span text:style-name="T344">***4060***</text:span> </text:p>
          </table:table-cell>
        </table:table-row>
        <table:table-row table:style-name="Tabla22.3">
          <table:table-cell table:style-name="Tabla22.A2" office:value-type="string">
            <text:p text:style-name="P112"><text:span text:style-name="T12">83</text:span> </text:p>
          </table:table-cell>
          <table:table-cell table:style-name="Tabla22.B2" office:value-type="string">
            <text:p text:style-name="P113"><text:span text:style-name="T344">MÁXIMO MORENO GONZÁLEZ</text:span> </text:p>
          </table:table-cell>
          <table:table-cell table:style-name="Tabla22.C2" office:value-type="string">
            <text:p text:style-name="P69"><text:span text:style-name="T344">***6253***</text:span> </text:p>
          </table:table-cell>
        </table:table-row>
        <table:table-row table:style-name="Tabla22.3">
          <table:table-cell table:style-name="Tabla22.A2" office:value-type="string">
            <text:p text:style-name="P112"><text:span text:style-name="T12">84</text:span> </text:p>
          </table:table-cell>
          <table:table-cell table:style-name="Tabla22.B2" office:value-type="string">
            <text:p text:style-name="P113"><text:span text:style-name="T344">MERCEDES QUINATNA CORREA</text:span> </text:p>
          </table:table-cell>
          <table:table-cell table:style-name="Tabla22.C2" office:value-type="string">
            <text:p text:style-name="P69"><text:span text:style-name="T344">***6864***</text:span> </text:p>
          </table:table-cell>
        </table:table-row>
        <table:table-row table:style-name="Tabla22.3">
          <table:table-cell table:style-name="Tabla22.A2" office:value-type="string">
            <text:p text:style-name="P112"><text:span text:style-name="T12">85</text:span> </text:p>
          </table:table-cell>
          <table:table-cell table:style-name="Tabla22.B2" office:value-type="string">
            <text:p text:style-name="P113"><text:span text:style-name="T344">MIGUEL ÁNGEL QUINTANA ZERPA</text:span> </text:p>
          </table:table-cell>
          <table:table-cell table:style-name="Tabla22.C2" office:value-type="string">
            <text:p text:style-name="P69"><text:span text:style-name="T344">***5385***</text:span> </text:p>
          </table:table-cell>
        </table:table-row>
        <table:table-row table:style-name="Tabla22.3">
          <table:table-cell table:style-name="Tabla22.A2" office:value-type="string">
            <text:p text:style-name="P112"><text:span text:style-name="T12">86</text:span> </text:p>
          </table:table-cell>
          <table:table-cell table:style-name="Tabla22.B2" office:value-type="string">
            <text:p text:style-name="P113"><text:span text:style-name="T344">MIGUEL RAMÍREZ CABRERA</text:span> </text:p>
          </table:table-cell>
          <table:table-cell table:style-name="Tabla22.C2" office:value-type="string">
            <text:p text:style-name="P69"><text:span text:style-name="T344">***3084***</text:span> </text:p>
          </table:table-cell>
        </table:table-row>
        <table:table-row table:style-name="Tabla22.3">
          <table:table-cell table:style-name="Tabla22.A2" office:value-type="string">
            <text:p text:style-name="P112"><text:span text:style-name="T12">87</text:span> </text:p>
          </table:table-cell>
          <table:table-cell table:style-name="Tabla22.B2" office:value-type="string">
            <text:p text:style-name="P113"><text:span text:style-name="T344">NICOLÁS ÁLAMO HERNÁNDEZ</text:span> </text:p>
          </table:table-cell>
          <table:table-cell table:style-name="Tabla22.C2" office:value-type="string">
            <text:p text:style-name="P69"><text:span text:style-name="T344">***1213***</text:span> </text:p>
          </table:table-cell>
        </table:table-row>
        <table:table-row table:style-name="Tabla22.3">
          <table:table-cell table:style-name="Tabla22.A2" office:value-type="string">
            <text:p text:style-name="P112"><text:span text:style-name="T12">88</text:span> </text:p>
          </table:table-cell>
          <table:table-cell table:style-name="Tabla22.B2" office:value-type="string">
            <text:p text:style-name="P113"><text:span text:style-name="T344">*************</text:span> </text:p>
          </table:table-cell>
          <table:table-cell table:style-name="Tabla22.C2" office:value-type="string">
            <text:p text:style-name="P69"><text:span text:style-name="T344">***8342***</text:span> </text:p>
          </table:table-cell>
        </table:table-row>
        <table:table-row table:style-name="Tabla22.3">
          <table:table-cell table:style-name="Tabla22.A2" office:value-type="string">
            <text:p text:style-name="P112"><text:span text:style-name="T12">89</text:span> </text:p>
          </table:table-cell>
          <table:table-cell table:style-name="Tabla22.B2" office:value-type="string">
            <text:p text:style-name="P113"><text:span text:style-name="T344">PAULA MARÍA AFONSO SAAVEDRA</text:span> </text:p>
          </table:table-cell>
          <table:table-cell table:style-name="Tabla22.C2" office:value-type="string">
            <text:p text:style-name="P69"><text:span text:style-name="T344">***2971***</text:span> </text:p>
          </table:table-cell>
        </table:table-row>
        <table:table-row table:style-name="Tabla22.3">
          <table:table-cell table:style-name="Tabla22.A2" office:value-type="string">
            <text:p text:style-name="P112"><text:span text:style-name="T12">90</text:span> </text:p>
          </table:table-cell>
          <table:table-cell table:style-name="Tabla22.B2" office:value-type="string">
            <text:p text:style-name="P113"><text:span text:style-name="T344">PEDRO FRANCISCO SAAVEDRA SUÁREZ</text:span> </text:p>
          </table:table-cell>
          <table:table-cell table:style-name="Tabla22.C2" office:value-type="string">
            <text:p text:style-name="P69"><text:span text:style-name="T344">***9822***</text:span> </text:p>
          </table:table-cell>
        </table:table-row>
        <table:table-row table:style-name="Tabla22.3">
          <table:table-cell table:style-name="Tabla22.A2" office:value-type="string">
            <text:p text:style-name="P112"><text:span text:style-name="T12">91</text:span> </text:p>
          </table:table-cell>
          <table:table-cell table:style-name="Tabla22.B2" office:value-type="string">
            <text:p text:style-name="P113"><text:span text:style-name="T344">ROSA BRAVO DE LAGUNA RAMÍREZ</text:span> </text:p>
          </table:table-cell>
          <table:table-cell table:style-name="Tabla22.C2" office:value-type="string">
            <text:p text:style-name="P69"><text:span text:style-name="T344">***4300***</text:span> </text:p>
          </table:table-cell>
        </table:table-row>
        <table:table-row table:style-name="Tabla22.3">
          <table:table-cell table:style-name="Tabla22.A2" office:value-type="string">
            <text:p text:style-name="P112"><text:span text:style-name="T12">92</text:span> </text:p>
          </table:table-cell>
          <table:table-cell table:style-name="Tabla22.B2" office:value-type="string">
            <text:p text:style-name="P113"><text:span text:style-name="T344">ROSARIO MERCEDES BELLO DEL CASTILLO</text:span> </text:p>
          </table:table-cell>
          <table:table-cell table:style-name="Tabla22.C2" office:value-type="string">
            <text:p text:style-name="P69"><text:span text:style-name="T344">***6067***</text:span> </text:p>
          </table:table-cell>
        </table:table-row>
        <table:table-row table:style-name="Tabla22.3">
          <table:table-cell table:style-name="Tabla22.A2" office:value-type="string">
            <text:p text:style-name="P112"><text:span text:style-name="T12">93</text:span> </text:p>
          </table:table-cell>
          <table:table-cell table:style-name="Tabla22.B2" office:value-type="string">
            <text:p text:style-name="P113"><text:span text:style-name="T344">SALVADOR RODRÍGUEZ HERNÁNDEZ</text:span> </text:p>
          </table:table-cell>
          <table:table-cell table:style-name="Tabla22.C2" office:value-type="string">
            <text:p text:style-name="P69"><text:span text:style-name="T344">***5113***</text:span> </text:p>
          </table:table-cell>
        </table:table-row>
        <table:table-row table:style-name="Tabla22.3">
          <table:table-cell table:style-name="Tabla22.A2" office:value-type="string">
            <text:p text:style-name="P112"><text:span text:style-name="T12">94</text:span> </text:p>
          </table:table-cell>
          <table:table-cell table:style-name="Tabla22.B2" office:value-type="string">
            <text:p text:style-name="P113"><text:span text:style-name="T344">SANTIAGO MANUEL RAMÍREZ RODRÍGUEZ</text:span> </text:p>
          </table:table-cell>
          <table:table-cell table:style-name="Tabla22.C2" office:value-type="string">
            <text:p text:style-name="P69"><text:span text:style-name="T344">***8962***</text:span> </text:p>
          </table:table-cell>
        </table:table-row>
        <table:table-row table:style-name="Tabla22.3">
          <table:table-cell table:style-name="Tabla22.A2" office:value-type="string">
            <text:p text:style-name="P112"><text:span text:style-name="T12">95</text:span> </text:p>
          </table:table-cell>
          <table:table-cell table:style-name="Tabla22.B2" office:value-type="string">
            <text:p text:style-name="P113"><text:span text:style-name="T344">SARA EUGENIA SOCORRO JIMÉNEZ</text:span> </text:p>
          </table:table-cell>
          <table:table-cell table:style-name="Tabla22.C2" office:value-type="string">
            <text:p text:style-name="P69"><text:span text:style-name="T344">***2851***</text:span> </text:p>
          </table:table-cell>
        </table:table-row>
        <table:table-row table:style-name="Tabla22.3">
          <table:table-cell table:style-name="Tabla22.A2" office:value-type="string">
            <text:p text:style-name="P112"><text:span text:style-name="T12">96</text:span> </text:p>
          </table:table-cell>
          <table:table-cell table:style-name="Tabla22.B2" office:value-type="string">
            <text:p text:style-name="P113"><text:span text:style-name="T344">SATURNINO QUEVEDO BAEZ</text:span> </text:p>
          </table:table-cell>
          <table:table-cell table:style-name="Tabla22.C2" office:value-type="string">
            <text:p text:style-name="P69"><text:span text:style-name="T344">***7018***</text:span> </text:p>
          </table:table-cell>
        </table:table-row>
        <table:table-row table:style-name="Tabla22.3">
          <table:table-cell table:style-name="Tabla22.A2" office:value-type="string">
            <text:p text:style-name="P112"><text:span text:style-name="T12">97</text:span> </text:p>
          </table:table-cell>
          <table:table-cell table:style-name="Tabla22.B2" office:value-type="string">
            <text:p text:style-name="P113"><text:span text:style-name="T344">TEODORO MARCOS HERNÁNDEZ HERNÁNDEZ</text:span> </text:p>
          </table:table-cell>
          <table:table-cell table:style-name="Tabla22.C2" office:value-type="string">
            <text:p text:style-name="P69"><text:span text:style-name="T344">***7074***</text:span> </text:p>
          </table:table-cell>
        </table:table-row>
        <text:soft-page-break/>
        <table:table-row table:style-name="Tabla22.3">
          <table:table-cell table:style-name="Tabla22.A2" office:value-type="string">
            <text:p text:style-name="P112"><text:span text:style-name="T12">98</text:span> </text:p>
          </table:table-cell>
          <table:table-cell table:style-name="Tabla22.B2" office:value-type="string">
            <text:p text:style-name="P113"><text:span text:style-name="T344">TERESA BRAVO DE LAGUNA RAMÍREZ</text:span> </text:p>
          </table:table-cell>
          <table:table-cell table:style-name="Tabla22.C2" office:value-type="string">
            <text:p text:style-name="P69"><text:span text:style-name="T344">***4424***</text:span> </text:p>
          </table:table-cell>
        </table:table-row>
        <table:table-row table:style-name="Tabla22.3">
          <table:table-cell table:style-name="Tabla22.A2" office:value-type="string">
            <text:p text:style-name="P112"><text:span text:style-name="T12">99</text:span> </text:p>
          </table:table-cell>
          <table:table-cell table:style-name="Tabla22.B2" office:value-type="string">
            <text:p text:style-name="P113"><text:span text:style-name="T344">URBANO SÁNCHEZ NAVARRO</text:span> </text:p>
          </table:table-cell>
          <table:table-cell table:style-name="Tabla22.C2" office:value-type="string">
            <text:p text:style-name="P69"><text:span text:style-name="T344">***8415***</text:span> </text:p>
          </table:table-cell>
        </table:table-row>
        <table:table-row table:style-name="Tabla22.3">
          <table:table-cell table:style-name="Tabla22.A2" office:value-type="string">
            <text:p text:style-name="P112"><text:span text:style-name="T12">100</text:span> </text:p>
          </table:table-cell>
          <table:table-cell table:style-name="Tabla22.B2" office:value-type="string">
            <text:p text:style-name="P113"><text:span text:style-name="T344">YAVÉ GARCÍA HERNÁNDEZ</text:span> </text:p>
          </table:table-cell>
          <table:table-cell table:style-name="Tabla22.C2" office:value-type="string">
            <text:p text:style-name="P69"><text:span text:style-name="T344">***0252***</text:span> </text:p>
          </table:table-cell>
        </table:table-row>
      </table:table>
      <text:p text:style-name="P38"><text:span text:style-name="T12">Segundo.- L</text:span><text:span text:style-name="T344">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38"><text:span text:style-name="T12">Tercero. - </text:span><text:span text:style-name="T105">Publicar esta resolución a través del Tablón de Anuncios de la Sede Electrónica de este Ilustre</text:span><text:span text:style-name="T344"> </text:span><text:span text:style-name="T105">Ayuntamiento de Mogán.</text:span> </text:p>
      <text:p text:style-name="P38"><text:span text:style-name="T12">Cuarto.- </text:span><text:span text:style-name="T105">El acuerdo adoptado por la Junta De Gobierno Local pone fin a la vía administrativa, pudiendo interponer contra la misma, con carácter potestativo, RECURSO DE REPOSICIÓN ante el órgano que ha dictado el acto , en el plazo de UN MES contados desde el día siguiente a la publicación en el tablón de anuncios digital de este Iltre. Ayuntamiento de Mogán, o</text:span><text:span text:style-name="T344"> </text:span><text:span text:style-name="T105">bien, directamente RECURSO CONTENCIOSO-ADMINISTRATIVO, ante el Juzgado de lo Contencioso - Administrativo de Las Palmas en el plazo de dos meses desde la publicación</text:span><text:span text:style-name="T344"> </text:span><text:span text:style-name="T105">del acto.</text:span> </text:p>
      <text:p text:style-name="P52"/>
      <text:p text:style-name="P43"><text:span text:style-name="T111">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56"/>
      <text:p text:style-name="P107"><text:span text:style-name="T114">PROPUESTA DE RESOLUCIÓN</text:span> </text:p>
      <text:p text:style-name="P110"/>
      <text:p text:style-name="P119"><text:span text:style-name="T12">Primero.-</text:span><text:span text:style-name="T344"> Conceder la Ayudas en especie de plantones de Carambola a los beneficiarios que a continuación se relacionan:</text:span> </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66"><text:span text:style-name="T12">Nº</text:span> </text:p>
          </table:table-cell>
          <table:table-cell table:style-name="Tabla23.B1" office:value-type="string">
            <text:p text:style-name="P66"><text:span text:style-name="T12">NOMBRE</text:span> </text:p>
          </table:table-cell>
          <table:table-cell table:style-name="Tabla23.B1" office:value-type="string">
            <text:p text:style-name="P67"><text:span text:style-name="T12">DNI</text:span> </text:p>
          </table:table-cell>
        </table:table-row>
        <table:table-row table:style-name="Tabla23.2">
          <table:table-cell table:style-name="Tabla23.A2" office:value-type="string">
            <text:p text:style-name="P112"><text:span text:style-name="T12">1</text:span> </text:p>
          </table:table-cell>
          <table:table-cell table:style-name="Tabla23.B2" office:value-type="string">
            <text:p text:style-name="P113"><text:span text:style-name="T344">ADAN EUGENIO RAMÍREZ CABRERA</text:span> </text:p>
          </table:table-cell>
          <table:table-cell table:style-name="Tabla23.C2" office:value-type="string">
            <text:p text:style-name="P69"><text:span text:style-name="T344">***8983***</text:span> </text:p>
          </table:table-cell>
        </table:table-row>
        <table:table-row table:style-name="Tabla23.3">
          <table:table-cell table:style-name="Tabla23.A2" office:value-type="string">
            <text:p text:style-name="P112"><text:span text:style-name="T12">2</text:span> </text:p>
          </table:table-cell>
          <table:table-cell table:style-name="Tabla23.B2" office:value-type="string">
            <text:p text:style-name="P113"><text:span text:style-name="T344">AGUSTÍN SAAVEDRA SÁNCHEZ</text:span> </text:p>
          </table:table-cell>
          <table:table-cell table:style-name="Tabla23.C2" office:value-type="string">
            <text:p text:style-name="P69"><text:span text:style-name="T344">***5717***</text:span> </text:p>
          </table:table-cell>
        </table:table-row>
        <table:table-row table:style-name="Tabla23.3">
          <table:table-cell table:style-name="Tabla23.A2" office:value-type="string">
            <text:p text:style-name="P112"><text:span text:style-name="T12">3</text:span> </text:p>
          </table:table-cell>
          <table:table-cell table:style-name="Tabla23.B2" office:value-type="string">
            <text:p text:style-name="P113"><text:span text:style-name="T344">AGUSTÍN SALVADOR SÁNCHEZ JIMÉNEZ</text:span> </text:p>
          </table:table-cell>
          <table:table-cell table:style-name="Tabla23.C2" office:value-type="string">
            <text:p text:style-name="P69"><text:span text:style-name="T344">***7162***</text:span> </text:p>
          </table:table-cell>
        </table:table-row>
        <table:table-row table:style-name="Tabla23.3">
          <table:table-cell table:style-name="Tabla23.A2" office:value-type="string">
            <text:p text:style-name="P112"><text:span text:style-name="T12">4</text:span> </text:p>
          </table:table-cell>
          <table:table-cell table:style-name="Tabla23.B2" office:value-type="string">
            <text:p text:style-name="P113"><text:span text:style-name="T344">ALEJANDRO ÁLAMO SAAVEDRA</text:span> </text:p>
          </table:table-cell>
          <table:table-cell table:style-name="Tabla23.C2" office:value-type="string">
            <text:p text:style-name="P69"><text:span text:style-name="T344">***0168***</text:span> </text:p>
          </table:table-cell>
        </table:table-row>
        <table:table-row table:style-name="Tabla23.3">
          <table:table-cell table:style-name="Tabla23.A2" office:value-type="string">
            <text:p text:style-name="P112"><text:span text:style-name="T12">5</text:span> </text:p>
          </table:table-cell>
          <table:table-cell table:style-name="Tabla23.B2" office:value-type="string">
            <text:p text:style-name="P113"><text:span text:style-name="T344">ALEJANDRO RAMOS BETANCOR</text:span> </text:p>
          </table:table-cell>
          <table:table-cell table:style-name="Tabla23.C2" office:value-type="string">
            <text:p text:style-name="P69"><text:span text:style-name="T344">***6889***</text:span> </text:p>
          </table:table-cell>
        </table:table-row>
        <table:table-row table:style-name="Tabla23.3">
          <table:table-cell table:style-name="Tabla23.A2" office:value-type="string">
            <text:p text:style-name="P112"><text:span text:style-name="T12">6</text:span> </text:p>
          </table:table-cell>
          <table:table-cell table:style-name="Tabla23.B2" office:value-type="string">
            <text:p text:style-name="P113"><text:span text:style-name="T344">ALINA MARÍA DOMENICA DI SALVO</text:span> </text:p>
          </table:table-cell>
          <table:table-cell table:style-name="Tabla23.C2" office:value-type="string">
            <text:p text:style-name="P69"><text:span text:style-name="T344">***3481***</text:span> </text:p>
          </table:table-cell>
        </table:table-row>
        <table:table-row table:style-name="Tabla23.3">
          <table:table-cell table:style-name="Tabla23.A2" office:value-type="string">
            <text:p text:style-name="P112"><text:span text:style-name="T12">7</text:span> </text:p>
          </table:table-cell>
          <table:table-cell table:style-name="Tabla23.B2" office:value-type="string">
            <text:p text:style-name="P113"><text:span text:style-name="T344">AMADA CAZORLA RAMOS</text:span> </text:p>
          </table:table-cell>
          <table:table-cell table:style-name="Tabla23.C2" office:value-type="string">
            <text:p text:style-name="P69"><text:span text:style-name="T344">***2417***</text:span> </text:p>
          </table:table-cell>
        </table:table-row>
        <table:table-row table:style-name="Tabla23.3">
          <table:table-cell table:style-name="Tabla23.A2" office:value-type="string">
            <text:p text:style-name="P112"><text:span text:style-name="T12">8</text:span> </text:p>
          </table:table-cell>
          <table:table-cell table:style-name="Tabla23.B2" office:value-type="string">
            <text:p text:style-name="P113"><text:span text:style-name="T344">ANA ESTHER DÍAZ SUÁREZ</text:span> </text:p>
          </table:table-cell>
          <table:table-cell table:style-name="Tabla23.C2" office:value-type="string">
            <text:p text:style-name="P69"><text:span text:style-name="T344">***7867***</text:span> </text:p>
          </table:table-cell>
        </table:table-row>
        <table:table-row table:style-name="Tabla23.3">
          <table:table-cell table:style-name="Tabla23.A2" office:value-type="string">
            <text:p text:style-name="P112"><text:span text:style-name="T12">9</text:span> </text:p>
          </table:table-cell>
          <table:table-cell table:style-name="Tabla23.B2" office:value-type="string">
            <text:p text:style-name="P113"><text:span text:style-name="T344">ANA MARÍA RAMÍREZ CABRERA</text:span> </text:p>
          </table:table-cell>
          <table:table-cell table:style-name="Tabla23.C2" office:value-type="string">
            <text:p text:style-name="P69"><text:span text:style-name="T344">***8423***</text:span> </text:p>
          </table:table-cell>
        </table:table-row>
        <table:table-row table:style-name="Tabla23.3">
          <table:table-cell table:style-name="Tabla23.A2" office:value-type="string">
            <text:p text:style-name="P112"><text:span text:style-name="T12">10</text:span> </text:p>
          </table:table-cell>
          <table:table-cell table:style-name="Tabla23.B2" office:value-type="string">
            <text:p text:style-name="P113"><text:span text:style-name="T344">ÁNGEL CARMELO ALONSO GONZÁLEZ</text:span> </text:p>
          </table:table-cell>
          <table:table-cell table:style-name="Tabla23.C2" office:value-type="string">
            <text:p text:style-name="P69"><text:span text:style-name="T344">***1559***</text:span> </text:p>
          </table:table-cell>
        </table:table-row>
        <text:soft-page-break/>
        <table:table-row table:style-name="Tabla23.3">
          <table:table-cell table:style-name="Tabla23.A2" office:value-type="string">
            <text:p text:style-name="P112"><text:span text:style-name="T12">11</text:span> </text:p>
          </table:table-cell>
          <table:table-cell table:style-name="Tabla23.B2" office:value-type="string">
            <text:p text:style-name="P113"><text:span text:style-name="T344">ÁNGELA HERNÁNDEZ LUJÁN</text:span> </text:p>
          </table:table-cell>
          <table:table-cell table:style-name="Tabla23.C2" office:value-type="string">
            <text:p text:style-name="P69"><text:span text:style-name="T344">***4281***</text:span> </text:p>
          </table:table-cell>
        </table:table-row>
        <table:table-row table:style-name="Tabla23.13">
          <table:table-cell table:style-name="Tabla23.A2" office:value-type="string">
            <text:p text:style-name="P112"><text:span text:style-name="T12">12</text:span> </text:p>
          </table:table-cell>
          <table:table-cell table:style-name="Tabla23.B2" office:value-type="string">
            <text:p text:style-name="P113"><text:span text:style-name="T344">ANTONIO JUA JORGE GONZÁLEZ</text:span> </text:p>
          </table:table-cell>
          <table:table-cell table:style-name="Tabla23.C2" office:value-type="string">
            <text:p text:style-name="P69"><text:span text:style-name="T344">***6633***</text:span> </text:p>
          </table:table-cell>
        </table:table-row>
        <table:table-row table:style-name="Tabla23.2">
          <table:table-cell table:style-name="Tabla23.A2" office:value-type="string">
            <text:p text:style-name="P112"><text:span text:style-name="T12">13</text:span> </text:p>
          </table:table-cell>
          <table:table-cell table:style-name="Tabla23.B2" office:value-type="string">
            <text:p text:style-name="P113"><text:span text:style-name="T344">ANTONIO MANUEL RIVERO GARCÍA</text:span> </text:p>
          </table:table-cell>
          <table:table-cell table:style-name="Tabla23.C2" office:value-type="string">
            <text:p text:style-name="P69"><text:span text:style-name="T344">***6654***</text:span> </text:p>
          </table:table-cell>
        </table:table-row>
        <table:table-row table:style-name="Tabla23.3">
          <table:table-cell table:style-name="Tabla23.A2" office:value-type="string">
            <text:p text:style-name="P112"><text:span text:style-name="T12">14</text:span> </text:p>
          </table:table-cell>
          <table:table-cell table:style-name="Tabla23.B2" office:value-type="string">
            <text:p text:style-name="P113"><text:span text:style-name="T344">ANTONIO SUÁREZ ARAÑA</text:span> </text:p>
          </table:table-cell>
          <table:table-cell table:style-name="Tabla23.C2" office:value-type="string">
            <text:p text:style-name="P69"><text:span text:style-name="T344">***1902***</text:span> </text:p>
          </table:table-cell>
        </table:table-row>
        <table:table-row table:style-name="Tabla23.3">
          <table:table-cell table:style-name="Tabla23.A2" office:value-type="string">
            <text:p text:style-name="P112"><text:span text:style-name="T12">15</text:span> </text:p>
          </table:table-cell>
          <table:table-cell table:style-name="Tabla23.B2" office:value-type="string">
            <text:p text:style-name="P113"><text:span text:style-name="T344">ARACELI MARTÍN RODRÍGUEZ</text:span> </text:p>
          </table:table-cell>
          <table:table-cell table:style-name="Tabla23.C2" office:value-type="string">
            <text:p text:style-name="P69"><text:span text:style-name="T344">***6912***</text:span> </text:p>
          </table:table-cell>
        </table:table-row>
        <table:table-row table:style-name="Tabla23.3">
          <table:table-cell table:style-name="Tabla23.A2" office:value-type="string">
            <text:p text:style-name="P112"><text:span text:style-name="T12">16</text:span> </text:p>
          </table:table-cell>
          <table:table-cell table:style-name="Tabla23.B2" office:value-type="string">
            <text:p text:style-name="P113"><text:span text:style-name="T344">ARMANDO SEGURA GONZÁLEZ</text:span> </text:p>
          </table:table-cell>
          <table:table-cell table:style-name="Tabla23.C2" office:value-type="string">
            <text:p text:style-name="P69"><text:span text:style-name="T344">***7044***</text:span> </text:p>
          </table:table-cell>
        </table:table-row>
        <table:table-row table:style-name="Tabla23.3">
          <table:table-cell table:style-name="Tabla23.A2" office:value-type="string">
            <text:p text:style-name="P112"><text:span text:style-name="T12">17</text:span> </text:p>
          </table:table-cell>
          <table:table-cell table:style-name="Tabla23.B2" office:value-type="string">
            <text:p text:style-name="P113"><text:span text:style-name="T344">ARMINDA DEL PILAR SAAVEDRA QUESADA</text:span> </text:p>
          </table:table-cell>
          <table:table-cell table:style-name="Tabla23.C2" office:value-type="string">
            <text:p text:style-name="P69"><text:span text:style-name="T344">***0041***</text:span> </text:p>
          </table:table-cell>
        </table:table-row>
        <table:table-row table:style-name="Tabla23.3">
          <table:table-cell table:style-name="Tabla23.A2" office:value-type="string">
            <text:p text:style-name="P112"><text:span text:style-name="T12">18</text:span> </text:p>
          </table:table-cell>
          <table:table-cell table:style-name="Tabla23.B2" office:value-type="string">
            <text:p text:style-name="P113"><text:span text:style-name="T344">BELÉN MIRAMDA LLARENA</text:span> </text:p>
          </table:table-cell>
          <table:table-cell table:style-name="Tabla23.C2" office:value-type="string">
            <text:p text:style-name="P69"><text:span text:style-name="T344">***3478***</text:span> </text:p>
          </table:table-cell>
        </table:table-row>
        <table:table-row table:style-name="Tabla23.20">
          <table:table-cell table:style-name="Tabla23.A2" office:value-type="string">
            <text:p text:style-name="P112"><text:span text:style-name="T12">19</text:span> </text:p>
          </table:table-cell>
          <table:table-cell table:style-name="Tabla23.B2" office:value-type="string">
            <text:p text:style-name="P113"><text:span text:style-name="T344">BENIGNO MARRERO PÉREZ</text:span> </text:p>
          </table:table-cell>
          <table:table-cell table:style-name="Tabla23.C2" office:value-type="string">
            <text:p text:style-name="P69"><text:span text:style-name="T344">***8726***</text:span> </text:p>
          </table:table-cell>
        </table:table-row>
        <table:table-row table:style-name="Tabla23.21">
          <table:table-cell table:style-name="Tabla23.A2" office:value-type="string">
            <text:p text:style-name="P112"><text:span text:style-name="T12">20</text:span> </text:p>
          </table:table-cell>
          <table:table-cell table:style-name="Tabla23.B2" office:value-type="string">
            <text:p text:style-name="P113"><text:span text:style-name="T344">BIK YIN OEN</text:span> </text:p>
          </table:table-cell>
          <table:table-cell table:style-name="Tabla23.C2" office:value-type="string">
            <text:p text:style-name="P69"><text:span text:style-name="T344">***6376***</text:span> </text:p>
          </table:table-cell>
        </table:table-row>
        <table:table-row table:style-name="Tabla23.3">
          <table:table-cell table:style-name="Tabla23.A2" office:value-type="string">
            <text:p text:style-name="P112"><text:span text:style-name="T12">21</text:span> </text:p>
          </table:table-cell>
          <table:table-cell table:style-name="Tabla23.B2" office:value-type="string">
            <text:p text:style-name="P113"><text:span text:style-name="T344">CALIXTO RAMÍREZ GARCÍA</text:span> </text:p>
          </table:table-cell>
          <table:table-cell table:style-name="Tabla23.C2" office:value-type="string">
            <text:p text:style-name="P69"><text:span text:style-name="T344">***7572***</text:span> </text:p>
          </table:table-cell>
        </table:table-row>
        <table:table-row table:style-name="Tabla23.3">
          <table:table-cell table:style-name="Tabla23.A2" office:value-type="string">
            <text:p text:style-name="P112"><text:span text:style-name="T12">22</text:span> </text:p>
          </table:table-cell>
          <table:table-cell table:style-name="Tabla23.B2" office:value-type="string">
            <text:p text:style-name="P113"><text:span text:style-name="T344">CARMEN LÓPEZ SEGURA</text:span> </text:p>
          </table:table-cell>
          <table:table-cell table:style-name="Tabla23.C2" office:value-type="string">
            <text:p text:style-name="P69"><text:span text:style-name="T344">***7557***</text:span> </text:p>
          </table:table-cell>
        </table:table-row>
        <table:table-row table:style-name="Tabla23.3">
          <table:table-cell table:style-name="Tabla23.A2" office:value-type="string">
            <text:p text:style-name="P112"><text:span text:style-name="T12">23</text:span> </text:p>
          </table:table-cell>
          <table:table-cell table:style-name="Tabla23.B2" office:value-type="string">
            <text:p text:style-name="P113"><text:span text:style-name="T344">CARMEN MORENO GALVÁN</text:span> </text:p>
          </table:table-cell>
          <table:table-cell table:style-name="Tabla23.C2" office:value-type="string">
            <text:p text:style-name="P69"><text:span text:style-name="T344">***1140***</text:span> </text:p>
          </table:table-cell>
        </table:table-row>
        <table:table-row table:style-name="Tabla23.3">
          <table:table-cell table:style-name="Tabla23.A2" office:value-type="string">
            <text:p text:style-name="P112"><text:span text:style-name="T12">24</text:span> </text:p>
          </table:table-cell>
          <table:table-cell table:style-name="Tabla23.B2" office:value-type="string">
            <text:p text:style-name="P113"><text:span text:style-name="T344">DANIEL VEGA BRINKEN</text:span> </text:p>
          </table:table-cell>
          <table:table-cell table:style-name="Tabla23.C2" office:value-type="string">
            <text:p text:style-name="P69"><text:span text:style-name="T344">***0547***</text:span> </text:p>
          </table:table-cell>
        </table:table-row>
        <table:table-row table:style-name="Tabla23.3">
          <table:table-cell table:style-name="Tabla23.A2" office:value-type="string">
            <text:p text:style-name="P112"><text:span text:style-name="T12">25</text:span> </text:p>
          </table:table-cell>
          <table:table-cell table:style-name="Tabla23.B2" office:value-type="string">
            <text:p text:style-name="P113"><text:span text:style-name="T344">DAVID MIGUEL ARAÑA LEÓN</text:span> </text:p>
          </table:table-cell>
          <table:table-cell table:style-name="Tabla23.C2" office:value-type="string">
            <text:p text:style-name="P69"><text:span text:style-name="T344">***7090***</text:span> </text:p>
          </table:table-cell>
        </table:table-row>
        <table:table-row table:style-name="Tabla23.3">
          <table:table-cell table:style-name="Tabla23.A2" office:value-type="string">
            <text:p text:style-name="P112"><text:span text:style-name="T12">26</text:span> </text:p>
          </table:table-cell>
          <table:table-cell table:style-name="Tabla23.B2" office:value-type="string">
            <text:p text:style-name="P113"><text:span text:style-name="T344">DIEGO GONZÁLEZ MARRERO</text:span> </text:p>
          </table:table-cell>
          <table:table-cell table:style-name="Tabla23.C2" office:value-type="string">
            <text:p text:style-name="P69"><text:span text:style-name="T344">***1186***</text:span> </text:p>
          </table:table-cell>
        </table:table-row>
        <table:table-row table:style-name="Tabla23.3">
          <table:table-cell table:style-name="Tabla23.A2" office:value-type="string">
            <text:p text:style-name="P112"><text:span text:style-name="T12">27</text:span> </text:p>
          </table:table-cell>
          <table:table-cell table:style-name="Tabla23.B2" office:value-type="string">
            <text:p text:style-name="P113"><text:span text:style-name="T344">ELENA RAMÍREZ RAMÍREZ</text:span> </text:p>
          </table:table-cell>
          <table:table-cell table:style-name="Tabla23.C2" office:value-type="string">
            <text:p text:style-name="P69"><text:span text:style-name="T344">***2372***</text:span> </text:p>
          </table:table-cell>
        </table:table-row>
        <table:table-row table:style-name="Tabla23.3">
          <table:table-cell table:style-name="Tabla23.A2" office:value-type="string">
            <text:p text:style-name="P112"><text:span text:style-name="T12">28</text:span> </text:p>
          </table:table-cell>
          <table:table-cell table:style-name="Tabla23.B2" office:value-type="string">
            <text:p text:style-name="P113"><text:span text:style-name="T344">ELEUDUVINO GONZÁLEZ ALONSO</text:span> </text:p>
          </table:table-cell>
          <table:table-cell table:style-name="Tabla23.C2" office:value-type="string">
            <text:p text:style-name="P69"><text:span text:style-name="T344">***5750***</text:span> </text:p>
          </table:table-cell>
        </table:table-row>
        <table:table-row table:style-name="Tabla23.3">
          <table:table-cell table:style-name="Tabla23.A2" office:value-type="string">
            <text:p text:style-name="P112"><text:span text:style-name="T12">29</text:span> </text:p>
          </table:table-cell>
          <table:table-cell table:style-name="Tabla23.B2" office:value-type="string">
            <text:p text:style-name="P113"><text:span text:style-name="T344">EMILIO CARMELO SEGURA NAVARRO</text:span> </text:p>
          </table:table-cell>
          <table:table-cell table:style-name="Tabla23.C2" office:value-type="string">
            <text:p text:style-name="P69"><text:span text:style-name="T344">***5367***</text:span> </text:p>
          </table:table-cell>
        </table:table-row>
        <table:table-row table:style-name="Tabla23.3">
          <table:table-cell table:style-name="Tabla23.A2" office:value-type="string">
            <text:p text:style-name="P112"><text:span text:style-name="T12">30</text:span> </text:p>
          </table:table-cell>
          <table:table-cell table:style-name="Tabla23.B2" office:value-type="string">
            <text:p text:style-name="P113"><text:span text:style-name="T344">EUGENIA DÍAZ SUÁREZ</text:span> </text:p>
          </table:table-cell>
          <table:table-cell table:style-name="Tabla23.C2" office:value-type="string">
            <text:p text:style-name="P69"><text:span text:style-name="T344">***7867***</text:span> </text:p>
          </table:table-cell>
        </table:table-row>
        <table:table-row table:style-name="Tabla23.3">
          <table:table-cell table:style-name="Tabla23.A2" office:value-type="string">
            <text:p text:style-name="P112"><text:span text:style-name="T12">31</text:span> </text:p>
          </table:table-cell>
          <table:table-cell table:style-name="Tabla23.B2" office:value-type="string">
            <text:p text:style-name="P113"><text:span text:style-name="T344">FERNANDO ÁLAMO ZERPA</text:span> </text:p>
          </table:table-cell>
          <table:table-cell table:style-name="Tabla23.C2" office:value-type="string">
            <text:p text:style-name="P69"><text:span text:style-name="T344">***6801***</text:span> </text:p>
          </table:table-cell>
        </table:table-row>
        <table:table-row table:style-name="Tabla23.3">
          <table:table-cell table:style-name="Tabla23.A2" office:value-type="string">
            <text:p text:style-name="P112"><text:span text:style-name="T12">32</text:span> </text:p>
          </table:table-cell>
          <table:table-cell table:style-name="Tabla23.B2" office:value-type="string">
            <text:p text:style-name="P113"><text:span text:style-name="T344">FRANCISCA SÁNCHEZ DÍAZ</text:span> </text:p>
          </table:table-cell>
          <table:table-cell table:style-name="Tabla23.C2" office:value-type="string">
            <text:p text:style-name="P69"><text:span text:style-name="T344">***6807***</text:span> </text:p>
          </table:table-cell>
        </table:table-row>
        <table:table-row table:style-name="Tabla23.3">
          <table:table-cell table:style-name="Tabla23.A2" office:value-type="string">
            <text:p text:style-name="P112"><text:span text:style-name="T12">33</text:span> </text:p>
          </table:table-cell>
          <table:table-cell table:style-name="Tabla23.B2" office:value-type="string">
            <text:p text:style-name="P113"><text:span text:style-name="T344">FRANCISCO ÁLAMO SUÁREZ</text:span> </text:p>
          </table:table-cell>
          <table:table-cell table:style-name="Tabla23.C2" office:value-type="string">
            <text:p text:style-name="P69"><text:span text:style-name="T344">***7414***</text:span> </text:p>
          </table:table-cell>
        </table:table-row>
        <table:table-row table:style-name="Tabla23.3">
          <table:table-cell table:style-name="Tabla23.A2" office:value-type="string">
            <text:p text:style-name="P112"><text:span text:style-name="T12">34</text:span> </text:p>
          </table:table-cell>
          <table:table-cell table:style-name="Tabla23.B2" office:value-type="string">
            <text:p text:style-name="P113"><text:span text:style-name="T344">FRANCISCO JAVIER AFONSO MARTÍN</text:span> </text:p>
          </table:table-cell>
          <table:table-cell table:style-name="Tabla23.C2" office:value-type="string">
            <text:p text:style-name="P69"><text:span text:style-name="T344">***4732***</text:span> </text:p>
          </table:table-cell>
        </table:table-row>
        <table:table-row table:style-name="Tabla23.3">
          <table:table-cell table:style-name="Tabla23.A2" office:value-type="string">
            <text:p text:style-name="P112"><text:span text:style-name="T12">35</text:span> </text:p>
          </table:table-cell>
          <table:table-cell table:style-name="Tabla23.B2" office:value-type="string">
            <text:p text:style-name="P113"><text:span text:style-name="T344">FRANCISCO JOSÉ RAMÍREZ CAZORLA</text:span> </text:p>
          </table:table-cell>
          <table:table-cell table:style-name="Tabla23.C2" office:value-type="string">
            <text:p text:style-name="P69"><text:span text:style-name="T344">***3192***</text:span> </text:p>
          </table:table-cell>
        </table:table-row>
        <table:table-row table:style-name="Tabla23.3">
          <table:table-cell table:style-name="Tabla23.A2" office:value-type="string">
            <text:p text:style-name="P112"><text:span text:style-name="T12">36</text:span> </text:p>
          </table:table-cell>
          <table:table-cell table:style-name="Tabla23.B2" office:value-type="string">
            <text:p text:style-name="P113"><text:span text:style-name="T344">FRANCISCO LUIS HERRERA OJEDA</text:span> </text:p>
          </table:table-cell>
          <table:table-cell table:style-name="Tabla23.C2" office:value-type="string">
            <text:p text:style-name="P69"><text:span text:style-name="T344">***9179***</text:span> </text:p>
          </table:table-cell>
        </table:table-row>
        <table:table-row table:style-name="Tabla23.3">
          <table:table-cell table:style-name="Tabla23.A2" office:value-type="string">
            <text:p text:style-name="P112"><text:span text:style-name="T12">37</text:span> </text:p>
          </table:table-cell>
          <table:table-cell table:style-name="Tabla23.B2" office:value-type="string">
            <text:p text:style-name="P113"><text:span text:style-name="T344">FRANCISCO MANUEL SUÁREZ RAMÍREZ</text:span> </text:p>
          </table:table-cell>
          <table:table-cell table:style-name="Tabla23.C2" office:value-type="string">
            <text:p text:style-name="P69"><text:span text:style-name="T344">***7379***</text:span> </text:p>
          </table:table-cell>
        </table:table-row>
        <table:table-row table:style-name="Tabla23.3">
          <table:table-cell table:style-name="Tabla23.A2" office:value-type="string">
            <text:p text:style-name="P112"><text:span text:style-name="T12">38</text:span> </text:p>
          </table:table-cell>
          <table:table-cell table:style-name="Tabla23.B2" office:value-type="string">
            <text:p text:style-name="P113"><text:span text:style-name="T344">FRANCISCO QUESADA QUESADA</text:span> </text:p>
          </table:table-cell>
          <table:table-cell table:style-name="Tabla23.C2" office:value-type="string">
            <text:p text:style-name="P69"><text:span text:style-name="T344">***0197***</text:span> </text:p>
          </table:table-cell>
        </table:table-row>
        <table:table-row table:style-name="Tabla23.3">
          <table:table-cell table:style-name="Tabla23.A2" office:value-type="string">
            <text:p text:style-name="P112"><text:span text:style-name="T12">39</text:span> </text:p>
          </table:table-cell>
          <table:table-cell table:style-name="Tabla23.B2" office:value-type="string">
            <text:p text:style-name="P113"><text:span text:style-name="T344">FRANCISCO RAMÍREZ GARCÍA</text:span> </text:p>
          </table:table-cell>
          <table:table-cell table:style-name="Tabla23.C2" office:value-type="string">
            <text:p text:style-name="P69"><text:span text:style-name="T344">***5806***</text:span> </text:p>
          </table:table-cell>
        </table:table-row>
        <table:table-row table:style-name="Tabla23.3">
          <table:table-cell table:style-name="Tabla23.A2" office:value-type="string">
            <text:p text:style-name="P112"><text:span text:style-name="T12">40</text:span> </text:p>
          </table:table-cell>
          <table:table-cell table:style-name="Tabla23.B2" office:value-type="string">
            <text:p text:style-name="P113"><text:span text:style-name="T344">FRANCISCO SÁNCHEZ RAMÍREZ</text:span> </text:p>
          </table:table-cell>
          <table:table-cell table:style-name="Tabla23.C2" office:value-type="string">
            <text:p text:style-name="P69"><text:span text:style-name="T344">***7161***</text:span> </text:p>
          </table:table-cell>
        </table:table-row>
        <table:table-row table:style-name="Tabla23.3">
          <table:table-cell table:style-name="Tabla23.A2" office:value-type="string">
            <text:p text:style-name="P112"><text:span text:style-name="T12">41</text:span> </text:p>
          </table:table-cell>
          <table:table-cell table:style-name="Tabla23.B2" office:value-type="string">
            <text:p text:style-name="P113"><text:span text:style-name="T344">FRANCISCO SEGURA MEDINA</text:span> </text:p>
          </table:table-cell>
          <table:table-cell table:style-name="Tabla23.C2" office:value-type="string">
            <text:p text:style-name="P69"><text:span text:style-name="T344">***3839***</text:span> </text:p>
          </table:table-cell>
        </table:table-row>
        <table:table-row table:style-name="Tabla23.3">
          <table:table-cell table:style-name="Tabla23.A2" office:value-type="string">
            <text:p text:style-name="P112"><text:span text:style-name="T12">42</text:span> </text:p>
          </table:table-cell>
          <table:table-cell table:style-name="Tabla23.B2" office:value-type="string">
            <text:p text:style-name="P135">GERMÁN MEJÍAS ÁLAMO </text:p>
          </table:table-cell>
          <table:table-cell table:style-name="Tabla23.C2" office:value-type="string">
            <text:p text:style-name="P69"><text:span text:style-name="T344">***2067***</text:span> </text:p>
          </table:table-cell>
        </table:table-row>
        <text:soft-page-break/>
        <table:table-row table:style-name="Tabla23.3">
          <table:table-cell table:style-name="Tabla23.A2" office:value-type="string">
            <text:p text:style-name="P112"><text:span text:style-name="T12">43</text:span> </text:p>
          </table:table-cell>
          <table:table-cell table:style-name="Tabla23.B2" office:value-type="string">
            <text:p text:style-name="P113"><text:span text:style-name="T344">GONZALO SUÁREZ DÍAZ</text:span> </text:p>
          </table:table-cell>
          <table:table-cell table:style-name="Tabla23.C2" office:value-type="string">
            <text:p text:style-name="P69"><text:span text:style-name="T344">***0435***</text:span> </text:p>
          </table:table-cell>
        </table:table-row>
        <table:table-row table:style-name="Tabla23.3">
          <table:table-cell table:style-name="Tabla23.A2" office:value-type="string">
            <text:p text:style-name="P112"><text:span text:style-name="T12">44</text:span> </text:p>
          </table:table-cell>
          <table:table-cell table:style-name="Tabla23.B2" office:value-type="string">
            <text:p text:style-name="P113"><text:span text:style-name="T344">GUILLERMO BUENO QUESADA</text:span> </text:p>
          </table:table-cell>
          <table:table-cell table:style-name="Tabla23.C2" office:value-type="string">
            <text:p text:style-name="P69"><text:span text:style-name="T344">***1749***</text:span> </text:p>
          </table:table-cell>
        </table:table-row>
        <table:table-row table:style-name="Tabla23.3">
          <table:table-cell table:style-name="Tabla23.A2" office:value-type="string">
            <text:p text:style-name="P112"><text:span text:style-name="T12">45</text:span> </text:p>
          </table:table-cell>
          <table:table-cell table:style-name="Tabla23.B2" office:value-type="string">
            <text:p text:style-name="P113"><text:span text:style-name="T344">GUSTAVO MEJÍAS ÁLAMO</text:span> </text:p>
          </table:table-cell>
          <table:table-cell table:style-name="Tabla23.C2" office:value-type="string">
            <text:p text:style-name="P69"><text:span text:style-name="T344">***7624***</text:span> </text:p>
          </table:table-cell>
        </table:table-row>
        <table:table-row table:style-name="Tabla23.3">
          <table:table-cell table:style-name="Tabla23.A2" office:value-type="string">
            <text:p text:style-name="P112"><text:span text:style-name="T12">46</text:span> </text:p>
          </table:table-cell>
          <table:table-cell table:style-name="Tabla23.B2" office:value-type="string">
            <text:p text:style-name="P113"><text:span text:style-name="T344">HORTENSIA MARÍA DOLORES MARRERO PÉREZ</text:span> </text:p>
          </table:table-cell>
          <table:table-cell table:style-name="Tabla23.C2" office:value-type="string">
            <text:p text:style-name="P69"><text:span text:style-name="T344">***9428***</text:span> </text:p>
          </table:table-cell>
        </table:table-row>
        <table:table-row table:style-name="Tabla23.3">
          <table:table-cell table:style-name="Tabla23.A2" office:value-type="string">
            <text:p text:style-name="P112"><text:span text:style-name="T12">47</text:span> </text:p>
          </table:table-cell>
          <table:table-cell table:style-name="Tabla23.B2" office:value-type="string">
            <text:p text:style-name="P113"><text:span text:style-name="T344">IGNACIO FRANCISCO LEÓN CORREA</text:span> </text:p>
          </table:table-cell>
          <table:table-cell table:style-name="Tabla23.C2" office:value-type="string">
            <text:p text:style-name="P69"><text:span text:style-name="T344">***8014***</text:span> </text:p>
          </table:table-cell>
        </table:table-row>
        <table:table-row table:style-name="Tabla23.3">
          <table:table-cell table:style-name="Tabla23.A2" office:value-type="string">
            <text:p text:style-name="P112"><text:span text:style-name="T12">48</text:span> </text:p>
          </table:table-cell>
          <table:table-cell table:style-name="Tabla23.B2" office:value-type="string">
            <text:p text:style-name="P113"><text:span text:style-name="T344">INMACULADA LEÓN SUÁREZ</text:span> </text:p>
          </table:table-cell>
          <table:table-cell table:style-name="Tabla23.C2" office:value-type="string">
            <text:p text:style-name="P69"><text:span text:style-name="T344">***9915***</text:span> </text:p>
          </table:table-cell>
        </table:table-row>
        <table:table-row table:style-name="Tabla23.3">
          <table:table-cell table:style-name="Tabla23.A2" office:value-type="string">
            <text:p text:style-name="P112"><text:span text:style-name="T12">49</text:span> </text:p>
          </table:table-cell>
          <table:table-cell table:style-name="Tabla23.B2" office:value-type="string">
            <text:p text:style-name="P113"><text:span text:style-name="T344">IRINA DEL CARMEN RAMÍREZ RAMÍREZ</text:span> </text:p>
          </table:table-cell>
          <table:table-cell table:style-name="Tabla23.C2" office:value-type="string">
            <text:p text:style-name="P69"><text:span text:style-name="T344">***1446***</text:span> </text:p>
          </table:table-cell>
        </table:table-row>
        <table:table-row table:style-name="Tabla23.3">
          <table:table-cell table:style-name="Tabla23.A2" office:value-type="string">
            <text:p text:style-name="P112"><text:span text:style-name="T12">50</text:span> </text:p>
          </table:table-cell>
          <table:table-cell table:style-name="Tabla23.B2" office:value-type="string">
            <text:p text:style-name="P113"><text:span text:style-name="T344">ISIDORO QUESADA SOSA</text:span> </text:p>
          </table:table-cell>
          <table:table-cell table:style-name="Tabla23.C2" office:value-type="string">
            <text:p text:style-name="P69"><text:span text:style-name="T344">***6234***</text:span> </text:p>
          </table:table-cell>
        </table:table-row>
        <table:table-row table:style-name="Tabla23.3">
          <table:table-cell table:style-name="Tabla23.A2" office:value-type="string">
            <text:p text:style-name="P112"><text:span text:style-name="T12">51</text:span> </text:p>
          </table:table-cell>
          <table:table-cell table:style-name="Tabla23.B2" office:value-type="string">
            <text:p text:style-name="P113"><text:span text:style-name="T344">JACINTO LÓPEZ SANTANA</text:span> </text:p>
          </table:table-cell>
          <table:table-cell table:style-name="Tabla23.C2" office:value-type="string">
            <text:p text:style-name="P69"><text:span text:style-name="T344">***9000***</text:span> </text:p>
          </table:table-cell>
        </table:table-row>
        <table:table-row table:style-name="Tabla23.3">
          <table:table-cell table:style-name="Tabla23.A2" office:value-type="string">
            <text:p text:style-name="P112"><text:span text:style-name="T12">52</text:span> </text:p>
          </table:table-cell>
          <table:table-cell table:style-name="Tabla23.B2" office:value-type="string">
            <text:p text:style-name="P113"><text:span text:style-name="T344">JAVIER ESTEFAN SUÁREZ QUINTANA</text:span> </text:p>
          </table:table-cell>
          <table:table-cell table:style-name="Tabla23.C2" office:value-type="string">
            <text:p text:style-name="P69"><text:span text:style-name="T344">***1167***</text:span> </text:p>
          </table:table-cell>
        </table:table-row>
        <table:table-row table:style-name="Tabla23.3">
          <table:table-cell table:style-name="Tabla23.A2" office:value-type="string">
            <text:p text:style-name="P112"><text:span text:style-name="T12">53</text:span> </text:p>
          </table:table-cell>
          <table:table-cell table:style-name="Tabla23.B2" office:value-type="string">
            <text:p text:style-name="P113"><text:span text:style-name="T344">JOSÉ ANTONIO RODRÍGUEZ SUÁREZ</text:span> </text:p>
          </table:table-cell>
          <table:table-cell table:style-name="Tabla23.C2" office:value-type="string">
            <text:p text:style-name="P69"><text:span text:style-name="T344">***1828***</text:span> </text:p>
          </table:table-cell>
        </table:table-row>
        <table:table-row table:style-name="Tabla23.3">
          <table:table-cell table:style-name="Tabla23.A2" office:value-type="string">
            <text:p text:style-name="P112"><text:span text:style-name="T12">54</text:span> </text:p>
          </table:table-cell>
          <table:table-cell table:style-name="Tabla23.B2" office:value-type="string">
            <text:p text:style-name="P113"><text:span text:style-name="T344">JOSÉ ARMANDO SUÁREZ GONZÁLEZ</text:span> </text:p>
          </table:table-cell>
          <table:table-cell table:style-name="Tabla23.C2" office:value-type="string">
            <text:p text:style-name="P69"><text:span text:style-name="T344">***5784***</text:span> </text:p>
          </table:table-cell>
        </table:table-row>
        <table:table-row table:style-name="Tabla23.3">
          <table:table-cell table:style-name="Tabla23.A2" office:value-type="string">
            <text:p text:style-name="P112"><text:span text:style-name="T12">55</text:span> </text:p>
          </table:table-cell>
          <table:table-cell table:style-name="Tabla23.B2" office:value-type="string">
            <text:p text:style-name="P113"><text:span text:style-name="T344">JOSÉ GARCÍA SARMIENTO</text:span> </text:p>
          </table:table-cell>
          <table:table-cell table:style-name="Tabla23.C2" office:value-type="string">
            <text:p text:style-name="P69"><text:span text:style-name="T344">***6489***</text:span> </text:p>
          </table:table-cell>
        </table:table-row>
        <table:table-row table:style-name="Tabla23.3">
          <table:table-cell table:style-name="Tabla23.A2" office:value-type="string">
            <text:p text:style-name="P112"><text:span text:style-name="T12">56</text:span> </text:p>
          </table:table-cell>
          <table:table-cell table:style-name="Tabla23.B2" office:value-type="string">
            <text:p text:style-name="P113"><text:span text:style-name="T344">JOSEFA HERNÁNDEZ DELGADO</text:span> </text:p>
          </table:table-cell>
          <table:table-cell table:style-name="Tabla23.C2" office:value-type="string">
            <text:p text:style-name="P69"><text:span text:style-name="T344">***3311***</text:span> </text:p>
          </table:table-cell>
        </table:table-row>
        <table:table-row table:style-name="Tabla23.3">
          <table:table-cell table:style-name="Tabla23.A2" office:value-type="string">
            <text:p text:style-name="P112"><text:span text:style-name="T12">57</text:span> </text:p>
          </table:table-cell>
          <table:table-cell table:style-name="Tabla23.B2" office:value-type="string">
            <text:p text:style-name="P113"><text:span text:style-name="T344">JOSEFA LEÓN SUÁREZ</text:span> </text:p>
          </table:table-cell>
          <table:table-cell table:style-name="Tabla23.C2" office:value-type="string">
            <text:p text:style-name="P69"><text:span text:style-name="T344">***9054***</text:span> </text:p>
          </table:table-cell>
        </table:table-row>
        <table:table-row table:style-name="Tabla23.3">
          <table:table-cell table:style-name="Tabla23.A2" office:value-type="string">
            <text:p text:style-name="P112"><text:span text:style-name="T12">58</text:span> </text:p>
          </table:table-cell>
          <table:table-cell table:style-name="Tabla23.B2" office:value-type="string">
            <text:p text:style-name="P113"><text:span text:style-name="T344">JOSEFINA SAAVEDRA AFONSO</text:span> </text:p>
          </table:table-cell>
          <table:table-cell table:style-name="Tabla23.C2" office:value-type="string">
            <text:p text:style-name="P69"><text:span text:style-name="T344">***7286***</text:span> </text:p>
          </table:table-cell>
        </table:table-row>
        <table:table-row table:style-name="Tabla23.3">
          <table:table-cell table:style-name="Tabla23.A2" office:value-type="string">
            <text:p text:style-name="P112"><text:span text:style-name="T12">59</text:span> </text:p>
          </table:table-cell>
          <table:table-cell table:style-name="Tabla23.B2" office:value-type="string">
            <text:p text:style-name="P113"><text:span text:style-name="T344">JUAN ABEL LÓPEZ DÉNIZ</text:span> </text:p>
          </table:table-cell>
          <table:table-cell table:style-name="Tabla23.C2" office:value-type="string">
            <text:p text:style-name="P69"><text:span text:style-name="T344">***4381***</text:span> </text:p>
          </table:table-cell>
        </table:table-row>
        <table:table-row table:style-name="Tabla23.3">
          <table:table-cell table:style-name="Tabla23.A2" office:value-type="string">
            <text:p text:style-name="P112"><text:span text:style-name="T12">60</text:span> </text:p>
          </table:table-cell>
          <table:table-cell table:style-name="Tabla23.B2" office:value-type="string">
            <text:p text:style-name="P113"><text:span text:style-name="T344">JUAN BUENO QUINTANA</text:span> </text:p>
          </table:table-cell>
          <table:table-cell table:style-name="Tabla23.C2" office:value-type="string">
            <text:p text:style-name="P69"><text:span text:style-name="T344">***6526***</text:span> </text:p>
          </table:table-cell>
        </table:table-row>
        <table:table-row table:style-name="Tabla23.3">
          <table:table-cell table:style-name="Tabla23.A2" office:value-type="string">
            <text:p text:style-name="P112"><text:span text:style-name="T12">61</text:span> </text:p>
          </table:table-cell>
          <table:table-cell table:style-name="Tabla23.B2" office:value-type="string">
            <text:p text:style-name="P113"><text:span text:style-name="T344">JUAN ENRIQUE QUEVEDO BAEZ</text:span> </text:p>
          </table:table-cell>
          <table:table-cell table:style-name="Tabla23.C2" office:value-type="string">
            <text:p text:style-name="P69"><text:span text:style-name="T344">***6412***</text:span> </text:p>
          </table:table-cell>
        </table:table-row>
        <table:table-row table:style-name="Tabla23.3">
          <table:table-cell table:style-name="Tabla23.A2" office:value-type="string">
            <text:p text:style-name="P112"><text:span text:style-name="T12">62</text:span> </text:p>
          </table:table-cell>
          <table:table-cell table:style-name="Tabla23.B2" office:value-type="string">
            <text:p text:style-name="P113"><text:span text:style-name="T344">JUAN FERNANFO QUESADA RAMÍREZ</text:span> </text:p>
          </table:table-cell>
          <table:table-cell table:style-name="Tabla23.C2" office:value-type="string">
            <text:p text:style-name="P69"><text:span text:style-name="T344">***7357***</text:span> </text:p>
          </table:table-cell>
        </table:table-row>
        <table:table-row table:style-name="Tabla23.3">
          <table:table-cell table:style-name="Tabla23.A2" office:value-type="string">
            <text:p text:style-name="P112"><text:span text:style-name="T12">63</text:span> </text:p>
          </table:table-cell>
          <table:table-cell table:style-name="Tabla23.B2" office:value-type="string">
            <text:p text:style-name="P113"><text:span text:style-name="T344">JUAN FRANCISCO MATA BETANCOR</text:span> </text:p>
          </table:table-cell>
          <table:table-cell table:style-name="Tabla23.C2" office:value-type="string">
            <text:p text:style-name="P69"><text:span text:style-name="T344">***5946***</text:span> </text:p>
          </table:table-cell>
        </table:table-row>
        <table:table-row table:style-name="Tabla23.3">
          <table:table-cell table:style-name="Tabla23.A2" office:value-type="string">
            <text:p text:style-name="P112"><text:span text:style-name="T12">64</text:span> </text:p>
          </table:table-cell>
          <table:table-cell table:style-name="Tabla23.B2" office:value-type="string">
            <text:p text:style-name="P113"><text:span text:style-name="T344">JUAN LUIS SUÁREZ GARCÍA</text:span> </text:p>
          </table:table-cell>
          <table:table-cell table:style-name="Tabla23.C2" office:value-type="string">
            <text:p text:style-name="P69"><text:span text:style-name="T344">***3174***</text:span> </text:p>
          </table:table-cell>
        </table:table-row>
        <table:table-row table:style-name="Tabla23.3">
          <table:table-cell table:style-name="Tabla23.A2" office:value-type="string">
            <text:p text:style-name="P112"><text:span text:style-name="T12">65</text:span> </text:p>
          </table:table-cell>
          <table:table-cell table:style-name="Tabla23.B2" office:value-type="string">
            <text:p text:style-name="P113"><text:span text:style-name="T344">JUAN MANUEL RAMÍREZ LORENZO</text:span> </text:p>
          </table:table-cell>
          <table:table-cell table:style-name="Tabla23.C2" office:value-type="string">
            <text:p text:style-name="P69"><text:span text:style-name="T344">***8971***</text:span> </text:p>
          </table:table-cell>
        </table:table-row>
        <table:table-row table:style-name="Tabla23.3">
          <table:table-cell table:style-name="Tabla23.A2" office:value-type="string">
            <text:p text:style-name="P112"><text:span text:style-name="T12">66</text:span> </text:p>
          </table:table-cell>
          <table:table-cell table:style-name="Tabla23.B2" office:value-type="string">
            <text:p text:style-name="P113"><text:span text:style-name="T344">JUAN RAMÍREZ GARCÍA</text:span> </text:p>
          </table:table-cell>
          <table:table-cell table:style-name="Tabla23.C2" office:value-type="string">
            <text:p text:style-name="P69"><text:span text:style-name="T344">***6347***</text:span> </text:p>
          </table:table-cell>
        </table:table-row>
        <table:table-row table:style-name="Tabla23.3">
          <table:table-cell table:style-name="Tabla23.A2" office:value-type="string">
            <text:p text:style-name="P112"><text:span text:style-name="T12">67</text:span> </text:p>
          </table:table-cell>
          <table:table-cell table:style-name="Tabla23.B2" office:value-type="string">
            <text:p text:style-name="P113"><text:span text:style-name="T344">JUAN RAMÍREZ SANTANA</text:span> </text:p>
          </table:table-cell>
          <table:table-cell table:style-name="Tabla23.C2" office:value-type="string">
            <text:p text:style-name="P69"><text:span text:style-name="T344">***7001***</text:span> </text:p>
          </table:table-cell>
        </table:table-row>
        <table:table-row table:style-name="Tabla23.3">
          <table:table-cell table:style-name="Tabla23.A2" office:value-type="string">
            <text:p text:style-name="P112"><text:span text:style-name="T12">68</text:span> </text:p>
          </table:table-cell>
          <table:table-cell table:style-name="Tabla23.B2" office:value-type="string">
            <text:p text:style-name="P113"><text:span text:style-name="T344">JUANA MARÍA RAMÍREZ RAMÍREZ</text:span> </text:p>
          </table:table-cell>
          <table:table-cell table:style-name="Tabla23.C2" office:value-type="string">
            <text:p text:style-name="P69"><text:span text:style-name="T344">***9915***</text:span> </text:p>
          </table:table-cell>
        </table:table-row>
        <table:table-row table:style-name="Tabla23.3">
          <table:table-cell table:style-name="Tabla23.A2" office:value-type="string">
            <text:p text:style-name="P112"><text:span text:style-name="T12">69</text:span> </text:p>
          </table:table-cell>
          <table:table-cell table:style-name="Tabla23.B2" office:value-type="string">
            <text:p text:style-name="P113"><text:span text:style-name="T344">JULIÁN RAMÍREZ RADRÍGUEZ</text:span> </text:p>
          </table:table-cell>
          <table:table-cell table:style-name="Tabla23.C2" office:value-type="string">
            <text:p text:style-name="P69"><text:span text:style-name="T344">***6348***</text:span> </text:p>
          </table:table-cell>
        </table:table-row>
        <table:table-row table:style-name="Tabla23.3">
          <table:table-cell table:style-name="Tabla23.A2" office:value-type="string">
            <text:p text:style-name="P112"><text:span text:style-name="T12">70</text:span> </text:p>
          </table:table-cell>
          <table:table-cell table:style-name="Tabla23.B2" office:value-type="string">
            <text:p text:style-name="P113"><text:span text:style-name="T344">JULIO RODRÍGUEZ SUÁREZ</text:span> </text:p>
          </table:table-cell>
          <table:table-cell table:style-name="Tabla23.C2" office:value-type="string">
            <text:p text:style-name="P69"><text:span text:style-name="T344">***4177***</text:span> <text:soft-page-break/></text:p>
          </table:table-cell>
        </table:table-row>
        <table:table-row table:style-name="Tabla23.3">
          <table:table-cell table:style-name="Tabla23.A2" office:value-type="string">
            <text:p text:style-name="P112"><text:span text:style-name="T12">71</text:span> </text:p>
          </table:table-cell>
          <table:table-cell table:style-name="Tabla23.B2" office:value-type="string">
            <text:p text:style-name="P113"><text:span text:style-name="T344">JUSTINO SAAVEDRA SUÁREZ</text:span> </text:p>
          </table:table-cell>
          <table:table-cell table:style-name="Tabla23.C2" office:value-type="string">
            <text:p text:style-name="P69"><text:span text:style-name="T344">***7639***</text:span> </text:p>
          </table:table-cell>
        </table:table-row>
        <table:table-row table:style-name="Tabla23.3">
          <table:table-cell table:style-name="Tabla23.A2" office:value-type="string">
            <text:p text:style-name="P112"><text:span text:style-name="T12">72</text:span> </text:p>
          </table:table-cell>
          <table:table-cell table:style-name="Tabla23.B2" office:value-type="string">
            <text:p text:style-name="P113"><text:span text:style-name="T344">LEANDRO RUANO JIMÉNEZ</text:span> </text:p>
          </table:table-cell>
          <table:table-cell table:style-name="Tabla23.C2" office:value-type="string">
            <text:p text:style-name="P69"><text:span text:style-name="T344">***5966***</text:span> </text:p>
          </table:table-cell>
        </table:table-row>
        <table:table-row table:style-name="Tabla23.3">
          <table:table-cell table:style-name="Tabla23.A2" office:value-type="string">
            <text:p text:style-name="P112"><text:span text:style-name="T12">73</text:span> </text:p>
          </table:table-cell>
          <table:table-cell table:style-name="Tabla23.B2" office:value-type="string">
            <text:p text:style-name="P113"><text:span text:style-name="T344">LLERAY SABINA SEGURA</text:span> </text:p>
          </table:table-cell>
          <table:table-cell table:style-name="Tabla23.C2" office:value-type="string">
            <text:p text:style-name="P69"><text:span text:style-name="T344">***8987***</text:span> </text:p>
          </table:table-cell>
        </table:table-row>
        <table:table-row table:style-name="Tabla23.3">
          <table:table-cell table:style-name="Tabla23.A2" office:value-type="string">
            <text:p text:style-name="P112"><text:span text:style-name="T12">74</text:span> </text:p>
          </table:table-cell>
          <table:table-cell table:style-name="Tabla23.B2" office:value-type="string">
            <text:p text:style-name="P113"><text:span text:style-name="T344">LUCÍA DEL CARMEN DELGADO SUÁREZ</text:span> </text:p>
          </table:table-cell>
          <table:table-cell table:style-name="Tabla23.C2" office:value-type="string">
            <text:p text:style-name="P69"><text:span text:style-name="T344">***0498***</text:span> </text:p>
          </table:table-cell>
        </table:table-row>
        <table:table-row table:style-name="Tabla23.3">
          <table:table-cell table:style-name="Tabla23.A2" office:value-type="string">
            <text:p text:style-name="P112"><text:span text:style-name="T12">75</text:span> </text:p>
          </table:table-cell>
          <table:table-cell table:style-name="Tabla23.B2" office:value-type="string">
            <text:p text:style-name="P113"><text:span text:style-name="T344">MACARENA DENIZ MONTESDEOCA</text:span> </text:p>
          </table:table-cell>
          <table:table-cell table:style-name="Tabla23.C2" office:value-type="string">
            <text:p text:style-name="P69"><text:span text:style-name="T344">***8822***</text:span> </text:p>
          </table:table-cell>
        </table:table-row>
        <table:table-row table:style-name="Tabla23.3">
          <table:table-cell table:style-name="Tabla23.A2" office:value-type="string">
            <text:p text:style-name="P112"><text:span text:style-name="T12">76</text:span> </text:p>
          </table:table-cell>
          <table:table-cell table:style-name="Tabla23.B2" office:value-type="string">
            <text:p text:style-name="P113"><text:span text:style-name="T344">MANUEL BAEZ CABRERA</text:span> </text:p>
          </table:table-cell>
          <table:table-cell table:style-name="Tabla23.C2" office:value-type="string">
            <text:p text:style-name="P69"><text:span text:style-name="T344">***6713***</text:span> </text:p>
          </table:table-cell>
        </table:table-row>
        <table:table-row table:style-name="Tabla23.3">
          <table:table-cell table:style-name="Tabla23.A2" office:value-type="string">
            <text:p text:style-name="P112"><text:span text:style-name="T12">77</text:span> </text:p>
          </table:table-cell>
          <table:table-cell table:style-name="Tabla23.B2" office:value-type="string">
            <text:p text:style-name="P113"><text:span text:style-name="T344">MARÍA AFONSO SUÁREZ</text:span> </text:p>
          </table:table-cell>
          <table:table-cell table:style-name="Tabla23.C2" office:value-type="string">
            <text:p text:style-name="P69"><text:span text:style-name="T344">***6692***</text:span> </text:p>
          </table:table-cell>
        </table:table-row>
        <table:table-row table:style-name="Tabla23.3">
          <table:table-cell table:style-name="Tabla23.A2" office:value-type="string">
            <text:p text:style-name="P112"><text:span text:style-name="T12">78</text:span> </text:p>
          </table:table-cell>
          <table:table-cell table:style-name="Tabla23.B2" office:value-type="string">
            <text:p text:style-name="P113"><text:span text:style-name="T344">MARÍA DEL MAR CRUZ GONZÁLEZ</text:span> </text:p>
          </table:table-cell>
          <table:table-cell table:style-name="Tabla23.C2" office:value-type="string">
            <text:p text:style-name="P69"><text:span text:style-name="T344">***8192***</text:span> </text:p>
          </table:table-cell>
        </table:table-row>
        <table:table-row table:style-name="Tabla23.3">
          <table:table-cell table:style-name="Tabla23.A2" office:value-type="string">
            <text:p text:style-name="P112"><text:span text:style-name="T12">79</text:span> </text:p>
          </table:table-cell>
          <table:table-cell table:style-name="Tabla23.B2" office:value-type="string">
            <text:p text:style-name="P113"><text:span text:style-name="T344">MARÍA DOLORES ARAÑA ALMEIDA</text:span> </text:p>
          </table:table-cell>
          <table:table-cell table:style-name="Tabla23.C2" office:value-type="string">
            <text:p text:style-name="P69"><text:span text:style-name="T344">***6756***</text:span> </text:p>
          </table:table-cell>
        </table:table-row>
        <table:table-row table:style-name="Tabla23.3">
          <table:table-cell table:style-name="Tabla23.A2" office:value-type="string">
            <text:p text:style-name="P112"><text:span text:style-name="T12">80</text:span> </text:p>
          </table:table-cell>
          <table:table-cell table:style-name="Tabla23.B2" office:value-type="string">
            <text:p text:style-name="P113"><text:span text:style-name="T344">MARÍA FÁTIMA HERNÁNDEZ LEÓN</text:span> </text:p>
          </table:table-cell>
          <table:table-cell table:style-name="Tabla23.C2" office:value-type="string">
            <text:p text:style-name="P69"><text:span text:style-name="T344">***7916***</text:span> </text:p>
          </table:table-cell>
        </table:table-row>
        <table:table-row table:style-name="Tabla23.3">
          <table:table-cell table:style-name="Tabla23.A2" office:value-type="string">
            <text:p text:style-name="P112"><text:span text:style-name="T12">81</text:span> </text:p>
          </table:table-cell>
          <table:table-cell table:style-name="Tabla23.B2" office:value-type="string">
            <text:p text:style-name="P113"><text:span text:style-name="T344">MARÍA GRACIELA RODRÍGUEZ SUÁREZ</text:span> </text:p>
          </table:table-cell>
          <table:table-cell table:style-name="Tabla23.C2" office:value-type="string">
            <text:p text:style-name="P69"><text:span text:style-name="T344">***8143***</text:span> </text:p>
          </table:table-cell>
        </table:table-row>
        <table:table-row table:style-name="Tabla23.3">
          <table:table-cell table:style-name="Tabla23.A2" office:value-type="string">
            <text:p text:style-name="P112"><text:span text:style-name="T12">82</text:span> </text:p>
          </table:table-cell>
          <table:table-cell table:style-name="Tabla23.B2" office:value-type="string">
            <text:p text:style-name="P113"><text:span text:style-name="T344">MARIO PÉREZ GONZÁLEZ</text:span> </text:p>
          </table:table-cell>
          <table:table-cell table:style-name="Tabla23.C2" office:value-type="string">
            <text:p text:style-name="P69"><text:span text:style-name="T344">***4060***</text:span> </text:p>
          </table:table-cell>
        </table:table-row>
        <table:table-row table:style-name="Tabla23.3">
          <table:table-cell table:style-name="Tabla23.A2" office:value-type="string">
            <text:p text:style-name="P112"><text:span text:style-name="T12">83</text:span> </text:p>
          </table:table-cell>
          <table:table-cell table:style-name="Tabla23.B2" office:value-type="string">
            <text:p text:style-name="P113"><text:span text:style-name="T344">MÁXIMO MORENO GONZÁLEZ</text:span> </text:p>
          </table:table-cell>
          <table:table-cell table:style-name="Tabla23.C2" office:value-type="string">
            <text:p text:style-name="P69"><text:span text:style-name="T344">***6253***</text:span> </text:p>
          </table:table-cell>
        </table:table-row>
        <table:table-row table:style-name="Tabla23.3">
          <table:table-cell table:style-name="Tabla23.A2" office:value-type="string">
            <text:p text:style-name="P112"><text:span text:style-name="T12">84</text:span> </text:p>
          </table:table-cell>
          <table:table-cell table:style-name="Tabla23.B2" office:value-type="string">
            <text:p text:style-name="P113"><text:span text:style-name="T344">MERCEDES QUINATNA CORREA</text:span> </text:p>
          </table:table-cell>
          <table:table-cell table:style-name="Tabla23.C2" office:value-type="string">
            <text:p text:style-name="P69"><text:span text:style-name="T344">***6864***</text:span> </text:p>
          </table:table-cell>
        </table:table-row>
        <table:table-row table:style-name="Tabla23.3">
          <table:table-cell table:style-name="Tabla23.A2" office:value-type="string">
            <text:p text:style-name="P112"><text:span text:style-name="T12">85</text:span> </text:p>
          </table:table-cell>
          <table:table-cell table:style-name="Tabla23.B2" office:value-type="string">
            <text:p text:style-name="P113"><text:span text:style-name="T344">MIGUEL ÁNGEL QUINTANA ZERPA</text:span> </text:p>
          </table:table-cell>
          <table:table-cell table:style-name="Tabla23.C2" office:value-type="string">
            <text:p text:style-name="P69"><text:span text:style-name="T344">***5385***</text:span> </text:p>
          </table:table-cell>
        </table:table-row>
        <table:table-row table:style-name="Tabla23.3">
          <table:table-cell table:style-name="Tabla23.A2" office:value-type="string">
            <text:p text:style-name="P112"><text:span text:style-name="T12">86</text:span> </text:p>
          </table:table-cell>
          <table:table-cell table:style-name="Tabla23.B2" office:value-type="string">
            <text:p text:style-name="P113"><text:span text:style-name="T344">MIGUEL RAMÍREZ CABRERA</text:span> </text:p>
          </table:table-cell>
          <table:table-cell table:style-name="Tabla23.C2" office:value-type="string">
            <text:p text:style-name="P69"><text:span text:style-name="T344">***3084***</text:span> </text:p>
          </table:table-cell>
        </table:table-row>
        <table:table-row table:style-name="Tabla23.3">
          <table:table-cell table:style-name="Tabla23.A2" office:value-type="string">
            <text:p text:style-name="P112"><text:span text:style-name="T12">87</text:span> </text:p>
          </table:table-cell>
          <table:table-cell table:style-name="Tabla23.B2" office:value-type="string">
            <text:p text:style-name="P113"><text:span text:style-name="T344">NICOLÁS ÁLAMO HERNÁNDEZ</text:span> </text:p>
          </table:table-cell>
          <table:table-cell table:style-name="Tabla23.C2" office:value-type="string">
            <text:p text:style-name="P69"><text:span text:style-name="T344">***1213***</text:span> </text:p>
          </table:table-cell>
        </table:table-row>
        <table:table-row table:style-name="Tabla23.3">
          <table:table-cell table:style-name="Tabla23.A2" office:value-type="string">
            <text:p text:style-name="P112"><text:span text:style-name="T12">88</text:span> </text:p>
          </table:table-cell>
          <table:table-cell table:style-name="Tabla23.B2" office:value-type="string">
            <text:p text:style-name="P113"><text:span text:style-name="T344">*************</text:span> </text:p>
          </table:table-cell>
          <table:table-cell table:style-name="Tabla23.C2" office:value-type="string">
            <text:p text:style-name="P69"><text:span text:style-name="T344">***8342***</text:span> </text:p>
          </table:table-cell>
        </table:table-row>
        <table:table-row table:style-name="Tabla23.3">
          <table:table-cell table:style-name="Tabla23.A2" office:value-type="string">
            <text:p text:style-name="P112"><text:span text:style-name="T12">89</text:span> </text:p>
          </table:table-cell>
          <table:table-cell table:style-name="Tabla23.B2" office:value-type="string">
            <text:p text:style-name="P113"><text:span text:style-name="T344">PAULA MARÍA AFONSO SAAVEDRA</text:span> </text:p>
          </table:table-cell>
          <table:table-cell table:style-name="Tabla23.C2" office:value-type="string">
            <text:p text:style-name="P69"><text:span text:style-name="T344">***2971***</text:span> </text:p>
          </table:table-cell>
        </table:table-row>
        <table:table-row table:style-name="Tabla23.3">
          <table:table-cell table:style-name="Tabla23.A2" office:value-type="string">
            <text:p text:style-name="P112"><text:span text:style-name="T12">90</text:span> </text:p>
          </table:table-cell>
          <table:table-cell table:style-name="Tabla23.B2" office:value-type="string">
            <text:p text:style-name="P113"><text:span text:style-name="T344">PEDRO FRANCISCO SAAVEDRA SUÁREZ</text:span> </text:p>
          </table:table-cell>
          <table:table-cell table:style-name="Tabla23.C2" office:value-type="string">
            <text:p text:style-name="P69"><text:span text:style-name="T344">***9822***</text:span> </text:p>
          </table:table-cell>
        </table:table-row>
        <table:table-row table:style-name="Tabla23.3">
          <table:table-cell table:style-name="Tabla23.A2" office:value-type="string">
            <text:p text:style-name="P112"><text:span text:style-name="T12">91</text:span> </text:p>
          </table:table-cell>
          <table:table-cell table:style-name="Tabla23.B2" office:value-type="string">
            <text:p text:style-name="P113"><text:span text:style-name="T344">ROSA BRAVO DE LAGUNA RAMÍREZ</text:span> </text:p>
          </table:table-cell>
          <table:table-cell table:style-name="Tabla23.C2" office:value-type="string">
            <text:p text:style-name="P69"><text:span text:style-name="T344">***4300***</text:span> </text:p>
          </table:table-cell>
        </table:table-row>
        <table:table-row table:style-name="Tabla23.3">
          <table:table-cell table:style-name="Tabla23.A2" office:value-type="string">
            <text:p text:style-name="P112"><text:span text:style-name="T12">92</text:span> </text:p>
          </table:table-cell>
          <table:table-cell table:style-name="Tabla23.B2" office:value-type="string">
            <text:p text:style-name="P113"><text:span text:style-name="T344">ROSARIO MERCEDES BELLO DEL CASTILLO</text:span> </text:p>
          </table:table-cell>
          <table:table-cell table:style-name="Tabla23.C2" office:value-type="string">
            <text:p text:style-name="P69"><text:span text:style-name="T344">***6067***</text:span> </text:p>
          </table:table-cell>
        </table:table-row>
        <table:table-row table:style-name="Tabla23.3">
          <table:table-cell table:style-name="Tabla23.A2" office:value-type="string">
            <text:p text:style-name="P112"><text:span text:style-name="T12">93</text:span> </text:p>
          </table:table-cell>
          <table:table-cell table:style-name="Tabla23.B2" office:value-type="string">
            <text:p text:style-name="P113"><text:span text:style-name="T344">SALVADOR RODRÍGUEZ HERNÁNDEZ</text:span> </text:p>
          </table:table-cell>
          <table:table-cell table:style-name="Tabla23.C2" office:value-type="string">
            <text:p text:style-name="P69"><text:span text:style-name="T344">***5113***</text:span> </text:p>
          </table:table-cell>
        </table:table-row>
        <table:table-row table:style-name="Tabla23.3">
          <table:table-cell table:style-name="Tabla23.A2" office:value-type="string">
            <text:p text:style-name="P112"><text:span text:style-name="T12">94</text:span> </text:p>
          </table:table-cell>
          <table:table-cell table:style-name="Tabla23.B2" office:value-type="string">
            <text:p text:style-name="P113"><text:span text:style-name="T344">SANTIAGO MANUEL RAMÍREZ RODRÍGUEZ</text:span> </text:p>
          </table:table-cell>
          <table:table-cell table:style-name="Tabla23.C2" office:value-type="string">
            <text:p text:style-name="P69"><text:span text:style-name="T344">***8962***</text:span> </text:p>
          </table:table-cell>
        </table:table-row>
        <table:table-row table:style-name="Tabla23.3">
          <table:table-cell table:style-name="Tabla23.A2" office:value-type="string">
            <text:p text:style-name="P112"><text:span text:style-name="T12">95</text:span> </text:p>
          </table:table-cell>
          <table:table-cell table:style-name="Tabla23.B2" office:value-type="string">
            <text:p text:style-name="P113"><text:span text:style-name="T344">SARA EUGENIA SOCORRO JIMÉNEZ</text:span> </text:p>
          </table:table-cell>
          <table:table-cell table:style-name="Tabla23.C2" office:value-type="string">
            <text:p text:style-name="P69"><text:span text:style-name="T344">***2851***</text:span> </text:p>
          </table:table-cell>
        </table:table-row>
        <table:table-row table:style-name="Tabla23.3">
          <table:table-cell table:style-name="Tabla23.A2" office:value-type="string">
            <text:p text:style-name="P112"><text:span text:style-name="T12">96</text:span> </text:p>
          </table:table-cell>
          <table:table-cell table:style-name="Tabla23.B2" office:value-type="string">
            <text:p text:style-name="P113"><text:span text:style-name="T344">SATURNINO QUEVEDO BAEZ</text:span> </text:p>
          </table:table-cell>
          <table:table-cell table:style-name="Tabla23.C2" office:value-type="string">
            <text:p text:style-name="P69"><text:span text:style-name="T344">***7018***</text:span> </text:p>
          </table:table-cell>
        </table:table-row>
        <table:table-row table:style-name="Tabla23.3">
          <table:table-cell table:style-name="Tabla23.A2" office:value-type="string">
            <text:p text:style-name="P112"><text:span text:style-name="T12">97</text:span> </text:p>
          </table:table-cell>
          <table:table-cell table:style-name="Tabla23.B2" office:value-type="string">
            <text:p text:style-name="P113"><text:span text:style-name="T344">TEODORO MARCOS HERNÁNDEZ HERNÁNDEZ</text:span> </text:p>
          </table:table-cell>
          <table:table-cell table:style-name="Tabla23.C2" office:value-type="string">
            <text:p text:style-name="P69"><text:span text:style-name="T344">***7074***</text:span> </text:p>
          </table:table-cell>
        </table:table-row>
        <table:table-row table:style-name="Tabla23.3">
          <table:table-cell table:style-name="Tabla23.A2" office:value-type="string">
            <text:p text:style-name="P112"><text:span text:style-name="T12">98</text:span> </text:p>
          </table:table-cell>
          <table:table-cell table:style-name="Tabla23.B2" office:value-type="string">
            <text:p text:style-name="P113"><text:span text:style-name="T344">TERESA BRAVO DE LAGUNA RAMÍREZ</text:span> </text:p>
          </table:table-cell>
          <table:table-cell table:style-name="Tabla23.C2" office:value-type="string">
            <text:p text:style-name="P69"><text:span text:style-name="T344">***4424***</text:span> </text:p>
          </table:table-cell>
        </table:table-row>
        <table:table-row table:style-name="Tabla23.3">
          <table:table-cell table:style-name="Tabla23.A2" office:value-type="string">
            <text:p text:style-name="P112"><text:span text:style-name="T12">99</text:span> </text:p>
          </table:table-cell>
          <table:table-cell table:style-name="Tabla23.B2" office:value-type="string">
            <text:p text:style-name="P113"><text:span text:style-name="T344">URBANO SÁNCHEZ NAVARRO</text:span> </text:p>
          </table:table-cell>
          <table:table-cell table:style-name="Tabla23.C2" office:value-type="string">
            <text:p text:style-name="P69"><text:span text:style-name="T344">***8415***</text:span> </text:p>
          </table:table-cell>
        </table:table-row>
        <table:table-row table:style-name="Tabla23.3">
          <table:table-cell table:style-name="Tabla23.A2" office:value-type="string">
            <text:p text:style-name="P112"><text:span text:style-name="T12">100</text:span> </text:p>
          </table:table-cell>
          <table:table-cell table:style-name="Tabla23.B2" office:value-type="string">
            <text:p text:style-name="P113"><text:span text:style-name="T344">YAVÉ GARCÍA HERNÁNDEZ</text:span> </text:p>
          </table:table-cell>
          <table:table-cell table:style-name="Tabla23.C2" office:value-type="string">
            <text:p text:style-name="P69"><text:span text:style-name="T344">***0252***</text:span> </text:p>
          </table:table-cell>
        </table:table-row>
      </table:table>
      <text:p text:style-name="P26"><text:soft-page-break/><text:span text:style-name="T12">Segundo.-</text:span><text:span text:style-name="T344"> </text:span><text:span text:style-name="T105">L</text:span><text:span text:style-name="T344">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26"><text:span text:style-name="T12">Tercero.- </text:span><text:span text:style-name="T105">Publicar esta resolución a través del Tablón de Anuncios de la Sede Electrónica de este Ilustre</text:span><text:span text:style-name="T344"> </text:span><text:span text:style-name="T105">Ayuntamiento de Mogán.</text:span> </text:p>
      <text:p text:style-name="P26"><text:span text:style-name="T12">Cuarto.- </text:span><text:span text:style-name="T105">El acuerdo adoptado por la Junta De Gobierno Local pone fin a la vía administrativa, pudiendo interponer contra la misma, con carácter potestativo, RECURSO DE REPOSICIÓN ante el órgano que ha dictado el acto , en el plazo de UN MES contados desde el día siguiente a la publicación en el tablón de anuncios digital de este Iltre. Ayuntamiento de Mogán, o</text:span><text:span text:style-name="T344"> </text:span><text:span text:style-name="T105">bien, directamente RECURSO CONTENCIOSO-ADMINISTRATIVO, ante el Juzgado de lo Contencioso - Administrativo de Las Palmas en el plazo de dos meses desde la publicación</text:span><text:span text:style-name="T344"> </text:span><text:span text:style-name="T105">del acto."</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span></text:p>
      <text:p text:style-name="P17"><text:span text:style-name="Strong_20_Emphasis"><text:span text:style-name="T342"><text:tab/></text:span></text:span><text:span text:style-name="Strong_20_Emphasis"><text:span text:style-name="T26">46. Expte.: 7902/2024. Propuesta para declarar la necesidad e idoneidad, así como aprobar el gasto del contrato menor de obra para dotar de ventilación forzada en la estación de bombeo de aguas residuales EBAR Escuela de Vela.</text:span></text:span><text:span text:style-name="Strong_20_Emphasis"><text:span text:style-name="T23"> </text:span></text:span></text:p>
      <text:p text:style-name="P171"><text:span text:style-name="Strong_20_Emphasis"><text:span text:style-name="T64"/></text:span></text:p>
      <text:p text:style-name="P171"><text:span text:style-name="Strong_20_Emphasis"><text:span text:style-name="T64"><text:tab/>“JUAN ERNESTO HERNÁNDEZ CRUZ</text:span></text:span><text:span text:style-name="T67">, Teniente Alcalde del Área de Medio Ambiente, Servicios Públicos, Obras Públicas y Embellecimiento con competencias en materia de Obras Públicas, Desarrollo Rural, Mantenimiento de Vías Públicas, Agua y Hacienda (según Decreto nº 3349/2023 de 19 de junio) en relación con el expediente para la contratación de la </text:span><text:span text:style-name="T64">Obra para dotar de ventilación forzada la Estación de Bombeo de Aguas Residuales EBAR Escuela de Vela</text:span><text:span text:style-name="T67"> </text:span><text:span text:style-name="T302">y visto el Informe-Propuesta emitido con fecha 09 de mayo de 2024</text:span><text:span text:style-name="T67"> por </text:span><text:span text:style-name="T64">D. David Rodríguez Cordero</text:span><text:span text:style-name="T319">, </text:span><text:span text:style-name="T67">Ingeniero Técnico Industrial Municipal del Ilustre Ayuntamiento de Mogán, según Decreto 4135/2021 de 15 de julio </text:span><text:span text:style-name="T318">del Ilustre Ayuntamiento de Mogán</text:span><text:span text:style-name="T319">,</text:span><text:span text:style-name="T67"> que literalmente dice:</text:span><text:span text:style-name="T318"> </text:span></text:p>
      <text:p text:style-name="P24">«<text:span text:style-name="T37">D. David Rodríguez Cordero</text:span><text:span text:style-name="T31">, Ingeniero Técnico Municipal de este Ayuntamiento de Mogán, según Decreto 4135/2021 de fecha 15 de julio de 2021, en atención a informar sobre la necesidad de celebrar un contrato menor para la Obra para dotar de ventilación forzada la Estación de Bombeo de Aguas Residuales EBAR Escuela de Vela, tiene a bien realizar el presente informe sobre la base de los siguientes</text:span> </text:p>
      <text:p text:style-name="P109"><text:span text:style-name="T37">ANTECEDENTES</text:span> </text:p>
      <text:p text:style-name="P24"><text:span text:style-name="T37">Primero.-</text:span><text:span text:style-name="T31"> El Ayuntamiento de Mogán es competente para la prestación del servicio de alcantarillado, que ha de prestarse en óptimas condiciones de higiene y salubridad. Si bien existen infraestructuras relacionadas con el alcantarillado y la depuración de aguas en el municipio que están gestionadas por otras entidades, las relacionadas con la urbanización de Puerto Rico las está gestionando el Ayuntamiento de Mogán de manera directa. Específicamente, la estación depuradora de aguas residuales y las estaciones de bombeo asociadas a la misma presentes en Puerto Rico y Amadores.</text:span> </text:p>
      <text:p text:style-name="P273">La estación de bombeo de aguas residuales La Escuela de Vela presenta problemas de gases acumulados debidos a la deficiente ventilación de la misma. Es primordial solucionar el presente problema a fin de que se pueda trabajar de manera segura en las instalaciones. </text:p>
      <text:p text:style-name="P24"><text:soft-page-break/><text:span text:style-name="T31">A fin de asegurar el correcto funcionamiento, así como las condiciones medioambientales óptimas, se hace necesaria la ejecución de una obra para la dotación de instalación de ventilación forzada , por parte de personal cualificado.</text:span> </text:p>
      <text:p text:style-name="P24"><text:span text:style-name="T37">Segundo.-</text:span><text:span text:style-name="T31"> El ayuntamiento de Mogán no dispone de medios personales ni materiales para llevar a cabo la obra objeto del presente expediente, por lo que se hace necesaria la contratación de un tercero a fin de solventar los desperfectos en la instalación municipal.</text:span> </text:p>
      <text:p text:style-name="P24"><text:span text:style-name="T37">Tercero.-</text:span><text:span text:style-name="T31"> El CPV del presente contrato es 45232400-6 Obras de Alcantarillado</text:span> </text:p>
      <text:p text:style-name="P24"><text:span text:style-name="T37">Cuarto.-</text:span><text:span text:style-name="T31"> </text:span>Asesoria y Gestión 2007 S.L.U.<text:span text:style-name="T31">, con NIF B35944826 y domicilio fiscal en C/Alcalde Basilio Ramírez García, 2, presenta ofertas económicas por importe de 24.048,25 euros (7% IGIC incluido).</text:span> </text:p>
      <text:p text:style-name="P24"><text:span text:style-name="T37">Quinto.- </text:span><text:span text:style-name="T31">Se ha verificado que </text:span><text:span text:style-name="T41">la entidad se encuentra al corriente de sus obligaciones fiscales</text:span><text:span text:style-name="T31"> con la Agencia Estatal de la Administración Tributaria, la Comunidad Autónoma de Canarias y con la Seguridad Social.</text:span> </text:p>
      <text:p text:style-name="P273"><text:span text:style-name="T2">Sexto.- </text:span>Ha sido verificado que <text:span text:style-name="T22">no se está alterando el objeto del contrato</text:span> con el fin de evitar la aplicación de los umbrales descritos en el artículo 118.1 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 </text:p>
      <text:p text:style-name="P24"><text:span text:style-name="T31">A los antecedentes expuestos, les son de aplicación los siguientes</text:span> </text:p>
      <text:p text:style-name="P109"><text:span text:style-name="T37">FUNDAMENTOS JURÍDICOS</text:span> </text:p>
      <text:p text:style-name="P273"><text:span text:style-name="T2">Primero.-</text:span> Atendiendo a lo dispuesto en la Disposición final primera del Real Decreto Ley 3/2020, de 04 de febrero, que da una nueva redacción al artículo 118 de la LCSP, se está ante un <text:span text:style-name="T22">contrato menor de obras</text:span>, al ser su valor estimado inferior a 40.000 euros. </text:p>
      <text:p text:style-name="P24"><text:span text:style-name="T37">Segundo.- </text:span><text:span text:style-name="T31">La adjudicación del contrato deberá llevarse a cabo al amparo de lo dispuesto en el artículo 116 de la LCSP, cumpliendo los requisitos establecidos en el artículo 131.3 de la misma ley.</text:span> </text:p>
      <text:p text:style-name="P24"><text:span text:style-name="T31">Considerando los antecedentes expuestos, así como los fundamentos jurídicos que les son de aplicación, se tiene a bien emitir el siguiente</text:span> </text:p>
      <text:p text:style-name="P109"><text:span text:style-name="T37">INFORME</text:span> </text:p>
      <text:p text:style-name="P24"><text:span text:style-name="T37">Primero.- </text:span><text:span text:style-name="T31">Declarar la necesidad e idoneidad del contrato menor de </text:span><text:span text:style-name="T37">Obra para dotar de ventilación forzada la Estación de Bombeo de Aguas Residuales EBAR Escuela de Vela</text:span><text:span text:style-name="T31">.</text:span> </text:p>
      <text:p text:style-name="P24"><text:span text:style-name="T37">Segundo.- </text:span><text:span text:style-name="T31">Aprobar el gasto total de 24.048,25 euros, con cargo a la partida 160/62300 y número de operación 220240008638, del presupuesto municipal vigente, tal y como figura en la Retención de Crédito emitida por la Intervención General con fecha 09 de mayo de 2024.</text:span> </text:p>
      <text:p text:style-name="P24"><text:span text:style-name="T37">Tercero.- </text:span><text:span text:style-name="T31">Aprobar el expediente y el presupuesto para la contratación menor del suministro, en atención a lo señalado en la parte expositiva del presente acuerdo, por importe de 24.048,25 euros (incluido 7 % I.G.I.C.).</text:span> </text:p>
      <text:p text:style-name="P24"><text:span text:style-name="T37">Cuarto.- </text:span><text:span text:style-name="T31">Adjudicar el contrato menor con las siguientes características: </text:span></text:p>
      <text:p text:style-name="P24"><text:span text:style-name="T37">Contrato menor de: </text:span><text:span text:style-name="T31">Obra.</text:span> </text:p>
      <text:p text:style-name="P24"><text:span text:style-name="T37">Objeto del contrato: </text:span><text:span text:style-name="T31">Obra para dotar de ventilación forzada la Estación de Bombeo de Aguas Residuales EBAR Escuela de Vela</text:span> </text:p>
      <text:p text:style-name="P24"><text:span text:style-name="T37">Adjudicatario:</text:span><text:span text:style-name="T31"> Asesoria y Gestión 2007 S.L.U., con NIF B35944826 y domicilio fiscal en C/Alcalde Basilio Ramírez García, 2</text:span> </text:p>
      <text:p text:style-name="P123"><text:span text:style-name="T37">CPV del contrato:</text:span><text:span text:style-name="T31"> 45232400-6 Obras de Alcantarillado</text:span> </text:p>
      <text:p text:style-name="P123"><text:span text:style-name="T37">Plazo de duración:</text:span><text:span text:style-name="T31"> 1 mes</text:span> </text:p>
      <text:p text:style-name="P277">Importe de adjudicación: </text:p>
      <text:p text:style-name="P123"><text:span text:style-name="T31">SIN I.G.I.C.: 22.475,00 euros.</text:span> </text:p>
      <text:p text:style-name="P123"><text:span text:style-name="T31">I.G.I.C. (7%): 1.573,25 euros</text:span> </text:p>
      <text:p text:style-name="P123"><text:span text:style-name="T31">Importe TOTAL con I.G.I.C.: 24.048,25 euros.</text:span> </text:p>
      <text:p text:style-name="P123"><text:span text:style-name="T37">Financiación UE: </text:span><text:span text:style-name="T31">no hay financiación de la UE.</text:span> </text:p>
      <text:p text:style-name="P123"><text:span text:style-name="T37">PYME: </text:span><text:span text:style-name="T31">la empresa SÍ ES una PYME.</text:span> </text:p>
      <text:p text:style-name="P24"><text:soft-page-break/><text:span text:style-name="T37">Quinto.- </text:span><text:span text:style-name="T31">La duración del contrato no podrá ser superior a un año, ni ser objeto de prórroga ni de revisión de precios, estableciéndose como plazo máximo de ejecución un (1) mes. La persona responsable de la supervisión y control de la ejecución del contrato será D. David Rodríguez Cordero, Ingeniero Técnico Municipal del Ilustre Ayuntamiento de Mogán.</text:span> </text:p>
      <text:p text:style-name="P24"><text:span text:style-name="T37">Sexto.- </text:span><text:span text:style-name="T31">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24"><text:span text:style-name="T37">Séptimo.- </text:span><text:span text:style-name="T31">Notificar la resolución al adjudicatario y dar traslado de la misma a la Intervención General y al Servicio de Contratación para la publicación (perfil contratante y Tribunal Cuentas de Canarias), y a los efectos oportunos.»</text:span> </text:p>
      <text:p text:style-name="P154"><text:span text:style-name="T37">CONSIDERANDO</text:span><text:span text:style-name="T31"> que la adopción de este acuerdo es competencia de esta Junta de Gobierno Local en virtud de las delegaciones efectuadas por la Alcaldesa de este Ayuntamiento, mediante Decreto 3347/2023, de fecha 19 de junio de 2023.</text:span> </text:p>
      <text:p text:style-name="P24"><text:span text:style-name="T37">Primero.- </text:span><text:span text:style-name="T31">Declarar la necesidad e idoneidad del contrato menor de </text:span><text:span text:style-name="T37">Obra para dotar de ventilación forzada la Estación de Bombeo de Aguas Residuales EBAR Escuela de Vela</text:span><text:span text:style-name="T31">.</text:span> </text:p>
      <text:p text:style-name="P24"><text:span text:style-name="T37">Segundo.- </text:span><text:span text:style-name="T31">Aprobar el gasto total de 24.048,25 euros, con cargo a la partida 160/62300 y número de operación 220240008638, del presupuesto municipal vigente, tal y como figura en la Retención de Crédito emitida por la Intervención General con fecha 09 de mayo de 2024.</text:span> </text:p>
      <text:p text:style-name="P24"><text:span text:style-name="T37">Tercero.- </text:span><text:span text:style-name="T31">Aprobar el expediente y el presupuesto para la contratación menor del suministro, en atención a lo señalado en la parte expositiva del presente acuerdo, por importe de 24.048,25 euros (incluido 7 % I.G.I.C.).</text:span> </text:p>
      <text:p text:style-name="P24"><text:span text:style-name="T37">Cuarto.- </text:span><text:span text:style-name="T31">Adjudicar el contrato menor con las siguientes características: </text:span></text:p>
      <text:p text:style-name="P24"><text:span text:style-name="T37">Contrato menor de: </text:span><text:span text:style-name="T31">Obra.</text:span> </text:p>
      <text:p text:style-name="P24"><text:span text:style-name="T37">Objeto del contrato: </text:span><text:span text:style-name="T31">Obra para dotar de ventilación forzada la Estación de Bombeo de Aguas Residuales EBAR Escuela de Vela</text:span> </text:p>
      <text:p text:style-name="P24"><text:span text:style-name="T37">Adjudicatario:</text:span><text:span text:style-name="T31"> Asesoria y Gestión 2007 S.L.U., con NIF B35944826 y domicilio fiscal en C/Alcalde Basilio Ramírez García, 2</text:span> </text:p>
      <text:p text:style-name="P123"><text:span text:style-name="T37">CPV del contrato:</text:span><text:span text:style-name="T31"> 45232400-6 Obras de Alcantarillado</text:span> </text:p>
      <text:p text:style-name="P123"><text:span text:style-name="T37">Plazo de duración:</text:span><text:span text:style-name="T31"> 1 mes</text:span> </text:p>
      <text:p text:style-name="P277">Importe de adjudicación: </text:p>
      <text:p text:style-name="P123"><text:span text:style-name="T31">SIN I.G.I.C.: 22.475,00 euros.</text:span> </text:p>
      <text:p text:style-name="P123"><text:span text:style-name="T31">I.G.I.C. (7%): 1.573,25 euros</text:span> </text:p>
      <text:p text:style-name="P123"><text:span text:style-name="T31">Importe TOTAL con I.G.I.C.: 24.048,25 euros.</text:span> </text:p>
      <text:p text:style-name="P123"><text:span text:style-name="T37">Financiación UE: </text:span><text:span text:style-name="T31">no hay financiación de la UE.</text:span> </text:p>
      <text:p text:style-name="P123"><text:span text:style-name="T37">PYME: </text:span><text:span text:style-name="T31">la empresa SÍ ES una PYME.</text:span> </text:p>
      <text:p text:style-name="P24"><text:span text:style-name="T37">Quinto.- </text:span><text:span text:style-name="T31">La duración del contrato no podrá ser superior a un año, ni ser objeto de prórroga ni de revisión de precios, estableciéndose como plazo máximo de ejecución un (1) mes. La persona responsable de la supervisión y control de la ejecución del contrato será D. David Rodríguez Cordero, Ingeniero Técnico Municipal del Ilustre Ayuntamiento de Mogán.</text:span> </text:p>
      <text:p text:style-name="P24"><text:span text:style-name="T37">Sexto.- </text:span><text:span text:style-name="T31">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24"><text:soft-page-break/><text:span text:style-name="T37">Séptimo.- </text:span><text:span text:style-name="T31">Notificar la resolución al adjudicatario y dar traslado de la misma a la Intervención General y al Servicio de Contratación para la publicación (perfil contratante y Tribunal Cuentas de Canarias), y a los efectos oportunos.”</text:span></text:p>
      <text:p text:style-name="P14"><text:span text:style-name="T108"><text:tab/>Considerando que la adopción de este acuerdo es competencia de esta Junta de Gobierno Local, en virtud de las delegaciones efectuadas por la Alcaldesa de este Ayuntamiento, mediante Decreto número 3347/2023, de 19 de junio.</text:span> </text:p>
      <text:p text:style-name="P17"><text:span text:style-name="Strong_20_Emphasis"><text:span text:style-name="T342"><text:tab/>La Junta de Gobierno Local, acuerda aprobar la propuesta emitida en los términos que se recogen precedentemente.</text:span></text:span></text:p>
      <text:p text:style-name="P17"><text:span text:style-name="Strong_20_Emphasis"><text:span text:style-name="T342"><text:tab/></text:span></text:span></text:p>
      <text:p text:style-name="Text_20_body"><text:span text:style-name="Strong_20_Emphasis"><text:span text:style-name="T309"><text:tab/></text:span></text:span><text:line-break/><text:line-break/><text:tab/><text:span text:style-name="Strong_20_Emphasis"><text:span text:style-name="T14">47.-Asuntos de urgencia.</text:span></text:span><text:span text:style-name="T21"> </text:span></text:p>
      <text:p text:style-name="P170">No hay.</text:p>
      <text:p text:style-name="P290"><text:span text:style-name="T31"><text:tab/>Y no habiendo más asuntos que tratar, por la Presidencia se levanta la sesión, siendo las doce horas, cinco minutos del día al comienzo indicado, de todo lo cual, yo como Secretario General Accidental doy fe.</text:span> </text:p>
      <text:p text:style-name="P290"/>
      <text:p text:style-name="P169"><text:span text:style-name="T34">LA PRESIDENTA, <text:tab/><text:tab/><text:tab/><text:tab/>EL SECRETARIO GENERAL ACCIDENTAL,</text:span> </text:p>
      <text:p text:style-name="P169"/>
      <text:p text:style-name="P169"/>
      <text:p text:style-name="P169"/>
      <text:p text:style-name="P160">DILIGENCIA DE LA SECRETARÍA GENERAL</text:p>
      <text:p text:style-name="P8"/>
      <text:p text:style-name="P6">Diligencia para hacer constar que el acta de la Junta de Gobierno Local de fecha <text:span text:style-name="T10">14</text:span><text:span text:style-name="T6"> </text:span><text:span text:style-name="T4">de </text:span><text:span text:style-name="T5">mayo</text:span><text:span text:style-name="T4"> </text:span><text:span text:style-name="T7">d</text:span><text:span text:style-name="T4">e 202</text:span><text:span text:style-name="T7">4, </text:span>ha sido aprobada por dicho órgano en la sesión celebrada el día <text:span text:style-name="T10">21</text:span><text:span text:style-name="T8"> </text:span><text:span text:style-name="T4">de </text:span><text:span text:style-name="T9">mayo</text:span><text:span text:style-name="T4"> de 202</text:span><text:span text:style-name="T7">4.</text:span></text:p>
      <text:p text:style-name="P6"/>
      <text:p text:style-name="P6">Y para que conste, firmo la presente en Mogán, a fecha indicada en la firma electrónica.</text:p>
      <text:p text:style-name="P6"><text:tab/></text:p>
      <text:p text:style-name="P6"><text:tab/><text:tab/><text:tab/> <text:s text:c="10"/>El Secretario General Accidental,</text:p>
      <text:p text:style-name="P7"/>
      <text:p text:style-name="P5"><text:span text:style-name="T89"><text:tab/><text:tab/> <text:tab/> <text:s text:c="13"/>Fdo.: </text:span><text:span text:style-name="T90">David Chao Castro</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tima-Regular" svg:font-family="Optima-Regular" style:font-family-generic="swiss"/>
    <style:font-face style:name="Roboto" svg:font-family="Roboto, Verdana, sans-serif"/>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1"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s" fo:country="ES"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s" style:country-asian="ES" style:font-name-complex="Arial5"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number-style style:name="N114">
      <number:number number:decimal-places="6" number:min-decimal-places="6" number:min-integer-digits="1"/>
    </number:number-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3" number: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es" number:country="ES">€</number:currency-symbol>
    </number:currency-style>
    <number:currency-style style:name="N119">
      <number:text>-</number:text>
      <number:number number:decimal-places="0" number:min-decimal-places="0" number:min-integer-digits="1" number:grouping="true"/>
      <number:text> </number:text>
      <number:currency-symbol number:language="es" number:country="ES">€</number:currency-symbol>
      <style:map style:condition="value()&gt;=0" style:apply-style-name="N119P0"/>
    </number:currency-style>
    <number:percentage-style style:name="N120">
      <number:number number:decimal-places="2" number:min-decimal-places="2" number:min-integer-digits="1"/>
      <number:text> %</number:text>
    </number:percentage-style>
    <number:currency-style style:name="N122P0" style:volatile="true">
      <number:number number:decimal-places="2" number:min-decimal-places="2" number:min-integer-digits="1" number:grouping="true"/>
      <number:text> </number:text>
      <number:currency-symbol>€</number:currency-symbol>
    </number:currency-style>
    <number:currency-style style:name="N122">
      <style:text-properties fo:color="#ff0000"/>
      <number:text>-</number:text>
      <number:number number:decimal-places="2" number:min-decimal-places="2" number:min-integer-digits="1" number:grouping="true"/>
      <number:text> </number:text>
      <number:currency-symbol>€</number:currency-symbol>
      <style:map style:condition="value()&gt;=0" style:apply-style-name="N122P0"/>
    </number:currency-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number:number-style style:name="N125">
      <number:number number:decimal-places="8" number:min-decimal-places="8"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49</text:page-number></text:span></text:span><text:span text:style-name="Fuente_20_de_20_párrafo_20_predeter."><text:span text:style-name="MT1"><text:s/>de </text:span></text:span><text:span text:style-name="Fuente_20_de_20_párrafo_20_predeter."><text:span text:style-name="MT1"><text:page-count>15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50</text:page-number></text:span></text:span><text:span text:style-name="Fuente_20_de_20_párrafo_20_predeter."><text:span text:style-name="MT1"><text:s/>de </text:span></text:span><text:span text:style-name="Fuente_20_de_20_párrafo_20_predeter."><text:span text:style-name="MT1"><text:page-count>15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5-20T09:54:29.500000000</dc:date>
    <meta:editing-cycles>45</meta:editing-cycles>
    <meta:editing-duration>PT6H27M9S</meta:editing-duration>
    <meta:document-statistic meta:table-count="25" meta:image-count="1" meta:object-count="0" meta:page-count="150" meta:paragraph-count="5710" meta:word-count="74371" meta:character-count="485175" meta:non-whitespace-character-count="411724"/>
    <meta:user-defined meta:name="Información 1"/>
    <meta:user-defined meta:name="Información 2"/>
    <meta:user-defined meta:name="Información 3"/>
    <meta:user-defined meta:name="Información 4"/>
    <meta:template xlink:type="simple" xlink:actuate="onRequest" xlink:title="" xlink:href="file://vmfilepm/redirected$/promera/Descargas/acta598248051079244.odt/Normal.dotm"/>
  </office:meta>
</office:document-meta>
</file>