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AAAAB+HelveticaNeue" svg:font-family="AAAAAB+HelveticaNeue, 'Helvetica Neue'" style:font-family-generic="swiss"/>
    <style:font-face style:name="Arial" svg:font-family="Arial"/>
    <style:font-face style:name="Arial Narrow" svg:font-family="'Arial Narrow'" style:font-family-generic="swiss" style:font-pitch="variable"/>
    <style:font-face style:name="Arial,Bold" svg:font-family="'Arial,Bold'"/>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sans-serif"/>
    <style:font-face style:name="Arial9" svg:font-family="Arial, sans-serif" style:font-family-generic="swiss"/>
    <style:font-face style:name="ArialMT" svg:font-family="ArialMT" style:font-family-generic="swiss"/>
    <style:font-face style:name="CIDFont+F4" svg:font-family="CIDFont+F4"/>
    <style:font-face style:name="CIDFont+F5" svg:font-family="CIDFont+F5"/>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oboto" svg:font-family="Roboto, Verdana, sans-serif"/>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84cm" fo:margin-left="0.035cm" fo:margin-right="-0.021cm" table:align="margins"/>
    </style:style>
    <style:style style:name="Tabla5.A" style:family="table-column">
      <style:table-column-properties style:column-width="2.275cm" style:rel-column-width="9046*"/>
    </style:style>
    <style:style style:name="Tabla5.B" style:family="table-column">
      <style:table-column-properties style:column-width="14.208cm" style:rel-column-width="56489*"/>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2.115cm" style:rel-column-width="8401*"/>
    </style:style>
    <style:style style:name="Tabla6.B" style:family="table-column">
      <style:table-column-properties style:column-width="3.069cm" style:rel-column-width="12191*"/>
    </style:style>
    <style:style style:name="Tabla6.C" style:family="table-column">
      <style:table-column-properties style:column-width="1.845cm" style:rel-column-width="7329*"/>
    </style:style>
    <style:style style:name="Tabla6.D" style:family="table-column">
      <style:table-column-properties style:column-width="3.263cm" style:rel-column-width="12962*"/>
    </style:style>
    <style:style style:name="Tabla6.E" style:family="table-column">
      <style:table-column-properties style:column-width="2.907cm" style:rel-column-width="11547*"/>
    </style:style>
    <style:style style:name="Tabla6.F" style:family="table-column">
      <style:table-column-properties style:column-width="3.298cm" style:rel-column-width="13105*"/>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background-color="#dddddd" fo:padding="0.106cm" fo:border-left="1pt solid #000000" fo:border-right="none" fo:border-top="none" fo:border-bottom="1pt solid #000000">
        <style:background-image/>
      </style:table-cell-properties>
    </style:style>
    <style:style style:name="Tabla6.F26"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2.115cm" style:rel-column-width="8401*"/>
    </style:style>
    <style:style style:name="Tabla7.B" style:family="table-column">
      <style:table-column-properties style:column-width="3.069cm" style:rel-column-width="12191*"/>
    </style:style>
    <style:style style:name="Tabla7.C" style:family="table-column">
      <style:table-column-properties style:column-width="1.845cm" style:rel-column-width="7329*"/>
    </style:style>
    <style:style style:name="Tabla7.D" style:family="table-column">
      <style:table-column-properties style:column-width="3.263cm" style:rel-column-width="12962*"/>
    </style:style>
    <style:style style:name="Tabla7.E" style:family="table-column">
      <style:table-column-properties style:column-width="2.907cm" style:rel-column-width="11547*"/>
    </style:style>
    <style:style style:name="Tabla7.F" style:family="table-column">
      <style:table-column-properties style:column-width="3.298cm" style:rel-column-width="13105*"/>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background-color="#dddddd" fo:padding="0.106cm" fo:border-left="1pt solid #000000" fo:border-right="none" fo:border-top="none" fo:border-bottom="1pt solid #000000">
        <style:background-image/>
      </style:table-cell-properties>
    </style:style>
    <style:style style:name="Tabla7.F26"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5.134cm" table:align="center"/>
    </style:style>
    <style:style style:name="Tabla8.A" style:family="table-column">
      <style:table-column-properties style:column-width="12.268cm"/>
    </style:style>
    <style:style style:name="Tabla8.B" style:family="table-column">
      <style:table-column-properties style:column-width="1.224cm"/>
    </style:style>
    <style:style style:name="Tabla8.C" style:family="table-column">
      <style:table-column-properties style:column-width="1.642cm"/>
    </style:style>
    <style:style style:name="Tabla8.1" style:family="table-row">
      <style:table-row-properties style:min-row-height="0.496cm"/>
    </style:style>
    <style:style style:name="Tabla8.A1" style:family="table-cell">
      <style:table-cell-properties style:vertical-align="bottom" fo:padding="0.049cm" fo:border="none"/>
    </style:style>
    <style:style style:name="Tabla8.C1" style:family="table-cell">
      <style:table-cell-properties style:vertical-align="middle" fo:background-color="#d9e1f2" fo:padding="0.049cm" fo:border="none">
        <style:background-image/>
      </style:table-cell-properties>
    </style:style>
    <style:style style:name="Tabla8.2" style:family="table-row">
      <style:table-row-properties style:min-row-height="0.416cm"/>
    </style:style>
    <style:style style:name="Tabla8.A2" style:family="table-cell">
      <style:table-cell-properties style:vertical-align="middle" fo:background-color="#d9d9d9" fo:padding="0.049cm" fo:border="none">
        <style:background-image/>
      </style:table-cell-properties>
    </style:style>
    <style:style style:name="Tabla8.C2" style:family="table-cell">
      <style:table-cell-properties style:vertical-align="middle" fo:padding="0.049cm" fo:border="none"/>
    </style:style>
    <style:style style:name="Tabla8.3" style:family="table-row">
      <style:table-row-properties style:min-row-height="0.734cm"/>
    </style:style>
    <style:style style:name="Tabla8.A3" style:family="table-cell">
      <style:table-cell-properties style:vertical-align="middle" fo:padding="0.049cm" fo:border="none"/>
    </style:style>
    <style:style style:name="Tabla8.B3" style:family="table-cell">
      <style:table-cell-properties style:vertical-align="middle" fo:padding="0.049cm" fo:border="none"/>
    </style:style>
    <style:style style:name="Tabla8.C3" style:family="table-cell">
      <style:table-cell-properties style:vertical-align="middle" fo:padding="0.049cm" fo:border="none"/>
    </style:style>
    <style:style style:name="Tabla8.A4" style:family="table-cell">
      <style:table-cell-properties style:vertical-align="middle" fo:padding="0.049cm" fo:border="none"/>
    </style:style>
    <style:style style:name="Tabla8.B4" style:family="table-cell">
      <style:table-cell-properties style:vertical-align="middle" fo:padding="0.049cm" fo:border="none"/>
    </style:style>
    <style:style style:name="Tabla8.C4" style:family="table-cell">
      <style:table-cell-properties style:vertical-align="middle" fo:padding="0.049cm" fo:border="none"/>
    </style:style>
    <style:style style:name="Tabla8.A5" style:family="table-cell">
      <style:table-cell-properties style:vertical-align="middle" fo:padding="0.049cm" fo:border="none"/>
    </style:style>
    <style:style style:name="Tabla8.B5" style:family="table-cell">
      <style:table-cell-properties style:vertical-align="middle" fo:padding="0.049cm" fo:border="none"/>
    </style:style>
    <style:style style:name="Tabla8.C5" style:family="table-cell">
      <style:table-cell-properties style:vertical-align="middle" fo:padding="0.049cm" fo:border="none"/>
    </style:style>
    <style:style style:name="Tabla8.A6" style:family="table-cell">
      <style:table-cell-properties style:vertical-align="middle" fo:padding="0.049cm" fo:border="none"/>
    </style:style>
    <style:style style:name="Tabla8.B6" style:family="table-cell">
      <style:table-cell-properties style:vertical-align="middle" fo:padding="0.049cm" fo:border="none"/>
    </style:style>
    <style:style style:name="Tabla8.C6" style:family="table-cell">
      <style:table-cell-properties style:vertical-align="middle" fo:padding="0.049cm" fo:border="none"/>
    </style:style>
    <style:style style:name="Tabla9" style:family="table">
      <style:table-properties style:width="16.498cm" style:rel-width="100%" table:align="left"/>
    </style:style>
    <style:style style:name="Tabla9.A" style:family="table-column">
      <style:table-column-properties style:column-width="12.903cm" style:rel-column-width="51255*"/>
    </style:style>
    <style:style style:name="Tabla9.B" style:family="table-column">
      <style:table-column-properties style:column-width="1.819cm" style:rel-column-width="7224*"/>
    </style:style>
    <style:style style:name="Tabla9.C" style:family="table-column">
      <style:table-column-properties style:column-width="1.776cm" style:rel-column-width="7056*"/>
    </style:style>
    <style:style style:name="Tabla9.1" style:family="table-row">
      <style:table-row-properties style:min-row-height="0.469cm"/>
    </style:style>
    <style:style style:name="Tabla9.A1" style:family="table-cell">
      <style:table-cell-properties style:vertical-align="middle" fo:background-color="#d9d9d9" fo:padding="0.049cm" fo:border="none">
        <style:background-image/>
      </style:table-cell-properties>
    </style:style>
    <style:style style:name="Tabla9.B1" style:family="table-cell">
      <style:table-cell-properties style:vertical-align="middle" fo:background-color="#b4c6e7" fo:padding="0.049cm" fo:border="none">
        <style:background-image/>
      </style:table-cell-properties>
    </style:style>
    <style:style style:name="Tabla9.C1" style:family="table-cell">
      <style:table-cell-properties style:vertical-align="middle" fo:background-color="#d9e1f2" fo:padding="0.049cm" fo:border="none">
        <style:background-image/>
      </style:table-cell-properties>
    </style:style>
    <style:style style:name="Tabla9.2" style:family="table-row">
      <style:table-row-properties style:min-row-height="0.416cm"/>
    </style:style>
    <style:style style:name="Tabla9.A2" style:family="table-cell">
      <style:table-cell-properties style:vertical-align="middle" fo:padding="0.049cm" fo:border="none"/>
    </style:style>
    <style:style style:name="Tabla9.B2" style:family="table-cell">
      <style:table-cell-properties style:vertical-align="middle" fo:padding="0.049cm" fo:border="none"/>
    </style:style>
    <style:style style:name="Tabla9.C2" style:family="table-cell">
      <style:table-cell-properties style:vertical-align="middle" fo:padding="0.049cm" fo:border="none"/>
    </style:style>
    <style:style style:name="Tabla9.A3" style:family="table-cell">
      <style:table-cell-properties style:vertical-align="middle" fo:padding="0.049cm" fo:border="none"/>
    </style:style>
    <style:style style:name="Tabla9.B3" style:family="table-cell">
      <style:table-cell-properties style:vertical-align="middle" fo:padding="0.049cm" fo:border="none"/>
    </style:style>
    <style:style style:name="Tabla9.C3" style:family="table-cell">
      <style:table-cell-properties style:vertical-align="middle" fo:padding="0.049cm" fo:border="none"/>
    </style:style>
    <style:style style:name="Tabla9.A4" style:family="table-cell">
      <style:table-cell-properties style:vertical-align="middle" fo:padding="0.049cm" fo:border="none"/>
    </style:style>
    <style:style style:name="Tabla9.B4" style:family="table-cell">
      <style:table-cell-properties style:vertical-align="middle" fo:padding="0.049cm" fo:border="none"/>
    </style:style>
    <style:style style:name="Tabla9.C4" style:family="table-cell">
      <style:table-cell-properties style:vertical-align="middle" fo:padding="0.049cm" fo:border="none"/>
    </style:style>
    <style:style style:name="Tabla9.A5" style:family="table-cell">
      <style:table-cell-properties style:vertical-align="middle" fo:padding="0.049cm" fo:border="none"/>
    </style:style>
    <style:style style:name="Tabla9.B5" style:family="table-cell">
      <style:table-cell-properties style:vertical-align="middle" fo:padding="0.049cm" fo:border="none"/>
    </style:style>
    <style:style style:name="Tabla9.C5" style:family="table-cell">
      <style:table-cell-properties style:vertical-align="middle" fo:padding="0.049cm" fo:border="none"/>
    </style:style>
    <style:style style:name="Tabla9.B6" style:family="table-cell">
      <style:table-cell-properties style:vertical-align="middle" fo:padding="0.049cm" fo:border="none"/>
    </style:style>
    <style:style style:name="Tabla9.C6" style:family="table-cell">
      <style:table-cell-properties style:vertical-align="middle" fo:padding="0.049cm" fo:border="none"/>
    </style:style>
    <style:style style:name="Tabla10" style:family="table">
      <style:table-properties style:width="16.498cm" style:rel-width="100%" table:align="left"/>
    </style:style>
    <style:style style:name="Tabla10.A" style:family="table-column">
      <style:table-column-properties style:column-width="11.317cm" style:rel-column-width="44955*"/>
    </style:style>
    <style:style style:name="Tabla10.B" style:family="table-column">
      <style:table-column-properties style:column-width="1.799cm" style:rel-column-width="7146*"/>
    </style:style>
    <style:style style:name="Tabla10.C" style:family="table-column">
      <style:table-column-properties style:column-width="1.568cm" style:rel-column-width="6229*"/>
    </style:style>
    <style:style style:name="Tabla10.D" style:family="table-column">
      <style:table-column-properties style:column-width="1.813cm" style:rel-column-width="7205*"/>
    </style:style>
    <style:style style:name="Tabla10.1" style:family="table-row">
      <style:table-row-properties style:min-row-height="0.469cm"/>
    </style:style>
    <style:style style:name="Tabla10.A1" style:family="table-cell">
      <style:table-cell-properties style:vertical-align="middle" fo:background-color="#d9d9d9" fo:padding="0.049cm" fo:border="none">
        <style:background-image/>
      </style:table-cell-properties>
    </style:style>
    <style:style style:name="Tabla10.B1" style:family="table-cell">
      <style:table-cell-properties style:vertical-align="middle" fo:background-color="#b4c6e7" fo:padding="0.049cm" fo:border="none">
        <style:background-image/>
      </style:table-cell-properties>
    </style:style>
    <style:style style:name="Tabla10.C1" style:family="table-cell">
      <style:table-cell-properties style:vertical-align="middle" fo:background-color="#d9e1f2" fo:padding="0.049cm" fo:border="none">
        <style:background-image/>
      </style:table-cell-properties>
    </style:style>
    <style:style style:name="Tabla10.2" style:family="table-row">
      <style:table-row-properties style:min-row-height="0.416cm"/>
    </style:style>
    <style:style style:name="Tabla10.A2" style:family="table-cell">
      <style:table-cell-properties style:vertical-align="middle" fo:padding="0.049cm" fo:border="none"/>
    </style:style>
    <style:style style:name="Tabla10.B2" style:family="table-cell">
      <style:table-cell-properties style:vertical-align="middle" fo:padding="0.049cm" fo:border="none"/>
    </style:style>
    <style:style style:name="Tabla10.C2" style:family="table-cell">
      <style:table-cell-properties style:vertical-align="middle" fo:padding="0.049cm" fo:border="none"/>
    </style:style>
    <style:style style:name="Tabla10.D2" style:family="table-cell">
      <style:table-cell-properties style:vertical-align="middle" fo:padding="0.049cm" fo:border="none"/>
    </style:style>
    <style:style style:name="Tabla10.A3" style:family="table-cell">
      <style:table-cell-properties style:vertical-align="middle" fo:padding="0.049cm" fo:border="none"/>
    </style:style>
    <style:style style:name="Tabla10.B3" style:family="table-cell">
      <style:table-cell-properties style:vertical-align="middle" fo:padding="0.049cm" fo:border="none"/>
    </style:style>
    <style:style style:name="Tabla10.C3" style:family="table-cell">
      <style:table-cell-properties style:vertical-align="middle" fo:padding="0.049cm" fo:border="none"/>
    </style:style>
    <style:style style:name="Tabla10.D3" style:family="table-cell">
      <style:table-cell-properties style:vertical-align="middle" fo:padding="0.049cm" fo:border="none"/>
    </style:style>
    <style:style style:name="Tabla10.A4" style:family="table-cell">
      <style:table-cell-properties style:vertical-align="middle" fo:padding="0.049cm" fo:border="none"/>
    </style:style>
    <style:style style:name="Tabla10.B4" style:family="table-cell">
      <style:table-cell-properties style:vertical-align="middle" fo:padding="0.049cm" fo:border="none"/>
    </style:style>
    <style:style style:name="Tabla10.C4" style:family="table-cell">
      <style:table-cell-properties style:vertical-align="middle" fo:padding="0.049cm" fo:border="none"/>
    </style:style>
    <style:style style:name="Tabla10.D4" style:family="table-cell">
      <style:table-cell-properties style:vertical-align="middle" fo:padding="0.049cm" fo:border="none"/>
    </style:style>
    <style:style style:name="Tabla10.A5" style:family="table-cell">
      <style:table-cell-properties style:vertical-align="middle" fo:padding="0.049cm" fo:border="none"/>
    </style:style>
    <style:style style:name="Tabla10.B5" style:family="table-cell">
      <style:table-cell-properties style:vertical-align="middle" fo:padding="0.049cm" fo:border="none"/>
    </style:style>
    <style:style style:name="Tabla10.C5" style:family="table-cell">
      <style:table-cell-properties style:vertical-align="middle" fo:padding="0.049cm" fo:border="none"/>
    </style:style>
    <style:style style:name="Tabla10.D5" style:family="table-cell">
      <style:table-cell-properties style:vertical-align="middle" fo:padding="0.049cm" fo:border="none"/>
    </style:style>
    <style:style style:name="Tabla10.B6" style:family="table-cell">
      <style:table-cell-properties style:vertical-align="middle" fo:padding="0.049cm" fo:border="none"/>
    </style:style>
    <style:style style:name="Tabla10.C6" style:family="table-cell">
      <style:table-cell-properties style:vertical-align="middle" fo:padding="0.049cm" fo:border="none"/>
    </style:style>
    <style:style style:name="Tabla10.D6" style:family="table-cell">
      <style:table-cell-properties style:vertical-align="middle" fo:padding="0.049cm" fo:border="none"/>
    </style:style>
    <style:style style:name="Tabla10.A8" style:family="table-cell">
      <style:table-cell-properties style:vertical-align="middle" fo:padding="0.049cm" fo:border="none"/>
    </style:style>
    <style:style style:name="Tabla10.B8" style:family="table-cell">
      <style:table-cell-properties style:vertical-align="middle" fo:padding="0.049cm" fo:border="none"/>
    </style:style>
    <style:style style:name="Tabla10.C8" style:family="table-cell">
      <style:table-cell-properties style:vertical-align="middle" fo:padding="0.049cm" fo:border="none"/>
    </style:style>
    <style:style style:name="Tabla10.D8" style:family="table-cell">
      <style:table-cell-properties style:vertical-align="middle" fo:padding="0.049cm" fo:border="none"/>
    </style:style>
    <style:style style:name="Tabla10.A9" style:family="table-cell">
      <style:table-cell-properties style:vertical-align="middle" fo:padding="0.049cm" fo:border="none"/>
    </style:style>
    <style:style style:name="Tabla10.B9" style:family="table-cell">
      <style:table-cell-properties style:vertical-align="middle" fo:padding="0.049cm" fo:border="none"/>
    </style:style>
    <style:style style:name="Tabla10.C9" style:family="table-cell">
      <style:table-cell-properties style:vertical-align="middle" fo:padding="0.049cm" fo:border="none"/>
    </style:style>
    <style:style style:name="Tabla10.D9" style:family="table-cell">
      <style:table-cell-properties style:vertical-align="middle" fo:padding="0.049cm" fo:border="none"/>
    </style:style>
    <style:style style:name="Tabla10.A10" style:family="table-cell">
      <style:table-cell-properties style:vertical-align="middle" fo:padding="0.049cm" fo:border="none"/>
    </style:style>
    <style:style style:name="Tabla10.B10" style:family="table-cell">
      <style:table-cell-properties style:vertical-align="middle" fo:padding="0.049cm" fo:border="none"/>
    </style:style>
    <style:style style:name="Tabla10.C10" style:family="table-cell">
      <style:table-cell-properties style:vertical-align="middle" fo:padding="0.049cm" fo:border="none"/>
    </style:style>
    <style:style style:name="Tabla10.D10" style:family="table-cell">
      <style:table-cell-properties style:vertical-align="middle" fo:padding="0.049cm" fo:border="none"/>
    </style:style>
    <style:style style:name="Tabla10.A11" style:family="table-cell">
      <style:table-cell-properties style:vertical-align="middle" fo:padding="0.049cm" fo:border="none"/>
    </style:style>
    <style:style style:name="Tabla10.B11" style:family="table-cell">
      <style:table-cell-properties style:vertical-align="middle" fo:padding="0.049cm" fo:border="none"/>
    </style:style>
    <style:style style:name="Tabla10.C11" style:family="table-cell">
      <style:table-cell-properties style:vertical-align="middle" fo:padding="0.049cm" fo:border="none"/>
    </style:style>
    <style:style style:name="Tabla10.D11" style:family="table-cell">
      <style:table-cell-properties style:vertical-align="middle" fo:padding="0.049cm" fo:border="none"/>
    </style:style>
    <style:style style:name="Tabla10.B12" style:family="table-cell">
      <style:table-cell-properties style:vertical-align="middle" fo:padding="0.049cm" fo:border="none"/>
    </style:style>
    <style:style style:name="Tabla10.C12" style:family="table-cell">
      <style:table-cell-properties style:vertical-align="middle" fo:padding="0.049cm" fo:border="none"/>
    </style:style>
    <style:style style:name="Tabla10.D12" style:family="table-cell">
      <style:table-cell-properties style:vertical-align="middle" fo:padding="0.049cm" fo:border="none"/>
    </style:style>
    <style:style style:name="Tabla10.A13" style:family="table-cell">
      <style:table-cell-properties style:vertical-align="middle" fo:padding="0.049cm" fo:border="none"/>
    </style:style>
    <style:style style:name="Tabla10.B13" style:family="table-cell">
      <style:table-cell-properties style:vertical-align="middle" fo:padding="0.049cm" fo:border="none"/>
    </style:style>
    <style:style style:name="Tabla10.C13" style:family="table-cell">
      <style:table-cell-properties style:vertical-align="middle" fo:padding="0.049cm" fo:border="none"/>
    </style:style>
    <style:style style:name="Tabla10.D13" style:family="table-cell">
      <style:table-cell-properties style:vertical-align="middle" fo:padding="0.049cm" fo:border="none"/>
    </style:style>
    <style:style style:name="Tabla10.B14" style:family="table-cell">
      <style:table-cell-properties style:vertical-align="middle" fo:padding="0.049cm" fo:border="none"/>
    </style:style>
    <style:style style:name="Tabla10.C14" style:family="table-cell">
      <style:table-cell-properties style:vertical-align="middle" fo:padding="0.049cm" fo:border="none"/>
    </style:style>
    <style:style style:name="Tabla10.D14" style:family="table-cell">
      <style:table-cell-properties style:vertical-align="middle" fo:padding="0.049cm" fo:border="none"/>
    </style:style>
    <style:style style:name="Tabla11" style:family="table">
      <style:table-properties style:width="15.134cm" table:align="center"/>
    </style:style>
    <style:style style:name="Tabla11.A" style:family="table-column">
      <style:table-column-properties style:column-width="12.268cm"/>
    </style:style>
    <style:style style:name="Tabla11.B" style:family="table-column">
      <style:table-column-properties style:column-width="1.224cm"/>
    </style:style>
    <style:style style:name="Tabla11.C" style:family="table-column">
      <style:table-column-properties style:column-width="1.642cm"/>
    </style:style>
    <style:style style:name="Tabla11.1" style:family="table-row">
      <style:table-row-properties style:min-row-height="0.496cm"/>
    </style:style>
    <style:style style:name="Tabla11.A1" style:family="table-cell">
      <style:table-cell-properties style:vertical-align="bottom" fo:padding="0.049cm" fo:border="none"/>
    </style:style>
    <style:style style:name="Tabla11.C1" style:family="table-cell">
      <style:table-cell-properties style:vertical-align="middle" fo:background-color="#d9e1f2" fo:padding="0.049cm" fo:border="none">
        <style:background-image/>
      </style:table-cell-properties>
    </style:style>
    <style:style style:name="Tabla11.2" style:family="table-row">
      <style:table-row-properties style:min-row-height="0.416cm"/>
    </style:style>
    <style:style style:name="Tabla11.A2" style:family="table-cell">
      <style:table-cell-properties style:vertical-align="middle" fo:background-color="#d9d9d9" fo:padding="0.049cm" fo:border="none">
        <style:background-image/>
      </style:table-cell-properties>
    </style:style>
    <style:style style:name="Tabla11.C2" style:family="table-cell">
      <style:table-cell-properties style:vertical-align="middle" fo:padding="0.049cm" fo:border="none"/>
    </style:style>
    <style:style style:name="Tabla11.3" style:family="table-row">
      <style:table-row-properties style:min-row-height="0.734cm"/>
    </style:style>
    <style:style style:name="Tabla11.A3" style:family="table-cell">
      <style:table-cell-properties style:vertical-align="middle" fo:padding="0.049cm" fo:border="none"/>
    </style:style>
    <style:style style:name="Tabla11.B3" style:family="table-cell">
      <style:table-cell-properties style:vertical-align="middle" fo:padding="0.049cm" fo:border="none"/>
    </style:style>
    <style:style style:name="Tabla11.C3" style:family="table-cell">
      <style:table-cell-properties style:vertical-align="middle" fo:padding="0.049cm" fo:border="none"/>
    </style:style>
    <style:style style:name="Tabla11.A4" style:family="table-cell">
      <style:table-cell-properties style:vertical-align="middle" fo:padding="0.049cm" fo:border="none"/>
    </style:style>
    <style:style style:name="Tabla11.B4" style:family="table-cell">
      <style:table-cell-properties style:vertical-align="middle" fo:padding="0.049cm" fo:border="none"/>
    </style:style>
    <style:style style:name="Tabla11.C4" style:family="table-cell">
      <style:table-cell-properties style:vertical-align="middle" fo:padding="0.049cm" fo:border="none"/>
    </style:style>
    <style:style style:name="Tabla11.A5" style:family="table-cell">
      <style:table-cell-properties style:vertical-align="middle" fo:padding="0.049cm" fo:border="none"/>
    </style:style>
    <style:style style:name="Tabla11.B5" style:family="table-cell">
      <style:table-cell-properties style:vertical-align="middle" fo:padding="0.049cm" fo:border="none"/>
    </style:style>
    <style:style style:name="Tabla11.C5" style:family="table-cell">
      <style:table-cell-properties style:vertical-align="middle" fo:padding="0.049cm" fo:border="none"/>
    </style:style>
    <style:style style:name="Tabla11.A6" style:family="table-cell">
      <style:table-cell-properties style:vertical-align="middle" fo:padding="0.049cm" fo:border="none"/>
    </style:style>
    <style:style style:name="Tabla11.B6" style:family="table-cell">
      <style:table-cell-properties style:vertical-align="middle" fo:padding="0.049cm" fo:border="none"/>
    </style:style>
    <style:style style:name="Tabla11.C6" style:family="table-cell">
      <style:table-cell-properties style:vertical-align="middle" fo:padding="0.049cm" fo:border="none"/>
    </style:style>
    <style:style style:name="Tabla12" style:family="table">
      <style:table-properties style:width="16.498cm" style:rel-width="100%" table:align="left"/>
    </style:style>
    <style:style style:name="Tabla12.A" style:family="table-column">
      <style:table-column-properties style:column-width="1.334cm" style:rel-column-width="5296*"/>
    </style:style>
    <style:style style:name="Tabla12.B" style:family="table-column">
      <style:table-column-properties style:column-width="2.833cm" style:rel-column-width="11251*"/>
    </style:style>
    <style:style style:name="Tabla12.C" style:family="table-column">
      <style:table-column-properties style:column-width="3.5cm" style:rel-column-width="13903*"/>
    </style:style>
    <style:style style:name="Tabla12.D" style:family="table-column">
      <style:table-column-properties style:column-width="2.667cm" style:rel-column-width="10593*"/>
    </style:style>
    <style:style style:name="Tabla12.F" style:family="table-column">
      <style:table-column-properties style:column-width="3.332cm" style:rel-column-width="13238*"/>
    </style:style>
    <style:style style:name="Tabla12.1" style:family="table-row">
      <style:table-row-properties style:min-row-height="0.609cm"/>
    </style:style>
    <style:style style:name="Tabla12.A1" style:family="table-cell">
      <style:table-cell-properties fo:padding="0.106cm" fo:border-left="1pt solid #000000" fo:border-right="none" fo:border-top="1pt solid #000000" fo:border-bottom="1pt solid #000000"/>
    </style:style>
    <style:style style:name="Tabla12.F1" style:family="table-cell">
      <style:table-cell-properties fo:padding="0.106cm" fo:border="1pt solid #000000"/>
    </style:style>
    <style:style style:name="Tabla12.A2" style:family="table-cell" style:data-style-name="N0">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B3" style:family="table-cell">
      <style:table-cell-properties fo:padding="0.106cm" fo:border-left="1pt solid #000000" fo:border-right="none" fo:border-top="none" fo:border-bottom="1pt solid #000000"/>
    </style:style>
    <style:style style:name="Tabla12.C3" style:family="table-cell">
      <style:table-cell-properties fo:padding="0.106cm" fo:border-left="1pt solid #000000" fo:border-right="none" fo:border-top="none" fo:border-bottom="1pt solid #000000"/>
    </style:style>
    <style:style style:name="Tabla12.F3" style:family="table-cell">
      <style:table-cell-properties fo:padding="0.106cm" fo:border-left="1pt solid #000000" fo:border-right="1pt solid #000000" fo:border-top="none" fo:border-bottom="1pt solid #000000"/>
    </style:style>
    <style:style style:name="Tabla12.A4" style:family="table-cell">
      <style:table-cell-properties fo:padding="0.106cm" fo:border-left="1pt solid #000000" fo:border-right="none" fo:border-top="none" fo:border-bottom="1pt solid #000000"/>
    </style:style>
    <style:style style:name="Tabla12.F4" style:family="table-cell">
      <style:table-cell-properties fo:padding="0.106cm" fo:border-left="1pt solid #000000" fo:border-right="1pt solid #000000" fo:border-top="none" fo:border-bottom="1pt solid #000000"/>
    </style:style>
    <style:style style:name="Tabla13" style:family="table">
      <style:table-properties style:width="16.498cm" style:rel-width="100%" table:align="left"/>
    </style:style>
    <style:style style:name="Tabla13.A" style:family="table-column">
      <style:table-column-properties style:column-width="1.334cm" style:rel-column-width="5296*"/>
    </style:style>
    <style:style style:name="Tabla13.B" style:family="table-column">
      <style:table-column-properties style:column-width="2.833cm" style:rel-column-width="11251*"/>
    </style:style>
    <style:style style:name="Tabla13.C" style:family="table-column">
      <style:table-column-properties style:column-width="3.5cm" style:rel-column-width="13903*"/>
    </style:style>
    <style:style style:name="Tabla13.D" style:family="table-column">
      <style:table-column-properties style:column-width="2.667cm" style:rel-column-width="10593*"/>
    </style:style>
    <style:style style:name="Tabla13.F" style:family="table-column">
      <style:table-column-properties style:column-width="3.332cm" style:rel-column-width="13238*"/>
    </style:style>
    <style:style style:name="Tabla13.1" style:family="table-row">
      <style:table-row-properties style:min-row-height="0.609cm"/>
    </style:style>
    <style:style style:name="Tabla13.A1" style:family="table-cell">
      <style:table-cell-properties fo:padding="0.106cm" fo:border-left="1pt solid #000000" fo:border-right="none" fo:border-top="1pt solid #000000" fo:border-bottom="1pt solid #000000"/>
    </style:style>
    <style:style style:name="Tabla13.F1" style:family="table-cell">
      <style:table-cell-properties fo:padding="0.106cm" fo:border="1pt solid #000000"/>
    </style:style>
    <style:style style:name="Tabla13.A2" style:family="table-cell" style:data-style-name="N0">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none" fo:border-top="none" fo:border-bottom="1pt solid #000000"/>
    </style:style>
    <style:style style:name="Tabla13.C2" style:family="table-cell">
      <style:table-cell-properties fo:padding="0.106cm" fo:border-left="1pt solid #000000" fo:border-right="none" fo:border-top="none" fo:border-bottom="1pt solid #000000"/>
    </style:style>
    <style:style style:name="Tabla13.F2" style:family="table-cell">
      <style:table-cell-properties fo:padding="0.106cm" fo:border-left="1pt solid #000000" fo:border-right="1pt solid #000000"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table-cell-properties fo:padding="0.106cm" fo:border-left="1pt solid #000000" fo:border-right="none" fo:border-top="none" fo:border-bottom="1pt solid #000000"/>
    </style:style>
    <style:style style:name="Tabla13.F3" style:family="table-cell">
      <style:table-cell-properties fo:padding="0.106cm" fo:border-left="1pt solid #000000" fo:border-right="1pt solid #000000" fo:border-top="none" fo:border-bottom="1pt solid #000000"/>
    </style:style>
    <style:style style:name="Tabla13.A4" style:family="table-cell">
      <style:table-cell-properties fo:padding="0.106cm" fo:border-left="1pt solid #000000" fo:border-right="none" fo:border-top="none" fo:border-bottom="1pt solid #000000"/>
    </style:style>
    <style:style style:name="Tabla13.F4" style:family="table-cell">
      <style:table-cell-properties fo:padding="0.106cm" fo:border-left="1pt solid #000000" fo:border-right="1pt solid #000000" fo:border-top="none" fo:border-bottom="1pt solid #000000"/>
    </style:style>
    <style:style style:name="Tabla14" style:family="table">
      <style:table-properties style:width="16.498cm" style:rel-width="100%" table:align="left"/>
    </style:style>
    <style:style style:name="Tabla14.A" style:family="table-column">
      <style:table-column-properties style:column-width="1.334cm" style:rel-column-width="5296*"/>
    </style:style>
    <style:style style:name="Tabla14.B" style:family="table-column">
      <style:table-column-properties style:column-width="2.833cm" style:rel-column-width="11251*"/>
    </style:style>
    <style:style style:name="Tabla14.C" style:family="table-column">
      <style:table-column-properties style:column-width="3.5cm" style:rel-column-width="13903*"/>
    </style:style>
    <style:style style:name="Tabla14.D" style:family="table-column">
      <style:table-column-properties style:column-width="2.667cm" style:rel-column-width="10593*"/>
    </style:style>
    <style:style style:name="Tabla14.F" style:family="table-column">
      <style:table-column-properties style:column-width="3.332cm" style:rel-column-width="13238*"/>
    </style:style>
    <style:style style:name="Tabla14.1" style:family="table-row">
      <style:table-row-properties style:min-row-height="0.609cm"/>
    </style:style>
    <style:style style:name="Tabla14.A1" style:family="table-cell">
      <style:table-cell-properties fo:padding="0.106cm" fo:border-left="1pt solid #000000" fo:border-right="none" fo:border-top="1pt solid #000000" fo:border-bottom="1pt solid #000000"/>
    </style:style>
    <style:style style:name="Tabla14.F1" style:family="table-cell">
      <style:table-cell-properties fo:padding="0.106cm" fo:border="1pt solid #000000"/>
    </style:style>
    <style:style style:name="Tabla14.A2" style:family="table-cell" style:data-style-name="N0">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C2" style:family="table-cell">
      <style:table-cell-properties fo:padding="0.106cm" fo:border-left="1pt solid #000000" fo:border-right="none" fo:border-top="none" fo:border-bottom="1pt solid #000000"/>
    </style:style>
    <style:style style:name="Tabla14.F2" style:family="table-cell">
      <style:table-cell-properties fo:padding="0.106cm" fo:border-left="1pt solid #000000" fo:border-right="1pt solid #000000" fo:border-top="none" fo:border-bottom="1pt solid #000000"/>
    </style:style>
    <style:style style:name="Tabla14.B3" style:family="table-cell">
      <style:table-cell-properties fo:padding="0.106cm" fo:border-left="1pt solid #000000" fo:border-right="none" fo:border-top="none" fo:border-bottom="1pt solid #000000"/>
    </style:style>
    <style:style style:name="Tabla14.C3" style:family="table-cell">
      <style:table-cell-properties fo:padding="0.106cm" fo:border-left="1pt solid #000000" fo:border-right="none" fo:border-top="none" fo:border-bottom="1pt solid #000000"/>
    </style:style>
    <style:style style:name="Tabla14.F3" style:family="table-cell">
      <style:table-cell-properties fo:padding="0.106cm" fo:border-left="1pt solid #000000" fo:border-right="1pt solid #000000" fo:border-top="none" fo:border-bottom="1pt solid #000000"/>
    </style:style>
    <style:style style:name="Tabla14.A4" style:family="table-cell">
      <style:table-cell-properties fo:padding="0.106cm" fo:border-left="1pt solid #000000" fo:border-right="none" fo:border-top="none" fo:border-bottom="1pt solid #000000"/>
    </style:style>
    <style:style style:name="Tabla14.F4" style:family="table-cell">
      <style:table-cell-properties fo:padding="0.106cm" fo:border-left="1pt solid #000000" fo:border-right="1pt solid #000000" fo:border-top="none" fo:border-bottom="1pt solid #000000"/>
    </style:style>
    <style:style style:name="Tabla15" style:family="table">
      <style:table-properties style:width="16.498cm" style:rel-width="100%" table:align="left"/>
    </style:style>
    <style:style style:name="Tabla15.A" style:family="table-column">
      <style:table-column-properties style:column-width="13.033cm" style:rel-column-width="51773*"/>
    </style:style>
    <style:style style:name="Tabla15.B" style:family="table-column">
      <style:table-column-properties style:column-width="3.464cm" style:rel-column-width="13761*"/>
    </style:style>
    <style:style style:name="Tabla15.A1" style:family="table-cell">
      <style:table-cell-properties fo:padding="0.106cm" fo:border-left="1pt solid #000000" fo:border-right="none" fo:border-top="1pt solid #000000" fo:border-bottom="1pt solid #000000"/>
    </style:style>
    <style:style style:name="Tabla15.B1" style:family="table-cell" style:data-style-name="N0">
      <style:table-cell-properties fo:padding="0.106cm" fo:border="1pt solid #000000"/>
    </style:style>
    <style:style style:name="Tabla15.A2" style:family="table-cell">
      <style:table-cell-properties fo:padding="0.106cm" fo:border-left="1pt solid #000000" fo:border-right="none" fo:border-top="none" fo:border-bottom="1pt solid #000000"/>
    </style:style>
    <style:style style:name="Tabla15.B2" style:family="table-cell" style:data-style-name="N0">
      <style:table-cell-properties fo:padding="0.106cm" fo:border-left="1pt solid #000000" fo:border-right="1pt solid #000000" fo:border-top="none" fo:border-bottom="1pt solid #000000"/>
    </style:style>
    <style:style style:name="Tabla15.A3" style:family="table-cell">
      <style:table-cell-properties fo:padding="0.106cm" fo:border-left="1pt solid #000000" fo:border-right="none" fo:border-top="none" fo:border-bottom="1pt solid #000000"/>
    </style:style>
    <style:style style:name="Tabla15.A4" style:family="table-cell">
      <style:table-cell-properties fo:padding="0.106cm" fo:border-left="1pt solid #000000" fo:border-right="none" fo:border-top="none" fo:border-bottom="1pt solid #000000"/>
    </style:style>
    <style:style style:name="Tabla15.A5" style:family="table-cell">
      <style:table-cell-properties fo:padding="0.106cm" fo:border-left="1pt solid #000000" fo:border-right="none" fo:border-top="none" fo:border-bottom="1pt solid #000000"/>
    </style:style>
    <style:style style:name="Tabla15.A6" style:family="table-cell">
      <style:table-cell-properties fo:padding="0.106cm" fo:border-left="1pt solid #000000" fo:border-right="none" fo:border-top="none" fo:border-bottom="1pt solid #000000"/>
    </style:style>
    <style:style style:name="Tabla15.A7" style:family="table-cell">
      <style:table-cell-properties fo:padding="0.106cm" fo:border-left="1pt solid #000000" fo:border-right="none" fo:border-top="none" fo:border-bottom="1pt solid #000000"/>
    </style:style>
    <style:style style:name="Tabla15.A8" style:family="table-cell">
      <style:table-cell-properties fo:padding="0.106cm" fo:border-left="1pt solid #000000" fo:border-right="none" fo:border-top="none" fo:border-bottom="1pt solid #000000"/>
    </style:style>
    <style:style style:name="Tabla15.A9" style:family="table-cell">
      <style:table-cell-properties fo:padding="0.106cm" fo:border-left="1pt solid #000000" fo:border-right="none" fo:border-top="none" fo:border-bottom="1pt solid #000000"/>
    </style:style>
    <style:style style:name="Tabla15.A10" style:family="table-cell">
      <style:table-cell-properties fo:padding="0.106cm" fo:border-left="1pt solid #000000" fo:border-right="none" fo:border-top="none" fo:border-bottom="1pt solid #000000"/>
    </style:style>
    <style:style style:name="Tabla15.A11" style:family="table-cell">
      <style:table-cell-properties fo:padding="0.106cm" fo:border-left="1pt solid #000000" fo:border-right="none" fo:border-top="none" fo:border-bottom="1pt solid #000000"/>
    </style:style>
    <style:style style:name="Tabla15.A12" style:family="table-cell">
      <style:table-cell-properties fo:padding="0.106cm" fo:border-left="1pt solid #000000" fo:border-right="none" fo:border-top="none" fo:border-bottom="1pt solid #000000"/>
    </style:style>
    <style:style style:name="Tabla15.A13" style:family="table-cell">
      <style:table-cell-properties fo:padding="0.106cm" fo:border-left="1pt solid #000000" fo:border-right="none" fo:border-top="none" fo:border-bottom="1pt solid #000000"/>
    </style:style>
    <style:style style:name="Tabla15.B13" style:family="table-cell">
      <style:table-cell-properties fo:padding="0.106cm" fo:border-left="1pt solid #000000" fo:border-right="1pt solid #000000" fo:border-top="none" fo:border-bottom="1pt solid #000000"/>
    </style:style>
    <style:style style:name="Tabla15.A14" style:family="table-cell">
      <style:table-cell-properties fo:padding="0.106cm" fo:border-left="1pt solid #000000" fo:border-right="none" fo:border-top="none" fo:border-bottom="1pt solid #000000"/>
    </style:style>
    <style:style style:name="Tabla15.A15" style:family="table-cell">
      <style:table-cell-properties fo:padding="0.106cm" fo:border-left="1pt solid #000000" fo:border-right="none" fo:border-top="none" fo:border-bottom="1pt solid #000000"/>
    </style:style>
    <style:style style:name="Tabla15.A16" style:family="table-cell">
      <style:table-cell-properties fo:padding="0.106cm" fo:border-left="1pt solid #000000" fo:border-right="none" fo:border-top="none" fo:border-bottom="1pt solid #000000"/>
    </style:style>
    <style:style style:name="Tabla15.A17" style:family="table-cell">
      <style:table-cell-properties fo:padding="0.106cm" fo:border-left="1pt solid #000000" fo:border-right="none" fo:border-top="none" fo:border-bottom="1pt solid #000000"/>
    </style:style>
    <style:style style:name="Tabla15.A18" style:family="table-cell">
      <style:table-cell-properties fo:padding="0.106cm" fo:border-left="1pt solid #000000" fo:border-right="none" fo:border-top="none" fo:border-bottom="1pt solid #000000"/>
    </style:style>
    <style:style style:name="Tabla15.A19" style:family="table-cell">
      <style:table-cell-properties fo:padding="0.106cm" fo:border-left="1pt solid #000000" fo:border-right="none" fo:border-top="none" fo:border-bottom="1pt solid #000000"/>
    </style:style>
    <style:style style:name="Tabla15.A20" style:family="table-cell">
      <style:table-cell-properties fo:padding="0.106cm" fo:border-left="1pt solid #000000" fo:border-right="none" fo:border-top="none" fo:border-bottom="1pt solid #000000"/>
    </style:style>
    <style:style style:name="Tabla15.A21" style:family="table-cell">
      <style:table-cell-properties fo:padding="0.106cm" fo:border-left="1pt solid #000000" fo:border-right="none" fo:border-top="none" fo:border-bottom="1pt solid #000000"/>
    </style:style>
    <style:style style:name="Tabla15.A22" style:family="table-cell">
      <style:table-cell-properties fo:padding="0.106cm" fo:border-left="1pt solid #000000" fo:border-right="none" fo:border-top="none" fo:border-bottom="1pt solid #000000"/>
    </style:style>
    <style:style style:name="Tabla16" style:family="table">
      <style:table-properties style:width="16.498cm" style:rel-width="100%" table:align="left"/>
    </style:style>
    <style:style style:name="Tabla16.A" style:family="table-column">
      <style:table-column-properties style:column-width="13.033cm" style:rel-column-width="51770*"/>
    </style:style>
    <style:style style:name="Tabla16.B" style:family="table-column">
      <style:table-column-properties style:column-width="3.464cm" style:rel-column-width="13764*"/>
    </style:style>
    <style:style style:name="Tabla16.A1" style:family="table-cell">
      <style:table-cell-properties fo:padding="0.106cm" fo:border-left="1pt solid #000000" fo:border-right="none" fo:border-top="1pt solid #000000" fo:border-bottom="1pt solid #000000"/>
    </style:style>
    <style:style style:name="Tabla16.B1" style:family="table-cell" style:data-style-name="N0">
      <style:table-cell-properties fo:padding="0.106cm" fo:border="1pt solid #000000"/>
    </style:style>
    <style:style style:name="Tabla16.A2" style:family="table-cell">
      <style:table-cell-properties fo:padding="0.106cm" fo:border-left="1pt solid #000000" fo:border-right="none" fo:border-top="none" fo:border-bottom="1pt solid #000000"/>
    </style:style>
    <style:style style:name="Tabla16.B2" style:family="table-cell" style:data-style-name="N0">
      <style:table-cell-properties fo:padding="0.106cm" fo:border-left="1pt solid #000000" fo:border-right="1pt solid #000000" fo:border-top="none" fo:border-bottom="1pt solid #000000"/>
    </style:style>
    <style:style style:name="Tabla16.A3" style:family="table-cell">
      <style:table-cell-properties fo:padding="0.106cm" fo:border-left="1pt solid #000000" fo:border-right="none" fo:border-top="none" fo:border-bottom="1pt solid #000000"/>
    </style:style>
    <style:style style:name="Tabla16.A4" style:family="table-cell">
      <style:table-cell-properties fo:padding="0.106cm" fo:border-left="1pt solid #000000" fo:border-right="none" fo:border-top="none" fo:border-bottom="1pt solid #000000"/>
    </style:style>
    <style:style style:name="Tabla17" style:family="table">
      <style:table-properties style:width="16.498cm" style:rel-width="100%" table:align="left"/>
    </style:style>
    <style:style style:name="Tabla17.A" style:family="table-column">
      <style:table-column-properties style:column-width="13.033cm" style:rel-column-width="51775*"/>
    </style:style>
    <style:style style:name="Tabla17.B" style:family="table-column">
      <style:table-column-properties style:column-width="3.464cm" style:rel-column-width="13759*"/>
    </style:style>
    <style:style style:name="Tabla17.A1" style:family="table-cell">
      <style:table-cell-properties fo:padding="0.106cm" fo:border-left="1pt solid #000000" fo:border-right="none" fo:border-top="1pt solid #000000" fo:border-bottom="1pt solid #000000"/>
    </style:style>
    <style:style style:name="Tabla17.B1" style:family="table-cell" style:data-style-name="N0">
      <style:table-cell-properties fo:padding="0.106cm" fo:border="1pt solid #000000"/>
    </style:style>
    <style:style style:name="Tabla17.A2" style:family="table-cell">
      <style:table-cell-properties fo:padding="0.106cm" fo:border-left="1pt solid #000000" fo:border-right="none" fo:border-top="none" fo:border-bottom="1pt solid #000000"/>
    </style:style>
    <style:style style:name="Tabla17.B2" style:family="table-cell" style:data-style-name="N0">
      <style:table-cell-properties fo:padding="0.106cm" fo:border-left="1pt solid #000000" fo:border-right="1pt solid #000000" fo:border-top="none" fo:border-bottom="1pt solid #000000"/>
    </style:style>
    <style:style style:name="Tabla17.A3" style:family="table-cell">
      <style:table-cell-properties fo:padding="0.106cm" fo:border-left="1pt solid #000000" fo:border-right="none" fo:border-top="none" fo:border-bottom="1pt solid #000000"/>
    </style:style>
    <style:style style:name="Tabla18" style:family="table">
      <style:table-properties style:width="16.498cm" style:rel-width="100%" table:align="left"/>
    </style:style>
    <style:style style:name="Tabla18.A" style:family="table-column">
      <style:table-column-properties style:column-width="13.033cm" style:rel-column-width="51774*"/>
    </style:style>
    <style:style style:name="Tabla18.B" style:family="table-column">
      <style:table-column-properties style:column-width="3.464cm" style:rel-column-width="13760*"/>
    </style:style>
    <style:style style:name="Tabla18.A1" style:family="table-cell">
      <style:table-cell-properties fo:padding="0.106cm" fo:border-left="1pt solid #000000" fo:border-right="none" fo:border-top="1pt solid #000000" fo:border-bottom="1pt solid #000000"/>
    </style:style>
    <style:style style:name="Tabla18.B1" style:family="table-cell">
      <style:table-cell-properties fo:padding="0.106cm" fo:border="1pt solid #000000"/>
    </style:style>
    <style:style style:name="Tabla18.A2" style:family="table-cell">
      <style:table-cell-properties fo:padding="0.106cm" fo:border-left="1pt solid #000000" fo:border-right="none" fo:border-top="none" fo:border-bottom="1pt solid #000000"/>
    </style:style>
    <style:style style:name="Tabla18.B2" style:family="table-cell" style:data-style-name="N0">
      <style:table-cell-properties fo:padding="0.106cm" fo:border-left="1pt solid #000000" fo:border-right="1pt solid #000000" fo:border-top="none" fo:border-bottom="1pt solid #000000"/>
    </style:style>
    <style:style style:name="Tabla19" style:family="table">
      <style:table-properties style:width="16.498cm" style:rel-width="100%" table:align="left"/>
    </style:style>
    <style:style style:name="Tabla19.A" style:family="table-column">
      <style:table-column-properties style:column-width="13.197cm" style:rel-column-width="52428*"/>
    </style:style>
    <style:style style:name="Tabla19.B" style:family="table-column">
      <style:table-column-properties style:column-width="3.3cm" style:rel-column-width="13107*"/>
    </style:style>
    <style:style style:name="Tabla19.A1" style:family="table-cell">
      <style:table-cell-properties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1pt solid #000000" fo:border-top="none" fo:border-bottom="1pt solid #000000"/>
    </style:style>
    <style:style style:name="Tabla20" style:family="table">
      <style:table-properties style:width="16.51cm" table:align="left"/>
    </style:style>
    <style:style style:name="Tabla20.A" style:family="table-column">
      <style:table-column-properties style:column-width="13.116cm"/>
    </style:style>
    <style:style style:name="Tabla20.B" style:family="table-column">
      <style:table-column-properties style:column-width="3.394cm"/>
    </style:style>
    <style:style style:name="Tabla20.A1" style:family="table-cell">
      <style:table-cell-properties fo:padding="0.106cm" fo:border-left="1pt solid #000000" fo:border-right="none" fo:border-top="1pt solid #000000" fo:border-bottom="1pt solid #000000"/>
    </style:style>
    <style:style style:name="Tabla20.B1" style:family="table-cell" style:data-style-name="N0">
      <style:table-cell-properties fo:padding="0.106cm" fo:border="1pt solid #000000"/>
    </style:style>
    <style:style style:name="Tabla20.A2" style:family="table-cell">
      <style:table-cell-properties fo:padding="0.106cm" fo:border-left="1pt solid #000000" fo:border-right="none" fo:border-top="none" fo:border-bottom="1pt solid #000000"/>
    </style:style>
    <style:style style:name="Tabla20.B2" style:family="table-cell" style:data-style-name="N0">
      <style:table-cell-properties fo:padding="0.106cm" fo:border-left="1pt solid #000000" fo:border-right="1pt solid #000000" fo:border-top="none" fo:border-bottom="1pt solid #000000"/>
    </style:style>
    <style:style style:name="Tabla20.A3" style:family="table-cell">
      <style:table-cell-properties fo:padding="0.106cm" fo:border-left="1pt solid #000000" fo:border-right="none" fo:border-top="none" fo:border-bottom="1pt solid #000000"/>
    </style:style>
    <style:style style:name="Tabla20.A4" style:family="table-cell">
      <style:table-cell-properties fo:padding="0.106cm" fo:border-left="1pt solid #000000" fo:border-right="none" fo:border-top="none" fo:border-bottom="1pt solid #000000"/>
    </style:style>
    <style:style style:name="Tabla20.A5" style:family="table-cell">
      <style:table-cell-properties fo:padding="0.106cm" fo:border-left="1pt solid #000000" fo:border-right="none" fo:border-top="none" fo:border-bottom="1pt solid #000000"/>
    </style:style>
    <style:style style:name="Tabla20.A6" style:family="table-cell">
      <style:table-cell-properties fo:padding="0.106cm" fo:border-left="1pt solid #000000" fo:border-right="none" fo:border-top="none" fo:border-bottom="1pt solid #000000"/>
    </style:style>
    <style:style style:name="Tabla20.A7" style:family="table-cell">
      <style:table-cell-properties fo:padding="0.106cm" fo:border-left="1pt solid #000000" fo:border-right="none" fo:border-top="none" fo:border-bottom="1pt solid #000000"/>
    </style:style>
    <style:style style:name="Tabla20.B7" style:family="table-cell">
      <style:table-cell-properties fo:padding="0.106cm" fo:border-left="1pt solid #000000" fo:border-right="1pt solid #000000" fo:border-top="none" fo:border-bottom="1pt solid #000000"/>
    </style:style>
    <style:style style:name="Tabla20.A8" style:family="table-cell">
      <style:table-cell-properties fo:padding="0.106cm" fo:border-left="1pt solid #000000" fo:border-right="none" fo:border-top="none" fo:border-bottom="1pt solid #000000"/>
    </style:style>
    <style:style style:name="Tabla20.B8" style:family="table-cell">
      <style:table-cell-properties fo:padding="0.106cm" fo:border-left="1pt solid #000000" fo:border-right="1pt solid #000000" fo:border-top="none" fo:border-bottom="1pt solid #000000"/>
    </style:style>
    <style:style style:name="Tabla20.A9" style:family="table-cell">
      <style:table-cell-properties fo:padding="0.106cm" fo:border-left="1pt solid #000000" fo:border-right="none" fo:border-top="none" fo:border-bottom="1pt solid #000000"/>
    </style:style>
    <style:style style:name="Tabla20.B9" style:family="table-cell">
      <style:table-cell-properties fo:padding="0.106cm" fo:border-left="1pt solid #000000" fo:border-right="1pt solid #000000" fo:border-top="none" fo:border-bottom="1pt solid #000000"/>
    </style:style>
    <style:style style:name="Tabla20.A10" style:family="table-cell">
      <style:table-cell-properties fo:padding="0.106cm" fo:border-left="1pt solid #000000" fo:border-right="none" fo:border-top="none" fo:border-bottom="1pt solid #000000"/>
    </style:style>
    <style:style style:name="Tabla21" style:family="table">
      <style:table-properties style:width="16.498cm" style:rel-width="100%" table:align="left"/>
    </style:style>
    <style:style style:name="Tabla21.A" style:family="table-column">
      <style:table-column-properties style:column-width="0.579cm" style:rel-column-width="2301*"/>
    </style:style>
    <style:style style:name="Tabla21.B" style:family="table-column">
      <style:table-column-properties style:column-width="8.701cm" style:rel-column-width="34567*"/>
    </style:style>
    <style:style style:name="Tabla21.C" style:family="table-column">
      <style:table-column-properties style:column-width="2.385cm" style:rel-column-width="9473*"/>
    </style:style>
    <style:style style:name="Tabla21.D" style:family="table-column">
      <style:table-column-properties style:column-width="1.61cm" style:rel-column-width="6395*"/>
    </style:style>
    <style:style style:name="Tabla21.E" style:family="table-column">
      <style:table-column-properties style:column-width="1.676cm" style:rel-column-width="6656*"/>
    </style:style>
    <style:style style:name="Tabla21.F" style:family="table-column">
      <style:table-column-properties style:column-width="1.545cm" style:rel-column-width="6141*"/>
    </style:style>
    <style:style style:name="Tabla21.A1" style:family="table-cell">
      <style:table-cell-properties fo:background-color="#b2b2b2" fo:padding="0.049cm" fo:border="none">
        <style:background-image/>
      </style:table-cell-properties>
    </style:style>
    <style:style style:name="Tabla21.C1" style:family="table-cell">
      <style:table-cell-properties style:vertical-align="middle" fo:background-color="#b2b2b2" fo:padding="0.049cm" fo:border="none">
        <style:background-image/>
      </style:table-cell-properties>
    </style:style>
    <style:style style:name="Tabla21.A2" style:family="table-cell" style:data-style-name="N0">
      <style:table-cell-properties fo:background-color="#83caff" fo:padding="0.049cm" fo:border="none">
        <style:background-image/>
      </style:table-cell-properties>
    </style:style>
    <style:style style:name="Tabla21.B2" style:family="table-cell">
      <style:table-cell-properties fo:background-color="#83caff" fo:padding="0.049cm" fo:border="none">
        <style:background-image/>
      </style:table-cell-properties>
    </style:style>
    <style:style style:name="Tabla21.C2" style:family="table-cell" style:data-style-name="N0">
      <style:table-cell-properties fo:background-color="#83caff" fo:padding="0.049cm" fo:border="none">
        <style:background-image/>
      </style:table-cell-properties>
    </style:style>
    <style:style style:name="Tabla21.D2" style:family="table-cell">
      <style:table-cell-properties fo:background-color="#83caff" fo:padding="0.049cm" fo:border="none">
        <style:background-image/>
      </style:table-cell-properties>
    </style:style>
    <style:style style:name="Tabla21.E2" style:family="table-cell">
      <style:table-cell-properties fo:background-color="#83caff" fo:padding="0.049cm" fo:border="none">
        <style:background-image/>
      </style:table-cell-properties>
    </style:style>
    <style:style style:name="Tabla21.F2" style:family="table-cell" style:data-style-name="N2">
      <style:table-cell-properties fo:background-color="#83caff" fo:padding="0.049cm" fo:border="none">
        <style:background-image/>
      </style:table-cell-properties>
    </style:style>
    <style:style style:name="Tabla21.A3" style:family="table-cell" style:data-style-name="N0">
      <style:table-cell-properties fo:padding="0.049cm" fo:border="none"/>
    </style:style>
    <style:style style:name="Tabla21.B3" style:family="table-cell">
      <style:table-cell-properties fo:padding="0.049cm" fo:border="none"/>
    </style:style>
    <style:style style:name="Tabla21.C3" style:family="table-cell" style:data-style-name="N0">
      <style:table-cell-properties style:vertical-align="middle" fo:padding="0.049cm" fo:border="none"/>
    </style:style>
    <style:style style:name="Tabla21.D3" style:family="table-cell">
      <style:table-cell-properties style:vertical-align="middle" fo:padding="0.049cm" fo:border="none"/>
    </style:style>
    <style:style style:name="Tabla21.E3" style:family="table-cell">
      <style:table-cell-properties style:vertical-align="middle" fo:padding="0.049cm" fo:border="none"/>
    </style:style>
    <style:style style:name="Tabla21.F3" style:family="table-cell" style:data-style-name="N2">
      <style:table-cell-properties style:vertical-align="middle" fo:padding="0.049cm" fo:border="none"/>
    </style:style>
    <style:style style:name="Tabla21.A4" style:family="table-cell" style:data-style-name="N0">
      <style:table-cell-properties fo:padding="0.049cm" fo:border="none"/>
    </style:style>
    <style:style style:name="Tabla21.B4" style:family="table-cell">
      <style:table-cell-properties fo:padding="0.049cm" fo:border="none"/>
    </style:style>
    <style:style style:name="Tabla21.C4" style:family="table-cell" style:data-style-name="N0">
      <style:table-cell-properties fo:padding="0.049cm" fo:border="none"/>
    </style:style>
    <style:style style:name="Tabla21.D4" style:family="table-cell">
      <style:table-cell-properties fo:padding="0.049cm" fo:border="none"/>
    </style:style>
    <style:style style:name="Tabla21.E4" style:family="table-cell">
      <style:table-cell-properties fo:padding="0.049cm" fo:border="none"/>
    </style:style>
    <style:style style:name="Tabla21.F4" style:family="table-cell" style:data-style-name="N2">
      <style:table-cell-properties fo:padding="0.049cm" fo:border="none"/>
    </style:style>
    <style:style style:name="Tabla21.A5" style:family="table-cell" style:data-style-name="N0">
      <style:table-cell-properties fo:padding="0.049cm" fo:border="none"/>
    </style:style>
    <style:style style:name="Tabla21.B5" style:family="table-cell">
      <style:table-cell-properties fo:padding="0.049cm" fo:border="none"/>
    </style:style>
    <style:style style:name="Tabla21.C5" style:family="table-cell" style:data-style-name="N0">
      <style:table-cell-properties style:vertical-align="middle" fo:padding="0.049cm" fo:border="none"/>
    </style:style>
    <style:style style:name="Tabla21.D5" style:family="table-cell">
      <style:table-cell-properties style:vertical-align="middle" fo:padding="0.049cm" fo:border="none"/>
    </style:style>
    <style:style style:name="Tabla21.E5" style:family="table-cell">
      <style:table-cell-properties style:vertical-align="middle" fo:padding="0.049cm" fo:border="none"/>
    </style:style>
    <style:style style:name="Tabla21.F5" style:family="table-cell" style:data-style-name="N2">
      <style:table-cell-properties style:vertical-align="middle" fo:padding="0.049cm" fo:border="none"/>
    </style:style>
    <style:style style:name="Tabla21.A6" style:family="table-cell" style:data-style-name="N0">
      <style:table-cell-properties fo:padding="0.049cm" fo:border="none"/>
    </style:style>
    <style:style style:name="Tabla21.B6" style:family="table-cell">
      <style:table-cell-properties fo:padding="0.049cm" fo:border="none"/>
    </style:style>
    <style:style style:name="Tabla21.C6" style:family="table-cell" style:data-style-name="N0">
      <style:table-cell-properties fo:padding="0.049cm" fo:border="none"/>
    </style:style>
    <style:style style:name="Tabla21.D6" style:family="table-cell">
      <style:table-cell-properties fo:padding="0.049cm" fo:border="none"/>
    </style:style>
    <style:style style:name="Tabla21.E6" style:family="table-cell">
      <style:table-cell-properties fo:padding="0.049cm" fo:border="none"/>
    </style:style>
    <style:style style:name="Tabla21.F6" style:family="table-cell" style:data-style-name="N2">
      <style:table-cell-properties fo:padding="0.049cm" fo:border="none"/>
    </style:style>
    <style:style style:name="Tabla21.A7" style:family="table-cell" style:data-style-name="N0">
      <style:table-cell-properties fo:padding="0.049cm" fo:border="none"/>
    </style:style>
    <style:style style:name="Tabla21.B7" style:family="table-cell">
      <style:table-cell-properties fo:padding="0.049cm" fo:border="none"/>
    </style:style>
    <style:style style:name="Tabla21.C7" style:family="table-cell" style:data-style-name="N0">
      <style:table-cell-properties fo:padding="0.049cm" fo:border="none"/>
    </style:style>
    <style:style style:name="Tabla21.D7" style:family="table-cell">
      <style:table-cell-properties fo:padding="0.049cm" fo:border="none"/>
    </style:style>
    <style:style style:name="Tabla21.E7" style:family="table-cell">
      <style:table-cell-properties fo:padding="0.049cm" fo:border="none"/>
    </style:style>
    <style:style style:name="Tabla21.F7" style:family="table-cell" style:data-style-name="N2">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0.579cm" style:rel-column-width="2301*"/>
    </style:style>
    <style:style style:name="Tabla22.B" style:family="table-column">
      <style:table-column-properties style:column-width="8.701cm" style:rel-column-width="34567*"/>
    </style:style>
    <style:style style:name="Tabla22.C" style:family="table-column">
      <style:table-column-properties style:column-width="2.385cm" style:rel-column-width="9473*"/>
    </style:style>
    <style:style style:name="Tabla22.D" style:family="table-column">
      <style:table-column-properties style:column-width="1.61cm" style:rel-column-width="6395*"/>
    </style:style>
    <style:style style:name="Tabla22.E" style:family="table-column">
      <style:table-column-properties style:column-width="1.676cm" style:rel-column-width="6656*"/>
    </style:style>
    <style:style style:name="Tabla22.F" style:family="table-column">
      <style:table-column-properties style:column-width="1.545cm" style:rel-column-width="6141*"/>
    </style:style>
    <style:style style:name="Tabla22.A1" style:family="table-cell">
      <style:table-cell-properties fo:background-color="#b2b2b2" fo:padding="0.049cm" fo:border="none">
        <style:background-image/>
      </style:table-cell-properties>
    </style:style>
    <style:style style:name="Tabla22.C1" style:family="table-cell">
      <style:table-cell-properties style:vertical-align="middle" fo:background-color="#b2b2b2" fo:padding="0.049cm" fo:border="none">
        <style:background-image/>
      </style:table-cell-properties>
    </style:style>
    <style:style style:name="Tabla22.A2" style:family="table-cell" style:data-style-name="N0">
      <style:table-cell-properties fo:background-color="#83caff" fo:padding="0.049cm" fo:border="none">
        <style:background-image/>
      </style:table-cell-properties>
    </style:style>
    <style:style style:name="Tabla22.B2" style:family="table-cell">
      <style:table-cell-properties fo:background-color="#83caff" fo:padding="0.049cm" fo:border="none">
        <style:background-image/>
      </style:table-cell-properties>
    </style:style>
    <style:style style:name="Tabla22.C2" style:family="table-cell" style:data-style-name="N0">
      <style:table-cell-properties fo:background-color="#83caff" fo:padding="0.049cm" fo:border="none">
        <style:background-image/>
      </style:table-cell-properties>
    </style:style>
    <style:style style:name="Tabla22.D2" style:family="table-cell">
      <style:table-cell-properties fo:background-color="#83caff" fo:padding="0.049cm" fo:border="none">
        <style:background-image/>
      </style:table-cell-properties>
    </style:style>
    <style:style style:name="Tabla22.E2" style:family="table-cell">
      <style:table-cell-properties fo:background-color="#83caff" fo:padding="0.049cm" fo:border="none">
        <style:background-image/>
      </style:table-cell-properties>
    </style:style>
    <style:style style:name="Tabla22.F2" style:family="table-cell" style:data-style-name="N2">
      <style:table-cell-properties fo:background-color="#83caff" fo:padding="0.049cm" fo:border="none">
        <style:background-image/>
      </style:table-cell-properties>
    </style:style>
    <style:style style:name="Tabla22.A3" style:family="table-cell" style:data-style-name="N0">
      <style:table-cell-properties fo:padding="0.049cm" fo:border="none"/>
    </style:style>
    <style:style style:name="Tabla22.B3" style:family="table-cell">
      <style:table-cell-properties fo:padding="0.049cm" fo:border="none"/>
    </style:style>
    <style:style style:name="Tabla22.C3" style:family="table-cell" style:data-style-name="N0">
      <style:table-cell-properties style:vertical-align="middle" fo:padding="0.049cm" fo:border="none"/>
    </style:style>
    <style:style style:name="Tabla22.D3" style:family="table-cell">
      <style:table-cell-properties style:vertical-align="middle" fo:padding="0.049cm" fo:border="none"/>
    </style:style>
    <style:style style:name="Tabla22.E3" style:family="table-cell">
      <style:table-cell-properties style:vertical-align="middle" fo:padding="0.049cm" fo:border="none"/>
    </style:style>
    <style:style style:name="Tabla22.F3" style:family="table-cell" style:data-style-name="N2">
      <style:table-cell-properties style:vertical-align="middle" fo:padding="0.049cm" fo:border="none"/>
    </style:style>
    <style:style style:name="Tabla22.A4" style:family="table-cell" style:data-style-name="N0">
      <style:table-cell-properties fo:padding="0.049cm" fo:border="none"/>
    </style:style>
    <style:style style:name="Tabla22.B4" style:family="table-cell">
      <style:table-cell-properties fo:padding="0.049cm" fo:border="none"/>
    </style:style>
    <style:style style:name="Tabla22.C4" style:family="table-cell" style:data-style-name="N0">
      <style:table-cell-properties fo:padding="0.049cm" fo:border="none"/>
    </style:style>
    <style:style style:name="Tabla22.D4" style:family="table-cell">
      <style:table-cell-properties fo:padding="0.049cm" fo:border="none"/>
    </style:style>
    <style:style style:name="Tabla22.E4" style:family="table-cell">
      <style:table-cell-properties fo:padding="0.049cm" fo:border="none"/>
    </style:style>
    <style:style style:name="Tabla22.F4" style:family="table-cell" style:data-style-name="N2">
      <style:table-cell-properties fo:padding="0.049cm" fo:border="none"/>
    </style:style>
    <style:style style:name="Tabla22.A5" style:family="table-cell" style:data-style-name="N0">
      <style:table-cell-properties fo:padding="0.049cm" fo:border="none"/>
    </style:style>
    <style:style style:name="Tabla22.B5" style:family="table-cell">
      <style:table-cell-properties fo:padding="0.049cm" fo:border="none"/>
    </style:style>
    <style:style style:name="Tabla22.C5" style:family="table-cell" style:data-style-name="N0">
      <style:table-cell-properties style:vertical-align="middle" fo:padding="0.049cm" fo:border="none"/>
    </style:style>
    <style:style style:name="Tabla22.D5" style:family="table-cell">
      <style:table-cell-properties style:vertical-align="middle" fo:padding="0.049cm" fo:border="none"/>
    </style:style>
    <style:style style:name="Tabla22.E5" style:family="table-cell">
      <style:table-cell-properties style:vertical-align="middle" fo:padding="0.049cm" fo:border="none"/>
    </style:style>
    <style:style style:name="Tabla22.F5" style:family="table-cell" style:data-style-name="N2">
      <style:table-cell-properties style:vertical-align="middle" fo:padding="0.049cm" fo:border="none"/>
    </style:style>
    <style:style style:name="Tabla22.A6" style:family="table-cell" style:data-style-name="N0">
      <style:table-cell-properties fo:padding="0.049cm" fo:border="none"/>
    </style:style>
    <style:style style:name="Tabla22.B6" style:family="table-cell">
      <style:table-cell-properties fo:padding="0.049cm" fo:border="none"/>
    </style:style>
    <style:style style:name="Tabla22.C6" style:family="table-cell" style:data-style-name="N0">
      <style:table-cell-properties fo:padding="0.049cm" fo:border="none"/>
    </style:style>
    <style:style style:name="Tabla22.D6" style:family="table-cell">
      <style:table-cell-properties fo:padding="0.049cm" fo:border="none"/>
    </style:style>
    <style:style style:name="Tabla22.E6" style:family="table-cell">
      <style:table-cell-properties fo:padding="0.049cm" fo:border="none"/>
    </style:style>
    <style:style style:name="Tabla22.F6" style:family="table-cell" style:data-style-name="N2">
      <style:table-cell-properties fo:padding="0.049cm" fo:border="none"/>
    </style:style>
    <style:style style:name="Tabla22.A7" style:family="table-cell" style:data-style-name="N0">
      <style:table-cell-properties fo:padding="0.049cm" fo:border="none"/>
    </style:style>
    <style:style style:name="Tabla22.B7" style:family="table-cell">
      <style:table-cell-properties fo:padding="0.049cm" fo:border="none"/>
    </style:style>
    <style:style style:name="Tabla22.C7" style:family="table-cell" style:data-style-name="N0">
      <style:table-cell-properties fo:padding="0.049cm" fo:border="none"/>
    </style:style>
    <style:style style:name="Tabla22.D7" style:family="table-cell">
      <style:table-cell-properties fo:padding="0.049cm" fo:border="none"/>
    </style:style>
    <style:style style:name="Tabla22.E7" style:family="table-cell">
      <style:table-cell-properties fo:padding="0.049cm" fo:border="none"/>
    </style:style>
    <style:style style:name="Tabla22.F7" style:family="table-cell" style:data-style-name="N2">
      <style:table-cell-properties fo:padding="0.049cm" fo:border="none"/>
    </style:style>
    <style:style style:name="Tabla23" style:family="table">
      <style:table-properties style:width="16.498cm" style:rel-width="100%" table:align="left"/>
    </style:style>
    <style:style style:name="Tabla23.A" style:family="table-column">
      <style:table-column-properties style:column-width="2.898cm" style:rel-column-width="11514*"/>
    </style:style>
    <style:style style:name="Tabla23.B" style:family="table-column">
      <style:table-column-properties style:column-width="10.957cm" style:rel-column-width="43523*"/>
    </style:style>
    <style:style style:name="Tabla23.C" style:family="table-column">
      <style:table-column-properties style:column-width="2.642cm" style:rel-column-width="10497*"/>
    </style:style>
    <style:style style:name="Tabla23.A1" style:family="table-cell">
      <style:table-cell-properties style:vertical-align="middle" fo:padding="0.049cm" fo:border="none"/>
    </style:style>
    <style:style style:name="Tabla23.C2" style:family="table-cell" style:data-style-name="N0">
      <style:table-cell-properties style:vertical-align="middle" fo:padding="0.049cm" fo:border="none"/>
    </style:style>
    <style:style style:name="Tabla24" style:family="table">
      <style:table-properties style:width="16.457cm" table:align="left"/>
    </style:style>
    <style:style style:name="Tabla24.A" style:family="table-column">
      <style:table-column-properties style:column-width="2.297cm"/>
    </style:style>
    <style:style style:name="Tabla24.B" style:family="table-column">
      <style:table-column-properties style:column-width="2.921cm"/>
    </style:style>
    <style:style style:name="Tabla24.F" style:family="table-column">
      <style:table-column-properties style:column-width="2.477cm"/>
    </style:style>
    <style:style style:name="Tabla24.A1" style:family="table-cell">
      <style:table-cell-properties style:vertical-align="middle" fo:padding="0.049cm" fo:border="none"/>
    </style:style>
    <style:style style:name="Tabla24.3" style:family="table-row">
      <style:table-row-properties style:min-row-height="0.734cm"/>
    </style:style>
    <style:style style:name="Tabla24.B3" style:family="table-cell" style:data-style-name="N0">
      <style:table-cell-properties style:vertical-align="middle" fo:padding="0.049cm" fo:border="none"/>
    </style:style>
    <style:style style:name="Tabla24.4" style:family="table-row">
      <style:table-row-properties style:min-row-height="0.39cm"/>
    </style:style>
    <style:style style:name="Tabla24.5" style:family="table-row">
      <style:table-row-properties style:min-row-height="0.443cm"/>
    </style:style>
    <style:style style:name="Tabla25" style:family="table">
      <style:table-properties style:width="14.049cm" table:align="center"/>
    </style:style>
    <style:style style:name="Tabla25.A" style:family="table-column">
      <style:table-column-properties style:column-width="3.288cm"/>
    </style:style>
    <style:style style:name="Tabla25.B" style:family="table-column">
      <style:table-column-properties style:column-width="2.78cm"/>
    </style:style>
    <style:style style:name="Tabla25.C" style:family="table-column">
      <style:table-column-properties style:column-width="2.685cm"/>
    </style:style>
    <style:style style:name="Tabla25.D" style:family="table-column">
      <style:table-column-properties style:column-width="2.663cm"/>
    </style:style>
    <style:style style:name="Tabla25.E" style:family="table-column">
      <style:table-column-properties style:column-width="2.633cm"/>
    </style:style>
    <style:style style:name="Tabla25.A1" style:family="table-cell">
      <style:table-cell-properties style:vertical-align="middle" fo:padding="0.049cm" fo:border="none"/>
    </style:style>
    <style:style style:name="Tabla25.3" style:family="table-row">
      <style:table-row-properties style:min-row-height="0.734cm"/>
    </style:style>
    <style:style style:name="Tabla25.B3" style:family="table-cell" style:data-style-name="N0">
      <style:table-cell-properties style:vertical-align="middle" fo:padding="0.049cm" fo:border="none"/>
    </style:style>
    <style:style style:name="Tabla25.7" style:family="table-row">
      <style:table-row-properties style:min-row-height="0.601cm"/>
    </style:style>
    <style:style style:name="Tabla26" style:family="table">
      <style:table-properties style:width="16.498cm" style:rel-width="100%" table:align="left"/>
    </style:style>
    <style:style style:name="Tabla26.A" style:family="table-column">
      <style:table-column-properties style:column-width="4.38cm" style:rel-column-width="17400*"/>
    </style:style>
    <style:style style:name="Tabla26.B" style:family="table-column">
      <style:table-column-properties style:column-width="12.118cm" style:rel-column-width="48134*"/>
    </style:style>
    <style:style style:name="Tabla26.A1" style:family="table-cell">
      <style:table-cell-properties fo:padding="0.049cm" fo:border="none"/>
    </style:style>
    <style:style style:name="Tabla26.10" style:family="table-row">
      <style:table-row-properties style:min-row-height="1.078cm"/>
    </style:style>
    <style:style style:name="Tabla27" style:family="table">
      <style:table-properties style:width="16.498cm" style:rel-width="100%" table:align="left"/>
    </style:style>
    <style:style style:name="Tabla27.A" style:family="table-column">
      <style:table-column-properties style:column-width="4.38cm" style:rel-column-width="17400*"/>
    </style:style>
    <style:style style:name="Tabla27.B" style:family="table-column">
      <style:table-column-properties style:column-width="12.118cm" style:rel-column-width="48134*"/>
    </style:style>
    <style:style style:name="Tabla27.A1" style:family="table-cell">
      <style:table-cell-properties fo:padding="0.049cm" fo:border="none"/>
    </style:style>
    <style:style style:name="Tabla27.10" style:family="table-row">
      <style:table-row-properties style:min-row-height="1.078cm"/>
    </style:style>
    <style:style style:name="Tabla28" style:family="table">
      <style:table-properties style:width="16.536cm" fo:margin-left="0cm" fo:margin-right="-0.039cm" table:align="margins"/>
    </style:style>
    <style:style style:name="Tabla28.A" style:family="table-column">
      <style:table-column-properties style:column-width="13.6cm" style:rel-column-width="53895*"/>
    </style:style>
    <style:style style:name="Tabla28.B" style:family="table-column">
      <style:table-column-properties style:column-width="2.937cm" style:rel-column-width="11640*"/>
    </style:style>
    <style:style style:name="Tabla28.A1" style:family="table-cell">
      <style:table-cell-properties fo:padding="0.049cm" fo:border="none"/>
    </style:style>
    <style:style style:name="Tabla28.A2" style:family="table-cell">
      <style:table-cell-properties style:vertical-align="middle" fo:padding="0.049cm" fo:border="none"/>
    </style:style>
    <style:style style:name="Tabla28.B2" style:family="table-cell" style:data-style-name="N0">
      <style:table-cell-properties style:vertical-align="middle" fo:padding="0.049cm" fo:border="none"/>
    </style:style>
    <style:style style:name="Tabla28.4" style:family="table-row">
      <style:table-row-properties style:min-row-height="0.231cm"/>
    </style:style>
    <style:style style:name="Tabla29" style:family="table">
      <style:table-properties style:width="13.758cm" table:align="center" style:writing-mode="lr-tb"/>
    </style:style>
    <style:style style:name="Tabla29.A" style:family="table-column">
      <style:table-column-properties style:column-width="1.002cm"/>
    </style:style>
    <style:style style:name="Tabla29.B" style:family="table-column">
      <style:table-column-properties style:column-width="8.211cm"/>
    </style:style>
    <style:style style:name="Tabla29.C" style:family="table-column">
      <style:table-column-properties style:column-width="1.621cm"/>
    </style:style>
    <style:style style:name="Tabla29.D" style:family="table-column">
      <style:table-column-properties style:column-width="1.868cm"/>
    </style:style>
    <style:style style:name="Tabla29.E" style:family="table-column">
      <style:table-column-properties style:column-width="1.057cm"/>
    </style:style>
    <style:style style:name="Tabla29.1" style:family="table-row">
      <style:table-row-properties style:min-row-height="0.503cm"/>
    </style:style>
    <style:style style:name="Tabla29.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29.C1" style:family="table-cell">
      <style:table-cell-properties style:vertical-align="middle" fo:background-color="#d9e1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9.C2" style:family="table-cell">
      <style:table-cell-properties style:vertical-align="middle" fo:background-color="#d9e1f2" fo:padding-left="0.123cm" fo:padding-right="0.123cm" fo:padding-top="0cm" fo:padding-bottom="0cm" fo:border-left="none" fo:border-right="0.5pt solid #000000" fo:border-top="none" fo:border-bottom="0.5pt solid #000000" style:writing-mode="lr-tb">
        <style:background-image/>
      </style:table-cell-properties>
    </style:style>
    <style:style style:name="Tabla29.3" style:family="table-row">
      <style:table-row-properties style:min-row-height="0.529cm"/>
    </style:style>
    <style:style style:name="Tabla2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6"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7"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8"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 style:family="table">
      <style:table-properties style:width="13.907cm" fo:margin-left="1.72cm" table:align="left" style:writing-mode="lr-tb"/>
    </style:style>
    <style:style style:name="Tabla30.A" style:family="table-column">
      <style:table-column-properties style:column-width="2.2cm"/>
    </style:style>
    <style:style style:name="Tabla30.B" style:family="table-column">
      <style:table-column-properties style:column-width="7.392cm"/>
    </style:style>
    <style:style style:name="Tabla30.C" style:family="table-column">
      <style:table-column-properties style:column-width="4.314cm"/>
    </style:style>
    <style:style style:name="Tabla30.A1" style:family="table-cell">
      <style:table-cell-properties style:vertical-align="middle" fo:padding="0.097cm" fo:border-left="0.05pt solid #000000" fo:border-right="none" fo:border-top="0.05pt solid #000000" fo:border-bottom="0.05pt solid #000000"/>
    </style:style>
    <style:style style:name="Tabla30.C1" style:family="table-cell">
      <style:table-cell-properties style:vertical-align="middle" fo:padding="0.097cm" fo:border="0.05pt solid #000000"/>
    </style:style>
    <style:style style:name="Tabla30.A2" style:family="table-cell">
      <style:table-cell-properties style:vertical-align="middle" fo:padding="0.097cm" fo:border-left="0.05pt solid #000000" fo:border-right="none" fo:border-top="none" fo:border-bottom="0.05pt solid #000000"/>
    </style:style>
    <style:style style:name="Tabla30.C2" style:family="table-cell" style:data-style-name="N0">
      <style:table-cell-properties style:vertical-align="middle" fo:padding="0.097cm" fo:border-left="0.05pt solid #000000" fo:border-right="0.05pt solid #000000" fo:border-top="none" fo:border-bottom="0.05pt solid #000000"/>
    </style:style>
    <style:style style:name="Tabla31" style:family="table">
      <style:table-properties style:width="11.675cm" fo:margin-left="2.134cm" fo:margin-right="2.688cm" table:align="margins" style:writing-mode="lr-tb"/>
    </style:style>
    <style:style style:name="Tabla31.A" style:family="table-column">
      <style:table-column-properties style:column-width="1.49cm" style:rel-column-width="8362*"/>
    </style:style>
    <style:style style:name="Tabla31.B" style:family="table-column">
      <style:table-column-properties style:column-width="7.468cm" style:rel-column-width="41918*"/>
    </style:style>
    <style:style style:name="Tabla31.C" style:family="table-column">
      <style:table-column-properties style:column-width="2.457cm" style:rel-column-width="13792*"/>
    </style:style>
    <style:style style:name="Tabla31.D" style:family="table-column">
      <style:table-column-properties style:column-width="0.261cm" style:rel-column-width="1463*"/>
    </style:style>
    <style:style style:name="Tabla31.1" style:family="table-row">
      <style:table-row-properties style:min-row-height="0.503cm"/>
    </style:style>
    <style:style style:name="Tabla31.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31.D1" style:family="table-cell">
      <style:table-cell-properties fo:padding-left="0.018cm" fo:padding-right="0.018cm" fo:padding-top="0cm" fo:padding-bottom="0cm" fo:border="none" style:writing-mode="lr-tb"/>
    </style:style>
    <style:style style:name="Tabla31.D2" style:family="table-cell">
      <style:table-cell-properties style:vertical-align="bottom" fo:padding-left="0.123cm" fo:padding-right="0.123cm" fo:padding-top="0cm" fo:padding-bottom="0cm" fo:border="none" fo:wrap-option="no-wrap" style:writing-mode="lr-tb"/>
    </style:style>
    <style:style style:name="Tabla31.3" style:family="table-row">
      <style:table-row-properties style:min-row-height="0.529cm"/>
    </style:style>
    <style:style style:name="Tabla3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3" style:family="table-cell">
      <style:table-cell-properties style:vertical-align="middle" fo:padding-left="0.123cm" fo:padding-right="0.123cm" fo:padding-top="0cm" fo:padding-bottom="0cm" fo:border="none" style:writing-mode="lr-tb"/>
    </style:style>
    <style:style style:name="Tabla31.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4" style:family="table-cell">
      <style:table-cell-properties style:vertical-align="middle" fo:padding-left="0.123cm" fo:padding-right="0.123cm" fo:padding-top="0cm" fo:padding-bottom="0cm" fo:border="none" style:writing-mode="lr-tb"/>
    </style:style>
    <style:style style:name="Tabla31.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5" style:family="table-cell">
      <style:table-cell-properties style:vertical-align="middle" fo:padding-left="0.123cm" fo:padding-right="0.123cm" fo:padding-top="0cm" fo:padding-bottom="0cm" fo:border="none" style:writing-mode="lr-tb"/>
    </style:style>
    <style:style style:name="Tabla31.A6"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6" style:family="table-cell">
      <style:table-cell-properties style:vertical-align="middle" fo:padding-left="0.123cm" fo:padding-right="0.123cm" fo:padding-top="0cm" fo:padding-bottom="0cm" fo:border="none" style:writing-mode="lr-tb"/>
    </style:style>
    <style:style style:name="Tabla31.A7"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7" style:family="table-cell">
      <style:table-cell-properties style:vertical-align="middle" fo:padding-left="0.123cm" fo:padding-right="0.123cm" fo:padding-top="0cm" fo:padding-bottom="0cm" fo:border="none" style:writing-mode="lr-tb"/>
    </style:style>
    <style:style style:name="Tabla31.A8"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8" style:family="table-cell">
      <style:table-cell-properties style:vertical-align="middle" fo:padding-left="0.123cm" fo:padding-right="0.123cm" fo:padding-top="0cm" fo:padding-bottom="0cm" fo:border="none" style:writing-mode="lr-tb"/>
    </style:style>
    <style:style style:name="Tabla31.A9" style:family="table-cell" style:data-style-name="N0">
      <style:table-cell-properties style:vertical-align="middle" fo:padding="0.123cm" fo:border="none" style:writing-mode="lr-tb"/>
    </style:style>
    <style:style style:name="Tabla31.B9" style:family="table-cell">
      <style:table-cell-properties style:vertical-align="middle" fo:padding="0.123cm" fo:border="0.5pt solid #000000" style:writing-mode="lr-tb"/>
    </style:style>
    <style:style style:name="Tabla31.C9"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9" style:family="table-cell">
      <style:table-cell-properties style:vertical-align="middle" fo:padding-left="0.123cm" fo:padding-right="0.123cm" fo:padding-top="0cm" fo:padding-bottom="0cm" fo:border="none" style:writing-mode="lr-tb"/>
    </style:style>
    <style:style style:name="Tabla32" style:family="table">
      <style:table-properties style:width="16.498cm" table:align="margins" fo:background-color="transparent" style:writing-mode="lr-tb">
        <style:background-image/>
      </style:table-properties>
    </style:style>
    <style:style style:name="Tabla32.A" style:family="table-column">
      <style:table-column-properties style:column-width="1.053cm" style:rel-column-width="4181*"/>
    </style:style>
    <style:style style:name="Tabla32.B" style:family="table-column">
      <style:table-column-properties style:column-width="5.341cm" style:rel-column-width="21214*"/>
    </style:style>
    <style:style style:name="Tabla32.C" style:family="table-column">
      <style:table-column-properties style:column-width="2.141cm" style:rel-column-width="8506*"/>
    </style:style>
    <style:style style:name="Tabla32.D" style:family="table-column">
      <style:table-column-properties style:column-width="1.55cm" style:rel-column-width="6160*"/>
    </style:style>
    <style:style style:name="Tabla32.E" style:family="table-column">
      <style:table-column-properties style:column-width="1.459cm" style:rel-column-width="5793*"/>
    </style:style>
    <style:style style:name="Tabla32.F" style:family="table-column">
      <style:table-column-properties style:column-width="1.838cm" style:rel-column-width="7302*"/>
    </style:style>
    <style:style style:name="Tabla32.G" style:family="table-column">
      <style:table-column-properties style:column-width="1.263cm" style:rel-column-width="5018*"/>
    </style:style>
    <style:style style:name="Tabla32.H" style:family="table-column">
      <style:table-column-properties style:column-width="1.854cm" style:rel-column-width="7361*"/>
    </style:style>
    <style:style style:name="Tabla32.A1" style:family="table-cell">
      <style:table-cell-properties fo:padding="0.097cm" fo:border-left="0.5pt solid #000000" fo:border-right="none" fo:border-top="0.5pt solid #000000" fo:border-bottom="0.5pt solid #000000"/>
    </style:style>
    <style:style style:name="Tabla32.H1" style:family="table-cell">
      <style:table-cell-properties fo:padding="0.097cm" fo:border="0.5pt solid #000000"/>
    </style:style>
    <style:style style:name="Tabla32.A2" style:family="table-cell">
      <style:table-cell-properties fo:padding="0.097cm" fo:border-left="0.5pt solid #000000" fo:border-right="none" fo:border-top="none" fo:border-bottom="0.5pt solid #000000"/>
    </style:style>
    <style:style style:name="Tabla32.H2" style:family="table-cell">
      <style:table-cell-properties fo:padding="0.097cm" fo:border-left="0.5pt solid #000000" fo:border-right="0.5pt solid #000000" fo:border-top="none" fo:border-bottom="0.5pt solid #000000"/>
    </style:style>
    <style:style style:name="Tabla32.3" style:family="table-row">
      <style:table-row-properties style:min-row-height="0.54cm"/>
    </style:style>
    <style:style style:name="Tabla32.8" style:family="table-row">
      <style:table-row-properties fo:background-color="transparent">
        <style:background-image/>
      </style:table-row-properties>
    </style:style>
    <style:style style:name="Tabla32.A8" style:family="table-cell">
      <style:table-cell-properties fo:padding="0.097cm" fo:border="none"/>
    </style:style>
    <style:style style:name="Tabla32.H8" style:family="table-cell" style:data-style-name="N0">
      <style:table-cell-properties fo:padding="0.097cm" fo:border-left="0.5pt solid #000000" fo:border-right="0.5pt solid #000000" fo:border-top="none" fo:border-bottom="0.5pt solid #000000"/>
    </style:style>
    <style:style style:name="Tabla33" style:family="table">
      <style:table-properties style:width="16.498cm" table:align="margins" style:writing-mode="lr-tb"/>
    </style:style>
    <style:style style:name="Tabla33.A" style:family="table-column">
      <style:table-column-properties style:column-width="16.498cm" style:rel-column-width="65535*"/>
    </style:style>
    <style:style style:name="Tabla33.A1" style:family="table-cell">
      <style:table-cell-properties fo:padding="0.097cm" fo:border="0.5pt solid #000000"/>
    </style:style>
    <style:style style:name="Tabla34" style:family="table">
      <style:table-properties style:width="16.498cm" table:align="margins" style:writing-mode="lr-tb"/>
    </style:style>
    <style:style style:name="Tabla34.A" style:family="table-column">
      <style:table-column-properties style:column-width="16.498cm" style:rel-column-width="65535*"/>
    </style:style>
    <style:style style:name="Tabla34.A1" style:family="table-cell">
      <style:table-cell-properties fo:padding="0.097cm" fo:border="0.5pt solid #000000"/>
    </style:style>
    <style:style style:name="Tabla35" style:family="table">
      <style:table-properties style:width="16.498cm" table:align="margins" style:writing-mode="lr-tb"/>
    </style:style>
    <style:style style:name="Tabla35.A" style:family="table-column">
      <style:table-column-properties style:column-width="16.498cm" style:rel-column-width="65535*"/>
    </style:style>
    <style:style style:name="Tabla35.A1" style:family="table-cell">
      <style:table-cell-properties fo:padding="0.097cm" fo:border="0.5pt solid #000000"/>
    </style:style>
    <style:style style:name="Tabla36" style:family="table">
      <style:table-properties style:width="16.498cm" table:align="margins" style:writing-mode="lr-tb"/>
    </style:style>
    <style:style style:name="Tabla36.A" style:family="table-column">
      <style:table-column-properties style:column-width="8.05cm" style:rel-column-width="31980*"/>
    </style:style>
    <style:style style:name="Tabla36.B" style:family="table-column">
      <style:table-column-properties style:column-width="6.302cm" style:rel-column-width="25038*"/>
    </style:style>
    <style:style style:name="Tabla36.C" style:family="table-column">
      <style:table-column-properties style:column-width="2.145cm" style:rel-column-width="8517*"/>
    </style:style>
    <style:style style:name="Tabla36.A1" style:family="table-cell">
      <style:table-cell-properties style:vertical-align="middle" fo:padding="0.097cm" fo:border-left="0.05pt solid #000000" fo:border-right="none" fo:border-top="0.05pt solid #000000" fo:border-bottom="0.05pt solid #000000"/>
    </style:style>
    <style:style style:name="Tabla36.C1" style:family="table-cell">
      <style:table-cell-properties style:vertical-align="middle" fo:padding="0.097cm" fo:border="0.05pt solid #000000"/>
    </style:style>
    <style:style style:name="Tabla36.A2" style:family="table-cell">
      <style:table-cell-properties style:vertical-align="middle" fo:padding="0.097cm" fo:border-left="0.05pt solid #000000" fo:border-right="none" fo:border-top="none" fo:border-bottom="0.05pt solid #000000"/>
    </style:style>
    <style:style style:name="Tabla36.C2" style:family="table-cell" style:data-style-name="N0">
      <style:table-cell-properties style:vertical-align="middle" fo:padding="0.097cm" fo:border-left="0.05pt solid #000000" fo:border-right="0.05pt solid #000000" fo:border-top="none" fo:border-bottom="0.05pt solid #000000"/>
    </style:style>
    <style:style style:name="Tabla36.B3" style:family="table-cell" style:data-style-name="N0">
      <style:table-cell-properties style:vertical-align="middle" fo:padding="0.097cm" fo:border-left="0.05pt solid #000000" fo:border-right="none" fo:border-top="none" fo:border-bottom="0.05pt solid #000000"/>
    </style:style>
    <style:style style:name="Tabla36.B11" style:family="table-cell" style:data-style-name="N113">
      <style:table-cell-properties style:vertical-align="middle" fo:padding="0.097cm" fo:border-left="0.05pt solid #000000" fo:border-right="none" fo:border-top="none" fo:border-bottom="0.05pt solid #000000"/>
    </style:style>
    <style:style style:name="Tabla37" style:family="table">
      <style:table-properties style:width="16.498cm" table:align="margins" style:writing-mode="lr-tb"/>
    </style:style>
    <style:style style:name="Tabla37.A" style:family="table-column">
      <style:table-column-properties style:column-width="16.498cm" style:rel-column-width="65535*"/>
    </style:style>
    <style:style style:name="Tabla37.A1" style:family="table-cell">
      <style:table-cell-properties fo:padding="0.097cm" fo:border="0.5pt solid #000000"/>
    </style:style>
    <style:style style:name="Tabla38" style:family="table">
      <style:table-properties style:width="16.498cm" table:align="margins" style:writing-mode="lr-tb"/>
    </style:style>
    <style:style style:name="Tabla38.A" style:family="table-column">
      <style:table-column-properties style:column-width="16.498cm" style:rel-column-width="65535*"/>
    </style:style>
    <style:style style:name="Tabla38.A1" style:family="table-cell">
      <style:table-cell-properties fo:padding="0.097cm" fo:border="0.5pt solid #000000"/>
    </style:style>
    <style:style style:name="Tabla39" style:family="table">
      <style:table-properties style:width="16.498cm" table:align="margins" style:writing-mode="lr-tb"/>
    </style:style>
    <style:style style:name="Tabla39.A" style:family="table-column">
      <style:table-column-properties style:column-width="16.498cm" style:rel-column-width="65535*"/>
    </style:style>
    <style:style style:name="Tabla39.A1" style:family="table-cell">
      <style:table-cell-properties fo:padding="0.097cm" fo:border="0.5pt solid #000000"/>
    </style:style>
    <style:style style:name="Tabla40" style:family="table">
      <style:table-properties style:width="16.498cm" table:align="margins" style:writing-mode="lr-tb"/>
    </style:style>
    <style:style style:name="Tabla40.A" style:family="table-column">
      <style:table-column-properties style:column-width="8.05cm" style:rel-column-width="31980*"/>
    </style:style>
    <style:style style:name="Tabla40.B" style:family="table-column">
      <style:table-column-properties style:column-width="6.302cm" style:rel-column-width="25038*"/>
    </style:style>
    <style:style style:name="Tabla40.C" style:family="table-column">
      <style:table-column-properties style:column-width="2.145cm" style:rel-column-width="8517*"/>
    </style:style>
    <style:style style:name="Tabla40.A1" style:family="table-cell">
      <style:table-cell-properties style:vertical-align="middle" fo:padding="0.097cm" fo:border-left="0.05pt solid #000000" fo:border-right="none" fo:border-top="0.05pt solid #000000" fo:border-bottom="0.05pt solid #000000"/>
    </style:style>
    <style:style style:name="Tabla40.C1" style:family="table-cell">
      <style:table-cell-properties style:vertical-align="middle" fo:padding="0.097cm" fo:border="0.05pt solid #000000"/>
    </style:style>
    <style:style style:name="Tabla40.A2" style:family="table-cell">
      <style:table-cell-properties style:vertical-align="middle" fo:padding="0.097cm" fo:border-left="0.05pt solid #000000" fo:border-right="none" fo:border-top="none" fo:border-bottom="0.05pt solid #000000"/>
    </style:style>
    <style:style style:name="Tabla40.C2" style:family="table-cell" style:data-style-name="N0">
      <style:table-cell-properties style:vertical-align="middle" fo:padding="0.097cm" fo:border-left="0.05pt solid #000000" fo:border-right="0.05pt solid #000000" fo:border-top="none" fo:border-bottom="0.05pt solid #000000"/>
    </style:style>
    <style:style style:name="Tabla40.B3" style:family="table-cell" style:data-style-name="N0">
      <style:table-cell-properties style:vertical-align="middle" fo:padding="0.097cm" fo:border-left="0.05pt solid #000000" fo:border-right="none" fo:border-top="none" fo:border-bottom="0.05pt solid #000000"/>
    </style:style>
    <style:style style:name="Tabla40.B11" style:family="table-cell" style:data-style-name="N113">
      <style:table-cell-properties style:vertical-align="middle" fo:padding="0.097cm" fo:border-left="0.05pt solid #000000" fo:border-right="none" fo:border-top="none" fo:border-bottom="0.05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6" style:family="paragraph" style:parent-style-name="Table_20_Contents">
      <style:text-properties style:font-name="Arial3" fo:font-size="8pt" style:font-size-asian="8pt" style:font-size-complex="8pt"/>
    </style:style>
    <style:style style:name="P7" style:family="paragraph" style:parent-style-name="Table_20_Contents">
      <style:paragraph-properties fo:text-align="center" style:justify-single-word="false"/>
      <style:text-properties style:font-name="Arial3" fo:font-size="8pt" style:font-size-asian="8pt" style:font-size-complex="8pt"/>
    </style:style>
    <style:style style:name="P8" style:family="paragraph" style:parent-style-name="Text_20_body">
      <style:text-properties style:font-name="Arial3" fo:font-size="8pt" style:font-size-asian="8pt" style:font-size-complex="8pt"/>
    </style:style>
    <style:style style:name="P9" style:family="paragraph" style:parent-style-name="Table_20_Contents">
      <style:text-properties style:font-name="Arial3" fo:font-size="8pt" fo:font-style="italic" style:font-size-asian="8pt" style:font-style-asian="italic" style:font-size-complex="8pt" style:font-style-complex="italic"/>
    </style:style>
    <style:style style:name="P10" style:family="paragraph" style:parent-style-name="Table_20_Contents">
      <style:paragraph-properties fo:text-align="center" style:justify-single-word="false"/>
      <style:text-properties style:font-name="Arial3" fo:font-size="8pt" fo:font-style="italic" style:font-size-asian="8pt" style:font-style-asian="italic" style:font-size-complex="8pt" style:font-style-complex="italic"/>
    </style:style>
    <style:style style:name="P11" style:family="paragraph" style:parent-style-name="Standard">
      <style:paragraph-properties fo:text-align="center" style:justify-single-word="false"/>
      <style:text-properties style:font-name="Arial3" fo:font-size="8pt" fo:font-style="italic" style:font-size-asian="8pt" style:font-style-asian="italic" style:font-size-complex="8pt" style:font-style-complex="italic"/>
    </style:style>
    <style:style style:name="P12" style:family="paragraph" style:parent-style-name="Table_20_Heading">
      <style:paragraph-properties fo:margin-top="0cm" fo:margin-bottom="0.499cm" style:contextual-spacing="false" fo:text-align="center" style:justify-single-word="false"/>
      <style:text-properties style:font-name="Arial3" fo:font-size="8pt" fo:font-style="italic" style:font-size-asian="8pt" style:font-style-asian="italic" style:font-size-complex="8pt" style:font-style-complex="italic"/>
    </style:style>
    <style:style style:name="P13" style:family="paragraph" style:parent-style-name="Table_20_Contents">
      <style:paragraph-properties fo:margin-top="0cm" fo:margin-bottom="0.499cm" style:contextual-spacing="false"/>
      <style:text-properties style:font-name="Arial3" fo:font-size="8pt" fo:font-style="italic" style:font-size-asian="8pt" style:font-style-asian="italic" style:font-size-complex="8pt" style:font-style-complex="italic"/>
    </style:style>
    <style:style style:name="P14" style:family="paragraph" style:parent-style-name="Table_20_Heading">
      <style:paragraph-properties fo:margin-top="0cm" fo:margin-bottom="0.499cm" style:contextual-spacing="false"/>
      <style:text-properties style:font-name="Arial3" fo:font-size="8pt" fo:font-style="italic" style:font-size-asian="8pt" style:font-style-asian="italic" style:font-size-complex="8pt" style:font-style-complex="italic"/>
    </style:style>
    <style:style style:name="P15" style:family="paragraph" style:parent-style-name="Table_20_Contents">
      <style:paragraph-properties fo:margin-top="0cm" fo:margin-bottom="0.499cm" style:contextual-spacing="false" fo:text-align="end" style:justify-single-word="false"/>
      <style:text-properties style:font-name="Arial3" fo:font-size="8pt" fo:font-style="italic" style:font-size-asian="8pt" style:font-style-asian="italic" style:font-size-complex="8pt" style:font-style-complex="italic"/>
    </style:style>
    <style:style style:name="P16" style:family="paragraph" style:parent-style-name="Table_20_Contents">
      <style:text-properties style:font-name="Arial3" fo:font-size="8pt" fo:font-style="italic" fo:font-weight="bold" style:font-size-asian="8pt" style:font-style-asian="italic" style:font-weight-asian="bold" style:font-size-complex="8pt" style:font-style-complex="italic" style:font-weight-complex="bold"/>
    </style:style>
    <style:style style:name="P17" style:family="paragraph" style:parent-style-name="Table_20_Contents">
      <style:paragraph-properties fo:text-align="center"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18" style:family="paragraph" style:parent-style-name="Standard">
      <style:paragraph-properties fo:text-align="center"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19" style:family="paragraph" style:parent-style-name="Table_20_Contents">
      <style:text-properties style:font-name="Arial3" fo:font-size="10pt" fo:font-style="italic" style:font-size-asian="10pt" style:font-style-asian="italic" style:font-size-complex="10pt" style:font-style-complex="italic"/>
    </style:style>
    <style:style style:name="P2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21" style:family="paragraph" style:parent-style-name="Text_20_body">
      <style:paragraph-properties fo:margin-left="0cm" fo:margin-right="0.259cm" fo:margin-top="0cm" fo:margin-bottom="0cm" style:contextual-spacing="false" fo:text-align="justify"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22" style:family="paragraph" style:parent-style-name="Text_20_body">
      <style:paragraph-properties fo:margin-left="0cm" fo:margin-right="0.259cm" fo:margin-top="0cm" fo:margin-bottom="0.21cm" style:contextual-spacing="false" fo:text-align="justify"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23"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24" style:family="paragraph" style:parent-style-name="Text_20_body">
      <style:paragraph-properties fo:margin-left="0cm" fo:margin-right="0.109cm" fo:margin-top="0cm" fo:margin-bottom="0cm" style:contextual-spacing="false" fo:text-align="justify"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25" style:family="paragraph" style:parent-style-name="Text_20_body">
      <style:paragraph-properties fo:text-align="justify" style:justify-single-word="false" fo:orphans="0" fo:widows="0"/>
      <style:text-properties style:font-name="Arial3" fo:font-size="10pt" fo:font-style="italic" style:font-size-asian="10pt" style:font-style-asian="italic" style:font-size-complex="10pt" style:font-style-complex="italic"/>
    </style:style>
    <style:style style:name="P26" style:family="paragraph" style:parent-style-name="Text_20_body">
      <style:paragraph-properties fo:margin-top="0cm" fo:margin-bottom="0cm" style:contextual-spacing="false" fo:text-align="justify" style:justify-single-word="false" fo:orphans="0" fo:widows="0"/>
      <style:text-properties style:font-name="Arial3" fo:font-size="10pt" fo:font-style="italic" style:font-size-asian="10pt" style:font-style-asian="italic" style:font-size-complex="10pt" style:font-style-complex="italic"/>
    </style:style>
    <style:style style:name="P27" style:family="paragraph" style:parent-style-name="Text_20_body">
      <style:paragraph-properties fo:margin-top="0cm" fo:margin-bottom="0.199cm" style:contextual-spacing="false" fo:text-align="justify" style:justify-single-word="false" fo:orphans="0" fo:widows="0"/>
      <style:text-properties style:font-name="Arial3" fo:font-size="10pt" fo:font-style="italic" style:font-size-asian="10pt" style:font-style-asian="italic" style:font-size-complex="10pt" style:font-style-complex="italic"/>
    </style:style>
    <style:style style:name="P28" style:family="paragraph" style:parent-style-name="Text_20_body">
      <style:paragraph-properties fo:margin-left="0.499cm" fo:margin-right="0.499cm" fo:margin-top="0cm" fo:margin-bottom="0cm" style:contextual-spacing="false" fo:text-align="justify" style:justify-single-word="false" fo:orphans="0" fo:widows="0" fo:text-indent="0.499cm" style:auto-text-indent="false"/>
      <style:text-properties style:font-name="Arial3" fo:font-size="10pt" fo:font-style="italic" style:font-size-asian="10pt" style:font-style-asian="italic" style:font-size-complex="10pt" style:font-style-complex="italic"/>
    </style:style>
    <style:style style:name="P29"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font-style="italic" style:font-size-asian="10pt" style:font-style-asian="italic" style:font-size-complex="10pt" style:font-style-complex="italic"/>
    </style:style>
    <style:style style:name="P3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1" style:family="paragraph" style:parent-style-name="Text_20_body">
      <style:paragraph-properties fo:margin-left="0cm" fo:margin-right="0.259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2"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3"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4" style:family="paragraph" style:parent-style-name="Text_20_body">
      <style:paragraph-properties fo:margin-left="0cm" fo:margin-right="0.109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5"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6" style:family="paragraph" style:parent-style-name="Text_20_body">
      <style:paragraph-properties fo:margin-left="1.251cm" fo:margin-right="0cm" fo:margin-top="0cm" fo:margin-bottom="0.109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7"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8" style:family="paragraph" style:parent-style-name="Text_20_body">
      <style:paragraph-properties fo:margin-left="1.251cm" fo:margin-right="1.251cm" fo:margin-top="0cm" fo:margin-bottom="0.011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9"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0" style:family="paragraph" style:parent-style-name="Text_20_body">
      <style:paragraph-properties fo:margin-left="1.3cm" fo:margin-right="2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1" style:family="paragraph" style:parent-style-name="Text_20_body">
      <style:paragraph-properties fo:margin-left="1.3cm" fo:margin-right="2cm" fo:margin-top="0cm" fo:margin-bottom="0.109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2" style:family="paragraph" style:parent-style-name="Text_20_body">
      <style:paragraph-properties fo:margin-left="1.3cm" fo:margin-right="2.101cm" fo:margin-top="0cm" fo:margin-bottom="0.109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3" style:family="paragraph" style:parent-style-name="Text_20_body">
      <style:paragraph-properties fo:margin-left="1.27cm" fo:margin-right="1.03cm" fo:margin-top="0cm" fo:margin-bottom="0.109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4"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45"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46" style:family="paragraph" style:parent-style-name="Table_20_Contents">
      <style:paragraph-properties fo:margin-top="0cm" fo:margin-bottom="0.21cm" style:contextual-spacing="false" fo:text-align="justify" style:justify-single-word="false" fo:orphans="2" fo:widows="2" fo:padding-left="0.191cm" fo:padding-right="0cm" fo:padding-top="0.049cm" fo:padding-bottom="0.049cm" fo:border-left="0.06pt solid #c0c0c0" fo:border-right="none" fo:border-top="0.06pt solid #c0c0c0" fo:border-bottom="0.06pt solid #c0c0c0"/>
      <style:text-properties style:font-name="Arial3" fo:font-size="10pt" fo:font-style="italic" style:font-size-asian="10pt" style:font-style-asian="italic" style:font-size-complex="10pt" style:font-style-complex="italic"/>
    </style:style>
    <style:style style:name="P47" style:family="paragraph" style:parent-style-name="Table_20_Contents">
      <style:paragraph-properties fo:margin-top="0cm" fo:margin-bottom="0.21cm" style:contextual-spacing="false" fo:text-align="justify" style:justify-single-word="false" fo:orphans="2" fo:widows="2" fo:padding-left="0.191cm" fo:padding-right="0.191cm" fo:padding-top="0.049cm" fo:padding-bottom="0.049cm" fo:border="0.06pt solid #c0c0c0"/>
      <style:text-properties style:font-name="Arial3" fo:font-size="10pt" fo:font-style="italic" style:font-size-asian="10pt" style:font-style-asian="italic" style:font-size-complex="10pt" style:font-style-complex="italic"/>
    </style:style>
    <style:style style:name="P48" style:family="paragraph" style:parent-style-name="Table_20_Contents">
      <style:paragraph-properties fo:margin-top="0cm" fo:margin-bottom="0.21cm" style:contextual-spacing="false" fo:text-align="justify" style:justify-single-word="false" fo:orphans="2" fo:widows="2" fo:padding-left="0.191cm" fo:padding-right="0cm" fo:padding-top="0cm" fo:padding-bottom="0.049cm" fo:border-left="0.06pt solid #c0c0c0" fo:border-right="none" fo:border-top="none" fo:border-bottom="0.06pt solid #c0c0c0"/>
      <style:text-properties style:font-name="Arial3" fo:font-size="10pt" fo:font-style="italic" style:font-size-asian="10pt" style:font-style-asian="italic" style:font-size-complex="10pt" style:font-style-complex="italic"/>
    </style:style>
    <style:style style:name="P49" style:family="paragraph" style:parent-style-name="Text_20_body">
      <style:paragraph-properties fo:margin-top="0cm" fo:margin-bottom="0.21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50" style:family="paragraph" style:parent-style-name="Table_20_Contents">
      <style:paragraph-properties fo:margin-top="0cm" fo:margin-bottom="0.10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51" style:family="paragraph" style:parent-style-name="Text_20_body">
      <style:paragraph-properties fo:margin-top="0cm" fo:margin-bottom="0.101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52" style:family="paragraph" style:parent-style-name="Text_20_body">
      <style:paragraph-properties fo:margin-top="0cm" fo:margin-bottom="0.199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53" style:family="paragraph" style:parent-style-name="Text_20_body">
      <style:paragraph-properties fo:margin-left="0.499cm" fo:margin-right="0.499cm" fo:margin-top="0cm" fo:margin-bottom="0cm" style:contextual-spacing="false" fo:text-align="justify" style:justify-single-word="false" fo:orphans="2" fo:widows="2" fo:text-indent="0.499cm" style:auto-text-indent="false"/>
      <style:text-properties style:font-name="Arial3" fo:font-size="10pt" fo:font-style="italic" style:font-size-asian="10pt" style:font-style-asian="italic" style:font-size-complex="10pt" style:font-style-complex="italic"/>
    </style:style>
    <style:style style:name="P54" style:family="paragraph" style:parent-style-name="Text_20_body">
      <style:paragraph-properties fo:margin-left="0.499cm" fo:margin-right="0.499cm" fo:margin-top="0cm" fo:margin-bottom="0.109cm" style:contextual-spacing="false" fo:text-align="justify" style:justify-single-word="false" fo:orphans="2" fo:widows="2" fo:text-indent="0.499cm" style:auto-text-indent="false"/>
      <style:text-properties style:font-name="Arial3" fo:font-size="10pt" fo:font-style="italic" style:font-size-asian="10pt" style:font-style-asian="italic" style:font-size-complex="10pt" style:font-style-complex="italic"/>
    </style:style>
    <style:style style:name="P55" style:family="paragraph" style:parent-style-name="Text_20_body">
      <style:paragraph-properties fo:margin-left="0.499cm" fo:margin-right="0.499cm" fo:margin-top="0cm" fo:margin-bottom="0.011cm" style:contextual-spacing="false" fo:text-align="justify" style:justify-single-word="false" fo:orphans="2" fo:widows="2" fo:text-indent="0.499cm" style:auto-text-indent="false"/>
      <style:text-properties style:font-name="Arial3" fo:font-size="10pt" fo:font-style="italic" style:font-size-asian="10pt" style:font-style-asian="italic" style:font-size-complex="10pt" style:font-style-complex="italic"/>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font-style="italic" style:font-size-asian="10pt" style:font-style-asian="italic" style:font-size-complex="10pt" style:font-style-complex="italic"/>
    </style:style>
    <style:style style:name="P57" style:family="paragraph" style:parent-style-name="Text_20_body">
      <style:paragraph-properties fo:margin-top="0cm" fo:margin-bottom="0.109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5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3" fo:font-size="10pt" fo:font-style="italic" style:font-size-asian="10pt" style:font-style-asian="italic" style:font-size-complex="10pt" style:font-style-complex="italic"/>
    </style:style>
    <style:style style:name="P59"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60" style:family="paragraph" style:parent-style-name="Standard">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61" style:family="paragraph" style:parent-style-name="Table_20_Contents">
      <style:paragraph-properties fo:margin-top="0cm" fo:margin-bottom="0.499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2" style:family="paragraph" style:parent-style-name="Table_20_Contents">
      <style:paragraph-properties fo:margin-top="0cm" fo:margin-bottom="0.101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3" style:family="paragraph" style:parent-style-name="Text_20_body">
      <style:paragraph-properties fo:margin-top="0cm" fo:margin-bottom="0.199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4" style:family="paragraph" style:parent-style-name="Text_20_body">
      <style:paragraph-properties fo:margin-left="0.499cm" fo:margin-right="0.499cm" fo:margin-top="0cm" fo:margin-bottom="0.109cm" style:contextual-spacing="false" fo:text-align="justify" style:justify-single-word="false" fo:text-indent="0.499cm" style:auto-text-indent="false"/>
      <style:text-properties style:font-name="Arial3" fo:font-size="10pt" fo:font-style="italic" style:font-size-asian="10pt" style:font-style-asian="italic" style:font-size-complex="10pt" style:font-style-complex="italic"/>
    </style:style>
    <style:style style:name="P65" style:family="paragraph" style:parent-style-name="Text_20_body">
      <style:paragraph-properties fo:margin-left="0.499cm" fo:margin-right="0.499cm" fo:margin-top="0cm" fo:margin-bottom="0.011cm" style:contextual-spacing="false" fo:text-align="justify" style:justify-single-word="false" fo:text-indent="0.499cm" style:auto-text-indent="false"/>
      <style:text-properties style:font-name="Arial3" fo:font-size="10pt" fo:font-style="italic" style:font-size-asian="10pt" style:font-style-asian="italic" style:font-size-complex="10pt" style:font-style-complex="italic"/>
    </style:style>
    <style:style style:name="P66" style:family="paragraph" style:parent-style-name="Text_20_body">
      <style:paragraph-properties fo:margin-left="0.499cm" fo:margin-right="0.499cm" fo:margin-top="0cm" fo:margin-bottom="0.21cm" style:contextual-spacing="false" fo:text-align="justify" style:justify-single-word="false" fo:text-indent="0.499cm" style:auto-text-indent="false"/>
      <style:text-properties style:font-name="Arial3" fo:font-size="10pt" fo:font-style="italic" style:font-size-asian="10pt" style:font-style-asian="italic" style:font-size-complex="10pt" style:font-style-complex="italic"/>
    </style:style>
    <style:style style:name="P67"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ize-asian="10pt" style:font-style-asian="italic" style:font-size-complex="10pt" style:font-style-complex="italic"/>
    </style:style>
    <style:style style:name="P68" style:family="paragraph" style:parent-style-name="Text_20_body">
      <style:paragraph-properties fo:margin-top="0cm" fo:margin-bottom="0.011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9" style:family="paragraph" style:parent-style-name="Text_20_body">
      <style:paragraph-properties fo:margin-top="0cm" fo:margin-bottom="0.109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70" style:family="paragraph" style:parent-style-name="Text_20_body">
      <style:paragraph-properties fo:margin-left="1.3cm" fo:margin-right="2.101cm" fo:margin-top="0cm" fo:margin-bottom="0.109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71" style:family="paragraph" style:parent-style-name="Text_20_body">
      <style:paragraph-properties fo:margin-left="1.27cm" fo:margin-right="2.701cm" fo:margin-top="0cm" fo:margin-bottom="0.109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72" style:family="paragraph" style:parent-style-name="Text_20_body">
      <style:paragraph-properties fo:margin-left="1.27cm" fo:margin-right="1.03cm" fo:margin-top="0cm" fo:margin-bottom="0.109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73" style:family="paragraph" style:parent-style-name="Text_20_body">
      <style:paragraph-properties fo:margin-left="0cm" fo:margin-right="0cm" fo:text-align="justify" style:justify-single-word="false" fo:text-indent="1.323cm" style:auto-text-indent="false"/>
      <style:text-properties style:font-name="Arial3" fo:font-size="10pt" fo:font-style="italic" officeooo:paragraph-rsid="00144d5f" style:font-size-asian="10pt" style:font-style-asian="italic" style:font-size-complex="10pt" style:font-style-complex="italic"/>
    </style:style>
    <style:style style:name="P74"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75" style:family="paragraph" style:parent-style-name="Text_20_body">
      <style:paragraph-properties fo:margin-top="0cm" fo:margin-bottom="0cm" style:contextual-spacing="false" fo:text-align="center" style:justify-single-word="false" fo:orphans="0" fo:widows="0"/>
      <style:text-properties style:font-name="Arial3" fo:font-size="10pt" fo:font-style="italic" style:font-size-asian="10pt" style:font-style-asian="italic" style:font-size-complex="10pt" style:font-style-complex="italic"/>
    </style:style>
    <style:style style:name="P76" style:family="paragraph" style:parent-style-name="Table_20_Contents">
      <style:paragraph-properties fo:margin-top="0cm" fo:margin-bottom="0.499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3" fo:font-size="10pt" fo:font-style="italic" style:font-size-asian="10pt" style:font-style-asian="italic" style:font-size-complex="10pt" style:font-style-complex="italic"/>
    </style:style>
    <style:style style:name="P77"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78"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3" fo:font-size="10pt" fo:font-style="italic" style:font-size-asian="10pt" style:font-style-asian="italic" style:font-size-complex="10pt" style:font-style-complex="italic"/>
    </style:style>
    <style:style style:name="P79"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3" fo:font-size="10pt" fo:font-style="italic" style:font-size-asian="10pt" style:font-style-asian="italic" style:font-size-complex="10pt" style:font-style-complex="italic"/>
    </style:style>
    <style:style style:name="P80"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81"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82"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83" style:family="paragraph" style:parent-style-name="Text_20_body">
      <style:paragraph-properties fo:margin-top="0cm" fo:margin-bottom="0cm" style:contextual-spacing="false" fo:text-align="center" style:justify-single-word="false" fo:orphans="2" fo:widows="2"/>
      <style:text-properties style:font-name="Arial3" fo:font-size="10pt" fo:font-style="italic" style:font-size-asian="10pt" style:font-style-asian="italic" style:font-size-complex="10pt" style:font-style-complex="italic"/>
    </style:style>
    <style:style style:name="P8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10pt" fo:font-style="italic" style:font-size-asian="10pt" style:font-style-asian="italic" style:font-size-complex="10pt" style:font-style-complex="italic"/>
    </style:style>
    <style:style style:name="P85"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10pt" fo:font-style="italic" style:font-size-asian="10pt" style:font-style-asian="italic" style:font-size-complex="10pt" style:font-style-complex="italic"/>
    </style:style>
    <style:style style:name="P8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8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88" style:family="paragraph" style:parent-style-name="Table_20_Contents">
      <style:paragraph-properties fo:margin-top="0cm" fo:margin-bottom="0.10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89" style:family="paragraph" style:parent-style-name="Text_20_body">
      <style:paragraph-properties fo:margin-top="0cm" fo:margin-bottom="0.101cm" style:contextual-spacing="false" fo:text-align="center" style:justify-single-word="false" fo:orphans="2" fo:widows="2"/>
      <style:text-properties style:font-name="Arial3" fo:font-size="10pt" fo:font-style="italic" style:font-size-asian="10pt" style:font-style-asian="italic" style:font-size-complex="10pt" style:font-style-complex="italic"/>
    </style:style>
    <style:style style:name="P90" style:family="paragraph" style:parent-style-name="Text_20_body">
      <style:paragraph-properties fo:margin-top="0.101cm" fo:margin-bottom="0cm" style:contextual-spacing="false" fo:text-align="center" style:justify-single-word="false" fo:orphans="2" fo:widows="2"/>
      <style:text-properties style:font-name="Arial3" fo:font-size="10pt" fo:font-style="italic" style:font-size-asian="10pt" style:font-style-asian="italic" style:font-size-complex="10pt" style:font-style-complex="italic"/>
    </style:style>
    <style:style style:name="P91"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92" style:family="paragraph" style:parent-style-name="Table_20_Contents">
      <style:paragraph-properties fo:margin-top="0cm" fo:margin-bottom="0.499cm" style:contextual-spacing="false" fo:text-align="center" style:justify-single-word="false"/>
      <style:text-properties style:font-name="Arial3" fo:font-size="10pt" fo:font-style="italic" style:font-size-asian="10pt" style:font-style-asian="italic" style:font-size-complex="10pt" style:font-style-complex="italic"/>
    </style:style>
    <style:style style:name="P93" style:family="paragraph" style:parent-style-name="Text_20_body">
      <style:paragraph-properties fo:margin-left="0cm" fo:margin-right="0cm" fo:text-align="center" style:justify-single-word="false" fo:text-indent="1.323cm" style:auto-text-indent="false"/>
      <style:text-properties style:font-name="Arial3" fo:font-size="10pt" fo:font-style="italic" style:font-size-asian="10pt" style:font-style-asian="italic" style:font-size-complex="10pt" style:font-style-complex="italic"/>
    </style:style>
    <style:style style:name="P94" style:family="paragraph" style:parent-style-name="Text_20_body">
      <style:text-properties style:font-name="Arial3" fo:font-size="10pt" fo:font-style="italic" style:font-size-asian="10pt" style:font-style-asian="italic" style:font-size-complex="10pt" style:font-style-complex="italic"/>
    </style:style>
    <style:style style:name="P95" style:family="paragraph" style:parent-style-name="Text_20_body">
      <style:paragraph-properties fo:text-align="start" style:justify-single-word="false"/>
      <style:text-properties style:font-name="Arial3" fo:font-size="10pt" fo:font-style="italic" style:font-size-asian="10pt" style:font-style-asian="italic" style:font-size-complex="10pt" style:font-style-complex="italic"/>
    </style:style>
    <style:style style:name="P96" style:family="paragraph" style:parent-style-name="Text_20_body">
      <style:paragraph-properties fo:margin-top="0cm" fo:margin-bottom="0cm" style:contextual-spacing="false" fo:text-align="start" style:justify-single-word="false" fo:orphans="2" fo:widows="2"/>
      <style:text-properties style:font-name="Arial3" fo:font-size="10pt" fo:font-style="italic" style:font-size-asian="10pt" style:font-style-asian="italic" style:font-size-complex="10pt" style:font-style-complex="italic"/>
    </style:style>
    <style:style style:name="P97"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98"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99" style:family="paragraph" style:parent-style-name="Table_20_Heading">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10pt" fo:font-style="italic" style:font-size-asian="10pt" style:font-style-asian="italic" style:font-size-complex="10pt" style:font-style-complex="italic"/>
    </style:style>
    <style:style style:name="P100" style:family="paragraph" style:parent-style-name="Table_20_Heading">
      <style:paragraph-properties fo:margin-top="0cm" fo:margin-bottom="0.21cm" style:contextual-spacing="false" fo:text-align="start" style:justify-single-word="false" fo:orphans="2" fo:widows="2" fo:padding="0.101cm" fo:border="0.06pt solid #000000"/>
      <style:text-properties style:font-name="Arial3" fo:font-size="10pt" fo:font-style="italic" style:font-size-asian="10pt" style:font-style-asian="italic" style:font-size-complex="10pt" style:font-style-complex="italic"/>
    </style:style>
    <style:style style:name="P101"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102"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103" style:family="paragraph" style:parent-style-name="Text_20_body">
      <style:paragraph-properties fo:margin-top="0cm" fo:margin-bottom="0cm" style:contextual-spacing="false" fo:text-align="start" style:justify-single-word="false" fo:orphans="0" fo:widows="0"/>
      <style:text-properties style:font-name="Arial3" fo:font-size="10pt" fo:font-style="italic" style:font-size-asian="10pt" style:font-style-asian="italic" style:font-size-complex="10pt" style:font-style-complex="italic"/>
    </style:style>
    <style:style style:name="P104" style:family="paragraph" style:parent-style-name="Table_20_Contents">
      <style:paragraph-properties fo:margin-top="0cm" fo:margin-bottom="0.499cm" style:contextual-spacing="false" fo:text-align="start" style:justify-single-word="false" fo:orphans="0" fo:widows="0" fo:padding-left="0.12cm" fo:padding-right="0.12cm" fo:padding-top="0.049cm" fo:padding-bottom="0.049cm" fo:border="0.06pt solid #000000"/>
      <style:text-properties style:font-name="Arial3" fo:font-size="10pt" fo:font-style="italic" style:font-size-asian="10pt" style:font-style-asian="italic" style:font-size-complex="10pt" style:font-style-complex="italic"/>
    </style:style>
    <style:style style:name="P105" style:family="paragraph" style:parent-style-name="Table_20_Contents">
      <style:paragraph-properties fo:margin-top="0cm" fo:margin-bottom="0.499cm" style:contextual-spacing="false" fo:text-align="start" style:justify-single-word="false" fo:orphans="0" fo:widows="0" fo:padding-left="0.12cm" fo:padding-right="0.12cm" fo:padding-top="0cm" fo:padding-bottom="0.049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106" style:family="paragraph" style:parent-style-name="Text_20_body">
      <style:paragraph-properties fo:margin-left="0cm" fo:margin-right="0.259cm" fo:margin-top="0cm" fo:margin-bottom="0cm" style:contextual-spacing="false" fo:text-align="start"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107" style:family="paragraph" style:parent-style-name="Table_20_Contents">
      <style:paragraph-properties fo:margin-top="0cm" fo:margin-bottom="0.499cm" style:contextual-spacing="false" fo:text-align="start" style:justify-single-word="false"/>
      <style:text-properties style:font-name="Arial3" fo:font-size="10pt" fo:font-style="italic" style:font-size-asian="10pt" style:font-style-asian="italic" style:font-size-complex="10pt" style:font-style-complex="italic"/>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09" style:family="paragraph" style:parent-style-name="Table_20_Contents">
      <style:paragraph-properties fo:margin-top="0cm" fo:margin-bottom="0.499cm" style:contextual-spacing="false" fo:text-align="end" style:justify-single-word="false"/>
      <style:text-properties style:font-name="Arial3" fo:font-size="10pt" fo:font-style="italic" style:font-size-asian="10pt" style:font-style-asian="italic" style:font-size-complex="10pt" style:font-style-complex="italic"/>
    </style:style>
    <style:style style:name="P110" style:family="paragraph" style:parent-style-name="Table_20_Contents">
      <style:paragraph-properties fo:margin-top="0cm" fo:margin-bottom="0.499cm" style:contextual-spacing="false" fo:text-align="end" style:justify-single-word="false" fo:orphans="0" fo:widows="0" fo:padding-left="0.12cm" fo:padding-right="0.12cm" fo:padding-top="0cm" fo:padding-bottom="0.049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111" style:family="paragraph" style:parent-style-name="Text_20_body">
      <style:paragraph-properties fo:margin-left="0cm" fo:margin-right="0cm" fo:text-indent="1.323cm" style:auto-text-indent="false"/>
      <style:text-properties style:font-name="Arial3" fo:font-size="10pt" fo:font-style="italic" style:font-size-asian="10pt" style:font-style-asian="italic" style:font-size-complex="10pt" style:font-style-complex="italic"/>
    </style:style>
    <style:style style:name="P112" style:family="paragraph" style:parent-style-name="Standard">
      <style:paragraph-properties fo:text-align="justify" style:justify-single-word="false"/>
      <style:text-properties style:font-name="Arial3" fo:font-size="10pt" fo:font-style="italic" style:font-size-asian="10pt" style:font-style-asian="italic" style:font-name-complex="Arial3" style:font-size-complex="10pt" style:font-style-complex="italic"/>
    </style:style>
    <style:style style:name="P113" style:family="paragraph" style:parent-style-name="Standard">
      <style:paragraph-properties fo:text-align="justify" style:justify-single-word="false">
        <style:tab-stops>
          <style:tab-stop style:position="-2.54cm"/>
          <style:tab-stop style:position="-1.27cm"/>
        </style:tab-stops>
      </style:paragraph-properties>
      <style:text-properties style:font-name="Arial3" fo:font-size="10pt" fo:font-style="italic" style:font-size-asian="10pt" style:font-style-asian="italic" style:font-name-complex="Arial3" style:font-size-complex="10pt" style:font-style-complex="italic"/>
    </style:style>
    <style:style style:name="P11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3"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3" fo:font-size="10pt" fo:font-style="italic" fo:font-weight="normal" fo:background-color="transparent" style:font-size-asian="10pt" style:font-style-asian="italic" style:font-size-complex="10pt" style:font-style-complex="italic"/>
    </style:style>
    <style:style style:name="P116"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3" fo:font-size="10pt" fo:font-style="italic" fo:font-weight="normal" fo:background-color="transparent" style:font-size-asian="10pt" style:font-style-asian="italic" style:font-size-complex="10pt" style:font-style-complex="italic"/>
    </style:style>
    <style:style style:name="P117" style:family="paragraph" style:parent-style-name="Table_20_Contents">
      <style:paragraph-properties fo:margin-top="0cm" fo:margin-bottom="0.21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3" fo:font-size="10pt" fo:font-style="italic" fo:font-weight="normal" fo:background-color="transparent" style:font-size-asian="10pt" style:font-style-asian="italic" style:font-size-complex="10pt" style:font-style-complex="italic"/>
    </style:style>
    <style:style style:name="P118"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font-style="italic" fo:font-weight="normal" fo:background-color="transparent" style:font-size-asian="10pt" style:font-style-asian="italic" style:font-size-complex="10pt" style:font-style-complex="italic"/>
    </style:style>
    <style:style style:name="P11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3" fo:font-size="10pt" fo:font-style="italic" fo:background-color="transparent" style:font-size-asian="10pt" style:font-style-asian="italic" style:font-size-complex="10pt" style:font-style-complex="italic"/>
    </style:style>
    <style:style style:name="P120" style:family="paragraph" style:parent-style-name="Text_20_body">
      <style:paragraph-properties fo:margin-top="0cm" fo:margin-bottom="0cm" style:contextual-spacing="false" fo:text-align="justify" style:justify-single-word="false" fo:orphans="0" fo:widows="0"/>
      <style:text-properties style:font-name="Arial3" fo:font-size="10pt" fo:font-style="italic" fo:background-color="transparent" style:font-size-asian="10pt" style:font-style-asian="italic" style:font-size-complex="10pt" style:font-style-complex="italic"/>
    </style:style>
    <style:style style:name="P121" style:family="paragraph" style:parent-style-name="Text_20_body">
      <style:paragraph-properties fo:margin-top="0.019cm" fo:margin-bottom="0cm" style:contextual-spacing="false" fo:text-align="justify" style:justify-single-word="false" fo:orphans="0" fo:widows="0"/>
      <style:text-properties style:font-name="Arial3" fo:font-size="10pt" fo:font-style="italic" fo:background-color="transparent" style:font-size-asian="10pt" style:font-style-asian="italic" style:font-size-complex="10pt" style:font-style-complex="italic"/>
    </style:style>
    <style:style style:name="P122"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font-style="italic" fo:background-color="transparent" style:font-size-asian="10pt" style:font-style-asian="italic" style:font-size-complex="10pt" style:font-style-complex="italic"/>
    </style:style>
    <style:style style:name="P123"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background-color="transparent" style:font-size-asian="10pt" style:font-style-asian="italic" style:font-size-complex="10pt" style:font-style-complex="italic"/>
    </style:style>
    <style:style style:name="P124" style:family="paragraph" style:parent-style-name="Table_20_Contents">
      <style:paragraph-properties fo:margin-top="0cm" fo:margin-bottom="0.21cm" style:contextual-spacing="false" fo:text-align="justify" style:justify-single-word="false" fo:orphans="2" fo:widows="2" fo:padding-left="0.191cm" fo:padding-right="0.191cm" fo:padding-top="0cm" fo:padding-bottom="0.049cm" fo:border-left="0.06pt solid #c0c0c0" fo:border-right="0.06pt solid #c0c0c0" fo:border-top="none" fo:border-bottom="0.06pt solid #c0c0c0"/>
      <style:text-properties style:font-name="Arial3" fo:font-size="10pt" fo:font-style="italic" fo:background-color="transparent" style:font-size-asian="10pt" style:font-style-asian="italic" style:font-size-complex="10pt" style:font-style-complex="italic"/>
    </style:style>
    <style:style style:name="P125" style:family="paragraph" style:parent-style-name="Table_20_Contents">
      <style:paragraph-properties fo:margin-top="0cm" fo:margin-bottom="0.10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fo:background-color="transparent" style:font-size-asian="10pt" style:font-style-asian="italic" style:font-size-complex="10pt" style:font-style-complex="italic"/>
    </style:style>
    <style:style style:name="P12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3" fo:font-size="10pt" fo:font-style="italic" fo:background-color="transparent" style:font-size-asian="10pt" style:font-style-asian="italic" style:font-size-complex="10pt" style:font-style-complex="italic"/>
    </style:style>
    <style:style style:name="P127"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3" fo:font-size="10pt" fo:font-style="italic" fo:background-color="transparent" style:font-size-asian="10pt" style:font-style-asian="italic" style:font-size-complex="10pt" style:font-style-complex="italic"/>
    </style:style>
    <style:style style:name="P128" style:family="paragraph" style:parent-style-name="Text_20_body">
      <style:paragraph-properties fo:margin-left="0.499cm" fo:margin-right="0.499cm" fo:margin-top="0cm" fo:margin-bottom="0cm" style:contextual-spacing="false" fo:text-align="justify" style:justify-single-word="false" fo:orphans="2" fo:widows="2" fo:text-indent="0.499cm" style:auto-text-indent="false"/>
      <style:text-properties style:font-name="Arial3" fo:font-size="10pt" fo:font-style="italic" fo:background-color="transparent" style:font-size-asian="10pt" style:font-style-asian="italic" style:font-size-complex="10pt" style:font-style-complex="italic"/>
    </style:style>
    <style:style style:name="P129" style:family="paragraph" style:parent-style-name="Text_20_body">
      <style:paragraph-properties fo:margin-left="0.499cm" fo:margin-right="0.499cm" fo:margin-top="0cm" fo:margin-bottom="0.109cm" style:contextual-spacing="false" fo:text-align="justify" style:justify-single-word="false" fo:orphans="2" fo:widows="2" fo:text-indent="0.499cm" style:auto-text-indent="false"/>
      <style:text-properties style:font-name="Arial3" fo:font-size="10pt" fo:font-style="italic" fo:background-color="transparent" style:font-size-asian="10pt" style:font-style-asian="italic" style:font-size-complex="10pt" style:font-style-complex="italic"/>
    </style:style>
    <style:style style:name="P130"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font-style="italic" fo:background-color="transparent" style:font-size-asian="10pt" style:font-style-asian="italic" style:font-size-complex="10pt" style:font-style-complex="italic"/>
    </style:style>
    <style:style style:name="P131" style:family="paragraph" style:parent-style-name="Text_20_body">
      <style:paragraph-properties fo:margin-top="0cm" fo:margin-bottom="0cm" style:contextual-spacing="false" fo:text-align="justify" style:justify-single-word="false"/>
      <style:text-properties style:font-name="Arial3" fo:font-size="10pt" fo:font-style="italic" fo:background-color="transparent" style:font-size-asian="10pt" style:font-style-asian="italic" style:font-size-complex="10pt" style:font-style-complex="italic"/>
    </style:style>
    <style:style style:name="P132"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3" fo:font-size="10pt" fo:font-style="italic" fo:background-color="transparent" style:font-size-asian="10pt" style:font-style-asian="italic" style:font-size-complex="10pt" style:font-style-complex="italic"/>
    </style:style>
    <style:style style:name="P133"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3" fo:font-size="10pt" fo:font-style="italic" fo:background-color="transparent" style:font-size-asian="10pt" style:font-style-asian="italic" style:font-size-complex="10pt" style:font-style-complex="italic"/>
    </style:style>
    <style:style style:name="P134" style:family="paragraph" style:parent-style-name="Table_20_Contents">
      <style:paragraph-properties fo:margin-top="0cm" fo:margin-bottom="0.21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3" fo:font-size="10pt" fo:font-style="italic" fo:background-color="transparent" style:font-size-asian="10pt" style:font-style-asian="italic" style:font-size-complex="10pt" style:font-style-complex="italic"/>
    </style:style>
    <style:style style:name="P135" style:family="paragraph" style:parent-style-name="Text_20_body">
      <style:paragraph-properties fo:text-align="justify" style:justify-single-word="false"/>
      <style:text-properties style:font-name="Arial3" fo:font-size="10pt" fo:font-style="italic" fo:font-weight="bold" style:font-size-asian="10pt" style:font-style-asian="italic" style:font-size-complex="10pt" style:font-style-complex="italic"/>
    </style:style>
    <style:style style:name="P136"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ize-asian="10pt" style:font-style-asian="italic" style:font-size-complex="10pt" style:font-style-complex="italic"/>
    </style:style>
    <style:style style:name="P137" style:family="paragraph" style:parent-style-name="Text_20_body">
      <style:paragraph-properties fo:margin-top="0cm" fo:margin-bottom="0cm" style:contextual-spacing="false" fo:text-align="center" style:justify-single-word="false" fo:orphans="2" fo:widows="2"/>
      <style:text-properties style:font-name="Arial3" fo:font-size="10pt" fo:font-style="italic" fo:font-weight="bold" fo:background-color="transparent" style:font-size-asian="10pt" style:font-style-asian="italic" style:font-size-complex="10pt" style:font-style-complex="italic"/>
    </style:style>
    <style:style style:name="P138"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3" fo:font-size="10pt" fo:font-style="italic" fo:font-weight="bold" fo:background-color="transparent" style:font-size-asian="10pt" style:font-style-asian="italic" style:font-size-complex="10pt" style:font-style-complex="italic"/>
    </style:style>
    <style:style style:name="P139"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3" fo:font-size="10pt" fo:font-style="italic" fo:font-weight="bold" fo:background-color="transparent" style:font-size-asian="10pt" style:font-style-asian="italic" style:font-size-complex="10pt" style:font-style-complex="italic"/>
    </style:style>
    <style:style style:name="P140"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fo:font-weight="bold" fo:background-color="transparent" style:font-size-asian="10pt" style:font-style-asian="italic" style:font-size-complex="10pt" style:font-style-complex="italic"/>
    </style:style>
    <style:style style:name="P141" style:family="paragraph" style:parent-style-name="Normal">
      <style:text-properties style:font-name="Arial3" fo:font-size="10pt" fo:font-style="italic" fo:font-weight="bold" style:font-name-asian="Arial3" style:font-size-asian="10pt" style:font-style-asian="italic" style:font-weight-asian="bold" style:font-name-complex="Arial3" style:font-size-complex="10pt" style:font-style-complex="italic"/>
    </style:style>
    <style:style style:name="P142" style:family="paragraph" style:parent-style-name="Normal">
      <style:paragraph-properties fo:margin-top="0.019cm" fo:margin-bottom="0cm" style:contextual-spacing="false"/>
      <style:text-properties style:font-name="Arial3"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P143" style:family="paragraph" style:parent-style-name="Table_20_Paragraph">
      <style:paragraph-properties fo:margin-left="0cm" fo:margin-right="0.176cm" fo:text-align="justify" style:justify-single-word="false" fo:text-indent="0cm" style:auto-text-indent="false"/>
      <style:text-properties style:font-name="Arial3" fo:font-size="10pt" fo:font-style="italic" fo:font-weight="bold" style:font-name-asian="Arial3" style:font-size-asian="10pt" style:font-style-asian="italic" style:font-weight-asian="bold" style:font-name-complex="Arial3" style:font-size-complex="10pt" style:font-style-complex="italic"/>
    </style:style>
    <style:style style:name="P144" style:family="paragraph" style:parent-style-name="Standard">
      <style:paragraph-properties fo:text-align="justify" style:justify-single-word="false">
        <style:tab-stops>
          <style:tab-stop style:position="-2.54cm"/>
          <style:tab-stop style:position="-1.27cm"/>
        </style:tab-stops>
      </style:paragraph-properties>
      <style:text-properties style:font-name="Arial3" fo:font-size="10pt" fo:font-style="italic" style:font-name-asian="Arial3" style:font-size-asian="10pt" style:font-style-asian="italic" style:font-name-complex="Arial3" style:font-size-complex="10pt" style:font-style-complex="italic"/>
    </style:style>
    <style:style style:name="P145" style:family="paragraph" style:parent-style-name="Normal">
      <style:paragraph-properties fo:margin-top="0.009cm" fo:margin-bottom="0cm" style:contextual-spacing="false" fo:text-align="justify" style:justify-single-word="false"/>
      <style:text-properties style:font-name="Arial3" fo:font-size="10pt" fo:font-style="italic" style:font-name-asian="Arial3" style:font-size-asian="10pt" style:font-style-asian="italic" style:font-name-complex="Arial3" style:font-size-complex="10pt" style:font-style-complex="italic"/>
    </style:style>
    <style:style style:name="P146" style:family="paragraph" style:parent-style-name="Normal">
      <style:text-properties style:font-name="Arial3" fo:font-size="10pt" fo:font-style="italic" style:font-name-asian="Arial3" style:font-size-asian="10pt" style:font-style-asian="italic" style:font-name-complex="Arial3" style:font-size-complex="10pt" style:font-style-complex="italic"/>
    </style:style>
    <style:style style:name="P147" style:family="paragraph" style:parent-style-name="Normal">
      <style:paragraph-properties fo:margin-top="0.007cm" fo:margin-bottom="0cm" style:contextual-spacing="false"/>
      <style:text-properties style:font-name="Arial3" fo:font-size="10pt" fo:font-style="italic" style:font-name-asian="Arial3" style:font-size-asian="10pt" style:font-style-asian="italic" style:font-name-complex="Arial3" style:font-size-complex="10pt" style:font-style-complex="italic"/>
    </style:style>
    <style:style style:name="P148" style:family="paragraph" style:parent-style-name="Normal">
      <style:paragraph-properties fo:margin-top="0.019cm" fo:margin-bottom="0cm" style:contextual-spacing="false"/>
      <style:text-properties style:font-name="Arial3" fo:font-size="10pt" fo:font-style="italic" style:font-name-asian="Arial3" style:font-size-asian="10pt" style:font-style-asian="italic" style:font-name-complex="Arial3" style:font-size-complex="10pt" style:font-style-complex="italic"/>
    </style:style>
    <style:style style:name="P149" style:family="paragraph" style:parent-style-name="Normal">
      <style:paragraph-properties fo:margin-top="0.009cm" fo:margin-bottom="0cm" style:contextual-spacing="false"/>
      <style:text-properties style:font-name="Arial3" fo:font-size="10pt" fo:font-style="italic" style:font-name-asian="Arial3" style:font-size-asian="10pt" style:font-style-asian="italic" style:font-name-complex="Arial3" style:font-size-complex="10pt" style:font-style-complex="italic"/>
    </style:style>
    <style:style style:name="P150"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background-color="#ffffff" style:font-size-asian="10pt" style:font-style-asian="italic" style:font-size-complex="10pt" style:font-style-complex="italic"/>
    </style:style>
    <style:style style:name="P15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3" fo:font-size="10pt" fo:font-style="italic" fo:background-color="#ffffff" style:font-size-asian="10pt" style:font-style-asian="italic" style:font-size-complex="10pt" style:font-style-complex="italic"/>
    </style:style>
    <style:style style:name="P152" style:family="paragraph" style:parent-style-name="Normal">
      <style:paragraph-properties fo:hyphenation-ladder-count="no-limit" style:vertical-align="auto"/>
      <style:text-properties style:font-name="Arial3" fo:font-size="10pt" fo:font-style="italic" style:letter-kerning="false" style:font-name-asian="Times New Roman2" style:font-size-asian="10pt" style:language-asian="es" style:country-asian="ES" style:font-style-asian="italic" style:font-name-complex="Times New Roman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5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54" style:family="paragraph" style:parent-style-name="Text_20_body">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55" style:family="paragraph" style:parent-style-name="Normal">
      <style:paragraph-properties fo:margin-left="0cm" fo:margin-right="0.192cm" fo:margin-top="0cm" fo:margin-bottom="0cm" style:contextual-spacing="false" fo:text-align="justify" style:justify-single-word="false" fo:orphans="2" fo:widows="2" fo:hyphenation-ladder-count="no-limit" fo:text-indent="1cm" style:auto-text-indent="false" style:writing-mode="lr-tb">
        <style:tab-stops>
          <style:tab-stop style:position="-2.341cm"/>
          <style:tab-stop style:position="-1.071cm"/>
        </style:tab-stops>
      </style:paragraph-properties>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text-align="justify" style:justify-single-word="false"/>
      <style:text-properties style:font-name="Arial3" fo:font-size="10pt" style:font-size-asian="10pt" style:font-size-complex="10pt"/>
    </style:style>
    <style:style style:name="P157" style:family="paragraph" style:parent-style-name="Text_20_body">
      <style:paragraph-properties fo:text-align="justify" style:justify-single-word="false" fo:orphans="0" fo:widows="0"/>
      <style:text-properties style:font-name="Arial3" fo:font-size="10pt" style:font-size-asian="10pt" style:font-size-complex="10pt"/>
    </style:style>
    <style:style style:name="P158"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159" style:family="paragraph" style:parent-style-name="Standard">
      <style:paragraph-properties fo:margin-left="0cm" fo:margin-right="0cm" fo:text-align="justify" style:justify-single-word="false" fo:text-indent="1.249cm" style:auto-text-indent="false"/>
      <style:text-properties style:font-name="Arial3" fo:font-size="10pt" style:font-size-asian="10pt" style:font-size-complex="10pt"/>
    </style:style>
    <style:style style:name="P160" style:family="paragraph" style:parent-style-name="Text_20_body">
      <style:paragraph-properties fo:margin-top="0cm" fo:margin-bottom="0cm" style:contextual-spacing="false" fo:text-align="justify" style:justify-single-word="false"/>
      <style:text-properties style:font-name="Arial3" fo:font-size="10pt" style:font-size-asian="10pt" style:font-size-complex="10pt"/>
    </style:style>
    <style:style style:name="P161" style:family="paragraph" style:parent-style-name="Text_20_body">
      <style:text-properties style:font-name="Arial3" fo:font-size="10pt" style:font-size-asian="10pt" style:font-size-complex="10pt"/>
    </style:style>
    <style:style style:name="P162" style:family="paragraph" style:parent-style-name="Text_20_body">
      <style:paragraph-properties fo:text-align="center" style:justify-single-word="false"/>
      <style:text-properties style:font-name="Arial3" fo:font-size="10pt" style:font-size-asian="10pt" style:font-size-complex="10pt"/>
    </style:style>
    <style:style style:name="P163" style:family="paragraph" style:parent-style-name="Standard">
      <style:paragraph-properties fo:margin-left="0cm" fo:margin-right="0cm" fo:line-height="150%" fo:text-align="justify" style:justify-single-word="false" fo:text-indent="1.251cm" style:auto-text-indent="false"/>
      <style:text-properties style:font-name="Arial3" fo:font-size="10pt" style:font-size-asian="10pt" style:font-size-complex="10pt"/>
    </style:style>
    <style:style style:name="P164" style:family="paragraph" style:parent-style-name="Standard">
      <style:paragraph-properties fo:text-align="justify" style:justify-single-word="false"/>
      <style:text-properties style:font-name="Arial3" fo:font-size="10pt" fo:font-weight="bold" style:font-name-asian="Times New Roman2" style:font-size-asian="10pt" style:font-weight-asian="bold" style:font-size-complex="10pt" style:font-weight-complex="bold"/>
    </style:style>
    <style:style style:name="P165" style:family="paragraph" style:parent-style-name="Standard">
      <style:paragraph-properties fo:text-align="justify" style:justify-single-word="false"/>
      <style:text-properties style:font-name="Arial3" fo:font-size="10pt" fo:language="es" fo:country="ES"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66" style:family="paragraph" style:parent-style-name="Normal">
      <style:paragraph-properties fo:margin-top="0.019cm" fo:margin-bottom="0cm" style:contextual-spacing="false" fo:text-align="justify" style:justify-single-word="false"/>
      <style:text-properties style:font-name="Arial3" fo:font-size="10pt" fo:language="es" fo:country="ES"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67" style:family="paragraph" style:parent-style-name="Standard">
      <style:paragraph-properties fo:text-align="justify" style:justify-single-word="false"/>
      <style:text-properties style:font-name="Arial3" fo:font-size="10pt" fo:language="es" fo:country="ES" fo:font-style="italic" style:text-underline-style="none" fo:font-weight="bold" fo:background-color="transparent" style:font-name-asian="Arial3" style:font-size-asian="10pt" style:font-style-asian="italic" style:font-weight-asian="bold" style:font-name-complex="Arial3" style:font-size-complex="10pt" style:font-style-complex="italic" style:font-weight-complex="bold"/>
    </style:style>
    <style:style style:name="P16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text-align="justify" style:justify-single-word="false" fo:text-indent="1.249cm" style:auto-text-indent="false"/>
      <style:text-properties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170"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style:font-size-asian="10pt" style:font-style-asian="italic" style:font-size-complex="10pt" style:font-style-complex="italic"/>
    </style:style>
    <style:style style:name="P171" style:family="paragraph" style:parent-style-name="Text_20_body">
      <style:paragraph-properties fo:margin-left="0cm" fo:margin-right="0cm" fo:text-align="center" style:justify-single-word="false" fo:text-indent="1.323cm" style:auto-text-indent="false"/>
      <style:text-properties style:font-name="Arial3" fo:font-size="10pt" fo:language="es" fo:country="ES" fo:font-style="italic" style:font-size-asian="10pt" style:font-style-asian="italic" style:font-size-complex="10pt" style:font-style-complex="italic"/>
    </style:style>
    <style:style style:name="P172" style:family="paragraph" style:parent-style-name="Normal">
      <style:paragraph-properties fo:margin-left="0cm" fo:margin-right="0.192cm" fo:margin-top="0cm" fo:margin-bottom="0cm" style:contextual-spacing="false" fo:text-align="justify" style:justify-single-word="false" fo:orphans="2" fo:widows="2" fo:hyphenation-ladder-count="no-limit" fo:text-indent="1cm" style:auto-text-indent="false" style:writing-mode="lr-tb">
        <style:tab-stops>
          <style:tab-stop style:position="-2.341cm"/>
          <style:tab-stop style:position="-1.071cm"/>
        </style:tab-stops>
      </style:paragraph-properties>
      <style:text-properties style:font-name="Arial3" fo:font-size="10pt" fo:language="es" fo:country="E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paragraph-properties fo:margin-left="0cm" fo:margin-right="0cm" fo:text-align="justify" style:justify-single-word="false" fo:text-indent="1cm" style:auto-text-indent="false">
        <style:tab-stops/>
      </style:paragraph-properties>
      <style:text-properties style:font-name="Arial3" fo:font-size="10pt" fo:language="es" fo:country="ES" style:font-size-asian="10pt" style:font-name-complex="Arial3" style:font-size-complex="10pt"/>
    </style:style>
    <style:style style:name="P174" style:family="paragraph" style:parent-style-name="Text_20_body">
      <style:paragraph-properties fo:margin-top="0cm" fo:margin-bottom="0cm" style:contextual-spacing="false" fo:text-align="justify" style:justify-single-word="false" fo:orphans="0" fo:widows="0"/>
      <style:text-properties style:font-name="Arial3" fo:font-size="10pt" fo:background-color="transparent" style:font-size-asian="10pt" style:font-size-complex="10pt"/>
    </style:style>
    <style:style style:name="P175" style:family="paragraph" style:parent-style-name="Text_20_body">
      <style:paragraph-properties fo:margin-top="0cm" fo:margin-bottom="0cm" style:contextual-spacing="false" fo:text-align="justify" style:justify-single-word="false"/>
      <style:text-properties style:font-name="Arial3" fo:font-size="10pt" fo:background-color="transparent" style:font-size-asian="10pt" style:font-size-complex="10pt"/>
    </style:style>
    <style:style style:name="P176" style:family="paragraph" style:parent-style-name="Text_20_body">
      <style:text-properties style:font-name="Arial3" fo:font-size="10pt" fo:background-color="transparent" style:font-size-asian="10pt" style:font-size-complex="10pt"/>
    </style:style>
    <style:style style:name="P177" style:family="paragraph" style:parent-style-name="Text_20_body">
      <style:paragraph-properties fo:margin-top="0cm" fo:margin-bottom="0cm" style:contextual-spacing="false" fo:text-align="justify" style:justify-single-word="false" fo:orphans="0" fo:widows="0"/>
      <style:text-properties style:font-name="Arial3" fo:font-size="10pt" fo:letter-spacing="-0.007cm" fo:font-style="italic" fo:font-weight="normal" fo:background-color="transparent" style:font-size-asian="10pt" style:font-style-asian="italic" style:font-size-complex="10pt" style:font-style-complex="italic"/>
    </style:style>
    <style:style style:name="P178"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style:font-name="Arial3" fo:font-size="10pt" fo:letter-spacing="-0.007cm" fo:font-style="italic" fo:font-weight="normal" fo:background-color="transparent" style:font-size-asian="10pt" style:font-style-asian="italic" style:font-size-complex="10pt" style:font-style-complex="italic"/>
    </style:style>
    <style:style style:name="P179"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letter-spacing="-0.007cm" fo:font-style="italic" fo:font-weight="normal" fo:background-color="transparent" style:font-size-asian="10pt" style:font-style-asian="italic" style:font-size-complex="10pt" style:font-style-complex="italic"/>
    </style:style>
    <style:style style:name="P180" style:family="paragraph" style:parent-style-name="Normal">
      <style:paragraph-properties fo:line-height="0.406cm"/>
      <style:text-properties style:font-name="Arial3" fo:font-size="10pt" fo:letter-spacing="-0.002cm" fo:font-style="italic" fo:font-weight="bold" style:font-size-asian="10pt" style:font-style-asian="italic" style:font-weight-asian="bold" style:font-name-complex="Arial3" style:font-size-complex="10pt" style:font-style-complex="italic"/>
    </style:style>
    <style:style style:name="P181" style:family="paragraph" style:parent-style-name="Texto_20_independiente">
      <style:paragraph-properties fo:margin-left="0cm" fo:margin-right="0.194cm" fo:margin-top="0cm" fo:margin-bottom="0cm" style:contextual-spacing="false" fo:text-align="justify" style:justify-single-word="false" fo:orphans="2" fo:widows="2" fo:hyphenation-ladder-count="no-limit" fo:text-indent="1cm" style:auto-text-indent="false" style:writing-mode="lr-tb">
        <style:tab-stops>
          <style:tab-stop style:position="16.933cm"/>
        </style:tab-stops>
      </style:paragraph-properties>
      <style:text-properties style:font-name="Arial3" fo:font-size="10pt" fo:letter-spacing="-0.002cm"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2" style:family="paragraph" style:parent-style-name="Quotations">
      <style:text-properties style:font-name="Arial3" fo:font-size="10pt" fo:language="zxx" fo:country="none" fo:font-style="italic" style:font-size-asian="10pt" style:font-style-asian="italic" style:font-size-complex="10pt" style:font-style-complex="italic"/>
    </style:style>
    <style:style style:name="P183" style:family="paragraph" style:parent-style-name="Table_20_Paragraph">
      <style:paragraph-properties fo:margin-left="0cm" fo:margin-right="0cm" fo:text-align="justify" style:justify-single-word="false" fo:text-indent="1.499cm" style:auto-text-indent="false"/>
      <style:text-properties style:font-name="Arial3" fo:font-size="10pt" fo:letter-spacing="-0.005cm" fo:font-style="italic" style:letter-kerning="true" style:font-name-asian="SimSun" style:font-size-asian="10pt" style:language-asian="hi" style:country-asian="IN" style:font-style-asian="italic" style:font-name-complex="Arial3" style:font-size-complex="10pt" style:language-complex="hi" style:country-complex="IN" style:font-style-complex="italic"/>
    </style:style>
    <style:style style:name="P184" style:family="paragraph" style:parent-style-name="Text_20_body">
      <style:paragraph-properties fo:margin-top="0cm" fo:margin-bottom="0cm" style:contextual-spacing="false" fo:text-align="justify" style:justify-single-word="false"/>
      <style:text-properties style:font-name="Arial3" fo:font-size="10pt"/>
    </style:style>
    <style:style style:name="P185" style:family="paragraph" style:parent-style-name="Table_20_Contents">
      <style:text-properties style:font-name="Arial3" fo:font-size="6pt" fo:font-style="italic" fo:font-weight="normal" style:font-size-asian="6pt" style:font-style-asian="italic" style:font-weight-asian="normal" style:font-size-complex="6pt" style:font-style-complex="italic" style:font-weight-complex="normal"/>
    </style:style>
    <style:style style:name="P186" style:family="paragraph" style:parent-style-name="Table_20_Contents">
      <style:paragraph-properties fo:text-align="center" style:justify-single-word="false"/>
      <style:text-properties style:font-name="Arial3" fo:font-size="6pt" fo:font-style="italic" fo:font-weight="normal" style:font-size-asian="6pt" style:font-style-asian="italic" style:font-weight-asian="normal" style:font-size-complex="6pt" style:font-style-complex="italic" style:font-weight-complex="normal"/>
    </style:style>
    <style:style style:name="P187" style:family="paragraph" style:parent-style-name="Table_20_Contents">
      <style:paragraph-properties fo:text-align="end" style:justify-single-word="false"/>
      <style:text-properties style:font-name="Arial3" fo:font-size="6pt" fo:font-style="italic" fo:font-weight="normal" style:font-size-asian="6pt" style:font-style-asian="italic" style:font-weight-asian="normal" style:font-size-complex="6pt" style:font-style-complex="italic" style:font-weight-complex="normal"/>
    </style:style>
    <style:style style:name="P188" style:family="paragraph" style:parent-style-name="Table_20_Contents">
      <style:paragraph-properties fo:text-align="end" style:justify-single-word="false"/>
      <style:text-properties style:font-name="Arial3" fo:font-size="6pt" fo:font-style="italic" fo:font-weight="bold" style:font-size-asian="6pt" style:font-style-asian="italic" style:font-weight-asian="bold" style:font-size-complex="6pt" style:font-style-complex="italic" style:font-weight-complex="bold"/>
    </style:style>
    <style:style style:name="P189" style:family="paragraph" style:parent-style-name="Table_20_Contents">
      <loext:graphic-properties draw:fill="solid" draw:fill-color="#cccccc" draw:opacity="100%"/>
      <style:paragraph-properties fo:text-align="center" style:justify-single-word="false" fo:background-color="#cccccc"/>
      <style:text-properties style:font-name="Arial3" fo:font-size="6pt" fo:font-style="italic" fo:font-weight="bold" style:font-size-asian="6pt" style:font-style-asian="italic" style:font-weight-asian="bold" style:font-size-complex="6pt" style:font-style-complex="italic" style:font-weight-complex="bold"/>
    </style:style>
    <style:style style:name="P190" style:family="paragraph" style:parent-style-name="Table_20_Contents">
      <style:paragraph-properties fo:text-align="end" style:justify-single-word="false"/>
    </style:style>
    <style:style style:name="P191" style:family="paragraph" style:parent-style-name="Table_20_Contents">
      <style:paragraph-properties fo:text-align="center" style:justify-single-word="false"/>
    </style:style>
    <style:style style:name="P192" style:family="paragraph" style:parent-style-name="Standard">
      <style:paragraph-properties fo:text-align="center" style:justify-single-word="false"/>
    </style:style>
    <style:style style:name="P193" style:family="paragraph" style:parent-style-name="Texto_20_independiente">
      <style:paragraph-properties fo:margin-top="0cm" fo:margin-bottom="0cm" style:contextual-spacing="false" fo:text-align="center" style:justify-single-word="false"/>
    </style:style>
    <style:style style:name="P194" style:family="paragraph" style:parent-style-name="Table_20_Contents">
      <style:text-properties style:font-name="Arial" fo:font-size="10pt"/>
    </style:style>
    <style:style style:name="P195" style:family="paragraph" style:parent-style-name="Text_20_body">
      <style:paragraph-properties fo:text-align="justify" style:justify-single-word="false"/>
      <style:text-properties style:font-name="Arial" fo:font-size="10pt"/>
    </style:style>
    <style:style style:name="P196" style:family="paragraph" style:parent-style-name="Text_20_body">
      <style:paragraph-properties fo:text-align="center" style:justify-single-word="false"/>
      <style:text-properties style:font-name="Arial" fo:font-size="10pt"/>
    </style:style>
    <style:style style:name="P197" style:family="paragraph" style:parent-style-name="Text_20_body">
      <style:paragraph-properties fo:margin-top="0cm" fo:margin-bottom="0cm" style:contextual-spacing="false" fo:text-align="justify" style:justify-single-word="false"/>
      <style:text-properties style:font-name="Arial" fo:font-size="10pt" fo:background-color="transparent" style:font-size-asian="10pt" style:font-size-complex="10pt"/>
    </style:style>
    <style:style style:name="P198" style:family="paragraph" style:parent-style-name="Table_20_Contents">
      <style:paragraph-properties fo:text-align="center" style:justify-single-word="false"/>
      <style:text-properties fo:color="#ffffff" loext:opacity="100%" style:font-name="Arial3" fo:font-size="8pt" style:font-size-asian="8pt" style:font-size-complex="8pt"/>
    </style:style>
    <style:style style:name="P199" style:family="paragraph" style:parent-style-name="Table_20_Contents">
      <style:paragraph-properties fo:text-align="center" style:justify-single-word="false"/>
      <style:text-properties style:use-window-font-color="true" loext:opacity="0%" style:font-name="Arial5" fo:font-size="9pt" fo:font-style="italic" fo:font-weight="bold" style:font-size-asian="9pt" style:font-style-asian="italic" style:font-weight-asian="bold" style:font-size-complex="9pt" style:font-style-complex="italic" style:font-weight-complex="bold"/>
    </style:style>
    <style:style style:name="P200" style:family="paragraph" style:parent-style-name="Table_20_Contents">
      <style:paragraph-properties fo:text-align="start" style:justify-single-word="false"/>
      <style:text-properties style:use-window-font-color="true" loext:opacity="0%" style:font-name="Arial5" fo:font-size="9pt" fo:font-style="italic" fo:font-weight="bold" style:font-size-asian="9pt" style:font-style-asian="italic" style:font-weight-asian="bold" style:font-size-complex="9pt" style:font-style-complex="italic" style:font-weight-complex="bold"/>
    </style:style>
    <style:style style:name="P201" style:family="paragraph" style:parent-style-name="Table_20_Contents">
      <style:paragraph-properties fo:text-align="start" style:justify-single-word="false"/>
      <style:text-properties style:use-window-font-color="true" loext:opacity="0%" style:font-name="Arial5" fo:font-size="9pt" fo:font-style="italic" style:font-size-asian="9pt" style:font-style-asian="italic" style:font-size-complex="9pt" style:font-style-complex="italic"/>
    </style:style>
    <style:style style:name="P202" style:family="paragraph" style:parent-style-name="Table_20_Contents">
      <style:paragraph-properties fo:text-align="center" style:justify-single-word="false"/>
      <style:text-properties style:use-window-font-color="true" loext:opacity="0%" style:font-name="Arial5" fo:font-size="9pt" fo:font-style="italic" style:font-size-asian="9pt" style:font-style-asian="italic" style:font-size-complex="9pt" style:font-style-complex="italic"/>
    </style:style>
    <style:style style:name="P203" style:family="paragraph" style:parent-style-name="Texto_20_independiente">
      <style:paragraph-properties fo:margin-top="0cm" fo:margin-bottom="0cm" style:contextual-spacing="false" fo:text-align="justify" style:justify-single-word="false" fo:orphans="0" fo:widows="0" fo:hyphenation-ladder-count="no-limit" style:vertical-align="auto">
        <style:tab-stops/>
      </style:paragraph-properties>
      <style:text-properties style:use-window-font-color="true" loext:opacity="0%" style:font-name="Arial5" fo:font-size="9pt" fo:font-style="italic" style:font-size-asian="9pt" style:font-style-asian="italic"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5"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20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fo:background-color="transparent" style:font-size-asian="10pt" style:font-style-asian="italic" style:font-name-complex="Arial3" style:font-size-complex="10pt" style:font-style-complex="italic"/>
    </style:style>
    <style:style style:name="P206"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207"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208" style:family="paragraph" style:parent-style-name="Standard">
      <style:paragraph-properties fo:margin-left="0cm" fo:margin-right="0cm" fo:line-height="150%" fo:text-align="center"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0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10" style:family="paragraph" style:parent-style-name="Standard_20__28_user_29_">
      <style:paragraph-properties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21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21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1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21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2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style:text-underline-style="none" fo:background-color="transparent" style:font-size-asian="10pt" style:font-name-complex="Arial3" style:font-size-complex="10pt"/>
    </style:style>
    <style:style style:name="P217"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fo:background-color="#ffff00" style:font-size-asian="10pt" style:font-size-complex="10pt"/>
    </style:style>
    <style:style style:name="P2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22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background-color="transparent" style:font-size-asian="10pt" style:font-size-complex="10pt"/>
    </style:style>
    <style:style style:name="P222" style:family="paragraph" style:parent-style-name="Text_20_body">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3" fo:font-size="10pt" fo:background-color="transparent" style:font-size-asian="10pt" style:font-size-complex="10pt"/>
    </style:style>
    <style:style style:name="P223"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22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22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style>
    <style:style style:name="P22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style>
    <style:style style:name="P22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use-window-font-color="true" loext:opacity="0%" style:font-name="Arial3" fo:font-size="10pt" fo:language="es" fo:country="ES" fo:font-style="italic" fo:font-weight="bold" style:font-size-asian="10pt" style:font-style-asian="italic" style:font-weight-asian="bold" style:font-name-complex="Times New Roman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2" style:font-size-complex="10pt" style:font-style-complex="italic" style:font-weight-complex="normal"/>
    </style:style>
    <style:style style:name="P22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230" style:family="paragraph" style:parent-style-name="Normal">
      <style:paragraph-properties fo:line-height="0.406cm"/>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231" style:family="paragraph" style:parent-style-name="Default">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232" style:family="paragraph" style:parent-style-name="Standard">
      <style:paragraph-properties fo:text-align="justify" style:justify-single-word="false"/>
      <style:text-properties style:use-window-font-color="true" loext:opacity="0%" style:font-name="Arial3" fo:font-size="10pt" style:font-size-asian="10pt" style:font-name-complex="Verdana" style:font-size-complex="10pt"/>
    </style:style>
    <style:style style:name="P23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style:font-size-asian="10pt" style:font-size-complex="10pt"/>
    </style:style>
    <style:style style:name="P234"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normal"/>
    </style:style>
    <style:style style:name="P23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23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239" style:family="paragraph" style:parent-style-name="Normal">
      <style:paragraph-properties fo:text-align="center" style:justify-single-word="false" fo:hyphenation-ladder-count="no-limit" style:vertical-align="auto"/>
      <style:text-properties style:use-window-font-color="true" loext:opacity="0%" style:font-name="Arial3" fo:font-size="8pt" fo:font-style="italic" fo:font-weight="bold" style:letter-kerning="false" fo:background-color="transparent" style:font-name-asian="Times New Roman2"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tyle="italic" style:font-style-asian="italic" style:font-style-complex="italic"/>
    </style:style>
    <style:style style:name="P241" style:family="paragraph" style:parent-style-name="Table_20_Contents">
      <style:paragraph-properties fo:text-align="center" style:justify-single-word="false"/>
      <style:text-properties style:font-name="Arial5" fo:font-size="9pt" fo:font-style="italic" fo:font-weight="bold" style:font-size-asian="9pt" style:font-style-asian="italic" style:font-weight-asian="bold" style:font-size-complex="9pt" style:font-style-complex="italic" style:font-weight-complex="bold"/>
    </style:style>
    <style:style style:name="P242" style:family="paragraph" style:parent-style-name="Table_20_Contents">
      <style:paragraph-properties fo:text-align="start" style:justify-single-word="false"/>
      <style:text-properties style:font-name="Arial5" fo:font-size="9pt" fo:font-style="italic" fo:font-weight="bold" style:font-size-asian="9pt" style:font-style-asian="italic" style:font-weight-asian="bold" style:font-size-complex="9pt" style:font-style-complex="italic" style:font-weight-complex="bold"/>
    </style:style>
    <style:style style:name="P243" style:family="paragraph" style:parent-style-name="Table_20_Contents">
      <style:paragraph-properties fo:text-align="start" style:justify-single-word="false"/>
      <style:text-properties style:font-name="Arial5" fo:font-size="9pt" fo:font-style="italic" style:font-size-asian="9pt" style:font-style-asian="italic" style:font-size-complex="9pt" style:font-style-complex="italic"/>
    </style:style>
    <style:style style:name="P244" style:family="paragraph" style:parent-style-name="Table_20_Contents">
      <style:paragraph-properties fo:text-align="center" style:justify-single-word="false"/>
      <style:text-properties style:font-name="Arial5" fo:font-size="9pt" fo:font-style="italic" style:font-size-asian="9pt" style:font-style-asian="italic" style:font-size-complex="9pt" style:font-style-complex="italic"/>
    </style:style>
    <style:style style:name="P245" style:family="paragraph" style:parent-style-name="Texto_20_independiente">
      <style:paragraph-properties fo:margin-top="0cm" fo:margin-bottom="0cm" style:contextual-spacing="false" fo:text-align="justify" style:justify-single-word="false" fo:orphans="0" fo:widows="0" fo:hyphenation-ladder-count="no-limit" style:vertical-align="auto">
        <style:tab-stops/>
      </style:paragraph-properties>
      <style:text-properties style:font-name="Arial5" fo:font-size="9pt" fo:font-style="italic" style:font-size-asian="9pt" style:font-style-asian="italic"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P246" style:family="paragraph" style:parent-style-name="Texto_20_independiente">
      <style:paragraph-properties fo:margin-top="0cm" fo:margin-bottom="0cm" style:contextual-spacing="false" fo:text-align="justify" style:justify-single-word="false" fo:orphans="0" fo:widows="0" fo:hyphenation-ladder-count="no-limit" style:vertical-align="auto">
        <style:tab-stops/>
      </style:paragraph-properties>
      <style:text-properties style:font-name="Arial5" fo:font-size="9p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47" style:family="paragraph" style:parent-style-name="Texto_20_independiente">
      <style:paragraph-properties fo:margin-left="0.039cm" fo:margin-right="0.353cm" fo:margin-top="0cm" fo:margin-bottom="0cm" style:contextual-spacing="false" fo:text-align="justify" style:justify-single-word="false" fo:orphans="0" fo:widows="0" fo:hyphenation-ladder-count="no-limit" fo:text-indent="0cm" style:auto-text-indent="false" style:vertical-align="auto">
        <style:tab-stops/>
      </style:paragraph-properties>
      <style:text-properties style:font-name="Arial5" fo:font-size="9p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text-align="justify" style:justify-single-word="false"/>
      <style:text-properties style:font-name="Arial5"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249" style:family="paragraph" style:parent-style-name="Standard">
      <style:paragraph-properties fo:text-align="justify" style:justify-single-word="false"/>
      <style:text-properties style:font-name="Arial5" fo:font-size="10pt" fo:font-weight="normal" style:font-name-asian="ArialMT" style:font-size-asian="10pt" style:font-weight-asian="normal" style:font-name-complex="ArialMT" style:font-size-complex="10pt" style:font-weight-complex="normal"/>
    </style:style>
    <style:style style:name="P250"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51"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text-align="justify" style:justify-single-word="false" fo:orphans="0" fo:widows="0" fo:text-indent="1.249cm" style:auto-text-indent="false"/>
    </style:style>
    <style:style style:name="P253" style:family="paragraph" style:parent-style-name="Text_20_body">
      <style:paragraph-properties fo:margin-left="0cm" fo:margin-right="0cm" fo:text-align="justify" style:justify-single-word="false" fo:orphans="0" fo:widows="0" fo:text-indent="1.323cm" style:auto-text-indent="false"/>
    </style:style>
    <style:style style:name="P254"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55" style:family="paragraph" style:parent-style-name="Standard">
      <style:paragraph-properties fo:margin-left="0cm" fo:margin-right="0cm" fo:text-align="justify" style:justify-single-word="false" fo:text-indent="0cm" style:auto-text-indent="false"/>
    </style:style>
    <style:style style:name="P256" style:family="paragraph" style:parent-style-name="Standard">
      <style:paragraph-properties fo:margin-left="0cm" fo:margin-right="0.192cm" fo:text-align="justify" style:justify-single-word="false" fo:text-indent="0cm" style:auto-text-indent="false"/>
    </style:style>
    <style:style style:name="P257" style:family="paragraph" style:parent-style-name="Texto_20_independiente">
      <style:paragraph-properties fo:margin-left="0cm" fo:margin-right="0.259cm" fo:margin-top="0cm" fo:margin-bottom="0cm" style:contextual-spacing="false" fo:text-align="justify" style:justify-single-word="false" fo:text-indent="0cm" style:auto-text-indent="false"/>
    </style:style>
    <style:style style:name="P258" style:family="paragraph" style:parent-style-name="Texto_20_independiente">
      <style:paragraph-properties fo:margin-left="0cm" fo:margin-right="0.259cm" fo:text-align="justify" style:justify-single-word="false" fo:text-indent="0cm" style:auto-text-indent="false"/>
    </style:style>
    <style:style style:name="P259" style:family="paragraph" style:parent-style-name="Texto_20_independiente">
      <style:paragraph-properties fo:margin-left="0cm" fo:margin-right="0.265cm" fo:margin-top="0cm" fo:margin-bottom="0cm" style:contextual-spacing="false" fo:text-align="justify" style:justify-single-word="false" fo:text-indent="0cm" style:auto-text-indent="false"/>
    </style:style>
    <style:style style:name="P260"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style>
    <style:style style:name="P261" style:family="paragraph" style:parent-style-name="Standard">
      <style:paragraph-properties fo:margin-left="1.251cm" fo:margin-right="0cm" fo:text-align="justify" style:justify-single-word="false" fo:text-indent="0cm" style:auto-text-indent="false"/>
    </style:style>
    <style:style style:name="P262"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style>
    <style:style style:name="P263" style:family="paragraph" style:parent-style-name="Normal">
      <style:paragraph-properties fo:margin-left="0cm" fo:margin-right="0cm" fo:margin-top="0.019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26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65" style:family="paragraph" style:parent-style-name="Text_20_body">
      <style:paragraph-properties fo:text-align="justify" style:justify-single-word="false"/>
    </style:style>
    <style:style style:name="P266" style:family="paragraph" style:parent-style-name="Standard">
      <style:paragraph-properties fo:text-align="justify" style:justify-single-word="false"/>
    </style:style>
    <style:style style:name="P267" style:family="paragraph" style:parent-style-name="Standard">
      <style:paragraph-properties fo:margin-left="0cm" fo:margin-right="0cm" fo:text-align="justify" style:justify-single-word="false" fo:text-indent="1.251cm" style:auto-text-indent="false"/>
    </style:style>
    <style:style style:name="P268"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
      <style:paragraph-properties fo:margin-top="0cm" fo:margin-bottom="0cm" style:contextual-spacing="false" fo:text-align="justify" style:justify-single-word="false" fo:orphans="2" fo:widows="2"/>
    </style:style>
    <style:style style:name="P271" style:family="paragraph" style:parent-style-name="Text_20_body">
      <style:paragraph-properties fo:margin-left="0.499cm" fo:margin-right="0.499cm" fo:margin-top="0cm" fo:margin-bottom="0cm" style:contextual-spacing="false" fo:text-align="justify" style:justify-single-word="false" fo:orphans="2" fo:widows="2" fo:text-indent="0.499cm" style:auto-text-indent="false"/>
    </style:style>
    <style:style style:name="P272" style:family="paragraph" style:parent-style-name="Standard">
      <style:paragraph-properties fo:margin-top="0cm" fo:margin-bottom="0cm" style:contextual-spacing="false" fo:text-align="justify" style:justify-single-word="false"/>
    </style:style>
    <style:style style:name="P273" style:family="paragraph" style:parent-style-name="Text_20_body">
      <style:paragraph-properties fo:margin-top="0cm" fo:margin-bottom="0cm" style:contextual-spacing="false" fo:text-align="justify" style:justify-single-word="false"/>
    </style:style>
    <style:style style:name="P274" style:family="paragraph" style:parent-style-name="Texto_20_independiente">
      <style:paragraph-properties fo:margin-top="0cm" fo:margin-bottom="0cm" style:contextual-spacing="false" fo:text-align="justify" style:justify-single-word="false"/>
    </style:style>
    <style:style style:name="P275" style:family="paragraph" style:parent-style-name="Texto_20_independiente">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76" style:family="paragraph" style:parent-style-name="Texto_20_independiente">
      <style:paragraph-properties fo:margin-left="1.249cm" fo:margin-right="0cm" fo:margin-top="0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top="0cm" fo:margin-bottom="0.106cm" style:contextual-spacing="false" fo:text-align="justify" style:justify-single-word="false"/>
    </style:style>
    <style:style style:name="P278"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79" style:family="paragraph" style:parent-style-name="Normal">
      <style:paragraph-properties fo:margin-top="0.019cm" fo:margin-bottom="0cm" style:contextual-spacing="false" fo:text-align="justify" style:justify-single-word="false"/>
    </style:style>
    <style:style style:name="P280" style:family="paragraph" style:parent-style-name="Texto_20_independiente">
      <style:paragraph-properties fo:margin-left="0.27cm" fo:margin-right="0.259cm" fo:margin-top="0cm" fo:margin-bottom="0cm" style:contextual-spacing="false" fo:text-align="justify" style:justify-single-word="false" fo:text-indent="0cm" style:auto-text-indent="false">
        <style:tab-stops/>
      </style:paragraph-properties>
    </style:style>
    <style:style style:name="P281"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style>
    <style:style style:name="P28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8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29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29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297"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98" style:family="paragraph" style:parent-style-name="Texto_20_independiente">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1">
      <style:paragraph-properties fo:margin-left="0cm" fo:margin-right="0cm" fo:margin-top="0cm" fo:margin-bottom="0cm" style:contextual-spacing="false" fo:line-height="100%" fo:text-align="justify" style:justify-single-word="false" fo:text-indent="0.026cm" style:auto-text-indent="false"/>
    </style:style>
    <style:style style:name="P300"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normal" fo:text-transform="none" style:use-window-font-color="true" loext:opacity="0%" style:font-name="Arial3" fo:font-size="10pt" fo:letter-spacing="normal" fo:language="es" fo:country="ES" fo:font-style="normal" style:text-underline-style="none" fo:font-weight="bold" fo:background-color="transparent" style:font-size-asian="10pt" style:font-weight-asian="bold" style:font-name-complex="Arial3" style:font-size-complex="10pt" style:font-weight-complex="bold"/>
    </style:style>
    <style:style style:name="P3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302" style:family="paragraph" style:parent-style-name="Text_20_body">
      <style:paragraph-properties fo:text-align="justify" style:justify-single-word="false" fo:orphans="0" fo:widows="0"/>
      <style:text-properties fo:font-variant="normal" fo:text-transform="none" style:font-name="Arial3" fo:font-size="10pt" fo:letter-spacing="normal" fo:font-style="italic" fo:font-weight="normal" fo:background-color="transparent" style:font-size-asian="10pt" style:font-style-asian="italic" style:font-size-complex="10pt" style:font-style-complex="italic"/>
    </style:style>
    <style:style style:name="P303"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fo:font-variant="normal" fo:text-transform="none" style:font-name="Arial3" fo:font-size="10pt" fo:letter-spacing="normal" fo:font-style="italic" fo:font-weight="bold" fo:background-color="#ffffff" style:font-size-asian="10pt" style:font-style-asian="italic" style:font-size-complex="10pt" style:font-style-complex="italic"/>
    </style:style>
    <style:style style:name="P304"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fo:font-variant="normal" fo:text-transform="none" style:font-name="Arial3" fo:font-size="10pt" fo:letter-spacing="normal" fo:font-style="italic" fo:font-weight="bold" fo:background-color="#ffffff" style:font-size-asian="10pt" style:font-style-asian="italic" style:font-size-complex="10pt" style:font-style-complex="italic"/>
    </style:style>
    <style:style style:name="P305" style:family="paragraph" style:parent-style-name="Text_20_body">
      <style:paragraph-properties fo:text-align="justify" style:justify-single-word="false" fo:orphans="0" fo:widows="0"/>
      <style:text-properties fo:font-variant="normal" fo:text-transform="none" style:font-name="Arial3" fo:font-size="10pt" fo:letter-spacing="normal" fo:font-style="normal" fo:font-weight="normal" fo:background-color="transparent" style:font-size-asian="10pt" style:font-size-complex="10pt"/>
    </style:style>
    <style:style style:name="P30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letter-spacing="normal" fo:font-style="normal" fo:font-weight="normal" fo:background-color="transparent" style:font-size-asian="10pt" style:font-style-asian="italic" style:font-size-complex="10pt" style:font-style-complex="italic"/>
    </style:style>
    <style:style style:name="P30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italic" fo:font-weight="normal" fo:background-color="transparent" style:font-size-asian="10pt" style:font-style-asian="italic" style:font-size-complex="10pt" style:font-style-complex="italic"/>
    </style:style>
    <style:style style:name="P308"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italic" fo:background-color="transparent" style:font-size-asian="10pt" style:font-style-asian="italic" style:font-size-complex="10pt" style:font-style-complex="italic"/>
    </style:style>
    <style:style style:name="P309"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3" fo:font-size="10pt" fo:font-style="italic" fo:background-color="transparent" style:font-size-asian="10pt" style:font-style-asian="italic" style:font-size-complex="10pt" style:font-style-complex="italic"/>
    </style:style>
    <style:style style:name="P31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3" fo:font-size="10pt" fo:font-style="italic" fo:background-color="transparent" style:font-size-asian="10pt" style:font-style-asian="italic" style:font-size-complex="10pt" style:font-style-complex="italic"/>
    </style:style>
    <style:style style:name="P311" style:family="paragraph" style:parent-style-name="Text_20_body">
      <style:paragraph-properties fo:margin-top="0cm" fo:margin-bottom="0cm" style:contextual-spacing="false" fo:text-align="start" style:justify-single-word="false" fo:orphans="2" fo:widows="2"/>
      <style:text-properties fo:font-variant="normal" fo:text-transform="none" style:font-name="Arial3"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312"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fo:font-variant="normal" fo:text-transform="none" style:font-name="Arial3" fo:font-size="10pt" fo:font-style="italic" fo:font-weight="bold" fo:background-color="transparent" style:font-size-asian="10pt" style:font-style-asian="italic" style:font-size-complex="10pt" style:font-style-complex="italic"/>
    </style:style>
    <style:style style:name="P31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letter-spacing="normal" fo:font-style="italic" fo:font-weight="normal" fo:background-color="transparent" style:font-size-asian="10pt" style:font-style-asian="italic" style:font-size-complex="10pt" style:font-style-complex="italic"/>
    </style:style>
    <style:style style:name="P31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3" fo:font-size="10pt" fo:letter-spacing="normal" fo:font-style="italic" fo:font-weight="normal" fo:background-color="transparent" style:font-size-asian="10pt" style:font-style-asian="italic" style:font-size-complex="10pt" style:font-style-complex="italic"/>
    </style:style>
    <style:style style:name="P31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italic" fo:font-weight="bold" fo:background-color="transparent" style:font-size-asian="10pt" style:font-style-asian="italic" style:font-size-complex="10pt" style:font-style-complex="italic"/>
    </style:style>
    <style:style style:name="P316" style:family="paragraph" style:parent-style-name="Text_20_body">
      <style:paragraph-properties fo:margin-top="0cm" fo:margin-bottom="0.109cm" style:contextual-spacing="false" fo:text-align="justify" style:justify-single-word="false" fo:orphans="2" fo:widows="2"/>
      <style:text-properties fo:font-variant="normal" fo:text-transform="none" fo:color="#000000" loext:opacity="100%" style:font-name="Arial3" fo:font-size="10pt" fo:letter-spacing="-0.007cm" fo:font-style="italic" fo:font-weight="normal" fo:background-color="transparent" style:font-size-asian="10pt" style:font-style-asian="italic" style:font-size-complex="10pt" style:font-style-complex="italic"/>
    </style:style>
    <style:style style:name="P3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language="es" fo:country="ES" style:font-size-asian="10pt" style:font-name-complex="Arial3" style:font-size-complex="10pt"/>
    </style:style>
    <style:style style:name="P318"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style:font-size-asian="10pt" style:font-size-complex="10pt"/>
    </style:style>
    <style:style style:name="P3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line-height="100%" fo:text-align="justify" style:justify-single-word="false" fo:orphans="0" fo:widows="0" fo:text-indent="0cm" style:auto-text-indent="false"/>
      <style:text-properties fo:color="#ff3300" loext:opacity="100%" style:font-name="Arial3" fo:font-size="10pt" style:font-size-asian="10pt" style:font-size-complex="10pt"/>
    </style:style>
    <style:style style:name="P321"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3" fo:font-size="10pt" style:font-size-asian="10pt" style:font-size-complex="10pt"/>
    </style:style>
    <style:style style:name="P322" style:family="paragraph" style:parent-style-name="Standard">
      <style:paragraph-properties fo:margin-left="0cm" fo:margin-right="0cm" fo:text-align="justify" style:justify-single-word="false" fo:text-indent="0cm" style:auto-text-indent="false"/>
      <style:text-properties fo:color="#c9211e" loext:opacity="100%" fo:font-weight="bold" style:font-weight-asian="bold" style:font-weight-complex="bold"/>
    </style:style>
    <style:style style:name="P323"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3" fo:font-size="10pt" fo:font-style="italic" style:font-size-asian="10pt" style:font-style-asian="italic" style:font-name-complex="Arial3" style:font-size-complex="10pt" style:font-style-complex="italic"/>
    </style:style>
    <style:style style:name="P324"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3" fo:font-size="10pt" fo:language="es" fo:country="ES" fo:font-style="italic" fo:font-weight="bold" style:font-size-asian="10pt" style:font-style-asian="italic" style:font-weight-asian="bold" style:font-size-complex="10pt" style:font-style-complex="italic"/>
    </style:style>
    <style:style style:name="P32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326" style:family="paragraph" style:parent-style-name="Normal">
      <style:paragraph-properties fo:margin-top="0.002cm" fo:margin-bottom="0cm" style:contextual-spacing="false"/>
      <style:text-properties fo:color="#c9211e" loext:opacity="100%" style:font-name="Arial3" fo:font-size="10pt" fo:letter-spacing="-0.005cm"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P327" style:family="paragraph" style:parent-style-name="Text_20_body">
      <style:paragraph-properties fo:text-align="justify" style:justify-single-word="false"/>
      <style:text-properties style:font-name="Arial8" fo:font-size="10pt"/>
    </style:style>
    <style:style style:name="P328" style:family="paragraph" style:parent-style-name="Text_20_body">
      <style:paragraph-properties fo:margin-top="0cm" fo:margin-bottom="0cm" style:contextual-spacing="false" fo:text-align="justify" style:justify-single-word="false"/>
      <style:text-properties style:font-name="Arial8" fo:font-size="10pt"/>
    </style:style>
    <style:style style:name="P329" style:family="paragraph" style:parent-style-name="Text_20_body">
      <style:paragraph-properties fo:text-align="center" style:justify-single-word="false"/>
      <style:text-properties style:font-name="Arial8" fo:font-size="10pt" style:font-size-asian="10pt" style:font-size-complex="10pt"/>
    </style:style>
    <style:style style:name="P330" style:family="paragraph" style:parent-style-name="Text_20_body">
      <style:paragraph-properties fo:text-align="justify" style:justify-single-word="false"/>
      <style:text-properties fo:color="#000000" loext:opacity="100%" style:font-name="Arial3" fo:font-size="10pt" fo:font-weight="bold" style:font-size-asian="10pt" style:font-size-complex="10pt"/>
    </style:style>
    <style:style style:name="P331" style:family="paragraph" style:parent-style-name="Text_20_body">
      <style:paragraph-properties fo:text-align="justify" style:justify-single-word="false"/>
      <style:text-properties fo:color="#000000" loext:opacity="100%" style:font-name="Arial3" fo:font-size="10pt" fo:language="es" fo:country="ES" fo:font-weight="bold" style:font-size-asian="10pt" style:font-size-complex="10pt"/>
    </style:style>
    <style:style style:name="P332"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33"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34"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35"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tyle-asian="italic" style:font-size-complex="10pt" style:font-style-complex="italic"/>
    </style:style>
    <style:style style:name="P336" style:family="paragraph" style:parent-style-name="Text_20_body">
      <style:paragraph-properties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337" style:family="paragraph" style:parent-style-name="Text_20_body">
      <style:paragraph-properties fo:text-align="start" style:justify-single-word="false"/>
      <style:text-properties fo:color="#000000" loext:opacity="100%" style:font-name="Arial3" fo:font-size="10pt" fo:font-style="italic" style:font-size-asian="10pt" style:font-style-asian="italic" style:font-size-complex="10pt" style:font-style-complex="italic"/>
    </style:style>
    <style:style style:name="P338" style:family="paragraph" style:parent-style-name="Table_20_Contents">
      <style:paragraph-properties fo:margin-top="0cm" fo:margin-bottom="0.499cm" style:contextual-spacing="false" fo:text-align="start" style:justify-single-word="false"/>
      <style:text-properties fo:color="#000000" loext:opacity="100%" style:font-name="Arial3" fo:font-size="10pt" fo:font-style="italic" style:font-size-asian="10pt" style:font-style-asian="italic" style:font-size-complex="10pt" style:font-style-complex="italic"/>
    </style:style>
    <style:style style:name="P339" style:family="paragraph" style:parent-style-name="Table_20_Contents">
      <style:paragraph-properties fo:margin-top="0cm" fo:margin-bottom="0.499cm" style:contextual-spacing="false" fo:text-align="end" style:justify-single-word="false"/>
      <style:text-properties fo:color="#000000" loext:opacity="100%" style:font-name="Arial3" fo:font-size="10pt" fo:font-style="italic" style:font-size-asian="10pt" style:font-style-asian="italic" style:font-size-complex="10pt" style:font-style-complex="italic"/>
    </style:style>
    <style:style style:name="P340" style:family="paragraph" style:parent-style-name="Text_20_body">
      <style:paragraph-properties fo:margin-top="0cm" fo:margin-bottom="0cm" style:contextual-spacing="false" fo:text-align="justify" style:justify-single-word="false" fo:orphans="0" fo:widows="0"/>
      <style:text-properties fo:color="#000000" loext:opacity="100%" style:font-name="Arial3" fo:font-size="10pt" fo:font-style="italic" fo:font-weight="normal" fo:background-color="transparent" style:font-size-asian="10pt" style:font-style-asian="italic" style:font-size-complex="10pt" style:font-style-complex="italic"/>
    </style:style>
    <style:style style:name="P341" style:family="paragraph" style:parent-style-name="Table_20_Contents">
      <style:paragraph-properties fo:margin-top="0cm" fo:margin-bottom="0.10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color="#000000" loext:opacity="100%" style:font-name="Arial3" fo:font-size="10pt" fo:font-style="italic" fo:background-color="transparent" style:font-size-asian="10pt" style:font-style-asian="italic" style:font-size-complex="10pt" style:font-style-complex="italic"/>
    </style:style>
    <style:style style:name="P342" style:family="paragraph" style:parent-style-name="Text_20_body">
      <style:paragraph-properties fo:margin-top="0cm" fo:margin-bottom="0.101cm" style:contextual-spacing="false" fo:text-align="justify" style:justify-single-word="false" fo:orphans="2" fo:widows="2"/>
      <style:text-properties fo:color="#000000" loext:opacity="100%" style:font-name="Arial3" fo:font-size="10pt" fo:font-style="italic" fo:background-color="transparent" style:font-size-asian="10pt" style:font-style-asian="italic" style:font-size-complex="10pt" style:font-style-complex="italic"/>
    </style:style>
    <style:style style:name="P343"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3" fo:font-size="10pt" fo:font-style="italic" fo:background-color="transparent" style:font-size-asian="10pt" style:font-style-asian="italic" style:font-size-complex="10pt" style:font-style-complex="italic"/>
    </style:style>
    <style:style style:name="P344" style:family="paragraph" style:parent-style-name="Normal">
      <style:paragraph-properties fo:text-align="center" style:justify-single-word="false" fo:hyphenation-ladder-count="no-limit" style:vertical-align="auto"/>
      <style:text-properties fo:color="#000000" loext:opacity="100%" style:font-name="Arial3" fo:font-size="10pt" fo:font-style="italic" fo:font-weight="bold" style:letter-kerning="false" style:font-name-asian="Times New Roman2" style:font-size-asian="10pt" style:language-asian="es" style:country-asian="ES" style:font-style-asian="italic" style:font-weight-asian="bold" style:font-name-complex="Times New Roman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3" fo:font-size="10pt" fo:letter-spacing="-0.002cm" fo:font-style="italic" style:font-size-asian="10pt" style:font-style-asian="italic" style:font-name-complex="Arial3" style:font-size-complex="10pt" style:font-style-complex="italic"/>
    </style:style>
    <style:style style:name="P346"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3" fo:font-size="10pt" fo:letter-spacing="-0.002cm" fo:font-style="italic" style:font-size-asian="10pt" style:font-style-asian="italic" style:font-name-complex="Arial3" style:font-size-complex="10pt" style:font-style-complex="italic"/>
    </style:style>
    <style:style style:name="P347" style:family="paragraph" style:parent-style-name="Text_20_body">
      <style:paragraph-properties fo:margin-top="0cm" fo:margin-bottom="0.109cm" style:contextual-spacing="false" fo:text-align="justify" style:justify-single-word="false" fo:orphans="2" fo:widows="2"/>
      <style:text-properties fo:color="#000000" loext:opacity="100%" style:font-name="Arial3" fo:font-size="10pt" fo:letter-spacing="-0.007cm" fo:font-style="italic" fo:font-weight="normal" fo:background-color="transparent" style:font-size-asian="10pt" style:font-style-asian="italic" style:font-size-complex="10pt" style:font-style-complex="italic"/>
    </style:style>
    <style:style style:name="P348" style:family="paragraph" style:parent-style-name="Normal">
      <style:paragraph-properties fo:text-align="center" style:justify-single-word="false" fo:hyphenation-ladder-count="no-limit" style:vertical-align="auto"/>
      <style:text-properties fo:color="#000000" loext:opacity="100%" style:font-name="Arial3" fo:font-size="8pt" fo:font-style="italic" fo:font-weight="bold" style:letter-kerning="false" style:font-name-asian="Times New Roman2" style:font-size-asian="8pt" style:language-asian="es" style:country-asian="ES" style:font-style-asian="italic" style:font-weight-asian="bold" style:font-name-complex="Arial3"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49" style:family="paragraph" style:parent-style-name="Normal">
      <style:paragraph-properties fo:text-align="end" style:justify-single-word="false" fo:hyphenation-ladder-count="no-limit" style:vertical-align="auto"/>
      <style:text-properties fo:color="#000000" loext:opacity="100%" style:font-name="Arial3" fo:font-size="8pt" fo:font-style="italic" fo:font-weight="bold" style:letter-kerning="false" style:font-name-asian="Times New Roman2" style:font-size-asian="8pt" style:language-asian="es" style:country-asian="ES" style:font-style-asian="italic" style:font-weight-asian="bold" style:font-name-complex="Arial3"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50" style:family="paragraph" style:parent-style-name="Normal">
      <style:paragraph-properties fo:text-align="center" style:justify-single-word="false" fo:hyphenation-ladder-count="no-limit" style:vertical-align="auto"/>
      <style:text-properties fo:color="#000000" loext:opacity="100%" style:font-name="Arial3" fo:font-size="8pt" fo:font-style="italic" fo:font-weight="bold" style:letter-kerning="false" style:font-name-asian="Times New Roman2" style:font-size-asian="8pt" style:language-asian="es" style:country-asian="ES" style:font-style-asian="italic" style:font-weight-asian="bold" style:font-name-complex="Times New Roman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text-align="center" style:justify-single-word="false" fo:hyphenation-ladder-count="no-limit" style:vertical-align="auto"/>
      <style:text-properties fo:color="#000000" loext:opacity="100%" style:font-name="Arial3" fo:font-size="8pt" fo:font-style="italic" style:letter-kerning="false" style:font-name-asian="Times New Roman2" style:font-size-asian="8pt" style:language-asian="es" style:country-asian="ES" style:font-style-asian="italic" style:font-name-complex="Arial3"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52" style:family="paragraph" style:parent-style-name="Normal">
      <style:paragraph-properties fo:text-align="justify" style:justify-single-word="false" fo:hyphenation-ladder-count="no-limit" style:vertical-align="auto"/>
      <style:text-properties fo:color="#000000" loext:opacity="100%" style:font-name="Arial3" fo:font-size="8pt" fo:font-style="italic" style:letter-kerning="false" style:font-name-asian="Times New Roman2" style:font-size-asian="8pt" style:language-asian="es" style:country-asian="ES" style:font-style-asian="italic" style:font-name-complex="Arial3"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53" style:family="paragraph" style:parent-style-name="Text_20_body">
      <style:paragraph-properties fo:text-align="justify" style:justify-single-word="false"/>
      <style:text-properties fo:color="#000000" loext:opacity="100%" style:font-name="Arial8" fo:font-size="10pt" fo:font-style="italic" style:font-style-asian="italic" style:font-style-complex="italic"/>
    </style:style>
    <style:style style:name="P354" style:family="paragraph" style:parent-style-name="Normal">
      <style:paragraph-properties fo:text-align="center" style:justify-single-word="false" fo:hyphenation-ladder-count="no-limit" style:vertical-align="auto"/>
      <style:text-properties fo:color="#000000" loext:opacity="100%" style:font-name="Calibri" fo:font-size="8pt" fo:font-style="italic" style:letter-kerning="false" style:font-name-asian="Times New Roman2"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55" style:family="paragraph" style:parent-style-name="Text_20_body">
      <style:paragraph-properties fo:text-align="justify" style:justify-single-word="false"/>
      <style:text-properties style:font-name="Times New Roman" fo:font-size="14pt" fo:font-style="italic" style:font-style-asian="italic" style:font-style-complex="italic"/>
    </style:style>
    <style:style style:name="P356" style:family="paragraph" style:parent-style-name="Text_20_body">
      <style:paragraph-properties fo:text-align="center" style:justify-single-word="false"/>
      <style:text-properties style:font-name="Times New Roman" fo:font-size="14pt" fo:font-style="italic" style:font-style-asian="italic" style:font-style-complex="italic"/>
    </style:style>
    <style:style style:name="P357" style:family="paragraph" style:parent-style-name="Text_20_body">
      <style:paragraph-properties fo:text-align="justify" style:justify-single-word="false"/>
      <style:text-properties style:font-name="Times New Roman" fo:font-size="14pt" fo:language="es" fo:country="ES" fo:font-style="italic" style:font-style-asian="italic" style:font-style-complex="italic"/>
    </style:style>
    <style:style style:name="P358" style:family="paragraph" style:parent-style-name="Text_20_body">
      <style:paragraph-properties fo:text-align="center" style:justify-single-word="false"/>
      <style:text-properties style:font-name="Times New Roman" fo:font-size="14pt" fo:language="es" fo:country="ES" fo:font-style="italic" style:font-style-asian="italic" style:font-style-complex="italic"/>
    </style:style>
    <style:style style:name="P359" style:family="paragraph" style:parent-style-name="Text_20_body">
      <style:paragraph-properties fo:text-align="center" style:justify-single-word="false"/>
      <style:text-properties fo:color="#111111" loext:opacity="100%" style:font-name="Arial3" fo:font-size="10pt" fo:font-style="italic" style:font-size-asian="10pt" style:font-style-asian="italic" style:font-size-complex="10pt" style:font-style-complex="italic"/>
    </style:style>
    <style:style style:name="P360" style:family="paragraph" style:parent-style-name="Text_20_body">
      <style:paragraph-properties fo:margin-left="0cm" fo:margin-right="0cm" fo:text-indent="1.058cm" style:auto-text-indent="false"/>
    </style:style>
    <style:style style:name="P361" style:family="paragraph" style:parent-style-name="Standard">
      <style:paragraph-properties fo:text-align="justify" style:justify-single-word="false"/>
      <style:text-properties fo:color="#ff3333" loext:opacity="100%" style:font-name="Arial3" fo:font-size="10pt" fo:language="es" fo:country="ES" fo:font-weight="bold" style:font-size-asian="10pt" style:font-weight-asian="bold" style:font-size-complex="10pt"/>
    </style:style>
    <style:style style:name="P36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ff3333" loext:opacity="100%" style:font-name="Arial3" fo:font-size="10pt" fo:font-style="italic" fo:background-color="transparent" style:font-size-asian="10pt" style:font-style-asian="italic" style:font-size-complex="10pt" style:font-style-complex="italic"/>
    </style:style>
    <style:style style:name="P363" style:family="paragraph" style:parent-style-name="Normal">
      <style:paragraph-properties fo:margin-top="0cm" fo:margin-bottom="0cm" style:contextual-spacing="false"/>
      <style:text-properties fo:color="#ff420e" loext:opacity="100%" style:font-name="Arial3" fo:font-size="10pt" fo:language="es" fo:country="ES" fo:background-color="transparent" style:font-size-asian="10pt" style:font-name-complex="Arial3" style:font-size-complex="10pt"/>
    </style:style>
    <style:style style:name="P364" style:family="paragraph" style:parent-style-name="Normal">
      <style:paragraph-properties fo:margin-top="0cm" fo:margin-bottom="0cm" style:contextual-spacing="false" fo:line-height="100%" fo:text-align="justify" style:justify-single-word="false"/>
      <style:text-properties fo:color="#ff420e" loext:opacity="100%" style:font-name="Arial3" fo:font-size="10pt" fo:language="es" fo:country="ES" fo:background-color="transparent" style:font-size-asian="10pt" style:font-name-complex="Arial3" style:font-size-complex="10pt"/>
    </style:style>
    <style:style style:name="P365" style:family="paragraph" style:parent-style-name="Normal">
      <style:paragraph-properties fo:margin-top="0cm" fo:margin-bottom="0cm" style:contextual-spacing="false" fo:line-height="0.406cm" fo:text-align="justify" style:justify-single-word="false"/>
    </style:style>
    <style:style style:name="P366" style:family="paragraph" style:parent-style-name="Normal">
      <style:paragraph-properties fo:line-height="0.406cm"/>
    </style:style>
    <style:style style:name="P367"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3" fo:font-size="10pt" fo:letter-spacing="-0.005cm" fo:language="es" fo:country="ES" style:text-underline-style="none" fo:font-weight="normal"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_20__28_user_29_">
      <style:paragraph-properties>
        <style:tab-stops>
          <style:tab-stop style:position="1.251cm"/>
        </style:tab-stops>
      </style:paragraph-properties>
    </style:style>
    <style:style style:name="P370" style:family="paragraph" style:parent-style-name="Heading">
      <style:paragraph-properties>
        <style:tab-stops/>
      </style:paragraph-properties>
      <style:text-properties style:font-name="Arial3" fo:font-size="9pt" style:font-size-asian="9pt" style:font-size-complex="9pt"/>
    </style:style>
    <style:style style:name="P371" style:family="paragraph" style:parent-style-name="Heading_20_5">
      <style:paragraph-properties fo:text-align="center" style:justify-single-word="false"/>
      <style:text-properties style:font-name="Times New Roman" fo:font-size="14pt" fo:font-style="italic" style:font-style-asian="italic" style:font-style-complex="italic"/>
    </style:style>
    <style:style style:name="P372" style:family="paragraph" style:parent-style-name="Normal" style:list-style-name="L15">
      <style:paragraph-properties fo:margin-top="0cm" fo:margin-bottom="0cm" style:contextual-spacing="false" fo:line-height="100%" fo:text-align="justify" style:justify-single-word="false"/>
      <style:text-properties fo:color="#ff420e" loext:opacity="100%" style:font-name="Arial3" fo:font-size="10pt" fo:language="es" fo:country="ES" fo:background-color="transparent" style:font-size-asian="10pt" style:font-name-complex="Arial3" style:font-size-complex="10pt"/>
    </style:style>
    <style:style style:name="P373" style:family="paragraph" style:parent-style-name="Normal" style:list-style-name="L15">
      <style:paragraph-properties fo:margin-top="0cm" fo:margin-bottom="0cm" style:contextual-spacing="false" fo:line-height="100%" fo:text-align="justify" style:justify-single-word="false" fo:hyphenation-ladder-count="no-limit"/>
      <style:text-properties fo:color="#ff420e" loext:opacity="100%" style:font-name="Arial3" fo:font-size="10pt" fo:language="es" fo:country="ES" fo:background-color="transparen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Normal" style:list-style-name="L16">
      <style:paragraph-properties fo:margin-top="0cm" fo:margin-bottom="0cm" style:contextual-spacing="false" fo:line-height="100%" fo:text-align="justify" style:justify-single-word="false"/>
      <style:text-properties fo:color="#ff420e" loext:opacity="100%" style:font-name="Arial3" fo:font-size="10pt" fo:language="es" fo:country="ES" fo:background-color="transparent" style:font-size-asian="10pt" style:font-name-complex="Arial3" style:font-size-complex="10pt"/>
    </style:style>
    <style:style style:name="P375" style:family="paragraph" style:parent-style-name="Normal" style:list-style-name="L16">
      <style:paragraph-properties fo:margin-top="0cm" fo:margin-bottom="0cm" style:contextual-spacing="false" fo:line-height="100%" fo:text-align="justify" style:justify-single-word="false" fo:hyphenation-ladder-count="no-limit"/>
      <style:text-properties fo:color="#ff420e" loext:opacity="10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line-height="100%" fo:text-align="justify" style:justify-single-word="false" fo:orphans="2" fo:widows="2"/>
      <style:text-properties style:font-name="Arial3" fo:font-size="9pt" officeooo:paragraph-rsid="00155d53" style:font-size-asian="9pt" style:font-size-complex="9pt"/>
    </style:style>
    <style:style style:name="P377" style:family="paragraph" style:parent-style-name="Standard">
      <style:paragraph-properties fo:text-align="justify" style:justify-single-word="false"/>
      <style:text-properties style:font-name="Arial3" fo:font-size="9pt" fo:font-style="normal" officeooo:paragraph-rsid="00155d53" style:font-size-asian="9pt" style:font-style-asian="normal" style:font-size-complex="9pt" style:font-style-complex="normal"/>
    </style:style>
    <style:style style:name="P378" style:family="paragraph" style:parent-style-name="Standard">
      <style:paragraph-properties fo:text-align="center" style:justify-single-word="false"/>
      <style:text-properties style:font-name="Arial3" fo:font-size="9pt" fo:font-style="normal" officeooo:paragraph-rsid="00155d53" style:font-size-asian="9pt" style:font-style-asian="normal" style:font-size-complex="9pt" style:font-style-complex="normal"/>
    </style:style>
    <style:style style:name="P379" style:family="paragraph" style:parent-style-name="Standard">
      <style:text-properties style:font-name="Arial3" fo:font-size="9pt" fo:font-style="normal" officeooo:paragraph-rsid="00155d53" style:font-size-asian="9pt" style:font-style-asian="normal" style:font-size-complex="9pt" style:font-style-complex="normal"/>
    </style:style>
    <style:style style:name="P380" style:family="paragraph" style:parent-style-name="Standard">
      <style:paragraph-properties fo:text-align="center" style:justify-single-word="false"/>
      <style:text-properties style:font-name="Arial3" fo:font-size="10pt" fo:font-style="normal" style:text-underline-style="none" fo:font-weight="bold" officeooo:paragraph-rsid="00155d53" fo:background-color="transparent" style:font-size-asian="10pt" style:font-style-asian="normal" style:font-weight-asian="bold" style:font-name-complex="Arial Narrow" style:font-size-complex="10pt" style:font-style-complex="normal" style:font-weight-complex="bold"/>
    </style:style>
    <style:style style:name="P381" style:family="paragraph" style:parent-style-name="Standard" style:list-style-name="WW8Num2">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Table_20_Contents">
      <style:paragraph-properties fo:margin-top="0cm" fo:margin-bottom="0.499cm" style:contextual-spacing="false" fo:text-align="center" style:justify-single-word="false" fo:orphans="0" fo:widows="0" fo:padding-left="0.12cm" fo:padding-right="0.12cm" fo:padding-top="0.049cm" fo:padding-bottom="0.049cm" fo:border="0.06pt solid #000000"/>
      <style:text-properties style:font-name="Arial3" fo:font-size="10pt" fo:font-style="italic" fo:font-weight="bold" fo:background-color="transparent" style:font-size-asian="10pt" style:font-style-asian="italic" style:font-size-complex="10pt" style:font-style-complex="italic"/>
    </style:style>
    <style:style style:name="P384" style:family="paragraph" style:parent-style-name="Table_20_Contents">
      <style:paragraph-properties fo:margin-top="0cm" fo:margin-bottom="0.499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3" fo:font-size="10pt" fo:font-style="italic" fo:font-weight="bold" fo:background-color="transparent" style:font-size-asian="10pt" style:font-style-asian="italic" style:font-size-complex="10pt" style:font-style-complex="italic"/>
    </style:style>
    <style:style style:name="P385" style:family="paragraph" style:parent-style-name="Table_20_Contents">
      <style:paragraph-properties fo:margin-top="0cm" fo:margin-bottom="0.499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3" fo:font-size="10pt" fo:font-style="italic" fo:font-weight="bold" fo:background-color="transparent" style:font-size-asian="10pt" style:font-style-asian="italic" style:font-size-complex="10pt" style:font-style-complex="italic"/>
    </style:style>
    <style:style style:name="P386" style:family="paragraph" style:parent-style-name="Text_20_body" style:master-page-name="MP0">
      <style:paragraph-properties style:page-number="auto" fo:break-before="page"/>
      <style:text-properties style:font-name="Arial3" fo:font-size="10pt" style:font-size-asian="10pt" style:font-size-complex="10pt"/>
    </style:style>
    <style:style style:name="P387" style:family="paragraph" style:parent-style-name="Text_20_body">
      <style:text-properties style:font-name="Arial3" fo:font-size="10pt" style:font-size-asian="10pt" style:font-size-complex="10pt"/>
    </style:style>
    <style:style style:name="P388" style:family="paragraph" style:parent-style-name="Text_20_body" style:list-style-name="L2">
      <style:text-properties style:font-name="Arial3" fo:font-size="10pt" fo:font-style="italic" style:font-size-asian="10pt" style:font-style-asian="italic" style:font-size-complex="10pt" style:font-style-complex="italic"/>
    </style:style>
    <style:style style:name="P389" style:family="paragraph" style:parent-style-name="Text_20_body" style:list-style-name="L3">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90" style:family="paragraph" style:parent-style-name="Text_20_body" style:list-style-name="L8">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91" style:family="paragraph" style:parent-style-name="Text_20_body" style:list-style-name="L10">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92" style:family="paragraph" style:parent-style-name="Text_20_body" style:list-style-name="L4">
      <style:paragraph-properties fo:margin-left="0cm" fo:margin-right="0.259cm" fo:margin-top="0cm" fo:margin-bottom="0cm" style:contextual-spacing="false" fo:text-align="justify"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393" style:family="paragraph" style:parent-style-name="Text_20_body" style:list-style-name="L5">
      <style:paragraph-properties fo:margin-left="0.27cm" fo:margin-right="0.259cm" fo:margin-top="0cm" fo:margin-bottom="0cm" style:contextual-spacing="false" fo:text-align="justify" style:justify-single-word="false" fo:orphans="0" fo:widows="0" fo:text-indent="0cm" style:auto-text-indent="false"/>
      <style:text-properties style:font-name="Arial3" fo:font-size="10pt" fo:font-style="italic" style:font-size-asian="10pt" style:font-style-asian="italic" style:font-size-complex="10pt" style:font-style-complex="italic"/>
    </style:style>
    <style:style style:name="P394" style:family="paragraph" style:parent-style-name="Text_20_body" style:list-style-name="L6">
      <style:paragraph-properties fo:margin-top="0.019cm" fo:margin-bottom="0cm" style:contextual-spacing="false" fo:text-align="justify" style:justify-single-word="false" fo:orphans="0" fo:widows="0"/>
      <style:text-properties style:font-name="Arial3" fo:font-size="10pt" fo:font-style="italic" style:font-size-asian="10pt" style:font-style-asian="italic" style:font-size-complex="10pt" style:font-style-complex="italic"/>
    </style:style>
    <style:style style:name="P395" style:family="paragraph" style:parent-style-name="Text_20_body" style:list-style-name="L7">
      <style:paragraph-properties fo:margin-top="0cm" fo:margin-bottom="0cm" style:contextual-spacing="false" fo:text-align="justify" style:justify-single-word="false" fo:orphans="0" fo:widows="0"/>
      <style:text-properties style:font-name="Arial3" fo:font-size="10pt" fo:font-style="italic" style:font-size-asian="10pt" style:font-style-asian="italic" style:font-size-complex="10pt" style:font-style-complex="italic"/>
    </style:style>
    <style:style style:name="P396" style:family="paragraph" style:parent-style-name="Text_20_body" style:list-style-name="L4">
      <style:paragraph-properties fo:margin-left="0cm" fo:margin-right="0.259cm" fo:margin-top="0cm" fo:margin-bottom="0cm" style:contextual-spacing="false" fo:text-align="justify" style:justify-single-word="false" fo:orphans="0" fo:widows="0" fo:text-indent="0cm" style:auto-text-indent="false"/>
      <style:text-properties style:font-name="Arial3" fo:font-size="10pt" fo:font-style="italic" fo:background-color="transparent" style:font-size-asian="10pt" style:font-style-asian="italic" style:font-size-complex="10pt" style:font-style-complex="italic"/>
    </style:style>
    <style:style style:name="P397" style:family="paragraph" style:parent-style-name="Text_20_body" style:list-style-name="L5">
      <style:paragraph-properties fo:margin-top="0cm" fo:margin-bottom="0cm" style:contextual-spacing="false" fo:text-align="justify" style:justify-single-word="false" fo:orphans="0" fo:widows="0"/>
      <style:text-properties style:font-name="Arial3" fo:font-size="10pt" fo:font-style="italic" fo:background-color="transparent" style:font-size-asian="10pt" style:font-style-asian="italic" style:font-size-complex="10pt" style:font-style-complex="italic"/>
    </style:style>
    <style:style style:name="P398" style:family="paragraph" style:parent-style-name="Text_20_body" style:list-style-name="L9">
      <style:paragraph-properties fo:margin-left="0cm" fo:margin-right="0.109cm" fo:margin-top="0cm" fo:margin-bottom="0cm" style:contextual-spacing="false" fo:text-align="justify" style:justify-single-word="false" fo:orphans="2" fo:widows="2" fo:text-indent="0cm" style:auto-text-indent="false"/>
      <style:text-properties style:font-name="Arial3" fo:font-size="10pt" fo:font-style="italic" fo:background-color="transparent" style:font-size-asian="10pt" style:font-style-asian="italic" style:font-size-complex="10pt" style:font-style-complex="italic"/>
    </style:style>
    <style:style style:name="P399" style:family="paragraph" style:parent-style-name="Text_20_body" style:list-style-name="L6">
      <style:paragraph-properties fo:margin-top="0.019cm" fo:margin-bottom="0cm" style:contextual-spacing="false" fo:text-align="justify" style:justify-single-word="false" fo:orphans="0" fo:widows="0"/>
      <style:text-properties style:font-name="Arial3" fo:font-size="10pt" fo:font-style="italic" fo:font-weight="normal" fo:background-color="transparent" style:font-size-asian="10pt" style:font-style-asian="italic" style:font-size-complex="10pt" style:font-style-complex="italic"/>
    </style:style>
    <style:style style:name="P400" style:family="paragraph" style:parent-style-name="Text_20_body" style:list-style-name="L7">
      <style:paragraph-properties fo:margin-top="0cm" fo:margin-bottom="0cm" style:contextual-spacing="false" fo:text-align="justify" style:justify-single-word="false" fo:orphans="0" fo:widows="0"/>
      <style:text-properties style:font-name="Arial3" fo:font-size="10pt" fo:letter-spacing="-0.007cm" fo:font-style="italic" fo:font-weight="normal" fo:background-color="transparent" style:font-size-asian="10pt" style:font-style-asian="italic" style:font-size-complex="10pt" style:font-style-complex="italic"/>
    </style:style>
    <style:style style:name="P401" style:family="paragraph" style:parent-style-name="Text_20_body" style:list-style-name="L1">
      <style:paragraph-properties fo:text-align="justify" style:justify-single-word="false"/>
      <style:text-properties style:font-name="Times New Roman" fo:font-size="14pt" fo:font-style="italic" style:font-style-asian="italic" style:font-style-complex="italic"/>
    </style:style>
    <style:style style:name="P402"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fo:color="#ed1c24"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03"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Text_20_body" style:list-style-name="WW8Num2">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Text_20_body" style:list-style-name="WW8Num2">
      <style:paragraph-properties fo:margin-top="0cm" fo:margin-bottom="0.199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Texto_20_independiente" style:list-style-name="L11" style:master-page-name="">
      <style:paragraph-properties fo:margin-left="1.773cm" fo:margin-right="0.265cm" fo:margin-top="0cm" fo:margin-bottom="0cm" style:contextual-spacing="false" fo:text-align="justify" style:justify-single-word="false" fo:orphans="0" fo:widows="0" fo:hyphenation-ladder-count="no-limit" fo:text-indent="0cm" style:auto-text-indent="false" style:page-number="auto"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7" style:family="paragraph" style:parent-style-name="Texto_20_independiente" style:list-style-name="L11">
      <style:paragraph-properties fo:margin-left="1.752cm" fo:margin-right="0.265cm" fo:margin-top="0cm" fo:margin-bottom="0cm" style:contextual-spacing="false" fo:text-align="justify" style:justify-single-word="false" fo:orphans="0" fo:widows="0" fo:hyphenation-ladder-count="no-limit" fo:text-indent="0cm" style:auto-text-indent="fals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8" style:family="paragraph" style:parent-style-name="Texto_20_independiente" style:list-style-name="L12">
      <style:paragraph-properties fo:margin-top="0cm" fo:margin-bottom="0cm" style:contextual-spacing="false" fo:text-align="justify" style:justify-single-word="false" fo:orphans="0" fo:widows="0" fo:hyphenation-ladder-count="no-limit"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9" style:family="paragraph" style:parent-style-name="Texto_20_independiente" style:list-style-name="L13">
      <style:paragraph-properties fo:margin-top="0cm" fo:margin-bottom="0cm" style:contextual-spacing="false" fo:text-align="justify" style:justify-single-word="false"/>
    </style:style>
    <style:style style:name="P410" style:family="paragraph" style:parent-style-name="Texto_20_independiente" style:list-style-name="L14">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411" style:family="paragraph" style:parent-style-name="Texto_20_independiente" style:list-style-name="L11">
      <style:paragraph-properties fo:margin-left="1.752cm" fo:margin-right="0.265cm" fo:margin-top="0cm" fo:margin-bottom="0cm" style:contextual-spacing="false" fo:text-align="justify" style:justify-single-word="false" fo:orphans="0" fo:widows="0" fo:hyphenation-ladder-count="no-limit" fo:text-indent="0cm" style:auto-text-indent="false" style:vertical-align="auto">
        <style:tab-stops/>
      </style:paragraph-properties>
      <style:text-properties style:font-name="Arial3" fo:font-size="10pt" fo:font-style="italic" style:font-name-asian="Arial3" style:font-size-asian="10pt" style:font-style-asian="italic" style:font-name-complex="Arial3"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12" style:family="paragraph" style:parent-style-name="Texto_20_independiente" style:list-style-name="L15">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413" style:family="paragraph" style:parent-style-name="Texto_20_independiente" style:list-style-name="L16">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fo:background-color="transparent" loext:char-shading-value="0" style:font-name-asian="Times New Roman2"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2069cc" style:font-weight-asian="bold" style:font-weight-complex="bold"/>
    </style:style>
    <style:style style:name="T8" style:family="text">
      <style:text-properties fo:font-weight="bold" officeooo:rsid="0007c292" style:font-weight-asian="bold" style:font-weight-complex="bold"/>
    </style:style>
    <style:style style:name="T9" style:family="text">
      <style:text-properties fo:font-weight="bold" officeooo:rsid="00069243" style:font-weight-asian="bold" style:font-weight-complex="bold"/>
    </style:style>
    <style:style style:name="T10" style:family="text">
      <style:text-properties fo:font-weight="bold" officeooo:rsid="000bc3ae" style:font-weight-asian="bold" style:font-weight-complex="bold"/>
    </style:style>
    <style:style style:name="T11" style:family="text">
      <style:text-properties fo:font-weight="bold" officeooo:rsid="0020d108" style:font-weight-asian="bold" style:font-weight-complex="bold"/>
    </style:style>
    <style:style style:name="T12" style:family="text">
      <style:text-properties fo:font-weight="bold" officeooo:rsid="00155d53" style:font-weight-asian="bold" style:font-weight-complex="bold"/>
    </style:style>
    <style:style style:name="T13" style:family="text">
      <style:text-properties style:font-name="Arial" fo:font-size="10pt"/>
    </style:style>
    <style:style style:name="T14" style:family="text">
      <style:text-properties style:font-name="Arial" fo:font-size="10pt" style:text-underline-style="solid" style:text-underline-width="auto" style:text-underline-color="font-color"/>
    </style:style>
    <style:style style:name="T15" style:family="text">
      <style:text-properties style:font-name="Arial" fo:font-size="10pt" style:text-underline-style="none"/>
    </style:style>
    <style:style style:name="T16" style:family="text">
      <style:text-properties style:font-name="Arial" style:text-underline-style="solid" style:text-underline-width="auto" style:text-underline-color="font-color" fo:background-color="transparent" loext:char-shading-value="0"/>
    </style:style>
    <style:style style:name="T17" style:family="text">
      <style:text-properties style:font-name="Arial" fo:background-color="transparent" loext:char-shading-value="0"/>
    </style:style>
    <style:style style:name="T18" style:family="text">
      <style:text-properties style:font-name="Arial8"/>
    </style:style>
    <style:style style:name="T19" style:family="text">
      <style:text-properties style:font-name="Arial8" fo:font-weight="bold"/>
    </style:style>
    <style:style style:name="T20" style:family="text">
      <style:text-properties style:font-name="Arial8" fo:font-size="10pt"/>
    </style:style>
    <style:style style:name="T21" style:family="text">
      <style:text-properties style:font-name="Arial8" fo:font-size="10pt" fo:font-weight="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fo:background-color="transparent" loext:char-shading-value="0"/>
    </style:style>
    <style:style style:name="T25" style:family="text">
      <style:text-properties style:text-underline-style="solid" style:text-underline-width="auto" style:text-underline-color="font-color" fo:font-weight="bold" fo:background-color="transparent" loext:char-shading-value="0" style:font-name-asian="Times New Roman2" style:font-weight-asian="bold" style:font-weight-complex="bold"/>
    </style:style>
    <style:style style:name="T2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7" style:family="text">
      <style:text-properties style:text-underline-style="solid" style:text-underline-width="auto" style:text-underline-color="font-color" fo:font-weight="bold" fo:background-color="#ffffff" loext:char-shading-value="0"/>
    </style:style>
    <style:style style:name="T28" style:family="text">
      <style:text-properties style:text-underline-style="solid" style:text-underline-width="auto" style:text-underline-color="font-color" fo:background-color="transparent" loext:char-shading-value="0"/>
    </style:style>
    <style:style style:name="T29" style:family="text">
      <style:text-properties style:text-underline-style="solid" style:text-underline-width="auto" style:text-underline-color="font-color" fo:background-color="transparent" loext:char-shading-value="0" style:font-name-asian="Times New Roman2"/>
    </style:style>
    <style:style style:name="T30" style:family="text">
      <style:text-properties fo:color="#ffffff" loext:opacity="100%" fo:letter-spacing="-0.007cm"/>
    </style:style>
    <style:style style:name="T31" style:family="text">
      <style:text-properties fo:color="#ffffff" loext:opacity="100%" style:font-name="Arial3" fo:font-size="8pt" style:text-underline-style="solid" style:text-underline-width="auto" style:text-underline-color="font-color" style:font-size-asian="8pt" style:font-size-complex="8pt"/>
    </style:style>
    <style:style style:name="T32" style:family="text">
      <style:text-properties fo:color="#000000" loext:opacity="100%"/>
    </style:style>
    <style:style style:name="T33" style:family="text">
      <style:text-properties fo:color="#000000" loext:opacity="100%" fo:font-weight="bold"/>
    </style:style>
    <style:style style:name="T34" style:family="text">
      <style:text-properties fo:color="#000000" loext:opacity="100%" fo:font-weight="bold" fo:background-color="#ffffff" loext:char-shading-value="0"/>
    </style:style>
    <style:style style:name="T35" style:family="text">
      <style:text-properties fo:color="#000000" loext:opacity="100%" fo:font-weight="bold" fo:background-color="transparent" loext:char-shading-value="0"/>
    </style:style>
    <style:style style:name="T36" style:family="text">
      <style:text-properties fo:color="#000000" loext:opacity="100%" fo:font-weight="bold" style:letter-kerning="true" fo:background-color="transparent" loext:char-shading-value="0" style:font-name-asian="SimSun1" style:language-asian="es" style:country-asian="ES" style:font-weight-asian="bold" style:language-complex="hi" style:country-complex="IN" style:font-weight-complex="bold"/>
    </style:style>
    <style:style style:name="T37" style:family="text">
      <style:text-properties fo:color="#000000" loext:opacity="100%" style:font-name="Arial8" fo:font-weight="bold"/>
    </style:style>
    <style:style style:name="T38" style:family="text">
      <style:text-properties fo:color="#000000" loext:opacity="100%" style:font-name="Arial8" fo:font-size="10pt"/>
    </style:style>
    <style:style style:name="T39" style:family="text">
      <style:text-properties fo:color="#000000" loext:opacity="100%" style:font-name="Arial8" fo:font-size="10pt" fo:font-weight="bold"/>
    </style:style>
    <style:style style:name="T40"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41" style:family="text">
      <style:text-properties fo:color="#000000" loext:opacity="100%" fo:font-style="italic" fo:font-weight="bold" style:font-style-asian="italic" style:font-style-complex="italic"/>
    </style:style>
    <style:style style:name="T42" style:family="text">
      <style:text-properties fo:color="#000000" loext:opacity="100%" fo:font-style="italic" style:font-style-asian="italic" style:font-style-complex="italic"/>
    </style:style>
    <style:style style:name="T43" style:family="text">
      <style:text-properties fo:color="#000000" loext:opacity="100%" fo:font-style="italic" fo:background-color="transparent" loext:char-shading-value="0" style:font-style-asian="italic" style:font-size-complex="10pt" style:font-style-complex="italic"/>
    </style:style>
    <style:style style:name="T44" style:family="text">
      <style:text-properties fo:color="#000000" loext:opacity="100%" fo:font-style="italic" style:text-underline-style="solid" style:text-underline-width="auto" style:text-underline-color="font-color" fo:font-weight="bold" style:letter-kerning="true" style:font-name-asian="SimSun1" style:language-asian="es" style:country-asian="ES" style:font-style-asian="italic" style:font-weight-asian="bold" style:language-complex="hi" style:country-complex="IN" style:font-style-complex="italic" style:font-weight-complex="bold"/>
    </style:style>
    <style:style style:name="T45" style:family="text">
      <style:text-properties fo:color="#000000" loext:opacity="100%" fo:letter-spacing="-0.007cm"/>
    </style:style>
    <style:style style:name="T46" style:family="text">
      <style:text-properties fo:color="#000000" loext:opacity="100%" fo:letter-spacing="-0.007cm" fo:background-color="transparent" loext:char-shading-value="0"/>
    </style:style>
    <style:style style:name="T47" style:family="text">
      <style:text-properties fo:color="#000000" loext:opacity="100%" fo:letter-spacing="-0.007cm" fo:background-color="#ffffff" loext:char-shading-value="0"/>
    </style:style>
    <style:style style:name="T48" style:family="text">
      <style:text-properties fo:color="#000000" loext:opacity="100%" fo:letter-spacing="-0.007cm" fo:font-weight="normal"/>
    </style:style>
    <style:style style:name="T49" style:family="text">
      <style:text-properties fo:color="#000000" loext:opacity="100%" fo:letter-spacing="-0.007cm" fo:font-weight="normal" fo:background-color="transparent" loext:char-shading-value="0"/>
    </style:style>
    <style:style style:name="T50" style:family="text">
      <style:text-properties fo:color="#000000" loext:opacity="100%" fo:letter-spacing="-0.007cm" fo:font-weight="bold"/>
    </style:style>
    <style:style style:name="T51" style:family="text">
      <style:text-properties fo:color="#000000" loext:opacity="100%" fo:letter-spacing="-0.007cm" fo:font-weight="bold" fo:background-color="transparent" loext:char-shading-value="0"/>
    </style:style>
    <style:style style:name="T52" style:family="text">
      <style:text-properties fo:color="#000000" loext:opacity="100%" fo:letter-spacing="-0.007cm" fo:font-weight="bold" fo:background-color="#ffffff" loext:char-shading-value="0"/>
    </style:style>
    <style:style style:name="T53" style:family="text">
      <style:text-properties fo:color="#000000" loext:opacity="100%" fo:letter-spacing="-0.007cm" style:text-underline-style="solid" style:text-underline-width="auto" style:text-underline-color="font-color" fo:font-weight="bold" fo:background-color="transparent" loext:char-shading-value="0"/>
    </style:style>
    <style:style style:name="T54" style:family="text">
      <style:text-properties fo:color="#000000" loext:opacity="100%" fo:background-color="transparent" loext:char-shading-value="0"/>
    </style:style>
    <style:style style:name="T55" style:family="text">
      <style:text-properties fo:color="#000000" loext:opacity="100%" fo:font-weight="normal"/>
    </style:style>
    <style:style style:name="T56" style:family="text">
      <style:text-properties fo:color="#000000" loext:opacity="100%" fo:font-weight="normal" fo:background-color="#ffffff" loext:char-shading-value="0"/>
    </style:style>
    <style:style style:name="T57" style:family="text">
      <style:text-properties fo:color="#000000" loext:opacity="100%" fo:font-weight="normal" fo:background-color="transparent" loext:char-shading-value="0"/>
    </style:style>
    <style:style style:name="T58" style:family="text">
      <style:text-properties fo:color="#000000" loext:opacity="100%" fo:background-color="#ffffff" loext:char-shading-value="0"/>
    </style:style>
    <style:style style:name="T59" style:family="text">
      <style:text-properties fo:color="#000000" loext:opacity="100%" fo:letter-spacing="-0.004cm"/>
    </style:style>
    <style:style style:name="T60" style:family="text">
      <style:text-properties fo:color="#000000" loext:opacity="100%" fo:letter-spacing="-0.004cm" fo:font-weight="normal"/>
    </style:style>
    <style:style style:name="T61" style:family="text">
      <style:text-properties fo:color="#000000" loext:opacity="100%" fo:letter-spacing="-0.004cm" fo:font-weight="normal" fo:background-color="transparent" loext:char-shading-value="0"/>
    </style:style>
    <style:style style:name="T62" style:family="text">
      <style:text-properties fo:color="#000000" loext:opacity="100%" fo:letter-spacing="-0.004cm" fo:font-weight="bold"/>
    </style:style>
    <style:style style:name="T63" style:family="text">
      <style:text-properties fo:color="#000000" loext:opacity="100%" fo:letter-spacing="-0.004cm" fo:font-weight="bold" fo:background-color="transparent" loext:char-shading-value="0"/>
    </style:style>
    <style:style style:name="T64" style:family="text">
      <style:text-properties fo:color="#000000" loext:opacity="100%" style:text-underline-style="solid" style:text-underline-width="auto" style:text-underline-color="font-color"/>
    </style:style>
    <style:style style:name="T65" style:family="text">
      <style:text-properties fo:color="#000000" loext:opacity="100%" style:text-underline-style="solid" style:text-underline-width="auto" style:text-underline-color="font-color" fo:font-weight="bold"/>
    </style:style>
    <style:style style:name="T66" style:family="text">
      <style:text-properties fo:color="#000000" loext:opacity="100%" style:text-underline-style="solid" style:text-underline-width="auto" style:text-underline-color="font-color" fo:font-weight="bold" fo:background-color="transparent" loext:char-shading-value="0" style:font-name-asian="Times New Roman2" style:font-weight-asian="bold" style:font-weight-complex="bold"/>
    </style:style>
    <style:style style:name="T67" style:family="text">
      <style:text-properties fo:color="#000000" loext:opacity="100%" style:text-underline-style="solid" style:text-underline-width="auto" style:text-underline-color="font-color" fo:background-color="transparent" loext:char-shading-value="0" style:font-name-asian="Times New Roman2"/>
    </style:style>
    <style:style style:name="T68" style:family="text">
      <style:text-properties fo:color="#000000" loext:opacity="100%" style:text-position="33% 80%" fo:background-color="transparent" loext:char-shading-value="0"/>
    </style:style>
    <style:style style:name="T69" style:family="text">
      <style:text-properties fo:color="#000000" loext:opacity="100%" style:font-name="Arial3" fo:font-size="10pt" fo:font-style="italic" fo:background-color="transparent" loext:char-shading-value="0" style:font-size-asian="10pt" style:font-style-asian="italic" style:font-size-complex="10pt" style:font-style-complex="italic"/>
    </style:style>
    <style:style style:name="T70" style:family="text">
      <style:text-properties fo:color="#000000" loext:opacity="100%" style:font-name="Arial3" fo:font-size="10pt" fo:font-style="italic" fo:background-color="transparent" loext:char-shading-value="0" style:font-size-asian="10pt" style:font-style-asian="italic" style:font-name-complex="Arial3" style:font-size-complex="10pt" style:font-style-complex="italic"/>
    </style:style>
    <style:style style:name="T71" style:family="text">
      <style:text-properties fo:color="#000000" loext:opacity="10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72" style:family="text">
      <style:text-properties fo:color="#000000" loext:opacity="100%" style:font-name="Arial3" fo:font-size="10pt" fo:font-style="italic" fo:font-weight="bold" fo:background-color="transparent" loext:char-shading-value="0" style:font-size-asian="10pt" style:font-style-asian="italic" style:font-size-complex="10pt" style:font-style-complex="italic"/>
    </style:style>
    <style:style style:name="T73"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74" style:family="text">
      <style:text-properties fo:color="#000000" loext:opacity="100%" style:font-name="Arial3" fo:font-size="10pt" fo:font-style="italic" fo:font-weight="normal" fo:background-color="transparent" loext:char-shading-value="0" style:font-size-asian="10pt" style:font-style-asian="italic" style:font-size-complex="10pt" style:font-style-complex="italic"/>
    </style:style>
    <style:style style:name="T75" style:family="text">
      <style:text-properties fo:color="#000000" loext:opacity="100%" style:font-name="Arial3" fo:font-size="10pt" fo:letter-spacing="-0.007cm" fo:font-style="italic" fo:background-color="transparent" loext:char-shading-value="0" style:font-size-asian="10pt" style:font-style-asian="italic" style:font-size-complex="10pt" style:font-style-complex="italic"/>
    </style:style>
    <style:style style:name="T76" style:family="text">
      <style:text-properties fo:color="#000000" loext:opacity="100%" style:font-name="Arial3" fo:font-size="10pt" fo:letter-spacing="-0.007cm" fo:font-style="italic" fo:font-weight="normal" fo:background-color="transparent" loext:char-shading-value="0" style:font-size-asian="10pt" style:font-style-asian="italic" style:font-size-complex="10pt" style:font-style-complex="italic"/>
    </style:style>
    <style:style style:name="T77" style:family="text">
      <style:text-properties fo:color="#000000" loext:opacity="100%" style:font-name="Arial3" fo:font-size="10pt" fo:letter-spacing="-0.007cm" fo:font-style="italic" fo:font-weight="bold" fo:background-color="transparent" loext:char-shading-value="0" style:font-size-asian="10pt" style:font-style-asian="italic" style:font-size-complex="10pt" style:font-style-complex="italic"/>
    </style:style>
    <style:style style:name="T78" style:family="text">
      <style:text-properties fo:color="#000000" loext:opacity="100%" style:font-name="Arial3" fo:font-size="10pt" fo:letter-spacing="-0.005cm" fo:language="es" fo:country="ES" fo:font-style="italic" style:text-underline-style="none" style:letter-kerning="true" fo:background-color="transparent" loext:char-shading-value="0" style:font-name-asian="SimSun1" style:font-size-asian="10pt" style:font-style-asian="italic" style:font-name-complex="Arial3" style:font-size-complex="10pt" style:language-complex="hi" style:country-complex="IN" style:font-style-complex="italic"/>
    </style:style>
    <style:style style:name="T79"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0"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81" style:family="text">
      <style:text-properties fo:color="#000000" loext:opacity="100%" style:font-name="Arial3" fo:font-size="10pt" fo:letter-spacing="-0.005cm" fo:language="es" fo:country="ES" fo:font-style="italic" style:text-underline-style="none" fo:font-weight="normal" fo:background-color="transparent" loext:char-shading-value="0" style:font-name-asian="Times New Roman3" style:font-size-asian="10pt" style:language-asian="es" style:country-asian="ES" style:font-style-asian="italic" style:font-weight-asian="normal" style:font-name-complex="Arial3" style:font-size-complex="10pt" style:font-style-complex="italic" style:font-weight-complex="normal"/>
    </style:style>
    <style:style style:name="T82" style:family="text">
      <style:text-properties fo:color="#000000" loext:opacity="100%" style:font-name="Arial3"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3" style:font-size-complex="10pt" style:font-style-complex="italic" style:font-weight-complex="normal"/>
    </style:style>
    <style:style style:name="T83" style:family="text">
      <style:text-properties fo:color="#000000" loext:opacity="10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84" style:family="text">
      <style:text-properties fo:color="#000000" loext:opacity="100%"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85" style:family="text">
      <style:text-properties fo:color="#000000" loext:opacity="100%" style:font-name="Arial3" fo:font-size="10pt" fo:letter-spacing="-0.005cm" fo:language="es" fo:country="ES" fo:font-style="italic" fo:font-weight="normal" style:letter-kerning="true"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86" style:family="text">
      <style:text-properties fo:color="#000000" loext:opacity="10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87" style:family="text">
      <style:text-properties fo:color="#000000" loext:opacity="100%" style:font-name="Arial3" fo:font-size="10pt" fo:letter-spacing="-0.005cm" fo:language="es" fo:country="ES" fo:font-style="italic" fo:font-weight="bold" style:letter-kerning="true" style:font-name-asian="Arial3" style:font-size-asian="10pt" style:font-style-asian="italic" style:font-weight-asian="bold" style:font-name-complex="Arial3" style:font-size-complex="10pt" style:language-complex="hi" style:country-complex="IN" style:font-style-complex="italic" style:font-weight-complex="normal"/>
    </style:style>
    <style:style style:name="T88" style:family="text">
      <style:text-properties fo:color="#000000" loext:opacity="100%" style:font-name="Arial3" fo:font-size="11pt" fo:letter-spacing="-0.002cm" fo:language="es" fo:country="ES" fo:font-style="italic" fo:font-weight="normal" fo:background-color="transparent" loext:char-shading-value="0" style:font-size-asian="11pt" style:font-style-asian="italic" style:font-weight-asian="normal" style:font-name-complex="Arial3" style:font-size-complex="11pt" style:font-style-complex="italic" style:font-weight-complex="normal"/>
    </style:style>
    <style:style style:name="T89" style:family="text">
      <style:text-properties fo:color="#000000" loext:opacity="100%" style:font-name="Arial3" fo:font-size="11pt" fo:letter-spacing="-0.002cm" fo:language="es" fo:country="ES" fo:font-style="italic" fo:font-weight="bold" fo:background-color="transparent" loext:char-shading-value="0" style:font-size-asian="11pt" style:font-style-asian="italic" style:font-weight-asian="bold" style:font-name-complex="Arial3" style:font-size-complex="11pt" style:font-style-complex="italic" style:font-weight-complex="bold"/>
    </style:style>
    <style:style style:name="T90" style:family="text">
      <style:text-properties fo:color="#000000" loext:opacity="100%" style:font-name="Arial3" fo:font-size="11pt" fo:letter-spacing="-0.002cm" fo:language="es" fo:country="ES" fo:font-style="italic" style:text-underline-style="solid" style:text-underline-width="auto" style:text-underline-color="font-color" fo:font-weight="bold" fo:background-color="transparent" loext:char-shading-value="0" style:font-size-asian="11pt" style:font-style-asian="italic" style:font-weight-asian="bold" style:font-name-complex="Arial3" style:font-size-complex="11pt" style:font-style-complex="italic" style:font-weight-complex="bold"/>
    </style:style>
    <style:style style:name="T91" style:family="text">
      <style:text-properties fo:color="#000000" loext:opacity="100%" style:font-name="Arial5"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Bold" style:font-size-complex="10pt" style:font-style-complex="italic" style:font-weight-complex="normal"/>
    </style:style>
    <style:style style:name="T92" style:family="text">
      <style:text-properties fo:color="#000000" loext:opacity="100%" fo:letter-spacing="-0.002cm" fo:language="es" fo:country="ES" fo:font-style="italic" style:font-style-asian="italic" style:font-name-complex="Arial3" style:font-style-complex="italic"/>
    </style:style>
    <style:style style:name="T93" style:family="text">
      <style:text-properties fo:color="#000000" loext:opacity="100%" fo:letter-spacing="-0.002cm" fo:language="es" fo:country="ES" fo:font-style="italic" fo:font-weight="normal" style:font-style-asian="italic" style:font-weight-asian="normal" style:font-name-complex="Arial3" style:font-style-complex="italic" style:font-weight-complex="normal"/>
    </style:style>
    <style:style style:name="T94" style:family="text">
      <style:text-properties fo:color="#000000" loext:opacity="100%" fo:letter-spacing="-0.005cm" fo:language="es" fo:country="ES" fo:font-style="italic" fo:font-weight="normal" style:font-style-asian="italic" style:font-weight-asian="normal" style:font-name-complex="Arial3" style:font-style-complex="italic" style:font-weight-complex="normal"/>
    </style:style>
    <style:style style:name="T95" style:family="text">
      <style:text-properties fo:color="#000000" loext:opacity="100%"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96"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3" style:font-size-complex="10pt" style:language-complex="hi" style:country-complex="IN" style:font-style-complex="italic" style:font-weight-complex="normal"/>
    </style:style>
    <style:style style:name="T97" style:family="text">
      <style:text-properties fo:color="#000000" loext:opacity="100%"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3" style:language-complex="hi" style:country-complex="IN" style:font-style-complex="italic" style:font-weight-complex="bold"/>
    </style:style>
    <style:style style:name="T98" style:family="text">
      <style:text-properties fo:color="#000000" loext:opacity="100%" style:letter-kerning="true" fo:background-color="transparent" loext:char-shading-value="0" style:font-name-asian="SimSun1" style:language-asian="es" style:country-asian="ES" style:language-complex="hi" style:country-complex="IN"/>
    </style:style>
    <style:style style:name="T99"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normal" style:letter-kerning="true" fo:background-color="#ffffff"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100"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101"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bold" style:letter-kerning="true" fo:background-color="#ffffff" loext:char-shading-value="0" style:font-name-asian="Times New Roman3"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102"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bold" style:letter-kerning="true" fo:background-color="transparent" loext:char-shading-value="0" style:font-name-asian="Times New Roman3"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103"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04"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05" style:family="text">
      <style:text-properties fo:font-style="italic" fo:font-weight="bold" fo:background-color="transparent" loext:char-shading-value="0" style:font-style-asian="italic" style:font-weight-asian="bold" style:font-style-complex="italic" style:font-weight-complex="bold"/>
    </style:style>
    <style:style style:name="T106" style:family="text">
      <style:text-properties fo:font-style="italic" fo:font-weight="bold" style:font-style-asian="italic" style:font-weight-asian="bold" style:font-style-complex="italic" style:font-weight-complex="bold"/>
    </style:style>
    <style:style style:name="T107" style:family="text">
      <style:text-properties fo:font-style="italic" fo:font-weight="normal" style:font-style-asian="italic" style:font-weight-asian="normal" style:font-name-complex="Arial3" style:font-style-complex="italic" style:font-weight-complex="normal"/>
    </style:style>
    <style:style style:name="T108" style:family="text">
      <style:text-properties fo:font-style="italic" fo:background-color="transparent" loext:char-shading-value="0"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text-underline-style="none" fo:font-weight="bold" style:letter-kerning="true" style:font-name-asian="Arial2" style:language-asian="es" style:country-asian="ES" style:font-style-asian="italic" style:font-weight-asian="bold" style:language-complex="hi" style:country-complex="IN" style:font-style-complex="italic" style:font-weight-complex="bold"/>
    </style:style>
    <style:style style:name="T111" style:family="text">
      <style:text-properties fo:font-style="italic" style:text-underline-style="none" style:letter-kerning="true" style:font-name-asian="Arial2" style:language-asian="es" style:country-asian="ES" style:font-style-asian="italic" style:language-complex="hi" style:country-complex="IN" style:font-style-complex="italic"/>
    </style:style>
    <style:style style:name="T112" style:family="text">
      <style:text-properties fo:font-weight="normal"/>
    </style:style>
    <style:style style:name="T113" style:family="text">
      <style:text-properties fo:font-weight="normal" fo:background-color="transparent" loext:char-shading-value="0"/>
    </style:style>
    <style:style style:name="T114" style:family="text">
      <style:text-properties fo:font-weight="normal" fo:background-color="#ffffff" loext:char-shading-value="0"/>
    </style:style>
    <style:style style:name="T115" style:family="text">
      <style:text-properties fo:font-weight="normal" style:font-name-asian="Arial3" style:font-weight-asian="normal" style:font-name-complex="Arial3" style:font-weight-complex="normal"/>
    </style:style>
    <style:style style:name="T116" style:family="text">
      <style:text-properties fo:font-weight="normal" style:font-weight-asian="normal" style:font-weight-complex="normal"/>
    </style:style>
    <style:style style:name="T117" style:family="text">
      <style:text-properties fo:letter-spacing="normal"/>
    </style:style>
    <style:style style:name="T118" style:family="text">
      <style:text-properties fo:letter-spacing="normal" fo:font-weight="bold"/>
    </style:style>
    <style:style style:name="T119" style:family="text">
      <style:text-properties fo:font-variant="normal" fo:text-transform="none"/>
    </style:style>
    <style:style style:name="T120" style:family="text">
      <style:text-properties fo:font-variant="normal" fo:text-transform="none" fo:letter-spacing="normal"/>
    </style:style>
    <style:style style:name="T121" style:family="text">
      <style:text-properties fo:font-variant="normal" fo:text-transform="none" fo:letter-spacing="normal" fo:font-style="normal" fo:font-weight="normal" fo:background-color="transparent" loext:char-shading-value="0"/>
    </style:style>
    <style:style style:name="T122" style:family="text">
      <style:text-properties fo:font-variant="normal" fo:text-transform="none" fo:letter-spacing="normal" fo:font-weight="normal" fo:background-color="#ffffff" loext:char-shading-value="0"/>
    </style:style>
    <style:style style:name="T123" style:family="text">
      <style:text-properties fo:font-variant="normal" fo:text-transform="none" fo:letter-spacing="normal" fo:font-weight="normal" fo:background-color="transparent" loext:char-shading-value="0"/>
    </style:style>
    <style:style style:name="T124" style:family="text">
      <style:text-properties fo:font-variant="normal" fo:text-transform="none" fo:letter-spacing="normal" style:text-underline-style="solid" style:text-underline-width="auto" style:text-underline-color="font-color" fo:font-weight="bold" fo:background-color="#ffffff" loext:char-shading-value="0"/>
    </style:style>
    <style:style style:name="T125" style:family="text">
      <style:text-properties fo:font-variant="normal" fo:text-transform="none" fo:letter-spacing="normal" fo:background-color="#ffffff" loext:char-shading-value="0"/>
    </style:style>
    <style:style style:name="T126" style:family="text">
      <style:text-properties fo:font-variant="normal" fo:text-transform="none" fo:letter-spacing="normal" fo:background-color="transparent" loext:char-shading-value="0"/>
    </style:style>
    <style:style style:name="T127" style:family="text">
      <style:text-properties fo:font-variant="normal" fo:text-transform="none" fo:letter-spacing="normal" fo:font-weight="bold"/>
    </style:style>
    <style:style style:name="T128" style:family="text">
      <style:text-properties fo:font-variant="normal" fo:text-transform="none" fo:letter-spacing="normal" fo:font-weight="bold" fo:background-color="transparent" loext:char-shading-value="0"/>
    </style:style>
    <style:style style:name="T129" style:family="text">
      <style:text-properties fo:font-variant="normal" fo:text-transform="none" fo:letter-spacing="normal" fo:font-weight="bold" fo:background-color="#ffffff" loext:char-shading-value="0"/>
    </style:style>
    <style:style style:name="T130" style:family="text">
      <style:text-properties fo:font-variant="normal" fo:text-transform="none" fo:color="#000000" loext:opacity="100%"/>
    </style:style>
    <style:style style:name="T131" style:family="text">
      <style:text-properties fo:font-variant="normal" fo:text-transform="none" fo:color="#000000" loext:opacity="100%" fo:letter-spacing="normal" fo:background-color="transparent" loext:char-shading-value="0"/>
    </style:style>
    <style:style style:name="T132" style:family="text">
      <style:text-properties fo:font-variant="normal" fo:text-transform="none" fo:color="#000000" loext:opacity="100%" fo:letter-spacing="normal" fo:font-weight="normal"/>
    </style:style>
    <style:style style:name="T133" style:family="text">
      <style:text-properties fo:font-variant="normal" fo:text-transform="none" fo:color="#000000" loext:opacity="100%" fo:letter-spacing="normal" fo:font-weight="normal" fo:background-color="transparent" loext:char-shading-value="0"/>
    </style:style>
    <style:style style:name="T134" style:family="text">
      <style:text-properties fo:font-variant="normal" fo:text-transform="none" fo:color="#000000" loext:opacity="100%" fo:letter-spacing="normal" fo:font-style="normal" fo:font-weight="normal"/>
    </style:style>
    <style:style style:name="T135" style:family="text">
      <style:text-properties fo:font-variant="normal" fo:text-transform="none" fo:color="#000000" loext:opacity="100%" fo:letter-spacing="normal" fo:font-style="italic" fo:font-weight="normal" style:font-style-asian="italic" style:font-style-complex="italic"/>
    </style:style>
    <style:style style:name="T136" style:family="text">
      <style:text-properties fo:font-variant="normal" fo:text-transform="none" fo:color="#000000" loext:opacity="100%" fo:letter-spacing="-0.007cm"/>
    </style:style>
    <style:style style:name="T137" style:family="text">
      <style:text-properties fo:font-variant="normal" fo:text-transform="none" fo:color="#000000" loext:opacity="100%" fo:letter-spacing="-0.007cm" fo:background-color="transparent" loext:char-shading-value="0"/>
    </style:style>
    <style:style style:name="T138" style:family="text">
      <style:text-properties fo:font-variant="normal" fo:text-transform="none" fo:color="#000000" loext:opacity="100%" fo:letter-spacing="-0.007cm" fo:background-color="#ffffff" loext:char-shading-value="0"/>
    </style:style>
    <style:style style:name="T139"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40"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141" style:family="text">
      <style:text-properties fo:font-variant="normal" fo:text-transform="none" fo:color="#000000" loext:opacity="100%" fo:letter-spacing="-0.007cm" fo:font-weight="normal"/>
    </style:style>
    <style:style style:name="T142" style:family="text">
      <style:text-properties fo:font-variant="normal" fo:text-transform="none" fo:color="#000000" loext:opacity="100%" fo:letter-spacing="-0.007cm" fo:font-weight="normal" fo:background-color="transparent" loext:char-shading-value="0"/>
    </style:style>
    <style:style style:name="T143" style:family="text">
      <style:text-properties fo:font-variant="normal" fo:text-transform="none" fo:color="#000000" loext:opacity="100%" fo:letter-spacing="-0.007cm" fo:font-weight="normal" fo:background-color="#ffffff" loext:char-shading-value="0"/>
    </style:style>
    <style:style style:name="T144" style:family="text">
      <style:text-properties fo:font-variant="normal" fo:text-transform="none" fo:color="#000000" loext:opacity="100%" fo:letter-spacing="-0.007cm" fo:font-weight="bold"/>
    </style:style>
    <style:style style:name="T145" style:family="text">
      <style:text-properties fo:font-variant="normal" fo:text-transform="none" fo:color="#000000" loext:opacity="100%" fo:letter-spacing="-0.007cm" fo:font-weight="bold" fo:background-color="transparent" loext:char-shading-value="0"/>
    </style:style>
    <style:style style:name="T146" style:family="text">
      <style:text-properties fo:font-variant="normal" fo:text-transform="none" fo:color="#000000" loext:opacity="100%" fo:letter-spacing="-0.007cm" fo:font-weight="bold" fo:background-color="#ffffff" loext:char-shading-value="0"/>
    </style:style>
    <style:style style:name="T147" style:family="text">
      <style:text-properties fo:font-variant="normal" fo:text-transform="none" fo:color="#000000" loext:opacity="100%" fo:letter-spacing="-0.007cm" fo:font-style="italic" style:font-style-asian="italic" style:font-style-complex="italic"/>
    </style:style>
    <style:style style:name="T148" style:family="text">
      <style:text-properties fo:font-variant="normal" fo:text-transform="none" fo:color="#000000" loext:opacity="100%" fo:letter-spacing="-0.007cm" fo:font-style="italic" fo:font-weight="normal" style:font-style-asian="italic" style:font-style-complex="italic"/>
    </style:style>
    <style:style style:name="T149" style:family="text">
      <style:text-properties fo:font-variant="normal" fo:text-transform="none" fo:color="#000000" loext:opacity="100%" fo:letter-spacing="-0.007cm" fo:font-style="italic" fo:font-weight="bold" style:font-style-asian="italic" style:font-style-complex="italic"/>
    </style:style>
    <style:style style:name="T150" style:family="text">
      <style:text-properties fo:font-variant="normal" fo:text-transform="none" fo:color="#000000" loext:opacity="100%" fo:background-color="transparent" loext:char-shading-value="0"/>
    </style:style>
    <style:style style:name="T151" style:family="text">
      <style:text-properties fo:font-variant="normal" fo:text-transform="none" fo:color="#000000" loext:opacity="100%" fo:letter-spacing="-0.004cm" fo:background-color="transparent" loext:char-shading-value="0"/>
    </style:style>
    <style:style style:name="T152" style:family="text">
      <style:text-properties fo:font-variant="normal" fo:text-transform="none" fo:color="#000000" loext:opacity="100%" fo:letter-spacing="-0.004cm" fo:font-weight="normal"/>
    </style:style>
    <style:style style:name="T153" style:family="text">
      <style:text-properties fo:font-variant="normal" fo:text-transform="none" fo:color="#000000" loext:opacity="100%" fo:letter-spacing="-0.004cm" fo:font-weight="normal" fo:background-color="transparent" loext:char-shading-value="0"/>
    </style:style>
    <style:style style:name="T154" style:family="text">
      <style:text-properties fo:font-variant="normal" fo:text-transform="none" fo:color="#000000" loext:opacity="100%" fo:letter-spacing="-0.004cm" fo:font-weight="bold"/>
    </style:style>
    <style:style style:name="T155" style:family="text">
      <style:text-properties fo:font-variant="normal" fo:text-transform="none" fo:color="#000000" loext:opacity="100%" fo:letter-spacing="-0.004cm" fo:font-weight="bold" fo:background-color="transparent" loext:char-shading-value="0"/>
    </style:style>
    <style:style style:name="T156" style:family="text">
      <style:text-properties fo:font-variant="normal" fo:text-transform="none" fo:color="#000000" loext:opacity="100%" fo:letter-spacing="0.032cm"/>
    </style:style>
    <style:style style:name="T157" style:family="text">
      <style:text-properties fo:font-variant="normal" fo:text-transform="none" fo:color="#000000" loext:opacity="100%" fo:background-color="#ffffff" loext:char-shading-value="0"/>
    </style:style>
    <style:style style:name="T158" style:family="text">
      <style:text-properties fo:font-variant="normal" fo:text-transform="none" fo:color="#000000" loext:opacity="100%" fo:font-weight="normal"/>
    </style:style>
    <style:style style:name="T159" style:family="text">
      <style:text-properties fo:font-variant="normal" fo:text-transform="none" fo:color="#000000" loext:opacity="100%" fo:font-weight="normal" fo:background-color="transparent" loext:char-shading-value="0"/>
    </style:style>
    <style:style style:name="T160" style:family="text">
      <style:text-properties fo:font-variant="normal" fo:text-transform="none" fo:color="#000000" loext:opacity="100%" fo:font-weight="normal" fo:background-color="#ffffff" loext:char-shading-value="0"/>
    </style:style>
    <style:style style:name="T161" style:family="text">
      <style:text-properties fo:font-variant="normal" fo:text-transform="none" fo:color="#000000" loext:opacity="100%" fo:font-weight="bold"/>
    </style:style>
    <style:style style:name="T162" style:family="text">
      <style:text-properties fo:font-variant="normal" fo:text-transform="none" fo:color="#000000" loext:opacity="100%" fo:font-weight="bold" fo:background-color="transparent" loext:char-shading-value="0"/>
    </style:style>
    <style:style style:name="T163" style:family="text">
      <style:text-properties fo:font-variant="normal" fo:text-transform="none" fo:color="#000000" loext:opacity="100%" fo:font-weight="bold" fo:background-color="#ffffff" loext:char-shading-value="0"/>
    </style:style>
    <style:style style:name="T164" style:family="text">
      <style:text-properties fo:font-variant="normal" fo:text-transform="none" fo:color="#000000" loext:opacity="100%" style:font-name="Arial3" fo:font-size="10pt" fo:letter-spacing="-0.007cm" fo:font-style="italic" fo:font-weight="bold" fo:background-color="transparent" loext:char-shading-value="0" style:font-size-asian="10pt" style:font-style-asian="italic" style:font-size-complex="10pt" style:font-style-complex="italic"/>
    </style:style>
    <style:style style:name="T165" style:family="text">
      <style:text-properties fo:font-variant="normal" fo:text-transform="none" fo:color="#000000" loext:opacity="100%" style:font-name="Arial3" fo:font-size="10pt" fo:letter-spacing="-0.007cm" fo:font-style="italic" fo:font-weight="normal" fo:background-color="transparent" loext:char-shading-value="0" style:font-size-asian="10pt" style:font-style-asian="italic" style:font-size-complex="10pt" style:font-style-complex="italic"/>
    </style:style>
    <style:style style:name="T166" style:family="text">
      <style:text-properties fo:font-variant="normal" fo:text-transform="none" fo:color="#000000" loext:opacity="100%" style:font-name="Arial3" fo:font-size="10pt" fo:letter-spacing="-0.007cm" fo:font-style="italic" fo:background-color="transparent" loext:char-shading-value="0" style:font-size-asian="10pt" style:font-style-asian="italic" style:font-size-complex="10pt" style:font-style-complex="italic"/>
    </style:style>
    <style:style style:name="T167" style:family="text">
      <style:text-properties fo:font-variant="normal" fo:text-transform="none" fo:color="#000000" loext:opacity="100%" style:font-name="Arial3" fo:font-size="10pt" fo:font-style="italic" fo:font-weight="normal" fo:background-color="transparent" loext:char-shading-value="0" style:font-size-asian="10pt" style:font-style-asian="italic" style:font-size-complex="10pt" style:font-style-complex="italic"/>
    </style:style>
    <style:style style:name="T168" style:family="text">
      <style:text-properties fo:font-variant="normal" fo:text-transform="none" fo:color="#000000" loext:opacity="100%" style:font-name="Arial3" fo:font-size="10pt" fo:font-style="italic" fo:background-color="transparent" loext:char-shading-value="0" style:font-size-asian="10pt" style:font-style-asian="italic" style:font-size-complex="10pt" style:font-style-complex="italic"/>
    </style:style>
    <style:style style:name="T169" style:family="text">
      <style:text-properties fo:font-variant="normal" fo:text-transform="none" fo:color="#000000" loext:opacity="100%" style:font-name="Arial3" fo:font-size="10pt" fo:letter-spacing="normal" fo:font-style="italic" fo:background-color="transparent" loext:char-shading-value="0" style:font-size-asian="10pt" style:font-style-asian="italic" style:font-size-complex="10pt" style:font-style-complex="italic"/>
    </style:style>
    <style:style style:name="T170" style:family="text">
      <style:text-properties fo:font-variant="normal" fo:text-transform="none" fo:color="#000000" loext:opacity="100%" style:font-name="Arial3" fo:font-size="10pt" fo:letter-spacing="normal" fo:font-style="italic" fo:font-weight="normal" fo:background-color="#ffffff" loext:char-shading-value="0" style:font-size-asian="10pt" style:font-style-asian="italic" style:font-size-complex="10pt" style:font-style-complex="italic"/>
    </style:style>
    <style:style style:name="T171" style:family="text">
      <style:text-properties fo:font-variant="normal" fo:text-transform="none" fo:color="#000000" loext:opacity="100%" style:font-name="Arial3" fo:font-size="10pt" fo:letter-spacing="normal" fo:font-style="italic" fo:font-weight="normal" fo:background-color="transparent" loext:char-shading-value="0" style:font-size-asian="10pt" style:font-style-asian="italic" style:font-size-complex="10pt" style:font-style-complex="italic"/>
    </style:style>
    <style:style style:name="T172" style:family="text">
      <style:text-properties fo:font-variant="normal" fo:text-transform="none" fo:color="#000000" loext:opacity="100%" style:font-name="Arial3" fo:font-size="10pt" fo:letter-spacing="normal" fo:font-style="italic" fo:font-weight="bold" fo:background-color="transparent" loext:char-shading-value="0" style:font-size-asian="10pt" style:font-style-asian="italic" style:font-size-complex="10pt" style:font-style-complex="italic"/>
    </style:style>
    <style:style style:name="T173"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74"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75"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176" style:family="text">
      <style:text-properties fo:font-variant="normal" fo:text-transform="none" fo:color="#000000" loext:opacity="100%" style:text-line-through-style="none" style:text-line-through-type="none" style:text-position="0% 100%" style:font-name="Arial3" fo:font-size="10pt" fo:letter-spacing="-0.005cm" fo:language="es" fo:country="ES" fo:font-style="italic" style:text-underline-style="none" fo:font-weight="normal" style:letter-kerning="true" fo:background-color="transparent"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177" style:family="text">
      <style:text-properties fo:font-variant="normal" fo:text-transform="none" fo:color="#000000" loext:opacity="100%" style:text-line-through-style="none" style:text-line-through-type="none" style:text-position="0% 100%" style:font-name="Arial3" fo:font-size="10pt" fo:letter-spacing="-0.002cm" fo:language="es" fo:country="ES" fo:font-style="italic" style:text-underline-style="none" fo:font-weight="bold" style:letter-kerning="true" fo:background-color="transparent" loext:char-shading-value="0" style:font-name-asian="SimSun" style:font-size-asian="10pt" style:language-asian="hi" style:country-asian="IN" style:font-style-asian="italic" style:font-weight-asian="bold" style:font-name-complex="Arial3" style:font-size-complex="10pt" style:language-complex="hi" style:country-complex="IN" style:font-style-complex="italic" style:font-weight-complex="bold" style:text-scale="99%"/>
    </style:style>
    <style:style style:name="T178" style:family="text">
      <style:text-properties fo:font-variant="normal" fo:text-transform="none" fo:color="#000000" loext:opacity="100%" style:text-outline="false" style:text-line-through-style="none" style:text-line-through-type="none" fo:font-size="11pt" fo:letter-spacing="normal" fo:font-style="italic" fo:text-shadow="none" style:text-underline-style="none" fo:font-weight="bold" style:letter-kerning="false" style:font-name-asian="Arial3" style:font-size-asian="11pt" style:language-asian="es" style:country-asian="ES" style:font-style-asian="italic" style:font-weight-asian="bold" style:font-size-complex="11pt" style:font-style-complex="italic" style:font-weight-complex="bold" style:text-emphasize="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fo:font-size="11pt" fo:letter-spacing="normal" fo:font-style="italic" fo:text-shadow="none" style:text-underline-style="none" fo:font-weight="normal" style:letter-kerning="false" style:font-name-asian="Arial3" style:font-size-asian="11pt" style:language-asian="es" style:country-asian="ES" style:font-style-asian="italic" style:font-weight-asian="normal" style:font-size-complex="11pt" style:font-style-complex="italic" style:font-weight-complex="normal" style:text-emphasize="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fo:font-size="11pt" fo:letter-spacing="-0.002cm" fo:font-style="italic" fo:text-shadow="none" style:text-underline-style="none" fo:font-weight="normal" style:letter-kerning="false" style:font-name-asian="Arial3" style:font-size-asian="11pt" style:language-asian="es" style:country-asian="ES" style:font-style-asian="italic" style:font-weight-asian="normal" style:font-size-complex="11pt" style:font-style-complex="italic" style:font-weight-complex="normal" style:text-emphasize="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fo:font-size="11pt" fo:letter-spacing="-0.002cm" fo:font-style="italic" fo:text-shadow="none" style:text-underline-style="none" fo:font-weight="bold" style:letter-kerning="false" style:font-name-asian="Arial3" style:font-size-asian="11pt" style:language-asian="es" style:country-asian="ES" style:font-style-asian="italic" style:font-weight-asian="bold" style:font-size-complex="11pt" style:font-style-complex="italic" style:font-weight-complex="bold" style:text-emphasize="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fo:font-size="11pt" fo:letter-spacing="-0.002cm" fo:font-style="italic" fo:text-shadow="none" style:text-underline-style="solid" style:text-underline-width="auto" style:text-underline-color="font-color" fo:font-weight="bold" style:letter-kerning="false" style:font-name-asian="Arial3" style:font-size-asian="11pt" style:language-asian="es" style:country-asian="ES" style:font-style-asian="italic" style:font-weight-asian="bold" style:font-size-complex="11pt" style:font-style-complex="italic" style:font-weight-complex="bold" style:text-emphasize="none" style:text-overline-style="none" style:text-overline-color="font-color"/>
    </style:style>
    <style:style style:name="T183" style:family="text">
      <style:text-properties fo:font-variant="normal" fo:text-transform="none" fo:color="#000000" loext:opacity="100%" style:text-outline="false" style:text-line-through-style="none" style:text-line-through-type="none" style:font-name="Arial3" fo:font-size="11pt" fo:letter-spacing="normal" fo:language="es" fo:country="ES" fo:font-style="italic" fo:text-shadow="none" style:text-underline-style="none" fo:font-weight="normal" style:letter-kerning="false" fo:background-color="transparent" loext:char-shading-value="0" style:font-name-asian="Arial3" style:font-size-asian="11pt" style:language-asian="es" style:country-asian="ES" style:font-style-asian="italic" style:font-weight-asian="normal" style:font-name-complex="Arial3" style:font-size-complex="11pt" style:font-style-complex="italic" style:font-weight-complex="normal" style:text-emphasize="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Arial3" fo:font-size="11pt" fo:letter-spacing="-0.002cm" fo:language="es" fo:country="ES" fo:font-style="italic" fo:text-shadow="none" style:text-underline-style="none" fo:font-weight="bold" style:letter-kerning="false" fo:background-color="transparent" loext:char-shading-value="0" style:font-name-asian="Arial3" style:font-size-asian="11pt" style:language-asian="es" style:country-asian="ES" style:font-style-asian="italic" style:font-weight-asian="bold" style:font-name-complex="Arial3" style:font-size-complex="11pt" style:font-style-complex="italic" style:font-weight-complex="bold" style:text-emphasize="none" style:text-overline-style="none" style:text-overline-color="font-color"/>
    </style:style>
    <style:style style:name="T185" style:family="text">
      <style:text-properties fo:font-variant="normal" fo:text-transform="none" fo:color="#000000" loext:opacity="100%" style:text-outline="false" style:text-line-through-style="none" style:text-line-through-type="none" style:font-name="Arial3" fo:font-size="11pt" fo:letter-spacing="-0.002cm" fo:language="es" fo:country="ES" fo:font-style="italic" fo:text-shadow="none" style:text-underline-style="none" fo:font-weight="normal" style:letter-kerning="false" fo:background-color="transparent" loext:char-shading-value="0" style:font-name-asian="Arial3" style:font-size-asian="11pt" style:language-asian="es" style:country-asian="ES" style:font-style-asian="italic" style:font-weight-asian="normal" style:font-name-complex="Arial3" style:font-size-complex="11pt" style:font-style-complex="italic" style:font-weight-complex="normal" style:text-emphasize="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font-name="Arial3" fo:font-size="11pt" fo:letter-spacing="-0.002cm" fo:language="es" fo:country="ES" fo:font-style="italic" fo:text-shadow="none" style:text-underline-style="solid" style:text-underline-width="auto" style:text-underline-color="font-color" fo:font-weight="bold" style:letter-kerning="false" fo:background-color="transparent" loext:char-shading-value="0" style:font-name-asian="Arial3" style:font-size-asian="11pt" style:language-asian="es" style:country-asian="ES" style:font-style-asian="italic" style:font-weight-asian="bold" style:font-name-complex="Arial3" style:font-size-complex="11pt" style:font-style-complex="italic" style:font-weight-complex="bold" style:text-emphasize="none" style:text-overline-style="none" style:text-overline-color="font-color"/>
    </style:style>
    <style:style style:name="T187" style:family="text">
      <style:text-properties fo:font-variant="normal" fo:text-transform="none" fo:letter-spacing="-0.007cm" fo:background-color="transparent" loext:char-shading-value="0"/>
    </style:style>
    <style:style style:name="T188" style:family="text">
      <style:text-properties fo:font-variant="normal" fo:text-transform="none" fo:letter-spacing="-0.007cm" fo:font-weight="bold"/>
    </style:style>
    <style:style style:name="T189" style:family="text">
      <style:text-properties fo:font-variant="normal" fo:text-transform="none" fo:letter-spacing="-0.007cm" fo:font-weight="bold" fo:background-color="transparent" loext:char-shading-value="0"/>
    </style:style>
    <style:style style:name="T190" style:family="text">
      <style:text-properties fo:font-variant="normal" fo:text-transform="none" fo:letter-spacing="-0.007cm" fo:font-weight="bold" fo:background-color="#ffffff" loext:char-shading-value="0"/>
    </style:style>
    <style:style style:name="T191" style:family="text">
      <style:text-properties fo:font-variant="normal" fo:text-transform="none" fo:letter-spacing="-0.007cm" fo:font-weight="normal"/>
    </style:style>
    <style:style style:name="T192" style:family="text">
      <style:text-properties fo:font-variant="normal" fo:text-transform="none" fo:letter-spacing="-0.007cm" fo:font-weight="normal" fo:background-color="transparent" loext:char-shading-value="0"/>
    </style:style>
    <style:style style:name="T193" style:family="text">
      <style:text-properties fo:font-variant="normal" fo:text-transform="none" fo:letter-spacing="-0.007cm" fo:font-weight="normal" fo:background-color="#ffffff" loext:char-shading-value="0"/>
    </style:style>
    <style:style style:name="T194" style:family="text">
      <style:text-properties fo:font-variant="normal" fo:text-transform="none" fo:letter-spacing="-0.007cm" fo:font-style="italic" fo:font-weight="bold" fo:background-color="transparent" loext:char-shading-value="0" style:font-style-asian="italic" style:font-style-complex="italic"/>
    </style:style>
    <style:style style:name="T195" style:family="text">
      <style:text-properties fo:font-variant="normal" fo:text-transform="none" fo:letter-spacing="-0.007cm" fo:font-style="italic" fo:font-weight="normal" fo:background-color="transparent" loext:char-shading-value="0" style:font-style-asian="italic" style:font-style-complex="italic"/>
    </style:style>
    <style:style style:name="T196" style:family="text">
      <style:text-properties fo:font-variant="normal" fo:text-transform="none" fo:color="#ff3300" loext:opacity="100%"/>
    </style:style>
    <style:style style:name="T197" style:family="text">
      <style:text-properties fo:font-variant="normal" fo:text-transform="none" style:text-underline-style="solid" style:text-underline-width="auto" style:text-underline-color="font-color" fo:font-weight="normal" fo:background-color="transparent" loext:char-shading-value="0"/>
    </style:style>
    <style:style style:name="T198" style:family="text">
      <style:text-properties fo:font-variant="normal" fo:text-transform="none" style:text-underline-style="solid" style:text-underline-width="auto" style:text-underline-color="font-color" fo:font-weight="bold" fo:background-color="transparent" loext:char-shading-value="0"/>
    </style:style>
    <style:style style:name="T199" style:family="text">
      <style:text-properties fo:font-variant="normal" fo:text-transform="none" fo:color="#111111" loext:opacity="100%" style:font-name="Arial3" fo:font-size="10pt" fo:letter-spacing="-0.007cm" fo:font-style="italic" fo:font-weight="normal" fo:background-color="#ffffff" loext:char-shading-value="0" style:font-size-asian="10pt" style:font-style-asian="italic" style:font-size-complex="10pt" style:font-style-complex="italic"/>
    </style:style>
    <style:style style:name="T200" style:family="text">
      <style:text-properties fo:font-variant="normal" fo:text-transform="none" fo:background-color="transparent" loext:char-shading-value="0"/>
    </style:style>
    <style:style style:name="T201" style:family="text">
      <style:text-properties fo:font-variant="normal" fo:text-transform="none" fo:background-color="#ffffff" loext:char-shading-value="0"/>
    </style:style>
    <style:style style:name="T202" style:family="text">
      <style:text-properties fo:font-variant="normal" fo:text-transform="none" fo:font-weight="bold"/>
    </style:style>
    <style:style style:name="T203" style:family="text">
      <style:text-properties fo:font-variant="normal" fo:text-transform="none" fo:font-weight="bold" fo:background-color="transparent" loext:char-shading-value="0"/>
    </style:style>
    <style:style style:name="T204" style:family="text">
      <style:text-properties fo:font-variant="normal" fo:text-transform="none" fo:font-weight="bold" fo:background-color="#ffffff" loext:char-shading-value="0"/>
    </style:style>
    <style:style style:name="T205" style:family="text">
      <style:text-properties fo:font-variant="normal" fo:text-transform="none" fo:font-weight="normal"/>
    </style:style>
    <style:style style:name="T206" style:family="text">
      <style:text-properties fo:font-variant="normal" fo:text-transform="none" fo:font-weight="normal" fo:background-color="transparent" loext:char-shading-value="0"/>
    </style:style>
    <style:style style:name="T207" style:family="text">
      <style:text-properties fo:font-variant="normal" fo:text-transform="none" fo:font-weight="normal" fo:background-color="#ffffff" loext:char-shading-value="0"/>
    </style:style>
    <style:style style:name="T208" style:family="text">
      <style:text-properties fo:font-variant="normal" fo:text-transform="none" style:font-name="Arial3" fo:font-size="10pt" fo:font-style="italic" fo:font-weight="normal" fo:background-color="transparent" loext:char-shading-value="0" style:font-size-asian="10pt" style:font-style-asian="italic" style:font-size-complex="10pt" style:font-style-complex="italic"/>
    </style:style>
    <style:style style:name="T209" style:family="text">
      <style:text-properties fo:font-variant="normal" fo:text-transform="none" style:font-name="Arial3" fo:font-size="10pt" fo:letter-spacing="-0.005cm" fo:language="es" fo:country="ES" fo:font-style="italic" style:text-underline-style="none" fo:font-weight="bold" style:letter-kerning="true" style:font-name-asian="SimSun1" style:font-size-asian="10pt" style:language-asian="zh" style:country-asian="CN" style:font-style-asian="italic" style:font-weight-asian="bold" style:font-name-complex="Arial3" style:font-size-complex="10pt" style:language-complex="hi" style:country-complex="IN" style:font-style-complex="italic" style:font-weight-complex="normal"/>
    </style:style>
    <style:style style:name="T210" style:family="text">
      <style:text-properties fo:font-variant="normal" fo:text-transform="none" style:font-name="Arial3" fo:font-size="10pt" fo:letter-spacing="-0.005cm" fo:language="es" fo:country="ES" fo:font-style="italic" style:text-underline-style="none" fo:font-weight="bold" style:letter-kerning="true" style:font-name-asian="SimSun1"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211" style:family="text">
      <style:text-properties fo:font-variant="normal" fo:text-transform="none" fo:color="#ffffff" loext:opacity="100%" style:font-name="Arial3" fo:font-size="10pt" fo:letter-spacing="normal" fo:font-style="normal" fo:font-weight="bold" style:font-size-asian="10pt" style:font-weight-asian="bold" style:font-size-complex="10pt" style:font-weight-complex="bold"/>
    </style:style>
    <style:style style:name="T212" style:family="text">
      <style:text-properties fo:font-variant="normal" fo:text-transform="none" fo:color="#ffffff" loext:opacity="100%" style:font-name="Arial3" fo:font-size="10pt" fo:letter-spacing="normal" fo:font-style="normal" style:text-underline-style="none" fo:font-weight="bold" style:font-size-asian="10pt" style:font-weight-asian="bold" style:font-name-complex="Arial3" style:font-size-complex="10pt" style:font-weight-complex="bold"/>
    </style:style>
    <style:style style:name="T213" style:family="text">
      <style:text-properties fo:font-variant="normal" fo:text-transform="none" fo:color="#ffffff" loext:opacity="100%" style:font-name="Arial3" fo:font-size="8.25pt" fo:letter-spacing="normal" fo:font-style="normal" fo:font-weight="normal"/>
    </style:style>
    <style:style style:name="T214" style:family="text">
      <style:text-properties fo:font-variant="normal" fo:text-transform="none" fo:color="#ffffff" loext:opacity="100%" style:font-name="Roboto" fo:font-size="8.25pt" fo:letter-spacing="normal" fo:font-style="normal" fo:font-weight="normal"/>
    </style:style>
    <style:style style:name="T215"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2" style:font-size-asian="10pt" style:font-style-asian="italic" style:font-weight-asian="normal" style:font-name-complex="Times New Roman2" style:font-size-complex="10pt" style:font-style-complex="italic" style:font-weight-complex="normal"/>
    </style:style>
    <style:style style:name="T216"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2" style:font-size-asian="10pt" style:font-style-asian="italic" style:font-weight-asian="normal" style:font-name-complex="Arial3" style:font-size-complex="10pt" style:font-style-complex="italic" style:font-weight-complex="normal"/>
    </style:style>
    <style:style style:name="T217"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Times New Roman2" style:font-size-complex="10pt" style:font-style-complex="italic" style:font-weight-complex="normal"/>
    </style:style>
    <style:style style:name="T218"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Verdana" style:font-size-complex="10pt" style:font-style-complex="italic" style:font-weight-complex="normal"/>
    </style:style>
    <style:style style:name="T219"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4" style:font-size-complex="10pt" style:font-style-complex="italic" style:font-weight-complex="normal"/>
    </style:style>
    <style:style style:name="T220"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221" style:family="text">
      <style:text-properties fo:font-variant="normal" fo:text-transform="none" style:use-window-font-color="true" loext:opacity="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Times New Roman2" style:font-size-asian="10pt" style:font-style-asian="italic" style:font-weight-asian="bold" style:font-name-complex="Times New Roman2" style:font-size-complex="10pt" style:font-style-complex="italic" style:font-weight-complex="bold"/>
    </style:style>
    <style:style style:name="T222"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Times New Roman2" style:font-size-complex="10pt" style:font-style-complex="italic" style:font-weight-complex="bold"/>
    </style:style>
    <style:style style:name="T223"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Arial4" style:font-size-complex="10pt" style:font-style-complex="italic" style:font-weight-complex="bold"/>
    </style:style>
    <style:style style:name="T224"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style:font-size-asian="10pt" style:font-style-asian="italic" style:font-weight-asian="bold" style:font-name-complex="Times New Roman2" style:font-size-complex="10pt" style:font-style-complex="italic" style:font-weight-complex="bold"/>
    </style:style>
    <style:style style:name="T225"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transparent" loext:char-shading-value="0" style:font-name-asian="SimSun1" style:font-size-asian="10pt" style:language-asian="zh" style:country-asian="CN" style:font-style-asian="italic" style:font-weight-asian="bold" style:font-name-complex="Times New Roman2" style:font-size-complex="10pt" style:font-style-complex="italic" style:font-weight-complex="bold"/>
    </style:style>
    <style:style style:name="T226"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2" style:font-size-asian="10pt" style:font-style-asian="italic" style:font-weight-asian="normal" style:font-name-complex="Times New Roman2" style:font-size-complex="10pt" style:font-style-complex="italic" style:font-weight-complex="normal"/>
    </style:style>
    <style:style style:name="T227" style:family="text">
      <style:text-properties fo:font-variant="normal" fo:text-transform="none" style:use-window-font-color="true" loext:opacity="0%" style:font-name="Arial3" fo:font-size="10pt" fo:letter-spacing="normal" fo:language="es" fo:country="ES" fo:font-style="italic" fo:font-weight="bold" style:font-size-asian="10pt" style:font-style-asian="italic" style:font-weight-asian="bold" style:font-name-complex="Times New Roman2" style:font-size-complex="10pt" style:font-style-complex="italic" style:font-weight-complex="bold"/>
    </style:style>
    <style:style style:name="T228" style:family="text">
      <style:text-properties fo:font-variant="normal" fo:text-transform="none" style:use-window-font-color="true" loext:opacity="0%" style:font-name="Arial3" fo:font-size="10pt" fo:letter-spacing="normal" fo:language="es" fo:country="ES" fo:font-style="italic" fo:font-weight="normal" style:font-size-asian="10pt" style:font-style-asian="italic" style:font-weight-asian="normal" style:font-name-complex="Times New Roman2" style:font-size-complex="10pt" style:font-style-complex="italic" style:font-weight-complex="normal"/>
    </style:style>
    <style:style style:name="T229" style:family="text">
      <style:text-properties fo:font-variant="normal" fo:text-transform="none" style:use-window-font-color="true" loext:opacity="0%" style:font-name="Arial3" fo:font-size="10pt" fo:letter-spacing="normal" fo:language="es" fo:country="ES" fo:font-weight="normal" style:font-size-asian="10pt" style:font-weight-asian="normal" style:font-name-complex="Times New Roman2" style:font-size-complex="10pt" style:font-weight-complex="normal"/>
    </style:style>
    <style:style style:name="T230" style:family="text">
      <style:text-properties fo:font-variant="normal" fo:text-transform="none" style:use-window-font-color="true" loext:opacity="0%" style:font-name="Arial3" fo:font-size="10pt" fo:letter-spacing="normal" fo:language="es" fo:country="ES" fo:font-weight="bold" style:font-size-asian="10pt" style:font-weight-asian="bold" style:font-name-complex="Times New Roman2" style:font-size-complex="10pt" style:font-weight-complex="bold"/>
    </style:style>
    <style:style style:name="T231" style:family="text">
      <style:text-properties fo:font-variant="normal" fo:text-transform="none" style:use-window-font-color="true" loext:opacity="0%" style:font-name="Arial3" fo:font-size="10pt" fo:letter-spacing="normal"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4" style:font-size-complex="10pt" style:font-style-complex="normal" style:font-weight-complex="normal"/>
    </style:style>
    <style:style style:name="T232"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2" style:font-size-asian="10pt" style:font-style-asian="italic" style:font-weight-asian="normal" style:font-name-complex="Arial3" style:font-size-complex="10pt" style:font-style-complex="italic" style:font-weight-complex="normal"/>
    </style:style>
    <style:style style:name="T233"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3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23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23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3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Roman" style:font-size-asian="10pt" style:font-style-asian="italic" style:font-weight-asian="normal" style:font-name-complex="Verdana" style:font-size-complex="10pt" style:language-complex="ar" style:country-complex="SA" style:font-style-complex="italic" style:font-weight-complex="normal"/>
    </style:style>
    <style:style style:name="T23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Roman" style:font-size-asian="10pt" style:font-style-asian="italic" style:font-weight-asian="normal" style:font-name-complex="Arial3" style:font-size-complex="10pt" style:language-complex="ar" style:country-complex="SA" style:font-style-complex="italic" style:font-weight-complex="normal"/>
    </style:style>
    <style:style style:name="T23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Roman" style:font-size-asian="10pt" style:font-style-asian="italic" style:font-weight-asian="normal" style:font-name-complex="Arial3" style:font-size-complex="10pt" style:language-complex="hi" style:country-complex="IN" style:font-style-complex="italic" style:font-weight-complex="normal"/>
    </style:style>
    <style:style style:name="T24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4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24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43"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ffffff" loext:char-shading-value="0" style:font-name-asian="Times-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4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ffffff" loext:char-shading-value="0" style:font-name-asian="Calibri1" style:font-size-asian="10pt" style:language-asian="es" style:country-asian="ES" style:font-style-asian="italic" style:font-weight-asian="normal" style:font-name-complex="Calibri1" style:font-size-complex="10pt" style:language-complex="hi" style:country-complex="IN" style:font-style-complex="italic" style:font-weight-complex="normal"/>
    </style:style>
    <style:style style:name="T24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4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24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Times New Roman2"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24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Times New Roman2"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4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25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51"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Roman" style:font-size-asian="10pt" style:font-style-asian="italic" style:font-weight-asian="bold" style:font-name-complex="Verdana" style:font-size-complex="10pt" style:language-complex="ar" style:country-complex="SA" style:font-style-complex="italic" style:font-weight-complex="bold"/>
    </style:style>
    <style:style style:name="T25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Roman" style:font-size-asian="10pt" style:font-style-asian="italic" style:font-weight-asian="bold" style:font-name-complex="Arial3" style:font-size-complex="10pt" style:language-complex="hi" style:country-complex="IN" style:font-style-complex="italic" style:font-weight-complex="bold"/>
    </style:style>
    <style:style style:name="T25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54"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25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AAAAB+HelveticaNeue" style:font-size-asian="10pt" style:language-asian="es" style:country-asian="ES" style:font-style-asian="italic" style:font-weight-asian="bold" style:font-name-complex="AAAAAB+HelveticaNeue" style:font-size-complex="10pt" style:language-complex="hi" style:country-complex="IN" style:font-style-complex="italic" style:font-weight-complex="bold"/>
    </style:style>
    <style:style style:name="T25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5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25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MT" style:font-size-asian="10pt" style:font-style-asian="italic" style:font-weight-asian="bold" style:font-name-complex="Arial3" style:font-size-complex="10pt" style:language-complex="ar" style:country-complex="SA" style:font-style-complex="italic" style:font-weight-complex="bold"/>
    </style:style>
    <style:style style:name="T25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3"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6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ffffff" loext:char-shading-value="0" style:font-name-asian="Times-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61"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ffffff" loext:char-shading-value="0" style:font-name-asian="Calibri1" style:font-size-asian="10pt" style:language-asian="es" style:country-asian="ES" style:font-style-asian="italic" style:font-weight-asian="bold" style:font-name-complex="Calibri1" style:font-size-complex="10pt" style:language-complex="hi" style:country-complex="IN" style:font-style-complex="italic" style:font-weight-complex="bold"/>
    </style:style>
    <style:style style:name="T26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Times New Roman2"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6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Times New Roman2"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264"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ffffff" loext:char-shading-value="0" style:font-name-asian="Times New Roman2"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65"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6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67"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68"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style:font-name-asian="Times New Roman1" style:font-size-asian="10pt" style:language-asian="es" style:country-asian="ES" style:font-style-asian="italic" style:font-weight-asian="bold" style:font-name-complex="Times New Roman1" style:font-size-complex="10pt" style:language-complex="hi" style:country-complex="IN" style:font-style-complex="italic" style:font-weight-complex="bold"/>
    </style:style>
    <style:style style:name="T269"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normal" style:letter-kerning="true"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bold"/>
    </style:style>
    <style:style style:name="T270"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normal" style:letter-kerning="true"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71" style:family="text">
      <style:text-properties fo:font-variant="normal" fo:text-transform="none" style:use-window-font-color="true" loext:opacity="0%" style:font-name="Arial3" fo:font-size="10pt" fo:letter-spacing="-0.002cm" fo:language="es" fo:country="ES" fo:font-style="italic" style:text-underline-style="none" fo:font-weight="normal" style:letter-kerning="false" fo:background-color="transparent" loext:char-shading-value="0" style:font-name-asian="Times New Roman2"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72" style:family="text">
      <style:text-properties fo:font-variant="normal" fo:text-transform="none" style:use-window-font-color="true" loext:opacity="0%" style:font-name="Arial3" fo:font-size="9pt" fo:letter-spacing="normal" fo:language="es" fo:country="ES" fo:font-style="italic" fo:font-weight="bold" style:font-size-asian="9pt" style:font-style-asian="italic" style:font-weight-asian="bold" style:font-name-complex="Times New Roman2" style:font-size-complex="9pt" style:font-style-complex="italic" style:font-weight-complex="bold"/>
    </style:style>
    <style:style style:name="T273" style:family="text">
      <style:text-properties fo:font-variant="normal" fo:text-transform="none" style:use-window-font-color="true" loext:opacity="0%" style:font-name="Arial3" fo:letter-spacing="normal" fo:language="es" fo:country="ES" fo:font-style="italic" fo:font-weight="normal" style:font-style-asian="italic" style:font-weight-asian="normal" style:font-name-complex="Times New Roman2" style:font-style-complex="italic" style:font-weight-complex="normal"/>
    </style:style>
    <style:style style:name="T274" style:family="text">
      <style:text-properties fo:font-variant="normal" fo:text-transform="none" style:use-window-font-color="true" loext:opacity="0%" style:font-name="Arial3" fo:font-size="11pt" fo:letter-spacing="-0.005cm" fo:language="es" fo:country="ES" fo:font-style="italic" style:text-underline-style="none" fo:font-weight="normal" style:letter-kerning="true" fo:background-color="transparent" loext:char-shading-value="0" style:font-name-asian="Times-Roman" style:font-size-asian="11pt" style:font-style-asian="italic" style:font-weight-asian="normal" style:font-name-complex="Arial3" style:font-size-complex="11pt" style:language-complex="ar" style:country-complex="SA" style:font-style-complex="italic" style:font-weight-complex="normal"/>
    </style:style>
    <style:style style:name="T275"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276"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277"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name-asian="Times-Roman" style:font-style-asian="italic" style:font-weight-asian="bold" style:font-name-complex="Arial3" style:font-style-complex="italic" style:font-weight-complex="bold"/>
    </style:style>
    <style:style style:name="T278"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name-asian="Times-Roman" style:font-style-asian="italic" style:font-weight-asian="bold" style:font-name-complex="Arial3" style:language-complex="hi" style:country-complex="IN" style:font-style-complex="italic" style:font-weight-complex="bold"/>
    </style:style>
    <style:style style:name="T279"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name-asian="Calibri1" style:language-asian="es" style:country-asian="ES" style:font-style-asian="italic" style:font-weight-asian="bold" style:font-name-complex="Calibri1" style:language-complex="hi" style:country-complex="IN" style:font-style-complex="italic" style:font-weight-complex="bold"/>
    </style:style>
    <style:style style:name="T280"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Times New Roman2" style:language-asian="es" style:country-asian="ES" style:font-style-asian="italic" style:font-weight-asian="bold" style:font-name-complex="Arial3" style:language-complex="hi" style:country-complex="IN" style:font-style-complex="italic" style:font-weight-complex="bold"/>
    </style:style>
    <style:style style:name="T281" style:family="text">
      <style:text-properties fo:font-variant="normal" fo:text-transform="none" style:use-window-font-color="true" loext:opacity="0%" fo:letter-spacing="-0.005cm" fo:language="es" fo:country="ES" fo:font-style="italic" style:text-underline-style="none" fo:font-weight="bold" style:letter-kerning="false" fo:background-color="#ffffff" loext:char-shading-value="0" style:font-name-asian="Times New Roman2" style:language-asian="es" style:country-asian="ES" style:font-style-asian="italic" style:font-weight-asian="bold" style:font-name-complex="Arial3" style:language-complex="ar" style:country-complex="SA" style:font-style-complex="italic" style:font-weight-complex="bold"/>
    </style:style>
    <style:style style:name="T282" style:family="text">
      <style:text-properties fo:font-variant="normal" fo:text-transform="none" style:use-window-font-color="true" loext:opacity="0%" fo:letter-spacing="-0.005cm" fo:language="es" fo:country="ES" fo:font-style="italic" style:text-underline-style="none" fo:font-weight="normal" style:letter-kerning="true" fo:background-color="#ffffff" loext:char-shading-value="0" style:font-name-asian="Calibri1" style:language-asian="es" style:country-asian="ES" style:font-style-asian="italic" style:font-weight-asian="normal" style:font-name-complex="Calibri1" style:language-complex="hi" style:country-complex="IN" style:font-style-complex="italic" style:font-weight-complex="normal"/>
    </style:style>
    <style:style style:name="T283"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font-name-complex="Arial3" style:language-complex="ar" style:country-complex="SA" style:font-style-complex="italic" style:font-weight-complex="normal"/>
    </style:style>
    <style:style style:name="T284" style:family="text">
      <style:text-properties fo:font-variant="normal" fo:text-transform="none" style:use-window-font-color="true" loext:opacity="0%" fo:letter-spacing="-0.005cm" fo:language="es" fo:country="ES" fo:font-style="italic" style:text-underline-style="none" fo:font-weight="normal" style:letter-kerning="false" fo:background-color="transparent" loext:char-shading-value="0" style:font-name-asian="SimSun1" style:language-asian="es" style:country-asian="ES" style:font-style-asian="italic" style:font-weight-asian="normal" style:font-name-complex="Arial3" style:language-complex="ar" style:country-complex="SA" style:font-style-complex="italic" style:font-weight-complex="normal"/>
    </style:style>
    <style:style style:name="T285"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normal" style:letter-kerning="true" fo:background-color="transparent" loext:char-shading-value="0" style:font-name-asian="SimSun1" style:language-asian="zh" style:country-asian="CN" style:font-style-asian="italic" style:font-weight-asian="normal" style:font-name-complex="Arial3" style:language-complex="ar" style:country-complex="SA" style:font-style-complex="italic" style:font-weight-complex="normal"/>
    </style:style>
    <style:style style:name="T286"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false" fo:background-color="transparent" loext:char-shading-value="0" style:font-name-asian="SimSun1" style:language-asian="es" style:country-asian="ES" style:font-style-asian="italic" style:font-weight-asian="bold" style:font-name-complex="Arial3" style:language-complex="ar" style:country-complex="SA" style:font-style-complex="italic" style:font-weight-complex="bold"/>
    </style:style>
    <style:style style:name="T287"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zh" style:country-asian="CN" style:font-style-asian="italic" style:font-weight-asian="bold" style:font-name-complex="Arial3" style:language-complex="ar" style:country-complex="SA" style:font-style-complex="italic" style:font-weight-complex="bold"/>
    </style:style>
    <style:style style:name="T288"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name-asian="SimSun1" style:language-asian="zh" style:country-asian="CN" style:font-style-asian="italic" style:font-weight-asian="bold" style:font-name-complex="Arial3" style:language-complex="ar" style:country-complex="SA" style:font-style-complex="italic" style:font-weight-complex="normal"/>
    </style:style>
    <style:style style:name="T289"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290"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291"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bold"/>
    </style:style>
    <style:style style:name="T292" style:family="text">
      <style:text-properties fo:font-variant="normal" fo:text-transform="none" style:use-window-font-color="true" loext:opacity="0%" fo:letter-spacing="-0.005cm" fo:font-style="italic" style:text-underline-style="none" fo:background-color="transparent" loext:char-shading-value="0" style:font-name-asian="Times-Roman" style:font-style-asian="italic" style:font-style-complex="italic"/>
    </style:style>
    <style:style style:name="T293" style:family="text">
      <style:text-properties fo:font-variant="normal" fo:text-transform="none" style:use-window-font-color="true" loext:opacity="0%" style:font-name="Arial9" fo:font-size="10pt" fo:letter-spacing="normal" fo:language="es" fo:country="ES" fo:font-style="italic" style:text-underline-style="none" fo:font-weight="normal" fo:background-color="transparent" loext:char-shading-value="0" style:font-name-asian="Times New Roman3" style:font-size-asian="10pt" style:language-asian="es" style:country-asian="ES" style:font-style-asian="italic" style:font-weight-asian="normal" style:font-name-complex="Arial9" style:font-size-complex="10pt" style:font-style-complex="italic" style:font-weight-complex="normal"/>
    </style:style>
    <style:style style:name="T294" style:family="text">
      <style:text-properties fo:font-variant="normal" fo:text-transform="none" style:use-window-font-color="true" loext:opacity="0%" style:text-line-through-style="none" style:text-line-through-type="none" style:text-position="0% 100%" style:font-name="Arial3" fo:font-size="11pt" fo:letter-spacing="-0.005cm" fo:language="es" fo:country="ES" fo:font-style="italic" style:text-underline-style="none" fo:font-weight="bold" style:letter-kerning="true" fo:background-color="transparent" loext:char-shading-value="0" style:font-name-asian="Times New Roman3" style:font-size-asian="11pt" style:language-asian="es" style:country-asian="ES" style:font-style-asian="italic" style:font-weight-asian="bold" style:font-name-complex="Arial3" style:font-size-complex="11pt" style:language-complex="ar" style:country-complex="SA" style:font-style-complex="italic" style:font-weight-complex="bold" style:text-scale="99%"/>
    </style:style>
    <style:style style:name="T295" style:family="text">
      <style:text-properties fo:font-variant="normal" fo:text-transform="none" style:use-window-font-color="true" loext:opacity="0%" style:text-line-through-style="none" style:text-line-through-type="none" style:text-position="0% 100%" style:font-name="Arial3" fo:font-size="10pt" fo:letter-spacing="-0.005cm" fo:language="es" fo:country="ES" fo:font-style="italic" style:text-underline-style="none" fo:font-weight="bold" style:letter-kerning="true" fo:background-color="transparent" loext:char-shading-value="0" style:font-name-asian="Times New Roman3"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296" style:family="text">
      <style:text-properties fo:font-variant="normal" fo:text-transform="none" style:use-window-font-color="true" loext:opacity="0%" style:text-line-through-style="none" style:text-line-through-type="none" style:text-position="0% 100%" style:font-name="Arial3" fo:font-size="10pt" fo:letter-spacing="-0.005cm" fo:language="es" fo:country="ES" fo:font-style="italic" style:text-underline-style="none" fo:font-weight="normal" style:letter-kerning="true" fo:background-color="transparent"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29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7"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9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9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0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3" style:font-size-complex="10pt" style:font-style-complex="italic" style:font-weight-complex="bold"/>
    </style:style>
    <style:style style:name="T30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name-asian="Times New Roman2"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30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Times New Roman2" style:font-size-asian="10pt" style:language-asian="zh" style:country-asian="CN" style:font-style-asian="italic" style:font-weight-asian="bold" style:font-name-complex="Arial3" style:font-size-complex="10pt" style:language-complex="hi" style:country-complex="IN" style:font-style-complex="italic" style:font-weight-complex="bold" style:text-overline-style="none" style:text-overline-color="font-color"/>
    </style:style>
    <style:style style:name="T30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30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30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Times New Roman3"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306"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307"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Times-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emphasize="none" style:text-overline-style="none" style:text-overline-color="font-color"/>
    </style:style>
    <style:style style:name="T308"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emphasize="none" style:text-overline-style="none" style:text-overline-color="font-color"/>
    </style:style>
    <style:style style:name="T309"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style:letter-kerning="true" fo:background-color="transparent" loext:char-shading-value="0" style:font-name-asian="Times-Roman" style:font-size-asian="10pt" style:language-asian="es" style:country-asian="ES" style:font-style-asian="italic" style:font-name-complex="Arial3" style:font-size-complex="10pt" style:language-complex="hi" style:country-complex="IN" style:font-style-complex="italic" style:text-emphasize="none" style:text-overline-style="none" style:text-overline-color="font-color"/>
    </style:style>
    <style:style style:name="T310"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style:text-underline-mode="continuous" style:text-overline-mode="continuous" style:text-line-through-mode="continuous" style:letter-kerning="true" fo:background-color="transparent" loext:char-shading-value="0" style:font-name-asian="Times-Roman" style:font-size-asian="10pt" style:language-asian="es" style:country-asian="ES" style:font-style-asian="italic" style:font-name-complex="Arial3" style:font-size-complex="10pt" style:language-complex="hi" style:country-complex="IN" style:font-style-complex="italic" style:text-emphasize="none" style:text-overline-style="none" style:text-overline-color="font-color"/>
    </style:style>
    <style:style style:name="T31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Times-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31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name-asian="Times New Roman2"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313"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314" style:family="text">
      <style:text-properties fo:font-variant="normal" fo:text-transform="none" style:use-window-font-color="true" loext:opacity="0%" style:text-outline="false" style:text-line-through-style="none" style:text-line-through-type="none" style:font-name="Arial3" fo:font-size="11pt" fo:letter-spacing="normal" fo:language="es" fo:country="ES" fo:font-style="italic" fo:text-shadow="none" style:text-underline-style="none" fo:font-weight="bold" style:letter-kerning="false" fo:background-color="transparent" loext:char-shading-value="0" style:font-name-asian="Arial3" style:font-size-asian="11pt" style:language-asian="es" style:country-asian="ES" style:font-style-asian="italic" style:font-weight-asian="bold" style:font-name-complex="Arial3" style:font-size-complex="11pt" style:font-style-complex="italic" style:font-weight-complex="bold" style:text-emphasize="none" style:text-overline-style="none" style:text-overline-color="font-color"/>
    </style:style>
    <style:style style:name="T315" style:family="text">
      <style:text-properties fo:font-variant="normal" fo:text-transform="none" style:use-window-font-color="true" loext:opacity="0%" style:text-outline="false" style:text-line-through-style="none" style:text-line-through-type="none" style:font-name="Arial3" fo:font-size="11pt" fo:letter-spacing="normal" fo:language="es" fo:country="ES" fo:font-style="italic" fo:text-shadow="none" style:text-underline-style="none" fo:font-weight="normal" style:letter-kerning="false" fo:background-color="transparent" loext:char-shading-value="0" style:font-name-asian="Arial3" style:font-size-asian="11pt" style:language-asian="es" style:country-asian="ES" style:font-style-asian="italic" style:font-weight-asian="normal" style:font-name-complex="Arial3" style:font-size-complex="11pt" style:font-style-complex="italic" style:font-weight-complex="normal" style:text-emphasize="none" style:text-overline-style="none" style:text-overline-color="font-color"/>
    </style:style>
    <style:style style:name="T316" style:family="text">
      <style:text-properties fo:font-variant="normal" fo:text-transform="none" style:use-window-font-color="true" loext:opacity="0%" style:text-outline="false" style:text-line-through-style="none" style:text-line-through-type="none" style:font-name="Arial3" fo:font-size="11pt" fo:letter-spacing="-0.005cm" fo:language="es" fo:country="ES" fo:font-style="italic" fo:text-shadow="none" style:text-underline-style="none" fo:font-weight="bold" style:letter-kerning="true" fo:background-color="transparent" loext:char-shading-value="0" style:font-name-asian="Times-Roman" style:font-size-asian="11pt" style:language-asian="es" style:country-asian="ES" style:font-style-asian="italic" style:font-weight-asian="bold" style:font-name-complex="Arial3" style:font-size-complex="11pt" style:language-complex="hi" style:country-complex="IN" style:font-style-complex="italic" style:font-weight-complex="bold" style:text-emphasize="none" style:text-overline-style="none" style:text-overline-color="font-color"/>
    </style:style>
    <style:style style:name="T317" style:family="text">
      <style:text-properties fo:font-variant="normal" fo:text-transform="none" style:use-window-font-color="true" loext:opacity="0%" style:text-outline="false" style:text-line-through-style="none" style:text-line-through-type="none" style:font-name="Arial3"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Times-Roman" style:font-size-asian="11pt" style:language-asian="zh" style:country-asian="CN" style:font-style-asian="italic" style:font-weight-asian="bold" style:font-name-complex="Arial3" style:font-size-complex="11pt" style:language-complex="hi" style:country-complex="IN" style:font-style-complex="italic" style:font-weight-complex="bold" style:text-overline-style="none" style:text-overline-color="font-color"/>
    </style:style>
    <style:style style:name="T318" style:family="text">
      <style:text-properties fo:font-variant="normal" fo:text-transform="none" style:use-window-font-color="true" loext:opacity="0%" style:text-outline="false" style:text-line-through-style="none" style:text-line-through-type="none" style:font-name="Arial3" fo:font-size="11pt" fo:letter-spacing="-0.002cm" fo:language="es" fo:country="ES" fo:font-style="italic" fo:text-shadow="none" style:text-underline-style="none" fo:font-weight="bold" style:letter-kerning="false" fo:background-color="transparent" loext:char-shading-value="0" style:font-name-asian="Arial3" style:font-size-asian="11pt" style:language-asian="es" style:country-asian="ES" style:font-style-asian="italic" style:font-weight-asian="bold" style:font-name-complex="Arial3" style:font-size-complex="11pt" style:font-style-complex="italic" style:font-weight-complex="bold" style:text-emphasize="none" style:text-overline-style="none" style:text-overline-color="font-color"/>
    </style:style>
    <style:style style:name="T319" style:family="text">
      <style:text-properties fo:font-variant="normal" fo:text-transform="none" style:use-window-font-color="true" loext:opacity="0%" style:text-outline="false" style:text-line-through-style="none" style:text-line-through-type="none" style:font-name="Arial3" fo:font-size="11pt" fo:letter-spacing="-0.002cm" fo:language="es" fo:country="ES" fo:font-style="italic" fo:text-shadow="none" style:text-underline-style="none" fo:font-weight="normal" style:letter-kerning="false" fo:background-color="transparent" loext:char-shading-value="0" style:font-name-asian="Arial3" style:font-size-asian="11pt" style:language-asian="es" style:country-asian="ES" style:font-style-asian="italic" style:font-weight-asian="normal" style:font-name-complex="Arial3" style:font-size-complex="11pt" style:font-style-complex="italic" style:font-weight-complex="normal" style:text-emphasize="none" style:text-overline-style="none" style:text-overline-color="font-color"/>
    </style:style>
    <style:style style:name="T320" style:family="text">
      <style:text-properties fo:font-variant="normal" fo:text-transform="none" style:use-window-font-color="true" loext:opacity="0%" style:text-outline="false" style:text-line-through-style="none" style:text-line-through-type="none" style:font-name="Arial3" fo:font-size="11pt" fo:letter-spacing="-0.002cm" fo:language="es" fo:country="ES" fo:font-style="italic" fo:text-shadow="none" style:text-underline-style="solid" style:text-underline-width="auto" style:text-underline-color="font-color" fo:font-weight="bold" style:letter-kerning="false" fo:background-color="transparent" loext:char-shading-value="0" style:font-name-asian="Arial3" style:font-size-asian="11pt" style:language-asian="es" style:country-asian="ES" style:font-style-asian="italic" style:font-weight-asian="bold" style:font-name-complex="Arial3" style:font-size-complex="11pt" style:font-style-complex="italic" style:font-weight-complex="bold" style:text-emphasize="none" style:text-overline-style="none" style:text-overline-color="font-color"/>
    </style:style>
    <style:style style:name="T321" style:family="text">
      <style:text-properties fo:font-variant="normal" fo:text-transform="none" style:use-window-font-color="true" loext:opacity="0%" style:text-outline="false" style:text-line-through-style="none" style:text-line-through-type="none" fo:font-size="11pt" fo:letter-spacing="normal" fo:font-style="italic" fo:text-shadow="none" style:text-underline-style="none" fo:font-weight="bold" style:letter-kerning="false" style:font-name-asian="Arial3" style:font-size-asian="11pt" style:language-asian="es" style:country-asian="ES" style:font-style-asian="italic" style:font-weight-asian="bold" style:font-size-complex="11pt" style:font-style-complex="italic" style:font-weight-complex="bold" style:text-emphasize="none" style:text-overline-style="none" style:text-overline-color="font-color"/>
    </style:style>
    <style:style style:name="T322" style:family="text">
      <style:text-properties fo:font-variant="normal" fo:text-transform="none" style:use-window-font-color="true" loext:opacity="0%" style:text-outline="false" style:text-line-through-style="none" style:text-line-through-type="none" fo:font-size="11pt" fo:letter-spacing="normal" fo:language="es" fo:country="ES" fo:font-style="italic" fo:text-shadow="none" style:text-underline-style="none" fo:font-weight="normal" style:letter-kerning="false" fo:background-color="transparent" loext:char-shading-value="0" style:font-name-asian="Arial3" style:font-size-asian="11pt" style:language-asian="es" style:country-asian="ES" style:font-style-asian="italic" style:font-weight-asian="normal" style:font-size-complex="11pt" style:font-style-complex="italic" style:font-weight-complex="normal" style:text-emphasize="none" style:text-overline-style="none" style:text-overline-color="font-color"/>
    </style:style>
    <style:style style:name="T323" style:family="text">
      <style:text-properties fo:font-variant="normal" fo:text-transform="none" style:use-window-font-color="true" loext:opacity="0%" style:text-outline="false" style:text-line-through-style="none" style:text-line-through-type="none" fo:font-size="11pt" fo:letter-spacing="-0.002cm" fo:language="es" fo:country="ES" fo:font-style="italic" fo:text-shadow="none" style:text-underline-style="none" fo:font-weight="normal" style:letter-kerning="false" fo:background-color="transparent" loext:char-shading-value="0" style:font-name-asian="Arial3" style:font-size-asian="11pt" style:language-asian="es" style:country-asian="ES" style:font-style-asian="italic" style:font-weight-asian="normal" style:font-size-complex="11pt" style:font-style-complex="italic" style:font-weight-complex="normal" style:text-emphasize="none" style:text-overline-style="none" style:text-overline-color="font-color"/>
    </style:style>
    <style:style style:name="T324" style:family="text">
      <style:text-properties fo:font-variant="normal" fo:text-transform="none" style:use-window-font-color="true" loext:opacity="0%" style:text-outline="false" style:text-line-through-style="none" style:text-line-through-type="none" fo:font-size="11pt" fo:letter-spacing="-0.002cm" fo:language="es" fo:country="ES" fo:font-style="italic" fo:text-shadow="none" style:text-underline-style="none" fo:font-weight="bold" style:letter-kerning="false" fo:background-color="transparent" loext:char-shading-value="0" style:font-name-asian="Arial3" style:font-size-asian="11pt" style:language-asian="es" style:country-asian="ES" style:font-style-asian="italic" style:font-weight-asian="bold" style:font-size-complex="11pt" style:font-style-complex="italic" style:font-weight-complex="bold" style:text-emphasize="none" style:text-overline-style="none" style:text-overline-color="font-color"/>
    </style:style>
    <style:style style:name="T325" style:family="text">
      <style:text-properties fo:font-variant="normal" fo:text-transform="none" style:use-window-font-color="true" loext:opacity="0%" style:text-outline="false" style:text-line-through-style="none" style:text-line-through-type="none" fo:font-size="11pt" fo:letter-spacing="-0.002cm" fo:language="es" fo:country="ES" fo:font-style="italic" fo:text-shadow="none" style:text-underline-style="solid" style:text-underline-width="auto" style:text-underline-color="font-color" fo:font-weight="bold" style:letter-kerning="false" fo:background-color="transparent" loext:char-shading-value="0" style:font-name-asian="Arial3" style:font-size-asian="11pt" style:language-asian="es" style:country-asian="ES" style:font-style-asian="italic" style:font-weight-asian="bold" style:font-size-complex="11pt" style:font-style-complex="italic" style:font-weight-complex="bold" style:text-emphasize="none" style:text-overline-style="none" style:text-overline-color="font-color"/>
    </style:style>
    <style:style style:name="T326" style:family="text">
      <style:text-properties fo:font-variant="normal" fo:text-transform="none" style:use-window-font-color="true" loext:opacity="0%" style:text-outline="false" style:text-line-through-style="none" style:text-line-through-type="none" style:font-name="Arial5" fo:font-size="10pt" fo:letter-spacing="-0.005cm" fo:language="es" fo:country="ES" fo:font-style="italic" fo:text-shadow="none"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text-emphasize="none" style:text-overline-style="none" style:text-overline-color="font-color"/>
    </style:style>
    <style:style style:name="T327"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1" style:language-asian="es" style:country-asian="ES" style:font-style-asian="italic" style:language-complex="hi" style:country-complex="IN" style:font-style-complex="italic" style:text-overline-style="none" style:text-overline-color="font-color"/>
    </style:style>
    <style:style style:name="T328"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zh" style:country-asian="CN" style:font-style-asian="italic" style:font-weight-asian="normal" style:language-complex="hi" style:country-complex="IN" style:font-style-complex="italic" style:text-overline-style="none" style:text-overline-color="font-color"/>
    </style:style>
    <style:style style:name="T329"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330"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1" style:language-asian="zh" style:country-asian="CN" style:font-weight-asian="normal" style:language-complex="hi" style:country-complex="IN" style:font-weight-complex="normal" style:text-overline-style="none" style:text-overline-color="font-color"/>
    </style:style>
    <style:style style:name="T331" style:family="text">
      <style:text-properties fo:font-variant="normal" fo:text-transform="none" fo:letter-spacing="-0.004cm" fo:font-style="italic" fo:font-weight="normal" fo:background-color="transparent" loext:char-shading-value="0" style:font-style-asian="italic" style:font-style-complex="italic"/>
    </style:style>
    <style:style style:name="T332" style:family="text">
      <style:text-properties fo:font-variant="normal" fo:text-transform="none" fo:color="#800000" loext:opacity="100%" style:font-name="Arial3" fo:font-size="10pt" fo:letter-spacing="-0.005cm" fo:language="es" fo:country="ES" fo:font-style="italic" style:text-underline-style="none" fo:font-weight="normal" fo:background-color="#ffffff"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333" style:family="text">
      <style:text-properties fo:font-variant="normal" fo:text-transform="none" fo:color="#f10d0c" loext:opacity="100%" style:text-outline="false" style:text-line-through-style="none" style:text-line-through-type="none" style:font-name="Arial3" fo:font-size="10pt" fo:letter-spacing="-0.005cm" fo:language="es" fo:country="ES" fo:font-style="italic" fo:text-shadow="none" style:text-underline-style="none" style:letter-kerning="true" fo:background-color="transparent" loext:char-shading-value="0" style:font-name-asian="Times-Roman" style:font-size-asian="10pt" style:language-asian="es" style:country-asian="ES" style:font-style-asian="italic" style:font-name-complex="Arial3" style:font-size-complex="10pt" style:language-complex="hi" style:country-complex="IN" style:font-style-complex="italic" style:text-emphasize="none" style:text-overline-style="none" style:text-overline-color="font-color"/>
    </style:style>
    <style:style style:name="T334" style:family="text">
      <style:text-properties fo:background-color="transparent" loext:char-shading-value="0"/>
    </style:style>
    <style:style style:name="T335" style:family="text">
      <style:text-properties fo:letter-spacing="-0.007cm"/>
    </style:style>
    <style:style style:name="T336" style:family="text">
      <style:text-properties fo:letter-spacing="-0.007cm" fo:background-color="transparent" loext:char-shading-value="0"/>
    </style:style>
    <style:style style:name="T337" style:family="text">
      <style:text-properties fo:letter-spacing="-0.007cm" fo:font-weight="bold"/>
    </style:style>
    <style:style style:name="T338" style:family="text">
      <style:text-properties fo:letter-spacing="-0.007cm" fo:font-weight="bold" fo:background-color="transparent" loext:char-shading-value="0"/>
    </style:style>
    <style:style style:name="T339" style:family="text">
      <style:text-properties fo:letter-spacing="-0.007cm" fo:font-weight="bold" fo:background-color="#ffffff" loext:char-shading-value="0"/>
    </style:style>
    <style:style style:name="T340" style:family="text">
      <style:text-properties fo:letter-spacing="-0.007cm" fo:background-color="#ffffff" loext:char-shading-value="0"/>
    </style:style>
    <style:style style:name="T341" style:family="text">
      <style:text-properties fo:letter-spacing="-0.007cm" fo:font-weight="normal"/>
    </style:style>
    <style:style style:name="T342" style:family="text">
      <style:text-properties fo:letter-spacing="-0.007cm" fo:font-weight="normal" fo:background-color="transparent" loext:char-shading-value="0"/>
    </style:style>
    <style:style style:name="T343" style:family="text">
      <style:text-properties fo:letter-spacing="-0.007cm" fo:font-weight="normal" fo:background-color="#ffffff" loext:char-shading-value="0"/>
    </style:style>
    <style:style style:name="T344" style:family="text">
      <style:text-properties fo:letter-spacing="-0.007cm" style:text-underline-style="solid" style:text-underline-width="auto" style:text-underline-color="font-color" fo:font-weight="bold" fo:background-color="#ffffff" loext:char-shading-value="0"/>
    </style:style>
    <style:style style:name="T345" style:family="text">
      <style:text-properties fo:color="#ff3333" loext:opacity="100%"/>
    </style:style>
    <style:style style:name="T346" style:family="text">
      <style:text-properties fo:color="#ff3333" loext:opacity="100%" fo:letter-spacing="-0.007cm"/>
    </style:style>
    <style:style style:name="T347" style:family="text">
      <style:text-properties fo:color="#ff3333" loext:opacity="100%" fo:letter-spacing="-0.007cm" fo:background-color="transparent" loext:char-shading-value="0"/>
    </style:style>
    <style:style style:name="T348" style:family="text">
      <style:text-properties fo:background-color="#ffffff" loext:char-shading-value="0"/>
    </style:style>
    <style:style style:name="T349" style:family="text">
      <style:text-properties fo:color="#000081" loext:opacity="100%" fo:background-color="transparent" loext:char-shading-value="0"/>
    </style:style>
    <style:style style:name="T350" style:family="text">
      <style:text-properties fo:color="#c9211e" loext:opacity="100%"/>
    </style:style>
    <style:style style:name="T351" style:family="text">
      <style:text-properties fo:color="#c9211e" loext:opacity="100%" fo:background-color="transparent" loext:char-shading-value="0"/>
    </style:style>
    <style:style style:name="T352" style:family="text">
      <style:text-properties fo:color="#c9211e" loext:opacity="100%" fo:font-style="italic" fo:font-weight="bold" fo:background-color="transparent" loext:char-shading-value="0" style:font-style-asian="italic" style:font-weight-asian="bold" style:font-name-complex="Arial3" style:font-style-complex="italic" style:font-weight-complex="bold"/>
    </style:style>
    <style:style style:name="T353" style:family="text">
      <style:text-properties fo:color="#c9211e" loext:opacity="10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354" style:family="text">
      <style:text-properties fo:color="#c9211e" loext:opacity="100%" style:font-name="Arial3" fo:font-size="10pt" fo:letter-spacing="-0.005cm" fo:language="es" fo:country="ES" fo:font-style="italic" fo:font-weight="normal" fo:background-color="transparent" loext:char-shading-value="0" style:font-name-asian="Times New Roman3" style:font-size-asian="10pt" style:language-asian="es" style:country-asian="ES" style:font-style-asian="italic" style:font-weight-asian="normal" style:font-name-complex="Arial3" style:font-size-complex="10pt" style:font-style-complex="italic" style:font-weight-complex="normal"/>
    </style:style>
    <style:style style:name="T355" style:family="text">
      <style:text-properties fo:color="#c9211e" loext:opacity="10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56" style:family="text">
      <style:text-properties fo:color="#c9211e" loext:opacity="100%" style:font-name="Arial3" fo:font-size="10pt" fo:font-style="italic" style:font-size-asian="10pt" style:font-style-asian="italic" style:font-size-complex="10pt" style:font-style-complex="italic"/>
    </style:style>
    <style:style style:name="T357" style:family="text">
      <style:text-properties fo:color="#800000" loext:opacity="100%" fo:font-weight="normal" fo:background-color="transparent" loext:char-shading-value="0"/>
    </style:style>
    <style:style style:name="T358" style:family="text">
      <style:text-properties fo:color="#800000" loext:opacity="100%" style:font-name="Arial3" fo:font-size="10pt" fo:letter-spacing="-0.005cm" fo:language="es" fo:country="ES" fo:font-style="italic" fo:font-weight="normal" fo:background-color="#ffffff" loext:char-shading-value="0" style:font-name-asian="Times New Roman3" style:font-size-asian="10pt" style:language-asian="es" style:country-asian="ES" style:font-style-asian="italic" style:font-weight-asian="normal" style:font-name-complex="Arial3" style:font-size-complex="10pt" style:font-style-complex="italic" style:font-weight-complex="normal"/>
    </style:style>
    <style:style style:name="T359" style:family="text">
      <style:text-properties fo:letter-spacing="-0.004cm" fo:background-color="transparent" loext:char-shading-value="0"/>
    </style:style>
    <style:style style:name="T360" style:family="text">
      <style:text-properties fo:letter-spacing="-0.004cm" fo:font-weight="bold" fo:background-color="transparent" loext:char-shading-value="0"/>
    </style:style>
    <style:style style:name="T361" style:family="text">
      <style:text-properties fo:color="#ff0000" loext:opacity="100%"/>
    </style:style>
    <style:style style:name="T362" style:family="text">
      <style:text-properties fo:color="#c5000b" loext:opacity="100%"/>
    </style:style>
    <style:style style:name="T363" style:family="text">
      <style:text-properties fo:color="#111111" loext:opacity="100%"/>
    </style:style>
    <style:style style:name="T364" style:family="text">
      <style:text-properties fo:color="#ff00cc" loext:opacity="100%"/>
    </style:style>
    <style:style style:name="T365" style:family="text">
      <style:text-properties fo:letter-spacing="-0.011cm" fo:background-color="transparent" loext:char-shading-value="0"/>
    </style:style>
    <style:style style:name="T366" style:family="text">
      <style:text-properties style:text-position="33% 80%" fo:background-color="transparent" loext:char-shading-value="0"/>
    </style:style>
    <style:style style:name="T367" style:family="text">
      <style:text-properties style:font-name="Arial3" fo:font-size="8pt" style:font-size-asian="8pt" style:font-size-complex="8pt"/>
    </style:style>
    <style:style style:name="T368" style:family="text">
      <style:text-properties style:font-name="Arial3" fo:font-size="8pt" style:text-underline-style="solid" style:text-underline-width="auto" style:text-underline-color="font-color" style:font-size-asian="8pt" style:font-size-complex="8pt"/>
    </style:style>
    <style:style style:name="T369" style:family="text">
      <style:text-properties style:font-name="Arial3" fo:font-size="10pt"/>
    </style:style>
    <style:style style:name="T370" style:family="text">
      <style:text-properties style:font-name="Arial3" fo:font-size="10pt" style:text-underline-style="solid" style:text-underline-width="auto" style:text-underline-color="font-color" style:font-name-asian="Times New Roman2" style:font-size-asian="10pt" style:font-size-complex="10pt"/>
    </style:style>
    <style:style style:name="T371" style:family="text">
      <style:text-properties style:font-name="Arial3" fo:font-size="10pt" style:text-underline-style="solid" style:text-underline-width="auto" style:text-underline-color="font-color" fo:font-weight="bold" style:font-name-asian="Times New Roman2" style:font-size-asian="10pt" style:font-weight-asian="bold" style:font-size-complex="10pt" style:font-weight-complex="bold"/>
    </style:style>
    <style:style style:name="T372" style:family="text">
      <style:text-properties style:font-name="Arial3" fo:font-size="10pt" fo:font-weight="bold"/>
    </style:style>
    <style:style style:name="T373" style:family="text">
      <style:text-properties style:font-name="Arial3" fo:font-size="10pt" fo:font-weight="bold" style:font-name-asian="Times New Roman2" style:font-size-asian="10pt" style:font-weight-asian="bold" style:font-size-complex="10pt" style:font-weight-complex="bold"/>
    </style:style>
    <style:style style:name="T374" style:family="text">
      <style:text-properties style:font-name="Arial3" fo:font-size="10pt" fo:font-weight="bold" style:font-size-asian="10pt" style:font-weight-asian="bold" style:font-name-complex="Arial4" style:font-size-complex="10pt" style:font-weight-complex="bold"/>
    </style:style>
    <style:style style:name="T375" style:family="text">
      <style:text-properties style:font-name="Arial3" fo:font-size="10pt" fo:font-weight="bold" style:font-weight-asian="bold" style:font-weight-complex="bold"/>
    </style:style>
    <style:style style:name="T376" style:family="text">
      <style:text-properties style:font-name="Arial3" fo:font-size="10pt" fo:font-style="italic" style:font-size-asian="10pt" style:font-style-asian="italic" style:font-size-complex="10pt" style:font-style-complex="italic"/>
    </style:style>
    <style:style style:name="T377" style:family="text">
      <style:text-properties style:font-name="Arial3" fo:font-size="10pt" fo:font-style="italic" style:font-size-asian="10pt" style:font-style-asian="italic" style:font-name-complex="Arial3" style:font-size-complex="10pt" style:font-style-complex="italic"/>
    </style:style>
    <style:style style:name="T378" style:family="text">
      <style:text-properties style:font-name="Arial3" fo:font-size="10pt" fo:font-style="italic" fo:background-color="transparent" loext:char-shading-value="0" style:font-size-asian="10pt" style:font-style-asian="italic" style:font-size-complex="10pt" style:font-style-complex="italic"/>
    </style:style>
    <style:style style:name="T379" style:family="text">
      <style:text-properties style:font-name="Arial3" fo:font-size="10pt" fo:font-style="italic" fo:background-color="transparent" loext:char-shading-value="0" style:font-size-asian="10pt" style:font-style-asian="italic" style:font-name-complex="Arial3" style:font-size-complex="10pt" style:font-style-complex="italic"/>
    </style:style>
    <style:style style:name="T380" style:family="text">
      <style:text-properties style:font-name="Arial3" fo:font-size="10pt" fo:font-style="italic" style:text-underline-style="solid" style:text-underline-width="auto" style:text-underline-color="font-color" fo:background-color="transparent" loext:char-shading-value="0" style:font-name-asian="Times New Roman2" style:font-size-asian="10pt" style:font-style-asian="italic" style:font-size-complex="10pt" style:font-style-complex="italic"/>
    </style:style>
    <style:style style:name="T381" style:family="text">
      <style:text-properties style:font-name="Arial3" fo:font-size="10pt" fo:font-style="italic" style:text-underline-style="solid" style:text-underline-width="auto" style:text-underline-color="font-color" fo:font-weight="bold" fo:background-color="transparent" loext:char-shading-value="0" style:font-name-asian="Times New Roman2" style:font-size-asian="10pt" style:font-style-asian="italic" style:font-weight-asian="bold" style:font-size-complex="10pt" style:font-style-complex="italic" style:font-weight-complex="bold"/>
    </style:style>
    <style:style style:name="T382" style:family="text">
      <style:text-properties style:font-name="Arial3" fo:font-size="10pt" fo:font-style="italic" fo:font-weight="bold" fo:background-color="transparent" loext:char-shading-value="0" style:font-size-asian="10pt" style:font-style-asian="italic" style:font-size-complex="10pt" style:font-style-complex="italic"/>
    </style:style>
    <style:style style:name="T383" style:family="text">
      <style:text-properties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384" style:family="text">
      <style:text-properties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85" style:family="text">
      <style:text-properties style:font-name="Arial3" fo:font-size="10pt" fo:font-style="italic" fo:font-weight="bold" style:font-size-asian="10pt" style:font-style-asian="italic" style:font-weight-asian="bold" style:font-name-complex="Arial3" style:font-size-complex="10pt" style:font-style-complex="italic"/>
    </style:style>
    <style:style style:name="T386"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387" style:family="text">
      <style:text-properties style:font-name="Arial3" fo:font-size="10pt" fo:font-style="italic" fo:font-weight="bold" style:font-name-asian="Arial3" style:font-size-asian="10pt" style:font-style-asian="italic" style:font-weight-asian="bold" style:font-name-complex="Arial3" style:font-size-complex="10pt" style:font-style-complex="italic"/>
    </style:style>
    <style:style style:name="T388" style:family="text">
      <style:text-properties style:font-name="Arial3" fo:font-size="10pt" fo:font-style="italic" fo:font-weight="normal" fo:background-color="transparent" loext:char-shading-value="0" style:font-size-asian="10pt" style:font-style-asian="italic" style:font-size-complex="10pt" style:font-style-complex="italic"/>
    </style:style>
    <style:style style:name="T389" style:family="text">
      <style:text-properties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90"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391"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392" style:family="text">
      <style:text-properties style:font-name="Arial3" fo:font-size="10pt" fo:font-style="italic" style:font-name-asian="CIDFont+F5" style:font-size-asian="10pt" style:font-style-asian="italic" style:font-name-complex="CIDFont+F5" style:font-size-complex="10pt" style:font-style-complex="italic"/>
    </style:style>
    <style:style style:name="T393" style:family="text">
      <style:text-properties style:font-name="Arial3" fo:font-size="10pt" fo:letter-spacing="-0.007cm" fo:font-style="italic" fo:font-weight="bold" fo:background-color="transparent" loext:char-shading-value="0" style:font-size-asian="10pt" style:font-style-asian="italic" style:font-size-complex="10pt" style:font-style-complex="italic"/>
    </style:style>
    <style:style style:name="T394" style:family="text">
      <style:text-properties style:font-name="Arial3" fo:font-size="10pt" fo:letter-spacing="-0.007cm" fo:font-style="italic" fo:font-weight="normal" fo:background-color="transparent" loext:char-shading-value="0" style:font-size-asian="10pt" style:font-style-asian="italic" style:font-size-complex="10pt" style:font-style-complex="italic"/>
    </style:style>
    <style:style style:name="T395" style:family="text">
      <style:text-properties style:font-name="Arial3" fo:font-size="10pt" fo:letter-spacing="-0.007cm" fo:font-style="italic" style:font-size-asian="10pt" style:font-style-asian="italic" style:font-name-complex="Arial3" style:font-size-complex="10pt" style:font-style-complex="italic"/>
    </style:style>
    <style:style style:name="T396" style:family="text">
      <style:text-properties style:font-name="Arial3" fo:font-size="10pt" fo:font-weight="normal" style:font-size-asian="10pt" style:font-weight-asian="normal" style:font-size-complex="10pt" style:font-weight-complex="normal"/>
    </style:style>
    <style:style style:name="T397" style:family="text">
      <style:text-properties style:font-name="Arial3" fo:font-size="10pt" style:text-underline-style="none" fo:font-weight="normal" style:font-size-asian="10pt" style:font-weight-asian="normal" style:font-size-complex="10pt" style:font-weight-complex="normal"/>
    </style:style>
    <style:style style:name="T398" style:family="text">
      <style:text-properties style:font-name="Arial3" fo:font-size="10pt" fo:language="es" fo:country="ES" fo:font-style="italic" style:font-size-asian="10pt" style:font-style-asian="italic" style:font-size-complex="10pt" style:font-style-complex="italic"/>
    </style:style>
    <style:style style:name="T399" style:family="text">
      <style:text-properties style:font-name="Arial3"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00" style:family="text">
      <style:text-properties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401" style:family="text">
      <style:text-properties style:font-name="Arial3" fo:font-size="10pt" fo:language="es" fo:country="ES" fo:font-style="italic" fo:font-weight="bold" style:font-name-asian="Arial3" style:font-size-asian="10pt" style:font-style-asian="italic" style:font-weight-asian="bold" style:font-name-complex="Arial3" style:font-size-complex="10pt" style:font-style-complex="italic"/>
    </style:style>
    <style:style style:name="T402" style:family="text">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403" style:family="text">
      <style:text-properties style:font-name="Arial3" fo:font-size="10pt" fo:language="es" fo:country="ES" fo:font-style="italic" style:text-underline-style="none" fo:font-weight="normal" fo:background-color="transparent" loext:char-shading-value="0" style:font-name-asian="CIDFont+F5" style:font-size-asian="10pt" style:font-style-asian="italic" style:font-weight-asian="normal" style:font-name-complex="CIDFont+F5" style:font-size-complex="10pt" style:font-style-complex="italic" style:font-weight-complex="normal"/>
    </style:style>
    <style:style style:name="T404" style:family="text">
      <style:text-properties style:font-name="Arial3" fo:font-size="10pt"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405" style:family="text">
      <style:text-properties style:font-name="Arial3" fo:font-size="10pt" fo:language="es" fo:country="ES" fo:font-style="italic" style:font-name-asian="Arial3" style:font-size-asian="10pt" style:font-style-asian="italic" style:font-name-complex="Arial3" style:font-size-complex="10pt" style:font-style-complex="italic"/>
    </style:style>
    <style:style style:name="T406" style:family="text">
      <style:text-properties style:font-name="Arial3" fo:font-size="10pt" fo:letter-spacing="-0.002cm" fo:font-style="italic" fo:font-weight="bold" style:font-size-asian="10pt" style:font-style-asian="italic" style:font-weight-asian="bold" style:font-name-complex="Arial3" style:font-size-complex="10pt" style:font-style-complex="italic"/>
    </style:style>
    <style:style style:name="T407" style:family="text">
      <style:text-properties style:font-name="Arial3" fo:font-size="10pt" fo:letter-spacing="-0.002cm" fo:font-style="italic" fo:font-weight="normal" style:font-size-asian="10pt" style:font-style-asian="italic" style:font-weight-asian="normal" style:font-name-complex="Arial3" style:font-size-complex="10pt" style:font-style-complex="italic" style:font-weight-complex="normal"/>
    </style:style>
    <style:style style:name="T408" style:family="text">
      <style:text-properties style:font-name="Arial3" fo:font-size="10pt" fo:letter-spacing="-0.002cm" fo:font-style="italic" style:font-size-asian="10pt" style:font-style-asian="italic" style:font-name-complex="Arial3" style:font-size-complex="10pt" style:font-style-complex="italic"/>
    </style:style>
    <style:style style:name="T409" style:family="text">
      <style:text-properties style:font-name="Arial3" fo:font-size="10pt" fo:letter-spacing="-0.004cm" fo:font-style="italic" fo:font-weight="normal" style:font-size-asian="10pt" style:font-style-asian="italic" style:font-weight-asian="normal" style:font-name-complex="Arial3" style:font-size-complex="10pt" style:font-style-complex="italic" style:font-weight-complex="normal"/>
    </style:style>
    <style:style style:name="T410" style:family="text">
      <style:text-properties style:font-name="Arial3" fo:font-size="10pt" fo:letter-spacing="-0.004cm" fo:font-style="italic" style:font-size-asian="10pt" style:font-style-asian="italic" style:font-name-complex="Arial3" style:font-size-complex="10pt" style:font-style-complex="italic"/>
    </style:style>
    <style:style style:name="T411" style:family="text">
      <style:text-properties style:font-name="Arial3" fo:font-size="10pt" fo:letter-spacing="0.143cm" fo:font-style="italic" fo:font-weight="normal" style:font-size-asian="10pt" style:font-style-asian="italic" style:font-weight-asian="normal" style:font-name-complex="Arial3" style:font-size-complex="10pt" style:font-style-complex="italic" style:font-weight-complex="normal"/>
    </style:style>
    <style:style style:name="T412" style:family="text">
      <style:text-properties style:font-name="Arial3" fo:font-size="10pt" fo:letter-spacing="-0.011cm" fo:font-style="italic" fo:font-weight="normal" style:font-size-asian="10pt" style:font-style-asian="italic" style:font-weight-asian="normal" style:font-name-complex="Arial3" style:font-size-complex="10pt" style:font-style-complex="italic" style:font-weight-complex="normal"/>
    </style:style>
    <style:style style:name="T413" style:family="text">
      <style:text-properties style:font-name="Arial3" fo:font-size="10pt" fo:letter-spacing="-0.011cm" fo:font-style="italic" style:font-size-asian="10pt" style:font-style-asian="italic" style:font-name-complex="Arial3" style:font-size-complex="10pt" style:font-style-complex="italic"/>
    </style:style>
    <style:style style:name="T414" style:family="text">
      <style:text-properties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T415" style:family="text">
      <style:text-properties style:font-name="Arial3" fo:font-size="10pt" fo:letter-spacing="-0.005cm" fo:font-style="italic" fo:font-weight="normal" style:font-size-asian="10pt" style:font-style-asian="italic" style:font-weight-asian="normal" style:font-size-complex="10pt" style:font-style-complex="italic" style:font-weight-complex="normal"/>
    </style:style>
    <style:style style:name="T416" style:family="text">
      <style:text-properties style:font-name="Arial3"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17" style:family="text">
      <style:text-properties style:font-name="Arial3" fo:font-size="10pt" fo:letter-spacing="-0.005cm" fo:font-style="italic" fo:font-weight="normal" style:letter-kerning="true"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418" style:family="text">
      <style:text-properties style:font-name="Arial3" fo:font-size="10pt" fo:letter-spacing="-0.005cm" fo:font-style="italic" fo:font-weight="bold" style:font-size-asian="10pt" style:font-style-asian="italic" style:font-weight-asian="bold" style:font-size-complex="10pt" style:font-style-complex="italic" style:font-weight-complex="bold"/>
    </style:style>
    <style:style style:name="T419" style:family="text">
      <style:text-properties style:font-name="Arial3" fo:font-size="10pt" fo:letter-spacing="-0.005cm" fo:font-style="italic" fo:font-weight="bold" style:font-size-asian="10pt" style:font-style-asian="italic" style:font-weight-asian="bold" style:font-name-complex="Arial3" style:font-size-complex="10pt" style:font-style-complex="italic"/>
    </style:style>
    <style:style style:name="T420" style:family="text">
      <style:text-properties style:font-name="Arial3" fo:font-size="10pt" fo:letter-spacing="-0.005cm" fo:font-style="italic" style:font-size-asian="10pt" style:font-style-asian="italic" style:font-name-complex="Arial3" style:font-size-complex="10pt" style:font-style-complex="italic"/>
    </style:style>
    <style:style style:name="T421" style:family="text">
      <style:text-properties style:font-name="Arial3" fo:font-size="10pt" fo:letter-spacing="0.046cm" fo:font-style="italic" style:font-size-asian="10pt" style:font-style-asian="italic" style:font-name-complex="Arial3" style:font-size-complex="10pt" style:font-style-complex="italic"/>
    </style:style>
    <style:style style:name="T422" style:family="text">
      <style:text-properties style:font-name="Arial3" fo:font-size="10pt" fo:letter-spacing="0.048cm" fo:font-style="italic" style:font-size-asian="10pt" style:font-style-asian="italic" style:font-name-complex="Arial3" style:font-size-complex="10pt" style:font-style-complex="italic"/>
    </style:style>
    <style:style style:name="T423" style:family="text">
      <style:text-properties style:font-name="Arial3" fo:font-size="10pt" fo:letter-spacing="0.049cm" fo:font-style="italic" style:font-size-asian="10pt" style:font-style-asian="italic" style:font-name-complex="Arial3" style:font-size-complex="10pt" style:font-style-complex="italic"/>
    </style:style>
    <style:style style:name="T424" style:family="text">
      <style:text-properties style:font-name="Arial3" fo:font-size="10pt" fo:letter-spacing="-0.009cm" fo:font-style="italic" style:font-size-asian="10pt" style:font-style-asian="italic" style:font-name-complex="Arial3" style:font-size-complex="10pt" style:font-style-complex="italic"/>
    </style:style>
    <style:style style:name="T425" style:family="text">
      <style:text-properties style:font-name="Arial3" fo:font-size="10pt" fo:letter-spacing="0.051cm" fo:font-style="italic" style:font-size-asian="10pt" style:font-style-asian="italic" style:font-name-complex="Arial3" style:font-size-complex="10pt" style:font-style-complex="italic"/>
    </style:style>
    <style:style style:name="T426" style:family="text">
      <style:text-properties style:font-name="Arial3" fo:font-size="10pt" fo:letter-spacing="0.12cm" fo:font-style="italic" style:font-size-asian="10pt" style:font-style-asian="italic" style:font-name-complex="Arial3" style:font-size-complex="10pt" style:font-style-complex="italic"/>
    </style:style>
    <style:style style:name="T427" style:family="text">
      <style:text-properties style:font-name="Arial3" fo:font-size="10pt" fo:letter-spacing="0.041cm" fo:font-style="italic" style:font-size-asian="10pt" style:font-style-asian="italic" style:font-name-complex="Arial3" style:font-size-complex="10pt" style:font-style-complex="italic"/>
    </style:style>
    <style:style style:name="T428" style:family="text">
      <style:text-properties style:font-name="Arial3" fo:font-size="10pt" fo:letter-spacing="0.042cm" fo:font-style="italic" style:font-size-asian="10pt" style:font-style-asian="italic" style:font-name-complex="Arial3" style:font-size-complex="10pt" style:font-style-complex="italic"/>
    </style:style>
    <style:style style:name="T429" style:family="text">
      <style:text-properties style:font-name="Arial3" fo:font-size="10pt" fo:letter-spacing="0.122cm" fo:font-style="italic" style:font-size-asian="10pt" style:font-style-asian="italic" style:font-name-complex="Arial3" style:font-size-complex="10pt" style:font-style-complex="italic"/>
    </style:style>
    <style:style style:name="T430" style:family="text">
      <style:text-properties style:font-name="Arial3" fo:font-size="10pt" fo:letter-spacing="-0.012cm" fo:font-style="italic" style:font-size-asian="10pt" style:font-style-asian="italic" style:font-name-complex="Arial3" style:font-size-complex="10pt" style:font-style-complex="italic"/>
    </style:style>
    <style:style style:name="T431" style:family="text">
      <style:text-properties style:font-name="Arial3" fo:font-size="10pt" fo:letter-spacing="-0.051cm" fo:font-style="italic" style:font-size-asian="10pt" style:font-style-asian="italic" style:font-name-complex="Arial3" style:font-size-complex="10pt" style:font-style-complex="italic"/>
    </style:style>
    <style:style style:name="T432" style:family="text">
      <style:text-properties style:font-name="Arial3" fo:font-size="10pt" fo:letter-spacing="-0.046cm" fo:font-style="italic" style:font-size-asian="10pt" style:font-style-asian="italic" style:font-name-complex="Arial3" style:font-size-complex="10pt" style:font-style-complex="italic"/>
    </style:style>
    <style:style style:name="T433" style:family="text">
      <style:text-properties fo:font-style="normal" style:font-style-asian="normal" style:font-style-complex="normal"/>
    </style:style>
    <style:style style:name="T434" style:family="text">
      <style:text-properties fo:font-style="normal" style:text-underline-style="solid" style:text-underline-width="auto" style:text-underline-color="font-color" fo:background-color="transparent" loext:char-shading-value="0" style:font-name-asian="Times New Roman2" style:font-style-asian="normal" style:font-style-complex="normal"/>
    </style:style>
    <style:style style:name="T435" style:family="text">
      <style:text-properties fo:font-style="normal" style:text-underline-style="solid" style:text-underline-width="auto" style:text-underline-color="font-color" fo:font-weight="bold" fo:background-color="transparent" loext:char-shading-value="0" style:font-name-asian="Times New Roman2" style:font-style-asian="normal" style:font-weight-asian="bold" style:font-style-complex="normal" style:font-weight-complex="bold"/>
    </style:style>
    <style:style style:name="T436" style:family="text">
      <style:text-properties style:use-window-font-color="true" loext:opacity="0%" style:font-name="Arial3" fo:font-size="10pt" fo:language="es" fo:country="ES" fo:font-style="normal" style:text-underline-style="none" fo:font-weight="bold" fo:background-color="transparent" loext:char-shading-value="0" style:font-name-asian="SimSun1" style:font-size-asian="10pt" style:font-style-asian="normal" style:font-weight-asian="bold" style:font-size-complex="10pt" style:font-style-complex="normal" style:font-weight-complex="normal"/>
    </style:style>
    <style:style style:name="T437"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size-complex="10pt" style:font-style-complex="italic" style:font-weight-complex="normal"/>
    </style:style>
    <style:style style:name="T438"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439"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Times New Roman2" style:font-size-complex="10pt" style:font-style-complex="italic" style:font-weight-complex="bold"/>
    </style:style>
    <style:style style:name="T440"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441"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name-asian="Times New Roman2" style:font-size-asian="10pt" style:font-style-asian="italic" style:font-weight-asian="normal" style:font-name-complex="Arial3" style:font-size-complex="10pt" style:font-style-complex="italic" style:font-weight-complex="normal"/>
    </style:style>
    <style:style style:name="T442"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443" style:family="text">
      <style:text-properties style:use-window-font-color="true" loext:opacity="0%" style:font-name="Arial3"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44" style:family="text">
      <style:text-properties style:use-window-font-color="true" loext:opacity="0%" style:font-name="Arial3" fo:font-size="10pt" fo:language="es" fo:country="ES" fo:font-style="italic" style:text-underline-style="none" fo:font-weight="normal" style:font-name-asian="SimSun1" style:font-size-asian="10pt" style:font-style-asian="italic" style:font-weight-asian="normal" style:font-name-complex="Arial3" style:font-size-complex="10pt" style:font-style-complex="italic" style:font-weight-complex="normal"/>
    </style:style>
    <style:style style:name="T445" style:family="text">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446" style:family="text">
      <style:text-properties style:use-window-font-color="true" loext:opacity="0%" style:font-name="Arial3" fo:font-size="10pt" fo:language="es" fo:country="ES" fo:font-style="italic" style:text-underline-style="none" fo:font-weight="normal" style:font-size-asian="10pt" style:font-style-asian="italic" style:font-weight-asian="normal" style:font-size-complex="10pt" style:font-style-complex="italic" style:font-weight-complex="normal"/>
    </style:style>
    <style:style style:name="T447" style:family="text">
      <style:text-properties style:use-window-font-color="true" loext:opacity="0%" style:font-name="Arial3" fo:font-size="10pt" fo:language="es" fo:country="ES" fo:font-style="italic" style:text-underline-style="none" fo:font-weight="normal" fo:background-color="#ffffff" loext:char-shading-value="0" style:font-name-asian="ArialMT" style:font-size-asian="10pt" style:font-style-asian="italic" style:font-weight-asian="normal" style:font-name-complex="Arial3" style:font-size-complex="10pt" style:font-style-complex="italic" style:font-weight-complex="normal"/>
    </style:style>
    <style:style style:name="T448" style:family="text">
      <style:text-properties style:use-window-font-color="true" loext:opacity="0%" style:font-name="Arial3" fo:font-size="10pt" fo:language="es" fo:country="ES" fo:font-style="italic" style:text-underline-style="none" style:font-size-asian="10pt" style:font-style-asian="italic" style:font-size-complex="10pt" style:font-style-complex="italic"/>
    </style:style>
    <style:style style:name="T449" style:family="text">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450" style:family="text">
      <style:text-properties style:use-window-font-color="true" loext:opacity="0%" style:font-name="Arial3" fo:font-size="10pt" fo:language="es" fo:country="ES" fo:font-style="italic" fo:font-weight="bold" style:font-size-asian="10pt" style:font-style-asian="italic" style:font-weight-asian="bold" style:font-name-complex="Times New Roman2" style:font-size-complex="10pt" style:font-style-complex="italic" style:font-weight-complex="bold"/>
    </style:style>
    <style:style style:name="T451"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452"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53" style:family="text">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454"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455" style:family="text">
      <style:text-properties style:use-window-font-color="true" loext:opacity="0%" style:font-name="Arial3" fo:font-size="10pt" fo:language="es" fo:country="ES" fo:font-style="italic" fo:font-weight="normal" style:font-size-asian="10pt" style:font-style-asian="italic" style:font-weight-asian="normal" style:font-name-complex="Times New Roman2" style:font-size-complex="10pt" style:font-style-complex="italic" style:font-weight-complex="normal"/>
    </style:style>
    <style:style style:name="T456" style:family="text">
      <style:text-properties style:use-window-font-color="true" loext:opacity="0%" style:font-name="Arial3" fo:font-size="10pt" fo:language="es" fo:country="ES" fo:font-style="italic" fo:font-weight="normal" style:font-size-asian="10pt" style:font-style-asian="italic" style:font-weight-asian="normal" style:font-style-complex="italic" style:font-weight-complex="normal"/>
    </style:style>
    <style:style style:name="T457" style:family="text">
      <style:text-properties style:use-window-font-color="true" loext:opacity="0%" style:font-name="Arial3" fo:font-size="10pt" fo:language="es" fo:country="ES" fo:font-style="italic" fo:font-weight="normal" style:font-size-asian="10pt" style:language-asian="zh" style:country-asian="CN" style:font-style-asian="italic" style:font-weight-asian="normal" style:font-name-complex="Arial3" style:font-size-complex="10pt" style:font-style-complex="italic" style:font-weight-complex="normal"/>
    </style:style>
    <style:style style:name="T458" style:family="text">
      <style:text-properties style:use-window-font-color="true" loext:opacity="0%" style:font-name="Arial3" fo:font-size="10pt" fo:language="es" fo:country="ES" fo:font-style="italic" fo:font-weight="normal" style:font-size-asian="10pt" style:language-asian="zh" style:country-asian="CN" style:font-style-asian="italic" style:font-weight-asian="normal" style:font-size-complex="10pt" style:font-style-complex="italic" style:font-weight-complex="normal"/>
    </style:style>
    <style:style style:name="T459"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60"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461" style:family="text">
      <style:text-properties style:use-window-font-color="true" loext:opacity="0%" style:font-name="Arial3" fo:font-size="10pt" fo:language="es" fo:country="ES" fo:font-style="italic" style:font-size-asian="10pt" style:font-style-asian="italic" style:font-size-complex="10pt" style:font-style-complex="italic"/>
    </style:style>
    <style:style style:name="T462" style:family="text">
      <style:text-properties style:use-window-font-color="true" loext:opacity="0%" style:font-name="Arial3" fo:font-size="10pt" fo:language="es" fo:country="ES" fo:font-style="italic" style:font-size-asian="10pt" style:language-asian="zh" style:country-asian="CN" style:font-style-asian="italic" style:font-size-complex="10pt" style:font-style-complex="italic"/>
    </style:style>
    <style:style style:name="T463" style:family="text">
      <style:text-properties style:use-window-font-color="true" loext:opacity="0%" style:font-name="Arial3" fo:font-size="10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464"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Times New Roman2" style:font-size-complex="10pt" style:font-style-complex="italic" style:font-weight-complex="bold"/>
    </style:style>
    <style:style style:name="T465"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466" style:family="text">
      <style:text-properties style:use-window-font-color="true" loext:opacity="0%" style:font-name="Arial3" fo:font-size="10pt" fo:language="es" fo:country="ES" style:text-underline-style="none" fo:font-weight="bold" style:font-size-asian="10pt" style:font-weight-asian="bold" style:font-name-complex="Times New Roman2" style:font-size-complex="10pt" style:font-weight-complex="bold"/>
    </style:style>
    <style:style style:name="T467" style:family="text">
      <style:text-properties style:use-window-font-color="true" loext:opacity="0%" style:font-name="Arial3" fo:font-size="10pt" fo:language="es" fo:country="ES" style:text-underline-style="solid" style:text-underline-width="auto" style:text-underline-color="font-color" fo:font-weight="bold" style:font-size-asian="10pt" style:font-weight-asian="bold" style:font-name-complex="Times New Roman2" style:font-size-complex="10pt" style:font-weight-complex="bold"/>
    </style:style>
    <style:style style:name="T468" style:family="text">
      <style:text-properties style:use-window-font-color="true" loext:opacity="0%" style:font-name="Arial3" fo:font-size="10pt" fo:language="es" fo:country="ES" style:font-size-asian="10pt" style:font-name-complex="Times New Roman2" style:font-size-complex="10pt"/>
    </style:style>
    <style:style style:name="T469" style:family="text">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T470"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471"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472"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73" style:family="text">
      <style:text-properties style:use-window-font-color="true" loext:opacity="0%" style:font-name="Arial3"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474" style:family="text">
      <style:text-properties style:use-window-font-color="true" loext:opacity="0%" style:font-name="Arial3"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475" style:family="text">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T476"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477"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78" style:family="text">
      <style:text-properties style:use-window-font-color="true" loext:opacity="0%" style:font-name="Arial3"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479" style:family="text">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80" style:family="text">
      <style:text-properties style:use-window-font-color="true" loext:opacity="0%" style:font-name="Arial3"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81" style:family="text">
      <style:text-properties style:use-window-font-color="true" loext:opacity="0%" style:font-name="Arial3" fo:font-size="10pt" fo:font-style="italic" style:font-size-asian="10pt" style:font-style-asian="italic" style:font-name-complex="Arial3" style:font-size-complex="10pt" style:font-style-complex="italic" style:font-weight-complex="bold"/>
    </style:style>
    <style:style style:name="T482" style:family="text">
      <style:text-properties style:use-window-font-color="true" loext:opacity="0%" style:font-name="Arial3" fo:font-size="10pt" fo:font-style="italic" style:font-size-asian="10pt" style:font-style-asian="italic" style:font-size-complex="10pt" style:font-style-complex="italic"/>
    </style:style>
    <style:style style:name="T483"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484" style:family="text">
      <style:text-properties style:use-window-font-color="true" loext:opacity="0%" style:font-name="Arial3"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485" style:family="text">
      <style:text-properties style:use-window-font-color="true" loext:opacity="0%" style:font-name="Arial3" fo:font-size="10pt" fo:font-style="italic" style:text-underline-style="none" fo:font-weight="bold" style:letter-kerning="false" style:font-name-asian="Times New Roman2"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486" style:family="text">
      <style:text-properties style:use-window-font-color="true" loext:opacity="0%" style:font-name="Arial3" fo:font-size="10pt" fo:font-style="italic" style:text-underline-style="none" style:letter-kerning="false" style:font-name-asian="Times New Roman2" style:font-size-asian="10pt" style:language-asian="es" style:country-asian="ES" style:font-style-asian="italic" style:font-name-complex="Arial3" style:font-size-complex="10pt" style:language-complex="ar" style:country-complex="SA" style:font-style-complex="italic"/>
    </style:style>
    <style:style style:name="T487" style:family="text">
      <style:text-properties style:use-window-font-color="true" loext:opacity="0%" style:font-name="Arial3" fo:font-size="10pt" fo:font-style="italic" style:letter-kerning="true" style:font-name-asian="Times-Roman" style:font-size-asian="10pt" style:font-style-asian="italic" style:font-name-complex="Arial3" style:font-size-complex="10pt" style:font-style-complex="italic"/>
    </style:style>
    <style:style style:name="T488" style:family="text">
      <style:text-properties style:use-window-font-color="true" loext:opacity="0%" style:font-name="Arial3"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489"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49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9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492"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3" style:font-size-asian="10pt" style:language-asian="es" style:country-asian="ES" style:font-style-asian="italic" style:font-weight-asian="normal" style:font-name-complex="Arial3" style:font-size-complex="10pt" style:font-style-complex="italic" style:font-weight-complex="normal"/>
    </style:style>
    <style:style style:name="T493" style:family="text">
      <style:text-properties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494" style:family="text">
      <style:text-properties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2" style:font-size-asian="10pt" style:font-style-asian="italic" style:font-weight-asian="normal" style:font-name-complex="Arial3" style:font-size-complex="10pt" style:font-style-complex="italic" style:font-weight-complex="normal"/>
    </style:style>
    <style:style style:name="T495"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496"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497"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98"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CIDFont+F4" style:font-size-asian="10pt" style:language-asian="es" style:country-asian="ES" style:font-style-asian="italic" style:font-weight-asian="normal" style:font-name-complex="CIDFont+F4" style:font-size-complex="10pt" style:language-complex="hi" style:country-complex="IN" style:font-style-complex="italic" style:font-weight-complex="normal"/>
    </style:style>
    <style:style style:name="T499"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2" style:font-size-asian="10pt" style:font-style-asian="italic" style:font-weight-asian="normal" style:font-name-complex="Arial3" style:font-size-complex="10pt" style:language-complex="hi" style:country-complex="IN" style:font-style-complex="italic" style:font-weight-complex="normal"/>
    </style:style>
    <style:style style:name="T500" style:family="text">
      <style:text-properties style:use-window-font-color="true" loext:opacity="0%" style:font-name="Arial3"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3" style:font-size-complex="10pt" style:font-style-complex="italic" style:font-weight-complex="normal"/>
    </style:style>
    <style:style style:name="T501" style:family="text">
      <style:text-properties style:use-window-font-color="true" loext:opacity="0%" style:font-name="Arial3"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502"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03"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504"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Times New Roman3" style:font-size-asian="10pt" style:language-asian="es" style:country-asian="ES" style:font-style-asian="italic" style:font-weight-asian="bold" style:font-name-complex="Arial3" style:font-size-complex="10pt" style:font-style-complex="italic" style:font-weight-complex="bold"/>
    </style:style>
    <style:style style:name="T505"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506"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07"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508"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2" style:font-size-asian="10pt" style:font-style-asian="italic" style:font-weight-asian="bold" style:font-name-complex="Arial3" style:font-size-complex="10pt" style:language-complex="hi" style:country-complex="IN" style:font-style-complex="italic" style:font-weight-complex="bold"/>
    </style:style>
    <style:style style:name="T509"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T510"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Calibri1" style:font-size-asian="10pt" style:font-style-asian="italic" style:font-weight-asian="normal" style:font-name-complex="Arial3" style:font-size-complex="10pt" style:language-complex="hi" style:country-complex="IN" style:font-style-complex="italic" style:font-weight-complex="normal"/>
    </style:style>
    <style:style style:name="T511"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1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513"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14"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15"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16" style:family="text">
      <style:text-properties style:use-window-font-color="true" loext:opacity="0%" style:font-name="Arial3"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3" style:font-size-complex="10pt" style:font-style-complex="italic" style:font-weight-complex="normal"/>
    </style:style>
    <style:style style:name="T517" style:family="text">
      <style:text-properties style:use-window-font-color="true" loext:opacity="0%" style:font-name="Arial3" fo:font-size="10pt" fo:letter-spacing="-0.005cm" fo:language="es" fo:country="ES" fo:font-style="italic" fo:font-weight="normal" fo:background-color="transparent" loext:char-shading-value="0" style:font-name-asian="Times New Roman3" style:font-size-asian="10pt" style:language-asian="es" style:country-asian="ES" style:font-style-asian="italic" style:font-weight-asian="normal" style:font-name-complex="Arial3" style:font-size-complex="10pt" style:font-style-complex="italic" style:font-weight-complex="normal"/>
    </style:style>
    <style:style style:name="T518"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name-complex="Times New Roman2" style:font-size-complex="10pt" style:font-style-complex="italic" style:font-weight-complex="normal"/>
    </style:style>
    <style:style style:name="T519"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520" style:family="text">
      <style:text-properties style:use-window-font-color="true" loext:opacity="0%" style:font-name="Arial3" fo:font-size="10pt" fo:letter-spacing="-0.005cm" fo:language="es" fo:country="ES" fo:font-style="italic" fo:font-weight="normal" style:letter-kerning="false" fo:background-color="transparent" loext:char-shading-value="0" style:font-name-asian="Calibri1" style:font-size-asian="10pt" style:font-style-asian="italic" style:font-weight-asian="normal" style:font-name-complex="Arial3" style:font-size-complex="10pt" style:language-complex="hi" style:country-complex="IN" style:font-style-complex="italic" style:font-weight-complex="normal"/>
    </style:style>
    <style:style style:name="T521" style:family="text">
      <style:text-properties style:use-window-font-color="true" loext:opacity="0%" style:font-name="Arial3"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3" style:font-size-complex="10pt" style:language-complex="hi" style:country-complex="IN" style:font-style-complex="normal" style:font-weight-complex="normal"/>
    </style:style>
    <style:style style:name="T522"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23"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524" style:family="text">
      <style:text-properties style:use-window-font-color="true" loext:opacity="0%" style:font-name="Arial3"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25" style:family="text">
      <style:text-properties style:use-window-font-color="true" loext:opacity="0%" style:font-name="Arial3" fo:font-size="10pt" fo:letter-spacing="-0.002cm" fo:language="es" fo:country="ES" fo:font-style="italic" style:text-underline-style="none" fo:font-weight="normal" fo:background-color="#ffffff" loext:char-shading-value="0" style:font-name-asian="Times New Roman3" style:font-size-asian="10pt" style:language-asian="es" style:country-asian="ES" style:font-style-asian="italic" style:font-weight-asian="normal" style:font-name-complex="Arial3" style:font-size-complex="10pt" style:font-style-complex="italic" style:font-weight-complex="normal"/>
    </style:style>
    <style:style style:name="T526" style:family="text">
      <style:text-properties style:use-window-font-color="true" loext:opacity="0%" style:font-name="Arial3" fo:font-size="10pt" fo:letter-spacing="-0.002cm" fo:language="es" fo:country="ES" fo:font-style="italic" style:text-underline-style="none" fo:font-weight="bold" fo:background-color="#ffffff" loext:char-shading-value="0" style:font-name-asian="Times New Roman3" style:font-size-asian="10pt" style:language-asian="es" style:country-asian="ES" style:font-style-asian="italic" style:font-weight-asian="bold" style:font-name-complex="Arial3" style:font-size-complex="10pt" style:font-style-complex="italic" style:font-weight-complex="bold"/>
    </style:style>
    <style:style style:name="T527" style:family="text">
      <style:text-properties style:use-window-font-color="true" loext:opacity="0%" style:font-name="Arial3" fo:font-size="9pt" fo:language="es" fo:country="ES" fo:font-style="italic" fo:font-weight="bold" style:font-size-asian="9pt" style:font-style-asian="italic" style:font-weight-asian="bold" style:font-name-complex="Times New Roman2" style:font-size-complex="9pt" style:font-style-complex="italic" style:font-weight-complex="bold"/>
    </style:style>
    <style:style style:name="T528" style:family="text">
      <style:text-properties style:use-window-font-color="true" loext:opacity="0%" style:font-name="Arial3" fo:font-size="9pt" fo:language="es" fo:country="ES" fo:font-style="italic" style:font-size-asian="9pt" style:font-style-asian="italic" style:font-name-complex="Times New Roman2" style:font-size-complex="9pt" style:font-style-complex="italic"/>
    </style:style>
    <style:style style:name="T529" style:family="text">
      <style:text-properties style:use-window-font-color="true" loext:opacity="0%" style:font-name="Arial3" fo:font-size="11pt" fo:letter-spacing="-0.002cm" fo:font-style="italic" fo:font-weight="bold" style:font-size-asian="11pt" style:font-style-asian="italic" style:font-weight-asian="bold" style:font-name-complex="Arial3" style:font-size-complex="11pt" style:font-style-complex="italic"/>
    </style:style>
    <style:style style:name="T530" style:family="text">
      <style:text-properties style:use-window-font-color="true" loext:opacity="0%" style:font-name="Arial3" fo:font-size="11pt" fo:letter-spacing="-0.002cm" fo:language="es" fo:country="ES" fo:font-style="italic" fo:font-weight="normal" fo:background-color="transparent" loext:char-shading-value="0" style:font-size-asian="11pt" style:font-style-asian="italic" style:font-weight-asian="normal" style:font-name-complex="Arial3" style:font-size-complex="11pt" style:font-style-complex="italic" style:font-weight-complex="normal"/>
    </style:style>
    <style:style style:name="T531" style:family="text">
      <style:text-properties style:use-window-font-color="true" loext:opacity="0%" style:font-name="Arial3" fo:font-size="11pt" fo:letter-spacing="-0.002cm" fo:language="es" fo:country="ES" fo:font-style="italic" style:text-underline-style="solid" style:text-underline-width="auto" style:text-underline-color="font-color" fo:font-weight="bold" fo:background-color="transparent" loext:char-shading-value="0" style:font-size-asian="11pt" style:font-style-asian="italic" style:font-weight-asian="bold" style:font-name-complex="Arial3" style:font-size-complex="11pt" style:font-style-complex="italic" style:font-weight-complex="bold"/>
    </style:style>
    <style:style style:name="T532" style:family="text">
      <style:text-properties style:use-window-font-color="true" loext:opacity="0%" style:font-name="Arial3" fo:font-size="11pt" fo:letter-spacing="-0.002cm" fo:language="es" fo:country="ES" fo:font-style="italic" fo:font-weight="bold" fo:background-color="transparent" loext:char-shading-value="0" style:font-size-asian="11pt" style:font-style-asian="italic" style:font-weight-asian="bold" style:font-name-complex="Arial3" style:font-size-complex="11pt" style:font-style-complex="italic" style:font-weight-complex="bold"/>
    </style:style>
    <style:style style:name="T533" style:family="text">
      <style:text-properties style:use-window-font-color="true" loext:opacity="0%" style:font-name="Arial3" fo:font-size="11pt" fo:font-style="italic" fo:font-weight="normal" style:font-size-asian="11pt" style:font-style-asian="italic" style:font-weight-asian="normal" style:font-name-complex="Arial3" style:font-size-complex="11pt" style:font-style-complex="italic" style:font-weight-complex="normal"/>
    </style:style>
    <style:style style:name="T534" style:family="text">
      <style:text-properties style:use-window-font-color="true" loext:opacity="0%" fo:font-style="italic" style:font-style-asian="italic" style:font-style-complex="italic"/>
    </style:style>
    <style:style style:name="T535" style:family="text">
      <style:text-properties style:use-window-font-color="true" loext:opacity="0%" fo:font-style="italic" style:font-style-asian="italic" style:font-name-complex="Arial3" style:font-style-complex="italic"/>
    </style:style>
    <style:style style:name="T536" style:family="text">
      <style:text-properties style:use-window-font-color="true" loext:opacity="0%" fo:font-style="italic" fo:background-color="transparent" loext:char-shading-value="0" style:font-style-asian="italic" style:font-name-complex="Arial3" style:font-style-complex="italic"/>
    </style:style>
    <style:style style:name="T537"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538" style:family="text">
      <style:text-properties style:use-window-font-color="true" loext:opacity="0%" fo:font-style="italic" fo:font-weight="normal" style:font-style-asian="italic" style:font-weight-asian="normal" style:font-name-complex="Arial3" style:font-style-complex="italic" style:font-weight-complex="normal"/>
    </style:style>
    <style:style style:name="T539" style:family="text">
      <style:text-properties style:use-window-font-color="true" loext:opacity="0%" fo:font-style="italic" fo:font-weight="bold" fo:background-color="transparent" loext:char-shading-value="0" style:font-style-asian="italic" style:font-weight-asian="bold" style:font-name-complex="Arial3" style:font-style-complex="italic" style:font-weight-complex="bold"/>
    </style:style>
    <style:style style:name="T540"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541"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542" style:family="text">
      <style:text-properties style:use-window-font-color="true" loext:opacity="0%" style:font-name="Arial1" fo:font-size="10pt" fo:letter-spacing="-0.005cm" fo:language="es" fo:country="ES" fo:font-style="italic" fo:font-weight="bold" fo:background-color="transparent" loext:char-shading-value="0" style:font-name-asian="Arial-BoldMT" style:font-size-asian="10pt" style:font-style-asian="italic" style:font-weight-asian="bold" style:font-name-complex="Arial4" style:font-size-complex="10pt" style:font-style-complex="italic" style:font-weight-complex="bold"/>
    </style:style>
    <style:style style:name="T543" style:family="text">
      <style:text-properties style:use-window-font-color="true" loext:opacity="0%" style:font-name="Arial1"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4" style:font-size-complex="10pt" style:font-style-complex="italic" style:font-weight-complex="normal"/>
    </style:style>
    <style:style style:name="T544"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4" style:font-size-complex="10pt" style:font-style-complex="italic" style:font-weight-complex="bold"/>
    </style:style>
    <style:style style:name="T545" style:family="text">
      <style:text-properties style:use-window-font-color="true" loext:opacity="0%" style:font-name="Arial1" fo:letter-spacing="-0.005cm" fo:language="es" fo:country="ES" fo:font-style="italic" fo:font-weight="bold" fo:background-color="transparent" loext:char-shading-value="0" style:font-name-asian="Arial-BoldMT" style:font-style-asian="italic" style:font-weight-asian="bold" style:font-name-complex="Arial4" style:font-style-complex="italic" style:font-weight-complex="bold"/>
    </style:style>
    <style:style style:name="T546"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547" style:family="text">
      <style:text-properties style:use-window-font-color="true" loext:opacity="0%" style:font-name="Arial5"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548" style:family="text">
      <style:text-properties style:use-window-font-color="true" loext:opacity="0%" style:font-name="Arial5"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49" style:family="text">
      <style:text-properties style:use-window-font-color="true" loext:opacity="0%" fo:language="es" fo:country="ES" fo:font-weight="normal" style:font-weight-asian="normal" style:font-name-complex="Arial3" style:font-weight-complex="normal"/>
    </style:style>
    <style:style style:name="T550" style:family="text">
      <style:text-properties style:use-window-font-color="true" loext:opacity="0%" fo:language="es" fo:country="ES" style:text-underline-style="solid" style:text-underline-width="auto" style:text-underline-color="font-color" fo:font-weight="bold" style:font-weight-asian="bold" style:font-name-complex="Arial3" style:font-weight-complex="bold"/>
    </style:style>
    <style:style style:name="T551"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552"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553"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554" style:family="text">
      <style:text-properties style:use-window-font-color="true" loext:opacity="0%" fo:language="es" fo:country="ES" fo:font-style="italic" style:font-style-asian="italic" style:font-style-complex="italic"/>
    </style:style>
    <style:style style:name="T555"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556" style:family="text">
      <style:text-properties style:use-window-font-color="true" loext:opacity="0%"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557"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Times New Roman2" style:font-style-complex="italic" style:font-weight-complex="normal"/>
    </style:style>
    <style:style style:name="T558"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3" style:language-complex="hi" style:country-complex="IN" style:font-style-complex="italic" style:font-weight-complex="normal"/>
    </style:style>
    <style:style style:name="T559"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560"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561" style:family="text">
      <style:text-properties style:use-window-font-color="true" loext:opacity="0%" fo:letter-spacing="-0.005cm" fo:font-style="italic" fo:font-weight="normal" fo:background-color="transparent" loext:char-shading-value="0" style:font-style-asian="italic" style:font-weight-asian="normal" style:font-name-complex="Arial3" style:font-style-complex="italic" style:font-weight-complex="normal"/>
    </style:style>
    <style:style style:name="T562" style:family="text">
      <style:text-properties style:use-window-font-color="true" loext:opacity="0%" fo:letter-spacing="-0.002cm" fo:font-style="italic" fo:font-weight="bold" fo:background-color="transparent" loext:char-shading-value="0" style:font-style-asian="italic" style:font-weight-asian="bold" style:font-name-complex="Arial3" style:font-style-complex="italic" style:font-weight-complex="bold"/>
    </style:style>
    <style:style style:name="T563" style:family="text">
      <style:text-properties style:use-window-font-color="true" loext:opacity="0%" fo:letter-spacing="-0.002cm" fo:font-style="italic" fo:font-weight="normal" fo:background-color="transparent" loext:char-shading-value="0" style:font-style-asian="italic" style:font-weight-asian="normal" style:font-name-complex="Arial3" style:font-style-complex="italic" style:font-weight-complex="normal"/>
    </style:style>
    <style:style style:name="T564" style:family="text">
      <style:text-properties style:use-window-font-color="true" loext:opacity="0%" fo:letter-spacing="-0.002cm" fo:font-style="italic" fo:background-color="transparent" loext:char-shading-value="0" style:font-style-asian="italic" style:font-name-complex="Arial3" style:font-style-complex="italic"/>
    </style:style>
    <style:style style:name="T565"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ffffff"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566"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false" fo:background-color="transparent" loext:char-shading-value="0" style:font-name-asian="Times New Roman2"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567" style:family="text">
      <style:text-properties style:use-window-font-color="true" loext:opacity="0%" style:font-name="ArialMT"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568" style:family="text">
      <style:text-properties fo:font-size="9pt" fo:font-style="italic" fo:font-weight="bold" style:font-size-asian="9pt" style:font-style-asian="italic" style:font-weight-asian="bold" style:font-size-complex="9pt" style:font-style-complex="italic" style:font-weight-complex="bold"/>
    </style:style>
    <style:style style:name="T569" style:family="text">
      <style:text-properties style:font-name="Arial5" fo:font-size="10pt" fo:font-weight="normal" style:font-size-asian="10pt" style:font-weight-asian="normal" style:font-size-complex="10pt" style:font-weight-complex="normal"/>
    </style:style>
    <style:style style:name="T570" style:family="text">
      <style:text-properties style:font-name="Arial5" fo:font-size="10pt" fo:font-weight="normal" style:font-name-asian="Arial-BoldMT" style:font-size-asian="10pt" style:font-weight-asian="normal" style:font-name-complex="Arial-BoldMT" style:font-size-complex="10pt" style:font-weight-complex="normal"/>
    </style:style>
    <style:style style:name="T571" style:family="text">
      <style:text-properties style:font-name="Arial5" fo:font-size="10pt" fo:font-weight="bold" style:font-name-asian="Arial-BoldMT" style:font-size-asian="10pt" style:font-weight-asian="bold" style:font-name-complex="Arial-BoldMT" style:font-size-complex="10pt" style:font-weight-complex="bold"/>
    </style:style>
    <style:style style:name="T572" style:family="text">
      <style:text-properties style:font-name="Arial5" fo:font-size="10pt" fo:font-style="italic" fo:font-weight="normal" style:font-size-asian="10pt" style:font-style-asian="italic" style:font-weight-asian="normal" style:font-size-complex="10pt" style:font-style-complex="italic" style:font-weight-complex="normal"/>
    </style:style>
    <style:style style:name="T573" style:family="text">
      <style:text-properties fo:letter-spacing="-0.053cm" fo:background-color="transparent" loext:char-shading-value="0"/>
    </style:style>
    <style:style style:name="T574" style:family="text">
      <style:text-properties fo:letter-spacing="-0.046cm" fo:background-color="transparent" loext:char-shading-value="0"/>
    </style:style>
    <style:style style:name="T575" style:family="text">
      <style:text-properties style:font-name-asian="Arial3" style:font-name-complex="Arial3"/>
    </style:style>
    <style:style style:name="T576" style:family="text">
      <style:text-properties fo:color="#6666ff" loext:opacity="100%" style:font-name="Arial3"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577"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578"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3" style:font-size-complex="10pt" style:language-complex="hi" style:country-complex="IN" style:font-style-complex="italic" style:font-weight-complex="bold"/>
    </style:style>
    <style:style style:name="T579" style:family="text">
      <style:text-properties fo:letter-spacing="-0.005cm" fo:language="es" fo:country="ES" fo:font-style="italic" fo:font-weight="bold" style:letter-kerning="true" style:font-name-asian="SimSun1" style:font-style-asian="italic" style:font-weight-asian="bold" style:font-name-complex="Arial3" style:language-complex="hi" style:country-complex="IN" style:font-style-complex="italic" style:font-weight-complex="bold"/>
    </style:style>
    <style:style style:name="T580"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581"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3" style:font-size-complex="10pt" style:language-complex="hi" style:country-complex="IN" style:font-style-complex="italic" style:font-weight-complex="normal"/>
    </style:style>
    <style:style style:name="T582" style:family="text">
      <style:text-properties fo:letter-spacing="-0.005cm" fo:language="es" fo:country="ES" fo:font-style="italic"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583" style:family="text">
      <style:text-properties fo:letter-spacing="-0.005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584" style:family="text">
      <style:text-properties fo:letter-spacing="-0.005cm" fo:language="es" fo:country="ES" fo:font-style="italic" style:text-underline-style="none"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585" style:family="text">
      <style:text-properties fo:letter-spacing="-0.005cm" fo:language="es" fo:country="ES" fo:font-style="italic" style:text-underline-style="none" fo:font-weight="bold" style:letter-kerning="true" style:font-name-asian="SimSun1" style:font-style-asian="italic" style:font-weight-asian="bold" style:font-name-complex="Arial3" style:language-complex="hi" style:country-complex="IN" style:font-style-complex="italic" style:font-weight-complex="bold"/>
    </style:style>
    <style:style style:name="T586" style:family="text">
      <style:text-properties fo:letter-spacing="-0.005cm" fo:font-weight="bold" style:font-weight-asian="bold" style:font-name-complex="Arial3" style:font-weight-complex="bold"/>
    </style:style>
    <style:style style:name="T587" style:family="text">
      <style:text-properties fo:letter-spacing="-0.005cm" fo:font-weight="normal" style:font-weight-asian="normal" style:font-name-complex="Arial3" style:font-weight-complex="normal"/>
    </style:style>
    <style:style style:name="T588"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589"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590"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3" style:font-size-complex="10pt" style:language-complex="hi" style:country-complex="IN" style:font-style-complex="italic" style:font-weight-complex="bold"/>
    </style:style>
    <style:style style:name="T591"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592" style:family="text">
      <style:text-properties fo:color="#f10d0c" loext:opacity="100%" fo:font-style="italic"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5">
      <text:list-level-style-number text:level="1" text:style-name="Zeichenformat"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Zeichenformat"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Zeichenformat"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Zeichenformat"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Zeichenformat"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Zeichenformat"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Zeichenformat"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Zeichenformat"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Zeichenformat"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Zeichenformat"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6">
      <text:list-level-style-number text:level="1" text:style-name="Zeichenformat"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Zeichenformat"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Zeichenformat"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Zeichenformat"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Zeichenformat"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Zeichenformat"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Zeichenformat"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Zeichenformat"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Zeichenformat"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Zeichenformat"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6"/>
      <text:p text:style-name="P162"><text:span text:style-name="Strong_20_Emphasis"><text:span text:style-name="T19">ACTA DE LA SESIÓN ORDINARIA CELEBRADA POR LA JUNTA DE GOBIERNO LOCAL DEL AYUNTAMIENTO DE MOGÁN EL DÍA 7 DE MAYO DE 2024</text:span></text:span><text:span text:style-name="T18"> </text:span></text:p>
      <text:p text:style-name="P329"/>
      <text:p text:style-name="P265"><text:span text:style-name="T20">En la Sala de reuniones de las Casas Consistoriales de Mogán, siendo las trece horas, cinco minutos del día </text:span><text:span text:style-name="Strong_20_Emphasis"><text:span text:style-name="T21">7 </text:span></text:span><text:span text:style-name="T21">de mayo de 2024</text:span><text:span text:style-name="T20">, se reúne la Junta de Gobierno Local, </text:span><text:span text:style-name="Strong_20_Emphasis"><text:span text:style-name="T21">bajo la Presidencia del segundo Teniente de Alcalde, don Juan Ernesto Hernández Cruz</text:span></text:span><text:span text:style-name="T13"> </text:span><text:span text:style-name="T20">y con la asistencia de los señores Tenientes de Alcalde y Concejales Delegados que al margen se expresan, al objeto de celebrar </text:span><text:span text:style-name="T21">sesión ordinaria, en segunda convocatoria,</text:span><text:span text:style-name="T13"> </text:span><text:span text:style-name="T20">para la que habían sido convocados previamente. </text:span></text:p>
      <text:p text:style-name="P195"><text:span text:style-name="T18">Actúa </text:span><text:span text:style-name="T19">don David Chao Castro,</text:span> <text:span text:style-name="T18">Secretario General Accidental, que da fe del acto.</text:span> </text:p>
      <text:p text:style-name="Text_20_body"><text:span text:style-name="T13">SRES. Y SRAS. ASISTENTES</text:span> </text:p>
      <text:p text:style-name="Text_20_body"><text:span text:style-name="Strong_20_Emphasis"><text:span text:style-name="T367">ALCALDE</text:span></text:span><text:span text:style-name="T367">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68">Nombre</text:span></text:span></text:p>
          </table:table-cell>
          <table:table-cell table:style-name="Tabla1.A1" office:value-type="string">
            <text:p text:style-name="P191"><text:span text:style-name="Strong_20_Emphasis"><text:span text:style-name="T368">Asiste</text:span></text:span></text:p>
          </table:table-cell>
          <table:table-cell table:style-name="Tabla1.A1" office:value-type="string">
            <text:p text:style-name="P191"><text:span text:style-name="Strong_20_Emphasis"><text:span text:style-name="T368">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8"/>
      <text:p text:style-name="Text_20_body"><text:span text:style-name="Strong_20_Emphasis"><text:span text:style-name="T367">CONCEJALES</text:span></text:span><text:span text:style-name="T367">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68">Nombre</text:span></text:span></text:p>
          </table:table-cell>
          <table:table-cell table:style-name="Tabla2.A1" office:value-type="string">
            <text:p text:style-name="P191"><text:span text:style-name="Strong_20_Emphasis"><text:span text:style-name="T368">Asiste</text:span></text:span></text:p>
          </table:table-cell>
          <table:table-cell table:style-name="Tabla2.A1" office:value-type="string">
            <text:p text:style-name="P191"><text:span text:style-name="Strong_20_Emphasis"><text:span text:style-name="T368">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A TERESA VEGA JIMENEZ</text:p>
          </table:table-cell>
          <table:table-cell table:style-name="Tabla2.A1" office:value-type="string">
            <text:p text:style-name="P7">No</text:p>
          </table:table-cell>
          <table:table-cell table:style-name="Tabla2.A1" office:value-type="string">
            <text:p text:style-name="P7">JPM</text:p>
          </table:table-cell>
        </table:table-row>
      </table:table>
      <text:p text:style-name="P8"/>
      <text:p text:style-name="Text_20_body"><text:span text:style-name="Strong_20_Emphasis"><text:span text:style-name="T367">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68">Nombre</text:span></text:span></text:p>
          </table:table-cell>
          <table:table-cell table:style-name="Tabla3.A1" office:value-type="string">
            <text:p text:style-name="P191"><text:span text:style-name="Strong_20_Emphasis"><text:span text:style-name="T368">Asiste</text:span></text:span></text:p>
          </table:table-cell>
          <table:table-cell table:style-name="Tabla3.A1" office:value-type="string">
            <text:p text:style-name="P191"><text:span text:style-name="Strong_20_Emphasis"><text:span text:style-name="T31">Partido</text:span></text:span></text:p>
          </table:table-cell>
        </table:table-row>
        <table:table-row>
          <table:table-cell table:style-name="Tabla3.A1" office:value-type="string">
            <text:p text:style-name="P6">SALVADOR ÁLVAREZ LEÓN</text:p>
          </table:table-cell>
          <table:table-cell table:style-name="Tabla3.A1" office:value-type="string">
            <text:p text:style-name="P7">No</text:p>
          </table:table-cell>
          <table:table-cell table:style-name="Tabla3.A1" office:value-type="string">
            <text:p text:style-name="P198">.</text:p>
          </table:table-cell>
        </table:table-row>
      </table:table>
      <text:p text:style-name="P8"/>
      <text:p text:style-name="Text_20_body"><text:span text:style-name="Strong_20_Emphasis"><text:span text:style-name="T367">SECRETARIO</text:span></text:span><text:span text:style-name="T367">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68">Nombre</text:span></text:span></text:p>
          </table:table-cell>
          <table:table-cell table:style-name="Tabla4.A1" office:value-type="string">
            <text:p text:style-name="P191"><text:span text:style-name="Strong_20_Emphasis"><text:span text:style-name="T368">Asiste</text:span></text:span></text:p>
          </table:table-cell>
          <table:table-cell table:style-name="Tabla4.A1" office:value-type="string">
            <text:p text:style-name="P191"><text:span text:style-name="Strong_20_Emphasis"><text:span text:style-name="T31">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A1" office:value-type="string">
            <text:p text:style-name="P198">.</text:p>
          </table:table-cell>
        </table:table-row>
      </table:table>
      <text:p text:style-name="P8"/>
      <text:p text:style-name="P360"><text:span text:style-name="T13">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3">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4">Nº Orden</text:span></text:span></text:p>
          </table:table-cell>
          <table:table-cell table:style-name="Tabla5.A1" office:value-type="string">
            <text:p text:style-name="Table_20_Contents"><text:span text:style-name="Strong_20_Emphasis"><text:span text:style-name="T14">Expresión del asunto</text:span></text:span></text:p>
          </table:table-cell>
        </table:table-row>
        <table:table-row>
          <table:table-cell table:style-name="Tabla5.A2" office:value-type="string">
            <text:p text:style-name="P194">Punto 1º</text:p>
          </table:table-cell>
          <table:table-cell table:style-name="Tabla5.A1" office:value-type="string">
            <text:p text:style-name="P194">Aprobación, si procede de los borradores de las actas de fecha 30/04/2024 sesión ordinaria y 30/04/2024 sesión extraordinaria.</text:p>
          </table:table-cell>
        </table:table-row>
        <table:table-row>
          <table:table-cell table:style-name="Tabla5.A2" office:value-type="string">
            <text:p text:style-name="P194">Punto 2º</text:p>
          </table:table-cell>
          <table:table-cell table:style-name="Tabla5.A1" office:value-type="string">
            <text:p text:style-name="P194">Expte.: 7521/2024: Aprobación de Facturas y Reconocimiento de Obligaciones (JGL 07/05/2024).</text:p>
          </table:table-cell>
        </table:table-row>
        <table:table-row>
          <table:table-cell table:style-name="Tabla5.A2" office:value-type="string">
            <text:p text:style-name="P194">Punto 3º</text:p>
          </table:table-cell>
          <table:table-cell table:style-name="Tabla5.A1" office:value-type="string">
            <text:p text:style-name="P194">Expte.: 1577/2023 Propuesta a efectos de proceder a la devolución de la garantía definitiva depositada por MUNGEST, S.L., del Servicio de mantenimiento, soporte y asistencia técnica de la plataforma experta.</text:p>
          </table:table-cell>
        </table:table-row>
        <table:table-row>
          <table:table-cell table:style-name="Tabla5.A2" office:value-type="string">
            <text:p text:style-name="P194">Punto 4º</text:p>
          </table:table-cell>
          <table:table-cell table:style-name="Tabla5.A1" office:value-type="string">
            <text:p text:style-name="P194">Expte.: 357745/2021 (19SER15) Propuesta a efectos de aprobar la 4ª Prórroga del contrato del Servicio de Consultoría en Materia de Sector Primario (Agrcultura, Ganadería y Pesca) en el municipio de Mogán adjudicado a Don ***********</text:p>
          </table:table-cell>
        </table:table-row>
        <text:soft-page-break/>
        <table:table-row>
          <table:table-cell table:style-name="Tabla5.A2" office:value-type="string">
            <text:p text:style-name="P194">Punto 5º</text:p>
          </table:table-cell>
          <table:table-cell table:style-name="Tabla5.A1" office:value-type="string">
            <text:p text:style-name="P194">Expte.: 2187/2024. Propuesta para la imposición de dos sanciones a D. ***********, por importe de 2.404,05 euros y 300,51 euros por la comisión de una infranción Muy Grave y una infracción Grave respectivamente, en materia de Tenencia de animales Potencialmente peligrosos, según recoge la Ordenanza publicada en el BOP nº 19 de 13-02-2019.</text:p>
          </table:table-cell>
        </table:table-row>
        <table:table-row>
          <table:table-cell table:style-name="Tabla5.A2" office:value-type="string">
            <text:p text:style-name="P194">Punto 6º</text:p>
          </table:table-cell>
          <table:table-cell table:style-name="Tabla5.A1" office:value-type="string">
            <text:p text:style-name="P194">Expte.: 2186/2024. Propuesta para la imposición de una sanción a Dª. ***********, por importe de 300,51 euros por la comisión de una infracción Grave en materia de Tenencia de animales Potencialmente Peligrosos, según recoge la Ordenanza publicada en el BOP nº19, de fecha 13-02-2019.</text:p>
          </table:table-cell>
        </table:table-row>
        <table:table-row>
          <table:table-cell table:style-name="Tabla5.A2" office:value-type="string">
            <text:p text:style-name="P194">Punto 7º</text:p>
          </table:table-cell>
          <table:table-cell table:style-name="Tabla5.A1" office:value-type="string">
            <text:p text:style-name="P194">Expte.: 9966/2023. Propuesta para la imposición a Dª. ***********, por importe de 751 euros por la comisión de una infracción Grave en materia de Convivencia y Seguridad Ciudadana, según recoge la Ordenanza publicada en el BOP nº 13, de fecha 30-01-2023.</text:p>
          </table:table-cell>
        </table:table-row>
        <table:table-row>
          <table:table-cell table:style-name="Tabla5.A2" office:value-type="string">
            <text:p text:style-name="P194">Punto 8º</text:p>
          </table:table-cell>
          <table:table-cell table:style-name="Tabla5.A1" office:value-type="string">
            <text:p text:style-name="P194">Expte.: 10689/2023. Propuesta para la imposición de una sanción a D. ***********, por importe de 751 euros por la comisión de una infracción Grave en materia de Convivencia y Seguridad Ciudadana, según recoge la Ordenanza publicada en el BOP nº 13 de fecha 30-01-2023.</text:p>
          </table:table-cell>
        </table:table-row>
        <table:table-row>
          <table:table-cell table:style-name="Tabla5.A2" office:value-type="string">
            <text:p text:style-name="P194">Punto 9º</text:p>
          </table:table-cell>
          <table:table-cell table:style-name="Tabla5.A1" office:value-type="string">
            <text:p text:style-name="P194">Expte.: 694/2024. Subvención Nominativa Asociación Club Tercera Edad, Amigos del Folklore Los Pescadores (MOGÁN 03/24): Propuesta de concejal sobre concesión de subvención nominativa.</text:p>
          </table:table-cell>
        </table:table-row>
        <table:table-row>
          <table:table-cell table:style-name="Tabla5.A1" office:value-type="string">
            <text:p text:style-name="P194">Punto 10º</text:p>
          </table:table-cell>
          <table:table-cell table:style-name="Tabla5.A1" office:value-type="string">
            <text:p text:style-name="P194">Asuntos de urgencia.</text:p>
          </table:table-cell>
        </table:table-row>
        <table:table-row>
          <table:table-cell table:style-name="Tabla5.A2" office:value-type="string">
            <text:p text:style-name="P194">Punto 10.1º</text:p>
          </table:table-cell>
          <table:table-cell table:style-name="Tabla5.A1" office:value-type="string">
            <text:p text:style-name="P194">Expte. 7329/2024. Propuesta en atención a la contratación de la obra de reparación del colector de la Avenida Roque del Este.</text:p>
          </table:table-cell>
        </table:table-row>
        <table:table-row>
          <table:table-cell table:style-name="Tabla5.A2" office:value-type="string">
            <text:p text:style-name="P194">Punto 10.2º</text:p>
          </table:table-cell>
          <table:table-cell table:style-name="Tabla5.A1" office:value-type="string">
            <text:p text:style-name="P194">Expte. 7419/2024. Propuesta para la aprobación del proyecto para la celebración de las fiestas patronales en honor a San Antonio El Chico 2024, así como para aprobar los gastos asociados al mismo y proceder a su implementación.</text:p>
          </table:table-cell>
        </table:table-row>
        <table:table-row>
          <table:table-cell table:style-name="Tabla5.A2" office:value-type="string">
            <text:p text:style-name="P194">Punto 10.3º</text:p>
          </table:table-cell>
          <table:table-cell table:style-name="Tabla5.A1" office:value-type="string">
            <text:p text:style-name="P194">Expte. 6625/2024. Propuesta para proceder a la devolución de la garantía del Servicio de transporte en autocar, para los usuarios de actividades organizadas por los diferentes departamentos y áreas del Ayuntamiento de Mogán, adjudicado a la entidad Sociedad de Comercialización de Transportes Maspalomas Bus, S.A.</text:p>
          </table:table-cell>
        </table:table-row>
        <table:table-row>
          <table:table-cell table:style-name="Tabla5.A2" office:value-type="string">
            <text:p text:style-name="P194">Punto 10.4º</text:p>
          </table:table-cell>
          <table:table-cell table:style-name="Tabla5.A1" office:value-type="string">
            <text:p text:style-name="P194">Expte. 4318/2023. Propuesta 1ª ampliación del plazo ejecución de la obra protección contra desprendimientos del Hotel Mogán Princess, T.M. Mogán, adjudicada a Solutioma, S.L.</text:p>
          </table:table-cell>
        </table:table-row>
        <table:table-row>
          <table:table-cell table:style-name="Tabla5.A2" office:value-type="string">
            <text:p text:style-name="P194">Punto 10.5º</text:p>
          </table:table-cell>
          <table:table-cell table:style-name="Tabla5.A1" office:value-type="string">
            <text:p text:style-name="P194">Expte.2259/2023. Propuesta aprobación del Plan de Seguridad y Salud de la obra Instalación de módulo de salvamento en Playa del Cura, T.M. Mogán.</text:p>
          </table:table-cell>
        </table:table-row>
        <table:table-row>
          <table:table-cell table:style-name="Tabla5.A2" office:value-type="string">
            <text:p text:style-name="P194">Punto 10.6º</text:p>
          </table:table-cell>
          <table:table-cell table:style-name="Tabla5.A1" office:value-type="string">
            <text:p text:style-name="P194">Expte. 9279/2023. Propuesta aprobación de los pliegos, el gasto, anunciar licitación de los servicios de recogida , transporte y gestión a gestor autorizado, de los fangos y cribados procedentes de la EDAR Puerto Rico y EDAR Barranquillo Andrés.</text:p>
          </table:table-cell>
        </table:table-row>
        <table:table-row>
          <table:table-cell table:style-name="Tabla5.A2" office:value-type="string">
            <text:p text:style-name="P194">Punto 10.7º</text:p>
          </table:table-cell>
          <table:table-cell table:style-name="Tabla5.A1" office:value-type="string">
            <text:p text:style-name="P194">Expte. 4895/2024. Propuesta aprobación de pliegos, anunciar licitación, para la concesión administrativa de uso privativo de bienes de naturaleza de dominio público servicio público en régimen de concurrencia para la explotación de las cantinas de los locales municipales: El Tahona ubicado en el Parque Nicolás Quesada, s/n Mogán Pueblo, Los Marineros, ubicado en la c/ La Mina nº 2 Playa de Mogán.</text:p>
          </table:table-cell>
        </table:table-row>
        <table:table-row>
          <table:table-cell table:style-name="Tabla5.A2" office:value-type="string">
            <text:p text:style-name="P194">Punto 10.8º</text:p>
          </table:table-cell>
          <table:table-cell table:style-name="Tabla5.A1" office:value-type="string">
            <text:p text:style-name="P194">Expte. 8504/2023. Propuesta para declarar desierto los lotes 1,2 y 5 y considerar propuesto como adjudicatario de los lotes 3 y 4 a la entidad Canaragua Concesiones, S.A.U del Suministro de agua apta para consumo en el municipio de Mogán.</text:p>
            <text:p text:style-name="P194"/>
          </table:table-cell>
        </table:table-row>
      </table:table>
      <text:p text:style-name="Text_20_body"/>
      <text:p text:style-name="Text_20_body"><text:tab/><text:span text:style-name="Strong_20_Emphasis"><text:span text:style-name="T15">1.-</text:span></text:span><text:span text:style-name="Strong_20_Emphasis"><text:span text:style-name="T14">Aprobación, si procede del borrador del acta de la sesión de fecha 30/04/2024, en sesión ordinaria y 30/04/2024 , en sesión extraordinaria.</text:span></text:span></text:p>
      <text:p text:style-name="P273"><text:span text:style-name="T20"><text:tab/></text:span><text:span text:style-name="T369">Sin que se produzcan intervenciones, queda aprobado los </text:span><text:span text:style-name="T372">borradores de las actas de las sesiones de fecha 30 de abril de 2024</text:span><text:span text:style-name="T369"> en sesión ordinaria y </text:span><text:span text:style-name="T375">30 de abril de 2024 </text:span><text:span text:style-name="T369">en sesión extraordinaria, de acuerdo con el artículo 110 del Reglamento Orgánico Municipal.</text:span></text:p>
      <text:p text:style-name="P184"/>
      <text:p text:style-name="P328"/>
      <text:p text:style-name="P328"/>
      <text:p text:style-name="P328"/>
      <text:p text:style-name="P273"><text:span text:style-name="T20"><text:tab/></text:span><text:span text:style-name="Strong_20_Emphasis"><text:span text:style-name="T370">2. Expte.: 7521/2024: Aprobación de Facturas y Reconocimiento de Obligaciones (JGL 07/05/2024).</text:span></text:span><text:span text:style-name="T373"> </text:span></text:p>
      <text:p text:style-name="P330"/>
      <text:p text:style-name="P156"><text:soft-page-break/><text:span text:style-name="T33"><text:tab/></text:span><text:span text:style-name="T41">“Don Juan Ernesto Hernández Cruz</text:span><text:span text:style-name="T42">,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109"> </text:span></text:p>
      <text:p text:style-name="P82"><text:span text:style-name="T2">ANTECEDENTES DE HECHO</text:span> </text:p>
      <text:p text:style-name="P59"><text:span text:style-name="T2">1.- </text:span>Se han presentado por el Punto General de Entrada de Facturas Electrónicas las facturas que a continuación se relacion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4">Nº REGISTRO </text:p>
            </table:table-cell>
            <table:table-cell table:style-name="Tabla6.A1" office:value-type="string">
              <text:p text:style-name="P14">Factura N.º </text:p>
            </table:table-cell>
            <table:table-cell table:style-name="Tabla6.A1" office:value-type="string">
              <text:p text:style-name="P12">Importe Total (Euros) </text:p>
            </table:table-cell>
            <table:table-cell table:style-name="Tabla6.A1" office:value-type="string">
              <text:p text:style-name="P14">Nombre </text:p>
            </table:table-cell>
            <table:table-cell table:style-name="Tabla6.A1" office:value-type="string">
              <text:p text:style-name="P14">Texto Explicativo </text:p>
            </table:table-cell>
            <table:table-cell table:style-name="Tabla6.F1" office:value-type="string">
              <text:p text:style-name="P14">Grupo de apuntes </text:p>
            </table:table-cell>
          </table:table-row>
        </table:table-header-rows>
        <table:table-row>
          <table:table-cell table:style-name="Tabla6.A2" office:value-type="string">
            <text:p text:style-name="P13">F/2024/377 </text:p>
          </table:table-cell>
          <table:table-cell table:style-name="Tabla6.B2" office:value-type="string">
            <text:p text:style-name="P13">FC 2240004613 </text:p>
          </table:table-cell>
          <table:table-cell table:style-name="Tabla6.C2" office:value-type="string">
            <text:p text:style-name="P15">2.437,23 </text:p>
          </table:table-cell>
          <table:table-cell table:style-name="Tabla6.D2" office:value-type="string">
            <text:p text:style-name="P13">QUIRON PREVENCION, S.L.U. </text:p>
          </table:table-cell>
          <table:table-cell table:style-name="Tabla6.E2" office:value-type="string">
            <text:p text:style-name="P13">JGL 07/05/24. Expte 366923/2021 Serv prevención seguridad trabajo, salud, higiene industrial, medicina trabajo enero.24 </text:p>
          </table:table-cell>
          <table:table-cell table:style-name="Tabla6.F2" office:value-type="string">
            <text:p text:style-name="P13">PREVENCION </text:p>
          </table:table-cell>
        </table:table-row>
        <table:table-row>
          <table:table-cell table:style-name="Tabla6.A2" office:value-type="string">
            <text:p text:style-name="P13">F/2024/845 </text:p>
          </table:table-cell>
          <table:table-cell table:style-name="Tabla6.B2" office:value-type="string">
            <text:p text:style-name="P13">FC 2240078787 </text:p>
          </table:table-cell>
          <table:table-cell table:style-name="Tabla6.C2" office:value-type="string">
            <text:p text:style-name="P15">2.437,23 </text:p>
          </table:table-cell>
          <table:table-cell table:style-name="Tabla6.D2" office:value-type="string">
            <text:p text:style-name="P13">QUIRON PREVENCION, S.L.U. </text:p>
          </table:table-cell>
          <table:table-cell table:style-name="Tabla6.E2" office:value-type="string">
            <text:p text:style-name="P13">JGL 07/05/24. Expte 366923/2021. Servicio prevención seguridad en el trabajo y salud, medicina, febrero 2024 </text:p>
          </table:table-cell>
          <table:table-cell table:style-name="Tabla6.F2" office:value-type="string">
            <text:p text:style-name="P13">PREVENCION </text:p>
          </table:table-cell>
        </table:table-row>
        <table:table-row>
          <table:table-cell table:style-name="Tabla6.A2" office:value-type="string">
            <text:p text:style-name="P13">F/2024/1375 </text:p>
          </table:table-cell>
          <table:table-cell table:style-name="Tabla6.B2" office:value-type="string">
            <text:p text:style-name="P13">Fra. Z002405 </text:p>
          </table:table-cell>
          <table:table-cell table:style-name="Tabla6.C2" office:value-type="string">
            <text:p text:style-name="P15">167,93 </text:p>
          </table:table-cell>
          <table:table-cell table:style-name="Tabla6.D2" office:value-type="string">
            <text:p text:style-name="P13">SUMINISTROS ALISIOS S.L. </text:p>
          </table:table-cell>
          <table:table-cell table:style-name="Tabla6.E2" office:value-type="string">
            <text:p text:style-name="P13">JGL 07/05/24. Expte. 13980/2023. Suministro material, utiles y herramientas jardineria Pfae el Semillero. 12/03/24. </text:p>
          </table:table-cell>
          <table:table-cell table:style-name="Tabla6.F2" office:value-type="string">
            <text:p text:style-name="P13">EMPLEO </text:p>
          </table:table-cell>
        </table:table-row>
        <table:table-row>
          <table:table-cell table:style-name="Tabla6.A2" office:value-type="string">
            <text:p text:style-name="P13">F/2024/1377 </text:p>
          </table:table-cell>
          <table:table-cell table:style-name="Tabla6.B2" office:value-type="string">
            <text:p text:style-name="P13">Fra. Z002406 </text:p>
          </table:table-cell>
          <table:table-cell table:style-name="Tabla6.C2" office:value-type="string">
            <text:p text:style-name="P15">68,28 </text:p>
          </table:table-cell>
          <table:table-cell table:style-name="Tabla6.D2" office:value-type="string">
            <text:p text:style-name="P13">SUMINISTROS ALISIOS S.L. </text:p>
          </table:table-cell>
          <table:table-cell table:style-name="Tabla6.E2" office:value-type="string">
            <text:p text:style-name="P13">JGL 07/05/24. Expte. 13980/2023. Sumi material, utiles y herramientas jardineria Pfae el Semillero. (sierra) 12/03/24 </text:p>
          </table:table-cell>
          <table:table-cell table:style-name="Tabla6.F2" office:value-type="string">
            <text:p text:style-name="P13">EMPLEO </text:p>
          </table:table-cell>
        </table:table-row>
        <table:table-row>
          <table:table-cell table:style-name="Tabla6.A2" office:value-type="string">
            <text:p text:style-name="P13">F/2024/1596 </text:p>
          </table:table-cell>
          <table:table-cell table:style-name="Tabla6.B2" office:value-type="string">
            <text:p text:style-name="P13">Mogan2024-2- 000000822024 </text:p>
          </table:table-cell>
          <table:table-cell table:style-name="Tabla6.C2" office:value-type="string">
            <text:p text:style-name="P15">268,93 </text:p>
          </table:table-cell>
          <table:table-cell table:style-name="Tabla6.D2" office:value-type="string">
            <text:p text:style-name="P13">FERIMARK 2016- ECOBERTURA </text:p>
          </table:table-cell>
          <table:table-cell table:style-name="Tabla6.E2" office:value-type="string">
            <text:p text:style-name="P13">JGL 07/05/24. Exp.16708/2023. Adquisición de trampas polillas de cítricos y olivos. 25/03/24 </text:p>
          </table:table-cell>
          <table:table-cell table:style-name="Tabla6.F2" office:value-type="string">
            <text:p text:style-name="P13">AGRICULTURA </text:p>
          </table:table-cell>
        </table:table-row>
        <table:table-row>
          <table:table-cell table:style-name="Tabla6.A2" office:value-type="string">
            <text:p text:style-name="P13">F/2024/1684 </text:p>
          </table:table-cell>
          <table:table-cell table:style-name="Tabla6.B2" office:value-type="string">
            <text:p text:style-name="P13">2400367 </text:p>
          </table:table-cell>
          <table:table-cell table:style-name="Tabla6.C2" office:value-type="string">
            <text:p text:style-name="P15">57,20 </text:p>
          </table:table-cell>
          <table:table-cell table:style-name="Tabla6.D2" office:value-type="string">
            <text:p text:style-name="P13">FERRETERIA ARAÑA Y QUEVEDO,S.L </text:p>
          </table:table-cell>
          <table:table-cell table:style-name="Tabla6.E2" office:value-type="string">
            <text:p text:style-name="P13">JGL 07/05/24. Expte. 3979/24. Vestuario personal concejalía de eventos, cultura y festejos. (zapatillas) 02/04/24 </text:p>
          </table:table-cell>
          <table:table-cell table:style-name="Tabla6.F2" office:value-type="string">
            <text:p text:style-name="P13">CULTURA </text:p>
          </table:table-cell>
        </table:table-row>
        <table:table-row>
          <table:table-cell table:style-name="Tabla6.A2" office:value-type="string">
            <text:p text:style-name="P13">F/2024/1720 </text:p>
          </table:table-cell>
          <table:table-cell table:style-name="Tabla6.B2" office:value-type="string">
            <text:p text:style-name="P13">A A/001032/24 </text:p>
          </table:table-cell>
          <table:table-cell table:style-name="Tabla6.C2" office:value-type="string">
            <text:p text:style-name="P15">58,07 </text:p>
          </table:table-cell>
          <table:table-cell table:style-name="Tabla6.D2" office:value-type="string">
            <text:p text:style-name="P13">VIAJES LA MOLINA, <text:soft-page-break/>S.L. </text:p>
          </table:table-cell>
          <table:table-cell table:style-name="Tabla6.E2" office:value-type="string">
            <text:p text:style-name="P13">JGL 07/05/24. Expte. <text:soft-page-break/>5220/24. Billete avión asisten reunión materia turismo. Onalia Bueno. 22/03/24 </text:p>
          </table:table-cell>
          <table:table-cell table:style-name="Tabla6.F2" office:value-type="string">
            <text:p text:style-name="P13">PROTOCOLO <text:soft-page-break/></text:p>
          </table:table-cell>
        </table:table-row>
        <table:table-row>
          <table:table-cell table:style-name="Tabla6.A2" office:value-type="string">
            <text:p text:style-name="P13">F/2024/1876 </text:p>
          </table:table-cell>
          <table:table-cell table:style-name="Tabla6.B2" office:value-type="string">
            <text:p text:style-name="P13">2024P476 </text:p>
          </table:table-cell>
          <table:table-cell table:style-name="Tabla6.C2" office:value-type="string">
            <text:p text:style-name="P15">813,20 </text:p>
          </table:table-cell>
          <table:table-cell table:style-name="Tabla6.D2" office:value-type="string">
            <text:p text:style-name="P13">EDITORIAL PRENSA CANARIA,S.A </text:p>
          </table:table-cell>
          <table:table-cell table:style-name="Tabla6.E2" office:value-type="string">
            <text:p text:style-name="P13">JGL 07/05/24. Expte. 2536/24. Acuerdo publicitario varios eventos municipales promoción periódico. 04/03/24 </text:p>
          </table:table-cell>
          <table:table-cell table:style-name="Tabla6.F2" office:value-type="string">
            <text:p text:style-name="P13">PRENSAYCOMUN </text:p>
          </table:table-cell>
        </table:table-row>
        <table:table-row>
          <table:table-cell table:style-name="Tabla6.A2" office:value-type="string">
            <text:p text:style-name="P13">F/2024/1897 </text:p>
          </table:table-cell>
          <table:table-cell table:style-name="Tabla6.B2" office:value-type="string">
            <text:p text:style-name="P13">2024P251 </text:p>
          </table:table-cell>
          <table:table-cell table:style-name="Tabla6.C2" office:value-type="string">
            <text:p text:style-name="P15">813,20 </text:p>
          </table:table-cell>
          <table:table-cell table:style-name="Tabla6.D2" office:value-type="string">
            <text:p text:style-name="P13">EDITORIAL PRENSA CANARIA,S.A </text:p>
          </table:table-cell>
          <table:table-cell table:style-name="Tabla6.E2" office:value-type="string">
            <text:p text:style-name="P13">JGL 07/05/24. Expte. 2536/24. Acuerdo publi varios eventos mcipales promo periódico. (Carnaval 24) 19/02/24 </text:p>
          </table:table-cell>
          <table:table-cell table:style-name="Tabla6.F2" office:value-type="string">
            <text:p text:style-name="P13">PRENSAYCOMUN </text:p>
          </table:table-cell>
        </table:table-row>
        <table:table-row>
          <table:table-cell table:style-name="Tabla6.A2" office:value-type="string">
            <text:p text:style-name="P13">F/2024/1907 </text:p>
          </table:table-cell>
          <table:table-cell table:style-name="Tabla6.B2" office:value-type="string">
            <text:p text:style-name="P13">2401 202 </text:p>
          </table:table-cell>
          <table:table-cell table:style-name="Tabla6.C2" office:value-type="string">
            <text:p text:style-name="P15">642,00 </text:p>
          </table:table-cell>
          <table:table-cell table:style-name="Tabla6.D2" office:value-type="string">
            <text:p text:style-name="P13">INFORMACIONES CANARIAS, S.A. </text:p>
          </table:table-cell>
          <table:table-cell table:style-name="Tabla6.E2" office:value-type="string">
            <text:p text:style-name="P13">JGL 07/05/24. Expte. 2535/24. Even mensu mayor releva periódi edic digi e impresa 19/02 al 20/02/24 </text:p>
          </table:table-cell>
          <table:table-cell table:style-name="Tabla6.F2" office:value-type="string">
            <text:p text:style-name="P13">PRENSAYCOMUN </text:p>
          </table:table-cell>
        </table:table-row>
        <table:table-row>
          <table:table-cell table:style-name="Tabla6.A2" office:value-type="string">
            <text:p text:style-name="P13">F/2024/1911 </text:p>
          </table:table-cell>
          <table:table-cell table:style-name="Tabla6.B2" office:value-type="string">
            <text:p text:style-name="P13">2401 383 </text:p>
          </table:table-cell>
          <table:table-cell table:style-name="Tabla6.C2" office:value-type="string">
            <text:p text:style-name="P15">1.284,00 </text:p>
          </table:table-cell>
          <table:table-cell table:style-name="Tabla6.D2" office:value-type="string">
            <text:p text:style-name="P13">INFORMACIONES CANARIAS, S.A. </text:p>
          </table:table-cell>
          <table:table-cell table:style-name="Tabla6.E2" office:value-type="string">
            <text:p text:style-name="P13">JGL 07/05/24. Expte. 2535/24. Even mensu mayor releva periódi edici digital e impresa. 04/03 al 07/03/24 </text:p>
          </table:table-cell>
          <table:table-cell table:style-name="Tabla6.F2" office:value-type="string">
            <text:p text:style-name="P13">PRENSAYCOMUN </text:p>
          </table:table-cell>
        </table:table-row>
        <table:table-row>
          <table:table-cell table:style-name="Tabla6.A2" office:value-type="string">
            <text:p text:style-name="P13">F/2024/1913 </text:p>
          </table:table-cell>
          <table:table-cell table:style-name="Tabla6.B2" office:value-type="string">
            <text:p text:style-name="P13">245248PA300089 </text:p>
          </table:table-cell>
          <table:table-cell table:style-name="Tabla6.C2" office:value-type="string">
            <text:p text:style-name="P15">2.140,00 </text:p>
          </table:table-cell>
          <table:table-cell table:style-name="Tabla6.D2" office:value-type="string">
            <text:p text:style-name="P13">SOCIEDAD ESPAÑOLA RADIODIFUSION S.L </text:p>
          </table:table-cell>
          <table:table-cell table:style-name="Tabla6.E2" office:value-type="string">
            <text:p text:style-name="P13">JGL 07/05/24. Expte. 17072/23. Serv programa espe difusi radio temas mcipales. 27/12 al 31/12/23 </text:p>
          </table:table-cell>
          <table:table-cell table:style-name="Tabla6.F2" office:value-type="string">
            <text:p text:style-name="P13">PRENSAYCOMUN </text:p>
          </table:table-cell>
        </table:table-row>
        <table:table-row>
          <table:table-cell table:style-name="Tabla6.A2" office:value-type="string">
            <text:p text:style-name="P13">F/2024/1984 </text:p>
          </table:table-cell>
          <table:table-cell table:style-name="Tabla6.B2" office:value-type="string">
            <text:p text:style-name="P13">REC LP 11/2024 </text:p>
          </table:table-cell>
          <table:table-cell table:style-name="Tabla6.C2" office:value-type="string">
            <text:p text:style-name="P15">4.009,83 </text:p>
          </table:table-cell>
          <table:table-cell table:style-name="Tabla6.D2" office:value-type="string">
            <text:p text:style-name="P13">ALVARADO GARCIA YERAY </text:p>
          </table:table-cell>
          <table:table-cell table:style-name="Tabla6.E2" office:value-type="string">
            <text:p text:style-name="P13">JGL 07/05/24. Expte. 16872/23. Asesor jurídico codemandado procedimiento ordinario 209/23. Tribunal superior. 11/03/24 </text:p>
          </table:table-cell>
          <table:table-cell table:style-name="Tabla6.F2" office:value-type="string">
            <text:p text:style-name="P13">ASESOR </text:p>
          </table:table-cell>
        </table:table-row>
        <table:table-row>
          <table:table-cell table:style-name="Tabla6.A2" office:value-type="string">
            <text:p text:style-name="P13">F/2024/2092 </text:p>
          </table:table-cell>
          <table:table-cell table:style-name="Tabla6.B2" office:value-type="string">
            <text:p text:style-name="P13">MCA -00000024 </text:p>
          </table:table-cell>
          <table:table-cell table:style-name="Tabla6.C2" office:value-type="string">
            <text:p text:style-name="P15">598,56 </text:p>
          </table:table-cell>
          <table:table-cell table:style-name="Tabla6.D2" office:value-type="string">
            <text:p text:style-name="P13">CASANOVA ACUÑA MARIA DEL CARMEN </text:p>
          </table:table-cell>
          <table:table-cell table:style-name="Tabla6.E2" office:value-type="string">
            <text:p text:style-name="P13">JGL 07/05/24. Expte. 4880/23. Sum material de oficina (PFAE Mogán recicla y limpia) 31/01/24 </text:p>
          </table:table-cell>
          <table:table-cell table:style-name="Tabla6.F2" office:value-type="string">
            <text:p text:style-name="P13">EMPLEO </text:p>
          </table:table-cell>
        </table:table-row>
        <table:table-row>
          <table:table-cell table:style-name="Tabla6.A2" office:value-type="string">
            <text:p text:style-name="P13">F/2024/2103 </text:p>
          </table:table-cell>
          <table:table-cell table:style-name="Tabla6.B2" office:value-type="string">
            <text:p text:style-name="P13">ID0020076038 </text:p>
          </table:table-cell>
          <table:table-cell table:style-name="Tabla6.C2" office:value-type="string">
            <text:p text:style-name="P15">401,47 </text:p>
          </table:table-cell>
          <table:table-cell table:style-name="Tabla6.D2" office:value-type="string">
            <text:p text:style-name="P13">VALORA GESTION TRIBUTARIA </text:p>
          </table:table-cell>
          <table:table-cell table:style-name="Tabla6.E2" office:value-type="string">
            <text:p text:style-name="P13">JGL 07/05/24. Último día pago 05/06/24. Impuesto depósito residuos. Compl. Med. Amb. Juan Grande 01/01 al 31/01/24 </text:p>
          </table:table-cell>
          <table:table-cell table:style-name="Tabla6.F2" office:value-type="string">
            <text:p text:style-name="P13">RESIDUOS </text:p>
          </table:table-cell>
        </table:table-row>
        <text:soft-page-break/>
        <table:table-row>
          <table:table-cell table:style-name="Tabla6.A2" office:value-type="string">
            <text:p text:style-name="P13">F/2024/2104 </text:p>
          </table:table-cell>
          <table:table-cell table:style-name="Tabla6.B2" office:value-type="string">
            <text:p text:style-name="P13">ID0020076466 </text:p>
          </table:table-cell>
          <table:table-cell table:style-name="Tabla6.C2" office:value-type="string">
            <text:p text:style-name="P15">1.446,32 </text:p>
          </table:table-cell>
          <table:table-cell table:style-name="Tabla6.D2" office:value-type="string">
            <text:p text:style-name="P13">VALORA GESTION TRIBUTARIA </text:p>
          </table:table-cell>
          <table:table-cell table:style-name="Tabla6.E2" office:value-type="string">
            <text:p text:style-name="P13">JGL 07/05/24. Último día pago 05/06/24. Impuesto depósito residuos. Compl.Med.Amb Ene 24. Salto del Negro </text:p>
          </table:table-cell>
          <table:table-cell table:style-name="Tabla6.F2" office:value-type="string">
            <text:p text:style-name="P13">RESIDUOS </text:p>
          </table:table-cell>
        </table:table-row>
        <table:table-row>
          <table:table-cell table:style-name="Tabla6.A2" office:value-type="string">
            <text:p text:style-name="P13">F/2024/2105 </text:p>
          </table:table-cell>
          <table:table-cell table:style-name="Tabla6.B2" office:value-type="string">
            <text:p text:style-name="P13">ID0020076039 </text:p>
          </table:table-cell>
          <table:table-cell table:style-name="Tabla6.C2" office:value-type="string">
            <text:p text:style-name="P15">1.157,51 </text:p>
          </table:table-cell>
          <table:table-cell table:style-name="Tabla6.D2" office:value-type="string">
            <text:p text:style-name="P13">VALORA GESTION TRIBUTARIA </text:p>
          </table:table-cell>
          <table:table-cell table:style-name="Tabla6.E2" office:value-type="string">
            <text:p text:style-name="P13">JGL 07/05/24. Último día pago 05/06/24. Impuesto depósito residuos. Compl.Med.Amb Ene 24. Juan Grande. </text:p>
          </table:table-cell>
          <table:table-cell table:style-name="Tabla6.F2" office:value-type="string">
            <text:p text:style-name="P13">RESIDUOS </text:p>
          </table:table-cell>
        </table:table-row>
        <table:table-row>
          <table:table-cell table:style-name="Tabla6.A2" office:value-type="string">
            <text:p text:style-name="P13">F/2024/2106 </text:p>
          </table:table-cell>
          <table:table-cell table:style-name="Tabla6.B2" office:value-type="string">
            <text:p text:style-name="P13">ID0020076465 </text:p>
          </table:table-cell>
          <table:table-cell table:style-name="Tabla6.C2" office:value-type="string">
            <text:p text:style-name="P15">222,10 </text:p>
          </table:table-cell>
          <table:table-cell table:style-name="Tabla6.D2" office:value-type="string">
            <text:p text:style-name="P13">VALORA GESTION TRIBUTARIA </text:p>
          </table:table-cell>
          <table:table-cell table:style-name="Tabla6.E2" office:value-type="string">
            <text:p text:style-name="P13">JGL 07/05/24. Último día pago 05/06/24. Impuesto depósito residuos. Compl.Med.Amb Ene 24. Salto del Negro </text:p>
          </table:table-cell>
          <table:table-cell table:style-name="Tabla6.F2" office:value-type="string">
            <text:p text:style-name="P13">RESIDUOS </text:p>
          </table:table-cell>
        </table:table-row>
        <table:table-row>
          <table:table-cell table:style-name="Tabla6.A2" office:value-type="string">
            <text:p text:style-name="P13">F/2024/2107 </text:p>
          </table:table-cell>
          <table:table-cell table:style-name="Tabla6.B2" office:value-type="string">
            <text:p text:style-name="P13">ID0020076036 </text:p>
          </table:table-cell>
          <table:table-cell table:style-name="Tabla6.C2" office:value-type="string">
            <text:p text:style-name="P15">902,02 </text:p>
          </table:table-cell>
          <table:table-cell table:style-name="Tabla6.D2" office:value-type="string">
            <text:p text:style-name="P13">VALORA GESTION TRIBUTARIA </text:p>
          </table:table-cell>
          <table:table-cell table:style-name="Tabla6.E2" office:value-type="string">
            <text:p text:style-name="P13">JGL 07/05/24. Último día pago 05/06/24. Impuesto depósito residuos. Compl.Med.Amb Ene 24. Juan Grande </text:p>
          </table:table-cell>
          <table:table-cell table:style-name="Tabla6.F2" office:value-type="string">
            <text:p text:style-name="P13">RESIDUOS </text:p>
          </table:table-cell>
        </table:table-row>
        <table:table-row>
          <table:table-cell table:style-name="Tabla6.A2" office:value-type="string">
            <text:p text:style-name="P13">F/2024/2108 </text:p>
          </table:table-cell>
          <table:table-cell table:style-name="Tabla6.B2" office:value-type="string">
            <text:p text:style-name="P13">ID0020076035 </text:p>
          </table:table-cell>
          <table:table-cell table:style-name="Tabla6.C2" office:value-type="string">
            <text:p text:style-name="P15">227,24 </text:p>
          </table:table-cell>
          <table:table-cell table:style-name="Tabla6.D2" office:value-type="string">
            <text:p text:style-name="P13">VALORA GESTION TRIBUTARIA </text:p>
          </table:table-cell>
          <table:table-cell table:style-name="Tabla6.E2" office:value-type="string">
            <text:p text:style-name="P13">JGL 07/05/24. Último día pago 05/06/24. Impuesto depósito residuos. Compl.Med.Amb Ene 24. Juan Grande </text:p>
          </table:table-cell>
          <table:table-cell table:style-name="Tabla6.F2" office:value-type="string">
            <text:p text:style-name="P13">RESIDUOS </text:p>
          </table:table-cell>
        </table:table-row>
        <table:table-row>
          <table:table-cell table:style-name="Tabla6.A2" office:value-type="string">
            <text:p text:style-name="P13">F/2024/2109 </text:p>
          </table:table-cell>
          <table:table-cell table:style-name="Tabla6.B2" office:value-type="string">
            <text:p text:style-name="P13">ID0020076037 </text:p>
          </table:table-cell>
          <table:table-cell table:style-name="Tabla6.C2" office:value-type="string">
            <text:p text:style-name="P15">52.987,16 </text:p>
          </table:table-cell>
          <table:table-cell table:style-name="Tabla6.D2" office:value-type="string">
            <text:p text:style-name="P13">VALORA GESTION TRIBUTARIA </text:p>
          </table:table-cell>
          <table:table-cell table:style-name="Tabla6.E2" office:value-type="string">
            <text:p text:style-name="P13">JGL 07/05/24. Último día pago 05/06/24. Impuesto depósito residuos. Compl.Med.Amb Ene 24. Juan Grande </text:p>
          </table:table-cell>
          <table:table-cell table:style-name="Tabla6.F2" office:value-type="string">
            <text:p text:style-name="P13">RESIDUOS </text:p>
          </table:table-cell>
        </table:table-row>
        <table:table-row>
          <table:table-cell table:style-name="Tabla6.A2" office:value-type="string">
            <text:p text:style-name="P13">F/2024/2118 </text:p>
          </table:table-cell>
          <table:table-cell table:style-name="Tabla6.B2" office:value-type="string">
            <text:p text:style-name="P13">2493 </text:p>
          </table:table-cell>
          <table:table-cell table:style-name="Tabla6.C2" office:value-type="string">
            <text:p text:style-name="P15">900,41 </text:p>
          </table:table-cell>
          <table:table-cell table:style-name="Tabla6.D2" office:value-type="string">
            <text:p text:style-name="P13">JH DESIGNS CORPORATE S.L.U </text:p>
          </table:table-cell>
          <table:table-cell table:style-name="Tabla6.E2" office:value-type="string">
            <text:p text:style-name="P13">JGL 07/05/24. Expte. 17239/23. Sum material deportivo PFAE Mogán Guadavidas. 22/04/24 </text:p>
          </table:table-cell>
          <table:table-cell table:style-name="Tabla6.F2" office:value-type="string">
            <text:p text:style-name="P13">EMPLEO </text:p>
          </table:table-cell>
        </table:table-row>
        <text:soft-page-break/>
        <table:table-row>
          <table:table-cell table:style-name="Tabla6.A2" office:value-type="string">
            <text:p text:style-name="P13">F/2024/2127 </text:p>
          </table:table-cell>
          <table:table-cell table:style-name="Tabla6.B2" office:value-type="string">
            <text:p text:style-name="P13">Emit-FVR338951 671 </text:p>
          </table:table-cell>
          <table:table-cell table:style-name="Tabla6.C2" office:value-type="string">
            <text:p text:style-name="P15">206,97 </text:p>
          </table:table-cell>
          <table:table-cell table:style-name="Tabla6.D2" office:value-type="string">
            <text:p text:style-name="P13">DIMERCA CANARIAS, S.L. </text:p>
          </table:table-cell>
          <table:table-cell table:style-name="Tabla6.E2" office:value-type="string">
            <text:p text:style-name="P13">JGL 07/05/24. Expte. 4620/23. Sum utensilios, menaje y productos de limpieza Pfae. Enero 24 </text:p>
          </table:table-cell>
          <table:table-cell table:style-name="Tabla6.F2" office:value-type="string">
            <text:p text:style-name="P13">EMPLEO </text:p>
          </table:table-cell>
        </table:table-row>
        <table:table-row>
          <table:table-cell table:style-name="Tabla6.A2" office:value-type="string">
            <text:p text:style-name="P13">F/2024/2168 </text:p>
          </table:table-cell>
          <table:table-cell table:style-name="Tabla6.B2" office:value-type="string">
            <text:p text:style-name="P13">G 002/G/2514/24 </text:p>
          </table:table-cell>
          <table:table-cell table:style-name="Tabla6.C2" office:value-type="string">
            <text:p text:style-name="P15">92,31 </text:p>
          </table:table-cell>
          <table:table-cell table:style-name="Tabla6.D2" office:value-type="string">
            <text:p text:style-name="P13">CONGELADOS HERBANIA S.A. </text:p>
          </table:table-cell>
          <table:table-cell table:style-name="Tabla6.E2" office:value-type="string">
            <text:p text:style-name="P13">JGL 07/05/24. Expte. 16306/23. Sum produc alimenticios congelados EEII Ositos. Marzo 24 </text:p>
          </table:table-cell>
          <table:table-cell table:style-name="Tabla6.F2" office:value-type="string">
            <text:p text:style-name="P13">EEII </text:p>
          </table:table-cell>
        </table:table-row>
        <table:table-row>
          <table:table-cell table:style-name="Tabla6.A26" office:value-type="string">
            <text:p text:style-name="P9"/>
          </table:table-cell>
          <table:table-cell table:style-name="Tabla6.A26" office:value-type="string">
            <text:p text:style-name="P15"><text:span text:style-name="T2">TOTAL.-</text:span> </text:p>
          </table:table-cell>
          <table:table-cell table:style-name="Tabla6.A26" office:value-type="string">
            <text:p text:style-name="P15"><text:span text:style-name="T2">74.339,17</text:span> </text:p>
          </table:table-cell>
          <table:table-cell table:style-name="Tabla6.A26" office:value-type="string">
            <text:p text:style-name="P9"/>
          </table:table-cell>
          <table:table-cell table:style-name="Tabla6.A26" office:value-type="string">
            <text:p text:style-name="P9"/>
          </table:table-cell>
          <table:table-cell table:style-name="Tabla6.F26" office:value-type="string">
            <text:p text:style-name="P9"/>
          </table:table-cell>
        </table:table-row>
      </table:table>
      <text:p text:style-name="P355"><text:span text:style-name="T39">2</text:span><text:span text:style-name="T21">.- </text:span><text:span text:style-name="T20">Todas las facturas que figuran en el listado anterior cuentan con la conformidad del responsable y concejal del área.</text:span> </text:p>
      <text:p text:style-name="P355"><text:span text:style-name="T21">3.- </text:span><text:span text:style-name="T20">Se ha comprobado que todos los gastos tienen sus respectivos documentos contables de RC o AD que acredita la consignación presupuestaria.</text:span> </text:p>
      <text:p text:style-name="P356"><text:span text:style-name="T21">FUNDAMENTOS JURÍDICOS</text:span> </text:p>
      <text:h text:style-name="P371" text:outline-level="5"><text:span text:style-name="T39">I</text:span> </text:h>
      <text:p text:style-name="P356"><text:span text:style-name="T21">Concepto de Reconocimiento de Obligaciones</text:span> </text:p>
      <text:p text:style-name="P355"><text:span text:style-name="T20">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356"><text:span text:style-name="T21">II</text:span> </text:p>
      <text:p text:style-name="P356"><text:span text:style-name="T21">Requisitos para el Reconocimiento de Obligaciones Contractuales</text:span> </text:p>
      <text:p text:style-name="P355"><text:span text:style-name="T3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55"><text:span text:style-name="T38">2. Las Entidades locales establecerán, en las bases de ejecución del presupuesto, los documentos y requisitos que, de acuerdo con el tipo de gastos, justifiquen el reconocimiento de la obligación.</text:span> </text:p>
      <text:p text:style-name="P355"><text:span text:style-name="T38">...</text:span> </text:p>
      <text:p text:style-name="P355"><text:span text:style-name="T38">En este sentido, la Base de Ejecución de Presupuesto 18.2 establece que Los documentos justificativos del reconocimiento de la obligación serán los siguientes:</text:span> </text:p>
      <text:list text:style-name="L1">
        <text:list-item>
          <text:p text:style-name="P401"><text:span text:style-name="T38">En los contratos, las facturas o certificaciones de obra, con el contenido reflejado en la Instrucción Municipal aprobada en 2020.</text:span> </text:p>
        </text:list-item>
        <text:list-item>
          <text:p text:style-name="P401"><text:span text:style-name="T38">En los tributos de otras administraciones públicas, las liquidaciones correspondientes.</text:span> </text:p>
        </text:list-item>
        <text:list-item>
          <text:p text:style-name="P401"><text:span text:style-name="T38">En los canones o precios públicos, la liquidación correspondiente.</text:span> </text:p>
        </text:list-item>
        <text:list-item>
          <text:p text:style-name="P401"><text:span text:style-name="T38">En las cuotas de comunidad de propietarios o sus derramas, el acta de la juntan de propietarios en el que se fijan dichas cuotas para la anualidad correspondiente.</text:span> </text:p>
        </text:list-item>
        <text:list-item>
          <text:p text:style-name="P401"><text:span text:style-name="T38">En las subvenciones post-pagables, la cuenta justificativa presentada por el beneficiario.</text:span> </text:p>
        </text:list-item>
        <text:list-item>
          <text:p text:style-name="P401"><text:soft-page-break/><text:span text:style-name="T38">En las aportaciones a otros entes que agrupen varios municipios, el acto administrativo que apruebe la cuota.</text:span> </text:p>
        </text:list-item>
        <text:list-item>
          <text:p text:style-name="P401"><text:span text:style-name="T38">En las condenas judiciales, el fallo judicial y, en su caso, el decreto que lo cuantifica.</text:span> </text:p>
        </text:list-item>
        <text:list-item>
          <text:p text:style-name="P401"><text:span text:style-name="T38">En las dietas de manutención por razón de servicio, la acreditación del traslado (billetes de embarque), asistencia al lugar (certificado de asistencia al curso, etc.)</text:span> </text:p>
        </text:list-item>
        <text:list-item>
          <text:p text:style-name="P401"><text:span text:style-name="T38">En los gastos de locomoción o kilometraje, informe detallado de origen y destino con su medición de distancia conforme a google maps.</text:span> </text:p>
        </text:list-item>
        <text:list-item>
          <text:p text:style-name="P401"><text:span text:style-name="T38">En las indemnizaciones por asistencia a órganos colegiados, el certificado del secretario del órgano donde se acredita la asistencia.</text:span> </text:p>
        </text:list-item>
        <text:list-item>
          <text:p text:style-name="P401"><text:span text:style-name="T38">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401"><text:span text:style-name="T38">En las gratificaciones por servicios extraordinarios y productividades, se estará a lo establecido en la normativa reguladora aplicable al efecto</text:span> </text:p>
        </text:list-item>
      </text:list>
      <text:p text:style-name="P355"><text:span text:style-name="T38">Por su parte, la Base de Ejecución del Presupuesto 18.3 exige la prestación de la conformidad por parte del Centro Gestor del Gasto.</text:span> </text:p>
      <text:p text:style-name="P35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57"><text:span text:style-name="T38">Así mismo, las facturas deberán venir acompañadas de los documentos y requisitos que vengan impuestos por los respectivos Pliegos y acuerdos contractuales.</text:span> </text:p>
      <text:p text:style-name="P358"><text:span text:style-name="T39">III</text:span> </text:p>
      <text:p text:style-name="P358"><text:span text:style-name="T39">Falta de Crédito</text:span> </text:p>
      <text:p text:style-name="P357"><text:span text:style-name="T38">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57"><text:span text:style-name="T38">Con idéntico alcance, el artículo 39.2 de la Ley de Contratos del Sector Público recoge como causa de nulidad de pleno derecho de los contratos, la carencia o insuficiencia de crédito, en su apartado b).</text:span> </text:p>
      <text:p text:style-name="P356"><text:span text:style-name="T21">IV</text:span> </text:p>
      <text:p text:style-name="P356"><text:span text:style-name="T21">Órgano competente</text:span> </text:p>
      <text:p text:style-name="P355"><text:span text:style-name="T20">El artículo 185 del TRLRHL establece que 2. Corresponderá al presidente de la corporación el reconocimiento y liquidación de las obligaciones derivadas de compromisos de gastos legalmente adquiridos.</text:span> </text:p>
      <text:p text:style-name="P355"><text:span text:style-name="T20">3. Las facultades a que se refieren los apartados anteriores podrán desconcentrarse o delegarse ....</text:span> </text:p>
      <text:p text:style-name="P355"><text:soft-page-break/><text:span text:style-name="T20">Este mismo criterio viene reforzado por el artículo 60 del Real Decreto 500/1990.</text:span> </text:p>
      <text:p text:style-name="P355"><text:span text:style-name="T20">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355"><text:span text:style-name="T20">En virtud de todo lo anterior, tengo a bien elevar a </text:span><text:span text:style-name="T38">la Junta de Gobierno Local la sigu</text:span><text:span text:style-name="T20">iente</text:span> </text:p>
      <text:p text:style-name="P356"><text:span text:style-name="T21">PROPUESTA</text:span> </text:p>
      <text:p text:style-name="P355"><text:span text:style-name="T39">ÚNICO</text:span><text:span text:style-name="T38">.- Aprobar las facturas y, por ende, reconocer las obligaciones a favor de los contratistas, por los importes y conceptos que se relacionan en el siguiente listado.</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4">Nº REGISTRO </text:p>
            </table:table-cell>
            <table:table-cell table:style-name="Tabla7.A1" office:value-type="string">
              <text:p text:style-name="P14">Factura N.º </text:p>
            </table:table-cell>
            <table:table-cell table:style-name="Tabla7.A1" office:value-type="string">
              <text:p text:style-name="P12">Importe Total (Euros) </text:p>
            </table:table-cell>
            <table:table-cell table:style-name="Tabla7.A1" office:value-type="string">
              <text:p text:style-name="P14">Nombre </text:p>
            </table:table-cell>
            <table:table-cell table:style-name="Tabla7.A1" office:value-type="string">
              <text:p text:style-name="P14">Texto Explicativo </text:p>
            </table:table-cell>
            <table:table-cell table:style-name="Tabla7.F1" office:value-type="string">
              <text:p text:style-name="P14">Grupo de apuntes </text:p>
            </table:table-cell>
          </table:table-row>
        </table:table-header-rows>
        <table:table-row>
          <table:table-cell table:style-name="Tabla7.A2" office:value-type="string">
            <text:p text:style-name="P13">F/2024/377 </text:p>
          </table:table-cell>
          <table:table-cell table:style-name="Tabla7.B2" office:value-type="string">
            <text:p text:style-name="P13">FC 2240004613 </text:p>
          </table:table-cell>
          <table:table-cell table:style-name="Tabla7.C2" office:value-type="string">
            <text:p text:style-name="P15">2.437,23 </text:p>
          </table:table-cell>
          <table:table-cell table:style-name="Tabla7.D2" office:value-type="string">
            <text:p text:style-name="P13">QUIRON PREVENCION, S.L.U. </text:p>
          </table:table-cell>
          <table:table-cell table:style-name="Tabla7.E2" office:value-type="string">
            <text:p text:style-name="P13">JGL 07/05/24. Expte 366923/2021 Serv prevención seguridad trabajo, salud, higiene industrial, medicina trabajo enero.24 </text:p>
          </table:table-cell>
          <table:table-cell table:style-name="Tabla7.F2" office:value-type="string">
            <text:p text:style-name="P13">PREVENCION </text:p>
          </table:table-cell>
        </table:table-row>
        <table:table-row>
          <table:table-cell table:style-name="Tabla7.A2" office:value-type="string">
            <text:p text:style-name="P13">F/2024/845 </text:p>
          </table:table-cell>
          <table:table-cell table:style-name="Tabla7.B2" office:value-type="string">
            <text:p text:style-name="P13">FC 2240078787 </text:p>
          </table:table-cell>
          <table:table-cell table:style-name="Tabla7.C2" office:value-type="string">
            <text:p text:style-name="P15">2.437,23 </text:p>
          </table:table-cell>
          <table:table-cell table:style-name="Tabla7.D2" office:value-type="string">
            <text:p text:style-name="P13">QUIRON PREVENCION, S.L.U. </text:p>
          </table:table-cell>
          <table:table-cell table:style-name="Tabla7.E2" office:value-type="string">
            <text:p text:style-name="P13">JGL 07/05/24. Expte 366923/2021. Servicio prevención seguridad en el trabajo y salud, medicina, febrero 2024 </text:p>
          </table:table-cell>
          <table:table-cell table:style-name="Tabla7.F2" office:value-type="string">
            <text:p text:style-name="P13">PREVENCION </text:p>
          </table:table-cell>
        </table:table-row>
        <table:table-row>
          <table:table-cell table:style-name="Tabla7.A2" office:value-type="string">
            <text:p text:style-name="P13">F/2024/1375 </text:p>
          </table:table-cell>
          <table:table-cell table:style-name="Tabla7.B2" office:value-type="string">
            <text:p text:style-name="P13">Fra. Z002405 </text:p>
          </table:table-cell>
          <table:table-cell table:style-name="Tabla7.C2" office:value-type="string">
            <text:p text:style-name="P15">167,93 </text:p>
          </table:table-cell>
          <table:table-cell table:style-name="Tabla7.D2" office:value-type="string">
            <text:p text:style-name="P13">SUMINISTROS ALISIOS S.L. </text:p>
          </table:table-cell>
          <table:table-cell table:style-name="Tabla7.E2" office:value-type="string">
            <text:p text:style-name="P13">JGL 07/05/24. Expte. 13980/2023. Suministro material, utiles y herramientas jardineria Pfae el Semillero. 12/03/24. </text:p>
          </table:table-cell>
          <table:table-cell table:style-name="Tabla7.F2" office:value-type="string">
            <text:p text:style-name="P13">EMPLEO </text:p>
          </table:table-cell>
        </table:table-row>
        <table:table-row>
          <table:table-cell table:style-name="Tabla7.A2" office:value-type="string">
            <text:p text:style-name="P13">F/2024/1377 </text:p>
          </table:table-cell>
          <table:table-cell table:style-name="Tabla7.B2" office:value-type="string">
            <text:p text:style-name="P13">Fra. Z002406 </text:p>
          </table:table-cell>
          <table:table-cell table:style-name="Tabla7.C2" office:value-type="string">
            <text:p text:style-name="P15">68,28 </text:p>
          </table:table-cell>
          <table:table-cell table:style-name="Tabla7.D2" office:value-type="string">
            <text:p text:style-name="P13">SUMINISTROS ALISIOS S.L. </text:p>
          </table:table-cell>
          <table:table-cell table:style-name="Tabla7.E2" office:value-type="string">
            <text:p text:style-name="P13">JGL 07/05/24. Expte. 13980/2023. Sumi material, utiles y herramientas jardineria Pfae el Semillero. (sierra) 12/03/24 </text:p>
          </table:table-cell>
          <table:table-cell table:style-name="Tabla7.F2" office:value-type="string">
            <text:p text:style-name="P13">EMPLEO </text:p>
          </table:table-cell>
        </table:table-row>
        <table:table-row>
          <table:table-cell table:style-name="Tabla7.A2" office:value-type="string">
            <text:p text:style-name="P13">F/2024/1596 </text:p>
          </table:table-cell>
          <table:table-cell table:style-name="Tabla7.B2" office:value-type="string">
            <text:p text:style-name="P13">Mogan2024-2- 000000822024 </text:p>
          </table:table-cell>
          <table:table-cell table:style-name="Tabla7.C2" office:value-type="string">
            <text:p text:style-name="P15">268,93 </text:p>
          </table:table-cell>
          <table:table-cell table:style-name="Tabla7.D2" office:value-type="string">
            <text:p text:style-name="P13">FERIMARK 2016- ECOBERTURA </text:p>
          </table:table-cell>
          <table:table-cell table:style-name="Tabla7.E2" office:value-type="string">
            <text:p text:style-name="P13">JGL 07/05/24. Exp.16708/2023. Adquisición de trampas polillas de cítricos y olivos. 25/03/24 </text:p>
          </table:table-cell>
          <table:table-cell table:style-name="Tabla7.F2" office:value-type="string">
            <text:p text:style-name="P13">AGRICULTURA </text:p>
          </table:table-cell>
        </table:table-row>
        <table:table-row>
          <table:table-cell table:style-name="Tabla7.A2" office:value-type="string">
            <text:p text:style-name="P13">F/2024/1684 </text:p>
          </table:table-cell>
          <table:table-cell table:style-name="Tabla7.B2" office:value-type="string">
            <text:p text:style-name="P13">2400367 </text:p>
          </table:table-cell>
          <table:table-cell table:style-name="Tabla7.C2" office:value-type="string">
            <text:p text:style-name="P15">57,20 </text:p>
          </table:table-cell>
          <table:table-cell table:style-name="Tabla7.D2" office:value-type="string">
            <text:p text:style-name="P13">FERRETERIA ARAÑA Y QUEVEDO,S.L </text:p>
          </table:table-cell>
          <table:table-cell table:style-name="Tabla7.E2" office:value-type="string">
            <text:p text:style-name="P13">JGL 07/05/24. Expte. 3979/24. Vestuario personal concejalía de eventos, cultura y festejos. (zapatillas) 02/04/24 </text:p>
          </table:table-cell>
          <table:table-cell table:style-name="Tabla7.F2" office:value-type="string">
            <text:p text:style-name="P13">CULTURA </text:p>
          </table:table-cell>
        </table:table-row>
        <table:table-row>
          <table:table-cell table:style-name="Tabla7.A2" office:value-type="string">
            <text:p text:style-name="P13">F/2024/1720 </text:p>
          </table:table-cell>
          <table:table-cell table:style-name="Tabla7.B2" office:value-type="string">
            <text:p text:style-name="P13">A A/001032/24 </text:p>
          </table:table-cell>
          <table:table-cell table:style-name="Tabla7.C2" office:value-type="string">
            <text:p text:style-name="P15">58,07 </text:p>
          </table:table-cell>
          <table:table-cell table:style-name="Tabla7.D2" office:value-type="string">
            <text:p text:style-name="P13">VIAJES LA MOLINA, S.L. </text:p>
          </table:table-cell>
          <table:table-cell table:style-name="Tabla7.E2" office:value-type="string">
            <text:p text:style-name="P13">JGL 07/05/24. Expte. 5220/24. Billete avión asisten reunión materia turismo. Onalia Bueno. <text:soft-page-break/>22/03/24 </text:p>
          </table:table-cell>
          <table:table-cell table:style-name="Tabla7.F2" office:value-type="string">
            <text:p text:style-name="P13">PROTOCOLO </text:p>
          </table:table-cell>
        </table:table-row>
        <table:table-row>
          <table:table-cell table:style-name="Tabla7.A2" office:value-type="string">
            <text:p text:style-name="P13">F/2024/1876 </text:p>
          </table:table-cell>
          <table:table-cell table:style-name="Tabla7.B2" office:value-type="string">
            <text:p text:style-name="P13">2024P476 </text:p>
          </table:table-cell>
          <table:table-cell table:style-name="Tabla7.C2" office:value-type="string">
            <text:p text:style-name="P15">813,20 </text:p>
          </table:table-cell>
          <table:table-cell table:style-name="Tabla7.D2" office:value-type="string">
            <text:p text:style-name="P13">EDITORIAL PRENSA CANARIA,S.A </text:p>
          </table:table-cell>
          <table:table-cell table:style-name="Tabla7.E2" office:value-type="string">
            <text:p text:style-name="P13">JGL 07/05/24. Expte. 2536/24. Acuerdo publicitario varios eventos municipales promoción periódico. 04/03/24 </text:p>
          </table:table-cell>
          <table:table-cell table:style-name="Tabla7.F2" office:value-type="string">
            <text:p text:style-name="P13">PRENSAYCOMUN </text:p>
          </table:table-cell>
        </table:table-row>
        <table:table-row>
          <table:table-cell table:style-name="Tabla7.A2" office:value-type="string">
            <text:p text:style-name="P13">F/2024/1897 </text:p>
          </table:table-cell>
          <table:table-cell table:style-name="Tabla7.B2" office:value-type="string">
            <text:p text:style-name="P13">2024P251 </text:p>
          </table:table-cell>
          <table:table-cell table:style-name="Tabla7.C2" office:value-type="string">
            <text:p text:style-name="P15">813,20 </text:p>
          </table:table-cell>
          <table:table-cell table:style-name="Tabla7.D2" office:value-type="string">
            <text:p text:style-name="P13">EDITORIAL PRENSA CANARIA,S.A </text:p>
          </table:table-cell>
          <table:table-cell table:style-name="Tabla7.E2" office:value-type="string">
            <text:p text:style-name="P13">JGL 07/05/24. Expte. 2536/24. Acuerdo publi varios eventos mcipales promo periódico. (Carnaval 24) 19/02/24 </text:p>
          </table:table-cell>
          <table:table-cell table:style-name="Tabla7.F2" office:value-type="string">
            <text:p text:style-name="P13">PRENSAYCOMUN </text:p>
          </table:table-cell>
        </table:table-row>
        <table:table-row>
          <table:table-cell table:style-name="Tabla7.A2" office:value-type="string">
            <text:p text:style-name="P13">F/2024/1907 </text:p>
          </table:table-cell>
          <table:table-cell table:style-name="Tabla7.B2" office:value-type="string">
            <text:p text:style-name="P13">2401 202 </text:p>
          </table:table-cell>
          <table:table-cell table:style-name="Tabla7.C2" office:value-type="string">
            <text:p text:style-name="P15">642,00 </text:p>
          </table:table-cell>
          <table:table-cell table:style-name="Tabla7.D2" office:value-type="string">
            <text:p text:style-name="P13">INFORMACIONES CANARIAS, S.A. </text:p>
          </table:table-cell>
          <table:table-cell table:style-name="Tabla7.E2" office:value-type="string">
            <text:p text:style-name="P13">JGL 07/05/24. Expte. 2535/24. Even mensu mayor releva periódi edic digi e impresa 19/02 al 20/02/24 </text:p>
          </table:table-cell>
          <table:table-cell table:style-name="Tabla7.F2" office:value-type="string">
            <text:p text:style-name="P13">PRENSAYCOMUN </text:p>
          </table:table-cell>
        </table:table-row>
        <table:table-row>
          <table:table-cell table:style-name="Tabla7.A2" office:value-type="string">
            <text:p text:style-name="P13">F/2024/1911 </text:p>
          </table:table-cell>
          <table:table-cell table:style-name="Tabla7.B2" office:value-type="string">
            <text:p text:style-name="P13">2401 383 </text:p>
          </table:table-cell>
          <table:table-cell table:style-name="Tabla7.C2" office:value-type="string">
            <text:p text:style-name="P15">1.284,00 </text:p>
          </table:table-cell>
          <table:table-cell table:style-name="Tabla7.D2" office:value-type="string">
            <text:p text:style-name="P13">INFORMACIONES CANARIAS, S.A. </text:p>
          </table:table-cell>
          <table:table-cell table:style-name="Tabla7.E2" office:value-type="string">
            <text:p text:style-name="P13">JGL 07/05/24. Expte. 2535/24. Even mensu mayor releva periódi edici digital e impresa. 04/03 al 07/03/24 </text:p>
          </table:table-cell>
          <table:table-cell table:style-name="Tabla7.F2" office:value-type="string">
            <text:p text:style-name="P13">PRENSAYCOMUN </text:p>
          </table:table-cell>
        </table:table-row>
        <table:table-row>
          <table:table-cell table:style-name="Tabla7.A2" office:value-type="string">
            <text:p text:style-name="P13">F/2024/1913 </text:p>
          </table:table-cell>
          <table:table-cell table:style-name="Tabla7.B2" office:value-type="string">
            <text:p text:style-name="P13">245248PA300089 </text:p>
          </table:table-cell>
          <table:table-cell table:style-name="Tabla7.C2" office:value-type="string">
            <text:p text:style-name="P15">2.140,00 </text:p>
          </table:table-cell>
          <table:table-cell table:style-name="Tabla7.D2" office:value-type="string">
            <text:p text:style-name="P13">SOCIEDAD ESPAÑOLA RADIODIFUSION S.L </text:p>
          </table:table-cell>
          <table:table-cell table:style-name="Tabla7.E2" office:value-type="string">
            <text:p text:style-name="P13">JGL 07/05/24. Expte. 17072/23. Serv programa espe difusi radio temas mcipales. 27/12 al 31/12/23 </text:p>
          </table:table-cell>
          <table:table-cell table:style-name="Tabla7.F2" office:value-type="string">
            <text:p text:style-name="P13">PRENSAYCOMUN </text:p>
          </table:table-cell>
        </table:table-row>
        <table:table-row>
          <table:table-cell table:style-name="Tabla7.A2" office:value-type="string">
            <text:p text:style-name="P13">F/2024/1984 </text:p>
          </table:table-cell>
          <table:table-cell table:style-name="Tabla7.B2" office:value-type="string">
            <text:p text:style-name="P13">REC LP 11/2024 </text:p>
          </table:table-cell>
          <table:table-cell table:style-name="Tabla7.C2" office:value-type="string">
            <text:p text:style-name="P15">4.009,83 </text:p>
          </table:table-cell>
          <table:table-cell table:style-name="Tabla7.D2" office:value-type="string">
            <text:p text:style-name="P13">ALVARADO GARCIA YERAY </text:p>
          </table:table-cell>
          <table:table-cell table:style-name="Tabla7.E2" office:value-type="string">
            <text:p text:style-name="P13">JGL 07/05/24. Expte. 16872/23. Asesor jurídico codemandado procedimiento ordinario 209/23. Tribunal superior. 11/03/24 </text:p>
          </table:table-cell>
          <table:table-cell table:style-name="Tabla7.F2" office:value-type="string">
            <text:p text:style-name="P13">ASESOR </text:p>
          </table:table-cell>
        </table:table-row>
        <table:table-row>
          <table:table-cell table:style-name="Tabla7.A2" office:value-type="string">
            <text:p text:style-name="P13">F/2024/2092 </text:p>
          </table:table-cell>
          <table:table-cell table:style-name="Tabla7.B2" office:value-type="string">
            <text:p text:style-name="P13">MCA -00000024 </text:p>
          </table:table-cell>
          <table:table-cell table:style-name="Tabla7.C2" office:value-type="string">
            <text:p text:style-name="P15">598,56 </text:p>
          </table:table-cell>
          <table:table-cell table:style-name="Tabla7.D2" office:value-type="string">
            <text:p text:style-name="P13">CASANOVA ACUÑA MARIA DEL CARMEN </text:p>
          </table:table-cell>
          <table:table-cell table:style-name="Tabla7.E2" office:value-type="string">
            <text:p text:style-name="P13">JGL 07/05/24. Expte. 4880/23. Sum material de oficina (PFAE Mogán recicla y limpia) 31/01/24 </text:p>
          </table:table-cell>
          <table:table-cell table:style-name="Tabla7.F2" office:value-type="string">
            <text:p text:style-name="P13">EMPLEO </text:p>
          </table:table-cell>
        </table:table-row>
        <table:table-row>
          <table:table-cell table:style-name="Tabla7.A2" office:value-type="string">
            <text:p text:style-name="P13">F/2024/2103 </text:p>
          </table:table-cell>
          <table:table-cell table:style-name="Tabla7.B2" office:value-type="string">
            <text:p text:style-name="P13">ID0020076038 </text:p>
          </table:table-cell>
          <table:table-cell table:style-name="Tabla7.C2" office:value-type="string">
            <text:p text:style-name="P15">401,47 </text:p>
          </table:table-cell>
          <table:table-cell table:style-name="Tabla7.D2" office:value-type="string">
            <text:p text:style-name="P13">VALORA GESTION <text:soft-page-break/>TRIBUTARIA </text:p>
          </table:table-cell>
          <table:table-cell table:style-name="Tabla7.E2" office:value-type="string">
            <text:p text:style-name="P13">JGL 07/05/24. Último día pago 05/06/24. <text:soft-page-break/>Impuesto depósito residuos. Compl. Med. Amb. Juan Grande 01/01 al 31/01/24 </text:p>
          </table:table-cell>
          <table:table-cell table:style-name="Tabla7.F2" office:value-type="string">
            <text:p text:style-name="P13">RESIDUOS </text:p>
          </table:table-cell>
        </table:table-row>
        <table:table-row>
          <table:table-cell table:style-name="Tabla7.A2" office:value-type="string">
            <text:p text:style-name="P13">F/2024/2104 </text:p>
          </table:table-cell>
          <table:table-cell table:style-name="Tabla7.B2" office:value-type="string">
            <text:p text:style-name="P13">ID0020076466 </text:p>
          </table:table-cell>
          <table:table-cell table:style-name="Tabla7.C2" office:value-type="string">
            <text:p text:style-name="P15">1.446,32 </text:p>
          </table:table-cell>
          <table:table-cell table:style-name="Tabla7.D2" office:value-type="string">
            <text:p text:style-name="P13">VALORA GESTION TRIBUTARIA </text:p>
          </table:table-cell>
          <table:table-cell table:style-name="Tabla7.E2" office:value-type="string">
            <text:p text:style-name="P13">JGL 07/05/24. Último día pago 05/06/24. Impuesto depósito residuos. Compl.Med.Amb Ene 24. Salto del Negro </text:p>
          </table:table-cell>
          <table:table-cell table:style-name="Tabla7.F2" office:value-type="string">
            <text:p text:style-name="P13">RESIDUOS </text:p>
          </table:table-cell>
        </table:table-row>
        <table:table-row>
          <table:table-cell table:style-name="Tabla7.A2" office:value-type="string">
            <text:p text:style-name="P13">F/2024/2105 </text:p>
          </table:table-cell>
          <table:table-cell table:style-name="Tabla7.B2" office:value-type="string">
            <text:p text:style-name="P13">ID0020076039 </text:p>
          </table:table-cell>
          <table:table-cell table:style-name="Tabla7.C2" office:value-type="string">
            <text:p text:style-name="P15">1.157,51 </text:p>
          </table:table-cell>
          <table:table-cell table:style-name="Tabla7.D2" office:value-type="string">
            <text:p text:style-name="P13">VALORA GESTION TRIBUTARIA </text:p>
          </table:table-cell>
          <table:table-cell table:style-name="Tabla7.E2" office:value-type="string">
            <text:p text:style-name="P13">JGL 07/05/24. Último día pago 05/06/24. Impuesto depósito residuos. Compl.Med.Amb Ene 24. Juan Grande. </text:p>
          </table:table-cell>
          <table:table-cell table:style-name="Tabla7.F2" office:value-type="string">
            <text:p text:style-name="P13">RESIDUOS </text:p>
          </table:table-cell>
        </table:table-row>
        <table:table-row>
          <table:table-cell table:style-name="Tabla7.A2" office:value-type="string">
            <text:p text:style-name="P13">F/2024/2106 </text:p>
          </table:table-cell>
          <table:table-cell table:style-name="Tabla7.B2" office:value-type="string">
            <text:p text:style-name="P13">ID0020076465 </text:p>
          </table:table-cell>
          <table:table-cell table:style-name="Tabla7.C2" office:value-type="string">
            <text:p text:style-name="P15">222,10 </text:p>
          </table:table-cell>
          <table:table-cell table:style-name="Tabla7.D2" office:value-type="string">
            <text:p text:style-name="P13">VALORA GESTION TRIBUTARIA </text:p>
          </table:table-cell>
          <table:table-cell table:style-name="Tabla7.E2" office:value-type="string">
            <text:p text:style-name="P13">JGL 07/05/24. Último día pago 05/06/24. Impuesto depósito residuos. Compl.Med.Amb Ene 24. Salto del Negro </text:p>
          </table:table-cell>
          <table:table-cell table:style-name="Tabla7.F2" office:value-type="string">
            <text:p text:style-name="P13">RESIDUOS </text:p>
          </table:table-cell>
        </table:table-row>
        <table:table-row>
          <table:table-cell table:style-name="Tabla7.A2" office:value-type="string">
            <text:p text:style-name="P13">F/2024/2107 </text:p>
          </table:table-cell>
          <table:table-cell table:style-name="Tabla7.B2" office:value-type="string">
            <text:p text:style-name="P13">ID0020076036 </text:p>
          </table:table-cell>
          <table:table-cell table:style-name="Tabla7.C2" office:value-type="string">
            <text:p text:style-name="P15">902,02 </text:p>
          </table:table-cell>
          <table:table-cell table:style-name="Tabla7.D2" office:value-type="string">
            <text:p text:style-name="P13">VALORA GESTION TRIBUTARIA </text:p>
          </table:table-cell>
          <table:table-cell table:style-name="Tabla7.E2" office:value-type="string">
            <text:p text:style-name="P13">JGL 07/05/24. Último día pago 05/06/24. Impuesto depósito residuos. Compl.Med.Amb Ene 24. Juan Grande </text:p>
          </table:table-cell>
          <table:table-cell table:style-name="Tabla7.F2" office:value-type="string">
            <text:p text:style-name="P13">RESIDUOS </text:p>
          </table:table-cell>
        </table:table-row>
        <table:table-row>
          <table:table-cell table:style-name="Tabla7.A2" office:value-type="string">
            <text:p text:style-name="P13">F/2024/2108 </text:p>
          </table:table-cell>
          <table:table-cell table:style-name="Tabla7.B2" office:value-type="string">
            <text:p text:style-name="P13">ID0020076035 </text:p>
          </table:table-cell>
          <table:table-cell table:style-name="Tabla7.C2" office:value-type="string">
            <text:p text:style-name="P15">227,24 </text:p>
          </table:table-cell>
          <table:table-cell table:style-name="Tabla7.D2" office:value-type="string">
            <text:p text:style-name="P13">VALORA GESTION TRIBUTARIA </text:p>
          </table:table-cell>
          <table:table-cell table:style-name="Tabla7.E2" office:value-type="string">
            <text:p text:style-name="P13">JGL 07/05/24. Último día pago 05/06/24. Impuesto depósito residuos. Compl.Med.Amb Ene 24. Juan Grande </text:p>
          </table:table-cell>
          <table:table-cell table:style-name="Tabla7.F2" office:value-type="string">
            <text:p text:style-name="P13">RESIDUOS </text:p>
          </table:table-cell>
        </table:table-row>
        <table:table-row>
          <table:table-cell table:style-name="Tabla7.A2" office:value-type="string">
            <text:p text:style-name="P13">F/2024/2109 </text:p>
          </table:table-cell>
          <table:table-cell table:style-name="Tabla7.B2" office:value-type="string">
            <text:p text:style-name="P13">ID0020076037 </text:p>
          </table:table-cell>
          <table:table-cell table:style-name="Tabla7.C2" office:value-type="string">
            <text:p text:style-name="P15">52.987,16 </text:p>
          </table:table-cell>
          <table:table-cell table:style-name="Tabla7.D2" office:value-type="string">
            <text:p text:style-name="P13">VALORA GESTION TRIBUTARIA </text:p>
          </table:table-cell>
          <table:table-cell table:style-name="Tabla7.E2" office:value-type="string">
            <text:p text:style-name="P13">JGL 07/05/24. Último día pago 05/06/24. Impuesto depósito residuos. Compl.Med.Amb Ene 24. Juan Grande </text:p>
          </table:table-cell>
          <table:table-cell table:style-name="Tabla7.F2" office:value-type="string">
            <text:p text:style-name="P13">RESIDUOS </text:p>
          </table:table-cell>
        </table:table-row>
        <table:table-row>
          <table:table-cell table:style-name="Tabla7.A2" office:value-type="string">
            <text:p text:style-name="P13">F/2024/2118 </text:p>
          </table:table-cell>
          <table:table-cell table:style-name="Tabla7.B2" office:value-type="string">
            <text:p text:style-name="P13">2493 </text:p>
          </table:table-cell>
          <table:table-cell table:style-name="Tabla7.C2" office:value-type="string">
            <text:p text:style-name="P15">900,41 </text:p>
          </table:table-cell>
          <table:table-cell table:style-name="Tabla7.D2" office:value-type="string">
            <text:p text:style-name="P13">JH DESIGNS CORPORATE S.L.U </text:p>
          </table:table-cell>
          <table:table-cell table:style-name="Tabla7.E2" office:value-type="string">
            <text:p text:style-name="P13">JGL 07/05/24. Expte. 17239/23. Sum material deportivo PFAE Mogán Guadavidas. 22/04/24 </text:p>
          </table:table-cell>
          <table:table-cell table:style-name="Tabla7.F2" office:value-type="string">
            <text:p text:style-name="P13">EMPLEO </text:p>
          </table:table-cell>
        </table:table-row>
        <table:table-row>
          <table:table-cell table:style-name="Tabla7.A2" office:value-type="string">
            <text:p text:style-name="P13">F/2024/2127 </text:p>
          </table:table-cell>
          <table:table-cell table:style-name="Tabla7.B2" office:value-type="string">
            <text:p text:style-name="P13">Emit-FVR338951 671 </text:p>
          </table:table-cell>
          <table:table-cell table:style-name="Tabla7.C2" office:value-type="string">
            <text:p text:style-name="P15">206,97 </text:p>
          </table:table-cell>
          <table:table-cell table:style-name="Tabla7.D2" office:value-type="string">
            <text:p text:style-name="P13">DIMERCA CANARIAS, S.L. </text:p>
          </table:table-cell>
          <table:table-cell table:style-name="Tabla7.E2" office:value-type="string">
            <text:p text:style-name="P13">JGL 07/05/24. Expte. 4620/23. Sum utensilios, menaje y productos de <text:soft-page-break/>limpieza Pfae. Enero 24 </text:p>
          </table:table-cell>
          <table:table-cell table:style-name="Tabla7.F2" office:value-type="string">
            <text:p text:style-name="P13">EMPLEO </text:p>
          </table:table-cell>
        </table:table-row>
        <table:table-row>
          <table:table-cell table:style-name="Tabla7.A2" office:value-type="string">
            <text:p text:style-name="P13">F/2024/2168 </text:p>
          </table:table-cell>
          <table:table-cell table:style-name="Tabla7.B2" office:value-type="string">
            <text:p text:style-name="P13">G 002/G/2514/24 </text:p>
          </table:table-cell>
          <table:table-cell table:style-name="Tabla7.C2" office:value-type="string">
            <text:p text:style-name="P15">92,31 </text:p>
          </table:table-cell>
          <table:table-cell table:style-name="Tabla7.D2" office:value-type="string">
            <text:p text:style-name="P13">CONGELADOS HERBANIA S.A. </text:p>
          </table:table-cell>
          <table:table-cell table:style-name="Tabla7.E2" office:value-type="string">
            <text:p text:style-name="P13">JGL 07/05/24. Expte. 16306/23. Sum produc alimenticios congelados EEII Ositos. Marzo 24 </text:p>
          </table:table-cell>
          <table:table-cell table:style-name="Tabla7.F2" office:value-type="string">
            <text:p text:style-name="P13">EEII </text:p>
          </table:table-cell>
        </table:table-row>
        <table:table-row>
          <table:table-cell table:style-name="Tabla7.A26" office:value-type="string">
            <text:p text:style-name="P9"/>
          </table:table-cell>
          <table:table-cell table:style-name="Tabla7.A26" office:value-type="string">
            <text:p text:style-name="P15"><text:span text:style-name="T2">TOTAL.-</text:span> </text:p>
          </table:table-cell>
          <table:table-cell table:style-name="Tabla7.A26" office:value-type="string">
            <text:p text:style-name="P15"><text:span text:style-name="T2">74.339,17</text:span> </text:p>
          </table:table-cell>
          <table:table-cell table:style-name="Tabla7.A26" office:value-type="string">
            <text:p text:style-name="P9"/>
          </table:table-cell>
          <table:table-cell table:style-name="Tabla7.A26" office:value-type="string">
            <text:p text:style-name="P9"/>
          </table:table-cell>
          <table:table-cell table:style-name="Tabla7.F26" office:value-type="string">
            <text:p text:style-name="P9"/>
          </table:table-cell>
        </table:table-row>
      </table:table>
      <text:p text:style-name="P302"><text:tab/>.”</text:p>
      <text:p text:style-name="P25"><text:span text:style-name="T123"><text:tab/>Considerando que la adopción de este acuerdo es competencia de esta Junta de Gobierno Local, en virtud de las delegaciones efectuadas por la Alcaldesa de este Ayuntamiento, mediante Decreto número 3347/2023, de 19 de junio.</text:span> </text:p>
      <text:p text:style-name="P131"><text:tab/>La Junta de Gobierno Local, acuerda aprobar la propuesta emitida en los términos que se recogen precedentemente.</text:p>
      <text:p text:style-name="P131"/>
      <text:p text:style-name="P131"/>
      <text:p text:style-name="P131"/>
      <text:p text:style-name="P131"/>
      <text:p text:style-name="P273"><text:span text:style-name="T378"><text:tab/></text:span><text:span text:style-name="Strong_20_Emphasis"><text:span text:style-name="T380">3. Expte.: 1577/2023 Propuesta a efectos de proceder a la devolución de la garantía definitiva depositada por MUNGEST, S.L., del Servicio de mantenimiento, soporte y asistencia técnica de la plataforma experta.</text:span></text:span><text:span text:style-name="T381"> </text:span></text:p>
      <text:p text:style-name="P313"/>
      <text:p text:style-name="P44"><text:span text:style-name="T133"><text:tab/>“Consuelo Diaz León, Concejala Delegada en materia de Patrimonio Cultural, Archivo, Contratación y Estadística,</text:span><text:span text:style-name="T137"> </text:span><text:span text:style-name="T142">de acuerdo con el Decreto n.º 3349/2023 de 19 de junio,</text:span><text:span text:style-name="T137"> </text:span><text:span text:style-name="T142">visto el expediente de contratación denominado </text:span><text:span text:style-name="T145">SERVICIO DE MANTENIMIENTO, SOPORTE Y ASISTENCIA TÉCNICA DE LA PLATAFORMA EXPERTA, REF: 1577/2023</text:span><text:span text:style-name="T159">:</text:span> </text:p>
      <text:p text:style-name="P26"><text:span text:style-name="T145"><text:tab/>PRIMERO.-</text:span><text:span text:style-name="T54"> </text:span><text:span text:style-name="T142">La adjudicación de este contrato se acordó por la Junta de Gobierno Local en sesión celebrada el 21 de marzo de 2023 a la entidad</text:span><text:span text:style-name="T137"> </text:span><text:span text:style-name="T145">MUNGEST SL. con C.I.F: B-35283506</text:span><text:span text:style-name="T137"> </text:span><text:span text:style-name="T145">por un importe sin I.G.I.C. de CINCUENTA Y NUEVA MIL CIEN EUROS (59.100,00 ), correspondiéndole un I.G.I.C. (7%) de</text:span><text:span text:style-name="T137"> </text:span><text:span text:style-name="T145">CUATRO MIL CIENTO TREINTA Y SIETE EUROS (4.137,00 ), siendo el importe total de SESENTA Y TRES MIL DOSCIENTOS TREINTA Y SIETE EUROS (63.237,00 ), siendo el plazo de vigencia de UN AÑO a contar desde el día reseñado en el ACTA DE INICIO DEL SERVICIO, la cual deberá llevarse a cabo en un plazo máximo de diez días hábiles a contar a partir de la formalización del contrato. Dicho plazo de vigencia no podrá ser prorrogado </text:span><text:span text:style-name="T142">y,</text:span><text:span text:style-name="T137"> </text:span><text:span text:style-name="T142">atendiendo en todo caso al pliego de cláusulas administrativas particulares y al pliego de prescripciones técnicas,</text:span><text:span text:style-name="T137"> </text:span><text:span text:style-name="T142">al considerarse que es la oferta más ventajosa, con una valoración de 100 puntos.</text:span> </text:p>
      <text:p text:style-name="P26"><text:span text:style-name="T159"><text:tab/>Asimismo se nombra a </text:span><text:span text:style-name="T145">ACAYMO GONZÁLEZ ARROYO,</text:span><text:span text:style-name="T137"> </text:span><text:span text:style-name="T142">como </text:span><text:span text:style-name="T145">RESPONSABLE SUPERVISOR DE LOS TRABAJOS OBJETO DEL CONTRATO,</text:span><text:span text:style-name="T137"> </text:span><text:span text:style-name="T142">a los efectos establecidos en el Pliego de cláusulas administrativas particulares que rige la presente contratación.</text:span> </text:p>
      <text:p text:style-name="P120"><text:span text:style-name="T144"><text:tab/>SEGUNDO.-</text:span><text:span text:style-name="T136"> </text:span><text:span text:style-name="T141">Con fecha 22</text:span><text:span text:style-name="T136"> </text:span><text:span text:style-name="T141">de marzo de 2023, se formaliza el contrato referenciado, entre el Ayuntamiento de Mogán y don Don Pablo Roberto Herrera González actuando en nombre y</text:span><text:span text:style-name="T136"> </text:span><text:span text:style-name="T141">representación, en calidad de Administrador Único, de la entidad mercantil denominada </text:span><text:span text:style-name="T144">MUNGEST,S.L</text:span><text:span text:style-name="T141">. estableciéndose como cláusulas primera, segunda y tercera las siguientes: </text:span></text:p>
      <text:p text:style-name="P126"><text:span text:style-name="T33">Primera.-</text:span><text:span text:style-name="T32"> Don Pablo Roberto Herrera González actuando en nombre y representación, en calidad de Administrador Único, de la entidad mercantil denominada </text:span><text:span text:style-name="T33">MUNGEST, S.L.,</text:span><text:span text:style-name="T32"> se compromete, a realizar el</text:span><text:span text:style-name="T136"> </text:span><text:span text:style-name="T144">SERVICIO DE MANTENIMIENTO, SOPORTE Y ASISTENCIA TÉCNICA DE LA PLATAFORMA EXPERTA, </text:span><text:span text:style-name="T32">con estricta sujeción al pliego </text:span><text:soft-page-break/><text:span text:style-name="T32">de cláusulas administrativas particulares, pliego de prescripciones técnicas, y en las condiciones contenidas en su oferta, documentos contractuales que acepta plenamente, y de lo que deja constancia firmando en este acto el presente contrato. </text:span></text:p>
      <text:p text:style-name="P37"><text:span text:style-name="T51">Segunda.-</text:span><text:span text:style-name="T46"> El precio de este contrato, </text:span><text:span text:style-name="T145">SIN I.G.I.C es de CINCUENTA Y NUEVA MIL CIEN EUROS (59.100,00 ),</text:span><text:span text:style-name="T137"> </text:span><text:span text:style-name="T145">correspondiéndole un I.G.I.C. (7%) de</text:span><text:span text:style-name="T137"> </text:span><text:span text:style-name="T145">CUATRO MIL CIENTO TREINTA Y SIETE EUROS (4.137,00 ), siendo el importe total de SESENTA Y TRES MIL DOSCIENTOS TREINTA Y SIETE EUROS (63.237,00 ) </text:span><text:span text:style-name="T46">que será abonado con arreglo a lo establecido en la cláusula vigésimo sexta del pliego de cláusulas administrativas particulares que rige el presente contrato.</text:span> </text:p>
      <text:p text:style-name="P343">El presente contrato no estará sometido a revisión de precios. </text:p>
      <text:p text:style-name="P37"><text:span text:style-name="T4">Tercera.-</text:span><text:span text:style-name="T334"> </text:span><text:span text:style-name="T336">El plazo de duración del contrato es de </text:span><text:span text:style-name="T338">UN AÑO,</text:span><text:span text:style-name="T336"> </text:span><text:span text:style-name="T189">a contar desde el día reseñado en el ACTA DE INICIO DEL SERVICIO, la cual deberá llevarse a cabo en un plazo máximo de diez días hábiles a contar a partir de la formalización del contrato. </text:span><text:span text:style-name="T192">Dicho plazo de vigencia no podrá ser prorrogado.</text:span> </text:p>
      <text:p text:style-name="P37"><text:span text:style-name="T49">El contrato se entenderá cumplido por la contratista cuando éste haya realizado la totalidad de su objeto, de conformidad con lo establecido en el pliego de cláusulas administrativas particulares y en el de prescripciones técnicas, y a satisfacción de la Administración.</text:span> </text:p>
      <text:p text:style-name="P362"><text:span text:style-name="T48">Si los servicios se han ejecutado correctamente, la Administración contratante</text:span><text:span text:style-name="T30"> </text:span><text:span text:style-name="T48">hará constar de forma expresa su conformidad</text:span><text:span text:style-name="T30"> </text:span><text:span text:style-name="T48">dentro del plazo de UN (1) MES</text:span><text:span text:style-name="T45"> </text:span><text:span text:style-name="T48">de haberse producido la realización del objeto del contrato. </text:span></text:p>
      <text:p text:style-name="P53"><text:span text:style-name="T49">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53"><text:span text:style-name="T4">TERCERO.- </text:span><text:span text:style-name="T57">Con fecha 24</text:span><text:span text:style-name="T54"> </text:span><text:span text:style-name="T57">de marzo de 2023</text:span><text:span text:style-name="T54"> </text:span><text:span text:style-name="T57">se lleva a cabo la firma del Acta de Inicio del Servicio .</text:span> </text:p>
      <text:p text:style-name="P53"><text:span text:style-name="T145"><text:tab/>CUARTO.-</text:span><text:span text:style-name="T150"> </text:span><text:span text:style-name="T142">Que según lo recogido en el Contrato firmado el 23</text:span><text:span text:style-name="T137"> </text:span><text:span text:style-name="T142">de marzo de 2023, el servicio empieza a contar desde el día reseñado en el Acta de Inicio del Servicio, por lo tanto el contrato v</text:span><text:span text:style-name="T145">enció el 23 de marzo de 2024.</text:span> </text:p>
      <text:p text:style-name="P28"><text:span text:style-name="T145"><text:tab/>QUINTO.- </text:span><text:span text:style-name="T142">Con fecha 01</text:span><text:span text:style-name="T137"> </text:span><text:span text:style-name="T142">de abril de 2024, R.E.nº 5034, Don Pablo Roberto Herrera Gonzalez,</text:span><text:span text:style-name="T137"> </text:span><text:span text:style-name="T142">en nombre y representación de MUNGEST S.L., presenta escrito en este Ilustre Ayuntamiento en virtud del cual solicita la devolución de la garantía.</text:span> </text:p>
      <text:p text:style-name="P53"><text:span text:style-name="T4"><text:tab/>SEXTO</text:span><text:span text:style-name="T189">.- </text:span><text:span text:style-name="T192">Atendiendo al cumplimiento del contrato la cláusula 33 establece:</text:span> </text:p>
      <text:p text:style-name="P54"><text:span text:style-name="T338">33.1.-</text:span><text:span text:style-name="T336"> El contrato se entenderá cumplido por la contratista cuando éste haya realizado la totalidad de su objeto, de conformidad con lo establecido en este pliego y en el de prescripciones técnicas y a satisfacción de la Administración.</text:span> </text:p>
      <text:p text:style-name="P129"><text:span text:style-name="T335">Si los servicios se han ejecutado correctamente, la Administración contratante</text:span><text:span text:style-name="T346"> </text:span><text:span text:style-name="T335">hará constar de forma expresa su conformidad</text:span><text:span text:style-name="T346"> </text:span><text:span text:style-name="T335">dentro del plazo de UN (1) MES de haberse producido la realización del objeto del contrato. </text:span></text:p>
      <text:p text:style-name="P54"><text:span text:style-name="T51">33.2.-</text:span><text:span text:style-name="T46">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64"/>
      <text:p text:style-name="P53"><text:bookmark text:name="_Hlk512254424"/><text:span text:style-name="T4">SÉPTIMO</text:span><text:span text:style-name="T189">.- </text:span><text:span text:style-name="T192">Atendiendo al plazo de garantía la cláusula 35 establece:</text:span> </text:p>
      <text:p text:style-name="P64"/>
      <text:p text:style-name="P54"><text:span text:style-name="T338">35.1.-</text:span><text:span text:style-name="T336"> </text:span><text:span text:style-name="T49">De acuerdo con el artículo 210.3 de la LCSP, dado que la correcta ejecución de los servicios que constituyen el objeto del contrato es constatable en el mismo momento de su ejecución, no se establece plazo de garantía.</text:span> </text:p>
      <text:p text:style-name="P54"><text:span text:style-name="T52">35.2.-</text:span><text:span text:style-name="T47"> Concluida la vigencia del contrato, y cumplidas por la contratista las obligaciones derivadas del contrato, este se considerará extinguido a todos los efectos.</text:span> </text:p>
      <text:p text:style-name="P64"/>
      <text:p text:style-name="P128"><text:span text:style-name="T2">OCTAVO.- </text:span>Con fecha 18 de abril de 2024 se lleva a cabo el ACTA DE FINALIZACIÓN DE CONTRATO DE SERVICIOS. </text:p>
      <text:p text:style-name="P128"><text:span text:style-name="T161">NOVENO.- </text:span><text:span text:style-name="T158">Para responder del cumplimiento de las obligaciones derivadas del presente contrato, el adjudicatario ha constituido a favor de esta Administración una garantía definitiva por importe de</text:span><text:span text:style-name="T130"> </text:span><text:span text:style-name="T161">2.955,00 euros, Número de operación 320230000563 de fecha 17 de marzo de 2023. </text:span></text:p>
      <text:p text:style-name="P271"><text:soft-page-break/><text:span text:style-name="T164">DÉCIMO.- VISTO </text:span><text:span text:style-name="T165">el informe emitido por la Responsable de la Unidad Administrativa de Informática y NNTT de fecha 18</text:span><text:span text:style-name="T166"> </text:span><text:span text:style-name="T165">de abril</text:span><text:span text:style-name="T166"> </text:span><text:span text:style-name="T165">de 2024, con CSV </text:span><text:a xlink:type="simple" xlink:href="https://oat.mogan.es:8448/ventanilla/web/validacionFirmas.do?opcion=1&amp;modo=3&amp;csv=p006754aa90d12168e707e82b7040918l" text:style-name="Internet_20_link" text:visited-style-name="Visited_20_Internet_20_Link"><text:span text:style-name="T378">p006754aa90d12168e707e82b7040918l</text:span></text:a><text:span text:style-name="T69"> </text:span><text:span text:style-name="T165">que literalmente concluye:</text:span><text:span text:style-name="T376"> </text:span></text:p>
      <text:p text:style-name="P53"><text:span text:style-name="T142">De la ejecución de los trabajos objeto del contrato </text:span><text:span text:style-name="T54">Servicio de mantenimiento, soporte y asistencia técnica de la plataforma eXperta, y según consta en el acta de finalización con CSV </text:span><text:span text:style-name="T349">Ba006754aa91d12142e007e82d404082bU </text:span><text:span text:style-name="T54">,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Mungest, S.L.</text:span> </text:p>
      <text:p text:style-name="P55"><text:span text:style-name="T192">Considerando que la adopción de este acuerdo es competencia de la Junta de Gobierno Local en virtud de las delegaciones efectuadas por la Alcaldesa de este Ayuntamiento, mediante Decreto nº: 3347/2023, de fecha 19 de junio de 2023</text:span> </text:p>
      <text:p text:style-name="P65"/>
      <text:p text:style-name="P53"><text:span text:style-name="T203">Por todo ello PROPONGO a la Junta de Gobierno Local:</text:span> </text:p>
      <text:p text:style-name="P66"/>
      <text:p text:style-name="P128"><text:span text:style-name="T161">Primero.-</text:span><text:span text:style-name="T130"> </text:span><text:span text:style-name="T158">Proceder a la devolución de la garantía definitiva constituida por la entidad </text:span><text:span text:style-name="T144">MUNGEST,S.L</text:span><text:span text:style-name="T141">.</text:span><text:span text:style-name="T136"> </text:span><text:span text:style-name="T144">- CIF: B-35283506</text:span><text:span text:style-name="T136"> </text:span><text:span text:style-name="T141">en relación al contrato denominado </text:span><text:span text:style-name="T144">SERVICIO DE MANTENIMIENTO, SOPORTE Y ASISTENCIA TÉCNICA DE LA PLATAFORMA EXPERTA, REF: 1577/2023</text:span><text:span text:style-name="T141">, depositada en la Tesorería Municipal por importe de </text:span><text:span text:style-name="T144">2.955,00 euros, </text:span><text:span text:style-name="T141">Número de operación</text:span><text:span text:style-name="T136"> </text:span><text:span text:style-name="T144">320230000563 </text:span><text:span text:style-name="T141">de fecha 17 de marzo de 2023. </text:span></text:p>
      <text:p text:style-name="P53"><text:span text:style-name="T145">Segundo.-</text:span><text:span text:style-name="T137"> </text:span><text:span text:style-name="T142">Notificar el presente acuerdo</text:span><text:span text:style-name="T137"> </text:span><text:span text:style-name="T142">a todos los interesados,</text:span><text:span text:style-name="T137"> </text:span><text:span text:style-name="T142">a</text:span><text:span text:style-name="T137"> </text:span><text:span text:style-name="T142">la Unidad Administrativa de Informática y Nuevas Tecnologías del Ilustre Ayuntamiento de Mogán,</text:span><text:span text:style-name="T137"> </text:span><text:span text:style-name="T142">a don Salvador Álvarez León (coordinador de las Áreas de Servicios Centrales, de Acción Social y Sociocomunitaria),</text:span><text:span text:style-name="T150"> </text:span><text:span text:style-name="T142">Tesorería e Intervención de este Ilustre Ayuntamiento, a los efectos oportunos.”</text:span></text:p>
      <text:p text:style-name="P154"/>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31"><text:tab/>La Junta de Gobierno Local, acuerda aprobar la propuesta emitida en los términos que se recogen precedentemente.</text:p>
      <text:p text:style-name="P131"/>
      <text:p text:style-name="P131"/>
      <text:p text:style-name="P131"/>
      <text:p text:style-name="P273"><text:span text:style-name="T13"><text:s/></text:span><text:line-break/><text:tab/><text:span text:style-name="Strong_20_Emphasis"><text:span text:style-name="T370">4. Expte.: 357745/2021 (19SER15) Propuesta a efectos de aprobar la 4ª Prórroga del contrato del Servicio de Consultoría en Materia de Sector Primario (Agrcultura, Ganadería y Pesca) en el municipio de Mogán adjudicado a Don ***********</text:span></text:span><text:span text:style-name="Strong_20_Emphasis"><text:span text:style-name="T371">.</text:span></text:span></text:p>
      <text:p text:style-name="P314"/>
      <text:p text:style-name="P56"><text:span text:style-name="T133">“Consuelo Diaz León, Concejala Delegada en materia de Patrimonio Cultural, Archivo, Contratación y Estadística,</text:span><text:span text:style-name="T137"> </text:span><text:span text:style-name="T142">de acuerdo con el Decreto n.º 3349/2023 de 19 de junio,</text:span><text:span text:style-name="T137"> </text:span><text:span text:style-name="T142">y visto el expediente de contratación denominado</text:span><text:span text:style-name="T54"> </text:span><text:span text:style-name="T145">SERVICIO DE</text:span><text:span text:style-name="T137"> </text:span><text:span text:style-name="T145">CONSULTORÍA EN MATERIA DE SECTOR PRIMARIO (AGRICULTURA, GANADERÍA Y PESCA) EN EL MUNICIPIO DE MOGÁN</text:span><text:span text:style-name="T131"> </text:span><text:span text:style-name="T142">y</text:span> </text:p>
      <text:p text:style-name="P29"><text:span text:style-name="T4">PRIMERO.- </text:span><text:span text:style-name="T113">Por acuerdo de la Junta de Gobierno Local, en sesión celebrada el 2 de junio de 2020, se adjudica el contrato del </text:span><text:span text:style-name="T4">Servicio de Consultoría en Materia de Sector Primario (Agricultura, Ganadería y Pesca) en el municipio de Mogán </text:span><text:span text:style-name="T113">tramitado mediante procedimiento abierto y tramitación urgente a </text:span><text:span text:style-name="T189">***********</text:span><text:span text:style-name="T187"> </text:span><text:span text:style-name="T192">con</text:span><text:span text:style-name="T187"> </text:span><text:span text:style-name="T189">N.I.F.: ***303***,</text:span><text:span text:style-name="T150"> </text:span><text:span text:style-name="T189">por un presupuesto de gasto máximo o indicativo, sin incluir IGIC, que asciende a Treinta y tres mil doscientos setenta y dos euros con cuarenta céntimos (33.272,40), para el plazo plazo máximo de vigencia de 1 año, o bien hasta que se haya agotado el presupuesto máximo del mismo, en el supuesto de que este hecho se produjera con antelación al cumplimiento del plazo antes señalado(con posibilidad de prórroga de cuatro años),</text:span><text:span text:style-name="T187"> </text:span><text:span text:style-name="T192">correspondiéndole un I.G.I.C. del 7%, que asciende a Dos mil trescientos veintinueve euros con siete</text:span><text:span text:style-name="T187"> </text:span><text:span text:style-name="T192">céntimos (2.329,07 ), siendo el importe total de Treinta y cinco mil seiscientos un euros con cuarenta y siete</text:span><text:span text:style-name="T187"> </text:span><text:span text:style-name="T192">céntimos (35.601,47), </text:span><text:span text:style-name="T189">ofertándose un porcentaje único de descuento en relación a los precios unitarios </text:span><text:soft-page-break/><text:span text:style-name="T189">establecidos, de un 12,90 %, conforme se detalla a continuación:</text:span> </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
          </table:table-cell>
          <table:table-cell table:style-name="Tabla8.A1" office:value-type="string">
            <text:p text:style-name="P19"/>
          </table:table-cell>
          <table:table-cell table:style-name="Tabla8.C1" office:value-type="string">
            <text:p text:style-name="P383">******</text:p>
          </table:table-cell>
        </table:table-row>
        <table:table-row table:style-name="Tabla8.2">
          <table:table-cell table:style-name="Tabla8.A2" office:value-type="string">
            <text:p text:style-name="P104"><text:span text:style-name="T4">Precios Unitarios</text:span> </text:p>
          </table:table-cell>
          <table:table-cell table:style-name="Tabla8.A2" office:value-type="string">
            <text:p text:style-name="P76"><text:span text:style-name="T4">/Ud</text:span> </text:p>
          </table:table-cell>
          <table:table-cell table:style-name="Tabla8.C2" office:value-type="string">
            <text:p text:style-name="P77"><text:span text:style-name="T334">12,90%</text:span> </text:p>
          </table:table-cell>
        </table:table-row>
        <table:table-row table:style-name="Tabla8.3">
          <table:table-cell table:style-name="Tabla8.A3" office:value-type="string">
            <text:p text:style-name="P105"><text:span text:style-name="T334">Propuesta de curso de capacitación y/o formación de personal del ayuntamiento (medio ambiente, rural, etc.)</text:span> </text:p>
          </table:table-cell>
          <table:table-cell table:style-name="Tabla8.B3" office:value-type="string">
            <text:p text:style-name="P132">175,00 </text:p>
          </table:table-cell>
          <table:table-cell table:style-name="Tabla8.C2" office:value-type="string">
            <text:p text:style-name="P132">152,43 </text:p>
          </table:table-cell>
        </table:table-row>
        <table:table-row table:style-name="Tabla8.3">
          <table:table-cell table:style-name="Tabla8.A3" office:value-type="string">
            <text:p text:style-name="P105"><text:span text:style-name="T334">Propuesta de informes y/o asesoramiento en obras (medio ambiente, rural, etc.)</text:span> </text:p>
          </table:table-cell>
          <table:table-cell table:style-name="Tabla8.B3" office:value-type="string">
            <text:p text:style-name="P132">220,00 </text:p>
          </table:table-cell>
          <table:table-cell table:style-name="Tabla8.C2" office:value-type="string">
            <text:p text:style-name="P132">191,62 </text:p>
          </table:table-cell>
        </table:table-row>
        <table:table-row table:style-name="Tabla8.3">
          <table:table-cell table:style-name="Tabla8.A3" office:value-type="string">
            <text:p text:style-name="P105"><text:span text:style-name="T334">Propuesta de jornada de seguimiento de obras/informes y/o asesoramiento de subvenciones (medio ambiente, rural, etc.)</text:span> </text:p>
          </table:table-cell>
          <table:table-cell table:style-name="Tabla8.B3" office:value-type="string">
            <text:p text:style-name="P132">100,00 </text:p>
          </table:table-cell>
          <table:table-cell table:style-name="Tabla8.C2" office:value-type="string">
            <text:p text:style-name="P132">87,10 </text:p>
          </table:table-cell>
        </table:table-row>
        <table:table-row table:style-name="Tabla8.3">
          <table:table-cell table:style-name="Tabla8.A3" office:value-type="string">
            <text:p text:style-name="P105"><text:span text:style-name="T334">(Hora/extra) para diferentes trabajos de asesoramiento/seguimiento/inspección/control. Lunes a Domingo y festivos.</text:span> </text:p>
          </table:table-cell>
          <table:table-cell table:style-name="Tabla8.B3" office:value-type="string">
            <text:p text:style-name="P132">60,00 </text:p>
          </table:table-cell>
          <table:table-cell table:style-name="Tabla8.C2" office:value-type="string">
            <text:p text:style-name="P132">52,26 </text:p>
          </table:table-cell>
        </table:table-row>
      </table:table>
      <text:p text:style-name="P56"><text:span text:style-name="T4">y de acuerdo con los términos de su oferta en relación a los restantes criterios de adjudicación, relativos a la oferta sujeta a evaluación previa (ver Mesa de Contratación celebrada en fecha 28 de enero de de 2020), así como de la oferta relativa a los criterios sujetos a evaluación posterior siguientes:</text:span> </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04"><text:span text:style-name="T4">Criterios automáticos (60 puntos)</text:span> </text:p>
          </table:table-cell>
          <table:table-cell table:style-name="Tabla9.B1" office:value-type="string">
            <text:p text:style-name="P76"><text:span text:style-name="T4">Valoración</text:span> </text:p>
          </table:table-cell>
          <table:table-cell table:style-name="Tabla9.C1" office:value-type="string">
            <text:p text:style-name="P384">******</text:p>
          </table:table-cell>
        </table:table-row>
        <table:table-row table:style-name="Tabla9.2">
          <table:table-cell table:style-name="Tabla9.A2" office:value-type="string">
            <text:p text:style-name="P105"><text:span text:style-name="T4">1.- Valoración Criterio Social (4 puntos)</text:span> </text:p>
          </table:table-cell>
          <table:table-cell table:style-name="Tabla9.B2" office:value-type="string">
            <text:p text:style-name="P77"><text:span text:style-name="T334">4</text:span> </text:p>
          </table:table-cell>
          <table:table-cell table:style-name="Tabla9.C2" office:value-type="string">
            <text:p text:style-name="P77"><text:span text:style-name="T334">4,00</text:span> </text:p>
          </table:table-cell>
        </table:table-row>
        <table:table-row table:style-name="Tabla9.2">
          <table:table-cell table:style-name="Tabla9.A2" office:value-type="string">
            <text:p text:style-name="P105"><text:span text:style-name="T4">2.- Valoración Criterio Medidas de protección y buenas prácticas Medioambientales (2 puntos)</text:span> </text:p>
          </table:table-cell>
          <table:table-cell table:style-name="Tabla9.B2" office:value-type="string">
            <text:p text:style-name="P77"><text:span text:style-name="T334">2</text:span> </text:p>
          </table:table-cell>
          <table:table-cell table:style-name="Tabla9.C2" office:value-type="string">
            <text:p text:style-name="P77"><text:span text:style-name="T334">1,00</text:span> </text:p>
          </table:table-cell>
        </table:table-row>
        <table:table-row table:style-name="Tabla9.2">
          <table:table-cell table:style-name="Tabla9.A2" office:value-type="string">
            <text:p text:style-name="P105"><text:span text:style-name="T4">3.- Valoración Criterio Experiencia y consolidación de buena ejecución (14 puntos)</text:span> </text:p>
          </table:table-cell>
          <table:table-cell table:style-name="Tabla9.B2" office:value-type="string">
            <text:p text:style-name="P77"><text:span text:style-name="T334">14</text:span> </text:p>
          </table:table-cell>
          <table:table-cell table:style-name="Tabla9.C2" office:value-type="string">
            <text:p text:style-name="P77"><text:span text:style-name="T334">7,80</text:span> </text:p>
          </table:table-cell>
        </table:table-row>
        <table:table-row table:style-name="Tabla9.2">
          <table:table-cell table:style-name="Tabla9.A2" office:value-type="string">
            <text:p text:style-name="P105"><text:span text:style-name="T4">4.- Valoración Criterio Oferta Económica (40 puntos)</text:span> </text:p>
          </table:table-cell>
          <table:table-cell table:style-name="Tabla9.B2" office:value-type="string">
            <text:p text:style-name="P77"><text:span text:style-name="T334">40</text:span> </text:p>
          </table:table-cell>
          <table:table-cell table:style-name="Tabla9.C2" office:value-type="string">
            <text:p text:style-name="P77"><text:span text:style-name="T334">40,00</text:span> </text:p>
          </table:table-cell>
        </table:table-row>
        <table:table-row table:style-name="Tabla9.2">
          <table:table-cell table:style-name="Tabla9.C1" office:value-type="string">
            <text:p text:style-name="P110"><text:span text:style-name="T4">TOTAL Criterios automáticos</text:span> </text:p>
          </table:table-cell>
          <table:table-cell table:style-name="Tabla9.B2" office:value-type="string">
            <text:p text:style-name="P77"><text:span text:style-name="T4">60</text:span> </text:p>
          </table:table-cell>
          <table:table-cell table:style-name="Tabla9.C2" office:value-type="string">
            <text:p text:style-name="P77"><text:span text:style-name="T4">52,80</text:span> </text:p>
          </table:table-cell>
        </table:table-row>
      </table:table>
      <text:p text:style-name="P56"><text:span text:style-name="T159">y atendiendo en todo caso al pliego de cláusulas administrativas particulares y pliego de prescripciones técnicas,</text:span><text:span text:style-name="T137"> </text:span><text:span text:style-name="T142">siendo el orden decreciente en el que han quedado las ofertas presentadas y admitidas, el siguiente:</text:span> </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04"><text:span text:style-name="T4">Criterios automáticos (60 puntos)</text:span> </text:p>
          </table:table-cell>
          <table:table-cell table:style-name="Tabla10.B1" office:value-type="string">
            <text:p text:style-name="P76"><text:span text:style-name="T4">Valoración</text:span> </text:p>
          </table:table-cell>
          <table:table-cell table:style-name="Tabla10.C1" office:value-type="string">
            <text:p text:style-name="P384">******</text:p>
          </table:table-cell>
          <table:table-cell table:style-name="Tabla10.C1" office:value-type="string">
            <text:p text:style-name="P76"><text:span text:style-name="T4">GAIA C.I., SL</text:span> </text:p>
          </table:table-cell>
        </table:table-row>
        <table:table-row table:style-name="Tabla10.2">
          <table:table-cell table:style-name="Tabla10.A2" office:value-type="string">
            <text:p text:style-name="P105"><text:span text:style-name="T4">1.- Valoración Criterio Social (4 puntos)</text:span> </text:p>
          </table:table-cell>
          <table:table-cell table:style-name="Tabla10.B2" office:value-type="string">
            <text:p text:style-name="P77"><text:span text:style-name="T334">4</text:span> </text:p>
          </table:table-cell>
          <table:table-cell table:style-name="Tabla10.C2" office:value-type="string">
            <text:p text:style-name="P77"><text:span text:style-name="T334">4,00</text:span> </text:p>
          </table:table-cell>
          <table:table-cell table:style-name="Tabla10.D2" office:value-type="string">
            <text:p text:style-name="P77"><text:span text:style-name="T334">1,50</text:span> </text:p>
          </table:table-cell>
        </table:table-row>
        <table:table-row table:style-name="Tabla10.2">
          <table:table-cell table:style-name="Tabla10.A2" office:value-type="string">
            <text:p text:style-name="P105"><text:span text:style-name="T4">2.- Valoración Criterio Medidas de protección y buenas prácticas Medioambientales (2 puntos)</text:span> </text:p>
          </table:table-cell>
          <table:table-cell table:style-name="Tabla10.B2" office:value-type="string">
            <text:p text:style-name="P77"><text:span text:style-name="T334">2</text:span> </text:p>
          </table:table-cell>
          <table:table-cell table:style-name="Tabla10.C2" office:value-type="string">
            <text:p text:style-name="P77"><text:span text:style-name="T334">1,00</text:span> </text:p>
          </table:table-cell>
          <table:table-cell table:style-name="Tabla10.D2" office:value-type="string">
            <text:p text:style-name="P77"><text:span text:style-name="T334">0,00</text:span> </text:p>
          </table:table-cell>
        </table:table-row>
        <table:table-row table:style-name="Tabla10.2">
          <table:table-cell table:style-name="Tabla10.A2" office:value-type="string">
            <text:p text:style-name="P105"><text:span text:style-name="T4">3.- Valoración Criterio Experiencia y consolidación de buena ejecución (14 puntos)</text:span> </text:p>
          </table:table-cell>
          <table:table-cell table:style-name="Tabla10.B2" office:value-type="string">
            <text:p text:style-name="P77"><text:span text:style-name="T334">14</text:span> </text:p>
          </table:table-cell>
          <table:table-cell table:style-name="Tabla10.C2" office:value-type="string">
            <text:p text:style-name="P77"><text:span text:style-name="T334">7,80</text:span> </text:p>
          </table:table-cell>
          <table:table-cell table:style-name="Tabla10.D2" office:value-type="string">
            <text:p text:style-name="P77"><text:span text:style-name="T334">10,00</text:span> </text:p>
          </table:table-cell>
        </table:table-row>
        <table:table-row table:style-name="Tabla10.2">
          <table:table-cell table:style-name="Tabla10.A2" office:value-type="string">
            <text:p text:style-name="P105"><text:span text:style-name="T4">4.- Valoración Criterio Oferta Económica (40 puntos)</text:span> </text:p>
          </table:table-cell>
          <table:table-cell table:style-name="Tabla10.B2" office:value-type="string">
            <text:p text:style-name="P77"><text:span text:style-name="T334">40</text:span> </text:p>
          </table:table-cell>
          <table:table-cell table:style-name="Tabla10.C2" office:value-type="string">
            <text:p text:style-name="P77"><text:span text:style-name="T334">40,00</text:span> </text:p>
          </table:table-cell>
          <table:table-cell table:style-name="Tabla10.D2" office:value-type="string">
            <text:p text:style-name="P77"><text:span text:style-name="T334">23,25</text:span> </text:p>
          </table:table-cell>
        </table:table-row>
        <text:soft-page-break/>
        <table:table-row table:style-name="Tabla10.2">
          <table:table-cell table:style-name="Tabla10.C1" office:value-type="string">
            <text:p text:style-name="P110"><text:span text:style-name="T4">TOTAL Criterios automáticos</text:span> </text:p>
          </table:table-cell>
          <table:table-cell table:style-name="Tabla10.B2" office:value-type="string">
            <text:p text:style-name="P77"><text:span text:style-name="T4">60</text:span> </text:p>
          </table:table-cell>
          <table:table-cell table:style-name="Tabla10.C2" office:value-type="string">
            <text:p text:style-name="P77"><text:span text:style-name="T4">52,80</text:span> </text:p>
          </table:table-cell>
          <table:table-cell table:style-name="Tabla10.D2" office:value-type="string">
            <text:p text:style-name="P77"><text:span text:style-name="T4">34,75</text:span> </text:p>
          </table:table-cell>
        </table:table-row>
        <table:table-row table:style-name="Tabla10.2">
          <table:table-cell table:style-name="Tabla10.A1" office:value-type="string">
            <text:p text:style-name="P105"><text:span text:style-name="T4">Criterios NO automáticos (40 puntos)</text:span> </text:p>
          </table:table-cell>
          <table:table-cell table:style-name="Tabla10.B1" office:value-type="string">
            <text:p text:style-name="P77"><text:span text:style-name="T4">Valoración</text:span> </text:p>
          </table:table-cell>
          <table:table-cell table:style-name="Tabla10.C1" office:value-type="string">
            <text:p text:style-name="P385">******</text:p>
          </table:table-cell>
          <table:table-cell table:style-name="Tabla10.C1" office:value-type="string">
            <text:p text:style-name="P77"><text:span text:style-name="T4">GAIA C.I., SL</text:span> </text:p>
          </table:table-cell>
        </table:table-row>
        <table:table-row table:style-name="Tabla10.2">
          <table:table-cell table:style-name="Tabla10.A2" office:value-type="string">
            <text:p text:style-name="P105"><text:span text:style-name="T4">5.1.- Propuesta de memoria de acciones de formación para personal municipal y agricultores (10 puntos)</text:span> </text:p>
          </table:table-cell>
          <table:table-cell table:style-name="Tabla10.B2" office:value-type="string">
            <text:p text:style-name="P77"><text:span text:style-name="T334">10</text:span> </text:p>
          </table:table-cell>
          <table:table-cell table:style-name="Tabla10.C2" office:value-type="string">
            <text:p text:style-name="P77"><text:span text:style-name="T334">9,00</text:span> </text:p>
          </table:table-cell>
          <table:table-cell table:style-name="Tabla10.D2" office:value-type="string">
            <text:p text:style-name="P77"><text:span text:style-name="T334">5,00</text:span> </text:p>
          </table:table-cell>
        </table:table-row>
        <table:table-row table:style-name="Tabla10.2">
          <table:table-cell table:style-name="Tabla10.A2" office:value-type="string">
            <text:p text:style-name="P105"><text:span text:style-name="T4">5.2.- Propuesta de memoria de acciones y planificaciones de ferias/eventos (10 puntos)</text:span> </text:p>
          </table:table-cell>
          <table:table-cell table:style-name="Tabla10.B2" office:value-type="string">
            <text:p text:style-name="P77"><text:span text:style-name="T334">10</text:span> </text:p>
          </table:table-cell>
          <table:table-cell table:style-name="Tabla10.C2" office:value-type="string">
            <text:p text:style-name="P77"><text:span text:style-name="T334">8,00</text:span> </text:p>
          </table:table-cell>
          <table:table-cell table:style-name="Tabla10.D2" office:value-type="string">
            <text:p text:style-name="P77"><text:span text:style-name="T334">5,00</text:span> </text:p>
          </table:table-cell>
        </table:table-row>
        <table:table-row table:style-name="Tabla10.2">
          <table:table-cell table:style-name="Tabla10.A2" office:value-type="string">
            <text:p text:style-name="P105"><text:span text:style-name="T4">5.3.- Propuesta de memoria de acciones y asesoramiento de obras rurales/medioambientales (10 puntos)</text:span> </text:p>
          </table:table-cell>
          <table:table-cell table:style-name="Tabla10.B2" office:value-type="string">
            <text:p text:style-name="P77"><text:span text:style-name="T334">10</text:span> </text:p>
          </table:table-cell>
          <table:table-cell table:style-name="Tabla10.C2" office:value-type="string">
            <text:p text:style-name="P77"><text:span text:style-name="T334">9,00</text:span> </text:p>
          </table:table-cell>
          <table:table-cell table:style-name="Tabla10.D2" office:value-type="string">
            <text:p text:style-name="P77"><text:span text:style-name="T334">5,00</text:span> </text:p>
          </table:table-cell>
        </table:table-row>
        <table:table-row table:style-name="Tabla10.2">
          <table:table-cell table:style-name="Tabla10.A2" office:value-type="string">
            <text:p text:style-name="P105"><text:span text:style-name="T4">5.4.- Defensa oral y exposición de la Propuesta de Gestión del Servicio de Consultoría</text:span> </text:p>
          </table:table-cell>
          <table:table-cell table:style-name="Tabla10.B2" office:value-type="string">
            <text:p text:style-name="P77"><text:span text:style-name="T334">10</text:span> </text:p>
          </table:table-cell>
          <table:table-cell table:style-name="Tabla10.C2" office:value-type="string">
            <text:p text:style-name="P77"><text:span text:style-name="T334">8,875</text:span> </text:p>
          </table:table-cell>
          <table:table-cell table:style-name="Tabla10.D2" office:value-type="string">
            <text:p text:style-name="P77"><text:span text:style-name="T334">5,013</text:span> </text:p>
          </table:table-cell>
        </table:table-row>
        <table:table-row table:style-name="Tabla10.2">
          <table:table-cell table:style-name="Tabla10.C1" office:value-type="string">
            <text:p text:style-name="P110"><text:span text:style-name="T4">TOTAL Criterios NO automáticos</text:span> </text:p>
          </table:table-cell>
          <table:table-cell table:style-name="Tabla10.B2" office:value-type="string">
            <text:p text:style-name="P77"><text:span text:style-name="T4">40</text:span> </text:p>
          </table:table-cell>
          <table:table-cell table:style-name="Tabla10.C2" office:value-type="string">
            <text:p text:style-name="P77"><text:span text:style-name="T4">34,875</text:span> </text:p>
          </table:table-cell>
          <table:table-cell table:style-name="Tabla10.D2" office:value-type="string">
            <text:p text:style-name="P77"><text:span text:style-name="T4">20,013</text:span> </text:p>
          </table:table-cell>
        </table:table-row>
        <table:table-row table:style-name="Tabla10.2">
          <table:table-cell table:style-name="Tabla10.A2" office:value-type="string">
            <text:p text:style-name="P19"/>
          </table:table-cell>
          <table:table-cell table:style-name="Tabla10.B2" office:value-type="string">
            <text:p text:style-name="P19"/>
          </table:table-cell>
          <table:table-cell table:style-name="Tabla10.C2" office:value-type="string">
            <text:p text:style-name="P19"/>
          </table:table-cell>
          <table:table-cell table:style-name="Tabla10.D2" office:value-type="string">
            <text:p text:style-name="P19"/>
          </table:table-cell>
        </table:table-row>
        <table:table-row table:style-name="Tabla10.2">
          <table:table-cell table:style-name="Tabla10.C1" office:value-type="string">
            <text:p text:style-name="P110"><text:span text:style-name="T4">Resumen Valoración total licitación</text:span> </text:p>
          </table:table-cell>
          <table:table-cell table:style-name="Tabla10.B2" office:value-type="string">
            <text:p text:style-name="P77"><text:span text:style-name="T4">100</text:span> </text:p>
          </table:table-cell>
          <table:table-cell table:style-name="Tabla10.C2" office:value-type="string">
            <text:p text:style-name="P77"><text:span text:style-name="T4">87,675</text:span> </text:p>
          </table:table-cell>
          <table:table-cell table:style-name="Tabla10.D2" office:value-type="string">
            <text:p text:style-name="P77"><text:span text:style-name="T4">54,767</text:span> </text:p>
          </table:table-cell>
        </table:table-row>
      </table:table>
      <text:p text:style-name="P29"><text:span text:style-name="T142">Asimismo se nombra a </text:span><text:span text:style-name="T145">D. Juan Ramón Ramírez Rodríguez , como RESPONSABLE SUPERVISOR DE LOS TRABAJOS OBJETO DEL CONTRATO</text:span><text:span text:style-name="T142">, a los efectos establecidos en el Pliego de cláusulas administrativas particulares que rige la presente contratación.</text:span> </text:p>
      <text:p text:style-name="P56"><text:span text:style-name="T4">SEGUNDO.-</text:span><text:span text:style-name="T334"> Con fecha 2 de julio de 2020, se formaliza el contrato referenciado, entre el Ayuntamiento de Mogán y </text:span><text:span text:style-name="T4">DON ***********</text:span><text:span text:style-name="T334">, estableciéndose como cláusulas primera, segunda y tercera las siguientes:</text:span> </text:p>
      <text:p text:style-name="P56"><text:span text:style-name="T113">- CLÁUSULA PRIMERA:</text:span> </text:p>
      <text:p text:style-name="P56"><text:span text:style-name="T57">&lt;&lt;</text:span><text:span text:style-name="T113">Don *********** actuando en nombre propio</text:span><text:span text:style-name="T4">, </text:span><text:span text:style-name="T113">se compromete, a realizar el </text:span><text:span text:style-name="T4">Servicio de Consultoría en Materia de Sector Primario (Agricultura, Ganadería y Pesca) en el Municipio de Mogán, </text:span><text:span text:style-name="T334">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57">&gt;&gt;</text:span> </text:p>
      <text:p text:style-name="P56"><text:span text:style-name="T113">- CLÁUSULA SEGUNDA:</text:span> </text:p>
      <text:p text:style-name="P56"><text:span text:style-name="T49">&lt;&lt;</text:span><text:span text:style-name="T145">El presupuesto de gasto máximo o indicativo, anual sin incluir IGIC, para éste contrato asciende a la cantidad de TREINTA Y TRES MIL DOSCIENTOS SETENTA Y DOS EUROS CON CUARENTA CÉNTIMOS (33.272,40), </text:span><text:span text:style-name="T142">correspondiéndole un I.G.I.C. del 7%, que asciende a Dos mil trescientos veintinueve euros con siete</text:span><text:span text:style-name="T137"> </text:span><text:span text:style-name="T142">céntimos (2.329,07 ), siendo el importe total de Treinta y cinco mil seiscientos un euros con cuarenta y siete</text:span><text:span text:style-name="T137"> </text:span><text:span text:style-name="T142">céntimos (35.601,47), </text:span><text:span text:style-name="T145">ofertándose un porcentaje único de descuento en relación a los precios unitarios establecidos, de un 12,90 %, conforme se detalla a continuación:</text:span> </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9"/>
          </table:table-cell>
          <table:table-cell table:style-name="Tabla11.A1" office:value-type="string">
            <text:p text:style-name="P19"/>
          </table:table-cell>
          <table:table-cell table:style-name="Tabla11.C1" office:value-type="string">
            <text:p text:style-name="P383">******</text:p>
          </table:table-cell>
        </table:table-row>
        <table:table-row table:style-name="Tabla11.2">
          <table:table-cell table:style-name="Tabla11.A2" office:value-type="string">
            <text:p text:style-name="P104"><text:span text:style-name="T4">Precios Unitarios</text:span> </text:p>
          </table:table-cell>
          <table:table-cell table:style-name="Tabla11.A2" office:value-type="string">
            <text:p text:style-name="P76"><text:span text:style-name="T4">/Ud</text:span> </text:p>
          </table:table-cell>
          <table:table-cell table:style-name="Tabla11.C2" office:value-type="string">
            <text:p text:style-name="P77"><text:span text:style-name="T334">12,90%</text:span> </text:p>
          </table:table-cell>
        </table:table-row>
        <text:soft-page-break/>
        <table:table-row table:style-name="Tabla11.3">
          <table:table-cell table:style-name="Tabla11.A3" office:value-type="string">
            <text:p text:style-name="P105"><text:span text:style-name="T334">Propuesta de curso de capacitación y/o formación de personal del ayuntamiento (medio ambiente, rural, etc.)</text:span> </text:p>
          </table:table-cell>
          <table:table-cell table:style-name="Tabla11.B3" office:value-type="string">
            <text:p text:style-name="P132">175,00 </text:p>
          </table:table-cell>
          <table:table-cell table:style-name="Tabla11.C2" office:value-type="string">
            <text:p text:style-name="P132">152,43 </text:p>
          </table:table-cell>
        </table:table-row>
        <table:table-row table:style-name="Tabla11.3">
          <table:table-cell table:style-name="Tabla11.A3" office:value-type="string">
            <text:p text:style-name="P105"><text:span text:style-name="T334">Propuesta de informes y/o asesoramiento en obras (medio ambiente, rural, etc.)</text:span> </text:p>
          </table:table-cell>
          <table:table-cell table:style-name="Tabla11.B3" office:value-type="string">
            <text:p text:style-name="P132">220,00 </text:p>
          </table:table-cell>
          <table:table-cell table:style-name="Tabla11.C2" office:value-type="string">
            <text:p text:style-name="P132">191,62 </text:p>
          </table:table-cell>
        </table:table-row>
        <table:table-row table:style-name="Tabla11.3">
          <table:table-cell table:style-name="Tabla11.A3" office:value-type="string">
            <text:p text:style-name="P105"><text:span text:style-name="T334">Propuesta de jornada de seguimiento de obras/informes y/o asesoramiento de subvenciones (medio ambiente, rural, etc.)</text:span> </text:p>
          </table:table-cell>
          <table:table-cell table:style-name="Tabla11.B3" office:value-type="string">
            <text:p text:style-name="P132">100,00 </text:p>
          </table:table-cell>
          <table:table-cell table:style-name="Tabla11.C2" office:value-type="string">
            <text:p text:style-name="P132">87,10 </text:p>
          </table:table-cell>
        </table:table-row>
        <table:table-row table:style-name="Tabla11.3">
          <table:table-cell table:style-name="Tabla11.A3" office:value-type="string">
            <text:p text:style-name="P105"><text:span text:style-name="T334">(Hora/extra) para diferentes trabajos de asesoramiento/seguimiento/inspección/control. Lunes a Domingo y festivos.</text:span> </text:p>
          </table:table-cell>
          <table:table-cell table:style-name="Tabla11.B3" office:value-type="string">
            <text:p text:style-name="P132">60,00 </text:p>
          </table:table-cell>
          <table:table-cell table:style-name="Tabla11.C2" office:value-type="string">
            <text:p text:style-name="P132">52,26 </text:p>
          </table:table-cell>
        </table:table-row>
      </table:table>
      <text:p text:style-name="P56"><text:span text:style-name="T142">Y que serán abonados con arreglo a lo establecido en la cláusula vigésimo séptima del pliego de cláusulas administrativas particulares que rige el presente contrato.</text:span> </text:p>
      <text:p text:style-name="P56"><text:span text:style-name="T142">El presente contrato no estará sometido a revisión de precios.&gt;&gt;</text:span> </text:p>
      <text:p text:style-name="P56"><text:span text:style-name="T113">CLÁUSULA TERCERA:</text:span> </text:p>
      <text:p text:style-name="P56"><text:span text:style-name="T46">&lt;&lt;</text:span><text:span text:style-name="T49">La duración del contrato será de un </text:span><text:span text:style-name="T51">(1) año</text:span><text:span text:style-name="T49">, o bien hasta que se haya agotado el presupuesto de gasto máximo o indicativo del mismo, en el supuesto que éste hecho se produjera con antelación al plazo señalado y de conformidad con lo regulado en la cláusula 10 del Pliego de Prescripciones Técnicas, relativa al inicio del servicio.</text:span> </text:p>
      <text:p text:style-name="P56"><text:span text:style-name="T336">Dicho plazo podrá prorrogarse, por anualidades hasta un máximo de </text:span><text:span text:style-name="T338">cuatro</text:span><text:span text:style-name="T334"> </text:span><text:span text:style-name="T336">siempre que sus características permanezcan inalterables, mediante acuerdo del órgano de contratación, con arreglo a lo dispuesto en el artículo 29.2 de la LCSP, siendo dicha prórroga obligatoria para la contratista.</text:span> </text:p>
      <text:p text:style-name="P56"><text:span text:style-name="T49">La prestación del servicio tendrá un plazo máximo de duración de cinco años, incluyendo las prórrogas que acuerde el órgano de contratación.(art. 29.4LCSP)</text:span><text:span text:style-name="T347"> </text:span><text:span text:style-name="T49">[...]</text:span><text:span text:style-name="T142">&gt;&gt;</text:span> </text:p>
      <text:p text:style-name="P56"><text:span text:style-name="T145">TERCERO.- </text:span><text:span text:style-name="T142">Con fecha 6 de julio de 2020 se lleva a cabo el Acta de Inicio del Servicio.</text:span> </text:p>
      <text:p text:style-name="P56"><text:span text:style-name="T4">CUARTO.- </text:span><text:span text:style-name="T57">Con fecha 3 de marzo de 2021, R.E. nº 2904, D. ***********, presenta escrito en este Ilustre Ayuntamiento en virtud del cual solicita la prórroga del contrato.</text:span> </text:p>
      <text:p text:style-name="P56"><text:span text:style-name="T35">QUINTO.- </text:span><text:span text:style-name="T57">El día 31 de marzo de 2021, se emite informe por D. Juan Ramón Ramírez Rodríguez, Responsable Supervisor del Contrato, en sentido favorable, concluyendo literalmente lo siguiente:</text:span> </text:p>
      <text:p text:style-name="P56"><text:span text:style-name="T159">&lt;</text:span><text:span text:style-name="T57">&lt;</text:span><text:span text:style-name="T35">PRIMERO.- Iniciar </text:span><text:span text:style-name="T57">la tramitación de la correspondiente </text:span><text:span text:style-name="T35">PRÓRROGA </text:span><text:span text:style-name="T57">del expediente 19-SER-15 a fin de </text:span><text:span text:style-name="T334">seguir ejecutando el servicio de </text:span><text:span text:style-name="T4">CONSULTORÍA EN MATERIA DE SECTOR PRIMARIO (AGRICULTURA, GANADERÍA Y PESCA), EN EL MUNICIPIO DE MOGÁN</text:span><text:span text:style-name="T334">, y que actualmente presta </text:span><text:span text:style-name="T4">D. ***********, con NIF: ***303*** </text:span><text:span text:style-name="T334">con un gasto máximo o indicativo, anual sin incluir IGIC, que asciende a la cantidad de TREINTA Y TRES MIL DOSCIENTOS SETENTA Y DOS EUROS CON CUARENTA CÉNTIMOS (33.272,40).</text:span> </text:p>
      <text:p text:style-name="P56"><text:span text:style-name="T4">SEGUNDO.- </text:span><text:span text:style-name="T334">Notificar el presente informe a la Junta de Gobierno Local, a la Unidad Administrativa de Contratación y a la Unidad Administrativa de Servicios Públicos de este Ilustre Ayuntamiento.&gt;&gt;</text:span> </text:p>
      <text:p text:style-name="P56"><text:span text:style-name="T162">SEXTO.- </text:span><text:span text:style-name="T159">Que la cláusula 7 del pliego administrativo, en relación al VALOR ESTIMADO DEL CONTRATO establece:</text:span> </text:p>
      <text:p text:style-name="P56"><text:span text:style-name="T56">&lt;&lt;</text:span><text:span text:style-name="T34">7</text:span><text:span text:style-name="T56">.</text:span><text:span text:style-name="T34">1.-</text:span><text:span text:style-name="T58"> </text:span><text:span text:style-name="T56">El valor estimado del contrato, asciende a 166.362,00 euros, </text:span><text:span text:style-name="T57">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text:span text:style-name="T56">&gt;&gt;</text:span> </text:p>
      <text:p text:style-name="P56"><text:span text:style-name="T163">SÉPTIMO.- </text:span><text:span text:style-name="T160">Visto que en el expediente existe el crédito adecuado y suficiente para proceder a la prórroga del contrato, según RC remitido por la Intervención Municipal de fecha 26.03.2021 por importe de 20.767,53 para el año 2021 y de 14.833,94 para la anualidad 2022 (02.07.2021 al 01.07.2022)</text:span> </text:p>
      <text:p text:style-name="P67"/>
      <text:p text:style-name="P56"><text:span text:style-name="T163">OCTAVO.- </text:span><text:span text:style-name="T160">Visto que consta en el expediente Anexo Al Contrato Principal, 1ª Prórroga del Contrato firmado por ambas partes el 21 de junio de 2021.</text:span> </text:p>
      <text:p text:style-name="P67"/>
      <text:p text:style-name="P29"><text:soft-page-break/><text:span text:style-name="T4">NOVENO.- </text:span><text:span text:style-name="T113">Con fecha 15 de junio de 2022, R.E.nº 8250, </text:span><text:span text:style-name="T4">don ***********</text:span><text:span text:style-name="T113">, presenta escrito en este Ilustre Ayuntamiento en virtud del cual solicita la prórroga del contrato.</text:span> </text:p>
      <text:p text:style-name="P122"><text:span text:style-name="T2">DÉCIMO.- </text:span><text:span text:style-name="T112">El día 18 de marzo de 2022 se emite informe por don Juan Ramón Ramírez Rodríguez, en su calidad de Responsable Supervisor de los trabajos objeto del contrato, en sentido favorable, manifestando que: </text:span></text:p>
      <text:p text:style-name="P29"><text:span text:style-name="T57">(..)</text:span><text:span text:style-name="T54"> </text:span><text:span text:style-name="T57">el contrato de servicio prestado por D. ***********, con NIF: ***303***, se formalizó por un año prorrogable anualmente hasta un máximo de 4 años se considera FAVORABLE su 2ª prórroga.</text:span> </text:p>
      <text:p text:style-name="P29"><text:span text:style-name="T163">DÉCIMO PRIMERO.-</text:span><text:span text:style-name="T150"> </text:span><text:span text:style-name="T160">Visto que en el expediente existe el crédito adecuado y suficiente para proceder a la prórroga del contrato, según RC remitido por la Intervención Municipal de fecha 01.03.2022 por importe de 20.767,53 para el año 2022 y de 14.833,94 para la anualidad 2023 (02.07.2022 al 01.07.2023)</text:span> </text:p>
      <text:p text:style-name="P67"/>
      <text:p text:style-name="P29"><text:span text:style-name="T163">DÉCIMO SEGUNDO.-</text:span><text:span text:style-name="T157"> </text:span><text:span text:style-name="T160">Por acuerdo de la Junta de Gobierno Local en sesión celebrada el 28 de junio de 2022, se acuerda, entre otras cuestiones.</text:span> </text:p>
      <text:p text:style-name="P67"/>
      <text:p text:style-name="P56"><text:span text:style-name="T4">PRIMERO.- </text:span><text:span text:style-name="T334">Aprobar el expediente de 2ª prórroga contrato denominado</text:span><text:span text:style-name="T336"> </text:span><text:span text:style-name="T128">Servicio de Consultoría en Materia de Sector Primario (Agricultura, Ganadería y Pesca) en el municipio de Mogán. (19SER15)</text:span> </text:p>
      <text:p text:style-name="P309"><text:span text:style-name="T3">SEGUNDO.- </text:span><text:span text:style-name="T114">Prorrogar por UN (1) AÑO el contrato denominado </text:span><text:span text:style-name="T118">Servicio de Consultoría en Materia de Sector Primario (Agricultura, Ganadería y Pesca) en el municipio de Mogán,</text:span><text:span text:style-name="T117"> </text:span><text:span text:style-name="T118">REF: 19SER15</text:span><text:span text:style-name="T34">,</text:span><text:span text:style-name="T33"> </text:span><text:span text:style-name="T56">suscrito el día 2 de julio de 2020 con Don ***********, desde el 6 de julio de 2022 hasta el 5 de julio de 2023. Las características del contrato prorrogado permanecen inalterables respecto de las del contrato originariamente celebrado. </text:span></text:p>
      <text:p text:style-name="P29"><text:span text:style-name="T160">(...)</text:span> </text:p>
      <text:p text:style-name="P67"/>
      <text:p text:style-name="P29"><text:span text:style-name="T163">DÉCIMO TERCERO.- </text:span><text:span text:style-name="T160">Visto que consta en el expediente Anexo Al Contrato Principal, 2ª Prórroga del Contrato firmado por ambas partes el 6 de julio de 2022.</text:span> </text:p>
      <text:p text:style-name="P67"/>
      <text:p text:style-name="P29"><text:span text:style-name="T35">DÉCIMO CUARTO.- </text:span><text:span text:style-name="T57">Con fecha 03 de mayo de 2023, R.E.nº 6266, </text:span><text:span text:style-name="T35">don ***********</text:span><text:span text:style-name="T57">, presenta escrito en este Ilustre Ayuntamiento en virtud del cual solicita la prórroga del contrato.</text:span> </text:p>
      <text:p text:style-name="P122"><text:span text:style-name="T2">DÉCIMO QUINTO.- </text:span><text:span text:style-name="T112">El día 05 de junio de 2023 se emite informe por don Juan Ramón Ramírez Rodríguez, en su calidad de Responsable Supervisor de los trabajos objeto del contrato, en sentido favorable, manifestando que: </text:span></text:p>
      <text:p text:style-name="P29"><text:span text:style-name="T35">Iniciar </text:span><text:span text:style-name="T57">la tramitación correspondiente a la </text:span><text:span text:style-name="T35">3ª PRÓRROGA </text:span><text:span text:style-name="T57">del expediente 19-SER-15 a fin de </text:span><text:span text:style-name="T54">seguir ejecutando el servicio de </text:span><text:span text:style-name="T35">CONSULTORÍA EN MATERIA DE SECTOR PRIMARIO (AGRICULTURA, GANADERÍA Y PESCA), EN EL MUNICIPIO DE MOGÁN</text:span><text:span text:style-name="T54">, y que actualmente presta </text:span><text:span text:style-name="T35">D. ***********, con NIF: ***303*** </text:span><text:span text:style-name="T54">con un gasto máximo o indicativo, anual sin incluir IGIC, que asciende a la cantidad de TREINTA Y TRES MIL DOSCIENTOS SETENTA Y DOS EUROS CON CUARENTA CÉNTIMOS (33.272,40).</text:span> </text:p>
      <text:p text:style-name="P29"><text:span text:style-name="T113">(...)</text:span> </text:p>
      <text:p text:style-name="P29"><text:span text:style-name="T163">DÉCIMO SEXTO.-</text:span><text:span text:style-name="T150"> </text:span><text:span text:style-name="T160">Visto que en el expediente existe el crédito adecuado y suficiente para proceder a la prórroga del contrato, según RC remitido por la Intervención Municipal de fecha 27.01.2023 por importe de 20.767,53 para el año 2023 y de 14.833,94 para la anualidad 2024 (02.07.2023 al 01.07.2024)</text:span> </text:p>
      <text:p text:style-name="P67"/>
      <text:p text:style-name="P29"><text:span text:style-name="T163">DÉCIMO SÉPTIMO.-</text:span><text:span text:style-name="T157"> </text:span><text:span text:style-name="T160">Por acuerdo de la Junta de Gobierno Local en sesión celebrada el 28 de </text:span><text:soft-page-break/><text:span text:style-name="T160">junio de 2022, se acuerda, entre otras cuestiones:</text:span> </text:p>
      <text:p text:style-name="P67"/>
      <text:p text:style-name="P56"><text:span text:style-name="T4">PRIMERO.- </text:span><text:span text:style-name="T113">Aprobar el expediente de 3ª prórroga contrato denominado</text:span><text:span text:style-name="T334"> </text:span><text:span text:style-name="T128">Servicio de Consultoría en Materia de Sector Primario (Agricultura, Ganadería y Pesca) en el municipio de Mogán. (19SER15)</text:span> </text:p>
      <text:p text:style-name="P130"><text:span text:style-name="T2">SEGUNDO.- </text:span>Prorrogar por UN (1) AÑO el contrato denominado <text:span text:style-name="T127">Servicio de Consultoría en Materia de Sector Primario (Agricultura, Ganadería y Pesca) en el municipio de Mogán,</text:span><text:span text:style-name="T120"> </text:span><text:span text:style-name="T127">REF: 19SER15</text:span><text:span text:style-name="T33">,</text:span><text:span text:style-name="T32"> suscrito el día 2 de julio de 2020 con Don ***********</text:span><text:span text:style-name="T55">, desde el 6 de julio de 2023 hasta el 5 de julio de 2024. Las características del contrato prorrogado permanecen inalterables respecto de las del contrato originariamente celebrado. </text:span></text:p>
      <text:p text:style-name="P56"><text:span text:style-name="T34">TERCERO.-</text:span><text:span text:style-name="T57"> 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3 por importe de 20.767,53</text:span><text:span text:style-name="T357"> </text:span><text:span text:style-name="T57">(Nº de operación 220230000731) y un compromiso de gasto para incluir en los presupuestos del 2024 por importe de 14.833,94 (Nº de operación 220239000023 )</text:span> </text:p>
      <text:p text:style-name="P56"><text:span text:style-name="T129">CUARTO.- </text:span><text:span text:style-name="T122">Requerir al adjudicatario para que en el plazo máximo de 15 días hábiles siguientes a la notificación de este acuerdo formalice la prórroga del contrato.</text:span> </text:p>
      <text:p text:style-name="P29"><text:span text:style-name="T160">(...)</text:span> </text:p>
      <text:p text:style-name="P67"/>
      <text:p text:style-name="P29"><text:span text:style-name="T163">DÉCIMO OCTAVO.- </text:span><text:span text:style-name="T160">Visto que consta en el expediente Anexo Al Contrato Principal, 3ª Prórroga del Contrato firmado por ambas partes el 3</text:span><text:span text:style-name="T157"> </text:span><text:span text:style-name="T160">de julio de 2023.</text:span> </text:p>
      <text:p text:style-name="P67"/>
      <text:p text:style-name="P29"><text:span text:style-name="T35">DÉCIMO NOVENO.- </text:span><text:span text:style-name="T57">Con fecha 14 de marzo de 2024, R.E.nº 4266, </text:span><text:span text:style-name="T35">don ***********</text:span><text:span text:style-name="T57">, presenta escrito en este Ilustre Ayuntamiento en virtud del cual solicita la prórroga del contrato.</text:span> </text:p>
      <text:p text:style-name="P253"><text:span text:style-name="T72">VIGÉSIMO.- </text:span><text:span text:style-name="T74">El día 18 de marzo de 2024</text:span><text:span text:style-name="T69"> </text:span><text:span text:style-name="T74">se emite informe por don Juan Ramón Ramírez Rodríguez, en su calidad de Responsable Supervisor de los trabajos objeto del contrato, en sentido favorable con CSV </text:span><text:a xlink:type="simple" xlink:href="https://oat.mogan.es:8448/ventanilla/web/validacionFirmas.do?opcion=1&amp;modo=3&amp;csv=4006754aa937120ffad07e80ca030b24m" text:style-name="Internet_20_link" text:visited-style-name="Visited_20_Internet_20_Link"><text:span text:style-name="T382">4006754aa937120ffad07e80ca030b24m</text:span></text:a><text:span text:style-name="T69"> </text:span><text:span text:style-name="T74">, que literalmente concluye:</text:span><text:span text:style-name="T69"> </text:span></text:p>
      <text:p text:style-name="P29"><text:span text:style-name="T4">PRIMERO.- Iniciar </text:span><text:span text:style-name="T334">la tramitación correspondiente a la </text:span><text:span text:style-name="T4">4ª PRÓRROGA </text:span><text:span text:style-name="T334">del expediente 19-SER-15 a fin de seguir ejecutando el servicio de </text:span><text:span text:style-name="T4">CONSULTORÍA EN MATERIA DE SECTOR PRIMARIO (AGRICULTURA, GANADERÍA Y PESCA), EN EL MUNICIPIO DE MOGÁN</text:span><text:span text:style-name="T334">, y que actualmente presta </text:span><text:span text:style-name="T4">D. ***********, con NIF: ***303*** </text:span><text:span text:style-name="T334">con un gasto máximo o indicativo, anual sin incluir IGIC, que asciende a la cantidad de TREINTA Y TRES MIL DOSCIENTOS SETENTA Y DOS EUROS CON CUARENTA CÉNTIMOS (33.272,40).</text:span> </text:p>
      <text:p text:style-name="P29"><text:span text:style-name="T56">()</text:span> </text:p>
      <text:p text:style-name="P29"><text:span text:style-name="T163">VIGÉSIMO PRIMERO.- V</text:span><text:span text:style-name="T160">isto que en el expediente existe el crédito adecuado y suficiente para proceder a la prórroga del contrato, según RC remitido por la Intervención Municipal de fecha 08.02.2024</text:span><text:span text:style-name="T157"> </text:span><text:span text:style-name="T160">por importe de 20.767,53 para el año 2024</text:span><text:span text:style-name="T157"> </text:span><text:span text:style-name="T160">y de 14.833,94 para la anualidad 2025</text:span><text:span text:style-name="T157"> </text:span><text:span text:style-name="T160">(agosto 2024-julio 2025)</text:span> </text:p>
      <text:p text:style-name="P309"><text:span text:style-name="T34">VISTO</text:span><text:span text:style-name="T58"> </text:span><text:span text:style-name="T56">que se ha incorporado al expediente informe jurídico del Secretario de la Corporación de fec</text:span><text:span text:style-name="T55">ha 30</text:span><text:span text:style-name="T32"> </text:span><text:span text:style-name="T55">de abril de 2024, en sent</text:span><text:span text:style-name="T56">ido favorable. </text:span></text:p>
      <text:p text:style-name="P29"><text:span text:style-name="T190">VISTO.</text:span><text:span text:style-name="T193">- Que se ha incorporado al expediente Informe Propuesta de la Jefa de Contratación </text:span><text:span text:style-name="T192">de fecha</text:span><text:span text:style-name="T200"> </text:span><text:span text:style-name="T192">23 de junio de 2023, en los mismos términos de la presente propuesta.</text:span> </text:p>
      <text:p text:style-name="P63"/>
      <text:p text:style-name="P118"><text:span text:style-name="T337">VISTO.- </text:span><text:span text:style-name="T335">Que se ha incorporado al expediente informe de fiscalización del Interventor de la Corporación de fecha 3 de mayo de 2024,</text:span><text:span text:style-name="T345"> </text:span><text:span text:style-name="T335">en sentido favorable. </text:span></text:p>
      <text:p text:style-name="P56"><text:span text:style-name="T334">&gt; </text:span><text:span text:style-name="T342">Considerando que la adopción de este acuerdo es competencia de la Junta de Gobierno Local en virtud de las delegaciones efectuadas por la Alcaldesa de este Ay</text:span><text:span text:style-name="T49">untamiento, mediante Decreto nº: </text:span><text:span text:style-name="T142">3347/2023</text:span><text:span text:style-name="T49">,</text:span><text:span text:style-name="T336"> </text:span><text:span text:style-name="T342">de fecha 19 de junio de 2023.</text:span> </text:p>
      <text:p text:style-name="P179"><text:span text:style-name="T119">Por todo ello, </text:span><text:span text:style-name="T202">PROPONGO tras fiscalizar</text:span><text:span text:style-name="T119"> </text:span><text:span text:style-name="T202">a la Junta de Gobierno Local: </text:span></text:p>
      <text:p text:style-name="P56"><text:span text:style-name="T4">PRIMERO.- </text:span><text:span text:style-name="T334">Aprobar el expediente de 4ª y última prórroga contrato denominado </text:span><text:span text:style-name="T128">Servicio de Consultoría en Materia de Sector Primario (Agricultura, Ganadería y Pesca) en el municipio de Mogán. (19SER15)</text:span> </text:p>
      <text:p text:style-name="P130"><text:soft-page-break/><text:span text:style-name="T2">SEGUNDO.- </text:span>Prorrogar por UN (1) AÑO el contrato denominado <text:span text:style-name="T127">Servicio de Consultoría en Materia de Sector Primario (Agricultura, Ganadería y Pesca) en el municipio de Mogán,</text:span><text:span text:style-name="T119"> </text:span><text:span text:style-name="T127">REF: 19SER15</text:span><text:span text:style-name="T33">,</text:span><text:span text:style-name="T32"> suscrito el día 2 de julio de 2020 con Don ***********</text:span><text:span text:style-name="T158">, </text:span><text:span text:style-name="T55">desde el 6 de julio de 2024</text:span><text:span text:style-name="T32"> </text:span><text:span text:style-name="T55">hasta el 5 de julio de 2025. Las características del contrato prorrogado permanecen inalterables respecto de las del contrato originariamente celebrado. </text:span></text:p>
      <text:p text:style-name="P56"><text:span text:style-name="T34">TERCERO.-</text:span><text:span text:style-name="T57"> 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4 por importe de 20.767,53</text:span><text:span text:style-name="T357"> </text:span><text:span text:style-name="T57">(Nº de operación 220240001153) y un compromiso de gasto para incluir en los presupuestos del 2025 por importe de 14.833,94 (Nº de operación 220249000016 )</text:span> </text:p>
      <text:p text:style-name="P56"><text:span text:style-name="T4">CUARTO.- </text:span><text:span text:style-name="T334">Requerir al adjudicatario para que en el plazo máximo de 15 días hábiles siguientes a la notificación de este acuerdo formalice la prórroga del contrato.</text:span> </text:p>
      <text:p text:style-name="P130"><text:span text:style-name="T202">QUINTO.- </text:span><text:span text:style-name="T191">Notificar el acuerdo adoptado por la Junta de Gobierno Local a todos los interesados, a Don Salvador Álvarez León (Coordinador de las Áreas de Servicios Centrales, de Acción Social y Sociocomunitaria, y del Área de Urbanismo, Promoción Turística y Seguridad), a </text:span><text:span text:style-name="T141">Doña María Cecilia Santana Díaz, </text:span><text:span text:style-name="T152">Coordinadora</text:span><text:span text:style-name="T196"> </text:span><text:span text:style-name="T152">de</text:span><text:span text:style-name="T130"> </text:span><text:span text:style-name="T141">Área</text:span><text:span text:style-name="T130"> </text:span><text:span text:style-name="T141">de</text:span><text:span text:style-name="T130"> </text:span><text:span text:style-name="T152">Medio</text:span><text:span text:style-name="T130"> </text:span><text:span text:style-name="T152">Ambiente,</text:span><text:span text:style-name="T130"> </text:span><text:span text:style-name="T152">Servicios</text:span><text:span text:style-name="T130"> </text:span><text:span text:style-name="T152">Públicos</text:span><text:span text:style-name="T154">,</text:span><text:span text:style-name="T156"> </text:span><text:span text:style-name="T152">Obras</text:span><text:span text:style-name="T130"> </text:span><text:span text:style-name="T152">Públicas</text:span><text:span text:style-name="T136"> </text:span><text:span text:style-name="T141">y </text:span><text:span text:style-name="T152">Embellecimiento, a Servicios Públicos, a la Tesorería y a la Intervención de este Ayuntamiento.”</text:span></text:p>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5"><text:tab/>La Junta de Gobierno Local, acuerda aprobar la propuesta emitida en los términos que se recogen precedentemente.</text:p>
      <text:p text:style-name="P175"/>
      <text:p text:style-name="P175"/>
      <text:p text:style-name="P175"/>
      <text:p text:style-name="P160"><text:span text:style-name="T334"><text:tab/></text:span><text:span text:style-name="Strong_20_Emphasis"><text:span text:style-name="T29">5. Expte.: 2187/2024. Propuesta para la imposición de dos sanciones a D. ***********, por importe de 2.404,05 euros y 300,51 euros por la comisión de una infranción Muy Grave y una infracción Grave respectivamente, en materia de Tenencia de animales Potencialmente peligrosos, según recoge la Ordenanza publicada en el BOP nº 19 de 13-02-2019.</text:span></text:span><text:span text:style-name="T5"> </text:span></text:p>
      <text:p text:style-name="P333"/>
      <text:p text:style-name="P333">“JUAN MENCEY NAVARRO ROMERO, Primer Teniente de Alcalde del Área de Gobierno de Urbanismo, Promoción Turística y Seguridad según Decreto nº 3349/2023, de 19 de junio. </text:p>
      <text:p text:style-name="P170"><text:span text:style-name="T32">Visto el informe-propuesta emitido por el Funcionario Público D. Antonio Medina Oliva, de fecha 26/04/2024, que literalmente dice:</text:span> </text:p>
      <text:p text:style-name="P67">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 </text:p>
      <text:p text:style-name="P171"><text:span text:style-name="T2">ANTECEDENTES DE HECHO</text:span> </text:p>
      <text:p text:style-name="P67"><text:span text:style-name="T2">Primero.-</text:span> Que por<text:span text:style-name="T361"> </text:span><text:span text:style-name="T33">Decreto 2024/1119</text:span><text:span text:style-name="T32">,</text:span><text:span text:style-name="T361"> </text:span><text:span text:style-name="T32">de fecha 29 de febrero de 2024</text:span>, se acuerda por el Teniente de Alcalde del Área de Gobierno de Urbanismo, Promoción Turística y Seguridad, <text:span text:style-name="T32">según Decreto 3349/2023 de 19 de junio, </text:span>la incoación de procedimiento sancionador a <text:span text:style-name="T2">D. ***********, </text:span>con <text:span text:style-name="T2">NIF ***0966**, </text:span>como persona presuntamente responsable de la comisión de <text:span text:style-name="T2">una</text:span> infracción administrativa calificada como <text:span text:style-name="T2">MUY</text:span> <text:span text:style-name="T2">GRAVE,</text:span> <text:span text:style-name="T32">tipificada en [el artículo 30.1.2 </text:span><text:span text:style-name="T33">Tener perros o animales potencialmente peligrosos sin licencia]</text:span><text:span text:style-name="T345"> </text:span>de la citada <text:span text:style-name="T32">OMTAPP</text:span>, <text:span text:style-name="T2">sancionable, </text:span>con <text:span text:style-name="T2">multa de 8.714,67</text:span> <text:span text:style-name="T2">euros </text:span><text:span text:style-name="T32">y, </text:span><text:span text:style-name="T33">una</text:span><text:span text:style-name="T32"> infracción administrativa calificada como </text:span><text:span text:style-name="T33">GRAVE</text:span><text:span text:style-name="T32">, tipificada en [el artículo 30.2.3, </text:span><text:span text:style-name="T33">Omitir la inscripción en el Registro], sancionable, </text:span><text:span text:style-name="T32">con </text:span><text:span text:style-name="T33">multa de 1.352,25 euros, </text:span><text:span text:style-name="T32">a resultas de la instrucción del presente procedimiento sancionador.</text:span> </text:p>
      <text:p text:style-name="P67"><text:span text:style-name="T2">Segundo.-</text:span> Que habiendo transcurrido el plazo concedido al interesado para presentar alegaciones, el mismo no ha aportado documento o justificación alguna en defensa de sus intereses, y <text:soft-page-break/>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71"><text:span text:style-name="T2">HECHOS PROBADOS</text:span> </text:p>
      <text:p text:style-name="P67"><text:span text:style-name="T2">Único.- </text:span>Que de la denuncia formulada por la Autoridad y demás actuaciones obrantes en el procedimiento, queda probado que por parte de <text:span text:style-name="T33">D. ***********,</text:span> se ha cometido infracción a la Ordenanza Municipal de Convivencia y Seguridad Ciudadana (en adelante, OMCSC), consistente en: <text:span text:style-name="T33">&lt;&lt;el día 27/11/2022, a las 19.00 horas en la zona de Vento en el Bco. de Arguineguín (Mogán), se localiza un perro de raza BULLY, catalogado como potencialmente peligroso por su constitución, y su dueño manifiesta carecer de la correspondiente licencia y del seguro de responsabilidad civil; además de no inscribirlo en el Registro Municipal de animales potencialmente peligrosos&gt;&gt;</text:span><text:span text:style-name="T2">,</text:span> es una infracción administrativa calificada como <text:span text:style-name="T2">MUY</text:span> <text:span text:style-name="T2">GRAVE, </text:span>tipificada en [el artículo 30.1.2<text:span text:style-name="T32">, de la citada OMTAPP, </text:span><text:span text:style-name="T33">sancionable</text:span><text:span text:style-name="T32"> conforme señala [el artículo 32.1.2 de la misma,</text:span> con multa <text:span text:style-name="T32">de </text:span><text:span text:style-name="T33">2.404,05</text:span><text:span text:style-name="T32"> hasta </text:span><text:span text:style-name="T33">15.025,30</text:span><text:span text:style-name="T32"> euros y, </text:span><text:span text:style-name="T33">una</text:span><text:span text:style-name="T32"> infracción administrativa calificada como </text:span><text:span text:style-name="T33">GRAVE</text:span><text:span text:style-name="T32">, tipificada en [el artículo 30.2.3 de la mencionada OMTAPP, </text:span><text:span text:style-name="T33">sancionable, </text:span><text:span text:style-name="T32">conforme señala [el artículo 32.1.2. de la misma Ordenanza con multa desde </text:span><text:span text:style-name="T33">300,51 </text:span><text:span text:style-name="T32">hasta </text:span><text:span text:style-name="T33">2.404 euros.</text:span> </text:p>
      <text:p text:style-name="P171"><text:span text:style-name="T2">CONSIDERACIONES JURÍDICAS</text:span> </text:p>
      <text:p text:style-name="P67"><text:span text:style-name="T2">Primera.-</text:span> <text:span text:style-name="T3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33">multa</text:span><text:span text:style-name="T32"> </text:span><text:span text:style-name="T33">de</text:span><text:span text:style-name="T32"> </text:span><text:span text:style-name="T33">2.404</text:span><text:span text:style-name="T32">,</text:span><text:span text:style-name="T33">05 euros</text:span><text:span text:style-name="T32">, y una sanción administrativa en su término mínimo, consistente en </text:span><text:span text:style-name="T33">multa de 300,51 euros.</text:span> </text:p>
      <text:p text:style-name="P111">Segunda.- Considerando que la adopción de este acuerdo es competencia de esta Junta de Gobierno Local en virtud de las delegaciones efectuadas por la Alcaldesa de este Ayuntamiento, mediante Decreto 2023/3347, de fecha 19 de junio de 2023. </text:p>
      <text:p text:style-name="P67">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93"><text:span text:style-name="T2">PROPUESTA DE RESOLUCIÓN:</text:span> </text:p>
      <text:p text:style-name="P67"><text:span text:style-name="T2">Primero.-</text:span> Imponer a <text:span text:style-name="T33">D. ***********,</text:span><text:span text:style-name="T32"> con </text:span><text:span text:style-name="T33">NIF ***0966**</text:span><text:span text:style-name="T32">, </text:span><text:span text:style-name="T65">una multa de 2.404,05</text:span><text:span text:style-name="T64"> </text:span><text:span text:style-name="T65">euros</text:span><text:span text:style-name="T32">, por la comisión de una infracción calificada como </text:span><text:span text:style-name="T33">MUY</text:span><text:span text:style-name="T32"> </text:span><text:span text:style-name="T33">GRAVE</text:span><text:span text:style-name="T32"> consistente en: </text:span><text:span text:style-name="T33">&lt;&lt;Tener perros o animales potencialmente peligrosos sin licencia&gt;&gt; </text:span><text:span text:style-name="T32">y, </text:span><text:span text:style-name="T65">una multa de 300,51,</text:span><text:span text:style-name="T64"> </text:span><text:span text:style-name="T65">euros</text:span><text:span text:style-name="T32"> por </text:span><text:span text:style-name="T33">una</text:span><text:span text:style-name="T32"> infracción administrativa calificada como </text:span><text:span text:style-name="T33">GRAVE </text:span><text:span text:style-name="T32">consistente en: </text:span><text:span text:style-name="T33">&lt;&lt;Omitir la inscripción en el Registro&gt;&gt;</text:span><text:span text:style-name="T32"> por tanto, una actividad expresamente prohibida en la Ordenanza municipal.</text:span> </text:p>
      <text:p text:style-name="P67"><text:span text:style-name="T33">Segundo.- </text:span><text:span text:style-name="T32">Dar traslado al </text:span><text:span text:style-name="T33">Departamento de Recaudación</text:span><text:span text:style-name="T32"> a los efectos oportunos.</text:span> </text:p>
      <text:p text:style-name="P67"><text:span text:style-name="T33">Tercero.- </text:span><text:span text:style-name="T32">Notificar a la persona interesada con indicación de los recursos que procedan.</text:span> </text:p>
      <text:p text:style-name="P170">Considerando que la adopción de este acuerdo es competencia de la Junta de Gobierno Local en virtud de las delegaciones efectuadas por la Alcaldesa de este Ayuntamiento, mediante Decreto 2023/3347, de fecha 19 de junio de 2023. </text:p>
      <text:p text:style-name="P170"><text:soft-page-break/><text:span text:style-name="T32">En su virtud, y conforme a tales antecedentes, </text:span><text:span text:style-name="T33">PROPONGO a la Junta de Gobierno Local:</text:span> </text:p>
      <text:p text:style-name="P67"><text:span text:style-name="T2">Primero.-</text:span> Imponer a <text:span text:style-name="T33">D. ***********,</text:span><text:span text:style-name="T32"> con </text:span><text:span text:style-name="T33">NIF ***0966**</text:span><text:span text:style-name="T32">, </text:span><text:span text:style-name="T65">una multa de 2.404,05 euros</text:span><text:span text:style-name="T32">, por la comisión de una infracción calificada como </text:span><text:span text:style-name="T33">MUY</text:span><text:span text:style-name="T32"> </text:span><text:span text:style-name="T33">GRAVE</text:span><text:span text:style-name="T32"> consistente en: </text:span><text:span text:style-name="T33">&lt;&lt;Tener perros o animales potencialmente peligrosos sin licencia&gt;&gt; </text:span><text:span text:style-name="T32">y, </text:span><text:span text:style-name="T65">una multa de 300,51, euros</text:span><text:span text:style-name="T32"> por </text:span><text:span text:style-name="T33">una</text:span><text:span text:style-name="T32"> infracción administrativa calificada como </text:span><text:span text:style-name="T33">GRAVE </text:span><text:span text:style-name="T32">consistente en: </text:span><text:span text:style-name="T33">&lt;&lt;Omitir la inscripción en el Registro&gt;&gt;</text:span><text:span text:style-name="T32"> por tanto, una actividad expresamente prohibida en la Ordenanza municipal.</text:span> </text:p>
      <text:p text:style-name="P67"><text:span text:style-name="T33">Segundo.- </text:span><text:span text:style-name="T32">Dar traslado al </text:span><text:span text:style-name="T33">Departamento de Recaudación</text:span><text:span text:style-name="T32"> a los efectos oportunos.</text:span> </text:p>
      <text:p text:style-name="P170"><text:span text:style-name="T33">Tercero.- </text:span><text:span text:style-name="T32">Notificar a la persona interesada con indicación de los recursos que procedan.”</text:span></text:p>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5"><text:tab/>La Junta de Gobierno Local, acuerda aprobar la propuesta emitida en los términos que se recogen precedentemente.</text:p>
      <text:p text:style-name="P175"/>
      <text:p text:style-name="P175"/>
      <text:p text:style-name="P175"/>
      <text:p text:style-name="P160"><text:span text:style-name="T334"><text:tab/></text:span><text:span text:style-name="Strong_20_Emphasis"><text:span text:style-name="T29">6. Expte.: 2186/2024. Propuesta para la imposición de una sanción a Dª. ***********, por importe de 300,51 euros por la comisión de una infracción Grave en materia de Tenencia de animales Potencialmente Peligrosos, según recoge la Ordenanza publicada en el BOP nº19, de fecha 13-02-2019.</text:span></text:span><text:span text:style-name="T25"> </text:span></text:p>
      <text:p text:style-name="P333"/>
      <text:p text:style-name="P333">“JUAN MENCEY NAVARRO ROMERO, Primer Teniente de Alcalde del Área de Gobierno de Urbanismo, Promoción Turística y Seguridad según Decreto nº 3349/2023, de 19 de junio. </text:p>
      <text:p text:style-name="P170"><text:span text:style-name="T32">Visto el informe-propuesta emitido por el Funcionario Público D. Antonio Medina Oliva, de fecha 26/04/2024, que literalmente dice:</text:span> </text:p>
      <text:p text:style-name="P67">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 </text:p>
      <text:p text:style-name="P171"><text:span text:style-name="T2">ANTECEDENTES DE HECHO</text:span> </text:p>
      <text:p text:style-name="P67"><text:span text:style-name="T2">Primero.-</text:span> Que por<text:span text:style-name="T361"> </text:span><text:span text:style-name="T33">Decreto 2024/963</text:span><text:span text:style-name="T32">,</text:span><text:span text:style-name="T361"> </text:span><text:span text:style-name="T32">de fecha 21 de febrero de 2024</text:span>, se acuerda por el Teniente de Alcalde del Área de Gobierno de Urbanismo, Promoción Turística y Seguridad, <text:span text:style-name="T32">según Decreto 3349/2023 de 19 de junio, </text:span>la incoación de procedimiento sancionador a <text:span text:style-name="T2">Dª. ***********, </text:span>con <text:span text:style-name="T2">NIE ****6119*, </text:span>como persona presuntamente responsable de la comisión de <text:span text:style-name="T2">una</text:span> infracción administrativa calificada como <text:span text:style-name="T2">GRAVE,</text:span> <text:span text:style-name="T32">tipificada en el artículo 30.2.4 </text:span><text:span text:style-name="T33">Hallarse el perro potencialmente peligroso en lugares públicos sin bozal o no sujeto]</text:span><text:span text:style-name="T345"> </text:span>de la citada <text:span text:style-name="T32">OMTAPP</text:span>, <text:span text:style-name="T2">sancionable, </text:span>con <text:span text:style-name="T2">multa de 1.352,25</text:span> <text:span text:style-name="T2">euros, </text:span>sin perjuicio de lo que resulte de la instrucción del presente procedimiento sancionador. </text:p>
      <text:p text:style-name="P73"><text:span text:style-name="T2">Segundo.-</text:span>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 text:style-name="T2">a)</text:span> De acuerdo a lo dispuesto en el ar</text:p>
      <text:p text:style-name="P73">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71"><text:span text:style-name="T2">HECHOS PROBADOS</text:span> </text:p>
      <text:p text:style-name="P67"><text:soft-page-break/><text:span text:style-name="T2">Único.- </text:span>Que de la denuncia formulada por la Autoridad y demás actuaciones obrantes en el procedimiento, queda probado que por parte de <text:span text:style-name="T33">Dª ***********,</text:span> se ha cometido infracción a la Ordenanza Municipal de Convivencia y Seguridad Ciudadana (en adelante, OMCSC), consistente en: <text:span text:style-name="T33">&lt;&lt;Que el día 04/06/2022, a las 19:15 horas, en la C/ Pardela nº 11, (Edif. Demelza Beach), Playa del Cura (Mogán) la persona denunciada conducía un animal potencialmente peligroso sin el correspondiente bozal, por lugar privado de concurrencia pública&gt;&gt;</text:span><text:span text:style-name="T2">,</text:span> es una infracción administrativa calificada como <text:span text:style-name="T2">GRAVE, </text:span>tipificada en el artículo 30.2.4<text:span text:style-name="T32">, de la citada OMTAPP, </text:span><text:span text:style-name="T33">sancionable</text:span><text:span text:style-name="T32"> conforme señala el artículo 32.1.2 de la misma,</text:span> con multa <text:span text:style-name="T32">de </text:span><text:span text:style-name="T33">300</text:span><text:span text:style-name="T32">,</text:span><text:span text:style-name="T33">51</text:span><text:span text:style-name="T32"> a </text:span><text:span text:style-name="T33">2.404</text:span><text:span text:style-name="T32"> euros.</text:span> </text:p>
      <text:p text:style-name="P171"><text:span text:style-name="T2">CONSIDERACIONES JURÍDICAS</text:span> </text:p>
      <text:p text:style-name="P67"><text:span text:style-name="T2">Primera.-</text:span> <text:span text:style-name="T3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33">multa</text:span><text:span text:style-name="T32"> </text:span><text:span text:style-name="T33">de</text:span><text:span text:style-name="T32"> </text:span><text:span text:style-name="T33">300</text:span><text:span text:style-name="T32">,</text:span><text:span text:style-name="T33">51 euros</text:span><text:span text:style-name="T32">.</text:span> </text:p>
      <text:p text:style-name="P111">Segunda.- Considerando que la adopción de este acuerdo es competencia de esta Junta de Gobierno Local en virtud de las delegaciones efectuadas por la Alcaldesa de este Ayuntamiento, mediante Decreto 2023/3347, de fecha 19 de junio de 2023. </text:p>
      <text:p text:style-name="P67">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93"><text:span text:style-name="T2">PROPUESTA DE RESOLUCIÓN:</text:span> </text:p>
      <text:p text:style-name="P67"><text:span text:style-name="T2">Primero.-</text:span> Imponer a <text:span text:style-name="T33">Dª. ***********,</text:span><text:span text:style-name="T32"> con </text:span><text:span text:style-name="T33">NIE ****6119*</text:span><text:span text:style-name="T32">, </text:span><text:span text:style-name="T65">una multa de 300,51 euros</text:span><text:span text:style-name="T32">, por la comisión de una infracción calificada como </text:span><text:span text:style-name="T33">GRAVE</text:span><text:span text:style-name="T32"> consistente en: </text:span><text:span text:style-name="T33">&lt;&lt;Hallarse el perro potencialmente peligroso en lugares públicos sin bozal o no sujeto&gt;&gt;, </text:span><text:span text:style-name="T32">por tanto, una actividad expresamente prohibida en la Ordenanza municipal.</text:span> </text:p>
      <text:p text:style-name="P67"><text:span text:style-name="T33">Segundo.- </text:span><text:span text:style-name="T32">Dar traslado al </text:span><text:span text:style-name="T33">Departamento de Recaudación</text:span><text:span text:style-name="T32"> a los efectos oportunos.</text:span> </text:p>
      <text:p text:style-name="P67"><text:span text:style-name="T33">Tercero.- </text:span><text:span text:style-name="T32">Notificar a la persona interesada con indicación de los recursos que procedan.</text:span> </text:p>
      <text:p text:style-name="P170">Considerando que la adopción de este acuerdo es competencia de la Junta de Gobierno Local en virtud de las delegaciones efectuadas por la Alcaldesa de este Ayuntamiento, mediante Decreto 2023/3347, de fecha 19 de junio de 2023. </text:p>
      <text:p text:style-name="P170"><text:span text:style-name="T32">En su virtud, y conforme a tales antecedentes, </text:span><text:span text:style-name="T33">PROPONGO a la Junta de Gobierno Local:</text:span> </text:p>
      <text:p text:style-name="P67"><text:span text:style-name="T2">Primero.-</text:span> Imponer a <text:span text:style-name="T33">Dª. ***********,</text:span><text:span text:style-name="T32"> con </text:span><text:span text:style-name="T33">NIE ****6119*</text:span><text:span text:style-name="T32">, </text:span><text:span text:style-name="T65">una multa de 300,51 euros</text:span><text:span text:style-name="T32">, por la comisión de una infracción calificada como </text:span><text:span text:style-name="T33">GRAVE</text:span><text:span text:style-name="T32"> consistente en: </text:span><text:span text:style-name="T33">&lt;&lt;Hallarse el perro potencialmente peligroso en lugares públicos sin bozal o no sujeto&gt;&gt;, </text:span><text:span text:style-name="T32">por tanto, una actividad expresamente prohibida en la Ordenanza municipal.</text:span> </text:p>
      <text:p text:style-name="P67"><text:span text:style-name="T33">Segundo.- </text:span><text:span text:style-name="T32">Dar traslado al </text:span><text:span text:style-name="T33">Departamento de Recaudación</text:span><text:span text:style-name="T32"> a los efectos oportunos.</text:span> </text:p>
      <text:p text:style-name="P170"><text:span text:style-name="T33">Tercero.- </text:span><text:span text:style-name="T32">Notificar a la persona interesada con indicación de los recursos que procedan.”</text:span></text:p>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5"><text:tab/>La Junta de Gobierno Local, acuerda aprobar la propuesta emitida en los términos que se recogen precedentemente. </text:p>
      <text:p text:style-name="P175"/>
      <text:p text:style-name="P175"><text:soft-page-break/></text:p>
      <text:p text:style-name="P175"/>
      <text:p text:style-name="P160"><text:span text:style-name="T334"><text:tab/></text:span><text:span text:style-name="Strong_20_Emphasis"><text:span text:style-name="T29">7. Expte.: 9966/2023. Propuesta para la imposición a Dª. ***********, por importe de 751 euros por la comisión de una infracción Grave en materia de Convivencia y Seguridad Ciudadana, según recoge la Ordenanza publicada en el BOP nº 13, de fecha 30-01-2023.</text:span></text:span></text:p>
      <text:p text:style-name="P164"><text:s/></text:p>
      <text:p text:style-name="P164"/>
      <text:p text:style-name="P333">“JUAN MENCEY NAVARRO ROMERO, Primer Teniente de Alcalde del Área de Gobierno de Urbanismo, Promoción Turística y Seguridad según Decreto nº 3349/2023, de 19 de junio. </text:p>
      <text:p text:style-name="P170"><text:span text:style-name="T32">Visto el informe-propuesta emitido por el Funcionario Público D. Antonio Medina Oliva, de fecha 25/04/2024, que literalmente dice:</text:span> </text:p>
      <text:p text:style-name="P67">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 </text:p>
      <text:p text:style-name="P171"><text:span text:style-name="T2">ANTECEDENTES DE HECHO</text:span> </text:p>
      <text:p text:style-name="P67"><text:span text:style-name="T2">Primero.-</text:span> Que por<text:span text:style-name="T361"> </text:span><text:span text:style-name="T33">Decreto 2024/1641</text:span><text:span text:style-name="T32">,</text:span><text:span text:style-name="T361"> </text:span><text:span text:style-name="T32">de fecha 22 de febrero de 2024</text:span>, se acuerda por el Teniente de Alcalde del Área de Gobierno de Urbanismo, Promoción Turística y Seguridad, <text:span text:style-name="T32">según Decreto 3349/2023 de 19 de junio, </text:span>la incoación de procedimiento sancionador a <text:span text:style-name="T2">Dª. ***********, </text:span>con <text:span text:style-name="T2">NIF ***5109**, </text:span>como persona presuntamente responsable de la comisión de <text:span text:style-name="T2">una</text:span> infracción administrativa calificada como <text:span text:style-name="T2">GRAVE,</text:span> <text:span text:style-name="T32">tipificada [en el artículo 150, </text:span><text:span text:style-name="T33">Constituyen infracciones graves, y serán sancionadas con multa de 751 hasta 1.500 euros, el consumo y la tenencia de alcohol, drogas y estupefacientes en la vía pública]</text:span><text:span text:style-name="T345"> </text:span>de la citada OMCSC, <text:span text:style-name="T2">sancionable, </text:span>con <text:span text:style-name="T2">multa de 1.125,50</text:span> <text:span text:style-name="T2">euros, </text:span>sin perjuicio de lo que resulte de la instrucción del presente procedimiento sancionador. </text:p>
      <text:p text:style-name="P67"><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71"><text:span text:style-name="T2">HECHOS PROBADOS</text:span> </text:p>
      <text:p text:style-name="P67"><text:span text:style-name="T2">Único.- </text:span>Que de la denuncia formulada por la Autoridad y demás actuaciones obrantes en el procedimiento, queda probado que por parte de <text:span text:style-name="T33">Dª. ***********,</text:span> se ha cometido infracción a la Ordenanza Municipal de Convivencia y Seguridad Ciudadana (en adelante, OMCSC), consistente en: <text:span text:style-name="T33">&lt;&lt;el día 7 de agosto de 2023, a las 17.02 horas, en</text:span><text:span text:style-name="T32"> </text:span><text:span text:style-name="T33">la Avda. Los Canarios, Arguineguín (Mogán), la persona denunciada portaba 1,02 gramos de resina de cannabis&gt;&gt;</text:span><text:span text:style-name="T2">,</text:span> es una infracción administrativa calificada como <text:span text:style-name="T2">GRAVE, </text:span>tipificada [en el artículo 150<text:span text:style-name="T32">, de la citada OMCSC, </text:span><text:span text:style-name="T33">sancionable</text:span><text:span text:style-name="T32"> conforme señala dicho artículo 152.2) de la misma,</text:span> con multa <text:span text:style-name="T32">de </text:span><text:span text:style-name="T33">751</text:span><text:span text:style-name="T32"> a </text:span><text:span text:style-name="T33">1.500</text:span><text:span text:style-name="T32"> </text:span><text:span text:style-name="T33">euros</text:span><text:span text:style-name="T32">.</text:span> </text:p>
      <text:p text:style-name="P67"/>
      <text:p text:style-name="P171"><text:span text:style-name="T2">CONSIDERACIONES JURÍDICAS</text:span> </text:p>
      <text:p text:style-name="P67"><text:span text:style-name="T2">Primera.-</text:span> <text:span text:style-name="T3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text:span><text:soft-page-break/><text:span text:style-name="T32">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33">multa</text:span><text:span text:style-name="T32"> </text:span><text:span text:style-name="T33">de</text:span><text:span text:style-name="T32"> </text:span><text:span text:style-name="T33">751 euros</text:span><text:span text:style-name="T32">.</text:span> </text:p>
      <text:p text:style-name="P111">Segunda.- Considerando que la adopción de este acuerdo es competencia de esta Junta de Gobierno Local en virtud de las delegaciones efectuadas por la Alcaldesa de este Ayuntamiento, mediante Decreto 2023/3347, de fecha 19 de junio de 2023. </text:p>
      <text:p text:style-name="P67">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67"/>
      <text:p text:style-name="P93"><text:span text:style-name="T2">PROPUESTA DE RESOLUCIÓN:</text:span> </text:p>
      <text:p text:style-name="P67"><text:span text:style-name="T2">Primero.-</text:span> Imponer a <text:span text:style-name="T33">Dª. ***********,</text:span><text:span text:style-name="T32"> con </text:span><text:span text:style-name="T33">NIF ***5109**</text:span><text:span text:style-name="T32">, </text:span><text:span text:style-name="T65">una multa de 751 euros</text:span><text:span text:style-name="T32">, por la comisión de una infracción calificada como </text:span><text:span text:style-name="T33">GRAVE</text:span><text:span text:style-name="T32"> consistente en: </text:span><text:span text:style-name="T33">&lt;&lt;el día 7 de agosto de 2023, a las 17.02 horas, en</text:span><text:span text:style-name="T32"> </text:span><text:span text:style-name="T33">la Avda. Los Canarios, Arguineguín (Mogán), la persona denunciada portaba 1,02 gramos de resina de cannabis&gt;&gt;, </text:span><text:span text:style-name="T32">por tanto, una actividad expresamente prohibida en la Ordenanza municipal.</text:span> </text:p>
      <text:p text:style-name="P67"><text:span text:style-name="T33">Segundo.- </text:span><text:span text:style-name="T32">Dar traslado al </text:span><text:span text:style-name="T33">Departamento de Recaudación</text:span><text:span text:style-name="T32"> a los efectos oportunos.</text:span> </text:p>
      <text:p text:style-name="P67"><text:span text:style-name="T33">Tercero.- </text:span><text:span text:style-name="T32">Notificar a la persona interesada con indicación de los recursos que procedan.</text:span> </text:p>
      <text:p text:style-name="P170">Considerando que la adopción de este acuerdo es competencia de la Junta de Gobierno Local en virtud de las delegaciones efectuadas por la Alcaldesa de este Ayuntamiento, mediante Decreto 2023/3347, de fecha 19 de junio de 2023. </text:p>
      <text:p text:style-name="P170"><text:span text:style-name="T32">En su virtud, y conforme a tales antecedentes, </text:span><text:span text:style-name="T33">PROPONGO a la Junta de Gobierno Local:</text:span> </text:p>
      <text:p text:style-name="P67"><text:span text:style-name="T2">Primero.-</text:span> Imponer a <text:span text:style-name="T33">Dª. ***********,</text:span><text:span text:style-name="T32"> con </text:span><text:span text:style-name="T33">NIF ***5109**</text:span><text:span text:style-name="T32">, </text:span><text:span text:style-name="T65">una multa de 751 euros</text:span><text:span text:style-name="T32">, por la comisión de una infracción calificada como </text:span><text:span text:style-name="T33">GRAVE</text:span><text:span text:style-name="T32"> consistente en: </text:span><text:span text:style-name="T33">&lt;&lt;el día 7 de agosto de 2023, a las 17.02 horas, en</text:span><text:span text:style-name="T32"> </text:span><text:span text:style-name="T33">la Avda. Los Canarios, Arguineguín (Mogán), la persona denunciada portaba 1,02 gramos de resina de cannabis&gt;&gt;, </text:span><text:span text:style-name="T32">por tanto, una actividad expresamente prohibida en la Ordenanza municipal.</text:span> </text:p>
      <text:p text:style-name="P67"><text:span text:style-name="T33">Segundo.- </text:span><text:span text:style-name="T32">Dar traslado al </text:span><text:span text:style-name="T33">Departamento de Recaudación</text:span><text:span text:style-name="T32"> a los efectos oportunos.</text:span> </text:p>
      <text:p text:style-name="P170"><text:span text:style-name="T33">Tercero.- </text:span><text:span text:style-name="T32">Notificar a la persona interesada con indicación de los recursos que procedan.</text:span> </text:p>
      <text:p text:style-name="P302"><text:tab/><text:span text:style-name="T433">Considerando que la adopción de este acuerdo es competencia de esta Junta de Gobierno Local, en virtud de las delegaciones efectuadas por la Alcaldesa de este Ayuntamiento, mediante Decreto número 3347/2023, de 19 de junio.</text:span></text:p>
      <text:p text:style-name="P175"><text:tab/>La Junta de Gobierno Local, acuerda aprobar la propuesta emitida en los términos que se recogen precedentemente.</text:p>
      <text:p text:style-name="P175"/>
      <text:p text:style-name="P175"/>
      <text:p text:style-name="P175"/>
      <text:p text:style-name="P160"><text:span text:style-name="T334"><text:tab/></text:span><text:span text:style-name="Strong_20_Emphasis"><text:span text:style-name="T29">8. Expte.: 10689/2023. Propuesta para la imposición de una sanción a D. ***********, por importe de 751 euros por la comisión de una infracción Grave en materia de Convivencia y Seguridad Ciudadana, según recoge la Ordenanza publicada en el BOP nº 13 de fecha 30-01-2023.</text:span></text:span><text:span text:style-name="T5"> </text:span></text:p>
      <text:p text:style-name="P333"/>
      <text:p text:style-name="P333">“JUAN MENCEY NAVARRO ROMERO, Primer Teniente de Alcalde del Área de Gobierno de Urbanismo, Promoción Turística y Seguridad según Decreto nº 3349/2023, de 19 de junio. </text:p>
      <text:p text:style-name="P170"><text:span text:style-name="T32">Visto el informe-propuesta emitido por el Empleado Público D. Antonio Medina Oliva, de fecha</text:span><text:span text:style-name="T362"> </text:span><text:span text:style-name="T32">24/04/2024</text:span><text:span text:style-name="T362">, </text:span><text:span text:style-name="T32">que</text:span><text:span text:style-name="T362"> </text:span><text:span text:style-name="T32">literalmente</text:span><text:span text:style-name="T362"> </text:span><text:span text:style-name="T32">dice</text:span><text:span text:style-name="T362">:</text:span> </text:p>
      <text:p text:style-name="P67"><text:soft-page-break/>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71"><text:span text:style-name="T2">ANTECEDENTES DE HECHO</text:span> </text:p>
      <text:p text:style-name="P67"><text:span text:style-name="T2">Primero.-</text:span> Que por<text:span text:style-name="T361"> </text:span><text:span text:style-name="T33">Decreto 1729/2024</text:span><text:span text:style-name="T32">,</text:span><text:span text:style-name="T361"> </text:span><text:span text:style-name="T32">de fecha 27 de marzo de 2024</text:span>, se acuerda por el Primer Teniente de Alcalde del Área de Urbanismo, Promoción Turística y Seguridad, según Decreto 3349/2023, de fecha 19 de junio<text:span text:style-name="T32">, la incoación de procedimiento sancionador a </text:span><text:span text:style-name="T33">D. ***********</text:span><text:span text:style-name="T32"> con </text:span><text:span text:style-name="T33">N.I.F. ***6331** </text:span><text:span text:style-name="T32">como presunto responsable de la comisión de </text:span><text:span text:style-name="T33">una</text:span><text:span text:style-name="T32"> infracción administrativa calificada como </text:span><text:span text:style-name="T33">GRAVE, </text:span><text:span text:style-name="T32">tipificada en el [artículo 71.2.d) </text:span><text:span text:style-name="T33">constituyen infracciones graves: el consumo y la tenencia de alcohol, droga y estupefacientes en la vía pública], </text:span><text:span text:style-name="T32">de la citada OMCSC, </text:span><text:span text:style-name="T33">sancionable, </text:span><text:span text:style-name="T32">con </text:span><text:span text:style-name="T33">multa de 1.125,50</text:span><text:span text:style-name="T32"> </text:span><text:span text:style-name="T33">euros</text:span><text:span text:style-name="T32">, a resultas de la instrucción del presente procedimiento sancionador.</text:span> </text:p>
      <text:p text:style-name="P67"><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71"><text:span text:style-name="T2">HECHOS PROBADOS</text:span> </text:p>
      <text:p text:style-name="P67"><text:span text:style-name="T2">Único.-</text:span> Que de la denuncia formulada por la Autoridad y demás actuaciones obrantes en el procedimiento, queda probado que por parte de <text:span text:style-name="T2">D. </text:span><text:span text:style-name="T33">***********, con N.I.F. ***6331**,</text:span> se ha cometido infracción a la Ordenanza Municipal de Convivencia y Seguridad Ciudadana, publicada en el BOP n.º 13, de fecha 30/01/2023, (en adelante,<text:span text:style-name="T32"> OMCSC</text:span>), consistente en: <text:span text:style-name="T33">&lt;&lt;el día 22 de agosto de 2023, a las 20.08 horas, en el paseo peatonal junto a la iglesia de</text:span><text:span text:style-name="T32"> </text:span><text:span text:style-name="T33">Arguineguín (Mogán), la persona denunciada portaba 0,28 gramos de resina de cannabis&gt;&gt;</text:span><text:span text:style-name="T2">,</text:span> es <text:span text:style-name="T2">una</text:span> infracción administrativa calificada como <text:span text:style-name="T2">GRAVE, </text:span>tipificada en el artículo 71.2.d) <text:span text:style-name="T33">sancionable,</text:span><text:span text:style-name="T32"> conforme señala el artículo 152.2 de la misma,</text:span> con multa <text:span text:style-name="T33">desde 751 hasta 1.500 euros</text:span><text:span text:style-name="T32">.</text:span> </text:p>
      <text:p text:style-name="P171"><text:span text:style-name="T2">CONSIDERACIONES JURÍDICAS</text:span> </text:p>
      <text:p text:style-name="P67"><text:span text:style-name="T2">Primera.-</text:span> <text:span text:style-name="T3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33">multa</text:span><text:span text:style-name="T32"> </text:span><text:span text:style-name="T33">de</text:span><text:span text:style-name="T32"> </text:span><text:span text:style-name="T33">751</text:span><text:span text:style-name="T32"> </text:span><text:span text:style-name="T33">euros</text:span><text:span text:style-name="T32">.</text:span> </text:p>
      <text:p text:style-name="P111">Segunda.- Considerando que la adopción de este acuerdo es competencia de esta Junta de Gobierno Local en virtud de las delegaciones efectuadas por la Alcaldesa de este Ayuntamiento, mediante Decreto 3347/2023, de fecha 19 de junio de 2023. </text:p>
      <text:p text:style-name="P67"><text:soft-page-break/>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93"><text:span text:style-name="T2">PROPUESTA DE RESOLUCIÓN</text:span> </text:p>
      <text:p text:style-name="P335"><text:span text:style-name="T2">Primero.-</text:span> Imponer a <text:span text:style-name="T2">D. ***********</text:span> <text:span text:style-name="T2">,</text:span> <text:span text:style-name="T2">con N.I.F. ***6331**,</text:span> <text:span text:style-name="T23">una multa de 751 euros</text:span>, por la comisión de una infracción calificada como <text:span text:style-name="T2">GRAVE</text:span> consistente en:<text:span text:style-name="T2">&lt;&lt;el día 22 de agosto de 2023, a las 20.08 horas, en el paseo peatonal junto a la iglesia de</text:span> <text:span text:style-name="T2">Arguineguín (Mogán), la persona denunciada portaba 0,28 gramos de resina de cannabis&gt;&gt;, </text:span>por tanto, una actividad expresamente prohibida en la Ordenanza municipal. </text:p>
      <text:p text:style-name="P67"><text:span text:style-name="T33">Segundo.- </text:span><text:span text:style-name="T32">Dar traslado al </text:span><text:span text:style-name="T33">Departamento de Recaudación</text:span><text:span text:style-name="T32"> a los efectos oportunos.</text:span> </text:p>
      <text:p text:style-name="P67"><text:span text:style-name="T33">Tercero.- </text:span><text:span text:style-name="T32">Notificar a la </text:span><text:span text:style-name="T33">persona</text:span><text:span text:style-name="T32"> </text:span><text:span text:style-name="T33">interesada </text:span><text:span text:style-name="T32">con indicación de los recursos que procedan.</text:span> </text:p>
      <text:p text:style-name="P67">Considerando que la adopción de este acuerdo es competencia de la Junta de Gobierno Local en virtud de las delegaciones efectuadas por la Alcaldesa de este Ayuntamiento, mediante Decreto 3347/2023, de fecha 19 de junio de 2023. </text:p>
      <text:p text:style-name="P170"><text:span text:style-name="T32">En su virtud, y conforme a tales antecedentes, </text:span><text:span text:style-name="T33">PROPONGO a la Junta de Gobierno Local:</text:span> </text:p>
      <text:p text:style-name="P67"><text:span text:style-name="T2">Primero.-</text:span> <text:span text:style-name="T32">Imponer a </text:span><text:span text:style-name="T33">D. ***********</text:span><text:span text:style-name="T32"> </text:span><text:span text:style-name="T33">,</text:span><text:span text:style-name="T32"> </text:span><text:span text:style-name="T33">con N.I.F. ***6331**,</text:span><text:span text:style-name="T32"> </text:span><text:span text:style-name="T65">una multa de 751 euros</text:span><text:span text:style-name="T32">, por la comisión de una infracción calificada como </text:span><text:span text:style-name="T33">GRAVE</text:span><text:span text:style-name="T32"> consistente en:</text:span><text:span text:style-name="T33">&lt;&lt;el día 22 de agosto de 2023, a las 20.08 horas, en el paseo peatonal junto a la iglesia de</text:span><text:span text:style-name="T32"> </text:span><text:span text:style-name="T33">Arguineguín (Mogán), la persona denunciada portaba 0,28 gramos de resina de cannabis&gt;&gt;, </text:span><text:span text:style-name="T32">por tanto, una actividad expresamente prohibida en la Ordenanza municipal. </text:span></text:p>
      <text:p text:style-name="P67"><text:span text:style-name="T33">Segundo.- </text:span><text:span text:style-name="T32">Dar traslado al </text:span><text:span text:style-name="T33">Departamento de Recaudación</text:span><text:span text:style-name="T32"> a los efectos oportunos.</text:span> </text:p>
      <text:p text:style-name="P67"><text:span text:style-name="T33">Tercero.-</text:span><text:span text:style-name="T32"> Notificar a la </text:span><text:span text:style-name="T33">persona interesada</text:span><text:span text:style-name="T32"> con indicación de los recursos que procedan.”</text:span></text:p>
      <text:p text:style-name="P158"><text:span text:style-name="T121">Considerando que la adopción de este acuerdo es competencia de esta Junta de Gobierno Local, en virtud de las delegaciones efectuadas por la Alcaldesa de este Ayuntamiento, mediante Decreto número 3347/2023, de 19 de junio.</text:span> </text:p>
      <text:p text:style-name="P175"><text:tab/>La Junta de Gobierno Local, acuerda aprobar la propuesta emitida en los términos que se recogen precedentemente.</text:p>
      <text:p text:style-name="P175"/>
      <text:p text:style-name="P175"/>
      <text:p text:style-name="P175"/>
      <text:p text:style-name="P160"><text:span text:style-name="T334"><text:tab/></text:span><text:span text:style-name="Strong_20_Emphasis"><text:span text:style-name="T434">9. Expte.: 694/2024. Subvención Nominativa Asociación Club Tercera Edad, Amigos del Folklore Los Pescadores (MOGÁN 03/24): Propuesta de concejal sobre concesión de subvención nominativa.</text:span></text:span><text:span text:style-name="T435"> </text:span></text:p>
      <text:p text:style-name="P315"><text:tab/></text:p>
      <text:p text:style-name="P44"><text:span text:style-name="T162"><text:tab/>“MENCEY SANTANA RODRÍGUEZ</text:span><text:span text:style-name="T159">, Concejal Delegado en materia de Eventos, Cultura y Festejos.</text:span><text:span text:style-name="T162">, según Decreto nº3349/2023</text:span><text:span text:style-name="T150"> </text:span><text:span text:style-name="T162">de fecha 19 de junio, </text:span><text:span text:style-name="T206">en relación a la subvención nominativa a favor de la entidad </text:span><text:span text:style-name="T159">Asociación Club Tercera Edad, Amigos del Folklore Los Pescadores, con CIF nº. G35467273, con destino a gastos por la organización de la Romería Terrestre de Ntra. Sra. del Carmen Arguineguín, para el año 2024</text:span><text:span text:style-name="T54"> </text:span><text:span text:style-name="T206">y,</text:span> </text:p>
      <text:p text:style-name="P270"><text:span text:style-name="T208">Visto el informe emitido el día 22/04/2024</text:span><text:span text:style-name="T378"> </text:span><text:span text:style-name="T208">por la T</text:span><text:span text:style-name="T167">écnico Responsable del Departamento de Subvenciones e Instructora de este expediente de subvención nominativa en el que se realizan las consideraciones para la concesión de una subvención nominativa a la entidad </text:span><text:span text:style-name="T165">Asociación Club Tercera Edad, Amigos del Folklore Los Pescadores, con CIF nº. G35467273</text:span><text:span text:style-name="T167">, para la la organización de la Romería Terrestre de Ntra. Sra. del Carmen Arguineguín, para el año 2024</text:span><text:span text:style-name="T208">, cuyo csv es: </text:span><text:a xlink:type="simple" xlink:href="https://oat.mogan.es:8448/ventanilla/web/validacionFirmas.do?opcion=1&amp;modo=3&amp;csv=V006754aa9111610d7c07e80b104091br" text:style-name="Internet_20_link" text:visited-style-name="Visited_20_Internet_20_Link"><text:span text:style-name="T208">V006754aa9111610d7c07e80b104091br</text:span></text:a><text:span text:style-name="T208">. </text:span></text:p>
      <text:p text:style-name="P44"><text:span text:style-name="T159">Vista la Retención de Crédito emitida el día 17/01/2024, de la aplicación presupuestaria 338.480.00 por importe de 6.000,00 euros y con destino a Exp.694/2024. subvención organización Romeria terrestre Ntra Sra.del Carmen en Arguineguin.(A.folklorica los Pescadores</text:span><text:span text:style-name="T113">, y nº de operación 220240000133</text:span><text:span text:style-name="T334"> </text:span><text:span text:style-name="T113">.</text:span> </text:p>
      <text:p text:style-name="P270"><text:span text:style-name="T167">Visto el informe favorable emitido el día 16/01/2024</text:span><text:span text:style-name="T168"> </text:span><text:span text:style-name="T167">por la Tesorería General de este Ayuntamiento de Mogán, en relación al cumplimiento de las obligaciones tributarias de la entidad Asociación Club Tercera Edad, Amigos del Folklore Los Pescadores, con CIF nº. </text:span><text:span text:style-name="T165">G35467273</text:span><text:span text:style-name="T167">, con respecto al artículo 13 de la Ley 38/2003 de 17 de noviembre, General de Subvenciones, cuyo csv es: </text:span><text:a xlink:type="simple" xlink:href="https://oat.mogan.es:8448/ventanilla/web/validacionFirmas.do?opcion=1&amp;modo=3&amp;csv=v006754aa911101750b07e83db010904L" text:style-name="Internet_20_link" text:visited-style-name="Visited_20_Internet_20_Link"><text:span text:style-name="T376">v006754aa911101750b07e83db010904L</text:span></text:a><text:span text:style-name="T167">.</text:span><text:span text:style-name="T376"> </text:span></text:p>
      <text:p text:style-name="P270"><text:span text:style-name="T388">Visto el Informe de Fiscalización Previa Limitada emitido el día 26/04/2024</text:span><text:span text:style-name="T378"> </text:span><text:span text:style-name="T388">por la Intervención General de este Ayuntamiento de Mogán, en relación a la aprobación, compromiso del gasto y reconocimiento de la obligación de la subvención nominativa a la entidad </text:span><text:span text:style-name="T167">Asociación Club Tercera Edad, Amigos del Folklore Los Pescadores, cuyo csv es: </text:span><text:a xlink:type="simple" xlink:href="https://oat.mogan.es:8448/ventanilla/web/validacionFirmas.do?opcion=1&amp;modo=3&amp;csv=u006754aa915160e5e707e8303040c2as" text:style-name="Internet_20_link" text:visited-style-name="Visited_20_Internet_20_Link"><text:span text:style-name="T376">u006754aa915160e5e707e8303040c2as</text:span></text:a><text:span text:style-name="T167">.</text:span><text:span text:style-name="T376"> </text:span></text:p>
      <text:p text:style-name="P44"><text:span text:style-name="T159">Considerando que la adopción de este acuerdo es competencia de la Junta de Gobierno Local en virtud a los establecido en el artículo 21, apartado cuarto de la Ordenanza General de Subvenciones de este </text:span><text:soft-page-break/><text:span text:style-name="T159">Ayuntamiento de Mogán y el Decreto nº3347/2023 de fecha 19 de junio, en relación con las subvenciones nominativas</text:span><text:span text:style-name="T206">,</text:span> </text:p>
      <text:p text:style-name="P90"><text:span text:style-name="T203">PROPONGO:</text:span> </text:p>
      <text:p text:style-name="P44"><text:span text:style-name="T203">PRIMERO</text:span><text:span text:style-name="T206">.- </text:span><text:span text:style-name="T203">Autorizar, comprometer y conceder</text:span><text:span text:style-name="T206"> una subvención NOMINATIVA a la entidad </text:span><text:span text:style-name="T145">Asociación Club Tercera Edad, Amigos del Folklore Los Pescadores</text:span><text:span text:style-name="T142">, con CIF nº. </text:span><text:span text:style-name="T145">G35467273</text:span><text:span text:style-name="T159">, con destino a gastos por la organización de la Romería Terrestre de Ntra. Sra. del Carmen Arguineguín, para el año 2024</text:span><text:span text:style-name="T142">.</text:span> </text:p>
      <text:p text:style-name="P307"><text:span text:style-name="T2">SEGUNDO</text:span>.- <text:span text:style-name="T2">El abono de esta subvención</text:span> se realizará mediante un único pago anticipado, por importe de <text:span text:style-name="T2">SEIS MIL EUROS (6.000,00 )</text:span> y con cargo a l<text:span text:style-name="T32">a aplicación presupuestaria </text:span><text:span text:style-name="T33">338.480.00</text:span><text:span text:style-name="T32"> del vigente Presupuesto General</text:span>. </text:p>
      <text:p text:style-name="P44"><text:span text:style-name="T203">TERCERO.-</text:span><text:span text:style-name="T206"> Para la concesión de esta subvención n</text:span><text:span text:style-name="T159">o será exigible la prestación de garantía por parte del beneficiario, por cuanto no se aprecia riesgo de incumplimiento de las obligaciones asumidas en virtud de esta resolución.</text:span> </text:p>
      <text:p text:style-name="P44"><text:span text:style-name="T162">CUARTO.- </text:span><text:span text:style-name="T159">Comunicar a los responsables de la </text:span><text:span text:style-name="T162">Asociación</text:span><text:span text:style-name="T159">, que el otorgamiento de esta subvención queda sujeta a las siguientes obligaciones por parte de la </text:span><text:span text:style-name="T162">Asociación Club Tercera Edad, Amigos del Folklore Los Pescadores:</text:span> </text:p>
      <text:p text:style-name="P44"><text:span text:style-name="T159">1.- </text:span><text:span text:style-name="T162">Acometer los gastos necesarios para la realización de la organización de la Romería Terrestre en Honor de Ntra. Sra. del Carmen en Arguineguín</text:span><text:span text:style-name="T159">.</text:span> </text:p>
      <text:p text:style-name="P96"><text:span text:style-name="T334">La celebración de la Romería terrestre en honor de Ntra. Sra. del Carmen se ha previsto para el </text:span><text:span text:style-name="T4">mes de julio de 2024</text:span><text:span text:style-name="T159">.</text:span> </text:p>
      <text:p text:style-name="P123"><text:span text:style-name="T158">2.- Dar la adecuada </text:span><text:span text:style-name="T161">publicidad de la colaboración del Ayuntamiento de Mogán en la financiación de la actividad ejecutada objeto de la subvención,</text:span><text:span text:style-name="T130"> </text:span><text:span text:style-name="T158">mediante la inclusión del escudo oficial del Ayuntamiento de Mogán en el material de difusión del evento y otras medidas análogas y según lo previsto en el artículo 18.4 de la LGS y el artículo 31.1 del RLGS. </text:span></text:p>
      <text:p text:style-name="P44"><text:span text:style-name="T206">3.- Realizar las actividades que fundamenten la concesión de la subvención, </text:span><text:span text:style-name="T203">de acuerdo con las características expresadas en el Proyecto presentado </text:span><text:span text:style-name="T206">y, en todo caso </text:span><text:span text:style-name="T203">antes de que finalicen los plazos concedidos para ello.</text:span> </text:p>
      <text:p text:style-name="P44"><text:span text:style-name="T206">4.- </text:span><text:span text:style-name="T197">Justificar documentalmente, en los términos del artículo 30.3 de la LGS y los artículos 69 al 82 del RLGS, la utilización de los fondos para los fines previstos, mediante la presentación por Registro de Entrada en el Ayuntamiento de Mogán de </text:span><text:span text:style-name="T198">una memoria justificativa sobre la actividad realizada</text:span><text:span text:style-name="T197">, así como </text:span><text:span text:style-name="T198">facturas correspondiente al importe subvencionado</text:span><text:span text:style-name="T197"> y </text:span><text:span text:style-name="T198">sus justificantes de pago</text:span><text:span text:style-name="T197">, </text:span><text:span text:style-name="T198">en los TRES MESES siguientes desde la finalización del último de de los eventos</text:span><text:span text:style-name="T206">, todo ello en el plazo establecido en la resolución y teniendo en cuenta lo que se establece en la Ordenanza General de Subvenciones de este Ayuntamiento de Mogán, en relación a los justificantes de pagos recogido en el artículo 26.3 </text:span><text:span text:style-name="T198">Efectivo:</text:span><text:span text:style-name="T206"> Sólo se admitirá el pago en metálico en facturas de cuantía inferior a 50 euros.</text:span><text:span text:style-name="T197"> </text:span><text:span text:style-name="T198">Se justificará mediante factura o recibí firmado por el acreedor indicando la fecha de abono</text:span><text:span text:style-name="T203">. </text:span><text:span text:style-name="T206">Esta cantidad </text:span><text:span text:style-name="T203">podrá ser superada hasta un máximo de MIL EUROS (1.000,00 Euros)</text:span><text:span text:style-name="T206"> tal y como establece la Ley 7/2021 de 9 de julio de medidas de prevención y lucha contra el fraude fiscal.</text:span> </text:p>
      <text:p text:style-name="P44"><text:span text:style-name="T192">En el caso que sea necesario solicitar una prórroga, esta deberá presentarse con 1 MES de antelación al vencimiento de los plazos y tanto para el plazo de ejecución como para el de justificación.</text:span> </text:p>
      <text:p text:style-name="P44"><text:span text:style-name="T206">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206">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pan text:style-name="T162">QUINTO.- </text:span><text:span text:style-name="T159">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Ayuntamiento de Mogán.</text:span> </text:p>
      <text:p text:style-name="P44"><text:span text:style-name="T162">SEXTO</text:span><text:span text:style-name="T159">.- Notificar el acuerdo adoptado por la Junta de Gobierno Local a la entidad </text:span><text:span text:style-name="T145">ASOCIACIÓN CLUB TERCERA EDAD, AMIGOS DEL FOLKLORE LOS PESCADORES</text:span><text:span text:style-name="T159">.</text:span> </text:p>
      <text:p text:style-name="P44"><text:soft-page-break/><text:span text:style-name="T162">SÉPTIMO</text:span><text:span text:style-name="T159">.- Dar traslado del acuerdo adoptado por la Junta de Gobierno Local al Departamento de Intervención.”</text:span></text:p>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5"><text:tab/>La Junta de Gobierno Local, acuerda aprobar la propuesta emitida en los términos que se recogen precedentemente. </text:p>
      <text:p text:style-name="P175"/>
      <text:p text:style-name="P175"/>
      <text:p text:style-name="P175"/>
      <text:p text:style-name="P160"><text:span text:style-name="T334"><text:tab/></text:span><text:span text:style-name="T26">10.-</text:span><text:span text:style-name="Strong_20_Emphasis"><text:span text:style-name="T16">Asuntos de urgencia.</text:span></text:span><text:span text:style-name="T28"> </text:span></text:p>
      <text:p text:style-name="P175"><text:tab/></text:p>
      <text:p text:style-name="P160"><text:span text:style-name="T334"><text:tab/></text:span><text:span text:style-name="T17">Previa declaración de urgencia, se pasan a tratar los expedientes que se detallan y cuyo tenor literal es el siguiente:</text:span></text:p>
      <text:p text:style-name="P197"/>
      <text:p text:style-name="P197"/>
      <text:p text:style-name="P197"/>
      <text:p text:style-name="P197"/>
      <text:p text:style-name="Text_20_body"><text:tab/><text:span text:style-name="Strong_20_Emphasis"><text:span text:style-name="T370">10.1. Expte. 7329/2024. Propuesta en atención a la contratación de la obra de reparación del colector de la Avenida Roque del Este.</text:span></text:span><text:span text:style-name="T371"> </text:span></text:p>
      <text:p text:style-name="P156"><text:s/></text:p>
      <text:p text:style-name="P270"><text:span text:style-name="Strong_20_Emphasis"><text:span text:style-name="T164"><text:tab/>“JUAN ERNESTO HERNÁNDEZ CRUZ</text:span></text:span><text:span text:style-name="T165">, Teniente Alcalde del Área de Medio Ambiente, Servicios Públicos, Obras Públicas y Embellecimiento con competencias en materia de Obras Públicas, Desarrollo Rural, Mantenimiento de Vías Públicas, Agua y Hacienda (según Decreto nº 3349/2023 de 19 de junio)</text:span><text:span text:style-name="T169"> </text:span><text:span text:style-name="T170">en relación con el expediente para la contratación de la </text:span><text:span text:style-name="T172">Obra de reparación del colector de la Avenida Roque del Este</text:span><text:span text:style-name="T169"> </text:span><text:span text:style-name="T199">y visto el Informe-Propuesta emitido con fecha 06 de mayo de 2024</text:span><text:span text:style-name="T75"> </text:span><text:span text:style-name="T76">por </text:span><text:span text:style-name="T77">D. David Rodríguez Cordero</text:span><text:span text:style-name="T393">, </text:span><text:span text:style-name="T76">Ingeniero Técnico Industrial Municipal del Ilustre Ayuntamiento de Mogán, </text:span><text:span text:style-name="T165">según Decreto 4135/2021</text:span><text:span text:style-name="T166"> </text:span><text:span text:style-name="T165">de 15</text:span><text:span text:style-name="T166"> </text:span><text:span text:style-name="T165">de julio</text:span><text:span text:style-name="T69"> </text:span><text:span text:style-name="T394">del Ilustre Ayuntamiento de Mogán</text:span><text:span text:style-name="T393">,</text:span><text:span text:style-name="T75"> </text:span><text:span text:style-name="T76">que literalmente dice:</text:span><text:span text:style-name="T376"> </text:span></text:p>
      <text:p text:style-name="P39"><text:span text:style-name="T334">«</text:span><text:span text:style-name="T35">D. David Rodríguez Cordero</text:span><text:span text:style-name="T57">, </text:span><text:span text:style-name="T49">Ingeniero Técnico Municipal de este Ayuntamiento de Mogán, según Decreto 4135</text:span><text:span text:style-name="T57">/2021 de fecha 15 de julio de 2021, en atención a informar sobre la necesidad de celebrar un contrato menor para la Obra de reparación del colector de la Avenida Roque del Este, tiene a bien realizar el presente informe sobre la base de los siguientes</text:span> </text:p>
      <text:p text:style-name="P91"><text:span text:style-name="T3">ANTECEDENTES</text:span> </text:p>
      <text:p text:style-name="P127"><text:span text:style-name="T3">Primero.-</text:span> <text:span text:style-name="T114">El Ayuntamiento de Mogán es competente para la prestación del servicio de alcantarillado, que ha de prestarse en óptimas condiciones de higiene y salubridad. Si bien existen infraestructuras relacionadas con el alcantarillado y la depuración de aguas en el municipio que están gestionadas por otras entidades, las relacionadas con la urbanización de Puerto Rico las está gestionando el Ayuntamiento de Mogán de manera directa. El servicio de mantenimiento de vías y obras municipal detecta filtraciones en el colector ubicado en la Avenida Roque del Este que podrían ocasionar problemas a los vecinos aguas abajo.</text:span><text:span text:style-name="T348"> </text:span><text:span text:style-name="T114">El</text:span><text:span text:style-name="T348"> </text:span><text:span text:style-name="T114">informe de la video inspección del colector que discurre por la zona, indica que existen importantes fisuras a lo largo de todo el tramo que se deben reparar. </text:span></text:p>
      <text:p text:style-name="P127"><text:span text:style-name="T3">Segundo.-</text:span><text:span text:style-name="T348"> </text:span><text:span text:style-name="T114">El ayuntamiento de Mogán no dispone de medios personales ni materiales para llevar a cabo la obra de reparación de dicho colector, por lo que se hace necesaria la contratación de un tercero a fin de solventar los desperfectos en la instalación municipal. </text:span></text:p>
      <text:p text:style-name="P39"><text:span text:style-name="T4">Tercero.-</text:span><text:span text:style-name="T334"> </text:span><text:span text:style-name="T113">El CPV del presente contrato es </text:span><text:span text:style-name="T123">45232400-6</text:span><text:span text:style-name="T126"> </text:span><text:span text:style-name="T123">Obras de Alcantarillado</text:span> </text:p>
      <text:p text:style-name="P39"><text:span text:style-name="T128">Cuarto.-</text:span><text:span text:style-name="T126"> </text:span><text:span text:style-name="T123">GESTION Y TECNICAS DEL AGUA SA, con NIF A78139755 y domicilio fiscal en CL ROSARIO PINO 14, 6-DC, 28020 MADRID (MADRID), presenta ofertas económicas por importe de 37.482,73 euros (7% IGIC incluido).</text:span> </text:p>
      <text:p text:style-name="P39"><text:span text:style-name="T3">Quinto.- </text:span><text:span text:style-name="T114">Se ha verificado que </text:span><text:span text:style-name="T27">la entidad se encuentra al corriente de sus obligaciones </text:span><text:span text:style-name="T24">fiscales</text:span><text:span text:style-name="T334"> </text:span><text:span text:style-name="T113">con la Agencia Estatal de la Administración Tributaria, la Comunidad Autónoma de Canarias y con la Seguridad Social.</text:span> </text:p>
      <text:p text:style-name="P127"><text:span text:style-name="T2">Sexto.- </text:span><text:span text:style-name="T112">Ha sido verificado que </text:span><text:span text:style-name="T23">no se está alterando </text:span><text:span text:style-name="T124">el objeto del contrato</text:span><text:span text:style-name="T125"> </text:span><text:span text:style-name="T122">con el fin de evitar la aplicación de los umbrales descritos en el artículo 118.1</text:span> <text:span text:style-name="T112">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 </text:span></text:p>
      <text:p text:style-name="P39"><text:span text:style-name="T114">A los antecedentes expuestos, les son de aplicación los siguientes</text:span> </text:p>
      <text:p text:style-name="P91"><text:span text:style-name="T3">FUNDAMENTOS JURÍDICOS</text:span> </text:p>
      <text:p text:style-name="P127"><text:soft-page-break/><text:span text:style-name="T3">Primero.-</text:span> <text:span text:style-name="T112">Atendiendo a lo dispuesto en la Disposición final primera del Real Decreto Ley 3/2020, de 04 de febrero, que da una nueva redacción al artículo 118 de la LCSP, se está ante un </text:span><text:span text:style-name="T23">contrato menor de obras</text:span><text:span text:style-name="T112">, al ser su valor estimado inferior a 40.000 euros. </text:span></text:p>
      <text:p text:style-name="P39"><text:span text:style-name="T3">Segundo.- </text:span><text:span text:style-name="T122">La adjudicación del contrato deberá llevarse a cabo al amparo de lo dispuesto en el artículo 116 de la LCSP, cumpliendo los requisitos establecidos en el artículo 131.3 de la misma ley.</text:span> </text:p>
      <text:p text:style-name="P39"><text:span text:style-name="T114">Considerando los antecedentes expuestos, así como los fundamentos jurídicos que les son de aplicación, se tiene a bien emitir el siguiente</text:span> </text:p>
      <text:p text:style-name="P91"><text:span text:style-name="T3">INFORME</text:span> </text:p>
      <text:p text:style-name="P39"><text:span text:style-name="T34">Primero.- </text:span><text:span text:style-name="T57">Declarar la necesidad e idoneidad del contrato menor de </text:span><text:span text:style-name="T35">Obra de reparación del colector de la Avenida Roque del Este</text:span><text:span text:style-name="T57">.</text:span> </text:p>
      <text:p text:style-name="P39"><text:span text:style-name="T34">Segundo.- </text:span><text:span text:style-name="T56">Aprobar el gasto total de 37.482,73 euros</text:span><text:span text:style-name="T57">, con cargo a la partida</text:span><text:span text:style-name="T54"> </text:span><text:span text:style-name="T57">160/61900 y número de operación </text:span><text:span text:style-name="T133">220240008143</text:span><text:span text:style-name="T57">, del presupuesto municipal vigente, tal y como figura en la Retención de Crédito emitida por la Intervención General con fecha 06 de mayo de 2024.</text:span> </text:p>
      <text:p text:style-name="P39"><text:span text:style-name="T3">Tercero.- </text:span><text:span text:style-name="T113">Aprobar el expediente y el presupuesto para la contratación menor del suministro, en atención a lo señalado en la parte expositiva del presente acuerdo, por importe de 37.482,73</text:span><text:span text:style-name="T334"> </text:span><text:span text:style-name="T113">euros</text:span><text:span text:style-name="T334"> </text:span><text:span text:style-name="T113">(incluido 7 % I.G.I.C.).</text:span> </text:p>
      <text:p text:style-name="P151"><text:span text:style-name="T35">Cuarto.- </text:span><text:span text:style-name="T57">Adjudicar el contrato menor con las siguientes características: </text:span></text:p>
      <text:p text:style-name="P39"><text:span text:style-name="T129">Contrato menor de: </text:span><text:span text:style-name="T122">Obra.</text:span> </text:p>
      <text:p text:style-name="P39"><text:span text:style-name="T129">Objeto del contrato: </text:span><text:span text:style-name="T123">Obra de reparación del colector de la Avenida Roque del Este</text:span> </text:p>
      <text:p text:style-name="P39"><text:span text:style-name="T122">Adjudicatario: </text:span><text:span text:style-name="T123">GESTION Y TECNICAS DEL AGUA SA, con NIF A78139755 y domicilio fiscal en CL ROSARIO PINO 14, 6-DC, 28020 MADRID (MADRID)</text:span> </text:p>
      <text:p text:style-name="P98"><text:span text:style-name="T129">CPV del contrato:</text:span><text:span text:style-name="T125"> </text:span><text:span text:style-name="T123">45232400-6</text:span><text:span text:style-name="T126"> </text:span><text:span text:style-name="T123">Obras de Alcantarillado</text:span> </text:p>
      <text:p text:style-name="P98"><text:span text:style-name="T129">Plazo de duración:</text:span><text:span text:style-name="T125"> </text:span><text:span text:style-name="T122">1 mes</text:span> </text:p>
      <text:p text:style-name="P304">Importe de adjudicación: </text:p>
      <text:p text:style-name="P98"><text:span text:style-name="T122">SIN I.G.I.C.: 35.030,59 euros.</text:span> </text:p>
      <text:p text:style-name="P98"><text:span text:style-name="T122">I.G.I.C. (7%): 2.452,14 euros</text:span> </text:p>
      <text:p text:style-name="P98"><text:span text:style-name="T122">Importe TOTAL con I.G.I.C.: 37.482,73 euros.</text:span> </text:p>
      <text:p text:style-name="P98"><text:span text:style-name="T129">Financiación UE: </text:span><text:span text:style-name="T122">no hay financiación de la UE.</text:span> </text:p>
      <text:p text:style-name="P98"><text:span text:style-name="T129">PYME: </text:span><text:span text:style-name="T122">la empresa NO ES una PYME.</text:span> </text:p>
      <text:p text:style-name="P39"><text:span text:style-name="T35">Quinto.- </text:span><text:span text:style-name="T57">La duración del contrato no podrá ser superior a un año, ni ser objeto de prórroga ni de revisión de precios, estableciéndose como plazo máximo de ejecución un (1) mes. La persona responsable de la supervisión y control de la ejecución del contrato será D. David Rodríguez Cordero, Ingeniero Técnico Municipal del Ilustre Ayuntamiento de Mogán.</text:span> </text:p>
      <text:p text:style-name="P151"><text:span text:style-name="T35">Sexto.- </text:span><text:span text:style-name="T57">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39"><text:span text:style-name="T35">Séptimo.- </text:span><text:span text:style-name="T57">Notificar la resolución al adjudicatario y dar traslado de la misma a la Intervención General y al Servicio de Contratación para la publicación (perfil contratante y Tribunal Cuentas de Canarias), y a los efectos oportunos.</text:span><text:span text:style-name="T133">»</text:span> </text:p>
      <text:p text:style-name="P39"><text:span text:style-name="T189">CONSIDERANDO</text:span><text:span text:style-name="T192"> que la adopción de este acuerdo es competencia de esta Junta de Gobierno Local en virtud de las delegaciones efectuadas por la Alcaldesa de este Ayuntamiento, mediante Decreto 3347/2023, de fecha 19 de junio de 2023.</text:span> </text:p>
      <text:p text:style-name="P44"><text:span text:style-name="T163">Primero.- </text:span><text:span text:style-name="T159">Declarar la necesidad e idoneidad del contrato menor de </text:span><text:span text:style-name="T35">Obra de reparación del colector de la Avenida Roque del Este</text:span><text:span text:style-name="T57">.</text:span> </text:p>
      <text:p text:style-name="P44"><text:span text:style-name="T34">Segundo.- </text:span><text:span text:style-name="T56">Aprobar el gasto total de 37.482,73 </text:span><text:span text:style-name="T160">euros</text:span><text:span text:style-name="T57">, con cargo a la partida</text:span><text:span text:style-name="T150"> </text:span><text:span text:style-name="T159">160/61900 y número de operación </text:span><text:span text:style-name="T133">220240008143</text:span><text:span text:style-name="T159">, del presupuesto municipal vigente, tal y como figura en la Retención de Crédito emitida por la Intervención General con fecha 06 de mayo de 2024.</text:span> </text:p>
      <text:p text:style-name="P44"><text:span text:style-name="T3">Tercero.- </text:span><text:span text:style-name="T113">Aprobar el expediente y el presupuesto para la contratación menor del suministro, en atención a lo señalado en la parte expositiva del presente acuerdo, por importe de 37.482,73</text:span><text:span text:style-name="T200"> </text:span><text:span text:style-name="T206">euros</text:span><text:span text:style-name="T200"> </text:span><text:span text:style-name="T206">(incluido 7 % I.G.I.C.).</text:span> </text:p>
      <text:p text:style-name="P150"><text:span text:style-name="T162">Cuarto.- </text:span><text:span text:style-name="T159">Adjudicar el contrato menor con las siguientes características: </text:span></text:p>
      <text:p text:style-name="P35"><text:span text:style-name="T129">Contrato menor de: </text:span><text:span text:style-name="T122">Obra.</text:span> </text:p>
      <text:p text:style-name="P35"><text:span text:style-name="T129">Objeto del contrato: </text:span><text:span text:style-name="T123">Obra de reparación del colector de la Avenida Roque del Este</text:span> </text:p>
      <text:p text:style-name="P35"><text:soft-page-break/><text:span text:style-name="T129">Adjudicatario:</text:span><text:span text:style-name="T122"> </text:span><text:span text:style-name="T123">GESTION Y TECNICAS DEL AGUA SA, con NIF A78139755 y domicilio fiscal en CL ROSARIO PINO 14, 6-DC, 28020 MADRID (MADRID)</text:span> </text:p>
      <text:p text:style-name="P97"><text:span text:style-name="T129">CPV del contrato:</text:span><text:span text:style-name="T201"> </text:span><text:span text:style-name="T123">45232400-6</text:span><text:span text:style-name="T126"> </text:span><text:span text:style-name="T123">Obras de Alcantarillado</text:span> </text:p>
      <text:p text:style-name="P97"><text:span text:style-name="T129">Plazo de duración:</text:span><text:span text:style-name="T125"> </text:span><text:span text:style-name="T122">1 mes</text:span> </text:p>
      <text:p text:style-name="P303">Importe de adjudicación: </text:p>
      <text:p text:style-name="P97"><text:span text:style-name="T122">SIN I.G.I.C.: 35.030,59 euros.</text:span> </text:p>
      <text:p text:style-name="P97"><text:span text:style-name="T122">I.G.I.C. (7%): 2.452,14 euros</text:span> </text:p>
      <text:p text:style-name="P97"><text:span text:style-name="T122">Importe TOTAL con I.G.I.C.: 37.482,73 euros.</text:span> </text:p>
      <text:p text:style-name="P97"><text:span text:style-name="T129">Financiación UE: </text:span><text:span text:style-name="T122">no hay financiación de la UE.</text:span> </text:p>
      <text:p text:style-name="P97"><text:span text:style-name="T129">PYME: </text:span><text:span text:style-name="T122">la empresa NO ES una PYME.</text:span> </text:p>
      <text:p text:style-name="P35"><text:span text:style-name="T162">Quinto.- </text:span><text:span text:style-name="T159">La duración del contrato no podrá ser superior a un año, ni ser objeto de prórroga ni de revisión de precios, estableciéndose como plazo máximo de ejecución un (1) mes. La persona responsable de la supervisión y control de la ejecución del contrato será D. David Rodríguez Cordero, Ingeniero Técnico Municipal del Ilustre Ayuntamiento de Mogán.</text:span> </text:p>
      <text:p text:style-name="P150"><text:span text:style-name="T162">Sexto.- </text:span><text:span text:style-name="T159">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44"><text:span text:style-name="T162">Séptimo.- </text:span><text:span text:style-name="T159">Notificar la resolución al adjudicatario y dar traslado de la misma a la Intervención General y al Servicio de Contratación para la publicación (perfil contratante y Tribunal Cuentas de Canarias), y a los efectos oportunos.”</text:span></text:p>
      <text:p text:style-name="P154"/>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6"><text:tab/>La Junta de Gobierno Local, acuerda aprobar la propuesta emitida en los términos que se recogen precedentemente.</text:p>
      <text:p text:style-name="P176"/>
      <text:p text:style-name="P176"/>
      <text:p text:style-name="P176"/>
      <text:p text:style-name="P161"><text:span text:style-name="T334"><text:tab/></text:span><text:span text:style-name="Strong_20_Emphasis"><text:span text:style-name="T29">10.2. Expte. 7419/2024. Propuesta para la aprobación del proyecto para la celebración de las fiestas patronales en honor a San Antonio El Chico 2024, así como para aprobar los gastos asociados al mismo y proceder a su implementación.</text:span></text:span><text:span text:style-name="T25"> </text:span></text:p>
      <text:p text:style-name="P331"/>
      <text:p text:style-name="P59"><text:span text:style-name="T33"><text:tab/>“D. MENCEY SANTANA RODRÍGUEZ</text:span><text:span text:style-name="T32">, Concejal Delegado en materia de Eventos, Cultura y Festejos según Decreto 2023/3349, de 19 de junio,</text:span><text:span text:style-name="T363"> en atención a proceder a la aprobación del </text:span><text:span text:style-name="T32">proyecto para la celebración de las fiestas patronales en honor a San Antonio El Chico 2024</text:span><text:span text:style-name="T363">, tiene a bien emitir la presente</text:span> </text:p>
      <text:p text:style-name="P82"/>
      <text:p text:style-name="P359"><text:span text:style-name="T2">PROPUESTA</text:span> </text:p>
      <text:p text:style-name="P59"><text:span text:style-name="T32">Vista la propuesta de resolución emitida por Dña. María Cecilia Santana Díaz, técnico adscrita a las concejalías de Eventos, Cultura y Festejos, del siguiente tenor literal:</text:span> </text:p>
      <text:p text:style-name="P59"><text:span text:style-name="T32">María Cecilia Santana Díaz, técnico adscrita a las Concejalías de Eventos, Cultura y Festejos, según Decreto 2023/3418, de 22 de junio, en cumplimiento de los artículos 172 y 175 del Reglamento de organización, funcionamiento y régimen jurídico de las entidades locales, y en atención a informar sobre la necesidad de aprobar e implementar el proyecto correspondiente para la celebración de las fiestas patronales en honor a San Antonio el Chico en la anualidad 2024, tiene a bien emitir la presente propuesta de resolución sobre la base de los siguientes</text:span> </text:p>
      <text:p text:style-name="P82"><text:span text:style-name="T33">ANTECEDENTES</text:span> </text:p>
      <text:p text:style-name="P334"><text:span text:style-name="T2">Primero.- </text:span>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p>
      <text:p text:style-name="P334">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334"><text:soft-page-break/>Aún ahondando en la importancia de la promoción cultural, dentro de los festejos, la celebración de las fiestas patronales contribuye a la transmisión de la cultura en una de sus más puras facetas, pues mediante su celebración se transmiten valores relacionados con el pasado y las tradiciones, contribuyendo así a unir generaciones a través del conocimiento y las vivencias compartidas. </text:p>
      <text:p text:style-name="P59"><text:span text:style-name="T33">Segundo.-</text:span><text:span text:style-name="T32"> Siendo el Ayuntamiento de Mogán conocedor de la gran relevancia social y cultural de las fiestas patronales para un desarrollo óptimo de la ciudadanía como sociedad cohesionada, desde el grupo de gobierno se ha determinado la necesidad de elaborar un proyecto específico para la celebración de las fiestas patronales en honor a San Antonio el Chico en el año 2024. Las actividades específicas que se desarrollarán durante la ejecución del mismo se encuentran detalladas en el Anexo denominado Proyecto fiestas patronales San Antonio el Chico 2024. </text:span></text:p>
      <text:p text:style-name="P334"><text:span text:style-name="T2">Tercero.- </text:span>El presupuesto de gasto máximo estimado para la ejecución del proyecto asciende a un importe total de 149.405,31 euros, desglosado según figura en el Anexo denominado Proyecto fiestas patronales San Antonio el Chico 2024. </text:p>
      <text:p text:style-name="P59"><text:span text:style-name="T33">Cuarto.- </text:span><text:span text:style-name="T32">Existe en el expediente Retención de Crédito para sufragar los gastos derivados de la ejecución del proyecto, emitida por la Intervención municipal, según se detalla:</text:span> </text:p>
      <table:table table:name="Tabla12" table:style-name="Tabla12">
        <table:table-column table:style-name="Tabla12.A"/>
        <table:table-column table:style-name="Tabla12.B"/>
        <table:table-column table:style-name="Tabla12.C"/>
        <table:table-column table:style-name="Tabla12.D"/>
        <table:table-column table:style-name="Tabla12.B"/>
        <table:table-column table:style-name="Tabla12.F"/>
        <table:table-row table:style-name="Tabla12.1">
          <table:table-cell table:style-name="Tabla12.A1" office:value-type="string">
            <text:p text:style-name="P92"><text:span text:style-name="T2">Año</text:span> </text:p>
          </table:table-cell>
          <table:table-cell table:style-name="Tabla12.A1" office:value-type="string">
            <text:p text:style-name="P92"><text:span text:style-name="T2">Aplicac. Presup.</text:span> </text:p>
          </table:table-cell>
          <table:table-cell table:style-name="Tabla12.A1" office:value-type="string">
            <text:p text:style-name="P92"><text:span text:style-name="T2">PGFA</text:span> </text:p>
          </table:table-cell>
          <table:table-cell table:style-name="Tabla12.A1" office:value-type="string">
            <text:p text:style-name="P92"><text:span text:style-name="T2">Referencia</text:span> </text:p>
          </table:table-cell>
          <table:table-cell table:style-name="Tabla12.A1" office:value-type="string">
            <text:p text:style-name="P136">Operación </text:p>
          </table:table-cell>
          <table:table-cell table:style-name="Tabla12.F1" office:value-type="string">
            <text:p text:style-name="P92"><text:span text:style-name="T2">Importe</text:span> </text:p>
          </table:table-cell>
        </table:table-row>
        <table:table-row>
          <table:table-cell table:style-name="Tabla12.A2" office:value-type="float" office:value="2024">
            <text:p text:style-name="P92">2024</text:p>
          </table:table-cell>
          <table:table-cell table:style-name="Tabla12.B2" office:value-type="string">
            <text:p text:style-name="P92">338 / 22609 </text:p>
          </table:table-cell>
          <table:table-cell table:style-name="Tabla12.C2" office:value-type="string">
            <text:p text:style-name="P92"><text:span text:style-name="T32">2024/3/ANTON/1/1</text:span> </text:p>
          </table:table-cell>
          <table:table-cell table:style-name="Tabla12.A2" office:value-type="float" office:value="22024001492">
            <text:p text:style-name="P92">22024001492</text:p>
          </table:table-cell>
          <table:table-cell table:style-name="Tabla12.A2" office:value-type="float" office:value="220240008097">
            <text:p text:style-name="P92">220240008097</text:p>
          </table:table-cell>
          <table:table-cell table:style-name="Tabla12.F2" office:value-type="string">
            <text:p text:style-name="P92"><text:span text:style-name="T32">135.734,17 euros</text:span> </text:p>
          </table:table-cell>
        </table:table-row>
        <table:table-row>
          <table:table-cell table:style-name="Tabla12.A2" office:value-type="float" office:value="2024">
            <text:p text:style-name="P92">2024</text:p>
          </table:table-cell>
          <table:table-cell table:style-name="Tabla12.B2" office:value-type="string">
            <text:p text:style-name="P92">330 / 22609 </text:p>
          </table:table-cell>
          <table:table-cell table:style-name="Tabla12.C2" office:value-type="string">
            <text:p text:style-name="P92"><text:span text:style-name="T32">2024/3/ANTON/1/2</text:span> </text:p>
          </table:table-cell>
          <table:table-cell table:style-name="Tabla12.A2" office:value-type="float" office:value="22024001493">
            <text:p text:style-name="P92">22024001493</text:p>
          </table:table-cell>
          <table:table-cell table:style-name="Tabla12.A2" office:value-type="float" office:value="220240008098">
            <text:p text:style-name="P92">220240008098</text:p>
          </table:table-cell>
          <table:table-cell table:style-name="Tabla12.F2" office:value-type="string">
            <text:p text:style-name="P92"><text:span text:style-name="T32">13.671,14 euros</text:span> </text:p>
          </table:table-cell>
        </table:table-row>
        <table:table-row>
          <table:table-cell table:style-name="Tabla12.A4" table:number-columns-spanned="5" office:value-type="string">
            <text:p text:style-name="P92"><text:span text:style-name="T2">TOTAL</text:span> </text:p>
          </table:table-cell>
          <table:covered-table-cell/>
          <table:covered-table-cell/>
          <table:covered-table-cell/>
          <table:covered-table-cell/>
          <table:table-cell table:style-name="Tabla12.F2" office:value-type="string">
            <text:p text:style-name="P92"><text:span text:style-name="T2">149.405,31 euros</text:span> </text:p>
          </table:table-cell>
        </table:table-row>
      </table:table>
      <text:p text:style-name="P334"><text:span text:style-name="T2">Quinto.- </text:span>Para la ejecución del proyecto se hace preciso llevar a cabo contrataciones de diversa índole. En relación con dichos gastos, se ha de tener en cuenta que, dentro de la programación prevista, se llevarán a cabo ciertos actos culturales que no tienen el carácter de festejo por su propia naturaleza, para los que se ha solicitado una subvención a la Consejería de Gobierno de Cultura del Cabildo de Gran Canaria para la realización de proyectos culturales y creativos. Si bien se ha solicitado dicha subvención, aún se carece de resolución definitiva. </text:p>
      <text:p text:style-name="P59"><text:span text:style-name="T32">A los antecedentes expuestos, les son de aplicación los siguientes</text:span> </text:p>
      <text:p text:style-name="P82"><text:span text:style-name="T33">FUNDAMENTOS JURÍDICOS</text:span> </text:p>
      <text:p text:style-name="P59"><text:span text:style-name="T33">Primero.- </text:span>El artículo 44 de la Constitución Española reconoce que los poderes públicos promoverán y tutelarán el acceso a la cultura, a la que todos tienen derecho. A este respecto, la Constitución hace referencia específicamente al acceso a la cultura por parte de la población juvenil en su artículo 48, que supone un mandato directo a los poderes públicos para promover las condiciones que favorezcan la participación libre y eficaz de la juventud en el desarrollo político, social, económico y cultural. </text:p>
      <text:p text:style-name="P59"><text:span text:style-name="T33">Segundo.- </text:span><text:span text:style-name="T32">El artículo 25 de la Ley 7/1985, de 2 de abril, Reguladora de las Bases del Régimen Local (en adelante LRBRL), dispone cuáles son las competencias de los municipios para poder llevar a cabo la prestación de los diversos servicios públicos que la normativa les reconoce:</text:span> </text:p>
      <text:p text:style-name="P59">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59">2. El Municipio ejercerá en todo caso como competencias propias, en los términos de la legislación del Estado y de las Comunidades Autónomas, en las siguientes materias: </text:p>
      <text:p text:style-name="P59">[...] </text:p>
      <text:p text:style-name="P59"><text:soft-page-break/>l) Promoción del deporte e instalaciones deportivas y de ocupación del tiempo libre. </text:p>
      <text:p text:style-name="P59">m) Promoción de la cultura y equipamientos culturales. </text:p>
      <text:p text:style-name="P59">[...] </text:p>
      <text:p text:style-name="P59">ñ) Promoción en su término municipal de la participación de los ciudadanos en el uso e<text:span text:style-name="T32">ficiente y sostenible de las tecnologías de la información y las comunicaciones.</text:span> </text:p>
      <text:p text:style-name="P59"><text:span text:style-name="T33">Tercero.- </text:span><text:span text:style-name="T32">Para la aprobación del proyecto para la celebración de las fiestas patronales en honor a San Antonio el Chico en la anualidad 2024 es competente la Junta de Gobierno Local, en virtud de las delegaciones efectuadas por la Alcaldesa de este Ayuntamiento mediante Decreto 2023/3347, de fecha 19 de junio de 2023.</text:span> </text:p>
      <text:p text:style-name="P59"><text:span text:style-name="T32">Considerando los antecedentes expuestos, así como los fundamentos jurídicos que les son de aplicación, se tiene a bien elevar la siguiente</text:span> </text:p>
      <text:p text:style-name="P82"><text:span text:style-name="T33">PROPUESTA DE RESOLUCIÓN</text:span> </text:p>
      <text:p text:style-name="P59"><text:span text:style-name="T33">Primero.- </text:span><text:span text:style-name="T32">Proceder a la aprobación del proyecto para la celebración de las fiestas patronales en honor a San Antonio el Chico en la anualidad 2024.</text:span> </text:p>
      <text:p text:style-name="P59"><text:span text:style-name="T33">Segundo.- </text:span><text:span text:style-name="T32">Proceder a la aprobación de los gastos de presupuesto correspondientes a la ejecución del proyecto para la celebración de las fiestas patronales en honor a San Antonio el Chico en la anualidad 2024, por un importe que asciende a un total de 149.405,31 euros, atendiendo a las Retenciones de Crédito emitidas por la Intervención municipal que figuran a continuación:</text:span> </text:p>
      <table:table table:name="Tabla13" table:style-name="Tabla13">
        <table:table-column table:style-name="Tabla13.A"/>
        <table:table-column table:style-name="Tabla13.B"/>
        <table:table-column table:style-name="Tabla13.C"/>
        <table:table-column table:style-name="Tabla13.D"/>
        <table:table-column table:style-name="Tabla13.B"/>
        <table:table-column table:style-name="Tabla13.F"/>
        <table:table-row table:style-name="Tabla13.1">
          <table:table-cell table:style-name="Tabla13.A1" office:value-type="string">
            <text:p text:style-name="P92"><text:span text:style-name="T2">Año</text:span> </text:p>
          </table:table-cell>
          <table:table-cell table:style-name="Tabla13.A1" office:value-type="string">
            <text:p text:style-name="P92"><text:span text:style-name="T2">Aplicac. Presup.</text:span> </text:p>
          </table:table-cell>
          <table:table-cell table:style-name="Tabla13.A1" office:value-type="string">
            <text:p text:style-name="P92"><text:span text:style-name="T2">PGFA</text:span> </text:p>
          </table:table-cell>
          <table:table-cell table:style-name="Tabla13.A1" office:value-type="string">
            <text:p text:style-name="P92"><text:span text:style-name="T2">Referencia</text:span> </text:p>
          </table:table-cell>
          <table:table-cell table:style-name="Tabla13.A1" office:value-type="string">
            <text:p text:style-name="P136">Operación </text:p>
          </table:table-cell>
          <table:table-cell table:style-name="Tabla13.F1" office:value-type="string">
            <text:p text:style-name="P92"><text:span text:style-name="T2">Importe</text:span> </text:p>
          </table:table-cell>
        </table:table-row>
        <table:table-row>
          <table:table-cell table:style-name="Tabla13.A2" office:value-type="float" office:value="2024">
            <text:p text:style-name="P92">2024</text:p>
          </table:table-cell>
          <table:table-cell table:style-name="Tabla13.B2" office:value-type="string">
            <text:p text:style-name="P92">338 / 22609 </text:p>
          </table:table-cell>
          <table:table-cell table:style-name="Tabla13.C2" office:value-type="string">
            <text:p text:style-name="P92"><text:span text:style-name="T32">2024/3/ANTON/1/1</text:span> </text:p>
          </table:table-cell>
          <table:table-cell table:style-name="Tabla13.A2" office:value-type="float" office:value="22024001492">
            <text:p text:style-name="P92">22024001492</text:p>
          </table:table-cell>
          <table:table-cell table:style-name="Tabla13.A2" office:value-type="float" office:value="220240008097">
            <text:p text:style-name="P92">220240008097</text:p>
          </table:table-cell>
          <table:table-cell table:style-name="Tabla13.F2" office:value-type="string">
            <text:p text:style-name="P92"><text:span text:style-name="T32">135.734,17 euros</text:span> </text:p>
          </table:table-cell>
        </table:table-row>
        <table:table-row>
          <table:table-cell table:style-name="Tabla13.A2" office:value-type="float" office:value="2024">
            <text:p text:style-name="P92">2024</text:p>
          </table:table-cell>
          <table:table-cell table:style-name="Tabla13.B2" office:value-type="string">
            <text:p text:style-name="P92">330 / 22609 </text:p>
          </table:table-cell>
          <table:table-cell table:style-name="Tabla13.C2" office:value-type="string">
            <text:p text:style-name="P92"><text:span text:style-name="T32">2024/3/ANTON/1/2</text:span> </text:p>
          </table:table-cell>
          <table:table-cell table:style-name="Tabla13.A2" office:value-type="float" office:value="22024001493">
            <text:p text:style-name="P92">22024001493</text:p>
          </table:table-cell>
          <table:table-cell table:style-name="Tabla13.A2" office:value-type="float" office:value="220240008098">
            <text:p text:style-name="P92">220240008098</text:p>
          </table:table-cell>
          <table:table-cell table:style-name="Tabla13.F2" office:value-type="string">
            <text:p text:style-name="P92"><text:span text:style-name="T32">13.671,14 euros</text:span> </text:p>
          </table:table-cell>
        </table:table-row>
        <table:table-row>
          <table:table-cell table:style-name="Tabla13.A4" table:number-columns-spanned="5" office:value-type="string">
            <text:p text:style-name="P92"><text:span text:style-name="T2">TOTAL</text:span> </text:p>
          </table:table-cell>
          <table:covered-table-cell/>
          <table:covered-table-cell/>
          <table:covered-table-cell/>
          <table:covered-table-cell/>
          <table:table-cell table:style-name="Tabla13.F2" office:value-type="string">
            <text:p text:style-name="P92"><text:span text:style-name="T2">149.405,31 euros</text:span> </text:p>
          </table:table-cell>
        </table:table-row>
      </table:table>
      <text:p text:style-name="P59"><text:span text:style-name="T33">Tercero.- </text:span><text:span text:style-name="T32">Dar traslado del acuerdo que se adopte a la Intervención General, a los efectos oportunos.</text:span> </text:p>
      <text:p text:style-name="P182"><text:span text:style-name="T32">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 </text:p>
      <text:p text:style-name="P59"><text:span text:style-name="T33">PRIMERO.- </text:span><text:span text:style-name="T32">Proceder a la aprobación del proyecto para la celebración de las fiestas patronales en honor a San Antonio el Chico en la anualidad 2024.</text:span> </text:p>
      <text:p text:style-name="P59"><text:span text:style-name="T33">SEGUNDO.- </text:span><text:span text:style-name="T32">Proceder a la aprobación de los gastos de presupuesto correspondientes a la ejecución del proyecto para la celebración de las fiestas patronales en honor a San Antonio el Chico en la anualidad 2024, por un importe que asciende a un total de 149.405,31 euros, atendiendo a las Retenciones de Crédito emitidas por la Intervención municipal que figuran a continuación:</text:span> </text:p>
      <table:table table:name="Tabla14" table:style-name="Tabla14">
        <table:table-column table:style-name="Tabla14.A"/>
        <table:table-column table:style-name="Tabla14.B"/>
        <table:table-column table:style-name="Tabla14.C"/>
        <table:table-column table:style-name="Tabla14.D"/>
        <table:table-column table:style-name="Tabla14.B"/>
        <table:table-column table:style-name="Tabla14.F"/>
        <table:table-row table:style-name="Tabla14.1">
          <table:table-cell table:style-name="Tabla14.A1" office:value-type="string">
            <text:p text:style-name="P92"><text:span text:style-name="T2">Año</text:span> </text:p>
          </table:table-cell>
          <table:table-cell table:style-name="Tabla14.A1" office:value-type="string">
            <text:p text:style-name="P92"><text:span text:style-name="T2">Aplicac. Presup.</text:span> </text:p>
          </table:table-cell>
          <table:table-cell table:style-name="Tabla14.A1" office:value-type="string">
            <text:p text:style-name="P92"><text:span text:style-name="T2">PGFA</text:span> </text:p>
          </table:table-cell>
          <table:table-cell table:style-name="Tabla14.A1" office:value-type="string">
            <text:p text:style-name="P92"><text:span text:style-name="T2">Referencia</text:span> </text:p>
          </table:table-cell>
          <table:table-cell table:style-name="Tabla14.A1" office:value-type="string">
            <text:p text:style-name="P136">Operación </text:p>
          </table:table-cell>
          <table:table-cell table:style-name="Tabla14.F1" office:value-type="string">
            <text:p text:style-name="P92"><text:span text:style-name="T2">Importe</text:span> </text:p>
          </table:table-cell>
        </table:table-row>
        <table:table-row>
          <table:table-cell table:style-name="Tabla14.A2" office:value-type="float" office:value="2024">
            <text:p text:style-name="P92">2024</text:p>
          </table:table-cell>
          <table:table-cell table:style-name="Tabla14.B2" office:value-type="string">
            <text:p text:style-name="P92">338 / 22609 </text:p>
          </table:table-cell>
          <table:table-cell table:style-name="Tabla14.C2" office:value-type="string">
            <text:p text:style-name="P92"><text:span text:style-name="T32">2024/3/ANTON/1/1</text:span> </text:p>
          </table:table-cell>
          <table:table-cell table:style-name="Tabla14.A2" office:value-type="float" office:value="22024001492">
            <text:p text:style-name="P92">22024001492</text:p>
          </table:table-cell>
          <table:table-cell table:style-name="Tabla14.A2" office:value-type="float" office:value="220240008097">
            <text:p text:style-name="P92">220240008097</text:p>
          </table:table-cell>
          <table:table-cell table:style-name="Tabla14.F2" office:value-type="string">
            <text:p text:style-name="P92"><text:span text:style-name="T32">135.734,17 euros</text:span> </text:p>
          </table:table-cell>
        </table:table-row>
        <table:table-row>
          <table:table-cell table:style-name="Tabla14.A2" office:value-type="float" office:value="2024">
            <text:p text:style-name="P92">2024</text:p>
          </table:table-cell>
          <table:table-cell table:style-name="Tabla14.B2" office:value-type="string">
            <text:p text:style-name="P92">330 / 22609 </text:p>
          </table:table-cell>
          <table:table-cell table:style-name="Tabla14.C2" office:value-type="string">
            <text:p text:style-name="P92"><text:span text:style-name="T32">2024/3/ANTON/1/2</text:span> </text:p>
          </table:table-cell>
          <table:table-cell table:style-name="Tabla14.A2" office:value-type="float" office:value="22024001493">
            <text:p text:style-name="P92">22024001493</text:p>
          </table:table-cell>
          <table:table-cell table:style-name="Tabla14.A2" office:value-type="float" office:value="220240008098">
            <text:p text:style-name="P92">220240008098</text:p>
          </table:table-cell>
          <table:table-cell table:style-name="Tabla14.F2" office:value-type="string">
            <text:p text:style-name="P92"><text:span text:style-name="T32">13.671,14 euros</text:span> </text:p>
          </table:table-cell>
        </table:table-row>
        <table:table-row>
          <table:table-cell table:style-name="Tabla14.A4" table:number-columns-spanned="5" office:value-type="string">
            <text:p text:style-name="P92"><text:span text:style-name="T2">TOTAL</text:span> </text:p>
          </table:table-cell>
          <table:covered-table-cell/>
          <table:covered-table-cell/>
          <table:covered-table-cell/>
          <table:covered-table-cell/>
          <table:table-cell table:style-name="Tabla14.F2" office:value-type="string">
            <text:p text:style-name="P92"><text:span text:style-name="T2">149.405,31 euros</text:span> </text:p>
          </table:table-cell>
        </table:table-row>
      </table:table>
      <text:p text:style-name="P59"><text:span text:style-name="T33">TERCERO.- </text:span><text:span text:style-name="T32">Dar traslado del acuerdo que se adopte a la Intervención General, a los efectos oportunos.</text:span> </text:p>
      <text:p text:style-name="P336">ANEXO - </text:p>
      <text:p text:style-name="P82"><text:soft-page-break/>PROYECTO </text:p>
      <text:p text:style-name="P82">FIESTAS PATRONALES </text:p>
      <text:p text:style-name="P82">SAN ANTONIO EL CHICO </text:p>
      <text:p text:style-name="P82">2024 </text:p>
      <text:p text:style-name="P82">- del 07 al 16 de junio - </text:p>
      <text:p text:style-name="P95"><text:span text:style-name="T23">ÍNDICE</text:span> </text:p>
      <text:p text:style-name="P59">1.- ASPECTOS GENERALES. </text:p>
      <text:p text:style-name="P59">2.- PROGRAMA. </text:p>
      <text:p text:style-name="P59">3.- PRESUPUESTO. </text:p>
      <text:p text:style-name="P94"><text:span text:style-name="T2">1.- </text:span><text:span text:style-name="T23">ASPECTOS GENERALES.</text:span> </text:p>
      <text:p text:style-name="P94"/>
      <text:p text:style-name="P94"><text:span text:style-name="T2">Denominación.-</text:span> Fiestas Patronales en honor a San Antonio El Chico 2024. </text:p>
      <text:p text:style-name="P94"><text:span text:style-name="T2">Ámbito.-</text:span> Municipal. </text:p>
      <text:p text:style-name="P94"><text:span text:style-name="T2">Temporalización.- </text:span>Del 07 al 16 de junio. </text:p>
      <text:p text:style-name="P94"><text:span text:style-name="T2">Entidad responsable.- </text:span>Ayuntamiento de Mogán -<text:span text:style-name="T364"> </text:span><text:span text:style-name="T32">Concejalía de Festejos.</text:span> </text:p>
      <text:list text:style-name="L2">
        <text:list-item>
          <text:p text:style-name="P388">Comisión de fiestas San Antonio 2024 </text:p>
        </text:list-item>
        <text:list-item>
          <text:p text:style-name="P388">Agrupación folklórica cultural El Mocán. </text:p>
        </text:list-item>
        <text:list-item>
          <text:p text:style-name="P388">Parroquia de San Antonio- Mogán </text:p>
        </text:list-item>
        <text:list-item>
          <text:p text:style-name="P388">Club Sociocultural Tahona. </text:p>
        </text:list-item>
        <text:list-item>
          <text:p text:style-name="P388">Club 3 Edad San Antonio. </text:p>
        </text:list-item>
      </text:list>
      <text:p text:style-name="P94"><text:span text:style-name="T2">Coordinación.-</text:span> Servicio unicipal de Cultura. </text:p>
      <text:p text:style-name="P59"><text:span text:style-name="T2">Concejal responsable.- </text:span>D. Mencey Santana Rodríguez. Concejal delegado en materia de Eventos, Cultura y Festejos. </text:p>
      <text:p text:style-name="P59"><text:span text:style-name="T2">2.- </text:span><text:span text:style-name="T23">PROGRAMA.</text:span> </text:p>
      <text:p text:style-name="P95"><text:span text:style-name="T23">JUEVES 06 DE JUNIO.</text:span> </text:p>
      <text:p text:style-name="P95">- 19:30 horas. Misa por todos los difuntos del municipio. </text:p>
      <text:p text:style-name="P95">Lugar: iglesia San Antonio de Padua. </text:p>
      <text:p text:style-name="P95"><text:span text:style-name="T23">VIERNES 07 DE JUNIO.</text:span> </text:p>
      <text:p text:style-name="P95"><text:span text:style-name="T32">- 12:00 horas. Repique de Campanas.</text:span> </text:p>
      <text:p text:style-name="P95"><text:span text:style-name="T32">Lugar: iglesia San Antonio de Padua.</text:span> </text:p>
      <text:p text:style-name="P95"><text:span text:style-name="T32">- 18:30 horas. Inauguración de la exposición de fotos antiguas donadas por los vecinos.</text:span> </text:p>
      <text:p text:style-name="P337">Lugar: parque Nicolás Quesada. </text:p>
      <text:p text:style-name="P95"><text:span text:style-name="T32">Horario:</text:span> </text:p>
      <text:p text:style-name="P95"><text:span text:style-name="T32">Mañana: de 10:00 a 13:30 horas.</text:span> </text:p>
      <text:p text:style-name="P95"><text:span text:style-name="T32">Tarde: de 16:00 a 20:00 horas.</text:span> </text:p>
      <text:p text:style-name="P95"><text:span text:style-name="T32">- 20:00 horas. Pregón por parte de Adelheid Viera Sosa. (Conocida por Adhi, enfermera del Centro de Salud de Mogán Pueblo durante 25 años).</text:span> </text:p>
      <text:p text:style-name="P95"><text:soft-page-break/><text:span text:style-name="T32">Lugar: parque Nicolás Quesada.</text:span> </text:p>
      <text:p text:style-name="P95">- 21:00 horas. XIII MEMORIAL JUAN JOSÉ RODRÍGUEZ SÁNCHEZ, presentado por Pinito la del Norte y con la participación de la parranda El Mocán, agrupación folclórica Sabinosa (El Hierro) y agrupación folclórica Dunas de Corralejo. </text:p>
      <text:p text:style-name="P95">Lugar: Parque Nicolás Quesada. </text:p>
      <text:p text:style-name="P95">- A continuación, noche joven con los Djs<text:span text:style-name="T32"> Airsort y Aitor Cruz.</text:span> </text:p>
      <text:p text:style-name="P95"><text:span text:style-name="T32">Lugar: plaza Sarmiento y Coto.</text:span> </text:p>
      <text:p text:style-name="P95"><text:span text:style-name="T23">SÁBADO 08 DE JUNIO.</text:span> </text:p>
      <text:p text:style-name="P59"><text:span text:style-name="T32">- 18:30 horas. Misa canaria del romero, cantada por la parranda Buchito de café. Al finalizar, salida de la imagen hacia el Parque Nicolás Quesada.</text:span> </text:p>
      <text:p text:style-name="P95"><text:span text:style-name="T32">Lugar: iglesia San Antonio de Padua.</text:span> </text:p>
      <text:p text:style-name="P95">- 19:00 horas. ROMERÍA OFRENDA SAN ANTONIO EL CHICO. Salida de la Romería en honor a San Antonio El Chico, con la participación de colectivos del municipio, agrupaciones y parrandas invitada<text:span text:style-name="T32">s de Gran Canaria.</text:span> </text:p>
      <text:p text:style-name="P59">- Al concluir la romería, baile de taifas con las parrandas Los Chanos y El Pajullo. </text:p>
      <text:p text:style-name="P59">Lugar: parque Nicolás Quesada. </text:p>
      <text:p text:style-name="P59">- 00:30 horas. Verbena con Paco Guedes y dj Promaster. </text:p>
      <text:p text:style-name="P59">Lugar: plaza Sarmiento y Coto. </text:p>
      <text:p text:style-name="P59"><text:span text:style-name="T23">DOMINGO 09 DE JUNIO.</text:span> </text:p>
      <text:p text:style-name="P59"><text:span text:style-name="T2">- </text:span>11:00 horas. Concurso-exhibición de perros podencos canarios. </text:p>
      <text:p text:style-name="P59">Lugar: cancha municipal del Complejo Deportivo Mogán Valle. </text:p>
      <text:p text:style-name="P59"><text:span text:style-name="T32">- 17.00 horas. Tarde Infantil con talleres y la actuación del payaso Zapitto.</text:span> </text:p>
      <text:p text:style-name="P59"><text:span text:style-name="T32">Lugar: plaza Sarmiento y Coto.</text:span> </text:p>
      <text:p text:style-name="P59"><text:span text:style-name="T23">LUNES 10 DE JUNIO.</text:span> </text:p>
      <text:p text:style-name="P59"><text:span text:style-name="T2">- </text:span>19:00 horas. Comienzo del torneo de zanga y dominó. </text:p>
      <text:p text:style-name="P59">Lugar: bar El Laurel. </text:p>
      <text:p text:style-name="P59"><text:span text:style-name="T23">MARTES 11 DE JUNIO.</text:span> </text:p>
      <text:p text:style-name="P59"><text:span text:style-name="T2">- </text:span>17:00 horas. Tu mejor puesta de sol. (Exhibición de volley y boxeo). </text:p>
      <text:p text:style-name="P59">Lugar: parque Nicolás Quesada. </text:p>
      <text:p text:style-name="P59">- 20:00 horas. Scala en Hifi Infantil. </text:p>
      <text:p text:style-name="P59">Lugar: centro cultural El Mocán. </text:p>
      <text:p text:style-name="P59"><text:span text:style-name="T23">MIÉRCOLES 12 DE JUNIO.</text:span> </text:p>
      <text:p text:style-name="P95"><text:span text:style-name="T32">- 12:00 horas. Repique de Campanas.</text:span> </text:p>
      <text:p text:style-name="P95"><text:span text:style-name="T32">Lugar: iglesia San Antonio de Padua.</text:span> </text:p>
      <text:p text:style-name="P59">- 22:30 horas. Tributo a Camilo. </text:p>
      <text:p text:style-name="P59">Lugar: parque Nicolás Quesada. </text:p>
      <text:p text:style-name="P59">- 00:00 horas. Exhibición de fuegos artificiales. </text:p>
      <text:p text:style-name="P59">- 00:15 horas. Verbena<text:span text:style-name="T364"> </text:span>con Armonía Show y Dj Maxi. </text:p>
      <text:p text:style-name="P59">Lugar: parque Nicolás Quesada. </text:p>
      <text:p text:style-name="P59"><text:span text:style-name="T23">JUEVES 13 DE JUNIO.</text:span> </text:p>
      <text:p text:style-name="P59"><text:span text:style-name="T32">- 11:00 horas. Solemne celebración de la eucaristía oficiada por el Vicario episcopal centro norte, Marcos Jesús Arencibia Cabrera, cantada por el corro parroquial. A continuación, procesión de San Antonio de Padua con la banda municipal de Mogán y canto de Los Pajaritos con la banda municipal de Mogán. A la finalización, b</text:span>rindis popular y actuación del Mariachi Peleón. </text:p>
      <text:p text:style-name="P59">Lugar: plaza Sarmiento y Coto. </text:p>
      <text:p text:style-name="P59"><text:soft-page-break/>- 19:00 horas. Scala en Hi-Fi Adulta. </text:p>
      <text:p text:style-name="P59">Lugar: centro cultural El Mocán. </text:p>
      <text:p text:style-name="P59"><text:span text:style-name="T23">VIERNES 14 DE JUNIO.</text:span> </text:p>
      <text:p text:style-name="P59">- 18:00 horas.- Clausura de las Escuelas Deportivas Municipales. </text:p>
      <text:p text:style-name="P59">Lugar: centro cultural El Mocán. </text:p>
      <text:p text:style-name="P59">- 22:00 horas.-Tributo a Mecano. </text:p>
      <text:p text:style-name="P59">Lugar: escenario Eucalipto Gordo </text:p>
      <text:p text:style-name="P59"><text:span text:style-name="T32">- </text:span>A continuación, verbena con Furia Joven y Adrián Pro Dj. </text:p>
      <text:p text:style-name="P59">Lugar: escenario Eucalipto Gordo. </text:p>
      <text:p text:style-name="P59"><text:span text:style-name="T23">SÁBADO 15 DE JUNIO.</text:span> </text:p>
      <text:p text:style-name="P59"><text:span text:style-name="T2">- </text:span>11:00 horas. Ludo parque familiar con hinchables acuáticos. (Recomendable traer protector solar, gorra, agua, ). </text:p>
      <text:p text:style-name="P59">Lugar: calle San José. </text:p>
      <text:p text:style-name="P59">- 18.00 horas.- Bajada de la Rama con la La Charanga de La Aldea y La banda de Agaete. </text:p>
      <text:p text:style-name="P59">- 19:30 horas. Misa. </text:p>
      <text:p text:style-name="P95"><text:span text:style-name="T32">Lugar: iglesia San Antonio de Padua.</text:span> </text:p>
      <text:p text:style-name="P59">- 21:30 horas. Verbena del mayor con 2Luz de Luna. </text:p>
      <text:p text:style-name="P59">Lugar: club Tahona </text:p>
      <text:p text:style-name="P59">- 23:00 horas. <text:span text:style-name="T32">Verbena de amanecida </text:span>con <text:span text:style-name="T32">Star Music,</text:span> Grupo Aguaje<text:span text:style-name="T32"> y Dj Cholo.</text:span> </text:p>
      <text:p text:style-name="P59">Lugar: escenario Eucalipto Gordo. </text:p>
      <text:p text:style-name="P59"><text:span text:style-name="T23">DOMINGO 16 DE JUNIO.</text:span> </text:p>
      <text:p text:style-name="P59">- 13:00 a 21:00 horas.- Mercadillo de artesanía con las actuaciones de Orquesta La Mayork, Maldita EGB, Q'Chimba y Los Lolas. </text:p>
      <text:p text:style-name="P59">Lugar: escenario Eucalipto Gordo y El Laurel. </text:p>
      <text:p text:style-name="P59"><text:span text:style-name="T2">3.- </text:span><text:span text:style-name="T23">PRESUPUESTO</text:span><text:span text:style-name="T2">.</text:span> </text:p>
      <text:p text:style-name="P59"/>
      <text:p text:style-name="P59"><text:span text:style-name="T33">Actividades:</text:span> </text:p>
      <table:table table:name="Tabla15" table:style-name="Tabla15">
        <table:table-column table:style-name="Tabla15.A"/>
        <table:table-column table:style-name="Tabla15.B"/>
        <table:table-row>
          <table:table-cell table:style-name="Tabla15.A1" office:value-type="string">
            <text:p text:style-name="P107"><text:span text:style-name="T32">Caché Dj Aitor Cruz (7/6).</text:span> </text:p>
          </table:table-cell>
          <table:table-cell table:style-name="Tabla15.B1" office:value-type="float" office:value="680">
            <text:p text:style-name="P339">680</text:p>
          </table:table-cell>
        </table:table-row>
        <table:table-row>
          <table:table-cell table:style-name="Tabla15.A2" office:value-type="string">
            <text:p text:style-name="P107"><text:span text:style-name="T32">Caché DJ Promaster (7/6 y 08/06 con sonido).</text:span> </text:p>
          </table:table-cell>
          <table:table-cell table:style-name="Tabla15.B2" office:value-type="float" office:value="2354">
            <text:p text:style-name="P339">2354</text:p>
          </table:table-cell>
        </table:table-row>
        <table:table-row>
          <table:table-cell table:style-name="Tabla15.A2" office:value-type="string">
            <text:p text:style-name="P107"><text:span text:style-name="T32">Caché Parranda Los Chanos.</text:span> </text:p>
          </table:table-cell>
          <table:table-cell table:style-name="Tabla15.B2" office:value-type="float" office:value="500">
            <text:p text:style-name="P339">500</text:p>
          </table:table-cell>
        </table:table-row>
        <table:table-row>
          <table:table-cell table:style-name="Tabla15.A2" office:value-type="string">
            <text:p text:style-name="P107"><text:span text:style-name="T32">Caché parranda El Pajullo.</text:span> </text:p>
          </table:table-cell>
          <table:table-cell table:style-name="Tabla15.B2" office:value-type="float" office:value="1000">
            <text:p text:style-name="P339">1000</text:p>
          </table:table-cell>
        </table:table-row>
        <table:table-row>
          <table:table-cell table:style-name="Tabla15.A2" office:value-type="string">
            <text:p text:style-name="P107">Caché Paco Guedes </text:p>
          </table:table-cell>
          <table:table-cell table:style-name="Tabla15.B2" office:value-type="float" office:value="1123.5">
            <text:p text:style-name="P109">1123,5</text:p>
          </table:table-cell>
        </table:table-row>
        <table:table-row>
          <table:table-cell table:style-name="Tabla15.A2" office:value-type="string">
            <text:p text:style-name="P107"><text:span text:style-name="T32">Tarde infantil con talleres y actuación de Zapitto</text:span> </text:p>
          </table:table-cell>
          <table:table-cell table:style-name="Tabla15.B2" office:value-type="float" office:value="1198.4">
            <text:p text:style-name="P339">1198,4<text:soft-page-break/></text:p>
          </table:table-cell>
        </table:table-row>
        <table:table-row>
          <table:table-cell table:style-name="Tabla15.A2" office:value-type="string">
            <text:p text:style-name="P107"><text:span text:style-name="T32">Caché tributo a Camilo</text:span> </text:p>
          </table:table-cell>
          <table:table-cell table:style-name="Tabla15.B2" office:value-type="float" office:value="4815">
            <text:p text:style-name="P339">4815</text:p>
          </table:table-cell>
        </table:table-row>
        <table:table-row>
          <table:table-cell table:style-name="Tabla15.A2" office:value-type="string">
            <text:p text:style-name="P107"><text:span text:style-name="T32">Exhibición fuegos artificiales</text:span> </text:p>
          </table:table-cell>
          <table:table-cell table:style-name="Tabla15.B2" office:value-type="float" office:value="4280">
            <text:p text:style-name="P339">4280</text:p>
          </table:table-cell>
        </table:table-row>
        <table:table-row>
          <table:table-cell table:style-name="Tabla15.A2" office:value-type="string">
            <text:p text:style-name="P107"><text:span text:style-name="T32">Caché Armonía Show</text:span> </text:p>
          </table:table-cell>
          <table:table-cell table:style-name="Tabla15.B2" office:value-type="float" office:value="3638">
            <text:p text:style-name="P339">3638</text:p>
          </table:table-cell>
        </table:table-row>
        <table:table-row>
          <table:table-cell table:style-name="Tabla15.A2" office:value-type="string">
            <text:p text:style-name="P107"><text:span text:style-name="T32">Caché Dj Maxi</text:span> </text:p>
          </table:table-cell>
          <table:table-cell table:style-name="Tabla15.B2" office:value-type="float" office:value="1290.42">
            <text:p text:style-name="P339">1290,42</text:p>
          </table:table-cell>
        </table:table-row>
        <table:table-row>
          <table:table-cell table:style-name="Tabla15.A2" office:value-type="string">
            <text:p text:style-name="P107"><text:span text:style-name="T32">Caché tributo a Mecano</text:span> </text:p>
          </table:table-cell>
          <table:table-cell table:style-name="Tabla15.B2" office:value-type="float" office:value="5405.43">
            <text:p text:style-name="P339">5405,43</text:p>
          </table:table-cell>
        </table:table-row>
        <table:table-row>
          <table:table-cell table:style-name="Tabla15.A2" office:value-type="string">
            <text:p text:style-name="P107"><text:span text:style-name="T32">Caché Furia Joven</text:span> </text:p>
          </table:table-cell>
          <table:table-cell table:style-name="Tabla15.B2" office:value-type="float" office:value="3531">
            <text:p text:style-name="P339">3531</text:p>
          </table:table-cell>
        </table:table-row>
        <table:table-row>
          <table:table-cell table:style-name="Tabla15.A2" office:value-type="string">
            <text:p text:style-name="P338">Caché Adrián Pro Dj </text:p>
          </table:table-cell>
          <table:table-cell table:style-name="Tabla15.B13" office:value-type="string">
            <text:p text:style-name="P339">374,50 </text:p>
          </table:table-cell>
        </table:table-row>
        <table:table-row>
          <table:table-cell table:style-name="Tabla15.A2" office:value-type="string">
            <text:p text:style-name="P61"><text:span text:style-name="T32">Ludoparque acuático; Hinchables: rampa donuts, rampa pita, deslizante, palmera con carriles,y rampa delfines para bebés y animadores-monitores.</text:span> </text:p>
          </table:table-cell>
          <table:table-cell table:style-name="Tabla15.B2" office:value-type="float" office:value="2086.5">
            <text:p text:style-name="P339">2086,5</text:p>
          </table:table-cell>
        </table:table-row>
        <table:table-row>
          <table:table-cell table:style-name="Tabla15.A2" office:value-type="string">
            <text:p text:style-name="P107"><text:span text:style-name="T32">Ludoparque acuático; hinchables: piscina, con barcas, toboganes con piscina, deslizadores y animadores-monitores.</text:span> </text:p>
          </table:table-cell>
          <table:table-cell table:style-name="Tabla15.B2" office:value-type="float" office:value="3210">
            <text:p text:style-name="P339">3210</text:p>
          </table:table-cell>
        </table:table-row>
        <table:table-row>
          <table:table-cell table:style-name="Tabla15.A2" office:value-type="string">
            <text:p text:style-name="P107"><text:span text:style-name="T32">Caché Charanga de La Aldea</text:span> </text:p>
          </table:table-cell>
          <table:table-cell table:style-name="Tabla15.B2" office:value-type="float" office:value="1600">
            <text:p text:style-name="P339">1600</text:p>
          </table:table-cell>
        </table:table-row>
        <table:table-row>
          <table:table-cell table:style-name="Tabla15.A2" office:value-type="string">
            <text:p text:style-name="P107"><text:span text:style-name="T32">Caché banda de Agaete</text:span> </text:p>
          </table:table-cell>
          <table:table-cell table:style-name="Tabla15.B2" office:value-type="float" office:value="1900">
            <text:p text:style-name="P339">1900</text:p>
          </table:table-cell>
        </table:table-row>
        <table:table-row>
          <table:table-cell table:style-name="Tabla15.A2" office:value-type="string">
            <text:p text:style-name="P107">Caché Luz de Luna </text:p>
          </table:table-cell>
          <table:table-cell table:style-name="Tabla15.B2" office:value-type="float" office:value="588.23">
            <text:p text:style-name="P109">588,23</text:p>
          </table:table-cell>
        </table:table-row>
        <table:table-row>
          <table:table-cell table:style-name="Tabla15.A2" office:value-type="string">
            <text:p text:style-name="P107"><text:span text:style-name="T32">Caché grupo Aguaje</text:span> </text:p>
          </table:table-cell>
          <table:table-cell table:style-name="Tabla15.B2" office:value-type="float" office:value="1765.5">
            <text:p text:style-name="P339">1765,5</text:p>
          </table:table-cell>
        </table:table-row>
        <table:table-row>
          <table:table-cell table:style-name="Tabla15.A2" office:value-type="string">
            <text:p text:style-name="P107"><text:span text:style-name="T32">Caché Dj Cholo</text:span> </text:p>
          </table:table-cell>
          <table:table-cell table:style-name="Tabla15.B2" office:value-type="float" office:value="267.5">
            <text:p text:style-name="P339">267,5</text:p>
          </table:table-cell>
        </table:table-row>
        <table:table-row>
          <table:table-cell table:style-name="Tabla15.A2" office:value-type="string">
            <text:p text:style-name="P107">Caché Star Music </text:p>
          </table:table-cell>
          <table:table-cell table:style-name="Tabla15.B2" office:value-type="float" office:value="3745">
            <text:p text:style-name="P339">3745</text:p>
          </table:table-cell>
        </table:table-row>
        <table:table-row>
          <table:table-cell table:style-name="Tabla15.A2" office:value-type="string">
            <text:p text:style-name="P107"><text:span text:style-name="T32">Festival Pop/latino (cachet, Los Lolas, Orquesta La Mayork, Maldita EGB y Que Chimba)</text:span> </text:p>
          </table:table-cell>
          <table:table-cell table:style-name="Tabla15.B2" office:value-type="float" office:value="12224.75">
            <text:p text:style-name="P339">12224,75</text:p>
          </table:table-cell>
        </table:table-row>
      </table:table>
      <text:p text:style-name="P95"><text:span text:style-name="T33">Infraestructuras</text:span> </text:p>
      <table:table table:name="Tabla16" table:style-name="Tabla16">
        <table:table-column table:style-name="Tabla16.A"/>
        <table:table-column table:style-name="Tabla16.B"/>
        <table:table-row>
          <table:table-cell table:style-name="Tabla16.A1" office:value-type="string">
            <text:p text:style-name="P107"><text:span text:style-name="T32">Alquiler de escenarios</text:span> </text:p>
          </table:table-cell>
          <table:table-cell table:style-name="Tabla16.B1" office:value-type="float" office:value="3102.51">
            <text:p text:style-name="P339">3102,51</text:p>
          </table:table-cell>
        </table:table-row>
        <table:table-row>
          <table:table-cell table:style-name="Tabla16.A2" office:value-type="string">
            <text:p text:style-name="P107"><text:span text:style-name="T32">Alquiler de sonido e iluminación c/ San José, sonido día 12 de junio y ampliación segundo escenario día 16 de junio</text:span> </text:p>
          </table:table-cell>
          <table:table-cell table:style-name="Tabla16.B2" office:value-type="float" office:value="44194.91">
            <text:p text:style-name="P339">44194,91</text:p>
          </table:table-cell>
        </table:table-row>
        <table:table-row>
          <table:table-cell table:style-name="Tabla16.A2" office:value-type="string">
            <text:p text:style-name="P107"><text:span text:style-name="T32">Ampliación de sonido y pantalla led</text:span> </text:p>
          </table:table-cell>
          <table:table-cell table:style-name="Tabla16.B2" office:value-type="float" office:value="6019.82">
            <text:p text:style-name="P339">6019,82</text:p>
          </table:table-cell>
        </table:table-row>
        <table:table-row>
          <table:table-cell table:style-name="Tabla16.A2" office:value-type="string">
            <text:p text:style-name="P107"><text:span text:style-name="T32">Extracciones baños químicos</text:span> </text:p>
          </table:table-cell>
          <table:table-cell table:style-name="Tabla16.B2" office:value-type="float" office:value="529.65">
            <text:p text:style-name="P339">529,65<text:soft-page-break/></text:p>
          </table:table-cell>
        </table:table-row>
      </table:table>
      <text:p text:style-name="P95"><text:span text:style-name="T33">Difusión</text:span> </text:p>
      <table:table table:name="Tabla17" table:style-name="Tabla17">
        <table:table-column table:style-name="Tabla17.A"/>
        <table:table-column table:style-name="Tabla17.B"/>
        <table:table-row>
          <table:table-cell table:style-name="Tabla17.A1" office:value-type="string">
            <text:p text:style-name="P107"><text:span text:style-name="T32">Imprenta (impresión de programas, cartones pluma, placa del pregonero y plotters)</text:span> </text:p>
          </table:table-cell>
          <table:table-cell table:style-name="Tabla17.B1" office:value-type="float" office:value="2620.11">
            <text:p text:style-name="P339">2620,11</text:p>
          </table:table-cell>
        </table:table-row>
        <table:table-row>
          <table:table-cell table:style-name="Tabla17.A2" office:value-type="string">
            <text:p text:style-name="P107"><text:span text:style-name="T32">Impresión y colocación de vinilos para totems tríptico</text:span> </text:p>
          </table:table-cell>
          <table:table-cell table:style-name="Tabla17.B2" office:value-type="float" office:value="389.48">
            <text:p text:style-name="P339">389,48</text:p>
          </table:table-cell>
        </table:table-row>
        <table:table-row>
          <table:table-cell table:style-name="Tabla17.A2" office:value-type="string">
            <text:p text:style-name="P338">Diseño de programa y adaptaciones </text:p>
          </table:table-cell>
          <table:table-cell table:style-name="Tabla17.B2" office:value-type="float" office:value="995.1">
            <text:p text:style-name="P339">995,1</text:p>
          </table:table-cell>
        </table:table-row>
      </table:table>
      <text:p text:style-name="P95"><text:span text:style-name="T33">Seguridad</text:span> </text:p>
      <table:table table:name="Tabla18" table:style-name="Tabla18">
        <table:table-column table:style-name="Tabla18.A"/>
        <table:table-column table:style-name="Tabla18.B"/>
        <table:table-row>
          <table:table-cell table:style-name="Tabla18.A1" office:value-type="string">
            <text:p text:style-name="P107">Vigilantes de seguridad para infraestructuras, del 06 al 10 de Junio, en el parque Nicolás Quesada y del 14 al 17 de junio, en la calle San José. </text:p>
          </table:table-cell>
          <table:table-cell table:style-name="Tabla18.B1" office:value-type="string">
            <text:p text:style-name="P339">4.523,10 </text:p>
          </table:table-cell>
        </table:table-row>
        <table:table-row>
          <table:table-cell table:style-name="Tabla18.A2" office:value-type="string">
            <text:p text:style-name="P107">Vigilantes de seguridad durante actividades, los días 07, 08 y 09 de junio en la plaza Sarmiento y Coto, del 12 al 13 de junio en el parque Nicolás Quesada y 14, 15 y 16 de junio en la calle San José </text:p>
          </table:table-cell>
          <table:table-cell table:style-name="Tabla18.B2" office:value-type="float" office:value="2003.58">
            <text:p text:style-name="P339">2003,58</text:p>
          </table:table-cell>
        </table:table-row>
        <table:table-row>
          <table:table-cell table:style-name="Tabla18.A2" office:value-type="string">
            <text:p text:style-name="P107">Servicios de ambulancias svb, los días 07, 12, 13, 14, 15 y 16 de junio </text:p>
          </table:table-cell>
          <table:table-cell table:style-name="Tabla18.B2" office:value-type="float" office:value="3190">
            <text:p text:style-name="P339">3190</text:p>
          </table:table-cell>
        </table:table-row>
        <table:table-row>
          <table:table-cell table:style-name="Tabla18.A2" office:value-type="string">
            <text:p text:style-name="P107">Servicios de ambulancias svb, sva y puesto médico del 08 y 09 de junio </text:p>
          </table:table-cell>
          <table:table-cell table:style-name="Tabla18.B2" office:value-type="float" office:value="4173.68">
            <text:p text:style-name="P339">4173,68</text:p>
          </table:table-cell>
        </table:table-row>
      </table:table>
      <text:p text:style-name="P95"><text:span text:style-name="T33">Transportes y Alojamientos</text:span> </text:p>
      <table:table table:name="Tabla19" table:style-name="Tabla19">
        <table:table-column table:style-name="Tabla19.A"/>
        <table:table-column table:style-name="Tabla19.B"/>
        <table:table-row>
          <table:table-cell table:style-name="Tabla19.A1" office:value-type="string">
            <text:p text:style-name="P107"><text:span text:style-name="T32">Alojamientos grupos agrupación folclórica Sabinosa (El Hierro) y agrupación folclórica Dunas de Corralejo (Fuerteventura) - Memorial y Romería</text:span> </text:p>
          </table:table-cell>
          <table:table-cell table:style-name="Tabla19.B1" office:value-type="string">
            <text:p text:style-name="P339">5.536,00 </text:p>
          </table:table-cell>
        </table:table-row>
        <table:table-row>
          <table:table-cell table:style-name="Tabla19.A2" office:value-type="string">
            <text:p text:style-name="P107"><text:span text:style-name="T32">Billetes de avión grupos agrupación folclórica Sabinosa (El Hierro) y agrupación folclórica Dunas de Corralejo (Fuerteventura) - Memorial y Romería.</text:span> </text:p>
          </table:table-cell>
          <table:table-cell table:style-name="Tabla19.B2" office:value-type="string">
            <text:p text:style-name="P339">3.671,10 </text:p>
          </table:table-cell>
        </table:table-row>
      </table:table>
      <text:p text:style-name="P135">Gastos varios y extraordinarios </text:p>
      <table:table table:name="Tabla20" table:style-name="Tabla20">
        <table:table-column table:style-name="Tabla20.A"/>
        <table:table-column table:style-name="Tabla20.B"/>
        <table:table-row>
          <table:table-cell table:style-name="Tabla20.A1" office:value-type="string">
            <text:p text:style-name="P107"><text:span text:style-name="T32">Catering pregón y día de San Antonio</text:span> </text:p>
          </table:table-cell>
          <table:table-cell table:style-name="Tabla20.B1" office:value-type="float" office:value="1070">
            <text:p text:style-name="P339">1070</text:p>
          </table:table-cell>
        </table:table-row>
        <table:table-row>
          <table:table-cell table:style-name="Tabla20.A2" office:value-type="string">
            <text:p text:style-name="P107"><text:span text:style-name="T32">Flores trono e iglesia para romería y día de San Antonio</text:span> </text:p>
          </table:table-cell>
          <table:table-cell table:style-name="Tabla20.B2" office:value-type="float" office:value="1500">
            <text:p text:style-name="P339">1500</text:p>
          </table:table-cell>
        </table:table-row>
        <table:table-row>
          <table:table-cell table:style-name="Tabla20.A2" office:value-type="string">
            <text:p text:style-name="P338">Premios zanga y domino </text:p>
          </table:table-cell>
          <table:table-cell table:style-name="Tabla20.B2" office:value-type="float" office:value="600">
            <text:p text:style-name="P339">600</text:p>
          </table:table-cell>
        </table:table-row>
        <table:table-row>
          <table:table-cell table:style-name="Tabla20.A2" office:value-type="string">
            <text:p text:style-name="P107"><text:span text:style-name="T32">Catering grupos participantes en memorial</text:span> </text:p>
          </table:table-cell>
          <table:table-cell table:style-name="Tabla20.B2" office:value-type="float" office:value="558.54">
            <text:p text:style-name="P339">558,54</text:p>
          </table:table-cell>
        </table:table-row>
        <table:table-row>
          <table:table-cell table:style-name="Tabla20.A2" office:value-type="string">
            <text:p text:style-name="P107"><text:span text:style-name="T32">Catering varios artistas</text:span> </text:p>
          </table:table-cell>
          <table:table-cell table:style-name="Tabla20.B2" office:value-type="float" office:value="642">
            <text:p text:style-name="P339">642</text:p>
          </table:table-cell>
        </table:table-row>
        <text:soft-page-break/>
        <table:table-row>
          <table:table-cell table:style-name="Tabla20.A2" office:value-type="string">
            <text:p text:style-name="P107"><text:span text:style-name="T32">Catering varios y 200 panes de San Antonio</text:span> </text:p>
          </table:table-cell>
          <table:table-cell table:style-name="Tabla20.B2" office:value-type="float" office:value="708">
            <text:p text:style-name="P339">708</text:p>
          </table:table-cell>
        </table:table-row>
        <table:table-row>
          <table:table-cell table:style-name="Tabla20.A2" office:value-type="string">
            <text:p text:style-name="P107"><text:span text:style-name="T32">Grúa con cesta para montaje y desmontaje de decoración</text:span> </text:p>
          </table:table-cell>
          <table:table-cell table:style-name="Tabla20.B7" office:value-type="string">
            <text:p text:style-name="P339">1. 669,20 </text:p>
          </table:table-cell>
        </table:table-row>
        <table:table-row>
          <table:table-cell table:style-name="Tabla20.A2" office:value-type="string">
            <text:p text:style-name="P107"><text:span text:style-name="T32">Obsequios participantes en Scala en Hi-Fi Infantil.</text:span> </text:p>
          </table:table-cell>
          <table:table-cell table:style-name="Tabla20.B7" office:value-type="string">
            <text:p text:style-name="P339">300,00 </text:p>
          </table:table-cell>
        </table:table-row>
        <table:table-row>
          <table:table-cell table:style-name="Tabla20.A2" office:value-type="string">
            <text:p text:style-name="P107"><text:span text:style-name="T32">Regiduría y producción</text:span> </text:p>
          </table:table-cell>
          <table:table-cell table:style-name="Tabla20.B7" office:value-type="string">
            <text:p text:style-name="P339">2.500,00 </text:p>
          </table:table-cell>
        </table:table-row>
        <table:table-row>
          <table:table-cell table:style-name="Tabla20.A2" office:value-type="string">
            <text:p text:style-name="P107"><text:span text:style-name="T32">Gastos extraordinarios</text:span> </text:p>
          </table:table-cell>
          <table:table-cell table:style-name="Tabla20.B2" office:value-type="float" office:value="3000">
            <text:p text:style-name="P339">3000</text:p>
          </table:table-cell>
        </table:table-row>
      </table:table>
      <text:p text:style-name="P332">TOTAL PRESUPUESTO................ 149.405,31.”</text:p>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6"><text:tab/>La Junta de Gobierno Local, acuerda aprobar la propuesta emitida en los términos que se recogen precedentemente. </text:p>
      <text:p text:style-name="P176"/>
      <text:p text:style-name="P176"/>
      <text:p text:style-name="P176"/>
      <text:p text:style-name="P161"><text:span text:style-name="T334"><text:tab/></text:span><text:span text:style-name="Strong_20_Emphasis"><text:span text:style-name="T29">10.3. Expte. 6625/2024. Propuesta para proceder a la devolución de la garantía del Servicio de transporte en autocar, para los usuarios de actividades organizadas por los diferentes departamentos y áreas del Ayuntamiento de Mogán, adjudicado a la entidad Sociedad de Comercialización de Transportes Maspalomas Bus, S.A.</text:span></text:span><text:span text:style-name="T25"> </text:span></text:p>
      <text:p text:style-name="P156"/>
      <text:p text:style-name="P44"><text:span text:style-name="T133"><text:tab/>“Consuelo Diaz León, Concejala Delegada en materia de Patrimonio Cultural, Archivo, Contratación y Estadística,</text:span><text:span text:style-name="T137"> </text:span><text:span text:style-name="T142">de acuerdo con el Decreto n.º 3349/2023 de 19 de junio,</text:span><text:span text:style-name="T137"> </text:span><text:span text:style-name="T142">visto el expediente de contratación denominado </text:span><text:span text:style-name="T145">SERVICIO DE TRANSPORTE EN AUTOCAR, PARA LOS USUARIOS DE ACTIVIDADES ORGANIZADAS POR LOS DIFERENTES DEPARTAMENTOS Y ÁREAS DEL AYUNTAMIENTO DE MOGÁN,</text:span><text:span text:style-name="T137"> </text:span><text:span text:style-name="T145">REF.: 12-SER-04, </text:span><text:span text:style-name="T142">todo ello atendiendo a los siguientes antecedentes:</text:span> </text:p>
      <text:p text:style-name="P44"><text:span text:style-name="T203">Primero.- </text:span><text:span text:style-name="T206">Por acuerdo de la Junta de Gobierno Local, en sesión celebrada el día 15 de mayo de 2012, se adjudica el contrato referenciado, </text:span><text:span text:style-name="T192">tramitado a través de un procedimiento abierto y tramitación ordinaria, a la entidad </text:span><text:span text:style-name="T203">SOCIEDAD DE COMERCIALIZACIÓN DE TRANSPORTES MASPALOMAS BUS, S.A, </text:span><text:span text:style-name="T206">con C.I.F. nº: B-35444421,</text:span><text:span text:style-name="T334"> </text:span><text:span text:style-name="T206">por un plazo máximo de un año, o bien hasta que se haya agotado el presupuesto máximo, SIN I.G.I.C. de 45.000,00 euros, en el supuesto de que este hecho se produjera con antelación al cumplimiento del plazo antes señalado, todo ello a contar desde el día de inicio del servicio.</text:span> </text:p>
      <text:p text:style-name="P44"><text:span text:style-name="T203">Segundo.- </text:span><text:span text:style-name="T206">Con fecha 21 de junio de 2012, se suscribe el contrato administrativo del servicio referenciado, entre el Ayuntamiento de Mogán y la entidad SOCIEDAD DE COMERCIALIZACIÓN DE TRANSPORTES MASPALOMAS BUS, S.A, estableciéndose el plazo de vigencia del contrato en</text:span><text:span text:style-name="T187"> </text:span><text:span text:style-name="T192">UN AÑO, o bien hasta que se haya agotado el presupuesto máximo del mismo, en el supuesto de que este hecho se produjera con antelación al cumplimiento del plazo antes señalado, a contar desde el día de inicio del servicio, que tendrá lugar en un plazo máximo de cinco días hábiles a partir de la formalización del contrato, a través de la firma del ACTA DE INICIO DEL SERVICIO, así como que dicho plazo de vigencia podrá ser prorrogado de mutuo acuerdo de las partes, antes de la finalización de aquel, de conformidad con lo establecido en el artículo 303.1 del TRLCSP, por un período máximo de igual duración.</text:span> </text:p>
      <text:p text:style-name="P44"><text:span text:style-name="T203">Tercero.- </text:span><text:span text:style-name="T206">Con fecha 25 de junio de 2012 se lleva a cabo el ACTA DE INICIO DEL SERVICIO, comenzando con esta fecha el plazo de duración del contrato.</text:span> </text:p>
      <text:p text:style-name="P44"><text:span text:style-name="T4">Cuarto.- </text:span><text:span text:style-name="T334">Con fecha 07 de mayo de 2013, la Junta de Gobierno Local de este Iltre. Ayuntamiento, </text:span><text:span text:style-name="T4">acordó prorrogar </text:span><text:span text:style-name="T334">el contrato por un plazo máximo de un año o bien hasta que se haya agotado el presupuesto máximo de 47.928,78 euros, en el supuesto de que este hecho se produjera con antelación al cumplimiento del plazo antes señalado.</text:span> </text:p>
      <text:p text:style-name="P44"><text:span text:style-name="T203">Quinto.- </text:span><text:span text:style-name="T206">Por acuerdo de la Junta de Gobierno Local en sesión celebrada el 22 de julio de 2014, se acordó, entre otros:</text:span> </text:p>
      <text:p text:style-name="P44"><text:span text:style-name="T206">Primero.- Que el actual adjudicatario del contrato del Servicio de transporte en autorcar para los usuarios de actividades organizadas por los diferentes departamentos y áreas del Ayuntamiento de Mogán (SOCIEDAD DE COMERCIALIZACIÓN DE TRANSPORTES MASPALOMAS BUS, S.A.), continúe prestando el servicio hasta la fecha de inicio del nuevo contrato.</text:span> </text:p>
      <text:p text:style-name="P44"><text:soft-page-break/><text:span text:style-name="T206">Segundo.- Se inicie el expediente de contratación del Servicio de transporte en autorcar para los usuarios de las actividades organizadas por los diferentes departamentos y áreas del Ayuntamiento de Mogán.</text:span> </text:p>
      <text:p text:style-name="P44"><text:span text:style-name="T206">(...)</text:span> </text:p>
      <text:p text:style-name="P123"><text:span text:style-name="T188">Sexto.- </text:span><text:span text:style-name="T191">En el departamento de Contratación no consta Acta de Finalización, ni informe a efectos de proceder a la devolución de dicha garantía. </text:span></text:p>
      <text:p text:style-name="P44"><text:span text:style-name="T189">Séptimo.- </text:span><text:span text:style-name="T192">Para responder del cumplimiento de las obligaciones derivadas del presente contrato, el adjudicatario ha constituido a favor de esta Administración una garantía definitiva por importe de 2.250,00</text:span><text:span text:style-name="T187"> </text:span><text:span text:style-name="T192">euros, Número de operación 320120001739 de fecha 11 de mayo de 2012.</text:span> </text:p>
      <text:p text:style-name="P38"><text:span text:style-name="T142">Considerando que la adopción de este acuerdo es competencia de la Junta de Gobierno Local en virtud de las delegaciones efectuadas por la Alcaldesa de este Ayuntamiento, mediante Decreto nº: 3347/2023, de fecha 19 de junio de 2023</text:span> </text:p>
      <text:p text:style-name="P68"/>
      <text:p text:style-name="P44"><text:span text:style-name="T203"><text:tab/>Por todo ello PROPONGO a la Junta de Gobierno Local:</text:span> </text:p>
      <text:p text:style-name="P44"><text:span text:style-name="T162"><text:tab/>Primero.-</text:span><text:span text:style-name="T150"> </text:span><text:span text:style-name="T159">Proceder a la devolución de la garantía definitiva constituida por la entidad </text:span><text:span text:style-name="T145">SOCIEDAD DE COMERCIALIZACIÓN DE TRANSPORTES MASPALOMAS BUS, S.A, con C.I.F. nº: B-35444421, </text:span><text:span text:style-name="T142">en relación con el contrato denominado </text:span><text:span text:style-name="T145">SERVICIO DE TRANSPORTE EN AUTOCAR, PARA LOS USUARIOS DE ACTIVIDADES ORGANIZADAS POR LOS DIFERENTES DEPARTAMENTOS Y ÁREAS DEL AYUNTAMIENTO DE MOGÁN,</text:span><text:span text:style-name="T137"> </text:span><text:span text:style-name="T145">REF.: 12-SER-04 </text:span><text:span text:style-name="T142">depositada en la Tesorería Municipal por importe de 2.250,00</text:span><text:span text:style-name="T137"> </text:span><text:span text:style-name="T142">euros, Número de operación 320120001739 de fecha 11 de mayo de 2012.</text:span> </text:p>
      <text:p text:style-name="P44"><text:span text:style-name="T145"><text:tab/>Segundo.-</text:span><text:span text:style-name="T137"> </text:span><text:span text:style-name="T142">Notificar el acuerdo adoptado a los interesados, a Don Salvador Álvarez León (Coordinador de las Áreas de Servicios Centrales, de Acción Social y Sociocomunitaria, y del Área de Urbanismo, Promoción Turística y Seguridad), a la Unidad Administrativa de</text:span><text:span text:style-name="T150"> </text:span><text:span text:style-name="T142">Tesorería y a la Intervención General de este Ilustre Ayuntamiento, a los efectos oportunos.”</text:span></text:p>
      <text:p text:style-name="P154"/>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6"><text:tab/>La Junta de Gobierno Local, acuerda aprobar la propuesta emitida en los términos que se recogen precedentemente. </text:p>
      <text:p text:style-name="P176"/>
      <text:p text:style-name="P176"/>
      <text:p text:style-name="P176"/>
      <text:p text:style-name="P161"><text:span text:style-name="T334"><text:tab/></text:span><text:span text:style-name="Strong_20_Emphasis"><text:span text:style-name="T29">10.4. Expte. 4318/2023. Propuesta 1ª ampliación del plazo ejecución de la obra protección contra desprendimientos del Hotel Mogán Princess, T.M. Mogán, adjudicada a Solutioma, S.L.</text:span></text:span><text:span text:style-name="T25"> </text:span></text:p>
      <text:p text:style-name="P156"/>
      <text:p text:style-name="P26"><text:span text:style-name="T133"><text:tab/>“Consuelo Diaz León, Concejala Delegada en materia de Patrimonio Cultural, Archivo, Contratación y Estadística,</text:span><text:span text:style-name="T137"> </text:span><text:span text:style-name="T142">de acuerdo con el Decreto n.º 3349/2023 de 19 de junio</text:span><text:span text:style-name="T133">,</text:span><text:span text:style-name="T150"> </text:span><text:span text:style-name="T142">y visto el expediente de contratación denominado </text:span><text:span text:style-name="T145">«PROTECCIÓN CONTRA DESPRENDIMIENTOS DEL HOTEL MOGÁN PRINCESS, T.M. MOGÁN».</text:span><text:span text:style-name="T137"> </text:span><text:span text:style-name="T145">Expte. 4318/2023,</text:span> </text:p>
      <text:p text:style-name="P26"><text:span text:style-name="T162">&gt;VISTO </text:span><text:span text:style-name="T159">q</text:span><text:span text:style-name="T142">ue mediante acuerdo de la Junta de Gobierno Local, en sesión ordinaria celebrada</text:span><text:span text:style-name="T150"> </text:span><text:span text:style-name="T142">el</text:span><text:span text:style-name="T150"> </text:span><text:span text:style-name="T142">28 de noviembre</text:span><text:span text:style-name="T137"> </text:span><text:span text:style-name="T142">de 2023, se resuelve, entre otros, «</text:span><text:span text:style-name="T145">Adjudicar</text:span><text:span text:style-name="T150"> </text:span><text:span text:style-name="T145">el contrato de ejecución </text:span><text:span text:style-name="T142">de la obra denominada </text:span><text:span text:style-name="T145">«PROTECCIÓN CONTRA DESPRENDIMIENTOS DEL HOTEL MOGÁN PRINCESS, T.M. MOGÁN», MEDIANTE</text:span><text:span text:style-name="T150"> </text:span><text:span text:style-name="T145">PROCEDIMIENTO ABIERTO Y TRAMITACIÓN ORDINARIA EXPTE. 4318/2023</text:span><text:span text:style-name="T150"> </text:span><text:span text:style-name="T146">a </text:span><text:span text:style-name="T145">la entidad SOLUTIOMA, S.L., </text:span><text:span text:style-name="T142">con C.I.F..: B-65858938</text:span><text:span text:style-name="T150"> </text:span><text:span text:style-name="T142">siendo el </text:span><text:span text:style-name="T145">plazo máximo de ejecución de la obra de CUATRO (4) MESES, </text:span><text:span text:style-name="T142">empezándose a contar el plazo de ejecución de las obras desde el día siguiente al de la firma del acta de comprobación de replanteo, y</text:span><text:span text:style-name="T137"> </text:span><text:span text:style-name="T142">por la siguiente oferta presentada,</text:span><text:span text:style-name="T137"> </text:span><text:span text:style-name="T142">atendiendo en todo caso al pliego de cláusulas administrativas particulares y al proyecto de la obra,</text:span><text:span text:style-name="T137"> </text:span><text:span text:style-name="T142">al considerarse que es la oferta más ventajosa, considerando el orden decreciente en que han quedado clasificadas las ofertas presentadas, admitidas y que no han sido declaradas anormales o desproporcionadas (detallado más adelante)</text:span><text:span text:style-name="T145">:</text:span> </text:p>
      <text:p text:style-name="P96"><text:span text:style-name="T198">1.-Oferta económica:</text:span> </text:p>
      <text:p text:style-name="P44"><text:soft-page-break/><text:span text:style-name="T206">Importe base: </text:span><text:span text:style-name="T203">1.054.425,65 </text:span><text:span text:style-name="T206">(UN MILLÓN CINCUENTA Y CUATRO MIL CUATROCIENTOS VEINTICINCO EUROS CON SESENTA Y CINCO CÉNTIMOS)</text:span> </text:p>
      <text:p text:style-name="P308"><text:span text:style-name="T112">IGIC (%): </text:span><text:span text:style-name="T2">73.809,80 </text:span><text:span text:style-name="T112">(SETENTA Y TRES MIL OCHOCIENTOS NUEVE EUROS CON OCHENTA CÉNTIMOS) </text:span></text:p>
      <text:p text:style-name="P44"><text:span text:style-name="T206">Total:</text:span><text:span text:style-name="T203">1.128.235,45 </text:span><text:span text:style-name="T206">(UN MILLÓN CIENTO VEINTIOCHO MIL DOSCIENTOS TREINTA Y CINCO EUROS CON CUARENTA Y CINTO CÉNTIMOS)</text:span> </text:p>
      <text:p text:style-name="P311">2.-Criterio nº2: Visita a la zona de actuación </text:p>
      <text:p text:style-name="P44"><text:span text:style-name="T203">xSI, </text:span><text:span text:style-name="T206">se gira visita a la zona de actuación.</text:span> </text:p>
      <text:p text:style-name="P311">3.- Criterio de adjudicación nº3 - Incremento de plazo de garantía </text:p>
      <text:p text:style-name="P307">Plazo de Garantía ofertado: <text:span text:style-name="T2">10 años </text:span></text:p>
      <text:p text:style-name="P44"><text:span text:style-name="T139">-Orden decreciente en que han quedado clasificadas las ofertas presentadas, admitidas y que no han sido declaradas anormales o desproporcionadas:</text:span>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office:value-type="string">
            <text:p text:style-name="P19"/>
          </table:table-cell>
          <table:table-cell table:style-name="Tabla21.A1" office:value-type="string">
            <text:p text:style-name="P84"><text:span text:style-name="T203">Empresas</text:span> </text:p>
          </table:table-cell>
          <table:table-cell table:style-name="Tabla21.C1" office:value-type="string">
            <text:p text:style-name="P84"><text:span text:style-name="T203">Oferta económica</text:span> </text:p>
          </table:table-cell>
          <table:table-cell table:style-name="Tabla21.C1" office:value-type="string">
            <text:p text:style-name="P312">Visita </text:p>
          </table:table-cell>
          <table:table-cell table:style-name="Tabla21.C1" office:value-type="string">
            <text:p text:style-name="P84"><text:span text:style-name="T203">Plazo garantía</text:span> </text:p>
          </table:table-cell>
          <table:table-cell table:style-name="Tabla21.C1" office:value-type="string">
            <text:p text:style-name="P85"><text:span text:style-name="T203">Total</text:span> </text:p>
          </table:table-cell>
        </table:table-row>
        <table:table-row>
          <table:table-cell table:style-name="Tabla21.A2" office:value-type="float" office:value="1">
            <text:p text:style-name="P86">1</text:p>
          </table:table-cell>
          <table:table-cell table:style-name="Tabla21.B2" office:value-type="string">
            <text:p text:style-name="P101"><text:span text:style-name="T200">SOLUTIOMA, S.L.</text:span> </text:p>
          </table:table-cell>
          <table:table-cell table:style-name="Tabla21.C2" office:value-type="float" office:value="1054425.65">
            <text:p text:style-name="P310">1054425,65</text:p>
          </table:table-cell>
          <table:table-cell table:style-name="Tabla21.D2" office:value-type="string">
            <text:p text:style-name="P86"><text:span text:style-name="T200">SI</text:span> </text:p>
          </table:table-cell>
          <table:table-cell table:style-name="Tabla21.E2" office:value-type="string">
            <text:p text:style-name="P86"><text:span text:style-name="T200">10 años</text:span> </text:p>
          </table:table-cell>
          <table:table-cell table:style-name="Tabla21.F2" office:value-type="float" office:value="81.2">
            <text:p text:style-name="P87">81,20</text:p>
          </table:table-cell>
        </table:table-row>
        <table:table-row>
          <table:table-cell table:style-name="Tabla21.A3" office:value-type="float" office:value="2">
            <text:p text:style-name="P86">2</text:p>
          </table:table-cell>
          <table:table-cell table:style-name="Tabla21.B3" office:value-type="string">
            <text:p text:style-name="P101"><text:span text:style-name="T200">U.T.E.: DESARROLLOS E INICIATIVAS CANARIAS, S.L. (DEICAN) TECNOLOGÍA DE LA CONSTRUCCIÓN Y OBRAS PÚBLICAS, S.A. (TECOPSA).</text:span> </text:p>
          </table:table-cell>
          <table:table-cell table:style-name="Tabla21.C3" office:value-type="float" office:value="1029051.2">
            <text:p text:style-name="P310">1029051,2</text:p>
          </table:table-cell>
          <table:table-cell table:style-name="Tabla21.D3" office:value-type="string">
            <text:p text:style-name="P86"><text:span text:style-name="T200">SI</text:span> </text:p>
          </table:table-cell>
          <table:table-cell table:style-name="Tabla21.E3" office:value-type="string">
            <text:p text:style-name="P86"><text:span text:style-name="T200">10 años</text:span> </text:p>
          </table:table-cell>
          <table:table-cell table:style-name="Tabla21.F3" office:value-type="float" office:value="80.78">
            <text:p text:style-name="P87">80,78</text:p>
          </table:table-cell>
        </table:table-row>
        <table:table-row>
          <table:table-cell table:style-name="Tabla21.A4" office:value-type="float" office:value="3">
            <text:p text:style-name="P86">3</text:p>
          </table:table-cell>
          <table:table-cell table:style-name="Tabla21.B3" office:value-type="string">
            <text:p text:style-name="P101"><text:span text:style-name="T200">PROYECON GALICIA, S.A.</text:span> </text:p>
          </table:table-cell>
          <table:table-cell table:style-name="Tabla21.C4" office:value-type="float" office:value="1018885">
            <text:p text:style-name="P310">1018885</text:p>
          </table:table-cell>
          <table:table-cell table:style-name="Tabla21.D4" office:value-type="string">
            <text:p text:style-name="P86"><text:span text:style-name="T200">SI</text:span> </text:p>
          </table:table-cell>
          <table:table-cell table:style-name="Tabla21.E4" office:value-type="string">
            <text:p text:style-name="P86"><text:span text:style-name="T200">10 años</text:span> </text:p>
          </table:table-cell>
          <table:table-cell table:style-name="Tabla21.F4" office:value-type="float" office:value="37.93">
            <text:p text:style-name="P87">37,93</text:p>
          </table:table-cell>
        </table:table-row>
        <table:table-row>
          <table:table-cell table:style-name="Tabla21.A5" office:value-type="float" office:value="4">
            <text:p text:style-name="P86">4</text:p>
          </table:table-cell>
          <table:table-cell table:style-name="Tabla21.B3" office:value-type="string">
            <text:p text:style-name="P101"><text:span text:style-name="T200">U.T.E.: SONDEOS, INYECCIONES Y TRABAJOS ESPECIALES, S.A. - TÉCNICOS EN ESTABILIZACIONES E INYECCIONES, S.A.</text:span> </text:p>
          </table:table-cell>
          <table:table-cell table:style-name="Tabla21.C5" office:value-type="float" office:value="840981.75">
            <text:p text:style-name="P310">840981,75</text:p>
          </table:table-cell>
          <table:table-cell table:style-name="Tabla21.D3" office:value-type="string">
            <text:p text:style-name="P86"><text:span text:style-name="T200">SI</text:span> </text:p>
          </table:table-cell>
          <table:table-cell table:style-name="Tabla21.E3" office:value-type="string">
            <text:p text:style-name="P86"><text:span text:style-name="T200">1 año</text:span> </text:p>
          </table:table-cell>
          <table:table-cell table:style-name="Tabla21.F5" office:value-type="float" office:value="30">
            <text:p text:style-name="P87">30,00</text:p>
          </table:table-cell>
        </table:table-row>
        <table:table-row>
          <table:table-cell table:style-name="Tabla21.A6" office:value-type="float" office:value="5">
            <text:p text:style-name="P86">5</text:p>
          </table:table-cell>
          <table:table-cell table:style-name="Tabla21.B3" office:value-type="string">
            <text:p text:style-name="P101"><text:span text:style-name="T200">RING CANARIAS, S.L.</text:span> </text:p>
          </table:table-cell>
          <table:table-cell table:style-name="Tabla21.C6" office:value-type="float" office:value="1064873.98">
            <text:p text:style-name="P310">1064873,98</text:p>
          </table:table-cell>
          <table:table-cell table:style-name="Tabla21.D4" office:value-type="string">
            <text:p text:style-name="P86"><text:span text:style-name="T200">SI</text:span> </text:p>
          </table:table-cell>
          <table:table-cell table:style-name="Tabla21.E4" office:value-type="string">
            <text:p text:style-name="P86"><text:span text:style-name="T200">2 años</text:span> </text:p>
          </table:table-cell>
          <table:table-cell table:style-name="Tabla21.F6" office:value-type="float" office:value="27.16">
            <text:p text:style-name="P87">27,16</text:p>
          </table:table-cell>
        </table:table-row>
        <table:table-row>
          <table:table-cell table:style-name="Tabla21.A7" office:value-type="float" office:value="6">
            <text:p text:style-name="P86">6</text:p>
          </table:table-cell>
          <table:table-cell table:style-name="Tabla21.B3" office:value-type="string">
            <text:p text:style-name="P101"><text:span text:style-name="T200">INACCÉS GEOTÉCNIA VERTICAL, S.L.</text:span> </text:p>
          </table:table-cell>
          <table:table-cell table:style-name="Tabla21.C7" office:value-type="float" office:value="891447.55">
            <text:p text:style-name="P310">891447,55</text:p>
          </table:table-cell>
          <table:table-cell table:style-name="Tabla21.D4" office:value-type="string">
            <text:p text:style-name="P86"><text:span text:style-name="T200">SI</text:span> </text:p>
          </table:table-cell>
          <table:table-cell table:style-name="Tabla21.E4" office:value-type="string">
            <text:p text:style-name="P86"><text:span text:style-name="T200">10 años</text:span> </text:p>
          </table:table-cell>
          <table:table-cell table:style-name="Tabla21.F7" office:value-type="float" office:value="21.11">
            <text:p text:style-name="P87">21,11</text:p>
          </table:table-cell>
        </table:table-row>
      </table:table>
      <text:p text:style-name="P44"><text:span text:style-name="T145">»</text:span> </text:p>
      <text:p text:style-name="P44"><text:span text:style-name="T145">&gt;VISTO </text:span><text:span text:style-name="T142">que con fecha de 15 de enero de 2024 se suscribe Acta Comprobación de replanteo, por el cual el</text:span><text:span text:style-name="T137"> </text:span><text:span text:style-name="T142">Director de ejecución de la obra autoriza el inicio de la misma.</text:span> </text:p>
      <text:p text:style-name="P44"><text:span text:style-name="T145">&gt;VISTO </text:span><text:span text:style-name="T142">que con fecha 3 de mayo de 2024, la empresa constructora presenta solicitud de ampliación de plazo.</text:span> </text:p>
      <text:p text:style-name="P44"><text:span text:style-name="T145">&gt;VISTO </text:span><text:span text:style-name="T142">que con fecha 3 de mayo de 2024, D. Pablo Bosch Valle, en calidad de Director de Obra del contrato denominado</text:span><text:span text:style-name="T150"> </text:span><text:span text:style-name="T145">«PROTECCIÓN CONTRA DESPRENDIMIENTOS DEL HOTEL MOGÁN PRINCESS, T.M. MOGÁN».</text:span><text:span text:style-name="T137"> </text:span><text:span text:style-name="T145">Expte. 4318/2023</text:span><text:span text:style-name="T142">, emite, en síntesis, el siguiente informe técnico:</text:span> </text:p>
      <text:p text:style-name="P40"><text:span text:style-name="T142">«INFORME.</text:span> </text:p>
      <text:p text:style-name="P40"><text:span text:style-name="T142">Primero.- Una vez analizada la solicitud de ampliación presentada así como las razones que motivaron esa solicitud, el técnico que suscribe las considera suficientemente motivadas.</text:span> </text:p>
      <text:p text:style-name="P40"><text:span text:style-name="T142">Segundo.- Por tanto este técnico estima según su criterio que una vez se finalice el plazo previsto de la obra con fecha 15 de mayo de 2024 y motivado por las razones expuestas en en el apartado de los antecedentes de este informe, se conceda una ampliación de plazo de 3 meses a partir de la finalización sin imposición de penalidades al entenderse que el retraso no se debe a causas imputables al contratista, por tanto la nueva fecha de finalización sería el 15 de agosto de 2023.</text:span> </text:p>
      <text:p text:style-name="P40"><text:span text:style-name="T142">PROPUESTA.</text:span> </text:p>
      <text:p text:style-name="P40"><text:span text:style-name="T142">Primera.- Que según criterio de este técnico y atendiendo a los antecedentes y consideraciones de este informe, se amplíe el plazo de ejecución de la obra denominada «PROTECCIÓN CONTRA DESPRENDIMIENTOS DEL HOTEL MOGÁN PRINCESS, T.M. MOGÁN» , hasta el día 15 de agosto de 2024, sin imposición de penalidades al entenderse que no se deben a causas imputables al contratista.</text:span> </text:p>
      <text:p text:style-name="P40"><text:span text:style-name="T142">Es cuanto tengo a bien informar a los efectos oportunos, desde el punto de vista técnico, quedando a salvo en cualquier caso a los pronunciamientos a que tenga a lugar los servicios jurídicos Municipales del Ilustre Ayuntamiento de Mogán.»</text:span> </text:p>
      <text:p text:style-name="P26"><text:span text:style-name="T162">&gt;</text:span><text:span text:style-name="T173">VISTO Informe Jurídico, emitido por el Letrado municipal, en fecha 6 de mayo</text:span><text:span text:style-name="T174"> </text:span><text:span text:style-name="T173">de 2024,</text:span><text:span text:style-name="T150"> </text:span><text:span text:style-name="T159">con el siguiente tenor literal:</text:span> </text:p>
      <text:p text:style-name="P26"><text:span text:style-name="T4">«</text:span><text:span text:style-name="T160">ALBERTO ÁLAMO PERERA, Letrado del Ilustre Ayuntamiento de Mogán, visto el expediente de contratación tramitado para la adjudicación del contrato de ejecución de la obra denominada</text:span><text:span text:style-name="T137"> </text:span><text:span text:style-name="T145">«PROTECCIÓN CONTRA DESPRENDIMIENTOS DEL HOTEL MOGÁN PRINCESS, T.M. MOGÁN».</text:span><text:span text:style-name="T137"> </text:span><text:soft-page-break/><text:span text:style-name="T145">Expte. 4318/2023,</text:span><text:span text:style-name="T157"> </text:span><text:span text:style-name="T160">emite el presente </text:span><text:span text:style-name="T163">INFORME JURIDICO </text:span><text:span text:style-name="T160">en relación con la propuesta de ampliación del plazo de ejecución de la obra suscrita por el</text:span><text:span text:style-name="T157"> </text:span><text:span text:style-name="T160">Director de Ejecución.</text:span> </text:p>
      <text:p text:style-name="P83"><text:span text:style-name="T203">ANTECEDENTES ADMINISTRATIVOS</text:span> </text:p>
      <text:p text:style-name="P44"><text:span text:style-name="T162">PRIMERO.-</text:span><text:span text:style-name="T137"> </text:span><text:span text:style-name="T142">Que mediante acuerdo de la Junta de Gobierno Local, en sesión ordinaria celebrada</text:span><text:span text:style-name="T150"> </text:span><text:span text:style-name="T142">el</text:span><text:span text:style-name="T150"> </text:span><text:span text:style-name="T142">28 de noviembre</text:span><text:span text:style-name="T137"> </text:span><text:span text:style-name="T142">de 2023, se resuelve, entre otros, «</text:span><text:span text:style-name="T145">Adjudicar</text:span><text:span text:style-name="T150"> </text:span><text:span text:style-name="T145">el contrato de ejecución </text:span><text:span text:style-name="T142">de la obra denominada </text:span><text:span text:style-name="T145">«PROTECCIÓN CONTRA DESPRENDIMIENTOS DEL HOTEL MOGÁN PRINCESS, T.M. MOGÁN», MEDIANTE</text:span><text:span text:style-name="T150"> </text:span><text:span text:style-name="T145">PROCEDIMIENTO ABIERTO Y TRAMITACIÓN ORDINARIA EXPTE. 4318/2023</text:span><text:span text:style-name="T150"> </text:span><text:span text:style-name="T146">a </text:span><text:span text:style-name="T145">la entidad SOLUTIOMA, S.L., </text:span><text:span text:style-name="T142">con C.I.F..: B-65858938</text:span><text:span text:style-name="T150"> </text:span><text:span text:style-name="T142">siendo el </text:span><text:span text:style-name="T145">plazo máximo de ejecución de la obra de CUATRO (4) MESES, </text:span><text:span text:style-name="T142">empezándose a contar el plazo de ejecución de las obras desde el día siguiente al de la firma del acta de comprobación de replanteo, y</text:span><text:span text:style-name="T137"> </text:span><text:span text:style-name="T142">por la siguiente oferta presentada,</text:span><text:span text:style-name="T137"> </text:span><text:span text:style-name="T142">atendiendo en todo caso al pliego de cláusulas administrativas particulares y al proyecto de la obra,</text:span><text:span text:style-name="T137"> </text:span><text:span text:style-name="T142">al considerarse que es la oferta más ventajosa, considerando el orden decreciente en que han quedado clasificadas las ofertas presentadas, admitidas y que no han sido declaradas anormales o desproporcionadas (detallado más adelante)</text:span><text:span text:style-name="T145">:</text:span> </text:p>
      <text:p text:style-name="P96"><text:span text:style-name="T198">1.-Oferta económica:</text:span> </text:p>
      <text:p text:style-name="P44"><text:span text:style-name="T206">Importe base: </text:span><text:span text:style-name="T203">1.054.425,65 </text:span><text:span text:style-name="T206">(UN MILLÓN CINCUENTA Y CUATRO MIL CUATROCIENTOS VEINTICINCO EUROS CON SESENTA Y CINCO CÉNTIMOS)</text:span> </text:p>
      <text:p text:style-name="P308"><text:span text:style-name="T112">IGIC (%): </text:span><text:span text:style-name="T2">73.809,80 </text:span><text:span text:style-name="T112">(SETENTA Y TRES MIL OCHOCIENTOS NUEVE EUROS CON OCHENTA CÉNTIMOS) </text:span></text:p>
      <text:p text:style-name="P44"><text:span text:style-name="T206">Total:</text:span><text:span text:style-name="T203">1.128.235,45 </text:span><text:span text:style-name="T206">(UN MILLÓN CIENTO VEINTIOCHO MIL DOSCIENTOS TREINTA Y CINCO EUROS CON CUARENTA Y CINTO CÉNTIMOS)</text:span> </text:p>
      <text:p text:style-name="P311">2.-Criterio nº2: Visita a la zona de actuación </text:p>
      <text:p text:style-name="P44"><text:span text:style-name="T203">xSI, </text:span><text:span text:style-name="T206">se gira visita a la zona de actuación.</text:span> </text:p>
      <text:p text:style-name="P311">3.- Criterio de adjudicación nº3 - Incremento de plazo de garantía </text:p>
      <text:p text:style-name="P307">Plazo de Garantía ofertado: <text:span text:style-name="T2">10 años </text:span></text:p>
      <text:p text:style-name="P44"><text:span text:style-name="T139">-Orden decreciente en que han quedado clasificadas las ofertas presentadas, admitidas y que no han sido declaradas anormales o desproporcionadas:</text:span> </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table-cell table:style-name="Tabla22.A1" office:value-type="string">
            <text:p text:style-name="P19"/>
          </table:table-cell>
          <table:table-cell table:style-name="Tabla22.A1" office:value-type="string">
            <text:p text:style-name="P84"><text:span text:style-name="T203">Empresas</text:span> </text:p>
          </table:table-cell>
          <table:table-cell table:style-name="Tabla22.C1" office:value-type="string">
            <text:p text:style-name="P84"><text:span text:style-name="T203">Oferta económica</text:span> </text:p>
          </table:table-cell>
          <table:table-cell table:style-name="Tabla22.C1" office:value-type="string">
            <text:p text:style-name="P312">Visita </text:p>
          </table:table-cell>
          <table:table-cell table:style-name="Tabla22.C1" office:value-type="string">
            <text:p text:style-name="P84"><text:span text:style-name="T203">Plazo garantía</text:span> </text:p>
          </table:table-cell>
          <table:table-cell table:style-name="Tabla22.C1" office:value-type="string">
            <text:p text:style-name="P85"><text:span text:style-name="T203">Total</text:span> </text:p>
          </table:table-cell>
        </table:table-row>
        <table:table-row>
          <table:table-cell table:style-name="Tabla22.A2" office:value-type="float" office:value="1">
            <text:p text:style-name="P86">1</text:p>
          </table:table-cell>
          <table:table-cell table:style-name="Tabla22.B2" office:value-type="string">
            <text:p text:style-name="P101"><text:span text:style-name="T200">SOLUTIOMA, S.L.</text:span> </text:p>
          </table:table-cell>
          <table:table-cell table:style-name="Tabla22.C2" office:value-type="float" office:value="1054425.65">
            <text:p text:style-name="P310">1054425,65</text:p>
          </table:table-cell>
          <table:table-cell table:style-name="Tabla22.D2" office:value-type="string">
            <text:p text:style-name="P86"><text:span text:style-name="T200">SI</text:span> </text:p>
          </table:table-cell>
          <table:table-cell table:style-name="Tabla22.E2" office:value-type="string">
            <text:p text:style-name="P86"><text:span text:style-name="T200">10 años</text:span> </text:p>
          </table:table-cell>
          <table:table-cell table:style-name="Tabla22.F2" office:value-type="float" office:value="81.2">
            <text:p text:style-name="P87">81,20</text:p>
          </table:table-cell>
        </table:table-row>
        <table:table-row>
          <table:table-cell table:style-name="Tabla22.A3" office:value-type="float" office:value="2">
            <text:p text:style-name="P86">2</text:p>
          </table:table-cell>
          <table:table-cell table:style-name="Tabla22.B3" office:value-type="string">
            <text:p text:style-name="P101"><text:span text:style-name="T200">U.T.E.: DESARROLLOS E INICIATIVAS CANARIAS, S.L. (DEICAN) TECNOLOGÍA DE LA CONSTRUCCIÓN Y OBRAS PÚBLICAS, S.A. (TECOPSA).</text:span> </text:p>
          </table:table-cell>
          <table:table-cell table:style-name="Tabla22.C3" office:value-type="float" office:value="1029051.2">
            <text:p text:style-name="P310">1029051,2</text:p>
          </table:table-cell>
          <table:table-cell table:style-name="Tabla22.D3" office:value-type="string">
            <text:p text:style-name="P86"><text:span text:style-name="T200">SI</text:span> </text:p>
          </table:table-cell>
          <table:table-cell table:style-name="Tabla22.E3" office:value-type="string">
            <text:p text:style-name="P86"><text:span text:style-name="T200">10 años</text:span> </text:p>
          </table:table-cell>
          <table:table-cell table:style-name="Tabla22.F3" office:value-type="float" office:value="80.78">
            <text:p text:style-name="P87">80,78</text:p>
          </table:table-cell>
        </table:table-row>
        <table:table-row>
          <table:table-cell table:style-name="Tabla22.A4" office:value-type="float" office:value="3">
            <text:p text:style-name="P86">3</text:p>
          </table:table-cell>
          <table:table-cell table:style-name="Tabla22.B3" office:value-type="string">
            <text:p text:style-name="P101"><text:span text:style-name="T200">PROYECON GALICIA, S.A.</text:span> </text:p>
          </table:table-cell>
          <table:table-cell table:style-name="Tabla22.C4" office:value-type="float" office:value="1018885">
            <text:p text:style-name="P310">1018885</text:p>
          </table:table-cell>
          <table:table-cell table:style-name="Tabla22.D4" office:value-type="string">
            <text:p text:style-name="P86"><text:span text:style-name="T200">SI</text:span> </text:p>
          </table:table-cell>
          <table:table-cell table:style-name="Tabla22.E4" office:value-type="string">
            <text:p text:style-name="P86"><text:span text:style-name="T200">10 años</text:span> </text:p>
          </table:table-cell>
          <table:table-cell table:style-name="Tabla22.F4" office:value-type="float" office:value="37.93">
            <text:p text:style-name="P87">37,93</text:p>
          </table:table-cell>
        </table:table-row>
        <table:table-row>
          <table:table-cell table:style-name="Tabla22.A5" office:value-type="float" office:value="4">
            <text:p text:style-name="P86">4</text:p>
          </table:table-cell>
          <table:table-cell table:style-name="Tabla22.B3" office:value-type="string">
            <text:p text:style-name="P101"><text:span text:style-name="T200">U.T.E.: SONDEOS, INYECCIONES Y TRABAJOS ESPECIALES, S.A. - TÉCNICOS EN ESTABILIZACIONES E INYECCIONES, S.A.</text:span> </text:p>
          </table:table-cell>
          <table:table-cell table:style-name="Tabla22.C5" office:value-type="float" office:value="840981.75">
            <text:p text:style-name="P310">840981,75</text:p>
          </table:table-cell>
          <table:table-cell table:style-name="Tabla22.D3" office:value-type="string">
            <text:p text:style-name="P86"><text:span text:style-name="T200">SI</text:span> </text:p>
          </table:table-cell>
          <table:table-cell table:style-name="Tabla22.E3" office:value-type="string">
            <text:p text:style-name="P86"><text:span text:style-name="T200">1 año</text:span> </text:p>
          </table:table-cell>
          <table:table-cell table:style-name="Tabla22.F5" office:value-type="float" office:value="30">
            <text:p text:style-name="P87">30,00</text:p>
          </table:table-cell>
        </table:table-row>
        <table:table-row>
          <table:table-cell table:style-name="Tabla22.A6" office:value-type="float" office:value="5">
            <text:p text:style-name="P86">5</text:p>
          </table:table-cell>
          <table:table-cell table:style-name="Tabla22.B3" office:value-type="string">
            <text:p text:style-name="P101"><text:span text:style-name="T200">RING CANARIAS, S.L.</text:span> </text:p>
          </table:table-cell>
          <table:table-cell table:style-name="Tabla22.C6" office:value-type="float" office:value="1064873.98">
            <text:p text:style-name="P310">1064873,98</text:p>
          </table:table-cell>
          <table:table-cell table:style-name="Tabla22.D4" office:value-type="string">
            <text:p text:style-name="P86"><text:span text:style-name="T200">SI</text:span> </text:p>
          </table:table-cell>
          <table:table-cell table:style-name="Tabla22.E4" office:value-type="string">
            <text:p text:style-name="P86"><text:span text:style-name="T200">2 años</text:span> </text:p>
          </table:table-cell>
          <table:table-cell table:style-name="Tabla22.F6" office:value-type="float" office:value="27.16">
            <text:p text:style-name="P87">27,16</text:p>
          </table:table-cell>
        </table:table-row>
        <table:table-row>
          <table:table-cell table:style-name="Tabla22.A7" office:value-type="float" office:value="6">
            <text:p text:style-name="P86">6</text:p>
          </table:table-cell>
          <table:table-cell table:style-name="Tabla22.B3" office:value-type="string">
            <text:p text:style-name="P101"><text:span text:style-name="T200">INACCÉS GEOTÉCNIA VERTICAL, S.L.</text:span> </text:p>
          </table:table-cell>
          <table:table-cell table:style-name="Tabla22.C7" office:value-type="float" office:value="891447.55">
            <text:p text:style-name="P310">891447,55</text:p>
          </table:table-cell>
          <table:table-cell table:style-name="Tabla22.D4" office:value-type="string">
            <text:p text:style-name="P86"><text:span text:style-name="T200">SI</text:span> </text:p>
          </table:table-cell>
          <table:table-cell table:style-name="Tabla22.E4" office:value-type="string">
            <text:p text:style-name="P86"><text:span text:style-name="T200">10 años</text:span> </text:p>
          </table:table-cell>
          <table:table-cell table:style-name="Tabla22.F7" office:value-type="float" office:value="21.11">
            <text:p text:style-name="P87">21,11</text:p>
          </table:table-cell>
        </table:table-row>
      </table:table>
      <text:p text:style-name="P44"><text:span text:style-name="T145">»</text:span> </text:p>
      <text:p text:style-name="P44"><text:span text:style-name="T145">SEGUNDO.-</text:span><text:span text:style-name="T137"> </text:span><text:span text:style-name="T142">Con fecha de 15 de enero de 2024 se suscribe Acta Comprobación de replanteo, por el cual el</text:span><text:span text:style-name="T137"> </text:span><text:span text:style-name="T142">Director de ejecución de la obra autoriza el inicio de la misma.</text:span> </text:p>
      <text:p text:style-name="P44"><text:span text:style-name="T145">TERCERO.-</text:span><text:span text:style-name="T137"> </text:span><text:span text:style-name="T142">que con fecha 3 de mayo de 2024, la empresa constructora presenta solicitud de ampliación de plazo.</text:span> </text:p>
      <text:p text:style-name="P44"><text:span text:style-name="T145">CUARTO.- </text:span><text:span text:style-name="T142">Que con fecha 3 de mayo de 2024, D. Pablo Bosch Valle, en calidad de Director de Obra del contrato denominado</text:span><text:span text:style-name="T150"> </text:span><text:span text:style-name="T145">«PROTECCIÓN CONTRA DESPRENDIMIENTOS DEL HOTEL MOGÁN PRINCESS, T.M. MOGÁN».</text:span><text:span text:style-name="T137"> </text:span><text:span text:style-name="T145">Expte. 4318/2023</text:span><text:span text:style-name="T142">, emite, en síntesis, el siguiente informe técnico:</text:span> </text:p>
      <text:p text:style-name="P40"><text:span text:style-name="T142">«INFORME.</text:span> </text:p>
      <text:p text:style-name="P40"><text:soft-page-break/><text:span text:style-name="T142">Primero.- Una vez analizada la solicitud de ampliación presentada así como las razones que motivaron esa solicitud, el técnico que suscribe las considera suficientemente motivadas.</text:span> </text:p>
      <text:p text:style-name="P40"><text:span text:style-name="T142">Segundo.- Por tanto este técnico estima según su criterio que una vez se finalice el plazo previsto de la obra con fecha 15 de mayo de 2024 y motivado por las razones expuestas en en el apartado de los antecedentes de este informe, se conceda una ampliación de plazo de 3 meses a partir de la finalización sin imposición de penalidades al entenderse que el retraso no se debe a causas imputables al contratista, por tanto la nueva fecha de finalización sería el 15 de agosto de 2023.</text:span> </text:p>
      <text:p text:style-name="P40"><text:span text:style-name="T142">PROPUESTA.</text:span> </text:p>
      <text:p text:style-name="P40"><text:span text:style-name="T142">Primera.- Que según criterio de este técnico y atendiendo a los antecedentes y consideraciones de este informe, se amplíe el plazo de ejecución de la obra denominada «PROTECCIÓN CONTRA DESPRENDIMIENTOS DEL HOTEL MOGÁN PRINCESS, T.M. MOGÁN» , hasta el día 15 de agosto de 2024, sin imposición de penalidades al entenderse que no se deben a causas imputables al contratista.</text:span> </text:p>
      <text:p text:style-name="P40"><text:span text:style-name="T142">Es cuanto tengo a bien informar a los efectos oportunos, desde el punto de vista técnico, quedando a salvo en cualquier caso a los pronunciamientos a que tenga a lugar los servicios jurídicos Municipales del Ilustre Ayuntamiento de Mogán.»</text:span> </text:p>
      <text:p text:style-name="P137">LEGISLACIÓN APLICABLE </text:p>
      <text:list text:style-name="L3">
        <text:list-item>
          <text:p text:style-name="P389"><text:span text:style-name="T200">Reglamento Orgánico Municipal (BOP de 10 de diciembre de 2012).</text:span> </text:p>
        </text:list-item>
        <text:list-item>
          <text:p text:style-name="P389"><text:span text:style-name="T334">La Ley 39/2015, de 1 de octubre, de Procedimiento Administrativo Común de las Administraciones Públicas.</text:span> </text:p>
        </text:list-item>
        <text:list-item>
          <text:p text:style-name="P389"><text:span text:style-name="T334">Real Decreto 1098/2001, de 12 de octubre, por el que se aprueba el Reglamento General de la Ley de Contratos de las Administraciones Públicas.</text:span> </text:p>
        </text:list-item>
        <text:list-item>
          <text:p text:style-name="P389"><text:span text:style-name="T334">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389"><text:span text:style-name="T334">Ley 9/2017, de 8 de noviembre, de Contratos del Sector Público, por la que se transponen al Ordenamiento Jurídico Español, las Directivas del Parlamento Europeo y del Consejo 2014/23/UE Y 2014/24/UE, de 26 de febrero de 2014.</text:span> </text:p>
        </text:list-item>
      </text:list>
      <text:p text:style-name="P83"><text:span text:style-name="T4">CONSIDERACIONES JURÍDICAS</text:span> </text:p>
      <text:p text:style-name="P44"><text:span text:style-name="T203">PRIMERA.- </text:span><text:span text:style-name="T206">El presente contrato tiene naturaleza de contrato de obras de carácter administrativo, de conformidad con la definición que se contiene en los artículos 13 y 25 de la LCSP.</text:span> </text:p>
      <text:p text:style-name="P44"><text:span text:style-name="T203">SEGUNDA.- </text:span><text:span text:style-name="T206">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44"><text:span text:style-name="T203">TERCERA.- </text:span><text:span text:style-name="T206">El órgano competente para acordar, en su caso, la prórroga/ampliación del plazo de ejecución del contrato será</text:span><text:span text:style-name="T192"> la Junta de Gobierno Local en virtud de las delegaciones efectuadas por la Alcaldesa-Presidenta de este Ayuntamiento, mediante Decreto 3347/2023, de fecha 19 de junio de 2023.</text:span> </text:p>
      <text:p text:style-name="P44"><text:span text:style-name="T206">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307"><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307"><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270"><text:span text:style-name="T167">No cabe la resolución del contrato si el retraso se debiere a </text:span><text:span text:style-name="Strong_20_Emphasis"><text:span text:style-name="T167">motivos no imputables</text:span></text:span><text:span text:style-name="T168"> </text:span><text:span text:style-name="T167">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74">cuando la persona contratista no pudiese cumplir el plazo de ejecución por causas que no le sean imputables y así lo justificase debidamente. </text:span><text:span text:style-name="T167">Al respecto, el Informe Técnico emitido por el</text:span><text:span text:style-name="T69"> </text:span><text:span text:style-name="T165">Director de ejecución de la obra</text:span><text:span text:style-name="T167">,</text:span><text:span text:style-name="T168"> </text:span><text:span text:style-name="T167">informa sobre su conformidad </text:span><text:soft-page-break/><text:span text:style-name="T167">con respecto a las causas alegadas por el contratista, en las que expresa que las causas del retraso en la ejecución de la obra no son imputables al contratista.</text:span><text:span text:style-name="T376"> </text:span></text:p>
      <text:p text:style-name="P44"><text:span text:style-name="T206">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192">Directora de ejecución de la obra</text:span><text:span text:style-name="T206">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270"><text:span text:style-name="T69">En similares términos se pronuncia el Tribunal Supremo en Sentencia de 1994, señalando</text:span><text:span text:style-name="Emphasis"><text:span text:style-name="T69"> </text:span></text:span><text:span text:style-name="Emphasis"><text:span text:style-name="T72">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69">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376"> </text:span></text:p>
      <text:p text:style-name="P270"><text:span text:style-name="Emphasis"><text:span text:style-name="T16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74">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72">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69"> </text:span></text:span><text:span text:style-name="Emphasis"><text:span text:style-name="T74">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270"><text:span text:style-name="Emphasis"><text:span text:style-name="T167">En virtud de ello, el artículo 195 de la ley 9/2017, expresamente señala: </text:span></text:span><text:span text:style-name="Emphasis"><text:span text:style-name="T171">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74">. </text:span></text:span><text:span text:style-name="Emphasis"><text:span text:style-name="T167">A este respecto, el criterio mantenido por el</text:span></text:span><text:span text:style-name="Emphasis"><text:span text:style-name="T69"> </text:span></text:span><text:span text:style-name="T165">Director de ejecución de la obra</text:span><text:span text:style-name="Emphasis"><text:span text:style-name="T167">, es que dicho retraso no es imputable al contratista.</text:span></text:span><text:span text:style-name="T376"> </text:span></text:p>
      <text:p text:style-name="P270"><text:span text:style-name="Emphasis"><text:span text:style-name="T167">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74">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376"> </text:span></text:p>
      <text:p text:style-name="P270"><text:span text:style-name="Emphasis"><text:span text:style-name="T74">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text:span></text:span><text:soft-page-break/><text:span text:style-name="Emphasis"><text:span text:style-name="T74">extinguido el día en que expiraba el plazo previsto si la Administración denegara la prórroga solicitada, o no resolviera sobre ella</text:span></text:span><text:span text:style-name="Emphasis"><text:span text:style-name="T167">.</text:span></text:span><text:span text:style-name="T376"> </text:span></text:p>
      <text:p text:style-name="P44"><text:span text:style-name="T334">Así pues, considerando lo establecido en el artículo 195 de la LCSP así como el </text:span><text:span text:style-name="T200">artículo 100.1 RGLCAP, no existe impedimento para conceder una ampliación del plazo de ejecución, fundamentada en la propuesta de el</text:span><text:span text:style-name="T334"> </text:span><text:span text:style-name="T192">Director de ejecución de la obra</text:span><text:span text:style-name="T200"> que exonera al contratista de responsabilidad por el retraso en la ejecución, al informar expresamente que el retraso no es imputable al mismo en su propuesta.</text:span> </text:p>
      <text:p text:style-name="P26"><text:span text:style-name="T4">SEXTA.-</text:span><text:span text:style-name="T334"> El acuerdo adoptado por el órgano de contratación se notificará al interesado a los efectos oportunos.</text:span> </text:p>
      <text:p text:style-name="P20"><text:span text:style-name="T334">Visto cuanto antecede y, considerando que la adopción de este acuerdo es competencia de la Junta de Gobierno Local se emite la siguiente:</text:span> </text:p>
      <text:p text:style-name="P74"><text:span text:style-name="T4">PROPUESTA DE RESOLUCIÓN</text:span> </text:p>
      <text:p text:style-name="P119"><text:span text:style-name="T33">PRIMERO</text:span><text:span text:style-name="T32">.- </text:span><text:span text:style-name="T33">A</text:span><text:span text:style-name="T161">mpliar el plazo de ejecución de la obra denominada </text:span><text:span text:style-name="T144">«PROTECCIÓN CONTRA DESPRENDIMIENTOS DEL HOTEL MOGÁN PRINCESS, T.M. MOGÁN». Expte. 4318/2023, </text:span><text:span text:style-name="T130">adjudicada a la entidad </text:span><text:span text:style-name="T144">SOLUTIOMA, S.L., con C.I.F..: B-65858938</text:span><text:span text:style-name="T130">, </text:span><text:span text:style-name="T158">hasta el día 15 de agosto de 2024, sin imposición de penalidades al entenderse que se deben a causas no imputables al contratista. </text:span></text:p>
      <text:p text:style-name="P20"><text:span text:style-name="T4">SEGUNDO.-</text:span><text:span text:style-name="T334"> </text:span><text:span text:style-name="T160">Notificar el acuerdo adoptado al interesado,</text:span><text:span text:style-name="T334"> a Dña. María Cecilia Santana Díaz, Coordinadora de Área de Medio Ambiente, Servicios Públicos, Obras Públicas y Embellecimiento</text:span><text:span text:style-name="T160">,</text:span><text:span text:style-name="T334"> y a la Unidad Administrativa de Obras públicas de este Ilustre Ayuntamiento.</text:span><text:span text:style-name="T159">»</text:span> </text:p>
      <text:p text:style-name="P32"><text:span text:style-name="T338">&gt;CONSIDERANDO</text:span><text:span text:style-name="T342"> que la adopción de este acuerdo es competencia de la Junta de Gobierno Local en virtud de las delegaciones efectuadas por la Alcaldesa de este Ayuntamiento, mediante </text:span><text:span text:style-name="T192">Decreto 3347/2023, de fecha 19 de junio de 2023.</text:span> </text:p>
      <text:p text:style-name="P49"><text:span text:style-name="T4">Por todo ello PROPONGO a la Junta de Gobierno Local:</text:span> </text:p>
      <text:p text:style-name="P123"><text:span text:style-name="T204">PRIMERO</text:span><text:span text:style-name="T207">.- </text:span><text:span text:style-name="T204">Ampliar el plazo de ejecución de la obra denominada </text:span><text:span text:style-name="T188">«PROTECCIÓN CONTRA DESPRENDIMIENTOS DEL HOTEL MOGÁN PRINCESS, T.M. MOGÁN». Expte. 4318/2023, </text:span><text:span text:style-name="T207">adjudicada a la entidad</text:span><text:span text:style-name="T119"> </text:span><text:span text:style-name="T188">SOLUTIOMA, S.L., con C.I.F..: B-65858938</text:span><text:span text:style-name="T207">, hasta el día 15 de agosto de </text:span><text:span text:style-name="T205">2024, sin imposición de penalidades al entenderse que se deben a causas no imputables al contratista. </text:span></text:p>
      <text:p text:style-name="P30"><text:span text:style-name="T204">SEGUNDO</text:span><text:span text:style-name="T207">.- Notificar el acuerdo adoptado al interesado,</text:span><text:span text:style-name="T201"> </text:span><text:span text:style-name="T207">a </text:span><text:span text:style-name="T192">Dña. María Cecilia Santana Díaz, Coordinadora de Área de Medio Ambiente, Servicios Públicos, Obras Públicas y Embellecimiento</text:span><text:span text:style-name="T207">,</text:span><text:span text:style-name="T201"> </text:span><text:span text:style-name="T207">y a la Unidad Administrativa de Obras públicas de este Ilustre Ayuntamiento.”</text:span></text:p>
      <text:p text:style-name="P153"/>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6"><text:tab/>La Junta de Gobierno Local, acuerda aprobar la propuesta emitida en los términos que se recogen precedentemente. </text:p>
      <text:p text:style-name="P176"/>
      <text:p text:style-name="P176"/>
      <text:p text:style-name="P176"/>
      <text:p text:style-name="P161"><text:span text:style-name="T334"><text:tab/></text:span><text:span text:style-name="Strong_20_Emphasis"><text:span text:style-name="T29">10.5. Expte.2259/2023. Propuesta aprobación del Plan de Seguridad y Salud de la obra Instalación de módulo de salvamento en Playa del Cura, T.M. Mogán.</text:span></text:span><text:span text:style-name="T5"> </text:span></text:p>
      <text:p text:style-name="P299"><text:span text:style-name="T374"><text:s/></text:span><text:span text:style-name="T211">E</text:span><text:span text:style-name="T214">.: 833/2023.- Propuesta aprobación Criterio</text:span><text:span text:style-name="T213">s de </text:span><text:span text:style-name="T212">Expte.: 13451/2023. Propuesta aprobación </text:span></text:p>
      <text:p text:style-name="P266"><text:span text:style-name="Strong_20_Emphasis"><text:span text:style-name="T436"><text:tab/>“</text:span></text:span><text:span text:style-name="Strong_20_Emphasis"><text:span text:style-name="T437">JUAN ERNESTO HERNÁNDEZ CRUZ</text:span></text:span><text:span text:style-name="Fuente_20_de_20_párrafo_20_predeter."><text:span text:style-name="T449">, </text:span></text:span><text:span text:style-name="Fuente_20_de_20_párrafo_20_predeter."><text:span text:style-name="T45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461"> en relación con el expediente tramitado para la ejecución de la obra</text:span><text:span text:style-name="T449"> </text:span><text:span text:style-name="Fuente_20_de_20_párrafo_20_predeter."><text:span text:style-name="T438">“</text:span></text:span><text:span text:style-name="Fuente_20_de_20_párrafo_20_predeter."><text:span text:style-name="T463">INSTALACIÓN DE MÓDULO DE SALVAMENTO EN PLAYA DEL CURA - T. M. DE MOGÁN”</text:span></text:span><text:span text:style-name="Fuente_20_de_20_párrafo_20_predeter."><text:span text:style-name="T438">, </text:span></text:span><text:span text:style-name="Fuente_20_de_20_párrafo_20_predeter."><text:span text:style-name="T440">actuación </text:span></text:span><text:span text:style-name="Fuente_20_de_20_párrafo_20_predeter."><text:span text:style-name="T441">subvencionada por</text:span></text:span><text:span text:style-name="Fuente_20_de_20_párrafo_20_predeter."><text:span text:style-name="T215"> Turismo de Gran Canaria</text:span></text:span><text:span text:style-name="T454">, </text:span><text:span text:style-name="T457"><text:s/></text:span><text:span text:style-name="T458">y visto el Informe emitido por la Arquite</text:span><text:span text:style-name="T462">cta Técnica Municipal, se tiene a bien, atendiendo al procedimiento y a la legislación aplicable, emitir la presente:</text:span></text:p>
      <text:p text:style-name="P323"/>
      <text:p text:style-name="P206">PROPUESTA</text:p>
      <text:p text:style-name="P208"/>
      <text:p text:style-name="P226"><text:span text:style-name="T22">Antecedentes Administrativos</text:span>.</text:p>
      <text:p text:style-name="P324"/>
      <text:p text:style-name="P285"><text:span text:style-name="T439">&gt; <text:s/></text:span><text:span text:style-name="T464">VISTO</text:span><text:span text:style-name="T455"> <text:s/>el Convenio suscrito el 17 de diciembre de 2021 entre el Ayuntamiento de Mogán y el Patronato de Turismo del Cabildo de Gran Canaria por el que se concede y regula la subvención directa a este Ayuntamiento para la ejecución de la estrategia de Mejora del Espacio Público Turístico en la Isla de Gran Canaria.</text:span><text:span text:style-name="T527"> (csv: </text:span><text:a xlink:type="simple" xlink:href="https://oat.mogan.es:8448/ventanilla/web/validacionFirmas.do?opcion=1&amp;modo=3&amp;csv=g006754aa91215038a607e51b20c0c0bK" text:style-name="Internet_20_link" text:visited-style-name="Visited_20_Internet_20_Link"><text:span text:style-name="T109">g006754aa91215038a607e51b20c0c0bK</text:span></text:a><text:span text:style-name="T528">)</text:span></text:p>
      <text:p text:style-name="P227"><text:soft-page-break/></text:p>
      <text:p text:style-name="P283"><text:span text:style-name="T466">&gt; </text:span><text:span text:style-name="T467">VISTO</text:span><text:span text:style-name="T468"> el </text:span><text:span text:style-name="T229">Decreto de Turismo de Gran Canaria de fecha 20/11/2023 por el que se dispone autorizar entre otros la modificación solicitada en cuanto a la denominación de la actuación prevista e inicialmente denominada “Instalación módulo de salvamento y baño en Playa del Cura”, que pasará a denominarse </text:span><text:span text:style-name="T230">“Instalación de módulo de salvamento en Playa del Cura”</text:span><text:span text:style-name="T229"> ; <text:s/>la modificación del coste estimado de dicha actuación, la cual pasará de los 66.374,41 € a los 99.168,05 €. Dicha diferencia de 32.793,64 € será financiada íntegramente por el Ayuntamiento de Mogán; la modificación del plazo, quedarán fijados para el 17 de diciembre de 2024 y 17 de marzo de 2025, respectivamente.</text:span></text:p>
      <text:p text:style-name="P285"><text:span text:style-name="T272"><text:s/>(csv:</text:span><text:a xlink:type="simple" xlink:href="https://oat.mogan.es:8448/ventanilla/web/validacionFirmas.do?opcion=1&amp;modo=3&amp;csv=9006754aa93117005e707e72dd0b0b01p" text:style-name="Internet_20_link" text:visited-style-name="Visited_20_Internet_20_Link"><text:span text:style-name="T568">9006754aa93117005e707e72dd0b0b01p</text:span></text:a><text:span text:style-name="T568">).</text:span></text:p>
      <text:p text:style-name="P282"/>
      <text:p text:style-name="P284"><text:span text:style-name="T534"><text:tab/></text:span><text:span text:style-name="T469">&gt; ATENDIENDO </text:span><text:span text:style-name="T475">a que la Junta de Gobierno Local, en sesión ordinaria, celebrada el día</text:span><text:span text:style-name="T469"> 09/04/2024, </text:span><text:span text:style-name="T475">acuerda entre otros, adjudicar el contrato de ejecución de la obra </text:span><text:span text:style-name="T469">“</text:span><text:span text:style-name="Fuente_20_de_20_párrafo_20_predeter."><text:span text:style-name="T463">INSTALACIÓN DE MÓDULO DE SALVAMENTO EN PLAYA DEL CURA</text:span></text:span><text:span text:style-name="T479"> </text:span><text:span text:style-name="T224">– T. M. DE MOGÁN</text:span><text:span text:style-name="T227">”</text:span><text:span text:style-name="T228">, actuación </text:span><text:span text:style-name="Fuente_20_de_20_párrafo_20_predeter."><text:span text:style-name="T216">subvencionada por </text:span></text:span><text:span text:style-name="Fuente_20_de_20_párrafo_20_predeter."><text:span text:style-name="T215">Turismo de Gran Canaria; a la entidad </text:span></text:span><text:span text:style-name="Fuente_20_de_20_párrafo_20_predeter."><text:span text:style-name="T221">ELOPAUFRAN, S.L.</text:span></text:span><text:span text:style-name="Fuente_20_de_20_párrafo_20_predeter."><text:span text:style-name="T215">, con C.I.F. n.º : </text:span></text:span><text:span text:style-name="Fuente_20_de_20_párrafo_20_predeter."><text:span text:style-name="T221">B-76095793,</text:span></text:span><text:span text:style-name="Fuente_20_de_20_párrafo_20_predeter."><text:span text:style-name="T215"> por un importe total de </text:span></text:span><text:span text:style-name="Fuente_20_de_20_párrafo_20_predeter."><text:span text:style-name="T221">92.226,3 € </text:span></text:span><text:span text:style-name="Fuente_20_de_20_párrafo_20_predeter."><text:span text:style-name="T215">(incluido 7% IGIC), un plazo de ejecución de cinco (5) meses, </text:span></text:span><text:span text:style-name="Fuente_20_de_20_párrafo_20_predeter."><text:span text:style-name="T232">ofertándose respecto a los restantes criterios de adjudicación:</text:span></text:span></text:p>
      <text:p text:style-name="P284"><text:span text:style-name="Fuente_20_de_20_párrafo_20_predeter."><text:span text:style-name="T233"/></text:span></text:p>
      <text:p text:style-name="P297"><text:span text:style-name="Fuente_20_de_20_párrafo_20_predeter."><text:span text:style-name="T488">- Criterio de adjudicación nº2 – </text:span></text:span><text:span text:style-name="Fuente_20_de_20_párrafo_20_predeter."><text:span text:style-name="T509">Visita a la zona de actuación</text:span></text:span><text:span text:style-name="Fuente_20_de_20_párrafo_20_predeter."><text:span text:style-name="T488">: </text:span></text:span><text:span text:style-name="Fuente_20_de_20_párrafo_20_predeter."><text:span text:style-name="T501">Si</text:span></text:span><text:span text:style-name="Fuente_20_de_20_párrafo_20_predeter."><text:span text:style-name="T488"> realiza la visita conforme a lo establecido en el pliego. </text:span></text:span></text:p>
      <text:p text:style-name="P284"><text:span text:style-name="Fuente_20_de_20_párrafo_20_predeter."><text:span text:style-name="T215"><text:tab/>- Criterio de adjudicación nº3 - </text:span></text:span><text:span text:style-name="Fuente_20_de_20_párrafo_20_predeter."><text:span text:style-name="T226">Incremento de plazo de garantía</text:span></text:span><text:span text:style-name="Fuente_20_de_20_párrafo_20_predeter."><text:span text:style-name="T215">: Plazo de garantía ofertado:</text:span></text:span><text:span text:style-name="Fuente_20_de_20_párrafo_20_predeter."><text:span text:style-name="T221"> 4 años.</text:span></text:span></text:p>
      <text:p text:style-name="P211"/>
      <text:p text:style-name="P204"/>
      <text:p text:style-name="P240"><text:span text:style-name="T396">Y, de acuerdo con los términos de su oferta en relación a los restantes criterios de adjudicación, relativos a la </text:span><text:span text:style-name="T397">oferta sujeta a evaluación previa y </text:span><text:span text:style-name="T396">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569"> </text:span><text:span text:style-name="T570">a <text:s/></text:span><text:span text:style-name="T571">Dña. Mónica Travieso García</text:span><text:span text:style-name="T570"> (Arquitecta Técnica <text:s/>Municipal), como Directora de Ejecución y Coordinadora de Seguridad y Salud.</text:span></text:p>
      <text:p text:style-name="P114"/>
      <text:p text:style-name="P114"/>
      <text:p text:style-name="P284"><text:span text:style-name="T273"><text:tab/></text:span><text:span text:style-name="Fuente_20_de_20_párrafo_20_predeter."><text:span text:style-name="T222">&gt; VISTO </text:span></text:span><text:span text:style-name="Fuente_20_de_20_párrafo_20_predeter."><text:span text:style-name="T217">el </text:span></text:span><text:span text:style-name="Fuente_20_de_20_párrafo_20_predeter."><text:span text:style-name="T225">Informe - Propuesta</text:span></text:span><text:span text:style-name="Fuente_20_de_20_párrafo_20_predeter."><text:span text:style-name="T217"> de fecha 07/05/2024, emitido por la Directora de ejecución y Coordinadora de Seguridad y Salud de la obra, en el que se establece literalmente: </text:span></text:span></text:p>
      <text:p text:style-name="P168"><text:span text:style-name="Fuente_20_de_20_párrafo_20_predeter."><text:span text:style-name="T217"/></text:span></text:p>
      <text:p text:style-name="P266"><text:span text:style-name="Fuente_20_de_20_párrafo_20_predeter."><text:span text:style-name="T470"><text:tab/>“MÓNICA TRAVIESO GARCÍA,</text:span></text:span><text:span text:style-name="Fuente_20_de_20_párrafo_20_predeter."><text:span text:style-name="T476"> Técnica de la Administración Especial (Arquitecta Técnica), del Servicio de Mantenimiento y Obras Públicas de este Ayuntamiento de Mo</text:span></text:span><text:span text:style-name="Fuente_20_de_20_párrafo_20_predeter."><text:span text:style-name="T477">gán</text:span></text:span><text:span text:style-name="Fuente_20_de_20_párrafo_20_predeter."><text:span text:style-name="T472">, </text:span></text:span><text:span text:style-name="Fuente_20_de_20_párrafo_20_predeter."><text:span text:style-name="T459">en relación con el expediente </text:span></text:span><text:span text:style-name="Fuente_20_de_20_párrafo_20_predeter."><text:span text:style-name="T452"><text:s/></text:span></text:span><text:span text:style-name="Fuente_20_de_20_párrafo_20_predeter."><text:span text:style-name="T513">“</text:span></text:span><text:span text:style-name="Fuente_20_de_20_párrafo_20_predeter."><text:span text:style-name="T542">Instalación de módulo de salvamento en Playa del Cura, T.M. Mogán</text:span></text:span><text:span text:style-name="Fuente_20_de_20_párrafo_20_predeter."><text:span text:style-name="T473">”</text:span></text:span><text:span text:style-name="Fuente_20_de_20_párrafo_20_predeter."><text:span text:style-name="T460">, </text:span></text:span><text:span text:style-name="Fuente_20_de_20_párrafo_20_predeter."><text:span text:style-name="T442">actuando en calidad de Directora de ejecución y Coordinadora de Seguridad y Salud,</text:span></text:span><text:span text:style-name="Fuente_20_de_20_párrafo_20_predeter."><text:span text:style-name="T444"> tiene a bien emitir el siguiente</text:span></text:span><text:span text:style-name="Fuente_20_de_20_párrafo_20_predeter."><text:span text:style-name="T476">:</text:span></text:span></text:p>
      <text:p text:style-name="P60"/>
      <text:p text:style-name="P207">INFORME </text:p>
      <text:p text:style-name="P369"><text:span text:style-name="Fuente_20_de_20_párrafo_20_predeter."><text:span text:style-name="T481"><text:tab/></text:span></text:span></text:p>
      <text:p text:style-name="P268"><text:span text:style-name="Fuente_20_de_20_párrafo_20_predeter."><text:span text:style-name="T470">Asunto:</text:span></text:span><text:span text:style-name="Fuente_20_de_20_párrafo_20_predeter."><text:span text:style-name="T476"> Aprobación del Plan de Seguridad y Salud.</text:span></text:span></text:p>
      <text:p text:style-name="P269"><text:span text:style-name="Fuente_20_de_20_párrafo_20_predeter."><text:span text:style-name="T470">Obra:</text:span></text:span><text:span text:style-name="Fuente_20_de_20_párrafo_20_predeter."><text:span text:style-name="T476"> </text:span></text:span><text:span text:style-name="Fuente_20_de_20_párrafo_20_predeter."><text:span text:style-name="T514">“</text:span></text:span><text:span text:style-name="Fuente_20_de_20_párrafo_20_predeter."><text:span text:style-name="T543">Instalación de módulo de salvamento en Playa del Cura, T.M. Mogán</text:span></text:span><text:span text:style-name="Fuente_20_de_20_párrafo_20_predeter."><text:span text:style-name="T514">”</text:span></text:span><text:span text:style-name="Fuente_20_de_20_párrafo_20_predeter."><text:span text:style-name="T518">.</text:span></text:span></text:p>
      <text:p text:style-name="P269"><text:span text:style-name="Fuente_20_de_20_párrafo_20_predeter."><text:span text:style-name="T450">Expediente:</text:span></text:span><text:span text:style-name="Fuente_20_de_20_párrafo_20_predeter."><text:span text:style-name="T455"> 2259/</text:span></text:span><text:span text:style-name="Fuente_20_de_20_párrafo_20_predeter."><text:span text:style-name="T454">2023 (23-OBR-11).</text:span></text:span></text:p>
      <text:p text:style-name="P269"><text:span text:style-name="Fuente_20_de_20_párrafo_20_predeter."><text:span text:style-name="T470">Situación:</text:span></text:span><text:span text:style-name="Fuente_20_de_20_párrafo_20_predeter."><text:span text:style-name="T476"> Playa de Mogán.</text:span></text:span></text:p>
      <text:p text:style-name="P269"><text:span text:style-name="Fuente_20_de_20_párrafo_20_predeter."><text:span text:style-name="T470">Promotor: </text:span></text:span><text:span text:style-name="Fuente_20_de_20_párrafo_20_predeter."><text:span text:style-name="T476">Ilustre Ayuntamiento de Mogán.</text:span></text:span></text:p>
      <text:p text:style-name="P269"><text:span text:style-name="Fuente_20_de_20_párrafo_20_predeter."><text:span text:style-name="T470">Autor del Proyecto: </text:span></text:span><text:span text:style-name="Fuente_20_de_20_párrafo_20_predeter."><text:span text:style-name="T476">Luis Marrero Wachtendorff, arquitecto técnico municipal.</text:span></text:span></text:p>
      <text:p text:style-name="P269"><text:span text:style-name="Fuente_20_de_20_párrafo_20_predeter."><text:span text:style-name="T470">Autor del Estudio de Seguridad y Salud: </text:span></text:span><text:span text:style-name="Fuente_20_de_20_párrafo_20_predeter."><text:span text:style-name="T476">Luis Marrero Wachtendorff, arquitecto técnico municipal.</text:span></text:span><text:span text:style-name="Fuente_20_de_20_párrafo_20_predeter."><text:span text:style-name="T478"> <text:s text:c="58"/></text:span></text:span><text:span text:style-name="Fuente_20_de_20_párrafo_20_predeter."><text:span text:style-name="T474"><text:s text:c="15"/></text:span></text:span></text:p>
      <text:p text:style-name="P269"><text:span text:style-name="Fuente_20_de_20_párrafo_20_predeter."><text:span text:style-name="T470">Contratista: </text:span></text:span><text:span text:style-name="Fuente_20_de_20_párrafo_20_predeter."><text:span text:style-name="T546">ELOPAUFRAN, S.L</text:span></text:span><text:span text:style-name="T572">.</text:span></text:p>
      <text:p text:style-name="P269"><text:span text:style-name="Fuente_20_de_20_párrafo_20_predeter."><text:span text:style-name="T470">Autor del Plan de Seguridad y Salud:</text:span></text:span><text:span text:style-name="Fuente_20_de_20_párrafo_20_predeter."><text:span text:style-name="T472"> </text:span></text:span><text:span text:style-name="Fuente_20_de_20_párrafo_20_predeter."><text:span text:style-name="T477">Doña Nieves María Hernández García (Arquitecta Técnica), </text:span></text:span><text:span text:style-name="Fuente_20_de_20_párrafo_20_predeter."><text:span text:style-name="T546">ELOPAUFRAN, S.L</text:span></text:span><text:span text:style-name="T572">.</text:span></text:p>
      <text:p text:style-name="P266"><text:span text:style-name="Fuente_20_de_20_párrafo_20_predeter."><text:span text:style-name="T476"/></text:span></text:p>
      <text:p text:style-name="P58"><text:span text:style-name="T549"><text:tab/></text:span><text:span text:style-name="T550">Consideraciones:</text:span></text:p>
      <text:p text:style-name="P223"/>
      <text:p text:style-name="P266"><text:soft-page-break/><text:span text:style-name="Fuente_20_de_20_párrafo_20_predeter."><text:span text:style-name="T477"><text:tab/>1</text:span></text:span><text:span text:style-name="Fuente_20_de_20_párrafo_20_predeter."><text:span text:style-name="T472">.-</text:span></text:span><text:span text:style-name="Fuente_20_de_20_párrafo_20_predeter."><text:span text:style-name="T477"> Que el Plan de Seguridad y Salud presentado por </text:span></text:span><text:span text:style-name="Fuente_20_de_20_párrafo_20_predeter."><text:span text:style-name="T547">ELOPAUFRAN, S.L</text:span></text:span><text:span text:style-name="Fuente_20_de_20_párrafo_20_predeter."><text:span text:style-name="T548">.</text:span></text:span><text:span text:style-name="Fuente_20_de_20_párrafo_20_predeter."><text:span text:style-name="T477">,</text:span></text:span><text:span text:style-name="Fuente_20_de_20_párrafo_20_predeter."><text:span text:style-name="T472"> </text:span></text:span><text:span text:style-name="Fuente_20_de_20_párrafo_20_predeter."><text:span text:style-name="T480">con R. E. n.º2024/6931 de fecha 6/05/2024</text:span></text:span><text:span text:style-name="Fuente_20_de_20_párrafo_20_predeter."><text:span text:style-name="T472">, </text:span></text:span><text:span text:style-name="Fuente_20_de_20_párrafo_20_predeter."><text:span text:style-name="T477">para su aplicación en la obra arriba mencionada, desarrolla el contenido del Estudio Básico de Seguridad y Salud que</text:span></text:span><text:span text:style-name="Fuente_20_de_20_párrafo_20_predeter."><text:span text:style-name="T476"> forma parte del proyecto de la obra.</text:span></text:span></text:p>
      <text:p text:style-name="P266"><text:span text:style-name="Fuente_20_de_20_párrafo_20_predeter."><text:span text:style-name="T476"/></text:span></text:p>
      <text:p text:style-name="P266"><text:span text:style-name="Fuente_20_de_20_párrafo_20_predeter."><text:span text:style-name="T476"><text:tab/>2</text:span></text:span><text:span text:style-name="Fuente_20_de_20_párrafo_20_predeter."><text:span text:style-name="T470">.-</text:span></text:span><text:span text:style-name="Fuente_20_de_20_párrafo_20_predeter."><text:span text:style-name="T476">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266"><text:span text:style-name="Fuente_20_de_20_párrafo_20_predeter."><text:span text:style-name="T476"/></text:span></text:p>
      <text:p text:style-name="P266"><text:span text:style-name="Fuente_20_de_20_párrafo_20_predeter."><text:span text:style-name="T476"><text:tab/>3</text:span></text:span><text:span text:style-name="Fuente_20_de_20_párrafo_20_predeter."><text:span text:style-name="T470">.-</text:span></text:span><text:span text:style-name="Fuente_20_de_20_párrafo_20_predeter."><text:span text:style-name="T476">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470">FAVORABLEMENTE </text:span></text:span><text:span text:style-name="Fuente_20_de_20_párrafo_20_predeter."><text:span text:style-name="T476">y se propone para su aprobación.</text:span></text:span></text:p>
      <text:p text:style-name="P266"><text:span text:style-name="Fuente_20_de_20_párrafo_20_predeter."><text:span text:style-name="T465"/></text:span></text:p>
      <text:p text:style-name="P266"><text:span text:style-name="Fuente_20_de_20_párrafo_20_predeter."><text:span text:style-name="T476"><text:s text:c="11"/></text:span></text:span><text:span text:style-name="Fuente_20_de_20_párrafo_20_predeter."><text:span text:style-name="T465">PROPUESTA</text:span></text:span></text:p>
      <text:p text:style-name="P225"/>
      <text:p text:style-name="P229">Elevar a la Junta de Gobierno Local, para su aprobación si procede:</text:p>
      <text:p text:style-name="P229"/>
      <text:p text:style-name="P159"><text:span text:style-name="Fuente_20_de_20_párrafo_20_predeter."><text:span text:style-name="T551"><text:tab/>Primero.-</text:span></text:span><text:span text:style-name="Fuente_20_de_20_párrafo_20_predeter."><text:span text:style-name="T552"> </text:span></text:span><text:span text:style-name="T553">L</text:span><text:span text:style-name="T554">a Aprobación del Plan</text:span><text:span text:style-name="T553"> de Seguridad y Salud de la obra </text:span><text:span text:style-name="Fuente_20_de_20_párrafo_20_predeter."><text:span text:style-name="T556">“</text:span></text:span><text:span text:style-name="Fuente_20_de_20_párrafo_20_predeter."><text:span text:style-name="T545">Instalación de módulo de salvamento en Playa del Cura, T.M. Mogán</text:span></text:span><text:span text:style-name="Fuente_20_de_20_párrafo_20_predeter."><text:span text:style-name="T556">”</text:span></text:span><text:span text:style-name="Fuente_20_de_20_párrafo_20_predeter."><text:span text:style-name="T557">.</text:span></text:span></text:p>
      <text:p text:style-name="P159"><text:span text:style-name="Fuente_20_de_20_párrafo_20_predeter."><text:span text:style-name="T556"/></text:span></text:p>
      <text:p text:style-name="P266"><text:span text:style-name="Fuente_20_de_20_párrafo_20_predeter."><text:span text:style-name="T454"><text:tab/></text:span></text:span><text:span text:style-name="Fuente_20_de_20_párrafo_20_predeter."><text:span text:style-name="T451">Segundo.-</text:span></text:span><text:span text:style-name="Fuente_20_de_20_párrafo_20_predeter."><text:span text:style-name="T454"> </text:span></text:span><text:span text:style-name="T453">No</text:span><text:span text:style-name="T46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453"><text:s/>Dirección General del Trabajo, Instituto Canario de Seguridad Laboral); y dar traslado de la misma al Coordinador de Seguridad y Salud, y al </text:span></text:span><text:span text:style-name="Fuente_20_de_20_párrafo_20_predeter."><text:span text:style-name="T454">Servicio de Mantenimiento y Obras Públicas</text:span></text:span><text:span text:style-name="Fuente_20_de_20_párrafo_20_predeter."><text:span text:style-name="T453">. </text:span></text:span></text:p>
      <text:p text:style-name="P361"><text:span text:style-name="Fuente_20_de_20_párrafo_20_predeter."><text:span text:style-name="T456"/></text:span></text:p>
      <text:p text:style-name="P210"><text:tab/></text:p>
      <text:p text:style-name="P210"><text:tab/>Es cuanto se tiene a bien informar a los efectos oportunos, desde el punto de vista técnico y de acuerdo con la información disponible.”</text:p>
      <text:p text:style-name="P232"><text:span text:style-name="Fuente_20_de_20_párrafo_20_predeter."><text:span text:style-name="T218"/></text:span></text:p>
      <text:p text:style-name="P232"><text:span text:style-name="Fuente_20_de_20_párrafo_20_predeter."><text:span text:style-name="T218"/></text:span></text:p>
      <text:p text:style-name="P108"><text:span text:style-name="T275">CONSIDERANDO</text:span><text:span text:style-name="T276"> que la adopción de este acuerdo es competencia de esta Junta de Gobierno Local en virtud de las delegaciones efectuadas por la Alcaldesa de este Ayuntamiento, mediante Decreto 2023/3347 de fecha 19 de junio de 2023.</text:span></text:p>
      <text:p text:style-name="P209"/>
      <text:p text:style-name="P224">En su virtud, y conforme a tales antecedentes, <text:span text:style-name="T6">PROPONGO</text:span> a la Junta de Gobierno Local:</text:p>
      <text:p text:style-name="P228"/>
      <text:p text:style-name="P267"><text:span text:style-name="Fuente_20_de_20_párrafo_20_predeter."><text:span text:style-name="T451">PRIMERO.-</text:span></text:span><text:span text:style-name="Fuente_20_de_20_párrafo_20_predeter."><text:span text:style-name="T454"> </text:span></text:span><text:span text:style-name="Fuente_20_de_20_párrafo_20_predeter."><text:span text:style-name="T445">La a</text:span></text:span><text:span text:style-name="T448">probación del</text:span><text:span text:style-name="T398"> </text:span><text:span text:style-name="T399">PLAN DE SEGURIDAD Y SALUD</text:span><text:span text:style-name="T398"> </text:span><text:span text:style-name="T446">de la obra </text:span><text:span text:style-name="Fuente_20_de_20_párrafo_20_predeter."><text:span text:style-name="T502">“</text:span></text:span><text:span text:style-name="Fuente_20_de_20_párrafo_20_predeter."><text:span text:style-name="T544">Instalación de módulo de salvamento en Playa del Cura, T.M. Mogán</text:span></text:span><text:span text:style-name="Fuente_20_de_20_párrafo_20_predeter."><text:span text:style-name="T502">”,</text:span></text:span><text:span text:style-name="Fuente_20_de_20_párrafo_20_predeter."><text:span text:style-name="T489"> </text:span></text:span><text:span text:style-name="Fuente_20_de_20_párrafo_20_predeter."><text:span text:style-name="T493">actuación </text:span></text:span><text:span text:style-name="Fuente_20_de_20_párrafo_20_predeter."><text:span text:style-name="T494">subvencionada por </text:span></text:span><text:span text:style-name="Fuente_20_de_20_párrafo_20_predeter."><text:span text:style-name="T215">Turismo de Gran Canaria. (Cabildo de Gran Canaria).</text:span></text:span><text:span text:style-name="Fuente_20_de_20_párrafo_20_predeter."><text:span text:style-name="T490"> </text:span></text:span></text:p>
      <text:p text:style-name="P163"><text:span text:style-name="Fuente_20_de_20_párrafo_20_predeter."><text:span text:style-name="T376"/></text:span></text:p>
      <text:p text:style-name="P284"><text:span text:style-name="Fuente_20_de_20_párrafo_20_predeter."><text:span text:style-name="T223"><text:tab/>SEGUNDO.-</text:span></text:span><text:span text:style-name="Fuente_20_de_20_párrafo_20_predeter."><text:span text:style-name="T219">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284"><text:span text:style-name="Fuente_20_de_20_párrafo_20_predeter."><text:span text:style-name="T231"/></text:span></text:p>
      <text:p text:style-name="P284"><text:span text:style-name="Fuente_20_de_20_párrafo_20_predeter."><text:span text:style-name="T231"><text:tab/>Considerando que la adopción de este acuerdo es competencia de esta Junta de Gobierno Local, en virtud de las delegaciones efectuadas por la Alcaldesa de este Ayuntamiento, mediante Decreto número 3347/2023, de 19 de junio. </text:span></text:span></text:p>
      <text:p text:style-name="P176"><text:tab/>La Junta de Gobierno Local, acuerda aprobar la propuesta emitida en los términos que se recogen precedentemente.</text:p>
      <text:p text:style-name="P176"/>
      <text:p text:style-name="P176"/>
      <text:p text:style-name="P176"/>
      <text:p text:style-name="P161"><text:span text:style-name="T334"><text:tab/></text:span><text:span text:style-name="Strong_20_Emphasis"><text:span text:style-name="T29">10.6. Expte. 9279/2023. Propuesta aprobación de los pliegos, el gasto, anunciar licitación de los servicios de recogida , transporte y gestión a gestor autorizado, de los fangos y cribados procedentes de la EDAR Puerto Rico y EDAR Barranquillo Andrés.</text:span></text:span><text:span text:style-name="T25"> </text:span></text:p>
      <text:p text:style-name="P156"/>
      <text:p text:style-name="P174"><text:soft-page-break/><text:span text:style-name="T134"><text:tab/></text:span><text:span text:style-name="T135">“Consuelo Diaz León, Concejala Delegada en materia de Patrimonio Cultural, Archivo, Contratación y Estadística,</text:span><text:span text:style-name="T147"> </text:span><text:span text:style-name="T148">de acuerdo con el Decreto n.º 3349/2023 de 19 de junio,, visto el expediente de contratación denominado </text:span><text:span text:style-name="T149">«SERVICIOS DE RECOGIDA, TRANSPORTE Y GESTIÓN A GESTOR AUTORIZADO, DE LOS FANGOS Y CRIBADOS PROCEDENTES DE LA EDAR PUERTO RICO Y EDAR BARRANQUILLO ANDRÉS»</text:span><text:span text:style-name="T147"> </text:span><text:span text:style-name="T149">Expte:9279/2023, </text:span><text:span text:style-name="T148">mediante procedimiento abierto, tramitación ordinaria y sujeto a regulación armonizada, y, </text:span></text:p>
      <text:p text:style-name="P44"><text:span text:style-name="T51">&gt;VISTO </text:span><text:span text:style-name="T49">que el acuerdo de la Junta de Gobierno Local de este Ilustre Ayuntamiento, en sesión celebrada en fecha 8 de agosto de 2023, vista la propuesta de </text:span><text:span text:style-name="T142">JUAN ERNESTO HERNÁNDEZ CRUZ, Teniente Alcalde del Área de Gobierno de Medio </text:span><text:span text:style-name="T153">Ambiente, Servicios Públicos, Obras Públicas y Embellecimiento con competencias en materia de Obras </text:span><text:span text:style-name="T142">Públicas, Hacienda y Agua (según Decreto nº 3347/2023 de 19 de junio)</text:span><text:span text:style-name="T153">, </text:span><text:span text:style-name="T49">acuerda, entre otras cuestiones, declarar la necesidad e idoneidad de la contratación </text:span><text:span text:style-name="T142">del </text:span><text:span text:style-name="T145">SERVICIOS DE RECOGIDA, TRANSPORTE Y GESTIÓN A GESTOR AUTORIZADO, DE LOS FANGOS Y CRIBADOS PROCEDENTES DE LA EDAR PUERTO RICO Y EDAR BARRANQUILLO ANDRÉS</text:span><text:span text:style-name="T49">, así como iniciar el expediente para la adjudicación del mismo.</text:span> </text:p>
      <text:p text:style-name="P44"><text:span text:style-name="T51">&gt;VISTO </text:span><text:span text:style-name="T49">que</text:span><text:span text:style-name="T54"> </text:span><text:span text:style-name="T46">l</text:span><text:span text:style-name="T51">a necesidad e idoneidad del contrato </text:span><text:span text:style-name="T46">se justifica en el expediente, en virtud de la propuesta emitida por parte de </text:span><text:span text:style-name="T142">D. Daniel Ramírez Barreiro, Técnico Municipal del Área de Medio Ambiente, Servicios Públicos, Obras Públicas y Embellecimiento del Ilustre Ayuntamiento de Mogán</text:span><text:span text:style-name="T46">, tal y como se determina en el artículo 116.1, en relación con el 28 de la LCSP.</text:span> </text:p>
      <text:p text:style-name="P44"><text:span text:style-name="T51">&gt;VISTO </text:span><text:span text:style-name="T49">que</text:span><text:span text:style-name="T54"> </text:span><text:span text:style-name="T49">se emite,</text:span><text:span text:style-name="T46"> </text:span><text:span text:style-name="T49">en fecha 18 de marzo</text:span><text:span text:style-name="T137"> </text:span><text:span text:style-name="T142">de 2024</text:span><text:span text:style-name="T49">, Pliego de Prescripciones Técnicas por D. David Rodríguez Cordero, Ingeniero Técnico Municipal de este Ayuntamiento de Mogán</text:span><text:span text:style-name="T142">,</text:span><text:span text:style-name="T150"> </text:span><text:span text:style-name="T49">que consta en el expediente, donde establece, entre otras cuestiones, que e</text:span><text:span text:style-name="T153">l </text:span><text:span text:style-name="T142">objeto del Contrato es el</text:span><text:span text:style-name="T137"> </text:span><text:span text:style-name="T142">servicio de recogida, retirada, transporte y depósito en vertedero autorizado de los lodos y cribados generados en el tratamiento biológico de las aguas residuales procedentes de la EDAR de Puerto Rico y de la EDAR de Barranquillo Andrés.</text:span> </text:p>
      <text:p text:style-name="P33"><text:span text:style-name="T338">&gt;VISTO </text:span><text:span text:style-name="T342">que</text:span><text:span text:style-name="T334"> </text:span><text:span text:style-name="T4">la insuficiencia de medios </text:span><text:span text:style-name="T334">en el servicio se justifica en el expediente, en virtud del informe emitido, </text:span><text:span text:style-name="T342">en fecha 31 de julio de 2023, por Don Juan Carlos Castellano Suárez, Ingeniero Técnico Industrial Municipal de este ayuntamiento, adscrito al </text:span><text:span text:style-name="T153">Área de Medio Ambiente, Servicios Públicos, Obras Públicas y Embellecimiento, </text:span><text:span text:style-name="T142">que consta en el expediente.</text:span> </text:p>
      <text:p text:style-name="P44"><text:span text:style-name="T338">&gt;VISTO </text:span><text:span text:style-name="T342">que</text:span><text:span text:style-name="T54"> </text:span><text:span text:style-name="T35">la no división en lotes</text:span><text:span text:style-name="T54"> se justifica en el expediente, </text:span><text:span text:style-name="T142">en virtud del informe emitido, en fecha 4</text:span><text:span text:style-name="T150"> </text:span><text:span text:style-name="T142">de agosto de 2023, por </text:span><text:span text:style-name="T192">Don Juan Carlos Castellano Suárez, Ingeniero Técnico Industrial Municipal de este ayuntamiento, adscrito al </text:span><text:span text:style-name="T153">Área de Medio Ambiente, Servicios Públicos, Obras Públicas y Embellecimiento, </text:span><text:span text:style-name="T142">que consta en el expediente.</text:span> </text:p>
      <text:p text:style-name="P44"><text:span text:style-name="T51">&gt;VISTO </text:span><text:span text:style-name="T49">que</text:span><text:span text:style-name="T54"> </text:span><text:span text:style-name="T35">e</text:span><text:span text:style-name="T54">l Pliego de Prescripciones Técnicas, así como los criterios que se tendrán en consideración para adjudicar el contrato y los </text:span><text:span text:style-name="T57">criterios de solvencia técnica o profesional, y económica y financiera, </text:span><text:span text:style-name="T54">han sido redactados por </text:span><text:span text:style-name="T142">D. David Rodríguez Cordero, Ingeniero Técnico Municipal de este Ayuntamiento de Mogán</text:span><text:span text:style-name="T54">. Posteriormente la Unidad Administrativa de Contratación ha redactado el Pliego de cláusulas administrativas particulares, determinándose que se tramite un expediente ordinario de </text:span><text:span text:style-name="T35">un contrato de servicio </text:span><text:span text:style-name="T54">cuya adjudicación se propone por </text:span><text:span text:style-name="T35">procedimiento abierto, tramitación ordinaria y sujeto a regulación armonizada</text:span><text:span text:style-name="T61">,</text:span><text:span text:style-name="T54"> </text:span><text:span text:style-name="T57">estableciéndose los sig</text:span><text:span text:style-name="T54">uientes criterios de adjudicación:</text:span> </text:p>
      <text:p text:style-name="P57"><text:span text:style-name="T159">«Los criterios de adjudicación se ajustarán a lo establecido en los artículos 145, 146 y 147 de la LCSP. Siendo así el contrato de </text:span><text:span text:style-name="T142">Servicios de recogida, transporte y gestión a gestor autorizado, de los fangos y cribados procedentes de la EDAR Puerto Rico y EDAR Barranquillo Andrés</text:span><text:span text:style-name="T137"> </text:span><text:span text:style-name="T142">se adjudicará a la proposición que oferte la mejor relación calidad-precio, teniendo en especial consideración para ello la eficiencia social y medioambiental, prestando especial atención a las mejores prácticas empresariales. La evaluación se efectuará en base a los siguiente criterios y puntuaciones.</text:span> </text:p>
      <table:table table:name="Tabla23" table:style-name="Tabla23">
        <table:table-column table:style-name="Tabla23.A"/>
        <table:table-column table:style-name="Tabla23.B"/>
        <table:table-column table:style-name="Tabla23.C"/>
        <table:table-row>
          <table:table-cell table:style-name="Tabla23.A1" table:number-columns-spanned="2" office:value-type="string">
            <text:p text:style-name="P84"><text:span text:style-name="T4">Criterios a valorar</text:span> </text:p>
          </table:table-cell>
          <table:covered-table-cell/>
          <table:table-cell table:style-name="Tabla23.A1" office:value-type="string">
            <text:p text:style-name="P85"><text:span text:style-name="T4">Puntuación máxima</text:span> </text:p>
          </table:table-cell>
        </table:table-row>
        <table:table-row>
          <table:table-cell table:style-name="Tabla23.A1" table:number-rows-spanned="3" office:value-type="string">
            <text:p text:style-name="P86"><text:span text:style-name="T334">Criterios automáticos</text:span> </text:p>
          </table:table-cell>
          <table:table-cell table:style-name="Tabla23.A1" office:value-type="string">
            <text:p text:style-name="P101"><text:span text:style-name="T334">1.- Buenas prácticas sociales y laborales</text:span> </text:p>
          </table:table-cell>
          <table:table-cell table:style-name="Tabla23.C2" office:value-type="float" office:value="15">
            <text:p text:style-name="P102">15</text:p>
          </table:table-cell>
        </table:table-row>
        <table:table-row>
          <table:covered-table-cell table:style-name="Tabla23.A1"/>
          <table:table-cell table:style-name="Tabla23.A1" office:value-type="string">
            <text:p text:style-name="P101"><text:span text:style-name="T334">2.- Buenas prácticas medioambientales</text:span> </text:p>
          </table:table-cell>
          <table:table-cell table:style-name="Tabla23.C2" office:value-type="float" office:value="15">
            <text:p text:style-name="P102">15</text:p>
          </table:table-cell>
        </table:table-row>
        <table:table-row>
          <table:covered-table-cell table:style-name="Tabla23.A1"/>
          <table:table-cell table:style-name="Tabla23.A1" office:value-type="string">
            <text:p text:style-name="P101"><text:span text:style-name="T334">3.- Oferta económica</text:span> </text:p>
          </table:table-cell>
          <table:table-cell table:style-name="Tabla23.C2" office:value-type="float" office:value="70">
            <text:p text:style-name="P102">70</text:p>
          </table:table-cell>
        </table:table-row>
        <table:table-row>
          <table:table-cell table:style-name="Tabla23.A1" table:number-columns-spanned="2" office:value-type="string">
            <text:p text:style-name="P86"><text:span text:style-name="T4">PUNTUACIÓN TOTAL licitación</text:span> </text:p>
          </table:table-cell>
          <table:covered-table-cell/>
          <table:table-cell table:style-name="Tabla23.C2" office:value-type="float" office:value="100">
            <text:p text:style-name="P102">100<text:soft-page-break/></text:p>
          </table:table-cell>
        </table:table-row>
      </table:table>
      <text:p text:style-name="P106"><text:span text:style-name="T4">12.1 Valoración de los Criterios Automáticos o Aritméticos</text:span> </text:p>
      <text:p text:style-name="P103"><text:span text:style-name="T360">12.1.1 Valoración de las Medidas de protección y buenas prácticas</text:span><text:span text:style-name="T334"> </text:span><text:span text:style-name="T360">Sociales/Laborales (15 puntos)</text:span> </text:p>
      <text:p text:style-name="P22"><text:span text:style-name="T334">El </text:span><text:span text:style-name="T4">primer </text:span><text:span text:style-name="T334">criterio se cuantifica en un máximo de </text:span><text:span text:style-name="T4">15</text:span><text:span text:style-name="T334"> </text:span><text:span text:style-name="T4">puntos</text:span><text:span text:style-name="T334">, y se distribuye su valoración atendiendo a las siguientes puntuaciones:</text:span> </text:p>
      <text:list text:style-name="L4">
        <text:list-item>
          <text:p text:style-name="P392"><text:span text:style-name="T334">Tener o haber tenido en los últimos 3 años personal en plantilla mayor de 45 años. </text:span><text:span text:style-name="T4">5</text:span><text:span text:style-name="T334"> </text:span><text:span text:style-name="T4">puntos</text:span> </text:p>
        </text:list-item>
        <text:list-item>
          <text:p text:style-name="P396">Poseer una plantilla en la que, al menos, el 50% de los trabajadores tenga contrato indefinido. <text:span text:style-name="T2">5</text:span> <text:span text:style-name="T2">puntos</text:span>. </text:p>
        </text:list-item>
        <text:list-item>
          <text:p text:style-name="P392"><text:span text:style-name="T334">Tener implantado un sistema de Prevención de Riesgos Laborales. </text:span><text:span text:style-name="T4">5</text:span><text:span text:style-name="T334"> </text:span><text:span text:style-name="T4">puntos</text:span><text:span text:style-name="T334">.</text:span> </text:p>
        </text:list-item>
      </text:list>
      <text:p text:style-name="P121"><text:span text:style-name="T2">Nota.- </text:span><text:span text:style-name="T112">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p>
      <text:p text:style-name="P103"><text:span text:style-name="T360">12.1.2 Valoración de las Medidas</text:span><text:span text:style-name="T334"> </text:span><text:span text:style-name="T360">de protección</text:span><text:span text:style-name="T334"> </text:span><text:span text:style-name="T360">y buenas prácticas Medioambientales (15</text:span><text:span text:style-name="T359"> </text:span><text:span text:style-name="T360">puntos)</text:span> </text:p>
      <text:p text:style-name="P21"><text:bookmark text:name="_Hlk523382617"/><text:span text:style-name="T334">El </text:span><text:span text:style-name="T4">segundo </text:span><text:span text:style-name="T334">criterio se cuantifica en un máximo de </text:span><text:span text:style-name="T4">15</text:span><text:span text:style-name="T334"> </text:span><text:span text:style-name="T4">puntos</text:span><text:span text:style-name="T334">, y se distribuye su valoración atendiendo a las siguientes puntuaciones:</text:span> </text:p>
      <text:list text:style-name="L5">
        <text:list-item>
          <text:p text:style-name="P393"><text:span text:style-name="T334">Tener implantado un sistema de clasificación, almacenamiento y gestión de residuos </text:span><text:span text:style-name="T4">7</text:span><text:span text:style-name="T334"> </text:span><text:span text:style-name="T4">punto.</text:span> </text:p>
        </text:list-item>
        <text:list-item>
          <text:p text:style-name="P397"><text:span text:style-name="T112">Tener o haber tenido en los últimos 3 años un gasto justificable en medidas de ahorro energético en movilidad de transporte, como, por ejemplo, compra de vehículos eléctricos, compra de vehículos de menor consumo de fuentes no renovables, etc.</text:span> <text:span text:style-name="T2">8</text:span> <text:span text:style-name="T2">punto. </text:span></text:p>
        </text:list-item>
      </text:list>
      <text:p text:style-name="P121"><text:span text:style-name="T2">Nota.- </text:span><text:span text:style-name="T112">Para justificar el cumplimiento de los parámetros a valorar para el presente criterio, se aportará la siguiente documentación, respectivamente: </text:span></text:p>
      <text:list text:style-name="L6">
        <text:list-item>
          <text:p text:style-name="P394"><text:span text:style-name="T113">Justificantes de entrega de los residuos a gestor autorizado de los 6 meses anteriores a la entrega de la oferta. Los licitadores que no entreguen ningún justificante de correcta gestión de residuos, serán puntuado para este apartado con 0 puntos</text:span> </text:p>
        </text:list-item>
        <text:list-item>
          <text:p text:style-name="P399"><text:bookmark text:name="_Hlk523382894"/>Contrato de compraventa del vehículo y ficha técnica del mismo. </text:p>
        </text:list-item>
      </text:list>
      <text:p text:style-name="P103"><text:span text:style-name="T360">12.1.3 Valoración de la Oferta Económica (70 puntos)</text:span> </text:p>
      <text:p text:style-name="P26"><text:span text:style-name="T334">El </text:span><text:span text:style-name="T4">tercer</text:span><text:span text:style-name="T334"> criterio se cuantifica en un máximo de </text:span><text:span text:style-name="T4">70</text:span><text:span text:style-name="T334"> </text:span><text:span text:style-name="T4">puntos</text:span><text:span text:style-name="T334">. </text:span><text:span text:style-name="T359">En</text:span><text:span text:style-name="T334"> la </text:span><text:span text:style-name="T359">valoración</text:span><text:span text:style-name="T334"> de este </text:span><text:span text:style-name="T359">criterio</text:span><text:span text:style-name="T334"> se </text:span><text:span text:style-name="T359">le</text:span><text:span text:style-name="T334"> atribuirá </text:span><text:span text:style-name="T359">la</text:span><text:span text:style-name="T334"> </text:span><text:span text:style-name="T359">puntuación</text:span><text:span text:style-name="T334"> máxima, a la oferta </text:span><text:span text:style-name="T359">más</text:span><text:span text:style-name="T334"> </text:span><text:span text:style-name="T359">baja,</text:span><text:span text:style-name="T365"> para ello </text:span><text:span text:style-name="T334">el licitador ofertará un </text:span><text:span text:style-name="T4">porcentaje</text:span><text:span text:style-name="T334"> </text:span><text:span text:style-name="T4">único de reducción</text:span><text:span text:style-name="T336"> </text:span><text:span text:style-name="T338">de los precios unitarios del Anexo I de la memoria justificativa.</text:span> </text:p>
      <text:p text:style-name="P44"><text:span text:style-name="T334">Dicho criterio se justificará con la presentación del correspondiente </text:span><text:span text:style-name="T4">MODELO DE OFERTA ECONÓMICA</text:span><text:span text:style-name="T334"> recogido en el </text:span><text:span text:style-name="T4">Anexo II</text:span><text:span text:style-name="T334"> del presente pliego.</text:span> </text:p>
      <text:p text:style-name="P178">La valoración de este criterio se hará atendiendo a lo siguiente: </text:p>
      <text:list text:style-name="L7">
        <text:list-item>
          <text:p text:style-name="P395"><text:span text:style-name="T342">Las ofertas serán clasificadas por orden de mayor a menor puntuación</text:span> </text:p>
        </text:list-item>
        <text:list-item>
          <text:p text:style-name="P400">A la oferta que resulte más ventajosa económicamente se le asignará el máximo de los puntos para este criterio. </text:p>
        </text:list-item>
        <text:list-item>
          <text:p text:style-name="P400">A las ofertas siguientes en el orden de prelación se les asignarán los puntos que proporcionalmente correspondan por su diferencia con la mejor oferta, de acuerdo con la siguientes fórmula. </text:p>
        </text:list-item>
      </text:list>
      <text:p text:style-name="P75"><text:span text:style-name="T342">P=(70*O)/mo</text:span> </text:p>
      <text:p text:style-name="P177">Siendo: </text:p>
      <text:p text:style-name="P26"><text:span text:style-name="T338">P </text:span><text:span text:style-name="T342">= Puntuación de la oferta.</text:span> </text:p>
      <text:p text:style-name="P26"><text:span text:style-name="T338">Mo </text:span><text:span text:style-name="T342">= % reducción de la mejor oferta.</text:span> </text:p>
      <text:p text:style-name="P120"><text:span text:style-name="T337">O </text:span><text:span text:style-name="T341">= % de la oferta que se valora. </text:span></text:p>
      <text:p text:style-name="P23"><text:span text:style-name="T360">Nota.- </text:span><text:span text:style-name="T359">En el caso de no presentarse oferta en relación a dicho criterio, implicará la exclusión del procedimiento de licitación.</text:span> </text:p>
      <text:p text:style-name="P23"><text:span text:style-name="T359">El</text:span><text:span text:style-name="T334"> </text:span><text:span text:style-name="T336">órgano</text:span><text:span text:style-name="T334"> </text:span><text:span text:style-name="T359">de</text:span><text:span text:style-name="T334"> </text:span><text:span text:style-name="T336">contratación</text:span><text:span text:style-name="T334"> </text:span><text:span text:style-name="T336">podrá</text:span><text:span text:style-name="T334"> </text:span><text:span text:style-name="T365">estimar,</text:span><text:span text:style-name="T334"> </text:span><text:span text:style-name="T336">por</text:span><text:span text:style-name="T334"> </text:span><text:span text:style-name="T359">sí</text:span><text:span text:style-name="T334"> o a </text:span><text:span text:style-name="T336">propuesta</text:span><text:span text:style-name="T334"> </text:span><text:span text:style-name="T359">de</text:span><text:span text:style-name="T334"> </text:span><text:span text:style-name="T359">la</text:span><text:span text:style-name="T334"> </text:span><text:span text:style-name="T336">Mesa</text:span><text:span text:style-name="T334"> </text:span><text:span text:style-name="T359">de</text:span><text:span text:style-name="T334"> </text:span><text:span text:style-name="T336">contratación,</text:span><text:span text:style-name="T334"> </text:span><text:span text:style-name="T336">que</text:span><text:span text:style-name="T334"> </text:span><text:span text:style-name="T336">las</text:span><text:span text:style-name="T334"> </text:span><text:span text:style-name="T336">proposiciones</text:span><text:span text:style-name="T334"> </text:span><text:span text:style-name="T336">presentadas</text:span><text:span text:style-name="T334"> </text:span><text:span text:style-name="T336">son</text:span><text:span text:style-name="T334"> </text:span><text:span text:style-name="T336">anormales</text:span><text:span text:style-name="T334"> o </text:span><text:span text:style-name="T336">desproporcionadas</text:span><text:span text:style-name="T334"> </text:span><text:span text:style-name="T336">cuando</text:span><text:span text:style-name="T334"> </text:span><text:span text:style-name="T359">en</text:span><text:span text:style-name="T334"> </text:span><text:span text:style-name="T336">las</text:span><text:span text:style-name="T334"> </text:span><text:span text:style-name="T336">mismas</text:span><text:span text:style-name="T334"> </text:span><text:span text:style-name="T336">concurran</text:span><text:span text:style-name="T334"> </text:span><text:span text:style-name="T336">las</text:span><text:span text:style-name="T334"> </text:span><text:span text:style-name="T336">circunstancia</text:span><text:span text:style-name="T334">s </text:span><text:span text:style-name="T336">detallada</text:span><text:span text:style-name="T334">s </text:span><text:span text:style-name="T336">e</text:span><text:span text:style-name="T334">n </text:span><text:span text:style-name="T336">e</text:span><text:span text:style-name="T334">l </text:span><text:span text:style-name="T336">a</text:span><text:span text:style-name="T359">r</text:span><text:span text:style-name="T336">tícul</text:span><text:span text:style-name="T334">o </text:span><text:span text:style-name="T336">8</text:span><text:span text:style-name="T334">5</text:span><text:span text:style-name="T336"> de</text:span><text:span text:style-name="T334">l </text:span><text:span text:style-name="T336">Reglament</text:span><text:span text:style-name="T334">o </text:span><text:span text:style-name="T336">Gene</text:span><text:span text:style-name="T359">r</text:span><text:span text:style-name="T336">a</text:span><text:span text:style-name="T334">l </text:span><text:span text:style-name="T336">d</text:span><text:span text:style-name="T334">e </text:span><text:span text:style-name="T336">l</text:span><text:span text:style-name="T334">a </text:span><text:span text:style-name="T336">L</text:span><text:span text:style-name="T359">C</text:span><text:span text:style-name="T365">A</text:span><text:span text:style-name="T573">P</text:span><text:span text:style-name="T334">, </text:span><text:span text:style-name="T336">e</text:span><text:span text:style-name="T334">n tales su</text:span><text:span text:style-name="T359">p</text:span><text:span text:style-name="T334">u</text:span><text:span text:style-name="T359">e</text:span><text:span text:style-name="T334">s</text:span><text:span text:style-name="T359">t</text:span><text:span text:style-name="T334">os, se </text:span><text:span text:style-name="T359">e</text:span><text:span text:style-name="T334">s</text:span><text:span text:style-name="T359">ta</text:span><text:span text:style-name="T334">rá a los d</text:span><text:span text:style-name="T359">i</text:span><text:span text:style-name="T334">sp</text:span><text:span text:style-name="T359">u</text:span><text:span text:style-name="T334">esto en el </text:span><text:span text:style-name="T359">L</text:span><text:span text:style-name="T334">C</text:span><text:span text:style-name="T359">S</text:span><text:span text:style-name="T574">P</text:span><text:span text:style-name="T334">.</text:span> </text:p>
      <text:p text:style-name="P23"><text:span text:style-name="T342">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 </text:p>
      <text:p text:style-name="P31"><text:span text:style-name="T162">12.2.- </text:span><text:span text:style-name="T49">Si, efectuada la valoración de las proposiciones, con arreglo a lo establecido en las cláusulas anteriores, </text:span><text:span text:style-name="T51">se produjese algún empate </text:span><text:span text:style-name="T49">en la puntuación final, el desempate se resolverá mediante la aplicación por orden de los siguientes criterios sociales, referidos al momento de finalizar el plazo de presentación de ofertas:</text:span> </text:p>
      <text:p text:style-name="P36"><text:soft-page-break/><text:span text:style-name="T14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6"><text:span text:style-name="T142">b.- Menor porcentaje de contratos temporales en la plantilla de cada una de las empresas.</text:span> </text:p>
      <text:p text:style-name="P36"><text:span text:style-name="T142">c.- Mayor porcentaje de mujeres empleadas en la plantilla de cada una de las empresas.</text:span> </text:p>
      <text:p text:style-name="P36"><text:span text:style-name="T142">d.- El sorteo, en caso de que la aplicación de los anteriores criterios no hubiera dado lugar a desempate.»</text:span> </text:p>
      <text:p text:style-name="P69"/>
      <text:p text:style-name="P57"><text:span text:style-name="T145">&gt;VISTO </text:span><text:span text:style-name="T142">que el </text:span><text:span text:style-name="T145">presupuesto de gasto máximo o indicativo que se prevé</text:span><text:span text:style-name="T137"> </text:span><text:span text:style-name="T142">para el presente </text:span><text:span text:style-name="T63">Servicios de recogida, transporte y gestión a gestor autorizado, de los fangos y cribados procedentes de la EDAR Puerto Rico y EDAR Barranquillo Andrés</text:span><text:span text:style-name="T142">, por un periodo de </text:span><text:span text:style-name="T145">UN</text:span><text:span text:style-name="T137"> </text:span><text:span text:style-name="T145">(1) año,</text:span><text:span text:style-name="T137"> </text:span><text:span text:style-name="T142">asciende a la cantidad de </text:span><text:span text:style-name="T145">114.520,60 euros</text:span><text:span text:style-name="T155">,</text:span><text:span text:style-name="T151"> </text:span><text:span text:style-name="T153">estando incluido en este importe un incremento del 7% de IGIC, un incremento de un incremento del 13% correspondiente a los gastos generales y un incremento del 6% relacionado con el beneficio industrial</text:span><text:span text:style-name="T142">, con el desglose que se detalla a continuación:</text:span> </text:p>
      <table:table table:name="Tabla24" table:style-name="Tabla24">
        <table:table-column table:style-name="Tabla24.A"/>
        <table:table-column table:style-name="Tabla24.B" table:number-columns-repeated="4"/>
        <table:table-column table:style-name="Tabla24.F"/>
        <table:table-row>
          <table:table-cell table:style-name="Tabla24.A1" table:number-rows-spanned="2" office:value-type="string">
            <text:p text:style-name="P78"><text:span text:style-name="T4">AÑO</text:span> </text:p>
          </table:table-cell>
          <table:table-cell table:style-name="Tabla24.A1" office:value-type="string">
            <text:p text:style-name="P79"><text:span text:style-name="T4">ANUALIDADES</text:span> </text:p>
          </table:table-cell>
          <table:table-cell table:style-name="Tabla24.A1" office:value-type="string">
            <text:p text:style-name="P79"><text:span text:style-name="T4">GASTOS GENERALES (13%)</text:span> </text:p>
          </table:table-cell>
          <table:table-cell table:style-name="Tabla24.A1" office:value-type="string">
            <text:p text:style-name="P79"><text:span text:style-name="T4">BENEFICIO INDUSTRIAL (6%)</text:span> </text:p>
          </table:table-cell>
          <table:table-cell table:style-name="Tabla24.A1" table:number-rows-spanned="2" office:value-type="string">
            <text:p text:style-name="P78"><text:span text:style-name="T4">IMPORTE IGIC (7%)</text:span> </text:p>
          </table:table-cell>
          <table:table-cell table:style-name="Tabla24.A1" table:number-rows-spanned="2" office:value-type="string">
            <text:p text:style-name="P78"><text:span text:style-name="T4">TOTAL</text:span> </text:p>
          </table:table-cell>
        </table:table-row>
        <table:table-row>
          <table:covered-table-cell table:style-name="Tabla24.A1"/>
          <table:table-cell table:style-name="Tabla24.A1" office:value-type="string">
            <text:p text:style-name="P80"><text:span text:style-name="T4">Coste directo</text:span> </text:p>
          </table:table-cell>
          <table:table-cell table:style-name="Tabla24.A1" table:number-columns-spanned="2" office:value-type="string">
            <text:p text:style-name="P79"><text:span text:style-name="T4">Coste indirecto</text:span> </text:p>
          </table:table-cell>
          <table:covered-table-cell/>
          <table:covered-table-cell table:style-name="Tabla24.A1"/>
          <table:covered-table-cell table:style-name="Tabla24.A1"/>
        </table:table-row>
        <table:table-row table:style-name="Tabla24.3">
          <table:table-cell table:style-name="Tabla24.A1" office:value-type="string">
            <text:p text:style-name="P81"><text:span text:style-name="T334">PRIMERA ANUALIDAD</text:span> </text:p>
          </table:table-cell>
          <table:table-cell table:style-name="Tabla24.B3" office:value-type="float" office:value="89940">
            <text:p text:style-name="P134">89940</text:p>
          </table:table-cell>
          <table:table-cell table:style-name="Tabla24.B3" office:value-type="float" office:value="11692.2">
            <text:p text:style-name="P133">11692,2</text:p>
          </table:table-cell>
          <table:table-cell table:style-name="Tabla24.B3" office:value-type="float" office:value="5396.4">
            <text:p text:style-name="P133">5396,4</text:p>
          </table:table-cell>
          <table:table-cell table:style-name="Tabla24.B3" office:value-type="float" office:value="7492.002">
            <text:p text:style-name="P133">7492</text:p>
          </table:table-cell>
          <table:table-cell table:style-name="Tabla24.B3" office:value-type="float" office:value="114520.602">
            <text:p text:style-name="P133">114520,6</text:p>
          </table:table-cell>
        </table:table-row>
        <table:table-row table:style-name="Tabla24.4">
          <table:table-cell table:style-name="Tabla24.A1" office:value-type="string">
            <text:p text:style-name="P81"><text:span text:style-name="T4">TOTAL</text:span> </text:p>
          </table:table-cell>
          <table:table-cell table:style-name="Tabla24.B3" office:value-type="float" office:value="89940">
            <text:p text:style-name="P139">89940</text:p>
          </table:table-cell>
          <table:table-cell table:style-name="Tabla24.B3" office:value-type="float" office:value="11692.2">
            <text:p text:style-name="P139">11692,2</text:p>
          </table:table-cell>
          <table:table-cell table:style-name="Tabla24.B3" office:value-type="float" office:value="5396.4">
            <text:p text:style-name="P139">5396,4</text:p>
          </table:table-cell>
          <table:table-cell table:style-name="Tabla24.B3" office:value-type="float" office:value="7492.002">
            <text:p text:style-name="P139">7492</text:p>
          </table:table-cell>
          <table:table-cell table:style-name="Tabla24.B3" office:value-type="float" office:value="114520.602">
            <text:p text:style-name="P139">114520,6</text:p>
          </table:table-cell>
        </table:table-row>
        <table:table-row table:style-name="Tabla24.5">
          <table:table-cell table:style-name="Tabla24.A1" table:number-columns-spanned="3" office:value-type="string">
            <text:p text:style-name="P78"><text:span text:style-name="T4">PRESUPUESTO DE GASTO MÁXIMO O INDICATIVO</text:span> </text:p>
          </table:table-cell>
          <table:covered-table-cell/>
          <table:covered-table-cell/>
          <table:table-cell table:style-name="Tabla24.B3" table:number-columns-spanned="3" office:value-type="float" office:value="114520.602">
            <text:p text:style-name="P138">114520,6</text:p>
          </table:table-cell>
          <table:covered-table-cell/>
          <table:covered-table-cell/>
        </table:table-row>
      </table:table>
      <text:p text:style-name="P69"/>
      <text:p text:style-name="P57"><text:span text:style-name="T334">El gasto efectivo estará condicionado por las necesidades reales de la Administración, que, por tanto, no queda obligada a llevar a efecto una determinada cuantía de unidades, ni a gastar la totalidad del importe indicado.</text:span> </text:p>
      <text:p text:style-name="P69"/>
      <text:p text:style-name="P57"><text:span text:style-name="T143">Además, por tratarse de un importe meramente indicativo, las necesidades reales podrán determinar un incremento del mismo. En este caso, deberá tramitarse la correspondiente modificación del contrato, con las condiciones legalmente establecidas.</text:span> </text:p>
      <text:p text:style-name="P69"/>
      <text:p text:style-name="P26"><text:span text:style-name="T153">El valor estimado calculado para el presente servicio, por un periodo de UN (1) año + DOS (2) prórrogas anuales, incluyendo las posibles prórrogas, es de 342.491,52 euros, estando incluido en este importe un incremento de un incremento del 13% correspondiente a los gastos generales y un incremento del 6% relacionado con el beneficio industrial.</text:span> </text:p>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table:number-rows-spanned="2" office:value-type="string">
            <text:p text:style-name="P78"><text:span text:style-name="T113">AÑO</text:span> </text:p>
          </table:table-cell>
          <table:table-cell table:style-name="Tabla25.A1" office:value-type="string">
            <text:p text:style-name="P79"><text:span text:style-name="T113">ANUALIDADES</text:span> </text:p>
          </table:table-cell>
          <table:table-cell table:style-name="Tabla25.A1" office:value-type="string">
            <text:p text:style-name="P79"><text:span text:style-name="T113">GASTOS GENERALES (13%)</text:span> </text:p>
          </table:table-cell>
          <table:table-cell table:style-name="Tabla25.A1" office:value-type="string">
            <text:p text:style-name="P79"><text:span text:style-name="T113">BENEFICIO INDUSTRIAL (6%)</text:span> </text:p>
          </table:table-cell>
          <table:table-cell table:style-name="Tabla25.A1" table:number-rows-spanned="2" office:value-type="string">
            <text:p text:style-name="P78"><text:span text:style-name="T113">TOTAL</text:span> </text:p>
          </table:table-cell>
        </table:table-row>
        <table:table-row>
          <table:covered-table-cell table:style-name="Tabla25.A1"/>
          <table:table-cell table:style-name="Tabla25.A1" office:value-type="string">
            <text:p text:style-name="P80"><text:span text:style-name="T113">Coste directo</text:span> </text:p>
          </table:table-cell>
          <table:table-cell table:style-name="Tabla25.A1" table:number-columns-spanned="2" office:value-type="string">
            <text:p text:style-name="P79"><text:span text:style-name="T113">Coste indirecto</text:span> </text:p>
          </table:table-cell>
          <table:covered-table-cell/>
          <table:covered-table-cell table:style-name="Tabla25.A1"/>
        </table:table-row>
        <table:table-row table:style-name="Tabla25.3">
          <table:table-cell table:style-name="Tabla25.A1" office:value-type="string">
            <text:p text:style-name="P81"><text:span text:style-name="T113">PRIMERA ANUALIDAD</text:span> </text:p>
          </table:table-cell>
          <table:table-cell table:style-name="Tabla25.B3" office:value-type="float" office:value="89940">
            <text:p text:style-name="P117">89940</text:p>
          </table:table-cell>
          <table:table-cell table:style-name="Tabla25.B3" office:value-type="float" office:value="11692.2">
            <text:p text:style-name="P116">11692,2</text:p>
          </table:table-cell>
          <table:table-cell table:style-name="Tabla25.B3" office:value-type="float" office:value="5396.4">
            <text:p text:style-name="P116">5396,4</text:p>
          </table:table-cell>
          <table:table-cell table:style-name="Tabla25.B3" office:value-type="float" office:value="107028.6">
            <text:p text:style-name="P116">107028,6</text:p>
          </table:table-cell>
        </table:table-row>
        <table:table-row table:style-name="Tabla25.3">
          <table:table-cell table:style-name="Tabla25.A1" office:value-type="string">
            <text:p text:style-name="P81"><text:span text:style-name="T113">PRIMERA </text:span><text:soft-page-break/><text:span text:style-name="T113">PRÓRROGA</text:span> </text:p>
          </table:table-cell>
          <table:table-cell table:style-name="Tabla25.B3" office:value-type="float" office:value="89940">
            <text:p text:style-name="P117">89940<text:soft-page-break/></text:p>
          </table:table-cell>
          <table:table-cell table:style-name="Tabla25.B3" office:value-type="float" office:value="11692.2">
            <text:p text:style-name="P116">11692,2<text:soft-page-break/></text:p>
          </table:table-cell>
          <table:table-cell table:style-name="Tabla25.B3" office:value-type="float" office:value="5396.4">
            <text:p text:style-name="P116">5396,4<text:soft-page-break/></text:p>
          </table:table-cell>
          <table:table-cell table:style-name="Tabla25.B3" office:value-type="float" office:value="107028.6">
            <text:p text:style-name="P116">107028,6<text:soft-page-break/></text:p>
          </table:table-cell>
        </table:table-row>
        <table:table-row table:style-name="Tabla25.3">
          <table:table-cell table:style-name="Tabla25.A1" office:value-type="string">
            <text:p text:style-name="P81"><text:span text:style-name="T113">SEGUNDA PRÓRROGA</text:span> </text:p>
          </table:table-cell>
          <table:table-cell table:style-name="Tabla25.B3" office:value-type="float" office:value="89940">
            <text:p text:style-name="P117">89940</text:p>
          </table:table-cell>
          <table:table-cell table:style-name="Tabla25.B3" office:value-type="float" office:value="11692.2">
            <text:p text:style-name="P116">11692,2</text:p>
          </table:table-cell>
          <table:table-cell table:style-name="Tabla25.B3" office:value-type="float" office:value="5396.4">
            <text:p text:style-name="P116">5396,4</text:p>
          </table:table-cell>
          <table:table-cell table:style-name="Tabla25.B3" office:value-type="float" office:value="107028.6">
            <text:p text:style-name="P116">107028,6</text:p>
          </table:table-cell>
        </table:table-row>
        <table:table-row table:style-name="Tabla25.3">
          <table:table-cell table:style-name="Tabla25.A1" office:value-type="string">
            <text:p text:style-name="P81"><text:span text:style-name="T113">MODIFICACIONES PREVISTASN</text:span> </text:p>
          </table:table-cell>
          <table:table-cell table:style-name="Tabla25.B3" office:value-type="float" office:value="17988">
            <text:p text:style-name="P117">17988</text:p>
          </table:table-cell>
          <table:table-cell table:style-name="Tabla25.B3" office:value-type="float" office:value="2338.44">
            <text:p text:style-name="P116">2338,44</text:p>
          </table:table-cell>
          <table:table-cell table:style-name="Tabla25.B3" office:value-type="float" office:value="1079.28">
            <text:p text:style-name="P116">1079,28</text:p>
          </table:table-cell>
          <table:table-cell table:style-name="Tabla25.B3" office:value-type="float" office:value="21405.72">
            <text:p text:style-name="P116">21405,72</text:p>
          </table:table-cell>
        </table:table-row>
        <table:table-row table:style-name="Tabla25.7">
          <table:table-cell table:style-name="Tabla25.A1" office:value-type="string">
            <text:p text:style-name="P81"><text:span text:style-name="T113">TOTAL</text:span> </text:p>
          </table:table-cell>
          <table:table-cell table:style-name="Tabla25.B3" office:value-type="float" office:value="287808">
            <text:p text:style-name="P116">287808</text:p>
          </table:table-cell>
          <table:table-cell table:style-name="Tabla25.B3" office:value-type="float" office:value="37415.04">
            <text:p text:style-name="P116">37415,04</text:p>
          </table:table-cell>
          <table:table-cell table:style-name="Tabla25.B3" office:value-type="float" office:value="17268.48">
            <text:p text:style-name="P116">17268,48</text:p>
          </table:table-cell>
          <table:table-cell table:style-name="Tabla25.B3" office:value-type="float" office:value="342491.52">
            <text:p text:style-name="P116">342491,52</text:p>
          </table:table-cell>
        </table:table-row>
        <table:table-row>
          <table:table-cell table:style-name="Tabla25.A1" table:number-columns-spanned="3" office:value-type="string">
            <text:p text:style-name="P78"><text:span text:style-name="T113">VALOR ESTIMADO DEL CONTRATO</text:span> </text:p>
          </table:table-cell>
          <table:covered-table-cell/>
          <table:covered-table-cell/>
          <table:table-cell table:style-name="Tabla25.B3" table:number-columns-spanned="2" office:value-type="float" office:value="342491.52">
            <text:p text:style-name="P115">342491,52</text:p>
          </table:table-cell>
          <table:covered-table-cell/>
        </table:table-row>
      </table:table>
      <text:p text:style-name="P57"><text:span text:style-name="T51">&gt;VISTO </text:span><text:span text:style-name="T49">que el plazo de duración del contrato será de UN (1) año, a contar desde el día siguiente a la formalización del contrato, prorrogable entre las partes antes de su finalización, por anualidades hasta un máximo de DOS (2) prórrogas.</text:span> </text:p>
      <text:p text:style-name="P69"/>
      <text:p text:style-name="P57"><text:span text:style-name="T49">En relación a las prórrogas y los preavisos se atenderán a lo recogido en el artículo 29.2 de la LCSP.</text:span> </text:p>
      <text:p text:style-name="P44"><text:span text:style-name="T145">&gt;VISTO </text:span><text:span text:style-name="T142">que existe el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220240000559 de fecha 29 de enero de 2024, así como compromiso de retención de crédito de misma fecha, para el ejercicio 2025 y con misma partida presupuestaria, por cantidad de 38.173,53 euros, n.º de operación 220249000007.</text:span> </text:p>
      <text:p text:style-name="P69"/>
      <text:p text:style-name="P123"><text:span text:style-name="T50">&gt;VISTO </text:span><text:span text:style-name="T48">que c</text:span><text:span text:style-name="T60">on fecha 2 de mayo</text:span><text:span text:style-name="T59"> </text:span><text:span text:style-name="T60">de 2024, se ha emitido por el Área de Contratación Informe de</text:span><text:span text:style-name="T59"> </text:span><text:span text:style-name="T62">justificación de elección de procedimiento y de criterios de adjudicación</text:span><text:span text:style-name="T60">, que consta en el expediente.</text:span><text:span text:style-name="T350"> </text:span></text:p>
      <text:p text:style-name="P44"><text:span text:style-name="T334">Evaluados los informes preceptivos, tal como obran en el expediente, de conformidad con lo establecido en el artículo 116.4 de la LCSP.</text:span> </text:p>
      <text:p text:style-name="P44"><text:span text:style-name="T338">&gt;VISTO</text:span><text:span text:style-name="T334"> </text:span><text:span text:style-name="T11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8">
        <text:list-item>
          <text:p text:style-name="P390"><text:span text:style-name="T4">El Pliego de Prescripciones Técnicas y Pliego de Cláusulas Administrativas Particulares,</text:span><text:span text:style-name="T334"> </text:span><text:span text:style-name="T342">con el contenido establecido en el artículo 122 y 124 de la LCSP.</text:span> </text:p>
        </text:list-item>
        <text:list-item>
          <text:p text:style-name="P390"><text:span text:style-name="T338">Informe de justificación de elección del procedimiento y criterios de adjudicación del contrato</text:span><text:span text:style-name="T342">,</text:span><text:span text:style-name="T187"> </text:span><text:span text:style-name="T192">de D. Alberto Álamo Perera, Letrado del Iltre. Ayuntamiento de Mogán, de fecha 2 de mayo</text:span><text:span text:style-name="T187"> </text:span><text:span text:style-name="T192">de 2024,</text:span><text:span text:style-name="T334"> </text:span><text:span text:style-name="T342">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 único</text:span><text:span text:style-name="T336"> </text:span><text:span text:style-name="T342">criterio de adjudicación que será el precio, en cumplimiento de lo establecido en los artículos 131, 145 y siguientes de la LCSP. Se ha previsto en cumplimiento del artículo 99 de la LCSP, la realización del servicio sin división en lotes del contrato.</text:span> </text:p>
        </text:list-item>
        <text:list-item>
          <text:p text:style-name="P390"><text:span text:style-name="T192">Consta en el expediente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220240000559 de fecha 29 de enero</text:span><text:span text:style-name="T187"> </text:span><text:span text:style-name="T192">de 2024, así como compromiso de retención de crédito de misma</text:span><text:span text:style-name="T187"> </text:span><text:span text:style-name="T192">fecha, para el ejercicio 2025 y con misma partida presupuestaria, por cantidad de 38.173,53 euros, n.º de operación 220249000007.</text:span> </text:p>
        </text:list-item>
        <text:list-item>
          <text:p text:style-name="P390"><text:span text:style-name="T4">El informe FAVORABLE emitido por el Sr. Secretario General Accidental</text:span><text:span text:style-name="T334"> de este Ayuntamiento de fecha 2 de mayo de 2024, </text:span><text:span text:style-name="T342">en cumplimiento de lo dispuesto en el apartado 8 de la Disposición Adicional tercera de la LCSP.</text:span> </text:p>
        </text:list-item>
      </text:list>
      <text:p text:style-name="P52"><text:span text:style-name="T189">&gt;VISTO el informe-propuesta emitido por Jefa del Servicio de Contratación</text:span><text:span text:style-name="T187"> </text:span><text:span text:style-name="T192">de este Ayuntamiento, de fecha 2 de mayo</text:span><text:span text:style-name="T187"> </text:span><text:span text:style-name="T192">de 2024, que consta en el expediente, en los mismos términos que el presente.</text:span> </text:p>
      <text:p text:style-name="P63"/>
      <text:p text:style-name="P27"><text:span text:style-name="T145">&gt;VISTO </text:span><text:span text:style-name="T142">Informe favorable de la Intervención municipal de fecha 07</text:span><text:span text:style-name="T54"> </text:span><text:span text:style-name="T142">de mayo de 2024.</text:span> </text:p>
      <text:p text:style-name="P52"><text:span text:style-name="T338">&gt;CONSIDERANDO</text:span><text:span text:style-name="T342">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92">Decreto nº 3347/2023, de 19 de junio de 2023.</text:span> </text:p>
      <text:p text:style-name="P52"><text:span text:style-name="T342">En virtud de lo expuesto, </text:span><text:span text:style-name="T338">PROPONGO </text:span><text:span text:style-name="T342">a la Junta de Gobierno Local, tras</text:span><text:span text:style-name="T336"> </text:span><text:span text:style-name="T342">fiscalización:</text:span> </text:p>
      <text:p text:style-name="P26"><text:soft-page-break/><text:span text:style-name="T4">PRIMERO.-</text:span><text:span text:style-name="T334"> Ap</text:span><text:span text:style-name="T113">robar la tramitación ordinaria del procedimiento de adjudicación del contrato del </text:span><text:span text:style-name="T145">«SERVICIOS DE RECOGIDA, TRANSPORTE Y GESTIÓN A GESTOR AUTORIZADO, DE LOS FANGOS Y CRIBADOS PROCEDENTES DE LA EDAR PUERTO RICO Y EDAR BARRANQUILLO ANDRÉS»</text:span><text:span text:style-name="T334"> </text:span><text:span text:style-name="T189">Ref:9279/2023.</text:span> </text:p>
      <text:p text:style-name="P44"><text:span text:style-name="T51">SEGUNDO.- </text:span><text:span text:style-name="T54">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145">«SERVICIOS DE RECOGIDA, TRANSPORTE Y GESTIÓN A GESTOR AUTORIZADO, DE LOS FANGOS Y CRIBADOS PROCEDENTES DE LA EDAR PUERTO RICO Y EDAR BARRANQUILLO ANDRÉS»</text:span><text:span text:style-name="T54"> </text:span><text:span text:style-name="T145">Ref:9279/2023, </text:span><text:span text:style-name="T57">conforme a los criterios de adjudicación propuestos por el</text:span><text:span text:style-name="T54"> </text:span><text:span text:style-name="T57">Técnico municipal.</text:span> </text:p>
      <text:p text:style-name="P26"><text:span text:style-name="T35">TERCERO.-</text:span><text:span text:style-name="T54"> Aprobar el expediente de contratación, con un presupuesto de gasto máximo o indicativo, </text:span><text:span text:style-name="T142">que incluye el Impuesto General Indirecto Canario (IGIC), por una cantidad de 114.520,60</text:span><text:span text:style-name="T151"> </text:span><text:span text:style-name="T153">euros,</text:span><text:span text:style-name="T151"> </text:span><text:span text:style-name="T153">sin división en lotes</text:span><text:span text:style-name="T35">; </text:span><text:span text:style-name="T57">financiándose </text:span><text:span text:style-name="T142">con cargo a la partida presupuestaria 160 22799, denominada ALCANTARILLADO; TRABAJOS REALIZADOS OTRAS E.,del Presupuesto General del Ayuntamiento para el ejercicio 2024, conforme al certificado de Retención de Crédito que obra en el expediente por importe de 76.347,07 euros, n.º de operación 220240000559 de fecha 29 de enero de 2024, así como compromiso de retención de crédito de misma fecha, para el ejercicio 2025 y con misma partida presupuestaria, por cantidad de 38.173,53 euros, n.º de operación 220249000007,</text:span><text:span text:style-name="T150"> </text:span><text:span text:style-name="T159">y</text:span><text:span text:style-name="T54"> </text:span><text:span text:style-name="T57">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55">.</text:span> </text:p>
      <text:p text:style-name="P44"><text:span text:style-name="T145">CUARTO</text:span><text:span text:style-name="T35">.-</text:span><text:span text:style-name="T351"> </text:span><text:span text:style-name="T142">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44"><text:span text:style-name="T19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4"><text:span text:style-name="T189">QUINTO.- -</text:span><text:span text:style-name="T192">Facultar a la Alcaldía-Presidencia para la suscripción de los contratos administrativos y/o públicos.</text:span> </text:p>
      <text:p text:style-name="P44"><text:span text:style-name="T189">SEXTO.- </text:span><text:span text:style-name="T192">Dar traslado del acuerdo adoptado a Dña. María Cecilia Santana Díaz (Coordinadora de Área de Medio Ambiente, Servicios Públicos, Obras Públicas y Embellecimiento), a la Unidad Administrativa de Servicios Públicos y a la Intervención de este Ayuntamiento.”</text:span></text:p>
      <text:p text:style-name="P305"><text:tab/></text:p>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6"><text:tab/>La Junta de Gobierno Local, acuerda aprobar la propuesta emitida en los términos que se recogen precedentemente. </text:p>
      <text:p text:style-name="P176"/>
      <text:p text:style-name="P176"/>
      <text:p text:style-name="P176"/>
      <text:p text:style-name="P161"><text:span text:style-name="T334"><text:tab/></text:span><text:span text:style-name="Strong_20_Emphasis"><text:span text:style-name="T29">10.7. Expte. 4895/2024. Propuesta aprobación de pliegos, anunciar licitación, para la concesión administrativa de uso privativo de bienes de naturaleza de dominio público servicio público en régimen de concurrencia para la explotación de las cantinas de los locales municipales: El Tahona ubicado en el Parque Nicolás Quesada, s/n Mogán Pueblo, Los Marineros, ubicado en la c/ La Mina nº 2 Playa de Mogán.</text:span></text:span><text:span text:style-name="T5"> </text:span></text:p>
      <text:p text:style-name="P156"/>
      <text:p text:style-name="P120"><text:span text:style-name="T132"><text:tab/>“Consuelo Diaz León, Concejala Delegada en materia de Patrimonio Cultural, Archivo, Contratación y Estadística,</text:span><text:span text:style-name="T136"> </text:span><text:span text:style-name="T141">de acuerdo con el Decreto n.º 3349/2023 de 19 de junio,, visto el expediente de contratación denominado </text:span><text:span text:style-name="T144">«CONCESIÓN ADMINISTRATIVA DE USO PRIVATIVO DE BIENES DE </text:span><text:soft-page-break/><text:span text:style-name="T144">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 Expte. 4895/2024, </text:span><text:span text:style-name="T141">mediante procedimiento abierto y tramitación urgente</text:span><text:span text:style-name="T136"> </text:span><text:span text:style-name="T141">y, </text:span></text:p>
      <text:p text:style-name="P44"><text:span text:style-name="T51">&gt;VISTO </text:span><text:span text:style-name="T49">que la Junta de Gobierno Local de este Ilustre Ayuntamiento, en sesión celebrada en fecha 24 de abril</text:span><text:span text:style-name="T46"> </text:span><text:span text:style-name="T49">de 2024, vista la propuesta de Dña. Onalia Bueno García, Alcaldesa Presidenta</text:span><text:span text:style-name="T153">, </text:span><text:span text:style-name="T49">acuerda, entre otras cuestiones, declarar la necesidad e idoneidad de la «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145">»</text:span><text:span text:style-name="T49">, así como iniciar el expediente para la adjudicación del mismo.</text:span> </text:p>
      <text:p text:style-name="P44"><text:span text:style-name="T51">&gt;VISTO </text:span><text:span text:style-name="T49">que</text:span><text:span text:style-name="T54"> </text:span><text:span text:style-name="T46">l</text:span><text:span text:style-name="T51">a necesidad e idoneidad del contrato </text:span><text:span text:style-name="T46">se justifica en el expediente, en virtud de la propuesta de fecha 14 de marzo de 2024</text:span><text:span text:style-name="T54"> </text:span><text:span text:style-name="T46">por parte de </text:span><text:span text:style-name="T153">Esther Melián González, Técnico Municipal del Negociado de Patrimonio de este Iltre. Ayuntamiento</text:span><text:span text:style-name="T46">, tal y como se determina en el artículo 116.1, en relación con el 28 de la LCSP.</text:span> </text:p>
      <text:p text:style-name="P123"><text:span text:style-name="T50">&gt;VISTO </text:span><text:span text:style-name="T48">que</text:span><text:span text:style-name="T32"> </text:span><text:span text:style-name="T48">se emite,</text:span><text:span text:style-name="T45"> </text:span><text:span text:style-name="T48">en fecha 3</text:span><text:span text:style-name="T32"> </text:span><text:span text:style-name="T48">de mayo de 2024, Informe por </text:span><text:span text:style-name="T141">D. Salvador Álvarez León, Coordinador de las Áreas de Servicios Centrales, de Acción Social y Sociocomunitaria, y del Área de Urbanismo, Promoción Turística y Seguridad</text:span><text:span text:style-name="T152">, </text:span><text:span text:style-name="T48">que consta en el expediente, donde establece, entre otras cuestiones, que e</text:span><text:span text:style-name="T141">l objeto del contrato es la concesión para adjudicar la explotación, como bar-cafetería, de los espacios destinados a la zona de cantinas</text:span><text:span text:style-name="T136"> </text:span><text:span text:style-name="T141">de las Asociaciones Culturales del municipio de Mogán. </text:span></text:p>
      <text:p text:style-name="P44"><text:span text:style-name="T338">&gt;VISTO </text:span><text:span text:style-name="T342">que</text:span><text:span text:style-name="T334"> </text:span><text:span text:style-name="T4">el objeto del contrato se divide en dos</text:span><text:span text:style-name="T334"> </text:span><text:span text:style-name="T4">lotes:</text:span> </text:p>
      <text:list text:style-name="L9">
        <text:list-item>
          <text:p text:style-name="P398">Lote 1: TAHONA</text:p>
        </text:list-item>
      </text:list>
      <text:p text:style-name="P34"/>
      <table:table table:name="Tabla26" table:style-name="Tabla26">
        <table:table-column table:style-name="Tabla26.A"/>
        <table:table-column table:style-name="Tabla26.B"/>
        <table:table-row>
          <table:table-cell table:style-name="Tabla26.A1" office:value-type="string">
            <text:p text:style-name="P46"><text:span text:style-name="T334">Localización:</text:span> </text:p>
          </table:table-cell>
          <table:table-cell table:style-name="Tabla26.A1" office:value-type="string">
            <text:p text:style-name="P47"><text:span text:style-name="T334">Parque público Nicolás Quesada</text:span> </text:p>
          </table:table-cell>
        </table:table-row>
        <table:table-row>
          <table:table-cell table:style-name="Tabla26.A1" office:value-type="string">
            <text:p text:style-name="P48"><text:span text:style-name="T334">Referencia Catastral:</text:span> </text:p>
          </table:table-cell>
          <table:table-cell table:style-name="Tabla26.A1" office:value-type="string">
            <text:p text:style-name="P124">8944621DR2884S </text:p>
          </table:table-cell>
        </table:table-row>
        <table:table-row>
          <table:table-cell table:style-name="Tabla26.A1" office:value-type="string">
            <text:p text:style-name="P46"><text:span text:style-name="T334">Clase:</text:span> </text:p>
          </table:table-cell>
          <table:table-cell table:style-name="Tabla26.A1" office:value-type="string">
            <text:p text:style-name="P47"><text:span text:style-name="T334">URBANO</text:span> </text:p>
          </table:table-cell>
        </table:table-row>
        <table:table-row>
          <table:table-cell table:style-name="Tabla26.A1" office:value-type="string">
            <text:p text:style-name="P46"><text:span text:style-name="T334">Superficie:</text:span> </text:p>
          </table:table-cell>
          <table:table-cell table:style-name="Tabla26.A1" office:value-type="string">
            <text:p text:style-name="P47"><text:span text:style-name="T334">72,27 m</text:span><text:span text:style-name="T366">2 </text:span><text:span text:style-name="T334">(superficie útil comprobada)</text:span> </text:p>
          </table:table-cell>
        </table:table-row>
        <table:table-row>
          <table:table-cell table:style-name="Tabla26.A1" office:value-type="string">
            <text:p text:style-name="P46"><text:span text:style-name="T334">Uso:</text:span> </text:p>
          </table:table-cell>
          <table:table-cell table:style-name="Tabla26.A1" office:value-type="string">
            <text:p text:style-name="P47"><text:span text:style-name="T334">RECREATIVO</text:span> </text:p>
          </table:table-cell>
        </table:table-row>
        <table:table-row>
          <table:table-cell table:style-name="Tabla26.A1" office:value-type="string">
            <text:p text:style-name="P46"><text:span text:style-name="T334">Año de Construcción:</text:span> </text:p>
          </table:table-cell>
          <table:table-cell table:style-name="Tabla26.A1" office:value-type="string">
            <text:p text:style-name="P47"><text:span text:style-name="T334">1963</text:span> </text:p>
          </table:table-cell>
        </table:table-row>
        <table:table-row>
          <table:table-cell table:style-name="Tabla26.A1" office:value-type="string">
            <text:p text:style-name="P46"><text:span text:style-name="T334">Cargas o gravámenes:</text:span> </text:p>
          </table:table-cell>
          <table:table-cell table:style-name="Tabla26.A1" office:value-type="string">
            <text:p text:style-name="P47"><text:span text:style-name="T334">NO CONSTAN</text:span> </text:p>
          </table:table-cell>
        </table:table-row>
        <table:table-row>
          <table:table-cell table:style-name="Tabla26.A1" office:value-type="string">
            <text:p text:style-name="P46"><text:span text:style-name="T334">Destino del bien:</text:span> </text:p>
          </table:table-cell>
          <table:table-cell table:style-name="Tabla26.A1" office:value-type="string">
            <text:p text:style-name="P47"><text:span text:style-name="T334">BAR - CAFETERÍA</text:span> </text:p>
          </table:table-cell>
        </table:table-row>
        <table:table-row>
          <table:table-cell table:style-name="Tabla26.A1" office:value-type="string">
            <text:p text:style-name="P46"><text:span text:style-name="T334">Estado de conservación:</text:span> </text:p>
          </table:table-cell>
          <table:table-cell table:style-name="Tabla26.A1" office:value-type="string">
            <text:p text:style-name="P47"><text:span text:style-name="T334">BUENO</text:span> </text:p>
          </table:table-cell>
        </table:table-row>
        <table:table-row table:style-name="Tabla26.10">
          <table:table-cell table:style-name="Tabla26.A1" office:value-type="string">
            <text:p text:style-name="P46"><text:span text:style-name="T334">Otras circunstancias relevantes:</text:span> </text:p>
          </table:table-cell>
          <table:table-cell table:style-name="Tabla26.A1" office:value-type="string">
            <text:p text:style-name="P47"><text:span text:style-name="T334">El local completo ocupa una superficie de 400,00 m² según la ficha de patrimonio municipal, siendo sólo objeto de la valoración la superficie de 71</text:span><text:span text:style-name="T54">,27m²</text:span><text:span text:style-name="T68"> </text:span><text:span text:style-name="T54">correspondiente al bar-cafetería + 13,65 m²</text:span><text:span text:style-name="T68"> </text:span><text:span text:style-name="T54">correspondientes a terraza.</text:span> </text:p>
          </table:table-cell>
        </table:table-row>
      </table:table>
      <text:p text:style-name="P34"><text:span text:style-name="T334">- Lote 2: MARINEROS</text:span> </text:p>
      <table:table table:name="Tabla27" table:style-name="Tabla27">
        <table:table-column table:style-name="Tabla27.A"/>
        <table:table-column table:style-name="Tabla27.B"/>
        <table:table-row>
          <table:table-cell table:style-name="Tabla27.A1" office:value-type="string">
            <text:p text:style-name="P46"><text:span text:style-name="T334">Localización:</text:span> </text:p>
          </table:table-cell>
          <table:table-cell table:style-name="Tabla27.A1" office:value-type="string">
            <text:p text:style-name="P47"><text:span text:style-name="T334">CALLE LA MINA, 2a, PLAYA DE MOGÁN</text:span> </text:p>
          </table:table-cell>
        </table:table-row>
        <table:table-row>
          <table:table-cell table:style-name="Tabla27.A1" office:value-type="string">
            <text:p text:style-name="P48"><text:span text:style-name="T334">Referencia Catastral:</text:span> </text:p>
          </table:table-cell>
          <table:table-cell table:style-name="Tabla27.A1" office:value-type="string">
            <text:p text:style-name="P124">5073103DR2757S </text:p>
          </table:table-cell>
        </table:table-row>
        <table:table-row>
          <table:table-cell table:style-name="Tabla27.A1" office:value-type="string">
            <text:p text:style-name="P46"><text:span text:style-name="T334">Clase:</text:span> </text:p>
          </table:table-cell>
          <table:table-cell table:style-name="Tabla27.A1" office:value-type="string">
            <text:p text:style-name="P47"><text:span text:style-name="T334">URBANO</text:span> </text:p>
          </table:table-cell>
        </table:table-row>
        <table:table-row>
          <table:table-cell table:style-name="Tabla27.A1" office:value-type="string">
            <text:p text:style-name="P46"><text:span text:style-name="T334">Superficie:</text:span> </text:p>
          </table:table-cell>
          <table:table-cell table:style-name="Tabla27.A1" office:value-type="string">
            <text:p text:style-name="P47"><text:span text:style-name="T334">102,02 m</text:span><text:span text:style-name="T366">2 </text:span><text:span text:style-name="T334">(superficie útil comprobada)</text:span> </text:p>
          </table:table-cell>
        </table:table-row>
        <table:table-row>
          <table:table-cell table:style-name="Tabla27.A1" office:value-type="string">
            <text:p text:style-name="P46"><text:span text:style-name="T334">Uso:</text:span> </text:p>
          </table:table-cell>
          <table:table-cell table:style-name="Tabla27.A1" office:value-type="string">
            <text:p text:style-name="P47"><text:span text:style-name="T334">RECREATIVO</text:span> </text:p>
          </table:table-cell>
        </table:table-row>
        <table:table-row>
          <table:table-cell table:style-name="Tabla27.A1" office:value-type="string">
            <text:p text:style-name="P46"><text:span text:style-name="T334">Año de Construcción:</text:span> </text:p>
          </table:table-cell>
          <table:table-cell table:style-name="Tabla27.A1" office:value-type="string">
            <text:p text:style-name="P47"><text:span text:style-name="T334">2014</text:span> </text:p>
          </table:table-cell>
        </table:table-row>
        <table:table-row>
          <table:table-cell table:style-name="Tabla27.A1" office:value-type="string">
            <text:p text:style-name="P46"><text:span text:style-name="T334">Cargas o gravámenes:</text:span> </text:p>
          </table:table-cell>
          <table:table-cell table:style-name="Tabla27.A1" office:value-type="string">
            <text:p text:style-name="P47"><text:span text:style-name="T334">NO CONSTAN</text:span> </text:p>
          </table:table-cell>
        </table:table-row>
        <table:table-row>
          <table:table-cell table:style-name="Tabla27.A1" office:value-type="string">
            <text:p text:style-name="P46"><text:span text:style-name="T334">Destino del bien:</text:span> </text:p>
          </table:table-cell>
          <table:table-cell table:style-name="Tabla27.A1" office:value-type="string">
            <text:p text:style-name="P47"><text:span text:style-name="T334">BAR - CAFETERÍA</text:span> <text:soft-page-break/></text:p>
          </table:table-cell>
        </table:table-row>
        <table:table-row>
          <table:table-cell table:style-name="Tabla27.A1" office:value-type="string">
            <text:p text:style-name="P46"><text:span text:style-name="T334">Estado de conservación:</text:span> </text:p>
          </table:table-cell>
          <table:table-cell table:style-name="Tabla27.A1" office:value-type="string">
            <text:p text:style-name="P47"><text:span text:style-name="T334">BUENO</text:span> </text:p>
          </table:table-cell>
        </table:table-row>
        <table:table-row table:style-name="Tabla27.10">
          <table:table-cell table:style-name="Tabla27.A1" office:value-type="string">
            <text:p text:style-name="P46"><text:span text:style-name="T334">Otras circunstancias relevantes:</text:span> </text:p>
          </table:table-cell>
          <table:table-cell table:style-name="Tabla27.A1" office:value-type="string">
            <text:p text:style-name="P47"><text:span text:style-name="T334">El local completo ocupa una superficie de 485,67 m² según la ficha de patrimonio municipal, siendo sólo objeto de la valoración la superficie de 102</text:span><text:span text:style-name="T54">,02 m²</text:span><text:span text:style-name="T68"> </text:span><text:span text:style-name="T54">correspondiente al bar-cafetería + 56,63 m²</text:span><text:span text:style-name="T68"> </text:span><text:span text:style-name="T54">correspondientes a terraza.</text:span> </text:p>
          </table:table-cell>
        </table:table-row>
      </table:table>
      <text:p text:style-name="P44"><text:span text:style-name="T51">&gt;VISTO </text:span><text:span text:style-name="T49">que</text:span><text:span text:style-name="T54"> </text:span><text:span text:style-name="T35">e</text:span><text:span text:style-name="T54">l Pliego de Prescripciones Técnicas, así como los criterios que se tendrán en consideración para adjudicar el contrato y los </text:span><text:span text:style-name="T57">criterios de solvencia técnica o profesional, y económica y financiera, </text:span><text:span text:style-name="T54">han sido redactados por </text:span><text:span text:style-name="T142">D. Salvador Álvarez León, Coordinador de las Áreas de Servicios Centrales, de Acción Social y Sociocomunitaria, y del Área de Urbanismo, Promoción Turística y Seguridad</text:span><text:span text:style-name="T54">. Posteriormente la Unidad Administrativa de Contratación ha redactado el Pliego de cláusulas administrativas particulares, determinándose que se tramite un expediente ordinario de </text:span><text:span text:style-name="T35">una concesión administrativa de uso privativo de dos</text:span><text:span text:style-name="T54"> </text:span><text:span text:style-name="T35">bienes</text:span><text:span text:style-name="T54"> </text:span><text:span text:style-name="T35">de dominio público</text:span><text:span text:style-name="T54"> </text:span><text:span text:style-name="T35">en régimen de concurrencia </text:span><text:span text:style-name="T54">cuya adjudicación se propone por </text:span><text:span text:style-name="T35">procedimiento abierto y tramitación urgente</text:span><text:span text:style-name="T54">, </text:span><text:span text:style-name="T57">estableciéndose los</text:span><text:span text:style-name="T54"> </text:span><text:span text:style-name="T57">sig</text:span><text:span text:style-name="T54">uientes criterios de adjudicación:</text:span> </text:p>
      <table:table table:name="Tabla28" table:style-name="Tabla28">
        <table:table-column table:style-name="Tabla28.A"/>
        <table:table-column table:style-name="Tabla28.B"/>
        <table:table-row>
          <table:table-cell table:style-name="Tabla28.A1" office:value-type="string">
            <text:p text:style-name="P99"><text:span text:style-name="T4">CRITERIOS</text:span> </text:p>
          </table:table-cell>
          <table:table-cell table:style-name="Tabla28.A1" office:value-type="string">
            <text:p text:style-name="P100"><text:span text:style-name="T4">PUNTUACION</text:span> </text:p>
          </table:table-cell>
        </table:table-row>
        <table:table-row>
          <table:table-cell table:style-name="Tabla28.A2" office:value-type="string">
            <text:p text:style-name="P50"><text:span text:style-name="T35">1. MEMORIA DESCRIPTIVA DEL SERVICIO</text:span> </text:p>
            <text:p text:style-name="P62"/>
          </table:table-cell>
          <table:table-cell table:style-name="Tabla28.B2" office:value-type="float" office:value="45">
            <text:p text:style-name="P87">45</text:p>
          </table:table-cell>
        </table:table-row>
        <table:table-row>
          <table:table-cell table:style-name="Tabla28.A2" office:value-type="string">
            <text:p text:style-name="P125"><text:span text:style-name="T33">2. OFERTA ECONÓMICA.</text:span> </text:p>
            <text:p text:style-name="P88"><text:span text:style-name="T35">P=(pm*O)/mo</text:span> </text:p>
            <text:p text:style-name="P341">Donde: </text:p>
            <text:p text:style-name="P50"><text:span text:style-name="T35">P:</text:span><text:span text:style-name="T54"> puntuación // </text:span><text:span text:style-name="T35">pm:</text:span><text:span text:style-name="T54"> puntuación máxima // </text:span><text:span text:style-name="T35">O:</text:span><text:span text:style-name="T54"> Valor cuantitativo de la oferta que se valora // </text:span><text:span text:style-name="T35">mo:</text:span><text:span text:style-name="T54"> Mejor Oferta</text:span> </text:p>
          </table:table-cell>
          <table:table-cell table:style-name="Tabla28.B2" office:value-type="float" office:value="20">
            <text:p text:style-name="P87">20</text:p>
          </table:table-cell>
        </table:table-row>
        <table:table-row table:style-name="Tabla28.4">
          <table:table-cell table:style-name="Tabla28.A2" office:value-type="string">
            <text:p text:style-name="P45"><text:span text:style-name="T4">3. COMPROMISO DE MANTENER UNA REUNIÓN TRIMESTRAL CON LA PRESIDENCIA DE LA ASOCIACIÓN DE VECINOS-CULTURAL ANEXA A LA ZONA DE BAR-CAFETERÍA</text:span> </text:p>
          </table:table-cell>
          <table:table-cell table:style-name="Tabla28.A2" office:value-type="string">
            <text:p text:style-name="P87"><text:span text:style-name="T4">20</text:span> </text:p>
          </table:table-cell>
        </table:table-row>
        <table:table-row table:style-name="Tabla28.4">
          <table:table-cell table:style-name="Tabla28.A2" office:value-type="string">
            <text:p text:style-name="P140">4. REDUCIR EN UN 5% LOS PRECIOS UNITARIOS MÁXIMOS RECOGIDOS EN EL PUNTO 12 DEL PLIEGO DE PRESCRIPCIONES TÉCNICAS<text:span text:style-name="T32"> </text:span></text:p>
          </table:table-cell>
          <table:table-cell table:style-name="Tabla28.A2" office:value-type="string">
            <text:p text:style-name="P87"><text:span text:style-name="T4">10</text:span> </text:p>
          </table:table-cell>
        </table:table-row>
        <table:table-row table:style-name="Tabla28.4">
          <table:table-cell table:style-name="Tabla28.A2" office:value-type="string">
            <text:p text:style-name="P45"><text:span text:style-name="T4">5. EXPERIENCIA EN GESTIÓN DE BARES-CAFETERÍAS DE IGUAL O SIMILAR NATURALEZA A LA DEL OBJETO DEL CONTRATO</text:span> </text:p>
          </table:table-cell>
          <table:table-cell table:style-name="Tabla28.A2" office:value-type="string">
            <text:p text:style-name="P87"><text:span text:style-name="T4">5</text:span> </text:p>
          </table:table-cell>
        </table:table-row>
      </table:table>
      <text:p text:style-name="P83"><text:span text:style-name="T24">CRITERIO SUBJETIVO</text:span> </text:p>
      <text:p text:style-name="P44"><text:span text:style-name="T4">Criterio 1.-</text:span><text:span text:style-name="T336"> </text:span><text:span text:style-name="T338">MEMORIA DESCRIPTIVA DEL SERVICIO. Máximo 45 puntos.</text:span> </text:p>
      <text:p text:style-name="P69"/>
      <text:p text:style-name="P57"><text:span text:style-name="T343">Con la finalidad de conocer la planificación del licitador sobre aquellos aspectos relacionados con la gestión del servicio durante la ejecución del contrato, se deberá presentar una memoria descriptiva, </text:span><text:span text:style-name="T344">máximo 10 páginas</text:span><text:span text:style-name="T343">, con,</text:span><text:span text:style-name="T340"> </text:span><text:span text:style-name="T343">entre otros,</text:span><text:span text:style-name="T340"> </text:span><text:span text:style-name="T343">la propuesta del servicio que se va a desarrollar, todo ello con carácter de mínimos, pudiendo ser mejorados durante la vigencia del contrato.</text:span> </text:p>
      <text:p text:style-name="P57"><text:span text:style-name="T343">Este documento deberá ser lo suficientemente detallado contemplando:</text:span> </text:p>
      <text:p text:style-name="P69"/>
      <text:p text:style-name="P57"><text:span text:style-name="T338">1. Exposición del servicio de bar-cafetería</text:span><text:span text:style-name="T336"> </text:span><text:span text:style-name="T338">ofertado (Máximo 5</text:span><text:span text:style-name="T336"> </text:span><text:span text:style-name="T338">puntos)</text:span><text:span text:style-name="T342">:</text:span> </text:p>
      <text:p text:style-name="P42"><text:span text:style-name="T342">a) Descripción de la carta del establecimiento, valorándose la variedad y calidad de los productos recogidos en la misma, todo ello relacionado con la clientela a la que va destinado el servicio, en su mayoría cliente local y socios de la Asociación. </text:span><text:span text:style-name="T338">HASTA 5 PUNTOS.</text:span> </text:p>
      <text:p text:style-name="P70"><text:soft-page-break/></text:p>
      <text:p text:style-name="P71"/>
      <text:p text:style-name="P43"><text:span text:style-name="T339">2. Descripción del modelo de gestión del bar-cafetería</text:span><text:span text:style-name="T340"> </text:span><text:span text:style-name="T339">(Máximo 40</text:span><text:span text:style-name="T340"> </text:span><text:span text:style-name="T339">puntos).</text:span> </text:p>
      <text:p text:style-name="P41"><text:span text:style-name="T343">a) Exposición del Plan de gestión del bar-cafetería, así como planteamiento de aprovechamiento de las instalaciones y activación de iniciativas socioculturales, asociadas al servicio de bar-cafetería</text:span><text:span text:style-name="T348"> </text:span><text:span text:style-name="T343">y</text:span><text:span text:style-name="T340"> </text:span><text:span text:style-name="T343">dirigidas a la población de mayores y vecinal</text:span><text:span text:style-name="T340"> </text:span><text:span text:style-name="T343">de la zona. Se valorará la conexión entre el servicio ofertado y las singularidades locales, así como el conocimiento y desarrollo de un modelo destinado, especialmente, a clientela de las asociaciones de vecinos-culturales anexas a la zona de bar-cafetería. </text:span><text:span text:style-name="T339">HASTA 40</text:span><text:span text:style-name="T340"> </text:span><text:span text:style-name="T339">PUNTOS.</text:span> </text:p>
      <text:p text:style-name="P72"/>
      <text:p text:style-name="P57"><text:span text:style-name="T146">NOTA 1: </text:span><text:span text:style-name="T143">No se deberá incluir en la memoria descriptiva ningún dato referente a la oferta económica (criterio 2)</text:span><text:span text:style-name="T138"> </text:span><text:span text:style-name="T143">o a los criterios</text:span><text:span text:style-name="T58"> </text:span><text:span text:style-name="T142">3 y 4, h</text:span><text:span text:style-name="T143">acerlo conllevará la exclusión del licitador.</text:span> </text:p>
      <text:p text:style-name="P57"><text:span text:style-name="T139">NOTA 2: </text:span><text:span text:style-name="T140">En el caso de superar el límite máximo de paginas establecido para la memoria descriptiva (10 páginas), se valorará con cero puntos.</text:span> </text:p>
      <text:p text:style-name="P75"><text:span text:style-name="T53">CRITERIOS AUTOMÁTICOS</text:span> </text:p>
      <text:p text:style-name="P44"><text:span text:style-name="T4">Criterio 2.- OFERTA ECONÓMICA. </text:span><text:span text:style-name="T35">Canon ofrecido por el licitador: Máximo 20</text:span><text:span text:style-name="T54"> </text:span><text:span text:style-name="T35">puntos.</text:span> </text:p>
      <text:p text:style-name="P340">Se otorgará la máxima puntuación a la propuesta que ofrezca el canon mensual más alto, asignando a las restantes ofertas la puntuación que proporcionalmente corresponda en relación con la más alta. </text:p>
      <text:p text:style-name="P26"><text:span text:style-name="T57">NO aceptándose proposiciones cuyo canon de explotación sea inferior a </text:span><text:span text:style-name="T35">500</text:span><text:span text:style-name="T150"> </text:span><text:span text:style-name="T162">euros mensuales</text:span><text:span text:style-name="T35">, IGIC no incluido.</text:span> </text:p>
      <text:p text:style-name="P89"><text:span text:style-name="T35">P=(pm*O)/mo</text:span> </text:p>
      <text:p text:style-name="P342">Donde: </text:p>
      <text:p text:style-name="P51"><text:span text:style-name="T35">P:</text:span><text:span text:style-name="T54"> puntuación // </text:span><text:span text:style-name="T35">pm:</text:span><text:span text:style-name="T54"> puntuación máxima // </text:span><text:span text:style-name="T35">O:</text:span><text:span text:style-name="T54"> Valor cuantitativo de la oferta que se valora // </text:span><text:span text:style-name="T35">mo:</text:span><text:span text:style-name="T54"> Mejor Oferta</text:span> </text:p>
      <text:p text:style-name="P57"><text:span text:style-name="T343">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span> </text:p>
      <text:p text:style-name="P57"><text:span text:style-name="T142">En tales supuestos, se estará a lo dispuesto en Art. 149 de la Ley LCSP.</text:span> </text:p>
      <text:p text:style-name="P69"/>
      <text:p text:style-name="P57"><text:span text:style-name="T52">Nota: En el caso de no presentarse oferta económica, o ser esta inferior a la cuantía establecida para el canon de explotación mensual</text:span><text:span text:style-name="T47"> </text:span><text:span text:style-name="T52">indicado, se procederá a excluir al licitador del presente procedimiento.</text:span> </text:p>
      <text:p text:style-name="P26"><text:span text:style-name="T51">Criterio 3.- COMPROMISO DE MANTENER UNA REUNIÓN TRIMESTRAL CON LA PRESIDENCIA DE LA ASOCIACIÓN DE VECINOS-CULTURAL ANEXA A LA ZONA DE BAR-CAFETERÍA. Máximo 20 puntos:</text:span> </text:p>
      <text:p text:style-name="P26"><text:span text:style-name="T49">Para obtener la puntuación máxima en este criterio el licitador debe comprometerse a realizar, cuando sea requerido y como mínimo, una reunión trimestral con el presidente o presidenta de la asociación de vecinos-cultural anexa a la zona de bar-cafetería, por ser beneficiosa para la coordinación entre ambas partes,</text:span><text:span text:style-name="T46"> </text:span><text:span text:style-name="T49">esta reunión se hará a petición de la presidencia de la asociación con la finalidad de, entre otros, coordinarse y planificarse en la gestión de las instalaciones, manifestar las consideraciones que se estimen por parte de los socios,</text:span><text:span text:style-name="T46"> </text:span><text:span text:style-name="T49">así como exponer problemáticas derivadas de la gestión del bar-cafetería. El licitador que se comprometa a hacer dicha reunión trimestral obtendrá la puntuación máxima</text:span> </text:p>
      <text:p text:style-name="P26"><text:span text:style-name="T51">Criterio 4.- REDUCIR EN UN 5% LOS PRECIOS UNITARIOS MÁXIMOS RECOGIDOS EN EL PUNTO 12</text:span><text:span text:style-name="T46"> </text:span><text:span text:style-name="T51">DEL PLIEGO DE PRESCRIPCIONES TÉCNICAS. Máximo 10 puntos-</text:span> </text:p>
      <text:p text:style-name="P26"><text:span text:style-name="T49">Se ofertará una reducción de un 5% sobre los precios unitarios máximos PARA SOCIOS</text:span><text:span text:style-name="T46"> </text:span><text:span text:style-name="T49">recogidos en el punto 12</text:span><text:span text:style-name="T46"> </text:span><text:span text:style-name="T49">del Pliego de Prescripciones Técnicas, por ser más beneficioso para los socios del local poder disponer de una serie de productos básicos a un precio asequible. El licitador que haga dicha reducción obtendrá la puntuación máxima.</text:span><text:span text:style-name="T54"> </text:span><text:span text:style-name="T51">HASTA 10 PUNTOS.</text:span> </text:p>
      <text:p text:style-name="P26"><text:span text:style-name="T51">Criterio 5.-</text:span><text:span text:style-name="T46"> </text:span><text:span text:style-name="T51">EXPERIENCIA EN GESTIÓN DE BARES-CAFETERÍAS DE IGUAL O SIMILAR NATURALEZA A LA DEL OBJETO DEL CONTRATO (Máximo 5</text:span><text:span text:style-name="T46"> </text:span><text:span text:style-name="T51">puntos).</text:span> </text:p>
      <text:p text:style-name="P72"/>
      <text:p text:style-name="P26"><text:span text:style-name="T49">a) Con la finalidad de disponer de un contratista con acreditada experiencia en la gestión de servicios destinados a satisfacer las necesidades de una clientela mayoritariamente local y ligada a las asociaciones de vecinos-culturales anexas a la zona de bar-cafetrería, se deberá acreditar experiencia mayor de tres años en servicios análogos al objeto del contrato, valorándose aquella relacionada con la gestión de bares-cafeterías de asociaciones de vecinos, asociaciones culturales y clubes de tercera edad o similares, siendo la dirección de estos servicios de una naturaleza distinta la ofrecida en, por ejemplo,</text:span><text:span text:style-name="T46"> </text:span><text:span text:style-name="T49">servicios de restauración destinados al sector turístico, requiriéndose para este contrato una mayor conexión y coordinación con las asociaciones y unos conocimientos especializados en las relaciones personales propias de</text:span><text:span text:style-name="T46"> </text:span><text:span text:style-name="T49">la ejecución de una gestión destinada a los socios de los clubes o asociaciones. Este criterio de adjudicación se diferencia del apartado a) </text:span><text:soft-page-break/><text:span text:style-name="T49">de la solvencia técnica respecto a los servicios requeridos para su justificación, en el presente criterio únicamente se valorarán aquellos servicios prestados por más de tres años</text:span><text:span text:style-name="T46"> </text:span><text:span text:style-name="T49">en asociaciones de vecinos-centros culturales o equivalentes, mientras que como solvencia técnica se podrán valorar servicios de gestión de Bares-cafeterías en un concepto más amplio.</text:span><text:span text:style-name="T54"> </text:span><text:span text:style-name="T51">HASTA 5</text:span><text:span text:style-name="T46"> </text:span><text:span text:style-name="T51">PUNTOS.</text:span> </text:p>
      <text:p text:style-name="P26"><text:span text:style-name="T49">-</text:span><text:span text:style-name="T46"> </text:span><text:span text:style-name="T49">Al licitador que acredite experiencia de 3 años y un día a 6 años se le otorgará 2,5 puntos</text:span> </text:p>
      <text:p text:style-name="P26"><text:span text:style-name="T49">- Al licitador que acredite experiencia igual o superior</text:span><text:span text:style-name="T46"> </text:span><text:span text:style-name="T49">a 6 años y un día se le otorgada 5 puntos.</text:span> </text:p>
      <text:p text:style-name="P26"><text:span text:style-name="T49">Este criterio se acreditará mediante certificados de buena ejecución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 </text:p>
      <text:p text:style-name="P57"><text:span text:style-name="T142">Si, efectuada la valoración de las proposiciones, con arreglo a lo establecido en las cláusulas anteriores, </text:span><text:span text:style-name="T145">se produjese algún empate </text:span><text:span text:style-name="T142">en la puntuación final, el desempate se resolverá mediante la aplicación por orden de los siguientes criterios sociales, referidos al momento de finalizar el plazo de presentación de ofertas:</text:span> </text:p>
      <text:p text:style-name="P36"><text:span text:style-name="T14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6"><text:span text:style-name="T142">b.- Menor porcentaje de contratos temporales en la plantilla de cada una de las empresas.</text:span> </text:p>
      <text:p text:style-name="P36"><text:span text:style-name="T142">c.- Mayor porcentaje de mujeres empleadas en la plantilla de cada una de las empresas.</text:span> </text:p>
      <text:p text:style-name="P57"><text:span text:style-name="T142">d.- El sorteo, en caso de que la aplicación de los anteriores criterios no hubiera dado lugar a desempate.</text:span> </text:p>
      <text:p text:style-name="P57"><text:span text:style-name="T153">S</text:span><text:span text:style-name="T142">e establece un canon mensual por importe mínimo de</text:span> </text:p>
      <text:p text:style-name="P34"><text:span text:style-name="T187">- Lote 1: TAHONA: 500</text:span><text:span text:style-name="T334"> </text:span><text:span text:style-name="T187">euros mensuales.</text:span> </text:p>
      <text:p text:style-name="P34"><text:span text:style-name="T187">- Lote 2: MARINEROS: 500 euros mensuales.</text:span> </text:p>
      <text:p text:style-name="P34"><text:span text:style-name="T142">Este canon</text:span><text:span text:style-name="T137"> </text:span><text:span text:style-name="T142">podrá ser elevado al alza por los licitadores interesados en concurrir, rechazándose automáticamente las ofertas que no alcanzaren el mencionado tipo.</text:span> </text:p>
      <text:p text:style-name="P35"><text:span text:style-name="T142">Por lo tanto, el presupuesto base de licitación, por dos años de contrato,</text:span><text:span text:style-name="T137"> </text:span><text:span text:style-name="T142">se estima en:</text:span> </text:p>
      <text:p text:style-name="P34"><text:span text:style-name="T187">- Lote 1: TAHONA: 12.000</text:span><text:span text:style-name="T334"> </text:span><text:span text:style-name="T187">euros</text:span> </text:p>
      <text:p text:style-name="P34"><text:span text:style-name="T187">- Lote 2: MARINEROS: 12.000</text:span><text:span text:style-name="T334"> </text:span><text:span text:style-name="T187">euros</text:span> </text:p>
      <text:p text:style-name="P24"><text:span text:style-name="T137">El presupuesto base de licitación estimado de ambos lotes asciende a la cantidad de 24.000,00 euros.</text:span> </text:p>
      <text:p text:style-name="P26"><text:span text:style-name="T137">El valor estimado del contrato, por cuatro años (2 años + 1 prórroga de un año + 1 prórroga de un año), se estima en:</text:span> </text:p>
      <text:p text:style-name="P34"><text:span text:style-name="T187">- Lote 1: TAHONA: 24.000,00</text:span><text:span text:style-name="T334"> </text:span><text:span text:style-name="T187">euros</text:span> </text:p>
      <text:p text:style-name="P34"><text:span text:style-name="T187">- Lote 2: MARINEROS: 24.000,00</text:span><text:span text:style-name="T334"> </text:span><text:span text:style-name="T187">euros</text:span> </text:p>
      <text:p text:style-name="P24"><text:span text:style-name="T137">El valor global estimado de ambos lotes asciende a la cantidad de 48.000,00 euros.</text:span> </text:p>
      <text:p text:style-name="P26"><text:span text:style-name="T137">El canon comportará el deber del concesionario de abonar el importe de los daños y perjuicios que se causaren a los bienes o al uso general o servicio al que estuvieren destinados.</text:span> </text:p>
      <text:p text:style-name="P316">Dado que el inmueble cuya ocupación privativa se pretende tiene la calificación jurídica de bien de dominio público, el canon a satisfacer tendrá el carácter de tasa, tal como prevé el apartado séptimo del artículo 80 RBEL. </text:p>
      <text:p text:style-name="P69"/>
      <text:p text:style-name="P347">La duración del contrato será de DOS AÑOS a contar desde la firma del del ACTA DE INICIO, prorrogable anualmente hasta dos años más: (2 años + 1 prórroga de un año + 1 prórroga de un año = 4 años). La prórroga no será obligatoria para el Ayuntamiento de Mogán. </text:p>
      <text:p text:style-name="P69"/>
      <text:p text:style-name="P44"><text:span text:style-name="T142">La firma del ACTA DE INICIO deberá efectuarse dentro del mes siguiente a la firma del contrato. Durante este plazo de un mes el adjudicatario de la concesión deberá tramitar todos los permisos y autorizaciones para comenzar su actividad.</text:span> </text:p>
      <text:p text:style-name="P69"/>
      <text:p text:style-name="P57"><text:span text:style-name="T51">&gt;VISTO</text:span><text:span text:style-name="T137"> </text:span><text:span text:style-name="T142">que no se precisa certificado de compromiso de crédito, puesto que la presente concesión no supone un gasto para esta administración.</text:span> </text:p>
      <text:p text:style-name="P69"/>
      <text:p text:style-name="P123"><text:soft-page-break/><text:span text:style-name="T50">&gt;VISTO </text:span><text:span text:style-name="T48">que c</text:span><text:span text:style-name="T60">on fecha 3 de mayo</text:span><text:span text:style-name="T59"> </text:span><text:span text:style-name="T60">de 2024</text:span><text:span text:style-name="T59"> </text:span><text:span text:style-name="T60">se ha emitido por el Área de Contratación Informe de</text:span><text:span text:style-name="T59"> </text:span><text:span text:style-name="T62">justificación de elección de procedimiento y de criterios de adjudicación</text:span><text:span text:style-name="T60">, que consta en el expediente.</text:span><text:span text:style-name="T350"> </text:span></text:p>
      <text:p text:style-name="P44"><text:span text:style-name="T334">Evaluados los informes preceptivos, tal como obran en el expediente, de conformidad con lo establecido en el artículo 116.4 de la LCSP.</text:span> </text:p>
      <text:p text:style-name="P44"><text:span text:style-name="T338">&gt;VISTO</text:span><text:span text:style-name="T334"> </text:span><text:span text:style-name="T11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10">
        <text:list-item>
          <text:p text:style-name="P391"><text:span text:style-name="T4">El Pliego de Prescripciones Técnicas y Pliego de Cláusulas Administrativas Particulares,</text:span><text:span text:style-name="T334"> </text:span><text:span text:style-name="T342">con el contenido establecido en el artículo 122 y 124 de la LCSP.</text:span> </text:p>
        </text:list-item>
        <text:list-item>
          <text:p text:style-name="P391"><text:span text:style-name="T338">Informe de justificación de elección del procedimiento y criterios de adjudicación del contrato</text:span><text:span text:style-name="T342">, de</text:span><text:span text:style-name="T187"> </text:span><text:span text:style-name="T192">D. Alberto Álamo Perera, Letrado del Iltre. Ayuntamiento de Mogán, de fecha 3 de mayo</text:span><text:span text:style-name="T187"> </text:span><text:span text:style-name="T192">de 2024, </text:span><text:span text:style-name="T342">donde se establece la conveniencia de tramitar la concesión administrativa de uso privativo de un bien de dominio público, en régimen de concurrencia, mediante procedimiento abierto y tramitación urgente, en el que todo empresario interesado podrá presentar una proposición, quedando excluida toda negociación de los términos del contrato con los licitadores, conforme al artículo 156 de la LCSP, y estableciéndose varios</text:span><text:span text:style-name="T336"> </text:span><text:span text:style-name="T342">criterios</text:span><text:span text:style-name="T336"> </text:span><text:span text:style-name="T342">de adjudicación, en cumplimiento de lo establecido en los artículos 131, 145 y siguientes de la LCSP, estableciéndose condición especial de ejecución del artículo 202 de la 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desistir de la licitación convocada, de conformidad con lo establecido en el artículo 152 de la LCSP. Se ha previsto en cumplimiento del artículo 99 de la LCSP, la división en lotes del contrato.</text:span> </text:p>
        </text:list-item>
        <text:list-item>
          <text:p text:style-name="P391"><text:span text:style-name="T4">El informe FAVORABLE emitido por el Sr. Secretario General Accidental</text:span><text:span text:style-name="T334"> de este Ayuntamiento de fecha 6 de mayo</text:span><text:span text:style-name="T187"> </text:span><text:span text:style-name="T192">de 2024</text:span><text:span text:style-name="T334">, </text:span><text:span text:style-name="T342">en cumplimiento de lo dispuesto en el apartado 8 de la Disposición Adicional tercera de la LCSP.</text:span> </text:p>
        </text:list-item>
      </text:list>
      <text:p text:style-name="P52"><text:span text:style-name="T189">&gt;VISTO el informe-propuesta emitido por la</text:span><text:span text:style-name="T187"> </text:span><text:span text:style-name="T189">Jefa del Servicio de Contratación</text:span><text:span text:style-name="T187"> </text:span><text:span text:style-name="T192">de este Ayuntamiento, de fecha 6 de mayo</text:span><text:span text:style-name="T187"> </text:span><text:span text:style-name="T192">de 2024, que consta en el expediente, en los mismos términos que el presente.</text:span> </text:p>
      <text:p text:style-name="P27"><text:span text:style-name="T145">&gt;VISTO </text:span><text:span text:style-name="T142">Informe favorable de la Intervención municipal de fecha 07</text:span><text:span text:style-name="T54"> </text:span><text:span text:style-name="T142">de mayo de 2024.</text:span> </text:p>
      <text:p text:style-name="P52"><text:span text:style-name="T189">&gt;CONSIDERANDO</text:span><text:span text:style-name="T192">, que de conformidad con lo establecido en la Disposición Adicional Segunda de la LCSP, la adopción de este acuerdo es competencia de la Junta de Gobierno Local en virtud de las facultades que le confieren los artículos 61 y la disposición adicional segunda de la LCSP, y de conformidad con delegación de la Alcaldía por Decreto nº 3347/2023, de 19 de junio de 2023.</text:span> </text:p>
      <text:p text:style-name="P52"><text:span text:style-name="T342">En virtud de lo expuesto, </text:span><text:span text:style-name="T338">PROPONGO </text:span><text:span text:style-name="T342">a la Junta de Gobierno Local, tras</text:span><text:span text:style-name="T336"> </text:span><text:span text:style-name="T342">fiscalización:</text:span> </text:p>
      <text:p text:style-name="P26"><text:span text:style-name="T4">PRIMERO.-</text:span><text:span text:style-name="T336"> </text:span><text:span text:style-name="T334">Ap</text:span><text:span text:style-name="T113">robar la tramitación urgente</text:span><text:span text:style-name="T334"> </text:span><text:span text:style-name="T113">del procedimiento de adjudicación del contrato denominado</text:span><text:span text:style-name="T334"> </text:span><text:span text:style-name="T4">«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text:span><text:span text:style-name="T189">, Expte. 4895/2024.</text:span> </text:p>
      <text:p text:style-name="P44"><text:span text:style-name="T51">TERCERO.- </text:span><text:span text:style-name="T54">Aprobar el Pliego de Prescripciones Técnicas y el Pliego de Cláusulas Administrativas Particulares, tramitado mediante procedimiento abierto y tramitación urgente, que han de regir la adjudicación del contrato de la </text:span><text:span text:style-name="T145">«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 Expte. 4895/2024, </text:span><text:span text:style-name="T57">conforme a los criterios de adjudicación propuestos por el Coordinador</text:span><text:span text:style-name="T54"> </text:span><text:span text:style-name="T57">municipal.</text:span> </text:p>
      <text:p text:style-name="P26"><text:span text:style-name="T35">CUARTO.-</text:span><text:span text:style-name="T54"> Aprobar el expediente de contratación con un presupuesto base de licitación </text:span><text:span text:style-name="T142">de ambos lotes asciende a la cantidad de 24.000,00 euros</text:span><text:span text:style-name="T146">, siendo 5</text:span><text:span text:style-name="T145">00,00</text:span><text:span text:style-name="T138"> </text:span><text:span text:style-name="T146">euros el canon mensual</text:span><text:span text:style-name="T138"> </text:span><text:span text:style-name="T146">a satisfacer a la administración por cada lote</text:span><text:span text:style-name="T34">; </text:span><text:span text:style-name="T56">no suponiendo la presente concesión un gasto para la administración</text:span><text:span text:style-name="T142">. D</text:span><text:span text:style-name="T57">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text:span><text:span text:style-name="T49">con una duración de DOS</text:span><text:span text:style-name="T46"> </text:span><text:span text:style-name="T49">AÑOS</text:span><text:span text:style-name="T46"> </text:span><text:span text:style-name="T49">y posibilidad de prórroga</text:span><text:span text:style-name="T46"> </text:span><text:span text:style-name="T49">por anualidades con un máximo de DOS</text:span><text:span text:style-name="T46"> </text:span><text:span text:style-name="T49">PRÓRROGAS,</text:span><text:span text:style-name="T46"> </text:span><text:span text:style-name="T49">y un </text:span><text:span text:style-name="T142">valor global estimado de ambos lotes asciende a la cantidad de 48.000,00</text:span><text:span text:style-name="T137"> </text:span><text:span text:style-name="T142">euros</text:span> </text:p>
      <text:p text:style-name="P44"><text:span text:style-name="T145">QUINTO</text:span><text:span text:style-name="T35">.-</text:span><text:span text:style-name="T351"> </text:span><text:span text:style-name="T142">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44"><text:soft-page-break/><text:span text:style-name="T19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4"><text:span text:style-name="T189">SEXTO.- -</text:span><text:span text:style-name="T192">Facultar a la Alcaldía-Presidencia para la suscripción de los contratos administrativos y/o públicos.</text:span> </text:p>
      <text:p text:style-name="P154"><text:span text:style-name="T194">SÉPTIMO.- </text:span><text:span text:style-name="T19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08"> </text:span><text:span text:style-name="T331">al Servicio de Patrimonio, a Mogán Gestión Municipal S.L. y a la Intervención de este Ayuntamiento.”</text:span></text:p>
      <text:p text:style-name="P306"/>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6"><text:tab/>La Junta de Gobierno Local, acuerda aprobar la propuesta emitida en los términos que se recogen precedentemente.</text:p>
      <text:p text:style-name="P176"/>
      <text:p text:style-name="P176"/>
      <text:p text:style-name="P176"/>
      <text:p text:style-name="P161"><text:span text:style-name="T334"><text:tab/></text:span><text:span text:style-name="Strong_20_Emphasis"><text:span text:style-name="T67">10.8. Expte. 8504/2023. Propuesta para declarar desierto los lotes 1,2 y 5 y considerar propuesto como adjudicatario de los lotes 3 y 4 a la entidad Canaragua Concesiones, S.A.U del Suministro de agua apta para consumo en el municipio de Mogán.</text:span></text:span><text:span text:style-name="Texto_20_en_20_negrita"><text:span text:style-name="T66"> </text:span></text:span></text:p>
      <text:p text:style-name="P252"><text:span text:style-name="Fuente_20_de_20_párrafo_20_predeter."><text:span text:style-name="T521"/></text:span></text:p>
      <text:p text:style-name="P252"><text:span text:style-name="Fuente_20_de_20_párrafo_20_predeter."><text:span text:style-name="T220">“Consuelo Diaz León, Concejala Delegada en materia de Patrimonio Cultural, Archivo, Contratación y Estadística,</text:span></text:span><text:span text:style-name="Fuente_20_de_20_párrafo_20_predeter."><text:span text:style-name="T234"> de acuerdo con el Decreto n.º 3349/2023 de 19 de junio</text:span></text:span><text:span text:style-name="Fuente_20_de_20_párrafo_20_predeter."><text:span text:style-name="T495">, </text:span></text:span><text:span text:style-name="Fuente_20_de_20_párrafo_20_predeter."><text:span text:style-name="T496">visto el expediente de contratación denominado </text:span></text:span><text:span text:style-name="Fuente_20_de_20_párrafo_20_predeter."><text:span text:style-name="T505">«SUMINISTRO DE AGUA APTA PARA CONSUMO EN EL MUNICIPIO DE MOGÁN»</text:span></text:span><text:span text:style-name="Texto_20_en_20_negrita"><text:span text:style-name="T508">, Expte. 8504/2023</text:span></text:span><text:span text:style-name="Texto_20_en_20_negrita"><text:span text:style-name="T78">,</text:span></text:span><text:span text:style-name="Fuente_20_de_20_párrafo_20_predeter."><text:span text:style-name="T505"> </text:span></text:span><text:span text:style-name="Fuente_20_de_20_párrafo_20_predeter."><text:span text:style-name="T496">mediante procedimiento abierto y tramitación ordinaria, sujeto a regulación armonizada.</text:span></text:span></text:p>
      <text:p text:style-name="P169"/>
      <text:p text:style-name="P254"><text:span text:style-name="T400"><text:tab/></text:span><text:span text:style-name="Fuente_20_de_20_párrafo_20_predeter."><text:span text:style-name="T502">&gt;VISTO</text:span></text:span><text:span text:style-name="T400"> </text:span><text:span text:style-name="T402">q</text:span><text:span text:style-name="T91">ue la Junta de Gobierno Local, </text:span><text:span text:style-name="Fuente_20_de_20_párrafo_20_predeter."><text:span text:style-name="T516"><text:s/>en sesión Ordinaria celebrada el día 11 de julio de 2023,</text:span></text:span><text:span text:style-name="Fuente_20_de_20_párrafo_20_predeter."><text:span text:style-name="T82"> se declara la necesidad e idoneidad del contrato del </text:span></text:span><text:span text:style-name="Fuente_20_de_20_párrafo_20_predeter."><text:span text:style-name="T516"><text:s/>«SUMINISTRO DE AGUA APTA PARA CONSUMO EN EL MUNICIPIO DE MOGÁN»</text:span></text:span><text:span text:style-name="Fuente_20_de_20_párrafo_20_predeter."><text:span text:style-name="T82">, así como el inicio del expediente de contratación para adjudicar el mismo.</text:span></text:span></text:p>
      <text:p text:style-name="P254"><text:span text:style-name="Fuente_20_de_20_párrafo_20_predeter."><text:span text:style-name="T109"/></text:span></text:p>
      <text:p text:style-name="P254"><text:span text:style-name="Fuente_20_de_20_párrafo_20_predeter."><text:span text:style-name="T490"><text:tab/></text:span></text:span><text:span text:style-name="Fuente_20_de_20_párrafo_20_predeter."><text:span text:style-name="T502">&gt; VISTO</text:span></text:span><text:span text:style-name="Fuente_20_de_20_párrafo_20_predeter."><text:span text:style-name="T490"> que l</text:span></text:span><text:span text:style-name="T519">a </text:span><text:span text:style-name="Fuente_20_de_20_párrafo_20_predeter."><text:span text:style-name="T86">necesidad e idoneidad del contrato </text:span></text:span><text:span text:style-name="Fuente_20_de_20_párrafo_20_predeter."><text:span text:style-name="T83">se justifica en el expediente, en virtud de la propuesta <text:s/>por parte del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al y como se determina en el artículo 116.1, en relación con el 28 de la LCSP.</text:span></text:span></text:p>
      <text:p text:style-name="P272"><text:span text:style-name="Fuente_20_de_20_párrafo_20_predeter."><text:span text:style-name="T109"/></text:span></text:p>
      <text:p text:style-name="P272"><text:span text:style-name="Fuente_20_de_20_párrafo_20_predeter."><text:span text:style-name="T490"><text:tab/></text:span></text:span><text:span text:style-name="Fuente_20_de_20_párrafo_20_predeter."><text:span text:style-name="T502">&gt; VISTO </text:span></text:span><text:span text:style-name="Fuente_20_de_20_párrafo_20_predeter."><text:span text:style-name="T490">qu</text:span></text:span><text:span text:style-name="Fuente_20_de_20_párrafo_20_predeter."><text:span text:style-name="T514">e d</text:span></text:span><text:span text:style-name="Fuente_20_de_20_párrafo_20_predeter."><text:span text:style-name="T293">ado que el objeto de este contrato permite la realización independiente de cada una de sus partes mediante su división en lotes, el suministro se divide en los lotes que se relacionan a continuación:</text:span></text:span></text:p>
      <text:p text:style-name="P112"/>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rows-spanned="2" office:value-type="string">
            <text:p text:style-name="P348">LOTE</text:p>
          </table:table-cell>
          <table:table-cell table:style-name="Tabla29.A1" table:number-rows-spanned="2" office:value-type="string">
            <text:p text:style-name="P348">Pto red abastecimiento </text:p>
          </table:table-cell>
          <table:table-cell table:style-name="Tabla29.C1" table:number-columns-spanned="3" office:value-type="string">
            <text:p text:style-name="P348">Coordenadas UTM</text:p>
          </table:table-cell>
          <table:covered-table-cell/>
          <table:covered-table-cell/>
        </table:table-row>
        <table:table-row table:style-name="Tabla29.1">
          <table:covered-table-cell table:style-name="Tabla29.A1"/>
          <table:covered-table-cell table:style-name="Tabla29.A1"/>
          <table:table-cell table:style-name="Tabla29.C2" office:value-type="string">
            <text:p text:style-name="P348">X</text:p>
          </table:table-cell>
          <table:table-cell table:style-name="Tabla29.C2" office:value-type="string">
            <text:p text:style-name="P348">Y</text:p>
          </table:table-cell>
          <table:table-cell table:style-name="Tabla29.C2" office:value-type="string">
            <text:p text:style-name="P348">Z</text:p>
          </table:table-cell>
        </table:table-row>
        <table:table-row table:style-name="Tabla29.3">
          <table:table-cell table:style-name="Tabla29.A3" office:value-type="string">
            <text:p text:style-name="P351">1</text:p>
          </table:table-cell>
          <table:table-cell table:style-name="Tabla29.B3" office:value-type="string">
            <text:p text:style-name="P352">Pto Entrega (red abasto-depósito Veneguera)</text:p>
          </table:table-cell>
          <table:table-cell table:style-name="Tabla29.C3" office:value-type="string">
            <text:p text:style-name="P354">428.076,81</text:p>
          </table:table-cell>
          <table:table-cell table:style-name="Tabla29.D3" office:value-type="string">
            <text:p text:style-name="P354">3.087.179,56</text:p>
          </table:table-cell>
          <table:table-cell table:style-name="Tabla29.E3" office:value-type="string">
            <text:p text:style-name="P354">297,2</text:p>
          </table:table-cell>
        </table:table-row>
        <table:table-row table:style-name="Tabla29.3">
          <table:table-cell table:style-name="Tabla29.A4" table:number-rows-spanned="2" office:value-type="float" office:value="2">
            <text:p text:style-name="P351">2</text:p>
          </table:table-cell>
          <table:table-cell table:style-name="Tabla29.B3" office:value-type="string">
            <text:p text:style-name="P352">Pto Entrega (red abasto c/Cornisa I -depósito Prieto)</text:p>
          </table:table-cell>
          <table:table-cell table:style-name="Tabla29.C3" office:value-type="string">
            <text:p text:style-name="P354">433.054,23</text:p>
          </table:table-cell>
          <table:table-cell table:style-name="Tabla29.D3" office:value-type="string">
            <text:p text:style-name="P354">3.071.653,63</text:p>
          </table:table-cell>
          <table:table-cell table:style-name="Tabla29.E3" office:value-type="string">
            <text:p text:style-name="P354">54,4</text:p>
          </table:table-cell>
        </table:table-row>
        <table:table-row table:style-name="Tabla29.3">
          <table:covered-table-cell table:style-name="Tabla29.A5"/>
          <table:table-cell table:style-name="Tabla29.B3" office:value-type="string">
            <text:p text:style-name="P352">Pto Entrega (red abasto c/Cornisa II -depósito Prieto)</text:p>
          </table:table-cell>
          <table:table-cell table:style-name="Tabla29.C3" office:value-type="string">
            <text:p text:style-name="P354">433.396,91</text:p>
          </table:table-cell>
          <table:table-cell table:style-name="Tabla29.D3" office:value-type="string">
            <text:p text:style-name="P354">3.071.535,80</text:p>
          </table:table-cell>
          <table:table-cell table:style-name="Tabla29.E3" office:value-type="string">
            <text:p text:style-name="P354">97,7</text:p>
          </table:table-cell>
        </table:table-row>
        <table:table-row table:style-name="Tabla29.3">
          <table:table-cell table:style-name="Tabla29.A6" office:value-type="float" office:value="3">
            <text:p text:style-name="P11">3</text:p>
          </table:table-cell>
          <table:table-cell table:style-name="Tabla29.B3" office:value-type="string">
            <text:p text:style-name="P352">Pto Entrega (red Loma Pino Seco)</text:p>
          </table:table-cell>
          <table:table-cell table:style-name="Tabla29.C3" office:value-type="string">
            <text:p text:style-name="P354">433.450,16</text:p>
          </table:table-cell>
          <table:table-cell table:style-name="Tabla29.D3" office:value-type="string">
            <text:p text:style-name="P354">3.071.176,32</text:p>
          </table:table-cell>
          <table:table-cell table:style-name="Tabla29.E3" office:value-type="string">
            <text:p text:style-name="P354">65,8</text:p>
          </table:table-cell>
        </table:table-row>
        <table:table-row table:style-name="Tabla29.1">
          <table:table-cell table:style-name="Tabla29.A7" office:value-type="float" office:value="4">
            <text:p text:style-name="P351">4</text:p>
          </table:table-cell>
          <table:table-cell table:style-name="Tabla29.B3" office:value-type="string">
            <text:p text:style-name="P352">Pto Entrega (red abasto El Horno – depósito El Horno)</text:p>
          </table:table-cell>
          <table:table-cell table:style-name="Tabla29.C3" office:value-type="string">
            <text:p text:style-name="P354">434.561,21</text:p>
          </table:table-cell>
          <table:table-cell table:style-name="Tabla29.D3" office:value-type="string">
            <text:p text:style-name="P354">3.080.382,11</text:p>
          </table:table-cell>
          <table:table-cell table:style-name="Tabla29.E3" office:value-type="string">
            <text:p text:style-name="P354">230,8</text:p>
          </table:table-cell>
        </table:table-row>
        <text:soft-page-break/>
        <table:table-row table:style-name="Tabla29.3">
          <table:table-cell table:style-name="Tabla29.A8" office:value-type="float" office:value="5">
            <text:p text:style-name="P351">5</text:p>
          </table:table-cell>
          <table:table-cell table:style-name="Tabla29.B3" office:value-type="string">
            <text:p text:style-name="P352">Pto Entrega (red abasto Soria – depósito Soria)</text:p>
          </table:table-cell>
          <table:table-cell table:style-name="Tabla29.C3" office:value-type="string">
            <text:p text:style-name="P354">434.305,14</text:p>
          </table:table-cell>
          <table:table-cell table:style-name="Tabla29.D3" office:value-type="string">
            <text:p text:style-name="P354">3.087.869,21</text:p>
          </table:table-cell>
          <table:table-cell table:style-name="Tabla29.E3" office:value-type="string">
            <text:p text:style-name="P354">628,3</text:p>
          </table:table-cell>
        </table:table-row>
      </table:table>
      <text:p text:style-name="P173"><text:span text:style-name="Fuente_20_de_20_párrafo_20_predeter."><text:span text:style-name="T109"/></text:span></text:p>
      <text:p text:style-name="P318"><text:span text:style-name="T352"><text:tab/></text:span><text:span text:style-name="Fuente_20_de_20_párrafo_20_predeter."><text:span text:style-name="T559">&gt; VISTO </text:span></text:span><text:span text:style-name="Fuente_20_de_20_párrafo_20_predeter."><text:span text:style-name="T560">qu</text:span></text:span><text:span text:style-name="Fuente_20_de_20_párrafo_20_predeter."><text:span text:style-name="T561">e </text:span></text:span><text:span text:style-name="T536">El Pliego de Prescripciones Técnicas, así como los criterios que se tendrán en consideración para adjudicar el contrato y los </text:span><text:span text:style-name="T537">criterios de solvencia técnica o profesional, y económica y financiera, </text:span><text:span text:style-name="T536">han sido redactados por </text:span><text:span text:style-name="Fuente_20_de_20_párrafo_20_predeter."><text:span text:style-name="T289">D. David Rodríguez Cordero, Ingeniero Técnico Municipal de este Ayuntamiento de Mogán</text:span></text:span><text:span text:style-name="Fuente_20_de_20_párrafo_20_predeter."><text:span text:style-name="T175">.</text:span></text:span><text:span text:style-name="T536"> Posteriormente la Unidad Administrativa de Contratación ha redactado el Pliego de cláusulas administrativas particulares, determinándose que se tramite un expediente de </text:span><text:span text:style-name="T539">un contrato de suministro </text:span><text:span text:style-name="T536">cuya adjudicación se propone por </text:span><text:span text:style-name="T539">procedimiento abierto y tramitación </text:span><text:span text:style-name="Fuente_20_de_20_párrafo_20_predeter."><text:span text:style-name="T562">ordinaria, sujeto a regulación armonizada</text:span></text:span><text:span text:style-name="Fuente_20_de_20_párrafo_20_predeter."><text:span text:style-name="T563">,</text:span></text:span><text:span text:style-name="Fuente_20_de_20_párrafo_20_predeter."><text:span text:style-name="T537"> </text:span></text:span><text:span text:style-name="T537"><text:s/>estableciéndose el sig</text:span><text:span text:style-name="T536">uiente criterio de adjudicación:</text:span></text:p>
      <text:p text:style-name="P113"/>
      <table:table table:name="Tabla30" table:style-name="Tabla30">
        <table:table-column table:style-name="Tabla30.A"/>
        <table:table-column table:style-name="Tabla30.B"/>
        <table:table-column table:style-name="Tabla30.C"/>
        <table:table-row>
          <table:table-cell table:style-name="Tabla30.A1" table:number-columns-spanned="2" office:value-type="string">
            <text:p text:style-name="P17">Criterios a valorar</text:p>
          </table:table-cell>
          <table:covered-table-cell/>
          <table:table-cell table:style-name="Tabla30.C1" office:value-type="string">
            <text:p text:style-name="P17">Puntuación máxima</text:p>
          </table:table-cell>
        </table:table-row>
        <table:table-row>
          <table:table-cell table:style-name="Tabla30.A2" table:number-rows-spanned="3" office:value-type="string">
            <text:p text:style-name="P10">Criterios automáticos</text:p>
          </table:table-cell>
          <table:table-cell table:style-name="Tabla30.A2" office:value-type="string">
            <text:p text:style-name="P9">1.- Buenas prácticas sociales y laborales</text:p>
          </table:table-cell>
          <table:table-cell table:style-name="Tabla30.C2" office:value-type="float" office:value="12">
            <text:p text:style-name="P9">12</text:p>
          </table:table-cell>
        </table:table-row>
        <table:table-row>
          <table:covered-table-cell table:style-name="Tabla30.A2"/>
          <table:table-cell table:style-name="Tabla30.A2" office:value-type="string">
            <text:p text:style-name="P9">2.- Buenas prácticas medioambientales</text:p>
          </table:table-cell>
          <table:table-cell table:style-name="Tabla30.C2" office:value-type="float" office:value="12">
            <text:p text:style-name="P9">12</text:p>
          </table:table-cell>
        </table:table-row>
        <table:table-row>
          <table:covered-table-cell table:style-name="Tabla30.A2"/>
          <table:table-cell table:style-name="Tabla30.A2" office:value-type="string">
            <text:p text:style-name="P9">3.- Oferta económica</text:p>
          </table:table-cell>
          <table:table-cell table:style-name="Tabla30.C2" office:value-type="float" office:value="76">
            <text:p text:style-name="P9">76</text:p>
          </table:table-cell>
        </table:table-row>
        <table:table-row>
          <table:table-cell table:style-name="Tabla30.A2" table:number-columns-spanned="2" office:value-type="string">
            <text:p text:style-name="P17">PUNTUACIÓN TOTAL licitación</text:p>
          </table:table-cell>
          <table:covered-table-cell/>
          <table:table-cell table:style-name="Tabla30.C2" office:value-type="float" office:value="100">
            <text:p text:style-name="P16">100</text:p>
          </table:table-cell>
        </table:table-row>
      </table:table>
      <text:p text:style-name="P144"/>
      <text:p text:style-name="P141">Valoración de los Criterios Automáticos </text:p>
      <text:p text:style-name="P146"/>
      <text:p text:style-name="P366"><text:span text:style-name="Fuente_20_de_20_párrafo_20_predeter."><text:span text:style-name="T406">Valoración de las buenas prácticas</text:span></text:span><text:span text:style-name="Fuente_20_de_20_párrafo_20_predeter."><text:span text:style-name="T385"> s</text:span></text:span><text:span text:style-name="Fuente_20_de_20_párrafo_20_predeter."><text:span text:style-name="T406">ociales y laborales (12 puntos)</text:span></text:span></text:p>
      <text:p text:style-name="P147"/>
      <text:p text:style-name="P258"><text:span text:style-name="Fuente_20_de_20_párrafo_20_predeter."><text:span text:style-name="T390"><text:tab/>El primer criterio se cuantifica en un máximo de 12 puntos, y se distribuye su valoración atendiendo a las siguientes puntuaciones:</text:span></text:span></text:p>
      <text:list text:style-name="L11">
        <text:list-item>
          <text:p text:style-name="P406"><text:span text:style-name="Fuente_20_de_20_párrafo_20_predeter."><text:span text:style-name="T377">Tener o haber tenido en los últimos 3 años personal en plantilla mayor de 45 años. </text:span></text:span><text:span text:style-name="Fuente_20_de_20_párrafo_20_predeter."><text:span text:style-name="T386">6</text:span></text:span><text:span text:style-name="Fuente_20_de_20_párrafo_20_predeter."><text:span text:style-name="T377"> </text:span></text:span><text:span text:style-name="Fuente_20_de_20_párrafo_20_predeter."><text:span text:style-name="T386">puntos</text:span></text:span></text:p>
        </text:list-item>
        <text:list-item>
          <text:p text:style-name="P407"><text:span text:style-name="Fuente_20_de_20_párrafo_20_predeter."><text:span text:style-name="T377">Tener o haber tenido en los últimos 3 años personal en plantilla proveniente de programa suscritos de inserción laboral: Personal becario, en prácticas de empresa o acuerdos similares. </text:span></text:span><text:span text:style-name="Fuente_20_de_20_párrafo_20_predeter."><text:span text:style-name="T386">6 puntos</text:span></text:span></text:p>
          <text:p text:style-name="P411"/>
        </text:list-item>
      </text:list>
      <text:p text:style-name="P166"><text:span text:style-name="Fuente_20_de_20_párrafo_20_predeter."><text:span text:style-name="T575"><text:tab/>Nota.- </text:span></text:span><text:span text:style-name="Fuente_20_de_20_párrafo_20_predeter."><text:span text:style-name="T115">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text:span></text:p>
      <text:p text:style-name="P165"/>
      <text:p text:style-name="P366"><text:bookmark text:name="_Hlk5233826171"/><text:span text:style-name="Fuente_20_de_20_párrafo_20_predeter."><text:span text:style-name="T109"/></text:span></text:p>
      <text:p text:style-name="P366"><text:span text:style-name="Fuente_20_de_20_párrafo_20_predeter."><text:span text:style-name="T406">Valoración de las buenas prácticas medioambientales (12 puntos)</text:span></text:span></text:p>
      <text:p text:style-name="P148"/>
      <text:p text:style-name="P257"><text:span text:style-name="Fuente_20_de_20_párrafo_20_predeter."><text:span text:style-name="T377"><text:tab/></text:span></text:span><text:span text:style-name="Fuente_20_de_20_párrafo_20_predeter."><text:span text:style-name="T390">El segundo criterio se cuantifica en un máximo de</text:span></text:span><text:span text:style-name="Fuente_20_de_20_párrafo_20_predeter."><text:span text:style-name="T389"> 12 puntos, y </text:span></text:span><text:span text:style-name="Fuente_20_de_20_párrafo_20_predeter."><text:span text:style-name="T390">se distribuye su valoración atendiendo a las siguientes puntuaciones:</text:span></text:span></text:p>
      <text:p text:style-name="P280"><text:span text:style-name="Fuente_20_de_20_párrafo_20_predeter."><text:span text:style-name="T109"/></text:span></text:p>
      <text:list text:style-name="L12">
        <text:list-item>
          <text:p text:style-name="P408"><text:span text:style-name="Fuente_20_de_20_párrafo_20_predeter."><text:span text:style-name="T377">Tener implantado un sistema de gestión medioambiental</text:span></text:span><text:span text:style-name="Fuente_20_de_20_párrafo_20_predeter."><text:span text:style-name="T379"> </text:span></text:span><text:span text:style-name="Fuente_20_de_20_párrafo_20_predeter."><text:span text:style-name="T384">4</text:span></text:span><text:span text:style-name="Fuente_20_de_20_párrafo_20_predeter."><text:span text:style-name="T383"> puntos.</text:span></text:span></text:p>
        </text:list-item>
        <text:list-item>
          <text:p text:style-name="P408"><text:span text:style-name="Fuente_20_de_20_párrafo_20_predeter."><text:span text:style-name="T390">Tener implantado un sistema de Gestión de Calidad.</text:span></text:span><text:span text:style-name="Fuente_20_de_20_párrafo_20_predeter."><text:span text:style-name="T386"> 4 puntos.</text:span></text:span></text:p>
        </text:list-item>
        <text:list-item>
          <text:p text:style-name="P408"><text:span text:style-name="Fuente_20_de_20_párrafo_20_predeter."><text:span text:style-name="T390">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text:span><text:span text:style-name="Fuente_20_de_20_párrafo_20_predeter."><text:span text:style-name="T386"> 4</text:span></text:span><text:span text:style-name="Fuente_20_de_20_párrafo_20_predeter."><text:span text:style-name="T385"> puntos. </text:span></text:span></text:p>
        </text:list-item>
      </text:list>
      <text:p text:style-name="P149"/>
      <text:p text:style-name="P279"><text:span text:style-name="Fuente_20_de_20_párrafo_20_predeter."><text:span text:style-name="T387"><text:tab/>Nota.-</text:span></text:span><text:span text:style-name="Fuente_20_de_20_párrafo_20_predeter."><text:span text:style-name="T403">La documentación solicitada se acreditará mediante los </text:span></text:span><text:span text:style-name="T392">documentos/certificados oportunos</text:span><text:span text:style-name="Fuente_20_de_20_párrafo_20_predeter."><text:span text:style-name="T404">.</text:span></text:span></text:p>
      <text:p text:style-name="P167"/>
      <text:p text:style-name="P145"/>
      <text:p text:style-name="P180"><text:s/>Valoración de la Oferta Económica (76 puntos)</text:p>
      <text:p text:style-name="P142"/>
      <text:p text:style-name="P259"><text:span text:style-name="Fuente_20_de_20_párrafo_20_predeter."><text:span text:style-name="T377"><text:tab/></text:span></text:span><text:span text:style-name="Fuente_20_de_20_párrafo_20_predeter."><text:span text:style-name="T390">El tercer criterio se cuantifica en un máximo de 76 puntos</text:span></text:span><text:span text:style-name="Fuente_20_de_20_párrafo_20_predeter."><text:span text:style-name="T389">.</text:span></text:span><text:span text:style-name="Fuente_20_de_20_párrafo_20_predeter."><text:span text:style-name="T390"> </text:span></text:span><text:span text:style-name="Fuente_20_de_20_párrafo_20_predeter."><text:span text:style-name="T407">En</text:span></text:span><text:span text:style-name="Fuente_20_de_20_párrafo_20_predeter."><text:span text:style-name="T409"> </text:span></text:span><text:span text:style-name="Fuente_20_de_20_párrafo_20_predeter."><text:span text:style-name="T390">la</text:span></text:span><text:span text:style-name="Fuente_20_de_20_párrafo_20_predeter."><text:span text:style-name="T409"> </text:span></text:span><text:span text:style-name="Fuente_20_de_20_párrafo_20_predeter."><text:span text:style-name="T407">valoración</text:span></text:span><text:span text:style-name="Fuente_20_de_20_párrafo_20_predeter."><text:span text:style-name="T409"> </text:span></text:span><text:span text:style-name="Fuente_20_de_20_párrafo_20_predeter."><text:span text:style-name="T390">de</text:span></text:span><text:span text:style-name="Fuente_20_de_20_párrafo_20_predeter."><text:span text:style-name="T409"> </text:span></text:span><text:span text:style-name="Fuente_20_de_20_párrafo_20_predeter."><text:span text:style-name="T390">este</text:span></text:span><text:span text:style-name="Fuente_20_de_20_párrafo_20_predeter."><text:span text:style-name="T409"> </text:span></text:span><text:span text:style-name="Fuente_20_de_20_párrafo_20_predeter."><text:span text:style-name="T407">criterio</text:span></text:span><text:span text:style-name="Fuente_20_de_20_párrafo_20_predeter."><text:span text:style-name="T409"> </text:span></text:span><text:span text:style-name="Fuente_20_de_20_párrafo_20_predeter."><text:span text:style-name="T390">se</text:span></text:span><text:span text:style-name="Fuente_20_de_20_párrafo_20_predeter."><text:span text:style-name="T409"> </text:span></text:span><text:span text:style-name="Fuente_20_de_20_párrafo_20_predeter."><text:span text:style-name="T407">le</text:span></text:span><text:span text:style-name="Fuente_20_de_20_párrafo_20_predeter."><text:span text:style-name="T409"> </text:span></text:span><text:span text:style-name="Fuente_20_de_20_párrafo_20_predeter."><text:span text:style-name="T390">atribuirá</text:span></text:span><text:span text:style-name="Fuente_20_de_20_párrafo_20_predeter."><text:span text:style-name="T409"> </text:span></text:span><text:span text:style-name="Fuente_20_de_20_párrafo_20_predeter."><text:span text:style-name="T407">la</text:span></text:span><text:span text:style-name="Fuente_20_de_20_párrafo_20_predeter."><text:span text:style-name="T409"> </text:span></text:span><text:span text:style-name="Fuente_20_de_20_párrafo_20_predeter."><text:span text:style-name="T407">puntuación</text:span></text:span><text:span text:style-name="Fuente_20_de_20_párrafo_20_predeter."><text:span text:style-name="T409"> </text:span></text:span><text:span text:style-name="Fuente_20_de_20_párrafo_20_predeter."><text:span text:style-name="T390">máxima,</text:span></text:span><text:span text:style-name="Fuente_20_de_20_párrafo_20_predeter."><text:span text:style-name="T409"> </text:span></text:span><text:span text:style-name="Fuente_20_de_20_párrafo_20_predeter."><text:span text:style-name="T390">a</text:span></text:span><text:span text:style-name="Fuente_20_de_20_párrafo_20_predeter."><text:span text:style-name="T409"> </text:span></text:span><text:span text:style-name="Fuente_20_de_20_párrafo_20_predeter."><text:span text:style-name="T390">la</text:span></text:span><text:span text:style-name="Fuente_20_de_20_párrafo_20_predeter."><text:span text:style-name="T411"> </text:span></text:span><text:span text:style-name="Fuente_20_de_20_párrafo_20_predeter."><text:span text:style-name="T390">oferta</text:span></text:span><text:span text:style-name="Fuente_20_de_20_párrafo_20_predeter."><text:span text:style-name="T412"> </text:span></text:span><text:span text:style-name="Fuente_20_de_20_párrafo_20_predeter."><text:span text:style-name="T407">más</text:span></text:span><text:span text:style-name="Fuente_20_de_20_párrafo_20_predeter."><text:span text:style-name="T412"> </text:span></text:span><text:span text:style-name="Fuente_20_de_20_párrafo_20_predeter."><text:span text:style-name="T407">baja,</text:span></text:span><text:span text:style-name="Fuente_20_de_20_párrafo_20_predeter."><text:span text:style-name="T412"> para ello </text:span></text:span><text:span text:style-name="Fuente_20_de_20_párrafo_20_predeter."><text:span text:style-name="T391">el licitador ofertará un porcentaje único de reducción</text:span></text:span><text:span text:style-name="Fuente_20_de_20_párrafo_20_predeter."><text:span text:style-name="T414"> sobre los precios unitarios recogidos en el Anexo I de la memoria justificativa.</text:span></text:span></text:p>
      <text:p text:style-name="P60"/>
      <text:p text:style-name="P255"><text:span text:style-name="Fuente_20_de_20_párrafo_20_predeter."><text:span text:style-name="T377"><text:tab/>Dicho criterio se justificará con la presentación del correspondiente</text:span></text:span><text:span text:style-name="Fuente_20_de_20_párrafo_20_predeter."><text:span text:style-name="T386"> MODELO DE OFERTA ECONÓMICA</text:span></text:span><text:span text:style-name="Fuente_20_de_20_párrafo_20_predeter."><text:span text:style-name="T377"> recogido en el </text:span></text:span><text:span text:style-name="Fuente_20_de_20_párrafo_20_predeter."><text:span text:style-name="T386">Anexo II</text:span></text:span><text:span text:style-name="Fuente_20_de_20_párrafo_20_predeter."><text:span text:style-name="T377"> del pliego de cláusulas administrativas.</text:span></text:span></text:p>
      <text:p text:style-name="P260"><text:soft-page-break/><text:span text:style-name="Fuente_20_de_20_párrafo_20_predeter."><text:span text:style-name="T109"/></text:span></text:p>
      <text:p text:style-name="P260"><text:span text:style-name="Fuente_20_de_20_párrafo_20_predeter."><text:span text:style-name="T415">La valoración de este criterio se hará atendiendo a lo siguiente: </text:span></text:span></text:p>
      <text:list text:style-name="L13">
        <text:list-item>
          <text:p text:style-name="P409"><text:span text:style-name="Fuente_20_de_20_párrafo_20_predeter."><text:span text:style-name="T415">Las ofertas serán clasificadas por orden de mayor a menor puntuación</text:span></text:span></text:p>
        </text:list-item>
        <text:list-item>
          <text:p text:style-name="P409"><text:span text:style-name="Fuente_20_de_20_párrafo_20_predeter."><text:span text:style-name="T415">A la oferta que resulte más ventajosa económicamente se le asignará el máximo de los puntos para este criterio. </text:span></text:span></text:p>
        </text:list-item>
        <text:list-item>
          <text:p text:style-name="P409"><text:span text:style-name="Fuente_20_de_20_párrafo_20_predeter."><text:span text:style-name="T415">A las ofertas siguientes en el orden de prelación se les asignarán los puntos que proporcionalmente correspondan por su diferencia con la mejor oferta, de acuerdo con la siguientes fórmula. </text:span></text:span></text:p>
        </text:list-item>
      </text:list>
      <text:p text:style-name="P274"><text:span text:style-name="Fuente_20_de_20_párrafo_20_predeter."><text:span text:style-name="T109"/></text:span></text:p>
      <text:p text:style-name="P193"><text:span text:style-name="Fuente_20_de_20_párrafo_20_predeter."><text:span text:style-name="T416">P=(76*o)/mo</text:span></text:span></text:p>
      <text:p text:style-name="P274"><text:span text:style-name="Fuente_20_de_20_párrafo_20_predeter."><text:span text:style-name="T415">Siendo: </text:span></text:span></text:p>
      <text:p text:style-name="P274"><text:span text:style-name="Fuente_20_de_20_párrafo_20_predeter."><text:span text:style-name="T418">P </text:span></text:span><text:span text:style-name="Fuente_20_de_20_párrafo_20_predeter."><text:span text:style-name="T415">= <text:s/>Puntuación de la oferta.</text:span></text:span></text:p>
      <text:p text:style-name="P274"><text:span text:style-name="Fuente_20_de_20_párrafo_20_predeter."><text:span text:style-name="T418">mo </text:span></text:span><text:span text:style-name="Fuente_20_de_20_párrafo_20_predeter."><text:span text:style-name="T415">= % reducción de la mejor oferta.</text:span></text:span></text:p>
      <text:p text:style-name="P274"><text:span text:style-name="Fuente_20_de_20_párrafo_20_predeter."><text:span text:style-name="T418">o </text:span></text:span><text:span text:style-name="Fuente_20_de_20_párrafo_20_predeter."><text:span text:style-name="T415">= % de la oferta que se valora. </text:span></text:span></text:p>
      <text:p text:style-name="P274"><text:span text:style-name="Fuente_20_de_20_párrafo_20_predeter."><text:span text:style-name="T109"/></text:span></text:p>
      <text:p text:style-name="P260"><text:span text:style-name="Fuente_20_de_20_párrafo_20_predeter."><text:span text:style-name="T410"><text:tab/>El</text:span></text:span><text:span text:style-name="Fuente_20_de_20_párrafo_20_predeter."><text:span text:style-name="T421"> </text:span></text:span><text:span text:style-name="Fuente_20_de_20_párrafo_20_predeter."><text:span text:style-name="T395">órgano</text:span></text:span><text:span text:style-name="Fuente_20_de_20_párrafo_20_predeter."><text:span text:style-name="T422"> </text:span></text:span><text:span text:style-name="Fuente_20_de_20_párrafo_20_predeter."><text:span text:style-name="T410">de</text:span></text:span><text:span text:style-name="Fuente_20_de_20_párrafo_20_predeter."><text:span text:style-name="T422"> </text:span></text:span><text:span text:style-name="Fuente_20_de_20_párrafo_20_predeter."><text:span text:style-name="T395">contratación</text:span></text:span><text:span text:style-name="Fuente_20_de_20_párrafo_20_predeter."><text:span text:style-name="T423"> </text:span></text:span><text:span text:style-name="Fuente_20_de_20_párrafo_20_predeter."><text:span text:style-name="T395">podrá</text:span></text:span><text:span text:style-name="Fuente_20_de_20_párrafo_20_predeter."><text:span text:style-name="T422"> </text:span></text:span><text:span text:style-name="Fuente_20_de_20_párrafo_20_predeter."><text:span text:style-name="T424">estimar,</text:span></text:span><text:span text:style-name="Fuente_20_de_20_párrafo_20_predeter."><text:span text:style-name="T421"> </text:span></text:span><text:span text:style-name="Fuente_20_de_20_párrafo_20_predeter."><text:span text:style-name="T420">por</text:span></text:span><text:span text:style-name="Fuente_20_de_20_párrafo_20_predeter."><text:span text:style-name="T422"> </text:span></text:span><text:span text:style-name="Fuente_20_de_20_párrafo_20_predeter."><text:span text:style-name="T410">sí</text:span></text:span><text:span text:style-name="Fuente_20_de_20_párrafo_20_predeter."><text:span text:style-name="T421"> </text:span></text:span><text:span text:style-name="Fuente_20_de_20_párrafo_20_predeter."><text:span text:style-name="T377">o</text:span></text:span><text:span text:style-name="Fuente_20_de_20_párrafo_20_predeter."><text:span text:style-name="T422"> </text:span></text:span><text:span text:style-name="Fuente_20_de_20_párrafo_20_predeter."><text:span text:style-name="T377">a</text:span></text:span><text:span text:style-name="Fuente_20_de_20_párrafo_20_predeter."><text:span text:style-name="T425"> </text:span></text:span><text:span text:style-name="Fuente_20_de_20_párrafo_20_predeter."><text:span text:style-name="T395">propuesta</text:span></text:span><text:span text:style-name="Fuente_20_de_20_párrafo_20_predeter."><text:span text:style-name="T422"> </text:span></text:span><text:span text:style-name="Fuente_20_de_20_párrafo_20_predeter."><text:span text:style-name="T410">de</text:span></text:span><text:span text:style-name="Fuente_20_de_20_párrafo_20_predeter."><text:span text:style-name="T422"> </text:span></text:span><text:span text:style-name="Fuente_20_de_20_párrafo_20_predeter."><text:span text:style-name="T410">la</text:span></text:span><text:span text:style-name="Fuente_20_de_20_párrafo_20_predeter."><text:span text:style-name="T422"> </text:span></text:span><text:span text:style-name="Fuente_20_de_20_párrafo_20_predeter."><text:span text:style-name="T420">Mesa</text:span></text:span><text:span text:style-name="Fuente_20_de_20_párrafo_20_predeter."><text:span text:style-name="T422"> </text:span></text:span><text:span text:style-name="Fuente_20_de_20_párrafo_20_predeter."><text:span text:style-name="T410">de</text:span></text:span><text:span text:style-name="Fuente_20_de_20_párrafo_20_predeter."><text:span text:style-name="T423"> </text:span></text:span><text:span text:style-name="Fuente_20_de_20_párrafo_20_predeter."><text:span text:style-name="T395">contratación,</text:span></text:span><text:span text:style-name="Fuente_20_de_20_párrafo_20_predeter."><text:span text:style-name="T422"> </text:span></text:span><text:span text:style-name="Fuente_20_de_20_párrafo_20_predeter."><text:span text:style-name="T420">que</text:span></text:span><text:span text:style-name="Fuente_20_de_20_párrafo_20_predeter."><text:span text:style-name="T422"> </text:span></text:span><text:span text:style-name="Fuente_20_de_20_párrafo_20_predeter."><text:span text:style-name="T395">las</text:span></text:span><text:span text:style-name="Fuente_20_de_20_párrafo_20_predeter."><text:span text:style-name="T426"> </text:span></text:span><text:span text:style-name="Fuente_20_de_20_párrafo_20_predeter."><text:span text:style-name="T395">proposiciones</text:span></text:span><text:span text:style-name="Fuente_20_de_20_párrafo_20_predeter."><text:span text:style-name="T427"> </text:span></text:span><text:span text:style-name="Fuente_20_de_20_párrafo_20_predeter."><text:span text:style-name="T395">presentadas</text:span></text:span><text:span text:style-name="Fuente_20_de_20_párrafo_20_predeter."><text:span text:style-name="T427"> </text:span></text:span><text:span text:style-name="Fuente_20_de_20_párrafo_20_predeter."><text:span text:style-name="T420">son</text:span></text:span><text:span text:style-name="Fuente_20_de_20_párrafo_20_predeter."><text:span text:style-name="T427"> </text:span></text:span><text:span text:style-name="Fuente_20_de_20_párrafo_20_predeter."><text:span text:style-name="T395">anormales</text:span></text:span><text:span text:style-name="Fuente_20_de_20_párrafo_20_predeter."><text:span text:style-name="T427"> </text:span></text:span><text:span text:style-name="Fuente_20_de_20_párrafo_20_predeter."><text:span text:style-name="T377">o</text:span></text:span><text:span text:style-name="Fuente_20_de_20_párrafo_20_predeter."><text:span text:style-name="T427"> </text:span></text:span><text:span text:style-name="Fuente_20_de_20_párrafo_20_predeter."><text:span text:style-name="T395">desproporcionadas</text:span></text:span><text:span text:style-name="Fuente_20_de_20_párrafo_20_predeter."><text:span text:style-name="T427"> </text:span></text:span><text:span text:style-name="Fuente_20_de_20_párrafo_20_predeter."><text:span text:style-name="T420">cuando</text:span></text:span><text:span text:style-name="Fuente_20_de_20_párrafo_20_predeter."><text:span text:style-name="T427"> </text:span></text:span><text:span text:style-name="Fuente_20_de_20_párrafo_20_predeter."><text:span text:style-name="T410">en</text:span></text:span><text:span text:style-name="Fuente_20_de_20_párrafo_20_predeter."><text:span text:style-name="T427"> </text:span></text:span><text:span text:style-name="Fuente_20_de_20_párrafo_20_predeter."><text:span text:style-name="T420">las</text:span></text:span><text:span text:style-name="Fuente_20_de_20_párrafo_20_predeter."><text:span text:style-name="T427"> </text:span></text:span><text:span text:style-name="Fuente_20_de_20_párrafo_20_predeter."><text:span text:style-name="T395">mismas</text:span></text:span><text:span text:style-name="Fuente_20_de_20_párrafo_20_predeter."><text:span text:style-name="T427"> </text:span></text:span><text:span text:style-name="Fuente_20_de_20_párrafo_20_predeter."><text:span text:style-name="T395">concurran</text:span></text:span><text:span text:style-name="Fuente_20_de_20_párrafo_20_predeter."><text:span text:style-name="T428"> </text:span></text:span><text:span text:style-name="Fuente_20_de_20_párrafo_20_predeter."><text:span text:style-name="T395">las</text:span></text:span><text:span text:style-name="Fuente_20_de_20_párrafo_20_predeter."><text:span text:style-name="T429"> </text:span></text:span><text:span text:style-name="Fuente_20_de_20_párrafo_20_predeter."><text:span text:style-name="T395">circunst</text:span></text:span><text:span text:style-name="Fuente_20_de_20_párrafo_20_predeter."><text:span text:style-name="T420">a</text:span></text:span><text:span text:style-name="Fuente_20_de_20_párrafo_20_predeter."><text:span text:style-name="T395">ncia</text:span></text:span><text:span text:style-name="Fuente_20_de_20_párrafo_20_predeter."><text:span text:style-name="T377">s</text:span></text:span><text:span text:style-name="Fuente_20_de_20_párrafo_20_predeter."><text:span text:style-name="T424"> </text:span></text:span><text:span text:style-name="Fuente_20_de_20_párrafo_20_predeter."><text:span text:style-name="T395">d</text:span></text:span><text:span text:style-name="Fuente_20_de_20_párrafo_20_predeter."><text:span text:style-name="T420">e</text:span></text:span><text:span text:style-name="Fuente_20_de_20_párrafo_20_predeter."><text:span text:style-name="T395">t</text:span></text:span><text:span text:style-name="Fuente_20_de_20_párrafo_20_predeter."><text:span text:style-name="T420">a</text:span></text:span><text:span text:style-name="Fuente_20_de_20_párrafo_20_predeter."><text:span text:style-name="T395">ll</text:span></text:span><text:span text:style-name="Fuente_20_de_20_párrafo_20_predeter."><text:span text:style-name="T420">a</text:span></text:span><text:span text:style-name="Fuente_20_de_20_párrafo_20_predeter."><text:span text:style-name="T395">da</text:span></text:span><text:span text:style-name="Fuente_20_de_20_párrafo_20_predeter."><text:span text:style-name="T377">s</text:span></text:span><text:span text:style-name="Fuente_20_de_20_párrafo_20_predeter."><text:span text:style-name="T424"> </text:span></text:span><text:span text:style-name="Fuente_20_de_20_párrafo_20_predeter."><text:span text:style-name="T395">e</text:span></text:span><text:span text:style-name="Fuente_20_de_20_párrafo_20_predeter."><text:span text:style-name="T377">n</text:span></text:span><text:span text:style-name="Fuente_20_de_20_párrafo_20_predeter."><text:span text:style-name="T424"> </text:span></text:span><text:span text:style-name="Fuente_20_de_20_párrafo_20_predeter."><text:span text:style-name="T395">e</text:span></text:span><text:span text:style-name="Fuente_20_de_20_párrafo_20_predeter."><text:span text:style-name="T377">l</text:span></text:span><text:span text:style-name="Fuente_20_de_20_párrafo_20_predeter."><text:span text:style-name="T430"> </text:span></text:span><text:span text:style-name="Fuente_20_de_20_párrafo_20_predeter."><text:span text:style-name="T420">a</text:span></text:span><text:span text:style-name="Fuente_20_de_20_párrafo_20_predeter."><text:span text:style-name="T410">r</text:span></text:span><text:span text:style-name="Fuente_20_de_20_párrafo_20_predeter."><text:span text:style-name="T420">t</text:span></text:span><text:span text:style-name="Fuente_20_de_20_párrafo_20_predeter."><text:span text:style-name="T395">íc</text:span></text:span><text:span text:style-name="Fuente_20_de_20_párrafo_20_predeter."><text:span text:style-name="T420">u</text:span></text:span><text:span text:style-name="Fuente_20_de_20_párrafo_20_predeter."><text:span text:style-name="T395">l</text:span></text:span><text:span text:style-name="Fuente_20_de_20_párrafo_20_predeter."><text:span text:style-name="T377">o</text:span></text:span><text:span text:style-name="Fuente_20_de_20_párrafo_20_predeter."><text:span text:style-name="T424"> </text:span></text:span><text:span text:style-name="Fuente_20_de_20_párrafo_20_predeter."><text:span text:style-name="T395">8</text:span></text:span><text:span text:style-name="Fuente_20_de_20_párrafo_20_predeter."><text:span text:style-name="T377">5</text:span></text:span><text:span text:style-name="Fuente_20_de_20_párrafo_20_predeter."><text:span text:style-name="T395"> de</text:span></text:span><text:span text:style-name="Fuente_20_de_20_párrafo_20_predeter."><text:span text:style-name="T377">l</text:span></text:span><text:span text:style-name="Fuente_20_de_20_párrafo_20_predeter."><text:span text:style-name="T430"> </text:span></text:span><text:span text:style-name="Fuente_20_de_20_párrafo_20_predeter."><text:span text:style-name="T395">Reglame</text:span></text:span><text:span text:style-name="Fuente_20_de_20_párrafo_20_predeter."><text:span text:style-name="T420">n</text:span></text:span><text:span text:style-name="Fuente_20_de_20_párrafo_20_predeter."><text:span text:style-name="T395">t</text:span></text:span><text:span text:style-name="Fuente_20_de_20_párrafo_20_predeter."><text:span text:style-name="T377">o</text:span></text:span><text:span text:style-name="Fuente_20_de_20_párrafo_20_predeter."><text:span text:style-name="T413"> </text:span></text:span><text:span text:style-name="Fuente_20_de_20_párrafo_20_predeter."><text:span text:style-name="T395">Gen</text:span></text:span><text:span text:style-name="Fuente_20_de_20_párrafo_20_predeter."><text:span text:style-name="T420">e</text:span></text:span><text:span text:style-name="Fuente_20_de_20_párrafo_20_predeter."><text:span text:style-name="T410">r</text:span></text:span><text:span text:style-name="Fuente_20_de_20_párrafo_20_predeter."><text:span text:style-name="T395">a</text:span></text:span><text:span text:style-name="Fuente_20_de_20_párrafo_20_predeter."><text:span text:style-name="T377">l</text:span></text:span><text:span text:style-name="Fuente_20_de_20_párrafo_20_predeter."><text:span text:style-name="T413"> </text:span></text:span><text:span text:style-name="Fuente_20_de_20_párrafo_20_predeter."><text:span text:style-name="T395">d</text:span></text:span><text:span text:style-name="Fuente_20_de_20_párrafo_20_predeter."><text:span text:style-name="T377">e</text:span></text:span><text:span text:style-name="Fuente_20_de_20_párrafo_20_predeter."><text:span text:style-name="T424"> </text:span></text:span><text:span text:style-name="Fuente_20_de_20_párrafo_20_predeter."><text:span text:style-name="T395">l</text:span></text:span><text:span text:style-name="Fuente_20_de_20_párrafo_20_predeter."><text:span text:style-name="T377">a</text:span></text:span><text:span text:style-name="Fuente_20_de_20_párrafo_20_predeter."><text:span text:style-name="T424"> </text:span></text:span><text:span text:style-name="Fuente_20_de_20_párrafo_20_predeter."><text:span text:style-name="T395">L</text:span></text:span><text:span text:style-name="Fuente_20_de_20_párrafo_20_predeter."><text:span text:style-name="T410">C</text:span></text:span><text:span text:style-name="Fuente_20_de_20_párrafo_20_predeter."><text:span text:style-name="T424">A</text:span></text:span><text:span text:style-name="Fuente_20_de_20_párrafo_20_predeter."><text:span text:style-name="T431">P</text:span></text:span><text:span text:style-name="Fuente_20_de_20_párrafo_20_predeter."><text:span text:style-name="T377">,</text:span></text:span><text:span text:style-name="Fuente_20_de_20_párrafo_20_predeter."><text:span text:style-name="T413"> </text:span></text:span><text:span text:style-name="Fuente_20_de_20_párrafo_20_predeter."><text:span text:style-name="T395">e</text:span></text:span><text:span text:style-name="Fuente_20_de_20_párrafo_20_predeter."><text:span text:style-name="T377">n tales su</text:span></text:span><text:span text:style-name="Fuente_20_de_20_párrafo_20_predeter."><text:span text:style-name="T410">p</text:span></text:span><text:span text:style-name="Fuente_20_de_20_párrafo_20_predeter."><text:span text:style-name="T377">u</text:span></text:span><text:span text:style-name="Fuente_20_de_20_párrafo_20_predeter."><text:span text:style-name="T410">e</text:span></text:span><text:span text:style-name="Fuente_20_de_20_párrafo_20_predeter."><text:span text:style-name="T377">s</text:span></text:span><text:span text:style-name="Fuente_20_de_20_párrafo_20_predeter."><text:span text:style-name="T408">t</text:span></text:span><text:span text:style-name="Fuente_20_de_20_párrafo_20_predeter."><text:span text:style-name="T377">os, se </text:span></text:span><text:span text:style-name="Fuente_20_de_20_párrafo_20_predeter."><text:span text:style-name="T410">e</text:span></text:span><text:span text:style-name="Fuente_20_de_20_párrafo_20_predeter."><text:span text:style-name="T377">s</text:span></text:span><text:span text:style-name="Fuente_20_de_20_párrafo_20_predeter."><text:span text:style-name="T408">t</text:span></text:span><text:span text:style-name="Fuente_20_de_20_párrafo_20_predeter."><text:span text:style-name="T410">a</text:span></text:span><text:span text:style-name="Fuente_20_de_20_párrafo_20_predeter."><text:span text:style-name="T377">rá a los d</text:span></text:span><text:span text:style-name="Fuente_20_de_20_párrafo_20_predeter."><text:span text:style-name="T410">i</text:span></text:span><text:span text:style-name="Fuente_20_de_20_párrafo_20_predeter."><text:span text:style-name="T377">sp</text:span></text:span><text:span text:style-name="Fuente_20_de_20_párrafo_20_predeter."><text:span text:style-name="T410">u</text:span></text:span><text:span text:style-name="Fuente_20_de_20_párrafo_20_predeter."><text:span text:style-name="T377">esto</text:span></text:span><text:span text:style-name="Fuente_20_de_20_párrafo_20_predeter."><text:span text:style-name="T410"> </text:span></text:span><text:span text:style-name="Fuente_20_de_20_párrafo_20_predeter."><text:span text:style-name="T377">en el</text:span></text:span><text:span text:style-name="Fuente_20_de_20_párrafo_20_predeter."><text:span text:style-name="T395"> </text:span></text:span><text:span text:style-name="Fuente_20_de_20_párrafo_20_predeter."><text:span text:style-name="T408">L</text:span></text:span><text:span text:style-name="Fuente_20_de_20_párrafo_20_predeter."><text:span text:style-name="T377">C</text:span></text:span><text:span text:style-name="Fuente_20_de_20_párrafo_20_predeter."><text:span text:style-name="T410">S</text:span></text:span><text:span text:style-name="Fuente_20_de_20_párrafo_20_predeter."><text:span text:style-name="T432">P</text:span></text:span><text:span text:style-name="Fuente_20_de_20_párrafo_20_predeter."><text:span text:style-name="T377">.</text:span></text:span></text:p>
      <text:p text:style-name="P281"><text:span text:style-name="Fuente_20_de_20_párrafo_20_predeter."><text:span text:style-name="T109"/></text:span></text:p>
      <text:p text:style-name="P264"><text:span text:style-name="Fuente_20_de_20_párrafo_20_predeter."><text:span text:style-name="T401"><text:tab/>Nota.- </text:span></text:span><text:span text:style-name="Fuente_20_de_20_párrafo_20_predeter."><text:span text:style-name="T405">En el caso de no presentarse oferta en relación a dicho criterio, implicará la exclusión del procedimiento de licitación.</text:span></text:span></text:p>
      <text:p text:style-name="P143"/>
      <text:p text:style-name="P143"><text:tab/><text:span text:style-name="T116">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span></text:p>
      <text:p text:style-name="Normal"><text:span text:style-name="Fuente_20_de_20_párrafo_20_predeter."><text:span text:style-name="T109"/></text:span></text:p>
      <text:p text:style-name="P264"><text:span text:style-name="Fuente_20_de_20_párrafo_20_predeter."><text:span text:style-name="T419"><text:tab/></text:span></text:span><text:span text:style-name="Fuente_20_de_20_párrafo_20_predeter."><text:span text:style-name="T417">El empate entre varias ofertas tras la aplicación de los criterios de adjudicación del contrato se resolverá mediante la aplicación de los siguientes criterio, referidos al momento de finalizar el plazo de presentación de ofertas:</text:span></text:span></text:p>
      <text:p text:style-name="P183"/>
      <text:p text:style-name="P250"><text:span text:style-name="T420"><text:tab/></text:span><text:span text:style-name="Fuente_20_de_20_párrafo_20_predeter."><text:span text:style-name="T41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51"><text:span text:style-name="Fuente_20_de_20_párrafo_20_predeter."><text:span text:style-name="T414"><text:tab/>b) Menor porcentaje de contratos temporales en la plantilla de cada una de las empresas.</text:span></text:span></text:p>
      <text:p text:style-name="P251"><text:span text:style-name="Fuente_20_de_20_párrafo_20_predeter."><text:span text:style-name="T414"><text:tab/>c) Mayor porcentaje de mujeres empleadas en la plantilla de cada una de las empresas.</text:span></text:span></text:p>
      <text:p text:style-name="P261"><text:span text:style-name="Fuente_20_de_20_párrafo_20_predeter."><text:span text:style-name="T84">d) El sorteo, en caso de que la aplicación de los anteriores criterios no hubiera dado lugar a desempate.</text:span></text:span></text:p>
      <text:p text:style-name="P264"><text:span text:style-name="Fuente_20_de_20_párrafo_20_predeter."><text:span text:style-name="T109"/></text:span></text:p>
      <text:p text:style-name="P264"><text:span text:style-name="Fuente_20_de_20_párrafo_20_predeter."><text:span text:style-name="T523"><text:tab/></text:span></text:span><text:span text:style-name="Fuente_20_de_20_párrafo_20_predeter."><text:span text:style-name="T503">&gt; VISTO </text:span></text:span><text:span text:style-name="Fuente_20_de_20_párrafo_20_predeter."><text:span text:style-name="T491">que e</text:span></text:span><text:span text:style-name="Fuente_20_de_20_párrafo_20_predeter."><text:span text:style-name="T79">l presupuesto de gasto máximo e indicativo para el presente </text:span></text:span><text:span text:style-name="Fuente_20_de_20_párrafo_20_predeter."><text:span text:style-name="T524">contrato de “</text:span></text:span><text:span text:style-name="Fuente_20_de_20_párrafo_20_predeter."><text:span text:style-name="T498">Suministro de agua apta para consumo en el municipio de Mogán</text:span></text:span><text:span text:style-name="Fuente_20_de_20_párrafo_20_predeter."><text:span text:style-name="T497">”</text:span></text:span><text:span text:style-name="Fuente_20_de_20_párrafo_20_predeter."><text:span text:style-name="T524"> </text:span></text:span><text:span text:style-name="Fuente_20_de_20_párrafo_20_predeter."><text:span text:style-name="T79">por un periodo de UN (1) año, asciende:</text:span></text:span></text:p>
      <text:p text:style-name="P346"/>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table:number-rows-spanned="2" office:value-type="string">
            <text:p text:style-name="P348">LOTE</text:p>
          </table:table-cell>
          <table:table-cell table:style-name="Tabla31.A1" table:number-rows-spanned="2" office:value-type="string">
            <text:p text:style-name="P348">Pto red abastecimiento </text:p>
          </table:table-cell>
          <table:table-cell table:style-name="Tabla31.A1" table:number-rows-spanned="2" office:value-type="string">
            <text:p text:style-name="P350">PBL año (€/año)</text:p>
          </table:table-cell>
          <table:table-cell table:style-name="Tabla31.D1" office:value-type="string">
            <text:p text:style-name="P344"/>
          </table:table-cell>
        </table:table-row>
        <table:table-row table:style-name="Tabla31.1">
          <table:covered-table-cell table:style-name="Tabla31.A1"/>
          <table:covered-table-cell table:style-name="Tabla31.A1"/>
          <table:covered-table-cell table:style-name="Tabla31.A1"/>
          <table:table-cell table:style-name="Tabla31.D2" office:value-type="string">
            <text:p text:style-name="P344"/>
          </table:table-cell>
        </table:table-row>
        <table:table-row table:style-name="Tabla31.3">
          <table:table-cell table:style-name="Tabla31.A3" office:value-type="string">
            <text:p text:style-name="P351">1</text:p>
          </table:table-cell>
          <table:table-cell table:style-name="Tabla31.B3" office:value-type="string">
            <text:p text:style-name="P352">Pto Entrega (red abasto-depósito Veneguera)</text:p>
          </table:table-cell>
          <table:table-cell table:style-name="Tabla31.C3" office:value-type="currency" office:currency="EUR" office:value="29631">
            <text:p text:style-name="P239">29.631,00 €</text:p>
          </table:table-cell>
          <table:table-cell table:style-name="Tabla31.D3" office:value-type="string">
            <text:p text:style-name="P152"/>
          </table:table-cell>
        </table:table-row>
        <table:table-row table:style-name="Tabla31.3">
          <table:table-cell table:style-name="Tabla31.A4" table:number-rows-spanned="2" office:value-type="float" office:value="2">
            <text:p text:style-name="P351">2</text:p>
          </table:table-cell>
          <table:table-cell table:style-name="Tabla31.B3" office:value-type="string">
            <text:p text:style-name="P352">Pto Entrega (red abasto c/Cornisa I -depósito Prieto)</text:p>
          </table:table-cell>
          <table:table-cell table:style-name="Tabla31.C4" table:number-rows-spanned="2" office:value-type="currency" office:currency="EUR" office:value="118524">
            <text:p text:style-name="P18">118.524,00 €</text:p>
          </table:table-cell>
          <table:table-cell table:style-name="Tabla31.D3" office:value-type="string">
            <text:p text:style-name="P152"/>
          </table:table-cell>
        </table:table-row>
        <table:table-row table:style-name="Tabla31.3">
          <table:covered-table-cell table:style-name="Tabla31.A5"/>
          <table:table-cell table:style-name="Tabla31.B3" office:value-type="string">
            <text:p text:style-name="P352">Pto Entrega (red abasto c/Cornisa II -depósito Prieto)</text:p>
          </table:table-cell>
          <table:covered-table-cell table:style-name="Tabla31.C5"/>
          <table:table-cell table:style-name="Tabla31.D3" office:value-type="string">
            <text:p text:style-name="P152"/>
          </table:table-cell>
        </table:table-row>
        <table:table-row table:style-name="Tabla31.3">
          <table:table-cell table:style-name="Tabla31.A6" office:value-type="float" office:value="3">
            <text:p text:style-name="P11">3</text:p>
          </table:table-cell>
          <table:table-cell table:style-name="Tabla31.B3" office:value-type="string">
            <text:p text:style-name="P352">Pto Entrega (red Loma Pino Seco – depósito Prieto)</text:p>
          </table:table-cell>
          <table:table-cell table:style-name="Tabla31.C6" office:value-type="currency" office:currency="EUR" office:value="345695">
            <text:p text:style-name="P18">345.695,00 €</text:p>
          </table:table-cell>
          <table:table-cell table:style-name="Tabla31.D3" office:value-type="string">
            <text:p text:style-name="P152"/>
          </table:table-cell>
        </table:table-row>
        <text:soft-page-break/>
        <table:table-row table:style-name="Tabla31.1">
          <table:table-cell table:style-name="Tabla31.A7" office:value-type="float" office:value="4">
            <text:p text:style-name="P351">4</text:p>
          </table:table-cell>
          <table:table-cell table:style-name="Tabla31.B3" office:value-type="string">
            <text:p text:style-name="P352">Pto Entrega (red abasto El Horno – depósito El Horno)</text:p>
          </table:table-cell>
          <table:table-cell table:style-name="Tabla31.C7" office:value-type="currency" office:currency="EUR" office:value="64200.5">
            <text:p text:style-name="P239">64.200,50 €</text:p>
          </table:table-cell>
          <table:table-cell table:style-name="Tabla31.D3" office:value-type="string">
            <text:p text:style-name="P152"/>
          </table:table-cell>
        </table:table-row>
        <table:table-row table:style-name="Tabla31.3">
          <table:table-cell table:style-name="Tabla31.A8" office:value-type="float" office:value="5">
            <text:p text:style-name="P351">5</text:p>
          </table:table-cell>
          <table:table-cell table:style-name="Tabla31.B3" office:value-type="string">
            <text:p text:style-name="P352">Pto Entrega (red abasto Soria – depósito Soria)</text:p>
          </table:table-cell>
          <table:table-cell table:style-name="Tabla31.C8" office:value-type="currency" office:currency="EUR" office:value="2370.48">
            <text:p text:style-name="P239">2.370,48 €</text:p>
          </table:table-cell>
          <table:table-cell table:style-name="Tabla31.D3" office:value-type="string">
            <text:p text:style-name="P152"/>
          </table:table-cell>
        </table:table-row>
        <table:table-row table:style-name="Tabla31.3">
          <table:table-cell table:style-name="Tabla31.A9">
            <text:p text:style-name="P351"/>
          </table:table-cell>
          <table:table-cell table:style-name="Tabla31.B9" office:value-type="string">
            <text:p text:style-name="P349">TOTAL</text:p>
          </table:table-cell>
          <table:table-cell table:style-name="Tabla31.C9" office:value-type="currency" office:currency="EUR" office:value="560420.98">
            <text:p text:style-name="P239">560.420,98 €</text:p>
          </table:table-cell>
          <table:table-cell table:style-name="Tabla31.D3" office:value-type="string">
            <text:p text:style-name="P152"/>
          </table:table-cell>
        </table:table-row>
      </table:table>
      <text:p text:style-name="P345"/>
      <text:p text:style-name="P155"><text:span text:style-name="Fuente_20_de_20_párrafo_20_predeter."><text:span text:style-name="T92">Correspondiéndole un IGIC del 0% y estando incluidos en estos importes </text:span></text:span><text:span text:style-name="Fuente_20_de_20_párrafo_20_predeter."><text:span text:style-name="T93">un incremento del 13% correspondiente a los gastos generales y un incremento del 6,% relacionado con el beneficio industrial</text:span></text:span><text:span text:style-name="Fuente_20_de_20_párrafo_20_predeter."><text:span text:style-name="T94">, para cada uno de los lotes y con el desglose que se detalla a continuación:</text:span></text:span></text:p>
      <text:p text:style-name="P172"><text:span text:style-name="Fuente_20_de_20_párrafo_20_predeter."><text:span text:style-name="T109"/></text:span></text:p>
      <text:p text:style-name="P181"/>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row>
          <table:table-cell table:style-name="Tabla32.A1" office:value-type="string">
            <text:p text:style-name="P189">LOTE</text:p>
          </table:table-cell>
          <table:table-cell table:style-name="Tabla32.A1" office:value-type="string">
            <text:p text:style-name="P189">Pto red abastecimiento</text:p>
          </table:table-cell>
          <table:table-cell table:style-name="Tabla32.A1" office:value-type="string">
            <text:p text:style-name="P189">Coste año (€/m³)</text:p>
          </table:table-cell>
          <table:table-cell table:style-name="Tabla32.A1" office:value-type="string">
            <text:p text:style-name="P189">GG(13%)</text:p>
          </table:table-cell>
          <table:table-cell table:style-name="Tabla32.A1" office:value-type="string">
            <text:p text:style-name="P189">BI(6%)</text:p>
          </table:table-cell>
          <table:table-cell table:style-name="Tabla32.A1" office:value-type="string">
            <text:p text:style-name="P189">Coste año (€/m³)</text:p>
          </table:table-cell>
          <table:table-cell table:style-name="Tabla32.A1" office:value-type="string">
            <text:p text:style-name="P189">IGIC (0%)</text:p>
          </table:table-cell>
          <table:table-cell table:style-name="Tabla32.H1" office:value-type="string">
            <text:p text:style-name="P189">PBL año (€/m3)</text:p>
          </table:table-cell>
        </table:table-row>
        <table:table-row>
          <table:table-cell table:style-name="Tabla32.A2" office:value-type="string">
            <text:p text:style-name="P186">1</text:p>
          </table:table-cell>
          <table:table-cell table:style-name="Tabla32.A2" office:value-type="string">
            <text:p text:style-name="P185">Pto Entrega (red abasto-depósito Veneguera)</text:p>
          </table:table-cell>
          <table:table-cell table:style-name="Tabla32.A2" office:value-type="string">
            <text:p text:style-name="P187">24.900,00 €</text:p>
            <text:p text:style-name="P187"/>
          </table:table-cell>
          <table:table-cell table:style-name="Tabla32.A2" office:value-type="string">
            <text:p text:style-name="P187">3.237,00 €</text:p>
          </table:table-cell>
          <table:table-cell table:style-name="Tabla32.A2" office:value-type="string">
            <text:p text:style-name="P187">1.494,00 €</text:p>
          </table:table-cell>
          <table:table-cell table:style-name="Tabla32.A2" office:value-type="string">
            <text:p text:style-name="P187">29.631,00 €</text:p>
          </table:table-cell>
          <table:table-cell table:style-name="Tabla32.A2" office:value-type="string">
            <text:p text:style-name="P187">0,00 €</text:p>
          </table:table-cell>
          <table:table-cell table:style-name="Tabla32.H2" office:value-type="string">
            <text:p text:style-name="P188">29.631,00 €</text:p>
            <text:p text:style-name="P188"/>
          </table:table-cell>
        </table:table-row>
        <table:table-row table:style-name="Tabla32.3">
          <table:table-cell table:style-name="Tabla32.A2" table:number-rows-spanned="2" office:value-type="string">
            <text:p text:style-name="P186"/>
            <text:p text:style-name="P186">2</text:p>
          </table:table-cell>
          <table:table-cell table:style-name="Tabla32.A2" office:value-type="string">
            <text:p text:style-name="P185">Pto Entrega (red abasto c/ Cornisa I-depósito Prieto)</text:p>
          </table:table-cell>
          <table:table-cell table:style-name="Tabla32.A2" table:number-rows-spanned="2" office:value-type="string">
            <text:p text:style-name="P187"/>
            <text:p text:style-name="P187">99.600,00 €</text:p>
            <text:p text:style-name="P187"/>
          </table:table-cell>
          <table:table-cell table:style-name="Tabla32.A2" table:number-rows-spanned="2" office:value-type="string">
            <text:p text:style-name="P187"/>
            <text:p text:style-name="P187">12.948,00 €</text:p>
            <text:p text:style-name="P187"/>
          </table:table-cell>
          <table:table-cell table:style-name="Tabla32.A2" table:number-rows-spanned="2" office:value-type="string">
            <text:p text:style-name="P187"/>
            <text:p text:style-name="P187">5.976,00 €</text:p>
          </table:table-cell>
          <table:table-cell table:style-name="Tabla32.A2" table:number-rows-spanned="2" office:value-type="string">
            <text:p text:style-name="P187"/>
            <text:p text:style-name="P187">118.524,00 €</text:p>
            <text:p text:style-name="P187"/>
          </table:table-cell>
          <table:table-cell table:style-name="Tabla32.A2" table:number-rows-spanned="2" office:value-type="string">
            <text:p text:style-name="P187"/>
            <text:p text:style-name="P187">0,00 €</text:p>
          </table:table-cell>
          <table:table-cell table:style-name="Tabla32.H2" table:number-rows-spanned="2" office:value-type="string">
            <text:p text:style-name="P188"/>
            <text:p text:style-name="P188">118.524,00 €</text:p>
            <text:p text:style-name="P188"/>
          </table:table-cell>
        </table:table-row>
        <table:table-row>
          <table:covered-table-cell table:style-name="Tabla32.A2"/>
          <table:table-cell table:style-name="Tabla32.A2" office:value-type="string">
            <text:p text:style-name="P185">Pto Entrega (red abasto c/ Cornisa II-depósito Prieto)</text:p>
          </table:table-cell>
          <table:covered-table-cell table:style-name="Tabla32.A2"/>
          <table:covered-table-cell table:style-name="Tabla32.A2"/>
          <table:covered-table-cell table:style-name="Tabla32.A2"/>
          <table:covered-table-cell table:style-name="Tabla32.A2"/>
          <table:covered-table-cell table:style-name="Tabla32.A2"/>
          <table:covered-table-cell table:style-name="Tabla32.H2"/>
        </table:table-row>
        <table:table-row>
          <table:table-cell table:style-name="Tabla32.A2" office:value-type="string">
            <text:p text:style-name="P186">3</text:p>
          </table:table-cell>
          <table:table-cell table:style-name="Tabla32.A2" office:value-type="string">
            <text:p text:style-name="P185">Pto Entrega (red Loma Pino Seco-depósito Prieto)</text:p>
          </table:table-cell>
          <table:table-cell table:style-name="Tabla32.A2" office:value-type="string">
            <text:p text:style-name="P187">290.500,00 €</text:p>
          </table:table-cell>
          <table:table-cell table:style-name="Tabla32.A2" office:value-type="string">
            <text:p text:style-name="P187">37.765,00 €</text:p>
          </table:table-cell>
          <table:table-cell table:style-name="Tabla32.A2" office:value-type="string">
            <text:p text:style-name="P187">17.430,00 €</text:p>
          </table:table-cell>
          <table:table-cell table:style-name="Tabla32.A2" office:value-type="string">
            <text:p text:style-name="P187">345.695,00 €</text:p>
          </table:table-cell>
          <table:table-cell table:style-name="Tabla32.A2" office:value-type="string">
            <text:p text:style-name="P187">0,00 €</text:p>
          </table:table-cell>
          <table:table-cell table:style-name="Tabla32.H2" office:value-type="string">
            <text:p text:style-name="P188">345.695,00 €</text:p>
          </table:table-cell>
        </table:table-row>
        <table:table-row>
          <table:table-cell table:style-name="Tabla32.A2" office:value-type="string">
            <text:p text:style-name="P186">4</text:p>
          </table:table-cell>
          <table:table-cell table:style-name="Tabla32.A2" office:value-type="string">
            <text:p text:style-name="P185">Pto Entrega (red abasto El Horno -depósito El Horno)</text:p>
          </table:table-cell>
          <table:table-cell table:style-name="Tabla32.A2" office:value-type="string">
            <text:p text:style-name="P187">53.950,00 €</text:p>
          </table:table-cell>
          <table:table-cell table:style-name="Tabla32.A2" office:value-type="string">
            <text:p text:style-name="P187">7.013,50 €</text:p>
          </table:table-cell>
          <table:table-cell table:style-name="Tabla32.A2" office:value-type="string">
            <text:p text:style-name="P187">3.237,00 €</text:p>
          </table:table-cell>
          <table:table-cell table:style-name="Tabla32.A2" office:value-type="string">
            <text:p text:style-name="P187">64.200,50 €</text:p>
          </table:table-cell>
          <table:table-cell table:style-name="Tabla32.A2" office:value-type="string">
            <text:p text:style-name="P187">0,00 €</text:p>
          </table:table-cell>
          <table:table-cell table:style-name="Tabla32.H2" office:value-type="string">
            <text:p text:style-name="P188">64.200,50 €</text:p>
          </table:table-cell>
        </table:table-row>
        <table:table-row>
          <table:table-cell table:style-name="Tabla32.A2" office:value-type="string">
            <text:p text:style-name="P186">5</text:p>
          </table:table-cell>
          <table:table-cell table:style-name="Tabla32.A2" office:value-type="string">
            <text:p text:style-name="P185">Pto Entrega (red abasto Soria -depósito Soria)</text:p>
          </table:table-cell>
          <table:table-cell table:style-name="Tabla32.A2" office:value-type="string">
            <text:p text:style-name="P187">1.992,00 €</text:p>
          </table:table-cell>
          <table:table-cell table:style-name="Tabla32.A2" office:value-type="string">
            <text:p text:style-name="P187">258,96 €</text:p>
          </table:table-cell>
          <table:table-cell table:style-name="Tabla32.A2" office:value-type="string">
            <text:p text:style-name="P187">119,52 €</text:p>
          </table:table-cell>
          <table:table-cell table:style-name="Tabla32.A2" office:value-type="string">
            <text:p text:style-name="P187">2.370,48 €</text:p>
          </table:table-cell>
          <table:table-cell table:style-name="Tabla32.A2" office:value-type="string">
            <text:p text:style-name="P187">0,00 €</text:p>
          </table:table-cell>
          <table:table-cell table:style-name="Tabla32.H2" office:value-type="string">
            <text:p text:style-name="P188">2.370,48 €</text:p>
          </table:table-cell>
        </table:table-row>
        <table:table-row table:style-name="Tabla32.8">
          <table:table-cell table:style-name="Tabla32.A8" office:value-type="string">
            <text:p text:style-name="P186"/>
          </table:table-cell>
          <table:table-cell table:style-name="Tabla32.A8" office:value-type="string">
            <text:p text:style-name="P185"/>
          </table:table-cell>
          <table:table-cell table:style-name="Tabla32.A8" office:value-type="string">
            <text:p text:style-name="P187"/>
          </table:table-cell>
          <table:table-cell table:style-name="Tabla32.A8" office:value-type="string">
            <text:p text:style-name="P187"/>
          </table:table-cell>
          <table:table-cell table:style-name="Tabla32.A8" office:value-type="string">
            <text:p text:style-name="P187"/>
          </table:table-cell>
          <table:table-cell table:style-name="Tabla32.A8" office:value-type="string">
            <text:p text:style-name="P187"/>
          </table:table-cell>
          <table:table-cell table:style-name="Tabla32.A2" office:value-type="string">
            <text:p text:style-name="P188">TOTAL</text:p>
          </table:table-cell>
          <table:table-cell table:style-name="Tabla32.H8" office:value-type="float" office:value="560420.98">
            <text:p text:style-name="P188">560420,98</text:p>
          </table:table-cell>
        </table:table-row>
      </table:table>
      <text:p text:style-name="P256"><text:span text:style-name="Fuente_20_de_20_párrafo_20_predeter."><text:span text:style-name="T109"/></text:span></text:p>
      <text:p text:style-name="P277"><text:span text:style-name="Fuente_20_de_20_párrafo_20_predeter."><text:span text:style-name="T85"><text:tab/>A la memoria justificativa se le adjunta el </text:span></text:span><text:span text:style-name="Fuente_20_de_20_párrafo_20_predeter."><text:span text:style-name="T87">Anexo -I</text:span></text:span><text:span text:style-name="Fuente_20_de_20_párrafo_20_predeter."><text:span text:style-name="T85">, en el que se detallan los precios sobre los cuales se ha calculado el presupuesto máximo base de licitación.</text:span></text:span></text:p>
      <text:p text:style-name="P263"><text:span text:style-name="Fuente_20_de_20_párrafo_20_predeter."><text:span text:style-name="T522"><text:tab/>El gasto efectivo estará condicionado por las necesidades reales de la Administración, que, por tanto, no queda obligada a llevar a efecto una determinada cuantía de unidades, ni a gastar la totalidad del importe indicado.</text:span></text:span></text:p>
      <text:p text:style-name="P263"><text:span text:style-name="Fuente_20_de_20_párrafo_20_predeter."><text:span text:style-name="T109"/></text:span></text:p>
      <text:p text:style-name="P296"><text:span text:style-name="Fuente_20_de_20_párrafo_20_predeter."><text:span text:style-name="T353"><text:tab/></text:span></text:span><text:span text:style-name="Fuente_20_de_20_párrafo_20_predeter."><text:span text:style-name="T514">El valor estimado global calculado para el presente suministro se ha estipulado para una duración total de un año, siendo el importe total de 560.420,98 euros, estando incluido en este importe un incremento del 13,00 % correspondiente a los gastos generales y un incremento del 6,00 % relacionado con el beneficio industrial.</text:span></text:span></text:p>
      <text:p text:style-name="P262"><text:span text:style-name="Fuente_20_de_20_párrafo_20_predeter."><text:span text:style-name="T358"><text:tab/></text:span></text:span></text:p>
      <text:p text:style-name="P296"><text:span text:style-name="Fuente_20_de_20_párrafo_20_predeter."><text:span text:style-name="T332"><text:tab/></text:span></text:span><text:span text:style-name="Fuente_20_de_20_párrafo_20_predeter."><text:span text:style-name="T245">A la memoria justificativa se le adjunta el Anexo -I, en el que se detallan los precios sobre los cuales se ha calculado el presupuesto máximo base de licitación.</text:span></text:span></text:p>
      <text:p text:style-name="P326"/>
      <text:p text:style-name="P278"><text:span text:style-name="Fuente_20_de_20_párrafo_20_predeter."><text:span text:style-name="T354"><text:tab/></text:span></text:span><text:span text:style-name="Fuente_20_de_20_párrafo_20_predeter."><text:span text:style-name="T504">&gt; VISTO </text:span></text:span><text:span text:style-name="Fuente_20_de_20_párrafo_20_predeter."><text:span text:style-name="T492">qu</text:span></text:span><text:span text:style-name="Fuente_20_de_20_párrafo_20_predeter."><text:span text:style-name="T517">e el plazo de duración del contrato será de UN (1) año, contado a partir del día siguiente a la formalización del contrato.</text:span></text:span></text:p>
      <text:p text:style-name="P272"><text:span text:style-name="Fuente_20_de_20_párrafo_20_predeter."><text:span text:style-name="T294"><text:tab/></text:span></text:span><text:span text:style-name="Fuente_20_de_20_párrafo_20_predeter."><text:span text:style-name="T295">&gt; VISTO </text:span></text:span><text:span text:style-name="Fuente_20_de_20_párrafo_20_predeter."><text:span text:style-name="T296">que c</text:span></text:span><text:span text:style-name="Fuente_20_de_20_párrafo_20_predeter."><text:span text:style-name="T176">onsta en el expediente compromiso de gasto para ejercicios futuros (2024) para atender a las obligaciones económicas que se deriven de la contratación, con cargo a la partida presupuestaria 161 22101 proyecto de inversión “ABAST. DOM. AGUAS; SUMINISTRO AGUA”, por importe de 560.420,98 euros, según documento que consta en el expediente, de fecha 14 de noviembre de 2023, con N.º de operación <text:s/>220239000155.</text:span></text:span></text:p>
      <text:p text:style-name="P272"><text:span text:style-name="Fuente_20_de_20_párrafo_20_predeter."><text:span text:style-name="T109"/></text:span></text:p>
      <text:p text:style-name="P272"><text:span text:style-name="Fuente_20_de_20_párrafo_20_predeter."><text:span text:style-name="T176"><text:tab/>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tab/></text:span></text:span></text:p>
      <text:p text:style-name="P272"><text:span text:style-name="Fuente_20_de_20_párrafo_20_predeter."><text:span text:style-name="T109"/></text:span></text:p>
      <text:p text:style-name="P266"><text:span text:style-name="Fuente_20_de_20_párrafo_20_predeter."><text:span text:style-name="T576"><text:tab/></text:span></text:span><text:span text:style-name="Fuente_20_de_20_párrafo_20_predeter."><text:span text:style-name="T513">&gt;VISTO </text:span></text:span><text:span text:style-name="Fuente_20_de_20_párrafo_20_predeter."><text:span text:style-name="T514">que l</text:span></text:span><text:span text:style-name="Fuente_20_de_20_párrafo_20_predeter."><text:span text:style-name="T51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66"><text:span text:style-name="Fuente_20_de_20_párrafo_20_predeter."><text:span text:style-name="T514"><text:tab/></text:span></text:span></text:p>
      <text:p text:style-name="P254"><text:span text:style-name="Fuente_20_de_20_párrafo_20_predeter."><text:span text:style-name="T516"><text:tab/>Las proposiciones de las personas interesadas se presentarán en el lugar y plazo señalado en la invitación a través de la </text:span></text:span><text:span text:style-name="Fuente_20_de_20_párrafo_20_predeter."><text:span text:style-name="T520">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510">https://contrataciondelestado.es/wps/portal/plataforma</text:span></text:span></text:a><text:span text:style-name="Fuente_20_de_20_párrafo_20_predeter."><text:span text:style-name="T516">.</text:span></text:span></text:p>
      <text:p text:style-name="P205"/>
      <text:p text:style-name="P216"><text:span text:style-name="Fuente_20_de_20_párrafo_20_predeter."><text:span text:style-name="T109"/></text:span></text:p>
      <text:p text:style-name="P219"><text:span text:style-name="Fuente_20_de_20_párrafo_20_predeter."><text:span text:style-name="T577">&gt;VISTO</text:span></text:span><text:span text:style-name="T588"> </text:span><text:span text:style-name="T589">que en cumplimiento de lo establecido en el artículo 116 de la LCSP, al expediente se ha incorporado:</text:span></text:p>
      <text:list text:style-name="WW8Num2">
        <text:list-header>
          <text:p text:style-name="P402"/>
        </text:list-header>
        <text:list-item>
          <text:p text:style-name="P403"><text:span text:style-name="T105">El Pliego de Prescripciones Técnicas y Pliego de Cláusulas Administrativas Particulares,</text:span><text:span text:style-name="T108"> </text:span><text:span text:style-name="Fuente_20_de_20_párrafo_20_predeter."><text:span text:style-name="T580">con el contenido establecido en el artículo 122 y 124 de la LCSP.</text:span></text:span></text:p>
          <text:p text:style-name="P403"><text:span text:style-name="Fuente_20_de_20_párrafo_20_predeter."><text:span text:style-name="T109"/></text:span></text:p>
        </text:list-item>
        <text:list-item>
          <text:p text:style-name="P381"><text:soft-page-break/><text:span text:style-name="Fuente_20_de_20_párrafo_20_predeter."><text:span text:style-name="T505">Informe de justificación de elección del procedimiento y criterios de adjudicación del contrato</text:span></text:span><text:span text:style-name="Fuente_20_de_20_párrafo_20_predeter."><text:span text:style-name="T496">, del funcionario de este Iltre. Ayuntamiento, Alberto Álamo Perera,</text:span></text:span><text:span text:style-name="Fuente_20_de_20_párrafo_20_predeter."><text:span text:style-name="T80"> donde se califica </text:span></text:span><text:span text:style-name="Fuente_20_de_20_párrafo_20_predeter."><text:span text:style-name="T496">como contrato administrativo de suministro, de conformidad con lo establecido en el artículo 16 y 25 de la LCSP y se establece la conveniencia de tramitar la contratación del suministro mediante procedimiento abierto,</text:span></text:span><text:span text:style-name="Fuente_20_de_20_párrafo_20_predeter."><text:span text:style-name="T505"> </text:span></text:span><text:span text:style-name="Fuente_20_de_20_párrafo_20_predeter."><text:span text:style-name="T496">en base a lo establecido en el artículo </text:span></text:span><text:span text:style-name="Fuente_20_de_20_párrafo_20_predeter."><text:span text:style-name="T505">156 de la LCSP.</text:span></text:span></text:p>
          <text:p text:style-name="P381"><text:span text:style-name="Fuente_20_de_20_párrafo_20_predeter."><text:span text:style-name="T109"/></text:span></text:p>
        </text:list-item>
        <text:list-item>
          <text:p text:style-name="P382"><text:span text:style-name="Fuente_20_de_20_párrafo_20_predeter."><text:span text:style-name="T97">El documento de Compromiso de gasto para el ejercicio 2024</text:span></text:span><text:span text:style-name="Fuente_20_de_20_párrafo_20_predeter."><text:span text:style-name="T95"> de la Intervención del Ayuntamiento de Mogán, de fecha 14 de noviembre de 2023.</text:span></text:span></text:p>
          <text:p text:style-name="P404"><text:span text:style-name="Fuente_20_de_20_párrafo_20_predeter."><text:span text:style-name="T109"/></text:span></text:p>
        </text:list-item>
        <text:list-item>
          <text:p text:style-name="P405"><text:span text:style-name="T40">El informe FAVORABLE emitido por el Sr. Secretario General Accidental</text:span><text:span text:style-name="T43"> de este Ayuntamiento de fecha <text:s/>8 de noviembre de 2023, </text:span><text:span text:style-name="Fuente_20_de_20_párrafo_20_predeter."><text:span text:style-name="T96">en cumplimiento de lo dispuesto en el apartado 8 de la Disposición Adicional tercera de la LCSP.</text:span></text:span></text:p>
        </text:list-item>
      </text:list>
      <text:p text:style-name="P254"><text:span text:style-name="Fuente_20_de_20_párrafo_20_predeter."><text:span text:style-name="T109"/></text:span></text:p>
      <text:p text:style-name="P217"><text:span text:style-name="Fuente_20_de_20_párrafo_20_predeter."><text:span text:style-name="T578"><text:s text:c="8"/>&gt;VISTO el informe-propuesta </text:span></text:span><text:span text:style-name="Fuente_20_de_20_párrafo_20_predeter."><text:span text:style-name="T590">emitido por la Jefa del Servicio de Contratación</text:span></text:span><text:span text:style-name="Fuente_20_de_20_párrafo_20_predeter."><text:span text:style-name="T591"> de este Ayuntamiento de fecha 8 de noviembre de 2023</text:span></text:span><text:span text:style-name="Fuente_20_de_20_párrafo_20_predeter."><text:span text:style-name="T581">, que consta en el expediente, en los mismos términos que el presente.</text:span></text:span></text:p>
      <text:p text:style-name="P367"><text:span text:style-name="Fuente_20_de_20_párrafo_20_predeter."><text:span text:style-name="T36">&gt;VISTO </text:span></text:span><text:span text:style-name="Fuente_20_de_20_párrafo_20_predeter."><text:span text:style-name="T98">Informe favorable <text:s/>de la Intervención municipal de fecha 16 de noviembre de 2023.</text:span></text:span></text:p>
      <text:p text:style-name="P236"/>
      <text:p text:style-name="P236"/>
      <text:p text:style-name="P368"><text:span text:style-name="Fuente_20_de_20_párrafo_20_predeter."><text:span text:style-name="T44">&gt;VISTO que la Junta de Gobierno Local, en sesión celebrada en fecha 22 de noviembre de 2023, acuerda:</text:span></text:span></text:p>
      <text:p text:style-name="P236"/>
      <text:p text:style-name="P293"><text:span text:style-name="T471">“PRIMERO.-</text:span><text:span text:style-name="T483"> Ap</text:span><text:span text:style-name="T477">robar la tramitación ordinaria del procedimiento de adjudicación abierto sujeto a regulación armoniza del contrato del</text:span><text:span text:style-name="Fuente_20_de_20_párrafo_20_predeter."><text:span text:style-name="T496"> </text:span></text:span><text:span text:style-name="Fuente_20_de_20_párrafo_20_predeter."><text:span text:style-name="T505">«SUMINISTRO DE AGUA APTA PARA CONSUMO EN EL MUNICIPIO DE MOGÁN»</text:span></text:span><text:span text:style-name="Texto_20_en_20_negrita"><text:span text:style-name="T508">, Expte. 8504/2023.</text:span></text:span></text:p>
      <text:p text:style-name="P215"/>
      <text:p text:style-name="P288"><text:span text:style-name="T513"><text:tab/></text:span><text:span text:style-name="T86">SEGUNDO.- </text:span><text:span text:style-name="T514">Aprobar el </text:span><text:span text:style-name="T490">Pliego de Prescripciones Técnicas y el Pliego de Cláusulas Administrativas Particulares</text:span><text:span text:style-name="T514">, que han de regir la adjudicación del contrato del </text:span><text:span text:style-name="Fuente_20_de_20_párrafo_20_predeter."><text:span text:style-name="T505">«SUMINISTRO DE AGUA APTA PARA CONSUMO EN EL MUNICIPIO DE MOGÁN»</text:span></text:span><text:span text:style-name="Texto_20_en_20_negrita"><text:span text:style-name="T508">, Expte. 8504/2023</text:span></text:span><text:span text:style-name="Texto_20_en_20_negrita"><text:span text:style-name="T499">,</text:span></text:span><text:span text:style-name="T514"> mediante </text:span><text:span text:style-name="Fuente_20_de_20_párrafo_20_predeter."><text:span text:style-name="T496">procedimiento abierto, tramitación ordinaria y sujeto a regulación armonizada, en base a lo establecido en el artículo 156 de la LCSP</text:span></text:span><text:span text:style-name="Fuente_20_de_20_párrafo_20_predeter."><text:span text:style-name="T505">,</text:span></text:span><text:span text:style-name="Fuente_20_de_20_párrafo_20_predeter."><text:span text:style-name="T496"> </text:span></text:span><text:span text:style-name="Fuente_20_de_20_párrafo_20_predeter."><text:span text:style-name="T505"><text:s/></text:span></text:span><text:span text:style-name="Fuente_20_de_20_párrafo_20_predeter."><text:span text:style-name="T496">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independiente del objeto del contrato procediendo a su división en lotes.</text:span></text:span></text:p>
      <text:p text:style-name="P288"><text:span text:style-name="Fuente_20_de_20_párrafo_20_predeter."><text:span text:style-name="T109"/></text:span></text:p>
      <text:p text:style-name="P289"><text:span text:style-name="T73"><text:tab/></text:span><text:span text:style-name="T471">TERCERO</text:span><text:span text:style-name="T73">.-</text:span><text:span text:style-name="T70"> </text:span><text:span text:style-name="T71">Aprobar el expediente de contratación, </text:span><text:span text:style-name="Fuente_20_de_20_párrafo_20_predeter."><text:span text:style-name="T500">con un </text:span></text:span><text:span text:style-name="Fuente_20_de_20_párrafo_20_predeter."><text:span text:style-name="T525">presupuesto de gasto máximo o indicativo de licitación de</text:span></text:span><text:span text:style-name="Fuente_20_de_20_párrafo_20_predeter."><text:span text:style-name="T526"> 560.420,98 euros, </text:span></text:span><text:span text:style-name="Fuente_20_de_20_párrafo_20_predeter."><text:span text:style-name="T525">con un</text:span></text:span><text:span text:style-name="Fuente_20_de_20_párrafo_20_predeter."><text:span text:style-name="T526"> </text:span></text:span><text:span text:style-name="Fuente_20_de_20_párrafo_20_predeter."><text:span text:style-name="T447"><text:s/></text:span></text:span><text:span text:style-name="Fuente_20_de_20_párrafo_20_predeter."><text:span text:style-name="T565">IGIC <text:s/>de 0%; e</text:span></text:span><text:span text:style-name="Fuente_20_de_20_párrafo_20_predeter."><text:span text:style-name="T99">l valor estimado del contrato</text:span></text:span><text:span text:style-name="Fuente_20_de_20_párrafo_20_predeter."><text:span text:style-name="T101"> </text:span></text:span><text:span text:style-name="Fuente_20_de_20_párrafo_20_predeter."><text:span text:style-name="T100">es de </text:span></text:span><text:span text:style-name="Fuente_20_de_20_párrafo_20_predeter."><text:span text:style-name="T102">560.420,98</text:span></text:span><text:span text:style-name="Fuente_20_de_20_párrafo_20_predeter."><text:span text:style-name="T566"> </text:span></text:span><text:span text:style-name="Fuente_20_de_20_párrafo_20_predeter."><text:span text:style-name="T177"><text:s/>euros</text:span></text:span><text:span text:style-name="Fuente_20_de_20_párrafo_20_predeter."><text:span text:style-name="T99">, sin IGIC</text:span></text:span><text:span text:style-name="T443"> y</text:span><text:span text:style-name="T484"> sin que proceda la revisión de precios; financiándose </text:span><text:span text:style-name="Fuente_20_de_20_párrafo_20_predeter."><text:span text:style-name="T81">con cargo a la partida presupuestaria 161 22101 proyecto de inversión “ABAST. DOM. AGUAS; SUMINISTRO AGUA”, por importe de 560.420,98 euros, según documento que consta en el expediente, de fecha 14 de noviembre de 2023, con N.º de operación <text:s/>220239000155. 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text:span><text:span text:style-name="T484">. </text:span><text:span text:style-name="Fuente_20_de_20_párrafo_20_predeter."><text:span text:style-name="T24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span></text:span></text:p>
      <text:p text:style-name="P289"><text:span text:style-name="Fuente_20_de_20_párrafo_20_predeter."><text:span text:style-name="T246"><text:tab/>D</text:span></text:span><text:span text:style-name="T484">isponer la apertura del procedimiento abierto de adjudicación, con arreglo al Pliego de Prescripciones Técnicas y Pliego de Cláusulas Administrativas Particulares, convocando la adjudicación del contrato referenciado, </text:span><text:span text:style-name="T443">en cumplimiento del artículo 117 de la LCSP, </text:span><text:span text:style-name="Fuente_20_de_20_párrafo_20_predeter."><text:span text:style-name="T567">con una duración de UN año, sin posibilidad de prórroga.</text:span></text:span></text:p>
      <text:p text:style-name="P220"><text:span text:style-name="Fuente_20_de_20_párrafo_20_predeter."><text:span text:style-name="T109"/></text:span></text:p>
      <text:p text:style-name="P220"><text:span text:style-name="Fuente_20_de_20_párrafo_20_predeter."><text:span text:style-name="T582"><text:tab/></text:span></text:span><text:span text:style-name="Fuente_20_de_20_párrafo_20_predeter."><text:span text:style-name="T579">CUARTO.- </text:span></text:span><text:span text:style-name="Fuente_20_de_20_párrafo_20_predeter."><text:span text:style-name="T582">Publicar el anuncio de licitación en el perfil del contratante con el contenido contemplado en el anexo III de la Ley 9/2017 de 8 de noviembre, de Contratos del Sector Público, en particular el pliego </text:span></text:span><text:soft-page-break/><text:span text:style-name="Fuente_20_de_20_párrafo_20_predeter."><text:span text:style-name="T582">de clausulas administrativas y el de prescripciones técnicas, en cumplimiento del artículo 63 y 135 de la LCSP, así como publicar el anuncio de licitación en el Diario Oficial de la Unión Europea.</text:span></text:span></text:p>
      <text:p text:style-name="P220"><text:span text:style-name="Fuente_20_de_20_párrafo_20_predeter."><text:span text:style-name="T582"><text:tab/></text:span></text:span><text:span text:style-name="Fuente_20_de_20_párrafo_20_predeter."><text:span text:style-name="T584">En cumplimiento de la Disposición adicional decimoquinta de la LCSP l</text:span></text:span><text:span text:style-name="Fuente_20_de_20_párrafo_20_predeter."><text:span text:style-name="T58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37"/>
      <text:p text:style-name="P214"><text:span text:style-name="T586">QUINTO.- -</text:span><text:span text:style-name="T587">Facultar a la Alcaldía-Presidencia para la suscripción de los contratos administrativos y/o públicos.</text:span></text:p>
      <text:p text:style-name="P238"/>
      <text:p text:style-name="P221"><text:span text:style-name="Fuente_20_de_20_párrafo_20_predeter."><text:span text:style-name="T585">SEXTO.- </text:span></text:span><text:span text:style-name="Fuente_20_de_20_párrafo_20_predeter."><text:span text:style-name="T584">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span></text:p>
      <text:p text:style-name="P301"><text:span text:style-name="Fuente_20_de_20_párrafo_20_predeter."><text:span text:style-name="T534"/></text:span></text:p>
      <text:p text:style-name="P300"><text:span text:style-name="Fuente_20_de_20_párrafo_20_predeter."><text:span text:style-name="T534"/></text:span></text:p>
      <text:p text:style-name="P234"><text:span text:style-name="Fuente_20_de_20_párrafo_20_predeter."><text:span text:style-name="T110">&gt; VISTO</text:span></text:span><text:span text:style-name="Fuente_20_de_20_párrafo_20_predeter."><text:span text:style-name="T111"> que con fecha 23 de noviembre de 2023 se envío Anuncio al DOUE, publicándose en fecha 24 de noviembre 2023 Anuncio de Licitación en la Plataforma de Contratación del Sector Público, concediéndose un plazo de presentación de ofertas que termina el día <text:s/>02 de enero de 2024.</text:span></text:span></text:p>
      <text:p text:style-name="P234"><text:span text:style-name="Fuente_20_de_20_párrafo_20_predeter."><text:span text:style-name="T558"/></text:span></text:p>
      <text:p text:style-name="P292"><text:span text:style-name="Fuente_20_de_20_párrafo_20_predeter."><text:span text:style-name="T355"><text:tab/></text:span></text:span><text:span text:style-name="Fuente_20_de_20_párrafo_20_predeter."><text:span text:style-name="T511">&gt; VISTO que en fecha 03 de enero de 2024,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8006754aa91a0704b1407e8382050814O" text:style-name="Internet_20_link" text:visited-style-name="Visited_20_Internet_20_Link"><text:span text:style-name="Fuente_20_de_20_párrafo_20_predeter."><text:span text:style-name="T109">8006754aa91a0704b1407e8382050814O</text:span></text:span></text:a><text:span text:style-name="Fuente_20_de_20_párrafo_20_predeter."><text:span text:style-name="T511"> </text:span></text:span></text:p>
      <text:p text:style-name="P292"><text:span text:style-name="Fuente_20_de_20_párrafo_20_predeter."><text:span text:style-name="T506"><text:tab/></text:span></text:span></text:p>
      <text:p text:style-name="P294"><text:span text:style-name="Fuente_20_de_20_párrafo_20_predeter."><text:span text:style-name="T507"><text:tab/>&gt; </text:span></text:span><text:span text:style-name="Fuente_20_de_20_párrafo_20_predeter."><text:span text:style-name="T512">VISTO que en fecha</text:span></text:span><text:span text:style-name="Fuente_20_de_20_párrafo_20_predeter."><text:span text:style-name="T511"> 3 de enero de 2024, </text:span></text:span><text:span text:style-name="Fuente_20_de_20_párrafo_20_predeter."><text:span text:style-name="T512"><text:s/>se reúne la Mesa de Contratación, </text:span></text:span><text:span text:style-name="Fuente_20_de_20_párrafo_20_predeter."><text:span text:style-name="T507"><text:s/></text:span></text:span><text:span text:style-name="Fuente_20_de_20_párrafo_20_predeter."><text:span text:style-name="T512">en acto público, para proceder a la apertura de la proposición (archivo electrónico nº 2), con CSV <text:s/></text:span></text:span><text:a xlink:type="simple" xlink:href="https://oat.mogan.es:8448/ventanilla/web/validacionFirmas.do?opcion=1&amp;modo=3&amp;csv=5006754aa92a07099a307e83c8050b1df" text:style-name="Internet_20_link" text:visited-style-name="Visited_20_Internet_20_Link"><text:span text:style-name="Fuente_20_de_20_párrafo_20_predeter."><text:span text:style-name="T109">5006754aa92a07099a307e83c8050b1df</text:span></text:span></text:a><text:span text:style-name="Fuente_20_de_20_párrafo_20_predeter."><text:span text:style-name="T512"> </text:span></text:span></text:p>
      <text:p text:style-name="P218"><text:span text:style-name="Fuente_20_de_20_párrafo_20_predeter."><text:span text:style-name="T356"/></text:span></text:p>
      <text:p text:style-name="P294"><text:span text:style-name="Fuente_20_de_20_párrafo_20_predeter."><text:span text:style-name="T267">&gt; VISTO</text:span></text:span><text:span text:style-name="Fuente_20_de_20_párrafo_20_predeter."><text:span text:style-name="T269"> </text:span></text:span><text:span text:style-name="Fuente_20_de_20_párrafo_20_predeter."><text:span text:style-name="T267">que en fecha 09 de enero de 2024 se reúne la Mesa de Contratación, <text:s/>en acto no público, para proceder a la valoración del</text:span></text:span><text:span text:style-name="Fuente_20_de_20_párrafo_20_predeter.2"><text:span text:style-name="T268"> Informe Técnico emitido</text:span></text:span><text:span text:style-name="Fuente_20_de_20_párrafo_20_predeter."><text:span text:style-name="T270">, considerándose al licitador propuesto como adjudicatario (</text:span></text:span><text:span text:style-name="Fuente_20_de_20_párrafo_20_predeter."><text:span text:style-name="T267">CSV</text:span></text:span><text:a xlink:type="simple" xlink:href="https://oat.mogan.es:8448/ventanilla/web/validacionFirmas.do?opcion=1&amp;modo=3&amp;csv=x006754aa9290704da007e832b050c29M" text:style-name="Internet_20_link" text:visited-style-name="Visited_20_Internet_20_Link"><text:span text:style-name="Fuente_20_de_20_párrafo_20_predeter."><text:span text:style-name="T109">x006754aa9290704da007e832b050c29M</text:span></text:span></text:a><text:span text:style-name="Fuente_20_de_20_párrafo_20_predeter."><text:span text:style-name="T267"> <text:s/>)</text:span></text:span></text:p>
      <text:p text:style-name="P222"><text:span text:style-name="Fuente_20_de_20_párrafo_20_predeter."><text:span text:style-name="T235"/></text:span></text:p>
      <text:p text:style-name="P222"><text:span text:style-name="Fuente_20_de_20_párrafo_20_predeter."><text:span text:style-name="T235"/></text:span></text:p>
      <text:p text:style-name="P222"><text:span text:style-name="Fuente_20_de_20_párrafo_20_predeter."><text:span text:style-name="T235"/></text:span></text:p>
      <text:p text:style-name="P233"><text:span text:style-name="T106">&gt;</text:span><text:span text:style-name="Fuente_20_de_20_párrafo_20_predeter."><text:span text:style-name="T577">CONSIDERANDO </text:span></text:span><text:span text:style-name="Fuente_20_de_20_párrafo_20_predeter."><text:span text:style-name="T583">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text:span></text:p>
      <text:p text:style-name="P233"><text:span text:style-name="Fuente_20_de_20_párrafo_20_predeter."><text:span text:style-name="T583"/></text:span></text:p>
      <text:p text:style-name="P325"><text:span text:style-name="Fuente_20_de_20_párrafo_20_predeter."><text:span text:style-name="T534">Por todo ello PROPONGO <text:s/>a la Junta de Gobierno Local:</text:span></text:span></text:p>
      <text:p text:style-name="P213"/>
      <text:p text:style-name="P317"><text:span text:style-name="Fuente_20_de_20_párrafo_20_predeter."><text:span text:style-name="T540"><text:tab/> PRIMERO.- </text:span></text:span><text:span text:style-name="Fuente_20_de_20_párrafo_20_predeter."><text:span text:style-name="T541">Declarar válido el acto de licitación.</text:span></text:span></text:p>
      <text:p text:style-name="P212"/>
      <text:p text:style-name="P317"><text:span text:style-name="Fuente_20_de_20_párrafo_20_predeter."><text:span text:style-name="T291"><text:tab/> SEGUNDO.-</text:span></text:span><text:span text:style-name="Fuente_20_de_20_párrafo_20_predeter."><text:span text:style-name="T290"> Aceptar los acuerdos adoptados en las Mesas de Contratación celebradas en relación con la meritada licitación.</text:span></text:span></text:p>
      <text:p text:style-name="P317"><text:span text:style-name="Fuente_20_de_20_párrafo_20_predeter."><text:span text:style-name="T235"/></text:span></text:p>
      <text:p text:style-name="P287"><text:span text:style-name="Fuente_20_de_20_párrafo_20_predeter."><text:span text:style-name="T209"><text:s text:c="13"/></text:span></text:span><text:span text:style-name="Fuente_20_de_20_párrafo_20_predeter."><text:span text:style-name="T210">TERCERO.- </text:span></text:span><text:span text:style-name="Fuente_20_de_20_párrafo_20_predeter.2"><text:span text:style-name="T249">Declarar Desierto:</text:span></text:span></text:p>
      <text:p text:style-name="P287"><text:span text:style-name="T469"><text:s/>LOTE 1: </text:span><text:span text:style-name="Fuente_20_de_20_párrafo_20_predeter.2"><text:span text:style-name="T485">Pto Entrega red abasto-depósito Veneguera</text:span></text:span></text:p>
      <text:p text:style-name="P322"><text:span text:style-name="Fuente_20_de_20_párrafo_20_predeter.2"><text:span text:style-name="T486">LOTE 2: Pto Entrega red abasto c/Cornisa I -depósito Prieto y Pto Entrega red abasto c/Cornisa <text:s text:c="3"/>II -depósito Prieto </text:span></text:span></text:p>
      <text:p text:style-name="P287"><text:span text:style-name="Fuente_20_de_20_párrafo_20_predeter.2"><text:span text:style-name="T262">LOTE 5: Pto Entrega red abasto Soria – depósito Soria</text:span></text:span></text:p>
      <text:p text:style-name="P287"><text:span text:style-name="Fuente_20_de_20_párrafo_20_predeter.2"><text:span text:style-name="T262"/></text:span></text:p>
      <text:p text:style-name="P287"><text:span text:style-name="Fuente_20_de_20_párrafo_20_predeter."><text:span text:style-name="T302"><text:s text:c="14"/>CUARTO.- </text:span></text:span><text:span text:style-name="Fuente_20_de_20_párrafo_20_predeter."><text:span text:style-name="T253">C</text:span></text:span><text:span text:style-name="Fuente_20_de_20_párrafo_20_predeter.2"><text:span text:style-name="T250">onsiderar al licitador propuesto como adjudicatario</text:span></text:span><text:span text:style-name="Fuente_20_de_20_párrafo_20_predeter.2"><text:span text:style-name="T236"> en el procedimiento tramitado para la adjudicación</text:span></text:span><text:span text:style-name="Fuente_20_de_20_párrafo_20_predeter.2"><text:span text:style-name="T250"> </text:span></text:span><text:span text:style-name="Fuente_20_de_20_párrafo_20_predeter."><text:span text:style-name="T306">del </text:span></text:span><text:span text:style-name="Fuente_20_de_20_párrafo_20_predeter."><text:span text:style-name="T303">«SUMINISTRO DE AGUA APTA PARA CONSUMO EN EL MUNICIPIO DE MOGÁN»</text:span></text:span><text:span text:style-name="Texto_20_en_20_negrita"><text:span text:style-name="T309"> MEDIANTE PROCEDIMIENTO DE ADJUDICACIÓN </text:span></text:span><text:span text:style-name="Texto_20_en_20_negrita"><text:span text:style-name="T310">ABIERTO</text:span></text:span><text:span text:style-name="Texto_20_en_20_negrita"><text:span text:style-name="T309"> Y TRAMITACIÓN ORDINARIA, SUJETO <text:s/>A REGULACIÓN ARMONIZADA, EXP: 8504/23, respecto al </text:span></text:span><text:span text:style-name="Fuente_20_de_20_párrafo_20_predeter.2"><text:span text:style-name="T311">LOTE 3: </text:span></text:span><text:span text:style-name="Fuente_20_de_20_párrafo_20_predeter.2"><text:span text:style-name="T312">Pto Entrega red Loma Pino Seco</text:span></text:span><text:span text:style-name="Texto_20_en_20_negrita"><text:span text:style-name="T309">, </text:span></text:span><text:span text:style-name="Fuente_20_de_20_párrafo_20_predeter."><text:span text:style-name="T260">a</text:span></text:span><text:span text:style-name="Fuente_20_de_20_párrafo_20_predeter."><text:span text:style-name="T243"> </text:span></text:span><text:span text:style-name="Fuente_20_de_20_párrafo_20_predeter."><text:span text:style-name="T260"><text:s/>la entidad</text:span></text:span><text:span text:style-name="Fuente_20_de_20_párrafo_20_predeter."><text:span text:style-name="T244"> </text:span></text:span><text:span text:style-name="Fuente_20_de_20_párrafo_20_predeter.2"><text:span text:style-name="T264">CANARAGUA CONCESIONES, S.A.U. con CIF: A76624345</text:span></text:span><text:span text:style-name="Fuente_20_de_20_párrafo_20_predeter."><text:span text:style-name="T261">,</text:span></text:span><text:span text:style-name="Texto_20_en_20_negrita"><text:span text:style-name="T255"> </text:span></text:span><text:span text:style-name="Fuente_20_de_20_párrafo_20_predeter."><text:span text:style-name="T256">por un presupuesto de gasto máximo o indicativo, sin I.G.I.C., de 345.695,00 euros</text:span></text:span><text:span text:style-name="Fuente_20_de_20_párrafo_20_predeter."><text:span text:style-name="T240">, </text:span></text:span><text:span text:style-name="Fuente_20_de_20_párrafo_20_predeter."><text:span text:style-name="T297">correspondiendo un I.G.I.C del 0%,</text:span></text:span><text:span text:style-name="Fuente_20_de_20_párrafo_20_predeter."><text:span text:style-name="T299"> siendo el importe total de 345.695,00 euros, </text:span></text:span><text:span text:style-name="Fuente_20_de_20_párrafo_20_predeter."><text:span text:style-name="T263">ofertándose respecto al criterio de adjudicación n.º 3: Oferta Económica, </text:span></text:span><text:span text:style-name="Fuente_20_de_20_párrafo_20_predeter."><text:span text:style-name="T271">un porcentaje único de reducción en relación a los precios unitarios del 19% (detallados más adelante), y respecto al resto de criterios conforme se detalla más </text:span></text:span><text:soft-page-break/><text:span text:style-name="Fuente_20_de_20_párrafo_20_predeter."><text:span text:style-name="T271">adelante, </text:span></text:span><text:span text:style-name="Fuente_20_de_20_párrafo_20_predeter."><text:span text:style-name="T247">siendo el</text:span></text:span><text:span text:style-name="Fuente_20_de_20_párrafo_20_predeter."><text:span text:style-name="T248"> plazo máximo de vigencia de UN (1) AÑO, contado a partir del día siguiente a la formalización del contrato, sin posibilidad de prórrogas</text:span></text:span><text:span text:style-name="Fuente_20_de_20_párrafo_20_predeter."><text:span text:style-name="T300">,</text:span></text:span><text:span text:style-name="Fuente_20_de_20_párrafo_20_predeter."><text:span text:style-name="T241"> atendiendo en todo caso al pliego de cláusulas administrativas particulares y pliego de prescripciones técnicas,</text:span></text:span><text:span text:style-name="Fuente_20_de_20_párrafo_20_predeter."><text:span text:style-name="T257"> </text:span></text:span><text:span text:style-name="Fuente_20_de_20_párrafo_20_predeter."><text:span text:style-name="T241">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254">:</text:span></text:span></text:p>
      <text:p text:style-name="P290"><text:span text:style-name="Fuente_20_de_20_párrafo_20_predeter."><text:span text:style-name="T254"/></text:span></text:p>
      <text:p text:style-name="P295"><text:span text:style-name="Fuente_20_de_20_párrafo_20_predeter."><text:span text:style-name="T265"/></text:span></text:p>
      <table:table table:name="Tabla33" table:style-name="Tabla33">
        <table:table-column table:style-name="Tabla33.A"/>
        <table:table-row>
          <table:table-cell table:style-name="Tabla33.A1" office:value-type="string">
            <text:p text:style-name="P295"><text:span text:style-name="Fuente_20_de_20_párrafo_20_predeter."><text:span text:style-name="T265">Desglose de precios unitarios:</text:span></text:span></text:p>
          </table:table-cell>
        </table:table-row>
      </table:table>
      <text:p text:style-name="P295"><text:span text:style-name="Fuente_20_de_20_párrafo_20_predeter."><text:span text:style-name="T254"/></text:span></text:p>
      <text:p text:style-name="P295"><text:span text:style-name="Fuente_20_de_20_párrafo_20_predeter."><text:span text:style-name="T254">€/m3: 0,83 €</text:span></text:span></text:p>
      <text:p text:style-name="P192"><text:span text:style-name="Fuente_20_de_20_párrafo_20_predeter."><text:span text:style-name="T254"/></text:span></text:p>
      <text:p text:style-name="P291"><text:span text:style-name="Fuente_20_de_20_párrafo_20_predeter."><text:span text:style-name="T254"/></text:span></text:p>
      <table:table table:name="Tabla34" table:style-name="Tabla34">
        <table:table-column table:style-name="Tabla34.A"/>
        <table:table-row>
          <table:table-cell table:style-name="Tabla34.A1" office:value-type="string">
            <text:p text:style-name="P291"><text:span text:style-name="Fuente_20_de_20_párrafo_20_predeter."><text:span text:style-name="T254">Oferta presentada:</text:span></text:span></text:p>
          </table:table-cell>
        </table:table-row>
      </table:table>
      <text:p text:style-name="P291"><text:span text:style-name="Fuente_20_de_20_párrafo_20_predeter."><text:span text:style-name="T254"/></text:span></text:p>
      <text:p text:style-name="P366"><text:span text:style-name="Fuente_20_de_20_párrafo_20_predeter."><text:span text:style-name="T313"/></text:span></text:p>
      <text:p text:style-name="P366"><text:span text:style-name="Fuente_20_de_20_párrafo_20_predeter."><text:span text:style-name="T529">1.- </text:span></text:span><text:span text:style-name="Fuente_20_de_20_párrafo_20_predeter."><text:span text:style-name="T314">Valoración de buenas prácticas sociales y laborales, criterio automático.</text:span></text:span></text:p>
      <text:p text:style-name="P366"><text:span text:style-name="Fuente_20_de_20_párrafo_20_predeter."><text:span text:style-name="T534"/></text:span></text:p>
      <text:list xml:id="list377108525" text:style-name="L14">
        <text:list-item>
          <text:p text:style-name="P410"><text:span text:style-name="Fuente_20_de_20_párrafo_20_predeter."><text:span text:style-name="T533">Tiene o ha tenido en los últimos 3 años personal en plantilla mayor de 45 años:</text:span></text:span><text:span text:style-name="Fuente_20_de_20_párrafo_20_predeter."><text:span text:style-name="T530"> <text:s/></text:span></text:span><text:span text:style-name="Fuente_20_de_20_párrafo_20_predeter."><text:span text:style-name="T531"><text:s/>SÍ </text:span></text:span><text:span text:style-name="Fuente_20_de_20_párrafo_20_predeter."><text:span text:style-name="T532"><text:s/></text:span></text:span><text:span text:style-name="Fuente_20_de_20_párrafo_20_predeter."><text:span text:style-name="T530">/ NO</text:span></text:span></text:p>
        </text:list-item>
        <text:list-item>
          <text:p text:style-name="P410"><text:span text:style-name="Fuente_20_de_20_párrafo_20_predeter."><text:span text:style-name="T533">Tiene o ha tenido en los últimos 3 años:</text:span></text:span><text:span text:style-name="Fuente_20_de_20_párrafo_20_predeter."><text:span text:style-name="T530"> personal en plantilla proveniente de programa suscritos de inserción laboral SÍ <text:s/></text:span></text:span><text:span text:style-name="Fuente_20_de_20_párrafo_20_predeter."><text:span text:style-name="T532">/ <text:s/></text:span></text:span><text:span text:style-name="Fuente_20_de_20_párrafo_20_predeter."><text:span text:style-name="T531">NO</text:span></text:span></text:p>
        </text:list-item>
      </text:list>
      <text:p text:style-name="P275"><text:span text:style-name="Fuente_20_de_20_párrafo_20_predeter."><text:span text:style-name="T534"/></text:span></text:p>
      <text:p text:style-name="P276"><text:span text:style-name="Fuente_20_de_20_párrafo_20_predeter."><text:span text:style-name="T88"><text:tab/>Aporta listado de los trabajadores que forman parte de la empresa, indicando en dicho listado el tipo de contrato de cada individuo y su función: <text:s/></text:span></text:span><text:span text:style-name="Fuente_20_de_20_párrafo_20_predeter."><text:span text:style-name="T89"><text:s/></text:span></text:span><text:span text:style-name="Fuente_20_de_20_párrafo_20_predeter."><text:span text:style-name="T90">SÍ </text:span></text:span><text:span text:style-name="Fuente_20_de_20_párrafo_20_predeter."><text:span text:style-name="T89"><text:s/>/ <text:s/></text:span></text:span><text:span text:style-name="Fuente_20_de_20_párrafo_20_predeter."><text:span text:style-name="T88">NO</text:span></text:span></text:p>
      <text:p text:style-name="P275"><text:span text:style-name="Fuente_20_de_20_párrafo_20_predeter."><text:span text:style-name="T88"><text:tab/></text:span></text:span></text:p>
      <text:p text:style-name="P276"><text:span text:style-name="Fuente_20_de_20_párrafo_20_predeter."><text:span text:style-name="T88"><text:tab/>Aporta documento emitido por la Seguridad Social que permite verificar que se cumple con los criterios requeridos: <text:s text:c="2"/>SÍ </text:span></text:span><text:span text:style-name="Fuente_20_de_20_párrafo_20_predeter."><text:span text:style-name="T89"><text:s/>/ <text:s/></text:span></text:span><text:span text:style-name="Fuente_20_de_20_párrafo_20_predeter."><text:span text:style-name="T90">NO</text:span></text:span></text:p>
      <text:p text:style-name="P276"><text:span text:style-name="Fuente_20_de_20_párrafo_20_predeter."><text:span text:style-name="T109"/></text:span></text:p>
      <text:p text:style-name="P276"><text:span text:style-name="Fuente_20_de_20_párrafo_20_predeter."><text:span text:style-name="T88">En este apartado se tendrá especial cuidado con la protección de los datos personales, de modo que la empresa únicamente aportará datos laborales, sin hacer mención a nombres ni documentos identificativos.</text:span></text:span></text:p>
      <text:p text:style-name="P363"><text:span text:style-name="Fuente_20_de_20_párrafo_20_predeter."><text:span text:style-name="T109"/></text:span></text:p>
      <text:p text:style-name="P364"><text:span text:style-name="Fuente_20_de_20_párrafo_20_predeter."><text:span text:style-name="T178">2.- Valoración de buenas prácticas medioambientales, criterio automático.</text:span></text:span></text:p>
      <text:p text:style-name="P364"><text:span text:style-name="Fuente_20_de_20_párrafo_20_predeter."><text:span text:style-name="T109"/></text:span></text:p>
      <text:list text:style-name="L15">
        <text:list-item>
          <text:p text:style-name="P412"><text:span text:style-name="Fuente_20_de_20_párrafo_20_predeter."><text:span text:style-name="T183">Tiene implantado un sistema de gestión medioambiental:</text:span></text:span><text:span text:style-name="Fuente_20_de_20_párrafo_20_predeter."><text:span text:style-name="T184"> </text:span></text:span><text:span text:style-name="Fuente_20_de_20_párrafo_20_predeter."><text:span text:style-name="T186">SÍ</text:span></text:span><text:span text:style-name="Fuente_20_de_20_párrafo_20_predeter."><text:span text:style-name="T184"> <text:s/>/ </text:span></text:span><text:span text:style-name="Fuente_20_de_20_párrafo_20_predeter."><text:span text:style-name="T185">NO</text:span></text:span></text:p>
        </text:list-item>
        <text:list-item>
          <text:p text:style-name="P412"><text:span text:style-name="Fuente_20_de_20_párrafo_20_predeter."><text:span text:style-name="T185">Tiene Implantado un sistema de gestión de calidad</text:span></text:span><text:span text:style-name="Fuente_20_de_20_párrafo_20_predeter."><text:span text:style-name="T184"> </text:span></text:span><text:span text:style-name="Fuente_20_de_20_párrafo_20_predeter."><text:span text:style-name="T186">SÍ</text:span></text:span><text:span text:style-name="Fuente_20_de_20_párrafo_20_predeter."><text:span text:style-name="T184"> <text:s/>/ <text:s/></text:span></text:span><text:span text:style-name="Fuente_20_de_20_párrafo_20_predeter."><text:span text:style-name="T185">NO</text:span></text:span></text:p>
          <text:p text:style-name="P412"><text:span text:style-name="Fuente_20_de_20_párrafo_20_predeter."><text:span text:style-name="T109"/></text:span></text:p>
          <text:p text:style-name="P412"><text:span text:style-name="Fuente_20_de_20_párrafo_20_predeter."><text:span text:style-name="T185">Aporta <text:s/>copia de documentación de los sistemas de gestión. </text:span></text:span><text:span text:style-name="Fuente_20_de_20_párrafo_20_predeter."><text:span text:style-name="T186">SI</text:span></text:span><text:span text:style-name="Fuente_20_de_20_párrafo_20_predeter."><text:span text:style-name="T184"> / </text:span></text:span><text:span text:style-name="Fuente_20_de_20_párrafo_20_predeter."><text:span text:style-name="T185">NO</text:span></text:span></text:p>
        </text:list-item>
      </text:list>
      <text:p text:style-name="P298"><text:span text:style-name="Fuente_20_de_20_párrafo_20_predeter."><text:span text:style-name="T109"/></text:span></text:p>
      <text:list text:continue-numbering="true" text:style-name="L15">
        <text:list-item>
          <text:p text:style-name="P412"><text:span text:style-name="Fuente_20_de_20_párrafo_20_predeter."><text:span text:style-name="T185">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text:span text:style-name="Fuente_20_de_20_párrafo_20_predeter."><text:span text:style-name="T186">SI</text:span></text:span><text:span text:style-name="Fuente_20_de_20_párrafo_20_predeter."><text:span text:style-name="T184"> / </text:span></text:span><text:span text:style-name="Fuente_20_de_20_párrafo_20_predeter."><text:span text:style-name="T185">NO</text:span></text:span></text:p>
          <text:p text:style-name="P372"><text:span text:style-name="Fuente_20_de_20_párrafo_20_predeter."><text:span text:style-name="T109"/></text:span></text:p>
          <text:p text:style-name="P373"><text:span text:style-name="Fuente_20_de_20_párrafo_20_predeter."><text:span text:style-name="T179">Aporta facturas que justifiquen los gastos</text:span></text:span><text:span text:style-name="Fuente_20_de_20_párrafo_20_predeter."><text:span text:style-name="T180"> </text:span></text:span><text:span text:style-name="Fuente_20_de_20_párrafo_20_predeter."><text:span text:style-name="T181"><text:s/></text:span></text:span><text:span text:style-name="Fuente_20_de_20_párrafo_20_predeter."><text:span text:style-name="T182">SÍ</text:span></text:span><text:span text:style-name="Fuente_20_de_20_párrafo_20_predeter."><text:span text:style-name="T181"> <text:s/>/ <text:s/></text:span></text:span><text:span text:style-name="Fuente_20_de_20_párrafo_20_predeter."><text:span text:style-name="T180">NO</text:span></text:span></text:p>
        </text:list-item>
      </text:list>
      <text:p text:style-name="P291"><text:span text:style-name="Fuente_20_de_20_párrafo_20_predeter."><text:span text:style-name="T592"/></text:span></text:p>
      <text:p text:style-name="P290"><text:span text:style-name="Fuente_20_de_20_párrafo_20_predeter."><text:span text:style-name="T534"/></text:span></text:p>
      <text:p text:style-name="P286"><text:span text:style-name="Fuente_20_de_20_párrafo_20_predeter."><text:span text:style-name="T479"/></text:span></text:p>
      <table:table table:name="Tabla35" table:style-name="Tabla35">
        <table:table-column table:style-name="Tabla35.A"/>
        <table:table-row>
          <table:table-cell table:style-name="Tabla35.A1" office:value-type="string">
            <text:p text:style-name="P286"><text:span text:style-name="Fuente_20_de_20_párrafo_20_predeter."><text:span text:style-name="T266">-Puntuación y Orden decreciente en que han quedado clasificadas las ofertas presentadas, </text:span></text:span><text:soft-page-break/><text:span text:style-name="Fuente_20_de_20_párrafo_20_predeter."><text:span text:style-name="T266">admitidas y que no han sido declaradas anormales o desproporcionadas:</text:span></text:span></text:p>
          </table:table-cell>
        </table:table-row>
      </table:table>
      <text:p text:style-name="P286"><text:span text:style-name="Fuente_20_de_20_párrafo_20_predeter."><text:span text:style-name="T534"/></text:span></text:p>
      <text:p text:style-name="P286"><text:span text:style-name="Texto_20_en_20_negrita"><text:span text:style-name="T309"/></text:span></text:p>
      <table:table table:name="Tabla36" table:style-name="Tabla36">
        <table:table-column table:style-name="Tabla36.A"/>
        <table:table-column table:style-name="Tabla36.B"/>
        <table:table-column table:style-name="Tabla36.C"/>
        <table:table-row>
          <table:table-cell table:style-name="Tabla36.A1" office:value-type="string">
            <text:p text:style-name="P199">CRITERIOS A VALORAR (Criterios automáticos)</text:p>
          </table:table-cell>
          <table:table-cell table:style-name="Tabla36.A1" office:value-type="string">
            <text:p text:style-name="P199">Puntuación según aportación</text:p>
          </table:table-cell>
          <table:table-cell table:style-name="Tabla36.C1" office:value-type="string">
            <text:p text:style-name="P199">Puntuación Total</text:p>
          </table:table-cell>
        </table:table-row>
        <table:table-row>
          <table:table-cell table:style-name="Tabla36.A2" office:value-type="string">
            <text:p text:style-name="P201">1.- Medidas de protección y buenas prácticas sociales/laborales</text:p>
          </table:table-cell>
          <table:table-cell table:style-name="Tabla36.A2" office:value-type="string">
            <text:p text:style-name="P202"/>
          </table:table-cell>
          <table:table-cell table:style-name="Tabla36.C2" table:number-rows-spanned="3" office:value-type="float" office:value="6">
            <text:p text:style-name="P202">6</text:p>
          </table:table-cell>
        </table:table-row>
        <table:table-row>
          <table:table-cell table:style-name="Tabla36.A2" office:value-type="string">
            <text:p text:style-name="P246"><text:span text:style-name="Fuente_20_de_20_párrafo_20_predeter."><text:span text:style-name="T564">Tener implantado un plan de revisión médica para los empleados de la empresa de carácter anual</text:span></text:span></text:p>
          </table:table-cell>
          <table:table-cell table:style-name="Tabla36.B3" office:value-type="float" office:value="6">
            <text:p text:style-name="P202">6</text:p>
          </table:table-cell>
          <table:covered-table-cell table:style-name="Tabla36.C2"/>
        </table:table-row>
        <table:table-row>
          <table:table-cell table:style-name="Tabla36.A2" office:value-type="string">
            <text:p text:style-name="P246"><text:span text:style-name="Fuente_20_de_20_párrafo_20_predeter."><text:span text:style-name="T564">Tener o h</text:span></text:span><text:span text:style-name="Fuente_20_de_20_párrafo_20_predeter."><text:span text:style-name="T563">aber tenido en los últimos 3 años personal en plantilla o proveniente de programas suscritos de inserción laboral para personas &gt;45 años</text:span></text:span></text:p>
          </table:table-cell>
          <table:table-cell table:style-name="Tabla36.B3">
            <text:p text:style-name="P202"/>
          </table:table-cell>
          <table:covered-table-cell table:style-name="Tabla36.C2"/>
        </table:table-row>
        <table:table-row>
          <table:table-cell table:style-name="Tabla36.A2" office:value-type="string">
            <text:p text:style-name="P203"/>
          </table:table-cell>
          <table:table-cell table:style-name="Tabla36.A2" office:value-type="string">
            <text:p text:style-name="P202"/>
          </table:table-cell>
          <table:table-cell table:style-name="Tabla36.C2">
            <text:p text:style-name="P202"/>
          </table:table-cell>
        </table:table-row>
        <table:table-row>
          <table:table-cell table:style-name="Tabla36.A2" office:value-type="string">
            <text:p text:style-name="P201">2.- Medidas de protección y buenas prácticas medioambientales</text:p>
          </table:table-cell>
          <table:table-cell table:style-name="Tabla36.B3">
            <text:p text:style-name="P202"/>
          </table:table-cell>
          <table:table-cell table:style-name="Tabla36.C2" table:number-rows-spanned="4" office:value-type="float" office:value="12">
            <text:p text:style-name="P202">12</text:p>
          </table:table-cell>
        </table:table-row>
        <table:table-row>
          <table:table-cell table:style-name="Tabla36.A2" office:value-type="string">
            <text:p text:style-name="P247"><text:span text:style-name="Fuente_20_de_20_párrafo_20_predeter."><text:span text:style-name="T535">Tener implantado un sistema de gestión medioambiental</text:span></text:span></text:p>
          </table:table-cell>
          <table:table-cell table:style-name="Tabla36.B3" office:value-type="float" office:value="4">
            <text:p text:style-name="P202">4</text:p>
          </table:table-cell>
          <table:covered-table-cell table:style-name="Tabla36.C2"/>
        </table:table-row>
        <table:table-row>
          <table:table-cell table:style-name="Tabla36.A2" office:value-type="string">
            <text:p text:style-name="P246"><text:span text:style-name="Fuente_20_de_20_párrafo_20_predeter."><text:span text:style-name="T538">Tener implantado un sistema de Gestión de Calidad</text:span></text:span></text:p>
          </table:table-cell>
          <table:table-cell table:style-name="Tabla36.B3" office:value-type="float" office:value="4">
            <text:p text:style-name="P202">4</text:p>
          </table:table-cell>
          <table:covered-table-cell table:style-name="Tabla36.C2"/>
        </table:table-row>
        <table:table-row>
          <table:table-cell table:style-name="Tabla36.A2" office:value-type="string">
            <text:p text:style-name="P246"><text:span text:style-name="Fuente_20_de_20_párrafo_20_predeter."><text:span text:style-name="T538">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text:span></text:p>
          </table:table-cell>
          <table:table-cell table:style-name="Tabla36.B3" office:value-type="float" office:value="4">
            <text:p text:style-name="P202">4</text:p>
          </table:table-cell>
          <table:covered-table-cell table:style-name="Tabla36.C2"/>
        </table:table-row>
        <table:table-row>
          <table:table-cell table:style-name="Tabla36.A2" office:value-type="string">
            <text:p text:style-name="P201"/>
          </table:table-cell>
          <table:table-cell table:style-name="Tabla36.A2" office:value-type="string">
            <text:p text:style-name="P202"/>
          </table:table-cell>
          <table:table-cell table:style-name="Tabla36.C2">
            <text:p text:style-name="P202"/>
          </table:table-cell>
        </table:table-row>
        <table:table-row>
          <table:table-cell table:style-name="Tabla36.A2" office:value-type="string">
            <text:p text:style-name="P201">3.- Oferta económica (Porcentaje de reducción)</text:p>
          </table:table-cell>
          <table:table-cell table:style-name="Tabla36.B11" office:value-type="percentage" office:value="0.19">
            <text:p text:style-name="P202">19,00%</text:p>
          </table:table-cell>
          <table:table-cell table:style-name="Tabla36.C2">
            <text:p text:style-name="P202"/>
          </table:table-cell>
        </table:table-row>
        <table:table-row>
          <table:table-cell table:style-name="Tabla36.A2" office:value-type="string">
            <text:p text:style-name="P201">Según fórmula</text:p>
          </table:table-cell>
          <table:table-cell table:style-name="Tabla36.B3" office:value-type="float" office:value="76">
            <text:p text:style-name="P202">76</text:p>
          </table:table-cell>
          <table:table-cell table:style-name="Tabla36.C2" office:value-type="float" office:value="76">
            <text:p text:style-name="P202">76</text:p>
          </table:table-cell>
        </table:table-row>
        <table:table-row>
          <table:table-cell table:style-name="Tabla36.A2" office:value-type="string">
            <text:p text:style-name="P201"/>
          </table:table-cell>
          <table:table-cell table:style-name="Tabla36.A2" office:value-type="string">
            <text:p text:style-name="P202"/>
          </table:table-cell>
          <table:table-cell table:style-name="Tabla36.C2">
            <text:p text:style-name="P202"/>
          </table:table-cell>
        </table:table-row>
        <table:table-row>
          <table:table-cell table:style-name="Tabla36.A2" table:number-columns-spanned="2" office:value-type="string">
            <text:p text:style-name="P200">PUNTUACIÓN TOTAL licitación</text:p>
          </table:table-cell>
          <table:covered-table-cell/>
          <table:table-cell table:style-name="Tabla36.C2" table:formula="ooow:&lt;C2&gt;+&lt;C6&gt;+&lt;C12&gt;" office:value-type="float" office:value="94">
            <text:p text:style-name="P199">94</text:p>
          </table:table-cell>
        </table:table-row>
      </table:table>
      <text:p text:style-name="P291"><text:span text:style-name="Texto_20_en_20_negrita"><text:span text:style-name="T309"/></text:span></text:p>
      <text:p text:style-name="P291"><text:span text:style-name="Texto_20_en_20_negrita"><text:span text:style-name="T309"/></text:span></text:p>
      <text:p text:style-name="P291"><text:span text:style-name="Texto_20_en_20_negrita"><text:span text:style-name="T309">*</text:span></text:span><text:span text:style-name="Fuente_20_de_20_párrafo_20_predeter."><text:span text:style-name="T316">El gasto efectivo estará condicionado por las necesidades reales de la Administración, que, por tanto, no queda obligada a llevar a efecto una determinada cuantía de unidades, ni a gastar la totalidad del importe indicado.</text:span></text:span></text:p>
      <text:p text:style-name="P291"><text:span text:style-name="Fuente_20_de_20_párrafo_20_predeter."><text:span text:style-name="T309"/></text:span></text:p>
      <text:p text:style-name="P290"><text:span text:style-name="Fuente_20_de_20_párrafo_20_predeter."><text:span text:style-name="T298"/></text:span></text:p>
      <text:p text:style-name="P287"><text:span text:style-name="Fuente_20_de_20_párrafo_20_predeter."><text:span text:style-name="T251">*Respecto a la existencia de crédito el Pliego de Cláusulas Administrativas recoge</text:span></text:span><text:span text:style-name="Fuente_20_de_20_párrafo_20_predeter."><text:span text:style-name="T237">:</text:span></text:span><text:span text:style-name="Fuente_20_de_20_párrafo_20_predeter.2"><text:span text:style-name="T237"> “</text:span></text:span><text:span text:style-name="Fuente_20_de_20_párrafo_20_predeter."><text:span text:style-name="T274">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text:span><text:span text:style-name="Fuente_20_de_20_párrafo_20_predeter."><text:span text:style-name="T487">”. </text:span></text:span></text:p>
      <text:p text:style-name="P287"><text:span text:style-name="Fuente_20_de_20_párrafo_20_predeter."><text:span text:style-name="T238">*</text:span></text:span><text:span text:style-name="Fuente_20_de_20_párrafo_20_predeter."><text:span text:style-name="T258">Consta en el expediente RC </text:span></text:span><text:span text:style-name="Fuente_20_de_20_párrafo_20_predeter."><text:span text:style-name="T259">con cargo a la partida presupuestaria 161 22101 denominada “ABAST. DOM. AGUAS; SUMINISTRO AGUA”, por importe de 560.420,98 <text:s/>euros, del presupuesto del ejercicio 2024,</text:span></text:span><text:span text:style-name="Fuente_20_de_20_párrafo_20_predeter."><text:span text:style-name="T242"> según documento que consta en el expediente, de fecha 01 de enero de 2024, con N.º de operación <text:s/>220239000155.</text:span></text:span></text:p>
      <text:p text:style-name="P287"><text:span text:style-name="Fuente_20_de_20_párrafo_20_predeter."><text:span text:style-name="T242"/></text:span></text:p>
      <text:p text:style-name="P291"><text:span text:style-name="Fuente_20_de_20_párrafo_20_predeter.2"><text:span text:style-name="T239"><text:tab/> <text:s text:c="8"/></text:span></text:span><text:span text:style-name="Fuente_20_de_20_párrafo_20_predeter.2"><text:span text:style-name="T252">QUINTO</text:span></text:span><text:span text:style-name="Fuente_20_de_20_párrafo_20_predeter.2"><text:span text:style-name="T239">.- <text:s/></text:span></text:span><text:span text:style-name="Fuente_20_de_20_párrafo_20_predeter."><text:span text:style-name="T253">C</text:span></text:span><text:span text:style-name="Fuente_20_de_20_párrafo_20_predeter.2"><text:span text:style-name="T250">onsiderar al licitador propuesto como adjudicatario</text:span></text:span><text:span text:style-name="Fuente_20_de_20_párrafo_20_predeter.2"><text:span text:style-name="T236"> en el procedimiento tramitado para la adjudicación</text:span></text:span><text:span text:style-name="Fuente_20_de_20_párrafo_20_predeter.2"><text:span text:style-name="T250"> </text:span></text:span><text:span text:style-name="Fuente_20_de_20_párrafo_20_predeter."><text:span text:style-name="T306">del </text:span></text:span><text:span text:style-name="Fuente_20_de_20_párrafo_20_predeter."><text:span text:style-name="T303">«SUMINISTRO DE AGUA APTA PARA CONSUMO EN EL MUNICIPIO DE MOGÁN»</text:span></text:span><text:span text:style-name="Texto_20_en_20_negrita"><text:span text:style-name="T309"> MEDIANTE PROCEDIMIENTO DE ADJUDICACIÓN </text:span></text:span><text:span text:style-name="Texto_20_en_20_negrita"><text:span text:style-name="T310">ABIERTO</text:span></text:span><text:span text:style-name="Texto_20_en_20_negrita"><text:span text:style-name="T309"> Y TRAMITACIÓN ORDINARIA, SUJETO <text:s/>A REGULACIÓN ARMONIZADA, EXP: 8504/23, respecto al</text:span></text:span><text:span text:style-name="Fuente_20_de_20_párrafo_20_predeter.2"><text:span text:style-name="T312"> LOTE 4: Pto Entrega red abasto El Horno – depósito El Horno</text:span></text:span><text:span text:style-name="Texto_20_en_20_negrita"><text:span text:style-name="T309">, </text:span></text:span><text:span text:style-name="Fuente_20_de_20_párrafo_20_predeter."><text:span text:style-name="T260">a</text:span></text:span><text:span text:style-name="Fuente_20_de_20_párrafo_20_predeter."><text:span text:style-name="T243"> </text:span></text:span><text:span text:style-name="Fuente_20_de_20_párrafo_20_predeter."><text:span text:style-name="T260"><text:s/>la entidad</text:span></text:span><text:span text:style-name="Fuente_20_de_20_párrafo_20_predeter."><text:span text:style-name="T244"> </text:span></text:span><text:span text:style-name="Fuente_20_de_20_párrafo_20_predeter.2"><text:span text:style-name="T264">CANARAGUA CONCESIONES, S.A.U. con CIF: A76624345</text:span></text:span><text:span text:style-name="Fuente_20_de_20_párrafo_20_predeter."><text:span text:style-name="T261">,</text:span></text:span><text:span text:style-name="Texto_20_en_20_negrita"><text:span text:style-name="T255"> </text:span></text:span><text:span text:style-name="Fuente_20_de_20_párrafo_20_predeter."><text:span text:style-name="T256">por un presupuesto de gasto máximo o indicativo, sin I.G.I.C., de </text:span></text:span><text:span text:style-name="Fuente_20_de_20_párrafo_20_predeter."><text:span text:style-name="T263">64.200,50 €</text:span></text:span><text:span text:style-name="Fuente_20_de_20_párrafo_20_predeter."><text:span text:style-name="T240">, </text:span></text:span><text:span text:style-name="Fuente_20_de_20_párrafo_20_predeter."><text:span text:style-name="T297">correspondiendo un I.G.I.C del 0%,</text:span></text:span><text:span text:style-name="Fuente_20_de_20_párrafo_20_predeter."><text:span text:style-name="T299"> siendo el importe total de </text:span></text:span><text:span text:style-name="Fuente_20_de_20_párrafo_20_predeter."><text:span text:style-name="T301">64.200,50 €</text:span></text:span><text:span text:style-name="Fuente_20_de_20_párrafo_20_predeter."><text:span text:style-name="T299">, </text:span></text:span><text:span text:style-name="Fuente_20_de_20_párrafo_20_predeter."><text:span text:style-name="T263">ofertándose respecto al criterio de adjudicación n.º 3: Oferta Económica, </text:span></text:span><text:span text:style-name="Fuente_20_de_20_párrafo_20_predeter."><text:span text:style-name="T271">un porcentaje único de reducción en relación a los precios unitarios del 19% (detallados más adelante), y respecto al resto de criterios conforme se detalla más adelante, </text:span></text:span><text:span text:style-name="Fuente_20_de_20_párrafo_20_predeter."><text:span text:style-name="T247">siendo el</text:span></text:span><text:span text:style-name="Fuente_20_de_20_párrafo_20_predeter."><text:span text:style-name="T248"> plazo máximo de vigencia de UN (1) AÑO, contado a partir del día siguiente a la formalización del contrato, sin posibilidad de prórrogas</text:span></text:span><text:span text:style-name="Fuente_20_de_20_párrafo_20_predeter."><text:span text:style-name="T300">,</text:span></text:span><text:span text:style-name="Fuente_20_de_20_párrafo_20_predeter."><text:span text:style-name="T241"> atendiendo en todo caso al pliego de cláusulas administrativas particulares y pliego de prescripciones técnicas,</text:span></text:span><text:span text:style-name="Fuente_20_de_20_párrafo_20_predeter."><text:span text:style-name="T257"> </text:span></text:span><text:span text:style-name="Fuente_20_de_20_párrafo_20_predeter."><text:span text:style-name="T241">al considerarse que es la oferta más </text:span></text:span><text:soft-page-break/><text:span text:style-name="Fuente_20_de_20_párrafo_20_predeter."><text:span text:style-name="T241">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254">:</text:span></text:span></text:p>
      <text:p text:style-name="P291"><text:span text:style-name="Fuente_20_de_20_párrafo_20_predeter."><text:span text:style-name="T254"/></text:span></text:p>
      <text:p text:style-name="P295"><text:span text:style-name="Fuente_20_de_20_párrafo_20_predeter."><text:span text:style-name="T265"/></text:span></text:p>
      <table:table table:name="Tabla37" table:style-name="Tabla37">
        <table:table-column table:style-name="Tabla37.A"/>
        <table:table-row>
          <table:table-cell table:style-name="Tabla37.A1" office:value-type="string">
            <text:p text:style-name="P295"><text:span text:style-name="Fuente_20_de_20_párrafo_20_predeter."><text:span text:style-name="T265">Desglose de precios unitarios:</text:span></text:span></text:p>
          </table:table-cell>
        </table:table-row>
      </table:table>
      <text:p text:style-name="P295"><text:span text:style-name="Fuente_20_de_20_párrafo_20_predeter."><text:span text:style-name="T254"/></text:span></text:p>
      <text:p text:style-name="P295"><text:span text:style-name="Fuente_20_de_20_párrafo_20_predeter."><text:span text:style-name="T254">€/m3: 0,83 €</text:span></text:span></text:p>
      <text:p text:style-name="P192"><text:span text:style-name="Fuente_20_de_20_párrafo_20_predeter."><text:span text:style-name="T254"/></text:span></text:p>
      <text:p text:style-name="P291"><text:span text:style-name="Fuente_20_de_20_párrafo_20_predeter."><text:span text:style-name="T254"/></text:span></text:p>
      <table:table table:name="Tabla38" table:style-name="Tabla38">
        <table:table-column table:style-name="Tabla38.A"/>
        <table:table-row>
          <table:table-cell table:style-name="Tabla38.A1" office:value-type="string">
            <text:p text:style-name="P291"><text:span text:style-name="Fuente_20_de_20_párrafo_20_predeter."><text:span text:style-name="T254">Oferta presentada:</text:span></text:span></text:p>
          </table:table-cell>
        </table:table-row>
      </table:table>
      <text:p text:style-name="P291"><text:span text:style-name="Fuente_20_de_20_párrafo_20_predeter."><text:span text:style-name="T254"/></text:span></text:p>
      <text:p text:style-name="P230"><text:span text:style-name="Fuente_20_de_20_párrafo_20_predeter.2"><text:span text:style-name="T292"/></text:span></text:p>
      <text:p text:style-name="P231"><text:span text:style-name="Fuente_20_de_20_párrafo_20_predeter.2"><text:span text:style-name="T292"/></text:span></text:p>
      <text:p text:style-name="P366"><text:span text:style-name="Fuente_20_de_20_párrafo_20_predeter."><text:span text:style-name="T529">1.- </text:span></text:span><text:span text:style-name="Fuente_20_de_20_párrafo_20_predeter."><text:span text:style-name="T314">Valoración de buenas prácticas sociales y laborales, criterio automático.</text:span></text:span></text:p>
      <text:p text:style-name="P366"><text:span text:style-name="Fuente_20_de_20_párrafo_20_predeter."><text:span text:style-name="T534"/></text:span></text:p>
      <text:list text:continue-list="list377108525" text:style-name="L14">
        <text:list-item>
          <text:p text:style-name="P410"><text:span text:style-name="Fuente_20_de_20_párrafo_20_predeter."><text:span text:style-name="T533">Tiene o ha tenido en los últimos 3 años personal en plantilla mayor de 45 años:</text:span></text:span><text:span text:style-name="Fuente_20_de_20_párrafo_20_predeter."><text:span text:style-name="T530"> <text:s/></text:span></text:span><text:span text:style-name="Fuente_20_de_20_párrafo_20_predeter."><text:span text:style-name="T531"><text:s/>SÍ </text:span></text:span><text:span text:style-name="Fuente_20_de_20_párrafo_20_predeter."><text:span text:style-name="T532"><text:s/></text:span></text:span><text:span text:style-name="Fuente_20_de_20_párrafo_20_predeter."><text:span text:style-name="T530">/ NO</text:span></text:span></text:p>
        </text:list-item>
        <text:list-item>
          <text:p text:style-name="P410"><text:span text:style-name="Fuente_20_de_20_párrafo_20_predeter."><text:span text:style-name="T533">Tiene o ha tenido en los últimos 3 años:</text:span></text:span><text:span text:style-name="Fuente_20_de_20_párrafo_20_predeter."><text:span text:style-name="T530"> personal en plantilla proveniente de programa suscritos de inserción laboral SÍ <text:s/></text:span></text:span><text:span text:style-name="Fuente_20_de_20_párrafo_20_predeter."><text:span text:style-name="T532">/ <text:s/></text:span></text:span><text:span text:style-name="Fuente_20_de_20_párrafo_20_predeter."><text:span text:style-name="T531">NO</text:span></text:span></text:p>
        </text:list-item>
      </text:list>
      <text:p text:style-name="P275"><text:span text:style-name="Fuente_20_de_20_párrafo_20_predeter."><text:span text:style-name="T534"/></text:span></text:p>
      <text:p text:style-name="P276"><text:span text:style-name="Fuente_20_de_20_párrafo_20_predeter."><text:span text:style-name="T530"><text:tab/>Aporta listado de los trabajadores que forman parte de la empresa, indicando en dicho listado el tipo de contrato de cada individuo y su función: <text:s/></text:span></text:span><text:span text:style-name="Fuente_20_de_20_párrafo_20_predeter."><text:span text:style-name="T532"><text:s/></text:span></text:span><text:span text:style-name="Fuente_20_de_20_párrafo_20_predeter."><text:span text:style-name="T531">SÍ </text:span></text:span><text:span text:style-name="Fuente_20_de_20_párrafo_20_predeter."><text:span text:style-name="T532"><text:s/>/ <text:s/></text:span></text:span><text:span text:style-name="Fuente_20_de_20_párrafo_20_predeter."><text:span text:style-name="T530">NO</text:span></text:span></text:p>
      <text:p text:style-name="P275"><text:span text:style-name="Fuente_20_de_20_párrafo_20_predeter."><text:span text:style-name="T530"><text:tab/></text:span></text:span></text:p>
      <text:p text:style-name="P276"><text:span text:style-name="Fuente_20_de_20_párrafo_20_predeter."><text:span text:style-name="T530"><text:tab/>Aporta documento emitido por la Seguridad Social que permite verificar que se cumple con los criterios requeridos: <text:s text:c="2"/>SÍ </text:span></text:span><text:span text:style-name="Fuente_20_de_20_párrafo_20_predeter."><text:span text:style-name="T532"><text:s/>/ <text:s/></text:span></text:span><text:span text:style-name="Fuente_20_de_20_párrafo_20_predeter."><text:span text:style-name="T531">NO</text:span></text:span></text:p>
      <text:p text:style-name="P276"><text:span text:style-name="Fuente_20_de_20_párrafo_20_predeter."><text:span text:style-name="T534"/></text:span></text:p>
      <text:p text:style-name="P276"><text:span text:style-name="Fuente_20_de_20_párrafo_20_predeter."><text:span text:style-name="T530">En este apartado se tendrá especial cuidado con la protección de los datos personales, de modo que la empresa únicamente aportará datos laborales, sin hacer mención a nombres ni documentos identificativos.</text:span></text:span></text:p>
      <text:p text:style-name="P363"><text:span text:style-name="Fuente_20_de_20_párrafo_20_predeter."><text:span text:style-name="T534"/></text:span></text:p>
      <text:p text:style-name="P364"><text:span text:style-name="Fuente_20_de_20_párrafo_20_predeter."><text:span text:style-name="T321">2.- Valoración de buenas prácticas medioambientales, criterio automático.</text:span></text:span></text:p>
      <text:p text:style-name="P364"><text:span text:style-name="Fuente_20_de_20_párrafo_20_predeter."><text:span text:style-name="T534"/></text:span></text:p>
      <text:list text:style-name="L16">
        <text:list-item>
          <text:p text:style-name="P413"><text:span text:style-name="Fuente_20_de_20_párrafo_20_predeter."><text:span text:style-name="T315">Tiene implantado un sistema de gestión medioambiental:</text:span></text:span><text:span text:style-name="Fuente_20_de_20_párrafo_20_predeter."><text:span text:style-name="T318"> </text:span></text:span><text:span text:style-name="Fuente_20_de_20_párrafo_20_predeter."><text:span text:style-name="T320">SÍ</text:span></text:span><text:span text:style-name="Fuente_20_de_20_párrafo_20_predeter."><text:span text:style-name="T318"> <text:s/>/ </text:span></text:span><text:span text:style-name="Fuente_20_de_20_párrafo_20_predeter."><text:span text:style-name="T319">NO</text:span></text:span></text:p>
        </text:list-item>
        <text:list-item>
          <text:p text:style-name="P413"><text:span text:style-name="Fuente_20_de_20_párrafo_20_predeter."><text:span text:style-name="T319">Tiene Implantado un sistema de gestión de calidad</text:span></text:span><text:span text:style-name="Fuente_20_de_20_párrafo_20_predeter."><text:span text:style-name="T318"> </text:span></text:span><text:span text:style-name="Fuente_20_de_20_párrafo_20_predeter."><text:span text:style-name="T320">SÍ</text:span></text:span><text:span text:style-name="Fuente_20_de_20_párrafo_20_predeter."><text:span text:style-name="T318"> <text:s/>/ <text:s/></text:span></text:span><text:span text:style-name="Fuente_20_de_20_párrafo_20_predeter."><text:span text:style-name="T319">NO</text:span></text:span></text:p>
          <text:p text:style-name="P413"><text:span text:style-name="Fuente_20_de_20_párrafo_20_predeter."><text:span text:style-name="T534"/></text:span></text:p>
          <text:p text:style-name="P413"><text:span text:style-name="Fuente_20_de_20_párrafo_20_predeter."><text:span text:style-name="T319">Aporta <text:s/>copia de documentación de los sistemas de gestión. </text:span></text:span><text:span text:style-name="Fuente_20_de_20_párrafo_20_predeter."><text:span text:style-name="T320">SI</text:span></text:span><text:span text:style-name="Fuente_20_de_20_párrafo_20_predeter."><text:span text:style-name="T318"> / </text:span></text:span><text:span text:style-name="Fuente_20_de_20_párrafo_20_predeter."><text:span text:style-name="T319">NO</text:span></text:span></text:p>
        </text:list-item>
      </text:list>
      <text:p text:style-name="P298"><text:span text:style-name="Fuente_20_de_20_párrafo_20_predeter."><text:span text:style-name="T534"/></text:span></text:p>
      <text:list text:continue-numbering="true" text:style-name="L16">
        <text:list-item>
          <text:p text:style-name="P413"><text:span text:style-name="Fuente_20_de_20_párrafo_20_predeter."><text:span text:style-name="T319">Tiene o ha tenido en los últimos 3 años un gasto justificable en medidas de ahorro de gestuin de residuos y/o impacto ambiental (gasto en equipos para videoconferencias, equipo de agua de consumo centralizados para los trabajadores en oficinas, compra de papel reciclado, compra de vasos de material reutilizable y/o compostables etc. </text:span></text:span><text:span text:style-name="Fuente_20_de_20_párrafo_20_predeter."><text:span text:style-name="T320">SI</text:span></text:span><text:span text:style-name="Fuente_20_de_20_párrafo_20_predeter."><text:span text:style-name="T318"> / </text:span></text:span><text:span text:style-name="Fuente_20_de_20_párrafo_20_predeter."><text:span text:style-name="T319">NO</text:span></text:span></text:p>
          <text:p text:style-name="P374"><text:span text:style-name="Fuente_20_de_20_párrafo_20_predeter."><text:span text:style-name="T534"/></text:span></text:p>
          <text:p text:style-name="P375"><text:span text:style-name="Fuente_20_de_20_párrafo_20_predeter."><text:span text:style-name="T322">Aporta facturas que justifiquen los gastos</text:span></text:span><text:span text:style-name="Fuente_20_de_20_párrafo_20_predeter."><text:span text:style-name="T323"> </text:span></text:span><text:span text:style-name="Fuente_20_de_20_párrafo_20_predeter."><text:span text:style-name="T324"><text:s/></text:span></text:span><text:span text:style-name="Fuente_20_de_20_párrafo_20_predeter."><text:span text:style-name="T325">SÍ</text:span></text:span><text:span text:style-name="Fuente_20_de_20_párrafo_20_predeter."><text:span text:style-name="T324"> <text:s/>/ <text:s/></text:span></text:span><text:span text:style-name="Fuente_20_de_20_párrafo_20_predeter."><text:span text:style-name="T323">NO</text:span></text:span></text:p>
        </text:list-item>
      </text:list>
      <text:p text:style-name="P365"><text:span text:style-name="Texto_20_en_20_negrita"><text:span text:style-name="T333"/></text:span></text:p>
      <text:p text:style-name="P291"><text:span text:style-name="Texto_20_en_20_negrita"><text:span text:style-name="T333"/></text:span></text:p>
      <text:p text:style-name="P291"><text:span text:style-name="Texto_20_en_20_negrita"><text:span text:style-name="T333"/></text:span></text:p>
      <text:p text:style-name="P291"><text:span text:style-name="Texto_20_en_20_negrita"><text:span text:style-name="T333"/></text:span></text:p>
      <text:p text:style-name="P291"><text:span text:style-name="Texto_20_en_20_negrita"><text:span text:style-name="T309"/></text:span></text:p>
      <table:table table:name="Tabla39" table:style-name="Tabla39">
        <table:table-column table:style-name="Tabla39.A"/>
        <table:table-row>
          <table:table-cell table:style-name="Tabla39.A1" office:value-type="string">
            <text:p text:style-name="P286"><text:span text:style-name="Fuente_20_de_20_párrafo_20_predeter."><text:span text:style-name="T266">-Puntuación y Orden decreciente en que han quedado clasificadas las ofertas presentadas, </text:span></text:span><text:soft-page-break/><text:span text:style-name="Fuente_20_de_20_párrafo_20_predeter."><text:span text:style-name="T266">admitidas y que no han sido declaradas anormales o desproporcionadas:</text:span></text:span></text:p>
          </table:table-cell>
        </table:table-row>
      </table:table>
      <text:p text:style-name="P291"><text:span text:style-name="Texto_20_en_20_negrita"><text:span text:style-name="T309"/></text:span></text:p>
      <text:p text:style-name="P291"><text:span text:style-name="Texto_20_en_20_negrita"><text:span text:style-name="T309"/></text:span></text:p>
      <text:p text:style-name="P291"><text:span text:style-name="Texto_20_en_20_negrita"><text:span text:style-name="T309"/></text:span></text:p>
      <text:p text:style-name="P248"/>
      <table:table table:name="Tabla40" table:style-name="Tabla40">
        <table:table-column table:style-name="Tabla40.A"/>
        <table:table-column table:style-name="Tabla40.B"/>
        <table:table-column table:style-name="Tabla40.C"/>
        <table:table-row>
          <table:table-cell table:style-name="Tabla40.A1" office:value-type="string">
            <text:p text:style-name="P241">CRITERIOS A VALORAR (Criterios automáticos)</text:p>
          </table:table-cell>
          <table:table-cell table:style-name="Tabla40.A1" office:value-type="string">
            <text:p text:style-name="P241">Puntuación según aportación</text:p>
          </table:table-cell>
          <table:table-cell table:style-name="Tabla40.C1" office:value-type="string">
            <text:p text:style-name="P241">Puntuación Total</text:p>
          </table:table-cell>
        </table:table-row>
        <table:table-row>
          <table:table-cell table:style-name="Tabla40.A2" office:value-type="string">
            <text:p text:style-name="P243">1.- Medidas de protección y buenas prácticas sociales/laborales</text:p>
          </table:table-cell>
          <table:table-cell table:style-name="Tabla40.A2" office:value-type="string">
            <text:p text:style-name="P244"/>
          </table:table-cell>
          <table:table-cell table:style-name="Tabla40.C2" table:number-rows-spanned="3" office:value-type="float" office:value="6">
            <text:p text:style-name="P244">6</text:p>
          </table:table-cell>
        </table:table-row>
        <table:table-row>
          <table:table-cell table:style-name="Tabla40.A2" office:value-type="string">
            <text:p text:style-name="P246"><text:span text:style-name="Fuente_20_de_20_párrafo_20_predeter."><text:span text:style-name="T564">Tener implantado un plan de revisión médica para los empleados de la empresa de carácter anual</text:span></text:span></text:p>
          </table:table-cell>
          <table:table-cell table:style-name="Tabla40.B3" office:value-type="float" office:value="6">
            <text:p text:style-name="P244">6</text:p>
          </table:table-cell>
          <table:covered-table-cell table:style-name="Tabla40.C2"/>
        </table:table-row>
        <table:table-row>
          <table:table-cell table:style-name="Tabla40.A2" office:value-type="string">
            <text:p text:style-name="P246"><text:span text:style-name="Fuente_20_de_20_párrafo_20_predeter."><text:span text:style-name="T564">Tener o h</text:span></text:span><text:span text:style-name="Fuente_20_de_20_párrafo_20_predeter."><text:span text:style-name="T563">aber tenido en los últimos 3 años personal en plantilla o proveniente de programas suscritos de inserción laboral para personas &gt;45 años</text:span></text:span></text:p>
          </table:table-cell>
          <table:table-cell table:style-name="Tabla40.B3">
            <text:p text:style-name="P244"/>
          </table:table-cell>
          <table:covered-table-cell table:style-name="Tabla40.C2"/>
        </table:table-row>
        <table:table-row>
          <table:table-cell table:style-name="Tabla40.A2" office:value-type="string">
            <text:p text:style-name="P245"/>
          </table:table-cell>
          <table:table-cell table:style-name="Tabla40.A2" office:value-type="string">
            <text:p text:style-name="P244"/>
          </table:table-cell>
          <table:table-cell table:style-name="Tabla40.C2">
            <text:p text:style-name="P244"/>
          </table:table-cell>
        </table:table-row>
        <table:table-row>
          <table:table-cell table:style-name="Tabla40.A2" office:value-type="string">
            <text:p text:style-name="P243">2.- Medidas de protección y buenas prácticas medioambientales</text:p>
          </table:table-cell>
          <table:table-cell table:style-name="Tabla40.B3">
            <text:p text:style-name="P244"/>
          </table:table-cell>
          <table:table-cell table:style-name="Tabla40.C2" table:number-rows-spanned="4" office:value-type="float" office:value="12">
            <text:p text:style-name="P244">12</text:p>
          </table:table-cell>
        </table:table-row>
        <table:table-row>
          <table:table-cell table:style-name="Tabla40.A2" office:value-type="string">
            <text:p text:style-name="P247"><text:span text:style-name="Fuente_20_de_20_párrafo_20_predeter."><text:span text:style-name="T535">Tener implantado un sistema de gestión medioambiental</text:span></text:span></text:p>
          </table:table-cell>
          <table:table-cell table:style-name="Tabla40.B3" office:value-type="float" office:value="4">
            <text:p text:style-name="P244">4</text:p>
          </table:table-cell>
          <table:covered-table-cell table:style-name="Tabla40.C2"/>
        </table:table-row>
        <table:table-row>
          <table:table-cell table:style-name="Tabla40.A2" office:value-type="string">
            <text:p text:style-name="P246"><text:span text:style-name="Fuente_20_de_20_párrafo_20_predeter."><text:span text:style-name="T538">Tener implantado un sistema de Gestión de Calidad</text:span></text:span></text:p>
          </table:table-cell>
          <table:table-cell table:style-name="Tabla40.B3" office:value-type="float" office:value="4">
            <text:p text:style-name="P244">4</text:p>
          </table:table-cell>
          <table:covered-table-cell table:style-name="Tabla40.C2"/>
        </table:table-row>
        <table:table-row>
          <table:table-cell table:style-name="Tabla40.A2" office:value-type="string">
            <text:p text:style-name="P246"><text:span text:style-name="Fuente_20_de_20_párrafo_20_predeter."><text:span text:style-name="T107">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text:span></text:p>
          </table:table-cell>
          <table:table-cell table:style-name="Tabla40.B3" office:value-type="float" office:value="4">
            <text:p text:style-name="P244">4</text:p>
          </table:table-cell>
          <table:covered-table-cell table:style-name="Tabla40.C2"/>
        </table:table-row>
        <table:table-row>
          <table:table-cell table:style-name="Tabla40.A2" office:value-type="string">
            <text:p text:style-name="P243"/>
          </table:table-cell>
          <table:table-cell table:style-name="Tabla40.A2" office:value-type="string">
            <text:p text:style-name="P244"/>
          </table:table-cell>
          <table:table-cell table:style-name="Tabla40.C2">
            <text:p text:style-name="P244"/>
          </table:table-cell>
        </table:table-row>
        <table:table-row>
          <table:table-cell table:style-name="Tabla40.A2" office:value-type="string">
            <text:p text:style-name="P243">3.- Oferta económica (Porcentaje de reducción)</text:p>
          </table:table-cell>
          <table:table-cell table:style-name="Tabla40.B11" office:value-type="percentage" office:value="0.19">
            <text:p text:style-name="P244">19,00%</text:p>
          </table:table-cell>
          <table:table-cell table:style-name="Tabla40.C2">
            <text:p text:style-name="P244"/>
          </table:table-cell>
        </table:table-row>
        <table:table-row>
          <table:table-cell table:style-name="Tabla40.A2" office:value-type="string">
            <text:p text:style-name="P243">Según fórmula</text:p>
          </table:table-cell>
          <table:table-cell table:style-name="Tabla40.B3" office:value-type="float" office:value="76">
            <text:p text:style-name="P244">76</text:p>
          </table:table-cell>
          <table:table-cell table:style-name="Tabla40.C2" office:value-type="float" office:value="76">
            <text:p text:style-name="P244">76</text:p>
          </table:table-cell>
        </table:table-row>
        <table:table-row>
          <table:table-cell table:style-name="Tabla40.A2" office:value-type="string">
            <text:p text:style-name="P243"/>
          </table:table-cell>
          <table:table-cell table:style-name="Tabla40.A2" office:value-type="string">
            <text:p text:style-name="P244"/>
          </table:table-cell>
          <table:table-cell table:style-name="Tabla40.C2">
            <text:p text:style-name="P244"/>
          </table:table-cell>
        </table:table-row>
        <table:table-row>
          <table:table-cell table:style-name="Tabla40.A2" table:number-columns-spanned="2" office:value-type="string">
            <text:p text:style-name="P242">PUNTUACIÓN TOTAL licitación</text:p>
          </table:table-cell>
          <table:covered-table-cell/>
          <table:table-cell table:style-name="Tabla40.C2" table:formula="ooow:&lt;C2&gt;+&lt;C6&gt;+&lt;C12&gt;" office:value-type="float" office:value="94">
            <text:p text:style-name="P241">94</text:p>
          </table:table-cell>
        </table:table-row>
      </table:table>
      <text:p text:style-name="P249"><text:span text:style-name="Texto_20_en_20_negrita"><text:span text:style-name="T326"/></text:span></text:p>
      <text:p text:style-name="P291"><text:span text:style-name="Texto_20_en_20_negrita"><text:span text:style-name="T309"/></text:span></text:p>
      <text:p text:style-name="P291"><text:span text:style-name="Texto_20_en_20_negrita"><text:span text:style-name="T309"/></text:span></text:p>
      <text:p text:style-name="P291"><text:span text:style-name="Texto_20_en_20_negrita"><text:span text:style-name="T309">*</text:span></text:span><text:span text:style-name="Fuente_20_de_20_párrafo_20_predeter."><text:span text:style-name="T316">El gasto efectivo estará condicionado por las necesidades reales de la Administración, que, por tanto, no queda obligada a llevar a efecto una determinada cuantía de unidades, ni a gastar la totalidad del importe indicado.</text:span></text:span></text:p>
      <text:p text:style-name="P291"><text:span text:style-name="Fuente_20_de_20_párrafo_20_predeter."><text:span text:style-name="T309"/></text:span></text:p>
      <text:p text:style-name="P290"><text:span text:style-name="Fuente_20_de_20_párrafo_20_predeter."><text:span text:style-name="T298"/></text:span></text:p>
      <text:p text:style-name="P287"><text:span text:style-name="Fuente_20_de_20_párrafo_20_predeter."><text:span text:style-name="T251">*Respecto a la existencia de crédito el Pliego de Cláusulas Administrativas recoge</text:span></text:span><text:span text:style-name="Fuente_20_de_20_párrafo_20_predeter."><text:span text:style-name="T237">:</text:span></text:span><text:span text:style-name="Fuente_20_de_20_párrafo_20_predeter.2"><text:span text:style-name="T237"> “</text:span></text:span><text:span text:style-name="Fuente_20_de_20_párrafo_20_predeter."><text:span text:style-name="T274">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text:span><text:span text:style-name="Fuente_20_de_20_párrafo_20_predeter."><text:span text:style-name="T487">”. </text:span></text:span></text:p>
      <text:p text:style-name="P287"><text:span text:style-name="Fuente_20_de_20_párrafo_20_predeter."><text:span text:style-name="T307">*</text:span></text:span><text:span text:style-name="Fuente_20_de_20_párrafo_20_predeter."><text:span text:style-name="T304">Consta en el expediente RC </text:span></text:span><text:span text:style-name="Fuente_20_de_20_párrafo_20_predeter."><text:span text:style-name="T305">con cargo a la partida presupuestaria 161 22101 denominada “ABAST. DOM. AGUAS; SUMINISTRO AGUA”, por importe de 560.420,98 <text:s/>euros, del presupuesto del ejercicio 2024,</text:span></text:span><text:span text:style-name="Fuente_20_de_20_párrafo_20_predeter."><text:span text:style-name="T308"> según documento que consta en el expediente, de fecha 01 de enero de 2024, con N.º de operación <text:s/>220239000155.</text:span></text:span></text:p>
      <text:p text:style-name="P290"><text:span text:style-name="Fuente_20_de_20_párrafo_20_predeter."><text:span text:style-name="T317"/></text:span></text:p>
      <text:p text:style-name="P320"><text:span text:style-name="Fuente_20_de_20_párrafo_20_predeter."><text:span text:style-name="T551"><text:s text:c="5"/>SEXTO.- Requerir a </text:span></text:span><text:span text:style-name="Fuente_20_de_20_párrafo_20_predeter."><text:span text:style-name="T277">la entidad</text:span></text:span><text:span text:style-name="Fuente_20_de_20_párrafo_20_predeter."><text:span text:style-name="T278"> </text:span></text:span><text:span text:style-name="Fuente_20_de_20_párrafo_20_predeter."><text:span text:style-name="T282"><text:s/></text:span></text:span><text:span text:style-name="Fuente_20_de_20_párrafo_20_predeter.2"><text:span text:style-name="T281">CANARAGUA CONCESIONES, S.A.U. con CIF: A76624345</text:span></text:span><text:span text:style-name="Fuente_20_de_20_párrafo_20_predeter."><text:span text:style-name="T279">,</text:span></text:span><text:span text:style-name="Fuente_20_de_20_párrafo_20_predeter."><text:span text:style-name="T280"> </text:span></text:span><text:span text:style-name="Fuente_20_de_20_párrafo_20_predeter."><text:span text:style-name="T552">propuesta como adjudicataria del contrato, para que dentro del plazo de DIEZ</text:span></text:span><text:span text:style-name="Fuente_20_de_20_párrafo_20_predeter."><text:span text:style-name="T555"> (10) días hábiles</text:span></text:span><text:span text:style-name="Fuente_20_de_20_párrafo_20_predeter."><text:span text:style-name="T552">, a contar desde el siguiente a aquél en que se haya publicado el requerimiento, presente la documentación que se indica en la cláusula 19 del Pliego de Cláusulas Administrativas Particulares que rige la meritada licitación. </text:span></text:span></text:p>
      <text:p text:style-name="P321"><text:span text:style-name="Fuente_20_de_20_párrafo_20_predeter."><text:span text:style-name="T482"/></text:span></text:p>
      <text:p text:style-name="P320"><text:span text:style-name="Fuente_20_de_20_párrafo_20_predeter."><text:span text:style-name="T283"><text:tab/></text:span></text:span><text:span text:style-name="Fuente_20_de_20_párrafo_20_predeter."><text:span text:style-name="T285">Respecto a la garantía definitiva, </text:span></text:span><text:span text:style-name="Fuente_20_de_20_párrafo_20_predeter."><text:span text:style-name="T283">correspondiente a un importe del 5 % del presupuesto de gasto máximo o indicativo de licitación, IGIC excluido, según Lotes, </text:span></text:span><text:span text:style-name="Fuente_20_de_20_párrafo_20_predeter."><text:span text:style-name="T284">se debe depositar una garantía definitiva, </text:span></text:span><text:span text:style-name="Fuente_20_de_20_párrafo_20_predeter."><text:span text:style-name="T286">para el LOTE 3 por importe de 17.284,75 </text:span></text:span><text:span text:style-name="Fuente_20_de_20_párrafo_20_predeter."><text:span text:style-name="T287"><text:s/>euros, y para el LOTE 4 </text:span></text:span><text:span text:style-name="Fuente_20_de_20_párrafo_20_predeter."><text:span text:style-name="T286">por importe de</text:span></text:span><text:span text:style-name="Fuente_20_de_20_párrafo_20_predeter."><text:span text:style-name="T287"> 3.210,02 euros</text:span></text:span><text:span text:style-name="Fuente_20_de_20_párrafo_20_predeter."><text:span text:style-name="T288"> </text:span></text:span><text:span text:style-name="Fuente_20_de_20_párrafo_20_predeter."><text:span text:style-name="T283">Deberá </text:span></text:span><text:soft-page-break/><text:span text:style-name="Fuente_20_de_20_párrafo_20_predeter."><text:span text:style-name="T283">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35"><text:span text:style-name="Fuente_20_de_20_párrafo_20_predeter."><text:span text:style-name="T482"/></text:span></text:p>
      <text:p text:style-name="P319"><text:span text:style-name="Fuente_20_de_20_párrafo_20_predeter."><text:span text:style-name="T327"><text:s text:c="13"/>SÉPTIMO.- <text:s/></text:span></text:span><text:span text:style-name="Fuente_20_de_20_párrafo_20_predeter."><text:span text:style-name="T328">Notificar el acuerdo adoptado por la Junta de Gobierno Local</text:span></text:span><text:span text:style-name="Fuente_20_de_20_párrafo_20_predeter."><text:span text:style-name="T329">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text:s/>Intervención de este Ayuntamiento, a los efectos oportunos.”</text:span></text:span></text:p>
      <text:p text:style-name="P319"><text:span text:style-name="Fuente_20_de_20_párrafo_20_predeter."><text:span text:style-name="T330"/></text:span></text:p>
      <text:p text:style-name="P157"><text:span text:style-name="T121"><text:tab/>Considerando que la adopción de este acuerdo es competencia de esta Junta de Gobierno Local, en virtud de las delegaciones efectuadas por la Alcaldesa de este Ayuntamiento, mediante Decreto número 3347/2023, de 19 de junio.</text:span> </text:p>
      <text:p text:style-name="P176"><text:tab/>La Junta de Gobierno Local, acuerda aprobar la propuesta emitida en los términos que se recogen precedentemente.</text:p>
      <text:p text:style-name="P176"/>
      <text:p text:style-name="P176"/>
      <text:p text:style-name="P327"><text:span text:style-name="T32"><text:tab/>Y no habiendo más asuntos que tratar, por la Presidencia se levanta la sesión, siendo las trece horas, y diez minutos del día al comienzo indicado, de todo lo cual, yo como Secretario General Accidental doy fe.</text:span> </text:p>
      <text:p text:style-name="P196"><text:line-break/><text:span text:style-name="T37">EL PRESIDENTE, <text:tab/><text:tab/><text:tab/>EL SECRETARIO GENERAL ACCIDENTAL,</text:span> </text:p>
      <text:p text:style-name="P161"/>
      <text:p text:style-name="P161"/>
      <text:p text:style-name="P380">DILIGENCIA DE LA SECRETARÍA GENERAL</text:p>
      <text:p text:style-name="P379"/>
      <text:p text:style-name="P377">Diligencia para hacer constar que el acta de la Junta de Gobierno Local de fecha <text:span text:style-name="T12">7</text:span><text:span text:style-name="T8"> </text:span><text:span text:style-name="T6">de </text:span><text:span text:style-name="T12">mayo</text:span><text:span text:style-name="T6"> </text:span><text:span text:style-name="T10">d</text:span><text:span text:style-name="T6">e 202</text:span><text:span text:style-name="T10">4, </text:span>ha sido aprobada por dicho órgano en la sesión celebrada el día <text:span text:style-name="T12">14</text:span><text:span text:style-name="T11"> </text:span><text:span text:style-name="T6">de </text:span><text:span text:style-name="T7">mayo</text:span><text:span text:style-name="T6"> de 202</text:span><text:span text:style-name="T10">4.</text:span></text:p>
      <text:p text:style-name="P377"/>
      <text:p text:style-name="P377">Y para que conste, firmo la presente en Mogán, a fecha indicada en la firma electrónica.</text:p>
      <text:p text:style-name="P377"><text:tab/></text:p>
      <text:p text:style-name="P377"><text:tab/><text:tab/><text:tab/> <text:s text:c="10"/>El Secretario General Accidental,</text:p>
      <text:p text:style-name="P378"/>
      <text:p text:style-name="P376"><text:span text:style-name="T103"><text:tab/><text:tab/> <text:tab/> <text:s text:c="13"/>Fdo.: </text:span><text:span text:style-name="T104">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AAAAB+HelveticaNeue" svg:font-family="AAAAAB+HelveticaNeue, 'Helvetica Neue'" style:font-family-generic="swiss"/>
    <style:font-face style:name="Arial" svg:font-family="Arial"/>
    <style:font-face style:name="Arial Narrow" svg:font-family="'Arial Narrow'" style:font-family-generic="swiss" style:font-pitch="variable"/>
    <style:font-face style:name="Arial,Bold" svg:font-family="'Arial,Bold'"/>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sans-serif"/>
    <style:font-face style:name="Arial9" svg:font-family="Arial, sans-serif" style:font-family-generic="swiss"/>
    <style:font-face style:name="ArialMT" svg:font-family="ArialMT" style:font-family-generic="swiss"/>
    <style:font-face style:name="CIDFont+F4" svg:font-family="CIDFont+F4"/>
    <style:font-face style:name="CIDFont+F5" svg:font-family="CIDFont+F5"/>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oboto" svg:font-family="Roboto, Verdana, sans-serif"/>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1" style:family="paragraph">
      <style:paragraph-properties fo:orphans="0" fo:widows="0" fo:hyphenation-ladder-count="no-limit"/>
      <style:text-properties style:use-window-font-color="true" loext:opacity="0%" style:font-name="Times New Roman2" fo:font-family="'Times New Roman'" style:font-family-generic="roman" style:font-pitch="variable" fo:font-size="12pt" fo:language="es" fo:country="ES"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2" fo:font-family="'Times New Roman'" style:font-family-generic="roman" style:font-pitch="variable" fo:font-size="10pt" fo:language="es" fo:country="ES" style:letter-kerning="true" style:font-name-asian="Times New Roman2" style:font-family-asian="'Times New Roman'" style:font-family-generic-asian="roman" style:font-pitch-asian="variable" style:font-size-asian="10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2"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2"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3" fo:font-family="Arial" style:font-family-generic="swiss" style:font-pitch="variable" fo:font-size="12pt" fo:language="es" fo:country="ES" style:font-name-asian="Times New Roman2"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2"/>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2"/>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number-style style:name="N114">
      <number:number number:decimal-places="6" number:min-decimal-places="6" number:min-integer-digits="1"/>
    </number:number-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 %</number:text>
    </number:percentage-style>
    <number:currency-style style:name="N119P0" style:volatile="true">
      <number:number number:decimal-places="2" number:min-decimal-places="2" number:min-integer-digits="1" number:grouping="true"/>
      <number:text> </number:text>
      <number:currency-symbol>€</number:currency-symbol>
    </number:currency-style>
    <number:currency-style style:name="N119">
      <style:text-properties fo:color="#ff0000"/>
      <number:text>-</number:text>
      <number:number number:decimal-places="2" number:min-decimal-places="2" number:min-integer-digits="1" number:grouping="true"/>
      <number:text> </number:text>
      <number:currency-symbol>€</number:currency-symbol>
      <style:map style:condition="value()&gt;=0" style:apply-style-name="N119P0"/>
    </number:currency-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number:number-style style:name="N121">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7</text:page-number></text:span></text:span><text:span text:style-name="Fuente_20_de_20_párrafo_20_predeter."><text:span text:style-name="MT1"><text:s/>de </text:span></text:span><text:span text:style-name="Fuente_20_de_20_párrafo_20_predeter."><text:span text:style-name="MT1"><text:page-count>6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6</text:page-number></text:span></text:span><text:span text:style-name="Fuente_20_de_20_párrafo_20_predeter."><text:span text:style-name="MT1"><text:s/>de </text:span></text:span><text:span text:style-name="Fuente_20_de_20_párrafo_20_predeter."><text:span text:style-name="MT1"><text:page-count>6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5-16T09:42:58.385000000</dc:date>
    <meta:editing-cycles>35</meta:editing-cycles>
    <meta:editing-duration>PT4H27M57S</meta:editing-duration>
    <meta:document-statistic meta:table-count="42" meta:image-count="1" meta:object-count="0" meta:page-count="67" meta:paragraph-count="1919" meta:word-count="33428" meta:character-count="215198" meta:non-whitespace-character-count="181978"/>
    <meta:user-defined meta:name="Información 1"/>
    <meta:user-defined meta:name="Información 2"/>
    <meta:user-defined meta:name="Información 3"/>
    <meta:user-defined meta:name="Información 4"/>
    <meta:template xlink:type="simple" xlink:actuate="onRequest" xlink:title="" xlink:href="file://vmfilepm/redirected$/promera/Descargas/acta33240286873813385.odt/Normal.dotm"/>
  </office:meta>
</office:document-meta>
</file>