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1.956cm"/>
    </style:style>
    <style:style style:name="Tabla5.B" style:family="table-column">
      <style:table-column-properties style:column-width="14.542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ext_20_body">
      <style:paragraph-properties fo:text-align="center" style:justify-single-word="false"/>
      <style:text-properties style:font-name="Arial1" fo:font-size="10pt" style:font-size-asian="10pt" style:font-size-complex="10pt"/>
    </style:style>
    <style:style style:name="P8" style:family="paragraph" style:parent-style-name="Text_20_body">
      <style:paragraph-properties fo:text-align="justify" style:justify-single-word="false"/>
      <style:text-properties style:font-name="Arial1" fo:font-size="10pt" style:font-size-asian="10pt" style:font-size-complex="10pt"/>
    </style:style>
    <style:style style:name="P9"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0" style:family="paragraph" style:parent-style-name="Text_20_body">
      <style:text-properties style:font-name="Arial1" fo:font-size="10pt" fo:font-style="italic" style:font-size-asian="10pt" style:font-style-asian="italic" style:font-size-complex="10pt" style:font-style-complex="italic"/>
    </style:style>
    <style:style style:name="P11"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2"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3" style:family="paragraph" style:parent-style-name="Text_20_body">
      <style:paragraph-properties fo:text-align="center" style:justify-single-word="false"/>
      <style:text-properties style:font-name="Arial1" fo:font-size="10pt" fo:language="es" fo:country="ES" fo:font-style="italic" style:font-size-asian="10pt" style:font-style-asian="italic" style:font-size-complex="10pt" style:font-style-complex="italic"/>
    </style:style>
    <style:style style:name="P14"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5" style:family="paragraph" style:parent-style-name="Table_20_Contents">
      <style:text-properties style:font-name="Arial1" fo:font-size="8pt" style:font-size-asian="8pt" style:font-size-complex="8pt"/>
    </style:style>
    <style:style style:name="P16" style:family="paragraph" style:parent-style-name="Table_20_Contents">
      <style:paragraph-properties fo:text-align="center" style:justify-single-word="false"/>
      <style:text-properties style:font-name="Arial1" fo:font-size="8pt" style:font-size-asian="8pt" style:font-size-complex="8pt"/>
    </style:style>
    <style:style style:name="P17" style:family="paragraph" style:parent-style-name="Text_20_body">
      <style:text-properties style:font-name="Arial1" fo:font-size="8pt" style:font-size-asian="8pt" style:font-size-complex="8pt"/>
    </style:style>
    <style:style style:name="P18" style:family="paragraph" style:parent-style-name="Table_20_Contents">
      <style:paragraph-properties fo:text-align="end" style:justify-single-word="false"/>
    </style:style>
    <style:style style:name="P19" style:family="paragraph" style:parent-style-name="Table_20_Contents">
      <style:paragraph-properties fo:text-align="center" style:justify-single-word="false"/>
    </style:style>
    <style:style style:name="P20" style:family="paragraph" style:parent-style-name="Text_20_body">
      <style:paragraph-properties fo:text-align="center" style:justify-single-word="false"/>
    </style:style>
    <style:style style:name="P21" style:family="paragraph" style:parent-style-name="Table_20_Contents">
      <style:text-properties style:font-name="Arial" fo:font-size="10pt"/>
    </style:style>
    <style:style style:name="P22" style:family="paragraph" style:parent-style-name="Text_20_body">
      <style:paragraph-properties fo:text-align="justify" style:justify-single-word="false"/>
      <style:text-properties style:font-name="Arial" fo:font-size="10pt"/>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25" style:family="paragraph" style:parent-style-name="Text_20_body">
      <style:paragraph-properties fo:margin-left="0cm" fo:margin-right="0cm" fo:text-indent="1.058cm" style:auto-text-indent="false"/>
    </style:style>
    <style:style style:name="P26"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27" style:family="paragraph" style:parent-style-name="Heading">
      <style:paragraph-properties>
        <style:tab-stops/>
      </style:paragraph-properties>
      <style:text-properties style:font-name="Arial1" fo:font-size="9pt" style:font-size-asian="9pt" style:font-size-complex="9pt"/>
    </style:style>
    <style:style style:name="P28" style:family="paragraph" style:parent-style-name="Standard">
      <style:paragraph-properties fo:line-height="100%" fo:text-align="justify" style:justify-single-word="false" fo:orphans="2" fo:widows="2"/>
      <style:text-properties style:font-name="Arial1" fo:font-size="9pt" officeooo:paragraph-rsid="000a105c" style:font-size-asian="9pt" style:font-size-complex="9pt"/>
    </style:style>
    <style:style style:name="P29" style:family="paragraph" style:parent-style-name="Standard">
      <style:paragraph-properties fo:text-align="justify" style:justify-single-word="false"/>
      <style:text-properties style:font-name="Arial1" fo:font-size="9pt" fo:font-style="normal" officeooo:paragraph-rsid="000a105c" style:font-size-asian="9pt" style:font-style-asian="normal" style:font-size-complex="9pt" style:font-style-complex="normal"/>
    </style:style>
    <style:style style:name="P30" style:family="paragraph" style:parent-style-name="Standard">
      <style:paragraph-properties fo:text-align="center" style:justify-single-word="false"/>
      <style:text-properties style:font-name="Arial1" fo:font-size="9pt" fo:font-style="normal" officeooo:paragraph-rsid="000a105c" style:font-size-asian="9pt" style:font-style-asian="normal" style:font-size-complex="9pt" style:font-style-complex="normal"/>
    </style:style>
    <style:style style:name="P31" style:family="paragraph" style:parent-style-name="Standard">
      <style:text-properties style:font-name="Arial1" fo:font-size="9pt" fo:font-style="normal" officeooo:paragraph-rsid="000a105c" style:font-size-asian="9pt" style:font-style-asian="normal" style:font-size-complex="9pt" style:font-style-complex="normal"/>
    </style:style>
    <style:style style:name="P32" style:family="paragraph" style:parent-style-name="Standard">
      <style:paragraph-properties fo:text-align="center" style:justify-single-word="false"/>
      <style:text-properties style:font-name="Arial1" fo:font-size="10pt" fo:font-style="normal" style:text-underline-style="none" fo:font-weight="bold" officeooo:paragraph-rsid="000a105c" fo:background-color="transparent" style:font-size-asian="10pt" style:font-style-asian="normal" style:font-weight-asian="bold" style:font-name-complex="Arial Narrow" style:font-size-complex="10pt" style:font-style-complex="normal" style:font-weight-complex="bold"/>
    </style:style>
    <style:style style:name="P33"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4" style:family="paragraph" style:parent-style-name="Text_20_body">
      <style:text-properties style:font-name="Arial1" fo:font-size="10pt" style:font-size-asian="10pt" style:font-size-complex="10pt"/>
    </style:style>
    <style:style style:name="P35" style:family="paragraph" style:parent-style-name="Text_20_body">
      <style:paragraph-properties fo:margin-left="0cm" fo:margin-right="0cm" fo:text-indent="1.058cm" style:auto-text-indent="false"/>
      <style:text-properties style:font-name="Arial" fo:font-size="10pt"/>
    </style:style>
    <style:style style:name="P36"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069cc" style:font-weight-asian="bold" style:font-weight-complex="bold"/>
    </style:style>
    <style:style style:name="T5" style:family="text">
      <style:text-properties fo:font-weight="bold" officeooo:rsid="0007c292" style:font-weight-asian="bold" style:font-weight-complex="bold"/>
    </style:style>
    <style:style style:name="T6" style:family="text">
      <style:text-properties fo:font-weight="bold" officeooo:rsid="00069243" style:font-weight-asian="bold" style:font-weight-complex="bold"/>
    </style:style>
    <style:style style:name="T7" style:family="text">
      <style:text-properties fo:font-weight="bold" officeooo:rsid="000bc3ae" style:font-weight-asian="bold" style:font-weight-complex="bold"/>
    </style:style>
    <style:style style:name="T8" style:family="text">
      <style:text-properties fo:font-weight="bold" officeooo:rsid="0020d108" style:font-weight-asian="bold" style:font-weight-complex="bold"/>
    </style:style>
    <style:style style:name="T9" style:family="text">
      <style:text-properties fo:font-weight="bold" officeooo:rsid="000a105c" style:font-weight-asian="bold" style:font-weight-complex="bold"/>
    </style:style>
    <style:style style:name="T10" style:family="text">
      <style:text-properties style:font-name="Arial" fo:font-size="10pt"/>
    </style:style>
    <style:style style:name="T11" style:family="text">
      <style:text-properties style:font-name="Arial" fo:font-size="10pt" style:text-underline-style="solid" style:text-underline-width="auto" style:text-underline-color="font-color"/>
    </style:style>
    <style:style style:name="T12" style:family="text">
      <style:text-properties style:font-name="Arial3"/>
    </style:style>
    <style:style style:name="T13" style:family="text">
      <style:text-properties style:font-name="Arial3" fo:font-weight="bold"/>
    </style:style>
    <style:style style:name="T14" style:family="text">
      <style:text-properties style:font-name="Arial3" fo:font-size="10pt"/>
    </style:style>
    <style:style style:name="T15" style:family="text">
      <style:text-properties style:font-name="Arial3" fo:font-size="10pt" fo:font-weight="bold"/>
    </style:style>
    <style:style style:name="T16" style:family="text">
      <style:text-properties fo:color="#ffffff" loext:opacity="100%" style:font-name="Arial1" fo:font-size="8pt" style:text-underline-style="solid" style:text-underline-width="auto" style:text-underline-color="font-color" style:font-size-asian="8pt" style:font-size-complex="8pt"/>
    </style:style>
    <style:style style:name="T17" style:family="text">
      <style:text-properties fo:color="#000000" loext:opacity="100%"/>
    </style:style>
    <style:style style:name="T18" style:family="text">
      <style:text-properties fo:color="#000000" loext:opacity="100%" fo:font-weight="bold"/>
    </style:style>
    <style:style style:name="T19" style:family="text">
      <style:text-properties fo:color="#000000" loext:opacity="100%" style:font-name="Arial3"/>
    </style:style>
    <style:style style:name="T20" style:family="text">
      <style:text-properties fo:color="#000000" loext:opacity="100%" style:font-name="Arial3" fo:font-weight="bold"/>
    </style:style>
    <style:style style:name="T21" style:family="text">
      <style:text-properties fo:color="#000000" loext:opacity="100%" style:text-underline-style="solid" style:text-underline-width="auto" style:text-underline-color="font-color"/>
    </style:style>
    <style:style style:name="T22" style:family="text">
      <style:text-properties fo:color="#000000" loext:opacity="100%" style:text-underline-style="solid" style:text-underline-width="auto" style:text-underline-color="font-color" fo:font-weight="bold"/>
    </style:style>
    <style:style style:name="T23" style:family="text">
      <style:text-properties fo:color="#000000" loext:opacity="100%" style:font-name="Arial1" fo:font-size="10pt" fo:font-style="italic" fo:font-weight="bold" style:font-size-asian="10pt" style:font-style-asian="italic" style:font-size-complex="10pt" style:font-style-complex="italic"/>
    </style:style>
    <style:style style:name="T24" style:family="text">
      <style:text-properties fo:color="#000000" loext:opacity="100%" style:font-name="Arial1" fo:font-size="10pt" fo:font-style="italic" style:font-size-asian="10pt" style:font-style-asian="italic" style:font-size-complex="10pt" style:font-style-complex="italic"/>
    </style:style>
    <style:style style:name="T25" style:family="text">
      <style:text-properties fo:color="#000000" loext:opacity="100%" fo:font-style="normal" fo:font-weight="normal" style:font-style-asian="normal" style:font-weight-asian="normal" style:font-name-complex="Arial Narrow" style:font-style-complex="normal" style:font-weight-complex="normal"/>
    </style:style>
    <style:style style:name="T26"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27" style:family="text">
      <style:text-properties style:font-name="Arial1" fo:font-size="10pt" style:text-underline-style="solid" style:text-underline-width="auto" style:text-underline-color="font-color" style:font-name-asian="Times New Roman" style:font-size-asian="10pt" style:font-size-complex="10pt"/>
    </style:style>
    <style:style style:name="T2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9" style:family="text">
      <style:text-properties style:font-name="Arial1" fo:font-size="10pt" fo:font-style="italic" fo:font-weight="bold" style:font-size-asian="10pt" style:font-style-asian="italic" style:font-size-complex="10pt" style:font-style-complex="italic"/>
    </style:style>
    <style:style style:name="T30" style:family="text">
      <style:text-properties style:font-name="Arial1" fo:font-size="10pt" fo:font-style="italic" style:font-size-asian="10pt" style:font-style-asian="italic" style:font-size-complex="10pt" style:font-style-complex="italic"/>
    </style:style>
    <style:style style:name="T31" style:family="text">
      <style:text-properties style:font-name="Arial1" fo:font-size="8pt" style:font-size-asian="8pt" style:font-size-complex="8pt"/>
    </style:style>
    <style:style style:name="T32" style:family="text">
      <style:text-properties style:font-name="Arial1" fo:font-size="8pt" style:text-underline-style="solid" style:text-underline-width="auto" style:text-underline-color="font-color" style:font-size-asian="8pt" style:font-size-complex="8pt"/>
    </style:style>
    <style:style style:name="T33" style:family="text">
      <style:text-properties style:text-underline-style="solid" style:text-underline-width="auto" style:text-underline-color="font-color" fo:font-weight="bold"/>
    </style:style>
    <style:style style:name="T34" style:family="text">
      <style:text-properties style:text-underline-style="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Strong_20_Emphasis"><text:span text:style-name="T13">ACTA DE LA SESIÓN EXTRAORDINARIA CELEBRADA POR LA JUNTA DE GOBIERNO LOCAL DEL AYUNTAMIENTO DE MOGÁN EL DÍA 30 DE ABRIL DE 2024</text:span></text:span><text:span text:style-name="T12"> </text:span></text:p>
      <text:p text:style-name="P7"><text:span text:style-name="T12"/></text:p>
      <text:p text:style-name="P23"><text:span text:style-name="T14"><text:tab/>En la Sala de reuniones de las Casas Consistoriales de Mogán, siendo las trece horas, treinta minutos del día </text:span><text:span text:style-name="Strong_20_Emphasis"><text:span text:style-name="T15">30 </text:span></text:span><text:span text:style-name="T15">de abril de 2024</text:span><text:span text:style-name="T14">, se reúne la Junta de Gobierno Local, </text:span><text:span text:style-name="Strong_20_Emphasis"><text:span text:style-name="T15">bajo la Presidencia del primer Teniente de Alcalde, don Juan Mencey Navarro Romero,</text:span></text:span><text:span text:style-name="T10"> </text:span><text:span text:style-name="T14">y con la asistencia de los señores Tenientes de Alcalde y Concejales Delegados que al margen se expresan, al objeto de celebrar </text:span><text:span text:style-name="T15">sesión extraordinaria, en segunda convocatoria,</text:span><text:span text:style-name="T10"> </text:span><text:span text:style-name="T14">para la que habían sido convocados previamente. </text:span></text:p>
      <text:p text:style-name="P22"><text:span text:style-name="T12">Actúa </text:span><text:span text:style-name="T13">don David Chao Castro,</text:span> <text:span text:style-name="T12">Secretario General Accidental, que da fe del acto.</text:span> </text:p>
      <text:p text:style-name="Text_20_body"><text:span text:style-name="T10">SRES. Y SRAS. ASISTENTES</text:span> </text:p>
      <text:p text:style-name="Text_20_body"><text:span text:style-name="Strong_20_Emphasis"><text:span text:style-name="T31">ALCALDE</text:span></text:span><text:span text:style-name="T31">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2">Nombre</text:span></text:span></text:p>
          </table:table-cell>
          <table:table-cell table:style-name="Tabla1.A1" office:value-type="string">
            <text:p text:style-name="P19"><text:span text:style-name="Strong_20_Emphasis"><text:span text:style-name="T32">Asiste</text:span></text:span></text:p>
          </table:table-cell>
          <table:table-cell table:style-name="Tabla1.A1" office:value-type="string">
            <text:p text:style-name="P19"><text:span text:style-name="Strong_20_Emphasis"><text:span text:style-name="T32">Partido</text:span></text:span></text:p>
          </table:table-cell>
        </table:table-row>
        <table:table-row>
          <table:table-cell table:style-name="Tabla1.A1" office:value-type="string">
            <text:p text:style-name="P15">ONALIA BUENO GARCIA</text:p>
          </table:table-cell>
          <table:table-cell table:style-name="Tabla1.A1" office:value-type="string">
            <text:p text:style-name="P16">No</text:p>
          </table:table-cell>
          <table:table-cell table:style-name="Tabla1.A1" office:value-type="string">
            <text:p text:style-name="P16">JPM</text:p>
          </table:table-cell>
        </table:table-row>
      </table:table>
      <text:p text:style-name="P17"/>
      <text:p text:style-name="Text_20_body"><text:span text:style-name="Strong_20_Emphasis"><text:span text:style-name="T31">CONCEJALES</text:span></text:span><text:span text:style-name="T31">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2">Nombre</text:span></text:span></text:p>
          </table:table-cell>
          <table:table-cell table:style-name="Tabla2.A1" office:value-type="string">
            <text:p text:style-name="P19"><text:span text:style-name="Strong_20_Emphasis"><text:span text:style-name="T32">Asiste</text:span></text:span></text:p>
          </table:table-cell>
          <table:table-cell table:style-name="Tabla2.A1" office:value-type="string">
            <text:p text:style-name="P19"><text:span text:style-name="Strong_20_Emphasis"><text:span text:style-name="T32">Partido</text:span></text:span></text:p>
          </table:table-cell>
        </table:table-row>
        <table:table-row>
          <table:table-cell table:style-name="Tabla2.A1" office:value-type="string">
            <text:p text:style-name="P15">JUAN MENCEY NAVARRO ROMERO</text:p>
          </table:table-cell>
          <table:table-cell table:style-name="Tabla2.A1" office:value-type="string">
            <text:p text:style-name="P16">Sí</text:p>
          </table:table-cell>
          <table:table-cell table:style-name="Tabla2.A1" office:value-type="string">
            <text:p text:style-name="P16">JPM</text:p>
          </table:table-cell>
        </table:table-row>
        <table:table-row>
          <table:table-cell table:style-name="Tabla2.A1" office:value-type="string">
            <text:p text:style-name="P15">JUAN ERNESTO HERNANDEZ CRUZ</text:p>
          </table:table-cell>
          <table:table-cell table:style-name="Tabla2.A1" office:value-type="string">
            <text:p text:style-name="P16">Sí</text:p>
          </table:table-cell>
          <table:table-cell table:style-name="Tabla2.A1" office:value-type="string">
            <text:p text:style-name="P16">JPM</text:p>
          </table:table-cell>
        </table:table-row>
        <table:table-row>
          <table:table-cell table:style-name="Tabla2.A1" office:value-type="string">
            <text:p text:style-name="P15">TANIA DEL PINO ALONSO PEREZ</text:p>
          </table:table-cell>
          <table:table-cell table:style-name="Tabla2.A1" office:value-type="string">
            <text:p text:style-name="P16">No</text:p>
          </table:table-cell>
          <table:table-cell table:style-name="Tabla2.A1" office:value-type="string">
            <text:p text:style-name="P16">JPM</text:p>
          </table:table-cell>
        </table:table-row>
        <table:table-row>
          <table:table-cell table:style-name="Tabla2.A1" office:value-type="string">
            <text:p text:style-name="P15">LUIS MIGUEL BECERRA ANDRE</text:p>
          </table:table-cell>
          <table:table-cell table:style-name="Tabla2.A1" office:value-type="string">
            <text:p text:style-name="P16">No</text:p>
          </table:table-cell>
          <table:table-cell table:style-name="Tabla2.A1" office:value-type="string">
            <text:p text:style-name="P16">JPM</text:p>
          </table:table-cell>
        </table:table-row>
        <table:table-row>
          <table:table-cell table:style-name="Tabla2.A1" office:value-type="string">
            <text:p text:style-name="P15">CONSUELO DIAZ LEON</text:p>
          </table:table-cell>
          <table:table-cell table:style-name="Tabla2.A1" office:value-type="string">
            <text:p text:style-name="P16">Sí</text:p>
          </table:table-cell>
          <table:table-cell table:style-name="Tabla2.A1" office:value-type="string">
            <text:p text:style-name="P16">JPM</text:p>
          </table:table-cell>
        </table:table-row>
        <table:table-row>
          <table:table-cell table:style-name="Tabla2.A1" office:value-type="string">
            <text:p text:style-name="P15">JUANA TERESA VEGA JIMENEZ</text:p>
          </table:table-cell>
          <table:table-cell table:style-name="Tabla2.A1" office:value-type="string">
            <text:p text:style-name="P16">No</text:p>
          </table:table-cell>
          <table:table-cell table:style-name="Tabla2.A1" office:value-type="string">
            <text:p text:style-name="P16">JPM</text:p>
          </table:table-cell>
        </table:table-row>
      </table:table>
      <text:p text:style-name="P17"/>
      <text:p text:style-name="Text_20_body"><text:span text:style-name="Strong_20_Emphasis"><text:span text:style-name="T31">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2">Nombre</text:span></text:span></text:p>
          </table:table-cell>
          <table:table-cell table:style-name="Tabla3.A1" office:value-type="string">
            <text:p text:style-name="P19"><text:span text:style-name="Strong_20_Emphasis"><text:span text:style-name="T32">Asiste</text:span></text:span></text:p>
          </table:table-cell>
          <table:table-cell table:style-name="Tabla3.A1" office:value-type="string">
            <text:p text:style-name="P19"><text:span text:style-name="Strong_20_Emphasis"><text:span text:style-name="T16">Partido</text:span></text:span></text:p>
          </table:table-cell>
        </table:table-row>
        <table:table-row>
          <table:table-cell table:style-name="Tabla3.A1" office:value-type="string">
            <text:p text:style-name="P15">SALVADOR ALVAREZ LEÓN </text:p>
          </table:table-cell>
          <table:table-cell table:style-name="Tabla3.A1" office:value-type="string">
            <text:p text:style-name="P16">No</text:p>
          </table:table-cell>
          <table:table-cell table:style-name="Tabla3.A1" office:value-type="string">
            <text:p text:style-name="P26">.</text:p>
          </table:table-cell>
        </table:table-row>
      </table:table>
      <text:p text:style-name="P17"/>
      <text:p text:style-name="Text_20_body"><text:span text:style-name="Strong_20_Emphasis"><text:span text:style-name="T31">SECRETARIO</text:span></text:span><text:span text:style-name="T31">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2">Nombre</text:span></text:span></text:p>
          </table:table-cell>
          <table:table-cell table:style-name="Tabla4.A1" office:value-type="string">
            <text:p text:style-name="P19"><text:span text:style-name="Strong_20_Emphasis"><text:span text:style-name="T32">Asiste</text:span></text:span></text:p>
          </table:table-cell>
          <table:table-cell table:style-name="Tabla4.A1" office:value-type="string">
            <text:p text:style-name="P19"><text:span text:style-name="Strong_20_Emphasis"><text:span text:style-name="T16">Partido</text:span></text:span></text:p>
          </table:table-cell>
        </table:table-row>
        <table:table-row>
          <table:table-cell table:style-name="Tabla4.A1" office:value-type="string">
            <text:p text:style-name="P15">DAVID CHAO CASTRO</text:p>
          </table:table-cell>
          <table:table-cell table:style-name="Tabla4.A1" office:value-type="string">
            <text:p text:style-name="P16">Sí</text:p>
          </table:table-cell>
          <table:table-cell table:style-name="Tabla4.A1" office:value-type="string">
            <text:p text:style-name="P26">.</text:p>
          </table:table-cell>
        </table:table-row>
      </table:table>
      <text:p text:style-name="P17"/>
      <text:p text:style-name="P17"/>
      <text:p text:style-name="P35">Abierta la sesión por la Presidencia, y una vez comprobada por la Secretaría la existencia de cuórum de asistencia precisa para que se pueda iniciar, se procede a conocer los asuntos que integran el siguiente:</text:p>
      <text:p text:style-name="P25"><text:s/></text:p>
      <text:p text:style-name="Text_20_body"><text:span text:style-name="Strong_20_Emphasis"><text:span text:style-name="T10">ORDEN DEL DÍA</text:span></text:span> </text:p>
      <text:p text:style-name="Text_20_body"/>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11">Nº Orden</text:span></text:span></text:p>
          </table:table-cell>
          <table:table-cell table:style-name="Tabla5.A1" office:value-type="string">
            <text:p text:style-name="Table_20_Contents"><text:span text:style-name="Strong_20_Emphasis"><text:span text:style-name="T11">Expresión del asunto</text:span></text:span></text:p>
          </table:table-cell>
        </table:table-row>
        <table:table-row>
          <table:table-cell table:style-name="Tabla5.A2" office:value-type="string">
            <text:p text:style-name="P21">Punto 1º</text:p>
          </table:table-cell>
          <table:table-cell table:style-name="Tabla5.A1" office:value-type="string">
            <text:p text:style-name="P21">Expte. 2131/2024 - Desestimar las alegaciones presentadas e interponer sanción de 22.501,00 euros y cese definitivo de la actividad.</text:p>
            <text:p text:style-name="P21"/>
          </table:table-cell>
        </table:table-row>
      </table:table>
      <text:p text:style-name="Text_20_body"><text:line-break/><text:span text:style-name="T34"><text:tab/></text:span><text:span text:style-name="Strong_20_Emphasis"><text:span text:style-name="T27">1. Expte. 2131/2024 - Desestimar las alegaciones presentadas e interponer sanción de 22.501,00 euros y cese definitivo de la actividad.</text:span></text:span><text:span text:style-name="T28"> </text:span></text:p>
      <text:p text:style-name="P9"><text:tab/></text:p>
      <text:p text:style-name="P11"><text:soft-page-break/><text:span text:style-name="T2"><text:tab/>“JUAN MENCEY NAVARRO ROMERO</text:span>, Teniente de Alcalde del <text:span text:style-name="T2">Área de Gobierno de Urbanismo</text:span>, <text:span text:style-name="T2">Promoción Turística y Seguridad</text:span>, con competencias en materia de Urbanismo, Seguridad Ciudadana, Asesoría Jurídica y Mediación, Recursos Humanos, y Recogida de Residuos, de acuerdo con el Decreto nº 3349/2023, de 19 de junio. </text:p>
      <text:p text:style-name="P11">Visto el informe emitido con fecha 08/04/2024. por el técnico de Administración General, D. Higinio E. Suárez León, en el cual, literalmente expone: </text:p>
      <text:p text:style-name="P11">&lt;&lt;Examinado el <text:span text:style-name="T2">expediente sancionador nº 2131/2024,</text:span><text:span text:style-name="T17"> seguido por este Ayuntamiento contra la entidad </text:span><text:span text:style-name="T18">DUANE &amp; MIGUEL S.L.</text:span><text:span text:style-name="T17">, representada por </text:span><text:span text:style-name="T18">D. ************</text:span><text:span text:style-name="T17">, como titular de la actividad (explotador), al considerarla presunta responsable de la comisión de una infracción administrativa tipificada como MUY GRAVE en el artículo 62.1 de la Ley 7/2011, de 5 de abril, de Actividades Clasificadas y Espectáculos Públicos (en adelante, LAC-EP), al desarrollar la actividad de </text:span><text:span text:style-name="T18">Restaurante El Pirata</text:span><text:span text:style-name="T17">, sita en los bajos del Paseo Marítimo de la Playa de Puerto Rico, término municipal de Mogán, sin la previa licencia correspondiente o sin haber cursado la comunicación previa, proponiéndose como sanción, al amparo de lo previsto en los artículos 66.1, en relación con el artículo 65.1.a) de la LAC-EP, multa de entre 15.001 y 30.000 , y clausura del establecimiento o cese definitivo de la actividad; el Instructor que suscribe tiene a bien emitir la siguiente propuesta, en base a los siguientes:</text:span> </text:p>
      <text:p text:style-name="P13"><text:span text:style-name="T18">ANTECEDENTES</text:span> </text:p>
      <text:p text:style-name="P23"><text:span text:style-name="T29">PRIMERO.</text:span><text:span text:style-name="T30">- Con fecha 01/03/2024 por este instructor se recibió, vía inter-departamental, notificación de la </text:span><text:span text:style-name="T29">resolución nº 543/2024, de fecha 06/02/2024</text:span><text:span text:style-name="T30">, con CSV </text:span><text:a xlink:type="simple" xlink:href="https://oat.mogan.es:8448/ventanilla/web/validacionFirmas.do?opcion=1&amp;modo=3&amp;csv=L006754aa90406126cf07e8193020a36U" text:style-name="Internet_20_link" text:visited-style-name="Visited_20_Internet_20_Link"><text:span text:style-name="T30">L006754aa90406126cf07e8193020a36U</text:span></text:a><text:span text:style-name="T30">, que se da por reproducida con objeto de evitar reiteraciones innecesarias, cuya parte dispositiva literalmente dice: </text:span></text:p>
      <text:p text:style-name="P14">«PRIMERO.- Acordar la iniciación de PROCEDIMIENTO SANCIONADOR, contra la entidad DUANE &amp; MIGUEL, S.L., representada por D. ************, como persona titular de la actividad (explotador), al considerarla presunta responsable de la comisión de una infracción administrativa tipificada como MUY GRAVE en el artículo 62.1 de la LAC-EP, al desarrollar la actividad de Restaurante El Pirata sita en los bajos del Paseo Marítimo de la Playa de Puerto Rico, término municipal de Mogán, sin la previa licencia correspondiente o sin haber cursado la comunicación previa, proponiendo como sanción, al amparo de lo previsto en los artículos 66.1, en relación con el artículo 65.1.a) de la LAC-EP, multa de entre 15.001 y 30.000 , y clausura del establecimiento o cese definitivo de la actividad. </text:p>
      <text:p text:style-name="P14">SEGUNDO.- Designar como Instructor y Secretaria del mencionado expediente sancionador a D. Higinio E. Suárez León y a Dña. Zaida Hernández Padern, respectivamente, funcionarios de este Ayuntamiento, quienes podrán abstenerse y ser recusados en los casos y formas previstos en el artículo 24 de la Ley 40/2015, de 1 de octubre, de Régimen Jurídico del Sector Público. </text:p>
      <text:p text:style-name="P14">TERCERO.- Notificar el acuerdo que se adopte a la entidad DUANE &amp; MIGUEL, S.L., representada por D. ************, como persona titular de la actividad (explotador), indicándole que contra el mismo no cabe recurso alguno por ser un mero acto de trámite, y poner en conocimiento del expedientado lo siguiente: </text:p>
      <text:p text:style-name="P14">a) 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 </text:p>
      <text:p text:style-name="P14">b) El procedimiento se desarrollará de acuerdo con el principio de acceso permanente. A estos efectos, en cualquier momento del procedimiento, los interesados tienen derecho a conocer su estado de tramitación y a acceder y obtener copias de los documentos contenidos en el mismo. </text:p>
      <text:p text:style-name="P14">c) Al amparo del artículo 85.1 de la LPAC-AP, si el infractor reconoce su responsabilidad, se podrá resolver el procedimiento, con la imposición de la sanción que proceda. </text:p>
      <text:p text:style-name="P14">d) 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de este Término Municipal, en orden a garantizar el principio de acceso permanente al mismo, consagrado en los artículos 13 y 53 de la LPAC-AP. </text:p>
      <text:p text:style-name="P11"><text:span text:style-name="T2">SEGUNDO.</text:span>- <text:span text:style-name="T17">Recibida la notificación de la Resolución de iniciación del procedimiento sancionador que nos ocupa, con fecha </text:span><text:span text:style-name="T18">08/02/2024</text:span><text:span text:style-name="T17"> y registro de entrada en este Ayuntamiento n.º </text:span><text:span text:style-name="T18">2284</text:span><text:span text:style-name="T17">, el denunciado solicitó </text:span><text:span text:style-name="T18">ampliación, de cinco días hábiles más, del plazo otorgado</text:span><text:span text:style-name="T17"> al considerar manifiestamente insuficiente el plazo de diez días otorgado. </text:span></text:p>
      <text:p text:style-name="P11"><text:span text:style-name="T17">Considerando su solicitud, y de conformidad con el art. 32.1 de la Ley 39/2015, de 1 de octubre, del Procedimiento Administrativo Común de las Administraciones Públicas, en fecha 15/02/2024 se le concede por una sola vez un plazo de CINCO (5) DÍAS, contados a partir del día 21/02/2024 (fecha de </text:span><text:soft-page-break/><text:span text:style-name="T17">vencimiento del plazo otorgado), siendo, por tanto, último día para presentar alegaciones el día 28/02/2024. </text:span></text:p>
      <text:p text:style-name="P11"><text:span text:style-name="T18">TERCERO.</text:span><text:span text:style-name="T17">- Con fecha </text:span><text:span text:style-name="T18">28/02/2024</text:span><text:span text:style-name="T17"> y registro de entrada en este Ayuntamiento nº </text:span><text:span text:style-name="T18">3517,</text:span><text:span text:style-name="T17"> D. ************, en calidad de administrador único de la mercantil DUANE &amp; MIGUEL S.L., </text:span>presentó un extenso escrito de <text:span text:style-name="T2">alegaciones</text:span> manifestando su disconformidad con dicho acuerdo de incoación, que, asimismo, se da por reproducido con objeto de evitar reiteraciones innecesarias. </text:p>
      <text:p text:style-name="P23"><text:span text:style-name="T23">CUARTO.</text:span><text:span text:style-name="T24">- Con fecha </text:span><text:span text:style-name="T23">08/03/2024</text:span><text:span text:style-name="T24"> se dictó </text:span><text:span text:style-name="T23">Propuesta de Resolución,</text:span><text:span text:style-name="T24"> con CSV </text:span><text:a xlink:type="simple" xlink:href="https://oat.mogan.es:8448/ventanilla/web/validacionFirmas.do?opcion=1&amp;modo=3&amp;csv=n006754aa9390813d4107e81e5030c0aO" text:style-name="Internet_20_link" text:visited-style-name="Visited_20_Internet_20_Link"><text:span text:style-name="T30">n006754aa9390813d4107e81e5030c0aO</text:span></text:a><text:span text:style-name="T24">, por la que se desestiman las alegaciones presentadas por la entidad interesada en su escrito de fecha 28/02/2024 (R.E. nº 3517), por los motivos que se expusieron en dicha Propuesta de Resolución, otorgándole un plazo de </text:span><text:span text:style-name="T23">diez (10) días hábiles</text:span><text:span text:style-name="T24"> para que pudiera alegar cuanto considerara conveniente para su defensa, así como presentar los documentos e informaciones que estimare pertinentes.</text:span><text:span text:style-name="T30"> </text:span></text:p>
      <text:p text:style-name="P11"><text:span text:style-name="T2">QUINTO.</text:span>- Que, con fecha <text:span text:style-name="T2">22/03/2024,</text:span> <text:span text:style-name="T17">D. ************, en calidad de administrador único de la mercantil DUANE &amp; MIGUEL S.L., vuelve a presentar </text:span>escrito de <text:span text:style-name="T2">alegaciones</text:span><text:span text:style-name="T17"> (R.E. nº 4743), en términos similares a las ya presentas en fecha 28/02/2024 (R.E. 3517), </text:span>alegando, en síntesis, a los efectos que ahora nos ocupa: </text:p>
      <text:p text:style-name="P11"><text:span text:style-name="T2">«</text:span><text:span text:style-name="T33">Primera.</text:span>- Manifiesta, primero, que las alegaciones primera y segunda de su primer escrito de alegaciones no son meros aspectos urbanísticos y de transmisión de los locales. </text:p>
      <text:p text:style-name="P14">En segundo lugar, el interesado reitera la destacada participación del agente NIP 11134, y su falta a la veracidad de los hechos o circunstancias acaecidas con fecha 29 de diciembre de 2023, lo que adolece de clara nulidad. </text:p>
      <text:p text:style-name="P14">En cuanto a las comprobaciones por el servicio de urbanismo, detectándose supuestamente que la actividad del restaurante denominado el Pirata no ha obtenido licencia, no es menor referir, que la actuación de estos servicios de urbanismo ha sido ardua, pero infructuosa. También invoca el art. 33.1 de la Ley 7/2011, de 5 de abril, LAC-EP, sobre la transmisión de la instalación o actividad que no exigirá nueva solicitud de licencia de actividad clasificada. Asimismo sostiene que su representado es propietario de dos locales distintos, pero no distantes (Local comercial nº 12 y Local comercial nº 12 bis, situados bajo el Paseo Marítimo de Puerto Rico). </text:p>
      <text:p text:style-name="P11">Por último, manifiesta que mediante escritura pública de cesión de derechos de fecha 27 de abril de 2012, las entidades Puerto Rico Playa S.A. y Hergora Catering S.L. ceden los derechos relacionados con la demarcación de costas de las palmas respecto a las fincas objeto de transmisión a mi representado. Afectando esta cesión a las terrazas cuyo uso está condicionado al tiempo en que Puerto Rico S.A. conserve su dominio. </text:p>
      <text:p text:style-name="P11"><text:span text:style-name="T2">Segunda.</text:span>- Que en cuanto a la actuación o comprobaciones de los servicios urbanísticos que detecta que en el local Restaurante El Pirata supuestamente no ha existido la correspondiente licencia. Que el nudo gordiano se centra en determinar si existe un título habilitante para el desarrollo de la actividad. </text:p>
      <text:p text:style-name="P14">En definitiva, que tras varias solicitudes al Ayuntamiento y la negativa de éste sobre la solicitud de licencia de apertura, ni presentación de comunicación previa para la instalación y apertura, puesta en marcha o inicio de actividad de las actividades referenciadas (restaurante el pirata), el interesado ha intentado completar y recabar la documentación administrativa que la propia administración actuante niega poseer (Se aporta una licencia de los locales ubicados bajo la avenida o paseo marítimo de Puerto Rico, de fecha 24.09.1976, y la existencia de un documento del Ilustre Ayuntamiento de Mogán de transmisibilidad de la licencia de Apertura de una cafetería sito en la Playa de Puerto Rico, de fecha 07.05.1986). </text:p>
      <text:p text:style-name="P11"><text:span text:style-name="T2">Tercera.</text:span>-Que en cuanto a la virtualidad jurídica que la administración actuante quiere hacer valer, en relación con el artículo 76 de Reglamento de actividades clasificadas y espectáculos públicos, aprobado por el decreto 86/2013, de 01 de agosto, debemos manifestar que ésta se ve afectada por la disposición transitoria cuarta de éste, que dice: 1. Las solicitudes de licencias y autorizaciones presentadas antes de la entrada en vigor de este Decreto se rigen por la normativa aplicable en el momento en que se solicitaron, sin perjuicio del cumplimiento de las condiciones y requisitos técnicos previstos en el capítulo <text:soft-page-break/>I del Título I del Reglamento que se aprueba. Que es evidente que la reconstrucción histórica incompleta del expediente administrativo llevada a cabo por mi representado pone de relieve que la solicitud deviene con anterioridad al año 2013. </text:p>
      <text:p text:style-name="P11"><text:span text:style-name="T2">Cuarta.</text:span>-Asimismo, reitera su solicitud de práctica de pruebas (documental, pericial y testificales). </text:p>
      <text:p text:style-name="P11">Por todo ello, SOLICITA, que se tenga por presentado este escrito y documentos que se acompañan, por realizadas las ALEGACIONES correspondientes para que sean tenidas en cuenta por el órgano competente al redactar la correspondiente resolución, ofreciendo la práctica de las pruebas referenciadas.<text:span text:style-name="T2">»</text:span> </text:p>
      <text:p text:style-name="P14">A los anteriores hechos le son de aplicación los siguientes, </text:p>
      <text:p text:style-name="P13"><text:span text:style-name="T2">FUNDAMENTOS JURÍDICOS</text:span> </text:p>
      <text:p text:style-name="P11"><text:span text:style-name="T2">PRIMERO.</text:span>- Estudiadas <text:span text:style-name="T2">las alegaciones</text:span> presentadas, quien suscribe considera que éstas han de ser <text:span text:style-name="T2">desestimadas</text:span><text:span text:style-name="T17">, por los siguientes motivos:</text:span> </text:p>
      <text:p text:style-name="P14"><text:span text:style-name="T17">-En cuanto a la </text:span><text:span text:style-name="T22">alegación primera y segunda</text:span><text:span text:style-name="T17">, el instructor que suscribe se ratifica en lo ya expuesto en la Propuesta de Resolución de fecha 08/03/2024, en cuanto a que:</text:span> </text:p>
      <text:p text:style-name="P24">En primer lugar, el denunciado en su escrito de alegaciones de fecha 28/02/2024 (R.E. 3517) realiza una exposición resumida de antecedentes, referida fundamentalmente a aspectos urbanísticos (división horizontal de locales) y de la titularidad y transmisión de los locales 12-A (Restaurante Gran Canaria) y 12-B (Restaurante El Pirata). </text:p>
      <text:p text:style-name="P14"><text:span text:style-name="T17">En segundo lugar, no es el objeto del presente expediente sancionador realizar valoraciones sobre la actuación del agente denunciante con NIP 11134.</text:span> </text:p>
      <text:p text:style-name="P11">En tercer lugar, que si bien el interesado realiza una exposición de la historia <text:span text:style-name="T17">del proceso administrativo dirigida a la obtención de la </text:span><text:span text:style-name="T21">Licencia de Apertura</text:span><text:span text:style-name="T17"> referida al denominado </text:span><text:span text:style-name="T21">Restaurante El Pirata</text:span><text:span text:style-name="T17">, sito en el </text:span><text:span text:style-name="T21">Local 12-Bis</text:span><text:span text:style-name="T17">, y aporta diversos documentos (p.ej.: licencia -de obras- de </text:span><text:span text:style-name="T18">legalización de 7 locales</text:span><text:span text:style-name="T17"> ubicados bajo la avenida o paseo marítimo de Puerto Rico, sin que ello obste a que se halle provisto de licencia de otros organismos ajenos a este Ayuntamiento, de fecha 24.09.1976; y un documento del Ilustre Ayuntamiento de Mogán de transmisibilidad de la licencia de apertura de una </text:span><text:span text:style-name="T18">cafetería</text:span><text:span text:style-name="T17"> sita en la Playa de Puerto Rico, de fecha 07.05.1986)</text:span><text:span text:style-name="T18">, ninguno de los documentos aportados se corresponde con el preceptivo título habilitante (licencia o comunicación previa) que autorice el desarrollo de la actividad de </text:span><text:span text:style-name="T22">restaurante, con terraza</text:span><text:span text:style-name="T17">. </text:span></text:p>
      <text:p text:style-name="P14"><text:span text:style-name="T17">En cuanto a la invocación del art. 33 de la Ley 7/2011, de 5 de abril (LAC-EP) se informa que, </text:span><text:span text:style-name="T18">el hecho de comunicar una transmisión de una cafetería, por sí misma no otorga licencia de apertura del establecimiento,</text:span><text:span text:style-name="T17"> especialmente cuando la actividad que se desarrolla en dicho establecimiento es la de </text:span><text:span text:style-name="T21">restaurante, con terraza</text:span><text:span text:style-name="T17">, pues implica instalaciones y medidas correctoras diferentes que deben ser legalizadas.</text:span> </text:p>
      <text:p text:style-name="P14"><text:span text:style-name="T17">Por último, y como ya se expuso en la Propuesta de Resolución, tal como se puede observar en la ortofoto que se adjunta (IDE Canarias-Grafcan) </text:span><text:span text:style-name="T18">el establecimiento ocupa zonas de Servidumbre de Tránsito (línea color malva) y de Dominio Público Marítimo-Terrestre (línea color verde), y tampoco el interesado adjunta, pudiendo hacerlo, autorización otorgada por el organismo competente en materia de Demarcación Costas.</text:span><text:span text:style-name="T17"> Y tampoco se pueden ceder unos derechos que no han sido otorgados por el órgano competente o, al menos, sin que el organismo compete preste su conformidad. </text:span></text:p>
      <text:p text:style-name="P20"><text:span text:style-name="T24">(Ortofoto disponible en CSV </text:span><text:a xlink:type="simple" xlink:href="https://oat.mogan.es:8448/ventanilla/web/validacionFirmas.do?opcion=1&amp;modo=3&amp;csv=Y006754aa93b080281b07e8023040d03i" text:style-name="Internet_20_link" text:visited-style-name="Visited_20_Internet_20_Link"><text:span text:style-name="T30">Y006754aa93b080281b07e8023040d03i</text:span></text:a><text:span text:style-name="T24">)</text:span><text:span text:style-name="T30"> </text:span></text:p>
      <text:p text:style-name="P11"><text:span text:style-name="T17">-En cuanto a la </text:span><text:span text:style-name="T22">alegación tercera</text:span><text:span text:style-name="T17">, asimismo el instructor que suscribe considera que debe ser desestimada, por cuanto que:</text:span> </text:p>
      <text:p text:style-name="P11"><text:span text:style-name="T17">Si bien en la Propuesta de Resolución se invocó, a modo de ejemplo, el artículo 76 del Reglamento de actividades clasificadas y espectáculos públicos, aprobado por el Decreto 86/2013, de 1 de agosto, que dispone que: La instalación y la apertura de actividades clasificadas deberá venir precedida de las autorizaciones sectoriales u otros títulos habilitantes equivalentes que, en cada caso, resulten preceptivas para la instalación o ejercicio de la actividad de que se trate (), manifestando el interesado que según la reconstrucción histórica del expediente la solicitud deviene con anterioridad al año 2013; debemos considerar, no obstante, que </text:span><text:span text:style-name="T18">ya desde la legislación de Costas del año 1969 (Ley 28/1969, de 26 de abril), se exigía la concesión o autorización pertinente para la ejecución de obras de cualquier clase o establecer aprovechamientos especiales en los bienes declarados de dominio público</text:span><text:span text:style-name="T17"> (v. art. 7), o que </text:span><text:span text:style-name="T18">el otorgamiento de la concesión no exime a su titular de la obtención de las licencias, permisos y autorizaciones legalmente procedentes</text:span><text:span text:style-name="T17"> (v. art. 15), entre otros preceptos. Exigencias que también se recogen en normativa posterior, como la Ley 22/1988, de 28 de julio, de Costas (v. arts. 6, 31.2, 51, 52.3,..).</text:span> </text:p>
      <text:p text:style-name="P11"><text:soft-page-break/><text:span text:style-name="T17">-En cuanto a la </text:span><text:span text:style-name="T22">alegación cuarta,</text:span><text:span text:style-name="T17"> </text:span><text:span text:style-name="T18">se admiten las pruebas documentales aportadas por el denunciado y se inadmiten las pruebas testificales</text:span><text:span text:style-name="T17">, toda vez que, siendo el procedimiento administrativo un procedimiento eminentemente escrito, la infracción que se imputa lo es precisamente por </text:span><text:span text:style-name="T18">carecer del oportuno documento/título habilitante (licencia/autorización) para el desarrollo de la actividad, y que el denunciado pudiendo y debiendo hacerlo no lo ha presentado</text:span><text:span text:style-name="T17">, ni en el trámite de audiencia previo a la Propuesta de Resolución (donde se otorgó un plazo inicial de 10 días, que luego fue ampliado otros 5 días más), ni tras la notificación de dicha Propuesta de Resolución (donde se le otorgan otros 10 días para aportar la correspondiente licencia/autorización).</text:span> </text:p>
      <text:p text:style-name="P14"><text:span text:style-name="T17">En conclusión, a la vista de todo lo anteriormente expuesto y de los antecedentes y documentación que obran en el expediente, </text:span><text:span text:style-name="T18">queda suficientemente acreditado que la entidad DUANE &amp; MIGUEL S.L. viene desarrollando la actividad de RESTAURANTE (EL PIRATA), con terraza, sito en BAJOS DEL PASEO MARÍTIMO DE LA PLAYA DE PUERTO RICO, LOCAL 12-B, término municipal de Mogán, sin la previa licencia/autorización correspondiente</text:span><text:span text:style-name="T17">, incumpliendo las prescripciones establecidas en la vigente Ley 7/2011, de 5 de abril, LAC-EP, y demás normas concordantes y de desarrollo, siendo la titular de la actividad (DUANE &amp; MIGUEL S.L.) la responsable de que la misma se realice </text:span><text:span text:style-name="T18">y se mantenga</text:span><text:span text:style-name="T17"> de conformidad a la normativa que le sea aplicable y a las condiciones que se impongan.</text:span> </text:p>
      <text:p text:style-name="P11"><text:span text:style-name="T18">SEGUNDO.- </text:span><text:span text:style-name="T17">Que, teniendo e</text:span>n cuenta lo anteriormente expuesto, procede resolver el procedimiento con la sanción que resulte, la cual deberá ser <text:span text:style-name="T2">graduada</text:span> de acuerdo a los criterios establecidos en el artículo 67 de la LAC-EP (sobre la graduación de las sanciones), según el cual: Para la aplicación en cada caso de la sanción que corresponda, dentro de las previstas en el artículo anterior, se estará a las circunstancias concretas, especialmente a los riesgos inherentes al tipo de actividad afectada, la <text:span text:style-name="T2">intencionalidad</text:span>, los <text:span text:style-name="T2">daños causados al medio ambiente o salud de las personas</text:span>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 </text:p>
      <text:p text:style-name="P11">Ello en concordancia con lo establecido en el artículo 29 (principio de proporcionalidad) de la Ley 40/2015, de 1 de octubre, de Régimen Jurídico del Sector Público (LRJSP), que dispone: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text:span text:style-name="T2">intencionalidad</text:span>, b )La <text:span text:style-name="T2">continuidad o persistencia en la conducta infractora</text:span>, c) La naturaleza de los perjuicios causados, d) La reincidencia, por comisión en el término de un año de más de una infracción de la misma naturaleza cuando así haya sido declarado por resolución firme en vía administrativa; y en el mismo artículo se recoge que, el establecimiento de sanciones pecuniarias deberá prever que la comisión de las infracciones tipificadas no resulte más beneficioso para el infractor que el cumplimiento de las normas infringidas. </text:p>
      <text:p text:style-name="P11">Visto lo cual, y dado que en el presente caso SÍ se aprecian circunstancias agravantes de la responsabilidad (intencionalidad y persistencia en la conducta infractora), cabe imponer la multa propuesta en su <text:span text:style-name="T2">mitad superior.</text:span> </text:p>
      <text:p text:style-name="P11"><text:span text:style-name="T2">TERCERO.-</text:span> Que los hechos probados son constitutivos de infracción <text:span text:style-name="T2">MUY GRAVE,</text:span> de conformidad con lo dispuesto en el artículo 62.1 de la <text:span text:style-name="T17">Ley 7/2011, de 5 de abril, LAC-EP.</text:span> </text:p>
      <text:p text:style-name="P11"><text:span text:style-name="T18">CUARTO</text:span><text:span text:style-name="T2">.- </text:span>Que a la infracción señalada puede corresponder la sanción de <text:span text:style-name="T2">multa de entre 15.001 a 30.000 </text:span>y con <text:span text:style-name="T2">alguna de las sanciones previstas en los apartados a), b) o c) del numero uno del artículo 65</text:span>, a tenor de lo establecido en el articulo 66.1 de la LAC-EP, entendiendo el Instructor que suscribe que cabe imponer la sanción económica propuesta en su <text:span text:style-name="T2">mitad superior</text:span>, consistente en <text:span text:style-name="T2">VEINTIDOS MIL QUINIENTOS UN EUROS (22.501,00 )</text:span>, y <text:span text:style-name="T2">cese definitivo de la actividad.</text:span> </text:p>
      <text:p text:style-name="P10"><text:span text:style-name="T2">QUINTO.- </text:span>Que en el procedimiento seguido se han observado los trámites legales y reglamentarios establecidos y los principios informadores de la potestad sancionadora, respetando los derechos del presunto responsable. </text:p>
      <text:p text:style-name="P10"><text:soft-page-break/><text:span text:style-name="T2">SEXTO.-</text:span> - Que es competente para resolver el presente procedimiento el <text:span text:style-name="T2">Pleno Municipal</text:span>, de conformidad con lo dispuesto en el artículo 72.2.b) de la LAC-EP, competencia que ha sido delegada en la <text:span text:style-name="T33">Junta de Gobierno Local</text:span>, mediante acuerdo adoptado por el Pleno en sesión celebrada el día 07/07/2023. </text:p>
      <text:p text:style-name="P10">Vistos los antecedentes mencionados, la LAC-EP, y las demás normas de general y pertinente aplicación, y para su consideración por el órgano competente para resolver, procedo a formular la siguiente: </text:p>
      <text:p text:style-name="P12"><text:span text:style-name="T33">PROPUESTA DE RESOLUCIÓN</text:span> </text:p>
      <text:p text:style-name="P10"><text:span text:style-name="T2">PRIMERO.- DESESTIMAR</text:span> las alegaciones presentadas por la parte interesada, por los motivos que han sido expuestos en la presente propuesta de resolución. </text:p>
      <text:p text:style-name="P10"><text:span text:style-name="T2">SEGUNDO.-</text:span> Imponer una sanción de <text:span text:style-name="T2">VEINTIDÓS MIL QUINIENTOS UN EUROS (22.501,00 ),</text:span> y <text:span text:style-name="T2">cese definitivo de la actividad </text:span>a la entidad <text:span text:style-name="T18">DUANE &amp; MIGUEL S.L.</text:span>, c<text:span text:style-name="T17">omo titular de la actividad, al considerarla responsable de la comisión de una infracción administrativa tipificada como </text:span><text:span text:style-name="T18">MUY GRAVE</text:span><text:span text:style-name="T17"> en el artículo 62.1 de la LAC-EP, al desarrollar la actividad de RESTAURANTE (EL PIRATA) con terraza, sita en BAJOS DEL PASEO MARÍTIMO DE LA PLAYA DE PUERTO RICO, LOCAL 12-B, término municipal de Mogán, sin la previa licencia/autorización correspondiente, y cuyos demás datos constan debidamente referenciados en las actuaciones.</text:span> </text:p>
      <text:p text:style-name="P14"><text:span text:style-name="T2">TERCERO.-</text:span> <text:span text:style-name="T2">TRASLADAR</text:span> el acuerdo que se adopte al <text:span text:style-name="T2">Servicio de Tesorería (Rentas/Recaudación)</text:span>, a los efectos oportunos.&gt;&gt; </text:p>
      <text:p text:style-name="P11"><text:span text:style-name="T2">CONSIDERANDO,</text:span> que la adopción de este acuerdo es competencia de la Junta de Gobierno Local, en virtud de las delegaciones efectuadas por el Pleno de este Ayuntamiento en sesión ordinaria celebrada el 07/07/2023, propongo la adopción del siguiente acuerdo: </text:p>
      <text:p text:style-name="P11"><text:span text:style-name="T2">PRIMERO.- DESESTIMAR</text:span> las alegaciones presentadas por la parte interesada, por los motivos que han sido expuestos en la presente propuesta de resolución. </text:p>
      <text:p text:style-name="P11"><text:span text:style-name="T2">SEGUNDO.-</text:span> Imponer una sanción de <text:span text:style-name="T2">VEINTIDÓS MIL QUINIENTOS UN EUROS (22.501,00 ),</text:span> y <text:span text:style-name="T2">cese definitivo de la actividad </text:span>a la entidad <text:span text:style-name="T18">DUANE &amp; MIGUEL S.L.</text:span>, c<text:span text:style-name="T17">omo titular de la actividad, al considerarla responsable de la comisión de una infracción administrativa tipificada como </text:span><text:span text:style-name="T18">MUY GRAVE</text:span><text:span text:style-name="T17"> en el artículo 62.1 de la LAC-EP, al desarrollar la actividad de RESTAURANTE (EL PIRATA) con terraza, sita en BAJOS DEL PASEO MARÍTIMO DE LA PLAYA DE PUERTO RICO, LOCAL 12-B, término municipal de Mogán, sin la previa licencia/autorización correspondiente, y cuyos demás datos constan debidamente referenciados en las actuaciones.</text:span> </text:p>
      <text:p text:style-name="P14"><text:span text:style-name="T2">TERCERO.- TRASLADAR</text:span> el acuerdo que se adopte al <text:span text:style-name="T2">Servicio de Tesorería (Rentas/Recaudación)</text:span>, a los efectos oportunos.”</text:p>
      <text:p text:style-name="P8"><text:span text:style-name="T17"><text:tab/>Considerando que la adopción de este acuerdo es competencia de la Junta de Gobierno Local, en virtud de las delegaciones de competencia acordadas en el Pleno celebrado en sesión ordinaria el día 7 de julio de 2023.</text:span> </text:p>
      <text:p text:style-name="P36"><text:tab/>La Junta de Gobierno Local, acuerda aprobar la propuesta emitida en los términos que se recogen precedentemente.</text:p>
      <text:p text:style-name="P22"><text:span text:style-name="T19"><text:tab/>Y no habiendo más asuntos que tratar, por la Presidencia se levanta la sesión, siendo las trece horas, treinta minutos del día al comienzo indicado, de todo lo cual, yo como Secretario General Accidental doy fe.</text:span> </text:p>
      <text:p text:style-name="P22"><text:span text:style-name="T20"><text:tab/>EL PRESIDENTE,<text:tab/><text:tab/><text:tab/><text:tab/> EL SECRETARIO GENERAL ACCIDENTAL,</text:span> </text:p>
      <text:p text:style-name="P6"/>
      <text:p text:style-name="P6"/>
      <text:p text:style-name="P32">DILIGENCIA DE LA SECRETARÍA GENERAL</text:p>
      <text:p text:style-name="P31"/>
      <text:p text:style-name="P29">Diligencia para hacer constar que el acta de la Junta de Gobierno Local de fecha <text:span text:style-name="T4">30</text:span><text:span text:style-name="T5"> </text:span><text:span text:style-name="T3">de </text:span><text:span text:style-name="T6">abril</text:span><text:span text:style-name="T3"> </text:span><text:span text:style-name="T7">d</text:span><text:span text:style-name="T3">e 202</text:span><text:span text:style-name="T7">4, </text:span><text:span text:style-name="T9">sesión extraordinaria,</text:span><text:span text:style-name="T7"> </text:span>ha sido aprobada por dicho órgano en la sesión celebrada el día <text:span text:style-name="T4">7</text:span><text:span text:style-name="T8"> </text:span><text:span text:style-name="T3">de </text:span><text:span text:style-name="T4">mayo</text:span><text:span text:style-name="T3"> de 202</text:span><text:span text:style-name="T7">4.</text:span></text:p>
      <text:p text:style-name="P29"/>
      <text:p text:style-name="P29">Y para que conste, firmo la presente en Mogán, a fecha indicada en la firma electrónica.</text:p>
      <text:p text:style-name="P29"><text:tab/></text:p>
      <text:p text:style-name="P29"><text:tab/><text:tab/><text:tab/> <text:s text:c="10"/>El Secretario General Accidental,</text:p>
      <text:p text:style-name="P30"/>
      <text:p text:style-name="P28"><text:span text:style-name="T25"><text:tab/><text:tab/> <text:tab/> <text:s text:c="13"/>Fdo.: </text:span><text:span text:style-name="T26">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text:s/>de </text:span></text:span><text:span text:style-name="Fuente_20_de_20_párrafo_20_predeter."><text:span text:style-name="MT1"><text:page-count>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text:s/>de </text:span></text:span><text:span text:style-name="Fuente_20_de_20_párrafo_20_predeter."><text:span text:style-name="MT1"><text:page-count>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5-07T12:05:58.540000000</dc:date>
    <meta:editing-cycles>33</meta:editing-cycles>
    <meta:editing-duration>PT2H46M32S</meta:editing-duration>
    <meta:document-statistic meta:table-count="7" meta:image-count="1" meta:object-count="0" meta:page-count="6" meta:paragraph-count="126" meta:word-count="3772" meta:character-count="24185" meta:non-whitespace-character-count="20420"/>
    <meta:user-defined meta:name="Información 1"/>
    <meta:user-defined meta:name="Información 2"/>
    <meta:user-defined meta:name="Información 3"/>
    <meta:user-defined meta:name="Información 4"/>
    <meta:template xlink:type="simple" xlink:actuate="onRequest" xlink:title="" xlink:href="file://vmfilepm/redirected$/promera/Descargas/acta7618791290656378.odt/Normal.dotm"/>
  </office:meta>
</office:document-meta>
</file>