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sans-serif"/>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53" style:family="table">
      <style:table-properties style:width="14.658cm" table:align="left"/>
    </style:style>
    <style:style style:name="Tabla53.A" style:family="table-column">
      <style:table-column-properties style:column-width="11.726cm"/>
    </style:style>
    <style:style style:name="Tabla53.B" style:family="table-column">
      <style:table-column-properties style:column-width="1.466cm"/>
    </style:style>
    <style:style style:name="Tabla53.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6.498cm" table:align="left"/>
    </style:style>
    <style:style style:name="Tabla4.A" style:family="table-column">
      <style:table-column-properties style:column-width="2.214cm"/>
    </style:style>
    <style:style style:name="Tabla4.B" style:family="table-column">
      <style:table-column-properties style:column-width="14.284cm"/>
    </style:style>
    <style:style style:name="Tabla4.A1" style:family="table-cell">
      <style:table-cell-properties style:vertical-align="middle" fo:padding="0.049cm" fo:border="none"/>
    </style:style>
    <style:style style:name="Tabla4.A2" style:family="table-cell">
      <style:table-cell-properties style:vertical-align="" fo:padding="0.049cm" fo:border="none"/>
    </style:style>
    <style:style style:name="Tabla5" style:family="table">
      <style:table-properties style:width="16.498cm" style:rel-width="100%" table:align="left"/>
    </style:style>
    <style:style style:name="Tabla5.A" style:family="table-column">
      <style:table-column-properties style:column-width="1.813cm" style:rel-column-width="7204*"/>
    </style:style>
    <style:style style:name="Tabla5.B" style:family="table-column">
      <style:table-column-properties style:column-width="1.979cm" style:rel-column-width="7863*"/>
    </style:style>
    <style:style style:name="Tabla5.C" style:family="table-column">
      <style:table-column-properties style:column-width="2.475cm" style:rel-column-width="9831*"/>
    </style:style>
    <style:style style:name="Tabla5.D" style:family="table-column">
      <style:table-column-properties style:column-width="4.126cm" style:rel-column-width="16385*"/>
    </style:style>
    <style:style style:name="Tabla5.E" style:family="table-column">
      <style:table-column-properties style:column-width="3.63cm" style:rel-column-width="14417*"/>
    </style:style>
    <style:style style:name="Tabla5.A1" style:family="table-cell">
      <style:table-cell-properties fo:background-color="#dddddd" fo:padding="0.106cm" fo:border-left="1pt solid #000000" fo:border-right="none" fo:border-top="1pt solid #000000" fo:border-bottom="1pt solid #000000">
        <style:background-image/>
      </style:table-cell-properties>
    </style:style>
    <style:style style:name="Tabla5.F1" style:family="table-cell">
      <style:table-cell-properties fo:background-color="#dddddd" fo:padding="0.106cm" fo:border="1pt solid #000000">
        <style:background-image/>
      </style:table-cell-properties>
    </style:style>
    <style:style style:name="Tabla5.A2" style:family="table-cell">
      <style:table-cell-properties fo:padding="0.106cm" fo:border-left="1pt solid #000000" fo:border-right="none" fo:border-top="none" fo:border-bottom="1pt solid #000000"/>
    </style:style>
    <style:style style:name="Tabla5.B2" style:family="table-cell">
      <style:table-cell-properties fo:padding="0.106cm" fo:border-left="1pt solid #000000" fo:border-right="none" fo:border-top="none" fo:border-bottom="1pt solid #000000"/>
    </style:style>
    <style:style style:name="Tabla5.C2" style:family="table-cell">
      <style:table-cell-properties fo:padding="0.106cm" fo:border-left="1pt solid #000000" fo:border-right="none" fo:border-top="none" fo:border-bottom="1pt solid #000000"/>
    </style:style>
    <style:style style:name="Tabla5.D2" style:family="table-cell">
      <style:table-cell-properties fo:padding="0.106cm" fo:border-left="1pt solid #000000" fo:border-right="none" fo:border-top="none" fo:border-bottom="1pt solid #000000"/>
    </style:style>
    <style:style style:name="Tabla5.E2" style:family="table-cell">
      <style:table-cell-properties fo:padding="0.106cm" fo:border-left="1pt solid #000000" fo:border-right="none" fo:border-top="none" fo:border-bottom="1pt solid #000000"/>
    </style:style>
    <style:style style:name="Tabla5.F2" style:family="table-cell">
      <style:table-cell-properties fo:padding="0.106cm" fo:border-left="1pt solid #000000" fo:border-right="1pt solid #000000" fo:border-top="none" fo:border-bottom="1pt solid #000000"/>
    </style:style>
    <style:style style:name="Tabla5.A3" style:family="table-cell">
      <style:table-cell-properties fo:background-color="#dddddd" fo:padding="0.106cm" fo:border-left="1pt solid #000000" fo:border-right="none" fo:border-top="none" fo:border-bottom="1pt solid #000000">
        <style:background-image/>
      </style:table-cell-properties>
    </style:style>
    <style:style style:name="Tabla5.F3" style:family="table-cell">
      <style:table-cell-properties fo:background-color="#dddddd" fo:padding="0.106cm" fo:border-left="1pt solid #000000" fo:border-right="1pt solid #000000" fo:border-top="none" fo:border-bottom="1pt solid #000000">
        <style:background-image/>
      </style:table-cell-properties>
    </style:style>
    <style:style style:name="Tabla6" style:family="table">
      <style:table-properties style:width="16.498cm" style:rel-width="100%" table:align="left"/>
    </style:style>
    <style:style style:name="Tabla6.A" style:family="table-column">
      <style:table-column-properties style:column-width="1.813cm" style:rel-column-width="7204*"/>
    </style:style>
    <style:style style:name="Tabla6.B" style:family="table-column">
      <style:table-column-properties style:column-width="1.979cm" style:rel-column-width="7863*"/>
    </style:style>
    <style:style style:name="Tabla6.C" style:family="table-column">
      <style:table-column-properties style:column-width="2.475cm" style:rel-column-width="9831*"/>
    </style:style>
    <style:style style:name="Tabla6.D" style:family="table-column">
      <style:table-column-properties style:column-width="4.126cm" style:rel-column-width="16385*"/>
    </style:style>
    <style:style style:name="Tabla6.E" style:family="table-column">
      <style:table-column-properties style:column-width="3.63cm" style:rel-column-width="14417*"/>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background-color="#dddddd" fo:padding="0.106cm" fo:border-left="1pt solid #000000" fo:border-right="none" fo:border-top="none" fo:border-bottom="1pt solid #000000">
        <style:background-image/>
      </style:table-cell-properties>
    </style:style>
    <style:style style:name="Tabla6.F3"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51cm" fo:margin-left="0cm" fo:margin-right="-0.012cm" table:align="margins"/>
    </style:style>
    <style:style style:name="Tabla7.A" style:family="table-column">
      <style:table-column-properties style:column-width="2.113cm" style:rel-column-width="8387*"/>
    </style:style>
    <style:style style:name="Tabla7.B" style:family="table-column">
      <style:table-column-properties style:column-width="3.011cm" style:rel-column-width="11951*"/>
    </style:style>
    <style:style style:name="Tabla7.C" style:family="table-column">
      <style:table-column-properties style:column-width="2.037cm" style:rel-column-width="8086*"/>
    </style:style>
    <style:style style:name="Tabla7.D" style:family="table-column">
      <style:table-column-properties style:column-width="3.738cm" style:rel-column-width="14836*"/>
    </style:style>
    <style:style style:name="Tabla7.E" style:family="table-column">
      <style:table-column-properties style:column-width="2.695cm" style:rel-column-width="10698*"/>
    </style:style>
    <style:style style:name="Tabla7.F" style:family="table-column">
      <style:table-column-properties style:column-width="2.916cm" style:rel-column-width="11577*"/>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1pt solid #000000" fo:border-top="none" fo:border-bottom="1pt solid #000000"/>
    </style:style>
    <style:style style:name="Tabla7.A96" style:family="table-cell">
      <style:table-cell-properties fo:background-color="#dddddd" fo:padding="0.106cm" fo:border-left="1pt solid #000000" fo:border-right="none" fo:border-top="none" fo:border-bottom="1pt solid #000000">
        <style:background-image/>
      </style:table-cell-properties>
    </style:style>
    <style:style style:name="Tabla7.F96"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1.979cm" style:rel-column-width="7860*"/>
    </style:style>
    <style:style style:name="Tabla8.B" style:family="table-column">
      <style:table-column-properties style:column-width="2.145cm" style:rel-column-width="8519*"/>
    </style:style>
    <style:style style:name="Tabla8.C" style:family="table-column">
      <style:table-column-properties style:column-width="2.311cm" style:rel-column-width="9177*"/>
    </style:style>
    <style:style style:name="Tabla8.D" style:family="table-column">
      <style:table-column-properties style:column-width="4.621cm" style:rel-column-width="18355*"/>
    </style:style>
    <style:style style:name="Tabla8.E" style:family="table-column">
      <style:table-column-properties style:column-width="2.969cm" style:rel-column-width="11794*"/>
    </style:style>
    <style:style style:name="Tabla8.F" style:family="table-column">
      <style:table-column-properties style:column-width="2.475cm" style:rel-column-width="9827*"/>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9" style:family="table">
      <style:table-properties style:width="16.484cm" table:align="left"/>
    </style:style>
    <style:style style:name="Tabla9.A" style:family="table-column">
      <style:table-column-properties style:column-width="2.113cm"/>
    </style:style>
    <style:style style:name="Tabla9.B" style:family="table-column">
      <style:table-column-properties style:column-width="3.011cm"/>
    </style:style>
    <style:style style:name="Tabla9.C" style:family="table-column">
      <style:table-column-properties style:column-width="2.037cm"/>
    </style:style>
    <style:style style:name="Tabla9.D" style:family="table-column">
      <style:table-column-properties style:column-width="3.738cm"/>
    </style:style>
    <style:style style:name="Tabla9.E" style:family="table-column">
      <style:table-column-properties style:column-width="2.695cm"/>
    </style:style>
    <style:style style:name="Tabla9.F" style:family="table-column">
      <style:table-column-properties style:column-width="2.889cm"/>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none" fo:border-top="none" fo:border-bottom="1pt solid #000000"/>
    </style:style>
    <style:style style:name="Tabla9.F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none" fo:border-top="none" fo:border-bottom="1pt solid #000000"/>
    </style:style>
    <style:style style:name="Tabla9.F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none" fo:border-top="none" fo:border-bottom="1pt solid #000000"/>
    </style:style>
    <style:style style:name="Tabla9.C37" style:family="table-cell">
      <style:table-cell-properties fo:padding="0.106cm" fo:border-left="1pt solid #000000" fo:border-right="none" fo:border-top="none" fo:border-bottom="1pt solid #000000"/>
    </style:style>
    <style:style style:name="Tabla9.D37" style:family="table-cell">
      <style:table-cell-properties fo:padding="0.106cm" fo:border-left="1pt solid #000000" fo:border-right="none" fo:border-top="none" fo:border-bottom="1pt solid #000000"/>
    </style:style>
    <style:style style:name="Tabla9.E37" style:family="table-cell">
      <style:table-cell-properties fo:padding="0.106cm" fo:border-left="1pt solid #000000" fo:border-right="none" fo:border-top="none" fo:border-bottom="1pt solid #000000"/>
    </style:style>
    <style:style style:name="Tabla9.F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none" fo:border-top="none" fo:border-bottom="1pt solid #000000"/>
    </style:style>
    <style:style style:name="Tabla9.C38" style:family="table-cell">
      <style:table-cell-properties fo:padding="0.106cm" fo:border-left="1pt solid #000000" fo:border-right="none" fo:border-top="none" fo:border-bottom="1pt solid #000000"/>
    </style:style>
    <style:style style:name="Tabla9.D38" style:family="table-cell">
      <style:table-cell-properties fo:padding="0.106cm" fo:border-left="1pt solid #000000" fo:border-right="none" fo:border-top="none" fo:border-bottom="1pt solid #000000"/>
    </style:style>
    <style:style style:name="Tabla9.E38" style:family="table-cell">
      <style:table-cell-properties fo:padding="0.106cm" fo:border-left="1pt solid #000000" fo:border-right="none" fo:border-top="none" fo:border-bottom="1pt solid #000000"/>
    </style:style>
    <style:style style:name="Tabla9.F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none" fo:border-top="none" fo:border-bottom="1pt solid #000000"/>
    </style:style>
    <style:style style:name="Tabla9.C39" style:family="table-cell">
      <style:table-cell-properties fo:padding="0.106cm" fo:border-left="1pt solid #000000" fo:border-right="none" fo:border-top="none" fo:border-bottom="1pt solid #000000"/>
    </style:style>
    <style:style style:name="Tabla9.D39" style:family="table-cell">
      <style:table-cell-properties fo:padding="0.106cm" fo:border-left="1pt solid #000000" fo:border-right="none" fo:border-top="none" fo:border-bottom="1pt solid #000000"/>
    </style:style>
    <style:style style:name="Tabla9.E39" style:family="table-cell">
      <style:table-cell-properties fo:padding="0.106cm" fo:border-left="1pt solid #000000" fo:border-right="none" fo:border-top="none" fo:border-bottom="1pt solid #000000"/>
    </style:style>
    <style:style style:name="Tabla9.F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none" fo:border-top="none" fo:border-bottom="1pt solid #000000"/>
    </style:style>
    <style:style style:name="Tabla9.C40" style:family="table-cell">
      <style:table-cell-properties fo:padding="0.106cm" fo:border-left="1pt solid #000000" fo:border-right="none" fo:border-top="none" fo:border-bottom="1pt solid #000000"/>
    </style:style>
    <style:style style:name="Tabla9.D40" style:family="table-cell">
      <style:table-cell-properties fo:padding="0.106cm" fo:border-left="1pt solid #000000" fo:border-right="none" fo:border-top="none" fo:border-bottom="1pt solid #000000"/>
    </style:style>
    <style:style style:name="Tabla9.E40" style:family="table-cell">
      <style:table-cell-properties fo:padding="0.106cm" fo:border-left="1pt solid #000000" fo:border-right="none" fo:border-top="none" fo:border-bottom="1pt solid #000000"/>
    </style:style>
    <style:style style:name="Tabla9.F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none" fo:border-top="none" fo:border-bottom="1pt solid #000000"/>
    </style:style>
    <style:style style:name="Tabla9.C41" style:family="table-cell">
      <style:table-cell-properties fo:padding="0.106cm" fo:border-left="1pt solid #000000" fo:border-right="none" fo:border-top="none" fo:border-bottom="1pt solid #000000"/>
    </style:style>
    <style:style style:name="Tabla9.D41" style:family="table-cell">
      <style:table-cell-properties fo:padding="0.106cm" fo:border-left="1pt solid #000000" fo:border-right="none" fo:border-top="none" fo:border-bottom="1pt solid #000000"/>
    </style:style>
    <style:style style:name="Tabla9.E41" style:family="table-cell">
      <style:table-cell-properties fo:padding="0.106cm" fo:border-left="1pt solid #000000" fo:border-right="none" fo:border-top="none" fo:border-bottom="1pt solid #000000"/>
    </style:style>
    <style:style style:name="Tabla9.F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none" fo:border-top="none" fo:border-bottom="1pt solid #000000"/>
    </style:style>
    <style:style style:name="Tabla9.C42" style:family="table-cell">
      <style:table-cell-properties fo:padding="0.106cm" fo:border-left="1pt solid #000000" fo:border-right="none" fo:border-top="none" fo:border-bottom="1pt solid #000000"/>
    </style:style>
    <style:style style:name="Tabla9.D42" style:family="table-cell">
      <style:table-cell-properties fo:padding="0.106cm" fo:border-left="1pt solid #000000" fo:border-right="none" fo:border-top="none" fo:border-bottom="1pt solid #000000"/>
    </style:style>
    <style:style style:name="Tabla9.E42" style:family="table-cell">
      <style:table-cell-properties fo:padding="0.106cm" fo:border-left="1pt solid #000000" fo:border-right="none" fo:border-top="none" fo:border-bottom="1pt solid #000000"/>
    </style:style>
    <style:style style:name="Tabla9.F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none" fo:border-top="none" fo:border-bottom="1pt solid #000000"/>
    </style:style>
    <style:style style:name="Tabla9.C43" style:family="table-cell">
      <style:table-cell-properties fo:padding="0.106cm" fo:border-left="1pt solid #000000" fo:border-right="none" fo:border-top="none" fo:border-bottom="1pt solid #000000"/>
    </style:style>
    <style:style style:name="Tabla9.D43" style:family="table-cell">
      <style:table-cell-properties fo:padding="0.106cm" fo:border-left="1pt solid #000000" fo:border-right="none" fo:border-top="none" fo:border-bottom="1pt solid #000000"/>
    </style:style>
    <style:style style:name="Tabla9.E43" style:family="table-cell">
      <style:table-cell-properties fo:padding="0.106cm" fo:border-left="1pt solid #000000" fo:border-right="none" fo:border-top="none" fo:border-bottom="1pt solid #000000"/>
    </style:style>
    <style:style style:name="Tabla9.F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none" fo:border-top="none" fo:border-bottom="1pt solid #000000"/>
    </style:style>
    <style:style style:name="Tabla9.C44" style:family="table-cell">
      <style:table-cell-properties fo:padding="0.106cm" fo:border-left="1pt solid #000000" fo:border-right="none" fo:border-top="none" fo:border-bottom="1pt solid #000000"/>
    </style:style>
    <style:style style:name="Tabla9.D44" style:family="table-cell">
      <style:table-cell-properties fo:padding="0.106cm" fo:border-left="1pt solid #000000" fo:border-right="none" fo:border-top="none" fo:border-bottom="1pt solid #000000"/>
    </style:style>
    <style:style style:name="Tabla9.E44" style:family="table-cell">
      <style:table-cell-properties fo:padding="0.106cm" fo:border-left="1pt solid #000000" fo:border-right="none" fo:border-top="none" fo:border-bottom="1pt solid #000000"/>
    </style:style>
    <style:style style:name="Tabla9.F44" style:family="table-cell">
      <style:table-cell-properties fo:padding="0.106cm" fo:border-left="1pt solid #000000" fo:border-right="1pt solid #000000" fo:border-top="none" fo:border-bottom="1pt solid #000000"/>
    </style:style>
    <style:style style:name="Tabla9.A45" style:family="table-cell">
      <style:table-cell-properties fo:padding="0.106cm" fo:border-left="1pt solid #000000" fo:border-right="none" fo:border-top="none" fo:border-bottom="1pt solid #000000"/>
    </style:style>
    <style:style style:name="Tabla9.B45" style:family="table-cell">
      <style:table-cell-properties fo:padding="0.106cm" fo:border-left="1pt solid #000000" fo:border-right="none" fo:border-top="none" fo:border-bottom="1pt solid #000000"/>
    </style:style>
    <style:style style:name="Tabla9.C45" style:family="table-cell">
      <style:table-cell-properties fo:padding="0.106cm" fo:border-left="1pt solid #000000" fo:border-right="none" fo:border-top="none" fo:border-bottom="1pt solid #000000"/>
    </style:style>
    <style:style style:name="Tabla9.D45" style:family="table-cell">
      <style:table-cell-properties fo:padding="0.106cm" fo:border-left="1pt solid #000000" fo:border-right="none" fo:border-top="none" fo:border-bottom="1pt solid #000000"/>
    </style:style>
    <style:style style:name="Tabla9.E45" style:family="table-cell">
      <style:table-cell-properties fo:padding="0.106cm" fo:border-left="1pt solid #000000" fo:border-right="none" fo:border-top="none" fo:border-bottom="1pt solid #000000"/>
    </style:style>
    <style:style style:name="Tabla9.F45" style:family="table-cell">
      <style:table-cell-properties fo:padding="0.106cm" fo:border-left="1pt solid #000000" fo:border-right="1pt solid #000000" fo:border-top="none" fo:border-bottom="1pt solid #000000"/>
    </style:style>
    <style:style style:name="Tabla9.A46" style:family="table-cell">
      <style:table-cell-properties fo:padding="0.106cm" fo:border-left="1pt solid #000000" fo:border-right="none" fo:border-top="none" fo:border-bottom="1pt solid #000000"/>
    </style:style>
    <style:style style:name="Tabla9.B46" style:family="table-cell">
      <style:table-cell-properties fo:padding="0.106cm" fo:border-left="1pt solid #000000" fo:border-right="none" fo:border-top="none" fo:border-bottom="1pt solid #000000"/>
    </style:style>
    <style:style style:name="Tabla9.C46" style:family="table-cell">
      <style:table-cell-properties fo:padding="0.106cm" fo:border-left="1pt solid #000000" fo:border-right="none" fo:border-top="none" fo:border-bottom="1pt solid #000000"/>
    </style:style>
    <style:style style:name="Tabla9.D46" style:family="table-cell">
      <style:table-cell-properties fo:padding="0.106cm" fo:border-left="1pt solid #000000" fo:border-right="none" fo:border-top="none" fo:border-bottom="1pt solid #000000"/>
    </style:style>
    <style:style style:name="Tabla9.E46" style:family="table-cell">
      <style:table-cell-properties fo:padding="0.106cm" fo:border-left="1pt solid #000000" fo:border-right="none" fo:border-top="none" fo:border-bottom="1pt solid #000000"/>
    </style:style>
    <style:style style:name="Tabla9.F46" style:family="table-cell">
      <style:table-cell-properties fo:padding="0.106cm" fo:border-left="1pt solid #000000" fo:border-right="1pt solid #000000" fo:border-top="none" fo:border-bottom="1pt solid #000000"/>
    </style:style>
    <style:style style:name="Tabla9.A47" style:family="table-cell">
      <style:table-cell-properties fo:padding="0.106cm" fo:border-left="1pt solid #000000" fo:border-right="none" fo:border-top="none" fo:border-bottom="1pt solid #000000"/>
    </style:style>
    <style:style style:name="Tabla9.B47" style:family="table-cell">
      <style:table-cell-properties fo:padding="0.106cm" fo:border-left="1pt solid #000000" fo:border-right="none" fo:border-top="none" fo:border-bottom="1pt solid #000000"/>
    </style:style>
    <style:style style:name="Tabla9.C47" style:family="table-cell">
      <style:table-cell-properties fo:padding="0.106cm" fo:border-left="1pt solid #000000" fo:border-right="none" fo:border-top="none" fo:border-bottom="1pt solid #000000"/>
    </style:style>
    <style:style style:name="Tabla9.D47" style:family="table-cell">
      <style:table-cell-properties fo:padding="0.106cm" fo:border-left="1pt solid #000000" fo:border-right="none" fo:border-top="none" fo:border-bottom="1pt solid #000000"/>
    </style:style>
    <style:style style:name="Tabla9.E47" style:family="table-cell">
      <style:table-cell-properties fo:padding="0.106cm" fo:border-left="1pt solid #000000" fo:border-right="none" fo:border-top="none" fo:border-bottom="1pt solid #000000"/>
    </style:style>
    <style:style style:name="Tabla9.F47" style:family="table-cell">
      <style:table-cell-properties fo:padding="0.106cm" fo:border-left="1pt solid #000000" fo:border-right="1pt solid #000000" fo:border-top="none" fo:border-bottom="1pt solid #000000"/>
    </style:style>
    <style:style style:name="Tabla9.A48" style:family="table-cell">
      <style:table-cell-properties fo:padding="0.106cm" fo:border-left="1pt solid #000000" fo:border-right="none" fo:border-top="none" fo:border-bottom="1pt solid #000000"/>
    </style:style>
    <style:style style:name="Tabla9.B48" style:family="table-cell">
      <style:table-cell-properties fo:padding="0.106cm" fo:border-left="1pt solid #000000" fo:border-right="none" fo:border-top="none" fo:border-bottom="1pt solid #000000"/>
    </style:style>
    <style:style style:name="Tabla9.C48" style:family="table-cell">
      <style:table-cell-properties fo:padding="0.106cm" fo:border-left="1pt solid #000000" fo:border-right="none" fo:border-top="none" fo:border-bottom="1pt solid #000000"/>
    </style:style>
    <style:style style:name="Tabla9.D48" style:family="table-cell">
      <style:table-cell-properties fo:padding="0.106cm" fo:border-left="1pt solid #000000" fo:border-right="none" fo:border-top="none" fo:border-bottom="1pt solid #000000"/>
    </style:style>
    <style:style style:name="Tabla9.E48" style:family="table-cell">
      <style:table-cell-properties fo:padding="0.106cm" fo:border-left="1pt solid #000000" fo:border-right="none" fo:border-top="none" fo:border-bottom="1pt solid #000000"/>
    </style:style>
    <style:style style:name="Tabla9.F48" style:family="table-cell">
      <style:table-cell-properties fo:padding="0.106cm" fo:border-left="1pt solid #000000" fo:border-right="1pt solid #000000" fo:border-top="none" fo:border-bottom="1pt solid #000000"/>
    </style:style>
    <style:style style:name="Tabla9.A49" style:family="table-cell">
      <style:table-cell-properties fo:padding="0.106cm" fo:border-left="1pt solid #000000" fo:border-right="none" fo:border-top="none" fo:border-bottom="1pt solid #000000"/>
    </style:style>
    <style:style style:name="Tabla9.B49" style:family="table-cell">
      <style:table-cell-properties fo:padding="0.106cm" fo:border-left="1pt solid #000000" fo:border-right="none" fo:border-top="none" fo:border-bottom="1pt solid #000000"/>
    </style:style>
    <style:style style:name="Tabla9.C49" style:family="table-cell">
      <style:table-cell-properties fo:padding="0.106cm" fo:border-left="1pt solid #000000" fo:border-right="none" fo:border-top="none" fo:border-bottom="1pt solid #000000"/>
    </style:style>
    <style:style style:name="Tabla9.D49" style:family="table-cell">
      <style:table-cell-properties fo:padding="0.106cm" fo:border-left="1pt solid #000000" fo:border-right="none" fo:border-top="none" fo:border-bottom="1pt solid #000000"/>
    </style:style>
    <style:style style:name="Tabla9.E49" style:family="table-cell">
      <style:table-cell-properties fo:padding="0.106cm" fo:border-left="1pt solid #000000" fo:border-right="none" fo:border-top="none" fo:border-bottom="1pt solid #000000"/>
    </style:style>
    <style:style style:name="Tabla9.F49" style:family="table-cell">
      <style:table-cell-properties fo:padding="0.106cm" fo:border-left="1pt solid #000000" fo:border-right="1pt solid #000000" fo:border-top="none" fo:border-bottom="1pt solid #000000"/>
    </style:style>
    <style:style style:name="Tabla9.A50" style:family="table-cell">
      <style:table-cell-properties fo:padding="0.106cm" fo:border-left="1pt solid #000000" fo:border-right="none" fo:border-top="none" fo:border-bottom="1pt solid #000000"/>
    </style:style>
    <style:style style:name="Tabla9.B50" style:family="table-cell">
      <style:table-cell-properties fo:padding="0.106cm" fo:border-left="1pt solid #000000" fo:border-right="none" fo:border-top="none" fo:border-bottom="1pt solid #000000"/>
    </style:style>
    <style:style style:name="Tabla9.C50" style:family="table-cell">
      <style:table-cell-properties fo:padding="0.106cm" fo:border-left="1pt solid #000000" fo:border-right="none" fo:border-top="none" fo:border-bottom="1pt solid #000000"/>
    </style:style>
    <style:style style:name="Tabla9.D50" style:family="table-cell">
      <style:table-cell-properties fo:padding="0.106cm" fo:border-left="1pt solid #000000" fo:border-right="none" fo:border-top="none" fo:border-bottom="1pt solid #000000"/>
    </style:style>
    <style:style style:name="Tabla9.E50" style:family="table-cell">
      <style:table-cell-properties fo:padding="0.106cm" fo:border-left="1pt solid #000000" fo:border-right="none" fo:border-top="none" fo:border-bottom="1pt solid #000000"/>
    </style:style>
    <style:style style:name="Tabla9.F50" style:family="table-cell">
      <style:table-cell-properties fo:padding="0.106cm" fo:border-left="1pt solid #000000" fo:border-right="1pt solid #000000" fo:border-top="none" fo:border-bottom="1pt solid #000000"/>
    </style:style>
    <style:style style:name="Tabla9.A51" style:family="table-cell">
      <style:table-cell-properties fo:padding="0.106cm" fo:border-left="1pt solid #000000" fo:border-right="none" fo:border-top="none" fo:border-bottom="1pt solid #000000"/>
    </style:style>
    <style:style style:name="Tabla9.B51" style:family="table-cell">
      <style:table-cell-properties fo:padding="0.106cm" fo:border-left="1pt solid #000000" fo:border-right="none" fo:border-top="none" fo:border-bottom="1pt solid #000000"/>
    </style:style>
    <style:style style:name="Tabla9.C51" style:family="table-cell">
      <style:table-cell-properties fo:padding="0.106cm" fo:border-left="1pt solid #000000" fo:border-right="none" fo:border-top="none" fo:border-bottom="1pt solid #000000"/>
    </style:style>
    <style:style style:name="Tabla9.D51" style:family="table-cell">
      <style:table-cell-properties fo:padding="0.106cm" fo:border-left="1pt solid #000000" fo:border-right="none" fo:border-top="none" fo:border-bottom="1pt solid #000000"/>
    </style:style>
    <style:style style:name="Tabla9.E51" style:family="table-cell">
      <style:table-cell-properties fo:padding="0.106cm" fo:border-left="1pt solid #000000" fo:border-right="none" fo:border-top="none" fo:border-bottom="1pt solid #000000"/>
    </style:style>
    <style:style style:name="Tabla9.F51" style:family="table-cell">
      <style:table-cell-properties fo:padding="0.106cm" fo:border-left="1pt solid #000000" fo:border-right="1pt solid #000000" fo:border-top="none" fo:border-bottom="1pt solid #000000"/>
    </style:style>
    <style:style style:name="Tabla9.A52" style:family="table-cell">
      <style:table-cell-properties fo:padding="0.106cm" fo:border-left="1pt solid #000000" fo:border-right="none" fo:border-top="none" fo:border-bottom="1pt solid #000000"/>
    </style:style>
    <style:style style:name="Tabla9.B52" style:family="table-cell">
      <style:table-cell-properties fo:padding="0.106cm" fo:border-left="1pt solid #000000" fo:border-right="none" fo:border-top="none" fo:border-bottom="1pt solid #000000"/>
    </style:style>
    <style:style style:name="Tabla9.C52" style:family="table-cell">
      <style:table-cell-properties fo:padding="0.106cm" fo:border-left="1pt solid #000000" fo:border-right="none" fo:border-top="none" fo:border-bottom="1pt solid #000000"/>
    </style:style>
    <style:style style:name="Tabla9.D52" style:family="table-cell">
      <style:table-cell-properties fo:padding="0.106cm" fo:border-left="1pt solid #000000" fo:border-right="none" fo:border-top="none" fo:border-bottom="1pt solid #000000"/>
    </style:style>
    <style:style style:name="Tabla9.E52" style:family="table-cell">
      <style:table-cell-properties fo:padding="0.106cm" fo:border-left="1pt solid #000000" fo:border-right="none" fo:border-top="none" fo:border-bottom="1pt solid #000000"/>
    </style:style>
    <style:style style:name="Tabla9.F52" style:family="table-cell">
      <style:table-cell-properties fo:padding="0.106cm" fo:border-left="1pt solid #000000" fo:border-right="1pt solid #000000" fo:border-top="none" fo:border-bottom="1pt solid #000000"/>
    </style:style>
    <style:style style:name="Tabla9.A53" style:family="table-cell">
      <style:table-cell-properties fo:padding="0.106cm" fo:border-left="1pt solid #000000" fo:border-right="none" fo:border-top="none" fo:border-bottom="1pt solid #000000"/>
    </style:style>
    <style:style style:name="Tabla9.B53" style:family="table-cell">
      <style:table-cell-properties fo:padding="0.106cm" fo:border-left="1pt solid #000000" fo:border-right="none" fo:border-top="none" fo:border-bottom="1pt solid #000000"/>
    </style:style>
    <style:style style:name="Tabla9.C53" style:family="table-cell">
      <style:table-cell-properties fo:padding="0.106cm" fo:border-left="1pt solid #000000" fo:border-right="none" fo:border-top="none" fo:border-bottom="1pt solid #000000"/>
    </style:style>
    <style:style style:name="Tabla9.D53" style:family="table-cell">
      <style:table-cell-properties fo:padding="0.106cm" fo:border-left="1pt solid #000000" fo:border-right="none" fo:border-top="none" fo:border-bottom="1pt solid #000000"/>
    </style:style>
    <style:style style:name="Tabla9.E53" style:family="table-cell">
      <style:table-cell-properties fo:padding="0.106cm" fo:border-left="1pt solid #000000" fo:border-right="none" fo:border-top="none" fo:border-bottom="1pt solid #000000"/>
    </style:style>
    <style:style style:name="Tabla9.F53" style:family="table-cell">
      <style:table-cell-properties fo:padding="0.106cm" fo:border-left="1pt solid #000000" fo:border-right="1pt solid #000000" fo:border-top="none" fo:border-bottom="1pt solid #000000"/>
    </style:style>
    <style:style style:name="Tabla9.A54" style:family="table-cell">
      <style:table-cell-properties fo:padding="0.106cm" fo:border-left="1pt solid #000000" fo:border-right="none" fo:border-top="none" fo:border-bottom="1pt solid #000000"/>
    </style:style>
    <style:style style:name="Tabla9.B54" style:family="table-cell">
      <style:table-cell-properties fo:padding="0.106cm" fo:border-left="1pt solid #000000" fo:border-right="none" fo:border-top="none" fo:border-bottom="1pt solid #000000"/>
    </style:style>
    <style:style style:name="Tabla9.C54" style:family="table-cell">
      <style:table-cell-properties fo:padding="0.106cm" fo:border-left="1pt solid #000000" fo:border-right="none" fo:border-top="none" fo:border-bottom="1pt solid #000000"/>
    </style:style>
    <style:style style:name="Tabla9.D54" style:family="table-cell">
      <style:table-cell-properties fo:padding="0.106cm" fo:border-left="1pt solid #000000" fo:border-right="none" fo:border-top="none" fo:border-bottom="1pt solid #000000"/>
    </style:style>
    <style:style style:name="Tabla9.E54" style:family="table-cell">
      <style:table-cell-properties fo:padding="0.106cm" fo:border-left="1pt solid #000000" fo:border-right="none" fo:border-top="none" fo:border-bottom="1pt solid #000000"/>
    </style:style>
    <style:style style:name="Tabla9.F54" style:family="table-cell">
      <style:table-cell-properties fo:padding="0.106cm" fo:border-left="1pt solid #000000" fo:border-right="1pt solid #000000" fo:border-top="none" fo:border-bottom="1pt solid #000000"/>
    </style:style>
    <style:style style:name="Tabla9.A55" style:family="table-cell">
      <style:table-cell-properties fo:padding="0.106cm" fo:border-left="1pt solid #000000" fo:border-right="none" fo:border-top="none" fo:border-bottom="1pt solid #000000"/>
    </style:style>
    <style:style style:name="Tabla9.B55" style:family="table-cell">
      <style:table-cell-properties fo:padding="0.106cm" fo:border-left="1pt solid #000000" fo:border-right="none" fo:border-top="none" fo:border-bottom="1pt solid #000000"/>
    </style:style>
    <style:style style:name="Tabla9.C55" style:family="table-cell">
      <style:table-cell-properties fo:padding="0.106cm" fo:border-left="1pt solid #000000" fo:border-right="none" fo:border-top="none" fo:border-bottom="1pt solid #000000"/>
    </style:style>
    <style:style style:name="Tabla9.D55" style:family="table-cell">
      <style:table-cell-properties fo:padding="0.106cm" fo:border-left="1pt solid #000000" fo:border-right="none" fo:border-top="none" fo:border-bottom="1pt solid #000000"/>
    </style:style>
    <style:style style:name="Tabla9.E55" style:family="table-cell">
      <style:table-cell-properties fo:padding="0.106cm" fo:border-left="1pt solid #000000" fo:border-right="none" fo:border-top="none" fo:border-bottom="1pt solid #000000"/>
    </style:style>
    <style:style style:name="Tabla9.F55" style:family="table-cell">
      <style:table-cell-properties fo:padding="0.106cm" fo:border-left="1pt solid #000000" fo:border-right="1pt solid #000000" fo:border-top="none" fo:border-bottom="1pt solid #000000"/>
    </style:style>
    <style:style style:name="Tabla9.A56" style:family="table-cell">
      <style:table-cell-properties fo:padding="0.106cm" fo:border-left="1pt solid #000000" fo:border-right="none" fo:border-top="none" fo:border-bottom="1pt solid #000000"/>
    </style:style>
    <style:style style:name="Tabla9.B56" style:family="table-cell">
      <style:table-cell-properties fo:padding="0.106cm" fo:border-left="1pt solid #000000" fo:border-right="none" fo:border-top="none" fo:border-bottom="1pt solid #000000"/>
    </style:style>
    <style:style style:name="Tabla9.C56" style:family="table-cell">
      <style:table-cell-properties fo:padding="0.106cm" fo:border-left="1pt solid #000000" fo:border-right="none" fo:border-top="none" fo:border-bottom="1pt solid #000000"/>
    </style:style>
    <style:style style:name="Tabla9.D56" style:family="table-cell">
      <style:table-cell-properties fo:padding="0.106cm" fo:border-left="1pt solid #000000" fo:border-right="none" fo:border-top="none" fo:border-bottom="1pt solid #000000"/>
    </style:style>
    <style:style style:name="Tabla9.E56" style:family="table-cell">
      <style:table-cell-properties fo:padding="0.106cm" fo:border-left="1pt solid #000000" fo:border-right="none" fo:border-top="none" fo:border-bottom="1pt solid #000000"/>
    </style:style>
    <style:style style:name="Tabla9.F56" style:family="table-cell">
      <style:table-cell-properties fo:padding="0.106cm" fo:border-left="1pt solid #000000" fo:border-right="1pt solid #000000" fo:border-top="none" fo:border-bottom="1pt solid #000000"/>
    </style:style>
    <style:style style:name="Tabla9.A57" style:family="table-cell">
      <style:table-cell-properties fo:padding="0.106cm" fo:border-left="1pt solid #000000" fo:border-right="none" fo:border-top="none" fo:border-bottom="1pt solid #000000"/>
    </style:style>
    <style:style style:name="Tabla9.B57" style:family="table-cell">
      <style:table-cell-properties fo:padding="0.106cm" fo:border-left="1pt solid #000000" fo:border-right="none" fo:border-top="none" fo:border-bottom="1pt solid #000000"/>
    </style:style>
    <style:style style:name="Tabla9.C57" style:family="table-cell">
      <style:table-cell-properties fo:padding="0.106cm" fo:border-left="1pt solid #000000" fo:border-right="none" fo:border-top="none" fo:border-bottom="1pt solid #000000"/>
    </style:style>
    <style:style style:name="Tabla9.D57" style:family="table-cell">
      <style:table-cell-properties fo:padding="0.106cm" fo:border-left="1pt solid #000000" fo:border-right="none" fo:border-top="none" fo:border-bottom="1pt solid #000000"/>
    </style:style>
    <style:style style:name="Tabla9.E57" style:family="table-cell">
      <style:table-cell-properties fo:padding="0.106cm" fo:border-left="1pt solid #000000" fo:border-right="none" fo:border-top="none" fo:border-bottom="1pt solid #000000"/>
    </style:style>
    <style:style style:name="Tabla9.F57" style:family="table-cell">
      <style:table-cell-properties fo:padding="0.106cm" fo:border-left="1pt solid #000000" fo:border-right="1pt solid #000000" fo:border-top="none" fo:border-bottom="1pt solid #000000"/>
    </style:style>
    <style:style style:name="Tabla9.A58" style:family="table-cell">
      <style:table-cell-properties fo:padding="0.106cm" fo:border-left="1pt solid #000000" fo:border-right="none" fo:border-top="none" fo:border-bottom="1pt solid #000000"/>
    </style:style>
    <style:style style:name="Tabla9.B58" style:family="table-cell">
      <style:table-cell-properties fo:padding="0.106cm" fo:border-left="1pt solid #000000" fo:border-right="none" fo:border-top="none" fo:border-bottom="1pt solid #000000"/>
    </style:style>
    <style:style style:name="Tabla9.C58" style:family="table-cell">
      <style:table-cell-properties fo:padding="0.106cm" fo:border-left="1pt solid #000000" fo:border-right="none" fo:border-top="none" fo:border-bottom="1pt solid #000000"/>
    </style:style>
    <style:style style:name="Tabla9.D58" style:family="table-cell">
      <style:table-cell-properties fo:padding="0.106cm" fo:border-left="1pt solid #000000" fo:border-right="none" fo:border-top="none" fo:border-bottom="1pt solid #000000"/>
    </style:style>
    <style:style style:name="Tabla9.E58" style:family="table-cell">
      <style:table-cell-properties fo:padding="0.106cm" fo:border-left="1pt solid #000000" fo:border-right="none" fo:border-top="none" fo:border-bottom="1pt solid #000000"/>
    </style:style>
    <style:style style:name="Tabla9.F58" style:family="table-cell">
      <style:table-cell-properties fo:padding="0.106cm" fo:border-left="1pt solid #000000" fo:border-right="1pt solid #000000" fo:border-top="none" fo:border-bottom="1pt solid #000000"/>
    </style:style>
    <style:style style:name="Tabla9.A59" style:family="table-cell">
      <style:table-cell-properties fo:padding="0.106cm" fo:border-left="1pt solid #000000" fo:border-right="none" fo:border-top="none" fo:border-bottom="1pt solid #000000"/>
    </style:style>
    <style:style style:name="Tabla9.B59" style:family="table-cell">
      <style:table-cell-properties fo:padding="0.106cm" fo:border-left="1pt solid #000000" fo:border-right="none" fo:border-top="none" fo:border-bottom="1pt solid #000000"/>
    </style:style>
    <style:style style:name="Tabla9.C59" style:family="table-cell">
      <style:table-cell-properties fo:padding="0.106cm" fo:border-left="1pt solid #000000" fo:border-right="none" fo:border-top="none" fo:border-bottom="1pt solid #000000"/>
    </style:style>
    <style:style style:name="Tabla9.D59" style:family="table-cell">
      <style:table-cell-properties fo:padding="0.106cm" fo:border-left="1pt solid #000000" fo:border-right="none" fo:border-top="none" fo:border-bottom="1pt solid #000000"/>
    </style:style>
    <style:style style:name="Tabla9.E59" style:family="table-cell">
      <style:table-cell-properties fo:padding="0.106cm" fo:border-left="1pt solid #000000" fo:border-right="none" fo:border-top="none" fo:border-bottom="1pt solid #000000"/>
    </style:style>
    <style:style style:name="Tabla9.F59" style:family="table-cell">
      <style:table-cell-properties fo:padding="0.106cm" fo:border-left="1pt solid #000000" fo:border-right="1pt solid #000000" fo:border-top="none" fo:border-bottom="1pt solid #000000"/>
    </style:style>
    <style:style style:name="Tabla9.A60" style:family="table-cell">
      <style:table-cell-properties fo:padding="0.106cm" fo:border-left="1pt solid #000000" fo:border-right="none" fo:border-top="none" fo:border-bottom="1pt solid #000000"/>
    </style:style>
    <style:style style:name="Tabla9.B60" style:family="table-cell">
      <style:table-cell-properties fo:padding="0.106cm" fo:border-left="1pt solid #000000" fo:border-right="none" fo:border-top="none" fo:border-bottom="1pt solid #000000"/>
    </style:style>
    <style:style style:name="Tabla9.C60" style:family="table-cell">
      <style:table-cell-properties fo:padding="0.106cm" fo:border-left="1pt solid #000000" fo:border-right="none" fo:border-top="none" fo:border-bottom="1pt solid #000000"/>
    </style:style>
    <style:style style:name="Tabla9.D60" style:family="table-cell">
      <style:table-cell-properties fo:padding="0.106cm" fo:border-left="1pt solid #000000" fo:border-right="none" fo:border-top="none" fo:border-bottom="1pt solid #000000"/>
    </style:style>
    <style:style style:name="Tabla9.E60" style:family="table-cell">
      <style:table-cell-properties fo:padding="0.106cm" fo:border-left="1pt solid #000000" fo:border-right="none" fo:border-top="none" fo:border-bottom="1pt solid #000000"/>
    </style:style>
    <style:style style:name="Tabla9.F60" style:family="table-cell">
      <style:table-cell-properties fo:padding="0.106cm" fo:border-left="1pt solid #000000" fo:border-right="1pt solid #000000" fo:border-top="none" fo:border-bottom="1pt solid #000000"/>
    </style:style>
    <style:style style:name="Tabla9.A61" style:family="table-cell">
      <style:table-cell-properties fo:padding="0.106cm" fo:border-left="1pt solid #000000" fo:border-right="none" fo:border-top="none" fo:border-bottom="1pt solid #000000"/>
    </style:style>
    <style:style style:name="Tabla9.B61" style:family="table-cell">
      <style:table-cell-properties fo:padding="0.106cm" fo:border-left="1pt solid #000000" fo:border-right="none" fo:border-top="none" fo:border-bottom="1pt solid #000000"/>
    </style:style>
    <style:style style:name="Tabla9.C61" style:family="table-cell">
      <style:table-cell-properties fo:padding="0.106cm" fo:border-left="1pt solid #000000" fo:border-right="none" fo:border-top="none" fo:border-bottom="1pt solid #000000"/>
    </style:style>
    <style:style style:name="Tabla9.D61" style:family="table-cell">
      <style:table-cell-properties fo:padding="0.106cm" fo:border-left="1pt solid #000000" fo:border-right="none" fo:border-top="none" fo:border-bottom="1pt solid #000000"/>
    </style:style>
    <style:style style:name="Tabla9.E61" style:family="table-cell">
      <style:table-cell-properties fo:padding="0.106cm" fo:border-left="1pt solid #000000" fo:border-right="none" fo:border-top="none" fo:border-bottom="1pt solid #000000"/>
    </style:style>
    <style:style style:name="Tabla9.F61" style:family="table-cell">
      <style:table-cell-properties fo:padding="0.106cm" fo:border-left="1pt solid #000000" fo:border-right="1pt solid #000000" fo:border-top="none" fo:border-bottom="1pt solid #000000"/>
    </style:style>
    <style:style style:name="Tabla9.A62" style:family="table-cell">
      <style:table-cell-properties fo:padding="0.106cm" fo:border-left="1pt solid #000000" fo:border-right="none" fo:border-top="none" fo:border-bottom="1pt solid #000000"/>
    </style:style>
    <style:style style:name="Tabla9.B62" style:family="table-cell">
      <style:table-cell-properties fo:padding="0.106cm" fo:border-left="1pt solid #000000" fo:border-right="none" fo:border-top="none" fo:border-bottom="1pt solid #000000"/>
    </style:style>
    <style:style style:name="Tabla9.C62" style:family="table-cell">
      <style:table-cell-properties fo:padding="0.106cm" fo:border-left="1pt solid #000000" fo:border-right="none" fo:border-top="none" fo:border-bottom="1pt solid #000000"/>
    </style:style>
    <style:style style:name="Tabla9.D62" style:family="table-cell">
      <style:table-cell-properties fo:padding="0.106cm" fo:border-left="1pt solid #000000" fo:border-right="none" fo:border-top="none" fo:border-bottom="1pt solid #000000"/>
    </style:style>
    <style:style style:name="Tabla9.E62" style:family="table-cell">
      <style:table-cell-properties fo:padding="0.106cm" fo:border-left="1pt solid #000000" fo:border-right="none" fo:border-top="none" fo:border-bottom="1pt solid #000000"/>
    </style:style>
    <style:style style:name="Tabla9.F62" style:family="table-cell">
      <style:table-cell-properties fo:padding="0.106cm" fo:border-left="1pt solid #000000" fo:border-right="1pt solid #000000" fo:border-top="none" fo:border-bottom="1pt solid #000000"/>
    </style:style>
    <style:style style:name="Tabla9.A63" style:family="table-cell">
      <style:table-cell-properties fo:padding="0.106cm" fo:border-left="1pt solid #000000" fo:border-right="none" fo:border-top="none" fo:border-bottom="1pt solid #000000"/>
    </style:style>
    <style:style style:name="Tabla9.B63" style:family="table-cell">
      <style:table-cell-properties fo:padding="0.106cm" fo:border-left="1pt solid #000000" fo:border-right="none" fo:border-top="none" fo:border-bottom="1pt solid #000000"/>
    </style:style>
    <style:style style:name="Tabla9.C63" style:family="table-cell">
      <style:table-cell-properties fo:padding="0.106cm" fo:border-left="1pt solid #000000" fo:border-right="none" fo:border-top="none" fo:border-bottom="1pt solid #000000"/>
    </style:style>
    <style:style style:name="Tabla9.D63" style:family="table-cell">
      <style:table-cell-properties fo:padding="0.106cm" fo:border-left="1pt solid #000000" fo:border-right="none" fo:border-top="none" fo:border-bottom="1pt solid #000000"/>
    </style:style>
    <style:style style:name="Tabla9.E63" style:family="table-cell">
      <style:table-cell-properties fo:padding="0.106cm" fo:border-left="1pt solid #000000" fo:border-right="none" fo:border-top="none" fo:border-bottom="1pt solid #000000"/>
    </style:style>
    <style:style style:name="Tabla9.F63" style:family="table-cell">
      <style:table-cell-properties fo:padding="0.106cm" fo:border-left="1pt solid #000000" fo:border-right="1pt solid #000000" fo:border-top="none" fo:border-bottom="1pt solid #000000"/>
    </style:style>
    <style:style style:name="Tabla9.A64" style:family="table-cell">
      <style:table-cell-properties fo:padding="0.106cm" fo:border-left="1pt solid #000000" fo:border-right="none" fo:border-top="none" fo:border-bottom="1pt solid #000000"/>
    </style:style>
    <style:style style:name="Tabla9.B64" style:family="table-cell">
      <style:table-cell-properties fo:padding="0.106cm" fo:border-left="1pt solid #000000" fo:border-right="none" fo:border-top="none" fo:border-bottom="1pt solid #000000"/>
    </style:style>
    <style:style style:name="Tabla9.C64" style:family="table-cell">
      <style:table-cell-properties fo:padding="0.106cm" fo:border-left="1pt solid #000000" fo:border-right="none" fo:border-top="none" fo:border-bottom="1pt solid #000000"/>
    </style:style>
    <style:style style:name="Tabla9.D64" style:family="table-cell">
      <style:table-cell-properties fo:padding="0.106cm" fo:border-left="1pt solid #000000" fo:border-right="none" fo:border-top="none" fo:border-bottom="1pt solid #000000"/>
    </style:style>
    <style:style style:name="Tabla9.E64" style:family="table-cell">
      <style:table-cell-properties fo:padding="0.106cm" fo:border-left="1pt solid #000000" fo:border-right="none" fo:border-top="none" fo:border-bottom="1pt solid #000000"/>
    </style:style>
    <style:style style:name="Tabla9.F64" style:family="table-cell">
      <style:table-cell-properties fo:padding="0.106cm" fo:border-left="1pt solid #000000" fo:border-right="1pt solid #000000" fo:border-top="none" fo:border-bottom="1pt solid #000000"/>
    </style:style>
    <style:style style:name="Tabla9.A65" style:family="table-cell">
      <style:table-cell-properties fo:padding="0.106cm" fo:border-left="1pt solid #000000" fo:border-right="none" fo:border-top="none" fo:border-bottom="1pt solid #000000"/>
    </style:style>
    <style:style style:name="Tabla9.B65" style:family="table-cell">
      <style:table-cell-properties fo:padding="0.106cm" fo:border-left="1pt solid #000000" fo:border-right="none" fo:border-top="none" fo:border-bottom="1pt solid #000000"/>
    </style:style>
    <style:style style:name="Tabla9.C65" style:family="table-cell">
      <style:table-cell-properties fo:padding="0.106cm" fo:border-left="1pt solid #000000" fo:border-right="none" fo:border-top="none" fo:border-bottom="1pt solid #000000"/>
    </style:style>
    <style:style style:name="Tabla9.D65" style:family="table-cell">
      <style:table-cell-properties fo:padding="0.106cm" fo:border-left="1pt solid #000000" fo:border-right="none" fo:border-top="none" fo:border-bottom="1pt solid #000000"/>
    </style:style>
    <style:style style:name="Tabla9.E65" style:family="table-cell">
      <style:table-cell-properties fo:padding="0.106cm" fo:border-left="1pt solid #000000" fo:border-right="none" fo:border-top="none" fo:border-bottom="1pt solid #000000"/>
    </style:style>
    <style:style style:name="Tabla9.F65" style:family="table-cell">
      <style:table-cell-properties fo:padding="0.106cm" fo:border-left="1pt solid #000000" fo:border-right="1pt solid #000000" fo:border-top="none" fo:border-bottom="1pt solid #000000"/>
    </style:style>
    <style:style style:name="Tabla9.A66" style:family="table-cell">
      <style:table-cell-properties fo:padding="0.106cm" fo:border-left="1pt solid #000000" fo:border-right="none" fo:border-top="none" fo:border-bottom="1pt solid #000000"/>
    </style:style>
    <style:style style:name="Tabla9.B66" style:family="table-cell">
      <style:table-cell-properties fo:padding="0.106cm" fo:border-left="1pt solid #000000" fo:border-right="none" fo:border-top="none" fo:border-bottom="1pt solid #000000"/>
    </style:style>
    <style:style style:name="Tabla9.C66" style:family="table-cell">
      <style:table-cell-properties fo:padding="0.106cm" fo:border-left="1pt solid #000000" fo:border-right="none" fo:border-top="none" fo:border-bottom="1pt solid #000000"/>
    </style:style>
    <style:style style:name="Tabla9.D66" style:family="table-cell">
      <style:table-cell-properties fo:padding="0.106cm" fo:border-left="1pt solid #000000" fo:border-right="none" fo:border-top="none" fo:border-bottom="1pt solid #000000"/>
    </style:style>
    <style:style style:name="Tabla9.E66" style:family="table-cell">
      <style:table-cell-properties fo:padding="0.106cm" fo:border-left="1pt solid #000000" fo:border-right="none" fo:border-top="none" fo:border-bottom="1pt solid #000000"/>
    </style:style>
    <style:style style:name="Tabla9.F66" style:family="table-cell">
      <style:table-cell-properties fo:padding="0.106cm" fo:border-left="1pt solid #000000" fo:border-right="1pt solid #000000" fo:border-top="none" fo:border-bottom="1pt solid #000000"/>
    </style:style>
    <style:style style:name="Tabla9.A67" style:family="table-cell">
      <style:table-cell-properties fo:padding="0.106cm" fo:border-left="1pt solid #000000" fo:border-right="none" fo:border-top="none" fo:border-bottom="1pt solid #000000"/>
    </style:style>
    <style:style style:name="Tabla9.B67" style:family="table-cell">
      <style:table-cell-properties fo:padding="0.106cm" fo:border-left="1pt solid #000000" fo:border-right="none" fo:border-top="none" fo:border-bottom="1pt solid #000000"/>
    </style:style>
    <style:style style:name="Tabla9.C67" style:family="table-cell">
      <style:table-cell-properties fo:padding="0.106cm" fo:border-left="1pt solid #000000" fo:border-right="none" fo:border-top="none" fo:border-bottom="1pt solid #000000"/>
    </style:style>
    <style:style style:name="Tabla9.D67" style:family="table-cell">
      <style:table-cell-properties fo:padding="0.106cm" fo:border-left="1pt solid #000000" fo:border-right="none" fo:border-top="none" fo:border-bottom="1pt solid #000000"/>
    </style:style>
    <style:style style:name="Tabla9.E67" style:family="table-cell">
      <style:table-cell-properties fo:padding="0.106cm" fo:border-left="1pt solid #000000" fo:border-right="none" fo:border-top="none" fo:border-bottom="1pt solid #000000"/>
    </style:style>
    <style:style style:name="Tabla9.F67" style:family="table-cell">
      <style:table-cell-properties fo:padding="0.106cm" fo:border-left="1pt solid #000000" fo:border-right="1pt solid #000000" fo:border-top="none" fo:border-bottom="1pt solid #000000"/>
    </style:style>
    <style:style style:name="Tabla9.A68" style:family="table-cell">
      <style:table-cell-properties fo:padding="0.106cm" fo:border-left="1pt solid #000000" fo:border-right="none" fo:border-top="none" fo:border-bottom="1pt solid #000000"/>
    </style:style>
    <style:style style:name="Tabla9.B68" style:family="table-cell">
      <style:table-cell-properties fo:padding="0.106cm" fo:border-left="1pt solid #000000" fo:border-right="none" fo:border-top="none" fo:border-bottom="1pt solid #000000"/>
    </style:style>
    <style:style style:name="Tabla9.C68" style:family="table-cell">
      <style:table-cell-properties fo:padding="0.106cm" fo:border-left="1pt solid #000000" fo:border-right="none" fo:border-top="none" fo:border-bottom="1pt solid #000000"/>
    </style:style>
    <style:style style:name="Tabla9.D68" style:family="table-cell">
      <style:table-cell-properties fo:padding="0.106cm" fo:border-left="1pt solid #000000" fo:border-right="none" fo:border-top="none" fo:border-bottom="1pt solid #000000"/>
    </style:style>
    <style:style style:name="Tabla9.E68" style:family="table-cell">
      <style:table-cell-properties fo:padding="0.106cm" fo:border-left="1pt solid #000000" fo:border-right="none" fo:border-top="none" fo:border-bottom="1pt solid #000000"/>
    </style:style>
    <style:style style:name="Tabla9.F68" style:family="table-cell">
      <style:table-cell-properties fo:padding="0.106cm" fo:border-left="1pt solid #000000" fo:border-right="1pt solid #000000" fo:border-top="none" fo:border-bottom="1pt solid #000000"/>
    </style:style>
    <style:style style:name="Tabla9.A69" style:family="table-cell">
      <style:table-cell-properties fo:padding="0.106cm" fo:border-left="1pt solid #000000" fo:border-right="none" fo:border-top="none" fo:border-bottom="1pt solid #000000"/>
    </style:style>
    <style:style style:name="Tabla9.B69" style:family="table-cell">
      <style:table-cell-properties fo:padding="0.106cm" fo:border-left="1pt solid #000000" fo:border-right="none" fo:border-top="none" fo:border-bottom="1pt solid #000000"/>
    </style:style>
    <style:style style:name="Tabla9.C69" style:family="table-cell">
      <style:table-cell-properties fo:padding="0.106cm" fo:border-left="1pt solid #000000" fo:border-right="none" fo:border-top="none" fo:border-bottom="1pt solid #000000"/>
    </style:style>
    <style:style style:name="Tabla9.D69" style:family="table-cell">
      <style:table-cell-properties fo:padding="0.106cm" fo:border-left="1pt solid #000000" fo:border-right="none" fo:border-top="none" fo:border-bottom="1pt solid #000000"/>
    </style:style>
    <style:style style:name="Tabla9.E69" style:family="table-cell">
      <style:table-cell-properties fo:padding="0.106cm" fo:border-left="1pt solid #000000" fo:border-right="none" fo:border-top="none" fo:border-bottom="1pt solid #000000"/>
    </style:style>
    <style:style style:name="Tabla9.F69" style:family="table-cell">
      <style:table-cell-properties fo:padding="0.106cm" fo:border-left="1pt solid #000000" fo:border-right="1pt solid #000000" fo:border-top="none" fo:border-bottom="1pt solid #000000"/>
    </style:style>
    <style:style style:name="Tabla9.A70" style:family="table-cell">
      <style:table-cell-properties fo:padding="0.106cm" fo:border-left="1pt solid #000000" fo:border-right="none" fo:border-top="none" fo:border-bottom="1pt solid #000000"/>
    </style:style>
    <style:style style:name="Tabla9.B70" style:family="table-cell">
      <style:table-cell-properties fo:padding="0.106cm" fo:border-left="1pt solid #000000" fo:border-right="none" fo:border-top="none" fo:border-bottom="1pt solid #000000"/>
    </style:style>
    <style:style style:name="Tabla9.C70" style:family="table-cell">
      <style:table-cell-properties fo:padding="0.106cm" fo:border-left="1pt solid #000000" fo:border-right="none" fo:border-top="none" fo:border-bottom="1pt solid #000000"/>
    </style:style>
    <style:style style:name="Tabla9.D70" style:family="table-cell">
      <style:table-cell-properties fo:padding="0.106cm" fo:border-left="1pt solid #000000" fo:border-right="none" fo:border-top="none" fo:border-bottom="1pt solid #000000"/>
    </style:style>
    <style:style style:name="Tabla9.E70" style:family="table-cell">
      <style:table-cell-properties fo:padding="0.106cm" fo:border-left="1pt solid #000000" fo:border-right="none" fo:border-top="none" fo:border-bottom="1pt solid #000000"/>
    </style:style>
    <style:style style:name="Tabla9.F70" style:family="table-cell">
      <style:table-cell-properties fo:padding="0.106cm" fo:border-left="1pt solid #000000" fo:border-right="1pt solid #000000" fo:border-top="none" fo:border-bottom="1pt solid #000000"/>
    </style:style>
    <style:style style:name="Tabla9.A71" style:family="table-cell">
      <style:table-cell-properties fo:padding="0.106cm" fo:border-left="1pt solid #000000" fo:border-right="none" fo:border-top="none" fo:border-bottom="1pt solid #000000"/>
    </style:style>
    <style:style style:name="Tabla9.B71" style:family="table-cell">
      <style:table-cell-properties fo:padding="0.106cm" fo:border-left="1pt solid #000000" fo:border-right="none" fo:border-top="none" fo:border-bottom="1pt solid #000000"/>
    </style:style>
    <style:style style:name="Tabla9.C71" style:family="table-cell">
      <style:table-cell-properties fo:padding="0.106cm" fo:border-left="1pt solid #000000" fo:border-right="none" fo:border-top="none" fo:border-bottom="1pt solid #000000"/>
    </style:style>
    <style:style style:name="Tabla9.D71" style:family="table-cell">
      <style:table-cell-properties fo:padding="0.106cm" fo:border-left="1pt solid #000000" fo:border-right="none" fo:border-top="none" fo:border-bottom="1pt solid #000000"/>
    </style:style>
    <style:style style:name="Tabla9.E71" style:family="table-cell">
      <style:table-cell-properties fo:padding="0.106cm" fo:border-left="1pt solid #000000" fo:border-right="none" fo:border-top="none" fo:border-bottom="1pt solid #000000"/>
    </style:style>
    <style:style style:name="Tabla9.F71" style:family="table-cell">
      <style:table-cell-properties fo:padding="0.106cm" fo:border-left="1pt solid #000000" fo:border-right="1pt solid #000000" fo:border-top="none" fo:border-bottom="1pt solid #000000"/>
    </style:style>
    <style:style style:name="Tabla9.A72" style:family="table-cell">
      <style:table-cell-properties fo:padding="0.106cm" fo:border-left="1pt solid #000000" fo:border-right="none" fo:border-top="none" fo:border-bottom="1pt solid #000000"/>
    </style:style>
    <style:style style:name="Tabla9.B72" style:family="table-cell">
      <style:table-cell-properties fo:padding="0.106cm" fo:border-left="1pt solid #000000" fo:border-right="none" fo:border-top="none" fo:border-bottom="1pt solid #000000"/>
    </style:style>
    <style:style style:name="Tabla9.C72" style:family="table-cell">
      <style:table-cell-properties fo:padding="0.106cm" fo:border-left="1pt solid #000000" fo:border-right="none" fo:border-top="none" fo:border-bottom="1pt solid #000000"/>
    </style:style>
    <style:style style:name="Tabla9.D72" style:family="table-cell">
      <style:table-cell-properties fo:padding="0.106cm" fo:border-left="1pt solid #000000" fo:border-right="none" fo:border-top="none" fo:border-bottom="1pt solid #000000"/>
    </style:style>
    <style:style style:name="Tabla9.E72" style:family="table-cell">
      <style:table-cell-properties fo:padding="0.106cm" fo:border-left="1pt solid #000000" fo:border-right="none" fo:border-top="none" fo:border-bottom="1pt solid #000000"/>
    </style:style>
    <style:style style:name="Tabla9.F72" style:family="table-cell">
      <style:table-cell-properties fo:padding="0.106cm" fo:border-left="1pt solid #000000" fo:border-right="1pt solid #000000" fo:border-top="none" fo:border-bottom="1pt solid #000000"/>
    </style:style>
    <style:style style:name="Tabla9.A73" style:family="table-cell">
      <style:table-cell-properties fo:padding="0.106cm" fo:border-left="1pt solid #000000" fo:border-right="none" fo:border-top="none" fo:border-bottom="1pt solid #000000"/>
    </style:style>
    <style:style style:name="Tabla9.B73" style:family="table-cell">
      <style:table-cell-properties fo:padding="0.106cm" fo:border-left="1pt solid #000000" fo:border-right="none" fo:border-top="none" fo:border-bottom="1pt solid #000000"/>
    </style:style>
    <style:style style:name="Tabla9.C73" style:family="table-cell">
      <style:table-cell-properties fo:padding="0.106cm" fo:border-left="1pt solid #000000" fo:border-right="none" fo:border-top="none" fo:border-bottom="1pt solid #000000"/>
    </style:style>
    <style:style style:name="Tabla9.D73" style:family="table-cell">
      <style:table-cell-properties fo:padding="0.106cm" fo:border-left="1pt solid #000000" fo:border-right="none" fo:border-top="none" fo:border-bottom="1pt solid #000000"/>
    </style:style>
    <style:style style:name="Tabla9.E73" style:family="table-cell">
      <style:table-cell-properties fo:padding="0.106cm" fo:border-left="1pt solid #000000" fo:border-right="none" fo:border-top="none" fo:border-bottom="1pt solid #000000"/>
    </style:style>
    <style:style style:name="Tabla9.F73" style:family="table-cell">
      <style:table-cell-properties fo:padding="0.106cm" fo:border-left="1pt solid #000000" fo:border-right="1pt solid #000000" fo:border-top="none" fo:border-bottom="1pt solid #000000"/>
    </style:style>
    <style:style style:name="Tabla9.A74" style:family="table-cell">
      <style:table-cell-properties fo:padding="0.106cm" fo:border-left="1pt solid #000000" fo:border-right="none" fo:border-top="none" fo:border-bottom="1pt solid #000000"/>
    </style:style>
    <style:style style:name="Tabla9.B74" style:family="table-cell">
      <style:table-cell-properties fo:padding="0.106cm" fo:border-left="1pt solid #000000" fo:border-right="none" fo:border-top="none" fo:border-bottom="1pt solid #000000"/>
    </style:style>
    <style:style style:name="Tabla9.C74" style:family="table-cell">
      <style:table-cell-properties fo:padding="0.106cm" fo:border-left="1pt solid #000000" fo:border-right="none" fo:border-top="none" fo:border-bottom="1pt solid #000000"/>
    </style:style>
    <style:style style:name="Tabla9.D74" style:family="table-cell">
      <style:table-cell-properties fo:padding="0.106cm" fo:border-left="1pt solid #000000" fo:border-right="none" fo:border-top="none" fo:border-bottom="1pt solid #000000"/>
    </style:style>
    <style:style style:name="Tabla9.E74" style:family="table-cell">
      <style:table-cell-properties fo:padding="0.106cm" fo:border-left="1pt solid #000000" fo:border-right="none" fo:border-top="none" fo:border-bottom="1pt solid #000000"/>
    </style:style>
    <style:style style:name="Tabla9.F74" style:family="table-cell">
      <style:table-cell-properties fo:padding="0.106cm" fo:border-left="1pt solid #000000" fo:border-right="1pt solid #000000" fo:border-top="none" fo:border-bottom="1pt solid #000000"/>
    </style:style>
    <style:style style:name="Tabla9.A75" style:family="table-cell">
      <style:table-cell-properties fo:padding="0.106cm" fo:border-left="1pt solid #000000" fo:border-right="none" fo:border-top="none" fo:border-bottom="1pt solid #000000"/>
    </style:style>
    <style:style style:name="Tabla9.B75" style:family="table-cell">
      <style:table-cell-properties fo:padding="0.106cm" fo:border-left="1pt solid #000000" fo:border-right="none" fo:border-top="none" fo:border-bottom="1pt solid #000000"/>
    </style:style>
    <style:style style:name="Tabla9.C75" style:family="table-cell">
      <style:table-cell-properties fo:padding="0.106cm" fo:border-left="1pt solid #000000" fo:border-right="none" fo:border-top="none" fo:border-bottom="1pt solid #000000"/>
    </style:style>
    <style:style style:name="Tabla9.D75" style:family="table-cell">
      <style:table-cell-properties fo:padding="0.106cm" fo:border-left="1pt solid #000000" fo:border-right="none" fo:border-top="none" fo:border-bottom="1pt solid #000000"/>
    </style:style>
    <style:style style:name="Tabla9.E75" style:family="table-cell">
      <style:table-cell-properties fo:padding="0.106cm" fo:border-left="1pt solid #000000" fo:border-right="none" fo:border-top="none" fo:border-bottom="1pt solid #000000"/>
    </style:style>
    <style:style style:name="Tabla9.F75" style:family="table-cell">
      <style:table-cell-properties fo:padding="0.106cm" fo:border-left="1pt solid #000000" fo:border-right="1pt solid #000000" fo:border-top="none" fo:border-bottom="1pt solid #000000"/>
    </style:style>
    <style:style style:name="Tabla9.A76" style:family="table-cell">
      <style:table-cell-properties fo:padding="0.106cm" fo:border-left="1pt solid #000000" fo:border-right="none" fo:border-top="none" fo:border-bottom="1pt solid #000000"/>
    </style:style>
    <style:style style:name="Tabla9.B76" style:family="table-cell">
      <style:table-cell-properties fo:padding="0.106cm" fo:border-left="1pt solid #000000" fo:border-right="none" fo:border-top="none" fo:border-bottom="1pt solid #000000"/>
    </style:style>
    <style:style style:name="Tabla9.C76" style:family="table-cell">
      <style:table-cell-properties fo:padding="0.106cm" fo:border-left="1pt solid #000000" fo:border-right="none" fo:border-top="none" fo:border-bottom="1pt solid #000000"/>
    </style:style>
    <style:style style:name="Tabla9.D76" style:family="table-cell">
      <style:table-cell-properties fo:padding="0.106cm" fo:border-left="1pt solid #000000" fo:border-right="none" fo:border-top="none" fo:border-bottom="1pt solid #000000"/>
    </style:style>
    <style:style style:name="Tabla9.E76" style:family="table-cell">
      <style:table-cell-properties fo:padding="0.106cm" fo:border-left="1pt solid #000000" fo:border-right="none" fo:border-top="none" fo:border-bottom="1pt solid #000000"/>
    </style:style>
    <style:style style:name="Tabla9.F76" style:family="table-cell">
      <style:table-cell-properties fo:padding="0.106cm" fo:border-left="1pt solid #000000" fo:border-right="1pt solid #000000" fo:border-top="none" fo:border-bottom="1pt solid #000000"/>
    </style:style>
    <style:style style:name="Tabla9.A77" style:family="table-cell">
      <style:table-cell-properties fo:padding="0.106cm" fo:border-left="1pt solid #000000" fo:border-right="none" fo:border-top="none" fo:border-bottom="1pt solid #000000"/>
    </style:style>
    <style:style style:name="Tabla9.B77" style:family="table-cell">
      <style:table-cell-properties fo:padding="0.106cm" fo:border-left="1pt solid #000000" fo:border-right="none" fo:border-top="none" fo:border-bottom="1pt solid #000000"/>
    </style:style>
    <style:style style:name="Tabla9.C77" style:family="table-cell">
      <style:table-cell-properties fo:padding="0.106cm" fo:border-left="1pt solid #000000" fo:border-right="none" fo:border-top="none" fo:border-bottom="1pt solid #000000"/>
    </style:style>
    <style:style style:name="Tabla9.D77" style:family="table-cell">
      <style:table-cell-properties fo:padding="0.106cm" fo:border-left="1pt solid #000000" fo:border-right="none" fo:border-top="none" fo:border-bottom="1pt solid #000000"/>
    </style:style>
    <style:style style:name="Tabla9.E77" style:family="table-cell">
      <style:table-cell-properties fo:padding="0.106cm" fo:border-left="1pt solid #000000" fo:border-right="none" fo:border-top="none" fo:border-bottom="1pt solid #000000"/>
    </style:style>
    <style:style style:name="Tabla9.F77" style:family="table-cell">
      <style:table-cell-properties fo:padding="0.106cm" fo:border-left="1pt solid #000000" fo:border-right="1pt solid #000000" fo:border-top="none" fo:border-bottom="1pt solid #000000"/>
    </style:style>
    <style:style style:name="Tabla9.A78" style:family="table-cell">
      <style:table-cell-properties fo:padding="0.106cm" fo:border-left="1pt solid #000000" fo:border-right="none" fo:border-top="none" fo:border-bottom="1pt solid #000000"/>
    </style:style>
    <style:style style:name="Tabla9.B78" style:family="table-cell">
      <style:table-cell-properties fo:padding="0.106cm" fo:border-left="1pt solid #000000" fo:border-right="none" fo:border-top="none" fo:border-bottom="1pt solid #000000"/>
    </style:style>
    <style:style style:name="Tabla9.C78" style:family="table-cell">
      <style:table-cell-properties fo:padding="0.106cm" fo:border-left="1pt solid #000000" fo:border-right="none" fo:border-top="none" fo:border-bottom="1pt solid #000000"/>
    </style:style>
    <style:style style:name="Tabla9.D78" style:family="table-cell">
      <style:table-cell-properties fo:padding="0.106cm" fo:border-left="1pt solid #000000" fo:border-right="none" fo:border-top="none" fo:border-bottom="1pt solid #000000"/>
    </style:style>
    <style:style style:name="Tabla9.E78" style:family="table-cell">
      <style:table-cell-properties fo:padding="0.106cm" fo:border-left="1pt solid #000000" fo:border-right="none" fo:border-top="none" fo:border-bottom="1pt solid #000000"/>
    </style:style>
    <style:style style:name="Tabla9.F78" style:family="table-cell">
      <style:table-cell-properties fo:padding="0.106cm" fo:border-left="1pt solid #000000" fo:border-right="1pt solid #000000" fo:border-top="none" fo:border-bottom="1pt solid #000000"/>
    </style:style>
    <style:style style:name="Tabla9.A79" style:family="table-cell">
      <style:table-cell-properties fo:padding="0.106cm" fo:border-left="1pt solid #000000" fo:border-right="none" fo:border-top="none" fo:border-bottom="1pt solid #000000"/>
    </style:style>
    <style:style style:name="Tabla9.B79" style:family="table-cell">
      <style:table-cell-properties fo:padding="0.106cm" fo:border-left="1pt solid #000000" fo:border-right="none" fo:border-top="none" fo:border-bottom="1pt solid #000000"/>
    </style:style>
    <style:style style:name="Tabla9.C79" style:family="table-cell">
      <style:table-cell-properties fo:padding="0.106cm" fo:border-left="1pt solid #000000" fo:border-right="none" fo:border-top="none" fo:border-bottom="1pt solid #000000"/>
    </style:style>
    <style:style style:name="Tabla9.D79" style:family="table-cell">
      <style:table-cell-properties fo:padding="0.106cm" fo:border-left="1pt solid #000000" fo:border-right="none" fo:border-top="none" fo:border-bottom="1pt solid #000000"/>
    </style:style>
    <style:style style:name="Tabla9.E79" style:family="table-cell">
      <style:table-cell-properties fo:padding="0.106cm" fo:border-left="1pt solid #000000" fo:border-right="none" fo:border-top="none" fo:border-bottom="1pt solid #000000"/>
    </style:style>
    <style:style style:name="Tabla9.F79" style:family="table-cell">
      <style:table-cell-properties fo:padding="0.106cm" fo:border-left="1pt solid #000000" fo:border-right="1pt solid #000000" fo:border-top="none" fo:border-bottom="1pt solid #000000"/>
    </style:style>
    <style:style style:name="Tabla9.A80" style:family="table-cell">
      <style:table-cell-properties fo:padding="0.106cm" fo:border-left="1pt solid #000000" fo:border-right="none" fo:border-top="none" fo:border-bottom="1pt solid #000000"/>
    </style:style>
    <style:style style:name="Tabla9.B80" style:family="table-cell">
      <style:table-cell-properties fo:padding="0.106cm" fo:border-left="1pt solid #000000" fo:border-right="none" fo:border-top="none" fo:border-bottom="1pt solid #000000"/>
    </style:style>
    <style:style style:name="Tabla9.C80" style:family="table-cell">
      <style:table-cell-properties fo:padding="0.106cm" fo:border-left="1pt solid #000000" fo:border-right="none" fo:border-top="none" fo:border-bottom="1pt solid #000000"/>
    </style:style>
    <style:style style:name="Tabla9.D80" style:family="table-cell">
      <style:table-cell-properties fo:padding="0.106cm" fo:border-left="1pt solid #000000" fo:border-right="none" fo:border-top="none" fo:border-bottom="1pt solid #000000"/>
    </style:style>
    <style:style style:name="Tabla9.E80" style:family="table-cell">
      <style:table-cell-properties fo:padding="0.106cm" fo:border-left="1pt solid #000000" fo:border-right="none" fo:border-top="none" fo:border-bottom="1pt solid #000000"/>
    </style:style>
    <style:style style:name="Tabla9.F80" style:family="table-cell">
      <style:table-cell-properties fo:padding="0.106cm" fo:border-left="1pt solid #000000" fo:border-right="1pt solid #000000" fo:border-top="none" fo:border-bottom="1pt solid #000000"/>
    </style:style>
    <style:style style:name="Tabla9.A81" style:family="table-cell">
      <style:table-cell-properties fo:padding="0.106cm" fo:border-left="1pt solid #000000" fo:border-right="none" fo:border-top="none" fo:border-bottom="1pt solid #000000"/>
    </style:style>
    <style:style style:name="Tabla9.B81" style:family="table-cell">
      <style:table-cell-properties fo:padding="0.106cm" fo:border-left="1pt solid #000000" fo:border-right="none" fo:border-top="none" fo:border-bottom="1pt solid #000000"/>
    </style:style>
    <style:style style:name="Tabla9.C81" style:family="table-cell">
      <style:table-cell-properties fo:padding="0.106cm" fo:border-left="1pt solid #000000" fo:border-right="none" fo:border-top="none" fo:border-bottom="1pt solid #000000"/>
    </style:style>
    <style:style style:name="Tabla9.D81" style:family="table-cell">
      <style:table-cell-properties fo:padding="0.106cm" fo:border-left="1pt solid #000000" fo:border-right="none" fo:border-top="none" fo:border-bottom="1pt solid #000000"/>
    </style:style>
    <style:style style:name="Tabla9.E81" style:family="table-cell">
      <style:table-cell-properties fo:padding="0.106cm" fo:border-left="1pt solid #000000" fo:border-right="none" fo:border-top="none" fo:border-bottom="1pt solid #000000"/>
    </style:style>
    <style:style style:name="Tabla9.F81" style:family="table-cell">
      <style:table-cell-properties fo:padding="0.106cm" fo:border-left="1pt solid #000000" fo:border-right="1pt solid #000000" fo:border-top="none" fo:border-bottom="1pt solid #000000"/>
    </style:style>
    <style:style style:name="Tabla9.A82" style:family="table-cell">
      <style:table-cell-properties fo:padding="0.106cm" fo:border-left="1pt solid #000000" fo:border-right="none" fo:border-top="none" fo:border-bottom="1pt solid #000000"/>
    </style:style>
    <style:style style:name="Tabla9.B82" style:family="table-cell">
      <style:table-cell-properties fo:padding="0.106cm" fo:border-left="1pt solid #000000" fo:border-right="none" fo:border-top="none" fo:border-bottom="1pt solid #000000"/>
    </style:style>
    <style:style style:name="Tabla9.C82" style:family="table-cell">
      <style:table-cell-properties fo:padding="0.106cm" fo:border-left="1pt solid #000000" fo:border-right="none" fo:border-top="none" fo:border-bottom="1pt solid #000000"/>
    </style:style>
    <style:style style:name="Tabla9.D82" style:family="table-cell">
      <style:table-cell-properties fo:padding="0.106cm" fo:border-left="1pt solid #000000" fo:border-right="none" fo:border-top="none" fo:border-bottom="1pt solid #000000"/>
    </style:style>
    <style:style style:name="Tabla9.E82" style:family="table-cell">
      <style:table-cell-properties fo:padding="0.106cm" fo:border-left="1pt solid #000000" fo:border-right="none" fo:border-top="none" fo:border-bottom="1pt solid #000000"/>
    </style:style>
    <style:style style:name="Tabla9.F82" style:family="table-cell">
      <style:table-cell-properties fo:padding="0.106cm" fo:border-left="1pt solid #000000" fo:border-right="1pt solid #000000" fo:border-top="none" fo:border-bottom="1pt solid #000000"/>
    </style:style>
    <style:style style:name="Tabla9.A83" style:family="table-cell">
      <style:table-cell-properties fo:padding="0.106cm" fo:border-left="1pt solid #000000" fo:border-right="none" fo:border-top="none" fo:border-bottom="1pt solid #000000"/>
    </style:style>
    <style:style style:name="Tabla9.B83" style:family="table-cell">
      <style:table-cell-properties fo:padding="0.106cm" fo:border-left="1pt solid #000000" fo:border-right="none" fo:border-top="none" fo:border-bottom="1pt solid #000000"/>
    </style:style>
    <style:style style:name="Tabla9.C83" style:family="table-cell">
      <style:table-cell-properties fo:padding="0.106cm" fo:border-left="1pt solid #000000" fo:border-right="none" fo:border-top="none" fo:border-bottom="1pt solid #000000"/>
    </style:style>
    <style:style style:name="Tabla9.D83" style:family="table-cell">
      <style:table-cell-properties fo:padding="0.106cm" fo:border-left="1pt solid #000000" fo:border-right="none" fo:border-top="none" fo:border-bottom="1pt solid #000000"/>
    </style:style>
    <style:style style:name="Tabla9.E83" style:family="table-cell">
      <style:table-cell-properties fo:padding="0.106cm" fo:border-left="1pt solid #000000" fo:border-right="none" fo:border-top="none" fo:border-bottom="1pt solid #000000"/>
    </style:style>
    <style:style style:name="Tabla9.F83" style:family="table-cell">
      <style:table-cell-properties fo:padding="0.106cm" fo:border-left="1pt solid #000000" fo:border-right="1pt solid #000000" fo:border-top="none" fo:border-bottom="1pt solid #000000"/>
    </style:style>
    <style:style style:name="Tabla9.A84" style:family="table-cell">
      <style:table-cell-properties fo:padding="0.106cm" fo:border-left="1pt solid #000000" fo:border-right="none" fo:border-top="none" fo:border-bottom="1pt solid #000000"/>
    </style:style>
    <style:style style:name="Tabla9.B84" style:family="table-cell">
      <style:table-cell-properties fo:padding="0.106cm" fo:border-left="1pt solid #000000" fo:border-right="none" fo:border-top="none" fo:border-bottom="1pt solid #000000"/>
    </style:style>
    <style:style style:name="Tabla9.C84" style:family="table-cell">
      <style:table-cell-properties fo:padding="0.106cm" fo:border-left="1pt solid #000000" fo:border-right="none" fo:border-top="none" fo:border-bottom="1pt solid #000000"/>
    </style:style>
    <style:style style:name="Tabla9.D84" style:family="table-cell">
      <style:table-cell-properties fo:padding="0.106cm" fo:border-left="1pt solid #000000" fo:border-right="none" fo:border-top="none" fo:border-bottom="1pt solid #000000"/>
    </style:style>
    <style:style style:name="Tabla9.E84" style:family="table-cell">
      <style:table-cell-properties fo:padding="0.106cm" fo:border-left="1pt solid #000000" fo:border-right="none" fo:border-top="none" fo:border-bottom="1pt solid #000000"/>
    </style:style>
    <style:style style:name="Tabla9.F84" style:family="table-cell">
      <style:table-cell-properties fo:padding="0.106cm" fo:border-left="1pt solid #000000" fo:border-right="1pt solid #000000" fo:border-top="none" fo:border-bottom="1pt solid #000000"/>
    </style:style>
    <style:style style:name="Tabla9.A85" style:family="table-cell">
      <style:table-cell-properties fo:padding="0.106cm" fo:border-left="1pt solid #000000" fo:border-right="none" fo:border-top="none" fo:border-bottom="1pt solid #000000"/>
    </style:style>
    <style:style style:name="Tabla9.B85" style:family="table-cell">
      <style:table-cell-properties fo:padding="0.106cm" fo:border-left="1pt solid #000000" fo:border-right="none" fo:border-top="none" fo:border-bottom="1pt solid #000000"/>
    </style:style>
    <style:style style:name="Tabla9.C85" style:family="table-cell">
      <style:table-cell-properties fo:padding="0.106cm" fo:border-left="1pt solid #000000" fo:border-right="none" fo:border-top="none" fo:border-bottom="1pt solid #000000"/>
    </style:style>
    <style:style style:name="Tabla9.D85" style:family="table-cell">
      <style:table-cell-properties fo:padding="0.106cm" fo:border-left="1pt solid #000000" fo:border-right="none" fo:border-top="none" fo:border-bottom="1pt solid #000000"/>
    </style:style>
    <style:style style:name="Tabla9.E85" style:family="table-cell">
      <style:table-cell-properties fo:padding="0.106cm" fo:border-left="1pt solid #000000" fo:border-right="none" fo:border-top="none" fo:border-bottom="1pt solid #000000"/>
    </style:style>
    <style:style style:name="Tabla9.F85" style:family="table-cell">
      <style:table-cell-properties fo:padding="0.106cm" fo:border-left="1pt solid #000000" fo:border-right="1pt solid #000000" fo:border-top="none" fo:border-bottom="1pt solid #000000"/>
    </style:style>
    <style:style style:name="Tabla9.A86" style:family="table-cell">
      <style:table-cell-properties fo:padding="0.106cm" fo:border-left="1pt solid #000000" fo:border-right="none" fo:border-top="none" fo:border-bottom="1pt solid #000000"/>
    </style:style>
    <style:style style:name="Tabla9.B86" style:family="table-cell">
      <style:table-cell-properties fo:padding="0.106cm" fo:border-left="1pt solid #000000" fo:border-right="none" fo:border-top="none" fo:border-bottom="1pt solid #000000"/>
    </style:style>
    <style:style style:name="Tabla9.C86" style:family="table-cell">
      <style:table-cell-properties fo:padding="0.106cm" fo:border-left="1pt solid #000000" fo:border-right="none" fo:border-top="none" fo:border-bottom="1pt solid #000000"/>
    </style:style>
    <style:style style:name="Tabla9.D86" style:family="table-cell">
      <style:table-cell-properties fo:padding="0.106cm" fo:border-left="1pt solid #000000" fo:border-right="none" fo:border-top="none" fo:border-bottom="1pt solid #000000"/>
    </style:style>
    <style:style style:name="Tabla9.E86" style:family="table-cell">
      <style:table-cell-properties fo:padding="0.106cm" fo:border-left="1pt solid #000000" fo:border-right="none" fo:border-top="none" fo:border-bottom="1pt solid #000000"/>
    </style:style>
    <style:style style:name="Tabla9.F86" style:family="table-cell">
      <style:table-cell-properties fo:padding="0.106cm" fo:border-left="1pt solid #000000" fo:border-right="1pt solid #000000" fo:border-top="none" fo:border-bottom="1pt solid #000000"/>
    </style:style>
    <style:style style:name="Tabla9.A87" style:family="table-cell">
      <style:table-cell-properties fo:padding="0.106cm" fo:border-left="1pt solid #000000" fo:border-right="none" fo:border-top="none" fo:border-bottom="1pt solid #000000"/>
    </style:style>
    <style:style style:name="Tabla9.B87" style:family="table-cell">
      <style:table-cell-properties fo:padding="0.106cm" fo:border-left="1pt solid #000000" fo:border-right="none" fo:border-top="none" fo:border-bottom="1pt solid #000000"/>
    </style:style>
    <style:style style:name="Tabla9.C87" style:family="table-cell">
      <style:table-cell-properties fo:padding="0.106cm" fo:border-left="1pt solid #000000" fo:border-right="none" fo:border-top="none" fo:border-bottom="1pt solid #000000"/>
    </style:style>
    <style:style style:name="Tabla9.D87" style:family="table-cell">
      <style:table-cell-properties fo:padding="0.106cm" fo:border-left="1pt solid #000000" fo:border-right="none" fo:border-top="none" fo:border-bottom="1pt solid #000000"/>
    </style:style>
    <style:style style:name="Tabla9.E87" style:family="table-cell">
      <style:table-cell-properties fo:padding="0.106cm" fo:border-left="1pt solid #000000" fo:border-right="none" fo:border-top="none" fo:border-bottom="1pt solid #000000"/>
    </style:style>
    <style:style style:name="Tabla9.F87" style:family="table-cell">
      <style:table-cell-properties fo:padding="0.106cm" fo:border-left="1pt solid #000000" fo:border-right="1pt solid #000000" fo:border-top="none" fo:border-bottom="1pt solid #000000"/>
    </style:style>
    <style:style style:name="Tabla9.A88" style:family="table-cell">
      <style:table-cell-properties fo:padding="0.106cm" fo:border-left="1pt solid #000000" fo:border-right="none" fo:border-top="none" fo:border-bottom="1pt solid #000000"/>
    </style:style>
    <style:style style:name="Tabla9.B88" style:family="table-cell">
      <style:table-cell-properties fo:padding="0.106cm" fo:border-left="1pt solid #000000" fo:border-right="none" fo:border-top="none" fo:border-bottom="1pt solid #000000"/>
    </style:style>
    <style:style style:name="Tabla9.C88" style:family="table-cell">
      <style:table-cell-properties fo:padding="0.106cm" fo:border-left="1pt solid #000000" fo:border-right="none" fo:border-top="none" fo:border-bottom="1pt solid #000000"/>
    </style:style>
    <style:style style:name="Tabla9.D88" style:family="table-cell">
      <style:table-cell-properties fo:padding="0.106cm" fo:border-left="1pt solid #000000" fo:border-right="none" fo:border-top="none" fo:border-bottom="1pt solid #000000"/>
    </style:style>
    <style:style style:name="Tabla9.E88" style:family="table-cell">
      <style:table-cell-properties fo:padding="0.106cm" fo:border-left="1pt solid #000000" fo:border-right="none" fo:border-top="none" fo:border-bottom="1pt solid #000000"/>
    </style:style>
    <style:style style:name="Tabla9.F88" style:family="table-cell">
      <style:table-cell-properties fo:padding="0.106cm" fo:border-left="1pt solid #000000" fo:border-right="1pt solid #000000" fo:border-top="none" fo:border-bottom="1pt solid #000000"/>
    </style:style>
    <style:style style:name="Tabla9.A89" style:family="table-cell">
      <style:table-cell-properties fo:padding="0.106cm" fo:border-left="1pt solid #000000" fo:border-right="none" fo:border-top="none" fo:border-bottom="1pt solid #000000"/>
    </style:style>
    <style:style style:name="Tabla9.B89" style:family="table-cell">
      <style:table-cell-properties fo:padding="0.106cm" fo:border-left="1pt solid #000000" fo:border-right="none" fo:border-top="none" fo:border-bottom="1pt solid #000000"/>
    </style:style>
    <style:style style:name="Tabla9.C89" style:family="table-cell">
      <style:table-cell-properties fo:padding="0.106cm" fo:border-left="1pt solid #000000" fo:border-right="none" fo:border-top="none" fo:border-bottom="1pt solid #000000"/>
    </style:style>
    <style:style style:name="Tabla9.D89" style:family="table-cell">
      <style:table-cell-properties fo:padding="0.106cm" fo:border-left="1pt solid #000000" fo:border-right="none" fo:border-top="none" fo:border-bottom="1pt solid #000000"/>
    </style:style>
    <style:style style:name="Tabla9.E89" style:family="table-cell">
      <style:table-cell-properties fo:padding="0.106cm" fo:border-left="1pt solid #000000" fo:border-right="none" fo:border-top="none" fo:border-bottom="1pt solid #000000"/>
    </style:style>
    <style:style style:name="Tabla9.F89" style:family="table-cell">
      <style:table-cell-properties fo:padding="0.106cm" fo:border-left="1pt solid #000000" fo:border-right="1pt solid #000000" fo:border-top="none" fo:border-bottom="1pt solid #000000"/>
    </style:style>
    <style:style style:name="Tabla9.A90" style:family="table-cell">
      <style:table-cell-properties fo:padding="0.106cm" fo:border-left="1pt solid #000000" fo:border-right="none" fo:border-top="none" fo:border-bottom="1pt solid #000000"/>
    </style:style>
    <style:style style:name="Tabla9.B90" style:family="table-cell">
      <style:table-cell-properties fo:padding="0.106cm" fo:border-left="1pt solid #000000" fo:border-right="none" fo:border-top="none" fo:border-bottom="1pt solid #000000"/>
    </style:style>
    <style:style style:name="Tabla9.C90" style:family="table-cell">
      <style:table-cell-properties fo:padding="0.106cm" fo:border-left="1pt solid #000000" fo:border-right="none" fo:border-top="none" fo:border-bottom="1pt solid #000000"/>
    </style:style>
    <style:style style:name="Tabla9.D90" style:family="table-cell">
      <style:table-cell-properties fo:padding="0.106cm" fo:border-left="1pt solid #000000" fo:border-right="none" fo:border-top="none" fo:border-bottom="1pt solid #000000"/>
    </style:style>
    <style:style style:name="Tabla9.E90" style:family="table-cell">
      <style:table-cell-properties fo:padding="0.106cm" fo:border-left="1pt solid #000000" fo:border-right="none" fo:border-top="none" fo:border-bottom="1pt solid #000000"/>
    </style:style>
    <style:style style:name="Tabla9.F90" style:family="table-cell">
      <style:table-cell-properties fo:padding="0.106cm" fo:border-left="1pt solid #000000" fo:border-right="1pt solid #000000" fo:border-top="none" fo:border-bottom="1pt solid #000000"/>
    </style:style>
    <style:style style:name="Tabla9.A91" style:family="table-cell">
      <style:table-cell-properties fo:padding="0.106cm" fo:border-left="1pt solid #000000" fo:border-right="none" fo:border-top="none" fo:border-bottom="1pt solid #000000"/>
    </style:style>
    <style:style style:name="Tabla9.B91" style:family="table-cell">
      <style:table-cell-properties fo:padding="0.106cm" fo:border-left="1pt solid #000000" fo:border-right="none" fo:border-top="none" fo:border-bottom="1pt solid #000000"/>
    </style:style>
    <style:style style:name="Tabla9.C91" style:family="table-cell">
      <style:table-cell-properties fo:padding="0.106cm" fo:border-left="1pt solid #000000" fo:border-right="none" fo:border-top="none" fo:border-bottom="1pt solid #000000"/>
    </style:style>
    <style:style style:name="Tabla9.D91" style:family="table-cell">
      <style:table-cell-properties fo:padding="0.106cm" fo:border-left="1pt solid #000000" fo:border-right="none" fo:border-top="none" fo:border-bottom="1pt solid #000000"/>
    </style:style>
    <style:style style:name="Tabla9.E91" style:family="table-cell">
      <style:table-cell-properties fo:padding="0.106cm" fo:border-left="1pt solid #000000" fo:border-right="none" fo:border-top="none" fo:border-bottom="1pt solid #000000"/>
    </style:style>
    <style:style style:name="Tabla9.F91" style:family="table-cell">
      <style:table-cell-properties fo:padding="0.106cm" fo:border-left="1pt solid #000000" fo:border-right="1pt solid #000000" fo:border-top="none" fo:border-bottom="1pt solid #000000"/>
    </style:style>
    <style:style style:name="Tabla9.A92" style:family="table-cell">
      <style:table-cell-properties fo:padding="0.106cm" fo:border-left="1pt solid #000000" fo:border-right="none" fo:border-top="none" fo:border-bottom="1pt solid #000000"/>
    </style:style>
    <style:style style:name="Tabla9.B92" style:family="table-cell">
      <style:table-cell-properties fo:padding="0.106cm" fo:border-left="1pt solid #000000" fo:border-right="none" fo:border-top="none" fo:border-bottom="1pt solid #000000"/>
    </style:style>
    <style:style style:name="Tabla9.C92" style:family="table-cell">
      <style:table-cell-properties fo:padding="0.106cm" fo:border-left="1pt solid #000000" fo:border-right="none" fo:border-top="none" fo:border-bottom="1pt solid #000000"/>
    </style:style>
    <style:style style:name="Tabla9.D92" style:family="table-cell">
      <style:table-cell-properties fo:padding="0.106cm" fo:border-left="1pt solid #000000" fo:border-right="none" fo:border-top="none" fo:border-bottom="1pt solid #000000"/>
    </style:style>
    <style:style style:name="Tabla9.E92" style:family="table-cell">
      <style:table-cell-properties fo:padding="0.106cm" fo:border-left="1pt solid #000000" fo:border-right="none" fo:border-top="none" fo:border-bottom="1pt solid #000000"/>
    </style:style>
    <style:style style:name="Tabla9.F92" style:family="table-cell">
      <style:table-cell-properties fo:padding="0.106cm" fo:border-left="1pt solid #000000" fo:border-right="1pt solid #000000" fo:border-top="none" fo:border-bottom="1pt solid #000000"/>
    </style:style>
    <style:style style:name="Tabla9.A93" style:family="table-cell">
      <style:table-cell-properties fo:padding="0.106cm" fo:border-left="1pt solid #000000" fo:border-right="none" fo:border-top="none" fo:border-bottom="1pt solid #000000"/>
    </style:style>
    <style:style style:name="Tabla9.B93" style:family="table-cell">
      <style:table-cell-properties fo:padding="0.106cm" fo:border-left="1pt solid #000000" fo:border-right="none" fo:border-top="none" fo:border-bottom="1pt solid #000000"/>
    </style:style>
    <style:style style:name="Tabla9.C93" style:family="table-cell">
      <style:table-cell-properties fo:padding="0.106cm" fo:border-left="1pt solid #000000" fo:border-right="none" fo:border-top="none" fo:border-bottom="1pt solid #000000"/>
    </style:style>
    <style:style style:name="Tabla9.D93" style:family="table-cell">
      <style:table-cell-properties fo:padding="0.106cm" fo:border-left="1pt solid #000000" fo:border-right="none" fo:border-top="none" fo:border-bottom="1pt solid #000000"/>
    </style:style>
    <style:style style:name="Tabla9.E93" style:family="table-cell">
      <style:table-cell-properties fo:padding="0.106cm" fo:border-left="1pt solid #000000" fo:border-right="none" fo:border-top="none" fo:border-bottom="1pt solid #000000"/>
    </style:style>
    <style:style style:name="Tabla9.F93" style:family="table-cell">
      <style:table-cell-properties fo:padding="0.106cm" fo:border-left="1pt solid #000000" fo:border-right="1pt solid #000000" fo:border-top="none" fo:border-bottom="1pt solid #000000"/>
    </style:style>
    <style:style style:name="Tabla9.A94" style:family="table-cell">
      <style:table-cell-properties fo:padding="0.106cm" fo:border-left="1pt solid #000000" fo:border-right="none" fo:border-top="none" fo:border-bottom="1pt solid #000000"/>
    </style:style>
    <style:style style:name="Tabla9.B94" style:family="table-cell">
      <style:table-cell-properties fo:padding="0.106cm" fo:border-left="1pt solid #000000" fo:border-right="none" fo:border-top="none" fo:border-bottom="1pt solid #000000"/>
    </style:style>
    <style:style style:name="Tabla9.C94" style:family="table-cell">
      <style:table-cell-properties fo:padding="0.106cm" fo:border-left="1pt solid #000000" fo:border-right="none" fo:border-top="none" fo:border-bottom="1pt solid #000000"/>
    </style:style>
    <style:style style:name="Tabla9.D94" style:family="table-cell">
      <style:table-cell-properties fo:padding="0.106cm" fo:border-left="1pt solid #000000" fo:border-right="none" fo:border-top="none" fo:border-bottom="1pt solid #000000"/>
    </style:style>
    <style:style style:name="Tabla9.E94" style:family="table-cell">
      <style:table-cell-properties fo:padding="0.106cm" fo:border-left="1pt solid #000000" fo:border-right="none" fo:border-top="none" fo:border-bottom="1pt solid #000000"/>
    </style:style>
    <style:style style:name="Tabla9.F94" style:family="table-cell">
      <style:table-cell-properties fo:padding="0.106cm" fo:border-left="1pt solid #000000" fo:border-right="1pt solid #000000" fo:border-top="none" fo:border-bottom="1pt solid #000000"/>
    </style:style>
    <style:style style:name="Tabla9.A95" style:family="table-cell">
      <style:table-cell-properties fo:padding="0.106cm" fo:border-left="1pt solid #000000" fo:border-right="none" fo:border-top="none" fo:border-bottom="1pt solid #000000"/>
    </style:style>
    <style:style style:name="Tabla9.B95" style:family="table-cell">
      <style:table-cell-properties fo:padding="0.106cm" fo:border-left="1pt solid #000000" fo:border-right="none" fo:border-top="none" fo:border-bottom="1pt solid #000000"/>
    </style:style>
    <style:style style:name="Tabla9.C95" style:family="table-cell">
      <style:table-cell-properties fo:padding="0.106cm" fo:border-left="1pt solid #000000" fo:border-right="none" fo:border-top="none" fo:border-bottom="1pt solid #000000"/>
    </style:style>
    <style:style style:name="Tabla9.D95" style:family="table-cell">
      <style:table-cell-properties fo:padding="0.106cm" fo:border-left="1pt solid #000000" fo:border-right="none" fo:border-top="none" fo:border-bottom="1pt solid #000000"/>
    </style:style>
    <style:style style:name="Tabla9.E95" style:family="table-cell">
      <style:table-cell-properties fo:padding="0.106cm" fo:border-left="1pt solid #000000" fo:border-right="none" fo:border-top="none" fo:border-bottom="1pt solid #000000"/>
    </style:style>
    <style:style style:name="Tabla9.F95" style:family="table-cell">
      <style:table-cell-properties fo:padding="0.106cm" fo:border-left="1pt solid #000000" fo:border-right="1pt solid #000000" fo:border-top="none" fo:border-bottom="1pt solid #000000"/>
    </style:style>
    <style:style style:name="Tabla9.A96" style:family="table-cell">
      <style:table-cell-properties fo:background-color="#dddddd" fo:padding="0.106cm" fo:border-left="1pt solid #000000" fo:border-right="none" fo:border-top="none" fo:border-bottom="1pt solid #000000">
        <style:background-image/>
      </style:table-cell-properties>
    </style:style>
    <style:style style:name="Tabla9.F96"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1.979cm" style:rel-column-width="7860*"/>
    </style:style>
    <style:style style:name="Tabla10.B" style:family="table-column">
      <style:table-column-properties style:column-width="2.145cm" style:rel-column-width="8519*"/>
    </style:style>
    <style:style style:name="Tabla10.C" style:family="table-column">
      <style:table-column-properties style:column-width="2.311cm" style:rel-column-width="9177*"/>
    </style:style>
    <style:style style:name="Tabla10.D" style:family="table-column">
      <style:table-column-properties style:column-width="4.621cm" style:rel-column-width="18355*"/>
    </style:style>
    <style:style style:name="Tabla10.E" style:family="table-column">
      <style:table-column-properties style:column-width="2.969cm" style:rel-column-width="11794*"/>
    </style:style>
    <style:style style:name="Tabla10.F" style:family="table-column">
      <style:table-column-properties style:column-width="2.475cm" style:rel-column-width="9827*"/>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1" style:family="table">
      <style:table-properties style:width="12.674cm" table:align="left"/>
    </style:style>
    <style:style style:name="Tabla11.A" style:family="table-column">
      <style:table-column-properties style:column-width="2.064cm"/>
    </style:style>
    <style:style style:name="Tabla11.B" style:family="table-column">
      <style:table-column-properties style:column-width="2.196cm"/>
    </style:style>
    <style:style style:name="Tabla11.C" style:family="table-column">
      <style:table-column-properties style:column-width="2.434cm"/>
    </style:style>
    <style:style style:name="Tabla11.D" style:family="table-column">
      <style:table-column-properties style:column-width="2.646cm"/>
    </style:style>
    <style:style style:name="Tabla11.E" style:family="table-column">
      <style:table-column-properties style:column-width="3.334cm"/>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E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1pt solid #000000" fo:border-top="none" fo:border-bottom="1pt solid #000000"/>
    </style:style>
    <style:style style:name="Tabla11.A11" style:family="table-cell">
      <style:table-cell-properties fo:background-color="#dddddd" fo:padding="0.106cm" fo:border-left="1pt solid #000000" fo:border-right="none" fo:border-top="none" fo:border-bottom="1pt solid #000000">
        <style:background-image/>
      </style:table-cell-properties>
    </style:style>
    <style:style style:name="Tabla11.E11"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1.086cm" fo:margin-left="2cm" table:align="left"/>
    </style:style>
    <style:style style:name="Tabla12.A" style:family="table-column">
      <style:table-column-properties style:column-width="8.033cm"/>
    </style:style>
    <style:style style:name="Tabla12.B" style:family="table-column">
      <style:table-column-properties style:column-width="3.053cm"/>
    </style:style>
    <style:style style:name="Tabla12.A1" style:family="table-cell">
      <style:table-cell-properties fo:padding="0.049cm" fo:border="none"/>
    </style:style>
    <style:style style:name="Tabla12.B2" style:family="table-cell" style:data-style-name="N0">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2.75cm" style:rel-column-width="10922*"/>
    </style:style>
    <style:style style:name="Tabla13.A1" style:family="table-cell">
      <style:table-cell-properties fo:padding="0.049cm" fo:border="none"/>
    </style:style>
    <style:style style:name="Tabla13.2" style:family="table-row">
      <style:table-row-properties style:min-row-height="1.131cm"/>
    </style:style>
    <style:style style:name="Tabla13.A3" style:family="table-cell" style:data-style-name="N0">
      <style:table-cell-properties fo:padding="0.049cm" fo:border="none"/>
    </style:style>
    <style:style style:name="Tabla14" style:family="table">
      <style:table-properties style:width="12.012cm" table:align="left"/>
    </style:style>
    <style:style style:name="Tabla14.A" style:family="table-column">
      <style:table-column-properties style:column-width="2.665cm"/>
    </style:style>
    <style:style style:name="Tabla14.B" style:family="table-column">
      <style:table-column-properties style:column-width="2.245cm"/>
    </style:style>
    <style:style style:name="Tabla14.C" style:family="table-column">
      <style:table-column-properties style:column-width="2.238cm"/>
    </style:style>
    <style:style style:name="Tabla14.D" style:family="table-column">
      <style:table-column-properties style:column-width="2.586cm"/>
    </style:style>
    <style:style style:name="Tabla14.E" style:family="table-column">
      <style:table-column-properties style:column-width="2.277cm"/>
    </style:style>
    <style:style style:name="Tabla14.1" style:family="table-row">
      <style:table-row-properties style:min-row-height="0.476cm"/>
    </style:style>
    <style:style style:name="Tabla14.A1" style:family="table-cell">
      <style:table-cell-properties style:vertical-align="bottom" fo:padding="0.053cm" fo:border-left="1pt solid #808080" fo:border-right="none" fo:border-top="1pt solid #808080" fo:border-bottom="1pt solid #808080"/>
    </style:style>
    <style:style style:name="Tabla14.E1" style:family="table-cell">
      <style:table-cell-properties style:vertical-align="bottom" fo:padding="0.053cm" fo:border="1pt solid #808080"/>
    </style:style>
    <style:style style:name="Tabla14.2" style:family="table-row">
      <style:table-row-properties style:min-row-height="0.45cm"/>
    </style:style>
    <style:style style:name="Tabla14.A2" style:family="table-cell">
      <style:table-cell-properties style:vertical-align="bottom" fo:padding="0.053cm" fo:border-left="1pt solid #808080" fo:border-right="none" fo:border-top="none" fo:border-bottom="1pt solid #808080"/>
    </style:style>
    <style:style style:name="Tabla14.E2" style:family="table-cell">
      <style:table-cell-properties style:vertical-align="bottom" fo:padding="0.053cm" fo:border-left="1pt solid #808080" fo:border-right="1pt solid #808080" fo:border-top="none" fo:border-bottom="1pt solid #808080"/>
    </style:style>
    <style:style style:name="Tabla15" style:family="table">
      <style:table-properties style:width="16.51cm" fo:margin-left="0cm" fo:margin-right="-0.012cm" table:align="margins"/>
    </style:style>
    <style:style style:name="Tabla15.A" style:family="table-column">
      <style:table-column-properties style:column-width="3.378cm" style:rel-column-width="13408*"/>
    </style:style>
    <style:style style:name="Tabla15.B" style:family="table-column">
      <style:table-column-properties style:column-width="2.776cm" style:rel-column-width="11020*"/>
    </style:style>
    <style:style style:name="Tabla15.C" style:family="table-column">
      <style:table-column-properties style:column-width="2.272cm" style:rel-column-width="9018*"/>
    </style:style>
    <style:style style:name="Tabla15.D" style:family="table-column">
      <style:table-column-properties style:column-width="3.321cm" style:rel-column-width="13184*"/>
    </style:style>
    <style:style style:name="Tabla15.E" style:family="table-column">
      <style:table-column-properties style:column-width="2.884cm" style:rel-column-width="11447*"/>
    </style:style>
    <style:style style:name="Tabla15.F" style:family="table-column">
      <style:table-column-properties style:column-width="1.879cm" style:rel-column-width="7458*"/>
    </style:style>
    <style:style style:name="Tabla15.1" style:family="table-row">
      <style:table-row-properties style:min-row-height="0.476cm"/>
    </style:style>
    <style:style style:name="Tabla15.A1" style:family="table-cell">
      <style:table-cell-properties style:vertical-align="bottom" fo:padding="0.053cm" fo:border-left="1pt solid #808080" fo:border-right="none" fo:border-top="1pt solid #808080" fo:border-bottom="1pt solid #808080"/>
    </style:style>
    <style:style style:name="Tabla15.F1" style:family="table-cell">
      <style:table-cell-properties style:vertical-align="bottom" fo:padding="0.053cm" fo:border="1pt solid #808080"/>
    </style:style>
    <style:style style:name="Tabla15.2" style:family="table-row">
      <style:table-row-properties style:min-row-height="0.45cm"/>
    </style:style>
    <style:style style:name="Tabla15.A2" style:family="table-cell">
      <style:table-cell-properties style:vertical-align="bottom" fo:padding="0.053cm" fo:border-left="1pt solid #808080" fo:border-right="none" fo:border-top="none" fo:border-bottom="1pt solid #808080"/>
    </style:style>
    <style:style style:name="Tabla15.F2" style:family="table-cell">
      <style:table-cell-properties style:vertical-align="bottom" fo:padding="0.053cm" fo:border-left="1pt solid #808080" fo:border-right="1pt solid #808080" fo:border-top="none" fo:border-bottom="1pt solid #808080"/>
    </style:style>
    <style:style style:name="Tabla16" style:family="table">
      <style:table-properties style:width="5.794cm" fo:margin-left="1cm" table:align="left"/>
    </style:style>
    <style:style style:name="Tabla16.A" style:family="table-column">
      <style:table-column-properties style:column-width="3.651cm"/>
    </style:style>
    <style:style style:name="Tabla16.B" style:family="table-column">
      <style:table-column-properties style:column-width="2.143cm"/>
    </style:style>
    <style:style style:name="Tabla16.A1" style:family="table-cell">
      <style:table-cell-properties fo:padding="0.106cm" fo:border-left="1pt solid #000000" fo:border-right="none" fo:border-top="1pt solid #000000" fo:border-bottom="1pt solid #000000"/>
    </style:style>
    <style:style style:name="Tabla16.B1" style:family="table-cell">
      <style:table-cell-properties fo:padding="0.106cm" fo:border="1pt solid #000000"/>
    </style:style>
    <style:style style:name="Tabla16.A2" style:family="table-cell">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1pt solid #000000" fo:border-top="none" fo:border-bottom="1pt solid #000000"/>
    </style:style>
    <style:style style:name="Tabla17" style:family="table">
      <style:table-properties style:width="8.281cm" fo:margin-left="1cm" table:align="left"/>
    </style:style>
    <style:style style:name="Tabla17.A" style:family="table-column">
      <style:table-column-properties style:column-width="3.175cm"/>
    </style:style>
    <style:style style:name="Tabla17.B" style:family="table-column">
      <style:table-column-properties style:column-width="2.646cm"/>
    </style:style>
    <style:style style:name="Tabla17.C" style:family="table-column">
      <style:table-column-properties style:column-width="2.461cm"/>
    </style:style>
    <style:style style:name="Tabla17.A1" style:family="table-cell">
      <style:table-cell-properties fo:padding="0.106cm" fo:border-left="1pt solid #000000" fo:border-right="none" fo:border-top="1pt solid #000000" fo:border-bottom="1pt solid #000000"/>
    </style:style>
    <style:style style:name="Tabla17.C1" style:family="table-cell">
      <style:table-cell-properties fo:padding="0.106cm" fo:border="1pt solid #000000"/>
    </style:style>
    <style:style style:name="Tabla17.A2" style:family="table-cell">
      <style:table-cell-properties fo:padding="0.106cm" fo:border-left="1pt solid #000000" fo:border-right="none" fo:border-top="none" fo:border-bottom="1pt solid #000000"/>
    </style:style>
    <style:style style:name="Tabla17.C2" style:family="table-cell">
      <style:table-cell-properties fo:padding="0.106cm" fo:border-left="1pt solid #000000" fo:border-right="1pt solid #000000" fo:border-top="none" fo:border-bottom="1pt solid #000000"/>
    </style:style>
    <style:style style:name="Tabla18" style:family="table">
      <style:table-properties style:width="12.488cm" fo:margin-left="1cm" table:align="left"/>
    </style:style>
    <style:style style:name="Tabla18.A" style:family="table-column">
      <style:table-column-properties style:column-width="10.081cm"/>
    </style:style>
    <style:style style:name="Tabla18.B" style:family="table-column">
      <style:table-column-properties style:column-width="2.408cm"/>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B2" style:family="table-cell">
      <style:table-cell-properties fo:padding="0.106cm" fo:border-left="1pt solid #000000" fo:border-right="1pt solid #000000" fo:border-top="none" fo:border-bottom="1pt solid #000000"/>
    </style:style>
    <style:style style:name="Tabla19" style:family="table">
      <style:table-properties style:width="6.8cm" fo:margin-left="1cm" table:align="left"/>
    </style:style>
    <style:style style:name="Tabla19.A" style:family="table-column">
      <style:table-column-properties style:column-width="3.598cm"/>
    </style:style>
    <style:style style:name="Tabla19.B" style:family="table-column">
      <style:table-column-properties style:column-width="3.201cm"/>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19.3" style:family="table-row">
      <style:table-row-properties style:min-row-height="0.582cm"/>
    </style:style>
    <style:style style:name="Tabla19" style:family="table">
      <style:table-properties style:width="6.8cm" fo:margin-left="1cm" table:align="left"/>
    </style:style>
    <style:style style:name="Tabla19.A" style:family="table-column">
      <style:table-column-properties style:column-width="3.598cm"/>
    </style:style>
    <style:style style:name="Tabla19.B" style:family="table-column">
      <style:table-column-properties style:column-width="3.201cm"/>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19.3" style:family="table-row">
      <style:table-row-properties style:min-row-height="0.582cm"/>
    </style:style>
    <style:style style:name="Tabla20" style:family="table">
      <style:table-properties style:width="16.498cm" style:rel-width="100%" table:align="left"/>
    </style:style>
    <style:style style:name="Tabla20.A" style:family="table-column">
      <style:table-column-properties style:column-width="6.507cm" style:rel-column-width="25850*"/>
    </style:style>
    <style:style style:name="Tabla20.B" style:family="table-column">
      <style:table-column-properties style:column-width="9.991cm" style:rel-column-width="39684*"/>
    </style:style>
    <style:style style:name="Tabla20.A1" style:family="table-cell">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2.348cm" style:rel-column-width="9326*"/>
    </style:style>
    <style:style style:name="Tabla21.B" style:family="table-column">
      <style:table-column-properties style:column-width="2.272cm" style:rel-column-width="9024*"/>
    </style:style>
    <style:style style:name="Tabla21.C" style:family="table-column">
      <style:table-column-properties style:column-width="2.36cm" style:rel-column-width="9375*"/>
    </style:style>
    <style:style style:name="Tabla21.D" style:family="table-column">
      <style:table-column-properties style:column-width="2.357cm" style:rel-column-width="9361*"/>
    </style:style>
    <style:style style:name="Tabla21.E" style:family="table-column">
      <style:table-column-properties style:column-width="2.415cm" style:rel-column-width="9592*"/>
    </style:style>
    <style:style style:name="Tabla21.G" style:family="table-column">
      <style:table-column-properties style:column-width="2.39cm" style:rel-column-width="9496*"/>
    </style:style>
    <style:style style:name="Tabla21.A1" style:family="table-cell">
      <style:table-cell-properties fo:padding="0.049cm" fo:border="none"/>
    </style:style>
    <style:style style:name="Tabla21.C2" style:family="table-cell" style:data-style-name="N0">
      <style:table-cell-properties fo:padding="0.049cm" fo:border="none"/>
    </style:style>
    <style:style style:name="Tabla22" style:family="table">
      <style:table-properties style:width="16.51cm" fo:margin-left="0cm" fo:margin-right="-0.012cm" table:align="margins"/>
    </style:style>
    <style:style style:name="Tabla22.A" style:family="table-column">
      <style:table-column-properties style:column-width="5.233cm" style:rel-column-width="20773*"/>
    </style:style>
    <style:style style:name="Tabla22.B" style:family="table-column">
      <style:table-column-properties style:column-width="11.277cm" style:rel-column-width="44762*"/>
    </style:style>
    <style:style style:name="Tabla22.A1" style:family="table-cell">
      <style:table-cell-properties fo:padding="0.049cm" fo:border="none"/>
    </style:style>
    <style:style style:name="Tabla23" style:family="table">
      <style:table-properties style:width="16.51cm" fo:margin-left="0cm" fo:margin-right="-0.012cm" table:align="margins"/>
    </style:style>
    <style:style style:name="Tabla23.A" style:family="table-column">
      <style:table-column-properties style:column-width="4.93cm" style:rel-column-width="19569*"/>
    </style:style>
    <style:style style:name="Tabla23.B" style:family="table-column">
      <style:table-column-properties style:column-width="2.408cm" style:rel-column-width="9557*"/>
    </style:style>
    <style:style style:name="Tabla23.C" style:family="table-column">
      <style:table-column-properties style:column-width="4.632cm" style:rel-column-width="18386*"/>
    </style:style>
    <style:style style:name="Tabla23.D" style:family="table-column">
      <style:table-column-properties style:column-width="2.355cm" style:rel-column-width="9347*"/>
    </style:style>
    <style:style style:name="Tabla23.E" style:family="table-column">
      <style:table-column-properties style:column-width="2.185cm" style:rel-column-width="8676*"/>
    </style:style>
    <style:style style:name="Tabla23.1" style:family="table-row">
      <style:table-row-properties style:min-row-height="0.707cm"/>
    </style:style>
    <style:style style:name="Tabla23.A1" style:family="table-cell">
      <style:table-cell-properties fo:padding="0.049cm" fo:border="none"/>
    </style:style>
    <style:style style:name="Tabla23.2" style:family="table-row">
      <style:table-row-properties style:min-row-height="0.654cm"/>
    </style:style>
    <style:style style:name="Tabla23.4" style:family="table-row">
      <style:table-row-properties style:min-row-height="0.813cm"/>
    </style:style>
    <style:style style:name="Tabla23.D6" style:family="table-cell" style:data-style-name="N0">
      <style:table-cell-properties fo:padding="0.049cm" fo:border="none"/>
    </style:style>
    <style:style style:name="Tabla24" style:family="table">
      <style:table-properties style:width="16.431cm" table:align="left"/>
    </style:style>
    <style:style style:name="Tabla24.A" style:family="table-column">
      <style:table-column-properties style:column-width="4.436cm"/>
    </style:style>
    <style:style style:name="Tabla24.B" style:family="table-column">
      <style:table-column-properties style:column-width="2.297cm"/>
    </style:style>
    <style:style style:name="Tabla24.C" style:family="table-column">
      <style:table-column-properties style:column-width="5.385cm"/>
    </style:style>
    <style:style style:name="Tabla24.D" style:family="table-column">
      <style:table-column-properties style:column-width="2.205cm"/>
    </style:style>
    <style:style style:name="Tabla24.E" style:family="table-column">
      <style:table-column-properties style:column-width="2.108cm"/>
    </style:style>
    <style:style style:name="Tabla24.1" style:family="table-row">
      <style:table-row-properties style:min-row-height="0.707cm"/>
    </style:style>
    <style:style style:name="Tabla24.A1" style:family="table-cell">
      <style:table-cell-properties fo:padding="0.049cm" fo:border="none"/>
    </style:style>
    <style:style style:name="Tabla24.2" style:family="table-row">
      <style:table-row-properties style:min-row-height="0.654cm"/>
    </style:style>
    <style:style style:name="Tabla24.D5" style:family="table-cell" style:data-style-name="N0">
      <style:table-cell-properties fo:padding="0.049cm" fo:border="none"/>
    </style:style>
    <style:style style:name="Tabla25" style:family="table">
      <style:table-properties style:width="16.457cm" table:align="left"/>
    </style:style>
    <style:style style:name="Tabla25.A" style:family="table-column">
      <style:table-column-properties style:column-width="4.413cm"/>
    </style:style>
    <style:style style:name="Tabla25.B" style:family="table-column">
      <style:table-column-properties style:column-width="2.288cm"/>
    </style:style>
    <style:style style:name="Tabla25.C" style:family="table-column">
      <style:table-column-properties style:column-width="5.355cm"/>
    </style:style>
    <style:style style:name="Tabla25.D" style:family="table-column">
      <style:table-column-properties style:column-width="2.201cm"/>
    </style:style>
    <style:style style:name="Tabla25.E" style:family="table-column">
      <style:table-column-properties style:column-width="2.2cm"/>
    </style:style>
    <style:style style:name="Tabla25.1" style:family="table-row">
      <style:table-row-properties style:min-row-height="0.707cm"/>
    </style:style>
    <style:style style:name="Tabla25.A1" style:family="table-cell">
      <style:table-cell-properties fo:padding="0.049cm" fo:border="none"/>
    </style:style>
    <style:style style:name="Tabla25.2" style:family="table-row">
      <style:table-row-properties style:min-row-height="0.654cm"/>
    </style:style>
    <style:style style:name="Tabla25.D5" style:family="table-cell" style:data-style-name="N0">
      <style:table-cell-properties fo:padding="0.049cm" fo:border="none"/>
    </style:style>
    <style:style style:name="Tabla25.E5" style:family="table-cell" style:data-style-name="N37">
      <style:table-cell-properties fo:padding="0.049cm" fo:border="none"/>
    </style:style>
    <style:style style:name="Tabla26" style:family="table">
      <style:table-properties style:width="16.498cm" style:rel-width="100%" table:align="left"/>
    </style:style>
    <style:style style:name="Tabla26.A" style:family="table-column">
      <style:table-column-properties style:column-width="7.505cm" style:rel-column-width="29811*"/>
    </style:style>
    <style:style style:name="Tabla26.B" style:family="table-column">
      <style:table-column-properties style:column-width="3.041cm" style:rel-column-width="12077*"/>
    </style:style>
    <style:style style:name="Tabla26.C" style:family="table-column">
      <style:table-column-properties style:column-width="5.953cm" style:rel-column-width="23645*"/>
    </style:style>
    <style:style style:name="Tabla26.A1" style:family="table-cell">
      <style:table-cell-properties fo:padding="0.049cm" fo:border="none"/>
    </style:style>
    <style:style style:name="Tabla26.C2" style:family="table-cell" style:data-style-name="N0">
      <style:table-cell-properties fo:padding="0.049cm" fo:border="none"/>
    </style:style>
    <style:style style:name="Tabla27" style:family="table">
      <style:table-properties style:width="16.498cm" style:rel-width="100%" table:align="left"/>
    </style:style>
    <style:style style:name="Tabla27.A" style:family="table-column">
      <style:table-column-properties style:column-width="7.505cm" style:rel-column-width="29811*"/>
    </style:style>
    <style:style style:name="Tabla27.B" style:family="table-column">
      <style:table-column-properties style:column-width="3.041cm" style:rel-column-width="12077*"/>
    </style:style>
    <style:style style:name="Tabla27.C" style:family="table-column">
      <style:table-column-properties style:column-width="5.953cm" style:rel-column-width="23645*"/>
    </style:style>
    <style:style style:name="Tabla27.A1" style:family="table-cell">
      <style:table-cell-properties fo:padding="0.049cm" fo:border="none"/>
    </style:style>
    <style:style style:name="Tabla27.C2" style:family="table-cell" style:data-style-name="N0">
      <style:table-cell-properties fo:padding="0.049cm" fo:border="none"/>
    </style:style>
    <style:style style:name="Tabla28" style:family="table">
      <style:table-properties style:width="16.498cm" style:rel-width="100%" table:align="left"/>
    </style:style>
    <style:style style:name="Tabla28.A" style:family="table-column">
      <style:table-column-properties style:column-width="8.25cm" style:rel-column-width="32767*"/>
    </style:style>
    <style:style style:name="Tabla28.A1" style:family="table-cell">
      <style:table-cell-properties fo:padding="0.049cm" fo:border="none"/>
    </style:style>
    <style:style style:name="Tabla29" style:family="table">
      <style:table-properties style:width="16.484cm" table:align="left" fo:keep-with-next="always"/>
    </style:style>
    <style:style style:name="Tabla29.A" style:family="table-column">
      <style:table-column-properties style:column-width="4.717cm"/>
    </style:style>
    <style:style style:name="Tabla29.B" style:family="table-column">
      <style:table-column-properties style:column-width="2.57cm"/>
    </style:style>
    <style:style style:name="Tabla29.C" style:family="table-column">
      <style:table-column-properties style:column-width="3.187cm"/>
    </style:style>
    <style:style style:name="Tabla29.D" style:family="table-column">
      <style:table-column-properties style:column-width="3.805cm"/>
    </style:style>
    <style:style style:name="Tabla29.E" style:family="table-column">
      <style:table-column-properties style:column-width="2.205cm"/>
    </style:style>
    <style:style style:name="Tabla29.A1" style:family="table-cell">
      <style:table-cell-properties fo:padding="0.049cm" fo:border="none"/>
    </style:style>
    <style:style style:name="Tabla29.C2" style:family="table-cell" style:data-style-name="N0">
      <style:table-cell-properties fo:padding="0.049cm" fo:border="none"/>
    </style:style>
    <style:style style:name="Tabla30" style:family="table">
      <style:table-properties style:width="16.498cm" style:rel-width="100%" table:align="left"/>
    </style:style>
    <style:style style:name="Tabla30.A" style:family="table-column">
      <style:table-column-properties style:column-width="8.25cm" style:rel-column-width="32767*"/>
    </style:style>
    <style:style style:name="Tabla30.A1" style:family="table-cell">
      <style:table-cell-properties fo:padding="0.049cm" fo:border="none"/>
    </style:style>
    <style:style style:name="Tabla31" style:family="table">
      <style:table-properties style:width="16.498cm" style:rel-width="100%" table:align="left"/>
    </style:style>
    <style:style style:name="Tabla31.A" style:family="table-column">
      <style:table-column-properties style:column-width="8.25cm" style:rel-column-width="32767*"/>
    </style:style>
    <style:style style:name="Tabla31.A1" style:family="table-cell">
      <style:table-cell-properties fo:padding="0.049cm" fo:border="none"/>
    </style:style>
    <style:style style:name="Tabla32" style:family="table">
      <style:table-properties style:width="16.498cm" style:rel-width="100%" table:align="left"/>
    </style:style>
    <style:style style:name="Tabla32.A" style:family="table-column">
      <style:table-column-properties style:column-width="8.25cm" style:rel-column-width="32767*"/>
    </style:style>
    <style:style style:name="Tabla32.A1" style:family="table-cell">
      <style:table-cell-properties fo:padding="0.049cm" fo:border="none"/>
    </style:style>
    <style:style style:name="Tabla33" style:family="table">
      <style:table-properties style:width="16.498cm" style:rel-width="100%" table:align="left"/>
    </style:style>
    <style:style style:name="Tabla33.A" style:family="table-column">
      <style:table-column-properties style:column-width="8.25cm" style:rel-column-width="32767*"/>
    </style:style>
    <style:style style:name="Tabla33.A1" style:family="table-cell">
      <style:table-cell-properties fo:padding="0.049cm" fo:border="none"/>
    </style:style>
    <style:style style:name="Tabla34" style:family="table">
      <style:table-properties style:width="16.498cm" style:rel-width="100%" table:align="left"/>
    </style:style>
    <style:style style:name="Tabla34.A" style:family="table-column">
      <style:table-column-properties style:column-width="8.25cm" style:rel-column-width="32767*"/>
    </style:style>
    <style:style style:name="Tabla34.A1" style:family="table-cell">
      <style:table-cell-properties fo:padding="0.049cm" fo:border="none"/>
    </style:style>
    <style:style style:name="Tabla35" style:family="table">
      <style:table-properties style:width="16.498cm" style:rel-width="100%" table:align="left"/>
    </style:style>
    <style:style style:name="Tabla35.A" style:family="table-column">
      <style:table-column-properties style:column-width="8.25cm" style:rel-column-width="32767*"/>
    </style:style>
    <style:style style:name="Tabla35.A1" style:family="table-cell">
      <style:table-cell-properties fo:padding="0.049cm" fo:border="none"/>
    </style:style>
    <style:style style:name="Tabla36" style:family="table">
      <style:table-properties style:width="16.498cm" style:rel-width="100%" table:align="left"/>
    </style:style>
    <style:style style:name="Tabla36.A" style:family="table-column">
      <style:table-column-properties style:column-width="8.25cm" style:rel-column-width="32767*"/>
    </style:style>
    <style:style style:name="Tabla36.A1" style:family="table-cell">
      <style:table-cell-properties fo:padding="0.049cm" fo:border="none"/>
    </style:style>
    <style:style style:name="Tabla37" style:family="table">
      <style:table-properties style:width="16.498cm" style:rel-width="100%" table:align="left"/>
    </style:style>
    <style:style style:name="Tabla37.A" style:family="table-column">
      <style:table-column-properties style:column-width="8.25cm" style:rel-column-width="32767*"/>
    </style:style>
    <style:style style:name="Tabla37.A1" style:family="table-cell">
      <style:table-cell-properties fo:padding="0.049cm" fo:border="none"/>
    </style:style>
    <style:style style:name="Tabla38" style:family="table">
      <style:table-properties style:width="16.536cm" fo:margin-left="0cm" fo:margin-right="-0.039cm" fo:break-before="auto" fo:break-after="auto" table:align="margins" fo:background-color="transparent" fo:keep-with-next="auto" style:may-break-between-rows="true">
        <style:background-image/>
      </style:table-properties>
    </style:style>
    <style:style style:name="Tabla38.A" style:family="table-column">
      <style:table-column-properties style:column-width="4.438cm" style:rel-column-width="17587*"/>
    </style:style>
    <style:style style:name="Tabla38.B" style:family="table-column">
      <style:table-column-properties style:column-width="2.3cm" style:rel-column-width="9115*"/>
    </style:style>
    <style:style style:name="Tabla38.C" style:family="table-column">
      <style:table-column-properties style:column-width="5.382cm" style:rel-column-width="21327*"/>
    </style:style>
    <style:style style:name="Tabla38.D" style:family="table-column">
      <style:table-column-properties style:column-width="2.205cm" style:rel-column-width="8738*"/>
    </style:style>
    <style:style style:name="Tabla38.E" style:family="table-column">
      <style:table-column-properties style:column-width="2.212cm" style:rel-column-width="8768*"/>
    </style:style>
    <style:style style:name="Tabla38.1" style:family="table-row">
      <style:table-row-properties style:min-row-height="0.707cm"/>
    </style:style>
    <style:style style:name="Tabla38.A1" style:family="table-cell">
      <style:table-cell-properties fo:background-color="transparent" fo:padding="0.049cm" fo:border="none">
        <style:background-image/>
      </style:table-cell-properties>
    </style:style>
    <style:style style:name="Tabla38.2" style:family="table-row">
      <style:table-row-properties style:min-row-height="0.654cm"/>
    </style:style>
    <style:style style:name="Tabla38.4" style:family="table-row">
      <style:table-row-properties style:min-row-height="0.813cm"/>
    </style:style>
    <style:style style:name="Tabla38.D4" style:family="table-cell" style:data-style-name="N0">
      <style:table-cell-properties fo:background-color="transparent" fo:padding="0.049cm" fo:border="none">
        <style:background-image/>
      </style:table-cell-properties>
    </style:style>
    <style:style style:name="Tabla38.E4" style:family="table-cell" style:data-style-name="N37">
      <style:table-cell-properties fo:background-color="transparent" fo:padding="0.049cm" fo:border="none">
        <style:background-image/>
      </style:table-cell-properties>
    </style:style>
    <style:style style:name="Tabla38.6" style:family="table-row">
      <style:table-row-properties style:min-row-height="0.813cm" fo:background-color="transparent">
        <style:background-image/>
      </style:table-row-properties>
    </style:style>
    <style:style style:name="Tabla39" style:family="table">
      <style:table-properties style:width="16.563cm" fo:margin-left="0cm" fo:margin-right="-0.065cm" table:align="margins"/>
    </style:style>
    <style:style style:name="Tabla39.A" style:family="table-column">
      <style:table-column-properties style:column-width="4.447cm" style:rel-column-width="17594*"/>
    </style:style>
    <style:style style:name="Tabla39.B" style:family="table-column">
      <style:table-column-properties style:column-width="2.3cm" style:rel-column-width="9100*"/>
    </style:style>
    <style:style style:name="Tabla39.C" style:family="table-column">
      <style:table-column-properties style:column-width="5.378cm" style:rel-column-width="21279*"/>
    </style:style>
    <style:style style:name="Tabla39.D" style:family="table-column">
      <style:table-column-properties style:column-width="2.205cm" style:rel-column-width="8724*"/>
    </style:style>
    <style:style style:name="Tabla39.E" style:family="table-column">
      <style:table-column-properties style:column-width="2.233cm" style:rel-column-width="8838*"/>
    </style:style>
    <style:style style:name="Tabla39.1" style:family="table-row">
      <style:table-row-properties style:min-row-height="0.707cm"/>
    </style:style>
    <style:style style:name="Tabla39.A1" style:family="table-cell">
      <style:table-cell-properties fo:padding="0.049cm" fo:border="none"/>
    </style:style>
    <style:style style:name="Tabla39.2" style:family="table-row">
      <style:table-row-properties style:min-row-height="0.654cm"/>
    </style:style>
    <style:style style:name="Tabla39.4" style:family="table-row">
      <style:table-row-properties style:min-row-height="0.813cm"/>
    </style:style>
    <style:style style:name="Tabla39.D4" style:family="table-cell" style:data-style-name="N0">
      <style:table-cell-properties fo:padding="0.049cm" fo:border="none"/>
    </style:style>
    <style:style style:name="Tabla39.E5" style:family="table-cell" style:data-style-name="N37">
      <style:table-cell-properties fo:padding="0.049cm" fo:border="none"/>
    </style:style>
    <style:style style:name="Tabla40" style:family="table">
      <style:table-properties style:width="16.536cm" fo:margin-left="0cm" fo:margin-right="-0.039cm" fo:break-before="auto" fo:break-after="auto" table:align="margins" fo:background-color="transparent" fo:keep-with-next="auto" style:may-break-between-rows="true">
        <style:background-image/>
      </style:table-properties>
    </style:style>
    <style:style style:name="Tabla40.A" style:family="table-column">
      <style:table-column-properties style:column-width="4.436cm" style:rel-column-width="17580*"/>
    </style:style>
    <style:style style:name="Tabla40.B" style:family="table-column">
      <style:table-column-properties style:column-width="2.297cm" style:rel-column-width="9101*"/>
    </style:style>
    <style:style style:name="Tabla40.C" style:family="table-column">
      <style:table-column-properties style:column-width="5.385cm" style:rel-column-width="21341*"/>
    </style:style>
    <style:style style:name="Tabla40.D" style:family="table-column">
      <style:table-column-properties style:column-width="2.205cm" style:rel-column-width="8738*"/>
    </style:style>
    <style:style style:name="Tabla40.E" style:family="table-column">
      <style:table-column-properties style:column-width="2.214cm" style:rel-column-width="8775*"/>
    </style:style>
    <style:style style:name="Tabla40.1" style:family="table-row">
      <style:table-row-properties style:min-row-height="0.707cm"/>
    </style:style>
    <style:style style:name="Tabla40.A1" style:family="table-cell">
      <style:table-cell-properties fo:background-color="transparent" fo:padding="0.049cm" fo:border="none">
        <style:background-image/>
      </style:table-cell-properties>
    </style:style>
    <style:style style:name="Tabla40.2" style:family="table-row">
      <style:table-row-properties style:min-row-height="0.654cm"/>
    </style:style>
    <style:style style:name="Tabla40.4" style:family="table-row">
      <style:table-row-properties style:min-row-height="0.813cm"/>
    </style:style>
    <style:style style:name="Tabla40.D4" style:family="table-cell" style:data-style-name="N0">
      <style:table-cell-properties fo:background-color="transparent" fo:padding="0.049cm" fo:border="none">
        <style:background-image/>
      </style:table-cell-properties>
    </style:style>
    <style:style style:name="Tabla40.9" style:family="table-row">
      <style:table-row-properties style:min-row-height="0.654cm" fo:background-color="transparent">
        <style:background-image/>
      </style:table-row-properties>
    </style:style>
    <style:style style:name="Tabla41" style:family="table">
      <style:table-properties style:width="16.431cm" table:align="left"/>
    </style:style>
    <style:style style:name="Tabla41.A" style:family="table-column">
      <style:table-column-properties style:column-width="4.436cm"/>
    </style:style>
    <style:style style:name="Tabla41.B" style:family="table-column">
      <style:table-column-properties style:column-width="2.297cm"/>
    </style:style>
    <style:style style:name="Tabla41.C" style:family="table-column">
      <style:table-column-properties style:column-width="5.385cm"/>
    </style:style>
    <style:style style:name="Tabla41.D" style:family="table-column">
      <style:table-column-properties style:column-width="2.205cm"/>
    </style:style>
    <style:style style:name="Tabla41.E" style:family="table-column">
      <style:table-column-properties style:column-width="2.108cm"/>
    </style:style>
    <style:style style:name="Tabla41.1" style:family="table-row">
      <style:table-row-properties style:min-row-height="0.707cm"/>
    </style:style>
    <style:style style:name="Tabla41.A1" style:family="table-cell">
      <style:table-cell-properties fo:padding="0.049cm" fo:border="none"/>
    </style:style>
    <style:style style:name="Tabla41.2" style:family="table-row">
      <style:table-row-properties style:min-row-height="0.654cm"/>
    </style:style>
    <style:style style:name="Tabla41.4" style:family="table-row">
      <style:table-row-properties style:min-row-height="0.813cm"/>
    </style:style>
    <style:style style:name="Tabla41.D4" style:family="table-cell" style:data-style-name="N0">
      <style:table-cell-properties fo:padding="0.049cm" fo:border="none"/>
    </style:style>
    <style:style style:name="Tabla41.E4" style:family="table-cell" style:data-style-name="N37">
      <style:table-cell-properties fo:padding="0.049cm" fo:border="none"/>
    </style:style>
    <style:style style:name="Tabla42" style:family="table">
      <style:table-properties style:width="16.51cm" fo:margin-left="0cm" fo:margin-right="-0.012cm" table:align="margins"/>
    </style:style>
    <style:style style:name="Tabla42.A" style:family="table-column">
      <style:table-column-properties style:column-width="4.436cm" style:rel-column-width="17609*"/>
    </style:style>
    <style:style style:name="Tabla42.B" style:family="table-column">
      <style:table-column-properties style:column-width="2.297cm" style:rel-column-width="9116*"/>
    </style:style>
    <style:style style:name="Tabla42.C" style:family="table-column">
      <style:table-column-properties style:column-width="5.385cm" style:rel-column-width="21375*"/>
    </style:style>
    <style:style style:name="Tabla42.D" style:family="table-column">
      <style:table-column-properties style:column-width="2.205cm" style:rel-column-width="8752*"/>
    </style:style>
    <style:style style:name="Tabla42.E" style:family="table-column">
      <style:table-column-properties style:column-width="2.187cm" style:rel-column-width="8683*"/>
    </style:style>
    <style:style style:name="Tabla42.1" style:family="table-row">
      <style:table-row-properties style:min-row-height="0.707cm"/>
    </style:style>
    <style:style style:name="Tabla42.A1" style:family="table-cell">
      <style:table-cell-properties fo:padding="0.049cm" fo:border="none"/>
    </style:style>
    <style:style style:name="Tabla42.2" style:family="table-row">
      <style:table-row-properties style:min-row-height="0.654cm"/>
    </style:style>
    <style:style style:name="Tabla42.4" style:family="table-row">
      <style:table-row-properties style:min-row-height="0.813cm"/>
    </style:style>
    <style:style style:name="Tabla42.D4" style:family="table-cell" style:data-style-name="N0">
      <style:table-cell-properties fo:padding="0.049cm" fo:border="none"/>
    </style:style>
    <style:style style:name="Tabla42.E5" style:family="table-cell" style:data-style-name="N37">
      <style:table-cell-properties fo:padding="0.049cm" fo:border="none"/>
    </style:style>
    <style:style style:name="Tabla43" style:family="table">
      <style:table-properties style:width="16.431cm" table:align="left"/>
    </style:style>
    <style:style style:name="Tabla43.A" style:family="table-column">
      <style:table-column-properties style:column-width="4.382cm"/>
    </style:style>
    <style:style style:name="Tabla43.B" style:family="table-column">
      <style:table-column-properties style:column-width="2.29cm"/>
    </style:style>
    <style:style style:name="Tabla43.C" style:family="table-column">
      <style:table-column-properties style:column-width="5.332cm"/>
    </style:style>
    <style:style style:name="Tabla43.D" style:family="table-column">
      <style:table-column-properties style:column-width="2.196cm"/>
    </style:style>
    <style:style style:name="Tabla43.E" style:family="table-column">
      <style:table-column-properties style:column-width="2.231cm"/>
    </style:style>
    <style:style style:name="Tabla43.1" style:family="table-row">
      <style:table-row-properties style:min-row-height="0.707cm"/>
    </style:style>
    <style:style style:name="Tabla43.A1" style:family="table-cell">
      <style:table-cell-properties fo:padding="0.049cm" fo:border="none"/>
    </style:style>
    <style:style style:name="Tabla43.2" style:family="table-row">
      <style:table-row-properties style:min-row-height="0.654cm"/>
    </style:style>
    <style:style style:name="Tabla43.D4" style:family="table-cell" style:data-style-name="N0">
      <style:table-cell-properties fo:padding="0.049cm" fo:border="none"/>
    </style:style>
    <style:style style:name="Tabla44" style:family="table">
      <style:table-properties style:width="16.457cm" table:align="left"/>
    </style:style>
    <style:style style:name="Tabla44.A" style:family="table-column">
      <style:table-column-properties style:column-width="4.441cm"/>
    </style:style>
    <style:style style:name="Tabla44.B" style:family="table-column">
      <style:table-column-properties style:column-width="2.298cm"/>
    </style:style>
    <style:style style:name="Tabla44.C" style:family="table-column">
      <style:table-column-properties style:column-width="5.375cm"/>
    </style:style>
    <style:style style:name="Tabla44.D" style:family="table-column">
      <style:table-column-properties style:column-width="2.203cm"/>
    </style:style>
    <style:style style:name="Tabla44.E" style:family="table-column">
      <style:table-column-properties style:column-width="2.14cm"/>
    </style:style>
    <style:style style:name="Tabla44.1" style:family="table-row">
      <style:table-row-properties style:min-row-height="0.707cm"/>
    </style:style>
    <style:style style:name="Tabla44.A1" style:family="table-cell">
      <style:table-cell-properties fo:padding="0.049cm" fo:border="none"/>
    </style:style>
    <style:style style:name="Tabla44.2" style:family="table-row">
      <style:table-row-properties style:min-row-height="0.654cm"/>
    </style:style>
    <style:style style:name="Tabla44.D4" style:family="table-cell" style:data-style-name="N0">
      <style:table-cell-properties fo:padding="0.049cm" fo:border="none"/>
    </style:style>
    <style:style style:name="Tabla45" style:family="table">
      <style:table-properties style:width="16.431cm" table:align="left"/>
    </style:style>
    <style:style style:name="Tabla45.A" style:family="table-column">
      <style:table-column-properties style:column-width="4.436cm"/>
    </style:style>
    <style:style style:name="Tabla45.B" style:family="table-column">
      <style:table-column-properties style:column-width="2.297cm"/>
    </style:style>
    <style:style style:name="Tabla45.C" style:family="table-column">
      <style:table-column-properties style:column-width="5.385cm"/>
    </style:style>
    <style:style style:name="Tabla45.D" style:family="table-column">
      <style:table-column-properties style:column-width="2.205cm"/>
    </style:style>
    <style:style style:name="Tabla45.E" style:family="table-column">
      <style:table-column-properties style:column-width="2.108cm"/>
    </style:style>
    <style:style style:name="Tabla45.1" style:family="table-row">
      <style:table-row-properties style:min-row-height="0.707cm"/>
    </style:style>
    <style:style style:name="Tabla45.A1" style:family="table-cell">
      <style:table-cell-properties fo:padding="0.049cm" fo:border="none"/>
    </style:style>
    <style:style style:name="Tabla45.2" style:family="table-row">
      <style:table-row-properties style:min-row-height="0.654cm"/>
    </style:style>
    <style:style style:name="Tabla45.D4" style:family="table-cell" style:data-style-name="N0">
      <style:table-cell-properties fo:padding="0.049cm" fo:border="none"/>
    </style:style>
    <style:style style:name="Tabla45.E4" style:family="table-cell" style:data-style-name="N37">
      <style:table-cell-properties fo:padding="0.049cm" fo:border="none"/>
    </style:style>
    <style:style style:name="Tabla46" style:family="table">
      <style:table-properties style:width="16.498cm" style:rel-width="100%" table:align="left"/>
    </style:style>
    <style:style style:name="Tabla46.A" style:family="table-column">
      <style:table-column-properties style:column-width="7.504cm" style:rel-column-width="29808*"/>
    </style:style>
    <style:style style:name="Tabla46.B" style:family="table-column">
      <style:table-column-properties style:column-width="3.041cm" style:rel-column-width="12079*"/>
    </style:style>
    <style:style style:name="Tabla46.C" style:family="table-column">
      <style:table-column-properties style:column-width="5.953cm" style:rel-column-width="23646*"/>
    </style:style>
    <style:style style:name="Tabla46.A1" style:family="table-cell">
      <style:table-cell-properties fo:padding="0.049cm" fo:border="none"/>
    </style:style>
    <style:style style:name="Tabla47" style:family="table">
      <style:table-properties style:width="16.498cm" style:rel-width="100%" table:align="left"/>
    </style:style>
    <style:style style:name="Tabla47.A" style:family="table-column">
      <style:table-column-properties style:column-width="7.504cm" style:rel-column-width="29808*"/>
    </style:style>
    <style:style style:name="Tabla47.B" style:family="table-column">
      <style:table-column-properties style:column-width="3.041cm" style:rel-column-width="12079*"/>
    </style:style>
    <style:style style:name="Tabla47.C" style:family="table-column">
      <style:table-column-properties style:column-width="5.953cm" style:rel-column-width="23646*"/>
    </style:style>
    <style:style style:name="Tabla47.A1" style:family="table-cell">
      <style:table-cell-properties fo:padding="0.049cm" fo:border="none"/>
    </style:style>
    <style:style style:name="Tabla48" style:family="table">
      <style:table-properties style:width="16.272cm" table:align="left"/>
    </style:style>
    <style:style style:name="Tabla48.A" style:family="table-column">
      <style:table-column-properties style:column-width="2.411cm"/>
    </style:style>
    <style:style style:name="Tabla48.B" style:family="table-column">
      <style:table-column-properties style:column-width="2.422cm"/>
    </style:style>
    <style:style style:name="Tabla48.C" style:family="table-column">
      <style:table-column-properties style:column-width="2.378cm"/>
    </style:style>
    <style:style style:name="Tabla48.D" style:family="table-column">
      <style:table-column-properties style:column-width="2.351cm"/>
    </style:style>
    <style:style style:name="Tabla48.F" style:family="table-column">
      <style:table-column-properties style:column-width="2.064cm"/>
    </style:style>
    <style:style style:name="Tabla48.G" style:family="table-column">
      <style:table-column-properties style:column-width="2.224cm"/>
    </style:style>
    <style:style style:name="Tabla48.1" style:family="table-row">
      <style:table-row-properties style:min-row-height="0.654cm"/>
    </style:style>
    <style:style style:name="Tabla48.A1" style:family="table-cell">
      <style:table-cell-properties style:vertical-align="middle" fo:background-color="transparent" fo:padding="0.049cm" fo:border="none">
        <style:background-image/>
      </style:table-cell-properties>
    </style:style>
    <style:style style:name="Tabla48.4" style:family="table-row">
      <style:table-row-properties style:min-row-height="0.601cm"/>
    </style:style>
    <style:style style:name="Tabla48.B4" style:family="table-cell" style:data-style-name="N0">
      <style:table-cell-properties style:vertical-align="middle" fo:background-color="transparent" fo:padding="0.049cm" fo:border="none">
        <style:background-image/>
      </style:table-cell-properties>
    </style:style>
    <style:style style:name="Tabla49" style:family="table">
      <style:table-properties style:width="16.431cm" table:align="left"/>
    </style:style>
    <style:style style:name="Tabla49.A" style:family="table-column">
      <style:table-column-properties style:column-width="2.332cm"/>
    </style:style>
    <style:style style:name="Tabla49.B" style:family="table-column">
      <style:table-column-properties style:column-width="2.427cm"/>
    </style:style>
    <style:style style:name="Tabla49.C" style:family="table-column">
      <style:table-column-properties style:column-width="2.226cm"/>
    </style:style>
    <style:style style:name="Tabla49.D" style:family="table-column">
      <style:table-column-properties style:column-width="3.246cm"/>
    </style:style>
    <style:style style:name="Tabla49.E" style:family="table-column">
      <style:table-column-properties style:column-width="6.2cm"/>
    </style:style>
    <style:style style:name="Tabla49.1" style:family="table-row">
      <style:table-row-properties style:min-row-height="0.654cm"/>
    </style:style>
    <style:style style:name="Tabla49.A1" style:family="table-cell">
      <style:table-cell-properties style:vertical-align="middle" fo:background-color="transparent" fo:padding="0.049cm" fo:border="none">
        <style:background-image/>
      </style:table-cell-properties>
    </style:style>
    <style:style style:name="Tabla49.4" style:family="table-row">
      <style:table-row-properties style:min-row-height="0.601cm"/>
    </style:style>
    <style:style style:name="Tabla49.B4" style:family="table-cell" style:data-style-name="N0">
      <style:table-cell-properties style:vertical-align="middle" fo:background-color="transparent" fo:padding="0.049cm" fo:border="none">
        <style:background-image/>
      </style:table-cell-properties>
    </style:style>
    <style:style style:name="Tabla50" style:family="table">
      <style:table-properties style:width="16.007cm" table:align="left"/>
    </style:style>
    <style:style style:name="Tabla50.A" style:family="table-column">
      <style:table-column-properties style:column-width="12.294cm"/>
    </style:style>
    <style:style style:name="Tabla50.B" style:family="table-column">
      <style:table-column-properties style:column-width="3.713cm"/>
    </style:style>
    <style:style style:name="Tabla50.A1" style:family="table-cell">
      <style:table-cell-properties fo:padding="0.049cm" fo:border="none"/>
    </style:style>
    <style:style style:name="Tabla50.B2" style:family="table-cell" style:data-style-name="N0">
      <style:table-cell-properties fo:padding="0.049cm" fo:border="none"/>
    </style:style>
    <style:style style:name="Tabla51" style:family="table">
      <style:table-properties style:width="16.695cm" fo:margin-left="-0.258cm" fo:margin-right="0.06cm" table:align="margins" fo:background-color="transparent">
        <style:background-image/>
      </style:table-properties>
    </style:style>
    <style:style style:name="Tabla51.A" style:family="table-column">
      <style:table-column-properties style:column-width="2.422cm" style:rel-column-width="9506*"/>
    </style:style>
    <style:style style:name="Tabla51.G" style:family="table-column">
      <style:table-column-properties style:column-width="2.164cm" style:rel-column-width="8499*"/>
    </style:style>
    <style:style style:name="Tabla51.A1" style:family="table-cell">
      <style:table-cell-properties fo:background-color="transparent" fo:padding="0.049cm" fo:border="none">
        <style:background-image/>
      </style:table-cell-properties>
    </style:style>
    <style:style style:name="Tabla51.2" style:family="table-row">
      <style:table-row-properties fo:background-color="transparent">
        <style:background-image/>
      </style:table-row-properties>
    </style:style>
    <style:style style:name="Tabla51.A2" style:family="table-cell">
      <style:table-cell-properties style:vertical-align="middle" fo:background-color="transparent" fo:padding="0.049cm" fo:border="none">
        <style:background-image/>
      </style:table-cell-properties>
    </style:style>
    <style:style style:name="Tabla52" style:family="table">
      <style:table-properties style:width="16.722cm" fo:margin-left="-0.243cm" fo:margin-right="0.019cm" table:align="margins" fo:background-color="transparent">
        <style:background-image/>
      </style:table-properties>
    </style:style>
    <style:style style:name="Tabla52.A" style:family="table-column">
      <style:table-column-properties style:column-width="3.383cm" style:rel-column-width="13259*"/>
    </style:style>
    <style:style style:name="Tabla52.B" style:family="table-column">
      <style:table-column-properties style:column-width="3.385cm" style:rel-column-width="13265*"/>
    </style:style>
    <style:style style:name="Tabla52.E" style:family="table-column">
      <style:table-column-properties style:column-width="3.184cm" style:rel-column-width="12481*"/>
    </style:style>
    <style:style style:name="Tabla52.A1" style:family="table-cell">
      <style:table-cell-properties fo:background-color="transparent" fo:padding="0.049cm" fo:border="none">
        <style:background-image/>
      </style:table-cell-properties>
    </style:style>
    <style:style style:name="Tabla52.2" style:family="table-row">
      <style:table-row-properties fo:background-color="transparent">
        <style:background-image/>
      </style:table-row-properties>
    </style:style>
    <style:style style:name="Tabla52.A2" style:family="table-cell">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Table_20_Contents">
      <style:text-properties style:font-name="Arial4" fo:font-size="9pt" fo:font-style="italic" style:font-size-asian="9pt" style:font-style-asian="italic" style:font-size-complex="9pt" style:font-style-complex="italic"/>
    </style:style>
    <style:style style:name="P6" style:family="paragraph" style:parent-style-name="Table_20_Contents">
      <style:paragraph-properties fo:margin-top="0cm" fo:margin-bottom="0.499cm" style:contextual-spacing="false"/>
      <style:text-properties style:font-name="Arial4" fo:font-size="9pt" fo:font-style="italic" style:font-size-asian="9pt" style:font-style-asian="italic" style:font-size-complex="9pt" style:font-style-complex="italic"/>
    </style:style>
    <style:style style:name="P7" style:family="paragraph" style:parent-style-name="Table_20_Heading">
      <style:paragraph-properties fo:margin-top="0cm" fo:margin-bottom="0.499cm" style:contextual-spacing="false"/>
      <style:text-properties style:font-name="Arial4" fo:font-size="9pt" fo:font-style="italic" style:font-size-asian="9pt" style:font-style-asian="italic" style:font-size-complex="9pt" style:font-style-complex="italic"/>
    </style:style>
    <style:style style:name="P8" style:family="paragraph" style:parent-style-name="Table_20_Contents">
      <style:paragraph-properties fo:margin-top="0cm" fo:margin-bottom="0.499cm" style:contextual-spacing="false" fo:text-align="end" style:justify-single-word="false"/>
      <style:text-properties style:font-name="Arial4" fo:font-size="9pt" fo:font-style="italic"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4" fo:font-size="9pt" fo:font-style="italic" style:font-size-asian="9pt" style:font-style-asian="italic" style:font-size-complex="9pt" style:font-style-complex="italic"/>
    </style:style>
    <style:style style:name="P10"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11" style:family="paragraph" style:parent-style-name="Text_20_body">
      <style:text-properties style:font-name="Arial4" fo:font-size="10pt" style:font-size-asian="10pt" style:font-size-complex="10pt"/>
    </style:style>
    <style:style style:name="P12" style:family="paragraph" style:parent-style-name="Standard">
      <style:paragraph-properties fo:margin-left="0cm" fo:margin-right="0cm" fo:text-align="justify" style:justify-single-word="false" fo:text-indent="1.251cm" style:auto-text-indent="false"/>
      <style:text-properties style:font-name="Arial4" fo:font-size="10pt" style:font-size-asian="10pt" style:font-size-complex="10pt"/>
    </style:style>
    <style:style style:name="P13"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style:font-size-asian="10pt"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15" style:family="paragraph" style:parent-style-name="Text_20_body">
      <style:paragraph-properties fo:text-align="justify" style:justify-single-word="false"/>
      <style:text-properties style:font-name="Arial4" fo:font-size="10pt" style:font-size-asian="10pt" style:font-size-complex="10pt"/>
    </style:style>
    <style:style style:name="P16" style:family="paragraph" style:parent-style-name="Text_20_body">
      <style:paragraph-properties fo:text-align="justify" style:justify-single-word="false" fo:orphans="0" fo:widows="0"/>
      <style:text-properties style:font-name="Arial4" fo:font-size="10pt" style:font-size-asian="10pt" style:font-size-complex="10pt"/>
    </style:style>
    <style:style style:name="P17" style:family="paragraph" style:parent-style-name="Text_20_body">
      <style:paragraph-properties fo:margin-left="0cm" fo:margin-right="0cm" fo:text-align="justify" style:justify-single-word="false" fo:orphans="0" fo:widows="0" fo:text-indent="0cm" style:auto-text-indent="false"/>
      <style:text-properties style:font-name="Arial4" fo:font-size="10pt" style:font-size-asian="10pt" style:font-size-complex="10pt"/>
    </style:style>
    <style:style style:name="P18" style:family="paragraph" style:parent-style-name="Text_20_body">
      <style:paragraph-properties fo:margin-top="0cm" fo:margin-bottom="0cm" style:contextual-spacing="false" fo:text-align="justify" style:justify-single-word="false"/>
      <style:text-properties style:font-name="Arial4" fo:font-size="10pt" style:font-size-asian="10pt" style:font-size-complex="10pt"/>
    </style:style>
    <style:style style:name="P19"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0"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21" style:family="paragraph" style:parent-style-name="Text_20_body">
      <style:paragraph-properties fo:margin-top="0.101cm" fo:margin-bottom="0cm" style:contextual-spacing="false" fo:text-align="justify" style:justify-single-word="false" fo:orphans="2" fo:widows="2"/>
      <style:text-properties style:font-name="Arial4" fo:font-size="10pt" style:font-size-asian="10pt" style:font-size-complex="10pt"/>
    </style:style>
    <style:style style:name="P22"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size-complex="10pt"/>
    </style:style>
    <style:style style:name="P23" style:family="paragraph" style:parent-style-name="Text_20_body">
      <style:paragraph-properties fo:text-align="center" style:justify-single-word="false"/>
      <style:text-properties style:font-name="Arial4" fo:font-size="10pt" style:font-size-asian="10pt" style:font-size-complex="10pt"/>
    </style:style>
    <style:style style:name="P24" style:family="paragraph" style:parent-style-name="Standard">
      <style:paragraph-properties fo:text-align="end" style:justify-single-word="false"/>
      <style:text-properties style:font-name="Arial4" fo:font-size="10pt" style:font-size-asian="10pt" style:font-name-complex="Arial4" style:font-size-complex="10pt"/>
    </style:style>
    <style:style style:name="P25" style:family="paragraph" style:parent-style-name="Standard">
      <style:paragraph-properties fo:margin-left="0cm" fo:margin-right="0cm" fo:line-height="150%" fo:text-align="center" style:justify-single-word="false" fo:text-indent="1.251cm" style:auto-text-indent="false"/>
      <style:text-properties style:font-name="Arial4" fo:font-size="10pt" style:font-size-asian="10pt" style:font-name-complex="Arial4" style:font-size-complex="10pt"/>
    </style:style>
    <style:style style:name="P26" style:family="paragraph" style:parent-style-name="Table_20_Contents">
      <style:text-properties style:font-name="Arial4" fo:font-size="10pt" fo:font-style="italic" style:font-size-asian="10pt" style:font-style-asian="italic" style:font-size-complex="10pt" style:font-style-complex="italic"/>
    </style:style>
    <style:style style:name="P27" style:family="paragraph" style:parent-style-name="Table_20_Contents">
      <style:paragraph-properties fo:margin-top="0cm" fo:margin-bottom="0.499cm" style:contextual-spacing="false"/>
      <style:text-properties style:font-name="Arial4" fo:font-size="10pt" fo:font-style="italic" style:font-size-asian="10pt" style:font-style-asian="italic" style:font-size-complex="10pt" style:font-style-complex="italic"/>
    </style:style>
    <style:style style:name="P28" style:family="paragraph" style:parent-style-name="Table_20_Heading">
      <style:paragraph-properties fo:margin-top="0cm" fo:margin-bottom="0.499cm" style:contextual-spacing="false"/>
      <style:text-properties style:font-name="Arial4" fo:font-size="10pt" fo:font-style="italic" style:font-size-asian="10pt" style:font-style-asian="italic" style:font-size-complex="10pt" style:font-style-complex="italic"/>
    </style:style>
    <style:style style:name="P29" style:family="paragraph" style:parent-style-name="Table_20_Contents">
      <style:paragraph-properties fo:margin-top="0cm" fo:margin-bottom="0.499cm" style:contextual-spacing="false" fo:text-align="end" style:justify-single-word="false"/>
      <style:text-properties style:font-name="Arial4"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31" style:family="paragraph" style:parent-style-name="Table_20_Contents">
      <style:paragraph-properties fo:margin-left="0cm" fo:margin-right="0.079cm" fo:margin-top="0.09cm" fo:margin-bottom="0.21cm" style:contextual-spacing="false" fo:text-align="end" style:justify-single-word="false" fo:orphans="2" fo:widows="2" fo:text-indent="0cm" style:auto-text-indent="false" fo:padding="0.049cm" fo:border="0.06pt solid #000001"/>
      <style:text-properties style:font-name="Arial4" fo:font-size="10pt" fo:font-style="italic" style:font-size-asian="10pt" style:font-style-asian="italic" style:font-size-complex="10pt" style:font-style-complex="italic"/>
    </style:style>
    <style:style style:name="P32" style:family="paragraph" style:parent-style-name="Table_20_Contents">
      <style:paragraph-properties fo:margin-left="0cm" fo:margin-right="0.079cm" fo:margin-top="0.09cm" fo:margin-bottom="0.21cm" style:contextual-spacing="false" fo:text-align="end"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33" style:family="paragraph" style:parent-style-name="Table_20_Contents">
      <style:paragraph-properties fo:margin-top="0cm" fo:margin-bottom="0.499cm" style:contextual-spacing="false" fo:text-align="start" style:justify-single-word="false"/>
      <style:text-properties style:font-name="Arial4" fo:font-size="10pt" fo:font-style="italic" style:font-size-asian="10pt" style:font-style-asian="italic" style:font-size-complex="10pt" style:font-style-complex="italic"/>
    </style:style>
    <style:style style:name="P34" style:family="paragraph" style:parent-style-name="Table_20_Heading">
      <style:paragraph-properties fo:margin-top="0cm" fo:margin-bottom="0.499cm" style:contextual-spacing="false" fo:text-align="start" style:justify-single-word="false"/>
      <style:text-properties style:font-name="Arial4" fo:font-size="10pt" fo:font-style="italic" style:font-size-asian="10pt" style:font-style-asian="italic" style:font-size-complex="10pt" style:font-style-complex="italic"/>
    </style:style>
    <style:style style:name="P3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21cm" style:contextual-spacing="false" fo:text-align="start"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37" style:family="paragraph" style:parent-style-name="Table_20_Heading">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38" style:family="paragraph" style:parent-style-name="Table_20_Heading">
      <style:paragraph-properties fo:margin-top="0cm" fo:margin-bottom="0.21cm" style:contextual-spacing="false" fo:text-align="start"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39" style:family="paragraph" style:parent-style-name="Text_20_body">
      <style:paragraph-properties fo:margin-top="0cm" fo:margin-bottom="0.21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cm" style:contextual-spacing="false" fo:text-align="start"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41"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42" style:family="paragraph" style:parent-style-name="Table_20_Contents">
      <style:paragraph-properties fo:margin-left="0.6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43"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44" style:family="paragraph" style:parent-style-name="Table_20_Contents">
      <style:paragraph-properties fo:margin-left="0.101cm" fo:margin-right="0cm" fo:margin-top="0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45" style:family="paragraph" style:parent-style-name="Table_20_Contents">
      <style:paragraph-properties fo:margin-left="0.101cm" fo:margin-right="0cm" fo:margin-top="0.09cm" fo:margin-bottom="0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46" style:family="paragraph" style:parent-style-name="Text_20_body">
      <style:paragraph-properties fo:text-align="start" style:justify-single-word="false"/>
      <style:text-properties style:font-name="Arial4" fo:font-size="10pt" fo:font-style="italic" style:font-size-asian="10pt" style:font-style-asian="italic" style:font-size-complex="10pt" style:font-style-complex="italic"/>
    </style:style>
    <style:style style:name="P47" style:family="paragraph" style:parent-style-name="Text_20_body">
      <style:paragraph-properties fo:margin-top="0cm" fo:margin-bottom="0.21cm" style:contextual-spacing="false" fo:text-align="start" style:justify-single-word="false"/>
      <style:text-properties style:font-name="Arial4"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49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49" style:family="paragraph" style:parent-style-name="Table_20_Contents">
      <style:paragraph-properties fo:margin-top="0cm" fo:margin-bottom="0.21cm" style:contextual-spacing="false" fo:text-align="justify" style:justify-single-word="false" fo:orphans="2" fo:widows="2" fo:padding="0cm" fo:border="none"/>
      <style:text-properties style:font-name="Arial4" fo:font-size="10pt" fo:font-style="italic" style:font-size-asian="10pt" style:font-style-asian="italic" style:font-size-complex="10pt" style:font-style-complex="italic"/>
    </style:style>
    <style:style style:name="P5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51"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21cm" style:contextual-spacing="false" fo:text-align="justify"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2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55"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56" style:family="paragraph" style:parent-style-name="Text_20_body">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57"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59" style:family="paragraph" style:parent-style-name="Text_20_body">
      <style:paragraph-properties fo:margin-left="0cm" fo:margin-right="1.9cm" fo:margin-top="0cm" fo:margin-bottom="0.25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0" style:family="paragraph" style:parent-style-name="Text_20_body">
      <style:paragraph-properties fo:margin-left="0cm" fo:margin-right="0.191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1" style:family="paragraph" style:parent-style-name="Text_20_body">
      <style:paragraph-properties fo:margin-left="0cm" fo:margin-right="0.191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2" style:family="paragraph" style:parent-style-name="Text_20_body">
      <style:paragraph-properties fo:margin-left="0cm" fo:margin-right="0.199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21cm" fo:margin-top="0.169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4" style:family="paragraph" style:parent-style-name="Text_20_body">
      <style:paragraph-properties fo:margin-left="0cm" fo:margin-right="0.139cm" fo:margin-top="0cm" fo:margin-bottom="0.2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5"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6" style:family="paragraph" style:parent-style-name="Text_20_body">
      <style:paragraph-properties fo:margin-left="2cm" fo:margin-right="0cm" fo:margin-top="0.109cm" fo:margin-bottom="0.109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7" style:family="paragraph" style:parent-style-name="Text_20_body">
      <style:paragraph-properties fo:margin-left="2.52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8"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69"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0" style:family="paragraph" style:parent-style-name="Text_20_body">
      <style:paragraph-properties fo:margin-left="2.40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1"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2"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3" style:family="paragraph" style:parent-style-name="Text_20_body">
      <style:paragraph-properties fo:margin-left="1.251cm" fo:margin-right="0cm" fo:margin-top="0.101cm" fo:margin-bottom="0.101cm" style:contextual-spacing="false" fo:text-align="justify"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75" style:family="paragraph" style:parent-style-name="Text_20_body">
      <style:paragraph-properties fo:margin-top="0.109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76" style:family="paragraph" style:parent-style-name="Text_20_body">
      <style:paragraph-properties fo:margin-top="0cm" fo:margin-bottom="0.10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77" style:family="paragraph" style:parent-style-name="Text_20_body">
      <style:paragraph-properties fo:margin-top="0cm" fo:margin-bottom="0.25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78" style:family="paragraph" style:parent-style-name="Text_20_body">
      <style:paragraph-properties fo:margin-top="0.101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79" style:family="paragraph" style:parent-style-name="Text_20_body">
      <style:paragraph-properties fo:margin-top="0.28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80" style:family="paragraph" style:parent-style-name="Text_20_body">
      <style:paragraph-properties fo:margin-top="0.101cm" fo:margin-bottom="0.101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81" style:family="paragraph" style:parent-style-name="Table_20_Contents">
      <style:paragraph-properties fo:margin-top="0cm" fo:margin-bottom="0.109cm" style:contextual-spacing="false" fo:text-align="justify" style:justify-single-word="false" fo:orphans="0" fo:widows="0"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82"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83" style:family="paragraph" style:parent-style-name="Text_20_body">
      <style:paragraph-properties fo:margin-top="0cm" fo:margin-bottom="0.199cm" style:contextual-spacing="false" fo:text-align="justify" style:justify-single-word="false" fo:orphans="0" fo:widows="0"/>
      <style:text-properties style:font-name="Arial4" fo:font-size="10pt" fo:font-style="italic" style:font-size-asian="10pt" style:font-style-asian="italic" style:font-size-complex="10pt" style:font-style-complex="italic"/>
    </style:style>
    <style:style style:name="P84"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font-style="italic" style:font-size-asian="10pt" style:font-style-asian="italic" style:font-size-complex="10pt" style:font-style-complex="italic"/>
    </style:style>
    <style:style style:name="P85" style:family="paragraph" style:parent-style-name="Text_20_body">
      <style:paragraph-properties fo:margin-left="0cm" fo:margin-right="0.079cm" fo:margin-top="0cm" fo:margin-bottom="0.109cm" style:contextual-spacing="false" fo:text-align="justify" style:justify-single-word="false" fo:orphans="0" fo:widows="0" fo:text-indent="0cm" style:auto-text-indent="false"/>
      <style:text-properties style:font-name="Arial4" fo:font-size="10pt" fo:font-style="italic" style:font-size-asian="10pt" style:font-style-asian="italic" style:font-size-complex="10pt" style:font-style-complex="italic"/>
    </style:style>
    <style:style style:name="P86"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87" style:family="paragraph" style:parent-style-name="Text_20_body">
      <style:paragraph-properties fo:margin-top="0cm" fo:margin-bottom="0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88" style:family="paragraph" style:parent-style-name="Text_20_body">
      <style:paragraph-properties fo:margin-top="0cm" fo:margin-bottom="0.19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tyle-asian="italic" style:font-size-complex="10pt" style:font-style-complex="italic"/>
    </style:style>
    <style:style style:name="P90" style:family="paragraph" style:parent-style-name="Text_20_body">
      <style:paragraph-properties fo:margin-top="0.109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91" style:family="paragraph" style:parent-style-name="Text_20_body">
      <style:paragraph-properties fo:margin-top="0cm" fo:margin-bottom="0.109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92" style:family="paragraph" style:parent-style-name="Text_20_body">
      <style:paragraph-properties fo:margin-top="0cm" fo:margin-bottom="0.21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191cm" fo:margin-top="0cm" fo:margin-bottom="0.21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94"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95" style:family="paragraph" style:parent-style-name="Text_20_body">
      <style:paragraph-properties fo:margin-top="0.101cm" fo:margin-bottom="0.101cm" style:contextual-spacing="false" fo:text-align="justify" style:justify-single-word="false"/>
      <style:text-properties style:font-name="Arial4" fo:font-size="10pt" fo:font-style="italic" style:font-size-asian="10pt" style:font-style-asian="italic" style:font-size-complex="10pt" style:font-style-complex="italic"/>
    </style:style>
    <style:style style:name="P96" style:family="paragraph" style:parent-style-name="Table_20_Contents">
      <style:paragraph-properties fo:margin-top="0cm" fo:margin-bottom="0.49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97"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style:font-size-asian="10pt" style:font-style-asian="italic" style:font-size-complex="10pt" style:font-style-complex="italic"/>
    </style:style>
    <style:style style:name="P9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9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style:font-size-asian="10pt" style:font-style-asian="italic" style:font-size-complex="10pt" style:font-style-complex="italic"/>
    </style:style>
    <style:style style:name="P10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10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102" style:family="paragraph" style:parent-style-name="Table_20_Contents">
      <style:paragraph-properties fo:margin-top="0cm" fo:margin-bottom="0.21cm" style:contextual-spacing="false" fo:text-align="center" style:justify-single-word="false" fo:orphans="2" fo:widows="2" fo:padding="0.049cm" fo:border="0.06pt solid #000001"/>
      <style:text-properties style:font-name="Arial4" fo:font-size="10pt" fo:font-style="italic" style:font-size-asian="10pt" style:font-style-asian="italic" style:font-size-complex="10pt" style:font-style-complex="italic"/>
    </style:style>
    <style:style style:name="P103"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04"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style:font-size-asian="10pt" style:font-style-asian="italic" style:font-size-complex="10pt" style:font-style-complex="italic"/>
    </style:style>
    <style:style style:name="P105"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4" fo:font-size="10pt" fo:font-style="italic" style:font-size-asian="10pt" style:font-style-asian="italic" style:font-size-complex="10pt" style:font-style-complex="italic"/>
    </style:style>
    <style:style style:name="P106" style:family="paragraph" style:parent-style-name="Text_20_body">
      <style:paragraph-properties fo:margin-top="0cm" fo:margin-bottom="0.21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107" style:family="paragraph" style:parent-style-name="Table_20_Contents">
      <style:paragraph-properties fo:margin-top="0cm" fo:margin-bottom="0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style:font-size-asian="10pt" style:font-style-asian="italic" style:font-size-complex="10pt" style:font-style-complex="italic"/>
    </style:style>
    <style:style style:name="P108"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4" fo:font-size="10pt" fo:font-style="italic" style:font-size-asian="10pt" style:font-style-asian="italic" style:font-size-complex="10pt" style:font-style-complex="italic"/>
    </style:style>
    <style:style style:name="P109"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110" style:family="paragraph" style:parent-style-name="Table_20_Contents">
      <style:paragraph-properties fo:margin-top="0.09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1" style:family="paragraph" style:parent-style-name="Table_20_Contents">
      <style:paragraph-properties fo:margin-left="0cm" fo:margin-right="1.88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2" style:family="paragraph" style:parent-style-name="Table_20_Contents">
      <style:paragraph-properties fo:margin-left="0cm" fo:margin-right="0.34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3" style:family="paragraph" style:parent-style-name="Table_20_Contents">
      <style:paragraph-properties fo:margin-left="0.349cm" fo:margin-right="0.34cm" fo:margin-top="0.09cm" fo:margin-bottom="0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4" style:family="paragraph" style:parent-style-name="Table_20_Contents">
      <style:paragraph-properties fo:margin-left="0.349cm" fo:margin-right="0.34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5" style:family="paragraph" style:parent-style-name="Table_20_Contents">
      <style:paragraph-properties fo:margin-left="0.079cm" fo:margin-right="0.079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6" style:family="paragraph" style:parent-style-name="Table_20_Contents">
      <style:paragraph-properties fo:margin-left="0.079cm" fo:margin-right="0.071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7" style:family="paragraph" style:parent-style-name="Table_20_Contents">
      <style:paragraph-properties fo:margin-left="0.079cm" fo:margin-right="0.071cm" fo:margin-top="0.09cm" fo:margin-bottom="0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8" style:family="paragraph" style:parent-style-name="Table_20_Contents">
      <style:paragraph-properties fo:margin-left="0.101cm" fo:margin-right="0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19" style:family="paragraph" style:parent-style-name="Table_20_Contents">
      <style:paragraph-properties fo:margin-left="0.101cm" fo:margin-right="0cm" fo:margin-top="0.101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20" style:family="paragraph" style:parent-style-name="Text_20_body">
      <style:paragraph-properties fo:margin-left="5.29cm" fo:margin-right="5.279cm" fo:margin-top="0cm" fo:margin-bottom="0cm" style:contextual-spacing="false" fo:text-align="center" style:justify-single-word="false" fo:orphans="2" fo:widows="2" fo:text-indent="0cm" style:auto-text-indent="false"/>
      <style:text-properties style:font-name="Arial4" fo:font-size="10pt" fo:font-style="italic" style:font-size-asian="10pt" style:font-style-asian="italic" style:font-size-complex="10pt" style:font-style-complex="italic"/>
    </style:style>
    <style:style style:name="P121" style:family="paragraph" style:parent-style-name="Table_20_Contents">
      <style:paragraph-properties fo:margin-top="0.101cm" fo:margin-bottom="0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22" style:family="paragraph" style:parent-style-name="Text_20_body">
      <style:paragraph-properties fo:margin-top="0.101cm" fo:margin-bottom="0cm" style:contextual-spacing="false" fo:text-align="center" style:justify-single-word="false" fo:orphans="2" fo:widows="2"/>
      <style:text-properties style:font-name="Arial4" fo:font-size="10pt" fo:font-style="italic" style:font-size-asian="10pt" style:font-style-asian="italic" style:font-size-complex="10pt" style:font-style-complex="italic"/>
    </style:style>
    <style:style style:name="P123" style:family="paragraph" style:parent-style-name="Table_20_Contents">
      <style:paragraph-properties fo:margin-top="0.101cm" fo:margin-bottom="0.21cm" style:contextual-spacing="false" fo:text-align="center" style:justify-single-word="false" fo:orphans="2" fo:widows="2"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24" style:family="paragraph" style:parent-style-name="Text_20_body">
      <style:paragraph-properties fo:margin-left="0cm" fo:margin-right="0cm" fo:text-align="center"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125" style:family="paragraph" style:parent-style-name="Table_20_Contents">
      <style:paragraph-properties fo:margin-top="0cm" fo:margin-bottom="0.21cm" style:contextual-spacing="false" fo:text-align="center" style:justify-single-word="false" fo:orphans="0" fo:widows="0" fo:padding-left="0.049cm" fo:padding-right="0.049cm" fo:padding-top="0cm" fo:padding-bottom="0.049cm" fo:border-left="0.06pt solid #000001" fo:border-right="0.06pt solid #000001" fo:border-top="none" fo:border-bottom="0.06pt solid #000001"/>
      <style:text-properties style:font-name="Arial4" fo:font-size="10pt" fo:font-style="italic" style:font-size-asian="10pt" style:font-style-asian="italic" style:font-size-complex="10pt" style:font-style-complex="italic"/>
    </style:style>
    <style:style style:name="P126" style:family="paragraph" style:parent-style-name="Text_20_body">
      <style:paragraph-properties fo:text-align="center" style:justify-single-word="false"/>
      <style:text-properties style:font-name="Arial4" fo:font-size="10pt" fo:font-style="italic" style:font-size-asian="10pt" style:font-style-asian="italic" style:font-size-complex="10pt" style:font-style-complex="italic"/>
    </style:style>
    <style:style style:name="P127" style:family="paragraph" style:parent-style-name="Text_20_body">
      <style:paragraph-properties fo:margin-top="0cm" fo:margin-bottom="0.199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128" style:family="paragraph" style:parent-style-name="Text_20_body">
      <style:paragraph-properties fo:margin-top="0.42cm" fo:margin-bottom="0.21cm" style:contextual-spacing="false" fo:text-align="center" style:justify-single-word="false"/>
      <style:text-properties style:font-name="Arial4" fo:font-size="10pt" fo:font-style="italic" style:font-size-asian="10pt" style:font-style-asian="italic" style:font-size-complex="10pt" style:font-style-complex="italic"/>
    </style:style>
    <style:style style:name="P129" style:family="paragraph" style:parent-style-name="Table_20_Contents">
      <style:paragraph-properties fo:margin-left="0.079cm" fo:margin-right="0.079cm" fo:text-indent="0cm" style:auto-text-indent="false"/>
      <style:text-properties style:font-name="Arial4" fo:font-size="10pt" fo:font-style="italic" style:font-size-asian="10pt" style:font-style-asian="italic" style:font-size-complex="10pt" style:font-style-complex="italic"/>
    </style:style>
    <style:style style:name="P130" style:family="paragraph" style:parent-style-name="Table_20_Contents">
      <style:paragraph-properties fo:margin-left="0.079cm" fo:margin-right="0.071cm" fo:text-indent="0cm" style:auto-text-indent="false"/>
      <style:text-properties style:font-name="Arial4" fo:font-size="10pt" fo:font-style="italic" style:font-size-asian="10pt" style:font-style-asian="italic" style:font-size-complex="10pt" style:font-style-complex="italic"/>
    </style:style>
    <style:style style:name="P131" style:family="paragraph" style:parent-style-name="Table_20_Contents">
      <style:paragraph-properties fo:margin-left="0cm" fo:margin-right="0.079cm" fo:text-indent="0cm" style:auto-text-indent="false"/>
      <style:text-properties style:font-name="Arial4" fo:font-size="10pt" fo:font-style="italic" style:font-size-asian="10pt" style:font-style-asian="italic" style:font-size-complex="10pt" style:font-style-complex="italic"/>
    </style:style>
    <style:style style:name="P132" style:family="paragraph" style:parent-style-name="Table_20_Contents">
      <style:paragraph-properties fo:margin-left="0cm" fo:margin-right="0.34cm" fo:text-indent="0cm" style:auto-text-indent="false"/>
      <style:text-properties style:font-name="Arial4" fo:font-size="10pt" fo:font-style="italic" style:font-size-asian="10pt" style:font-style-asian="italic" style:font-size-complex="10pt" style:font-style-complex="italic"/>
    </style:style>
    <style:style style:name="P133" style:family="paragraph" style:parent-style-name="Text_20_body">
      <style:paragraph-properties fo:margin-left="0cm" fo:margin-right="0cm" fo:text-indent="0cm" style:auto-text-indent="false"/>
      <style:text-properties style:font-name="Arial4" fo:font-size="10pt" fo:font-style="italic" style:font-size-asian="10pt" style:font-style-asian="italic" style:font-size-complex="10pt" style:font-style-complex="italic"/>
    </style:style>
    <style:style style:name="P134" style:family="paragraph" style:parent-style-name="Text_20_body">
      <style:paragraph-properties fo:margin-left="0cm" fo:margin-right="5.279cm" fo:text-indent="0cm" style:auto-text-indent="false"/>
      <style:text-properties style:font-name="Arial4" fo:font-size="10pt" fo:font-style="italic" style:font-size-asian="10pt" style:font-style-asian="italic" style:font-size-complex="10pt" style:font-style-complex="italic"/>
    </style:style>
    <style:style style:name="P135" style:family="paragraph" style:parent-style-name="Table_20_Heading">
      <style:text-properties style:font-name="Arial4" fo:font-size="10pt" fo:font-style="italic" style:font-size-asian="10pt" style:font-style-asian="italic" style:font-size-complex="10pt" style:font-style-complex="italic"/>
    </style:style>
    <style:style style:name="P136" style:family="paragraph" style:parent-style-name="Text_20_body">
      <style:text-properties style:font-name="Arial4" fo:font-size="10pt" fo:font-style="italic" style:font-size-asian="10pt" style:font-style-asian="italic" style:font-size-complex="10pt" style:font-style-complex="italic"/>
    </style:style>
    <style:style style:name="P137" style:family="paragraph" style:parent-style-name="Text_20_body">
      <style:paragraph-properties fo:orphans="2" fo:widows="2"/>
      <style:text-properties style:font-name="Arial4" fo:font-size="10pt" fo:font-style="italic" style:font-size-asian="10pt" style:font-style-asian="italic" style:font-size-complex="10pt" style:font-style-complex="italic"/>
    </style:style>
    <style:style style:name="P138" style:family="paragraph" style:parent-style-name="Text_20_body">
      <style:paragraph-properties fo:margin-top="0cm" fo:margin-bottom="0cm" style:contextual-spacing="false" fo:orphans="2" fo:widows="2"/>
      <style:text-properties style:font-name="Arial4" fo:font-size="10pt" fo:font-style="italic" style:font-size-asian="10pt" style:font-style-asian="italic" style:font-size-complex="10pt" style:font-style-complex="italic"/>
    </style:style>
    <style:style style:name="P139" style:family="paragraph" style:parent-style-name="Text_20_body">
      <style:paragraph-properties fo:margin-left="0cm" fo:margin-right="0cm" fo:margin-top="0cm" fo:margin-bottom="0.21cm" style:contextual-spacing="false" fo:orphans="2" fo:widows="2" fo:text-indent="0cm" style:auto-text-indent="false"/>
      <style:text-properties style:font-name="Arial4" fo:font-size="10pt" fo:font-style="italic" style:font-size-asian="10pt" style:font-style-asian="italic" style:font-size-complex="10pt" style:font-style-complex="italic"/>
    </style:style>
    <style:style style:name="P140" style:family="paragraph" style:parent-style-name="Text_20_body">
      <style:paragraph-properties fo:margin-top="0cm" fo:margin-bottom="0.21cm" style:contextual-spacing="false" fo:orphans="2" fo:widows="2"/>
      <style:text-properties style:font-name="Arial4" fo:font-size="10pt" fo:font-style="italic" style:font-size-asian="10pt" style:font-style-asian="italic" style:font-size-complex="10pt" style:font-style-complex="italic"/>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Calibri" style:font-size-complex="10pt" style:font-style-complex="italic"/>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143" style:family="paragraph" style:parent-style-name="Table_20_Contents">
      <style:paragraph-properties fo:margin-top="0cm" fo:margin-bottom="0.499cm" style:contextual-spacing="false" fo:text-align="end" style:justify-single-word="false"/>
      <style:text-properties style:font-name="Arial4" fo:font-size="10pt" fo:font-style="italic" fo:font-weight="bold" style:font-size-asian="10pt" style:font-style-asian="italic" style:font-size-complex="10pt" style:font-style-complex="italic"/>
    </style:style>
    <style:style style:name="P144" style:family="paragraph" style:parent-style-name="Text_20_body">
      <style:paragraph-properties fo:text-align="justify" style:justify-single-word="false"/>
      <style:text-properties style:font-name="Arial4" fo:font-size="10pt" fo:font-style="italic" fo:font-weight="bold" style:font-size-asian="10pt" style:font-style-asian="italic" style:font-size-complex="10pt" style:font-style-complex="italic"/>
    </style:style>
    <style:style style:name="P145"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font-weight="bold" fo:background-color="transparent" style:font-size-asian="10pt" style:font-style-asian="italic" style:font-size-complex="10pt" style:font-style-complex="italic"/>
    </style:style>
    <style:style style:name="P146" style:family="paragraph" style:parent-style-name="Table_20_Contents">
      <style:paragraph-properties fo:margin-top="0cm" fo:margin-bottom="0.21cm" style:contextual-spacing="false" fo:text-align="center" style:justify-single-word="false" fo:orphans="2" fo:widows="2" fo:padding="0.049cm" fo:border="0.06pt solid #000001"/>
      <style:text-properties style:font-name="Arial4" fo:font-size="10pt" fo:font-style="italic" fo:font-weight="bold" fo:background-color="transparent" style:font-size-asian="10pt" style:font-style-asian="italic" style:font-size-complex="10pt" style:font-style-complex="italic"/>
    </style:style>
    <style:style style:name="P147"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fo:font-weight="bold" fo:background-color="transparent" style:font-size-asian="10pt" style:font-style-asian="italic" style:font-size-complex="10pt" style:font-style-complex="italic"/>
    </style:style>
    <style:style style:name="P148"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fo:font-weight="bold" fo:background-color="transparent" style:font-size-asian="10pt" style:font-style-asian="italic" style:font-size-complex="10pt" style:font-style-complex="italic"/>
    </style:style>
    <style:style style:name="P149"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50"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bold" fo:background-color="transparent" style:font-size-asian="10pt" style:font-style-asian="italic" style:font-size-complex="10pt" style:font-style-complex="italic"/>
    </style:style>
    <style:style style:name="P151"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bold" fo:background-color="#ffffff" style:font-size-asian="10pt" style:font-style-asian="italic" style:font-size-complex="10pt" style:font-style-complex="italic"/>
    </style:style>
    <style:style style:name="P152" style:family="paragraph" style:parent-style-name="Table_20_Contents">
      <style:paragraph-properties fo:margin-top="0cm" fo:margin-bottom="0.21cm" style:contextual-spacing="false" fo:text-align="justify" style:justify-single-word="false" fo:orphans="2" fo:widows="2" fo:padding="0cm" fo:border="none"/>
      <style:text-properties style:font-name="Arial4" fo:font-size="10pt" fo:font-style="italic" fo:background-color="transparent" style:font-size-asian="10pt" style:font-style-asian="italic" style:font-size-complex="10pt" style:font-style-complex="italic"/>
    </style:style>
    <style:style style:name="P153"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54"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5" style:family="paragraph" style:parent-style-name="Text_20_body">
      <style:paragraph-properties fo:margin-left="0cm" fo:margin-right="0.191cm" fo:margin-top="0cm" fo:margin-bottom="0.21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56"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fo:background-color="transparent" style:font-size-asian="10pt" style:font-style-asian="italic" style:font-size-complex="10pt" style:font-style-complex="italic"/>
    </style:style>
    <style:style style:name="P157" style:family="paragraph" style:parent-style-name="Text_20_body">
      <style:paragraph-properties fo:margin-top="0.101cm" fo:margin-bottom="0.101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58" style:family="paragraph" style:parent-style-name="Table_20_Contents">
      <style:paragraph-properties fo:margin-top="0cm" fo:margin-bottom="0.21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59" style:family="paragraph" style:parent-style-name="Table_20_Contents">
      <style:paragraph-properties fo:margin-top="0cm" fo:margin-bottom="0.21cm" style:contextual-spacing="false" fo:text-align="justify" style:justify-single-word="false" fo:orphans="0" fo:widows="0" fo:padding-left="0.101cm" fo:padding-right="0.101cm" fo:padding-top="0cm" fo:padding-bottom="0.101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60" style:family="paragraph" style:parent-style-name="Text_20_body">
      <style:paragraph-properties fo:margin-top="0cm" fo:margin-bottom="0cm" style:contextual-spacing="false" fo:text-align="justify" style:justify-single-word="false" fo:orphans="0" fo:widows="0"/>
      <style:text-properties style:font-name="Arial4" fo:font-size="10pt" fo:font-style="italic" fo:background-color="transparent" style:font-size-asian="10pt" style:font-style-asian="italic" style:font-size-complex="10pt" style:font-style-complex="italic"/>
    </style:style>
    <style:style style:name="P161" style:family="paragraph" style:parent-style-name="Text_20_body">
      <style:paragraph-properties fo:margin-top="0cm" fo:margin-bottom="0cm" style:contextual-spacing="false" fo:text-align="justify" style:justify-single-word="false"/>
      <style:text-properties style:font-name="Arial4" fo:font-size="10pt" fo:font-style="italic" fo:background-color="transparent" style:font-size-asian="10pt" style:font-style-asian="italic" style:font-size-complex="10pt" style:font-style-complex="italic"/>
    </style:style>
    <style:style style:name="P162"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background-color="transparent" style:font-size-asian="10pt" style:font-style-asian="italic" style:font-size-complex="10pt" style:font-style-complex="italic"/>
    </style:style>
    <style:style style:name="P163"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64"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6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10pt" fo:font-style="italic" fo:background-color="transparent" style:font-size-asian="10pt" style:font-style-asian="italic" style:font-size-complex="10pt" style:font-style-complex="italic"/>
    </style:style>
    <style:style style:name="P166"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4" fo:font-size="10pt" fo:font-style="italic" fo:background-color="transparent" style:font-size-asian="10pt" style:font-style-asian="italic" style:font-size-complex="10pt" style:font-style-complex="italic"/>
    </style:style>
    <style:style style:name="P167" style:family="paragraph" style:parent-style-name="Text_20_body">
      <style:paragraph-properties fo:margin-top="0cm" fo:margin-bottom="0.21cm" style:contextual-spacing="false" fo:text-align="center"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168" style:family="paragraph" style:parent-style-name="Table_20_Contents">
      <style:paragraph-properties fo:margin-left="0.101cm" fo:margin-right="0cm" fo:margin-top="0.09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fo:background-color="transparent" style:font-size-asian="10pt" style:font-style-asian="italic" style:font-size-complex="10pt" style:font-style-complex="italic"/>
    </style:style>
    <style:style style:name="P169" style:family="paragraph" style:parent-style-name="Table_20_Contents">
      <style:paragraph-properties fo:margin-top="0cm" fo:margin-bottom="0.21cm" style:contextual-spacing="false" fo:text-align="start" style:justify-single-word="false" fo:orphans="0" fo:widows="0" fo:padding-left="0.109cm" fo:padding-right="0cm" fo:padding-top="0.109cm" fo:padding-bottom="0.109cm" fo:border-left="0.99pt solid #000000" fo:border-right="none" fo:border-top="0.99pt solid #000000" fo:border-bottom="0.99pt solid #000000"/>
      <style:text-properties style:font-name="Arial4" fo:font-size="10pt" fo:font-style="italic" fo:background-color="transparent" style:font-size-asian="10pt" style:font-style-asian="italic" style:font-size-complex="10pt" style:font-style-complex="italic"/>
    </style:style>
    <style:style style:name="P170" style:family="paragraph" style:parent-style-name="Table_20_Contents">
      <style:paragraph-properties fo:margin-top="0cm" fo:margin-bottom="0.21cm" style:contextual-spacing="false" fo:text-align="start" style:justify-single-word="false" fo:orphans="0" fo:widows="0" fo:padding="0.109cm" fo:border="0.99pt solid #000000"/>
      <style:text-properties style:font-name="Arial4" fo:font-size="10pt" fo:font-style="italic" fo:background-color="transparent" style:font-size-asian="10pt" style:font-style-asian="italic" style:font-size-complex="10pt" style:font-style-complex="italic"/>
    </style:style>
    <style:style style:name="P171" style:family="paragraph" style:parent-style-name="Table_20_Contents">
      <style:paragraph-properties fo:margin-top="0cm" fo:margin-bottom="0.21cm" style:contextual-spacing="false" fo:text-align="start" style:justify-single-word="false" fo:orphans="0" fo:widows="0" fo:padding-left="0.109cm" fo:padding-right="0cm" fo:padding-top="0cm" fo:padding-bottom="0.109cm" fo:border-left="0.99pt solid #000000" fo:border-right="none" fo:border-top="none" fo:border-bottom="0.99pt solid #000000"/>
      <style:text-properties style:font-name="Arial4" fo:font-size="10pt" fo:font-style="italic" fo:background-color="transparent" style:font-size-asian="10pt" style:font-style-asian="italic" style:font-size-complex="10pt" style:font-style-complex="italic"/>
    </style:style>
    <style:style style:name="P172" style:family="paragraph" style:parent-style-name="Table_20_Contents">
      <style:paragraph-properties fo:margin-top="0cm" fo:margin-bottom="0.21cm" style:contextual-spacing="false" fo:text-align="start" style:justify-single-word="false" fo:orphans="0" fo:widows="0" fo:padding-left="0.109cm" fo:padding-right="0.109cm" fo:padding-top="0cm" fo:padding-bottom="0.109cm" fo:border-left="0.99pt solid #000000" fo:border-right="0.99pt solid #000000" fo:border-top="none" fo:border-bottom="0.99pt solid #000000"/>
      <style:text-properties style:font-name="Arial4" fo:font-size="10pt" fo:font-style="italic" fo:background-color="transparent" style:font-size-asian="10pt" style:font-style-asian="italic" style:font-size-complex="10pt" style:font-style-complex="italic"/>
    </style:style>
    <style:style style:name="P173" style:family="paragraph" style:parent-style-name="Table_20_Contents">
      <style:paragraph-properties fo:margin-left="0.101cm" fo:margin-right="0cm" fo:margin-top="0.09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fo:background-color="transparent" style:font-size-asian="10pt" style:font-style-asian="italic" style:font-size-complex="10pt" style:font-style-complex="italic"/>
    </style:style>
    <style:style style:name="P174" style:family="paragraph" style:parent-style-name="Text_20_body">
      <style:paragraph-properties fo:margin-left="0cm" fo:margin-right="0.191cm" fo:margin-top="0cm" fo:margin-bottom="0cm" style:contextual-spacing="false" fo:text-align="start"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75" style:family="paragraph" style:parent-style-name="Text_20_body">
      <style:paragraph-properties fo:margin-left="0cm" fo:margin-right="0cm" fo:margin-top="0cm" fo:margin-bottom="0.21cm" style:contextual-spacing="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17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4" fo:font-size="10pt" fo:font-style="italic" fo:font-weight="normal" fo:background-color="transparent" style:font-size-asian="10pt" style:font-style-asian="italic" style:font-size-complex="10pt" style:font-style-complex="italic"/>
    </style:style>
    <style:style style:name="P177" style:family="paragraph" style:parent-style-name="Table_20_Contents">
      <style:paragraph-properties fo:margin-left="0.101cm" fo:margin-right="0cm" fo:margin-top="0cm" fo:margin-bottom="0.21cm" style:contextual-spacing="false" fo:text-align="start"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4" fo:font-size="10pt" fo:font-style="italic" fo:font-weight="normal" fo:background-color="transparent" style:font-size-asian="10pt" style:font-style-asian="italic" style:font-size-complex="10pt" style:font-style-complex="italic"/>
    </style:style>
    <style:style style:name="P178"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fo:font-weight="normal" fo:background-color="transparent" style:font-size-asian="10pt" style:font-style-asian="italic" style:font-size-complex="10pt" style:font-style-complex="italic"/>
    </style:style>
    <style:style style:name="P179" style:family="paragraph" style:parent-style-name="Text_20_body">
      <style:paragraph-properties fo:margin-top="0cm" fo:margin-bottom="0cm" style:contextual-spacing="false" fo:text-align="justify" style:justify-single-word="false"/>
      <style:text-properties style:font-name="Arial4" fo:font-size="10pt" fo:font-style="italic" fo:font-weight="normal" fo:background-color="transparent" style:font-size-asian="10pt" style:font-style-asian="italic" style:font-size-complex="10pt" style:font-style-complex="italic"/>
    </style:style>
    <style:style style:name="P180" style:family="paragraph" style:parent-style-name="Text_20_body">
      <style:paragraph-properties fo:margin-left="0cm" fo:margin-right="0.191cm" fo:margin-top="0cm" fo:margin-bottom="0cm" style:contextual-spacing="false" fo:text-align="justify" style:justify-single-word="false" fo:orphans="2" fo:widows="2" fo:text-indent="0cm" style:auto-text-indent="false"/>
      <style:text-properties style:font-name="Arial4" fo:font-size="10pt" fo:font-style="italic" fo:font-weight="normal" fo:background-color="transparent" style:font-size-asian="10pt" style:font-style-asian="italic" style:font-size-complex="10pt" style:font-style-complex="italic"/>
    </style:style>
    <style:style style:name="P181"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182" style:family="paragraph" style:parent-style-name="Text_20_body">
      <style:paragraph-properties fo:margin-top="0cm" fo:margin-bottom="0.109cm" style:contextual-spacing="false" fo:text-align="justify" style:justify-single-word="false" fo:orphans="0" fo:widows="0"/>
      <style:text-properties style:font-name="Arial4" fo:font-size="10pt" fo:font-style="italic" fo:background-color="#ffffff" style:font-size-asian="10pt" style:font-style-asian="italic" style:font-size-complex="10pt" style:font-style-complex="italic"/>
    </style:style>
    <style:style style:name="P183" style:family="paragraph" style:parent-style-name="Standard">
      <style:paragraph-properties fo:text-align="justify" style:justify-single-word="false"/>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184"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185" style:family="paragraph" style:parent-style-name="Text_20_body">
      <style:paragraph-properties fo:margin-top="0cm" fo:margin-bottom="0cm" style:contextual-spacing="false" fo:text-align="justify" style:justify-single-word="false" fo:orphans="2" fo:widows="2"/>
      <style:text-properties style:font-name="Arial4" fo:font-size="10pt" fo:font-weight="bold" style:font-name-asian="Times New Roman1" style:font-size-asian="10pt" style:font-weight-asian="bold" style:font-name-complex="Arial Narrow" style:font-size-complex="10pt" style:font-style-complex="italic" style:font-weight-complex="bold"/>
    </style:style>
    <style:style style:name="P186"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type="double" style:text-underline-width="auto" style:text-underline-color="font-color" fo:font-weight="bold" style:font-size-asian="10pt" style:font-weight-asian="bold" style:font-name-complex="Arial4" style:font-size-complex="10pt" style:font-weight-complex="bold"/>
    </style:style>
    <style:style style:name="P187"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1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text-align="center" style:justify-single-word="false"/>
      <style:text-properties style:font-name="Arial4" fo:font-size="10pt" fo:language="es" fo:country="ES" fo:font-style="italic" style:font-size-asian="10pt" style:font-style-asian="italic" style:font-size-complex="10pt" style:font-style-complex="italic"/>
    </style:style>
    <style:style style:name="P191" style:family="paragraph" style:parent-style-name="Text_20_body">
      <style:paragraph-properties fo:text-align="justify" style:justify-single-word="false"/>
      <style:text-properties style:font-name="Arial4" fo:font-size="10pt" fo:language="es" fo:country="ES" fo:font-style="italic" style:font-size-asian="10pt" style:font-style-asian="italic" style:font-size-complex="10pt" style:font-style-complex="italic"/>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93" style:family="paragraph" style:parent-style-name="Text_20_body">
      <style:paragraph-properties fo:text-align="justify" style:justify-single-word="false" fo:orphans="2" fo:widows="2"/>
      <style:text-properties style:font-name="Arial4" fo:font-size="10pt" fo:background-color="transparent" style:font-size-asian="10pt" style:font-size-complex="10pt"/>
    </style:style>
    <style:style style:name="P194" style:family="paragraph" style:parent-style-name="Text_20_body">
      <style:text-properties style:font-name="Arial4" fo:font-size="10pt" fo:background-color="transparent" style:font-size-asian="10pt" style:font-size-complex="10pt"/>
    </style:style>
    <style:style style:name="P195" style:family="paragraph" style:parent-style-name="Text_20_body">
      <style:paragraph-properties fo:margin-top="0cm" fo:margin-bottom="0cm" style:contextual-spacing="false" fo:text-align="justify" style:justify-single-word="false"/>
      <style:text-properties style:font-name="Arial4" fo:font-size="10pt" fo:font-weight="normal" fo:background-color="transparent" style:font-size-asian="10pt" style:font-size-complex="10pt"/>
    </style:style>
    <style:style style:name="P196" style:family="paragraph" style:parent-style-name="Text_20_body">
      <style:paragraph-properties fo:margin-top="0cm" fo:margin-bottom="0.349cm" style:contextual-spacing="false" fo:text-align="justify" style:justify-single-word="false" fo:orphans="0" fo:widows="0"/>
      <style:text-properties style:font-name="Arial4" fo:font-size="10pt" fo:language="en" fo:country="US" fo:font-style="italic" style:font-size-asian="10pt" style:font-style-asian="italic" style:font-size-complex="10pt" style:font-style-complex="italic"/>
    </style:style>
    <style:style style:name="P197" style:family="paragraph" style:parent-style-name="Table_20_Contents">
      <style:text-properties style:font-name="Arial4" fo:font-size="8pt" fo:font-style="italic" style:font-size-asian="8pt" style:font-style-asian="italic" style:font-size-complex="8pt" style:font-style-complex="italic"/>
    </style:style>
    <style:style style:name="P198" style:family="paragraph" style:parent-style-name="Table_20_Contents">
      <style:paragraph-properties fo:margin-top="0cm" fo:margin-bottom="0.499cm" style:contextual-spacing="false"/>
      <style:text-properties style:font-name="Arial4" fo:font-size="8pt" fo:font-style="italic" style:font-size-asian="8pt" style:font-style-asian="italic" style:font-size-complex="8pt" style:font-style-complex="italic"/>
    </style:style>
    <style:style style:name="P199" style:family="paragraph" style:parent-style-name="Table_20_Heading">
      <style:paragraph-properties fo:margin-top="0cm" fo:margin-bottom="0.499cm" style:contextual-spacing="false"/>
      <style:text-properties style:font-name="Arial4" fo:font-size="8pt" fo:font-style="italic" style:font-size-asian="8pt" style:font-style-asian="italic" style:font-size-complex="8pt" style:font-style-complex="italic"/>
    </style:style>
    <style:style style:name="P200" style:family="paragraph" style:parent-style-name="Table_20_Contents">
      <style:paragraph-properties fo:margin-top="0cm" fo:margin-bottom="0.499cm" style:contextual-spacing="false" fo:text-align="end" style:justify-single-word="false"/>
      <style:text-properties style:font-name="Arial4" fo:font-size="8pt" fo:font-style="italic" style:font-size-asian="8pt" style:font-style-asian="italic" style:font-size-complex="8pt" style:font-style-complex="italic"/>
    </style:style>
    <style:style style:name="P20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hyphenate="false" fo:hyphenation-remain-char-count="2" fo:hyphenation-push-char-count="2" loext:hyphenation-no-caps="false" loext:hyphenation-no-last-word="false" loext:hyphenation-word-char-count="no-limit" loext:hyphenation-zone="no-limit"/>
    </style:style>
    <style:style style:name="P202" style:family="paragraph" style:parent-style-name="Table_20_Contents">
      <style:paragraph-properties fo:text-align="end" style:justify-single-word="false"/>
    </style:style>
    <style:style style:name="P203" style:family="paragraph" style:parent-style-name="Table_20_Contents">
      <style:paragraph-properties fo:text-align="center" style:justify-single-word="false"/>
    </style:style>
    <style:style style:name="P204" style:family="paragraph" style:parent-style-name="Text_20_body">
      <style:paragraph-properties fo:text-align="center" style:justify-single-word="false"/>
    </style:style>
    <style:style style:name="P205" style:family="paragraph" style:parent-style-name="Text_20_body">
      <style:paragraph-properties fo:margin-top="0cm" fo:margin-bottom="0.21cm" style:contextual-spacing="false" fo:text-align="center" style:justify-single-word="false" fo:orphans="2" fo:widows="2"/>
    </style:style>
    <style:style style:name="P206" style:family="paragraph" style:parent-style-name="Standard">
      <style:paragraph-properties fo:text-align="center" style:justify-single-word="false"/>
    </style:style>
    <style:style style:name="P207" style:family="paragraph" style:parent-style-name="Table_20_Contents">
      <style:text-properties style:font-name="Arial" fo:font-size="10pt"/>
    </style:style>
    <style:style style:name="P208"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209"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210" style:family="paragraph" style:parent-style-name="Text_20_body">
      <style:paragraph-properties fo:text-align="justify" style:justify-single-word="false"/>
      <style:text-properties style:font-name="Arial" fo:font-size="10pt"/>
    </style:style>
    <style:style style:name="P211"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212" style:family="paragraph" style:parent-style-name="Table_20_Contents">
      <style:text-properties style:font-name="Arial" fo:font-size="7pt" style:font-size-asian="7pt" style:font-size-complex="7pt"/>
    </style:style>
    <style:style style:name="P213" style:family="paragraph" style:parent-style-name="Table_20_Contents">
      <style:paragraph-properties fo:text-align="center" style:justify-single-word="false"/>
      <style:text-properties style:font-name="Arial" fo:font-size="7pt" style:font-size-asian="7pt" style:font-size-complex="7pt"/>
    </style:style>
    <style:style style:name="P214" style:family="paragraph" style:parent-style-name="Table_20_Contents">
      <style:text-properties fo:font-size="2pt" fo:font-style="italic" style:font-size-asian="2pt" style:font-style-asian="italic" style:font-size-complex="2pt" style:font-style-complex="italic"/>
    </style:style>
    <style:style style:name="P215" style:family="paragraph" style:parent-style-name="Text_20_body">
      <style:paragraph-properties fo:text-align="justify" style:justify-single-word="false"/>
    </style:style>
    <style:style style:name="P216" style:family="paragraph" style:parent-style-name="Text_20_body">
      <style:paragraph-properties fo:margin-top="0cm" fo:margin-bottom="0.21cm" style:contextual-spacing="false" fo:text-align="justify" style:justify-single-word="false" fo:orphans="2" fo:widows="2"/>
    </style:style>
    <style:style style:name="P217" style:family="paragraph" style:parent-style-name="Text_20_body">
      <style:paragraph-properties fo:margin-top="0cm" fo:margin-bottom="0cm" style:contextual-spacing="false" fo:text-align="justify" style:justify-single-word="false" fo:orphans="2" fo:widows="2"/>
    </style:style>
    <style:style style:name="P218" style:family="paragraph" style:parent-style-name="Text_20_body">
      <style:paragraph-properties fo:margin-left="0cm" fo:margin-right="0cm" fo:text-align="justify" style:justify-single-word="false" fo:orphans="2" fo:widows="2" fo:text-indent="1.323cm" style:auto-text-indent="false"/>
    </style:style>
    <style:style style:name="P219"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
      <style:paragraph-properties fo:margin-top="0cm" fo:margin-bottom="0cm" style:contextual-spacing="false" fo:text-align="justify" style:justify-single-word="false"/>
    </style:style>
    <style:style style:name="P222" style:family="paragraph" style:parent-style-name="Text_20_body">
      <style:paragraph-properties fo:margin-top="0cm" fo:margin-bottom="0cm" style:contextual-spacing="false" fo:text-align="justify" style:justify-single-word="false" fo:orphans="0" fo:widows="0"/>
    </style:style>
    <style:style style:name="P223" style:family="paragraph" style:parent-style-name="Standard">
      <style:paragraph-properties fo:margin-left="0cm" fo:margin-right="0cm" fo:text-align="justify" style:justify-single-word="false" fo:orphans="0" fo:widows="0" fo:text-indent="1.249cm" style:auto-text-indent="false"/>
    </style:style>
    <style:style style:name="P224" style:family="paragraph" style:parent-style-name="Standard">
      <style:paragraph-properties fo:margin-left="0cm" fo:margin-right="0cm" fo:text-align="justify" style:justify-single-word="false" fo:orphans="0" fo:widows="0" fo:text-indent="1.244cm" style:auto-text-indent="false"/>
    </style:style>
    <style:style style:name="P225"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226"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227" style:family="paragraph" style:parent-style-name="Standard">
      <style:paragraph-properties fo:text-align="justify" style:justify-single-word="false"/>
    </style:style>
    <style:style style:name="P228" style:family="paragraph" style:parent-style-name="Standard">
      <style:paragraph-properties fo:margin-left="0cm" fo:margin-right="0cm" fo:text-align="justify" style:justify-single-word="false" fo:text-indent="1.251cm" style:auto-text-indent="false"/>
    </style:style>
    <style:style style:name="P229"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230"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2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3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233" style:family="paragraph" style:parent-style-name="Standard">
      <style:paragraph-properties fo:margin-left="0cm" fo:margin-right="0cm" fo:text-align="justify" style:justify-single-word="false" fo:text-indent="1.249cm" style:auto-text-indent="false"/>
    </style:style>
    <style:style style:name="P23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3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236" style:family="paragraph" style:parent-style-name="Text_20_body">
      <style:paragraph-properties fo:margin-top="0cm" fo:margin-bottom="0.21cm" style:contextual-spacing="false" fo:text-align="justify" style:justify-single-word="false" fo:orphans="2" fo:widows="2"/>
      <style:text-properties style:font-name="Arial9" fo:font-size="10pt" fo:background-color="transparent"/>
    </style:style>
    <style:style style:name="P237" style:family="paragraph" style:parent-style-name="Text_20_body">
      <style:paragraph-properties fo:margin-left="0cm" fo:margin-right="0cm" fo:text-align="justify" style:justify-single-word="false" fo:orphans="2" fo:widows="2" fo:text-indent="1.323cm" style:auto-text-indent="false"/>
      <style:text-properties style:font-name="Arial9" fo:font-size="10pt" fo:background-color="transparent" style:font-size-asian="10pt" style:font-size-complex="10pt"/>
    </style:style>
    <style:style style:name="P238" style:family="paragraph" style:parent-style-name="Table_20_Contents">
      <style:paragraph-properties fo:margin-top="0cm" fo:margin-bottom="0.499cm" style:contextual-spacing="false"/>
      <style:text-properties style:font-name="Arial9" fo:font-size="7pt" fo:font-style="italic" style:font-style-asian="italic" style:font-style-complex="italic"/>
    </style:style>
    <style:style style:name="P239" style:family="paragraph" style:parent-style-name="Table_20_Contents">
      <style:paragraph-properties fo:margin-top="0cm" fo:margin-bottom="0.499cm" style:contextual-spacing="false"/>
      <style:text-properties style:font-name="Arial9" fo:font-size="7pt" fo:font-style="italic" fo:font-weight="bold" style:font-style-asian="italic" style:font-style-complex="italic"/>
    </style:style>
    <style:style style:name="P240" style:family="paragraph" style:parent-style-name="Text_20_body">
      <style:paragraph-properties fo:text-align="justify" style:justify-single-word="false"/>
      <style:text-properties fo:color="#000000" loext:opacity="100%" style:font-name="Arial9" fo:font-size="10pt" fo:font-style="italic" style:font-style-asian="italic" style:font-style-complex="italic"/>
    </style:style>
    <style:style style:name="P241"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242" style:family="paragraph" style:parent-style-name="Text_20_body">
      <style:paragraph-properties fo:text-align="justify" style:justify-single-word="false"/>
      <style:text-properties fo:color="#000000" loext:opacity="100%" style:font-name="Arial4" fo:font-size="10pt" fo:language="es" fo:country="ES" fo:font-style="italic" style:font-size-asian="10pt" style:font-style-asian="italic" style:font-size-complex="10pt" style:font-style-complex="italic"/>
    </style:style>
    <style:style style:name="P243" style:family="paragraph" style:parent-style-name="Text_20_body">
      <style:paragraph-properties fo:text-align="justify" style:justify-single-word="false"/>
      <style:text-properties fo:color="#000000" loext:opacity="100%" style:font-name="Arial4" fo:font-size="10pt" fo:font-style="italic" style:font-size-asian="10pt" style:font-style-asian="italic" style:font-size-complex="10pt" style:font-style-complex="italic"/>
    </style:style>
    <style:style style:name="P244"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style="italic" fo:background-color="transparent" style:font-size-asian="10pt" style:font-style-asian="italic" style:font-size-complex="10pt" style:font-style-complex="italic"/>
    </style:style>
    <style:style style:name="P245" style:family="paragraph" style:parent-style-name="Text_20_body">
      <style:paragraph-properties fo:margin-top="0cm" fo:margin-bottom="0.21cm" style:contextual-spacing="false" fo:text-align="center" style:justify-single-word="false" fo:orphans="2" fo:widows="2"/>
      <style:text-properties fo:color="#000000" loext:opacity="100%" style:font-name="Arial4" fo:font-size="10pt" fo:font-style="italic" fo:font-weight="normal" fo:background-color="transparent" style:font-size-asian="10pt" style:font-style-asian="italic" style:font-size-complex="10pt" style:font-style-complex="italic"/>
    </style:style>
    <style:style style:name="P24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9" fo:font-size="10pt" fo:letter-spacing="normal" fo:font-style="normal" fo:font-weight="normal" fo:background-color="transparent" style:font-size-asian="10pt" style:font-size-complex="10pt"/>
    </style:style>
    <style:style style:name="P24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9" fo:font-size="10pt" fo:letter-spacing="normal" fo:font-style="normal" fo:font-weight="bold" fo:background-color="transparent" style:font-name-asian="Times New Roman1" style:font-size-asian="10pt" style:font-weight-asian="bold" style:font-name-complex="Arial Narrow" style:font-size-complex="10pt" style:font-style-complex="italic" style:font-weight-complex="bold"/>
    </style:style>
    <style:style style:name="P24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4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50" style:family="paragraph" style:parent-style-name="Table_20_Contents">
      <style:paragraph-properties fo:margin-top="0cm" fo:margin-bottom="0.21cm" style:contextual-spacing="false" fo:text-align="center" style:justify-single-word="false" fo:orphans="2" fo:widows="2" fo:padding="0.049cm" fo:border="0.06pt solid #000001"/>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51" style:family="paragraph" style:parent-style-name="Table_20_Contents">
      <style:paragraph-properties fo:margin-left="0cm" fo:margin-right="0.34cm" fo:margin-top="0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fo:font-variant="normal" fo:text-transform="none" style:font-name="Arial4" fo:font-size="10pt" fo:font-style="italic" fo:font-weight="bold" fo:background-color="transparent" style:font-size-asian="10pt" style:font-style-asian="italic" style:font-size-complex="10pt" style:font-style-complex="italic"/>
    </style:style>
    <style:style style:name="P25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5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italic" fo:font-weight="normal" fo:background-color="transparent" style:font-size-asian="10pt" style:font-style-asian="italic" style:font-size-complex="10pt" style:font-style-complex="italic"/>
    </style:style>
    <style:style style:name="P25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font-style="italic" fo:background-color="transparent" style:font-size-asian="10pt" style:font-style-asian="italic" style:font-size-complex="10pt" style:font-style-complex="italic"/>
    </style:style>
    <style:style style:name="P255" style:family="paragraph" style:parent-style-name="Text_20_body">
      <style:paragraph-properties fo:text-align="justify" style:justify-single-word="false" fo:orphans="0" fo:widows="0"/>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6"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7" style:family="paragraph" style:parent-style-name="Text_20_body">
      <style:paragraph-properties fo:margin-left="0cm" fo:margin-right="5.279cm" fo:text-align="justify" style:justify-single-word="false" fo:orphans="0" fo:widows="0" fo:text-indent="0cm" style:auto-text-indent="false"/>
      <style:text-properties fo:font-variant="normal" fo:text-transform="none" style:font-name="Arial4" fo:font-size="10pt" fo:letter-spacing="normal" fo:font-style="italic" fo:font-weight="normal" fo:background-color="transparent" style:font-size-asian="10pt" style:font-style-asian="italic" style:font-size-complex="10pt" style:font-style-complex="italic"/>
    </style:style>
    <style:style style:name="P258" style:family="paragraph" style:parent-style-name="Text_20_body">
      <style:paragraph-properties fo:text-align="justify" style:justify-single-word="false" fo:orphans="0" fo:widows="0"/>
      <style:text-properties fo:font-variant="normal" fo:text-transform="none" style:font-name="Arial4" fo:font-size="10pt" fo:letter-spacing="normal" fo:font-style="normal" fo:font-weight="normal" fo:background-color="transparent" style:font-size-asian="10pt" style:font-size-complex="10pt"/>
    </style:style>
    <style:style style:name="P25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Arial4" fo:font-size="10pt" fo:letter-spacing="normal" fo:language="es" fo:country="ES" fo:font-style="normal" style:text-underline-style="none" fo:font-weight="normal" style:font-name-asian="Arial3" style:font-size-asian="10pt" style:font-style-asian="normal" style:font-weight-asian="normal" style:font-name-complex="Times New Roman1" style:font-size-complex="10pt" style:font-style-complex="normal" style:font-weight-complex="normal"/>
    </style:style>
    <style:style style:name="P260" style:family="paragraph" style:parent-style-name="Text_20_body">
      <style:paragraph-properties fo:orphans="2" fo:widows="2"/>
      <style:text-properties fo:font-variant="normal" fo:text-transform="none" fo:color="#000000" loext:opacity="100%" style:font-name="Arial4" fo:font-size="10pt" fo:font-style="italic" fo:font-weight="bold" fo:background-color="transparent" style:font-size-asian="10pt" style:font-style-asian="italic" style:font-size-complex="10pt" style:font-style-complex="italic"/>
    </style:style>
    <style:style style:name="P26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italic" fo:font-weight="bold" fo:background-color="transparent" style:font-size-asian="10pt" style:font-style-asian="italic" style:font-size-complex="10pt" style:font-style-complex="italic"/>
    </style:style>
    <style:style style:name="P262" style:family="paragraph" style:parent-style-name="Text_20_body">
      <style:paragraph-properties fo:margin-top="0cm" fo:margin-bottom="0cm" style:contextual-spacing="false" fo:text-align="justify" style:justify-single-word="false" fo:orphans="0" fo:widows="0"/>
      <style:text-properties fo:font-variant="normal" fo:text-transform="none" fo:color="#000000" loext:opacity="100%" style:font-name="Arial4" fo:font-size="10pt" fo:letter-spacing="-0.007cm" fo:font-style="italic" fo:font-weight="bold" fo:background-color="transparent" style:font-size-asian="10pt" style:font-style-asian="italic" style:font-size-complex="10pt" style:font-style-complex="italic"/>
    </style:style>
    <style:style style:name="P26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normal" fo:font-weight="normal" fo:background-color="transparent" style:font-size-asian="10pt" style:font-size-complex="10pt"/>
    </style:style>
    <style:style style:name="P264" style:family="paragraph" style:parent-style-name="Text_20_body">
      <style:paragraph-properties fo:margin-left="0cm" fo:margin-right="0cm" fo:text-indent="1.058cm" style:auto-text-indent="false"/>
    </style:style>
    <style:style style:name="P265" style:family="paragraph" style:parent-style-name="Text_20_body">
      <style:paragraph-properties fo:text-align="center" style:justify-single-word="false"/>
      <style:text-properties style:font-name="Times New Roman" fo:font-size="14pt" fo:font-style="italic" style:font-style-asian="italic" style:font-style-complex="italic"/>
    </style:style>
    <style:style style:name="P266" style:family="paragraph" style:parent-style-name="Text_20_body">
      <style:paragraph-properties fo:text-align="justify" style:justify-single-word="false"/>
      <style:text-properties style:font-name="Times New Roman" fo:font-size="14pt" fo:font-style="italic" style:font-style-asian="italic" style:font-style-complex="italic"/>
    </style:style>
    <style:style style:name="P267" style:family="paragraph" style:parent-style-name="Text_20_body">
      <style:paragraph-properties fo:text-align="justify" style:justify-single-word="false"/>
      <style:text-properties style:font-name="Times New Roman" fo:font-size="14pt" fo:language="es" fo:country="ES" fo:font-style="italic" style:font-style-asian="italic" style:font-style-complex="italic"/>
    </style:style>
    <style:style style:name="P268"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269" style:family="paragraph" style:parent-style-name="Text_20_body">
      <style:paragraph-properties fo:text-align="justify" style:justify-single-word="false" fo:orphans="0" fo:widows="0"/>
      <style:text-properties style:font-name="Times New Roman" fo:font-size="14pt"/>
    </style:style>
    <style:style style:name="P270" style:family="paragraph" style:parent-style-name="Table_20_Contents">
      <style:paragraph-properties fo:margin-top="0cm" fo:margin-bottom="0.499cm" style:contextual-spacing="false"/>
      <style:text-properties fo:font-style="italic" style:font-style-asian="italic" style:font-style-complex="italic"/>
    </style:style>
    <style:style style:name="P271" style:family="paragraph" style:parent-style-name="Table_20_Heading">
      <style:paragraph-properties fo:margin-top="0cm" fo:margin-bottom="0.499cm" style:contextual-spacing="false"/>
      <style:text-properties fo:font-style="italic" style:font-style-asian="italic" style:font-style-complex="italic"/>
    </style:style>
    <style:style style:name="P272" style:family="paragraph" style:parent-style-name="Table_20_Contents">
      <style:paragraph-properties fo:margin-top="0cm" fo:margin-bottom="0.499cm" style:contextual-spacing="false" fo:text-align="end" style:justify-single-word="false"/>
      <style:text-properties fo:font-style="italic" style:font-style-asian="italic" style:font-style-complex="italic"/>
    </style:style>
    <style:style style:name="P273"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274" style:family="paragraph" style:parent-style-name="Standard">
      <style:paragraph-properties fo:text-align="justify" style:justify-single-word="false"/>
      <style:text-properties style:use-window-font-color="true" loext:opacity="0%" style:font-name="Arial4" fo:font-size="10pt" style:font-size-asian="10pt" style:font-name-complex="Verdana" style:font-size-complex="10pt"/>
    </style:style>
    <style:style style:name="P275"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27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278" style:family="paragraph" style:parent-style-name="Standard_20__28_user_29_">
      <style:paragraph-properties fo:text-align="justify" style:justify-single-word="false"/>
      <style:text-properties style:use-window-font-color="true" loext:opacity="0%" style:font-name="Arial4" fo:font-size="10pt" style:font-size-asian="10pt" style:font-name-complex="Arial4" style:font-size-complex="10pt"/>
    </style:style>
    <style:style style:name="P279" style:family="paragraph" style:parent-style-name="Standard">
      <style:paragraph-properties fo:text-align="start" style:justify-single-word="false"/>
      <style:text-properties style:use-window-font-color="true" loext:opacity="0%" style:font-name="Arial4" fo:font-size="10pt" fo:font-weight="bold" style:font-size-asian="10pt" style:font-weight-asian="bold" style:font-name-complex="Arial4" style:font-size-complex="10pt" style:font-weight-complex="bold"/>
    </style:style>
    <style:style style:name="P28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28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8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84"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28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fo:font-style="italic" style:text-underline-style="none" fo:font-weight="bold" fo:background-color="transparent" style:font-size-asian="10pt" style:font-style-asian="italic" style:font-weight-asian="bold" style:font-name-complex="Arial4" style:font-size-complex="10pt" style:font-style-complex="italic" style:font-weight-complex="normal"/>
    </style:style>
    <style:style style:name="P28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28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28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28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language="es" fo:country="ES" fo:font-style="italic" style:font-size-asian="9pt" style:font-style-asian="italic" style:font-size-complex="9pt" style:font-style-complex="italic"/>
    </style:style>
    <style:style style:name="P29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29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P292"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bold" style:font-size-asian="9pt" style:font-style-asian="italic" style:font-weight-asian="bold" style:font-size-complex="9pt" style:font-style-complex="italic"/>
    </style:style>
    <style:style style:name="P293"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294"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line-height="100%" fo:text-align="justify" style:justify-single-word="false" fo:text-indent="1.251cm" style:auto-text-indent="false"/>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9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99"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fo:font-style="italic" style:text-underline-style="none" fo:background-color="transparent" style:font-size-asian="10pt" style:font-style-asian="italic" style:font-name-complex="Arial4" style:font-size-complex="10pt" style:font-style-complex="italic"/>
    </style:style>
    <style:style style:name="P300"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301"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P30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style:font-size-asian="10pt" style:font-name-complex="Arial4" style:font-size-complex="10pt"/>
    </style:style>
    <style:style style:name="P303"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304"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305"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paragraph-properties fo:margin-left="0cm" fo:margin-right="0cm" fo:text-indent="1.323cm" style:auto-text-indent="false"/>
    </style:style>
    <style:style style:name="P30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_20__28_user_29_">
      <style:paragraph-properties>
        <style:tab-stops>
          <style:tab-stop style:position="1.251cm"/>
        </style:tab-stops>
      </style:paragraph-properties>
    </style:style>
    <style:style style:name="P311"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312" style:family="paragraph" style:parent-style-name="Text_20_body">
      <style:text-properties fo:font-size="7pt" style:font-size-asian="7pt" style:font-size-complex="7pt"/>
    </style:style>
    <style:style style:name="P313" style:family="paragraph" style:parent-style-name="Heading">
      <style:paragraph-properties>
        <style:tab-stops/>
      </style:paragraph-properties>
      <style:text-properties style:font-name="Arial4" fo:font-size="9pt" style:font-size-asian="9pt" style:font-size-complex="9pt"/>
    </style:style>
    <style:style style:name="P314" style:family="paragraph" style:parent-style-name="Heading_20_2">
      <style:text-properties fo:font-variant="normal" fo:text-transform="none" fo:letter-spacing="normal" fo:font-style="italic" fo:font-weight="normal" fo:background-color="transparent" style:font-style-asian="italic" style:font-style-complex="italic"/>
    </style:style>
    <style:style style:name="P315" style:family="paragraph" style:parent-style-name="Heading_20_5">
      <style:paragraph-properties fo:text-align="center" style:justify-single-word="false"/>
      <style:text-properties style:font-name="Times New Roman" fo:font-size="14pt" fo:font-style="italic" style:font-style-asian="italic" style:font-style-complex="italic"/>
    </style:style>
    <style:style style:name="P316" style:family="paragraph" style:parent-style-name="Standard">
      <style:paragraph-properties fo:line-height="100%" fo:text-align="justify" style:justify-single-word="false" fo:orphans="2" fo:widows="2"/>
      <style:text-properties style:font-name="Arial4" fo:font-size="9pt" officeooo:paragraph-rsid="00077607" style:font-size-asian="9pt" style:font-size-complex="9pt"/>
    </style:style>
    <style:style style:name="P317" style:family="paragraph" style:parent-style-name="Standard">
      <style:paragraph-properties fo:text-align="justify" style:justify-single-word="false"/>
      <style:text-properties style:font-name="Arial4" fo:font-size="9pt" fo:font-style="normal" officeooo:paragraph-rsid="00077607" style:font-size-asian="9pt" style:font-style-asian="normal" style:font-size-complex="9pt" style:font-style-complex="normal"/>
    </style:style>
    <style:style style:name="P318" style:family="paragraph" style:parent-style-name="Standard">
      <style:paragraph-properties fo:text-align="center" style:justify-single-word="false"/>
      <style:text-properties style:font-name="Arial4" fo:font-size="9pt" fo:font-style="normal" officeooo:paragraph-rsid="00077607" style:font-size-asian="9pt" style:font-style-asian="normal" style:font-size-complex="9pt" style:font-style-complex="normal"/>
    </style:style>
    <style:style style:name="P319" style:family="paragraph" style:parent-style-name="Standard">
      <style:text-properties style:font-name="Arial4" fo:font-size="9pt" fo:font-style="normal" officeooo:paragraph-rsid="00077607" style:font-size-asian="9pt" style:font-style-asian="normal" style:font-size-complex="9pt" style:font-style-complex="normal"/>
    </style:style>
    <style:style style:name="P320"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style:font-size-asian="10pt" style:font-style-asian="italic" style:font-name-complex="Arial5" style:font-size-complex="10pt" style:font-style-complex="italic"/>
    </style:style>
    <style:style style:name="P321"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font-style="italic" fo:background-color="transparent" style:font-size-asian="10pt" style:font-style-asian="italic" style:font-name-complex="Arial5" style:font-size-complex="10pt" style:font-style-complex="italic"/>
    </style:style>
    <style:style style:name="P322" style:family="paragraph" style:parent-style-name="Standard">
      <style:paragraph-properties fo:text-align="center" style:justify-single-word="false"/>
      <style:text-properties style:font-name="Arial4" fo:font-size="10pt" fo:font-style="normal" style:text-underline-style="none" fo:font-weight="bold" officeooo:paragraph-rsid="00077607" fo:background-color="transparent" style:font-size-asian="10pt" style:font-style-asian="normal" style:font-weight-asian="bold" style:font-name-complex="Arial Narrow" style:font-size-complex="10pt" style:font-style-complex="normal" style:font-weight-complex="bold"/>
    </style:style>
    <style:style style:name="P323" style:family="paragraph" style:parent-style-name="Text_20_body" style:master-page-name="MP0">
      <style:paragraph-properties style:page-number="auto" fo:break-before="page"/>
      <style:text-properties style:font-name="Arial4" fo:font-size="10pt" style:font-size-asian="10pt" style:font-size-complex="10pt"/>
    </style:style>
    <style:style style:name="P324" style:family="paragraph" style:parent-style-name="Text_20_body">
      <style:text-properties style:font-name="Arial4" fo:font-size="10pt" style:font-size-asian="10pt" style:font-size-complex="10pt"/>
    </style:style>
    <style:style style:name="P325" style:family="paragraph" style:parent-style-name="Text_20_body" style:list-style-name="L2">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26" style:family="paragraph" style:parent-style-name="Text_20_body" style:list-style-name="L2">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27" style:family="paragraph" style:parent-style-name="Text_20_body" style:list-style-name="L3">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28" style:family="paragraph" style:parent-style-name="Text_20_body" style:list-style-name="L5">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29" style:family="paragraph" style:parent-style-name="Text_20_body" style:list-style-name="L6">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0" style:family="paragraph" style:parent-style-name="Text_20_body" style:list-style-name="L7">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1" style:family="paragraph" style:parent-style-name="Text_20_body" style:list-style-name="L9">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2" style:family="paragraph" style:parent-style-name="Text_20_body" style:list-style-name="L10">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3" style:family="paragraph" style:parent-style-name="Text_20_body" style:list-style-name="L12">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4" style:family="paragraph" style:parent-style-name="Text_20_body" style:list-style-name="L14">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5" style:family="paragraph" style:parent-style-name="Text_20_body" style:list-style-name="L15">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6" style:family="paragraph" style:parent-style-name="Text_20_body" style:list-style-name="L17">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7" style:family="paragraph" style:parent-style-name="Text_20_body" style:list-style-name="L19">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8" style:family="paragraph" style:parent-style-name="Text_20_body" style:list-style-name="L20">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39" style:family="paragraph" style:parent-style-name="Text_20_body" style:list-style-name="L28">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0" style:family="paragraph" style:parent-style-name="Text_20_body" style:list-style-name="L29">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341" style:family="paragraph" style:parent-style-name="Text_20_body" style:list-style-name="L30">
      <style:paragraph-properties fo:margin-left="0cm" fo:margin-right="0cm" fo:text-align="justify" style:justify-single-word="false" fo:orphans="2" fo:widows="2" fo:text-indent="1.323cm" style:auto-text-indent="false"/>
      <style:text-properties style:font-name="Arial4" fo:font-size="10pt" fo:font-style="italic" style:font-size-asian="10pt" style:font-style-asian="italic" style:font-size-complex="10pt" style:font-style-complex="italic"/>
    </style:style>
    <style:style style:name="P342" style:family="paragraph" style:parent-style-name="Text_20_body" style:list-style-name="L31">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3" style:family="paragraph" style:parent-style-name="Text_20_body" style:list-style-name="L31">
      <style:paragraph-properties fo:margin-top="0cm" fo:margin-bottom="0.199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4" style:family="paragraph" style:parent-style-name="Text_20_body" style:list-style-name="L32">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5" style:family="paragraph" style:parent-style-name="Text_20_body" style:list-style-name="L33">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6" style:family="paragraph" style:parent-style-name="Text_20_body" style:list-style-name="L34">
      <style:paragraph-properties fo:margin-top="0cm" fo:margin-bottom="0cm" style:contextual-spacing="false" fo:text-align="justify" style:justify-single-word="false" fo:orphans="2" fo:widows="2"/>
      <style:text-properties style:font-name="Arial4" fo:font-size="10pt" fo:font-style="italic" style:font-size-asian="10pt" style:font-style-asian="italic" style:font-size-complex="10pt" style:font-style-complex="italic"/>
    </style:style>
    <style:style style:name="P347" style:family="paragraph" style:parent-style-name="Text_20_body" style:list-style-name="L23">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48" style:family="paragraph" style:parent-style-name="Text_20_body" style:list-style-name="L24">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49" style:family="paragraph" style:parent-style-name="Text_20_body" style:list-style-name="L25">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50" style:family="paragraph" style:parent-style-name="Text_20_body" style:list-style-name="L26">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351" style:family="paragraph" style:parent-style-name="Text_20_body" style:list-style-name="L21">
      <style:text-properties style:font-name="Arial4" fo:font-size="10pt" fo:font-style="italic" style:font-size-asian="10pt" style:font-style-asian="italic" style:font-size-complex="10pt" style:font-style-complex="italic"/>
    </style:style>
    <style:style style:name="P352" style:family="paragraph" style:parent-style-name="Text_20_body" style:list-style-name="L22">
      <style:text-properties style:font-name="Arial4" fo:font-size="10pt" fo:font-style="italic" style:font-size-asian="10pt" style:font-style-asian="italic" style:font-size-complex="10pt" style:font-style-complex="italic"/>
    </style:style>
    <style:style style:name="P353" style:family="paragraph" style:parent-style-name="Text_20_body" style:list-style-name="L27">
      <style:paragraph-properties fo:margin-top="0cm" fo:margin-bottom="0cm" style:contextual-spacing="false" fo:text-align="start" style:justify-single-word="false" fo:orphans="2" fo:widows="2"/>
      <style:text-properties style:font-name="Arial4" fo:font-size="10pt" fo:font-style="italic" style:font-size-asian="10pt" style:font-style-asian="italic" style:font-size-complex="10pt" style:font-style-complex="italic"/>
    </style:style>
    <style:style style:name="P354" style:family="paragraph" style:parent-style-name="Text_20_body" style:list-style-name="L4">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55" style:family="paragraph" style:parent-style-name="Text_20_body" style:list-style-name="L7">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56" style:family="paragraph" style:parent-style-name="Text_20_body" style:list-style-name="L8">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57" style:family="paragraph" style:parent-style-name="Text_20_body" style:list-style-name="L11">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58" style:family="paragraph" style:parent-style-name="Text_20_body" style:list-style-name="L13">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59" style:family="paragraph" style:parent-style-name="Text_20_body" style:list-style-name="L16">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tyle-asian="italic" style:font-size-complex="10pt" style:font-style-complex="italic"/>
    </style:style>
    <style:style style:name="P360" style:family="paragraph" style:parent-style-name="Text_20_body" style:list-style-name="L18">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tyle-asian="italic" style:font-size-complex="10pt" style:font-style-complex="italic"/>
    </style:style>
    <style:style style:name="P361" style:family="paragraph" style:parent-style-name="Text_20_body" style:list-style-name="L29">
      <style:paragraph-properties fo:margin-left="0cm" fo:margin-right="0cm" fo:text-align="justify" style:justify-single-word="false" fo:orphans="2" fo:widows="2" fo:text-indent="1.323cm" style:auto-text-indent="false"/>
      <style:text-properties style:font-name="Arial4" fo:font-size="10pt" fo:font-style="italic" fo:background-color="transparent" style:font-size-asian="10pt" style:font-style-asian="italic" style:font-size-complex="10pt" style:font-style-complex="italic"/>
    </style:style>
    <style:style style:name="P362" style:family="paragraph" style:parent-style-name="Text_20_body" style:list-style-name="L1">
      <style:paragraph-properties fo:text-align="justify" style:justify-single-word="false"/>
      <style:text-properties style:font-name="Times New Roman" fo:font-size="14pt" fo:font-style="italic" style:font-style-asian="italic" style:font-style-complex="italic"/>
    </style:style>
    <style:style style:name="P363" style:family="paragraph" style:parent-style-name="Text_20_body" style:list-style-name="L11">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364" style:family="paragraph" style:parent-style-name="Text_20_body" style:list-style-name="L16">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normal" fo:font-style="italic" fo:font-weight="normal" fo:background-color="transparent" style:font-size-asian="10pt" style:font-style-asian="italic" style:font-size-complex="10pt" style:font-style-complex="italic"/>
    </style:style>
    <style:style style:name="P365" style:family="paragraph" style:parent-style-name="Text_20_body" style:list-style-name="L20">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italic" fo:font-weight="normal" fo:background-color="transparent" style:font-size-asian="10pt" style:font-style-asian="italic" style:font-size-complex="10pt" style:font-style-complex="italic"/>
    </style:style>
    <style:style style:name="P366" style:family="paragraph" style:parent-style-name="Text_20_body" style:list-style-name="L15">
      <style:paragraph-properties fo:margin-top="0cm" fo:margin-bottom="0cm" style:contextual-spacing="false" fo:text-align="justify" style:justify-single-word="false" fo:orphans="2" fo:widows="2"/>
      <style:text-properties fo:color="#000000" loext:opacity="100%" style:font-name="Arial4" fo:font-size="10pt" fo:font-style="italic" fo:font-weight="normal" fo:background-color="transparent" style:font-size-asian="10pt" style:font-style-asian="italic" style:font-size-complex="10pt" style:font-style-complex="italic"/>
    </style:style>
    <style:style style:name="P367" style:family="paragraph" style:parent-style-name="Text_20_body">
      <style:text-properties officeooo:paragraph-rsid="00074676"/>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style:font-weight-asian="bold" style:font-weight-complex="bold"/>
    </style:style>
    <style:style style:name="T5" style:family="text">
      <style:text-properties fo:font-weight="bold" officeooo:rsid="0003a243" style:font-weight-asian="bold" style:font-weight-complex="bold"/>
    </style:style>
    <style:style style:name="T6" style:family="text">
      <style:text-properties fo:font-weight="bold" officeooo:rsid="0007c292" style:font-weight-asian="bold" style:font-weight-complex="bold"/>
    </style:style>
    <style:style style:name="T7" style:family="text">
      <style:text-properties fo:font-weight="bold" officeooo:rsid="00069243" style:font-weight-asian="bold" style:font-weight-complex="bold"/>
    </style:style>
    <style:style style:name="T8" style:family="text">
      <style:text-properties fo:font-weight="bold" officeooo:rsid="000bc3ae"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officeooo:rsid="00079a4a" style:font-weight-asian="bold" style:font-weight-complex="bold"/>
    </style:style>
    <style:style style:name="T11" style:family="text">
      <style:text-properties fo:font-weight="bold" officeooo:rsid="00077607" style:font-weight-asian="bold" style:font-weight-complex="bold"/>
    </style:style>
    <style:style style:name="T12" style:family="text">
      <style:text-properties fo:font-weight="bold" style:font-weight-asian="bold" style:font-name-complex="Arial4"/>
    </style:style>
    <style:style style:name="T13" style:family="text">
      <style:text-properties fo:font-weight="bold" fo:background-color="transparent" loext:char-shading-value="0"/>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style:font-name-asian="Times New Roman1" style:font-weight-asian="bold" style:font-name-complex="Arial Narrow" style:font-style-complex="italic" style:font-weight-complex="bold"/>
    </style:style>
    <style:style style:name="T16" style:family="text">
      <style:text-properties fo:background-color="transparent" loext:char-shading-value="0"/>
    </style:style>
    <style:style style:name="T17" style:family="text">
      <style:text-properties style:font-name="Arial" fo:font-size="10pt"/>
    </style:style>
    <style:style style:name="T18" style:family="text">
      <style:text-properties style:font-name="Arial" fo:font-size="10pt" fo:background-color="transparent" loext:char-shading-value="0"/>
    </style:style>
    <style:style style:name="T19" style:family="text">
      <style:text-properties style:font-name="Arial" fo:font-size="10pt" style:text-underline-style="solid" style:text-underline-width="auto" style:text-underline-color="font-color"/>
    </style:style>
    <style:style style:name="T20" style:family="text">
      <style:text-properties style:font-name="Arial" fo:font-size="10pt" style:text-underline-style="none"/>
    </style:style>
    <style:style style:name="T21" style:family="text">
      <style:text-properties style:font-name="Arial" fo:font-size="7pt" style:font-size-asian="7pt" style:font-size-complex="7pt"/>
    </style:style>
    <style:style style:name="T22" style:family="text">
      <style:text-properties style:font-name="Arial" fo:font-size="7pt" style:text-underline-style="solid" style:text-underline-width="auto" style:text-underline-color="font-color" style:font-size-asian="7pt" style:font-size-complex="7pt"/>
    </style:style>
    <style:style style:name="T23" style:family="text">
      <style:text-properties style:font-name="Arial9"/>
    </style:style>
    <style:style style:name="T24" style:family="text">
      <style:text-properties style:font-name="Arial9" fo:font-weight="bold"/>
    </style:style>
    <style:style style:name="T25" style:family="text">
      <style:text-properties style:font-name="Arial9" fo:font-weight="bold" fo:background-color="transparent" loext:char-shading-value="0"/>
    </style:style>
    <style:style style:name="T26" style:family="text">
      <style:text-properties style:font-name="Arial9" fo:background-color="transparent" loext:char-shading-value="0"/>
    </style:style>
    <style:style style:name="T27" style:family="text">
      <style:text-properties style:font-name="Arial9" fo:font-size="10pt"/>
    </style:style>
    <style:style style:name="T28" style:family="text">
      <style:text-properties style:font-name="Arial9" fo:font-size="10pt" fo:font-weight="bold"/>
    </style:style>
    <style:style style:name="T29" style:family="text">
      <style:text-properties style:font-name="Arial9" fo:font-size="10pt" fo:font-weight="bold" fo:background-color="transparent" loext:char-shading-value="0"/>
    </style:style>
    <style:style style:name="T30" style:family="text">
      <style:text-properties style:font-name="Arial9" fo:font-size="10pt" fo:background-color="transparent" loext:char-shading-value="0"/>
    </style:style>
    <style:style style:name="T31" style:family="text">
      <style:text-properties style:font-name="Arial9" fo:font-size="7pt"/>
    </style:style>
    <style:style style:name="T32" style:family="text">
      <style:text-properties style:font-name="Arial9" fo:font-size="7pt" fo:font-weight="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text-underline-style="solid" style:text-underline-width="auto" style:text-underline-color="font-color" fo:font-weight="bold" fo:background-color="transparent" loext:char-shading-value="0"/>
    </style:style>
    <style:style style:name="T36" style:family="text">
      <style:text-properties style:text-underline-style="solid" style:text-underline-width="auto" style:text-underline-color="font-color" fo:font-weight="normal" fo:background-color="transparent" loext:char-shading-value="0"/>
    </style:style>
    <style:style style:name="T37" style:family="text">
      <style:text-properties fo:color="#ffffff" loext:opacity="100%" style:font-name="Arial" fo:font-size="7pt" style:text-underline-style="solid" style:text-underline-width="auto" style:text-underline-color="font-color" style:font-size-asian="7pt" style:font-size-complex="7pt"/>
    </style:style>
    <style:style style:name="T38" style:family="text">
      <style:text-properties style:font-name="Times New Roman2"/>
    </style:style>
    <style:style style:name="T39" style:family="text">
      <style:text-properties fo:color="#000000" loext:opacity="100%"/>
    </style:style>
    <style:style style:name="T40" style:family="text">
      <style:text-properties fo:color="#000000" loext:opacity="100%" fo:font-weight="bold"/>
    </style:style>
    <style:style style:name="T41" style:family="text">
      <style:text-properties fo:color="#000000" loext:opacity="100%" fo:font-weight="bold" style:letter-kerning="true" fo:background-color="transparent" loext:char-shading-value="0" style:font-name-asian="SimSun1" style:language-asian="es" style:country-asian="ES" style:font-weight-asian="bold" style:language-complex="hi" style:country-complex="IN" style:font-weight-complex="bold"/>
    </style:style>
    <style:style style:name="T42" style:family="text">
      <style:text-properties fo:color="#000000" loext:opacity="100%" fo:font-weight="bold" fo:background-color="transparent" loext:char-shading-value="0"/>
    </style:style>
    <style:style style:name="T43" style:family="text">
      <style:text-properties fo:color="#000000" loext:opacity="100%" style:font-name="Arial9" fo:font-weight="bold" fo:background-color="transparent" loext:char-shading-value="0"/>
    </style:style>
    <style:style style:name="T44" style:family="text">
      <style:text-properties fo:color="#000000" loext:opacity="100%" style:font-name="Arial9" fo:font-size="10pt"/>
    </style:style>
    <style:style style:name="T45" style:family="text">
      <style:text-properties fo:color="#000000" loext:opacity="100%" style:font-name="Arial9" fo:font-size="10pt" fo:font-weight="bold"/>
    </style:style>
    <style:style style:name="T46" style:family="text">
      <style:text-properties fo:color="#000000" loext:opacity="100%" fo:font-style="italic" fo:font-weight="bold" style:font-style-asian="italic" style:font-style-complex="italic"/>
    </style:style>
    <style:style style:name="T47" style:family="text">
      <style:text-properties fo:color="#000000" loext:opacity="100%" fo:font-style="italic" fo:font-weight="bold" fo:background-color="transparent" loext:char-shading-value="0" style:font-style-asian="italic" style:font-weight-asian="bold" style:font-style-complex="italic" style:font-weight-complex="bold"/>
    </style:style>
    <style:style style:name="T48" style:family="text">
      <style:text-properties fo:color="#000000" loext:opacity="100%" fo:font-style="italic" style:font-style-asian="italic" style:font-style-complex="italic"/>
    </style:style>
    <style:style style:name="T49" style:family="text">
      <style:text-properties fo:color="#000000" loext:opacity="100%" fo:font-style="italic" fo:background-color="transparent" loext:char-shading-value="0" style:font-style-asian="italic" style:font-style-complex="italic"/>
    </style:style>
    <style:style style:name="T50" style:family="text">
      <style:text-properties fo:color="#000000" loext:opacity="100%" fo:letter-spacing="-0.007cm"/>
    </style:style>
    <style:style style:name="T51" style:family="text">
      <style:text-properties fo:color="#000000" loext:opacity="100%" fo:letter-spacing="-0.007cm" fo:font-weight="bold"/>
    </style:style>
    <style:style style:name="T52" style:family="text">
      <style:text-properties fo:color="#000000" loext:opacity="100%" fo:letter-spacing="-0.007cm" fo:font-weight="bold" fo:background-color="transparent" loext:char-shading-value="0"/>
    </style:style>
    <style:style style:name="T53" style:family="text">
      <style:text-properties fo:color="#000000" loext:opacity="100%" fo:letter-spacing="-0.007cm" fo:font-weight="bold" fo:background-color="#ffffff" loext:char-shading-value="0"/>
    </style:style>
    <style:style style:name="T54" style:family="text">
      <style:text-properties fo:color="#000000" loext:opacity="100%" fo:letter-spacing="-0.007cm" fo:font-weight="normal"/>
    </style:style>
    <style:style style:name="T55" style:family="text">
      <style:text-properties fo:color="#000000" loext:opacity="100%" fo:letter-spacing="-0.007cm" fo:font-weight="normal" fo:background-color="transparent" loext:char-shading-value="0"/>
    </style:style>
    <style:style style:name="T56" style:family="text">
      <style:text-properties fo:color="#000000" loext:opacity="100%" fo:letter-spacing="-0.007cm" fo:font-weight="normal" fo:background-color="#ffffff" loext:char-shading-value="0"/>
    </style:style>
    <style:style style:name="T57" style:family="text">
      <style:text-properties fo:color="#000000" loext:opacity="100%" fo:letter-spacing="-0.007cm" fo:background-color="transparent" loext:char-shading-value="0"/>
    </style:style>
    <style:style style:name="T58" style:family="text">
      <style:text-properties fo:color="#000000" loext:opacity="100%" fo:letter-spacing="-0.007cm" style:text-underline-style="solid" style:text-underline-width="auto" style:text-underline-color="font-color" fo:font-weight="normal"/>
    </style:style>
    <style:style style:name="T59" style:family="text">
      <style:text-properties fo:color="#000000" loext:opacity="100%" fo:letter-spacing="-0.007cm" style:text-underline-style="solid" style:text-underline-width="auto" style:text-underline-color="font-color" fo:font-weight="bold"/>
    </style:style>
    <style:style style:name="T60" style:family="text">
      <style:text-properties fo:color="#000000" loext:opacity="100%" fo:background-color="transparent" loext:char-shading-value="0"/>
    </style:style>
    <style:style style:name="T61" style:family="text">
      <style:text-properties fo:color="#000000" loext:opacity="100%" fo:letter-spacing="-0.004cm"/>
    </style:style>
    <style:style style:name="T62" style:family="text">
      <style:text-properties fo:color="#000000" loext:opacity="100%" fo:letter-spacing="-0.004cm" fo:font-weight="normal"/>
    </style:style>
    <style:style style:name="T63" style:family="text">
      <style:text-properties fo:color="#000000" loext:opacity="100%" fo:letter-spacing="-0.004cm" fo:font-weight="normal" fo:background-color="transparent" loext:char-shading-value="0"/>
    </style:style>
    <style:style style:name="T64" style:family="text">
      <style:text-properties fo:color="#000000" loext:opacity="100%" fo:letter-spacing="-0.004cm" fo:font-weight="normal" fo:background-color="#ffffff" loext:char-shading-value="0"/>
    </style:style>
    <style:style style:name="T65" style:family="text">
      <style:text-properties fo:color="#000000" loext:opacity="100%" fo:letter-spacing="-0.004cm" fo:background-color="transparent" loext:char-shading-value="0"/>
    </style:style>
    <style:style style:name="T66" style:family="text">
      <style:text-properties fo:color="#000000" loext:opacity="100%" fo:letter-spacing="-0.004cm" fo:background-color="#ffffff" loext:char-shading-value="0"/>
    </style:style>
    <style:style style:name="T67" style:family="text">
      <style:text-properties fo:color="#000000" loext:opacity="100%" fo:letter-spacing="-0.004cm" fo:font-weight="bold" fo:background-color="transparent" loext:char-shading-value="0"/>
    </style:style>
    <style:style style:name="T68" style:family="text">
      <style:text-properties fo:color="#000000" loext:opacity="100%" fo:letter-spacing="-0.004cm" fo:font-weight="bold" fo:background-color="#ffffff" loext:char-shading-value="0"/>
    </style:style>
    <style:style style:name="T69" style:family="text">
      <style:text-properties fo:color="#000000" loext:opacity="100%" fo:letter-spacing="0.004cm"/>
    </style:style>
    <style:style style:name="T70" style:family="text">
      <style:text-properties fo:color="#000000" loext:opacity="100%" fo:letter-spacing="0.004cm" fo:font-weight="bold"/>
    </style:style>
    <style:style style:name="T71" style:family="text">
      <style:text-properties fo:color="#000000" loext:opacity="100%" fo:letter-spacing="0.004cm" fo:font-weight="bold" fo:background-color="transparent" loext:char-shading-value="0"/>
    </style:style>
    <style:style style:name="T72" style:family="text">
      <style:text-properties fo:color="#000000" loext:opacity="100%" fo:letter-spacing="0.004cm" fo:font-weight="normal" fo:background-color="transparent" loext:char-shading-value="0"/>
    </style:style>
    <style:style style:name="T73" style:family="text">
      <style:text-properties fo:color="#000000" loext:opacity="100%" style:font-name="Arial4" fo:font-size="10pt"/>
    </style:style>
    <style:style style:name="T74" style:family="text">
      <style:text-properties fo:color="#000000" loext:opacity="100%" style:font-name="Arial4" fo:font-size="10pt" fo:font-weight="bold"/>
    </style:style>
    <style:style style:name="T75" style:family="text">
      <style:text-properties fo:color="#000000" loext:opacity="10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1" style:font-size-complex="10pt" style:font-style-complex="normal" style:font-weight-complex="bold"/>
    </style:style>
    <style:style style:name="T76" style:family="text">
      <style:text-properties fo:color="#000000" loext:opacity="10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1" style:font-size-complex="10pt" style:font-style-complex="normal" style:font-weight-complex="normal"/>
    </style:style>
    <style:style style:name="T77" style:family="text">
      <style:text-properties fo:color="#000000" loext:opacity="100%" style:font-name="Arial4"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78" style:family="text">
      <style:text-properties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79" style:family="text">
      <style:text-properties fo:color="#000000" loext:opacity="100%" style:font-name="Arial4" fo:font-size="10pt" fo:font-style="italic" fo:font-weight="normal" fo:background-color="#ffffff" loext:char-shading-value="0" style:font-size-asian="10pt" style:font-style-asian="italic" style:font-size-complex="10pt" style:font-style-complex="italic"/>
    </style:style>
    <style:style style:name="T80" style:family="text">
      <style:text-properties fo:color="#000000" loext:opacity="100%" style:font-name="Arial4" fo:font-size="10pt" fo:font-style="italic" fo:font-weight="bold" fo:background-color="transparent" loext:char-shading-value="0" style:font-size-asian="10pt" style:font-style-asian="italic" style:font-size-complex="10pt" style:font-style-complex="italic"/>
    </style:style>
    <style:style style:name="T81" style:family="text">
      <style:text-properties fo:color="#000000" loext:opacity="100%" style:font-name="Arial4" fo:font-size="10pt" fo:font-style="italic" fo:font-weight="bold" fo:background-color="#ffffff" loext:char-shading-value="0" style:font-size-asian="10pt" style:font-style-asian="italic" style:font-size-complex="10pt" style:font-style-complex="italic"/>
    </style:style>
    <style:style style:name="T82" style:family="text">
      <style:text-properties fo:color="#000000" loext:opacity="100%" style:font-name="Arial4" fo:font-size="10pt" fo:font-style="italic" fo:background-color="transparent" loext:char-shading-value="0" style:font-size-asian="10pt" style:font-style-asian="italic" style:font-size-complex="10pt" style:font-style-complex="italic"/>
    </style:style>
    <style:style style:name="T83" style:family="text">
      <style:text-properties fo:color="#000000" loext:opacity="100%" style:font-name="Arial4" fo:font-size="9pt" fo:language="es" fo:country="ES" fo:font-style="italic" style:text-underline-style="none" fo:font-weight="bold" fo:background-color="transparent" loext:char-shading-value="0" style:font-name-asian="Arial-BoldMT" style:font-size-asian="9pt" style:font-style-asian="italic" style:font-weight-asian="bold" style:font-name-complex="Arial1" style:font-size-complex="9pt" style:font-style-complex="italic" style:font-weight-complex="bold"/>
    </style:style>
    <style:style style:name="T84" style:family="text">
      <style:text-properties fo:color="#000000" loext:opacity="100%" style:font-name="Arial4"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1" style:font-size-complex="9pt" style:font-style-complex="italic" style:font-weight-complex="bold"/>
    </style:style>
    <style:style style:name="T85" style:family="text">
      <style:text-properties fo:color="#000000" loext:opacity="100%" style:font-name="Arial4"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1" style:font-size-complex="9pt" style:font-style-complex="italic" style:font-weight-complex="normal"/>
    </style:style>
    <style:style style:name="T86" style:family="text">
      <style:text-properties fo:color="#000000" loext:opacity="100%" fo:letter-spacing="-0.005cm" fo:language="es" fo:country="ES" fo:font-style="normal" style:text-underline-style="none" fo:font-weight="bold" fo:background-color="transparent" loext:char-shading-value="0" style:font-name-asian="Arial-BoldMT" style:font-style-asian="normal" style:font-weight-asian="bold" style:font-name-complex="Arial1" style:font-style-complex="normal" style:font-weight-complex="bold"/>
    </style:style>
    <style:style style:name="T87" style:family="text">
      <style:text-properties fo:color="#000000" loext:opacity="100%" fo:letter-spacing="-0.005cm" fo:language="es" fo:country="ES" fo:font-style="normal" style:text-underline-style="none" fo:font-weight="normal" fo:background-color="transparent" loext:char-shading-value="0" style:font-name-asian="Arial-BoldMT" style:font-style-asian="normal" style:font-weight-asian="normal" style:font-name-complex="Arial1" style:font-style-complex="normal" style:font-weight-complex="normal"/>
    </style:style>
    <style:style style:name="T88" style:family="text">
      <style:text-properties fo:color="#000000" loext:opacity="100%"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4" style:language-complex="hi" style:country-complex="IN" style:font-style-complex="italic" style:font-weight-complex="normal"/>
    </style:style>
    <style:style style:name="T89" style:family="text">
      <style:text-properties fo:color="#000000" loext:opacity="100%"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4" style:language-complex="hi" style:country-complex="IN" style:font-style-complex="italic" style:font-weight-complex="bold"/>
    </style:style>
    <style:style style:name="T90" style:family="text">
      <style:text-properties fo:color="#000000" loext:opacity="100%" style:letter-kerning="true" fo:background-color="transparent" loext:char-shading-value="0" style:font-name-asian="SimSun1" style:language-asian="es" style:country-asian="ES" style:language-complex="hi" style:country-complex="IN"/>
    </style:style>
    <style:style style:name="T91" style:family="text">
      <style:text-properties fo:color="#000000" loext:opacity="100%" style:text-line-through-style="none" style:text-line-through-type="none" style:letter-kerning="true" fo:background-color="transparent" loext:char-shading-value="0" style:font-name-asian="SimSun1" style:language-asian="en" style:country-asian="US" style:language-complex="hi" style:country-complex="IN"/>
    </style:style>
    <style:style style:name="T92" style:family="text">
      <style:text-properties fo:color="#000000" loext:opacity="100%" fo:font-weight="normal"/>
    </style:style>
    <style:style style:name="T93" style:family="text">
      <style:text-properties fo:color="#000000" loext:opacity="100%" fo:font-weight="normal" fo:background-color="transparent" loext:char-shading-value="0"/>
    </style:style>
    <style:style style:name="T94" style:family="text">
      <style:text-properties fo:color="#000000" loext:opacity="100%" fo:font-weight="normal" fo:background-color="#ffffff" loext:char-shading-value="0"/>
    </style:style>
    <style:style style:name="T95" style:family="text">
      <style:text-properties fo:color="#000000" loext:opacity="100%" style:text-underline-style="solid" style:text-underline-width="auto" style:text-underline-color="font-color"/>
    </style:style>
    <style:style style:name="T96" style:family="text">
      <style:text-properties fo:color="#000000" loext:opacity="100%" style:text-underline-style="solid" style:text-underline-width="auto" style:text-underline-color="font-color" fo:font-weight="normal"/>
    </style:style>
    <style:style style:name="T97" style:family="text">
      <style:text-properties fo:color="#000000" loext:opacity="100%" style:text-underline-style="solid" style:text-underline-width="auto" style:text-underline-color="font-color" fo:font-weight="normal" fo:background-color="#ffffff" loext:char-shading-value="0"/>
    </style:style>
    <style:style style:name="T98" style:family="text">
      <style:text-properties fo:color="#000000" loext:opacity="100%" style:text-underline-style="solid" style:text-underline-width="auto" style:text-underline-color="font-color" fo:font-weight="normal" fo:background-color="transparent" loext:char-shading-value="0"/>
    </style:style>
    <style:style style:name="T99" style:family="text">
      <style:text-properties fo:color="#000000" loext:opacity="100%" style:text-underline-style="solid" style:text-underline-width="auto" style:text-underline-color="font-color" fo:font-weight="bold"/>
    </style:style>
    <style:style style:name="T100" style:family="text">
      <style:text-properties fo:color="#000000" loext:opacity="100%" style:text-underline-style="solid" style:text-underline-width="auto" style:text-underline-color="font-color" fo:font-weight="bold" fo:background-color="transparent" loext:char-shading-value="0"/>
    </style:style>
    <style:style style:name="T101" style:family="text">
      <style:text-properties fo:color="#000000" loext:opacity="100%" fo:background-color="#ffffff" loext:char-shading-value="0"/>
    </style:style>
    <style:style style:name="T102"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3"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04" style:family="text">
      <style:text-properties fo:font-style="italic" fo:font-weight="bold" style:font-style-asian="italic" style:font-weight-asian="bold" style:font-style-complex="italic" style:font-weight-complex="bold"/>
    </style:style>
    <style:style style:name="T105" style:family="text">
      <style:text-properties fo:font-style="italic" fo:font-weight="bold" fo:background-color="transparent" loext:char-shading-value="0" style:font-style-asian="italic" style:font-weight-asian="bold" style:font-style-complex="italic" style:font-weight-complex="bold"/>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fo:font-weight="normal" fo:background-color="transparent" loext:char-shading-value="0"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0" style:family="text">
      <style:text-properties fo:font-weight="normal"/>
    </style:style>
    <style:style style:name="T111" style:family="text">
      <style:text-properties fo:font-weight="normal" fo:background-color="#ffffff" loext:char-shading-value="0"/>
    </style:style>
    <style:style style:name="T112" style:family="text">
      <style:text-properties fo:font-weight="normal" fo:background-color="transparent" loext:char-shading-value="0"/>
    </style:style>
    <style:style style:name="T113" style:family="text">
      <style:text-properties fo:font-variant="normal" fo:text-transform="none"/>
    </style:style>
    <style:style style:name="T114" style:family="text">
      <style:text-properties fo:font-variant="normal" fo:text-transform="none" fo:letter-spacing="normal"/>
    </style:style>
    <style:style style:name="T115" style:family="text">
      <style:text-properties fo:font-variant="normal" fo:text-transform="none" fo:letter-spacing="normal" fo:font-style="normal" fo:font-weight="normal" fo:background-color="transparent" loext:char-shading-value="0"/>
    </style:style>
    <style:style style:name="T116" style:family="text">
      <style:text-properties fo:font-variant="normal" fo:text-transform="none" fo:letter-spacing="normal" fo:font-weight="normal"/>
    </style:style>
    <style:style style:name="T117" style:family="text">
      <style:text-properties fo:font-variant="normal" fo:text-transform="none" fo:letter-spacing="normal" fo:font-weight="normal" fo:background-color="transparent" loext:char-shading-value="0"/>
    </style:style>
    <style:style style:name="T118" style:family="text">
      <style:text-properties fo:font-variant="normal" fo:text-transform="none" fo:letter-spacing="normal" fo:font-weight="bold" fo:background-color="transparent" loext:char-shading-value="0"/>
    </style:style>
    <style:style style:name="T119" style:family="text">
      <style:text-properties fo:font-variant="normal" fo:text-transform="none" fo:letter-spacing="normal" fo:background-color="transparent" loext:char-shading-value="0"/>
    </style:style>
    <style:style style:name="T120" style:family="text">
      <style:text-properties fo:font-variant="normal" fo:text-transform="none" style:font-name="Arial9" fo:letter-spacing="normal" fo:font-style="normal" fo:font-weight="normal" fo:background-color="transparent" loext:char-shading-value="0"/>
    </style:style>
    <style:style style:name="T121" style:family="text">
      <style:text-properties fo:font-variant="normal" fo:text-transform="none" fo:color="#000000" loext:opacity="100%"/>
    </style:style>
    <style:style style:name="T122" style:family="text">
      <style:text-properties fo:font-variant="normal" fo:text-transform="none" fo:color="#000000" loext:opacity="100%" fo:letter-spacing="-0.007cm"/>
    </style:style>
    <style:style style:name="T123" style:family="text">
      <style:text-properties fo:font-variant="normal" fo:text-transform="none" fo:color="#000000" loext:opacity="100%" fo:letter-spacing="-0.007cm" fo:background-color="transparent" loext:char-shading-value="0"/>
    </style:style>
    <style:style style:name="T124" style:family="text">
      <style:text-properties fo:font-variant="normal" fo:text-transform="none" fo:color="#000000" loext:opacity="100%" fo:letter-spacing="-0.007cm" fo:background-color="#ffffff" loext:char-shading-value="0"/>
    </style:style>
    <style:style style:name="T125" style:family="text">
      <style:text-properties fo:font-variant="normal" fo:text-transform="none" fo:color="#000000" loext:opacity="100%" fo:letter-spacing="-0.007cm" fo:font-weight="bold"/>
    </style:style>
    <style:style style:name="T126" style:family="text">
      <style:text-properties fo:font-variant="normal" fo:text-transform="none" fo:color="#000000" loext:opacity="100%" fo:letter-spacing="-0.007cm" fo:font-weight="bold" fo:background-color="transparent" loext:char-shading-value="0"/>
    </style:style>
    <style:style style:name="T127" style:family="text">
      <style:text-properties fo:font-variant="normal" fo:text-transform="none" fo:color="#000000" loext:opacity="100%" fo:letter-spacing="-0.007cm" fo:font-weight="bold" fo:background-color="#ffffff" loext:char-shading-value="0"/>
    </style:style>
    <style:style style:name="T128" style:family="text">
      <style:text-properties fo:font-variant="normal" fo:text-transform="none" fo:color="#000000" loext:opacity="100%" fo:letter-spacing="-0.007cm" fo:font-weight="normal"/>
    </style:style>
    <style:style style:name="T129" style:family="text">
      <style:text-properties fo:font-variant="normal" fo:text-transform="none" fo:color="#000000" loext:opacity="100%" fo:letter-spacing="-0.007cm" fo:font-weight="normal" fo:background-color="transparent" loext:char-shading-value="0"/>
    </style:style>
    <style:style style:name="T130" style:family="text">
      <style:text-properties fo:font-variant="normal" fo:text-transform="none" fo:color="#000000" loext:opacity="100%" fo:letter-spacing="-0.007cm" fo:font-weight="normal" fo:background-color="#ffffff" loext:char-shading-value="0"/>
    </style:style>
    <style:style style:name="T131"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32" style:family="text">
      <style:text-properties fo:font-variant="normal" fo:text-transform="none" fo:color="#000000" loext:opacity="100%" fo:letter-spacing="normal"/>
    </style:style>
    <style:style style:name="T133" style:family="text">
      <style:text-properties fo:font-variant="normal" fo:text-transform="none" fo:color="#000000" loext:opacity="100%" fo:letter-spacing="normal" fo:font-weight="normal"/>
    </style:style>
    <style:style style:name="T134" style:family="text">
      <style:text-properties fo:font-variant="normal" fo:text-transform="none" fo:color="#000000" loext:opacity="100%" fo:letter-spacing="normal" fo:font-weight="normal" fo:background-color="transparent" loext:char-shading-value="0"/>
    </style:style>
    <style:style style:name="T135" style:family="text">
      <style:text-properties fo:font-variant="normal" fo:text-transform="none" fo:color="#000000" loext:opacity="100%" fo:letter-spacing="normal" fo:font-weight="normal" fo:background-color="#ffffff" loext:char-shading-value="0"/>
    </style:style>
    <style:style style:name="T136" style:family="text">
      <style:text-properties fo:font-variant="normal" fo:text-transform="none" fo:color="#000000" loext:opacity="100%" fo:letter-spacing="normal" fo:font-weight="bold"/>
    </style:style>
    <style:style style:name="T137" style:family="text">
      <style:text-properties fo:font-variant="normal" fo:text-transform="none" fo:color="#000000" loext:opacity="100%" fo:letter-spacing="normal" fo:font-weight="bold" fo:background-color="transparent" loext:char-shading-value="0"/>
    </style:style>
    <style:style style:name="T138" style:family="text">
      <style:text-properties fo:font-variant="normal" fo:text-transform="none" fo:color="#000000" loext:opacity="100%" fo:letter-spacing="normal" style:text-underline-style="solid" style:text-underline-width="auto" style:text-underline-color="font-color" fo:font-weight="bold"/>
    </style:style>
    <style:style style:name="T139"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40" style:family="text">
      <style:text-properties fo:font-variant="normal" fo:text-transform="none" fo:color="#000000" loext:opacity="100%" fo:letter-spacing="normal" style:text-underline-style="solid" style:text-underline-width="auto" style:text-underline-color="font-color" fo:font-weight="normal"/>
    </style:style>
    <style:style style:name="T141" style:family="text">
      <style:text-properties fo:font-variant="normal" fo:text-transform="none" fo:color="#000000" loext:opacity="100%" fo:background-color="transparent" loext:char-shading-value="0"/>
    </style:style>
    <style:style style:name="T142" style:family="text">
      <style:text-properties fo:font-variant="normal" fo:text-transform="none" fo:color="#000000" loext:opacity="100%" fo:letter-spacing="-0.004cm" fo:background-color="transparent" loext:char-shading-value="0"/>
    </style:style>
    <style:style style:name="T143" style:family="text">
      <style:text-properties fo:font-variant="normal" fo:text-transform="none" fo:color="#000000" loext:opacity="100%" fo:letter-spacing="-0.004cm" fo:background-color="#ffffff" loext:char-shading-value="0"/>
    </style:style>
    <style:style style:name="T144" style:family="text">
      <style:text-properties fo:font-variant="normal" fo:text-transform="none" fo:color="#000000" loext:opacity="100%" fo:letter-spacing="-0.004cm" fo:font-weight="bold" fo:background-color="transparent" loext:char-shading-value="0"/>
    </style:style>
    <style:style style:name="T145" style:family="text">
      <style:text-properties fo:font-variant="normal" fo:text-transform="none" fo:color="#000000" loext:opacity="100%" fo:letter-spacing="-0.004cm" fo:font-weight="bold" fo:background-color="#ffffff" loext:char-shading-value="0"/>
    </style:style>
    <style:style style:name="T146" style:family="text">
      <style:text-properties fo:font-variant="normal" fo:text-transform="none" fo:color="#000000" loext:opacity="100%" fo:letter-spacing="-0.004cm" fo:font-weight="normal" fo:background-color="transparent" loext:char-shading-value="0"/>
    </style:style>
    <style:style style:name="T147" style:family="text">
      <style:text-properties fo:font-variant="normal" fo:text-transform="none" fo:color="#000000" loext:opacity="100%" fo:letter-spacing="-0.004cm" fo:font-weight="normal" fo:background-color="#ffffff" loext:char-shading-value="0"/>
    </style:style>
    <style:style style:name="T148" style:family="text">
      <style:text-properties fo:font-variant="normal" fo:text-transform="none" fo:color="#000000" loext:opacity="100%" fo:font-size="11pt" fo:letter-spacing="normal" fo:language="es" fo:country="ES"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149" style:family="text">
      <style:text-properties fo:font-variant="normal" fo:text-transform="none" fo:color="#000000" loext:opacity="100%" fo:font-size="11pt" fo:letter-spacing="normal" fo:language="es" fo:country="ES"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T150" style:family="text">
      <style:text-properties fo:font-variant="normal" fo:text-transform="none" fo:color="#000000" loext:opacity="100%" fo:font-size="10pt" fo:letter-spacing="normal" fo:language="es" fo:country="ES" fo:font-style="normal" style:text-underline-style="none" fo:font-weight="bold" style:font-name-asian="Arial3" style:font-size-asian="10pt" style:font-style-asian="normal" style:font-weight-asian="bold" style:font-name-complex="Times New Roman1" style:font-size-complex="10pt" style:font-style-complex="normal" style:font-weight-complex="bold"/>
    </style:style>
    <style:style style:name="T151" style:family="text">
      <style:text-properties fo:font-variant="normal" fo:text-transform="none" fo:color="#000000" loext:opacity="100%" fo:font-size="10pt" fo:letter-spacing="normal" fo:language="es" fo:country="ES" fo:font-style="normal" style:text-underline-style="none" fo:font-weight="normal" style:font-name-asian="Arial3" style:font-size-asian="10pt" style:font-style-asian="normal" style:font-weight-asian="normal" style:font-name-complex="Times New Roman1" style:font-size-complex="10pt" style:font-style-complex="normal" style:font-weight-complex="normal"/>
    </style:style>
    <style:style style:name="T152" style:family="text">
      <style:text-properties fo:font-variant="normal" fo:text-transform="none" fo:color="#000000" loext:opacity="100%" style:font-name="Arial4" fo:font-size="10pt" fo:letter-spacing="normal" fo:language="es" fo:country="ES" fo:font-style="normal" style:text-underline-style="none" fo:font-weight="normal" fo:background-color="transparent" loext:char-shading-value="0" style:font-name-asian="Arial3" style:font-size-asian="10pt" style:font-style-asian="normal" style:font-weight-asian="normal" style:font-name-complex="Times New Roman1" style:font-size-complex="10pt" style:font-style-complex="normal" style:font-weight-complex="normal"/>
    </style:style>
    <style:style style:name="T153" style:family="text">
      <style:text-properties fo:font-variant="normal" fo:text-transform="none" fo:color="#000000" loext:opacity="100%" style:font-name="Arial4" fo:font-size="10pt" fo:letter-spacing="normal" fo:font-style="italic" fo:font-weight="normal" fo:background-color="transparent" loext:char-shading-value="0" style:font-size-asian="10pt" style:font-style-asian="italic" style:font-size-complex="10pt" style:font-style-complex="italic"/>
    </style:style>
    <style:style style:name="T154" style:family="text">
      <style:text-properties fo:font-variant="normal" fo:text-transform="none" fo:color="#000000" loext:opacity="100%" style:font-name="Arial4" fo:font-size="10pt" fo:letter-spacing="normal" fo:font-style="italic" fo:font-weight="normal" fo:background-color="#ffffff" loext:char-shading-value="0" style:font-size-asian="10pt" style:font-style-asian="italic" style:font-size-complex="10pt" style:font-style-complex="italic"/>
    </style:style>
    <style:style style:name="T155" style:family="text">
      <style:text-properties fo:font-variant="normal" fo:text-transform="none" fo:color="#000000" loext:opacity="100%" style:font-name="Arial4" fo:font-size="10pt" fo:letter-spacing="normal"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56" style:family="text">
      <style:text-properties fo:font-variant="normal" fo:text-transform="none" fo:color="#000000" loext:opacity="100%" style:font-name="Arial4" fo:font-size="10pt" fo:letter-spacing="normal" fo:font-style="italic" fo:font-weight="bold" fo:background-color="transparent" loext:char-shading-value="0" style:font-size-asian="10pt" style:font-style-asian="italic" style:font-size-complex="10pt" style:font-style-complex="italic"/>
    </style:style>
    <style:style style:name="T157" style:family="text">
      <style:text-properties fo:font-variant="normal" fo:text-transform="none" fo:color="#000000" loext:opacity="100%" style:font-name="Arial4" fo:font-size="10pt" fo:letter-spacing="normal" fo:font-style="italic" fo:background-color="transparent" loext:char-shading-value="0" style:font-size-asian="10pt" style:font-style-asian="italic" style:font-size-complex="10pt" style:font-style-complex="italic"/>
    </style:style>
    <style:style style:name="T158" style:family="text">
      <style:text-properties fo:font-variant="normal" fo:text-transform="none" fo:color="#000000" loext:opacity="100%" style:font-name="Arial4" fo:font-size="10pt" fo:letter-spacing="-0.005cm"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159" style:family="text">
      <style:text-properties fo:font-variant="normal" fo:text-transform="none" fo:color="#000000" loext:opacity="100%"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160" style:family="text">
      <style:text-properties fo:font-variant="normal" fo:text-transform="none" fo:color="#000000" loext:opacity="100%" style:font-name="Arial4"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61" style:family="text">
      <style:text-properties fo:font-variant="normal" fo:text-transform="none" fo:color="#000000" loext:opacity="100%" style:font-name="Arial4" fo:font-size="10pt" fo:letter-spacing="-0.007cm" fo:font-style="italic" fo:font-weight="bold" fo:background-color="transparent" loext:char-shading-value="0" style:font-size-asian="10pt" style:font-style-asian="italic" style:font-size-complex="10pt" style:font-style-complex="italic"/>
    </style:style>
    <style:style style:name="T162" style:family="text">
      <style:text-properties fo:font-variant="normal" fo:text-transform="none" fo:color="#000000" loext:opacity="100%" style:font-name="Arial4" fo:font-size="10pt" fo:letter-spacing="-0.007cm" fo:font-style="italic" fo:background-color="transparent" loext:char-shading-value="0" style:font-size-asian="10pt" style:font-style-asian="italic" style:font-size-complex="10pt" style:font-style-complex="italic"/>
    </style:style>
    <style:style style:name="T163" style:family="text">
      <style:text-properties fo:font-variant="normal" fo:text-transform="none" fo:color="#000000" loext:opacity="100%" style:font-name="Arial4" fo:font-size="10pt" fo:font-style="italic" fo:font-weight="bold" fo:background-color="transparent" loext:char-shading-value="0" style:font-size-asian="10pt" style:font-style-asian="italic" style:font-size-complex="10pt" style:font-style-complex="italic"/>
    </style:style>
    <style:style style:name="T164" style:family="text">
      <style:text-properties fo:font-variant="normal" fo:text-transform="none" fo:color="#000000" loext:opacity="100%" style:font-name="Arial4" fo:font-size="10pt" fo:font-style="italic" fo:font-weight="bold" fo:background-color="#ffffff" loext:char-shading-value="0" style:font-size-asian="10pt" style:font-style-asian="italic" style:font-size-complex="10pt" style:font-style-complex="italic"/>
    </style:style>
    <style:style style:name="T165" style:family="text">
      <style:text-properties fo:font-variant="normal" fo:text-transform="none" fo:color="#000000" loext:opacity="100%" style:font-name="Arial4" fo:font-size="10pt" fo:font-style="italic" fo:background-color="transparent" loext:char-shading-value="0" style:font-size-asian="10pt" style:font-style-asian="italic" style:font-size-complex="10pt" style:font-style-complex="italic"/>
    </style:style>
    <style:style style:name="T166" style:family="text">
      <style:text-properties fo:font-variant="normal" fo:text-transform="none" fo:color="#000000" loext:opacity="100%" style:font-name="Arial4" fo:font-size="10pt" fo:font-style="italic" fo:font-weight="normal" fo:background-color="transparent" loext:char-shading-value="0" style:font-size-asian="10pt" style:font-style-asian="italic" style:font-size-complex="10pt" style:font-style-complex="italic"/>
    </style:style>
    <style:style style:name="T167" style:family="text">
      <style:text-properties fo:font-variant="normal" fo:text-transform="none" fo:color="#000000" loext:opacity="100%" style:font-name="Arial4" fo:font-size="10pt" fo:font-style="italic" fo:font-weight="normal" fo:background-color="#ffffff" loext:char-shading-value="0" style:font-size-asian="10pt" style:font-style-asian="italic" style:font-size-complex="10pt" style:font-style-complex="italic"/>
    </style:style>
    <style:style style:name="T168" style:family="text">
      <style:text-properties fo:font-variant="normal" fo:text-transform="none" fo:color="#000000" loext:opacity="100%" style:font-name="Arial4" fo:font-size="11pt" fo:letter-spacing="normal" fo:language="es" fo:country="ES" fo:font-style="normal" style:text-underline-style="none" fo:font-weight="bold" fo:background-color="transparent" loext:char-shading-value="0" style:font-name-asian="Arial3" style:font-size-asian="11pt" style:font-style-asian="normal" style:font-weight-asian="bold" style:font-name-complex="Times New Roman1" style:font-size-complex="11pt" style:font-style-complex="normal" style:font-weight-complex="bold"/>
    </style:style>
    <style:style style:name="T169"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4" style:language-complex="hi" style:country-complex="IN" style:font-style-complex="italic" style:font-weight-complex="normal"/>
    </style:style>
    <style:style style:name="T170" style:family="text">
      <style:text-properties fo:font-variant="normal" fo:text-transform="none" fo:color="#000000" loext:opacity="100%" fo:font-weight="normal"/>
    </style:style>
    <style:style style:name="T171" style:family="text">
      <style:text-properties fo:font-variant="normal" fo:text-transform="none" fo:color="#000000" loext:opacity="100%" fo:font-weight="normal" fo:background-color="#ffffff" loext:char-shading-value="0"/>
    </style:style>
    <style:style style:name="T172" style:family="text">
      <style:text-properties fo:font-variant="normal" fo:text-transform="none" fo:color="#000000" loext:opacity="100%" fo:font-weight="normal" fo:background-color="transparent" loext:char-shading-value="0"/>
    </style:style>
    <style:style style:name="T173" style:family="text">
      <style:text-properties fo:font-variant="normal" fo:text-transform="none" fo:color="#000000" loext:opacity="100%" fo:font-weight="bold"/>
    </style:style>
    <style:style style:name="T174" style:family="text">
      <style:text-properties fo:font-variant="normal" fo:text-transform="none" fo:color="#000000" loext:opacity="100%" fo:font-weight="bold" fo:background-color="transparent" loext:char-shading-value="0"/>
    </style:style>
    <style:style style:name="T175" style:family="text">
      <style:text-properties fo:font-variant="normal" fo:text-transform="none" fo:color="#000000" loext:opacity="100%" style:text-underline-style="solid" style:text-underline-width="auto" style:text-underline-color="font-color" fo:font-weight="normal"/>
    </style:style>
    <style:style style:name="T176" style:family="text">
      <style:text-properties fo:font-variant="normal" fo:text-transform="none" fo:color="#000000" loext:opacity="100%" style:text-underline-style="solid" style:text-underline-width="auto" style:text-underline-color="font-color" fo:font-weight="normal" fo:background-color="#ffffff" loext:char-shading-value="0"/>
    </style:style>
    <style:style style:name="T177"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78" style:family="text">
      <style:text-properties fo:font-variant="normal" fo:text-transform="none" fo:color="#000000" loext:opacity="100%" style:text-underline-style="solid" style:text-underline-width="auto" style:text-underline-color="font-color" fo:font-weight="bold"/>
    </style:style>
    <style:style style:name="T179"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80" style:family="text">
      <style:text-properties fo:font-variant="normal" fo:text-transform="none" fo:color="#000000" loext:opacity="100%" fo:letter-spacing="0.032cm" fo:font-weight="normal" fo:background-color="transparent" loext:char-shading-value="0"/>
    </style:style>
    <style:style style:name="T181" style:family="text">
      <style:text-properties fo:font-variant="normal" fo:text-transform="none" fo:letter-spacing="-0.007cm"/>
    </style:style>
    <style:style style:name="T182" style:family="text">
      <style:text-properties fo:font-variant="normal" fo:text-transform="none" fo:letter-spacing="-0.007cm" style:text-underline-style="solid" style:text-underline-width="auto" style:text-underline-color="font-color"/>
    </style:style>
    <style:style style:name="T183" style:family="text">
      <style:text-properties fo:font-variant="normal" fo:text-transform="none" fo:letter-spacing="-0.007cm" style:text-underline-style="solid" style:text-underline-width="auto" style:text-underline-color="font-color" fo:font-weight="bold"/>
    </style:style>
    <style:style style:name="T184"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85" style:family="text">
      <style:text-properties fo:font-variant="normal" fo:text-transform="none" fo:letter-spacing="-0.007cm" style:text-underline-style="solid" style:text-underline-width="auto" style:text-underline-color="font-color" fo:background-color="transparent" loext:char-shading-value="0"/>
    </style:style>
    <style:style style:name="T186" style:family="text">
      <style:text-properties fo:font-variant="normal" fo:text-transform="none" fo:letter-spacing="-0.007cm" fo:font-weight="bold"/>
    </style:style>
    <style:style style:name="T187" style:family="text">
      <style:text-properties fo:font-variant="normal" fo:text-transform="none" fo:letter-spacing="-0.007cm" fo:font-weight="bold" fo:background-color="transparent" loext:char-shading-value="0"/>
    </style:style>
    <style:style style:name="T188" style:family="text">
      <style:text-properties fo:font-variant="normal" fo:text-transform="none" fo:letter-spacing="-0.007cm" fo:font-weight="bold" fo:background-color="#ffffff" loext:char-shading-value="0"/>
    </style:style>
    <style:style style:name="T189" style:family="text">
      <style:text-properties fo:font-variant="normal" fo:text-transform="none" fo:letter-spacing="-0.007cm" fo:background-color="transparent" loext:char-shading-value="0"/>
    </style:style>
    <style:style style:name="T190" style:family="text">
      <style:text-properties fo:font-variant="normal" fo:text-transform="none" fo:letter-spacing="-0.007cm" fo:font-weight="normal"/>
    </style:style>
    <style:style style:name="T191" style:family="text">
      <style:text-properties fo:font-variant="normal" fo:text-transform="none" fo:letter-spacing="-0.007cm" fo:font-weight="normal" fo:background-color="transparent" loext:char-shading-value="0"/>
    </style:style>
    <style:style style:name="T192" style:family="text">
      <style:text-properties fo:font-variant="normal" fo:text-transform="none" fo:letter-spacing="-0.007cm" fo:font-weight="normal" fo:background-color="#ffffff" loext:char-shading-value="0"/>
    </style:style>
    <style:style style:name="T193" style:family="text">
      <style:text-properties fo:font-variant="normal" fo:text-transform="none" style:text-position="-33% 80%" fo:background-color="transparent" loext:char-shading-value="0"/>
    </style:style>
    <style:style style:name="T194" style:family="text">
      <style:text-properties fo:font-variant="normal" fo:text-transform="none" fo:letter-spacing="-0.004cm" fo:background-color="transparent" loext:char-shading-value="0"/>
    </style:style>
    <style:style style:name="T195" style:family="text">
      <style:text-properties fo:font-variant="normal" fo:text-transform="none" fo:letter-spacing="-0.004cm" fo:font-weight="normal" fo:background-color="transparent" loext:char-shading-value="0"/>
    </style:style>
    <style:style style:name="T196" style:family="text">
      <style:text-properties fo:font-variant="normal" fo:text-transform="none" fo:color="#ff0000" loext:opacity="100%" fo:background-color="transparent" loext:char-shading-value="0"/>
    </style:style>
    <style:style style:name="T197" style:family="text">
      <style:text-properties fo:font-variant="normal" fo:text-transform="none" fo:background-color="transparent" loext:char-shading-value="0"/>
    </style:style>
    <style:style style:name="T198" style:family="text">
      <style:text-properties fo:font-variant="normal" fo:text-transform="none" fo:color="#0000ff" loext:opacity="100%" style:font-name="Arial4" fo:font-size="10pt" fo:font-style="italic" fo:background-color="#ffffff" loext:char-shading-value="0" style:font-size-asian="10pt" style:font-style-asian="italic" style:font-size-complex="10pt" style:font-style-complex="italic"/>
    </style:style>
    <style:style style:name="T199" style:family="text">
      <style:text-properties fo:font-variant="normal" fo:text-transform="none" fo:color="#0000ff" loext:opacity="100%" style:font-name="Arial4" fo:font-size="10pt" fo:font-style="italic" fo:font-weight="normal" fo:background-color="#ffffff" loext:char-shading-value="0" style:font-size-asian="10pt" style:font-style-asian="italic" style:font-size-complex="10pt" style:font-style-complex="italic"/>
    </style:style>
    <style:style style:name="T200" style:family="text">
      <style:text-properties fo:font-variant="normal" fo:text-transform="none" fo:color="#221f1f" loext:opacity="100%" fo:letter-spacing="-0.007cm" fo:font-weight="normal" fo:background-color="transparent" loext:char-shading-value="0"/>
    </style:style>
    <style:style style:name="T201" style:family="text">
      <style:text-properties fo:font-variant="normal" fo:text-transform="none" fo:color="#221f1f" loext:opacity="100%" fo:letter-spacing="-0.007cm" fo:font-weight="bold" fo:background-color="transparent" loext:char-shading-value="0"/>
    </style:style>
    <style:style style:name="T202" style:family="text">
      <style:text-properties fo:font-variant="normal" fo:text-transform="none" fo:color="#221f1f" loext:opacity="100%" style:font-name="Arial4" fo:font-size="10pt" fo:letter-spacing="-0.007cm" fo:font-style="italic" fo:font-weight="normal" fo:background-color="transparent" loext:char-shading-value="0" style:font-size-asian="10pt" style:font-style-asian="italic" style:font-size-complex="10pt" style:font-style-complex="italic"/>
    </style:style>
    <style:style style:name="T203" style:family="text">
      <style:text-properties fo:font-variant="normal" fo:text-transform="none" fo:color="#111111" loext:opacity="100%" fo:letter-spacing="normal" fo:font-weight="normal" fo:background-color="transparent" loext:char-shading-value="0"/>
    </style:style>
    <style:style style:name="T204" style:family="text">
      <style:text-properties fo:font-variant="normal" fo:text-transform="none" fo:color="#111111" loext:opacity="100%" fo:font-weight="normal" fo:background-color="transparent" loext:char-shading-value="0"/>
    </style:style>
    <style:style style:name="T205" style:family="text">
      <style:text-properties fo:font-variant="normal" fo:text-transform="none" fo:color="#111111" loext:opacity="100%" style:font-name="Arial4" fo:font-size="10pt" fo:letter-spacing="normal" fo:font-style="italic" fo:background-color="transparent" loext:char-shading-value="0" style:font-size-asian="10pt" style:font-style-asian="italic" style:font-size-complex="10pt" style:font-style-complex="italic"/>
    </style:style>
    <style:style style:name="T206" style:family="text">
      <style:text-properties fo:font-variant="normal" fo:text-transform="none" fo:color="#111111" loext:opacity="100%" style:font-name="Arial4" fo:font-size="10pt" fo:letter-spacing="normal" fo:font-style="italic" fo:font-weight="normal" fo:background-color="transparent" loext:char-shading-value="0" style:font-size-asian="10pt" style:font-style-asian="italic" style:font-size-complex="10pt" style:font-style-complex="italic"/>
    </style:style>
    <style:style style:name="T207" style:family="text">
      <style:text-properties fo:font-variant="normal" fo:text-transform="none" fo:color="#111111" loext:opacity="100%" style:font-name="Arial4" fo:font-size="10pt" fo:font-style="italic" fo:background-color="transparent" loext:char-shading-value="0" style:font-size-asian="10pt" style:font-style-asian="italic" style:font-size-complex="10pt" style:font-style-complex="italic"/>
    </style:style>
    <style:style style:name="T208" style:family="text">
      <style:text-properties fo:font-variant="normal" fo:text-transform="none" fo:color="#060ef9" loext:opacity="100%" style:font-name="Arial4" fo:font-size="10pt" fo:letter-spacing="normal"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09" style:family="text">
      <style:text-properties fo:font-variant="normal" fo:text-transform="none" fo:color="#060ef9" loext:opacity="100%" style:font-name="Arial4" fo:font-size="10pt" fo:letter-spacing="normal"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10" style:family="text">
      <style:text-properties fo:font-variant="normal" fo:text-transform="none" fo:color="#060ef9" loext:opacity="100%" style:font-name="Arial4" fo:font-size="10pt" fo:letter-spacing="normal" fo:font-style="italic" fo:font-weight="bold" fo:background-color="transparent" loext:char-shading-value="0" style:font-size-asian="10pt" style:font-style-asian="italic" style:font-size-complex="10pt" style:font-style-complex="italic"/>
    </style:style>
    <style:style style:name="T211" style:family="text">
      <style:text-properties fo:font-variant="normal" fo:text-transform="none" fo:color="#ff3333" loext:opacity="100%" fo:background-color="transparent" loext:char-shading-value="0"/>
    </style:style>
    <style:style style:name="T212"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size-complex="10pt" style:font-style-complex="normal" style:font-weight-complex="normal"/>
    </style:style>
    <style:style style:name="T213"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size-complex="10pt" style:font-style-complex="normal" style:font-weight-complex="normal"/>
    </style:style>
    <style:style style:name="T214"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1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4" style:font-size-complex="10pt" style:font-style-complex="normal" style:font-weight-complex="bold"/>
    </style:style>
    <style:style style:name="T216"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17"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18"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219"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4" style:font-size-complex="10pt" style:language-complex="hi" style:country-complex="IN" style:font-style-complex="italic" style:font-weight-complex="bold"/>
    </style:style>
    <style:style style:name="T220"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4"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221"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22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223"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224"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25"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226"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27" style:family="text">
      <style:text-properties fo:font-variant="normal" fo:text-transform="none"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228"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font-style-complex="italic" style:font-weight-complex="bold"/>
    </style:style>
    <style:style style:name="T229"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230" style:family="text">
      <style:text-properties fo:font-variant="normal" fo:text-transform="none" style:use-window-font-color="true" loext:opacity="0%" style:font-name="Arial4" fo:font-size="10pt" fo:letter-spacing="-0.005cm"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5" style:font-size-complex="10pt" style:font-style-complex="italic" style:font-weight-complex="normal"/>
    </style:style>
    <style:style style:name="T231" style:family="text">
      <style:text-properties fo:font-variant="normal" fo:text-transform="none" style:use-window-font-color="true" loext:opacity="0%" style:font-name="Arial4" fo:font-size="10pt" fo:letter-spacing="normal"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normal"/>
    </style:style>
    <style:style style:name="T232" style:family="text">
      <style:text-properties fo:font-variant="normal" fo:text-transform="none" style:use-window-font-color="true" loext:opacity="0%" style:font-name="Arial4" fo:font-size="10pt" fo:letter-spacing="normal"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233"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234"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235"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236"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5" style:font-size-complex="10pt" style:language-complex="ar" style:country-complex="SA" style:font-style-complex="italic" style:font-weight-complex="normal"/>
    </style:style>
    <style:style style:name="T237" style:family="text">
      <style:text-properties fo:font-variant="normal" fo:text-transform="none" style:use-window-font-color="true" loext:opacity="0%" style:font-name="Arial4" fo:font-size="10pt" fo:language="es" fo:country="ES" fo:font-style="italic" style:text-underline-style="none" style:letter-kerning="true" fo:background-color="transparent" loext:char-shading-value="0" style:font-name-asian="SimSun1" style:font-size-asian="10pt" style:font-style-asian="italic" style:font-size-complex="10pt" style:language-complex="hi" style:country-complex="IN" style:font-style-complex="italic"/>
    </style:style>
    <style:style style:name="T238" style:family="text">
      <style:text-properties fo:font-variant="normal" fo:text-transform="none" style:use-window-font-color="true" loext:opacity="0%" style:font-name="Arial4" fo:font-size="10pt" fo:language="es" fo:country="ES" fo:font-style="italic" style:text-underline-style="none" style:letter-kerning="true" style:font-name-asian="SimSun1" style:font-size-asian="10pt" style:font-style-asian="italic" style:font-size-complex="10pt" style:language-complex="hi" style:country-complex="IN" style:font-style-complex="italic"/>
    </style:style>
    <style:style style:name="T239" style:family="text">
      <style:text-properties fo:font-variant="normal" fo:text-transform="none" style:use-window-font-color="true" loext:opacity="0%" style:font-name="Arial6"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4" style:font-size-complex="10pt" style:font-style-complex="normal" style:font-weight-complex="normal"/>
    </style:style>
    <style:style style:name="T240" style:family="text">
      <style:text-properties fo:font-variant="normal" fo:text-transform="none" style:use-window-font-color="true" loext:opacity="0%" style:font-name="Arial6"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41" style:family="text">
      <style:text-properties fo:font-variant="normal" fo:text-transform="none" style:use-window-font-color="true" loext:opacity="0%" style:font-name="Arial6"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242" style:family="text">
      <style:text-properties fo:font-variant="normal" fo:text-transform="none" style:use-window-font-color="true" loext:opacity="0%" style:font-name="Arial6" fo:font-size="10pt" fo:letter-spacing="normal" fo:language="zxx" fo:country="none" fo:font-style="normal" style:text-underline-style="solid" style:text-underline-width="auto" style:text-underline-color="font-color"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243" style:family="text">
      <style:text-properties fo:font-variant="normal" fo:text-transform="none" style:use-window-font-color="true" loext:opacity="0%" fo:letter-spacing="normal" fo:font-style="normal" style:text-underline-style="none" fo:font-weight="bold" fo:background-color="transparent" loext:char-shading-value="0" style:font-name-asian="Arial3" style:font-style-asian="normal" style:font-weight-asian="bold" style:font-name-complex="Times New Roman1" style:font-style-complex="normal" style:font-weight-complex="bold"/>
    </style:style>
    <style:style style:name="T244" style:family="text">
      <style:text-properties fo:font-variant="normal" fo:text-transform="none" style:use-window-font-color="true" loext:opacity="0%" fo:letter-spacing="normal" fo:font-style="normal" style:text-underline-style="none" fo:background-color="transparent" loext:char-shading-value="0" style:font-name-asian="Arial3" style:font-style-asian="normal" style:font-name-complex="Times New Roman1" style:font-style-complex="normal"/>
    </style:style>
    <style:style style:name="T245" style:family="text">
      <style:text-properties fo:font-variant="normal" fo:text-transform="none" style:use-window-font-color="true" loext:opacity="0%"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246" style:family="text">
      <style:text-properties fo:font-variant="normal" fo:text-transform="none" style:use-window-font-color="true" loext:opacity="0%" fo:letter-spacing="normal" fo:font-style="normal" style:text-underline-style="solid" style:text-underline-width="auto" style:text-underline-color="font-color" fo:font-weight="bold" fo:background-color="transparent" loext:char-shading-value="0" style:font-name-asian="Arial3" style:font-style-asian="normal" style:font-weight-asian="bold" style:font-name-complex="Times New Roman1" style:font-style-complex="normal" style:font-weight-complex="bold"/>
    </style:style>
    <style:style style:name="T247" style:family="text">
      <style:text-properties fo:font-variant="normal" fo:text-transform="none" style:use-window-font-color="true" loext:opacity="0%" fo:letter-spacing="normal" fo:font-style="italic" style:text-underline-style="none" style:letter-kerning="false" style:font-name-asian="Arial4" style:font-style-asian="italic" style:font-style-complex="italic" style:font-weight-complex="normal"/>
    </style:style>
    <style:style style:name="T248"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249"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250"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4" style:font-size-complex="10pt" style:language-complex="hi" style:country-complex="IN" style:font-style-complex="italic" style:font-weight-complex="bold"/>
    </style:style>
    <style:style style:name="T251"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252"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253" style:family="text">
      <style:text-properties fo:font-variant="normal" fo:text-transform="none" style:use-window-font-color="true" loext:opacity="0%"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25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255" style:family="text">
      <style:text-properties fo:font-variant="normal" fo:text-transform="none" style:use-window-font-color="true" loext:opacity="0%" fo:language="es" fo:country="ES" fo:font-style="italic" style:text-underline-style="none" style:letter-kerning="true" style:font-name-asian="SimSun1" style:font-style-asian="italic" style:language-complex="hi" style:country-complex="IN" style:font-style-complex="italic"/>
    </style:style>
    <style:style style:name="T256" style:family="text">
      <style:text-properties fo:font-variant="normal" fo:text-transform="none" fo:font-size="10pt" fo:letter-spacing="normal" fo:language="zxx" fo:country="none" fo:font-style="normal" style:text-underline-style="solid" style:text-underline-width="auto" style:text-underline-color="font-color" fo:font-weight="bold" style:letter-kerning="false" style:font-name-asian="Arial4" style:font-size-asian="10pt" style:font-style-asian="normal" style:font-weight-asian="bold" style:font-size-complex="10pt" style:font-style-complex="normal" style:font-weight-complex="bold"/>
    </style:style>
    <style:style style:name="T257" style:family="text">
      <style:text-properties fo:font-variant="normal" fo:text-transform="none" fo:color="#0c2eec" loext:opacity="100%" fo:letter-spacing="normal" fo:font-style="normal" style:text-underline-style="solid" style:text-underline-width="auto" style:text-underline-color="font-color" fo:background-color="transparent" loext:char-shading-value="0" style:font-name-asian="Arial3" style:font-style-asian="normal" style:font-name-complex="Times New Roman1" style:font-style-complex="normal"/>
    </style:style>
    <style:style style:name="T258"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259" style:family="text">
      <style:text-properties fo:font-variant="normal" fo:text-transform="none" style:font-name="Arial4" fo:font-size="10pt" fo:font-style="italic" fo:font-weight="normal" fo:background-color="transparent" loext:char-shading-value="0" style:font-size-asian="10pt" style:font-style-asian="italic" style:font-size-complex="10pt" style:font-style-complex="italic"/>
    </style:style>
    <style:style style:name="T260" style:family="text">
      <style:text-properties fo:font-variant="normal" fo:text-transform="none" style:font-name="Arial4" fo:font-size="10pt" fo:font-style="italic" fo:background-color="transparent" loext:char-shading-value="0" style:font-size-asian="10pt" style:font-style-asian="italic" style:font-size-complex="10pt" style:font-style-complex="italic"/>
    </style:style>
    <style:style style:name="T261" style:family="text">
      <style:text-properties fo:font-variant="normal" fo:text-transform="none" style:font-name="Arial4" fo:font-size="10pt" fo:font-style="italic" fo:font-weight="bold" fo:background-color="transparent" loext:char-shading-value="0" style:font-size-asian="10pt" style:font-style-asian="italic" style:font-size-complex="10pt" style:font-style-complex="italic"/>
    </style:style>
    <style:style style:name="T262" style:family="text">
      <style:text-properties fo:font-variant="normal" fo:text-transform="none" fo:font-weight="bold"/>
    </style:style>
    <style:style style:name="T263" style:family="text">
      <style:text-properties fo:font-variant="normal" fo:text-transform="none" fo:font-weight="bold" fo:background-color="transparent" loext:char-shading-value="0"/>
    </style:style>
    <style:style style:name="T264" style:family="text">
      <style:text-properties fo:font-variant="normal" fo:text-transform="none" fo:font-weight="normal"/>
    </style:style>
    <style:style style:name="T265" style:family="text">
      <style:text-properties fo:font-variant="normal" fo:text-transform="none" fo:font-weight="normal" fo:background-color="transparent" loext:char-shading-value="0"/>
    </style:style>
    <style:style style:name="T266" style:family="text">
      <style:text-properties fo:font-variant="normal" fo:text-transform="none" style:text-underline-style="solid" style:text-underline-width="auto" style:text-underline-color="font-color" fo:font-weight="normal" fo:background-color="transparent" loext:char-shading-value="0"/>
    </style:style>
    <style:style style:name="T267" style:family="text">
      <style:text-properties fo:font-variant="normal" fo:text-transform="none" style:text-underline-style="solid" style:text-underline-width="auto" style:text-underline-color="font-color" fo:font-weight="bold" fo:background-color="transparent" loext:char-shading-value="0"/>
    </style:style>
    <style:style style:name="T268" style:family="text">
      <style:text-properties fo:color="#ff3300" loext:opacity="100%" fo:background-color="transparent" loext:char-shading-value="0"/>
    </style:style>
    <style:style style:name="T269" style:family="text">
      <style:text-properties fo:background-color="#ffffff" loext:char-shading-value="0"/>
    </style:style>
    <style:style style:name="T270" style:family="text">
      <style:text-properties fo:color="#ff0000" loext:opacity="100%" fo:background-color="transparent" loext:char-shading-value="0"/>
    </style:style>
    <style:style style:name="T271" style:family="text">
      <style:text-properties fo:color="#0000ff" loext:opacity="100%" style:font-name="Arial4" fo:font-size="10pt" fo:font-style="italic" fo:background-color="#ffffff" loext:char-shading-value="0" style:font-size-asian="10pt" style:font-style-asian="italic" style:font-size-complex="10pt" style:font-style-complex="italic"/>
    </style:style>
    <style:style style:name="T272" style:family="text">
      <style:text-properties fo:color="#0000ff" loext:opacity="100%" style:font-name="Arial4" fo:font-size="10pt" fo:font-style="italic" fo:font-weight="normal" fo:background-color="#ffffff" loext:char-shading-value="0" style:font-size-asian="10pt" style:font-style-asian="italic" style:font-size-complex="10pt" style:font-style-complex="italic"/>
    </style:style>
    <style:style style:name="T273" style:family="text">
      <style:text-properties fo:color="#0000ff" loext:opacity="100%" style:font-name="Arial4" fo:font-size="10pt" fo:font-style="italic" fo:background-color="transparent" loext:char-shading-value="0" style:font-size-asian="10pt" style:font-style-asian="italic" style:font-size-complex="10pt" style:font-style-complex="italic"/>
    </style:style>
    <style:style style:name="T274" style:family="text">
      <style:text-properties style:text-position="33% 80%" style:font-name="Arial4" fo:font-size="10pt" fo:font-style="italic" style:font-size-asian="10pt" style:font-style-asian="italic" style:font-size-complex="10pt" style:font-style-complex="italic"/>
    </style:style>
    <style:style style:name="T275" style:family="text">
      <style:text-properties fo:letter-spacing="0.004cm"/>
    </style:style>
    <style:style style:name="T276" style:family="text">
      <style:text-properties fo:letter-spacing="0.004cm" fo:background-color="transparent" loext:char-shading-value="0"/>
    </style:style>
    <style:style style:name="T277" style:family="text">
      <style:text-properties fo:letter-spacing="0.004cm" fo:font-weight="normal"/>
    </style:style>
    <style:style style:name="T278" style:family="text">
      <style:text-properties fo:letter-spacing="0.004cm" fo:font-weight="normal" fo:background-color="transparent" loext:char-shading-value="0"/>
    </style:style>
    <style:style style:name="T279" style:family="text">
      <style:text-properties fo:letter-spacing="0.004cm" fo:font-weight="bold"/>
    </style:style>
    <style:style style:name="T280" style:family="text">
      <style:text-properties fo:letter-spacing="0.004cm" fo:font-weight="bold" fo:background-color="transparent" loext:char-shading-value="0"/>
    </style:style>
    <style:style style:name="T281" style:family="text">
      <style:text-properties fo:color="#242323" loext:opacity="100%" fo:background-color="transparent" loext:char-shading-value="0"/>
    </style:style>
    <style:style style:name="T282" style:family="text">
      <style:text-properties fo:color="#111111" loext:opacity="100%" style:font-name="Arial4" fo:font-size="10pt" fo:font-style="italic" fo:font-weight="bold" fo:background-color="transparent" loext:char-shading-value="0" style:font-size-asian="10pt" style:font-style-asian="italic" style:font-size-complex="10pt" style:font-style-complex="italic"/>
    </style:style>
    <style:style style:name="T283" style:family="text">
      <style:text-properties fo:color="#111111" loext:opacity="100%" style:font-name="Arial4" fo:font-size="10pt" fo:font-style="italic" fo:background-color="transparent" loext:char-shading-value="0" style:font-size-asian="10pt" style:font-style-asian="italic" style:font-size-complex="10pt" style:font-style-complex="italic"/>
    </style:style>
    <style:style style:name="T284" style:family="text">
      <style:text-properties fo:color="#111111" loext:opacity="100%" style:font-name="Arial4" fo:font-size="10pt" fo:font-style="italic" fo:font-weight="normal" fo:background-color="transparent" loext:char-shading-value="0" style:font-size-asian="10pt" style:font-style-asian="italic" style:font-size-complex="10pt" style:font-style-complex="italic"/>
    </style:style>
    <style:style style:name="T285" style:family="text">
      <style:text-properties fo:color="#060ef9" loext:opacity="100%" style:font-name="Arial4" fo:font-size="10pt"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286" style:family="text">
      <style:text-properties style:font-name="Arial4" fo:font-size="10pt" style:text-underline-style="solid" style:text-underline-width="auto" style:text-underline-color="font-color" style:font-name-asian="Times New Roman1" style:font-size-asian="10pt" style:font-size-complex="10pt"/>
    </style:style>
    <style:style style:name="T287"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288" style:family="text">
      <style:text-properties style:font-name="Arial4"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289" style:family="text">
      <style:text-properties style:font-name="Arial4" fo:font-size="10pt" style:text-underline-style="solid" style:text-underline-width="auto" style:text-underline-color="font-color" fo:background-color="transparent" loext:char-shading-value="0" style:font-name-asian="Times New Roman1" style:font-size-asian="10pt" style:font-size-complex="10pt"/>
    </style:style>
    <style:style style:name="T290" style:family="text">
      <style:text-properties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291" style:family="text">
      <style:text-properties style:font-name="Arial4" fo:font-size="10pt" style:font-size-asian="10pt" style:font-size-complex="10pt"/>
    </style:style>
    <style:style style:name="T292" style:family="text">
      <style:text-properties style:font-name="Arial4" fo:font-size="10pt" fo:background-color="transparent" loext:char-shading-value="0" style:font-size-asian="10pt" style:font-size-complex="10pt"/>
    </style:style>
    <style:style style:name="T293" style:family="text">
      <style:text-properties style:font-name="Arial4" fo:font-size="10pt" fo:language="es" fo:country="ES" style:font-size-asian="10pt" style:font-size-complex="10pt"/>
    </style:style>
    <style:style style:name="T294" style:family="text">
      <style:text-properties style:font-name="Arial4" fo:font-size="10pt" fo:language="es" fo:country="ES"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295" style:family="text">
      <style:text-properties style:font-name="Arial4" fo:font-size="10pt" fo:language="es" fo:country="ES"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296" style:family="text">
      <style:text-properties style:font-name="Arial4" fo:font-size="10pt" fo:font-weight="normal" style:font-size-asian="10pt" style:font-weight-asian="normal" style:font-size-complex="10pt" style:font-weight-complex="normal"/>
    </style:style>
    <style:style style:name="T297" style:family="text">
      <style:text-properties style:font-name="Arial4" fo:font-size="10pt" fo:font-style="italic" style:font-size-asian="10pt" style:font-style-asian="italic" style:font-size-complex="10pt" style:font-style-complex="italic"/>
    </style:style>
    <style:style style:name="T298" style:family="text">
      <style:text-properties style:font-name="Arial4" fo:font-size="10pt" fo:font-style="italic" fo:background-color="transparent" loext:char-shading-value="0" style:font-size-asian="10pt" style:font-style-asian="italic" style:font-size-complex="10pt" style:font-style-complex="italic"/>
    </style:style>
    <style:style style:name="T299" style:family="text">
      <style:text-properties style:font-name="Arial4" fo:font-size="10pt" fo:font-style="italic" fo:font-weight="normal" fo:background-color="#ffffff" loext:char-shading-value="0" style:font-size-asian="10pt" style:font-style-asian="italic" style:font-size-complex="10pt" style:font-style-complex="italic"/>
    </style:style>
    <style:style style:name="T300" style:family="text">
      <style:text-properties style:font-name="Arial4" fo:font-size="10pt" fo:font-style="italic" fo:font-weight="normal" fo:background-color="transparent" loext:char-shading-value="0" style:font-size-asian="10pt" style:font-style-asian="italic" style:font-size-complex="10pt" style:font-style-complex="italic"/>
    </style:style>
    <style:style style:name="T301" style:family="text">
      <style:text-properties style:font-name="Arial4" fo:font-size="10pt" fo:font-style="italic" fo:font-weight="bold" fo:background-color="transparent" loext:char-shading-value="0" style:font-size-asian="10pt" style:font-style-asian="italic" style:font-size-complex="10pt" style:font-style-complex="italic"/>
    </style:style>
    <style:style style:name="T302" style:family="text">
      <style:text-properties style:font-name="Arial4" fo:font-size="10pt" fo:font-weight="bold" fo:background-color="transparent" loext:char-shading-value="0" style:font-name-asian="Times New Roman1" style:font-size-asian="10pt" style:font-weight-asian="bold" style:font-size-complex="10pt" style:font-weight-complex="bold"/>
    </style:style>
    <style:style style:name="T303" style:family="text">
      <style:text-properties style:font-name="Arial4" fo:font-size="10pt" style:text-underline-style="none" style:font-name-asian="Times New Roman1" style:font-size-asian="10pt" style:font-size-complex="10pt"/>
    </style:style>
    <style:style style:name="T304" style:family="text">
      <style:text-properties style:font-name="Arial4" fo:font-size="10pt" style:text-underline-style="none" fo:background-color="transparent" loext:char-shading-value="0" style:font-name-asian="Times New Roman1" style:font-size-asian="10pt" style:font-size-complex="10pt"/>
    </style:style>
    <style:style style:name="T305" style:family="text">
      <style:text-properties style:font-name="Arial4" style:font-name-asian="Times New Roman1" style:font-weight-asian="normal" style:font-name-complex="Arial Narrow" style:font-style-complex="italic" style:font-weight-complex="normal"/>
    </style:style>
    <style:style style:name="T306" style:family="text">
      <style:text-properties style:use-window-font-color="true" loext:opacity="0%" style:font-name="Arial4" fo:font-size="10pt" fo:language="es" fo:country="ES" fo:font-style="normal" style:text-underline-style="solid" style:text-underline-width="auto" style:text-underline-color="font-color" fo:background-color="transparent" loext:char-shading-value="0" style:font-name-asian="Times New Roman1" style:font-size-asian="10pt" style:font-style-asian="normal" style:font-size-complex="10pt" style:font-style-complex="normal"/>
    </style:style>
    <style:style style:name="T307"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name-asian="Times New Roman1" style:font-size-asian="10pt" style:font-style-asian="normal" style:font-weight-asian="bold" style:font-size-complex="10pt" style:font-style-complex="normal" style:font-weight-complex="bold"/>
    </style:style>
    <style:style style:name="T308"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normal"/>
    </style:style>
    <style:style style:name="T309"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bold"/>
    </style:style>
    <style:style style:name="T310"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size-complex="10pt" style:font-style-complex="normal" style:font-weight-complex="normal"/>
    </style:style>
    <style:style style:name="T311"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312"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13"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314"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15" style:family="text">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T31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BoldMT" style:font-size-asian="10pt" style:font-style-asian="normal" style:font-weight-asian="bold" style:font-name-complex="Arial4" style:font-size-complex="10pt" style:font-style-complex="normal" style:font-weight-complex="bold"/>
    </style:style>
    <style:style style:name="T31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1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19"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name-asian="ArialMT" style:font-size-asian="10pt" style:font-style-asian="normal" style:font-weight-asian="normal" style:font-name-complex="Arial4" style:font-size-complex="10pt" style:font-style-complex="normal" style:font-weight-complex="normal"/>
    </style:style>
    <style:style style:name="T320"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Times New Roman1" style:font-size-complex="10pt" style:font-style-complex="normal" style:font-weight-complex="normal"/>
    </style:style>
    <style:style style:name="T321"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22"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323"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4" style:font-size-complex="10pt" style:font-style-complex="normal" style:font-weight-complex="normal"/>
    </style:style>
    <style:style style:name="T324" style:family="text">
      <style:text-properties style:use-window-font-color="true" loext:opacity="0%" style:font-name="Arial4"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Times New Roman1" style:font-size-asian="10pt" style:font-style-asian="normal" style:font-weight-asian="normal" style:font-name-complex="Arial5" style:font-size-complex="10pt" style:font-style-complex="normal" style:font-weight-complex="normal"/>
    </style:style>
    <style:style style:name="T325" style:family="text">
      <style:text-properties style:use-window-font-color="true" loext:opacity="0%" style:font-name="Arial4"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326"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327"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28"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329"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330" style:family="text">
      <style:text-properties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331"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2" style:family="text">
      <style:text-properties style:use-window-font-color="true" loext:opacity="0%" style:font-name="Arial4" fo:font-size="10pt" fo:letter-spacing="-0.005cm" fo:language="es" fo:country="ES" fo:font-style="italic" fo:font-weight="normal" fo:background-color="transparent" loext:char-shading-value="0" style:font-name-asian="Arial8" style:font-size-asian="10pt" style:font-style-asian="italic" style:font-weight-asian="normal" style:font-name-complex="Arial4" style:font-size-complex="10pt" style:font-style-complex="italic" style:font-weight-complex="normal"/>
    </style:style>
    <style:style style:name="T333" style:family="text">
      <style:text-properties style:use-window-font-color="true" loext:opacity="0%" style:font-name="Arial4" fo:font-size="10pt" fo:letter-spacing="-0.005cm" fo:language="es" fo:country="ES" fo:font-style="italic" fo:font-weight="normal" style:letter-kerning="true"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334" style:family="text">
      <style:text-properties style:use-window-font-color="true" loext:opacity="0%" style:font-name="Arial4" fo:font-size="10pt" fo:letter-spacing="-0.005cm" fo:language="es" fo:country="ES" fo:font-style="italic" fo:font-weight="normal" style:letter-kerning="true" fo:background-color="#ffffff"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335"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36"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7"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338"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39" style:family="text">
      <style:text-properties style:use-window-font-color="true" loext:opacity="0%" style:font-name="Arial4" fo:font-size="10pt" fo:font-weight="bold" style:font-size-asian="10pt" style:font-weight-asian="bold" style:font-name-complex="Arial4" style:font-size-complex="10pt" style:font-weight-complex="bold"/>
    </style:style>
    <style:style style:name="T340" style:family="text">
      <style:text-properties style:use-window-font-color="true" loext:opacity="0%" style:font-name="Arial4" fo:font-size="10pt" fo:font-weight="bold" fo:background-color="transparent" loext:char-shading-value="0" style:font-name-asian="Times New Roman1" style:font-size-asian="10pt" style:font-weight-asian="bold" style:font-name-complex="Arial4" style:font-size-complex="10pt" style:font-weight-complex="bold"/>
    </style:style>
    <style:style style:name="T341" style:family="text">
      <style:text-properties style:use-window-font-color="true" loext:opacity="0%" style:font-name="Arial4" fo:font-size="10pt" style:text-underline-style="solid" style:text-underline-width="auto" style:text-underline-color="font-color" fo:background-color="transparent" loext:char-shading-value="0" style:font-name-asian="Times New Roman1" style:font-size-asian="10pt" style:font-name-complex="Arial4" style:font-size-complex="10pt"/>
    </style:style>
    <style:style style:name="T342"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343"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44"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345"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46"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347"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348"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349"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350" style:family="text">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font-weight-complex="bold"/>
    </style:style>
    <style:style style:name="T351" style:family="text">
      <style:text-properties style:use-window-font-color="true" loext:opacity="0%" style:font-name="Arial4"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T352"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53" style:family="text">
      <style:text-properties style:use-window-font-color="true" loext:opacity="0%" style:font-name="Arial4" fo:font-size="9pt" fo:font-style="italic" style:font-size-asian="9pt" style:font-style-asian="italic" style:font-name-complex="Arial4" style:font-size-complex="9pt" style:font-style-complex="italic"/>
    </style:style>
    <style:style style:name="T354" style:family="text">
      <style:text-properties style:use-window-font-color="true" loext:opacity="0%" style:font-name="Arial4" fo:font-size="9pt" fo:font-style="italic" style:font-size-asian="9pt" style:font-style-asian="italic" style:font-name-complex="Arial4" style:font-size-complex="9pt" style:font-style-complex="italic" style:font-weight-complex="bold"/>
    </style:style>
    <style:style style:name="T355" style:family="text">
      <style:text-properties style:use-window-font-color="true" loext:opacity="0%" style:font-name="Arial4" fo:font-size="9pt" fo:font-style="italic" fo:background-color="transparent" loext:char-shading-value="0" style:font-size-asian="9pt" style:font-style-asian="italic" style:font-name-complex="Arial4" style:font-size-complex="9pt" style:font-style-complex="italic"/>
    </style:style>
    <style:style style:name="T356" style:family="text">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T357" style:family="text">
      <style:text-properties style:use-window-font-color="true" loext:opacity="0%" style:font-name="Arial4" fo:font-size="9pt"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358" style:family="text">
      <style:text-properties style:use-window-font-color="true" loext:opacity="0%" style:font-name="Arial4" fo:font-size="9pt" fo:font-style="italic" fo:font-weight="normal" style:font-name-asian="Arial3" style:font-size-asian="9pt" style:font-style-asian="italic" style:font-weight-asian="normal" style:font-name-complex="Arial4" style:font-size-complex="9pt" style:font-style-complex="italic" style:font-weight-complex="normal"/>
    </style:style>
    <style:style style:name="T359"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360" style:family="text">
      <style:text-properties style:use-window-font-color="true" loext:opacity="0%" style:font-name="Arial4"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T361"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362"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Times New Roman1" style:font-size-complex="9pt" style:font-style-complex="italic" style:font-weight-complex="normal"/>
    </style:style>
    <style:style style:name="T363" style:family="text">
      <style:text-properties style:use-window-font-color="true" loext:opacity="0%" style:font-name="Arial4" fo:font-size="9pt" fo:language="es" fo:country="ES" fo:font-style="italic" fo:font-weight="normal" style:font-size-asian="9pt" style:font-style-asian="italic" style:font-weight-asian="normal" style:font-name-complex="Times New Roman1" style:font-size-complex="9pt" style:font-style-complex="italic" style:font-weight-complex="normal"/>
    </style:style>
    <style:style style:name="T364" style:family="text">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T365" style:family="text">
      <style:text-properties style:use-window-font-color="true" loext:opacity="0%" style:font-name="Arial4" fo:font-size="9pt" fo:language="es" fo:country="ES" fo:font-style="italic" fo:font-weight="normal" style:font-size-asian="9pt" style:font-style-asian="italic" style:font-weight-asian="normal" style:font-size-complex="9pt" style:font-style-complex="italic" style:font-weight-complex="normal"/>
    </style:style>
    <style:style style:name="T366" style:family="text">
      <style:text-properties style:use-window-font-color="true" loext:opacity="0%" style:font-name="Arial4" fo:font-size="9pt"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67" style:family="text">
      <style:text-properties style:use-window-font-color="true" loext:opacity="0%" style:font-name="Arial4" fo:font-size="9pt" fo:language="es" fo:country="ES" fo:font-style="italic" fo:font-weight="bold" style:font-size-asian="9pt" style:font-style-asian="italic" style:font-weight-asian="bold" style:font-name-complex="Times New Roman1" style:font-size-complex="9pt" style:font-style-complex="italic" style:font-weight-complex="bold"/>
    </style:style>
    <style:style style:name="T368" style:family="text">
      <style:text-properties style:use-window-font-color="true" loext:opacity="0%" style:font-name="Arial4" fo:font-size="9pt" fo:language="es" fo:country="ES" fo:font-style="italic" fo:font-weight="bold" style:font-size-asian="9pt" style:font-style-asian="italic" style:font-weight-asian="bold" style:font-name-complex="Arial4" style:font-size-complex="9pt" style:font-style-complex="italic" style:font-weight-complex="bold"/>
    </style:style>
    <style:style style:name="T369" style:family="text">
      <style:text-properties style:use-window-font-color="true" loext:opacity="0%" style:font-name="Arial4" fo:font-size="9pt" fo:language="es" fo:country="ES" fo:font-style="italic" style:text-underline-style="none"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370" style:family="text">
      <style:text-properties style:use-window-font-color="true" loext:opacity="0%" style:font-name="Arial4"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4" style:font-size-complex="9pt" style:font-style-complex="italic" style:font-weight-complex="normal"/>
    </style:style>
    <style:style style:name="T371" style:family="text">
      <style:text-properties style:use-window-font-color="true" loext:opacity="0%" style:font-name="Arial4" fo:font-size="9pt" fo:language="es" fo:country="ES" fo:font-style="italic" style:text-underline-style="none" fo:font-weight="normal" style:font-name-asian="SimSun1" style:font-size-asian="9pt" style:font-style-asian="italic" style:font-weight-asian="normal" style:font-name-complex="Arial4" style:font-size-complex="9pt" style:font-style-complex="italic" style:font-weight-complex="normal"/>
    </style:style>
    <style:style style:name="T372" style:family="text">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name-complex="Times New Roman1" style:font-size-complex="9pt" style:font-style-complex="italic" style:font-weight-complex="bold"/>
    </style:style>
    <style:style style:name="T373" style:family="text">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T374" style:family="text">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75" style:family="text">
      <style:text-properties style:use-window-font-color="true" loext:opacity="0%" style:font-name="Arial4" fo:font-size="9pt" fo:language="es" fo:country="ES" fo:font-style="italic" style:font-size-asian="9pt" style:font-style-asian="italic" style:font-size-complex="9pt" style:font-style-complex="italic"/>
    </style:style>
    <style:style style:name="T376" style:family="text">
      <style:text-properties style:use-window-font-color="true" loext:opacity="0%" style:font-name="Arial4"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377" style:family="text">
      <style:text-properties style:use-window-font-color="true" loext:opacity="0%" style:font-name="Arial4"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Times New Roman1" style:font-size-complex="9pt" style:font-style-complex="italic" style:font-weight-complex="normal"/>
    </style:style>
    <style:style style:name="T378" style:family="text">
      <style:text-properties style:use-window-font-color="true" loext:opacity="0%" style:font-name="Arial4"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9pt" style:font-style-asian="italic" style:font-weight-asian="normal" style:font-name-complex="Arial5" style:font-size-complex="9pt" style:font-style-complex="italic" style:font-weight-complex="normal"/>
    </style:style>
    <style:style style:name="T379" style:family="text">
      <style:text-properties style:use-window-font-color="true" loext:opacity="0%" style:font-name="Arial4"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380" style:family="text">
      <style:text-properties style:use-window-font-color="true" loext:opacity="0%" style:font-name="Arial4" fo:font-size="9pt" fo:letter-spacing="-0.005cm" fo:language="es" fo:country="ES" fo:font-style="italic" style:text-underline-style="solid" style:text-underline-width="auto" style:text-underline-color="font-color"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381" style:family="text">
      <style:text-properties style:use-window-font-color="true" loext:opacity="0%" style:font-name="Arial4" fo:font-style="normal" style:text-underline-style="none" fo:font-weight="normal" fo:background-color="transparent" loext:char-shading-value="0" style:font-style-asian="normal" style:font-weight-asian="normal" style:font-style-complex="normal" style:font-weight-complex="normal"/>
    </style:style>
    <style:style style:name="T382" style:family="text">
      <style:text-properties style:use-window-font-color="true" loext:opacity="0%" style:font-name="Arial3" fo:font-size="10pt" fo:language="es" fo:country="ES" fo:font-style="normal" style:text-underline-style="none" fo:font-weight="bold" fo:background-color="transparent" loext:char-shading-value="0" style:font-name-asian="Times New Roman1" style:font-size-asian="10pt" style:font-style-asian="normal" style:font-weight-asian="bold" style:font-size-complex="10pt" style:font-style-complex="normal" style:font-weight-complex="bold"/>
    </style:style>
    <style:style style:name="T383" style:family="text">
      <style:text-properties style:use-window-font-color="true" loext:opacity="0%" style:font-name="Arial6"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384" style:family="text">
      <style:text-properties style:use-window-font-color="true" loext:opacity="0%" style:font-name="Arial6"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85" style:family="text">
      <style:text-properties style:use-window-font-color="true" loext:opacity="0%" style:font-name="Arial6"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86" style:family="text">
      <style:text-properties style:use-window-font-color="true" loext:opacity="0%" style:font-name="Arial6"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387" style:family="text">
      <style:text-properties style:use-window-font-color="true" loext:opacity="0%" style:font-name="Arial6"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88" style:family="text">
      <style:text-properties style:use-window-font-color="true" loext:opacity="0%" style:font-name="Arial6"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89" style:family="text">
      <style:text-properties style:use-window-font-color="true" loext:opacity="0%" style:font-name="Arial6"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Arial3" style:font-style-asian="normal" style:font-weight-asian="bold" style:font-name-complex="Arial4" style:font-style-complex="normal" style:font-weight-complex="bold"/>
    </style:style>
    <style:style style:name="T390" style:family="text">
      <style:text-properties style:use-window-font-color="true" loext:opacity="0%" style:font-name="Arial6"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Arial-BoldMT" style:font-style-asian="normal" style:font-weight-asian="bold" style:font-name-complex="Arial-BoldMT" style:font-style-complex="normal" style:font-weight-complex="bold"/>
    </style:style>
    <style:style style:name="T391"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92"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393"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394"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4" style:font-style-complex="normal" style:font-weight-complex="bold"/>
    </style:style>
    <style:style style:name="T395" style:family="text">
      <style:text-properties style:use-window-font-color="true" loext:opacity="0%" fo:language="es" fo:country="ES" fo:font-style="italic" style:font-style-asian="italic" style:font-name-complex="Arial4" style:font-style-complex="italic"/>
    </style:style>
    <style:style style:name="T396" style:family="text">
      <style:text-properties style:use-window-font-color="true" loext:opacity="0%" fo:language="es" fo:country="ES" fo:font-style="italic" style:font-style-asian="italic" style:font-name-complex="Verdana" style:font-style-complex="italic"/>
    </style:style>
    <style:style style:name="T397"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398" style:family="text">
      <style:text-properties style:use-window-font-color="true" loext:opacity="0%" fo:letter-spacing="-0.005cm" fo:language="es" fo:country="ES" fo:font-style="normal" style:text-underline-style="solid" style:text-underline-width="auto" style:text-underline-color="font-color" fo:font-weight="bold" fo:background-color="transparent" loext:char-shading-value="0" style:font-name-asian="Arial-BoldMT" style:font-style-asian="normal" style:font-weight-asian="bold" style:font-name-complex="Arial4" style:font-style-complex="normal" style:font-weight-complex="bold"/>
    </style:style>
    <style:style style:name="T399" style:family="text">
      <style:text-properties style:use-window-font-color="true" loext:opacity="0%" fo:letter-spacing="-0.005cm" fo:language="es" fo:country="ES" fo:font-style="normal" style:text-underline-style="none" fo:font-weight="normal" fo:background-color="transparent" loext:char-shading-value="0" style:font-name-asian="Arial-BoldMT" style:font-style-asian="normal" style:font-weight-asian="normal" style:font-name-complex="Times New Roman1" style:font-style-complex="normal" style:font-weight-complex="normal"/>
    </style:style>
    <style:style style:name="T400" style:family="text">
      <style:text-properties style:use-window-font-color="true" loext:opacity="0%"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Times New Roman1" style:font-style-asian="normal" style:font-weight-asian="normal" style:font-name-complex="Arial5" style:font-style-complex="normal" style:font-weight-complex="normal"/>
    </style:style>
    <style:style style:name="T401" style:family="text">
      <style:text-properties style:use-window-font-color="true" loext:opacity="0%"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3" style:font-style-asian="normal" style:font-weight-asian="normal" style:font-name-complex="Arial3" style:font-style-complex="normal" style:font-weight-complex="normal"/>
    </style:style>
    <style:style style:name="T402" style:family="text">
      <style:text-properties style:use-window-font-color="true" loext:opacity="0%" fo:letter-spacing="-0.005cm" fo:font-style="italic" style:font-style-asian="italic" style:font-style-complex="italic"/>
    </style:style>
    <style:style style:name="T403"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404" style:family="text">
      <style:text-properties style:use-window-font-color="true" loext:opacity="0%" fo:letter-spacing="-0.005cm" fo:font-style="italic" fo:font-weight="normal" style:font-style-asian="italic" style:font-weight-asian="normal" style:font-name-complex="Arial5" style:font-style-complex="italic" style:font-weight-complex="normal"/>
    </style:style>
    <style:style style:name="T405" style:family="text">
      <style:text-properties style:use-window-font-color="true" loext:opacity="0%" fo:font-size="10pt" fo:letter-spacing="-0.005cm" fo:language="es" fo:country="ES" fo:font-style="italic" fo:font-weight="normal" style:letter-kerning="true"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406" style:family="text">
      <style:text-properties style:use-window-font-color="true" loext:opacity="0%" fo:font-size="10pt" fo:letter-spacing="-0.005cm" fo:language="es" fo:country="ES" fo:font-style="italic" fo:font-weight="bold" style:letter-kerning="true" style:font-name-asian="SimSun1" style:font-size-asian="10pt" style:font-style-asian="italic" style:font-weight-asian="bold" style:font-name-complex="Arial4" style:font-size-complex="10pt" style:language-complex="hi" style:country-complex="IN" style:font-style-complex="italic" style:font-weight-complex="bold"/>
    </style:style>
    <style:style style:name="T407" style:family="text">
      <style:text-properties style:use-window-font-color="true" loext:opacity="0%" fo:font-size="10pt" fo:letter-spacing="-0.005cm" fo:language="es" fo:country="ES" fo:font-style="italic" fo:font-weight="bold" style:letter-kerning="true" style:font-name-asian="SimSun1" style:font-size-asian="10pt" style:font-style-asian="italic" style:font-weight-asian="bold" style:font-name-complex="Arial4" style:font-size-complex="10pt" style:language-complex="hi" style:country-complex="IN" style:font-style-complex="italic" style:font-weight-complex="normal"/>
    </style:style>
    <style:style style:name="T408" style:family="text">
      <style:text-properties style:use-window-font-color="true" loext:opacity="0%"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409"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fo:background-color="#ffff00"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410" style:family="text">
      <style:text-properties style:use-window-font-color="true" loext:opacity="0%" fo:font-style="italic" fo:font-weight="bold" style:font-style-asian="italic" style:font-weight-asian="bold" style:font-name-complex="Arial4" style:font-style-complex="italic"/>
    </style:style>
    <style:style style:name="T411" style:family="text">
      <style:text-properties style:use-window-font-color="true" loext:opacity="0%" fo:font-style="italic" style:font-style-asian="italic" style:font-name-complex="Arial4" style:font-style-complex="italic"/>
    </style:style>
    <style:style style:name="T412" style:family="text">
      <style:text-properties style:use-window-font-color="true" loext:opacity="0%" fo:font-style="italic" style:font-style-asian="italic" style:font-name-complex="Times New Roman1" style:font-style-complex="italic"/>
    </style:style>
    <style:style style:name="T413"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414" style:family="text">
      <style:text-properties fo:font-size="10pt" fo:language="es" fo:country="ES" style:text-underline-style="none" fo:font-weight="bold" style:font-size-asian="10pt" style:font-weight-asian="bold" style:font-name-complex="Times New Roman1" style:font-size-complex="10pt" style:font-weight-complex="bold"/>
    </style:style>
    <style:style style:name="T415" style:family="text">
      <style:text-properties fo:font-size="10pt" fo:letter-spacing="-0.005cm"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16" style:family="text">
      <style:text-properties fo:font-size="10pt" style:font-size-asian="10pt" style:font-size-complex="10pt"/>
    </style:style>
    <style:style style:name="T417" style:family="text">
      <style:text-properties fo:font-size="10pt" style:text-underline-style="solid" style:text-underline-width="auto" style:text-underline-color="font-color" style:font-size-asian="10pt" style:font-size-complex="10pt"/>
    </style:style>
    <style:style style:name="T418" style:family="text">
      <style:text-properties fo:font-size="10pt" style:text-underline-style="none" style:font-size-asian="10pt" style:font-size-complex="10pt"/>
    </style:style>
    <style:style style:name="T419" style:family="text">
      <style:text-properties fo:font-size="10pt" style:text-underline-style="none" fo:font-weight="bold" style:font-size-asian="10pt" style:font-weight-asian="bold" style:font-size-complex="10pt" style:font-weight-complex="bold"/>
    </style:style>
    <style:style style:name="T420" style:family="text">
      <style:text-properties fo:language="es" fo:country="ES" style:text-underline-style="none" fo:font-weight="normal" style:font-weight-asian="normal" style:font-name-complex="Times New Roman1" style:font-weight-complex="normal"/>
    </style:style>
    <style:style style:name="T421" style:family="text">
      <style:text-properties fo:language="es" fo:country="ES" fo:font-style="italic" style:text-underline-style="none" fo:font-weight="bold" style:font-style-asian="italic" style:font-weight-asian="bold" style:font-name-complex="Arial4" style:font-style-complex="italic" style:font-weight-complex="bold"/>
    </style:style>
    <style:style style:name="T422" style:family="text">
      <style:text-properties fo:language="es" fo:country="ES" fo:font-style="italic" style:text-underline-style="none" fo:font-weight="normal" style:font-style-asian="italic" style:font-weight-asian="normal" style:font-name-complex="Arial4" style:font-style-complex="italic" style:font-weight-complex="normal"/>
    </style:style>
    <style:style style:name="T423" style:family="text">
      <style:text-properties fo:color="#0b13ab" loext:opacity="100%" fo:font-size="10pt" fo:language="es" fo:country="ES" style:text-underline-style="solid" style:text-underline-width="auto" style:text-underline-color="font-color" fo:font-weight="normal" style:font-size-asian="10pt" style:font-weight-asian="normal" style:font-name-complex="Times New Roman1" style:font-size-complex="10pt" style:font-weight-complex="normal"/>
    </style:style>
    <style:style style:name="T424"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425" style:family="text">
      <style:text-properties style:font-name="Arial6" fo:font-size="10pt" fo:font-weight="normal" style:font-size-asian="10pt" style:font-weight-asian="normal" style:font-size-complex="10pt" style:font-weight-complex="normal"/>
    </style:style>
    <style:style style:name="T426"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427" style:family="text">
      <style:text-properties fo:font-size="9pt" fo:font-style="italic" style:font-size-asian="9pt" style:font-style-asian="italic" style:font-size-complex="9pt" style:font-style-complex="italic"/>
    </style:style>
    <style:style style:name="T428"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4" style:language-complex="hi" style:country-complex="IN" style:font-style-complex="italic" style:font-weight-complex="bold"/>
    </style:style>
    <style:style style:name="T429" style:family="text">
      <style:text-properties fo:letter-spacing="-0.005cm" fo:language="es" fo:country="ES" fo:font-style="italic" style:text-underline-style="none" fo:font-weight="bold" style:letter-kerning="true" fo:background-color="transparent" loext:char-shading-value="0" style:font-name-asian="SimSun1" style:language-asian="es" style:country-asian="ES" style:font-style-asian="italic" style:font-weight-asian="bold" style:font-name-complex="Arial4" style:language-complex="hi" style:country-complex="IN" style:font-style-complex="italic" style:font-weight-complex="normal"/>
    </style:style>
    <style:style style:name="T430" style:family="text">
      <style:text-properties fo:letter-spacing="-0.005cm" fo:language="es" fo:country="ES" fo:font-style="italic" style:text-underline-style="none" fo:font-weight="bold" style:letter-kerning="true" style:font-name-asian="SimSun1" style:font-style-asian="italic" style:font-weight-asian="bold" style:font-name-complex="Arial4" style:language-complex="hi" style:country-complex="IN" style:font-style-complex="italic" style:font-weight-complex="bold"/>
    </style:style>
    <style:style style:name="T431" style:family="text">
      <style:text-properties fo:letter-spacing="-0.005cm" fo:language="es" fo:country="ES" fo:font-style="italic" style:text-underline-style="none" fo:font-weight="normal" style:letter-kerning="true" fo:background-color="transparent" loext:char-shading-value="0" style:font-name-asian="SimSun1" style:language-asian="es" style:country-asian="ES" style:font-style-asian="italic" style:font-weight-asian="normal" style:font-name-complex="Arial4" style:language-complex="hi" style:country-complex="IN" style:font-style-complex="italic" style:font-weight-complex="normal"/>
    </style:style>
    <style:style style:name="T432"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4" style:language-complex="hi" style:country-complex="IN" style:font-style-complex="italic" style:font-weight-complex="normal"/>
    </style:style>
    <style:style style:name="T433" style:family="text">
      <style:text-properties fo:letter-spacing="-0.005cm" fo:language="es" fo:country="ES" fo:font-style="italic" style:text-underline-style="none" fo:font-weight="normal" style:letter-kerning="true" style:font-name-asian="SimSun1" style:font-style-asian="italic" style:font-weight-asian="normal" style:font-name-complex="Arial4" style:language-complex="hi" style:country-complex="IN" style:font-style-complex="italic" style:font-weight-complex="normal"/>
    </style:style>
    <style:style style:name="T434" style:family="text">
      <style:text-properties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435" style:family="text">
      <style:text-properties fo:letter-spacing="-0.005cm" fo:language="es" fo:country="ES" fo:font-style="italic" fo:font-weight="bold" style:letter-kerning="true" style:font-name-asian="SimSun1" style:font-style-asian="italic" style:font-weight-asian="bold" style:font-name-complex="Arial4" style:language-complex="hi" style:country-complex="IN" style:font-style-complex="italic" style:font-weight-complex="bold"/>
    </style:style>
    <style:style style:name="T436" style:family="text">
      <style:text-properties fo:letter-spacing="-0.005cm"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437" style:family="text">
      <style:text-properties fo:letter-spacing="-0.005cm" fo:language="es" fo:country="ES" fo:font-style="italic" fo:font-weight="normal" style:letter-kerning="true" style:font-name-asian="SimSun1" style:font-style-asian="italic" style:font-weight-asian="normal" style:font-name-complex="Arial4" style:language-complex="hi" style:country-complex="IN" style:font-style-complex="italic" style:font-weight-complex="normal"/>
    </style:style>
    <style:style style:name="T438" style:family="text">
      <style:text-properties style:font-name-complex="Arial4"/>
    </style:style>
    <style:style style:name="T439" style:family="text">
      <style:text-properties fo:letter-spacing="-0.007cm" fo:font-weight="bold" fo:background-color="transparent" loext:char-shading-value="0"/>
    </style:style>
    <style:style style:name="T440" style:family="text">
      <style:text-properties fo:letter-spacing="-0.007cm" fo:font-weight="bold" fo:background-color="#ffffff" loext:char-shading-value="0"/>
    </style:style>
    <style:style style:name="T441" style:family="text">
      <style:text-properties fo:letter-spacing="-0.007cm" fo:font-weight="normal" fo:background-color="transparent" loext:char-shading-value="0"/>
    </style:style>
    <style:style style:name="T442" style:family="text">
      <style:text-properties fo:letter-spacing="-0.007cm" fo:background-color="transparent" loext:char-shading-value="0"/>
    </style:style>
    <style:style style:name="T443" style:family="text">
      <style:text-properties fo:letter-spacing="-0.004cm" fo:background-color="transparent" loext:char-shading-value="0"/>
    </style:style>
    <style:style style:name="T444" style:family="text">
      <style:text-properties fo:letter-spacing="-0.004cm" fo:font-weight="bold" fo:background-color="transparent" loext:char-shading-value="0"/>
    </style:style>
    <style:style style:name="T445" style:family="text">
      <style:text-properties fo:letter-spacing="-0.004cm" fo:font-weight="normal" fo:background-color="transparent" loext:char-shading-value="0"/>
    </style:style>
    <style:style style:name="T446" style:family="text">
      <style:text-properties fo:letter-spacing="-0.011cm" fo:background-color="transparent" loext:char-shading-value="0"/>
    </style:style>
    <style:style style:name="T447" style:family="text">
      <style:text-properties fo:font-size="7pt"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
      <text:p text:style-name="P23"><text:span text:style-name="Strong_20_Emphasis"><text:span text:style-name="T25">ACTA DE LA SESIÓN ORDINARIA CELEBRADA POR LA JUNTA DE GOBIERNO LOCAL DEL </text:span></text:span></text:p>
      <text:p text:style-name="P23"><text:span text:style-name="Strong_20_Emphasis"><text:span text:style-name="T25">AYUNTAMIENTO DE MOGÁN EL DÍA 24 DE ABRIL DE 2024</text:span></text:span><text:span text:style-name="T26"> </text:span></text:p>
      <text:p text:style-name="P216"><text:span text:style-name="T30"><text:tab/>En la Sala de reuniones de las Casas Consistoriales de Mogán, siendo las trece horas, diecisiete minutos del día</text:span><text:span text:style-name="Strong_20_Emphasis"><text:span text:style-name="T18"> </text:span></text:span><text:span text:style-name="Strong_20_Emphasis"><text:span text:style-name="T29">24 </text:span></text:span><text:span text:style-name="T29">de abril de 2024</text:span><text:span text:style-name="T30">, se reúne la Junta de Gobierno Local, </text:span><text:span text:style-name="Strong_20_Emphasis"><text:span text:style-name="T29">bajo la Presidencia del segundo Teniente de Alcalde, don Juan Ernesto Hernández Cruz,</text:span></text:span><text:span text:style-name="T18"> </text:span><text:span text:style-name="T30">y con la asistencia de los señores Tenientes de Alcalde y Concejales Delegados que al margen se expresan, al objeto de celebrar </text:span><text:span text:style-name="T29">sesión ordinaria, en segunda convocatoria,</text:span><text:span text:style-name="T18"> </text:span><text:span text:style-name="T30">para la que habían sido convocados previamente. </text:span></text:p>
      <text:p text:style-name="P209"><text:span text:style-name="T26"><text:tab/>Actúa </text:span><text:span text:style-name="T25">don David Chao Castro,</text:span><text:span text:style-name="T26"> Secretario General Accidental, que da fe del acto.</text:span> </text:p>
      <text:p text:style-name="P210"><text:span text:style-name="T23"><text:tab/>Apreciado por el Cuarto Teniente Alcalde Dº Luis Miguel Becerra André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segundo Teniente de Alcalde, la Tercera Teniente de Alcalde asistente y don David Chao Castro, Secretario General Acidental de la Corporación, que da fe del acto.</text:span> </text:p>
      <text:p text:style-name="Text_20_body"><text:span text:style-name="T17">SRES. Y SRAS. ASISTENTES</text:span> </text:p>
      <text:p text:style-name="Text_20_body"><text:span text:style-name="Strong_20_Emphasis"><text:span text:style-name="T21">ALCALDE</text:span></text:span><text:span text:style-name="T447">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2">Nombre</text:span></text:span></text:p>
          </table:table-cell>
          <table:table-cell table:style-name="Tabla1.A1" office:value-type="string">
            <text:p text:style-name="P203"><text:span text:style-name="Strong_20_Emphasis"><text:span text:style-name="T22">Asiste</text:span></text:span></text:p>
          </table:table-cell>
          <table:table-cell table:style-name="Tabla1.A1" office:value-type="string">
            <text:p text:style-name="P203"><text:span text:style-name="Strong_20_Emphasis"><text:span text:style-name="T22">Partido</text:span></text:span></text:p>
          </table:table-cell>
        </table:table-row>
        <table:table-row>
          <table:table-cell table:style-name="Tabla1.A1" office:value-type="string">
            <text:p text:style-name="P212">ONALIA BUENO GARCIA</text:p>
          </table:table-cell>
          <table:table-cell table:style-name="Tabla1.A1" office:value-type="string">
            <text:p text:style-name="P213">No</text:p>
          </table:table-cell>
          <table:table-cell table:style-name="Tabla1.A1" office:value-type="string">
            <text:p text:style-name="P213">JPM</text:p>
          </table:table-cell>
        </table:table-row>
      </table:table>
      <text:p text:style-name="P312"/>
      <text:p text:style-name="Text_20_body"><text:span text:style-name="Strong_20_Emphasis"><text:span text:style-name="T21">CONCEJALES</text:span></text:span><text:span text:style-name="T447">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2">Nombre</text:span></text:span></text:p>
          </table:table-cell>
          <table:table-cell table:style-name="Tabla2.A1" office:value-type="string">
            <text:p text:style-name="P203"><text:span text:style-name="Strong_20_Emphasis"><text:span text:style-name="T22">Asiste</text:span></text:span></text:p>
          </table:table-cell>
          <table:table-cell table:style-name="Tabla2.A1" office:value-type="string">
            <text:p text:style-name="P203"><text:span text:style-name="Strong_20_Emphasis"><text:span text:style-name="T22">Partido</text:span></text:span></text:p>
          </table:table-cell>
        </table:table-row>
        <table:table-row>
          <table:table-cell table:style-name="Tabla2.A1" office:value-type="string">
            <text:p text:style-name="P212">JUAN MENCEY NAVARRO ROMERO</text:p>
          </table:table-cell>
          <table:table-cell table:style-name="Tabla2.A1" office:value-type="string">
            <text:p text:style-name="P213">No</text:p>
          </table:table-cell>
          <table:table-cell table:style-name="Tabla2.A1" office:value-type="string">
            <text:p text:style-name="P213">JPM</text:p>
          </table:table-cell>
        </table:table-row>
        <table:table-row>
          <table:table-cell table:style-name="Tabla2.A1" office:value-type="string">
            <text:p text:style-name="P212">JUAN ERNESTO HERNANDEZ CRUZ</text:p>
          </table:table-cell>
          <table:table-cell table:style-name="Tabla2.A1" office:value-type="string">
            <text:p text:style-name="P213">Sí</text:p>
          </table:table-cell>
          <table:table-cell table:style-name="Tabla2.A1" office:value-type="string">
            <text:p text:style-name="P213">JPM</text:p>
          </table:table-cell>
        </table:table-row>
        <table:table-row>
          <table:table-cell table:style-name="Tabla2.A1" office:value-type="string">
            <text:p text:style-name="P212">TANIA DEL PINO ALONSO PEREZ</text:p>
          </table:table-cell>
          <table:table-cell table:style-name="Tabla2.A1" office:value-type="string">
            <text:p text:style-name="P213">Sí</text:p>
          </table:table-cell>
          <table:table-cell table:style-name="Tabla2.A1" office:value-type="string">
            <text:p text:style-name="P213">JPM</text:p>
          </table:table-cell>
        </table:table-row>
        <table:table-row>
          <table:table-cell table:style-name="Tabla2.A1" office:value-type="string">
            <text:p text:style-name="P212">LUIS MIGUEL BECERRA ANDRE</text:p>
          </table:table-cell>
          <table:table-cell table:style-name="Tabla2.A1" office:value-type="string">
            <text:p text:style-name="P213">Sí</text:p>
          </table:table-cell>
          <table:table-cell table:style-name="Tabla2.A1" office:value-type="string">
            <text:p text:style-name="P213">JPM</text:p>
          </table:table-cell>
        </table:table-row>
        <table:table-row>
          <table:table-cell table:style-name="Tabla2.A1" office:value-type="string">
            <text:p text:style-name="P212">CONSUELO DIAZ LEON</text:p>
          </table:table-cell>
          <table:table-cell table:style-name="Tabla2.A1" office:value-type="string">
            <text:p text:style-name="P213">No</text:p>
          </table:table-cell>
          <table:table-cell table:style-name="Tabla2.A1" office:value-type="string">
            <text:p text:style-name="P213">JPM</text:p>
          </table:table-cell>
        </table:table-row>
        <table:table-row>
          <table:table-cell table:style-name="Tabla2.A1" office:value-type="string">
            <text:p text:style-name="P212">JUANA TERESA VEGA JIMENEZ</text:p>
          </table:table-cell>
          <table:table-cell table:style-name="Tabla2.A1" office:value-type="string">
            <text:p text:style-name="P213">No</text:p>
          </table:table-cell>
          <table:table-cell table:style-name="Tabla2.A1" office:value-type="string">
            <text:p text:style-name="P213">JPM</text:p>
          </table:table-cell>
        </table:table-row>
      </table:table>
      <text:p text:style-name="Text_20_body"><text:span text:style-name="Strong_20_Emphasis"><text:span text:style-name="T21"/></text:span></text:p>
      <text:p text:style-name="Text_20_body"><text:span text:style-name="Strong_20_Emphasis"><text:span text:style-name="T21">INTERVENTOR</text:span></text:span><text:span text:style-name="T447"> </text:span></text:p>
      <table:table table:name="Tabla53" table:style-name="Tabla53">
        <table:table-column table:style-name="Tabla53.A"/>
        <table:table-column table:style-name="Tabla53.B" table:number-columns-repeated="2"/>
        <table:table-row>
          <table:table-cell table:style-name="Tabla53.A1" office:value-type="string">
            <text:p text:style-name="Table_20_Contents"><text:span text:style-name="Strong_20_Emphasis"><text:span text:style-name="T22">Nombre</text:span></text:span></text:p>
          </table:table-cell>
          <table:table-cell table:style-name="Tabla53.A1" office:value-type="string">
            <text:p text:style-name="P203"><text:span text:style-name="Strong_20_Emphasis"><text:span text:style-name="T22">Asiste</text:span></text:span></text:p>
          </table:table-cell>
          <table:table-cell table:style-name="Tabla53.A1" office:value-type="string">
            <text:p text:style-name="P203"><text:span text:style-name="Strong_20_Emphasis"><text:span text:style-name="T37">Partido</text:span></text:span></text:p>
          </table:table-cell>
        </table:table-row>
        <table:table-row>
          <table:table-cell table:style-name="Tabla53.A1" office:value-type="string">
            <text:p text:style-name="P212">SALVADOR ALVAREZ LEÓN</text:p>
          </table:table-cell>
          <table:table-cell table:style-name="Tabla53.A1" office:value-type="string">
            <text:p text:style-name="P213">No</text:p>
          </table:table-cell>
          <table:table-cell table:style-name="Tabla53.A1" office:value-type="string">
            <text:p text:style-name="P311">.</text:p>
          </table:table-cell>
        </table:table-row>
      </table:table>
      <text:p text:style-name="P312"/>
      <text:p text:style-name="Text_20_body"><text:span text:style-name="Strong_20_Emphasis"><text:span text:style-name="T21">SECRETARIO</text:span></text:span><text:span text:style-name="T447">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2">Nombre</text:span></text:span></text:p>
          </table:table-cell>
          <table:table-cell table:style-name="Tabla3.A1" office:value-type="string">
            <text:p text:style-name="P203"><text:span text:style-name="Strong_20_Emphasis"><text:span text:style-name="T22">Asiste</text:span></text:span></text:p>
          </table:table-cell>
          <table:table-cell table:style-name="Tabla3.A1" office:value-type="string">
            <text:p text:style-name="P203"><text:span text:style-name="Strong_20_Emphasis"><text:span text:style-name="T37">Partido</text:span></text:span></text:p>
          </table:table-cell>
        </table:table-row>
        <table:table-row>
          <table:table-cell table:style-name="Tabla3.A1" office:value-type="string">
            <text:p text:style-name="P212">DAVID CHAO CASTRO</text:p>
          </table:table-cell>
          <table:table-cell table:style-name="Tabla3.A1" office:value-type="string">
            <text:p text:style-name="P213">Sí</text:p>
          </table:table-cell>
          <table:table-cell table:style-name="Tabla3.A1" office:value-type="string">
            <text:p text:style-name="P311">.</text:p>
          </table:table-cell>
        </table:table-row>
      </table:table>
      <text:p text:style-name="P312"/>
      <text:p text:style-name="P264"><text:span text:style-name="T17">Abierta la sesión por la Presidencia, y una vez comprobada por la Secretaría la existencia de cuórum de asistencia precisa para que se pueda iniciar, se procede a conocer los asuntos que integran el siguiente:</text:span> </text:p>
      <text:p text:style-name="P264"/>
      <text:p text:style-name="P264"/>
      <text:p text:style-name="Text_20_body"><text:span text:style-name="Strong_20_Emphasis"><text:span text:style-name="T17">ORDEN DEL DÍA</text:span></text:span> </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19">Nº Orden</text:span></text:span></text:p>
          </table:table-cell>
          <table:table-cell table:style-name="Tabla4.A1" office:value-type="string">
            <text:p text:style-name="Table_20_Contents"><text:span text:style-name="Strong_20_Emphasis"><text:span text:style-name="T19">Expresión del asunto</text:span></text:span></text:p>
          </table:table-cell>
        </table:table-row>
        <table:table-row>
          <table:table-cell table:style-name="Tabla4.A2" office:value-type="string">
            <text:p text:style-name="P207">Punto 1º</text:p>
          </table:table-cell>
          <table:table-cell table:style-name="Tabla4.A1" office:value-type="string">
            <text:p text:style-name="P207">Aprobación, si procede del borrador del acta de la sesión de fecha 17/04/2024, en sesión ordinaria.</text:p>
          </table:table-cell>
        </table:table-row>
        <text:soft-page-break/>
        <table:table-row>
          <table:table-cell table:style-name="Tabla4.A1" office:value-type="string">
            <text:p text:style-name="P207">Punto 2º</text:p>
          </table:table-cell>
          <table:table-cell table:style-name="Tabla4.A1" office:value-type="string">
            <text:p text:style-name="P207">Expte.: 6306/2024: Rectificación de error en reconocimiento de obligaciones (JGL 16/04/2024).</text:p>
          </table:table-cell>
        </table:table-row>
        <table:table-row>
          <table:table-cell table:style-name="Tabla4.A2" office:value-type="string">
            <text:p text:style-name="P207">Punto 3º</text:p>
          </table:table-cell>
          <table:table-cell table:style-name="Tabla4.A1" office:value-type="string">
            <text:p text:style-name="P207">Expte.: 6826/2024. Aprobación de Facturas y Reconocimiento de Obligaciones (JGL 23/04/2024).</text:p>
          </table:table-cell>
        </table:table-row>
        <table:table-row>
          <table:table-cell table:style-name="Tabla4.A2" office:value-type="string">
            <text:p text:style-name="P207">Punto 4º</text:p>
          </table:table-cell>
          <table:table-cell table:style-name="Tabla4.A1" office:value-type="string">
            <text:p text:style-name="P207">Expte.: 1392/2024. Propuesta aprobación del PLAN DE SEGURIDAD Y SALUD de la obra "SENDA VERDE POR EL BARRANCO DE MOGÁN, ENTRE MOGÁN CASCO Y PUENTE DE LOS NAVARROS (PK 0+000 – PK 2+785, TRAMO I), T. M. DE MOGÁN", actuación financiada mediante los fondos procedentes del Instrumento Europeo de Recuperación Next Generation EU , Mecanismo de Recuperación y Resiliencia afecto al Plan de Recuperación, Transformación y Resiliencia... Ref.: 24-OBR-05.</text:p>
          </table:table-cell>
        </table:table-row>
        <table:table-row>
          <table:table-cell table:style-name="Tabla4.A2" office:value-type="string">
            <text:p text:style-name="P207">Punto 5º</text:p>
          </table:table-cell>
          <table:table-cell table:style-name="Tabla4.A1" office:value-type="string">
            <text:p text:style-name="P207">Expte.: 6489/2024. Propuesta aprobar Pliego, expediente, etc., que han de regir la adjudicación del contrato de la obra Acondicionamiento Accesibilidad Escaleras en Avda. Gran Canaria – 2024, Puerto Rico.</text:p>
          </table:table-cell>
        </table:table-row>
        <table:table-row>
          <table:table-cell table:style-name="Tabla4.A2" office:value-type="string">
            <text:p text:style-name="P207">Punto 6º</text:p>
          </table:table-cell>
          <table:table-cell table:style-name="Tabla4.A1" office:value-type="string">
            <text:p text:style-name="P207">Expte.: 10060/2023 Propuesta para adjudicar el contrato de Suministro, instalación y puesta en marcha de la adquisición de almazara en Veneguera, en el T.M. Mogán, a la entidad PRODEL AGRÍCOLA, S.L.</text:p>
          </table:table-cell>
        </table:table-row>
        <table:table-row>
          <table:table-cell table:style-name="Tabla4.A2" office:value-type="string">
            <text:p text:style-name="P207">Punto 7º</text:p>
          </table:table-cell>
          <table:table-cell table:style-name="Tabla4.A1" office:value-type="string">
            <text:p text:style-name="P207">Expte.: 4696/2017. Propuesta para Declarar otorgada la licencia de obra mayor por silencio administrativo positivo de conformidad con lo acordado en la Sentencia del Tribunal Superior de Justicia de Canarias n.º 291/2023, de 13 de julio de 2023 (Procedimiento Recurso de Apelación n.º 201/2021) a la Entidad Costa Canaria de Veneguera, S.A., para ejecución del Proyecto Modificado de Acondicionamiento de Canalización de Barranco de Veneguera, Tramo IV, en este Término Municipal de Mogán.</text:p>
          </table:table-cell>
        </table:table-row>
        <table:table-row>
          <table:table-cell table:style-name="Tabla4.A2" office:value-type="string">
            <text:p text:style-name="P207">Punto 8º</text:p>
          </table:table-cell>
          <table:table-cell table:style-name="Tabla4.A1" office:value-type="string">
            <text:p text:style-name="P207">Expte.: 358036/2024 Propuesta para denegar a Don ***********, Licencia de Obra Mayor para la ejecución del Proyecto Básico denominado Club Residencial Altos de Arguineguín II, Construcción de 180 viviendas.</text:p>
          </table:table-cell>
        </table:table-row>
        <table:table-row>
          <table:table-cell table:style-name="Tabla4.A2" office:value-type="string">
            <text:p text:style-name="P207">Punto 9º</text:p>
          </table:table-cell>
          <table:table-cell table:style-name="Tabla4.A1" office:value-type="string">
            <text:p text:style-name="P207">Expte.: 11148/2023.- Propuesta para Otorgar a don *********** representado por Don ***********, la licencia de obra mayor consistente en Proyecto básico de rehabilitación y ampliación de vivienda unifamiliar, sito en Calle Cuesta de los Pinos n.º 5, referencia catastral ***********, en este Término Municipal de Mogán.</text:p>
          </table:table-cell>
        </table:table-row>
        <table:table-row>
          <table:table-cell table:style-name="Tabla4.A2" office:value-type="string">
            <text:p text:style-name="P207">Punto 10º</text:p>
          </table:table-cell>
          <table:table-cell table:style-name="Tabla4.A1" office:value-type="string">
            <text:p text:style-name="P207">Expte.: 4293/2024 .- Necesidad e idoneidad para la contratación de Servicios de Transporte Escolar Cercados de Espino Soria año 2025-2027.</text:p>
          </table:table-cell>
        </table:table-row>
        <table:table-row>
          <table:table-cell table:style-name="Tabla4.A2" office:value-type="string">
            <text:p text:style-name="P207">Punto 11º</text:p>
          </table:table-cell>
          <table:table-cell table:style-name="Tabla4.A1" office:value-type="string">
            <text:p text:style-name="P207">Expte.: 9810/2023 Propuesta de rectificación del Acuerdo de JGL celebrada en sesión ordinaria, de fecha 13/02/2024 sobre la propuesta de resolución definitiva correspondiente a la convocatoria anticipada de subvenciones en concurrencia competitiva destinada a los estudiantes del municipio de Mogán curso 2023/24</text:p>
          </table:table-cell>
        </table:table-row>
        <table:table-row>
          <table:table-cell table:style-name="Tabla4.A2" office:value-type="string">
            <text:p text:style-name="P207">Punto 12º</text:p>
          </table:table-cell>
          <table:table-cell table:style-name="Tabla4.A1" office:value-type="string">
            <text:p text:style-name="P207">Expte.: 6570/2024. Propuesta Concejal Adenda de modificación del Convenio de Colaboración entre el Excmo. Cabildo de Gran Canaria y el Ilustre Ayuntamiento de Mogán para la concesión de Ayudas de Emergencia Social</text:p>
          </table:table-cell>
        </table:table-row>
        <table:table-row>
          <table:table-cell table:style-name="Tabla4.A2" office:value-type="string">
            <text:p text:style-name="P207">Punto 13º</text:p>
          </table:table-cell>
          <table:table-cell table:style-name="Tabla4.A1" office:value-type="string">
            <text:p text:style-name="P207">Expte: 4694/2024. Subvención Nominativa Asociación de Vecinos Bentorey (MOGÁN 16/24): Propuesta de concejal sobre concesión de subvención nominativa.</text:p>
          </table:table-cell>
        </table:table-row>
        <table:table-row>
          <table:table-cell table:style-name="Tabla4.A2" office:value-type="string">
            <text:p text:style-name="P207">Punto 14º</text:p>
          </table:table-cell>
          <table:table-cell table:style-name="Tabla4.A1" office:value-type="string">
            <text:p text:style-name="P207">Expte: 5912/2024. Subvención Nominativa Asociación Folklorica El Mocán de Mogán (MOGÁN 18/24): Propuesta de concejal sobre concesión de subvención nominativa.</text:p>
          </table:table-cell>
        </table:table-row>
        <table:table-row>
          <table:table-cell table:style-name="Tabla4.A2" office:value-type="string">
            <text:p text:style-name="P207">Punto 15º</text:p>
          </table:table-cell>
          <table:table-cell table:style-name="Tabla4.A1" office:value-type="string">
            <text:p text:style-name="P207">Expte.: 6820/2023. Justificación de la subvención concedida a las entidades deportivas en la modalidad de fútbol, beneficiarias del municipio de Mogán, convocatoria año 2023.</text:p>
          </table:table-cell>
        </table:table-row>
        <table:table-row>
          <table:table-cell table:style-name="Tabla4.A2" office:value-type="string">
            <text:p text:style-name="P207">Punto 16º</text:p>
          </table:table-cell>
          <table:table-cell table:style-name="Tabla4.A1" office:value-type="string">
            <text:p text:style-name="P207">Expte.: 6823/2023.Justificación de la subvención concedida a las entidades deportivas diferentes de fútbol, beneficiarias del municipio de Mogán, convocatoria año 2023.</text:p>
          </table:table-cell>
        </table:table-row>
        <table:table-row>
          <table:table-cell table:style-name="Tabla4.A2" office:value-type="string">
            <text:p text:style-name="P207">Punto 17º</text:p>
          </table:table-cell>
          <table:table-cell table:style-name="Tabla4.A1" office:value-type="string">
            <text:p text:style-name="P207">Expte.: 5279/2024.Iniciación del expediente de contratación para el suministro de vehículos industriales para el Ayuntamiento de Mogán.</text:p>
          </table:table-cell>
        </table:table-row>
        <table:table-row>
          <table:table-cell table:style-name="Tabla4.A1" office:value-type="string">
            <text:p text:style-name="P207">Punto 18º</text:p>
          </table:table-cell>
          <table:table-cell table:style-name="Tabla4.A1" office:value-type="string">
            <text:p text:style-name="P207">Asuntos de urgencia.</text:p>
          </table:table-cell>
        </table:table-row>
        <table:table-row>
          <table:table-cell table:style-name="Tabla4.A2" office:value-type="string">
            <text:p text:style-name="P207">Punto 18.1º</text:p>
          </table:table-cell>
          <table:table-cell table:style-name="Tabla4.A1" office:value-type="string">
            <text:p text:style-name="P207">Expte. 893/2024.- Propuesta para aprobar pliegos, expedientes, gasto, etc..., que han de regir la adjudicación del contrato suministro, instalación y mantenimiento de un sistema integral de control horario de los empleados públicos del Ayuntamiento de Mogán.</text:p>
          </table:table-cell>
        </table:table-row>
        <table:table-row>
          <table:table-cell table:style-name="Tabla4.A2" office:value-type="string">
            <text:p text:style-name="P207">Punto 18.2º</text:p>
          </table:table-cell>
          <table:table-cell table:style-name="Tabla4.A1" office:value-type="string">
            <text:p text:style-name="P207">Expte. 4895/2024.- Propuesta para declarar la necesidad e idoneidad de la concesión administrativa de uso privativo de bienes de naturaleza de dominio público- servicio público en régimen de concurrencia para la explotación de las cantinas de los locales municipales. El Tahona ubicado en el Parque Nicolás Quesada y Los Marineros en Playa de Mogán.</text:p>
          </table:table-cell>
        </table:table-row>
        <table:table-row>
          <table:table-cell table:style-name="Tabla4.A2" office:value-type="string">
            <text:p text:style-name="P207">Punto 18.3º</text:p>
          </table:table-cell>
          <table:table-cell table:style-name="Tabla4.A1" office:value-type="string">
            <text:p text:style-name="P207">Expte.1377/2024.- Propuesta para considerar propuesto como adjudicatario de la obra rehabilitación del entorno de la Playa de El Perchel, T.M. De Mogán, a la entidad Urban 2020, S.L.</text:p>
          </table:table-cell>
        </table:table-row>
        <text:soft-page-break/>
        <table:table-row>
          <table:table-cell table:style-name="Tabla4.A2" office:value-type="string">
            <text:p text:style-name="P207">Punto 18.4º</text:p>
          </table:table-cell>
          <table:table-cell table:style-name="Tabla4.A1" office:value-type="string">
            <text:p text:style-name="P207">Expte. 2084/224.- Propuesta para aprobar los pliegos, el expediente, anunciar licitación del servicios de asesoramiento jurídico para mujeres víctimas de violencia de género del Ayuntamiento de Mogán.</text:p>
          </table:table-cell>
        </table:table-row>
      </table:table>
      <text:p text:style-name="Text_20_body"><text:line-break/><text:tab/><text:span text:style-name="Strong_20_Emphasis"><text:span text:style-name="T20">1.-</text:span></text:span><text:span text:style-name="Strong_20_Emphasis"><text:span text:style-name="T19">Aprobación, si procede del borrador del acta de la sesión de fecha 17/04/2024, en sesión ordinaria.</text:span></text:span><text:span text:style-name="T33"> </text:span></text:p>
      <text:p text:style-name="P210"><text:span text:style-name="T23"><text:tab/>Sin que se produzcan intervenciones, queda aprobado el </text:span><text:span text:style-name="T24">borrador del acta de la sesión de fecha 17 de abril de 2024</text:span><text:span text:style-name="T38"> </text:span><text:span text:style-name="T23">en sesión ordinaria, de acuerdo con el artículo 110 del Reglamento Orgánico Municipal.</text:span> </text:p>
      <text:p text:style-name="Text_20_body"><text:tab/><text:span text:style-name="Strong_20_Emphasis"><text:span text:style-name="T286">2. Expte.: 6306/2024: Rectificación de error en reconocimiento de obligaciones (JGL 16/04/2024).</text:span></text:span><text:span text:style-name="T287"> </text:span></text:p>
      <text:p text:style-name="P183"/>
      <text:p text:style-name="P15"><text:span text:style-name="T40"><text:tab/></text:span><text:span text:style-name="T46">“Don Juan Ernesto Hernández Cruz</text:span><text:span text:style-name="T48">,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108"> </text:span></text:p>
      <text:p text:style-name="P190"><text:span text:style-name="T2">ANTECEDENTES DE HECHO</text:span> </text:p>
      <text:p text:style-name="P191"><text:span text:style-name="T2">1.-</text:span> El Ayuntamiento de Mogán, en la Junta de Gobierno Local de fecha 17/04/2024, aprobó una relación de facturas/documentos justificantes de gastos y el reconocimiento de las correspondientes obligaciones por un importe total de 667.867,29 euros. </text:p>
      <text:p text:style-name="P191">En esta relación de facturas/justificaciones de gastos, se encontraba el siguiente documento: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header-rows>
          <table:table-row>
            <table:table-cell table:style-name="Tabla5.A1" office:value-type="string">
              <text:p text:style-name="P28">Nº REGISTRO </text:p>
            </table:table-cell>
            <table:table-cell table:style-name="Tabla5.A1" office:value-type="string">
              <text:p text:style-name="P28">Factura N.º </text:p>
            </table:table-cell>
            <table:table-cell table:style-name="Tabla5.A1" office:value-type="string">
              <text:p text:style-name="P28">Importe Total (Euros) </text:p>
            </table:table-cell>
            <table:table-cell table:style-name="Tabla5.A1" office:value-type="string">
              <text:p text:style-name="P28">Nombre </text:p>
            </table:table-cell>
            <table:table-cell table:style-name="Tabla5.A1" office:value-type="string">
              <text:p text:style-name="P28">Texto Explicativo </text:p>
            </table:table-cell>
            <table:table-cell table:style-name="Tabla5.F1" office:value-type="string">
              <text:p text:style-name="P28">Grupo de apuntes </text:p>
            </table:table-cell>
          </table:table-row>
        </table:table-header-rows>
        <table:table-row>
          <table:table-cell table:style-name="Tabla5.A2" office:value-type="string">
            <text:p text:style-name="P27">F/2024/1546 </text:p>
          </table:table-cell>
          <table:table-cell table:style-name="Tabla5.B2" office:value-type="string">
            <text:p text:style-name="P27">06 2024 </text:p>
          </table:table-cell>
          <table:table-cell table:style-name="Tabla5.C2" office:value-type="string">
            <text:p text:style-name="P29">13500 </text:p>
          </table:table-cell>
          <table:table-cell table:style-name="Tabla5.D2" office:value-type="string">
            <text:p text:style-name="P27">ROSERO BERRONES JENNIFER ISABEL </text:p>
          </table:table-cell>
          <table:table-cell table:style-name="Tabla5.E2" office:value-type="string">
            <text:p text:style-name="P27">JGL 02/04/24. Expt.6/24. serv artisticos,animación,bandas,dietas, hospedajes, traslados, etc... progra navidad. 05/01/24 </text:p>
          </table:table-cell>
          <table:table-cell table:style-name="Tabla5.F2" office:value-type="string">
            <text:p text:style-name="P27">CULTURA </text:p>
          </table:table-cell>
        </table:table-row>
        <table:table-row>
          <table:table-cell table:style-name="Tabla5.A3" office:value-type="string">
            <text:p text:style-name="P26"/>
          </table:table-cell>
          <table:table-cell table:style-name="Tabla5.A3" office:value-type="string">
            <text:p text:style-name="P143">Total.- </text:p>
          </table:table-cell>
          <table:table-cell table:style-name="Tabla5.A3" office:value-type="string">
            <text:p text:style-name="P29"><text:span text:style-name="T2">13500</text:span> </text:p>
          </table:table-cell>
          <table:table-cell table:style-name="Tabla5.A3" office:value-type="string">
            <text:p text:style-name="P26"/>
          </table:table-cell>
          <table:table-cell table:style-name="Tabla5.A3" office:value-type="string">
            <text:p text:style-name="P26"/>
          </table:table-cell>
          <table:table-cell table:style-name="Tabla5.F3" office:value-type="string">
            <text:p text:style-name="P26"/>
          </table:table-cell>
        </table:table-row>
      </table:table>
      <text:p text:style-name="P86"><text:span text:style-name="T40">2.- </text:span><text:span text:style-name="T39">Se ha detectado que la mencionada factura/documento justificante de gasto ha sido aprobada, en Junta de Gobierno Local de fecha 16/04/2024, cuando no correspondía debido a un error administrativo por parte del departamento responsable del contrato de dicha factura, pues no se había contemplado la inversión de sujeto pasivo al aprobarla. </text:span></text:p>
      <text:p text:style-name="P190"><text:span text:style-name="T40">FUNDAMENTOS JURÍDICOS</text:span> </text:p>
      <text:p text:style-name="P190"><text:span text:style-name="T2">I</text:span> </text:p>
      <text:p text:style-name="P190"><text:span text:style-name="T2">Normativa sobre rectificación de errores</text:span> </text:p>
      <text:p text:style-name="P86">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 </text:p>
      <text:p text:style-name="P190"><text:soft-page-break/><text:span text:style-name="T2">II</text:span> </text:p>
      <text:p text:style-name="P190"><text:span text:style-name="T2">Órgano competente</text:span> </text:p>
      <text:p text:style-name="P86">El artículo 185 del TRLRHL establece que 2. Corresponderá al presidente de la corporación el reconocimiento y liquidación de las obligaciones derivadas de compromisos de gastos legalmente adquiridos. </text:p>
      <text:p text:style-name="P86">3. Las facultades a que se refieren los apartados anteriores podrán desconcentrarse o delegarse .... </text:p>
      <text:p text:style-name="P86">Este mismo criterio viene reforzado por el artículo 60 del Real Decreto 500/1990. </text:p>
      <text:p text:style-name="P86">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 </text:p>
      <text:p text:style-name="P191"><text:span text:style-name="T39">En virtud de todo lo anterior, elevo a la Junta de Gobierno Local la siguiente</text:span> </text:p>
      <text:p text:style-name="P190"><text:span text:style-name="T40">PROPUESTA</text:span> </text:p>
      <text:p text:style-name="P86"><text:span text:style-name="T2">ÚNICO.- </text:span>Rectificar el error material o de hecho detectado en el acuerdo de la Junta de Gobierno Local de fecha 16/04/2024 por el motivo reflejado en el antecedente de hecho segundo de este documento, </text:p>
      <text:p text:style-name="P86">eliminando de la relación de facturas/documentos justificativos de gastos la siguiente línea: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header-rows>
          <table:table-row>
            <table:table-cell table:style-name="Tabla6.A1" office:value-type="string">
              <text:p text:style-name="P28">Nº REGISTRO </text:p>
            </table:table-cell>
            <table:table-cell table:style-name="Tabla6.A1" office:value-type="string">
              <text:p text:style-name="P28">Factura N.º </text:p>
            </table:table-cell>
            <table:table-cell table:style-name="Tabla6.A1" office:value-type="string">
              <text:p text:style-name="P28">Importe Total (Euros) </text:p>
            </table:table-cell>
            <table:table-cell table:style-name="Tabla6.A1" office:value-type="string">
              <text:p text:style-name="P28">Nombre </text:p>
            </table:table-cell>
            <table:table-cell table:style-name="Tabla6.A1" office:value-type="string">
              <text:p text:style-name="P28">Texto Explicativo </text:p>
            </table:table-cell>
            <table:table-cell table:style-name="Tabla6.F1" office:value-type="string">
              <text:p text:style-name="P28">Grupo de apuntes </text:p>
            </table:table-cell>
          </table:table-row>
        </table:table-header-rows>
        <table:table-row>
          <table:table-cell table:style-name="Tabla6.A2" office:value-type="string">
            <text:p text:style-name="P27">F/2024/1546 </text:p>
          </table:table-cell>
          <table:table-cell table:style-name="Tabla6.B2" office:value-type="string">
            <text:p text:style-name="P27">06 2024 </text:p>
          </table:table-cell>
          <table:table-cell table:style-name="Tabla6.C2" office:value-type="string">
            <text:p text:style-name="P29">13500 </text:p>
          </table:table-cell>
          <table:table-cell table:style-name="Tabla6.D2" office:value-type="string">
            <text:p text:style-name="P27">ROSERO BERRONES JENNIFER ISABEL </text:p>
          </table:table-cell>
          <table:table-cell table:style-name="Tabla6.E2" office:value-type="string">
            <text:p text:style-name="P27">JGL 02/04/24. Expt.6/24. serv artisticos,animación,bandas,dietas, hospedajes, traslados, etc... progra navidad. 05/01/24 </text:p>
          </table:table-cell>
          <table:table-cell table:style-name="Tabla6.F2" office:value-type="string">
            <text:p text:style-name="P27">CULTURA </text:p>
          </table:table-cell>
        </table:table-row>
        <table:table-row>
          <table:table-cell table:style-name="Tabla6.A3" office:value-type="string">
            <text:p text:style-name="P26"/>
          </table:table-cell>
          <table:table-cell table:style-name="Tabla6.A3" office:value-type="string">
            <text:p text:style-name="P143">Total.- </text:p>
          </table:table-cell>
          <table:table-cell table:style-name="Tabla6.A3" office:value-type="string">
            <text:p text:style-name="P29"><text:span text:style-name="T2">13500</text:span> </text:p>
          </table:table-cell>
          <table:table-cell table:style-name="Tabla6.A3" office:value-type="string">
            <text:p text:style-name="P26"/>
          </table:table-cell>
          <table:table-cell table:style-name="Tabla6.A3" office:value-type="string">
            <text:p text:style-name="P26"/>
          </table:table-cell>
          <table:table-cell table:style-name="Tabla6.F3" office:value-type="string">
            <text:p text:style-name="P26"/>
          </table:table-cell>
        </table:table-row>
      </table:table>
      <text:p text:style-name="P242">Por tanto, el importe total de las obligaciones reconocidas asciende a 654.367,29 euros.”</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tab/></text:span><text:span text:style-name="Strong_20_Emphasis"><text:span text:style-name="T289">3. Expte.: 6826/2024. Aprobación de Facturas y Reconocimiento de Obligaciones (JGL 23/04/2024).</text:span></text:span><text:span text:style-name="T288"> </text:span></text:p>
      <text:p text:style-name="P184"/>
      <text:p text:style-name="P86"><text:span text:style-name="T40"><text:tab/>“Don Juan Ernesto Hernández Cruz</text:span><text:span text:style-name="T3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26"><text:span text:style-name="T2">ANTECEDENTES DE HECHO</text:span> </text:p>
      <text:p text:style-name="P86"><text:span text:style-name="T2">1.- </text:span>Se han presentado por el Punto General de Entrada de Facturas Electrónicas las facturas que a continuación se relacion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7">Nº REGISTRO </text:p>
            </table:table-cell>
            <table:table-cell table:style-name="Tabla7.A1" office:value-type="string">
              <text:p text:style-name="P7">Factura N.º </text:p>
            </table:table-cell>
            <table:table-cell table:style-name="Tabla7.A1" office:value-type="string">
              <text:p text:style-name="P7">Importe Total (Euros) </text:p>
            </table:table-cell>
            <table:table-cell table:style-name="Tabla7.A1" office:value-type="string">
              <text:p text:style-name="P7">Nombre </text:p>
            </table:table-cell>
            <table:table-cell table:style-name="Tabla7.A1" office:value-type="string">
              <text:p text:style-name="P7">Texto Explicativo </text:p>
            </table:table-cell>
            <table:table-cell table:style-name="Tabla7.F1" office:value-type="string">
              <text:p text:style-name="P7">Grupo de apuntes </text:p>
            </table:table-cell>
          </table:table-row>
        </table:table-header-rows>
        <table:table-row>
          <table:table-cell table:style-name="Tabla7.A2" office:value-type="string">
            <text:p text:style-name="P6">F/2024/655 </text:p>
          </table:table-cell>
          <table:table-cell table:style-name="Tabla7.B2" office:value-type="string">
            <text:p text:style-name="P6">Z24/ 004041 </text:p>
          </table:table-cell>
          <table:table-cell table:style-name="Tabla7.C2" office:value-type="string">
            <text:p text:style-name="P8">462,44 </text:p>
          </table:table-cell>
          <table:table-cell table:style-name="Tabla7.D2" office:value-type="string">
            <text:p text:style-name="P6">V2 MOGAN CONSTRUCCIONES, S.L. </text:p>
          </table:table-cell>
          <table:table-cell table:style-name="Tabla7.E2" office:value-type="string">
            <text:p text:style-name="P6">JGL 23/04/24. Expte 793/2024. Sum mater ferrete reparaciones, manten y cons, 22-31/01/24. (abrazaderas, disco, juntas) </text:p>
          </table:table-cell>
          <table:table-cell table:style-name="Tabla7.F2" office:value-type="string">
            <text:p text:style-name="P6">COMPRAS </text:p>
          </table:table-cell>
        </table:table-row>
        <table:table-row>
          <table:table-cell table:style-name="Tabla7.A2" office:value-type="string">
            <text:p text:style-name="P6">F/2024/684 </text:p>
          </table:table-cell>
          <table:table-cell table:style-name="Tabla7.B2" office:value-type="string">
            <text:p text:style-name="P6">Emit- 29 </text:p>
          </table:table-cell>
          <table:table-cell table:style-name="Tabla7.C2" office:value-type="string">
            <text:p text:style-name="P8">14.996,05 </text:p>
          </table:table-cell>
          <table:table-cell table:style-name="Tabla7.D2" office:value-type="string">
            <text:p text:style-name="P6">CONTROLES EXTERNOS DE LA CALIDAD CANARIAS, SL </text:p>
          </table:table-cell>
          <table:table-cell table:style-name="Tabla7.E2" office:value-type="string">
            <text:p text:style-name="P6">JGL 23/04/24. Expte 13063/2023. Control calidad estructura antigua - C/Guardia Juan Martín Quesada, Mogán 05/02/24 </text:p>
          </table:table-cell>
          <table:table-cell table:style-name="Tabla7.F2" office:value-type="string">
            <text:p text:style-name="P6">URBANISMO </text:p>
          </table:table-cell>
        </table:table-row>
        <table:table-row>
          <table:table-cell table:style-name="Tabla7.A2" office:value-type="string">
            <text:p text:style-name="P6">F/2024/991 </text:p>
          </table:table-cell>
          <table:table-cell table:style-name="Tabla7.B2" office:value-type="string">
            <text:p text:style-name="P6">V241296 </text:p>
          </table:table-cell>
          <table:table-cell table:style-name="Tabla7.C2" office:value-type="string">
            <text:p text:style-name="P8">496,70 </text:p>
          </table:table-cell>
          <table:table-cell table:style-name="Tabla7.D2" office:value-type="string">
            <text:p text:style-name="P6">CANARY CONCRETE, S.A. </text:p>
          </table:table-cell>
          <table:table-cell table:style-name="Tabla7.E2" office:value-type="string">
            <text:p text:style-name="P6">JGL 23/04/24. Expte 1101-2024 Suministro árido revuelto reparaciones y mantenimiento, 01-15/02 (árido y asfalto) </text:p>
          </table:table-cell>
          <table:table-cell table:style-name="Tabla7.F2" office:value-type="string">
            <text:p text:style-name="P6">COMPRAS </text:p>
          </table:table-cell>
        </table:table-row>
        <table:table-row>
          <table:table-cell table:style-name="Tabla7.A2" office:value-type="string">
            <text:p text:style-name="P6">F/2024/1015 </text:p>
          </table:table-cell>
          <table:table-cell table:style-name="Tabla7.B2" office:value-type="string">
            <text:p text:style-name="P6">Emit- 510 </text:p>
          </table:table-cell>
          <table:table-cell table:style-name="Tabla7.C2" office:value-type="string">
            <text:p text:style-name="P8">1.305,40 </text:p>
          </table:table-cell>
          <table:table-cell table:style-name="Tabla7.D2" office:value-type="string">
            <text:p text:style-name="P6">MEDINA GONZALEZ DECTOR RAFAEL </text:p>
          </table:table-cell>
          <table:table-cell table:style-name="Tabla7.E2" office:value-type="string">
            <text:p text:style-name="P6">JGL 23/04/24. Expte 735/2024. Sum recambios no accesibles med comercializa ordina 28/02 (catalizador, junta, anilla, c </text:p>
          </table:table-cell>
          <table:table-cell table:style-name="Tabla7.F2" office:value-type="string">
            <text:p text:style-name="P6">PARQUEMOVIL </text:p>
          </table:table-cell>
        </table:table-row>
        <table:table-row>
          <table:table-cell table:style-name="Tabla7.A2" office:value-type="string">
            <text:p text:style-name="P6">F/2024/1079 </text:p>
          </table:table-cell>
          <table:table-cell table:style-name="Tabla7.B2" office:value-type="string">
            <text:p text:style-name="P6">01 24000164 </text:p>
          </table:table-cell>
          <table:table-cell table:style-name="Tabla7.C2" office:value-type="string">
            <text:p text:style-name="P8">1.630,24 </text:p>
          </table:table-cell>
          <table:table-cell table:style-name="Tabla7.D2" office:value-type="string">
            <text:p text:style-name="P6">GARCIA AFONSO, PABLO </text:p>
          </table:table-cell>
          <table:table-cell table:style-name="Tabla7.E2" office:value-type="string">
            <text:p text:style-name="P6">JGL 23/04/24. Expte 796/24 Sum mate ferrete repar man y conserv zona Bqllo Andres, febrero.24 (codos, brydas, arandelas) </text:p>
          </table:table-cell>
          <table:table-cell table:style-name="Tabla7.F2" office:value-type="string">
            <text:p text:style-name="P6">COMPRAS </text:p>
          </table:table-cell>
        </table:table-row>
        <table:table-row>
          <table:table-cell table:style-name="Tabla7.A2" office:value-type="string">
            <text:p text:style-name="P6">F/2024/1166 </text:p>
          </table:table-cell>
          <table:table-cell table:style-name="Tabla7.B2" office:value-type="string">
            <text:p text:style-name="P6">Emit- 27 </text:p>
          </table:table-cell>
          <table:table-cell table:style-name="Tabla7.C2" office:value-type="string">
            <text:p text:style-name="P8">168,10 </text:p>
          </table:table-cell>
          <table:table-cell table:style-name="Tabla7.D2" office:value-type="string">
            <text:p text:style-name="P6">FERRETERIA BAZAR EL YUNQUE, S.L. </text:p>
          </table:table-cell>
          <table:table-cell table:style-name="Tabla7.E2" office:value-type="string">
            <text:p text:style-name="P6">JGL 23/04/24. Expte 802/2024. <text:soft-page-break/>Sum material ferreteria repars, mantto y conservación infraes Mogan Pueblo.10-16/02 </text:p>
          </table:table-cell>
          <table:table-cell table:style-name="Tabla7.F2" office:value-type="string">
            <text:p text:style-name="P6">COMPRAS <text:soft-page-break/></text:p>
          </table:table-cell>
        </table:table-row>
        <table:table-row>
          <table:table-cell table:style-name="Tabla7.A2" office:value-type="string">
            <text:p text:style-name="P6">F/2024/1170 </text:p>
          </table:table-cell>
          <table:table-cell table:style-name="Tabla7.B2" office:value-type="string">
            <text:p text:style-name="P6">Z24/ 004068 </text:p>
          </table:table-cell>
          <table:table-cell table:style-name="Tabla7.C2" office:value-type="string">
            <text:p text:style-name="P8">1.065,86 </text:p>
          </table:table-cell>
          <table:table-cell table:style-name="Tabla7.D2" office:value-type="string">
            <text:p text:style-name="P6">V2 MOGAN CONSTRUCCIONES, S.L. </text:p>
          </table:table-cell>
          <table:table-cell table:style-name="Tabla7.E2" office:value-type="string">
            <text:p text:style-name="P6">JGL 23/04/24. Expte 793/24. Sum materi ferreteria repar, mantto y conserva Pto Mogán, Feb 24 (arandelas, cintas, tuerca </text:p>
          </table:table-cell>
          <table:table-cell table:style-name="Tabla7.F2" office:value-type="string">
            <text:p text:style-name="P6">COMPRAS </text:p>
          </table:table-cell>
        </table:table-row>
        <table:table-row>
          <table:table-cell table:style-name="Tabla7.A2" office:value-type="string">
            <text:p text:style-name="P6">F/2024/1221 </text:p>
          </table:table-cell>
          <table:table-cell table:style-name="Tabla7.B2" office:value-type="string">
            <text:p text:style-name="P6">V241584 </text:p>
          </table:table-cell>
          <table:table-cell table:style-name="Tabla7.C2" office:value-type="string">
            <text:p text:style-name="P8">127,69 </text:p>
          </table:table-cell>
          <table:table-cell table:style-name="Tabla7.D2" office:value-type="string">
            <text:p text:style-name="P6">CANARY CONCRETE, S.A. </text:p>
          </table:table-cell>
          <table:table-cell table:style-name="Tabla7.E2" office:value-type="string">
            <text:p text:style-name="P6">JGL 23/04/24. Expte 1082-2024 Suministro hormigón con bombeo reparaciones via pública, 16-29/02 </text:p>
          </table:table-cell>
          <table:table-cell table:style-name="Tabla7.F2" office:value-type="string">
            <text:p text:style-name="P6">COMPRAS </text:p>
          </table:table-cell>
        </table:table-row>
        <table:table-row>
          <table:table-cell table:style-name="Tabla7.A2" office:value-type="string">
            <text:p text:style-name="P6">F/2024/1224 </text:p>
          </table:table-cell>
          <table:table-cell table:style-name="Tabla7.B2" office:value-type="string">
            <text:p text:style-name="P6">2400018 </text:p>
          </table:table-cell>
          <table:table-cell table:style-name="Tabla7.C2" office:value-type="string">
            <text:p text:style-name="P8">90,61 </text:p>
          </table:table-cell>
          <table:table-cell table:style-name="Tabla7.D2" office:value-type="string">
            <text:p text:style-name="P6">FERRETERÍA EL ARBOL S.L.L. </text:p>
          </table:table-cell>
          <table:table-cell table:style-name="Tabla7.E2" office:value-type="string">
            <text:p text:style-name="P6">JGL 23/04/24. Expte 775/24 Sum material ferrete repar, mant. y conserv infraestruc Pto Rico, Ene 24 (pinturas, hilo fib </text:p>
          </table:table-cell>
          <table:table-cell table:style-name="Tabla7.F2" office:value-type="string">
            <text:p text:style-name="P6">COMPRAS </text:p>
          </table:table-cell>
        </table:table-row>
        <table:table-row>
          <table:table-cell table:style-name="Tabla7.A2" office:value-type="string">
            <text:p text:style-name="P6">F/2024/1227 </text:p>
          </table:table-cell>
          <table:table-cell table:style-name="Tabla7.B2" office:value-type="string">
            <text:p text:style-name="P6">2400332 </text:p>
          </table:table-cell>
          <table:table-cell table:style-name="Tabla7.C2" office:value-type="string">
            <text:p text:style-name="P8">837,14 </text:p>
          </table:table-cell>
          <table:table-cell table:style-name="Tabla7.D2" office:value-type="string">
            <text:p text:style-name="P6">FERRETERÍA EL ARBOL S.L.L. </text:p>
          </table:table-cell>
          <table:table-cell table:style-name="Tabla7.E2" office:value-type="string">
            <text:p text:style-name="P6">JGL 23/04/24. Expte 775/24 Sum material ferrete repar, mant. y cons infraest. Pto Rico, Feb 24 (tubo pvc, disolven, guan </text:p>
          </table:table-cell>
          <table:table-cell table:style-name="Tabla7.F2" office:value-type="string">
            <text:p text:style-name="P6">COMPRAS </text:p>
          </table:table-cell>
        </table:table-row>
        <table:table-row>
          <table:table-cell table:style-name="Tabla7.A2" office:value-type="string">
            <text:p text:style-name="P6">F/2024/1258 </text:p>
          </table:table-cell>
          <table:table-cell table:style-name="Tabla7.B2" office:value-type="string">
            <text:p text:style-name="P6">RECTIFICACIÓN 3540 </text:p>
          </table:table-cell>
          <table:table-cell table:style-name="Tabla7.C2" office:value-type="string">
            <text:p text:style-name="P8">2.960,00 </text:p>
          </table:table-cell>
          <table:table-cell table:style-name="Tabla7.D2" office:value-type="string">
            <text:p text:style-name="P6">ANFORA ESMALTES,S.L </text:p>
          </table:table-cell>
          <table:table-cell table:style-name="Tabla7.E2" office:value-type="string">
            <text:p text:style-name="P6">JGL 23/04/24. Expte 7928/2023 Suministro medallas institucionales, 01/07 al 30/09/23 - ISP </text:p>
          </table:table-cell>
          <table:table-cell table:style-name="Tabla7.F2" office:value-type="string">
            <text:p text:style-name="P6">PROTOCOLO </text:p>
          </table:table-cell>
        </table:table-row>
        <table:table-row>
          <table:table-cell table:style-name="Tabla7.A2" office:value-type="string">
            <text:p text:style-name="P6">F/2024/1285 </text:p>
          </table:table-cell>
          <table:table-cell table:style-name="Tabla7.B2" office:value-type="string">
            <text:p text:style-name="P6">A A/000657/24 </text:p>
          </table:table-cell>
          <table:table-cell table:style-name="Tabla7.C2" office:value-type="string">
            <text:p text:style-name="P8">108,88 </text:p>
          </table:table-cell>
          <table:table-cell table:style-name="Tabla7.D2" office:value-type="string">
            <text:p text:style-name="P6">VIAJES LA MOLINA, S.L. </text:p>
          </table:table-cell>
          <table:table-cell table:style-name="Tabla7.E2" office:value-type="string">
            <text:p text:style-name="P6">JGL 23/04/24. Expte 2608-2024 Sum billetes avión viaje Tenerife 20-02-2024, Onalia Bueno y Mencey Navarro </text:p>
          </table:table-cell>
          <table:table-cell table:style-name="Tabla7.F2" office:value-type="string">
            <text:p text:style-name="P6">PROTOCOLO </text:p>
          </table:table-cell>
        </table:table-row>
        <text:soft-page-break/>
        <table:table-row>
          <table:table-cell table:style-name="Tabla7.A2" office:value-type="string">
            <text:p text:style-name="P6">F/2024/1286 </text:p>
          </table:table-cell>
          <table:table-cell table:style-name="Tabla7.B2" office:value-type="string">
            <text:p text:style-name="P6">A A/000658/24 </text:p>
          </table:table-cell>
          <table:table-cell table:style-name="Tabla7.C2" office:value-type="string">
            <text:p text:style-name="P8">590,00 </text:p>
          </table:table-cell>
          <table:table-cell table:style-name="Tabla7.D2" office:value-type="string">
            <text:p text:style-name="P6">VIAJES LA MOLINA, S.L. </text:p>
          </table:table-cell>
          <table:table-cell table:style-name="Tabla7.E2" office:value-type="string">
            <text:p text:style-name="P6">JGL 23/04/24. Expte. 3420/24. Billetes avión, alojamiento. Onalia Bueno y Juan Mencey Navarro. 23-24/02/24 </text:p>
          </table:table-cell>
          <table:table-cell table:style-name="Tabla7.F2" office:value-type="string">
            <text:p text:style-name="P6">PROTOCOLO </text:p>
          </table:table-cell>
        </table:table-row>
        <table:table-row>
          <table:table-cell table:style-name="Tabla7.A2" office:value-type="string">
            <text:p text:style-name="P6">F/2024/1345 </text:p>
          </table:table-cell>
          <table:table-cell table:style-name="Tabla7.B2" office:value-type="string">
            <text:p text:style-name="P6">Rect-020 96 </text:p>
          </table:table-cell>
          <table:table-cell table:style-name="Tabla7.C2" office:value-type="string">
            <text:p text:style-name="P8">535,00 </text:p>
          </table:table-cell>
          <table:table-cell table:style-name="Tabla7.D2" office:value-type="string">
            <text:p text:style-name="P6">COMUNICACIONES Y EVENTOS FARO CANARIAS S.L.U </text:p>
          </table:table-cell>
          <table:table-cell table:style-name="Tabla7.E2" office:value-type="string">
            <text:p text:style-name="P6">JGL 23/04/24. Expte 145/2024. Emisión ocho cuñas emiso radio. Divulga activi y proyec periódicos digitales. Febrero 2024 </text:p>
          </table:table-cell>
          <table:table-cell table:style-name="Tabla7.F2" office:value-type="string">
            <text:p text:style-name="P6">PRENSAYCOMUN </text:p>
          </table:table-cell>
        </table:table-row>
        <table:table-row>
          <table:table-cell table:style-name="Tabla7.A2" office:value-type="string">
            <text:p text:style-name="P6">F/2024/1457 </text:p>
          </table:table-cell>
          <table:table-cell table:style-name="Tabla7.B2" office:value-type="string">
            <text:p text:style-name="P6">000173/24 </text:p>
          </table:table-cell>
          <table:table-cell table:style-name="Tabla7.C2" office:value-type="string">
            <text:p text:style-name="P8">5.194,82 </text:p>
          </table:table-cell>
          <table:table-cell table:style-name="Tabla7.D2" office:value-type="string">
            <text:p text:style-name="P6">VIAJES LA MOLINA, S.L. </text:p>
          </table:table-cell>
          <table:table-cell table:style-name="Tabla7.E2" office:value-type="string">
            <text:p text:style-name="P6">JGL 23/04/24. Expte. 4136/24. Sum billetes y alojamiento ITB Berlín 03/03 al 07/03/24 de Juan Mencey y Rayco Guerra </text:p>
          </table:table-cell>
          <table:table-cell table:style-name="Tabla7.F2" office:value-type="string">
            <text:p text:style-name="P6">PROTOCOLO </text:p>
          </table:table-cell>
        </table:table-row>
        <table:table-row>
          <table:table-cell table:style-name="Tabla7.A2" office:value-type="string">
            <text:p text:style-name="P6">F/2024/1533 </text:p>
          </table:table-cell>
          <table:table-cell table:style-name="Tabla7.B2" office:value-type="string">
            <text:p text:style-name="P6">Rect-Final 12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ABR 23 </text:p>
          </table:table-cell>
          <table:table-cell table:style-name="Tabla7.F2" office:value-type="string">
            <text:p text:style-name="P6">INFORYNNTT </text:p>
          </table:table-cell>
        </table:table-row>
        <table:table-row>
          <table:table-cell table:style-name="Tabla7.A2" office:value-type="string">
            <text:p text:style-name="P6">F/2024/1534 </text:p>
          </table:table-cell>
          <table:table-cell table:style-name="Tabla7.B2" office:value-type="string">
            <text:p text:style-name="P6">Rect-Final 9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ENE 23 </text:p>
          </table:table-cell>
          <table:table-cell table:style-name="Tabla7.F2" office:value-type="string">
            <text:p text:style-name="P6">INFORYNNTT </text:p>
          </table:table-cell>
        </table:table-row>
        <table:table-row>
          <table:table-cell table:style-name="Tabla7.A2" office:value-type="string">
            <text:p text:style-name="P6">F/2024/1535 </text:p>
          </table:table-cell>
          <table:table-cell table:style-name="Tabla7.B2" office:value-type="string">
            <text:p text:style-name="P6">Rect-Final 11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text:soft-page-break/>Veneguera ser Ayto Mogán.. MAR 23 </text:p>
          </table:table-cell>
          <table:table-cell table:style-name="Tabla7.F2" office:value-type="string">
            <text:p text:style-name="P6">INFORYNNTT </text:p>
          </table:table-cell>
        </table:table-row>
        <table:table-row>
          <table:table-cell table:style-name="Tabla7.A2" office:value-type="string">
            <text:p text:style-name="P6">F/2024/1536 </text:p>
          </table:table-cell>
          <table:table-cell table:style-name="Tabla7.B2" office:value-type="string">
            <text:p text:style-name="P6">Rect-Final 10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FEB 23 </text:p>
          </table:table-cell>
          <table:table-cell table:style-name="Tabla7.F2" office:value-type="string">
            <text:p text:style-name="P6">INFORYNNTT </text:p>
          </table:table-cell>
        </table:table-row>
        <table:table-row>
          <table:table-cell table:style-name="Tabla7.A2" office:value-type="string">
            <text:p text:style-name="P6">F/2024/1537 </text:p>
          </table:table-cell>
          <table:table-cell table:style-name="Tabla7.B2" office:value-type="string">
            <text:p text:style-name="P6">Rect-Final 13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MAY 23 </text:p>
          </table:table-cell>
          <table:table-cell table:style-name="Tabla7.F2" office:value-type="string">
            <text:p text:style-name="P6">INFORYNNTT </text:p>
          </table:table-cell>
        </table:table-row>
        <table:table-row>
          <table:table-cell table:style-name="Tabla7.A2" office:value-type="string">
            <text:p text:style-name="P6">F/2024/1538 </text:p>
          </table:table-cell>
          <table:table-cell table:style-name="Tabla7.B2" office:value-type="string">
            <text:p text:style-name="P6">Rect-Final 14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JUN 23 </text:p>
          </table:table-cell>
          <table:table-cell table:style-name="Tabla7.F2" office:value-type="string">
            <text:p text:style-name="P6">INFORYNNTT </text:p>
          </table:table-cell>
        </table:table-row>
        <table:table-row>
          <table:table-cell table:style-name="Tabla7.A2" office:value-type="string">
            <text:p text:style-name="P6">F/2024/1539 </text:p>
          </table:table-cell>
          <table:table-cell table:style-name="Tabla7.B2" office:value-type="string">
            <text:p text:style-name="P6">Rect-Final 15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JUL 23 </text:p>
          </table:table-cell>
          <table:table-cell table:style-name="Tabla7.F2" office:value-type="string">
            <text:p text:style-name="P6">INFORYNNTT </text:p>
          </table:table-cell>
        </table:table-row>
        <table:table-row>
          <table:table-cell table:style-name="Tabla7.A2" office:value-type="string">
            <text:p text:style-name="P6">F/2024/1540 </text:p>
          </table:table-cell>
          <table:table-cell table:style-name="Tabla7.B2" office:value-type="string">
            <text:p text:style-name="P6">Rect-Final 16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AGO 23 </text:p>
          </table:table-cell>
          <table:table-cell table:style-name="Tabla7.F2" office:value-type="string">
            <text:p text:style-name="P6">INFORYNNTT </text:p>
          </table:table-cell>
        </table:table-row>
        <table:table-row>
          <table:table-cell table:style-name="Tabla7.A2" office:value-type="string">
            <text:p text:style-name="P6">F/2024/1541 </text:p>
          </table:table-cell>
          <table:table-cell table:style-name="Tabla7.B2" office:value-type="string">
            <text:p text:style-name="P6">Rect-Final 17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SEP 23 </text:p>
          </table:table-cell>
          <table:table-cell table:style-name="Tabla7.F2" office:value-type="string">
            <text:p text:style-name="P6">INFORYNNTT </text:p>
          </table:table-cell>
        </table:table-row>
        <table:table-row>
          <table:table-cell table:style-name="Tabla7.A2" office:value-type="string">
            <text:p text:style-name="P6">F/2024/1542 </text:p>
          </table:table-cell>
          <table:table-cell table:style-name="Tabla7.B2" office:value-type="string">
            <text:p text:style-name="P6">Rect-Final 18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text:soft-page-break/>Expte. 1090/22. Serv telefo móvil y datos cober barran Veneguera ser Ayto Mogán. OCT 23 </text:p>
          </table:table-cell>
          <table:table-cell table:style-name="Tabla7.F2" office:value-type="string">
            <text:p text:style-name="P6">INFORYNNTT <text:soft-page-break/></text:p>
          </table:table-cell>
        </table:table-row>
        <table:table-row>
          <table:table-cell table:style-name="Tabla7.A2" office:value-type="string">
            <text:p text:style-name="P6">F/2024/1543 </text:p>
          </table:table-cell>
          <table:table-cell table:style-name="Tabla7.B2" office:value-type="string">
            <text:p text:style-name="P6">Rect-Final 19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NOV 23 </text:p>
          </table:table-cell>
          <table:table-cell table:style-name="Tabla7.F2" office:value-type="string">
            <text:p text:style-name="P6">INFORYNNTT </text:p>
          </table:table-cell>
        </table:table-row>
        <table:table-row>
          <table:table-cell table:style-name="Tabla7.A2" office:value-type="string">
            <text:p text:style-name="P6">F/2024/1544 </text:p>
          </table:table-cell>
          <table:table-cell table:style-name="Tabla7.B2" office:value-type="string">
            <text:p text:style-name="P6">Rect-Final 20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DIC 23 </text:p>
          </table:table-cell>
          <table:table-cell table:style-name="Tabla7.F2" office:value-type="string">
            <text:p text:style-name="P6">INFORYNNTT </text:p>
          </table:table-cell>
        </table:table-row>
        <table:table-row>
          <table:table-cell table:style-name="Tabla7.A2" office:value-type="string">
            <text:p text:style-name="P6">F/2024/1545 </text:p>
          </table:table-cell>
          <table:table-cell table:style-name="Tabla7.B2" office:value-type="string">
            <text:p text:style-name="P6">Rect-Final 21 </text:p>
          </table:table-cell>
          <table:table-cell table:style-name="Tabla7.C2" office:value-type="string">
            <text:p text:style-name="P8">164,95 </text:p>
          </table:table-cell>
          <table:table-cell table:style-name="Tabla7.D2" office:value-type="string">
            <text:p text:style-name="P6">ENERTEL 2018 SL </text:p>
          </table:table-cell>
          <table:table-cell table:style-name="Tabla7.E2" office:value-type="string">
            <text:p text:style-name="P6">JGL 23/04/24. Expte. 1090/22. Serv telefo móvil y datos cober barran Veneguera ser Ayto Mogán. ENE 24 </text:p>
          </table:table-cell>
          <table:table-cell table:style-name="Tabla7.F2" office:value-type="string">
            <text:p text:style-name="P6">INFORYNNTT </text:p>
          </table:table-cell>
        </table:table-row>
        <table:table-row>
          <table:table-cell table:style-name="Tabla7.A2" office:value-type="string">
            <text:p text:style-name="P6">F/2024/1601 </text:p>
          </table:table-cell>
          <table:table-cell table:style-name="Tabla7.B2" office:value-type="string">
            <text:p text:style-name="P6">Tasa octubre 2023 Juan Grande </text:p>
          </table:table-cell>
          <table:table-cell table:style-name="Tabla7.C2" office:value-type="string">
            <text:p text:style-name="P8">105.689,84 </text:p>
          </table:table-cell>
          <table:table-cell table:style-name="Tabla7.D2" office:value-type="string">
            <text:p text:style-name="P6">EXCMO.CABILDO INSULAR DE GRAN CANARIA </text:p>
          </table:table-cell>
          <table:table-cell table:style-name="Tabla7.E2" office:value-type="string">
            <text:p text:style-name="P6">JGL 23/04/24. Tasa prestación servicio tratamiento residuos complejo ambiental Juan Grande, octubre 2023 </text:p>
          </table:table-cell>
          <table:table-cell table:style-name="Tabla7.F2" office:value-type="string">
            <text:p text:style-name="P6">RESIDUOS </text:p>
          </table:table-cell>
        </table:table-row>
        <table:table-row>
          <table:table-cell table:style-name="Tabla7.A2" office:value-type="string">
            <text:p text:style-name="P6">F/2024/1602 </text:p>
          </table:table-cell>
          <table:table-cell table:style-name="Tabla7.B2" office:value-type="string">
            <text:p text:style-name="P6">Tasa octubre 2023 Salto del Negro </text:p>
          </table:table-cell>
          <table:table-cell table:style-name="Tabla7.C2" office:value-type="string">
            <text:p text:style-name="P8">1.284,37 </text:p>
          </table:table-cell>
          <table:table-cell table:style-name="Tabla7.D2" office:value-type="string">
            <text:p text:style-name="P6">EXCMO.CABILDO INSULAR DE GRAN CANARIA </text:p>
          </table:table-cell>
          <table:table-cell table:style-name="Tabla7.E2" office:value-type="string">
            <text:p text:style-name="P6">JGL 23/04/24. Tasa prestación servicio tratamiento residuos complejo <text:soft-page-break/>ambiental Salto del Negro, octubre 2023 </text:p>
          </table:table-cell>
          <table:table-cell table:style-name="Tabla7.F2" office:value-type="string">
            <text:p text:style-name="P6">RESIDUOS </text:p>
          </table:table-cell>
        </table:table-row>
        <table:table-row>
          <table:table-cell table:style-name="Tabla7.A2" office:value-type="string">
            <text:p text:style-name="P6">F/2024/1603 </text:p>
          </table:table-cell>
          <table:table-cell table:style-name="Tabla7.B2" office:value-type="string">
            <text:p text:style-name="P6">Tasa noviembre 2023 Juan Grande </text:p>
          </table:table-cell>
          <table:table-cell table:style-name="Tabla7.C2" office:value-type="string">
            <text:p text:style-name="P8">106.865,94 </text:p>
          </table:table-cell>
          <table:table-cell table:style-name="Tabla7.D2" office:value-type="string">
            <text:p text:style-name="P6">EXCMO.CABILDO INSULAR DE GRAN CANARIA </text:p>
          </table:table-cell>
          <table:table-cell table:style-name="Tabla7.E2" office:value-type="string">
            <text:p text:style-name="P6">JGL 23/04/24. Tasa prestación servicio tratamiento residuos complejo ambiental Juan Grande, noviembre 2023 </text:p>
          </table:table-cell>
          <table:table-cell table:style-name="Tabla7.F2" office:value-type="string">
            <text:p text:style-name="P6">RESIDUOS </text:p>
          </table:table-cell>
        </table:table-row>
        <table:table-row>
          <table:table-cell table:style-name="Tabla7.A2" office:value-type="string">
            <text:p text:style-name="P6">F/2024/1607 </text:p>
          </table:table-cell>
          <table:table-cell table:style-name="Tabla7.B2" office:value-type="string">
            <text:p text:style-name="P6">Emit- 28 </text:p>
          </table:table-cell>
          <table:table-cell table:style-name="Tabla7.C2" office:value-type="string">
            <text:p text:style-name="P8">187,95 </text:p>
          </table:table-cell>
          <table:table-cell table:style-name="Tabla7.D2" office:value-type="string">
            <text:p text:style-name="P6">FERRETERIA BAZAR EL YUNQUE, S.L. </text:p>
          </table:table-cell>
          <table:table-cell table:style-name="Tabla7.E2" office:value-type="string">
            <text:p text:style-name="P6">JGL 23/04/24. Exp.802/2024. Material ferrete repara, manteni y conserva infraes mogán pueblo. 28/02 al 20/03/24 </text:p>
          </table:table-cell>
          <table:table-cell table:style-name="Tabla7.F2" office:value-type="string">
            <text:p text:style-name="P6">COMPRAS </text:p>
          </table:table-cell>
        </table:table-row>
        <table:table-row>
          <table:table-cell table:style-name="Tabla7.A2" office:value-type="string">
            <text:p text:style-name="P6">F/2024/1609 </text:p>
          </table:table-cell>
          <table:table-cell table:style-name="Tabla7.B2" office:value-type="string">
            <text:p text:style-name="P6">DYN2024 28 </text:p>
          </table:table-cell>
          <table:table-cell table:style-name="Tabla7.C2" office:value-type="string">
            <text:p text:style-name="P8">163,33 </text:p>
          </table:table-cell>
          <table:table-cell table:style-name="Tabla7.D2" office:value-type="string">
            <text:p text:style-name="P6">DYNAMIC OPENGOV TECHNOLOGIES S.L. </text:p>
          </table:table-cell>
          <table:table-cell table:style-name="Tabla7.E2" office:value-type="string">
            <text:p text:style-name="P6">JGL 23/04/24. Expte. 3571/2023 Serv mantenimiento hosting portal transparencia (24-01-24 al 31-01-24) ISP </text:p>
          </table:table-cell>
          <table:table-cell table:style-name="Tabla7.F2" office:value-type="string">
            <text:p text:style-name="P6">SECRETARIA </text:p>
          </table:table-cell>
        </table:table-row>
        <table:table-row>
          <table:table-cell table:style-name="Tabla7.A2" office:value-type="string">
            <text:p text:style-name="P6">F/2024/1620 </text:p>
          </table:table-cell>
          <table:table-cell table:style-name="Tabla7.B2" office:value-type="string">
            <text:p text:style-name="P6">1 240167 </text:p>
          </table:table-cell>
          <table:table-cell table:style-name="Tabla7.C2" office:value-type="string">
            <text:p text:style-name="P8">583,33 </text:p>
          </table:table-cell>
          <table:table-cell table:style-name="Tabla7.D2" office:value-type="string">
            <text:p text:style-name="P6">AMBISER INNOVACIONES S.L. </text:p>
          </table:table-cell>
          <table:table-cell table:style-name="Tabla7.E2" office:value-type="string">
            <text:p text:style-name="P6">JGL 23/04/24. Expte. 3570/2023 servicio videoacta fuentes externas modalidad saas ayuntamiento de mogán. Mar 24. ISP </text:p>
          </table:table-cell>
          <table:table-cell table:style-name="Tabla7.F2" office:value-type="string">
            <text:p text:style-name="P6">SECRETARIA </text:p>
          </table:table-cell>
        </table:table-row>
        <table:table-row>
          <table:table-cell table:style-name="Tabla7.A2" office:value-type="string">
            <text:p text:style-name="P6">F/2024/1622 </text:p>
          </table:table-cell>
          <table:table-cell table:style-name="Tabla7.B2" office:value-type="string">
            <text:p text:style-name="P6">1 000082 </text:p>
          </table:table-cell>
          <table:table-cell table:style-name="Tabla7.C2" office:value-type="string">
            <text:p text:style-name="P8">1.432,84 </text:p>
          </table:table-cell>
          <table:table-cell table:style-name="Tabla7.D2" office:value-type="string">
            <text:p text:style-name="P6">MARRERO PADRON, OLIVERIO </text:p>
          </table:table-cell>
          <table:table-cell table:style-name="Tabla7.E2" office:value-type="string">
            <text:p text:style-name="P6">JGL 23/04/24. Expte. nº 16611-2023. Suministro cableado e instalación armario en el potrero. 13/03/24 </text:p>
          </table:table-cell>
          <table:table-cell table:style-name="Tabla7.F2" office:value-type="string">
            <text:p text:style-name="P6">INFORYNNTT </text:p>
          </table:table-cell>
        </table:table-row>
        <table:table-row>
          <table:table-cell table:style-name="Tabla7.A2" office:value-type="string">
            <text:p text:style-name="P6">F/2024/1652 </text:p>
          </table:table-cell>
          <table:table-cell table:style-name="Tabla7.B2" office:value-type="string">
            <text:p text:style-name="P6">020 98 </text:p>
          </table:table-cell>
          <table:table-cell table:style-name="Tabla7.C2" office:value-type="string">
            <text:p text:style-name="P8">535,00 </text:p>
          </table:table-cell>
          <table:table-cell table:style-name="Tabla7.D2" office:value-type="string">
            <text:p text:style-name="P6">COMUNICACIONES Y EVENTOS FARO CANARIAS S.L.U </text:p>
          </table:table-cell>
          <table:table-cell table:style-name="Tabla7.E2" office:value-type="string">
            <text:p text:style-name="P6">JGL 23/04/24. Expte. 145/24. Emisión ocho cuñas emisora radio divulgación actividades. Mar 24 </text:p>
          </table:table-cell>
          <table:table-cell table:style-name="Tabla7.F2" office:value-type="string">
            <text:p text:style-name="P6">PRENSAYCOMUN </text:p>
          </table:table-cell>
        </table:table-row>
        <text:soft-page-break/>
        <table:table-row>
          <table:table-cell table:style-name="Tabla7.A2" office:value-type="string">
            <text:p text:style-name="P6">F/2024/1659 </text:p>
          </table:table-cell>
          <table:table-cell table:style-name="Tabla7.B2" office:value-type="string">
            <text:p text:style-name="P6">ESC-24 086 </text:p>
          </table:table-cell>
          <table:table-cell table:style-name="Tabla7.C2" office:value-type="string">
            <text:p text:style-name="P8">980,83 </text:p>
          </table:table-cell>
          <table:table-cell table:style-name="Tabla7.D2" office:value-type="string">
            <text:p text:style-name="P6">ESCORPIÓN DE JADE S.L. </text:p>
          </table:table-cell>
          <table:table-cell table:style-name="Tabla7.E2" office:value-type="string">
            <text:p text:style-name="P6">JGL 23/04/24. Expte. 1368/24. Divulgación campañas municipales. Marzo 24 </text:p>
          </table:table-cell>
          <table:table-cell table:style-name="Tabla7.F2" office:value-type="string">
            <text:p text:style-name="P6">PRENSAYCOMUN </text:p>
          </table:table-cell>
        </table:table-row>
        <table:table-row>
          <table:table-cell table:style-name="Tabla7.A2" office:value-type="string">
            <text:p text:style-name="P6">F/2024/1660 </text:p>
          </table:table-cell>
          <table:table-cell table:style-name="Tabla7.B2" office:value-type="string">
            <text:p text:style-name="P6">Emit- 00120240112 </text:p>
          </table:table-cell>
          <table:table-cell table:style-name="Tabla7.C2" office:value-type="string">
            <text:p text:style-name="P8">481,50 </text:p>
          </table:table-cell>
          <table:table-cell table:style-name="Tabla7.D2" office:value-type="string">
            <text:p text:style-name="P6">INVENTIA PLUS S.L </text:p>
          </table:table-cell>
          <table:table-cell table:style-name="Tabla7.E2" office:value-type="string">
            <text:p text:style-name="P6">JGL 23/04/24. Expte. 3174/2023. Serv soporte mant APP Corporativa Municipal. Marzo 24 </text:p>
          </table:table-cell>
          <table:table-cell table:style-name="Tabla7.F2" office:value-type="string">
            <text:p text:style-name="P6">INFORYNNTT </text:p>
          </table:table-cell>
        </table:table-row>
        <table:table-row>
          <table:table-cell table:style-name="Tabla7.A2" office:value-type="string">
            <text:p text:style-name="P6">F/2024/1667 </text:p>
          </table:table-cell>
          <table:table-cell table:style-name="Tabla7.B2" office:value-type="string">
            <text:p text:style-name="P6">Emit- 174 </text:p>
          </table:table-cell>
          <table:table-cell table:style-name="Tabla7.C2" office:value-type="string">
            <text:p text:style-name="P8">115,75 </text:p>
          </table:table-cell>
          <table:table-cell table:style-name="Tabla7.D2" office:value-type="string">
            <text:p text:style-name="P6">AUTOS BASSO, S.A.U. </text:p>
          </table:table-cell>
          <table:table-cell table:style-name="Tabla7.E2" office:value-type="string">
            <text:p text:style-name="P6">JGL 23/04/24. Expte. 504/2024. Suministro recambios para vehículos Parque Móvil. 16/03 al 31/03/24 </text:p>
          </table:table-cell>
          <table:table-cell table:style-name="Tabla7.F2" office:value-type="string">
            <text:p text:style-name="P6">PARQUEMOVIL </text:p>
          </table:table-cell>
        </table:table-row>
        <table:table-row>
          <table:table-cell table:style-name="Tabla7.A2" office:value-type="string">
            <text:p text:style-name="P6">F/2024/1672 </text:p>
          </table:table-cell>
          <table:table-cell table:style-name="Tabla7.B2" office:value-type="string">
            <text:p text:style-name="P6">Emitidas 24 </text:p>
          </table:table-cell>
          <table:table-cell table:style-name="Tabla7.C2" office:value-type="string">
            <text:p text:style-name="P8">3.361,59 </text:p>
          </table:table-cell>
          <table:table-cell table:style-name="Tabla7.D2" office:value-type="string">
            <text:p text:style-name="P6">MUNGEST, S.L. </text:p>
          </table:table-cell>
          <table:table-cell table:style-name="Tabla7.E2" office:value-type="string">
            <text:p text:style-name="P6">JGL 23/04/24. Expte. 1577/23. Manteni sopor y asisten técnica expterta. 01/03 al 21/03/24 </text:p>
          </table:table-cell>
          <table:table-cell table:style-name="Tabla7.F2" office:value-type="string">
            <text:p text:style-name="P6">INFORYNNTT </text:p>
          </table:table-cell>
        </table:table-row>
        <table:table-row>
          <table:table-cell table:style-name="Tabla7.A2" office:value-type="string">
            <text:p text:style-name="P6">F/2024/1680 </text:p>
          </table:table-cell>
          <table:table-cell table:style-name="Tabla7.B2" office:value-type="string">
            <text:p text:style-name="P6">Emit- 3082 </text:p>
          </table:table-cell>
          <table:table-cell table:style-name="Tabla7.C2" office:value-type="string">
            <text:p text:style-name="P8">12.900,00 </text:p>
          </table:table-cell>
          <table:table-cell table:style-name="Tabla7.D2" office:value-type="string">
            <text:p text:style-name="P6">TRUJILLO ACOSTA, PINO </text:p>
          </table:table-cell>
          <table:table-cell table:style-name="Tabla7.E2" office:value-type="string">
            <text:p text:style-name="P6">JGL 23/04/24. Expte. 4781/2020. Segunda prórroga serv transporte agua consumo humano. Marzo 24 </text:p>
          </table:table-cell>
          <table:table-cell table:style-name="Tabla7.F2" office:value-type="string">
            <text:p text:style-name="P6">AGUAS </text:p>
          </table:table-cell>
        </table:table-row>
        <table:table-row>
          <table:table-cell table:style-name="Tabla7.A2" office:value-type="string">
            <text:p text:style-name="P6">F/2024/1688 </text:p>
          </table:table-cell>
          <table:table-cell table:style-name="Tabla7.B2" office:value-type="string">
            <text:p text:style-name="P6">Emit- 2401681 </text:p>
          </table:table-cell>
          <table:table-cell table:style-name="Tabla7.C2" office:value-type="string">
            <text:p text:style-name="P8">1.079,44 </text:p>
          </table:table-cell>
          <table:table-cell table:style-name="Tabla7.D2" office:value-type="string">
            <text:p text:style-name="P6">PIROTECNIA HNOS TOSTE SL </text:p>
          </table:table-cell>
          <table:table-cell table:style-name="Tabla7.E2" office:value-type="string">
            <text:p text:style-name="P6">JGL 23/04/24. Expte. 16026/2023. Servicio pirotécnica, Proyecto Navidad 2023/2024. <text:soft-page-break/>11/12/2023 </text:p>
          </table:table-cell>
          <table:table-cell table:style-name="Tabla7.F2" office:value-type="string">
            <text:p text:style-name="P6">CULTURA </text:p>
          </table:table-cell>
        </table:table-row>
        <table:table-row>
          <table:table-cell table:style-name="Tabla7.A2" office:value-type="string">
            <text:p text:style-name="P6">F/2024/1694 </text:p>
          </table:table-cell>
          <table:table-cell table:style-name="Tabla7.B2" office:value-type="string">
            <text:p text:style-name="P6">DYN2024 74 </text:p>
          </table:table-cell>
          <table:table-cell table:style-name="Tabla7.C2" office:value-type="string">
            <text:p text:style-name="P8">700,00 </text:p>
          </table:table-cell>
          <table:table-cell table:style-name="Tabla7.D2" office:value-type="string">
            <text:p text:style-name="P6">DYNAMIC OPENGOV TECHNOLOGIES S.L. </text:p>
          </table:table-cell>
          <table:table-cell table:style-name="Tabla7.E2" office:value-type="string">
            <text:p text:style-name="P6">JGL 23/04/24. Expte. 3571/2023. Serv mante hosting portal transparencia. ISP. Marzo 24 </text:p>
          </table:table-cell>
          <table:table-cell table:style-name="Tabla7.F2" office:value-type="string">
            <text:p text:style-name="P6">SECRETARIA </text:p>
          </table:table-cell>
        </table:table-row>
        <table:table-row>
          <table:table-cell table:style-name="Tabla7.A2" office:value-type="string">
            <text:p text:style-name="P6">F/2024/1703 </text:p>
          </table:table-cell>
          <table:table-cell table:style-name="Tabla7.B2" office:value-type="string">
            <text:p text:style-name="P6">FV24 000131 </text:p>
          </table:table-cell>
          <table:table-cell table:style-name="Tabla7.C2" office:value-type="string">
            <text:p text:style-name="P8">45.946,56 </text:p>
          </table:table-cell>
          <table:table-cell table:style-name="Tabla7.D2" office:value-type="string">
            <text:p text:style-name="P6">LUDE GESTIONES Y SERVICIOS, S.L. </text:p>
          </table:table-cell>
          <table:table-cell table:style-name="Tabla7.E2" office:value-type="string">
            <text:p text:style-name="P6">JGL 23/04/24. Expte. 17-SER-07 Segunda prórro serv mante y limpi instalaciones deportivas. Enero 24 </text:p>
          </table:table-cell>
          <table:table-cell table:style-name="Tabla7.F2" office:value-type="string">
            <text:p text:style-name="P6">DEPORTES </text:p>
          </table:table-cell>
        </table:table-row>
        <table:table-row>
          <table:table-cell table:style-name="Tabla7.A2" office:value-type="string">
            <text:p text:style-name="P6">F/2024/1705 </text:p>
          </table:table-cell>
          <table:table-cell table:style-name="Tabla7.B2" office:value-type="string">
            <text:p text:style-name="P6">FV24 000153 </text:p>
          </table:table-cell>
          <table:table-cell table:style-name="Tabla7.C2" office:value-type="string">
            <text:p text:style-name="P8">47.438,46 </text:p>
          </table:table-cell>
          <table:table-cell table:style-name="Tabla7.D2" office:value-type="string">
            <text:p text:style-name="P6">LUDE GESTIONES Y SERVICIOS, S.L. </text:p>
          </table:table-cell>
          <table:table-cell table:style-name="Tabla7.E2" office:value-type="string">
            <text:p text:style-name="P6">JGL 23/04/24. Expte. 17-SER-07. Tercera prorro serv mante y limpie instala deportivas. Febrero 24 </text:p>
          </table:table-cell>
          <table:table-cell table:style-name="Tabla7.F2" office:value-type="string">
            <text:p text:style-name="P6">DEPORTES </text:p>
          </table:table-cell>
        </table:table-row>
        <table:table-row>
          <table:table-cell table:style-name="Tabla7.A2" office:value-type="string">
            <text:p text:style-name="P6">F/2024/1713 </text:p>
          </table:table-cell>
          <table:table-cell table:style-name="Tabla7.B2" office:value-type="string">
            <text:p text:style-name="P6">Emit- 101 </text:p>
          </table:table-cell>
          <table:table-cell table:style-name="Tabla7.C2" office:value-type="string">
            <text:p text:style-name="P8">401,25 </text:p>
          </table:table-cell>
          <table:table-cell table:style-name="Tabla7.D2" office:value-type="string">
            <text:p text:style-name="P6">RAMOS GARCIA RAYCO </text:p>
          </table:table-cell>
          <table:table-cell table:style-name="Tabla7.E2" office:value-type="string">
            <text:p text:style-name="P6">JGL 23/04/24. Expte. 17002/23. Serv técnico ilumina espectácu eclipse de mar. Proyecto Navidad 2023. 20/12 y 21/12/23 </text:p>
          </table:table-cell>
          <table:table-cell table:style-name="Tabla7.F2" office:value-type="string">
            <text:p text:style-name="P6">CULTURA </text:p>
          </table:table-cell>
        </table:table-row>
        <table:table-row>
          <table:table-cell table:style-name="Tabla7.A2" office:value-type="string">
            <text:p text:style-name="P6">F/2024/1722 </text:p>
          </table:table-cell>
          <table:table-cell table:style-name="Tabla7.B2" office:value-type="string">
            <text:p text:style-name="P6">A A/001031/24 </text:p>
          </table:table-cell>
          <table:table-cell table:style-name="Tabla7.C2" office:value-type="string">
            <text:p text:style-name="P8">216,21 </text:p>
          </table:table-cell>
          <table:table-cell table:style-name="Tabla7.D2" office:value-type="string">
            <text:p text:style-name="P6">VIAJES LA MOLINA, S.L. </text:p>
          </table:table-cell>
          <table:table-cell table:style-name="Tabla7.E2" office:value-type="string">
            <text:p text:style-name="P6">JGL 23/04/24. Expte. 5182/24. Adqui bille avión y coche. Tenerife Consuelo Díaz y Victor R. 21/03/24. </text:p>
          </table:table-cell>
          <table:table-cell table:style-name="Tabla7.F2" office:value-type="string">
            <text:p text:style-name="P6">PROTOCOLO </text:p>
          </table:table-cell>
        </table:table-row>
        <table:table-row>
          <table:table-cell table:style-name="Tabla7.A2" office:value-type="string">
            <text:p text:style-name="P6">F/2024/1734 </text:p>
          </table:table-cell>
          <table:table-cell table:style-name="Tabla7.B2" office:value-type="string">
            <text:p text:style-name="P6">INV/2024/03/0253 </text:p>
          </table:table-cell>
          <table:table-cell table:style-name="Tabla7.C2" office:value-type="string">
            <text:p text:style-name="P8">509,43 </text:p>
          </table:table-cell>
          <table:table-cell table:style-name="Tabla7.D2" office:value-type="string">
            <text:p text:style-name="P6">ATLANTIS TECNOLOGIA Y SISTEMAS, S.L. </text:p>
          </table:table-cell>
          <table:table-cell table:style-name="Tabla7.E2" office:value-type="string">
            <text:p text:style-name="P6">JGL 23/04/24. Expte. 8028/2023 Lote 3 Serv wifi zonas públicas wifi4eu. Marzo 24 </text:p>
          </table:table-cell>
          <table:table-cell table:style-name="Tabla7.F2" office:value-type="string">
            <text:p text:style-name="P6">INFORYNNTT </text:p>
          </table:table-cell>
        </table:table-row>
        <table:table-row>
          <table:table-cell table:style-name="Tabla7.A2" office:value-type="string">
            <text:p text:style-name="P6">F/2024/1735 </text:p>
          </table:table-cell>
          <table:table-cell table:style-name="Tabla7.B2" office:value-type="string">
            <text:p text:style-name="P6">INV/2024/03/0254 </text:p>
          </table:table-cell>
          <table:table-cell table:style-name="Tabla7.C2" office:value-type="string">
            <text:p text:style-name="P8">1.569,03 </text:p>
          </table:table-cell>
          <table:table-cell table:style-name="Tabla7.D2" office:value-type="string">
            <text:p text:style-name="P6">ATLANTIS TECNOLOGIA Y SISTEMAS, S.L. </text:p>
          </table:table-cell>
          <table:table-cell table:style-name="Tabla7.E2" office:value-type="string">
            <text:p text:style-name="P6">JGL 23/04/24. Expte. 8028/23 Lote 1 Serv gesti infraestruc CPD y sistemas. Marzo 24 </text:p>
          </table:table-cell>
          <table:table-cell table:style-name="Tabla7.F2" office:value-type="string">
            <text:p text:style-name="P6">INFORYNNTT </text:p>
          </table:table-cell>
        </table:table-row>
        <text:soft-page-break/>
        <table:table-row>
          <table:table-cell table:style-name="Tabla7.A2" office:value-type="string">
            <text:p text:style-name="P6">F/2024/1737 </text:p>
          </table:table-cell>
          <table:table-cell table:style-name="Tabla7.B2" office:value-type="string">
            <text:p text:style-name="P6">Emit- 296 </text:p>
          </table:table-cell>
          <table:table-cell table:style-name="Tabla7.C2" office:value-type="string">
            <text:p text:style-name="P8">1.600,00 </text:p>
          </table:table-cell>
          <table:table-cell table:style-name="Tabla7.D2" office:value-type="string">
            <text:p text:style-name="P6">COFRADIA PESCADORES PLAYA MOGAN </text:p>
          </table:table-cell>
          <table:table-cell table:style-name="Tabla7.E2" office:value-type="string">
            <text:p text:style-name="P6">JGL 23/04/24. Expte. 8392/23. Suministro de pescado. 15/07 al 07/09/23 </text:p>
          </table:table-cell>
          <table:table-cell table:style-name="Tabla7.F2" office:value-type="string">
            <text:p text:style-name="P6">FESTEJOSYEVE </text:p>
          </table:table-cell>
        </table:table-row>
        <table:table-row>
          <table:table-cell table:style-name="Tabla7.A2" office:value-type="string">
            <text:p text:style-name="P6">F/2024/1744 </text:p>
          </table:table-cell>
          <table:table-cell table:style-name="Tabla7.B2" office:value-type="string">
            <text:p text:style-name="P6">FV24 000177 </text:p>
          </table:table-cell>
          <table:table-cell table:style-name="Tabla7.C2" office:value-type="string">
            <text:p text:style-name="P8">45.587,47 </text:p>
          </table:table-cell>
          <table:table-cell table:style-name="Tabla7.D2" office:value-type="string">
            <text:p text:style-name="P6">LUDE GESTIONES Y SERVICIOS, S.L. </text:p>
          </table:table-cell>
          <table:table-cell table:style-name="Tabla7.E2" office:value-type="string">
            <text:p text:style-name="P6">JGL 23/04/24. Expte. 17-SER-07. Tercera prórro serv mante y limpi instalaciones depor. Marzo 24 </text:p>
          </table:table-cell>
          <table:table-cell table:style-name="Tabla7.F2" office:value-type="string">
            <text:p text:style-name="P6">DEPORTES </text:p>
          </table:table-cell>
        </table:table-row>
        <table:table-row>
          <table:table-cell table:style-name="Tabla7.A2" office:value-type="string">
            <text:p text:style-name="P6">F/2024/1748 </text:p>
          </table:table-cell>
          <table:table-cell table:style-name="Tabla7.B2" office:value-type="string">
            <text:p text:style-name="P6">519 </text:p>
          </table:table-cell>
          <table:table-cell table:style-name="Tabla7.C2" office:value-type="string">
            <text:p text:style-name="P8">196,46 </text:p>
          </table:table-cell>
          <table:table-cell table:style-name="Tabla7.D2" office:value-type="string">
            <text:p text:style-name="P6">SEGURDADES SL </text:p>
          </table:table-cell>
          <table:table-cell table:style-name="Tabla7.E2" office:value-type="string">
            <text:p text:style-name="P6">JGL 23/04/24. Expte. 7770/22. Serv asesor jurídico materia portección datos y DPD. Marzo 24 ISP </text:p>
          </table:table-cell>
          <table:table-cell table:style-name="Tabla7.F2" office:value-type="string">
            <text:p text:style-name="P6">INFORYNNTT </text:p>
          </table:table-cell>
        </table:table-row>
        <table:table-row>
          <table:table-cell table:style-name="Tabla7.A2" office:value-type="string">
            <text:p text:style-name="P6">F/2024/1749 </text:p>
          </table:table-cell>
          <table:table-cell table:style-name="Tabla7.B2" office:value-type="string">
            <text:p text:style-name="P6">Emit- 24000007 </text:p>
          </table:table-cell>
          <table:table-cell table:style-name="Tabla7.C2" office:value-type="string">
            <text:p text:style-name="P8">3.230,95 </text:p>
          </table:table-cell>
          <table:table-cell table:style-name="Tabla7.D2" office:value-type="string">
            <text:p text:style-name="P6">NICOLAS MACHIN MUNGUÍA S.L. </text:p>
          </table:table-cell>
          <table:table-cell table:style-name="Tabla7.E2" office:value-type="string">
            <text:p text:style-name="P6">JGL 23/04/24. Expte. 38/22/24. Sum mater ferretería manteni instala depor. Marzo 24 </text:p>
          </table:table-cell>
          <table:table-cell table:style-name="Tabla7.F2" office:value-type="string">
            <text:p text:style-name="P6">DEPORTES </text:p>
          </table:table-cell>
        </table:table-row>
        <table:table-row>
          <table:table-cell table:style-name="Tabla7.A2" office:value-type="string">
            <text:p text:style-name="P6">F/2024/1752 </text:p>
          </table:table-cell>
          <table:table-cell table:style-name="Tabla7.B2" office:value-type="string">
            <text:p text:style-name="P6">2400508 </text:p>
          </table:table-cell>
          <table:table-cell table:style-name="Tabla7.C2" office:value-type="string">
            <text:p text:style-name="P8">1.346,39 </text:p>
          </table:table-cell>
          <table:table-cell table:style-name="Tabla7.D2" office:value-type="string">
            <text:p text:style-name="P6">FERRETERÍA EL ARBOL S.L.L. </text:p>
          </table:table-cell>
          <table:table-cell table:style-name="Tabla7.E2" office:value-type="string">
            <text:p text:style-name="P6">JGL 23/04/24. Expte. 775/24. Materiial ferrete repara, mante y conser infra Puerto Rico. Marzo 24 </text:p>
          </table:table-cell>
          <table:table-cell table:style-name="Tabla7.F2" office:value-type="string">
            <text:p text:style-name="P6">COMPRAS </text:p>
          </table:table-cell>
        </table:table-row>
        <table:table-row>
          <table:table-cell table:style-name="Tabla7.A2" office:value-type="string">
            <text:p text:style-name="P6">F/2024/1767 </text:p>
          </table:table-cell>
          <table:table-cell table:style-name="Tabla7.B2" office:value-type="string">
            <text:p text:style-name="P6">Rect-020 100 </text:p>
          </table:table-cell>
          <table:table-cell table:style-name="Tabla7.C2" office:value-type="string">
            <text:p text:style-name="P8">374,50 </text:p>
          </table:table-cell>
          <table:table-cell table:style-name="Tabla7.D2" office:value-type="string">
            <text:p text:style-name="P6">COMUNICACIONES Y EVENTOS FARO CANARIAS S.L.U </text:p>
          </table:table-cell>
          <table:table-cell table:style-name="Tabla7.E2" office:value-type="string">
            <text:p text:style-name="P6">JGL 23/04/24. Expte. 1504/2024. Presentador gala del pueblo. Proyecto celebración Carnaval Costa Mogán. 23/02/24 </text:p>
          </table:table-cell>
          <table:table-cell table:style-name="Tabla7.F2" office:value-type="string">
            <text:p text:style-name="P6">FESTEJOSYEVE </text:p>
          </table:table-cell>
        </table:table-row>
        <table:table-row>
          <table:table-cell table:style-name="Tabla7.A2" office:value-type="string">
            <text:p text:style-name="P6">F/2024/1768 </text:p>
          </table:table-cell>
          <table:table-cell table:style-name="Tabla7.B2" office:value-type="string">
            <text:p text:style-name="P6">Rect-Emit- 2400027 </text:p>
          </table:table-cell>
          <table:table-cell table:style-name="Tabla7.C2" office:value-type="string">
            <text:p text:style-name="P8">566,78 </text:p>
          </table:table-cell>
          <table:table-cell table:style-name="Tabla7.D2" office:value-type="string">
            <text:p text:style-name="P6">ACOSTA DESIGN S.L </text:p>
          </table:table-cell>
          <table:table-cell table:style-name="Tabla7.E2" office:value-type="string">
            <text:p text:style-name="P6">JGL 23/04/24. Expte. 904/2024. Sum material <text:soft-page-break/>publicidad programa Carnaval 2024. 26/01/24 </text:p>
          </table:table-cell>
          <table:table-cell table:style-name="Tabla7.F2" office:value-type="string">
            <text:p text:style-name="P6">CULTURA </text:p>
          </table:table-cell>
        </table:table-row>
        <table:table-row>
          <table:table-cell table:style-name="Tabla7.A2" office:value-type="string">
            <text:p text:style-name="P6">F/2024/1777 </text:p>
          </table:table-cell>
          <table:table-cell table:style-name="Tabla7.B2" office:value-type="string">
            <text:p text:style-name="P6">2024 202408762 </text:p>
          </table:table-cell>
          <table:table-cell table:style-name="Tabla7.C2" office:value-type="string">
            <text:p text:style-name="P8">3.583,75 </text:p>
          </table:table-cell>
          <table:table-cell table:style-name="Tabla7.D2" office:value-type="string">
            <text:p text:style-name="P6">ESPUBLICO SERVICIOS PARA LA ADMINISTRACION S.A </text:p>
          </table:table-cell>
          <table:table-cell table:style-name="Tabla7.E2" office:value-type="string">
            <text:p text:style-name="P6">JGL 23/04/24. Expte. 2188/24. Sucripción plataforma Espúblico 05/02/24 al 31/12/24. ISP </text:p>
          </table:table-cell>
          <table:table-cell table:style-name="Tabla7.F2" office:value-type="string">
            <text:p text:style-name="P6">SECRETARIA </text:p>
          </table:table-cell>
        </table:table-row>
        <table:table-row>
          <table:table-cell table:style-name="Tabla7.A2" office:value-type="string">
            <text:p text:style-name="P6">F/2024/1785 </text:p>
          </table:table-cell>
          <table:table-cell table:style-name="Tabla7.B2" office:value-type="string">
            <text:p text:style-name="P6">Rect- 13 </text:p>
          </table:table-cell>
          <table:table-cell table:style-name="Tabla7.C2" office:value-type="string">
            <text:p text:style-name="P8">4.198,00 </text:p>
          </table:table-cell>
          <table:table-cell table:style-name="Tabla7.D2" office:value-type="string">
            <text:p text:style-name="P6">DAVINIA VUELA CONMIGO, S.L. </text:p>
          </table:table-cell>
          <table:table-cell table:style-name="Tabla7.E2" office:value-type="string">
            <text:p text:style-name="P6">JGL 23/04/24.Expte. 16062/23. Serv agencia de viajes billetes y traslados artista Proyecto Navidad. 11/12/23 al 05/01/24 </text:p>
          </table:table-cell>
          <table:table-cell table:style-name="Tabla7.F2" office:value-type="string">
            <text:p text:style-name="P6">CULTURA </text:p>
          </table:table-cell>
        </table:table-row>
        <table:table-row>
          <table:table-cell table:style-name="Tabla7.A2" office:value-type="string">
            <text:p text:style-name="P6">F/2024/1786 </text:p>
          </table:table-cell>
          <table:table-cell table:style-name="Tabla7.B2" office:value-type="string">
            <text:p text:style-name="P6">Rect- 14 </text:p>
          </table:table-cell>
          <table:table-cell table:style-name="Tabla7.C2" office:value-type="string">
            <text:p text:style-name="P8">1.450,00 </text:p>
          </table:table-cell>
          <table:table-cell table:style-name="Tabla7.D2" office:value-type="string">
            <text:p text:style-name="P6">DAVINIA VUELA CONMIGO, S.L. </text:p>
          </table:table-cell>
          <table:table-cell table:style-name="Tabla7.E2" office:value-type="string">
            <text:p text:style-name="P6">JGL 23/04/24.Expte. 16062/23. Serv agencia de viajes billetes y traslados artista Proyecto Navidad. 11/12/23 al 05/01/24 </text:p>
          </table:table-cell>
          <table:table-cell table:style-name="Tabla7.F2" office:value-type="string">
            <text:p text:style-name="P6">CULTURA </text:p>
          </table:table-cell>
        </table:table-row>
        <table:table-row>
          <table:table-cell table:style-name="Tabla7.A2" office:value-type="string">
            <text:p text:style-name="P6">F/2024/1792 </text:p>
          </table:table-cell>
          <table:table-cell table:style-name="Tabla7.B2" office:value-type="string">
            <text:p text:style-name="P6">Em- 9 </text:p>
          </table:table-cell>
          <table:table-cell table:style-name="Tabla7.C2" office:value-type="string">
            <text:p text:style-name="P8">13.361,50 </text:p>
          </table:table-cell>
          <table:table-cell table:style-name="Tabla7.D2" office:value-type="string">
            <text:p text:style-name="P6">AFONSO FELIPE,NAUZET </text:p>
          </table:table-cell>
          <table:table-cell table:style-name="Tabla7.E2" office:value-type="string">
            <text:p text:style-name="P6">JGL 23/04/24. Expte. 2995/24. Serv artísticos gala Drag celebración carnaval Costa Mogán 24. 22/02/24 </text:p>
          </table:table-cell>
          <table:table-cell table:style-name="Tabla7.F2" office:value-type="string">
            <text:p text:style-name="P6">FESTEJOSYEVE </text:p>
          </table:table-cell>
        </table:table-row>
        <table:table-row>
          <table:table-cell table:style-name="Tabla7.A2" office:value-type="string">
            <text:p text:style-name="P6">F/2024/1795 </text:p>
          </table:table-cell>
          <table:table-cell table:style-name="Tabla7.B2" office:value-type="string">
            <text:p text:style-name="P6">2408700004963 </text:p>
          </table:table-cell>
          <table:table-cell table:style-name="Tabla7.C2" office:value-type="string">
            <text:p text:style-name="P8">1.673,44 </text:p>
          </table:table-cell>
          <table:table-cell table:style-name="Tabla7.D2" office:value-type="string">
            <text:p text:style-name="P6">CANON ESPAÑA S.A.U. </text:p>
          </table:table-cell>
          <table:table-cell table:style-name="Tabla7.E2" office:value-type="string">
            <text:p text:style-name="P6">JGL 23/04/24. Expte. 19-SER-08, Lote 1 Serv repro arrenda por uso sin opción de compra. Mar 24 </text:p>
          </table:table-cell>
          <table:table-cell table:style-name="Tabla7.F2" office:value-type="string">
            <text:p text:style-name="P6">INFORYNNTT </text:p>
          </table:table-cell>
        </table:table-row>
        <table:table-row>
          <table:table-cell table:style-name="Tabla7.A2" office:value-type="string">
            <text:p text:style-name="P6">F/2024/1801 </text:p>
          </table:table-cell>
          <table:table-cell table:style-name="Tabla7.B2" office:value-type="string">
            <text:p text:style-name="P6">2024101003533 </text:p>
          </table:table-cell>
          <table:table-cell table:style-name="Tabla7.C2" office:value-type="string">
            <text:p text:style-name="P8">933,12 </text:p>
          </table:table-cell>
          <table:table-cell table:style-name="Tabla7.D2" office:value-type="string">
            <text:p text:style-name="P6">MAQUINAS OPEIN S.L. </text:p>
          </table:table-cell>
          <table:table-cell table:style-name="Tabla7.E2" office:value-type="string">
            <text:p text:style-name="P6">JGL 23/04/24. Expte. 1499/24. Caseta sanitarios celebración carnaval costa Mogán 24. 22/02 al 23/03/24 </text:p>
          </table:table-cell>
          <table:table-cell table:style-name="Tabla7.F2" office:value-type="string">
            <text:p text:style-name="P6">FESTEJOSYEVE </text:p>
          </table:table-cell>
        </table:table-row>
        <text:soft-page-break/>
        <table:table-row>
          <table:table-cell table:style-name="Tabla7.A2" office:value-type="string">
            <text:p text:style-name="P6">F/2024/1818 </text:p>
          </table:table-cell>
          <table:table-cell table:style-name="Tabla7.B2" office:value-type="string">
            <text:p text:style-name="P6">119 </text:p>
          </table:table-cell>
          <table:table-cell table:style-name="Tabla7.C2" office:value-type="string">
            <text:p text:style-name="P8">400,00 </text:p>
          </table:table-cell>
          <table:table-cell table:style-name="Tabla7.D2" office:value-type="string">
            <text:p text:style-name="P6">BETHENCOURT JORGE MARÍA </text:p>
          </table:table-cell>
          <table:table-cell table:style-name="Tabla7.E2" office:value-type="string">
            <text:p text:style-name="P6">JGL 23/04/24. Expte. 2315/24. Profe impartir charla sobre maternidad consciente día interna de la mujer. 14/03/24 </text:p>
          </table:table-cell>
          <table:table-cell table:style-name="Tabla7.F2" office:value-type="string">
            <text:p text:style-name="P6">IGUALDAD </text:p>
          </table:table-cell>
        </table:table-row>
        <table:table-row>
          <table:table-cell table:style-name="Tabla7.A2" office:value-type="string">
            <text:p text:style-name="P6">F/2024/1821 </text:p>
          </table:table-cell>
          <table:table-cell table:style-name="Tabla7.B2" office:value-type="string">
            <text:p text:style-name="P6">LPA115692 </text:p>
          </table:table-cell>
          <table:table-cell table:style-name="Tabla7.C2" office:value-type="string">
            <text:p text:style-name="P8">5.557,21 </text:p>
          </table:table-cell>
          <table:table-cell table:style-name="Tabla7.D2" office:value-type="string">
            <text:p text:style-name="P6">NEWREST GROUP HOLDING S.A. </text:p>
          </table:table-cell>
          <table:table-cell table:style-name="Tabla7.E2" office:value-type="string">
            <text:p text:style-name="P6">JGL 23/04/24. Expte. 5080/22. 4ª Prórro serv alimentación del CAP. Marzo 24 </text:p>
          </table:table-cell>
          <table:table-cell table:style-name="Tabla7.F2" office:value-type="string">
            <text:p text:style-name="P6">CAP </text:p>
          </table:table-cell>
        </table:table-row>
        <table:table-row>
          <table:table-cell table:style-name="Tabla7.A2" office:value-type="string">
            <text:p text:style-name="P6">F/2024/1845 </text:p>
          </table:table-cell>
          <table:table-cell table:style-name="Tabla7.B2" office:value-type="string">
            <text:p text:style-name="P6">FAR 3069 </text:p>
          </table:table-cell>
          <table:table-cell table:style-name="Tabla7.C2" office:value-type="string">
            <text:p text:style-name="P8">96,50 </text:p>
          </table:table-cell>
          <table:table-cell table:style-name="Tabla7.D2" office:value-type="string">
            <text:p text:style-name="P6">MOTO RECAMBIOS CANARIAS </text:p>
          </table:table-cell>
          <table:table-cell table:style-name="Tabla7.E2" office:value-type="string">
            <text:p text:style-name="P6">JGL 23/04/24. Expte. 1882/24. Sum recambios motocicletas Parque Móvil. 31/03/24 </text:p>
          </table:table-cell>
          <table:table-cell table:style-name="Tabla7.F2" office:value-type="string">
            <text:p text:style-name="P6">PARQUEMOVIL </text:p>
          </table:table-cell>
        </table:table-row>
        <table:table-row>
          <table:table-cell table:style-name="Tabla7.A2" office:value-type="string">
            <text:p text:style-name="P6">F/2024/1849 </text:p>
          </table:table-cell>
          <table:table-cell table:style-name="Tabla7.B2" office:value-type="string">
            <text:p text:style-name="P6">Fn2024-0012R </text:p>
          </table:table-cell>
          <table:table-cell table:style-name="Tabla7.C2" office:value-type="string">
            <text:p text:style-name="P8">1.671,82 </text:p>
          </table:table-cell>
          <table:table-cell table:style-name="Tabla7.D2" office:value-type="string">
            <text:p text:style-name="P6">ROMERO ESPEJA JESÚS </text:p>
          </table:table-cell>
          <table:table-cell table:style-name="Tabla7.E2" office:value-type="string">
            <text:p text:style-name="P6">JGL 23/04/24. Expte. 12039/22 Servicio asesoramiento técnico urbanístico arquitecto superior. 05/03/24 al 05/04/24 </text:p>
          </table:table-cell>
          <table:table-cell table:style-name="Tabla7.F2" office:value-type="string">
            <text:p text:style-name="P6">URBANISMO </text:p>
          </table:table-cell>
        </table:table-row>
        <table:table-row>
          <table:table-cell table:style-name="Tabla7.A2" office:value-type="string">
            <text:p text:style-name="P6">F/2024/1852 </text:p>
          </table:table-cell>
          <table:table-cell table:style-name="Tabla7.B2" office:value-type="string">
            <text:p text:style-name="P6">Fn2024-0008R </text:p>
          </table:table-cell>
          <table:table-cell table:style-name="Tabla7.C2" office:value-type="string">
            <text:p text:style-name="P8">1.671,88 </text:p>
          </table:table-cell>
          <table:table-cell table:style-name="Tabla7.D2" office:value-type="string">
            <text:p text:style-name="P6">ROMERO ESPEJA JESÚS </text:p>
          </table:table-cell>
          <table:table-cell table:style-name="Tabla7.E2" office:value-type="string">
            <text:p text:style-name="P6">JGL 23/04/24. Expte. 12039/22. Serv asesoramiento técnico urbanístico arquitecto superior. 05/02 al 05/03/24 </text:p>
          </table:table-cell>
          <table:table-cell table:style-name="Tabla7.F2" office:value-type="string">
            <text:p text:style-name="P6">URBANISMO </text:p>
          </table:table-cell>
        </table:table-row>
        <table:table-row>
          <table:table-cell table:style-name="Tabla7.A2" office:value-type="string">
            <text:p text:style-name="P6">F/2024/1861 </text:p>
          </table:table-cell>
          <table:table-cell table:style-name="Tabla7.B2" office:value-type="string">
            <text:p text:style-name="P6">7 </text:p>
          </table:table-cell>
          <table:table-cell table:style-name="Tabla7.C2" office:value-type="string">
            <text:p text:style-name="P8">401,25 </text:p>
          </table:table-cell>
          <table:table-cell table:style-name="Tabla7.D2" office:value-type="string">
            <text:p text:style-name="P6">SANTANA OJEDA, RICARDO </text:p>
          </table:table-cell>
          <table:table-cell table:style-name="Tabla7.E2" office:value-type="string">
            <text:p text:style-name="P6">JGL 23/04/24. Expte. 4099/24. Mate realización mural Centro juvenil ""La Chirina"" Día interna mujer 24. 01/03 al <text:soft-page-break/>07/03/24 </text:p>
          </table:table-cell>
          <table:table-cell table:style-name="Tabla7.F2" office:value-type="string">
            <text:p text:style-name="P6">IGUALDAD </text:p>
          </table:table-cell>
        </table:table-row>
        <table:table-row>
          <table:table-cell table:style-name="Tabla7.A2" office:value-type="string">
            <text:p text:style-name="P6">F/2024/1870 </text:p>
          </table:table-cell>
          <table:table-cell table:style-name="Tabla7.B2" office:value-type="string">
            <text:p text:style-name="P6">Rect-Emit 2 4 </text:p>
          </table:table-cell>
          <table:table-cell table:style-name="Tabla7.C2" office:value-type="string">
            <text:p text:style-name="P8">647,00 </text:p>
          </table:table-cell>
          <table:table-cell table:style-name="Tabla7.D2" office:value-type="string">
            <text:p text:style-name="P6">CARBALLO DÉNIZ LIDIA IRIS </text:p>
          </table:table-cell>
          <table:table-cell table:style-name="Tabla7.E2" office:value-type="string">
            <text:p text:style-name="P6">JGL 23/04/24. Expte. 2715/24. Presen y charla coloquio doc ""Mujer de Sal y Hombres de Humo"" día interna mujer 12/03/24 </text:p>
          </table:table-cell>
          <table:table-cell table:style-name="Tabla7.F2" office:value-type="string">
            <text:p text:style-name="P6">IGUALDAD </text:p>
          </table:table-cell>
        </table:table-row>
        <table:table-row>
          <table:table-cell table:style-name="Tabla7.A2" office:value-type="string">
            <text:p text:style-name="P6">F/2024/1871 </text:p>
          </table:table-cell>
          <table:table-cell table:style-name="Tabla7.B2" office:value-type="string">
            <text:p text:style-name="P6">Emit- 9673 </text:p>
          </table:table-cell>
          <table:table-cell table:style-name="Tabla7.C2" office:value-type="string">
            <text:p text:style-name="P8">278,20 </text:p>
          </table:table-cell>
          <table:table-cell table:style-name="Tabla7.D2" office:value-type="string">
            <text:p text:style-name="P6">NEUMATICOS AYOZE, S.L. </text:p>
          </table:table-cell>
          <table:table-cell table:style-name="Tabla7.E2" office:value-type="string">
            <text:p text:style-name="P6">JGL 23/04/24. Expte. 524/24. Sum neumáticos mantenimiento vehículos parque móvil. 10/04/24 </text:p>
          </table:table-cell>
          <table:table-cell table:style-name="Tabla7.F2" office:value-type="string">
            <text:p text:style-name="P6">PARQUEMOVIL </text:p>
          </table:table-cell>
        </table:table-row>
        <table:table-row>
          <table:table-cell table:style-name="Tabla7.A2" office:value-type="string">
            <text:p text:style-name="P6">F/2024/1872 </text:p>
          </table:table-cell>
          <table:table-cell table:style-name="Tabla7.B2" office:value-type="string">
            <text:p text:style-name="P6">Emit- 9674 </text:p>
          </table:table-cell>
          <table:table-cell table:style-name="Tabla7.C2" office:value-type="string">
            <text:p text:style-name="P8">385,20 </text:p>
          </table:table-cell>
          <table:table-cell table:style-name="Tabla7.D2" office:value-type="string">
            <text:p text:style-name="P6">NEUMATICOS AYOZE, S.L. </text:p>
          </table:table-cell>
          <table:table-cell table:style-name="Tabla7.E2" office:value-type="string">
            <text:p text:style-name="P6">JGL 23/04/24. Expte. 524/24. Sum neumáticos mantenimiento vehículos parque móvil. 10/04/24 </text:p>
          </table:table-cell>
          <table:table-cell table:style-name="Tabla7.F2" office:value-type="string">
            <text:p text:style-name="P6">PARQUEMOVIL </text:p>
          </table:table-cell>
        </table:table-row>
        <table:table-row>
          <table:table-cell table:style-name="Tabla7.A2" office:value-type="string">
            <text:p text:style-name="P6">F/2024/1873 </text:p>
          </table:table-cell>
          <table:table-cell table:style-name="Tabla7.B2" office:value-type="string">
            <text:p text:style-name="P6">Emit- 9675 </text:p>
          </table:table-cell>
          <table:table-cell table:style-name="Tabla7.C2" office:value-type="string">
            <text:p text:style-name="P8">256,80 </text:p>
          </table:table-cell>
          <table:table-cell table:style-name="Tabla7.D2" office:value-type="string">
            <text:p text:style-name="P6">NEUMATICOS AYOZE, S.L. </text:p>
          </table:table-cell>
          <table:table-cell table:style-name="Tabla7.E2" office:value-type="string">
            <text:p text:style-name="P6">JGL 23/04/24. Expte. 524/24. Sum neumáticos mantenimiento vehículos parque móvil. 10/04/24 </text:p>
          </table:table-cell>
          <table:table-cell table:style-name="Tabla7.F2" office:value-type="string">
            <text:p text:style-name="P6">PARQUEMOVIL </text:p>
          </table:table-cell>
        </table:table-row>
        <table:table-row>
          <table:table-cell table:style-name="Tabla7.A2" office:value-type="string">
            <text:p text:style-name="P6">F/2024/1874 </text:p>
          </table:table-cell>
          <table:table-cell table:style-name="Tabla7.B2" office:value-type="string">
            <text:p text:style-name="P6">Emit- 9676 </text:p>
          </table:table-cell>
          <table:table-cell table:style-name="Tabla7.C2" office:value-type="string">
            <text:p text:style-name="P8">224,70 </text:p>
          </table:table-cell>
          <table:table-cell table:style-name="Tabla7.D2" office:value-type="string">
            <text:p text:style-name="P6">NEUMATICOS AYOZE, S.L. </text:p>
          </table:table-cell>
          <table:table-cell table:style-name="Tabla7.E2" office:value-type="string">
            <text:p text:style-name="P6">JGL 23/04/24. Expte. 524/24. Sum neumáticos mantenimiento vehículos parque móvil. 10/04/24 </text:p>
          </table:table-cell>
          <table:table-cell table:style-name="Tabla7.F2" office:value-type="string">
            <text:p text:style-name="P6">PARQUEMOVIL </text:p>
          </table:table-cell>
        </table:table-row>
        <table:table-row>
          <table:table-cell table:style-name="Tabla7.A2" office:value-type="string">
            <text:p text:style-name="P6">F/2024/1875 </text:p>
          </table:table-cell>
          <table:table-cell table:style-name="Tabla7.B2" office:value-type="string">
            <text:p text:style-name="P6">Emit- 9677 </text:p>
          </table:table-cell>
          <table:table-cell table:style-name="Tabla7.C2" office:value-type="string">
            <text:p text:style-name="P8">2.182,80 </text:p>
          </table:table-cell>
          <table:table-cell table:style-name="Tabla7.D2" office:value-type="string">
            <text:p text:style-name="P6">NEUMATICOS AYOZE, S.L. </text:p>
          </table:table-cell>
          <table:table-cell table:style-name="Tabla7.E2" office:value-type="string">
            <text:p text:style-name="P6">JGL 23/04/24. Expte. 524/24. Sum neumáticos mantenimiento vehículos parque móvil. 10/04/24 </text:p>
          </table:table-cell>
          <table:table-cell table:style-name="Tabla7.F2" office:value-type="string">
            <text:p text:style-name="P6">PARQUEMOVIL </text:p>
          </table:table-cell>
        </table:table-row>
        <table:table-row>
          <table:table-cell table:style-name="Tabla7.A2" office:value-type="string">
            <text:p text:style-name="P6">F/2024/1880 </text:p>
          </table:table-cell>
          <table:table-cell table:style-name="Tabla7.B2" office:value-type="string">
            <text:p text:style-name="P6">rect24 64 </text:p>
          </table:table-cell>
          <table:table-cell table:style-name="Tabla7.C2" office:value-type="string">
            <text:p text:style-name="P8">3.000,00 </text:p>
          </table:table-cell>
          <table:table-cell table:style-name="Tabla7.D2" office:value-type="string">
            <text:p text:style-name="P6">MARTIN CAZORLA, YARA </text:p>
          </table:table-cell>
          <table:table-cell table:style-name="Tabla7.E2" office:value-type="string">
            <text:p text:style-name="P6">JGL 23/04/24. Expte. 16141/23. Apoyo escolar 2023-2024 periodo 5 meses. 09/01 al 27/03/24 </text:p>
          </table:table-cell>
          <table:table-cell table:style-name="Tabla7.F2" office:value-type="string">
            <text:p text:style-name="P6">EDUCACION </text:p>
          </table:table-cell>
        </table:table-row>
        <table:table-row>
          <table:table-cell table:style-name="Tabla7.A2" office:value-type="string">
            <text:p text:style-name="P6">F/2024/1883 </text:p>
          </table:table-cell>
          <table:table-cell table:style-name="Tabla7.B2" office:value-type="string">
            <text:p text:style-name="P6">24- 44 </text:p>
          </table:table-cell>
          <table:table-cell table:style-name="Tabla7.C2" office:value-type="string">
            <text:p text:style-name="P8">1.249,97 </text:p>
          </table:table-cell>
          <table:table-cell table:style-name="Tabla7.D2" office:value-type="string">
            <text:p text:style-name="P6">MARTIN CAZORLA, YARA </text:p>
          </table:table-cell>
          <table:table-cell table:style-name="Tabla7.E2" office:value-type="string">
            <text:p text:style-name="P6">JGL 23/04/24. Expte. 198/24. Actividades <text:soft-page-break/>educativas 2024. Febrero 24 </text:p>
          </table:table-cell>
          <table:table-cell table:style-name="Tabla7.F2" office:value-type="string">
            <text:p text:style-name="P6">EDUCACION </text:p>
          </table:table-cell>
        </table:table-row>
        <table:table-row>
          <table:table-cell table:style-name="Tabla7.A2" office:value-type="string">
            <text:p text:style-name="P6">F/2024/1884 </text:p>
          </table:table-cell>
          <table:table-cell table:style-name="Tabla7.B2" office:value-type="string">
            <text:p text:style-name="P6">24- 66 </text:p>
          </table:table-cell>
          <table:table-cell table:style-name="Tabla7.C2" office:value-type="string">
            <text:p text:style-name="P8">1.249,97 </text:p>
          </table:table-cell>
          <table:table-cell table:style-name="Tabla7.D2" office:value-type="string">
            <text:p text:style-name="P6">MARTIN CAZORLA, YARA </text:p>
          </table:table-cell>
          <table:table-cell table:style-name="Tabla7.E2" office:value-type="string">
            <text:p text:style-name="P6">JGL 23/04/24. Expte. 198/24. Actividades educativas 2024. Marzo 24 </text:p>
          </table:table-cell>
          <table:table-cell table:style-name="Tabla7.F2" office:value-type="string">
            <text:p text:style-name="P6">EDUCACION </text:p>
          </table:table-cell>
        </table:table-row>
        <table:table-row>
          <table:table-cell table:style-name="Tabla7.A2" office:value-type="string">
            <text:p text:style-name="P6">F/2024/1885 </text:p>
          </table:table-cell>
          <table:table-cell table:style-name="Tabla7.B2" office:value-type="string">
            <text:p text:style-name="P6">FL24-0410619 </text:p>
          </table:table-cell>
          <table:table-cell table:style-name="Tabla7.C2" office:value-type="string">
            <text:p text:style-name="P8">5.018,18 </text:p>
          </table:table-cell>
          <table:table-cell table:style-name="Tabla7.D2" office:value-type="string">
            <text:p text:style-name="P6">LEFEBVRE EL DERECHO, S.A. </text:p>
          </table:table-cell>
          <table:table-cell table:style-name="Tabla7.E2" office:value-type="string">
            <text:p text:style-name="P6">JGL 23/04/24. Expte. 2289/24. Plataforma Lefebre 14/02 al 31/12/24 ISP </text:p>
          </table:table-cell>
          <table:table-cell table:style-name="Tabla7.F2" office:value-type="string">
            <text:p text:style-name="P6">SECRETARIA </text:p>
          </table:table-cell>
        </table:table-row>
        <table:table-row>
          <table:table-cell table:style-name="Tabla7.A2" office:value-type="string">
            <text:p text:style-name="P6">F/2024/1886 </text:p>
          </table:table-cell>
          <table:table-cell table:style-name="Tabla7.B2" office:value-type="string">
            <text:p text:style-name="P6">Rect-Emit- 255 </text:p>
          </table:table-cell>
          <table:table-cell table:style-name="Tabla7.C2" office:value-type="string">
            <text:p text:style-name="P8">3.638,00 </text:p>
          </table:table-cell>
          <table:table-cell table:style-name="Tabla7.D2" office:value-type="string">
            <text:p text:style-name="P6">GARCÍA JIMÉZ REINALDO </text:p>
          </table:table-cell>
          <table:table-cell table:style-name="Tabla7.E2" office:value-type="string">
            <text:p text:style-name="P6">JGL 23/04/24. Expte. 1566/24. Armonía Show celebración carnaval Costa Mogán 24. 04/04/24 </text:p>
          </table:table-cell>
          <table:table-cell table:style-name="Tabla7.F2" office:value-type="string">
            <text:p text:style-name="P6">FESTEJOSYEVE </text:p>
          </table:table-cell>
        </table:table-row>
        <table:table-row>
          <table:table-cell table:style-name="Tabla7.A2" office:value-type="string">
            <text:p text:style-name="P6">F/2024/1901 </text:p>
          </table:table-cell>
          <table:table-cell table:style-name="Tabla7.B2" office:value-type="string">
            <text:p text:style-name="P6">Emit- 57 </text:p>
          </table:table-cell>
          <table:table-cell table:style-name="Tabla7.C2" office:value-type="string">
            <text:p text:style-name="P8">322,52 </text:p>
          </table:table-cell>
          <table:table-cell table:style-name="Tabla7.D2" office:value-type="string">
            <text:p text:style-name="P6">MEDINA BETANCOR, FRANCISCO JAVIER </text:p>
          </table:table-cell>
          <table:table-cell table:style-name="Tabla7.E2" office:value-type="string">
            <text:p text:style-name="P6">JGL 23/04/24. Expte. 1215/24. Sum diverso material ofici. (Boli, grapa, resalta) 19/02 al 31/03 </text:p>
          </table:table-cell>
          <table:table-cell table:style-name="Tabla7.F2" office:value-type="string">
            <text:p text:style-name="P6">COMPRAS </text:p>
          </table:table-cell>
        </table:table-row>
        <table:table-row>
          <table:table-cell table:style-name="Tabla7.A2" office:value-type="string">
            <text:p text:style-name="P6">F/2024/1906 </text:p>
          </table:table-cell>
          <table:table-cell table:style-name="Tabla7.B2" office:value-type="string">
            <text:p text:style-name="P6">1 000594 </text:p>
          </table:table-cell>
          <table:table-cell table:style-name="Tabla7.C2" office:value-type="string">
            <text:p text:style-name="P8">1.002,19 </text:p>
          </table:table-cell>
          <table:table-cell table:style-name="Tabla7.D2" office:value-type="string">
            <text:p text:style-name="P6">FRUTERIA PEÑATE MUÑOZ, S.L. </text:p>
          </table:table-cell>
          <table:table-cell table:style-name="Tabla7.E2" office:value-type="string">
            <text:p text:style-name="P6">JGL 23/04/24. Expte. 16309/23. Sum produ alimenticios (frutas, verduras, quesos, etc.) 01/03 a 22/03 </text:p>
          </table:table-cell>
          <table:table-cell table:style-name="Tabla7.F2" office:value-type="string">
            <text:p text:style-name="P6">EEII </text:p>
          </table:table-cell>
        </table:table-row>
        <table:table-row>
          <table:table-cell table:style-name="Tabla7.A2" office:value-type="string">
            <text:p text:style-name="P6">F/2024/1932 </text:p>
          </table:table-cell>
          <table:table-cell table:style-name="Tabla7.B2" office:value-type="string">
            <text:p text:style-name="P6">Rect-24 3 </text:p>
          </table:table-cell>
          <table:table-cell table:style-name="Tabla7.C2" office:value-type="string">
            <text:p text:style-name="P8">1.249,97 </text:p>
          </table:table-cell>
          <table:table-cell table:style-name="Tabla7.D2" office:value-type="string">
            <text:p text:style-name="P6">MARTIN CAZORLA, YARA </text:p>
          </table:table-cell>
          <table:table-cell table:style-name="Tabla7.E2" office:value-type="string">
            <text:p text:style-name="P6">JGL 23/04/24. Expte 198/24. Activi educativas 2024, plazo 8 meses. Enero 24 </text:p>
          </table:table-cell>
          <table:table-cell table:style-name="Tabla7.F2" office:value-type="string">
            <text:p text:style-name="P6">EDUCACION </text:p>
          </table:table-cell>
        </table:table-row>
        <text:soft-page-break/>
        <table:table-row>
          <table:table-cell table:style-name="Tabla7.A2" office:value-type="string">
            <text:p text:style-name="P6">F/2024/1933 </text:p>
          </table:table-cell>
          <table:table-cell table:style-name="Tabla7.B2" office:value-type="string">
            <text:p text:style-name="P6">24 33 </text:p>
          </table:table-cell>
          <table:table-cell table:style-name="Tabla7.C2" office:value-type="string">
            <text:p text:style-name="P8">4.097,00 </text:p>
          </table:table-cell>
          <table:table-cell table:style-name="Tabla7.D2" office:value-type="string">
            <text:p text:style-name="P6">VOHALE NORTE S.L. </text:p>
          </table:table-cell>
          <table:table-cell table:style-name="Tabla7.E2" office:value-type="string">
            <text:p text:style-name="P6">JGL 23/04/24. Expte. 1127/23. Serv aten tempra mcipal. Enero 24 </text:p>
          </table:table-cell>
          <table:table-cell table:style-name="Tabla7.F2" office:value-type="string">
            <text:p text:style-name="P6">EDUCACION </text:p>
          </table:table-cell>
        </table:table-row>
        <table:table-row>
          <table:table-cell table:style-name="Tabla7.A2" office:value-type="string">
            <text:p text:style-name="P6">F/2024/1934 </text:p>
          </table:table-cell>
          <table:table-cell table:style-name="Tabla7.B2" office:value-type="string">
            <text:p text:style-name="P6">24 34 </text:p>
          </table:table-cell>
          <table:table-cell table:style-name="Tabla7.C2" office:value-type="string">
            <text:p text:style-name="P8">4.097,00 </text:p>
          </table:table-cell>
          <table:table-cell table:style-name="Tabla7.D2" office:value-type="string">
            <text:p text:style-name="P6">VOHALE NORTE S.L. </text:p>
          </table:table-cell>
          <table:table-cell table:style-name="Tabla7.E2" office:value-type="string">
            <text:p text:style-name="P6">JGL 23/04/24. Expte. 1127/23. Serv aten tempra mcipal. Febrero 24 </text:p>
          </table:table-cell>
          <table:table-cell table:style-name="Tabla7.F2" office:value-type="string">
            <text:p text:style-name="P6">EDUCACION </text:p>
          </table:table-cell>
        </table:table-row>
        <table:table-row>
          <table:table-cell table:style-name="Tabla7.A2" office:value-type="string">
            <text:p text:style-name="P6">F/2024/1935 </text:p>
          </table:table-cell>
          <table:table-cell table:style-name="Tabla7.B2" office:value-type="string">
            <text:p text:style-name="P6">2435 1 </text:p>
          </table:table-cell>
          <table:table-cell table:style-name="Tabla7.C2" office:value-type="string">
            <text:p text:style-name="P8">4.097,00 </text:p>
          </table:table-cell>
          <table:table-cell table:style-name="Tabla7.D2" office:value-type="string">
            <text:p text:style-name="P6">VOHALE NORTE S.L. </text:p>
          </table:table-cell>
          <table:table-cell table:style-name="Tabla7.E2" office:value-type="string">
            <text:p text:style-name="P6">JGL 23/04/24. Expte. 1127/23. Serv aten tempra mcipal. Marzo 24 </text:p>
          </table:table-cell>
          <table:table-cell table:style-name="Tabla7.F2" office:value-type="string">
            <text:p text:style-name="P6">EDUCACION </text:p>
          </table:table-cell>
        </table:table-row>
        <table:table-row>
          <table:table-cell table:style-name="Tabla7.A2" office:value-type="string">
            <text:p text:style-name="P6">F/2024/1936 </text:p>
          </table:table-cell>
          <table:table-cell table:style-name="Tabla7.B2" office:value-type="string">
            <text:p text:style-name="P6">MSR 324 </text:p>
          </table:table-cell>
          <table:table-cell table:style-name="Tabla7.C2" office:value-type="string">
            <text:p text:style-name="P8">400,00 </text:p>
          </table:table-cell>
          <table:table-cell table:style-name="Tabla7.D2" office:value-type="string">
            <text:p text:style-name="P6">MARTA SANTANA ROBAINA </text:p>
          </table:table-cell>
          <table:table-cell table:style-name="Tabla7.E2" office:value-type="string">
            <text:p text:style-name="P6">JGL 23/04/24. Expte. 2190/24. Profe impar charla sobre parto y postparto. Día Internacional de la mujer 24. 06/03/24 </text:p>
          </table:table-cell>
          <table:table-cell table:style-name="Tabla7.F2" office:value-type="string">
            <text:p text:style-name="P6">IGUALDAD </text:p>
          </table:table-cell>
        </table:table-row>
        <table:table-row>
          <table:table-cell table:style-name="Tabla7.A2" office:value-type="string">
            <text:p text:style-name="P6">F/2024/1942 </text:p>
          </table:table-cell>
          <table:table-cell table:style-name="Tabla7.B2" office:value-type="string">
            <text:p text:style-name="P6">Emit- 29 </text:p>
          </table:table-cell>
          <table:table-cell table:style-name="Tabla7.C2" office:value-type="string">
            <text:p text:style-name="P8">335,46 </text:p>
          </table:table-cell>
          <table:table-cell table:style-name="Tabla7.D2" office:value-type="string">
            <text:p text:style-name="P6">FERRETERIA BAZAR EL YUNQUE, S.L. </text:p>
          </table:table-cell>
          <table:table-cell table:style-name="Tabla7.E2" office:value-type="string">
            <text:p text:style-name="P6">JGL 23/04/24. Expte. 802/24. Material ferre repara, mante y conser infra Mogán. 19/02/24 </text:p>
          </table:table-cell>
          <table:table-cell table:style-name="Tabla7.F2" office:value-type="string">
            <text:p text:style-name="P6">COMPRAS </text:p>
          </table:table-cell>
        </table:table-row>
        <table:table-row>
          <table:table-cell table:style-name="Tabla7.A2" office:value-type="string">
            <text:p text:style-name="P6">F/2024/1943 </text:p>
          </table:table-cell>
          <table:table-cell table:style-name="Tabla7.B2" office:value-type="string">
            <text:p text:style-name="P6">Emit- 30 </text:p>
          </table:table-cell>
          <table:table-cell table:style-name="Tabla7.C2" office:value-type="string">
            <text:p text:style-name="P8">130,14 </text:p>
          </table:table-cell>
          <table:table-cell table:style-name="Tabla7.D2" office:value-type="string">
            <text:p text:style-name="P6">FERRETERIA BAZAR EL YUNQUE, S.L. </text:p>
          </table:table-cell>
          <table:table-cell table:style-name="Tabla7.E2" office:value-type="string">
            <text:p text:style-name="P6">JGL 23/04/24. Expte. 802/24. Material ferrete repara, manteni y conserva infraes Mogán. 07/03 al 08/04 </text:p>
          </table:table-cell>
          <table:table-cell table:style-name="Tabla7.F2" office:value-type="string">
            <text:p text:style-name="P6">COMPRAS </text:p>
          </table:table-cell>
        </table:table-row>
        <table:table-row>
          <table:table-cell table:style-name="Tabla7.A2" office:value-type="string">
            <text:p text:style-name="P6">F/2024/1945 </text:p>
          </table:table-cell>
          <table:table-cell table:style-name="Tabla7.B2" office:value-type="string">
            <text:p text:style-name="P6">2400109 </text:p>
          </table:table-cell>
          <table:table-cell table:style-name="Tabla7.C2" office:value-type="string">
            <text:p text:style-name="P8">2.744,95 </text:p>
          </table:table-cell>
          <table:table-cell table:style-name="Tabla7.D2" office:value-type="string">
            <text:p text:style-name="P6">FERRETERIA ARAÑA Y QUEVEDO,S.L </text:p>
          </table:table-cell>
          <table:table-cell table:style-name="Tabla7.E2" office:value-type="string">
            <text:p text:style-name="P6">JGL 23/04/24. Expte. 788/2024. Adqui ferrete repara, mante y conserva Arguineguín. Enero 24 </text:p>
          </table:table-cell>
          <table:table-cell table:style-name="Tabla7.F2" office:value-type="string">
            <text:p text:style-name="P6">COMPRAS </text:p>
          </table:table-cell>
        </table:table-row>
        <table:table-row>
          <table:table-cell table:style-name="Tabla7.A2" office:value-type="string">
            <text:p text:style-name="P6">F/2024/1946 </text:p>
          </table:table-cell>
          <table:table-cell table:style-name="Tabla7.B2" office:value-type="string">
            <text:p text:style-name="P6">2400278 </text:p>
          </table:table-cell>
          <table:table-cell table:style-name="Tabla7.C2" office:value-type="string">
            <text:p text:style-name="P8">745,10 </text:p>
          </table:table-cell>
          <table:table-cell table:style-name="Tabla7.D2" office:value-type="string">
            <text:p text:style-name="P6">FERRETERIA ARAÑA Y QUEVEDO,S.L </text:p>
          </table:table-cell>
          <table:table-cell table:style-name="Tabla7.E2" office:value-type="string">
            <text:p text:style-name="P6">JGL 23/04/24. Expte. 788/2024. Adqui ferrete repara, mante y conserva Arguineguín. Febrero 24 </text:p>
          </table:table-cell>
          <table:table-cell table:style-name="Tabla7.F2" office:value-type="string">
            <text:p text:style-name="P6">COMPRAS </text:p>
          </table:table-cell>
        </table:table-row>
        <table:table-row>
          <table:table-cell table:style-name="Tabla7.A2" office:value-type="string">
            <text:p text:style-name="P6">F/2024/1947 </text:p>
          </table:table-cell>
          <table:table-cell table:style-name="Tabla7.B2" office:value-type="string">
            <text:p text:style-name="P6">2400515 </text:p>
          </table:table-cell>
          <table:table-cell table:style-name="Tabla7.C2" office:value-type="string">
            <text:p text:style-name="P8">687,56 </text:p>
          </table:table-cell>
          <table:table-cell table:style-name="Tabla7.D2" office:value-type="string">
            <text:p text:style-name="P6">FERRETERIA ARAÑA Y <text:soft-page-break/>QUEVEDO,S.L </text:p>
          </table:table-cell>
          <table:table-cell table:style-name="Tabla7.E2" office:value-type="string">
            <text:p text:style-name="P6">JGL 23/04/24. <text:soft-page-break/>Expte. 788/2024. Adqui ferrete repara, mante y conserva Arguineguín. Marzo 24 </text:p>
          </table:table-cell>
          <table:table-cell table:style-name="Tabla7.F2" office:value-type="string">
            <text:p text:style-name="P6">COMPRAS <text:soft-page-break/></text:p>
          </table:table-cell>
        </table:table-row>
        <table:table-row>
          <table:table-cell table:style-name="Tabla7.A2" office:value-type="string">
            <text:p text:style-name="P6">F/2024/1956 </text:p>
          </table:table-cell>
          <table:table-cell table:style-name="Tabla7.B2" office:value-type="string">
            <text:p text:style-name="P6">FVREG FV23110937 </text:p>
          </table:table-cell>
          <table:table-cell table:style-name="Tabla7.C2" office:value-type="string">
            <text:p text:style-name="P8">1.902,83 </text:p>
          </table:table-cell>
          <table:table-cell table:style-name="Tabla7.D2" office:value-type="string">
            <text:p text:style-name="P6">IZERTIS SA </text:p>
          </table:table-cell>
          <table:table-cell table:style-name="Tabla7.E2" office:value-type="string">
            <text:p text:style-name="P6">JGL 23/04/24. Expte. 360263/2021. Prórro serv soporte y mante centralitas telefó Alcatel edifi mcipales. Nov 23. ISP </text:p>
          </table:table-cell>
          <table:table-cell table:style-name="Tabla7.F2" office:value-type="string">
            <text:p text:style-name="P6">INFORYNNTT </text:p>
          </table:table-cell>
        </table:table-row>
        <table:table-row>
          <table:table-cell table:style-name="Tabla7.A2" office:value-type="string">
            <text:p text:style-name="P6">F/2024/1957 </text:p>
          </table:table-cell>
          <table:table-cell table:style-name="Tabla7.B2" office:value-type="string">
            <text:p text:style-name="P6">FVREG FV23110936 </text:p>
          </table:table-cell>
          <table:table-cell table:style-name="Tabla7.C2" office:value-type="string">
            <text:p text:style-name="P8">1.902,83 </text:p>
          </table:table-cell>
          <table:table-cell table:style-name="Tabla7.D2" office:value-type="string">
            <text:p text:style-name="P6">IZERTIS SA </text:p>
          </table:table-cell>
          <table:table-cell table:style-name="Tabla7.E2" office:value-type="string">
            <text:p text:style-name="P6">JGL 23/04/24. Expte. 360263/2021. Prórro serv soporte y mante centralitas telefó Alcatel edifi mcipales. Oct 23. ISP </text:p>
          </table:table-cell>
          <table:table-cell table:style-name="Tabla7.F2" office:value-type="string">
            <text:p text:style-name="P6">INFORYNNTT </text:p>
          </table:table-cell>
        </table:table-row>
        <table:table-row>
          <table:table-cell table:style-name="Tabla7.A2" office:value-type="string">
            <text:p text:style-name="P6">F/2024/1949 </text:p>
          </table:table-cell>
          <table:table-cell table:style-name="Tabla7.B2" office:value-type="string">
            <text:p text:style-name="P6">Emit-11 </text:p>
          </table:table-cell>
          <table:table-cell table:style-name="Tabla7.C2" office:value-type="string">
            <text:p text:style-name="P8">41.158,53 </text:p>
          </table:table-cell>
          <table:table-cell table:style-name="Tabla7.D2" office:value-type="string">
            <text:p text:style-name="P6">REFORMAS Y CONTRATAS LENOC, S.L.U. </text:p>
          </table:table-cell>
          <table:table-cell table:style-name="Tabla7.E2" office:value-type="string">
            <text:p text:style-name="P6">Expte. 16734/23. Rehabilitación aceras Lomoquiebre. 05/04/24. </text:p>
          </table:table-cell>
          <table:table-cell table:style-name="Tabla7.F2" office:value-type="string">
            <text:p text:style-name="P6">OBRAS </text:p>
          </table:table-cell>
        </table:table-row>
        <table:table-row>
          <table:table-cell table:style-name="Tabla7.A96" office:value-type="string">
            <text:p text:style-name="P5"/>
          </table:table-cell>
          <table:table-cell table:style-name="Tabla7.A96" office:value-type="string">
            <text:p text:style-name="P8"><text:span text:style-name="T2">TOTAL.-</text:span> </text:p>
          </table:table-cell>
          <table:table-cell table:style-name="Tabla7.A96" office:value-type="string">
            <text:p text:style-name="P8"><text:span text:style-name="T2">536.060,85</text:span> </text:p>
          </table:table-cell>
          <table:table-cell table:style-name="Tabla7.A96" office:value-type="string">
            <text:p text:style-name="P5"/>
          </table:table-cell>
          <table:table-cell table:style-name="Tabla7.A96" office:value-type="string">
            <text:p text:style-name="P5"/>
          </table:table-cell>
          <table:table-cell table:style-name="Tabla7.F96" office:value-type="string">
            <text:p text:style-name="P5"/>
          </table:table-cell>
        </table:table-row>
      </table:table>
      <text:p text:style-name="P266"><text:span text:style-name="T45">2.- </text:span><text:span text:style-name="T4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39"> </text:span><text:span text:style-name="T45">en el marco del Plan de Recuperación, Transformación y Resiliencia, financiado por la Unión Europea Next Generation EU </text:span><text:span text:style-name="T44">(proyecto: Plan de Sostenibilidad Turística de Mogán: Mar, Montaña y Ciel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271"><text:span text:style-name="T31">Nº REGISTRO</text:span> </text:p>
            </table:table-cell>
            <table:table-cell table:style-name="Tabla8.A1" office:value-type="string">
              <text:p text:style-name="P271"><text:span text:style-name="T31">Factura N.º</text:span> </text:p>
            </table:table-cell>
            <table:table-cell table:style-name="Tabla8.A1" office:value-type="string">
              <text:p text:style-name="P271"><text:span text:style-name="T31">Importe Total (Euros)</text:span> </text:p>
            </table:table-cell>
            <table:table-cell table:style-name="Tabla8.A1" office:value-type="string">
              <text:p text:style-name="P271"><text:span text:style-name="T31">Nombre</text:span> </text:p>
            </table:table-cell>
            <table:table-cell table:style-name="Tabla8.A1" office:value-type="string">
              <text:p text:style-name="P271"><text:span text:style-name="T31">Texto Explicativo</text:span> </text:p>
            </table:table-cell>
            <table:table-cell table:style-name="Tabla8.F1" office:value-type="string">
              <text:p text:style-name="P271"><text:span text:style-name="T31">Grupo de apuntes</text:span> </text:p>
            </table:table-cell>
          </table:table-row>
        </table:table-header-rows>
        <table:table-row>
          <table:table-cell table:style-name="Tabla8.A2" office:value-type="string">
            <text:p text:style-name="P270"><text:span text:style-name="T31">F/2024/1689</text:span> </text:p>
          </table:table-cell>
          <table:table-cell table:style-name="Tabla8.B2" office:value-type="string">
            <text:p text:style-name="P270"><text:span text:style-name="T31">2024 017</text:span> </text:p>
          </table:table-cell>
          <table:table-cell table:style-name="Tabla8.C2" office:value-type="string">
            <text:p text:style-name="P272"><text:span text:style-name="T31">7.575,64</text:span> </text:p>
          </table:table-cell>
          <table:table-cell table:style-name="Tabla8.D2" office:value-type="string">
            <text:p text:style-name="P270"><text:span text:style-name="T31">KHORA URBAN CONSULTING S.L.</text:span> </text:p>
          </table:table-cell>
          <table:table-cell table:style-name="Tabla8.E2" office:value-type="string">
            <text:p text:style-name="P270"><text:span text:style-name="T31">JGL 23/04/24. Expte. 2851/23. Ser asist técni Plan Sost Turísti ""Mogán: Montaña, Mar y Cielo"" Next </text:span><text:soft-page-break/><text:span text:style-name="T31">Generation. Marzo 23</text:span> </text:p>
          </table:table-cell>
          <table:table-cell table:style-name="Tabla8.F2" office:value-type="string">
            <text:p text:style-name="P270"><text:span text:style-name="T31">ALCALDIA</text:span> </text:p>
          </table:table-cell>
        </table:table-row>
        <table:table-row>
          <table:table-cell table:style-name="Tabla8.A2" office:value-type="string">
            <text:p text:style-name="P214"/>
          </table:table-cell>
          <table:table-cell table:style-name="Tabla8.B2" office:value-type="string">
            <text:p text:style-name="P272"><text:span text:style-name="T32">TOTAL.-</text:span> </text:p>
          </table:table-cell>
          <table:table-cell table:style-name="Tabla8.C2" office:value-type="string">
            <text:p text:style-name="P272"><text:span text:style-name="T32">7.575,64</text:span> </text:p>
          </table:table-cell>
          <table:table-cell table:style-name="Tabla8.D2" office:value-type="string">
            <text:p text:style-name="P214"/>
          </table:table-cell>
          <table:table-cell table:style-name="Tabla8.E2" office:value-type="string">
            <text:p text:style-name="P214"/>
          </table:table-cell>
          <table:table-cell table:style-name="Tabla8.F2" office:value-type="string">
            <text:p text:style-name="P214"/>
          </table:table-cell>
        </table:table-row>
      </table:table>
      <text:p text:style-name="P266"><text:span text:style-name="T28">3.- </text:span><text:span text:style-name="T27">Todas las facturas que figuran en el listado anterior cuentan con la conformidad del responsable y concejal del área.</text:span> </text:p>
      <text:p text:style-name="P266"><text:span text:style-name="T28">4.- </text:span><text:span text:style-name="T27">Se ha comprobado que todos los gastos tienen sus respectivos documentos contables de RC o AD que acredita la consignación presupuestaria.</text:span> </text:p>
      <text:p text:style-name="P265"><text:span text:style-name="T28">FUNDAMENTOS JURÍDICOS</text:span> </text:p>
      <text:h text:style-name="P315" text:outline-level="5"><text:span text:style-name="T45">I</text:span> </text:h>
      <text:p text:style-name="P265"><text:span text:style-name="T28">Concepto de Reconocimiento de Obligaciones</text:span> </text:p>
      <text:p text:style-name="P266"><text:span text:style-name="T27">El Real Decreto 500/1990, en su artículo 58 establece: El reconocimiento y liquidación de la obligación es el acto mediante el cual se declara la existencia de un crédito exigible contra la Entidad derivado de un gasto autorizado y comprometido.</text:span> </text:p>
      <text:p text:style-name="P265"><text:span text:style-name="T28">II</text:span> </text:p>
      <text:p text:style-name="P265"><text:span text:style-name="T28">Requisitos para el Reconocimiento de Obligaciones Contractuales</text:span> </text:p>
      <text:p text:style-name="P266"><text:span text:style-name="T4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66"><text:span text:style-name="T44">2. Las Entidades locales establecerán, en las bases de ejecución del presupuesto, los documentos y requisitos que, de acuerdo con el tipo de gastos, justifiquen el reconocimiento de la obligación.</text:span> </text:p>
      <text:p text:style-name="P266"><text:span text:style-name="T44">...</text:span> </text:p>
      <text:p text:style-name="P266"><text:span text:style-name="T44">En este sentido, la Base de Ejecución de Presupuesto 18.2 establece que Los documentos justificativos del reconocimiento de la obligación serán los siguientes:</text:span> </text:p>
      <text:list text:style-name="L1">
        <text:list-item>
          <text:p text:style-name="P362"><text:span text:style-name="T44">En los contratos, las facturas o certificaciones de obra, con el contenido reflejado en la Instrucción Municipal aprobada en 2020.</text:span> </text:p>
        </text:list-item>
        <text:list-item>
          <text:p text:style-name="P362"><text:span text:style-name="T44">En los tributos de otras administraciones públicas, las liquidaciones correspondientes.</text:span> </text:p>
        </text:list-item>
        <text:list-item>
          <text:p text:style-name="P362"><text:span text:style-name="T44">En los canones o precios públicos, la liquidación correspondiente.</text:span> </text:p>
        </text:list-item>
        <text:list-item>
          <text:p text:style-name="P362"><text:span text:style-name="T44">En las cuotas de comunidad de propietarios o sus derramas, el acta de la juntan de propietarios en el que se fijan dichas cuotas para la anualidad correspondiente.</text:span> </text:p>
        </text:list-item>
        <text:list-item>
          <text:p text:style-name="P362"><text:span text:style-name="T44">En las subvenciones post-pagables, la cuenta justificativa presentada por el beneficiario.</text:span> </text:p>
        </text:list-item>
        <text:list-item>
          <text:p text:style-name="P362"><text:span text:style-name="T44">En las aportaciones a otros entes que agrupen varios municipios, el acto administrativo que apruebe la cuota.</text:span> </text:p>
        </text:list-item>
        <text:list-item>
          <text:p text:style-name="P362"><text:span text:style-name="T44">En las condenas judiciales, el fallo judicial y, en su caso, el decreto que lo cuantifica.</text:span> </text:p>
        </text:list-item>
        <text:list-item>
          <text:p text:style-name="P362"><text:span text:style-name="T44">En las dietas de manutención por razón de servicio, la acreditación del traslado (billetes de embarque), asistencia al lugar (certificado de asistencia al curso, etc.)</text:span> </text:p>
        </text:list-item>
        <text:list-item>
          <text:p text:style-name="P362"><text:span text:style-name="T44">En los gastos de locomoción o kilometraje, informe detallado de origen y destino con su medición de distancia conforme a google maps.</text:span> </text:p>
        </text:list-item>
        <text:list-item>
          <text:p text:style-name="P362"><text:soft-page-break/><text:span text:style-name="T44">En las indemnizaciones por asistencia a órganos colegiados, el certificado del secretario del órgano donde se acredita la asistencia.</text:span> </text:p>
        </text:list-item>
        <text:list-item>
          <text:p text:style-name="P362"><text:span text:style-name="T44">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62"><text:span text:style-name="T44">En las gratificaciones por servicios extraordinarios y productividades, se estará a lo establecido en la normativa reguladora aplicable al efecto</text:span> </text:p>
        </text:list-item>
      </text:list>
      <text:p text:style-name="P266"><text:span text:style-name="T44">Por su parte, la Base de Ejecución del Presupuesto 18.3 exige la prestación de la conformidad por parte del Centro Gestor del Gasto.</text:span> </text:p>
      <text:p text:style-name="P24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67"><text:span text:style-name="T44">Así mismo, las facturas deberán venir acompañadas de los documentos y requisitos que vengan impuestos por los respectivos Pliegos y acuerdos contractuales.</text:span> </text:p>
      <text:p text:style-name="P268"><text:span text:style-name="T45">III</text:span> </text:p>
      <text:p text:style-name="P268"><text:span text:style-name="T45">Falta de Crédito</text:span> </text:p>
      <text:p text:style-name="P267"><text:span text:style-name="T4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67"><text:span text:style-name="T44">Con idéntico alcance, el artículo 39.2 de la Ley de Contratos del Sector Público recoge como causa de nulidad de pleno derecho de los contratos, la carencia o insuficiencia de crédito, en su apartado b).</text:span> </text:p>
      <text:p text:style-name="P265"><text:span text:style-name="T28">IV</text:span> </text:p>
      <text:p text:style-name="P265"><text:span text:style-name="T28">Órgano competente</text:span> </text:p>
      <text:p text:style-name="P266"><text:span text:style-name="T27">El artículo 185 del TRLRHL establece que 2. Corresponderá al presidente de la corporación el reconocimiento y liquidación de las obligaciones derivadas de compromisos de gastos legalmente adquiridos.</text:span> </text:p>
      <text:p text:style-name="P266"><text:span text:style-name="T27">3. Las facultades a que se refieren los apartados anteriores podrán desconcentrarse o delegarse ....</text:span> </text:p>
      <text:p text:style-name="P266"><text:span text:style-name="T27">Este mismo criterio viene reforzado por el artículo 60 del Real Decreto 500/1990.</text:span> </text:p>
      <text:p text:style-name="P266"><text:span text:style-name="T27">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66"><text:span text:style-name="T27">En virtud de todo lo anterior, tengo a bien elevar a </text:span><text:span text:style-name="T44">la Junta de Gobierno Local la sigu</text:span><text:span text:style-name="T27">iente</text:span> </text:p>
      <text:p text:style-name="P265"><text:span text:style-name="T28">PROPUESTA</text:span> </text:p>
      <text:p text:style-name="P266"><text:soft-page-break/><text:span text:style-name="T45">PRIMERO</text:span><text:span text:style-name="T44">.- Aprobar las facturas y, por ende, reconocer las obligaciones a favor de los contratistas, por los importes y conceptos que se relacionan en el siguiente listado.</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99">Nº REGISTRO </text:p>
            </table:table-cell>
            <table:table-cell table:style-name="Tabla9.A1" office:value-type="string">
              <text:p text:style-name="P199">Factura N.º </text:p>
            </table:table-cell>
            <table:table-cell table:style-name="Tabla9.A1" office:value-type="string">
              <text:p text:style-name="P199">Importe Total (Euros) </text:p>
            </table:table-cell>
            <table:table-cell table:style-name="Tabla9.A1" office:value-type="string">
              <text:p text:style-name="P199">Nombre </text:p>
            </table:table-cell>
            <table:table-cell table:style-name="Tabla9.A1" office:value-type="string">
              <text:p text:style-name="P199">Texto Explicativo </text:p>
            </table:table-cell>
            <table:table-cell table:style-name="Tabla9.F1" office:value-type="string">
              <text:p text:style-name="P199">Grupo de apuntes </text:p>
            </table:table-cell>
          </table:table-row>
        </table:table-header-rows>
        <table:table-row>
          <table:table-cell table:style-name="Tabla9.A2" office:value-type="string">
            <text:p text:style-name="P198">F/2024/655 </text:p>
          </table:table-cell>
          <table:table-cell table:style-name="Tabla9.B2" office:value-type="string">
            <text:p text:style-name="P198">Z24/ 004041 </text:p>
          </table:table-cell>
          <table:table-cell table:style-name="Tabla9.C2" office:value-type="string">
            <text:p text:style-name="P200">462,44 </text:p>
          </table:table-cell>
          <table:table-cell table:style-name="Tabla9.D2" office:value-type="string">
            <text:p text:style-name="P198">V2 MOGAN CONSTRUCCIONES, S.L. </text:p>
          </table:table-cell>
          <table:table-cell table:style-name="Tabla9.E2" office:value-type="string">
            <text:p text:style-name="P198">JGL 23/04/24. Expte 793/2024. Sum mater ferrete reparaciones, manten y cons, 22-31/01/24. (abrazaderas, disco, juntas) </text:p>
          </table:table-cell>
          <table:table-cell table:style-name="Tabla9.F2" office:value-type="string">
            <text:p text:style-name="P198">COMPRAS </text:p>
          </table:table-cell>
        </table:table-row>
        <table:table-row>
          <table:table-cell table:style-name="Tabla9.A2" office:value-type="string">
            <text:p text:style-name="P198">F/2024/684 </text:p>
          </table:table-cell>
          <table:table-cell table:style-name="Tabla9.B2" office:value-type="string">
            <text:p text:style-name="P198">Emit- 29 </text:p>
          </table:table-cell>
          <table:table-cell table:style-name="Tabla9.C2" office:value-type="string">
            <text:p text:style-name="P200">14.996,05 </text:p>
          </table:table-cell>
          <table:table-cell table:style-name="Tabla9.D2" office:value-type="string">
            <text:p text:style-name="P198">CONTROLES EXTERNOS DE LA CALIDAD CANARIAS, SL </text:p>
          </table:table-cell>
          <table:table-cell table:style-name="Tabla9.E2" office:value-type="string">
            <text:p text:style-name="P198">JGL 23/04/24. Expte 13063/2023. Control calidad estructura antigua - C/Guardia Juan Martín Quesada, Mogán 05/02/24 </text:p>
          </table:table-cell>
          <table:table-cell table:style-name="Tabla9.F2" office:value-type="string">
            <text:p text:style-name="P198">URBANISMO </text:p>
          </table:table-cell>
        </table:table-row>
        <table:table-row>
          <table:table-cell table:style-name="Tabla9.A2" office:value-type="string">
            <text:p text:style-name="P198">F/2024/991 </text:p>
          </table:table-cell>
          <table:table-cell table:style-name="Tabla9.B2" office:value-type="string">
            <text:p text:style-name="P198">V241296 </text:p>
          </table:table-cell>
          <table:table-cell table:style-name="Tabla9.C2" office:value-type="string">
            <text:p text:style-name="P200">496,70 </text:p>
          </table:table-cell>
          <table:table-cell table:style-name="Tabla9.D2" office:value-type="string">
            <text:p text:style-name="P198">CANARY CONCRETE, S.A. </text:p>
          </table:table-cell>
          <table:table-cell table:style-name="Tabla9.E2" office:value-type="string">
            <text:p text:style-name="P198">JGL 23/04/24. Expte 1101-2024 Suministro árido revuelto reparaciones y mantenimiento, 01-15/02 (árido y asfalto) </text:p>
          </table:table-cell>
          <table:table-cell table:style-name="Tabla9.F2" office:value-type="string">
            <text:p text:style-name="P198">COMPRAS </text:p>
          </table:table-cell>
        </table:table-row>
        <table:table-row>
          <table:table-cell table:style-name="Tabla9.A2" office:value-type="string">
            <text:p text:style-name="P198">F/2024/1015 </text:p>
          </table:table-cell>
          <table:table-cell table:style-name="Tabla9.B2" office:value-type="string">
            <text:p text:style-name="P198">Emit- 510 </text:p>
          </table:table-cell>
          <table:table-cell table:style-name="Tabla9.C2" office:value-type="string">
            <text:p text:style-name="P200">1.305,40 </text:p>
          </table:table-cell>
          <table:table-cell table:style-name="Tabla9.D2" office:value-type="string">
            <text:p text:style-name="P198">MEDINA GONZALEZ DECTOR RAFAEL </text:p>
          </table:table-cell>
          <table:table-cell table:style-name="Tabla9.E2" office:value-type="string">
            <text:p text:style-name="P198">JGL 23/04/24. Expte 735/2024. Sum recambios no accesibles med comercializa ordina 28/02 (catalizador, junta, anilla, c </text:p>
          </table:table-cell>
          <table:table-cell table:style-name="Tabla9.F2" office:value-type="string">
            <text:p text:style-name="P198">PARQUEMOVIL </text:p>
          </table:table-cell>
        </table:table-row>
        <table:table-row>
          <table:table-cell table:style-name="Tabla9.A2" office:value-type="string">
            <text:p text:style-name="P198">F/2024/1079 </text:p>
          </table:table-cell>
          <table:table-cell table:style-name="Tabla9.B2" office:value-type="string">
            <text:p text:style-name="P198">01 24000164 </text:p>
          </table:table-cell>
          <table:table-cell table:style-name="Tabla9.C2" office:value-type="string">
            <text:p text:style-name="P200">1.630,24 </text:p>
          </table:table-cell>
          <table:table-cell table:style-name="Tabla9.D2" office:value-type="string">
            <text:p text:style-name="P198">GARCIA AFONSO, PABLO </text:p>
          </table:table-cell>
          <table:table-cell table:style-name="Tabla9.E2" office:value-type="string">
            <text:p text:style-name="P198">JGL 23/04/24. Expte 796/24 Sum mate ferrete repar man y conserv zona Bqllo Andres, febrero.24 (codos, brydas, arandelas) </text:p>
          </table:table-cell>
          <table:table-cell table:style-name="Tabla9.F2" office:value-type="string">
            <text:p text:style-name="P198">COMPRAS </text:p>
          </table:table-cell>
        </table:table-row>
        <table:table-row>
          <table:table-cell table:style-name="Tabla9.A2" office:value-type="string">
            <text:p text:style-name="P198">F/2024/1166 </text:p>
          </table:table-cell>
          <table:table-cell table:style-name="Tabla9.B2" office:value-type="string">
            <text:p text:style-name="P198">Emit- 27 </text:p>
          </table:table-cell>
          <table:table-cell table:style-name="Tabla9.C2" office:value-type="string">
            <text:p text:style-name="P200">168,10 </text:p>
          </table:table-cell>
          <table:table-cell table:style-name="Tabla9.D2" office:value-type="string">
            <text:p text:style-name="P198">FERRETERIA BAZAR EL YUNQUE, S.L. </text:p>
          </table:table-cell>
          <table:table-cell table:style-name="Tabla9.E2" office:value-type="string">
            <text:p text:style-name="P198">JGL 23/04/24. Expte 802/2024. Sum material ferreteria repars, mantto y conservación infraes Mogan Pueblo.10-16/02 </text:p>
          </table:table-cell>
          <table:table-cell table:style-name="Tabla9.F2" office:value-type="string">
            <text:p text:style-name="P198">COMPRAS </text:p>
          </table:table-cell>
        </table:table-row>
        <table:table-row>
          <table:table-cell table:style-name="Tabla9.A2" office:value-type="string">
            <text:p text:style-name="P198">F/2024/1170 </text:p>
          </table:table-cell>
          <table:table-cell table:style-name="Tabla9.B2" office:value-type="string">
            <text:p text:style-name="P198">Z24/ 004068 </text:p>
          </table:table-cell>
          <table:table-cell table:style-name="Tabla9.C2" office:value-type="string">
            <text:p text:style-name="P200">1.065,86 </text:p>
          </table:table-cell>
          <table:table-cell table:style-name="Tabla9.D2" office:value-type="string">
            <text:p text:style-name="P198">V2 MOGAN CONSTRUCCIONES, S.L. </text:p>
          </table:table-cell>
          <table:table-cell table:style-name="Tabla9.E2" office:value-type="string">
            <text:p text:style-name="P198">JGL 23/04/24. Expte 793/24. Sum materi ferreteria repar, mantto y conserva Pto Mogán, Feb 24 (arandelas, cintas, tuerca </text:p>
          </table:table-cell>
          <table:table-cell table:style-name="Tabla9.F2" office:value-type="string">
            <text:p text:style-name="P198">COMPRAS </text:p>
          </table:table-cell>
        </table:table-row>
        <table:table-row>
          <table:table-cell table:style-name="Tabla9.A2" office:value-type="string">
            <text:p text:style-name="P198">F/2024/1221 </text:p>
          </table:table-cell>
          <table:table-cell table:style-name="Tabla9.B2" office:value-type="string">
            <text:p text:style-name="P198">V241584 </text:p>
          </table:table-cell>
          <table:table-cell table:style-name="Tabla9.C2" office:value-type="string">
            <text:p text:style-name="P200">127,69 </text:p>
          </table:table-cell>
          <table:table-cell table:style-name="Tabla9.D2" office:value-type="string">
            <text:p text:style-name="P198">CANARY CONCRETE, S.A. </text:p>
          </table:table-cell>
          <table:table-cell table:style-name="Tabla9.E2" office:value-type="string">
            <text:p text:style-name="P198">JGL 23/04/24. Expte 1082-2024 Suministro <text:soft-page-break/>hormigón con bombeo reparaciones via pública, 16-29/02 </text:p>
          </table:table-cell>
          <table:table-cell table:style-name="Tabla9.F2" office:value-type="string">
            <text:p text:style-name="P198">COMPRAS </text:p>
          </table:table-cell>
        </table:table-row>
        <table:table-row>
          <table:table-cell table:style-name="Tabla9.A2" office:value-type="string">
            <text:p text:style-name="P198">F/2024/1224 </text:p>
          </table:table-cell>
          <table:table-cell table:style-name="Tabla9.B2" office:value-type="string">
            <text:p text:style-name="P198">2400018 </text:p>
          </table:table-cell>
          <table:table-cell table:style-name="Tabla9.C2" office:value-type="string">
            <text:p text:style-name="P200">90,61 </text:p>
          </table:table-cell>
          <table:table-cell table:style-name="Tabla9.D2" office:value-type="string">
            <text:p text:style-name="P198">FERRETERÍA EL ARBOL S.L.L. </text:p>
          </table:table-cell>
          <table:table-cell table:style-name="Tabla9.E2" office:value-type="string">
            <text:p text:style-name="P198">JGL 23/04/24. Expte 775/24 Sum material ferrete repar, mant. y conserv infraestruc Pto Rico, Ene 24 (pinturas, hilo fib </text:p>
          </table:table-cell>
          <table:table-cell table:style-name="Tabla9.F2" office:value-type="string">
            <text:p text:style-name="P198">COMPRAS </text:p>
          </table:table-cell>
        </table:table-row>
        <table:table-row>
          <table:table-cell table:style-name="Tabla9.A2" office:value-type="string">
            <text:p text:style-name="P198">F/2024/1227 </text:p>
          </table:table-cell>
          <table:table-cell table:style-name="Tabla9.B2" office:value-type="string">
            <text:p text:style-name="P198">2400332 </text:p>
          </table:table-cell>
          <table:table-cell table:style-name="Tabla9.C2" office:value-type="string">
            <text:p text:style-name="P200">837,14 </text:p>
          </table:table-cell>
          <table:table-cell table:style-name="Tabla9.D2" office:value-type="string">
            <text:p text:style-name="P198">FERRETERÍA EL ARBOL S.L.L. </text:p>
          </table:table-cell>
          <table:table-cell table:style-name="Tabla9.E2" office:value-type="string">
            <text:p text:style-name="P198">JGL 23/04/24. Expte 775/24 Sum material ferrete repar, mant. y cons infraest. Pto Rico, Feb 24 (tubo pvc, disolven, guan </text:p>
          </table:table-cell>
          <table:table-cell table:style-name="Tabla9.F2" office:value-type="string">
            <text:p text:style-name="P198">COMPRAS </text:p>
          </table:table-cell>
        </table:table-row>
        <table:table-row>
          <table:table-cell table:style-name="Tabla9.A2" office:value-type="string">
            <text:p text:style-name="P198">F/2024/1258 </text:p>
          </table:table-cell>
          <table:table-cell table:style-name="Tabla9.B2" office:value-type="string">
            <text:p text:style-name="P198">RECTIFICACIÓN 3540 </text:p>
          </table:table-cell>
          <table:table-cell table:style-name="Tabla9.C2" office:value-type="string">
            <text:p text:style-name="P200">2.960,00 </text:p>
          </table:table-cell>
          <table:table-cell table:style-name="Tabla9.D2" office:value-type="string">
            <text:p text:style-name="P198">ANFORA ESMALTES,S.L </text:p>
          </table:table-cell>
          <table:table-cell table:style-name="Tabla9.E2" office:value-type="string">
            <text:p text:style-name="P198">JGL 23/04/24. Expte 7928/2023 Suministro medallas institucionales, 01/07 al 30/09/23 - ISP </text:p>
          </table:table-cell>
          <table:table-cell table:style-name="Tabla9.F2" office:value-type="string">
            <text:p text:style-name="P198">PROTOCOLO </text:p>
          </table:table-cell>
        </table:table-row>
        <table:table-row>
          <table:table-cell table:style-name="Tabla9.A2" office:value-type="string">
            <text:p text:style-name="P198">F/2024/1285 </text:p>
          </table:table-cell>
          <table:table-cell table:style-name="Tabla9.B2" office:value-type="string">
            <text:p text:style-name="P198">A A/000657/24 </text:p>
          </table:table-cell>
          <table:table-cell table:style-name="Tabla9.C2" office:value-type="string">
            <text:p text:style-name="P200">108,88 </text:p>
          </table:table-cell>
          <table:table-cell table:style-name="Tabla9.D2" office:value-type="string">
            <text:p text:style-name="P198">VIAJES LA MOLINA, S.L. </text:p>
          </table:table-cell>
          <table:table-cell table:style-name="Tabla9.E2" office:value-type="string">
            <text:p text:style-name="P198">JGL 23/04/24. Expte 2608-2024 Sum billetes avión viaje Tenerife 20-02-2024, Onalia Bueno y Mencey Navarro </text:p>
          </table:table-cell>
          <table:table-cell table:style-name="Tabla9.F2" office:value-type="string">
            <text:p text:style-name="P198">PROTOCOLO </text:p>
          </table:table-cell>
        </table:table-row>
        <table:table-row>
          <table:table-cell table:style-name="Tabla9.A2" office:value-type="string">
            <text:p text:style-name="P198">F/2024/1286 </text:p>
          </table:table-cell>
          <table:table-cell table:style-name="Tabla9.B2" office:value-type="string">
            <text:p text:style-name="P198">A A/000658/24 </text:p>
          </table:table-cell>
          <table:table-cell table:style-name="Tabla9.C2" office:value-type="string">
            <text:p text:style-name="P200">590,00 </text:p>
          </table:table-cell>
          <table:table-cell table:style-name="Tabla9.D2" office:value-type="string">
            <text:p text:style-name="P198">VIAJES LA MOLINA, S.L. </text:p>
          </table:table-cell>
          <table:table-cell table:style-name="Tabla9.E2" office:value-type="string">
            <text:p text:style-name="P198">JGL 23/04/24. Expte. 3420/24. Billetes avión, alojamiento. Onalia Bueno y Juan Mencey Navarro. 23-24/02/24 </text:p>
          </table:table-cell>
          <table:table-cell table:style-name="Tabla9.F2" office:value-type="string">
            <text:p text:style-name="P198">PROTOCOLO </text:p>
          </table:table-cell>
        </table:table-row>
        <table:table-row>
          <table:table-cell table:style-name="Tabla9.A2" office:value-type="string">
            <text:p text:style-name="P198">F/2024/1345 </text:p>
          </table:table-cell>
          <table:table-cell table:style-name="Tabla9.B2" office:value-type="string">
            <text:p text:style-name="P198">Rect-020 96 </text:p>
          </table:table-cell>
          <table:table-cell table:style-name="Tabla9.C2" office:value-type="string">
            <text:p text:style-name="P200">535,00 </text:p>
          </table:table-cell>
          <table:table-cell table:style-name="Tabla9.D2" office:value-type="string">
            <text:p text:style-name="P198">COMUNICACIONES Y EVENTOS FARO CANARIAS S.L.U </text:p>
          </table:table-cell>
          <table:table-cell table:style-name="Tabla9.E2" office:value-type="string">
            <text:p text:style-name="P198">JGL 23/04/24. Expte 145/2024. Emisión ocho cuñas emiso radio. Divulga activi y proyec periódicos digitales. Febrero 2024 </text:p>
          </table:table-cell>
          <table:table-cell table:style-name="Tabla9.F2" office:value-type="string">
            <text:p text:style-name="P198">PRENSAYCOMUN </text:p>
          </table:table-cell>
        </table:table-row>
        <table:table-row>
          <table:table-cell table:style-name="Tabla9.A2" office:value-type="string">
            <text:p text:style-name="P198">F/2024/1457 </text:p>
          </table:table-cell>
          <table:table-cell table:style-name="Tabla9.B2" office:value-type="string">
            <text:p text:style-name="P198">000173/24 </text:p>
          </table:table-cell>
          <table:table-cell table:style-name="Tabla9.C2" office:value-type="string">
            <text:p text:style-name="P200">5.194,82 </text:p>
          </table:table-cell>
          <table:table-cell table:style-name="Tabla9.D2" office:value-type="string">
            <text:p text:style-name="P198">VIAJES LA MOLINA, S.L. </text:p>
          </table:table-cell>
          <table:table-cell table:style-name="Tabla9.E2" office:value-type="string">
            <text:p text:style-name="P198">JGL 23/04/24. <text:soft-page-break/>Expte. 4136/24. Sum billetes y alojamiento ITB Berlín 03/03 al 07/03/24 de Juan Mencey y Rayco Guerra </text:p>
          </table:table-cell>
          <table:table-cell table:style-name="Tabla9.F2" office:value-type="string">
            <text:p text:style-name="P198">PROTOCOLO <text:soft-page-break/></text:p>
          </table:table-cell>
        </table:table-row>
        <table:table-row>
          <table:table-cell table:style-name="Tabla9.A2" office:value-type="string">
            <text:p text:style-name="P198">F/2024/1533 </text:p>
          </table:table-cell>
          <table:table-cell table:style-name="Tabla9.B2" office:value-type="string">
            <text:p text:style-name="P198">Rect-Final 12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ABR 23 </text:p>
          </table:table-cell>
          <table:table-cell table:style-name="Tabla9.F2" office:value-type="string">
            <text:p text:style-name="P198">INFORYNNTT </text:p>
          </table:table-cell>
        </table:table-row>
        <table:table-row>
          <table:table-cell table:style-name="Tabla9.A2" office:value-type="string">
            <text:p text:style-name="P198">F/2024/1534 </text:p>
          </table:table-cell>
          <table:table-cell table:style-name="Tabla9.B2" office:value-type="string">
            <text:p text:style-name="P198">Rect-Final 9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ENE 23 </text:p>
          </table:table-cell>
          <table:table-cell table:style-name="Tabla9.F2" office:value-type="string">
            <text:p text:style-name="P198">INFORYNNTT </text:p>
          </table:table-cell>
        </table:table-row>
        <table:table-row>
          <table:table-cell table:style-name="Tabla9.A2" office:value-type="string">
            <text:p text:style-name="P198">F/2024/1535 </text:p>
          </table:table-cell>
          <table:table-cell table:style-name="Tabla9.B2" office:value-type="string">
            <text:p text:style-name="P198">Rect-Final 11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MAR 23 </text:p>
          </table:table-cell>
          <table:table-cell table:style-name="Tabla9.F2" office:value-type="string">
            <text:p text:style-name="P198">INFORYNNTT </text:p>
          </table:table-cell>
        </table:table-row>
        <table:table-row>
          <table:table-cell table:style-name="Tabla9.A2" office:value-type="string">
            <text:p text:style-name="P198">F/2024/1536 </text:p>
          </table:table-cell>
          <table:table-cell table:style-name="Tabla9.B2" office:value-type="string">
            <text:p text:style-name="P198">Rect-Final 10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FEB 23 </text:p>
          </table:table-cell>
          <table:table-cell table:style-name="Tabla9.F2" office:value-type="string">
            <text:p text:style-name="P198">INFORYNNTT </text:p>
          </table:table-cell>
        </table:table-row>
        <table:table-row>
          <table:table-cell table:style-name="Tabla9.A2" office:value-type="string">
            <text:p text:style-name="P198">F/2024/1537 </text:p>
          </table:table-cell>
          <table:table-cell table:style-name="Tabla9.B2" office:value-type="string">
            <text:p text:style-name="P198">Rect-Final 13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MAY 23 </text:p>
          </table:table-cell>
          <table:table-cell table:style-name="Tabla9.F2" office:value-type="string">
            <text:p text:style-name="P198">INFORYNNTT </text:p>
          </table:table-cell>
        </table:table-row>
        <table:table-row>
          <table:table-cell table:style-name="Tabla9.A2" office:value-type="string">
            <text:p text:style-name="P198">F/2024/1538 </text:p>
          </table:table-cell>
          <table:table-cell table:style-name="Tabla9.B2" office:value-type="string">
            <text:p text:style-name="P198">Rect-Final 14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JUN 23 </text:p>
          </table:table-cell>
          <table:table-cell table:style-name="Tabla9.F2" office:value-type="string">
            <text:p text:style-name="P198">INFORYNNTT </text:p>
          </table:table-cell>
        </table:table-row>
        <table:table-row>
          <table:table-cell table:style-name="Tabla9.A2" office:value-type="string">
            <text:p text:style-name="P198">F/2024/1539 </text:p>
          </table:table-cell>
          <table:table-cell table:style-name="Tabla9.B2" office:value-type="string">
            <text:p text:style-name="P198">Rect-Final 15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JUL 23 </text:p>
          </table:table-cell>
          <table:table-cell table:style-name="Tabla9.F2" office:value-type="string">
            <text:p text:style-name="P198">INFORYNNTT </text:p>
          </table:table-cell>
        </table:table-row>
        <table:table-row>
          <table:table-cell table:style-name="Tabla9.A2" office:value-type="string">
            <text:p text:style-name="P198">F/2024/1540 </text:p>
          </table:table-cell>
          <table:table-cell table:style-name="Tabla9.B2" office:value-type="string">
            <text:p text:style-name="P198">Rect-Final 16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text:soft-page-break/>Expte. 1090/22. Serv telefo móvil y datos cober barran Veneguera ser Ayto Mogán. AGO 23 </text:p>
          </table:table-cell>
          <table:table-cell table:style-name="Tabla9.F2" office:value-type="string">
            <text:p text:style-name="P198">INFORYNNTT <text:soft-page-break/></text:p>
          </table:table-cell>
        </table:table-row>
        <table:table-row>
          <table:table-cell table:style-name="Tabla9.A2" office:value-type="string">
            <text:p text:style-name="P198">F/2024/1541 </text:p>
          </table:table-cell>
          <table:table-cell table:style-name="Tabla9.B2" office:value-type="string">
            <text:p text:style-name="P198">Rect-Final 17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SEP 23 </text:p>
          </table:table-cell>
          <table:table-cell table:style-name="Tabla9.F2" office:value-type="string">
            <text:p text:style-name="P198">INFORYNNTT </text:p>
          </table:table-cell>
        </table:table-row>
        <table:table-row>
          <table:table-cell table:style-name="Tabla9.A2" office:value-type="string">
            <text:p text:style-name="P198">F/2024/1542 </text:p>
          </table:table-cell>
          <table:table-cell table:style-name="Tabla9.B2" office:value-type="string">
            <text:p text:style-name="P198">Rect-Final 18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OCT 23 </text:p>
          </table:table-cell>
          <table:table-cell table:style-name="Tabla9.F2" office:value-type="string">
            <text:p text:style-name="P198">INFORYNNTT </text:p>
          </table:table-cell>
        </table:table-row>
        <table:table-row>
          <table:table-cell table:style-name="Tabla9.A2" office:value-type="string">
            <text:p text:style-name="P198">F/2024/1543 </text:p>
          </table:table-cell>
          <table:table-cell table:style-name="Tabla9.B2" office:value-type="string">
            <text:p text:style-name="P198">Rect-Final 19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NOV 23 </text:p>
          </table:table-cell>
          <table:table-cell table:style-name="Tabla9.F2" office:value-type="string">
            <text:p text:style-name="P198">INFORYNNTT </text:p>
          </table:table-cell>
        </table:table-row>
        <table:table-row>
          <table:table-cell table:style-name="Tabla9.A2" office:value-type="string">
            <text:p text:style-name="P198">F/2024/1544 </text:p>
          </table:table-cell>
          <table:table-cell table:style-name="Tabla9.B2" office:value-type="string">
            <text:p text:style-name="P198">Rect-Final 20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DIC 23 </text:p>
          </table:table-cell>
          <table:table-cell table:style-name="Tabla9.F2" office:value-type="string">
            <text:p text:style-name="P198">INFORYNNTT </text:p>
          </table:table-cell>
        </table:table-row>
        <table:table-row>
          <table:table-cell table:style-name="Tabla9.A2" office:value-type="string">
            <text:p text:style-name="P198">F/2024/1545 </text:p>
          </table:table-cell>
          <table:table-cell table:style-name="Tabla9.B2" office:value-type="string">
            <text:p text:style-name="P198">Rect-Final 21 </text:p>
          </table:table-cell>
          <table:table-cell table:style-name="Tabla9.C2" office:value-type="string">
            <text:p text:style-name="P200">164,95 </text:p>
          </table:table-cell>
          <table:table-cell table:style-name="Tabla9.D2" office:value-type="string">
            <text:p text:style-name="P198">ENERTEL 2018 SL </text:p>
          </table:table-cell>
          <table:table-cell table:style-name="Tabla9.E2" office:value-type="string">
            <text:p text:style-name="P198">JGL 23/04/24. Expte. 1090/22. Serv telefo móvil y datos cober barran Veneguera ser Ayto Mogán. ENE 24 </text:p>
          </table:table-cell>
          <table:table-cell table:style-name="Tabla9.F2" office:value-type="string">
            <text:p text:style-name="P198">INFORYNNTT </text:p>
          </table:table-cell>
        </table:table-row>
        <table:table-row>
          <table:table-cell table:style-name="Tabla9.A2" office:value-type="string">
            <text:p text:style-name="P198">F/2024/1601 </text:p>
          </table:table-cell>
          <table:table-cell table:style-name="Tabla9.B2" office:value-type="string">
            <text:p text:style-name="P198">Tasa octubre 2023 Juan Grande </text:p>
          </table:table-cell>
          <table:table-cell table:style-name="Tabla9.C2" office:value-type="string">
            <text:p text:style-name="P200">105.689,84 </text:p>
          </table:table-cell>
          <table:table-cell table:style-name="Tabla9.D2" office:value-type="string">
            <text:p text:style-name="P198">EXCMO.CABILDO INSULAR DE GRAN CANARIA </text:p>
          </table:table-cell>
          <table:table-cell table:style-name="Tabla9.E2" office:value-type="string">
            <text:p text:style-name="P198">JGL 23/04/24. Tasa prestación servicio tratamiento residuos complejo ambiental Juan Grande, octubre 2023 </text:p>
          </table:table-cell>
          <table:table-cell table:style-name="Tabla9.F2" office:value-type="string">
            <text:p text:style-name="P198">RESIDUOS </text:p>
          </table:table-cell>
        </table:table-row>
        <text:soft-page-break/>
        <table:table-row>
          <table:table-cell table:style-name="Tabla9.A2" office:value-type="string">
            <text:p text:style-name="P198">F/2024/1602 </text:p>
          </table:table-cell>
          <table:table-cell table:style-name="Tabla9.B2" office:value-type="string">
            <text:p text:style-name="P198">Tasa octubre 2023 Salto del Negro </text:p>
          </table:table-cell>
          <table:table-cell table:style-name="Tabla9.C2" office:value-type="string">
            <text:p text:style-name="P200">1.284,37 </text:p>
          </table:table-cell>
          <table:table-cell table:style-name="Tabla9.D2" office:value-type="string">
            <text:p text:style-name="P198">EXCMO.CABILDO INSULAR DE GRAN CANARIA </text:p>
          </table:table-cell>
          <table:table-cell table:style-name="Tabla9.E2" office:value-type="string">
            <text:p text:style-name="P198">JGL 23/04/24. Tasa prestación servicio tratamiento residuos complejo ambiental Salto del Negro, octubre 2023 </text:p>
          </table:table-cell>
          <table:table-cell table:style-name="Tabla9.F2" office:value-type="string">
            <text:p text:style-name="P198">RESIDUOS </text:p>
          </table:table-cell>
        </table:table-row>
        <table:table-row>
          <table:table-cell table:style-name="Tabla9.A2" office:value-type="string">
            <text:p text:style-name="P198">F/2024/1603 </text:p>
          </table:table-cell>
          <table:table-cell table:style-name="Tabla9.B2" office:value-type="string">
            <text:p text:style-name="P198">Tasa noviembre 2023 Juan Grande </text:p>
          </table:table-cell>
          <table:table-cell table:style-name="Tabla9.C2" office:value-type="string">
            <text:p text:style-name="P200">106.865,94 </text:p>
          </table:table-cell>
          <table:table-cell table:style-name="Tabla9.D2" office:value-type="string">
            <text:p text:style-name="P198">EXCMO.CABILDO INSULAR DE GRAN CANARIA </text:p>
          </table:table-cell>
          <table:table-cell table:style-name="Tabla9.E2" office:value-type="string">
            <text:p text:style-name="P198">JGL 23/04/24. Tasa prestación servicio tratamiento residuos complejo ambiental Juan Grande, noviembre 2023 </text:p>
          </table:table-cell>
          <table:table-cell table:style-name="Tabla9.F2" office:value-type="string">
            <text:p text:style-name="P198">RESIDUOS </text:p>
          </table:table-cell>
        </table:table-row>
        <table:table-row>
          <table:table-cell table:style-name="Tabla9.A2" office:value-type="string">
            <text:p text:style-name="P198">F/2024/1607 </text:p>
          </table:table-cell>
          <table:table-cell table:style-name="Tabla9.B2" office:value-type="string">
            <text:p text:style-name="P198">Emit- 28 </text:p>
          </table:table-cell>
          <table:table-cell table:style-name="Tabla9.C2" office:value-type="string">
            <text:p text:style-name="P200">187,95 </text:p>
          </table:table-cell>
          <table:table-cell table:style-name="Tabla9.D2" office:value-type="string">
            <text:p text:style-name="P198">FERRETERIA BAZAR EL YUNQUE, S.L. </text:p>
          </table:table-cell>
          <table:table-cell table:style-name="Tabla9.E2" office:value-type="string">
            <text:p text:style-name="P198">JGL 23/04/24. Exp.802/2024. Material ferrete repara, manteni y conserva infraes mogán pueblo. 28/02 al 20/03/24 </text:p>
          </table:table-cell>
          <table:table-cell table:style-name="Tabla9.F2" office:value-type="string">
            <text:p text:style-name="P198">COMPRAS </text:p>
          </table:table-cell>
        </table:table-row>
        <table:table-row>
          <table:table-cell table:style-name="Tabla9.A2" office:value-type="string">
            <text:p text:style-name="P198">F/2024/1609 </text:p>
          </table:table-cell>
          <table:table-cell table:style-name="Tabla9.B2" office:value-type="string">
            <text:p text:style-name="P198">DYN2024 28 </text:p>
          </table:table-cell>
          <table:table-cell table:style-name="Tabla9.C2" office:value-type="string">
            <text:p text:style-name="P200">163,33 </text:p>
          </table:table-cell>
          <table:table-cell table:style-name="Tabla9.D2" office:value-type="string">
            <text:p text:style-name="P198">DYNAMIC OPENGOV TECHNOLOGIES S.L. </text:p>
          </table:table-cell>
          <table:table-cell table:style-name="Tabla9.E2" office:value-type="string">
            <text:p text:style-name="P198">JGL 23/04/24. Expte. 3571/2023 Serv mantenimiento hosting portal transparencia (24-01-24 al 31-01-24) ISP </text:p>
          </table:table-cell>
          <table:table-cell table:style-name="Tabla9.F2" office:value-type="string">
            <text:p text:style-name="P198">SECRETARIA </text:p>
          </table:table-cell>
        </table:table-row>
        <table:table-row>
          <table:table-cell table:style-name="Tabla9.A2" office:value-type="string">
            <text:p text:style-name="P198">F/2024/1620 </text:p>
          </table:table-cell>
          <table:table-cell table:style-name="Tabla9.B2" office:value-type="string">
            <text:p text:style-name="P198">1 240167 </text:p>
          </table:table-cell>
          <table:table-cell table:style-name="Tabla9.C2" office:value-type="string">
            <text:p text:style-name="P200">583,33 </text:p>
          </table:table-cell>
          <table:table-cell table:style-name="Tabla9.D2" office:value-type="string">
            <text:p text:style-name="P198">AMBISER INNOVACIONES S.L. </text:p>
          </table:table-cell>
          <table:table-cell table:style-name="Tabla9.E2" office:value-type="string">
            <text:p text:style-name="P198">JGL 23/04/24. Expte. 3570/2023 servicio videoacta fuentes externas modalidad saas ayuntamiento de mogán. Mar 24. ISP </text:p>
          </table:table-cell>
          <table:table-cell table:style-name="Tabla9.F2" office:value-type="string">
            <text:p text:style-name="P198">SECRETARIA </text:p>
          </table:table-cell>
        </table:table-row>
        <table:table-row>
          <table:table-cell table:style-name="Tabla9.A2" office:value-type="string">
            <text:p text:style-name="P198">F/2024/1622 </text:p>
          </table:table-cell>
          <table:table-cell table:style-name="Tabla9.B2" office:value-type="string">
            <text:p text:style-name="P198">1 000082 </text:p>
          </table:table-cell>
          <table:table-cell table:style-name="Tabla9.C2" office:value-type="string">
            <text:p text:style-name="P200">1.432,84 </text:p>
          </table:table-cell>
          <table:table-cell table:style-name="Tabla9.D2" office:value-type="string">
            <text:p text:style-name="P198">MARRERO PADRON, OLIVERIO </text:p>
          </table:table-cell>
          <table:table-cell table:style-name="Tabla9.E2" office:value-type="string">
            <text:p text:style-name="P198">JGL 23/04/24. Expte. nº 16611-2023. Suministro cableado e instalación armario en el potrero. 13/03/24 </text:p>
          </table:table-cell>
          <table:table-cell table:style-name="Tabla9.F2" office:value-type="string">
            <text:p text:style-name="P198">INFORYNNTT </text:p>
          </table:table-cell>
        </table:table-row>
        <table:table-row>
          <table:table-cell table:style-name="Tabla9.A2" office:value-type="string">
            <text:p text:style-name="P198">F/2024/1652 </text:p>
          </table:table-cell>
          <table:table-cell table:style-name="Tabla9.B2" office:value-type="string">
            <text:p text:style-name="P198">020 98 </text:p>
          </table:table-cell>
          <table:table-cell table:style-name="Tabla9.C2" office:value-type="string">
            <text:p text:style-name="P200">535,00 </text:p>
          </table:table-cell>
          <table:table-cell table:style-name="Tabla9.D2" office:value-type="string">
            <text:p text:style-name="P198">COMUNICACIONES Y EVENTOS FARO CANARIAS S.L.U </text:p>
          </table:table-cell>
          <table:table-cell table:style-name="Tabla9.E2" office:value-type="string">
            <text:p text:style-name="P198">JGL 23/04/24. Expte. 145/24. Emisión ocho cuñas emisora radio divulgación actividades. Mar 24 </text:p>
          </table:table-cell>
          <table:table-cell table:style-name="Tabla9.F2" office:value-type="string">
            <text:p text:style-name="P198">PRENSAYCOMUN </text:p>
          </table:table-cell>
        </table:table-row>
        <table:table-row>
          <table:table-cell table:style-name="Tabla9.A2" office:value-type="string">
            <text:p text:style-name="P198">F/2024/1659 </text:p>
          </table:table-cell>
          <table:table-cell table:style-name="Tabla9.B2" office:value-type="string">
            <text:p text:style-name="P198">ESC-24 086 </text:p>
          </table:table-cell>
          <table:table-cell table:style-name="Tabla9.C2" office:value-type="string">
            <text:p text:style-name="P200">980,83 </text:p>
          </table:table-cell>
          <table:table-cell table:style-name="Tabla9.D2" office:value-type="string">
            <text:p text:style-name="P198">ESCORPIÓN DE JADE S.L. </text:p>
          </table:table-cell>
          <table:table-cell table:style-name="Tabla9.E2" office:value-type="string">
            <text:p text:style-name="P198">JGL 23/04/24. Expte. 1368/24. Divulgación campañas municipales. Marzo 24 </text:p>
          </table:table-cell>
          <table:table-cell table:style-name="Tabla9.F2" office:value-type="string">
            <text:p text:style-name="P198">PRENSAYCOMUN </text:p>
          </table:table-cell>
        </table:table-row>
        <table:table-row>
          <table:table-cell table:style-name="Tabla9.A2" office:value-type="string">
            <text:p text:style-name="P198">F/2024/1660 </text:p>
          </table:table-cell>
          <table:table-cell table:style-name="Tabla9.B2" office:value-type="string">
            <text:p text:style-name="P198">Emit- 00120240112 </text:p>
          </table:table-cell>
          <table:table-cell table:style-name="Tabla9.C2" office:value-type="string">
            <text:p text:style-name="P200">481,50 </text:p>
          </table:table-cell>
          <table:table-cell table:style-name="Tabla9.D2" office:value-type="string">
            <text:p text:style-name="P198">INVENTIA PLUS S.L </text:p>
          </table:table-cell>
          <table:table-cell table:style-name="Tabla9.E2" office:value-type="string">
            <text:p text:style-name="P198">JGL 23/04/24. <text:soft-page-break/>Expte. 3174/2023. Serv soporte mant APP Corporativa Municipal. Marzo 24 </text:p>
          </table:table-cell>
          <table:table-cell table:style-name="Tabla9.F2" office:value-type="string">
            <text:p text:style-name="P198">INFORYNNTT <text:soft-page-break/></text:p>
          </table:table-cell>
        </table:table-row>
        <table:table-row>
          <table:table-cell table:style-name="Tabla9.A2" office:value-type="string">
            <text:p text:style-name="P198">F/2024/1667 </text:p>
          </table:table-cell>
          <table:table-cell table:style-name="Tabla9.B2" office:value-type="string">
            <text:p text:style-name="P198">Emit- 174 </text:p>
          </table:table-cell>
          <table:table-cell table:style-name="Tabla9.C2" office:value-type="string">
            <text:p text:style-name="P200">115,75 </text:p>
          </table:table-cell>
          <table:table-cell table:style-name="Tabla9.D2" office:value-type="string">
            <text:p text:style-name="P198">AUTOS BASSO, S.A.U. </text:p>
          </table:table-cell>
          <table:table-cell table:style-name="Tabla9.E2" office:value-type="string">
            <text:p text:style-name="P198">JGL 23/04/24. Expte. 504/2024. Suministro recambios para vehículos Parque Móvil. 16/03 al 31/03/24 </text:p>
          </table:table-cell>
          <table:table-cell table:style-name="Tabla9.F2" office:value-type="string">
            <text:p text:style-name="P198">PARQUEMOVIL </text:p>
          </table:table-cell>
        </table:table-row>
        <table:table-row>
          <table:table-cell table:style-name="Tabla9.A2" office:value-type="string">
            <text:p text:style-name="P198">F/2024/1672 </text:p>
          </table:table-cell>
          <table:table-cell table:style-name="Tabla9.B2" office:value-type="string">
            <text:p text:style-name="P198">Emitidas 24 </text:p>
          </table:table-cell>
          <table:table-cell table:style-name="Tabla9.C2" office:value-type="string">
            <text:p text:style-name="P200">3.361,59 </text:p>
          </table:table-cell>
          <table:table-cell table:style-name="Tabla9.D2" office:value-type="string">
            <text:p text:style-name="P198">MUNGEST, S.L. </text:p>
          </table:table-cell>
          <table:table-cell table:style-name="Tabla9.E2" office:value-type="string">
            <text:p text:style-name="P198">JGL 23/04/24. Expte. 1577/23. Manteni sopor y asisten técnica expterta. 01/03 al 21/03/24 </text:p>
          </table:table-cell>
          <table:table-cell table:style-name="Tabla9.F2" office:value-type="string">
            <text:p text:style-name="P198">INFORYNNTT </text:p>
          </table:table-cell>
        </table:table-row>
        <table:table-row>
          <table:table-cell table:style-name="Tabla9.A2" office:value-type="string">
            <text:p text:style-name="P198">F/2024/1680 </text:p>
          </table:table-cell>
          <table:table-cell table:style-name="Tabla9.B2" office:value-type="string">
            <text:p text:style-name="P198">Emit- 3082 </text:p>
          </table:table-cell>
          <table:table-cell table:style-name="Tabla9.C2" office:value-type="string">
            <text:p text:style-name="P200">12.900,00 </text:p>
          </table:table-cell>
          <table:table-cell table:style-name="Tabla9.D2" office:value-type="string">
            <text:p text:style-name="P198">TRUJILLO ACOSTA, PINO </text:p>
          </table:table-cell>
          <table:table-cell table:style-name="Tabla9.E2" office:value-type="string">
            <text:p text:style-name="P198">JGL 23/04/24. Expte. 4781/2020. Segunda prórroga serv transporte agua consumo humano. Marzo 24 </text:p>
          </table:table-cell>
          <table:table-cell table:style-name="Tabla9.F2" office:value-type="string">
            <text:p text:style-name="P198">AGUAS </text:p>
          </table:table-cell>
        </table:table-row>
        <table:table-row>
          <table:table-cell table:style-name="Tabla9.A2" office:value-type="string">
            <text:p text:style-name="P198">F/2024/1688 </text:p>
          </table:table-cell>
          <table:table-cell table:style-name="Tabla9.B2" office:value-type="string">
            <text:p text:style-name="P198">Emit- 2401681 </text:p>
          </table:table-cell>
          <table:table-cell table:style-name="Tabla9.C2" office:value-type="string">
            <text:p text:style-name="P200">1.079,44 </text:p>
          </table:table-cell>
          <table:table-cell table:style-name="Tabla9.D2" office:value-type="string">
            <text:p text:style-name="P198">PIROTECNIA HNOS TOSTE SL </text:p>
          </table:table-cell>
          <table:table-cell table:style-name="Tabla9.E2" office:value-type="string">
            <text:p text:style-name="P198">JGL 23/04/24. Expte. 16026/2023. Servicio pirotécnica, Proyecto Navidad 2023/2024. 11/12/2023 </text:p>
          </table:table-cell>
          <table:table-cell table:style-name="Tabla9.F2" office:value-type="string">
            <text:p text:style-name="P198">CULTURA </text:p>
          </table:table-cell>
        </table:table-row>
        <table:table-row>
          <table:table-cell table:style-name="Tabla9.A2" office:value-type="string">
            <text:p text:style-name="P198">F/2024/1694 </text:p>
          </table:table-cell>
          <table:table-cell table:style-name="Tabla9.B2" office:value-type="string">
            <text:p text:style-name="P198">DYN2024 74 </text:p>
          </table:table-cell>
          <table:table-cell table:style-name="Tabla9.C2" office:value-type="string">
            <text:p text:style-name="P200">700,00 </text:p>
          </table:table-cell>
          <table:table-cell table:style-name="Tabla9.D2" office:value-type="string">
            <text:p text:style-name="P198">DYNAMIC OPENGOV TECHNOLOGIES S.L. </text:p>
          </table:table-cell>
          <table:table-cell table:style-name="Tabla9.E2" office:value-type="string">
            <text:p text:style-name="P198">JGL 23/04/24. Expte. 3571/2023. Serv mante hosting portal transparencia. ISP. Marzo 24 </text:p>
          </table:table-cell>
          <table:table-cell table:style-name="Tabla9.F2" office:value-type="string">
            <text:p text:style-name="P198">SECRETARIA </text:p>
          </table:table-cell>
        </table:table-row>
        <table:table-row>
          <table:table-cell table:style-name="Tabla9.A2" office:value-type="string">
            <text:p text:style-name="P198">F/2024/1703 </text:p>
          </table:table-cell>
          <table:table-cell table:style-name="Tabla9.B2" office:value-type="string">
            <text:p text:style-name="P198">FV24 000131 </text:p>
          </table:table-cell>
          <table:table-cell table:style-name="Tabla9.C2" office:value-type="string">
            <text:p text:style-name="P200">45.946,56 </text:p>
          </table:table-cell>
          <table:table-cell table:style-name="Tabla9.D2" office:value-type="string">
            <text:p text:style-name="P198">LUDE GESTIONES Y SERVICIOS, S.L. </text:p>
          </table:table-cell>
          <table:table-cell table:style-name="Tabla9.E2" office:value-type="string">
            <text:p text:style-name="P198">JGL 23/04/24. Expte. 17-SER-07 Segunda prórro serv mante y limpi instalaciones deportivas. Enero 24 </text:p>
          </table:table-cell>
          <table:table-cell table:style-name="Tabla9.F2" office:value-type="string">
            <text:p text:style-name="P198">DEPORTES </text:p>
          </table:table-cell>
        </table:table-row>
        <table:table-row>
          <table:table-cell table:style-name="Tabla9.A2" office:value-type="string">
            <text:p text:style-name="P198">F/2024/1705 </text:p>
          </table:table-cell>
          <table:table-cell table:style-name="Tabla9.B2" office:value-type="string">
            <text:p text:style-name="P198">FV24 000153 </text:p>
          </table:table-cell>
          <table:table-cell table:style-name="Tabla9.C2" office:value-type="string">
            <text:p text:style-name="P200">47.438,46 </text:p>
          </table:table-cell>
          <table:table-cell table:style-name="Tabla9.D2" office:value-type="string">
            <text:p text:style-name="P198">LUDE GESTIONES Y SERVICIOS, S.L. </text:p>
          </table:table-cell>
          <table:table-cell table:style-name="Tabla9.E2" office:value-type="string">
            <text:p text:style-name="P198">JGL 23/04/24. Expte. 17-SER-07. Tercera prorro serv mante y limpie <text:soft-page-break/>instala deportivas. Febrero 24 </text:p>
          </table:table-cell>
          <table:table-cell table:style-name="Tabla9.F2" office:value-type="string">
            <text:p text:style-name="P198">DEPORTES </text:p>
          </table:table-cell>
        </table:table-row>
        <table:table-row>
          <table:table-cell table:style-name="Tabla9.A2" office:value-type="string">
            <text:p text:style-name="P198">F/2024/1713 </text:p>
          </table:table-cell>
          <table:table-cell table:style-name="Tabla9.B2" office:value-type="string">
            <text:p text:style-name="P198">Emit- 101 </text:p>
          </table:table-cell>
          <table:table-cell table:style-name="Tabla9.C2" office:value-type="string">
            <text:p text:style-name="P200">401,25 </text:p>
          </table:table-cell>
          <table:table-cell table:style-name="Tabla9.D2" office:value-type="string">
            <text:p text:style-name="P198">RAMOS GARCIA RAYCO </text:p>
          </table:table-cell>
          <table:table-cell table:style-name="Tabla9.E2" office:value-type="string">
            <text:p text:style-name="P198">JGL 23/04/24. Expte. 17002/23. Serv técnico ilumina espectácu eclipse de mar. Proyecto Navidad 2023. 20/12 y 21/12/23 </text:p>
          </table:table-cell>
          <table:table-cell table:style-name="Tabla9.F2" office:value-type="string">
            <text:p text:style-name="P198">CULTURA </text:p>
          </table:table-cell>
        </table:table-row>
        <table:table-row>
          <table:table-cell table:style-name="Tabla9.A2" office:value-type="string">
            <text:p text:style-name="P198">F/2024/1722 </text:p>
          </table:table-cell>
          <table:table-cell table:style-name="Tabla9.B2" office:value-type="string">
            <text:p text:style-name="P198">A A/001031/24 </text:p>
          </table:table-cell>
          <table:table-cell table:style-name="Tabla9.C2" office:value-type="string">
            <text:p text:style-name="P200">216,21 </text:p>
          </table:table-cell>
          <table:table-cell table:style-name="Tabla9.D2" office:value-type="string">
            <text:p text:style-name="P198">VIAJES LA MOLINA, S.L. </text:p>
          </table:table-cell>
          <table:table-cell table:style-name="Tabla9.E2" office:value-type="string">
            <text:p text:style-name="P198">JGL 23/04/24. Expte. 5182/24. Adqui bille avión y coche. Tenerife Consuelo Díaz y Victor R. 21/03/24. </text:p>
          </table:table-cell>
          <table:table-cell table:style-name="Tabla9.F2" office:value-type="string">
            <text:p text:style-name="P198">PROTOCOLO </text:p>
          </table:table-cell>
        </table:table-row>
        <table:table-row>
          <table:table-cell table:style-name="Tabla9.A2" office:value-type="string">
            <text:p text:style-name="P198">F/2024/1734 </text:p>
          </table:table-cell>
          <table:table-cell table:style-name="Tabla9.B2" office:value-type="string">
            <text:p text:style-name="P198">INV/2024/03/0253 </text:p>
          </table:table-cell>
          <table:table-cell table:style-name="Tabla9.C2" office:value-type="string">
            <text:p text:style-name="P200">509,43 </text:p>
          </table:table-cell>
          <table:table-cell table:style-name="Tabla9.D2" office:value-type="string">
            <text:p text:style-name="P198">ATLANTIS TECNOLOGIA Y SISTEMAS, S.L. </text:p>
          </table:table-cell>
          <table:table-cell table:style-name="Tabla9.E2" office:value-type="string">
            <text:p text:style-name="P198">JGL 23/04/24. Expte. 8028/2023 Lote 3 Serv wifi zonas públicas wifi4eu. Marzo 24 </text:p>
          </table:table-cell>
          <table:table-cell table:style-name="Tabla9.F2" office:value-type="string">
            <text:p text:style-name="P198">INFORYNNTT </text:p>
          </table:table-cell>
        </table:table-row>
        <table:table-row>
          <table:table-cell table:style-name="Tabla9.A2" office:value-type="string">
            <text:p text:style-name="P198">F/2024/1735 </text:p>
          </table:table-cell>
          <table:table-cell table:style-name="Tabla9.B2" office:value-type="string">
            <text:p text:style-name="P198">INV/2024/03/0254 </text:p>
          </table:table-cell>
          <table:table-cell table:style-name="Tabla9.C2" office:value-type="string">
            <text:p text:style-name="P200">1.569,03 </text:p>
          </table:table-cell>
          <table:table-cell table:style-name="Tabla9.D2" office:value-type="string">
            <text:p text:style-name="P198">ATLANTIS TECNOLOGIA Y SISTEMAS, S.L. </text:p>
          </table:table-cell>
          <table:table-cell table:style-name="Tabla9.E2" office:value-type="string">
            <text:p text:style-name="P198">JGL 23/04/24. Expte. 8028/23 Lote 1 Serv gesti infraestruc CPD y sistemas. Marzo 24 </text:p>
          </table:table-cell>
          <table:table-cell table:style-name="Tabla9.F2" office:value-type="string">
            <text:p text:style-name="P198">INFORYNNTT </text:p>
          </table:table-cell>
        </table:table-row>
        <table:table-row>
          <table:table-cell table:style-name="Tabla9.A2" office:value-type="string">
            <text:p text:style-name="P198">F/2024/1737 </text:p>
          </table:table-cell>
          <table:table-cell table:style-name="Tabla9.B2" office:value-type="string">
            <text:p text:style-name="P198">Emit- 296 </text:p>
          </table:table-cell>
          <table:table-cell table:style-name="Tabla9.C2" office:value-type="string">
            <text:p text:style-name="P200">1.600,00 </text:p>
          </table:table-cell>
          <table:table-cell table:style-name="Tabla9.D2" office:value-type="string">
            <text:p text:style-name="P198">COFRADIA PESCADORES PLAYA MOGAN </text:p>
          </table:table-cell>
          <table:table-cell table:style-name="Tabla9.E2" office:value-type="string">
            <text:p text:style-name="P198">JGL 23/04/24. Expte. 8392/23. Suministro de pescado. 15/07 al 07/09/23 </text:p>
          </table:table-cell>
          <table:table-cell table:style-name="Tabla9.F2" office:value-type="string">
            <text:p text:style-name="P198">FESTEJOSYEVE </text:p>
          </table:table-cell>
        </table:table-row>
        <table:table-row>
          <table:table-cell table:style-name="Tabla9.A2" office:value-type="string">
            <text:p text:style-name="P198">F/2024/1744 </text:p>
          </table:table-cell>
          <table:table-cell table:style-name="Tabla9.B2" office:value-type="string">
            <text:p text:style-name="P198">FV24 000177 </text:p>
          </table:table-cell>
          <table:table-cell table:style-name="Tabla9.C2" office:value-type="string">
            <text:p text:style-name="P200">45.587,47 </text:p>
          </table:table-cell>
          <table:table-cell table:style-name="Tabla9.D2" office:value-type="string">
            <text:p text:style-name="P198">LUDE GESTIONES Y SERVICIOS, S.L. </text:p>
          </table:table-cell>
          <table:table-cell table:style-name="Tabla9.E2" office:value-type="string">
            <text:p text:style-name="P198">JGL 23/04/24. Expte. 17-SER-07. Tercera prórro serv mante y limpi instalaciones depor. Marzo 24 </text:p>
          </table:table-cell>
          <table:table-cell table:style-name="Tabla9.F2" office:value-type="string">
            <text:p text:style-name="P198">DEPORTES </text:p>
          </table:table-cell>
        </table:table-row>
        <table:table-row>
          <table:table-cell table:style-name="Tabla9.A2" office:value-type="string">
            <text:p text:style-name="P198">F/2024/1748 </text:p>
          </table:table-cell>
          <table:table-cell table:style-name="Tabla9.B2" office:value-type="string">
            <text:p text:style-name="P198">519 </text:p>
          </table:table-cell>
          <table:table-cell table:style-name="Tabla9.C2" office:value-type="string">
            <text:p text:style-name="P200">196,46 </text:p>
          </table:table-cell>
          <table:table-cell table:style-name="Tabla9.D2" office:value-type="string">
            <text:p text:style-name="P198">SEGURDADES SL </text:p>
          </table:table-cell>
          <table:table-cell table:style-name="Tabla9.E2" office:value-type="string">
            <text:p text:style-name="P198">JGL 23/04/24. Expte. 7770/22. Serv asesor jurídico materia portección datos y DPD. Marzo 24 ISP </text:p>
          </table:table-cell>
          <table:table-cell table:style-name="Tabla9.F2" office:value-type="string">
            <text:p text:style-name="P198">INFORYNNTT </text:p>
          </table:table-cell>
        </table:table-row>
        <table:table-row>
          <table:table-cell table:style-name="Tabla9.A2" office:value-type="string">
            <text:p text:style-name="P198">F/2024/1749 </text:p>
          </table:table-cell>
          <table:table-cell table:style-name="Tabla9.B2" office:value-type="string">
            <text:p text:style-name="P198">Emit- 24000007 </text:p>
          </table:table-cell>
          <table:table-cell table:style-name="Tabla9.C2" office:value-type="string">
            <text:p text:style-name="P200">3.230,95 </text:p>
          </table:table-cell>
          <table:table-cell table:style-name="Tabla9.D2" office:value-type="string">
            <text:p text:style-name="P198">NICOLAS MACHIN MUNGUÍA S.L. </text:p>
          </table:table-cell>
          <table:table-cell table:style-name="Tabla9.E2" office:value-type="string">
            <text:p text:style-name="P198">JGL 23/04/24. Expte. 38/22/24. Sum mater ferretería manteni instala depor. Marzo 24 </text:p>
          </table:table-cell>
          <table:table-cell table:style-name="Tabla9.F2" office:value-type="string">
            <text:p text:style-name="P198">DEPORTES </text:p>
          </table:table-cell>
        </table:table-row>
        <text:soft-page-break/>
        <table:table-row>
          <table:table-cell table:style-name="Tabla9.A2" office:value-type="string">
            <text:p text:style-name="P198">F/2024/1752 </text:p>
          </table:table-cell>
          <table:table-cell table:style-name="Tabla9.B2" office:value-type="string">
            <text:p text:style-name="P198">2400508 </text:p>
          </table:table-cell>
          <table:table-cell table:style-name="Tabla9.C2" office:value-type="string">
            <text:p text:style-name="P200">1.346,39 </text:p>
          </table:table-cell>
          <table:table-cell table:style-name="Tabla9.D2" office:value-type="string">
            <text:p text:style-name="P198">FERRETERÍA EL ARBOL S.L.L. </text:p>
          </table:table-cell>
          <table:table-cell table:style-name="Tabla9.E2" office:value-type="string">
            <text:p text:style-name="P198">JGL 23/04/24. Expte. 775/24. Materiial ferrete repara, mante y conser infra Puerto Rico. Marzo 24 </text:p>
          </table:table-cell>
          <table:table-cell table:style-name="Tabla9.F2" office:value-type="string">
            <text:p text:style-name="P198">COMPRAS </text:p>
          </table:table-cell>
        </table:table-row>
        <table:table-row>
          <table:table-cell table:style-name="Tabla9.A2" office:value-type="string">
            <text:p text:style-name="P198">F/2024/1767 </text:p>
          </table:table-cell>
          <table:table-cell table:style-name="Tabla9.B2" office:value-type="string">
            <text:p text:style-name="P198">Rect-020 100 </text:p>
          </table:table-cell>
          <table:table-cell table:style-name="Tabla9.C2" office:value-type="string">
            <text:p text:style-name="P200">374,50 </text:p>
          </table:table-cell>
          <table:table-cell table:style-name="Tabla9.D2" office:value-type="string">
            <text:p text:style-name="P198">COMUNICACIONES Y EVENTOS FARO CANARIAS S.L.U </text:p>
          </table:table-cell>
          <table:table-cell table:style-name="Tabla9.E2" office:value-type="string">
            <text:p text:style-name="P198">JGL 23/04/24. Expte. 1504/2024. Presentador gala del pueblo. Proyecto celebración Carnaval Costa Mogán. 23/02/24 </text:p>
          </table:table-cell>
          <table:table-cell table:style-name="Tabla9.F2" office:value-type="string">
            <text:p text:style-name="P198">FESTEJOSYEVE </text:p>
          </table:table-cell>
        </table:table-row>
        <table:table-row>
          <table:table-cell table:style-name="Tabla9.A2" office:value-type="string">
            <text:p text:style-name="P198">F/2024/1768 </text:p>
          </table:table-cell>
          <table:table-cell table:style-name="Tabla9.B2" office:value-type="string">
            <text:p text:style-name="P198">Rect-Emit- 2400027 </text:p>
          </table:table-cell>
          <table:table-cell table:style-name="Tabla9.C2" office:value-type="string">
            <text:p text:style-name="P200">566,78 </text:p>
          </table:table-cell>
          <table:table-cell table:style-name="Tabla9.D2" office:value-type="string">
            <text:p text:style-name="P198">ACOSTA DESIGN S.L </text:p>
          </table:table-cell>
          <table:table-cell table:style-name="Tabla9.E2" office:value-type="string">
            <text:p text:style-name="P198">JGL 23/04/24. Expte. 904/2024. Sum material publicidad programa Carnaval 2024. 26/01/24 </text:p>
          </table:table-cell>
          <table:table-cell table:style-name="Tabla9.F2" office:value-type="string">
            <text:p text:style-name="P198">CULTURA </text:p>
          </table:table-cell>
        </table:table-row>
        <table:table-row>
          <table:table-cell table:style-name="Tabla9.A2" office:value-type="string">
            <text:p text:style-name="P198">F/2024/1777 </text:p>
          </table:table-cell>
          <table:table-cell table:style-name="Tabla9.B2" office:value-type="string">
            <text:p text:style-name="P198">2024 202408762 </text:p>
          </table:table-cell>
          <table:table-cell table:style-name="Tabla9.C2" office:value-type="string">
            <text:p text:style-name="P200">3.583,75 </text:p>
          </table:table-cell>
          <table:table-cell table:style-name="Tabla9.D2" office:value-type="string">
            <text:p text:style-name="P198">ESPUBLICO SERVICIOS PARA LA ADMINISTRACION S.A </text:p>
          </table:table-cell>
          <table:table-cell table:style-name="Tabla9.E2" office:value-type="string">
            <text:p text:style-name="P198">JGL 23/04/24. Expte. 2188/24. Sucripción plataforma Espúblico 05/02/24 al 31/12/24. ISP </text:p>
          </table:table-cell>
          <table:table-cell table:style-name="Tabla9.F2" office:value-type="string">
            <text:p text:style-name="P198">SECRETARIA </text:p>
          </table:table-cell>
        </table:table-row>
        <table:table-row>
          <table:table-cell table:style-name="Tabla9.A2" office:value-type="string">
            <text:p text:style-name="P198">F/2024/1785 </text:p>
          </table:table-cell>
          <table:table-cell table:style-name="Tabla9.B2" office:value-type="string">
            <text:p text:style-name="P198">Rect- 13 </text:p>
          </table:table-cell>
          <table:table-cell table:style-name="Tabla9.C2" office:value-type="string">
            <text:p text:style-name="P200">4.198,00 </text:p>
          </table:table-cell>
          <table:table-cell table:style-name="Tabla9.D2" office:value-type="string">
            <text:p text:style-name="P198">DAVINIA VUELA CONMIGO, S.L. </text:p>
          </table:table-cell>
          <table:table-cell table:style-name="Tabla9.E2" office:value-type="string">
            <text:p text:style-name="P198">JGL 23/04/24.Expte. 16062/23. Serv agencia de viajes billetes y traslados artista Proyecto Navidad. 11/12/23 al 05/01/24 </text:p>
          </table:table-cell>
          <table:table-cell table:style-name="Tabla9.F2" office:value-type="string">
            <text:p text:style-name="P198">CULTURA </text:p>
          </table:table-cell>
        </table:table-row>
        <table:table-row>
          <table:table-cell table:style-name="Tabla9.A2" office:value-type="string">
            <text:p text:style-name="P198">F/2024/1786 </text:p>
          </table:table-cell>
          <table:table-cell table:style-name="Tabla9.B2" office:value-type="string">
            <text:p text:style-name="P198">Rect- 14 </text:p>
          </table:table-cell>
          <table:table-cell table:style-name="Tabla9.C2" office:value-type="string">
            <text:p text:style-name="P200">1.450,00 </text:p>
          </table:table-cell>
          <table:table-cell table:style-name="Tabla9.D2" office:value-type="string">
            <text:p text:style-name="P198">DAVINIA VUELA CONMIGO, S.L. </text:p>
          </table:table-cell>
          <table:table-cell table:style-name="Tabla9.E2" office:value-type="string">
            <text:p text:style-name="P198">JGL 23/04/24.Expte. 16062/23. Serv agencia de viajes billetes y traslados artista Proyecto Navidad. 11/12/23 al 05/01/24 </text:p>
          </table:table-cell>
          <table:table-cell table:style-name="Tabla9.F2" office:value-type="string">
            <text:p text:style-name="P198">CULTURA </text:p>
          </table:table-cell>
        </table:table-row>
        <table:table-row>
          <table:table-cell table:style-name="Tabla9.A2" office:value-type="string">
            <text:p text:style-name="P198">F/2024/1792 </text:p>
          </table:table-cell>
          <table:table-cell table:style-name="Tabla9.B2" office:value-type="string">
            <text:p text:style-name="P198">Em- 9 </text:p>
          </table:table-cell>
          <table:table-cell table:style-name="Tabla9.C2" office:value-type="string">
            <text:p text:style-name="P200">13.361,50 </text:p>
          </table:table-cell>
          <table:table-cell table:style-name="Tabla9.D2" office:value-type="string">
            <text:p text:style-name="P198">AFONSO FELIPE,NAUZET </text:p>
          </table:table-cell>
          <table:table-cell table:style-name="Tabla9.E2" office:value-type="string">
            <text:p text:style-name="P198">JGL 23/04/24. Expte. 2995/24. Serv artísticos gala Drag celebración carnaval Costa Mogán 24. 22/02/24 </text:p>
          </table:table-cell>
          <table:table-cell table:style-name="Tabla9.F2" office:value-type="string">
            <text:p text:style-name="P198">FESTEJOSYEVE </text:p>
          </table:table-cell>
        </table:table-row>
        <text:soft-page-break/>
        <table:table-row>
          <table:table-cell table:style-name="Tabla9.A2" office:value-type="string">
            <text:p text:style-name="P198">F/2024/1795 </text:p>
          </table:table-cell>
          <table:table-cell table:style-name="Tabla9.B2" office:value-type="string">
            <text:p text:style-name="P198">2408700004963 </text:p>
          </table:table-cell>
          <table:table-cell table:style-name="Tabla9.C2" office:value-type="string">
            <text:p text:style-name="P200">1.673,44 </text:p>
          </table:table-cell>
          <table:table-cell table:style-name="Tabla9.D2" office:value-type="string">
            <text:p text:style-name="P198">CANON ESPAÑA S.A.U. </text:p>
          </table:table-cell>
          <table:table-cell table:style-name="Tabla9.E2" office:value-type="string">
            <text:p text:style-name="P198">JGL 23/04/24. Expte. 19-SER-08, Lote 1 Serv repro arrenda por uso sin opción de compra. Mar 24 </text:p>
          </table:table-cell>
          <table:table-cell table:style-name="Tabla9.F2" office:value-type="string">
            <text:p text:style-name="P198">INFORYNNTT </text:p>
          </table:table-cell>
        </table:table-row>
        <table:table-row>
          <table:table-cell table:style-name="Tabla9.A2" office:value-type="string">
            <text:p text:style-name="P198">F/2024/1801 </text:p>
          </table:table-cell>
          <table:table-cell table:style-name="Tabla9.B2" office:value-type="string">
            <text:p text:style-name="P198">2024101003533 </text:p>
          </table:table-cell>
          <table:table-cell table:style-name="Tabla9.C2" office:value-type="string">
            <text:p text:style-name="P200">933,12 </text:p>
          </table:table-cell>
          <table:table-cell table:style-name="Tabla9.D2" office:value-type="string">
            <text:p text:style-name="P198">MAQUINAS OPEIN S.L. </text:p>
          </table:table-cell>
          <table:table-cell table:style-name="Tabla9.E2" office:value-type="string">
            <text:p text:style-name="P198">JGL 23/04/24. Expte. 1499/24. Caseta sanitarios celebración carnaval costa Mogán 24. 22/02 al 23/03/24 </text:p>
          </table:table-cell>
          <table:table-cell table:style-name="Tabla9.F2" office:value-type="string">
            <text:p text:style-name="P198">FESTEJOSYEVE </text:p>
          </table:table-cell>
        </table:table-row>
        <table:table-row>
          <table:table-cell table:style-name="Tabla9.A2" office:value-type="string">
            <text:p text:style-name="P198">F/2024/1818 </text:p>
          </table:table-cell>
          <table:table-cell table:style-name="Tabla9.B2" office:value-type="string">
            <text:p text:style-name="P198">119 </text:p>
          </table:table-cell>
          <table:table-cell table:style-name="Tabla9.C2" office:value-type="string">
            <text:p text:style-name="P200">400,00 </text:p>
          </table:table-cell>
          <table:table-cell table:style-name="Tabla9.D2" office:value-type="string">
            <text:p text:style-name="P198">BETHENCOURT JORGE MARÍA </text:p>
          </table:table-cell>
          <table:table-cell table:style-name="Tabla9.E2" office:value-type="string">
            <text:p text:style-name="P198">JGL 23/04/24. Expte. 2315/24. Profe impartir charla sobre maternidad consciente día interna de la mujer. 14/03/24 </text:p>
          </table:table-cell>
          <table:table-cell table:style-name="Tabla9.F2" office:value-type="string">
            <text:p text:style-name="P198">IGUALDAD </text:p>
          </table:table-cell>
        </table:table-row>
        <table:table-row>
          <table:table-cell table:style-name="Tabla9.A2" office:value-type="string">
            <text:p text:style-name="P198">F/2024/1821 </text:p>
          </table:table-cell>
          <table:table-cell table:style-name="Tabla9.B2" office:value-type="string">
            <text:p text:style-name="P198">LPA115692 </text:p>
          </table:table-cell>
          <table:table-cell table:style-name="Tabla9.C2" office:value-type="string">
            <text:p text:style-name="P200">5.557,21 </text:p>
          </table:table-cell>
          <table:table-cell table:style-name="Tabla9.D2" office:value-type="string">
            <text:p text:style-name="P198">NEWREST GROUP HOLDING S.A. </text:p>
          </table:table-cell>
          <table:table-cell table:style-name="Tabla9.E2" office:value-type="string">
            <text:p text:style-name="P198">JGL 23/04/24. Expte. 5080/22. 4ª Prórro serv alimentación del CAP. Marzo 24 </text:p>
          </table:table-cell>
          <table:table-cell table:style-name="Tabla9.F2" office:value-type="string">
            <text:p text:style-name="P198">CAP </text:p>
          </table:table-cell>
        </table:table-row>
        <table:table-row>
          <table:table-cell table:style-name="Tabla9.A2" office:value-type="string">
            <text:p text:style-name="P198">F/2024/1845 </text:p>
          </table:table-cell>
          <table:table-cell table:style-name="Tabla9.B2" office:value-type="string">
            <text:p text:style-name="P198">FAR 3069 </text:p>
          </table:table-cell>
          <table:table-cell table:style-name="Tabla9.C2" office:value-type="string">
            <text:p text:style-name="P200">96,50 </text:p>
          </table:table-cell>
          <table:table-cell table:style-name="Tabla9.D2" office:value-type="string">
            <text:p text:style-name="P198">MOTO RECAMBIOS CANARIAS </text:p>
          </table:table-cell>
          <table:table-cell table:style-name="Tabla9.E2" office:value-type="string">
            <text:p text:style-name="P198">JGL 23/04/24. Expte. 1882/24. Sum recambios motocicletas Parque Móvil. 31/03/24 </text:p>
          </table:table-cell>
          <table:table-cell table:style-name="Tabla9.F2" office:value-type="string">
            <text:p text:style-name="P198">PARQUEMOVIL </text:p>
          </table:table-cell>
        </table:table-row>
        <table:table-row>
          <table:table-cell table:style-name="Tabla9.A2" office:value-type="string">
            <text:p text:style-name="P198">F/2024/1849 </text:p>
          </table:table-cell>
          <table:table-cell table:style-name="Tabla9.B2" office:value-type="string">
            <text:p text:style-name="P198">Fn2024-0012R </text:p>
          </table:table-cell>
          <table:table-cell table:style-name="Tabla9.C2" office:value-type="string">
            <text:p text:style-name="P200">1.671,82 </text:p>
          </table:table-cell>
          <table:table-cell table:style-name="Tabla9.D2" office:value-type="string">
            <text:p text:style-name="P198">ROMERO ESPEJA JESÚS </text:p>
          </table:table-cell>
          <table:table-cell table:style-name="Tabla9.E2" office:value-type="string">
            <text:p text:style-name="P198">JGL 23/04/24. Expte. 12039/22 Servicio asesoramiento técnico urbanístico arquitecto superior. 05/03/24 al 05/04/24 </text:p>
          </table:table-cell>
          <table:table-cell table:style-name="Tabla9.F2" office:value-type="string">
            <text:p text:style-name="P198">URBANISMO </text:p>
          </table:table-cell>
        </table:table-row>
        <table:table-row>
          <table:table-cell table:style-name="Tabla9.A2" office:value-type="string">
            <text:p text:style-name="P198">F/2024/1852 </text:p>
          </table:table-cell>
          <table:table-cell table:style-name="Tabla9.B2" office:value-type="string">
            <text:p text:style-name="P198">Fn2024-0008R </text:p>
          </table:table-cell>
          <table:table-cell table:style-name="Tabla9.C2" office:value-type="string">
            <text:p text:style-name="P200">1.671,88 </text:p>
          </table:table-cell>
          <table:table-cell table:style-name="Tabla9.D2" office:value-type="string">
            <text:p text:style-name="P198">ROMERO ESPEJA JESÚS </text:p>
          </table:table-cell>
          <table:table-cell table:style-name="Tabla9.E2" office:value-type="string">
            <text:p text:style-name="P198">JGL 23/04/24. Expte. 12039/22. Serv asesoramiento técnico urbanístico arquitecto superior. 05/02 al 05/03/24 </text:p>
          </table:table-cell>
          <table:table-cell table:style-name="Tabla9.F2" office:value-type="string">
            <text:p text:style-name="P198">URBANISMO </text:p>
          </table:table-cell>
        </table:table-row>
        <table:table-row>
          <table:table-cell table:style-name="Tabla9.A2" office:value-type="string">
            <text:p text:style-name="P198">F/2024/1861 </text:p>
          </table:table-cell>
          <table:table-cell table:style-name="Tabla9.B2" office:value-type="string">
            <text:p text:style-name="P198">7 </text:p>
          </table:table-cell>
          <table:table-cell table:style-name="Tabla9.C2" office:value-type="string">
            <text:p text:style-name="P200">401,25 </text:p>
          </table:table-cell>
          <table:table-cell table:style-name="Tabla9.D2" office:value-type="string">
            <text:p text:style-name="P198">SANTANA OJEDA, RICARDO </text:p>
          </table:table-cell>
          <table:table-cell table:style-name="Tabla9.E2" office:value-type="string">
            <text:p text:style-name="P198">JGL 23/04/24. Expte. 4099/24. Mate realización mural Centro juvenil ""La Chirina"" Día interna mujer 24. 01/03 al 07/03/24 </text:p>
          </table:table-cell>
          <table:table-cell table:style-name="Tabla9.F2" office:value-type="string">
            <text:p text:style-name="P198">IGUALDAD </text:p>
          </table:table-cell>
        </table:table-row>
        <table:table-row>
          <table:table-cell table:style-name="Tabla9.A2" office:value-type="string">
            <text:p text:style-name="P198">F/2024/1870 </text:p>
          </table:table-cell>
          <table:table-cell table:style-name="Tabla9.B2" office:value-type="string">
            <text:p text:style-name="P198">Rect-Emit 2 4 </text:p>
          </table:table-cell>
          <table:table-cell table:style-name="Tabla9.C2" office:value-type="string">
            <text:p text:style-name="P200">647,00 </text:p>
          </table:table-cell>
          <table:table-cell table:style-name="Tabla9.D2" office:value-type="string">
            <text:p text:style-name="P198">CARBALLO DÉNIZ LIDIA <text:soft-page-break/>IRIS </text:p>
          </table:table-cell>
          <table:table-cell table:style-name="Tabla9.E2" office:value-type="string">
            <text:p text:style-name="P198">JGL 23/04/24. Expte. 2715/24. <text:soft-page-break/>Presen y charla coloquio doc ""Mujer de Sal y Hombres de Humo"" día interna mujer 12/03/24 </text:p>
          </table:table-cell>
          <table:table-cell table:style-name="Tabla9.F2" office:value-type="string">
            <text:p text:style-name="P198">IGUALDAD </text:p>
          </table:table-cell>
        </table:table-row>
        <table:table-row>
          <table:table-cell table:style-name="Tabla9.A2" office:value-type="string">
            <text:p text:style-name="P198">F/2024/1871 </text:p>
          </table:table-cell>
          <table:table-cell table:style-name="Tabla9.B2" office:value-type="string">
            <text:p text:style-name="P198">Emit- 9673 </text:p>
          </table:table-cell>
          <table:table-cell table:style-name="Tabla9.C2" office:value-type="string">
            <text:p text:style-name="P200">278,20 </text:p>
          </table:table-cell>
          <table:table-cell table:style-name="Tabla9.D2" office:value-type="string">
            <text:p text:style-name="P198">NEUMATICOS AYOZE, S.L. </text:p>
          </table:table-cell>
          <table:table-cell table:style-name="Tabla9.E2" office:value-type="string">
            <text:p text:style-name="P198">JGL 23/04/24. Expte. 524/24. Sum neumáticos mantenimiento vehículos parque móvil. 10/04/24 </text:p>
          </table:table-cell>
          <table:table-cell table:style-name="Tabla9.F2" office:value-type="string">
            <text:p text:style-name="P198">PARQUEMOVIL </text:p>
          </table:table-cell>
        </table:table-row>
        <table:table-row>
          <table:table-cell table:style-name="Tabla9.A2" office:value-type="string">
            <text:p text:style-name="P198">F/2024/1872 </text:p>
          </table:table-cell>
          <table:table-cell table:style-name="Tabla9.B2" office:value-type="string">
            <text:p text:style-name="P198">Emit- 9674 </text:p>
          </table:table-cell>
          <table:table-cell table:style-name="Tabla9.C2" office:value-type="string">
            <text:p text:style-name="P200">385,20 </text:p>
          </table:table-cell>
          <table:table-cell table:style-name="Tabla9.D2" office:value-type="string">
            <text:p text:style-name="P198">NEUMATICOS AYOZE, S.L. </text:p>
          </table:table-cell>
          <table:table-cell table:style-name="Tabla9.E2" office:value-type="string">
            <text:p text:style-name="P198">JGL 23/04/24. Expte. 524/24. Sum neumáticos mantenimiento vehículos parque móvil. 10/04/24 </text:p>
          </table:table-cell>
          <table:table-cell table:style-name="Tabla9.F2" office:value-type="string">
            <text:p text:style-name="P198">PARQUEMOVIL </text:p>
          </table:table-cell>
        </table:table-row>
        <table:table-row>
          <table:table-cell table:style-name="Tabla9.A2" office:value-type="string">
            <text:p text:style-name="P198">F/2024/1873 </text:p>
          </table:table-cell>
          <table:table-cell table:style-name="Tabla9.B2" office:value-type="string">
            <text:p text:style-name="P198">Emit- 9675 </text:p>
          </table:table-cell>
          <table:table-cell table:style-name="Tabla9.C2" office:value-type="string">
            <text:p text:style-name="P200">256,80 </text:p>
          </table:table-cell>
          <table:table-cell table:style-name="Tabla9.D2" office:value-type="string">
            <text:p text:style-name="P198">NEUMATICOS AYOZE, S.L. </text:p>
          </table:table-cell>
          <table:table-cell table:style-name="Tabla9.E2" office:value-type="string">
            <text:p text:style-name="P198">JGL 23/04/24. Expte. 524/24. Sum neumáticos mantenimiento vehículos parque móvil. 10/04/24 </text:p>
          </table:table-cell>
          <table:table-cell table:style-name="Tabla9.F2" office:value-type="string">
            <text:p text:style-name="P198">PARQUEMOVIL </text:p>
          </table:table-cell>
        </table:table-row>
        <table:table-row>
          <table:table-cell table:style-name="Tabla9.A2" office:value-type="string">
            <text:p text:style-name="P198">F/2024/1874 </text:p>
          </table:table-cell>
          <table:table-cell table:style-name="Tabla9.B2" office:value-type="string">
            <text:p text:style-name="P198">Emit- 9676 </text:p>
          </table:table-cell>
          <table:table-cell table:style-name="Tabla9.C2" office:value-type="string">
            <text:p text:style-name="P200">224,70 </text:p>
          </table:table-cell>
          <table:table-cell table:style-name="Tabla9.D2" office:value-type="string">
            <text:p text:style-name="P198">NEUMATICOS AYOZE, S.L. </text:p>
          </table:table-cell>
          <table:table-cell table:style-name="Tabla9.E2" office:value-type="string">
            <text:p text:style-name="P198">JGL 23/04/24. Expte. 524/24. Sum neumáticos mantenimiento vehículos parque móvil. 10/04/24 </text:p>
          </table:table-cell>
          <table:table-cell table:style-name="Tabla9.F2" office:value-type="string">
            <text:p text:style-name="P198">PARQUEMOVIL </text:p>
          </table:table-cell>
        </table:table-row>
        <table:table-row>
          <table:table-cell table:style-name="Tabla9.A2" office:value-type="string">
            <text:p text:style-name="P198">F/2024/1875 </text:p>
          </table:table-cell>
          <table:table-cell table:style-name="Tabla9.B2" office:value-type="string">
            <text:p text:style-name="P198">Emit- 9677 </text:p>
          </table:table-cell>
          <table:table-cell table:style-name="Tabla9.C2" office:value-type="string">
            <text:p text:style-name="P200">2.182,80 </text:p>
          </table:table-cell>
          <table:table-cell table:style-name="Tabla9.D2" office:value-type="string">
            <text:p text:style-name="P198">NEUMATICOS AYOZE, S.L. </text:p>
          </table:table-cell>
          <table:table-cell table:style-name="Tabla9.E2" office:value-type="string">
            <text:p text:style-name="P198">JGL 23/04/24. Expte. 524/24. Sum neumáticos mantenimiento vehículos parque móvil. 10/04/24 </text:p>
          </table:table-cell>
          <table:table-cell table:style-name="Tabla9.F2" office:value-type="string">
            <text:p text:style-name="P198">PARQUEMOVIL </text:p>
          </table:table-cell>
        </table:table-row>
        <table:table-row>
          <table:table-cell table:style-name="Tabla9.A2" office:value-type="string">
            <text:p text:style-name="P198">F/2024/1880 </text:p>
          </table:table-cell>
          <table:table-cell table:style-name="Tabla9.B2" office:value-type="string">
            <text:p text:style-name="P198">rect24 64 </text:p>
          </table:table-cell>
          <table:table-cell table:style-name="Tabla9.C2" office:value-type="string">
            <text:p text:style-name="P200">3.000,00 </text:p>
          </table:table-cell>
          <table:table-cell table:style-name="Tabla9.D2" office:value-type="string">
            <text:p text:style-name="P198">MARTIN CAZORLA, YARA </text:p>
          </table:table-cell>
          <table:table-cell table:style-name="Tabla9.E2" office:value-type="string">
            <text:p text:style-name="P198">JGL 23/04/24. Expte. 16141/23. Apoyo escolar 2023-2024 periodo 5 meses. 09/01 al 27/03/24 </text:p>
          </table:table-cell>
          <table:table-cell table:style-name="Tabla9.F2" office:value-type="string">
            <text:p text:style-name="P198">EDUCACION </text:p>
          </table:table-cell>
        </table:table-row>
        <table:table-row>
          <table:table-cell table:style-name="Tabla9.A2" office:value-type="string">
            <text:p text:style-name="P198">F/2024/1883 </text:p>
          </table:table-cell>
          <table:table-cell table:style-name="Tabla9.B2" office:value-type="string">
            <text:p text:style-name="P198">24- 44 </text:p>
          </table:table-cell>
          <table:table-cell table:style-name="Tabla9.C2" office:value-type="string">
            <text:p text:style-name="P200">1.249,97 </text:p>
          </table:table-cell>
          <table:table-cell table:style-name="Tabla9.D2" office:value-type="string">
            <text:p text:style-name="P198">MARTIN CAZORLA, YARA </text:p>
          </table:table-cell>
          <table:table-cell table:style-name="Tabla9.E2" office:value-type="string">
            <text:p text:style-name="P198">JGL 23/04/24. Expte. 198/24. Actividades educativas 2024. Febrero 24 </text:p>
          </table:table-cell>
          <table:table-cell table:style-name="Tabla9.F2" office:value-type="string">
            <text:p text:style-name="P198">EDUCACION </text:p>
          </table:table-cell>
        </table:table-row>
        <text:soft-page-break/>
        <table:table-row>
          <table:table-cell table:style-name="Tabla9.A2" office:value-type="string">
            <text:p text:style-name="P198">F/2024/1884 </text:p>
          </table:table-cell>
          <table:table-cell table:style-name="Tabla9.B2" office:value-type="string">
            <text:p text:style-name="P198">24- 66 </text:p>
          </table:table-cell>
          <table:table-cell table:style-name="Tabla9.C2" office:value-type="string">
            <text:p text:style-name="P200">1.249,97 </text:p>
          </table:table-cell>
          <table:table-cell table:style-name="Tabla9.D2" office:value-type="string">
            <text:p text:style-name="P198">MARTIN CAZORLA, YARA </text:p>
          </table:table-cell>
          <table:table-cell table:style-name="Tabla9.E2" office:value-type="string">
            <text:p text:style-name="P198">JGL 23/04/24. Expte. 198/24. Actividades educativas 2024. Marzo 24 </text:p>
          </table:table-cell>
          <table:table-cell table:style-name="Tabla9.F2" office:value-type="string">
            <text:p text:style-name="P198">EDUCACION </text:p>
          </table:table-cell>
        </table:table-row>
        <table:table-row>
          <table:table-cell table:style-name="Tabla9.A2" office:value-type="string">
            <text:p text:style-name="P198">F/2024/1885 </text:p>
          </table:table-cell>
          <table:table-cell table:style-name="Tabla9.B2" office:value-type="string">
            <text:p text:style-name="P198">FL24-0410619 </text:p>
          </table:table-cell>
          <table:table-cell table:style-name="Tabla9.C2" office:value-type="string">
            <text:p text:style-name="P200">5.018,18 </text:p>
          </table:table-cell>
          <table:table-cell table:style-name="Tabla9.D2" office:value-type="string">
            <text:p text:style-name="P198">LEFEBVRE EL DERECHO, S.A. </text:p>
          </table:table-cell>
          <table:table-cell table:style-name="Tabla9.E2" office:value-type="string">
            <text:p text:style-name="P198">JGL 23/04/24. Expte. 2289/24. Plataforma Lefebre 14/02 al 31/12/24 ISP </text:p>
          </table:table-cell>
          <table:table-cell table:style-name="Tabla9.F2" office:value-type="string">
            <text:p text:style-name="P198">SECRETARIA </text:p>
          </table:table-cell>
        </table:table-row>
        <table:table-row>
          <table:table-cell table:style-name="Tabla9.A2" office:value-type="string">
            <text:p text:style-name="P198">F/2024/1886 </text:p>
          </table:table-cell>
          <table:table-cell table:style-name="Tabla9.B2" office:value-type="string">
            <text:p text:style-name="P198">Rect-Emit- 255 </text:p>
          </table:table-cell>
          <table:table-cell table:style-name="Tabla9.C2" office:value-type="string">
            <text:p text:style-name="P200">3.638,00 </text:p>
          </table:table-cell>
          <table:table-cell table:style-name="Tabla9.D2" office:value-type="string">
            <text:p text:style-name="P198">GARCÍA JIMÉZ REINALDO </text:p>
          </table:table-cell>
          <table:table-cell table:style-name="Tabla9.E2" office:value-type="string">
            <text:p text:style-name="P198">JGL 23/04/24. Expte. 1566/24. Armonía Show celebración carnaval Costa Mogán 24. 04/04/24 </text:p>
          </table:table-cell>
          <table:table-cell table:style-name="Tabla9.F2" office:value-type="string">
            <text:p text:style-name="P198">FESTEJOSYEVE </text:p>
          </table:table-cell>
        </table:table-row>
        <table:table-row>
          <table:table-cell table:style-name="Tabla9.A2" office:value-type="string">
            <text:p text:style-name="P198">F/2024/1901 </text:p>
          </table:table-cell>
          <table:table-cell table:style-name="Tabla9.B2" office:value-type="string">
            <text:p text:style-name="P198">Emit- 57 </text:p>
          </table:table-cell>
          <table:table-cell table:style-name="Tabla9.C2" office:value-type="string">
            <text:p text:style-name="P200">322,52 </text:p>
          </table:table-cell>
          <table:table-cell table:style-name="Tabla9.D2" office:value-type="string">
            <text:p text:style-name="P198">MEDINA BETANCOR, FRANCISCO JAVIER </text:p>
          </table:table-cell>
          <table:table-cell table:style-name="Tabla9.E2" office:value-type="string">
            <text:p text:style-name="P198">JGL 23/04/24. Expte. 1215/24. Sum diverso material ofici. (Boli, grapa, resalta) 19/02 al 31/03 </text:p>
          </table:table-cell>
          <table:table-cell table:style-name="Tabla9.F2" office:value-type="string">
            <text:p text:style-name="P198">COMPRAS </text:p>
          </table:table-cell>
        </table:table-row>
        <table:table-row>
          <table:table-cell table:style-name="Tabla9.A2" office:value-type="string">
            <text:p text:style-name="P198">F/2024/1906 </text:p>
          </table:table-cell>
          <table:table-cell table:style-name="Tabla9.B2" office:value-type="string">
            <text:p text:style-name="P198">1 000594 </text:p>
          </table:table-cell>
          <table:table-cell table:style-name="Tabla9.C2" office:value-type="string">
            <text:p text:style-name="P200">1.002,19 </text:p>
          </table:table-cell>
          <table:table-cell table:style-name="Tabla9.D2" office:value-type="string">
            <text:p text:style-name="P198">FRUTERIA PEÑATE MUÑOZ, S.L. </text:p>
          </table:table-cell>
          <table:table-cell table:style-name="Tabla9.E2" office:value-type="string">
            <text:p text:style-name="P198">JGL 23/04/24. Expte. 16309/23. Sum produ alimenticios (frutas, verduras, quesos, etc.) 01/03 a 22/03 </text:p>
          </table:table-cell>
          <table:table-cell table:style-name="Tabla9.F2" office:value-type="string">
            <text:p text:style-name="P198">EEII </text:p>
          </table:table-cell>
        </table:table-row>
        <table:table-row>
          <table:table-cell table:style-name="Tabla9.A2" office:value-type="string">
            <text:p text:style-name="P198">F/2024/1932 </text:p>
          </table:table-cell>
          <table:table-cell table:style-name="Tabla9.B2" office:value-type="string">
            <text:p text:style-name="P198">Rect-24 3 </text:p>
          </table:table-cell>
          <table:table-cell table:style-name="Tabla9.C2" office:value-type="string">
            <text:p text:style-name="P200">1.249,97 </text:p>
          </table:table-cell>
          <table:table-cell table:style-name="Tabla9.D2" office:value-type="string">
            <text:p text:style-name="P198">MARTIN CAZORLA, YARA </text:p>
          </table:table-cell>
          <table:table-cell table:style-name="Tabla9.E2" office:value-type="string">
            <text:p text:style-name="P198">JGL 23/04/24. Expte 198/24. Activi educativas 2024, plazo 8 meses. Enero 24 </text:p>
          </table:table-cell>
          <table:table-cell table:style-name="Tabla9.F2" office:value-type="string">
            <text:p text:style-name="P198">EDUCACION </text:p>
          </table:table-cell>
        </table:table-row>
        <table:table-row>
          <table:table-cell table:style-name="Tabla9.A2" office:value-type="string">
            <text:p text:style-name="P198">F/2024/1933 </text:p>
          </table:table-cell>
          <table:table-cell table:style-name="Tabla9.B2" office:value-type="string">
            <text:p text:style-name="P198">24 33 </text:p>
          </table:table-cell>
          <table:table-cell table:style-name="Tabla9.C2" office:value-type="string">
            <text:p text:style-name="P200">4.097,00 </text:p>
          </table:table-cell>
          <table:table-cell table:style-name="Tabla9.D2" office:value-type="string">
            <text:p text:style-name="P198">VOHALE NORTE S.L. </text:p>
          </table:table-cell>
          <table:table-cell table:style-name="Tabla9.E2" office:value-type="string">
            <text:p text:style-name="P198">JGL 23/04/24. Expte. 1127/23. Serv aten tempra mcipal. Enero 24 </text:p>
          </table:table-cell>
          <table:table-cell table:style-name="Tabla9.F2" office:value-type="string">
            <text:p text:style-name="P198">EDUCACION </text:p>
          </table:table-cell>
        </table:table-row>
        <table:table-row>
          <table:table-cell table:style-name="Tabla9.A2" office:value-type="string">
            <text:p text:style-name="P198">F/2024/1934 </text:p>
          </table:table-cell>
          <table:table-cell table:style-name="Tabla9.B2" office:value-type="string">
            <text:p text:style-name="P198">24 34 </text:p>
          </table:table-cell>
          <table:table-cell table:style-name="Tabla9.C2" office:value-type="string">
            <text:p text:style-name="P200">4.097,00 </text:p>
          </table:table-cell>
          <table:table-cell table:style-name="Tabla9.D2" office:value-type="string">
            <text:p text:style-name="P198">VOHALE NORTE S.L. </text:p>
          </table:table-cell>
          <table:table-cell table:style-name="Tabla9.E2" office:value-type="string">
            <text:p text:style-name="P198">JGL 23/04/24. Expte. 1127/23. Serv aten tempra mcipal. Febrero 24 </text:p>
          </table:table-cell>
          <table:table-cell table:style-name="Tabla9.F2" office:value-type="string">
            <text:p text:style-name="P198">EDUCACION </text:p>
          </table:table-cell>
        </table:table-row>
        <table:table-row>
          <table:table-cell table:style-name="Tabla9.A2" office:value-type="string">
            <text:p text:style-name="P198">F/2024/1935 </text:p>
          </table:table-cell>
          <table:table-cell table:style-name="Tabla9.B2" office:value-type="string">
            <text:p text:style-name="P198">2435 1 </text:p>
          </table:table-cell>
          <table:table-cell table:style-name="Tabla9.C2" office:value-type="string">
            <text:p text:style-name="P200">4.097,00 </text:p>
          </table:table-cell>
          <table:table-cell table:style-name="Tabla9.D2" office:value-type="string">
            <text:p text:style-name="P198">VOHALE NORTE S.L. </text:p>
          </table:table-cell>
          <table:table-cell table:style-name="Tabla9.E2" office:value-type="string">
            <text:p text:style-name="P198">JGL 23/04/24. Expte. 1127/23. Serv aten tempra mcipal. Marzo 24 </text:p>
          </table:table-cell>
          <table:table-cell table:style-name="Tabla9.F2" office:value-type="string">
            <text:p text:style-name="P198">EDUCACION </text:p>
          </table:table-cell>
        </table:table-row>
        <table:table-row>
          <table:table-cell table:style-name="Tabla9.A2" office:value-type="string">
            <text:p text:style-name="P198">F/2024/1936 </text:p>
          </table:table-cell>
          <table:table-cell table:style-name="Tabla9.B2" office:value-type="string">
            <text:p text:style-name="P198">MSR 324 </text:p>
          </table:table-cell>
          <table:table-cell table:style-name="Tabla9.C2" office:value-type="string">
            <text:p text:style-name="P200">400,00 </text:p>
          </table:table-cell>
          <table:table-cell table:style-name="Tabla9.D2" office:value-type="string">
            <text:p text:style-name="P198">MARTA SANTANA ROBAINA </text:p>
          </table:table-cell>
          <table:table-cell table:style-name="Tabla9.E2" office:value-type="string">
            <text:p text:style-name="P198">JGL 23/04/24. Expte. 2190/24. Profe impar charla sobre parto y postparto. Día Internacional de la mujer 24. 06/03/24 </text:p>
          </table:table-cell>
          <table:table-cell table:style-name="Tabla9.F2" office:value-type="string">
            <text:p text:style-name="P198">IGUALDAD </text:p>
          </table:table-cell>
        </table:table-row>
        <text:soft-page-break/>
        <table:table-row>
          <table:table-cell table:style-name="Tabla9.A2" office:value-type="string">
            <text:p text:style-name="P198">F/2024/1942 </text:p>
          </table:table-cell>
          <table:table-cell table:style-name="Tabla9.B2" office:value-type="string">
            <text:p text:style-name="P198">Emit- 29 </text:p>
          </table:table-cell>
          <table:table-cell table:style-name="Tabla9.C2" office:value-type="string">
            <text:p text:style-name="P200">335,46 </text:p>
          </table:table-cell>
          <table:table-cell table:style-name="Tabla9.D2" office:value-type="string">
            <text:p text:style-name="P198">FERRETERIA BAZAR EL YUNQUE, S.L. </text:p>
          </table:table-cell>
          <table:table-cell table:style-name="Tabla9.E2" office:value-type="string">
            <text:p text:style-name="P198">JGL 23/04/24. Expte. 802/24. Material ferre repara, mante y conser infra Mogán. 19/02/24 </text:p>
          </table:table-cell>
          <table:table-cell table:style-name="Tabla9.F2" office:value-type="string">
            <text:p text:style-name="P198">COMPRAS </text:p>
          </table:table-cell>
        </table:table-row>
        <table:table-row>
          <table:table-cell table:style-name="Tabla9.A2" office:value-type="string">
            <text:p text:style-name="P198">F/2024/1943 </text:p>
          </table:table-cell>
          <table:table-cell table:style-name="Tabla9.B2" office:value-type="string">
            <text:p text:style-name="P198">Emit- 30 </text:p>
          </table:table-cell>
          <table:table-cell table:style-name="Tabla9.C2" office:value-type="string">
            <text:p text:style-name="P200">130,14 </text:p>
          </table:table-cell>
          <table:table-cell table:style-name="Tabla9.D2" office:value-type="string">
            <text:p text:style-name="P198">FERRETERIA BAZAR EL YUNQUE, S.L. </text:p>
          </table:table-cell>
          <table:table-cell table:style-name="Tabla9.E2" office:value-type="string">
            <text:p text:style-name="P198">JGL 23/04/24. Expte. 802/24. Material ferrete repara, manteni y conserva infraes Mogán. 07/03 al 08/04 </text:p>
          </table:table-cell>
          <table:table-cell table:style-name="Tabla9.F2" office:value-type="string">
            <text:p text:style-name="P198">COMPRAS </text:p>
          </table:table-cell>
        </table:table-row>
        <table:table-row>
          <table:table-cell table:style-name="Tabla9.A2" office:value-type="string">
            <text:p text:style-name="P198">F/2024/1945 </text:p>
          </table:table-cell>
          <table:table-cell table:style-name="Tabla9.B2" office:value-type="string">
            <text:p text:style-name="P198">2400109 </text:p>
          </table:table-cell>
          <table:table-cell table:style-name="Tabla9.C2" office:value-type="string">
            <text:p text:style-name="P200">2.744,95 </text:p>
          </table:table-cell>
          <table:table-cell table:style-name="Tabla9.D2" office:value-type="string">
            <text:p text:style-name="P198">FERRETERIA ARAÑA Y QUEVEDO,S.L </text:p>
          </table:table-cell>
          <table:table-cell table:style-name="Tabla9.E2" office:value-type="string">
            <text:p text:style-name="P198">JGL 23/04/24. Expte. 788/2024. Adqui ferrete repara, mante y conserva Arguineguín. Enero 24 </text:p>
          </table:table-cell>
          <table:table-cell table:style-name="Tabla9.F2" office:value-type="string">
            <text:p text:style-name="P198">COMPRAS </text:p>
          </table:table-cell>
        </table:table-row>
        <table:table-row>
          <table:table-cell table:style-name="Tabla9.A2" office:value-type="string">
            <text:p text:style-name="P198">F/2024/1946 </text:p>
          </table:table-cell>
          <table:table-cell table:style-name="Tabla9.B2" office:value-type="string">
            <text:p text:style-name="P198">2400278 </text:p>
          </table:table-cell>
          <table:table-cell table:style-name="Tabla9.C2" office:value-type="string">
            <text:p text:style-name="P200">745,10 </text:p>
          </table:table-cell>
          <table:table-cell table:style-name="Tabla9.D2" office:value-type="string">
            <text:p text:style-name="P198">FERRETERIA ARAÑA Y QUEVEDO,S.L </text:p>
          </table:table-cell>
          <table:table-cell table:style-name="Tabla9.E2" office:value-type="string">
            <text:p text:style-name="P198">JGL 23/04/24. Expte. 788/2024. Adqui ferrete repara, mante y conserva Arguineguín. Febrero 24 </text:p>
          </table:table-cell>
          <table:table-cell table:style-name="Tabla9.F2" office:value-type="string">
            <text:p text:style-name="P198">COMPRAS </text:p>
          </table:table-cell>
        </table:table-row>
        <table:table-row>
          <table:table-cell table:style-name="Tabla9.A2" office:value-type="string">
            <text:p text:style-name="P198">F/2024/1947 </text:p>
          </table:table-cell>
          <table:table-cell table:style-name="Tabla9.B2" office:value-type="string">
            <text:p text:style-name="P198">2400515 </text:p>
          </table:table-cell>
          <table:table-cell table:style-name="Tabla9.C2" office:value-type="string">
            <text:p text:style-name="P200">687,56 </text:p>
          </table:table-cell>
          <table:table-cell table:style-name="Tabla9.D2" office:value-type="string">
            <text:p text:style-name="P198">FERRETERIA ARAÑA Y QUEVEDO,S.L </text:p>
          </table:table-cell>
          <table:table-cell table:style-name="Tabla9.E2" office:value-type="string">
            <text:p text:style-name="P198">JGL 23/04/24. Expte. 788/2024. Adqui ferrete repara, mante y conserva Arguineguín. Marzo 24 </text:p>
          </table:table-cell>
          <table:table-cell table:style-name="Tabla9.F2" office:value-type="string">
            <text:p text:style-name="P198">COMPRAS </text:p>
          </table:table-cell>
        </table:table-row>
        <table:table-row>
          <table:table-cell table:style-name="Tabla9.A2" office:value-type="string">
            <text:p text:style-name="P198">F/2024/1956 </text:p>
          </table:table-cell>
          <table:table-cell table:style-name="Tabla9.B2" office:value-type="string">
            <text:p text:style-name="P198">FVREG FV23110937 </text:p>
          </table:table-cell>
          <table:table-cell table:style-name="Tabla9.C2" office:value-type="string">
            <text:p text:style-name="P200">1.902,83 </text:p>
          </table:table-cell>
          <table:table-cell table:style-name="Tabla9.D2" office:value-type="string">
            <text:p text:style-name="P198">IZERTIS SA </text:p>
          </table:table-cell>
          <table:table-cell table:style-name="Tabla9.E2" office:value-type="string">
            <text:p text:style-name="P198">JGL 23/04/24. Expte. 360263/2021. Prórro serv soporte y mante centralitas telefó Alcatel edifi mcipales. Nov 23. ISP </text:p>
          </table:table-cell>
          <table:table-cell table:style-name="Tabla9.F2" office:value-type="string">
            <text:p text:style-name="P198">INFORYNNTT </text:p>
          </table:table-cell>
        </table:table-row>
        <table:table-row>
          <table:table-cell table:style-name="Tabla9.A2" office:value-type="string">
            <text:p text:style-name="P198">F/2024/1957 </text:p>
          </table:table-cell>
          <table:table-cell table:style-name="Tabla9.B2" office:value-type="string">
            <text:p text:style-name="P198">FVREG FV23110936 </text:p>
          </table:table-cell>
          <table:table-cell table:style-name="Tabla9.C2" office:value-type="string">
            <text:p text:style-name="P200">1.902,83 </text:p>
          </table:table-cell>
          <table:table-cell table:style-name="Tabla9.D2" office:value-type="string">
            <text:p text:style-name="P198">IZERTIS SA </text:p>
          </table:table-cell>
          <table:table-cell table:style-name="Tabla9.E2" office:value-type="string">
            <text:p text:style-name="P198">JGL 23/04/24. Expte. 360263/2021. Prórro serv soporte y mante centralitas telefó Alcatel edifi mcipales. Oct 23. <text:soft-page-break/>ISP </text:p>
          </table:table-cell>
          <table:table-cell table:style-name="Tabla9.F2" office:value-type="string">
            <text:p text:style-name="P198">INFORYNNTT </text:p>
          </table:table-cell>
        </table:table-row>
        <table:table-row>
          <table:table-cell table:style-name="Tabla9.A2" office:value-type="string">
            <text:p text:style-name="P198">F/2024/1949 </text:p>
          </table:table-cell>
          <table:table-cell table:style-name="Tabla9.B2" office:value-type="string">
            <text:p text:style-name="P198">Emit-11 </text:p>
          </table:table-cell>
          <table:table-cell table:style-name="Tabla9.C2" office:value-type="string">
            <text:p text:style-name="P200">41.158,53 </text:p>
          </table:table-cell>
          <table:table-cell table:style-name="Tabla9.D2" office:value-type="string">
            <text:p text:style-name="P198">REFORMAS Y CONTRATAS LENOC, S.L.U. </text:p>
          </table:table-cell>
          <table:table-cell table:style-name="Tabla9.E2" office:value-type="string">
            <text:p text:style-name="P198">Expte. 16734/23. Rehabilitación aceras Lomoquiebre. 05/04/24. </text:p>
          </table:table-cell>
          <table:table-cell table:style-name="Tabla9.F2" office:value-type="string">
            <text:p text:style-name="P198">OBRAS </text:p>
          </table:table-cell>
        </table:table-row>
        <table:table-row>
          <table:table-cell table:style-name="Tabla9.A96" office:value-type="string">
            <text:p text:style-name="P197"/>
          </table:table-cell>
          <table:table-cell table:style-name="Tabla9.A96" office:value-type="string">
            <text:p text:style-name="P200"><text:span text:style-name="T2">TOTAL.-</text:span> </text:p>
          </table:table-cell>
          <table:table-cell table:style-name="Tabla9.A96" office:value-type="string">
            <text:p text:style-name="P200"><text:span text:style-name="T2">536.060,85</text:span> </text:p>
          </table:table-cell>
          <table:table-cell table:style-name="Tabla9.A96" office:value-type="string">
            <text:p text:style-name="P197"/>
          </table:table-cell>
          <table:table-cell table:style-name="Tabla9.A96" office:value-type="string">
            <text:p text:style-name="P197"/>
          </table:table-cell>
          <table:table-cell table:style-name="Tabla9.F96" office:value-type="string">
            <text:p text:style-name="P197"/>
          </table:table-cell>
        </table:table-row>
      </table:table>
      <text:p text:style-name="P266"><text:span text:style-name="T74">SEGUNDO.- </text:span><text:span text:style-name="T73">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text:span><text:span text:style-name="T74">, mediante Orden n.º 499/2022, de 28/12/2022, de la Consejería de Turismo, Industria y Comercio del Gobierno de Canarias, para la ejecución del PSTD Ayuntamiento de Mogán, en el marco del Plan de Recuperación, Transformación y Resiliencia, financiado por la Unión Europea Next Generation EU </text:span><text:span text:style-name="T73">(proyecto: Plan de Sostenibilidad Turística de Mogán: Mar, Montaña y Ciel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271"><text:span text:style-name="T31">Nº REGISTRO</text:span> </text:p>
            </table:table-cell>
            <table:table-cell table:style-name="Tabla10.A1" office:value-type="string">
              <text:p text:style-name="P271"><text:span text:style-name="T31">Factura N.º</text:span> </text:p>
            </table:table-cell>
            <table:table-cell table:style-name="Tabla10.A1" office:value-type="string">
              <text:p text:style-name="P271"><text:span text:style-name="T31">Importe Total (Euros)</text:span> </text:p>
            </table:table-cell>
            <table:table-cell table:style-name="Tabla10.A1" office:value-type="string">
              <text:p text:style-name="P271"><text:span text:style-name="T31">Nombre</text:span> </text:p>
            </table:table-cell>
            <table:table-cell table:style-name="Tabla10.A1" office:value-type="string">
              <text:p text:style-name="P271"><text:span text:style-name="T31">Texto Explicativo</text:span> </text:p>
            </table:table-cell>
            <table:table-cell table:style-name="Tabla10.F1" office:value-type="string">
              <text:p text:style-name="P271"><text:span text:style-name="T31">Grupo de apuntes</text:span> </text:p>
            </table:table-cell>
          </table:table-row>
        </table:table-header-rows>
        <table:table-row>
          <table:table-cell table:style-name="Tabla10.A2" office:value-type="string">
            <text:p text:style-name="P270"><text:span text:style-name="T31">F/2024/1689</text:span> </text:p>
          </table:table-cell>
          <table:table-cell table:style-name="Tabla10.B2" office:value-type="string">
            <text:p text:style-name="P270"><text:span text:style-name="T31">2024 017</text:span> </text:p>
          </table:table-cell>
          <table:table-cell table:style-name="Tabla10.C2" office:value-type="string">
            <text:p text:style-name="P272"><text:span text:style-name="T31">7.575,64</text:span> </text:p>
          </table:table-cell>
          <table:table-cell table:style-name="Tabla10.D2" office:value-type="string">
            <text:p text:style-name="P270"><text:span text:style-name="T31">KHORA URBAN CONSULTING S.L.</text:span> </text:p>
          </table:table-cell>
          <table:table-cell table:style-name="Tabla10.E2" office:value-type="string">
            <text:p text:style-name="P270"><text:span text:style-name="T31">JGL 23/04/24. Expte. 2851/23. Ser asist técni Plan Sost Turísti ""Mogán: Montaña, Mar y Cielo"" Next Generation. Marzo 23</text:span> </text:p>
          </table:table-cell>
          <table:table-cell table:style-name="Tabla10.F2" office:value-type="string">
            <text:p text:style-name="P270"><text:span text:style-name="T31">ALCALDIA</text:span> </text:p>
          </table:table-cell>
        </table:table-row>
        <table:table-row>
          <table:table-cell table:style-name="Tabla10.A2" office:value-type="string">
            <text:p text:style-name="P214"/>
          </table:table-cell>
          <table:table-cell table:style-name="Tabla10.B2" office:value-type="string">
            <text:p text:style-name="P272"><text:span text:style-name="T32">TOTAL.-</text:span> </text:p>
          </table:table-cell>
          <table:table-cell table:style-name="Tabla10.C2" office:value-type="string">
            <text:p text:style-name="P272"><text:span text:style-name="T32">7.575,64</text:span> </text:p>
          </table:table-cell>
          <table:table-cell table:style-name="Tabla10.D2" office:value-type="string">
            <text:p text:style-name="P214"/>
          </table:table-cell>
          <table:table-cell table:style-name="Tabla10.E2" office:value-type="string">
            <text:p text:style-name="P214"/>
          </table:table-cell>
          <table:table-cell table:style-name="Tabla10.F2" office:value-type="string">
            <text:p text:style-name="P214"/>
          </table:table-cell>
        </table:table-row>
      </table:table>
      <text:p text:style-name="P86"><text:span text:style-name="T40">TERCERLO.- </text:span>Reconocer la obligación a favor de <text:span text:style-name="T2">Agencia Tributaria Canaria con CIF Q3500461C</text:span> en concepto de IGIC como consecuencia de Inversión del Sujeto Pasivo por los siguientes importes y conceptos: </text:p>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table-cell table:style-name="Tabla11.A1" office:value-type="string">
              <text:p text:style-name="P271"><text:span text:style-name="T31">Expediente Nº</text:span> </text:p>
            </table:table-cell>
            <table:table-cell table:style-name="Tabla11.A1" office:value-type="string">
              <text:p text:style-name="P271"><text:span text:style-name="T31">Factura Nº</text:span> </text:p>
            </table:table-cell>
            <table:table-cell table:style-name="Tabla11.A1" office:value-type="string">
              <text:p text:style-name="P271"><text:span text:style-name="T31">Importe Bruto</text:span> </text:p>
            </table:table-cell>
            <table:table-cell table:style-name="Tabla11.A1" office:value-type="string">
              <text:p text:style-name="P271"><text:span text:style-name="T31">Tipo Impositivo</text:span> </text:p>
            </table:table-cell>
            <table:table-cell table:style-name="Tabla11.E1" office:value-type="string">
              <text:p text:style-name="P271"><text:span text:style-name="T31">Cuota</text:span> </text:p>
            </table:table-cell>
          </table:table-row>
        </table:table-header-rows>
        <table:table-row>
          <table:table-cell table:style-name="Tabla11.A2" office:value-type="string">
            <text:p text:style-name="P270"><text:span text:style-name="T31">2188/24</text:span> </text:p>
          </table:table-cell>
          <table:table-cell table:style-name="Tabla11.B2" office:value-type="string">
            <text:p text:style-name="P270"><text:span text:style-name="T31">2024/1777</text:span> </text:p>
          </table:table-cell>
          <table:table-cell table:style-name="Tabla11.C2" office:value-type="string">
            <text:p text:style-name="P238">3.583,75 </text:p>
          </table:table-cell>
          <table:table-cell table:style-name="Tabla11.D2" office:value-type="string">
            <text:p text:style-name="P272"><text:span text:style-name="T31">7,00 %</text:span> </text:p>
          </table:table-cell>
          <table:table-cell table:style-name="Tabla11.E2" office:value-type="string">
            <text:p text:style-name="P238">250,86 </text:p>
          </table:table-cell>
        </table:table-row>
        <table:table-row>
          <table:table-cell table:style-name="Tabla11.A2" office:value-type="string">
            <text:p text:style-name="P270"><text:span text:style-name="T31">3570/23</text:span> </text:p>
          </table:table-cell>
          <table:table-cell table:style-name="Tabla11.B2" office:value-type="string">
            <text:p text:style-name="P270"><text:span text:style-name="T31">2024/1620</text:span> </text:p>
          </table:table-cell>
          <table:table-cell table:style-name="Tabla11.C2" office:value-type="string">
            <text:p text:style-name="P238">583,33 </text:p>
          </table:table-cell>
          <table:table-cell table:style-name="Tabla11.D2" office:value-type="string">
            <text:p text:style-name="P272"><text:span text:style-name="T31">7,00 %</text:span> </text:p>
          </table:table-cell>
          <table:table-cell table:style-name="Tabla11.E2" office:value-type="string">
            <text:p text:style-name="P238">40,83 </text:p>
          </table:table-cell>
        </table:table-row>
        <table:table-row>
          <table:table-cell table:style-name="Tabla11.A2" office:value-type="string">
            <text:p text:style-name="P270"><text:span text:style-name="T31">3571/23</text:span> </text:p>
          </table:table-cell>
          <table:table-cell table:style-name="Tabla11.B2" office:value-type="string">
            <text:p text:style-name="P270"><text:span text:style-name="T31">2024/1609</text:span> </text:p>
          </table:table-cell>
          <table:table-cell table:style-name="Tabla11.C2" office:value-type="string">
            <text:p text:style-name="P238">163,33 </text:p>
          </table:table-cell>
          <table:table-cell table:style-name="Tabla11.D2" office:value-type="string">
            <text:p text:style-name="P272"><text:span text:style-name="T31">7,00 %</text:span> </text:p>
          </table:table-cell>
          <table:table-cell table:style-name="Tabla11.E2" office:value-type="string">
            <text:p text:style-name="P238">11,43 </text:p>
          </table:table-cell>
        </table:table-row>
        <table:table-row>
          <table:table-cell table:style-name="Tabla11.A2" office:value-type="string">
            <text:p text:style-name="P270"><text:span text:style-name="T31">3571/23</text:span> </text:p>
          </table:table-cell>
          <table:table-cell table:style-name="Tabla11.B2" office:value-type="string">
            <text:p text:style-name="P270"><text:span text:style-name="T31">2024/1694</text:span> </text:p>
          </table:table-cell>
          <table:table-cell table:style-name="Tabla11.C2" office:value-type="string">
            <text:p text:style-name="P238">700,00 </text:p>
          </table:table-cell>
          <table:table-cell table:style-name="Tabla11.D2" office:value-type="string">
            <text:p text:style-name="P272"><text:span text:style-name="T31">7,00 %</text:span> </text:p>
          </table:table-cell>
          <table:table-cell table:style-name="Tabla11.E2" office:value-type="string">
            <text:p text:style-name="P238">49,00 </text:p>
          </table:table-cell>
        </table:table-row>
        <table:table-row>
          <table:table-cell table:style-name="Tabla11.A2" office:value-type="string">
            <text:p text:style-name="P270"><text:span text:style-name="T31">7928/24</text:span> </text:p>
          </table:table-cell>
          <table:table-cell table:style-name="Tabla11.B2" office:value-type="string">
            <text:p text:style-name="P270"><text:span text:style-name="T31">2024/1258</text:span> </text:p>
          </table:table-cell>
          <table:table-cell table:style-name="Tabla11.C2" office:value-type="string">
            <text:p text:style-name="P238">2.960,00 </text:p>
          </table:table-cell>
          <table:table-cell table:style-name="Tabla11.D2" office:value-type="string">
            <text:p text:style-name="P272"><text:span text:style-name="T31">7,00 %</text:span> </text:p>
          </table:table-cell>
          <table:table-cell table:style-name="Tabla11.E2" office:value-type="string">
            <text:p text:style-name="P238">207,20 </text:p>
          </table:table-cell>
        </table:table-row>
        <table:table-row>
          <table:table-cell table:style-name="Tabla11.A2" office:value-type="string">
            <text:p text:style-name="P270"><text:span text:style-name="T31">2289/24</text:span> </text:p>
          </table:table-cell>
          <table:table-cell table:style-name="Tabla11.B2" office:value-type="string">
            <text:p text:style-name="P270"><text:span text:style-name="T31">2024/1885</text:span> </text:p>
          </table:table-cell>
          <table:table-cell table:style-name="Tabla11.C2" office:value-type="string">
            <text:p text:style-name="P238">5.018,18 </text:p>
          </table:table-cell>
          <table:table-cell table:style-name="Tabla11.D2" office:value-type="string">
            <text:p text:style-name="P272"><text:span text:style-name="T31">7,00 %</text:span> </text:p>
          </table:table-cell>
          <table:table-cell table:style-name="Tabla11.E2" office:value-type="string">
            <text:p text:style-name="P238">351,27 </text:p>
          </table:table-cell>
        </table:table-row>
        <table:table-row>
          <table:table-cell table:style-name="Tabla11.A2" office:value-type="string">
            <text:p text:style-name="P270"><text:span text:style-name="T31">36005/21</text:span> </text:p>
          </table:table-cell>
          <table:table-cell table:style-name="Tabla11.B2" office:value-type="string">
            <text:p text:style-name="P270"><text:span text:style-name="T31">2024/1956</text:span> </text:p>
          </table:table-cell>
          <table:table-cell table:style-name="Tabla11.C2" office:value-type="string">
            <text:p text:style-name="P238">1.902,83 </text:p>
          </table:table-cell>
          <table:table-cell table:style-name="Tabla11.D2" office:value-type="string">
            <text:p text:style-name="P272"><text:span text:style-name="T31">7,00 %</text:span> </text:p>
          </table:table-cell>
          <table:table-cell table:style-name="Tabla11.E2" office:value-type="string">
            <text:p text:style-name="P238">133,20 </text:p>
          </table:table-cell>
        </table:table-row>
        <table:table-row>
          <table:table-cell table:style-name="Tabla11.A2" office:value-type="string">
            <text:p text:style-name="P270"><text:span text:style-name="T31">36005/21</text:span> </text:p>
          </table:table-cell>
          <table:table-cell table:style-name="Tabla11.B2" office:value-type="string">
            <text:p text:style-name="P270"><text:span text:style-name="T31">2024/1957</text:span> </text:p>
          </table:table-cell>
          <table:table-cell table:style-name="Tabla11.C2" office:value-type="string">
            <text:p text:style-name="P238">1.902,83 </text:p>
          </table:table-cell>
          <table:table-cell table:style-name="Tabla11.D2" office:value-type="string">
            <text:p text:style-name="P272"><text:span text:style-name="T31">7,00 %</text:span> </text:p>
          </table:table-cell>
          <table:table-cell table:style-name="Tabla11.E2" office:value-type="string">
            <text:p text:style-name="P238">133,20 </text:p>
          </table:table-cell>
        </table:table-row>
        <text:soft-page-break/>
        <table:table-row>
          <table:table-cell table:style-name="Tabla11.A2" office:value-type="string">
            <text:p text:style-name="P270"><text:span text:style-name="T31">7157/22</text:span> </text:p>
          </table:table-cell>
          <table:table-cell table:style-name="Tabla11.B2" office:value-type="string">
            <text:p text:style-name="P270"><text:span text:style-name="T31">2024/1748</text:span> </text:p>
          </table:table-cell>
          <table:table-cell table:style-name="Tabla11.C2" office:value-type="string">
            <text:p text:style-name="P238">196,46 </text:p>
          </table:table-cell>
          <table:table-cell table:style-name="Tabla11.D2" office:value-type="string">
            <text:p text:style-name="P272"><text:span text:style-name="T31">7,00 %</text:span> </text:p>
          </table:table-cell>
          <table:table-cell table:style-name="Tabla11.E2" office:value-type="string">
            <text:p text:style-name="P238">13,75 </text:p>
          </table:table-cell>
        </table:table-row>
        <table:table-row>
          <table:table-cell table:style-name="Tabla11.A11" office:value-type="string">
            <text:p text:style-name="P214"/>
          </table:table-cell>
          <table:table-cell table:style-name="Tabla11.A11" office:value-type="string">
            <text:p text:style-name="P214"/>
          </table:table-cell>
          <table:table-cell table:style-name="Tabla11.A11" office:value-type="string">
            <text:p text:style-name="P214"/>
          </table:table-cell>
          <table:table-cell table:style-name="Tabla11.A11" office:value-type="string">
            <text:p text:style-name="P239">TOTAL.- </text:p>
          </table:table-cell>
          <table:table-cell table:style-name="Tabla11.E11" office:value-type="string">
            <text:p text:style-name="P239">1.190,75 </text:p>
          </table:table-cell>
        </table:table-row>
      </table:table>
      <text:p text:style-name="P255"><text:tab/>.”</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 </text:p>
      <text:p text:style-name="Text_20_body"><text:span text:style-name="T292"/></text:p>
      <text:p text:style-name="Text_20_body"><text:span text:style-name="T292"/></text:p>
      <text:p text:style-name="Text_20_body"><text:span text:style-name="T292"><text:tab/></text:span><text:span text:style-name="Strong_20_Emphasis"><text:span text:style-name="T306">4. Expte.: 1392/2024. Propuesta aprobación del PLAN DE SEGURIDAD Y SALUD de la obra "SENDA VERDE POR EL BARRANCO DE MOGÁN, ENTRE MOGÁN CASCO Y PUENTE DE LOS NAVARROS (PK 0+000 – PK 2+785, TRAMO I), T. M. DE MOGÁN", actuación financiada mediante los fondos procedentes del Instrumento Europeo de Recuperación Next Generation EU , Mecanismo de Recuperación y Resiliencia afecto al Plan de Recuperación, Transformación y Resiliencia... Ref.: 24-OBR-05.</text:span></text:span><text:span text:style-name="Strong_20_Emphasis"><text:span text:style-name="T307"> </text:span></text:span></text:p>
      <text:p text:style-name="P296"><text:span text:style-name="Strong_20_Emphasis"><text:span text:style-name="T382"/></text:span></text:p>
      <text:p text:style-name="P296"><text:span text:style-name="Strong_20_Emphasis"><text:span text:style-name="T308">JUAN ERNESTO HERNÁNDEZ CRUZ</text:span></text:span><text:span text:style-name="Fuente_20_de_20_párrafo_20_predeter."><text:span text:style-name="T309">, </text:span></text:span><text:span text:style-name="Fuente_20_de_20_párrafo_20_predeter."><text:span text:style-name="T31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10">en relación con el expediente tramitado para la ejecución de la obra </text:span></text:span><text:span text:style-name="Fuente_20_de_20_párrafo_20_predeter."><text:span text:style-name="T75">“</text:span></text:span><text:span text:style-name="Fuente_20_de_20_párrafo_20_predeter."><text:span text:style-name="T316">SENDA VERDE POR EL BARRANCO DE MOGÁN, ENTRE MOGÁN CASCO Y PUENTE DE LOS NAVARROS (PK 0+000 – PK 2+785, TRAMO I), T. M. DE MOGÁN</text:span></text:span><text:span text:style-name="Fuente_20_de_20_párrafo_20_predeter."><text:span text:style-name="T75">”</text:span></text:span><text:span text:style-name="Fuente_20_de_20_párrafo_20_predeter."><text:span text:style-name="T76">,</text:span></text:span><text:span text:style-name="Fuente_20_de_20_párrafo_20_predeter."><text:span text:style-name="T320"> </text:span></text:span><text:span text:style-name="Fuente_20_de_20_párrafo_20_predeter."><text:span text:style-name="T324">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325"><text:s/>Plan de Sostenibilidad Turística en Destino (PSTD), como submedida 2 de la Inversión 1 (C14.I.1), dentro del <text:s/>Eje 2. Mejora de la eficiencia energética – Act. 5 Senda Verde por el Barranco de Mogán (EC 100% Transición Energética)</text:span></text:span><text:span text:style-name="Fuente_20_de_20_párrafo_20_predeter."><text:span text:style-name="T212">;</text:span></text:span><text:span text:style-name="Fuente_20_de_20_párrafo_20_predeter."><text:span text:style-name="T213"> visto el Informe emitido por el Director de Obra y Coordinador de Seguridad y Salud, y atendiendo al procedimiento y a la legislación aplicable, se emite la presente:</text:span></text:span></text:p>
      <text:p text:style-name="P296"><text:span text:style-name="Fuente_20_de_20_párrafo_20_predeter."><text:span text:style-name="T213"/></text:span></text:p>
      <text:p text:style-name="P186">PROPUESTA</text:p>
      <text:p text:style-name="P25"/>
      <text:p text:style-name="P187"><text:span text:style-name="T33">ANTECEDENTES ADMINISTRATIVOS</text:span>.</text:p>
      <text:p text:style-name="P24"/>
      <text:p text:style-name="P201"><text:span text:style-name="T414">&gt; VISTA</text:span><text:span text:style-name="T420"> </text:span><text:span text:style-name="T148">la</text:span><text:span text:style-name="T149"> </text:span><text:span text:style-name="T150">Orden nº 499/2022 de fecha 28 de diciembre de 2022, de la Consejera de Turismo, Industria y Comercio del Gobierno de Canarias</text:span><text:span text:style-name="T151">, <text:s/>por la que se concede 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 (Csv: </text:span><text:a xlink:type="simple" xlink:href="https://oat.mogan.es:8448/ventanilla/web/validacionFirmas.do?opcion=1&amp;modo=3&amp;csv=H006754aa919180560c07e809d010837Z" text:style-name="Internet_20_link" text:visited-style-name="Visited_20_Internet_20_Link"><text:span text:style-name="T423">H006754aa919180560c07e809d010837Z</text:span></text:a><text:span text:style-name="T151">).</text:span></text:p>
      <text:p text:style-name="P259"/>
      <text:p text:style-name="P227"><text:span text:style-name="T383"><text:tab/>&gt; ATENDIENDO</text:span><text:span text:style-name="T384"> a que la</text:span><text:span text:style-name="T385"> Junta de Gobierno Local en sesión celebrada en fecha 26 de marzo de 2024 (csv: </text:span><text:a xlink:type="simple" xlink:href="https://oat.mogan.es:8448/ventanilla/web/validacionFirmas.do?opcion=1&amp;modo=3&amp;csv=n006754aa9301a0080807e834d030c17A" text:style-name="Internet_20_link" text:visited-style-name="Visited_20_Internet_20_Link"><text:span text:style-name="T293">n006754aa9301a0080807e834d030c17A</text:span></text:a><text:span text:style-name="T385">), acuerda adjudicar el contrato de ejecución de la obra</text:span><text:span text:style-name="Strong_20_Emphasis"><text:span text:style-name="T239"> </text:span></text:span><text:span text:style-name="Fuente_20_de_20_párrafo_20_predeter."><text:span text:style-name="T215">“Senda Verde por el Barranco de Mogán, entre Mogán Casco y puente de Los Navarros (Pk 0+00 – Pk </text:span></text:span><text:soft-page-break/><text:span text:style-name="Fuente_20_de_20_párrafo_20_predeter."><text:span text:style-name="T215">2+785, Tramo I), T. M. de Mogán</text:span></text:span><text:span text:style-name="Fuente_20_de_20_párrafo_20_predeter."><text:span text:style-name="T241">”</text:span></text:span><text:span text:style-name="Fuente_20_de_20_párrafo_20_predeter."><text:span text:style-name="T240">,</text:span></text:span><text:span text:style-name="T385"> con cargo a la </text:span><text:span text:style-name="T152">Subvención directa al Ayuntamiento de Mogán, con destino a la ejecución del Plan Local de Sostenibilidad Turística en destinos, en la Convocatoria Extraordinaria 2021, integrado en el Plan Territorial de Canarias, correspondiente a la Inversión 1 Submedida 2 del componente 14 del Plan de Recuperación, Transformación y Resiliencia, financiado por la Unión Europea - Next Generation EU</text:span><text:span text:style-name="Fuente_20_de_20_párrafo_20_predeter."><text:span text:style-name="T214">; <text:s/></text:span></text:span><text:span text:style-name="Fuente_20_de_20_párrafo_20_predeter."><text:span text:style-name="T385">a la entidad</text:span></text:span><text:span text:style-name="Fuente_20_de_20_párrafo_20_predeter."><text:span text:style-name="T387"> LOPESAN Asfaltos y Construcciones</text:span></text:span><text:span text:style-name="Fuente_20_de_20_párrafo_20_predeter."><text:span text:style-name="T388">, S.A.U.</text:span></text:span><text:span text:style-name="Fuente_20_de_20_párrafo_20_predeter."><text:span text:style-name="T386">, con C.I.F: A35069863</text:span></text:span><text:span text:style-name="T424">;</text:span><text:span text:style-name="Fuente_20_de_20_párrafo_20_predeter."><text:span text:style-name="T321"> por un importe total de 1</text:span></text:span><text:span text:style-name="Fuente_20_de_20_párrafo_20_predeter."><text:span text:style-name="T317">.220.775,32 euros</text:span></text:span><text:span text:style-name="Fuente_20_de_20_párrafo_20_predeter."><text:span text:style-name="T321"> (incluido 7% IGIC)</text:span></text:span><text:span text:style-name="T296">;</text:span><text:span text:style-name="Fuente_20_de_20_párrafo_20_predeter."><text:span text:style-name="T321"> y un plazo de ejecución de </text:span></text:span><text:span text:style-name="Fuente_20_de_20_párrafo_20_predeter."><text:span text:style-name="T327">diez (10) meses</text:span></text:span><text:span text:style-name="Fuente_20_de_20_párrafo_20_predeter."><text:span text:style-name="T321">; ofertándose respecto a los restantes criterios de adjudicación:</text:span></text:span></text:p>
      <text:p text:style-name="P294"><text:span text:style-name="Fuente_20_de_20_párrafo_20_predeter.4"><text:span text:style-name="T415">FASE 1: CRITERIOS NO AUTOMÁTICOS O EVALUABLES MEDIANTE JUICIO DE VALOR (40 puntos).</text:span></text:span></text:p>
      <text:p text:style-name="P297"><text:span text:style-name="Fuente_20_de_20_párrafo_20_predeter."><text:span text:style-name="T321">- Criterio <text:s/>de adjudicación nº1 – Adecuación del proceso de ejecución de las obras y aspectos...</text:span></text:span><text:span text:style-name="Fuente_20_de_20_párrafo_20_predeter."><text:span text:style-name="T322">: </text:span></text:span><text:span text:style-name="Fuente_20_de_20_párrafo_20_predeter."><text:span text:style-name="T328">Si</text:span></text:span><text:span text:style-name="Fuente_20_de_20_párrafo_20_predeter."><text:span text:style-name="T322"> . </text:span></text:span></text:p>
      <text:p text:style-name="P297"><text:span text:style-name="Fuente_20_de_20_párrafo_20_predeter."><text:span text:style-name="T321">- Criterio <text:s/>de adjudicación nº2 – </text:span></text:span><text:span text:style-name="Fuente_20_de_20_párrafo_20_predeter."><text:span text:style-name="T318">Programa de trabajo</text:span></text:span><text:span text:style-name="Fuente_20_de_20_párrafo_20_predeter."><text:span text:style-name="T322">: </text:span></text:span><text:span text:style-name="Fuente_20_de_20_párrafo_20_predeter."><text:span text:style-name="T328">Si</text:span></text:span><text:span text:style-name="Fuente_20_de_20_párrafo_20_predeter."><text:span text:style-name="T322">.</text:span></text:span></text:p>
      <text:p text:style-name="P295"><text:span text:style-name="Fuente_20_de_20_párrafo_20_predeter.4"><text:span text:style-name="T242"/></text:span></text:p>
      <text:p text:style-name="P295"><text:span text:style-name="Fuente_20_de_20_párrafo_20_predeter.4"><text:span text:style-name="T256">FASE 2: CRITERIOS AUTOMÁTICOS O EVALUABLES MEDIANTE FÓRMULA (60 puntos).</text:span></text:span></text:p>
      <text:p text:style-name="P297"><text:span text:style-name="Fuente_20_de_20_párrafo_20_predeter."><text:span text:style-name="T323">- Criterio <text:s/>de adjudicación nº3 – </text:span></text:span><text:span text:style-name="Fuente_20_de_20_párrafo_20_predeter."><text:span text:style-name="T319">Baja de la oferta económica</text:span></text:span><text:span text:style-name="Fuente_20_de_20_párrafo_20_predeter."><text:span text:style-name="T322">: </text:span></text:span><text:span text:style-name="Fuente_20_de_20_párrafo_20_predeter."><text:span text:style-name="T328">10,18132%</text:span></text:span></text:p>
      <text:p text:style-name="P297"><text:span text:style-name="Fuente_20_de_20_párrafo_20_predeter."><text:span text:style-name="T321">- Criterio <text:s/>de adjudicación nº4 - </text:span></text:span><text:span text:style-name="Fuente_20_de_20_párrafo_20_predeter."><text:span text:style-name="T318">Visita a la zona de actuación</text:span></text:span><text:span text:style-name="Fuente_20_de_20_párrafo_20_predeter."><text:span text:style-name="T326">: </text:span></text:span><text:span text:style-name="Fuente_20_de_20_párrafo_20_predeter."><text:span text:style-name="T329">Si</text:span></text:span><text:span text:style-name="Fuente_20_de_20_párrafo_20_predeter."><text:span text:style-name="T326"> realiza la visita conforme a lo establecido en el P.C.A.P. <text:s/></text:span></text:span></text:p>
      <text:p text:style-name="P298"><text:span text:style-name="Fuente_20_de_20_párrafo_20_predeter."><text:span text:style-name="T416">- Criterio de adjudicación nº5 - </text:span></text:span><text:span text:style-name="Fuente_20_de_20_párrafo_20_predeter."><text:span text:style-name="T417">Incremento de plazo de garantía</text:span></text:span><text:span text:style-name="Fuente_20_de_20_párrafo_20_predeter."><text:span text:style-name="T418">: Comprometiéndose a garantizar la obra durante </text:span></text:span><text:span text:style-name="Fuente_20_de_20_párrafo_20_predeter."><text:span text:style-name="T419">6 años</text:span></text:span><text:span text:style-name="Fuente_20_de_20_párrafo_20_predeter."><text:span text:style-name="T418">. </text:span></text:span></text:p>
      <text:p text:style-name="P298"><text:span text:style-name="Fuente_20_de_20_párrafo_20_predeter."/></text:p>
      <text:p text:style-name="P297"><text:span text:style-name="T296">Y, de acuerdo con los términos de su oferta en relación a los restantes criterios de adjudicación, relativos a la </text:span><text:span text:style-name="T290">oferta sujeta a evaluación previa - Criterios: No automáticos o evaluables mediante juicio de valor</text:span><text:span text:style-name="T296"> (ver Informe Técnico de fecha 12 de marzo de 2024, y Mesa de Contratación celebrada en fecha 15 de marzo de 2024) y, atendiendo en todo c</text:span><text:span text:style-name="T291">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425"> </text:span><text:span text:style-name="T424">a <text:s/></text:span><text:span text:style-name="T426">D. Alberto Sánchez López </text:span><text:span text:style-name="T424">(Arquitecto Municipal),</text:span><text:span text:style-name="T426"> </text:span><text:span text:style-name="T424">como Director de Obra, y Coordinador de Seguridad y Salud.</text:span></text:p>
      <text:p text:style-name="P188"/>
      <text:p text:style-name="P189"><text:span text:style-name="Fuente_20_de_20_párrafo_20_predeter."><text:span text:style-name="T243">&gt; VISTO </text:span></text:span><text:span text:style-name="Fuente_20_de_20_párrafo_20_predeter."><text:span text:style-name="T244">el </text:span></text:span><text:span text:style-name="Fuente_20_de_20_párrafo_20_predeter."><text:span text:style-name="T246">Informe - Propuesta</text:span></text:span><text:span text:style-name="Fuente_20_de_20_párrafo_20_predeter."><text:span text:style-name="T244"> de fecha 19/04/2024, emitido por el Director de Obra y Coordinador de Seguridad y Salud (csv: </text:span></text:span><text:a xlink:type="simple" xlink:href="https://oat.mogan.es:8448/ventanilla/web/validacionFirmas.do?opcion=1&amp;modo=3&amp;csv=x006754aa932130ed6307e802b04081bq" text:style-name="Internet_20_link" text:visited-style-name="Visited_20_Internet_20_Link"><text:span text:style-name="Fuente_20_de_20_párrafo_20_predeter."><text:span text:style-name="T257">x006754aa932130ed6307e802b04081bq</text:span></text:span></text:a><text:span text:style-name="Fuente_20_de_20_párrafo_20_predeter."><text:span text:style-name="T244">), en el que se establece literalmente: </text:span></text:span></text:p>
      <text:p text:style-name="P201"><text:span text:style-name="Fuente_20_de_20_párrafo_20_predeter."><text:span text:style-name="T168"/></text:span></text:p>
      <text:p text:style-name="P227"><text:span text:style-name="Fuente_20_de_20_párrafo_20_predeter."><text:span text:style-name="T339"><text:tab/></text:span></text:span><text:span text:style-name="Fuente_20_de_20_párrafo_20_predeter."><text:span text:style-name="T168">“</text:span></text:span><text:span text:style-name="Fuente_20_de_20_párrafo_20_predeter."><text:span text:style-name="T350">ALBERTO SÁNCHEZ LÓPEZ</text:span></text:span><text:span text:style-name="Fuente_20_de_20_párrafo_20_predeter."><text:span text:style-name="T353">, Técnico de Administración Especial (Arquitecto), del Servicio de Mantenimiento y Obras Públicas de este Ayuntamiento de Mo</text:span></text:span><text:span text:style-name="Fuente_20_de_20_párrafo_20_predeter."><text:span text:style-name="T355">gán, </text:span></text:span><text:span text:style-name="Fuente_20_de_20_párrafo_20_predeter."><text:span text:style-name="T361">en relación con el expediente de obra de</text:span></text:span><text:span text:style-name="Fuente_20_de_20_párrafo_20_predeter."><text:span text:style-name="T366"> </text:span></text:span><text:span text:style-name="Fuente_20_de_20_párrafo_20_predeter."><text:span text:style-name="T83"><text:s/>“</text:span></text:span><text:span text:style-name="Fuente_20_de_20_párrafo_20_predeter."><text:span text:style-name="T369">SENDA VERDE POR EL BARRANCO DE MOGÁN, ENTRE MOGÁN CASCO Y PUENTE DE LOS NAVARROS (PK 0+000 – PK 2+785, TRAMO I), T. M. DE MOGÁN</text:span></text:span><text:span text:style-name="Fuente_20_de_20_párrafo_20_predeter."><text:span text:style-name="T83">”</text:span></text:span><text:span text:style-name="Fuente_20_de_20_párrafo_20_predeter."><text:span text:style-name="T362">, </text:span></text:span><text:span text:style-name="Fuente_20_de_20_párrafo_20_predeter."><text:span text:style-name="T370">actuando en calidad de Director de Obra y Coordinador de Seguridad y Salud,</text:span></text:span><text:span text:style-name="Fuente_20_de_20_párrafo_20_predeter."><text:span text:style-name="T371"> tiene a bien emitir el siguiente </text:span></text:span><text:span text:style-name="T356">siguiente:</text:span></text:p>
      <text:p text:style-name="P9"/>
      <text:p text:style-name="P293">INFORME </text:p>
      <text:p text:style-name="P310"><text:span text:style-name="Fuente_20_de_20_párrafo_20_predeter."><text:span text:style-name="T354"><text:tab/></text:span></text:span></text:p>
      <text:p text:style-name="P310"><text:span text:style-name="Fuente_20_de_20_párrafo_20_predeter."><text:span text:style-name="T360">ANTECEDENTES.</text:span></text:span></text:p>
      <text:p text:style-name="P219"><text:span text:style-name="Fuente_20_de_20_párrafo_20_predeter."><text:span text:style-name="T360"/></text:span></text:p>
      <text:p text:style-name="P220"><text:span text:style-name="Fuente_20_de_20_párrafo_20_predeter."><text:span text:style-name="T360">Asunto</text:span></text:span><text:span text:style-name="Fuente_20_de_20_párrafo_20_predeter."><text:span text:style-name="T350">:</text:span></text:span><text:span text:style-name="Fuente_20_de_20_párrafo_20_predeter."><text:span text:style-name="T356"> Aprobación del Plan de Seguridad y Salud.</text:span></text:span></text:p>
      <text:p text:style-name="P220"><text:span text:style-name="Fuente_20_de_20_párrafo_20_predeter."><text:span text:style-name="T360">Obra</text:span></text:span><text:span text:style-name="Fuente_20_de_20_párrafo_20_predeter."><text:span text:style-name="T350">: “Senda Verde por el Barranco de Mogán, entre Mogán Casco y puente de Los Navarros (Pk 0+00 – Pk 2+785, Tramo I), T. M. de Mogán”</text:span></text:span><text:span text:style-name="Fuente_20_de_20_párrafo_20_predeter."><text:span text:style-name="T356">.</text:span></text:span></text:p>
      <text:p text:style-name="P220"><text:span text:style-name="Fuente_20_de_20_párrafo_20_predeter."><text:span text:style-name="T372">Expediente</text:span></text:span><text:span text:style-name="Fuente_20_de_20_párrafo_20_predeter."><text:span text:style-name="T367">:</text:span></text:span><text:span text:style-name="Fuente_20_de_20_párrafo_20_predeter."><text:span text:style-name="T363"> 1</text:span></text:span><text:span text:style-name="Fuente_20_de_20_párrafo_20_predeter."><text:span text:style-name="T364">392/2024 <text:s text:c="3"/>- <text:s text:c="3"/></text:span></text:span><text:span text:style-name="Fuente_20_de_20_párrafo_20_predeter."><text:span text:style-name="T373">Ref.</text:span></text:span><text:span text:style-name="Fuente_20_de_20_párrafo_20_predeter."><text:span text:style-name="T368">:</text:span></text:span><text:span text:style-name="Fuente_20_de_20_párrafo_20_predeter."><text:span text:style-name="T364"> 24-OBR-05</text:span></text:span></text:p>
      <text:p text:style-name="P220"><text:span text:style-name="Fuente_20_de_20_párrafo_20_predeter."><text:span text:style-name="T360">Situación</text:span></text:span><text:span text:style-name="Fuente_20_de_20_párrafo_20_predeter."><text:span text:style-name="T350">:</text:span></text:span><text:span text:style-name="Fuente_20_de_20_párrafo_20_predeter."><text:span text:style-name="T356"> Mogán.</text:span></text:span></text:p>
      <text:p text:style-name="P220"><text:span text:style-name="Fuente_20_de_20_párrafo_20_predeter."><text:span text:style-name="T360">Promotor</text:span></text:span><text:span text:style-name="Fuente_20_de_20_párrafo_20_predeter."><text:span text:style-name="T350">: </text:span></text:span><text:span text:style-name="Fuente_20_de_20_párrafo_20_predeter."><text:span text:style-name="T356">Ilustre Ayuntamiento de Mogán.</text:span></text:span></text:p>
      <text:p text:style-name="P220"><text:span text:style-name="Fuente_20_de_20_párrafo_20_predeter."><text:span text:style-name="T360">Autor del Proyecto</text:span></text:span><text:span text:style-name="Fuente_20_de_20_párrafo_20_predeter."><text:span text:style-name="T350">: </text:span></text:span><text:span text:style-name="Fuente_20_de_20_párrafo_20_predeter."><text:span text:style-name="T356">A</text:span></text:span><text:span text:style-name="Fuente_20_de_20_párrafo_20_predeter."><text:span text:style-name="T357">na Victoria Gil Molina (Arquitecta Municipal).</text:span></text:span></text:p>
      <text:p text:style-name="P220"><text:span text:style-name="Fuente_20_de_20_párrafo_20_predeter."><text:span text:style-name="T360">Autor del Estudio de Seguridad y Salud</text:span></text:span><text:span text:style-name="Fuente_20_de_20_párrafo_20_predeter."><text:span text:style-name="T350">: </text:span></text:span><text:span text:style-name="Fuente_20_de_20_párrafo_20_predeter."><text:span text:style-name="T358">A</text:span></text:span><text:span text:style-name="Fuente_20_de_20_párrafo_20_predeter."><text:span text:style-name="T357">na Victoria Gil Molina (Arquitecta Municipal).</text:span></text:span><text:span text:style-name="Fuente_20_de_20_párrafo_20_predeter."><text:span text:style-name="T351"> <text:s text:c="61"/></text:span></text:span></text:p>
      <text:p text:style-name="P220"><text:span text:style-name="Fuente_20_de_20_párrafo_20_predeter."><text:span text:style-name="T360">Contratista</text:span></text:span><text:span text:style-name="Fuente_20_de_20_párrafo_20_predeter."><text:span text:style-name="T350">: </text:span></text:span><text:span text:style-name="Fuente_20_de_20_párrafo_20_predeter."><text:span text:style-name="T356">LOPESAN Asfaltos y Construcciones, S.A.U.</text:span></text:span></text:p>
      <text:p text:style-name="P220"><text:span text:style-name="Fuente_20_de_20_párrafo_20_predeter."><text:span text:style-name="T360">Autor del Plan de Seguridad y Salud</text:span></text:span><text:span text:style-name="Fuente_20_de_20_párrafo_20_predeter."><text:span text:style-name="T350">:</text:span></text:span><text:span text:style-name="Fuente_20_de_20_párrafo_20_predeter."><text:span text:style-name="T359"> Jon Barrenechea Zabala (Técnico Superior de R. L.)</text:span></text:span></text:p>
      <text:p text:style-name="P227"><text:span text:style-name="Fuente_20_de_20_párrafo_20_predeter."><text:span text:style-name="T350"/></text:span></text:p>
      <text:p text:style-name="P227"><text:span text:style-name="Fuente_20_de_20_párrafo_20_predeter."><text:span text:style-name="T350"/></text:span></text:p>
      <text:p text:style-name="P290">CONSIDERACIONES.</text:p>
      <text:p text:style-name="P291"/>
      <text:p text:style-name="P227"><text:span text:style-name="Fuente_20_de_20_párrafo_20_predeter."><text:span text:style-name="T359"><text:tab/>1</text:span></text:span><text:span text:style-name="Fuente_20_de_20_párrafo_20_predeter."><text:span text:style-name="T352">.-</text:span></text:span><text:span text:style-name="Fuente_20_de_20_párrafo_20_predeter."><text:span text:style-name="T359"> Que el Plan de Seguridad y Salud presentado (Reg. E. Ayto. Mogán nº 2024/6089 de fecha 17/04/2024) por la entidad </text:span></text:span><text:span text:style-name="Fuente_20_de_20_párrafo_20_predeter."><text:span text:style-name="T352"><text:s/>LOPESAN Asfaltos y Construcciones</text:span></text:span><text:span text:style-name="Fuente_20_de_20_párrafo_20_predeter."><text:span text:style-name="T376">, S.A.U.</text:span></text:span><text:span text:style-name="Fuente_20_de_20_párrafo_20_predeter."><text:span text:style-name="T359">,</text:span></text:span><text:span text:style-name="Fuente_20_de_20_párrafo_20_predeter."><text:span text:style-name="T352"> </text:span></text:span><text:span text:style-name="Fuente_20_de_20_párrafo_20_predeter."><text:span text:style-name="T359">para su aplicación en la obra arriba mencionada, desarrolla el contenido del Estudio Básico de Seguridad y Salud que</text:span></text:span><text:span text:style-name="Fuente_20_de_20_párrafo_20_predeter."><text:span text:style-name="T356"> forma parte del proyecto de la obra.</text:span></text:span></text:p>
      <text:p text:style-name="P227"><text:span text:style-name="Fuente_20_de_20_párrafo_20_predeter."><text:span text:style-name="T356"/></text:span></text:p>
      <text:p text:style-name="P227"><text:span text:style-name="Fuente_20_de_20_párrafo_20_predeter."><text:span text:style-name="T356"><text:tab/>2</text:span></text:span><text:span text:style-name="Fuente_20_de_20_párrafo_20_predeter."><text:span text:style-name="T350">.-</text:span></text:span><text:span text:style-name="Fuente_20_de_20_párrafo_20_predeter."><text:span text:style-name="T356">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227"><text:span text:style-name="Fuente_20_de_20_párrafo_20_predeter."><text:span text:style-name="T356"/></text:span></text:p>
      <text:p text:style-name="P227"><text:soft-page-break/><text:span text:style-name="Fuente_20_de_20_párrafo_20_predeter."><text:span text:style-name="T356"><text:tab/>3</text:span></text:span><text:span text:style-name="Fuente_20_de_20_párrafo_20_predeter."><text:span text:style-name="T350">.-</text:span></text:span><text:span text:style-name="Fuente_20_de_20_párrafo_20_predeter."><text:span text:style-name="T356">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350">FAVORABLEMENTE </text:span></text:span><text:span text:style-name="Fuente_20_de_20_párrafo_20_predeter."><text:span text:style-name="T356">y se propone para su aprobación.</text:span></text:span></text:p>
      <text:p text:style-name="P227"><text:span text:style-name="Fuente_20_de_20_párrafo_20_predeter."><text:span text:style-name="T373"/></text:span></text:p>
      <text:p text:style-name="P206"><text:span text:style-name="Fuente_20_de_20_párrafo_20_predeter."><text:span text:style-name="T356"><text:s text:c="11"/></text:span></text:span><text:span text:style-name="Fuente_20_de_20_párrafo_20_predeter."><text:span text:style-name="T373">PROPUESTA</text:span></text:span></text:p>
      <text:p text:style-name="P292"/>
      <text:p text:style-name="P289">Elevar a la Junta de Gobierno Local, para su aprobación si procede:</text:p>
      <text:p text:style-name="P289"/>
      <text:p text:style-name="P233"><text:span text:style-name="Fuente_20_de_20_párrafo_20_predeter."><text:span text:style-name="T368"><text:tab/>Primero.-</text:span></text:span><text:span text:style-name="Fuente_20_de_20_párrafo_20_predeter."><text:span text:style-name="T364"> </text:span></text:span><text:span text:style-name="T365">L</text:span><text:span text:style-name="T375">a aprobación del </text:span><text:span text:style-name="T374">PLAN DE SEGURIDAD Y SALUD</text:span><text:span text:style-name="T365"> de la obra </text:span><text:span text:style-name="Fuente_20_de_20_párrafo_20_predeter."><text:span text:style-name="T84">“</text:span></text:span><text:span text:style-name="Fuente_20_de_20_párrafo_20_predeter."><text:span text:style-name="T380">SENDA VERDE POR EL BARRANCO DE MOGÁN, ENTRE MOGÁN CASCO Y PUENTE DE LOS NAVARROS (PK 0+000 – PK 2+785, TRAMO I), T. M. DE MOGÁN</text:span></text:span><text:span text:style-name="Fuente_20_de_20_párrafo_20_predeter."><text:span text:style-name="T84">”</text:span></text:span><text:span text:style-name="Fuente_20_de_20_párrafo_20_predeter."><text:span text:style-name="T85">,</text:span></text:span><text:span text:style-name="Fuente_20_de_20_párrafo_20_predeter."><text:span text:style-name="T377"> </text:span></text:span><text:span text:style-name="Fuente_20_de_20_párrafo_20_predeter."><text:span text:style-name="T378">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379"><text:s/>Plan de Sostenibilidad Turística en Destino (PSTD), como submedida 2 de la Inversión 1 (C14.I.1), dentro del <text:s/>Eje 2. Mejora de la eficiencia energética – Act. 5 Senda Verde por el Barranco de Mogán (EC 100% Transición Energética). </text:span></text:span></text:p>
      <text:p text:style-name="P14"><text:span text:style-name="Fuente_20_de_20_párrafo_20_predeter."><text:span text:style-name="T391"/></text:span></text:p>
      <text:p text:style-name="P227"><text:span text:style-name="Fuente_20_de_20_párrafo_20_predeter."><text:span text:style-name="T364"><text:tab/></text:span></text:span><text:span text:style-name="Fuente_20_de_20_párrafo_20_predeter."><text:span text:style-name="T368">Segundo.-</text:span></text:span><text:span text:style-name="Fuente_20_de_20_párrafo_20_predeter."><text:span text:style-name="T364"> </text:span></text:span><text:span text:style-name="T365">No</text:span><text:span text:style-name="T375">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365"><text:s/>Dirección General del Trabajo, Instituto Canario de Seguridad Laboral); y dar traslado de la misma al Coordinador de Seguridad y Salud, y al </text:span></text:span><text:span text:style-name="Fuente_20_de_20_párrafo_20_predeter."><text:span text:style-name="T364">Servicio de Mantenimiento y Obras Públicas</text:span></text:span><text:span text:style-name="Fuente_20_de_20_párrafo_20_predeter."><text:span text:style-name="T365">. </text:span></text:span></text:p>
      <text:p text:style-name="P273"><text:span text:style-name="Fuente_20_de_20_párrafo_20_predeter."><text:span text:style-name="T365"/></text:span></text:p>
      <text:p text:style-name="P278"><text:span text:style-name="T427"><text:tab/>Es cuanto se tiene a bien informar a los efectos oportunos, desde el punto de vista técnico y de acuerdo con la información disponible</text:span>.<text:span text:style-name="T4">”</text:span></text:p>
      <text:p text:style-name="P274"/>
      <text:p text:style-name="P192"><text:span text:style-name="T248">CONSIDERANDO</text:span><text:span text:style-name="T249"> que la adopción de este acuerdo es competencia de esta Junta de Gobierno Local en virtud de las delegaciones efectuadas por la Alcaldesa de este Ayuntamiento, mediante Decreto 2023/3347 de fecha 19 de junio de 2023.</text:span></text:p>
      <text:p text:style-name="P280"/>
      <text:p text:style-name="P281">En su virtud, y conforme a tales antecedentes, <text:span text:style-name="T4">PROPONGO</text:span> a la Junta de Gobierno Local:</text:p>
      <text:p text:style-name="P282"/>
      <text:p text:style-name="P12"><text:span text:style-name="Fuente_20_de_20_párrafo_20_predeter."><text:span text:style-name="T392">PRIMERO.-</text:span></text:span><text:span text:style-name="Fuente_20_de_20_párrafo_20_predeter."><text:span text:style-name="T393"> La aprobación del </text:span></text:span><text:span text:style-name="Fuente_20_de_20_párrafo_20_predeter."><text:span text:style-name="T394">PLAN DE SEGURIDAD Y SALUD</text:span></text:span><text:span text:style-name="Fuente_20_de_20_párrafo_20_predeter."><text:span text:style-name="T393"> de la obra </text:span></text:span><text:span text:style-name="Fuente_20_de_20_párrafo_20_predeter."><text:span text:style-name="T86">“</text:span></text:span><text:span text:style-name="Fuente_20_de_20_párrafo_20_predeter."><text:span text:style-name="T398">SENDA VERDE POR EL BARRANCO DE MOGÁN, ENTRE MOGÁN CASCO Y PUENTE DE LOS NAVARROS (PK 0+000 – PK 2+785, TRAMO I), T. M. DE MOGÁN</text:span></text:span><text:span text:style-name="Fuente_20_de_20_párrafo_20_predeter."><text:span text:style-name="T86">”</text:span></text:span><text:span text:style-name="Fuente_20_de_20_párrafo_20_predeter."><text:span text:style-name="T87">,</text:span></text:span><text:span text:style-name="Fuente_20_de_20_párrafo_20_predeter."><text:span text:style-name="T399"> </text:span></text:span><text:span text:style-name="Fuente_20_de_20_párrafo_20_predeter."><text:span text:style-name="T400">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401"><text:s/>Plan de Sostenibilidad Turística en Destino (PSTD), como submedida 2 de la Inversión 1 (C14.I.1), dentro del <text:s/>Eje 2. Mejora de la eficiencia energética – Act. 5 Senda Verde por el Barranco de Mogán (EC 100% Transición Energética); adjudicada a la entidad </text:span></text:span><text:span text:style-name="Fuente_20_de_20_párrafo_20_predeter."><text:span text:style-name="T389">LOPESAN ASFALTOS Y CONSTRUCCIONES</text:span></text:span><text:span text:style-name="Fuente_20_de_20_párrafo_20_predeter."><text:span text:style-name="T390">, S.A.U.</text:span></text:span></text:p>
      <text:p text:style-name="P22"><text:span text:style-name="Fuente_20_de_20_párrafo_20_predeter."/></text:p>
      <text:p text:style-name="P296"><text:span text:style-name="Fuente_20_de_20_párrafo_20_predeter."><text:span text:style-name="T294">SEGUNDO.-</text:span></text:span><text:span text:style-name="Fuente_20_de_20_párrafo_20_predeter."><text:span text:style-name="T295">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 </text:span></text:span></text:p>
      <text:p text:style-name="P296"><text:span text:style-name="Fuente_20_de_20_párrafo_20_predeter."><text:span text:style-name="T295"/></text:span></text:p>
      <text:p text:style-name="P269"><text:span text:style-name="T120"><text:tab/></text:span><text:span text:style-name="T258">Considerando que la adopción de este acuerdo es competencia de esta Junta de Gobierno Local, en virtud de las delegaciones efectuadas por la Alcaldesa de este Ayuntamiento, mediante Decreto número 3347/2023, de 19 de junio.</text:span><text:span text:style-name="T291"> </text:span></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oft-page-break/><text:span text:style-name="T292"><text:tab/></text:span><text:span text:style-name="Strong_20_Emphasis"><text:span text:style-name="T341">5. Expte.: 6489/2024. Propuesta aprobar Pliego, expediente, etc., que han de regir la adjudicación del contrato de la obra Acondicionamiento Accesibilidad Escaleras en Avda. Gran Canaria – 2024, Puerto Rico.</text:span></text:span><text:span text:style-name="T340"> </text:span></text:p>
      <text:p text:style-name="P279"/>
      <text:p text:style-name="P241"><text:span text:style-name="Fuente_20_de_20_párrafo_20_predeter."><text:span text:style-name="T250">“LUIS MIGUEL BECERRA ANDRÉ</text:span></text:span><text:span text:style-name="Fuente_20_de_20_párrafo_20_predeter."><text:span text:style-name="T252">, Teniente de Alcalde, </text:span></text:span><text:span text:style-name="Fuente_20_de_20_párrafo_20_predeter."><text:span text:style-name="T254">en ejercicio de las competencias <text:s/>conferidas en virtud de la delegación efectuada por la Alcaldía de este Ayuntamiento, mediante Decreto nº 3383/2023 de 21 de junio que establece el orden de Precedencias en las Áreas de Gobierno y Concejalías con delegación específicas,</text:span></text:span><text:span text:style-name="Fuente_20_de_20_párrafo_20_predeter."><text:span text:style-name="T253"> y visto el expediente de contratación denominado</text:span></text:span><text:span text:style-name="Fuente_20_de_20_párrafo_20_predeter."><text:span text:style-name="T405"> </text:span></text:span><text:span text:style-name="Fuente_20_de_20_párrafo_20_predeter."><text:span text:style-name="T406">«ACONDICIONAMIENTO ACCESIBILIDAD ESCALERAS EN AVDA. GRAN CANARIA - 2024, PUERTO RICO»</text:span></text:span><text:span text:style-name="Fuente_20_de_20_párrafo_20_predeter."><text:span text:style-name="T251">,</text:span></text:span><text:span text:style-name="Fuente_20_de_20_párrafo_20_predeter."><text:span text:style-name="T250"> expte.: 6489/2024</text:span></text:span><text:span text:style-name="Fuente_20_de_20_párrafo_20_predeter."><text:span text:style-name="T252">,</text:span></text:span><text:span text:style-name="Fuente_20_de_20_párrafo_20_predeter."><text:span text:style-name="T407"> </text:span></text:span><text:span text:style-name="Fuente_20_de_20_párrafo_20_predeter."><text:span text:style-name="T405">mediante procedimiento abierto</text:span></text:span><text:span text:style-name="T408"> y tramitación ordinaria, </text:span></text:p>
      <text:p text:style-name="P301"/>
      <text:p text:style-name="P301"/>
      <text:p text:style-name="P233"><text:span text:style-name="T311">&gt;</text:span><text:span text:style-name="Fuente_20_de_20_párrafo_20_predeter.4"><text:span text:style-name="T231">VISTO</text:span></text:span><text:span text:style-name="T311"> </text:span><text:span text:style-name="Fuente_20_de_20_párrafo_20_predeter."><text:span text:style-name="T330">Acuerdos de Junta de Gobierno Local de fecha 17 de abril</text:span></text:span><text:span text:style-name="Fuente_20_de_20_párrafo_20_predeter."><text:span text:style-name="T331"> de 2024,</text:span></text:span><text:span text:style-name="Fuente_20_de_20_párrafo_20_predeter."><text:span text:style-name="T330"> por la que se resuelve, entre otras cuestiones, aprobar el proyecto de la obra denominada </text:span></text:span><text:span text:style-name="Fuente_20_de_20_párrafo_20_predeter."><text:span text:style-name="T228">«ACONDICIONAMIENTO ACCESIBILIDAD ESCALERAS EN AVDA. GRAN CANARIA - 2024, PUERTO RICO»</text:span></text:span><text:span text:style-name="Fuente_20_de_20_párrafo_20_predeter."><text:span text:style-name="T216">,</text:span></text:span><text:span text:style-name="Fuente_20_de_20_párrafo_20_predeter."><text:span text:style-name="T330"> </text:span></text:span><text:span text:style-name="Fuente_20_de_20_párrafo_20_predeter."><text:span text:style-name="T331">con un presupuesto base de licitación de la obra, incluido el IGIC que deberá soportar la Administración, <text:s/>que asciende a la cantidad de </text:span></text:span><text:span text:style-name="Fuente_20_de_20_párrafo_20_predeter.4"><text:span text:style-name="T335">827.619,07</text:span></text:span><text:span text:style-name="Fuente_20_de_20_párrafo_20_predeter."><text:span text:style-name="T336"> </text:span></text:span><text:span text:style-name="Fuente_20_de_20_párrafo_20_predeter."><text:span text:style-name="T331">euros (neto: 773.475,77 euros; IGIC: 7%: 54.143,30 <text:s/>euros),</text:span></text:span><text:span text:style-name="Fuente_20_de_20_párrafo_20_predeter."><text:span text:style-name="T330"> <text:s/></text:span></text:span><text:span text:style-name="Fuente_20_de_20_párrafo_20_predeter.4"><text:span text:style-name="T233">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32">,</text:span></text:span><text:span text:style-name="Fuente_20_de_20_párrafo_20_predeter.4"><text:span text:style-name="T233"> todo ello una vez visto los informes emitidos por </text:span></text:span><text:span text:style-name="Fuente_20_de_20_párrafo_20_predeter."><text:span text:style-name="T233">Dña. Adela Falcón Soria, Técnico de Administración Especial (Arquitecta) de este Ayuntamiento de Mogán</text:span></text:span><text:span text:style-name="Fuente_20_de_20_párrafo_20_predeter.4"><text:span text:style-name="T233"> de fecha 15 de abril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234">”,</text:span></text:span><text:span text:style-name="T313"> </text:span><text:span text:style-name="Fuente_20_de_20_párrafo_20_predeter.4"><text:span text:style-name="T233">con los criterios de adjudicación que constan en el referido informe. </text:span></text:span><text:span text:style-name="T314">Asimismo, establece que d</text:span><text:span text:style-name="Fuente_20_de_20_párrafo_20_predeter."><text:span text:style-name="T332">e acuerdo con lo recogido en el art. 99 de la Ley 9/2017, de 8 de noviembre, de Contratos del Sector Público, </text:span></text:span><text:span text:style-name="Fuente_20_de_20_párrafo_20_predeter."><text:span text:style-name="T225"><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230">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33"><text:span text:style-name="Fuente_20_de_20_párrafo_20_predeter.4"><text:span text:style-name="T230"/></text:span></text:p>
      <text:p text:style-name="P233"><text:span text:style-name="Fuente_20_de_20_párrafo_20_predeter.4"><text:span text:style-name="T23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233"><text:span text:style-name="Fuente_20_de_20_párrafo_20_predeter."><text:span text:style-name="T297"/></text:span></text:p>
      <text:p text:style-name="P234"><text:span text:style-name="T311">&gt;</text:span><text:span text:style-name="Fuente_20_de_20_párrafo_20_predeter.4"><text:span text:style-name="T231">VISTO</text:span></text:span><text:span text:style-name="T315"> los informes emitidos por la Técnico Municipal, en el que dispone, entre otras cuestiones, que e</text:span><text:span text:style-name="Fuente_20_de_20_párrafo_20_predeter.4"><text:span text:style-name="T235">l presupuesto </text:span></text:span><text:span text:style-name="Fuente_20_de_20_párrafo_20_predeter."><text:span text:style-name="T158">base de licitación sin IGIC de la obra se cifra en 773.475,77 euros.</text:span></text:span></text:p>
      <text:p text:style-name="P141"/>
      <text:p text:style-name="P142">Se desglosa en los siguientes costes:</text:p>
      <text:p text:style-name="P142"/>
      <text:list text:style-name="WWNum1">
        <text:list-item>
          <text:p text:style-name="P320">Costes directos: 631.048,19<text:span text:style-name="T16"> €</text:span></text:p>
        </text:list-item>
        <text:list-item>
          <text:p text:style-name="P321">Costes indirectos: 18.931,45 € <text:s text:c="3"/></text:p>
        </text:list-item>
        <text:list-item>
          <text:p text:style-name="P320">Gastos generales: 84.497,35 € <text:s/></text:p>
        </text:list-item>
        <text:list-item>
          <text:p text:style-name="P320">Beneficio <text:s/>industrial: 38.998,78 € <text:s/></text:p>
        </text:list-item>
      </text:list>
      <text:p text:style-name="P141"/>
      <text:p text:style-name="P235"><text:span text:style-name="Fuente_20_de_20_párrafo_20_predeter.4"><text:span text:style-name="T236"><text:s/><text:tab/>En el proyecto se consideró un tipo impositivo del 7%, el cual se cifra en <text:s/>54.143,30 euros.</text:span></text:span></text:p>
      <text:p text:style-name="P235"><text:span text:style-name="Fuente_20_de_20_párrafo_20_predeter.4"><text:span text:style-name="T236"/></text:span></text:p>
      <text:p text:style-name="P13"><text:span text:style-name="Fuente_20_de_20_párrafo_20_predeter.4"><text:span text:style-name="T106"><text:tab/>La cuantía total del </text:span></text:span><text:span text:style-name="Fuente_20_de_20_párrafo_20_predeter.4"><text:span text:style-name="T109">presupuesto base de licitación, IGIC incluido</text:span></text:span><text:span text:style-name="Fuente_20_de_20_párrafo_20_predeter.4"><text:span text:style-name="T106">, asciende a la cantidad de</text:span></text:span><text:span text:style-name="Fuente_20_de_20_párrafo_20_predeter.4"><text:span text:style-name="T104"> </text:span></text:span><text:span text:style-name="Fuente_20_de_20_párrafo_20_predeter.4"><text:span text:style-name="T109">827.619,07 euros</text:span></text:span><text:span text:style-name="Fuente_20_de_20_párrafo_20_predeter.4"><text:span text:style-name="T104">.</text:span></text:span></text:p>
      <text:p text:style-name="P234"><text:span text:style-name="Fuente_20_de_20_párrafo_20_predeter."><text:span text:style-name="T297"/></text:span></text:p>
      <text:p text:style-name="P232"><text:span text:style-name="Fuente_20_de_20_párrafo_20_predeter."><text:span text:style-name="T342"><text:tab/></text:span></text:span><text:span text:style-name="Fuente_20_de_20_párrafo_20_predeter."><text:span text:style-name="T34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345">773.475,77 euros</text:span></text:span><text:span text:style-name="Fuente_20_de_20_párrafo_20_predeter."><text:span text:style-name="T34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32"><text:span text:style-name="Fuente_20_de_20_párrafo_20_predeter."><text:span text:style-name="T297"/></text:span></text:p>
      <text:p text:style-name="P231"><text:soft-page-break/><text:span text:style-name="Fuente_20_de_20_párrafo_20_predeter."><text:span text:style-name="T220">El plazo máximo de ejecución de la obra completa será de SEIS (6) meses, empezándose a contar el plazo de ejecución de las obras desde el día siguiente al de la firma del acta.</text:span></text:span></text:p>
      <text:p text:style-name="P230"><text:span text:style-name="Fuente_20_de_20_párrafo_20_predeter.4"><text:span text:style-name="T297"/></text:span></text:p>
      <text:p text:style-name="P304"><text:span text:style-name="Fuente_20_de_20_párrafo_20_predeter."><text:span text:style-name="T402">&gt;</text:span></text:span><text:span text:style-name="Fuente_20_de_20_párrafo_20_predeter.4"><text:span text:style-name="T247">VISTO</text:span></text:span><text:span text:style-name="Fuente_20_de_20_párrafo_20_predeter."><text:span text:style-name="T402"> </text:span></text:span><text:span text:style-name="Fuente_20_de_20_párrafo_20_predeter."><text:span text:style-name="T403">que el </text:span></text:span><text:span text:style-name="Fuente_20_de_20_párrafo_20_predeter."><text:span text:style-name="T404">Acta de Replanteo Previa de la obra «ACONDICIONAMIENTO ACCESIBILIDAD ESCALERAS EN AVDA. GRAN CANARIA - 2024, PUERTO RICO» <text:s/>ha sido suscrita con fecha 18 de abril de 2024.</text:span></text:span></text:p>
      <text:p text:style-name="P300"><text:span text:style-name="Fuente_20_de_20_párrafo_20_predeter."><text:span text:style-name="T297"/></text:span></text:p>
      <text:p text:style-name="P228"><text:span text:style-name="Fuente_20_de_20_párrafo_20_predeter."><text:span text:style-name="T338">&gt;</text:span></text:span><text:span text:style-name="Fuente_20_de_20_párrafo_20_predeter.4"><text:span text:style-name="T231">VISTO</text:span></text:span><text:span text:style-name="Fuente_20_de_20_párrafo_20_predeter."><text:span text:style-name="T338"> </text:span></text:span><text:span text:style-name="Fuente_20_de_20_párrafo_20_predeter."><text:span text:style-name="T331">que e</text:span></text:span><text:span text:style-name="Fuente_20_de_20_párrafo_20_predeter."><text:span text:style-name="T336">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228"><text:span text:style-name="Fuente_20_de_20_párrafo_20_predeter."><text:span text:style-name="T336"/></text:span></text:p>
      <text:p text:style-name="P225"><text:span text:style-name="Fuente_20_de_20_párrafo_20_predeter."><text:span text:style-name="T221"><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225"><text:span text:style-name="Fuente_20_de_20_párrafo_20_predeter."><text:span text:style-name="T221"/></text:span></text:p>
      <text:p text:style-name="P225"><text:span text:style-name="Fuente_20_de_20_párrafo_20_predeter."><text:span text:style-name="T221"><text:tab/>La a</text:span></text:span><text:span text:style-name="Fuente_20_de_20_párrafo_20_predeter."><text:span text:style-name="T222">ctuación está </text:span></text:span><text:span text:style-name="Fuente_20_de_20_párrafo_20_predeter."><text:span text:style-name="T223">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305"><text:span text:style-name="Fuente_20_de_20_párrafo_20_predeter."><text:span text:style-name="T237"/></text:span></text:p>
      <text:p text:style-name="P306"><text:span text:style-name="Fuente_20_de_20_párrafo_20_predeter."><text:span text:style-name="T255">Componente 14: “Plan de Modernización y Competitividad del sector turístico”</text:span></text:span></text:p>
      <text:p text:style-name="P228"><text:span text:style-name="Fuente_20_de_20_párrafo_20_predeter."><text:span text:style-name="T238">Inversión 3 “Estrategias de resiliencia turística para territorios extrapeninsulares”.</text:span></text:span></text:p>
      <text:p text:style-name="P228"><text:span text:style-name="Fuente_20_de_20_párrafo_20_predeter."><text:span text:style-name="T409"/></text:span></text:p>
      <text:p text:style-name="P226"><text:span text:style-name="Fuente_20_de_20_párrafo_20_predeter."><text:span text:style-name="T297"/></text:span></text:p>
      <text:p text:style-name="P229"><text:span text:style-name="Fuente_20_de_20_párrafo_20_predeter."><text:span text:style-name="T338">&gt;</text:span></text:span><text:span text:style-name="Fuente_20_de_20_párrafo_20_predeter.4"><text:span text:style-name="T231">VISTO</text:span></text:span><text:span text:style-name="Fuente_20_de_20_párrafo_20_predeter."><text:span text:style-name="T338"> </text:span></text:span><text:span text:style-name="Fuente_20_de_20_párrafo_20_predeter."><text:span text:style-name="T331">q</text:span></text:span><text:span text:style-name="T313">ue se ha redactado el </text:span><text:span text:style-name="T311">Pliego de Cláusulas Administrativas Particulares</text:span><text:span text:style-name="T313">, tramitado mediante procedimiento abierto y tramitación ordinaria, estableciéndose los criterios de adjudicación y resto de aspectos recogidos en el Informe Técnico de fecha 15 de abril de 2024 que constan en el expediente, aprobado mediante </text:span><text:span text:style-name="Fuente_20_de_20_párrafo_20_predeter."><text:span text:style-name="T330">Acuerdo de Junta de Gobierno Local de fecha 17 de abril</text:span></text:span><text:span text:style-name="Fuente_20_de_20_párrafo_20_predeter."><text:span text:style-name="T331"> de 2024</text:span></text:span><text:span text:style-name="Fuente_20_de_20_párrafo_20_predeter."><text:span text:style-name="T330">, así como visto el informe técnico de fecha 18 de abril de 2024</text:span></text:span><text:span text:style-name="T313"> e informando que a</text:span><text:span text:style-name="T314">nalizadas las distintas unidades de obras a ejecutar sería conveniente tramitar la ejecución del contrato mediante </text:span><text:span text:style-name="T312">procedimiento abierto.</text:span></text:p>
      <text:p text:style-name="P229"><text:span text:style-name="Fuente_20_de_20_párrafo_20_predeter."><text:span text:style-name="T298"/></text:span></text:p>
      <text:p text:style-name="P284"><text:span text:style-name="T14">&gt;</text:span><text:span text:style-name="Fuente_20_de_20_párrafo_20_predeter."><text:span text:style-name="T14">VISTO</text:span></text:span><text:span text:style-name="T16"> el informe a efectos de justificar adecuadamente la elección del procedimiento y la de los criterios de adjudicación que se tendrán en consideración para adjudicar el contrato, emitido por el Área de Contratación de este Ayuntamiento</text:span><text:span text:style-name="T60"> de fecha 22 abril</text:span><text:span text:style-name="Fuente_20_de_20_párrafo_20_predeter."><text:span text:style-name="T90"> de 2024.</text:span></text:span></text:p>
      <text:p text:style-name="P299"><text:tab/></text:p>
      <text:p text:style-name="P275"><text:span text:style-name="Fuente_20_de_20_párrafo_20_predeter."><text:span text:style-name="T428">&gt;</text:span></text:span><text:span text:style-name="Fuente_20_de_20_párrafo_20_predeter."><text:span text:style-name="T429">VISTO </text:span></text:span><text:span text:style-name="Fuente_20_de_20_párrafo_20_predeter."><text:span text:style-name="T431">el informe FAVORABLE emitido por el Sr. Secretario General Accidental de este Ayuntamiento </text:span></text:span><text:span text:style-name="Fuente_20_de_20_párrafo_20_predeter."><text:span text:style-name="T88">de fecha 22 abril de 2024.</text:span></text:span></text:p>
      <text:p text:style-name="P275"><text:span text:style-name="Fuente_20_de_20_párrafo_20_predeter."><text:span text:style-name="T77"/></text:span></text:p>
      <text:p text:style-name="P275"><text:span text:style-name="Fuente_20_de_20_párrafo_20_predeter."><text:span text:style-name="T89">&gt;VISTO el informe-propuesta de la jefa del servicio de contratación</text:span></text:span><text:span text:style-name="Fuente_20_de_20_párrafo_20_predeter."><text:span text:style-name="T431">,</text:span></text:span><text:span text:style-name="Fuente_20_de_20_párrafo_20_predeter."><text:span text:style-name="T88"> de fecha 22</text:span></text:span><text:span text:style-name="Fuente_20_de_20_párrafo_20_predeter."><text:span text:style-name="T169"> de abril de 2024,</text:span></text:span><text:span text:style-name="Fuente_20_de_20_párrafo_20_predeter."><text:span text:style-name="T88"> que consta en el expediente, en los mismos términos que el presente.</text:span></text:span></text:p>
      <text:p text:style-name="P275"><text:span text:style-name="Fuente_20_de_20_párrafo_20_predeter."><text:span text:style-name="T77"/></text:span></text:p>
      <text:p text:style-name="P308"><text:soft-page-break/><text:span text:style-name="Fuente_20_de_20_párrafo_20_predeter."><text:span text:style-name="T41">&gt;VISTO </text:span></text:span><text:span text:style-name="Fuente_20_de_20_párrafo_20_predeter."><text:span text:style-name="T90">Informe favorable <text:s/>de la Intervención municipal de fecha 23 de abril de </text:span></text:span><text:span text:style-name="Fuente_20_de_20_párrafo_20_predeter."><text:span text:style-name="T91">2024.</text:span></text:span></text:p>
      <text:p text:style-name="P309"><text:span text:style-name="Fuente_20_de_20_párrafo_20_predeter."><text:span text:style-name="T298"/></text:span></text:p>
      <text:p text:style-name="P276"><text:span text:style-name="T104">&gt;</text:span><text:span text:style-name="Fuente_20_de_20_párrafo_20_predeter."><text:span text:style-name="T434">CONSIDERANDO </text:span></text:span><text:span text:style-name="Fuente_20_de_20_párrafo_20_predeter."><text:span text:style-name="T436">que la adopción de este acuerdo es competencia de la Junta de Gobierno Local en virtud de las delegaciones efectuadas por la Alcaldesa de este Ayuntamiento, mediante Decreto nº 3347/2023, de 19 de junio de 2023.</text:span></text:span></text:p>
      <text:p text:style-name="P276"><text:span text:style-name="Fuente_20_de_20_párrafo_20_predeter."><text:span text:style-name="T297"/></text:span></text:p>
      <text:p text:style-name="P285">Por todo ello PROPONGO, <text:s/>a la Junta de Gobierno Local, tras fiscalización:</text:p>
      <text:p text:style-name="P286"/>
      <text:p text:style-name="P224"><text:span text:style-name="T346">PRIMERO.-</text:span><text:span text:style-name="T348"> Aprobar el Pliego de Cláusulas Administrativas Particulares, tramitado mediante </text:span><text:span text:style-name="T349">procedimiento abierto y tramitación ordinaria</text:span><text:span text:style-name="T347">,</text:span><text:span text:style-name="T344"> </text:span><text:span text:style-name="T348">que ha de regir la adjudicación del contrato administrativo de ejecución de la obra </text:span><text:span text:style-name="T315">denominada</text:span><text:span text:style-name="Fuente_20_de_20_párrafo_20_predeter."><text:span text:style-name="T333"> </text:span></text:span><text:span text:style-name="Fuente_20_de_20_párrafo_20_predeter."><text:span text:style-name="T334"><text:s/></text:span></text:span><text:span text:style-name="Fuente_20_de_20_párrafo_20_predeter."><text:span text:style-name="T229">«ACONDICIONAMIENTO ACCESIBILIDAD ESCALERAS EN AVDA. GRAN CANARIA - 2024, PUERTO RICO»</text:span></text:span><text:span text:style-name="Fuente_20_de_20_párrafo_20_predeter."><text:span text:style-name="T218">,</text:span></text:span><text:span text:style-name="Fuente_20_de_20_párrafo_20_predeter."><text:span text:style-name="T219"> expte.: 6489/2024</text:span></text:span><text:span text:style-name="Fuente_20_de_20_párrafo_20_predeter."><text:span text:style-name="T223">,</text:span></text:span><text:span text:style-name="Fuente_20_de_20_párrafo_20_predeter."><text:span text:style-name="T219"> </text:span></text:span><text:span text:style-name="T344">estableciéndose los</text:span><text:span text:style-name="T313"> criterios de adjudicación</text:span><text:span text:style-name="T348"> detallados en el Informe técnico que consta en el expediente, </text:span><text:span text:style-name="T315">aprobado </text:span><text:span text:style-name="T313">mediante Acuerdo de Junta de Gobierno Local de fecha</text:span><text:span text:style-name="Fuente_20_de_20_párrafo_20_predeter."><text:span text:style-name="T331"> 17 de abril de 2024</text:span></text:span><text:span text:style-name="T313">, </text:span><text:span text:style-name="Fuente_20_de_20_párrafo_20_predeter."><text:span text:style-name="T233">sin división en lotes.</text:span></text:span></text:p>
      <text:p text:style-name="P303"><text:span text:style-name="Fuente_20_de_20_párrafo_20_predeter."><text:span text:style-name="T297"/></text:span></text:p>
      <text:p text:style-name="P223"><text:span text:style-name="T346">SEGUNDO.-</text:span><text:span text:style-name="T348"> Aprobar el expediente de contratación, </text:span><text:span text:style-name="Fuente_20_de_20_párrafo_20_predeter."><text:span text:style-name="T227"><text:s/></text:span></text:span><text:span text:style-name="Fuente_20_de_20_párrafo_20_predeter."><text:span text:style-name="T226">con un presupuesto base de licitación de la obra, incluido el IGIC que deberá soportar la Administración, <text:s/>que asciende a la cantidad de </text:span></text:span><text:span text:style-name="Fuente_20_de_20_párrafo_20_predeter.4"><text:span text:style-name="T217">827.619,07</text:span></text:span><text:span text:style-name="Fuente_20_de_20_párrafo_20_predeter."><text:span text:style-name="T224"> </text:span></text:span><text:span text:style-name="Fuente_20_de_20_párrafo_20_predeter."><text:span text:style-name="T226">euros (neto: 773.475,77 euros; IGIC: 7%: 54.143,30 <text:s/>euros).</text:span></text:span></text:p>
      <text:p text:style-name="P223"><text:span text:style-name="Fuente_20_de_20_párrafo_20_predeter."><text:span text:style-name="T336"/></text:span></text:p>
      <text:p text:style-name="P225"><text:span text:style-name="Fuente_20_de_20_párrafo_20_predeter."><text:span text:style-name="T221"><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225"><text:span text:style-name="Fuente_20_de_20_párrafo_20_predeter."><text:span text:style-name="T221"/></text:span></text:p>
      <text:p text:style-name="P225"><text:span text:style-name="Fuente_20_de_20_párrafo_20_predeter."><text:span text:style-name="T221"><text:tab/>La a</text:span></text:span><text:span text:style-name="Fuente_20_de_20_párrafo_20_predeter."><text:span text:style-name="T222">ctuación está </text:span></text:span><text:span text:style-name="Fuente_20_de_20_párrafo_20_predeter."><text:span text:style-name="T223">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305"><text:span text:style-name="Fuente_20_de_20_párrafo_20_predeter."><text:span text:style-name="T237"/></text:span></text:p>
      <text:p text:style-name="P306"><text:span text:style-name="Fuente_20_de_20_párrafo_20_predeter."><text:span text:style-name="T255">Componente 14: “Plan de Modernización y Competitividad del sector turístico”</text:span></text:span></text:p>
      <text:p text:style-name="P228"><text:span text:style-name="Fuente_20_de_20_párrafo_20_predeter."><text:span text:style-name="T238">Inversión 3 “Estrategias de resiliencia turística para territorios extrapeninsulares”.</text:span></text:span></text:p>
      <text:p text:style-name="P223"><text:span text:style-name="Fuente_20_de_20_párrafo_20_predeter."><text:span text:style-name="T297"/></text:span></text:p>
      <text:p text:style-name="P223"><text:span text:style-name="Fuente_20_de_20_párrafo_20_predeter."><text:span text:style-name="T337">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29">«ACONDICIONAMIENTO ACCESIBILIDAD ESCALERAS EN AVDA. GRAN CANARIA - 2024, PUERTO RICO»</text:span></text:span><text:span text:style-name="Fuente_20_de_20_párrafo_20_predeter."><text:span text:style-name="T218">,</text:span></text:span><text:span text:style-name="Fuente_20_de_20_párrafo_20_predeter."><text:span text:style-name="T219"> expte.: 6489/2024</text:span></text:span><text:span text:style-name="Fuente_20_de_20_párrafo_20_predeter."><text:span text:style-name="T223">.</text:span></text:span></text:p>
      <text:p text:style-name="P223"><text:span text:style-name="Fuente_20_de_20_párrafo_20_predeter."><text:span text:style-name="T223"/></text:span></text:p>
      <text:p text:style-name="P303"><text:span text:style-name="T410">TERCERO.-</text:span><text:span text:style-name="T411"> Anunciar la licitación </text:span><text:span text:style-name="T395">en el </text:span><text:span text:style-name="Fuente_20_de_20_párrafo_20_predeter."><text:span text:style-name="T395">Perfil del Contratante del Ilustre Ayuntamiento de Mogán, alojado en la Plataforma de Contratación del Sector Público, </text:span></text:span><text:span text:style-name="Fuente_20_de_20_párrafo_20_predeter."><text:span text:style-name="T396">con el contenido contemplado en el anexo III de la Ley</text:span></text:span><text:span text:style-name="Fuente_20_de_20_párrafo_20_predeter."><text:span text:style-name="T395"> 9/2017 de 8 de noviembre, de Contratos del Sector Público</text:span></text:span><text:span text:style-name="Fuente_20_de_20_párrafo_20_predeter."><text:span text:style-name="T396">, </text:span></text:span><text:span text:style-name="T412">en particular el pliego de cláusulas administrativas particulares y </text:span><text:span text:style-name="T397">proyectos de las obras.</text:span></text:p>
      <text:p text:style-name="P283"/>
      <text:p text:style-name="P288"><text:span text:style-name="Fuente_20_de_20_párrafo_20_predeter."><text:span text:style-name="T433"><text:tab/>En cumplimiento de la Disposición adicional decimoquinta de la LCSP, </text:span></text:span><text:span text:style-name="Fuente_20_de_20_párrafo_20_predeter."><text:span text:style-name="T430">l</text:span></text:span><text:span text:style-name="Fuente_20_de_20_párrafo_20_predeter."><text:span text:style-name="T435">a presente licitación tiene exclusivamente, carácter electrónico</text:span></text:span><text:span text:style-name="Fuente_20_de_20_párrafo_20_predeter."><text:span text:style-name="T437">, por lo que las personas licitadoras deberán preparar y presentar sus ofertas, obligatoriamente, de forma telemática, a través de los servicios de licitación electrónica de la Plataforma de Contratación del Sector Público.</text:span></text:span></text:p>
      <text:p text:style-name="P288"><text:span text:style-name="Fuente_20_de_20_párrafo_20_predeter."><text:span text:style-name="T297"/></text:span></text:p>
      <text:p text:style-name="P287"><text:span text:style-name="T12">CUARTO.-</text:span><text:span text:style-name="T438"> Facultar a la Alcaldía-Presidencia para la suscripción de los contratos administrativos y/o públicos.</text:span></text:p>
      <text:p text:style-name="P277"><text:span text:style-name="T421">QUINTO.- </text:span><text:span text:style-name="Fuente_20_de_20_párrafo_20_predeter."><text:span text:style-name="T422">Notificar el acuerdo adoptado a</text:span></text:span><text:span text:style-name="Fuente_20_de_20_párrafo_20_predeter."><text:span text:style-name="T432">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422"> y a las Unidades Administrativas de </text:span></text:span><text:span text:style-name="Fuente_20_de_20_párrafo_20_predeter."><text:span text:style-name="T432"><text:s/></text:span></text:span><text:span text:style-name="Fuente_20_de_20_párrafo_20_predeter."><text:span text:style-name="T422">Obras Públicas, Subvenciones y de Intervención de este Ilustre Ayuntamiento.”</text:span></text:span></text:p>
      <text:p text:style-name="P302"><text:soft-page-break/><text:span text:style-name="Fuente_20_de_20_párrafo_20_predeter."><text:span text:style-name="T413"><text:tab/></text:span></text:span><text:span text:style-name="Fuente_20_de_20_párrafo_20_predeter."><text:span text:style-name="T245">Considerando que la adopción de este acuerdo es competencia de esta Junta de Gobierno Local, en virtud de las delegaciones efectuadas por la Alcaldesa de este Ayuntamiento, mediante Decreto número 3347/2023, de 19 de junio.</text:span></text:span><text:span text:style-name="Fuente_20_de_20_párrafo_20_predeter."><text:span text:style-name="T413"> </text:span></text:span></text:p>
      <text:p text:style-name="P302"><text:span text:style-name="Fuente_20_de_20_párrafo_20_predeter."><text:span text:style-name="T381"/></text:span></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6. Expte.: 10060/2023 Propuesta para adjudicar el contrato de Suministro, instalación y puesta en marcha de la adquisición de almazara en Veneguera, en el T.M. Mogán, a la entidad PRODEL AGRÍCOLA, S.L.</text:span></text:span><text:span text:style-name="T288"> </text:span></text:p>
      <text:p text:style-name="P262"/>
      <text:p text:style-name="P82"><text:span text:style-name="T126"><text:tab/>“LUIS MIGUEL BECERRA ANDRÉ</text:span><text:span text:style-name="T129">, Teniente de Alcalde, </text:span><text:span text:style-name="T16">en ejercicio de las competencias conferidas en virtud de la delegación efectuada por la Alcaldía de este Ayuntamiento, mediante Decreto nº 3383/2023 </text:span><text:span text:style-name="T129">de </text:span><text:span text:style-name="T16">21 </text:span><text:span text:style-name="T134">de junio que establece el </text:span><text:span text:style-name="T16">o</text:span><text:span text:style-name="T129">rden de Precedencias en las Áreas de Gobierno y Concejalías con delegación específicas, y visto el expediente de contratación denominado </text:span><text:span text:style-name="T126">«SUMINISTRO, INSTALACIÓN Y PUESTA EN MARCHA DE LA ADQUISICIÓN DE ALMAZARA EN VENEGUERA, EN EL T.M. DE MOGÁN»</text:span><text:span text:style-name="T129">, </text:span><text:span text:style-name="T126">Expte. 10060/2023,</text:span><text:span text:style-name="T60"> </text:span><text:span text:style-name="T129">mediante procedimiento abierto y tramitación ordinaria.</text:span> </text:p>
      <text:p text:style-name="P55"><text:span text:style-name="T52">&gt;VISTO</text:span><text:span text:style-name="T60"> </text:span><text:span text:style-name="T93">que l</text:span><text:span text:style-name="T55">a Junta de Gobierno Local de este Ilustre Ayuntamiento, en sesión celebrada en fecha 30 de enero de 2024, vista propuesta de D. JUAN ERNESTO HERNÁNDEZ CRUZ, Teniente Alcalde del Área de Gobierno de Medio Ambiente, </text:span><text:span text:style-name="T129">Servicios Públicos, Obras Públicas y Embellecimiento, con competencias en materia de Obras Públicas, Hacienda y Aguas; Preside el Consejo de Administración de Mogán Gestión, S.L.U.,</text:span><text:span text:style-name="T141"> </text:span><text:span text:style-name="T55">acuerda, entre otras cuestiones, </text:span><text:span text:style-name="T126">Declarar la necesidad e idoneidad del contrato para el «SUMINISTRO, INSTALACIÓN Y PUESTA EN MARCHA DE LA ADQUISICIÓN DE ALMAZARA EN VENEGUERA, EN EL T.M. DE MOGÁN»</text:span><text:span text:style-name="T55">, así como iniciar el expediente para la adjudicación del mismo.</text:span> </text:p>
      <text:p text:style-name="P55"><text:span text:style-name="T52">&gt;VISTO</text:span><text:span text:style-name="T57"> </text:span><text:span text:style-name="T55">que</text:span><text:span text:style-name="T60"> </text:span><text:span text:style-name="T57">l</text:span><text:span text:style-name="T52">a necesidad e idoneidad del contrato </text:span><text:span text:style-name="T57">se justifica en el expediente, en virtud de la propuesta de fecha 25 de enero de 2023 por parte del Dña. ANA M. SANTANA CABRERA,Técnico de Administración Especial (Ingeniera Técnico Industrial), tal y como se determina en el artículo 116.1, en relación con el 28 de la LCSP.</text:span> </text:p>
      <text:p text:style-name="P55"><text:span text:style-name="T52">&gt;VISTO</text:span><text:span text:style-name="T60"> </text:span><text:span text:style-name="T93">que</text:span><text:span text:style-name="T60"> </text:span><text:span text:style-name="T42">la no división en lotes</text:span><text:span text:style-name="T60"> se justifica en el expediente, en virtud del Pliego Administrativo emitido</text:span><text:span text:style-name="T57"> </text:span><text:span text:style-name="T55">por D. Alberto Álamo Perera, Letrado</text:span><text:span text:style-name="T57"> </text:span><text:span text:style-name="T55">del Ilustre Ayuntamiento de Mogán</text:span><text:span text:style-name="T129">,</text:span><text:span text:style-name="T141"> </text:span><text:span text:style-name="T129">que consta en el expediente.</text:span> </text:p>
      <text:p text:style-name="P55"><text:span text:style-name="T52">&gt;VISTO</text:span><text:span text:style-name="T60"> </text:span><text:span text:style-name="T93">que</text:span><text:span text:style-name="T60"> El Pliego de Prescripciones Técnicas, así como los criterios que se tendrán en consideración para adjudicar el contrato y los </text:span><text:span text:style-name="T93">criterios de solvencia técnica o profesional, y económica y financiera, </text:span><text:span text:style-name="T60">han sido redactados por Dña. </text:span><text:span text:style-name="T55">ANA M. SANTANA CABRERA,Técnico de Administración Especial (Ingeniera Técnico Industrial)</text:span><text:span text:style-name="T129">.</text:span><text:span text:style-name="T60"> Posteriormente la Unidad Administrativa de Contratación ha redactado el Pliego de cláusulas administrativas particulares, determinándose que se tramite un expediente de </text:span><text:span text:style-name="T42">un contrato de suministro </text:span><text:span text:style-name="T60">cuya adjudicación se propone por </text:span><text:span text:style-name="T42">procedimiento abierto y tramitación </text:span><text:span text:style-name="T67">ordinaria</text:span><text:span text:style-name="T63">,</text:span><text:span text:style-name="T60"> </text:span><text:span text:style-name="T93">estableciéndose los sig</text:span><text:span text:style-name="T60">uientes criterios de adjudicación:</text:span> </text:p>
      <table:table table:name="Tabla12" table:style-name="Tabla12">
        <table:table-column table:style-name="Tabla12.A"/>
        <table:table-column table:style-name="Tabla12.B"/>
        <table:table-row>
          <table:table-cell table:style-name="Tabla12.A1" office:value-type="string">
            <text:p text:style-name="P145">Criterios </text:p>
          </table:table-cell>
          <table:table-cell table:style-name="Tabla12.A1" office:value-type="string">
            <text:p text:style-name="P145">Puntos </text:p>
          </table:table-cell>
        </table:table-row>
        <table:table-row>
          <table:table-cell table:style-name="Tabla12.A1" office:value-type="string">
            <text:p text:style-name="P49"><text:span text:style-name="T35">Criterio Nº1</text:span><text:span text:style-name="T16">.- Baja de la Oferta Económica</text:span> </text:p>
          </table:table-cell>
          <table:table-cell table:style-name="Tabla12.B2" office:value-type="float" office:value="55">
            <text:p text:style-name="P97">55</text:p>
          </table:table-cell>
        </table:table-row>
        <table:table-row>
          <table:table-cell table:style-name="Tabla12.A1" office:value-type="string">
            <text:p text:style-name="P49"><text:span text:style-name="T35">Criterio Nº2</text:span><text:span text:style-name="T16">.- Visita a la zona de actuación.</text:span> </text:p>
          </table:table-cell>
          <table:table-cell table:style-name="Tabla12.A1" office:value-type="string">
            <text:p text:style-name="P97"><text:span text:style-name="T16">20</text:span> </text:p>
          </table:table-cell>
        </table:table-row>
        <table:table-row>
          <table:table-cell table:style-name="Tabla12.A1" office:value-type="string">
            <text:p text:style-name="P152"><text:span text:style-name="T34">Criterio Nº3</text:span>.- Incremento Plazo Garantía </text:p>
          </table:table-cell>
          <table:table-cell table:style-name="Tabla12.A1" office:value-type="string">
            <text:p text:style-name="P97"><text:span text:style-name="T16">15</text:span> </text:p>
          </table:table-cell>
        </table:table-row>
        <table:table-row>
          <table:table-cell table:style-name="Tabla12.A1" office:value-type="string">
            <text:p text:style-name="P49"><text:span text:style-name="T35">Criterio Nº4</text:span><text:span text:style-name="T16">.- Certificados Une-EN-ISO</text:span> </text:p>
          </table:table-cell>
          <table:table-cell table:style-name="Tabla12.B2" office:value-type="float" office:value="10">
            <text:p text:style-name="P97">10</text:p>
          </table:table-cell>
        </table:table-row>
      </table:table>
      <text:p text:style-name="P181">Criterios Automáticos </text:p>
      <text:p text:style-name="P41"><text:span text:style-name="T35">Criterio de selección nº1: Baja de la oferta económica (55 puntos)</text:span> </text:p>
      <text:p text:style-name="P75"><text:span text:style-name="T134">En la valoración de este criterio se le atribuirá la puntuación máxima a la mayor baja de la oferta económica ofertada por cada licitador, asignándole al resto de bajas los puntos que proporcionalmente le correspondan según la fórmula propuesta.</text:span> </text:p>
      <text:p text:style-name="P55"><text:soft-page-break/><text:span text:style-name="T36">Los cálculos para la puntuación</text:span><text:span text:style-name="T112"> de este criterio, </text:span><text:span text:style-name="T36">se realizaran con los importes de las bajas propuestas por cada licitador</text:span><text:span text:style-name="T112">, calculadas en base a la oferta económica presentada por cada uno, según modelo recogido en el Pliego de Cláusulas Administrativas Particulares </text:span><text:span text:style-name="T13">SIN CONSIDERAR EL I.G.I.C.</text:span> </text:p>
      <text:p text:style-name="P55"><text:span text:style-name="T197">A la mayor baja de la oferta económica ofertada se le asignará la puntuación máxima para este criterio; a las siguientes bajas se le asignarán los puntos (Y) que proporcionalmente correspondan según la siguiente fórmula:</text:span> </text:p>
      <text:p text:style-name="P109"><text:span text:style-name="T112">Yx = (pm * x) / mo</text:span> </text:p>
      <text:p text:style-name="P55"><text:span text:style-name="T16">siendo:</text:span> </text:p>
      <text:p text:style-name="P65"><text:span text:style-name="T16">pm: puntuación máxima.</text:span> </text:p>
      <text:p text:style-name="P65"><text:span text:style-name="T16">mo: mejor oferta (mayor baja de la oferta económica presentada entre los licitadores).</text:span> </text:p>
      <text:p text:style-name="P75"><text:span text:style-name="T134">x: baja de la oferta económica ofertada por cada licitador.</text:span> </text:p>
      <text:p text:style-name="P66"><text:span text:style-name="T137">Si alguna propuesta, como resultado de la aplicación de la fórmula anterior, obtuviera un resultado negativo, se le asignará una puntuación igual a cero</text:span> </text:p>
      <text:p text:style-name="P90"/>
      <text:p text:style-name="P75"><text:span text:style-name="T139">Criterio de selección nº2: Visita a la zona de actuación (20 puntos)</text:span> </text:p>
      <text:p text:style-name="P75"><text:span text:style-name="T134">Al objeto de que los licitadores puedan conocer la zona de actuación donde se ejecutarán las obras, </text:span><text:span text:style-name="T171">se ha programado una visita guiada por parte de los técnicos de Obras Públicas.</text:span> </text:p>
      <text:p text:style-name="P90"/>
      <text:p text:style-name="P244"><text:span text:style-name="T113">La visita se realizará durante el periodo de presentación de ofertas, debiéndose solicitar cita previa con 48 horas de antelación a la Unidad Administrativa de Obras Públicas del Ayuntamiento de Mogán; se</text:span><text:span text:style-name="T114"> </text:span><text:span text:style-name="T116">designará como punto de encuentro la Calle Pedro Betancor Valencia, en Venuera, T.M. Mogán. </text:span></text:p>
      <text:p text:style-name="P55"><text:span text:style-name="T19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maramirez@mogan.es o fsanchez@mogan.es indicando nombre, apellidos, DNI de la persona o personas que vayan a inscribirse a la visita, número de teléfono y nombre de la empresa a la que representan.</text:span> </text:p>
      <text:p text:style-name="P55"><text:span text:style-name="T197">Los visitantes serán identificados mediante su DNI al inicio de la visita, según su inscripción, y</text:span> </text:p>
      <text:p text:style-name="P55"><text:span text:style-name="T197">deberán firmar una acta que llevará el representante de la administración asignado a dicha visita; no admitiéndose a nadie que no se hubiera inscrito previamente.</text:span> </text:p>
      <text:p text:style-name="P55"><text:span text:style-name="T197">Este criterio de justificará con la verificación por parte de la Unidad Administrativa de Obras Públicas de que se ha realizado la visita, comprobando que el acta esta firmada y obra de forma correcta en el expediente.</text:span> </text:p>
      <text:p text:style-name="P55"><text:span text:style-name="T197">Se otorgará la máxima puntuación siempre y cuando se cumpla con los condicionantes arriba</text:span> </text:p>
      <text:p text:style-name="P55"><text:span text:style-name="T197">descritos, en caso de no hacerlo, la puntuación de este criterio será igual a cero.</text:span> </text:p>
      <text:p text:style-name="P90"/>
      <text:p text:style-name="P41"><text:span text:style-name="T35">Criterio de selección nº3: Incremento del plazo de garantía (15 puntos)</text:span> </text:p>
      <text:p text:style-name="P153"><text:span text:style-name="T133">Se propone un incremento de plazo de garantía sobre el mínimo legalmente exigido (1 año) </text:span><text:span text:style-name="T140">hasta un máximo de 2 años de garantía total</text:span><text:span text:style-name="T133">, dado que mejora la calidad final del suministro. </text:span></text:p>
      <text:p text:style-name="P55"><text:span text:style-name="T197">Este criterio se justificará con la aportación de la correspondiente declaración responsable.</text:span> </text:p>
      <text:p text:style-name="P55"><text:span text:style-name="T197">A la mejor oferta se le asignará el máximo de puntos; a las siguientes ofertas se le asignarán los puntos (Y) que proporcionalmente correspondan según la siguiente fórmula:</text:span> </text:p>
      <text:p text:style-name="P109"><text:span text:style-name="T197">Y</text:span><text:span text:style-name="T193">x</text:span><text:span text:style-name="T197"> = (pm * x) / mo</text:span> </text:p>
      <text:p text:style-name="P254">siendo: </text:p>
      <text:p text:style-name="P65"><text:span text:style-name="T197">pm: máxima puntuación.</text:span> </text:p>
      <text:p text:style-name="P55"><text:span text:style-name="T197">mo: mejor oferta.</text:span> </text:p>
      <text:p text:style-name="P67"><text:span text:style-name="T117">x: oferta propuesta por cada licitador.</text:span> </text:p>
      <text:p text:style-name="P41"><text:span text:style-name="T35">Criterio de selección nº4: Características medioambientales de los productos ofertados Certificado UNE-EN-ISO 14006 Ecodiseño o equivalentes(10 puntos)</text:span> </text:p>
      <text:p text:style-name="P55"><text:span text:style-name="T16">Se valorará disponer de un certificado UNE-EN ISO 14006 Ecodiseño o equivalentes, emitido a nombre del fabricante del producto y anexo donde conste el/los producto/s</text:span> </text:p>
      <text:p text:style-name="P153">Se otorgará la puntuación máxima de 10 puntos al licitador que oferte el mayor número de tipo de bienes o referencias que dispongan de este certificado. </text:p>
      <text:p text:style-name="P153">El resto de las ofertas se valorará de forma proporcional mediante la aplicación de la siguiente fórmula: </text:p>
      <text:p text:style-name="P109"><text:span text:style-name="T16">P = (10*O)/ mo</text:span> </text:p>
      <text:p text:style-name="P153">Donde: </text:p>
      <text:p text:style-name="P68"><text:span text:style-name="T16">P = Puntuación del licitadores</text:span> </text:p>
      <text:p text:style-name="P68"><text:span text:style-name="T16">O = Valor cualitativo de la oferta que se valora</text:span> </text:p>
      <text:p text:style-name="P154">mo = mejor oferta </text:p>
      <text:p text:style-name="P55"><text:span text:style-name="T263">Clasificación de las ofertas valoradas.</text:span> </text:p>
      <text:p text:style-name="P55"><text:soft-page-break/><text:span text:style-name="T172">Las ofertas valoradas se clasificarán atendiendo a la puntuación global obtenida en la suma de todos los criterios puntuados, en orden decreciente de puntuación. La oferta que haya obtenido mayor puntuación resultará propuesta adjudicataria del contrato.</text:span> </text:p>
      <text:p text:style-name="P91"/>
      <text:p text:style-name="P76"><text:span text:style-name="T55">El empate entre varias ofertas tras la aplicación de los criterios de adjudicación del contrato se resolverá mediante la aplicación de los siguientes criterio, referidos al momento de finalizar el plazo de presentación de ofertas:</text:span> </text:p>
      <text:p text:style-name="P196"><text:span text:style-name="T5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96"><text:span text:style-name="T55">b) Menor porcentaje de contratos temporales en la plantilla de cada una de las empresas.</text:span> </text:p>
      <text:p text:style-name="P196"><text:span text:style-name="T55">c) Mayor porcentaje de mujeres empleadas en la plantilla de cada una de las empresas.</text:span> </text:p>
      <text:p text:style-name="P196"><text:span text:style-name="T55">d) El sorteo, en caso de que la aplicación de los anteriores criterios no hubiera dado lugar a desempate.</text:span> </text:p>
      <text:p text:style-name="P76"><text:span text:style-name="T52">&gt;VISTO </text:span><text:span text:style-name="T129">que</text:span><text:span text:style-name="T60"> </text:span><text:span text:style-name="T129">el presente </text:span><text:span text:style-name="T126">suministro </text:span><text:span text:style-name="T129">cuenta con un presupuesto base</text:span><text:span text:style-name="T123"> </text:span><text:span text:style-name="T129">de licitación, que deberá soportar la Administración, que asciende a la cantidad de</text:span><text:span text:style-name="T123"> </text:span><text:span text:style-name="T126">59.997,04 ,</text:span><text:span text:style-name="T123"> </text:span><text:span text:style-name="T129">I.G.I.C incluido,</text:span><text:span text:style-name="T123"> </text:span><text:span text:style-name="T129">desarrollándose según la siguiente clasificación:</text:span> </text:p>
      <table:table table:name="Tabla13" table:style-name="Tabla13">
        <table:table-column table:style-name="Tabla13.A" table:number-columns-repeated="6"/>
        <table:table-row>
          <table:table-cell table:style-name="Tabla13.A1" table:number-columns-spanned="2" office:value-type="string">
            <text:p text:style-name="P26"/>
          </table:table-cell>
          <table:covered-table-cell/>
          <table:table-cell table:style-name="Tabla13.A1" office:value-type="string">
            <text:p text:style-name="P145">Gastos Generales </text:p>
            <text:p text:style-name="P145">(13%) </text:p>
          </table:table-cell>
          <table:table-cell table:style-name="Tabla13.A1" office:value-type="string">
            <text:p text:style-name="P97"><text:span text:style-name="T13">Beneficio Industrial (6%)</text:span> </text:p>
          </table:table-cell>
          <table:table-cell table:style-name="Tabla13.A1" office:value-type="string">
            <text:p text:style-name="P145">Importe </text:p>
            <text:p text:style-name="P97"><text:span text:style-name="T13">IGIC (7%)</text:span> </text:p>
          </table:table-cell>
          <table:table-cell table:style-name="Tabla13.A1" office:value-type="string">
            <text:p text:style-name="P97"><text:span text:style-name="T13">Total</text:span> </text:p>
          </table:table-cell>
        </table:table-row>
        <table:table-row table:style-name="Tabla13.2">
          <table:table-cell table:style-name="Tabla13.A1" office:value-type="string">
            <text:p text:style-name="P145">Importe PEM </text:p>
          </table:table-cell>
          <table:table-cell table:style-name="Tabla13.A1" office:value-type="string">
            <text:p text:style-name="P145">Coste Directo </text:p>
          </table:table-cell>
          <table:table-cell table:style-name="Tabla13.A1" table:number-columns-spanned="2" office:value-type="string">
            <text:p text:style-name="P97"><text:span text:style-name="T13">Coste Indirecto</text:span> </text:p>
          </table:table-cell>
          <table:covered-table-cell/>
          <table:table-cell table:style-name="Tabla13.A1" office:value-type="string">
            <text:p text:style-name="P26"/>
          </table:table-cell>
          <table:table-cell table:style-name="Tabla13.A1" office:value-type="string">
            <text:p text:style-name="P26"/>
          </table:table-cell>
        </table:table-row>
        <table:table-row>
          <table:table-cell table:style-name="Tabla13.A3" office:value-type="float" office:value="56072">
            <text:p text:style-name="P176">56072</text:p>
          </table:table-cell>
          <table:table-cell table:style-name="Tabla13.A3" office:value-type="float" office:value="47119.33">
            <text:p text:style-name="P97">47119,33</text:p>
          </table:table-cell>
          <table:table-cell table:style-name="Tabla13.A3" office:value-type="float" office:value="6125.51">
            <text:p text:style-name="P162">6125,51</text:p>
          </table:table-cell>
          <table:table-cell table:style-name="Tabla13.A3" office:value-type="float" office:value="2827.16">
            <text:p text:style-name="P162">2827,16</text:p>
          </table:table-cell>
          <table:table-cell table:style-name="Tabla13.A3" office:value-type="float" office:value="3925.04">
            <text:p text:style-name="P162">3925,04</text:p>
          </table:table-cell>
          <table:table-cell table:style-name="Tabla13.A3" office:value-type="float" office:value="59997.04">
            <text:p text:style-name="P162">59997,04</text:p>
          </table:table-cell>
        </table:table-row>
        <table:table-row>
          <table:table-cell table:style-name="Tabla13.A1" table:number-columns-spanned="5" office:value-type="string">
            <text:p text:style-name="P162"><text:span text:style-name="T2">Presupuesto Base de Licitación</text:span> </text:p>
          </table:table-cell>
          <table:covered-table-cell/>
          <table:covered-table-cell/>
          <table:covered-table-cell/>
          <table:covered-table-cell/>
          <table:table-cell table:style-name="Tabla13.A3" office:value-type="float" office:value="59997.04">
            <text:p text:style-name="P145">59997,04</text:p>
          </table:table-cell>
        </table:table-row>
      </table:table>
      <text:p text:style-name="P91"/>
      <text:p text:style-name="P55"><text:span text:style-name="T56">El valor estimado del contrato asciende a </text:span><text:span text:style-name="T53">56.072,00</text:span><text:span text:style-name="T57"> </text:span><text:span text:style-name="T52">euros,</text:span><text:span text:style-name="T57"> </text:span><text:span text:style-name="T55">sin IGIC.</text:span> </text:p>
      <text:p text:style-name="P91"/>
      <text:p text:style-name="P76"><text:span text:style-name="T52">&gt;VISTO</text:span><text:span text:style-name="T57"> </text:span><text:span text:style-name="T55">que el contrato tendrá un plazo máximo de ejecución de CINCO (5) MESES y comenzará a contar desde el día siguiente al de la firma del documento en que se formalice el mismo.</text:span> </text:p>
      <text:p text:style-name="P91"/>
      <text:p text:style-name="P76"><text:span text:style-name="T52">&gt;VISTO</text:span><text:span text:style-name="T57"> </text:span><text:span text:style-name="T55">que consta en el expediente retención de crédito</text:span><text:span text:style-name="T57"> </text:span><text:span text:style-name="T55">para el ejercicio el 2024,</text:span><text:span text:style-name="T60"> </text:span><text:span text:style-name="T55">con la finalidad de</text:span><text:span text:style-name="T57"> </text:span><text:span text:style-name="T55">atender a las obligaciones económicas que se deriven de la contratación, con cargo a la partida presupuestaria 412 62300 proyecto de inversión MEJORA ESTRUCTURAS; invers reales nuevo funcio operativo, por importe de 59.997,04 euros, según documento que consta en el expediente, de fecha 2</text:span><text:span text:style-name="T60"> </text:span><text:span text:style-name="T55">de febrero de 2024, con N.º de operación 220240000804.</text:span> </text:p>
      <text:p text:style-name="P55"><text:span text:style-name="T55">La presente actuación se encuentra financiada mediante subvención nominativa al Ayuntamiento de Mogán por importe de 59.997,04 euros, otorgada por la</text:span><text:span text:style-name="T57"> </text:span><text:span text:style-name="T55">Consejería</text:span><text:span text:style-name="T57"> </text:span><text:span text:style-name="T55">de Sector Primario, Soberanía Alimentaria y Seguridad Hídrica, Cabildo de Gran Canaria, mediante resolución nº CGC/2023/1208,</text:span><text:span text:style-name="T57"> </text:span><text:span text:style-name="T55">de fecha 21 de diciembre</text:span><text:span text:style-name="T57"> </text:span><text:span text:style-name="T55">de 2023.</text:span> </text:p>
      <text:p text:style-name="P91"/>
      <text:p text:style-name="P55"><text:span text:style-name="T126">&gt;VISTO </text:span><text:span text:style-name="T12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17"><text:span text:style-name="T1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0">https://contrataciondelestado.es/wps/portal/plataforma</text:span></text:a><text:span text:style-name="T159">.</text:span><text:span text:style-name="T297"> </text:span></text:p>
      <text:p text:style-name="P55"><text:soft-page-break/><text:span text:style-name="T52">&gt;VISTO</text:span><text:span text:style-name="T60"> </text:span><text:span text:style-name="T93">que en cumplimiento de lo establecido en el artículo 116 de la LCSP, al expediente se ha incorporado:</text:span> </text:p>
      <text:list text:style-name="L2">
        <text:list-item>
          <text:p text:style-name="P325"><text:span text:style-name="T42">El Pliego de Prescripciones Técnicas y Pliego de Cláusulas Administrativas Particulares,</text:span><text:span text:style-name="T60"> </text:span><text:span text:style-name="T55">con el contenido establecido en el artículo 122 y 124 de la LCSP.</text:span> </text:p>
        </text:list-item>
        <text:list-item>
          <text:p text:style-name="P325"><text:span text:style-name="T52">Informe de justificación de elección del procedimiento y criterios de adjudicación del contrato</text:span><text:span text:style-name="T55">, del funcionario de este Iltre. Ayuntamiento, Alberto Álamo Perera,</text:span><text:span text:style-name="T60"> </text:span><text:span text:style-name="T55">donde se califica </text:span><text:span text:style-name="T129">como contrato administrativo de suministro, de conformidad con lo establecido en el artículo 16 y 25 de la LCSP y se </text:span><text:span text:style-name="T55">establece la conveniencia de tramitar la contratación del suministro</text:span><text:span text:style-name="T57"> </text:span><text:span text:style-name="T55">mediante procedimiento abierto,</text:span><text:span text:style-name="T123"> </text:span><text:span text:style-name="T129">en base a lo establecido en el artículo </text:span><text:span text:style-name="T126">156 de la LCSP.</text:span> </text:p>
        </text:list-item>
        <text:list-item>
          <text:p text:style-name="P325"><text:span text:style-name="T52">El documento de Retención de Crédito</text:span><text:span text:style-name="T57"> </text:span><text:span text:style-name="T52">para el ejercicio 2024</text:span><text:span text:style-name="T57"> </text:span><text:span text:style-name="T55">de la Intervención del Ayuntamiento de Mogán, de fecha 2 de febrero 2024.</text:span> </text:p>
        </text:list-item>
        <text:list-item>
          <text:p text:style-name="P326"><text:span text:style-name="T42">El informe FAVORABLE emitido por el Sr. Secretario General Accidental</text:span><text:span text:style-name="T60"> de este Ayuntamiento de fecha 6 de marzo de 2024, </text:span><text:span text:style-name="T55">en cumplimiento de lo dispuesto en el apartado 8 de la Disposición Adicional tercera de la LCSP.</text:span> </text:p>
        </text:list-item>
      </text:list>
      <text:p text:style-name="P56"><text:span text:style-name="T126">&gt;VISTO el informe-propuesta emitido por la</text:span><text:span text:style-name="T123"> </text:span><text:span text:style-name="T126">Jefa del Servicio de Contratación</text:span><text:span text:style-name="T123"> </text:span><text:span text:style-name="T129">de este Ayuntamiento, de fecha 6 de marzo</text:span><text:span text:style-name="T60"> </text:span><text:span text:style-name="T129">de 2024, que consta en el expediente, en los mismos términos que el presente.</text:span> </text:p>
      <text:p text:style-name="P55"><text:span text:style-name="T126">&gt;VISTO </text:span><text:span text:style-name="T129">Informe favorable de la Intervención municipal de fecha 8 marzo de 2024.</text:span> </text:p>
      <text:p text:style-name="P55"><text:span text:style-name="T131">&gt;VISTO que la Junta de Gobierno Local, en sesión celebrada en fecha 12 de marzo de 2024, acuerda:</text:span> </text:p>
      <text:p text:style-name="P82"><text:span text:style-name="T42">PRIMERO.-</text:span><text:span text:style-name="T60"> Ap</text:span><text:span text:style-name="T93">robar la tramitación ordinaria del procedimiento de adjudicación del contrato del</text:span><text:span text:style-name="T57"> </text:span><text:span text:style-name="T52">«SUMINISTRO, INSTALACIÓN Y PUESTA EN MARCHA DE LA ADQUISICIÓN DE ALMAZARA EN VENEGUERA, EN EL T.M. DE MOGÁN»</text:span><text:span text:style-name="T55">, </text:span><text:span text:style-name="T52">Expte. 10060/2023.</text:span> </text:p>
      <text:p text:style-name="P55"><text:span text:style-name="T52">SEGUNDO.- </text:span><text:span text:style-name="T55">Aprobar el Pliego de Prescripciones Técnicas y el Pliego de Cláusulas Administrativas Particulares, que han de regir la adjudicación del contrato del </text:span><text:span text:style-name="T52">«SUMINISTRO, INSTALACIÓN Y PUESTA EN MARCHA DE LA ADQUISICIÓN DE ALMAZARA EN VENEGUERA, EN EL T.M. DE MOGÁN»</text:span><text:span text:style-name="T55">, </text:span><text:span text:style-name="T52">Expte. 10060/2023</text:span><text:span text:style-name="T55">,</text:span><text:span text:style-name="T57"> </text:span><text:span text:style-name="T55">mediante procedimiento abierto, en base a lo establecido en el artículo 156 de la LCSP</text:span><text:span text:style-name="T52">,</text:span><text:span text:style-name="T57"> </text:span><text:span text:style-name="T55">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uministro</text:span><text:span text:style-name="T57"> </text:span><text:span text:style-name="T55">sin proceder a su división en lotes.</text:span> </text:p>
      <text:p text:style-name="P82"><text:span text:style-name="T42">TERCERO.-</text:span><text:span text:style-name="T60"> Aprobar el expediente de contratación, aprobar el gasto, </text:span><text:span text:style-name="T56">con un</text:span><text:span text:style-name="T57"> </text:span><text:span text:style-name="T68">presupuesto b</text:span><text:span text:style-name="T67">ase</text:span><text:span text:style-name="T65"> </text:span><text:span text:style-name="T67">de licitación</text:span><text:span text:style-name="T66"> </text:span><text:span text:style-name="T64">de </text:span><text:span text:style-name="T68">59.997,04</text:span><text:span text:style-name="T66"> </text:span><text:span text:style-name="T64">euros</text:span><text:span text:style-name="T68">,</text:span><text:span text:style-name="T65"> </text:span><text:span text:style-name="T64">IGIC incluido; el valor estimado del contrato</text:span><text:span text:style-name="T65"> </text:span><text:span text:style-name="T63">es de 56.072,00</text:span><text:span text:style-name="T142"> </text:span><text:span text:style-name="T144">euros</text:span><text:span text:style-name="T64">, sin IGIC</text:span><text:span text:style-name="T60"> </text:span><text:span text:style-name="T93">y</text:span><text:span text:style-name="T60"> </text:span><text:span text:style-name="T9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55">con una duración de CINCO (5) MESES , </text:span><text:span text:style-name="T64">sin posibilidad de prórroga, a contar desde el día siguiente a la fecha de formalización del mismo.</text:span> </text:p>
      <text:p text:style-name="P82"><text:span text:style-name="T55">La presente actuación se encuentra financiada mediante subvención nominativa al Ayuntamiento de Mogán por importe de 59.997,04 euros, otorgada por la</text:span><text:span text:style-name="T57"> </text:span><text:span text:style-name="T55">Consejería</text:span><text:span text:style-name="T57"> </text:span><text:span text:style-name="T55">de Sector Primario, Soberanía Alimentaria y Seguridad Hídrica, Cabildo de Gran Canaria, mediante resolución nº CGC/2023/1208,</text:span><text:span text:style-name="T57"> </text:span><text:span text:style-name="T55">de fecha 21 de diciembre</text:span><text:span text:style-name="T57"> </text:span><text:span text:style-name="T55">de 2023.</text:span> </text:p>
      <text:p text:style-name="P55"><text:span text:style-name="T52">CUARTO.- </text:span><text:span text:style-name="T55">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55"><text:span text:style-name="T5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439">QUINTO.- -</text:span><text:span text:style-name="T441">Facultar a la Alcaldía-Presidencia para la suscripción de los contratos administrativos y/o públicos.</text:span> </text:p>
      <text:p text:style-name="P55"><text:span text:style-name="T52">SEXTO.- </text:span><text:span text:style-name="T5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s Administrativa</text:span><text:span text:style-name="T57"> </text:span><text:span text:style-name="T55">de Obras Públicas, Subvenciones</text:span><text:span text:style-name="T57"> </text:span><text:span text:style-name="T55">y a la Intervención de este Ayuntamiento.</text:span> </text:p>
      <text:p text:style-name="P82"><text:span text:style-name="T126">&gt; VISTO</text:span><text:span text:style-name="T123"> </text:span><text:span text:style-name="T129">que con fecha 12 de marzo</text:span><text:span text:style-name="T123"> </text:span><text:span text:style-name="T129">de 2024</text:span><text:span text:style-name="T123"> </text:span><text:span text:style-name="T129">se publica Anuncio de Licitación en la Plataforma de Contratación del Sector Público, concediéndose un plazo de presentación de ofertas hasta el día 01 de abril</text:span><text:span text:style-name="T123"> </text:span><text:span text:style-name="T129">de 2024.</text:span> </text:p>
      <text:p text:style-name="P222"><text:span text:style-name="T161">&gt; VISTO </text:span><text:span text:style-name="T159">que en fecha 02 de abril</text:span><text:span text:style-name="T162"> </text:span><text:span text:style-name="T159">de 2024,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N006754aa90a0507ca107e83cc040a34Z" text:style-name="Internet_20_link" text:visited-style-name="Visited_20_Internet_20_Link"><text:span text:style-name="T298">N006754aa90a0507ca107e83cc040a34Z</text:span></text:a><text:span text:style-name="T298"> </text:span></text:p>
      <text:p text:style-name="P222"><text:span text:style-name="T161">&gt; VISTO</text:span><text:span text:style-name="T162"> </text:span><text:span text:style-name="T159">que en fecha 02 de abril</text:span><text:span text:style-name="T162"> </text:span><text:span text:style-name="T159">de 2024</text:span><text:span text:style-name="T162"> </text:span><text:span text:style-name="T159">se reúne la Mesa de Contratación, en acto público, para proceder a la apertura de la proposición, relativa al archivo electrónico nº 2, con CSV </text:span><text:a xlink:type="simple" xlink:href="https://oat.mogan.es:8448/ventanilla/web/validacionFirmas.do?opcion=1&amp;modo=3&amp;csv=K006754aa932050e69507e8387040c24h" text:style-name="Internet_20_link" text:visited-style-name="Visited_20_Internet_20_Link"><text:span text:style-name="T298">K006754aa932050e69507e8387040c24h</text:span></text:a><text:span text:style-name="T298"> </text:span></text:p>
      <text:p text:style-name="P222"><text:span text:style-name="T161">&gt; VISTO</text:span><text:span text:style-name="T162"> </text:span><text:span text:style-name="T159">que en fecha 08 de abril de 2024 se reúne la Mesa de Contratación, en acto no público, tras</text:span><text:span text:style-name="T162"> </text:span><text:span text:style-name="T159">emitirse </text:span><text:soft-page-break/><text:span text:style-name="T159">Informe Técnico, valorándose las ofertas contenidas en el archivo electrónico n.º 2 y considerándose al licitador propuesto como adjudicatario, con CSV </text:span><text:a xlink:type="simple" xlink:href="https://oat.mogan.es:8448/ventanilla/web/validacionFirmas.do?opcion=1&amp;modo=3&amp;csv=1006754aa91b081379307e83bc040c19U" text:style-name="Internet_20_link" text:visited-style-name="Visited_20_Internet_20_Link"><text:span text:style-name="T298">1006754aa91b081379307e83bc040c19U</text:span></text:a><text:span text:style-name="T298"> </text:span></text:p>
      <text:p text:style-name="P56"><text:span text:style-name="T184">&gt;VISTO que la Junta de Gobierno Local, en sesión celebrada en fecha 9 de abril de 2024, acuerda:</text:span> </text:p>
      <text:p text:style-name="P82"><text:span text:style-name="T13">PRIMERO.- </text:span><text:span text:style-name="T112">Declarar válido el acto de licitación.</text:span> </text:p>
      <text:p text:style-name="P82"><text:span text:style-name="T187">SEGUNDO.-</text:span><text:span text:style-name="T189"> </text:span><text:span text:style-name="T191">Aceptar los acuerdos adoptados en las Mesas de Contratación celebradas en relación con la meritada licitación.</text:span> </text:p>
      <text:p text:style-name="P82"><text:span text:style-name="T52">TERCERO.- </text:span><text:span text:style-name="T126">Considerar propuesta como adjudicataria</text:span><text:span text:style-name="T123"> </text:span><text:span text:style-name="T129">del</text:span><text:span text:style-name="T123"> </text:span><text:span text:style-name="T126">«SUMINISTRO, INSTALACIÓN Y PUESTA EN MARCHA DE LA ADQUISICIÓN DE ALMAZARA EN VENEGUERA, EN EL T.M. DE MOGÁN»</text:span><text:span text:style-name="T123"> </text:span><text:span text:style-name="T126">MEDIANTE PROCEDIMIENTO DE ADJUDICACIÓN ABIERTO Y TRAMITACIÓN</text:span><text:span text:style-name="T123"> </text:span><text:span text:style-name="T126">ORDINARIA, EXP: 10060/23</text:span><text:span text:style-name="T123"> </text:span><text:span text:style-name="T127">a</text:span><text:span text:style-name="T123"> </text:span><text:span text:style-name="T126">la entidad</text:span><text:span text:style-name="T123"> </text:span><text:span text:style-name="T126">PRODEL AGRÍCOLA, S.L , con CIF: B38462644, por un importe sin IGIC de 54.950,56 ,</text:span><text:span text:style-name="T123"> </text:span><text:span text:style-name="T126">correspondiendo un IGIC 7% que asciende a 3.846,54</text:span><text:span text:style-name="T123"> </text:span><text:span text:style-name="T126">euros, y un</text:span><text:span text:style-name="T123"> </text:span><text:span text:style-name="T126">importe total de 58.797,10</text:span><text:span text:style-name="T123"> </text:span><text:span text:style-name="T126">euros,</text:span><text:span text:style-name="T123"> </text:span><text:span text:style-name="T129">siendo el plazo máximo de ejecución de CINCO (5) MESES y comenzará a contar desde el día siguiente al de la firma del documento en que se formalice el mismo, y</text:span><text:span text:style-name="T123"> </text:span><text:span text:style-name="T129">por la siguiente oferta presentada,</text:span><text:span text:style-name="T123"> </text:span><text:span text:style-name="T129">atendiendo en todo caso al pliego de cláusulas administrativas particulares y al pliego de prescripciones técnicas,</text:span><text:span text:style-name="T123"> </text:span><text:span text:style-name="T129">al considerarse que es la oferta más ventajosa, considerando el orden decreciente en que han quedado clasificadas las ofertas presentadas, admitidas y que no han sido declaradas anormales o desproporcionadas (detallado más adelante), y por la oferta presentada respecto al resto de los criterios de adjudicación</text:span><text:span text:style-name="T126">:</text:span> </text:p>
      <text:p text:style-name="P41"><text:span text:style-name="T112">2.- Visita a la zona de actuación</text:span> </text:p>
      <text:p text:style-name="P178">XSI, se gira visita a la zona de actuación. </text:p>
      <text:p text:style-name="P178">3.- Incremento de plazo de garantía Incremento de plazo de garantía sobre el mínimo legalmente exigido (1 año) hasta un máximo de 2 años de garantía total. </text:p>
      <text:p text:style-name="P178">-Plazo de Garantía ofertado 2 años (límite máximo 2 años) </text:p>
      <text:p text:style-name="P178">4.- Certificados Une-EN-ISO o equivalentes Número de tipo de bienes o referencias que dispongan del certificado solicitado: 6 </text:p>
      <text:p text:style-name="P55"><text:span text:style-name="T42">*</text:span><text:span text:style-name="T52">La presente actuación se encuentra financiada mediante subvención nominativa al Ayuntamiento de Mogán por importe de 59.997,04 euros, otorgada por la</text:span><text:span text:style-name="T57"> </text:span><text:span text:style-name="T52">Consejería</text:span><text:span text:style-name="T57"> </text:span><text:span text:style-name="T52">de Sector Primario, Soberanía Alimentaria y Seguridad Hídrica, Cabildo de Gran Canaria, mediante resolución nº CGC/2023/1208,</text:span><text:span text:style-name="T57"> </text:span><text:span text:style-name="T52">de fecha 21 de diciembre</text:span><text:span text:style-name="T57"> </text:span><text:span text:style-name="T52">de 2023.</text:span> </text:p>
      <text:p text:style-name="P153"><text:span text:style-name="T186">CUARTO.- Requerir a PRODEL AGRÍCOLA, S.L , con CIF: B38462644</text:span><text:span text:style-name="T181"> </text:span><text:span text:style-name="T190">propuesta como adjudicataria del contrato, para que dentro del plazo de </text:span><text:span text:style-name="T186">DIEZ</text:span><text:span text:style-name="T182"> </text:span><text:span text:style-name="T183">(10) días hábiles</text:span><text:span text:style-name="T190">, a contar desde el siguiente a aquél en que se haya publicado el requerimiento, presente la documentación que se indica en la cláusula 20 del Pliego de Cláusulas Administrativas Particulares que rige la meritada licitación. </text:span></text:p>
      <text:p text:style-name="P55"><text:span text:style-name="T191">Respecto a la garantía definitiva, correspondiente a un importe del 5 por 100 del presupuesto de gasto máximo o indicativo de licitación,</text:span><text:span text:style-name="T189"> </text:span><text:span text:style-name="T191">excluido el I.G.I.C. debe depositar una garantía definitiva por importe de </text:span><text:span text:style-name="T187">2.803,6</text:span><text:span text:style-name="T189"> </text:span><text:span text:style-name="T187">euros.</text:span><text:span text:style-name="T189"> </text:span><text:span text:style-name="T19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2"><text:span text:style-name="T439">QUINTO.-</text:span><text:span text:style-name="T443"> </text:span><text:span text:style-name="T195">Notificar el acuerdo adoptado a todas las entidades interesadas,</text:span><text:span text:style-name="T189"> </text:span><text:span text:style-name="T191">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Consejería</text:span><text:span text:style-name="T189"> </text:span><text:span text:style-name="T191">de Sector Primario, Soberanía Alimentaria y Seguridad Hídrica del Cabildo de Gran Canaria,a la Unidas Administrativa</text:span><text:span text:style-name="T189"> </text:span><text:span text:style-name="T191">de Obras Públicas, Subvenciones</text:span><text:span text:style-name="T189"> </text:span><text:span text:style-name="T191">y a la Intervención de este Ayuntamiento,</text:span><text:span text:style-name="T16"> </text:span><text:span text:style-name="T195">a los efectos oportunos.</text:span> </text:p>
      <text:p text:style-name="P217"><text:span text:style-name="T78">&gt; </text:span><text:span text:style-name="T80">VISTO</text:span><text:span text:style-name="T82"> </text:span><text:span text:style-name="T78">que en fecha 22</text:span><text:span text:style-name="T82"> </text:span><text:span text:style-name="T78">de abril de 2024</text:span><text:span text:style-name="T82"> </text:span><text:span text:style-name="T78">se reúne</text:span><text:span text:style-name="T82"> </text:span><text:span text:style-name="T78">la</text:span><text:span text:style-name="T82"> </text:span><text:span text:style-name="T78">la Mesa de Contratación,en acto no público, para valorar la documentación presentada por el licitador propuesto como adjudicatario, considerándose que está completa</text:span><text:span text:style-name="T82"> </text:span><text:span text:style-name="T78">(CSV </text:span><text:a xlink:type="simple" xlink:href="https://oat.mogan.es:8448/ventanilla/web/validacionFirmas.do?opcion=1&amp;modo=3&amp;csv=6006754aa913160bf8007e80b9040d2c6" text:style-name="Internet_20_link" text:visited-style-name="Visited_20_Internet_20_Link"><text:span text:style-name="T297">6006754aa913160bf8007e80b9040d2c6</text:span></text:a><text:span text:style-name="T78"> )</text:span><text:span text:style-name="T297"> </text:span></text:p>
      <text:p text:style-name="P127"/>
      <text:p text:style-name="P54"><text:span text:style-name="T42">&gt;</text:span><text:span text:style-name="T52">CONSIDERANDO </text:span><text:span text:style-name="T55">que la adopción de este acuerdo es competencia de la Junta de Gobierno Local en virtud de las delegaciones efectuadas por la Alcaldesa de este Ayuntamiento, mediante Decreto nº 3347/2023, de 19 de junio de 2023.</text:span> </text:p>
      <text:p text:style-name="P55"><text:span text:style-name="T52">Por todo ello PROPONGO a la Junta de Gobierno Local:</text:span> </text:p>
      <text:p text:style-name="P82"><text:span text:style-name="T13">PRIMERO.- </text:span><text:span text:style-name="T112">Declarar válido el acto de licitación.</text:span> </text:p>
      <text:p text:style-name="P82"><text:soft-page-break/><text:span text:style-name="T187">SEGUNDO.-</text:span><text:span text:style-name="T189"> </text:span><text:span text:style-name="T191">Aceptar los acuerdos adoptados en las Mesas de Contratación celebradas en relación con la meritada licitación.</text:span> </text:p>
      <text:p text:style-name="P82"><text:span text:style-name="T126">TERCERO.- Adjudicar</text:span><text:span text:style-name="T141"> </text:span><text:span text:style-name="T129">el</text:span><text:span text:style-name="T141"> </text:span><text:span text:style-name="T126">«SUMINISTRO, INSTALACIÓN Y PUESTA EN MARCHA DE LA ADQUISICIÓN DE ALMAZARA EN VENEGUERA, EN EL T.M. DE MOGÁN»</text:span><text:span text:style-name="T123"> </text:span><text:span text:style-name="T126">MEDIANTE PROCEDIMIENTO DE ADJUDICACIÓN ABIERTO Y TRAMITACIÓN</text:span><text:span text:style-name="T141"> </text:span><text:span text:style-name="T126">ORDINARIA, EXP: 10060/23,</text:span><text:span text:style-name="T141"> </text:span><text:span text:style-name="T126">PRODEL AGRÍCOLA, S.L , con CIF: B38462644, por un importe sin IGIC de 54.950,56 ,</text:span><text:span text:style-name="T141"> </text:span><text:span text:style-name="T126">correspondiendo un IGIC 7% que asciende a 3.846,54</text:span><text:span text:style-name="T123"> </text:span><text:span text:style-name="T126">euros, y un</text:span><text:span text:style-name="T123"> </text:span><text:span text:style-name="T126">importe total de 58.797,10</text:span><text:span text:style-name="T123"> </text:span><text:span text:style-name="T126">euros,</text:span><text:span text:style-name="T141"> </text:span><text:span text:style-name="T129">siendo el plazo máximo de ejecución de CINCO (5) MESES y comenzará a contar desde el día siguiente al de la firma del documento en que se formalice el mismo, y</text:span><text:span text:style-name="T123"> </text:span><text:span text:style-name="T129">por la siguiente oferta presentada,</text:span><text:span text:style-name="T123"> </text:span><text:span text:style-name="T129">atendiendo en todo caso al pliego de cláusulas administrativas particulares y al pliego de prescripciones técnicas,</text:span><text:span text:style-name="T123"> </text:span><text:span text:style-name="T129">al considerarse que es la oferta más ventajosa, considerando el orden decreciente en que han quedado clasificadas las ofertas presentadas, admitidas y que no han sido declaradas anormales o desproporcionadas (detallado más adelante), y por la oferta presentada respecto al resto de los criterios de adjudicación</text:span><text:span text:style-name="T126">:</text:span> </text:p>
      <text:p text:style-name="P41"><text:span text:style-name="T112">2.- Visita a la zona de actuación</text:span> </text:p>
      <text:p text:style-name="P178">XSI, se gira visita a la zona de actuación. </text:p>
      <text:p text:style-name="P178">3.- Incremento de plazo de garantía Incremento de plazo de garantía sobre el mínimo legalmente exigido (1 año) hasta un máximo de 2 años de garantía total. </text:p>
      <text:p text:style-name="P178">-Plazo de Garantía ofertado 2 años (límite máximo 2 años) </text:p>
      <text:p text:style-name="P178">4.- Certificados Une-EN-ISO o equivalentes Número de tipo de bienes o referencias que dispongan del certificado solicitado: 6 </text:p>
      <text:p text:style-name="P82"><text:span text:style-name="T126">*La presente actuación se encuentra financiada mediante subvención nominativa al Ayuntamiento de Mogán por importe de 59.997,04 euros, otorgada por la</text:span><text:span text:style-name="T123"> </text:span><text:span text:style-name="T126">Consejería</text:span><text:span text:style-name="T123"> </text:span><text:span text:style-name="T126">de Sector Primario, Soberanía Alimentaria y Seguridad Hídrica, Cabildo de Gran Canaria, mediante resolución nº CGC/2023/1208,</text:span><text:span text:style-name="T123"> </text:span><text:span text:style-name="T126">de fecha 21 de diciembre</text:span><text:span text:style-name="T123"> </text:span><text:span text:style-name="T126">de 2023.</text:span> </text:p>
      <text:p text:style-name="P55"><text:span text:style-name="T187">CUARTO.- Requerir a la </text:span><text:span text:style-name="T188">entidad </text:span><text:span text:style-name="T187">PRODEL AGRÍCOLA, S.L ,</text:span><text:span text:style-name="T189"> </text:span><text:span text:style-name="T191">para que proceda a suscribir el documento administrativo de formalización del contrato dentro del plazo de quince</text:span><text:span text:style-name="T16"> </text:span><text:span text:style-name="T184">(15) días hábiles</text:span><text:span text:style-name="T185"> </text:span><text:span text:style-name="T184">siguientes</text:span><text:span text:style-name="T189"> </text:span><text:span text:style-name="T191">a la fecha de la notificación de la adjudicación.</text:span> </text:p>
      <text:p text:style-name="P55"><text:span text:style-name="T42">QUINTO.-</text:span><text:span text:style-name="T60"> </text:span><text:span text:style-name="T126">Nombrar a Doña ANA MARÍA SANTANA CABRERA,</text:span><text:span text:style-name="T123"> </text:span><text:span text:style-name="T129">Técnico de la Administración Especial (Ingeniero Técnico Industrial),</text:span><text:span text:style-name="T196"> </text:span><text:span text:style-name="T129">como </text:span><text:span text:style-name="T126">RESPONSABLE SUPERVISOR DE LOS TRABAJOS OBJETO DEL CONTRATO,</text:span><text:span text:style-name="T123"> </text:span><text:span text:style-name="T129">a los efectos establecidos en el Pliego de cláusulas administrativas particulares que rige la presente contratación.</text:span> </text:p>
      <text:p text:style-name="P55"><text:span text:style-name="T126">SEXTO</text:span><text:span text:style-name="T42">.-</text:span><text:span text:style-name="T123"> </text:span><text:span text:style-name="T129">Publicar el anuncio de adjudicación en el</text:span><text:span text:style-name="T60"> </text:span><text:span text:style-name="T129">Perfil del Contratante del Ilustre Ayuntamiento de Mogán alojado en la Plataforma de Contratación del Sector Público.</text:span> </text:p>
      <text:p text:style-name="P55"><text:span text:style-name="T187">SÉPTIMO.- </text:span><text:span text:style-name="T191">Publicar anuncio de formalización del contrato en el Perfil del Contratante del Ilustre Ayuntamiento de Mogán alojado en la Plataforma de Contratación del Sector Público con el contenido contemplado en el anexo III de la Ley</text:span><text:span text:style-name="T189"> </text:span><text:span text:style-name="T191">9/2017 de 8 de noviembre, de Contratos del Sector Público</text:span> </text:p>
      <text:p text:style-name="P55"><text:span text:style-name="T126">OCTAVO.-</text:span><text:span text:style-name="T142"> </text:span><text:span text:style-name="T146">Notificar el acuerdo adoptado a todas las entidades interesadas,</text:span><text:span text:style-name="T123"> </text:span><text:span text:style-name="T129">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Consejería</text:span><text:span text:style-name="T123"> </text:span><text:span text:style-name="T129">de Sector Primario, Soberanía Alimentaria y Seguridad Hídrica del Cabildo de Gran Canaria,a la Unidas Administrativa</text:span><text:span text:style-name="T123"> </text:span><text:span text:style-name="T129">de Obras Públicas, Subvenciones</text:span><text:span text:style-name="T123"> </text:span><text:span text:style-name="T129">y a la Intervención de este Ayuntamiento,</text:span><text:span text:style-name="T141"> </text:span><text:span text:style-name="T146">a los efectos oportunos.”</text:span></text:p>
      <text:p text:style-name="P19"/>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7. Expte.: 4696/2017. Propuesta para Declarar otorgada la licencia de obra mayor por silencio administrativo positivo de conformidad con lo acordado en la Sentencia del Tribunal Superior de Justicia de Canarias n.º 291/2023, de 13 de julio de 2023 (Procedimiento Recurso de Apelación n.º 201/2021) a la Entidad Costa Canaria de Veneguera, S.A., para ejecución del Proyecto Modificado de Acondicionamiento de Canalización de Barranco de Veneguera, Tramo IV, en este Término Municipal de Mogán.</text:span></text:span><text:span text:style-name="T288"> </text:span></text:p>
      <text:p text:style-name="P184"/>
      <text:p text:style-name="P153"><text:span text:style-name="T3"><text:tab/>“JUAN MENCEY NAVARRO ROMERO, </text:span><text:span text:style-name="T111">Teniente de Alcalde del </text:span><text:span text:style-name="T3">Área de Gobierno de Urbanismo, Promoción Turística y Seguridad, </text:span><text:span text:style-name="T111">con competencias en materia de</text:span><text:span text:style-name="T269"> </text:span><text:span text:style-name="T3">Urbanismo, Seguridad Ciudadana, Asesoría Jurídica y Mediación, Recursos Humanos y Recogida de Residuos, </text:span><text:span text:style-name="T111">de acuerdo con el</text:span><text:span text:style-name="T269"> </text:span><text:span text:style-name="T3">decreto n.º 2023/3349 de 19 de junio. </text:span></text:p>
      <text:p text:style-name="P55"><text:soft-page-break/><text:span text:style-name="T94">M</text:span><text:span text:style-name="T172">ediante escrito de fecha 05/04/2017 y registro de entrada nº 2017/11699, </text:span><text:span text:style-name="T174">don David Yerou Lobo Torres</text:span><text:span text:style-name="T171"> </text:span><text:span text:style-name="T172">en representación de </text:span><text:span text:style-name="T174">Costa Canaria de Veneguera, S.A.,</text:span><text:span text:style-name="T172"> solicita licencia de </text:span><text:span text:style-name="T174">obra mayor</text:span><text:span text:style-name="T172"> para </text:span><text:span text:style-name="T174">PROYECTO DE ACONDICIONAMIENTO DE CANALIZACIÓN DEL BARRANCO DE VENEGUERA, TRAMO IV, </text:span><text:span text:style-name="T172">en este Término Municipal de Mogán, acompañada de documentación técnica.</text:span> </text:p>
      <text:p text:style-name="P217"><text:span text:style-name="T299">Visto el informe jurídico emitido por la Letrada municipal doña Ivonne Rodríguez García, de fecha 18/04/2024</text:span><text:span text:style-name="T271"> </text:span><text:span text:style-name="T272">(CSV:</text:span><text:a xlink:type="simple" xlink:href="https://oat.mogan.es:8448/ventanilla/web/validacionFirmas.do?opcion=1&amp;modo=3&amp;csv=z006754aa91612085ae07e8093040c076" text:style-name="Internet_20_link" text:visited-style-name="Visited_20_Internet_20_Link"><text:span text:style-name="T272">z006754aa91612085ae07e8093040c076</text:span></text:a><text:span text:style-name="T272">) </text:span><text:span text:style-name="T299">en cuya parte resolutiva, propone: </text:span></text:p>
      <text:p text:style-name="P153"><text:span text:style-name="T51">PRIMERO.- Declarar </text:span><text:span text:style-name="T58">otorgada</text:span><text:span text:style-name="T50"> </text:span><text:span text:style-name="T54">a la Entidad</text:span><text:span text:style-name="T50"> </text:span><text:span text:style-name="T51">Costa Canaria de Veneguera, S.A., </text:span><text:span text:style-name="T54">Licencia de Obra Mayor para la ejecución del </text:span><text:span text:style-name="T92">«Proyecto Modificado de Acondicionamiento de Canalización de Barranco de Veneguera, Tramo IV», </text:span><text:span text:style-name="T96">por silencio administrativo positivo</text:span><text:span text:style-name="T92">, de conformidad con lo lo acordado en la Sentencia del Tribunal Superior de Justicia de Canarias n.º 291/2023, de 13 de julio de 2023 (Procedimiento Recurso de Apelación n.º 201/2021). </text:span></text:p>
      <text:p text:style-name="P55"><text:span text:style-name="T439">SEGUNDO.- </text:span><text:span text:style-name="T55">Acordado el otorgamiento de la licencia se harán las siguientes</text:span><text:span text:style-name="T57"> </text:span><text:span text:style-name="T52">ADVERTENCIAS LEGALES</text:span><text:span text:style-name="T55">:</text:span> </text:p>
      <text:list text:style-name="L3">
        <text:list-item>
          <text:p text:style-name="P327"><text:span text:style-name="T112">La licencia no prejuzga ni decide derechos civiles ni administrativos y se concede a salvo del derecho de propiedad y sin perjuicio del de terceros.</text:span> </text:p>
        </text:list-item>
        <text:list-item>
          <text:p text:style-name="P327"><text:span text:style-name="T112">Las obras se</text:span><text:span text:style-name="T16"> </text:span><text:span text:style-name="T13">iniciarán en el plazo máximo de CUATRO (4) AÑOS </text:span><text:span text:style-name="T112">contado a partir del día siguiente a la notificación de la resolución de otorgamiento de la Licencia Urbanística, y se </text:span><text:span text:style-name="T13">terminarán en el plazo máximo de CUATRO</text:span><text:span text:style-name="T16"> </text:span><text:span text:style-name="T13">(4) AÑOS,</text:span><text:span text:style-name="T16"> </text:span><text:span text:style-name="T112">a partir de la iniciación de las mismas.</text:span> </text:p>
          <text:p text:style-name="P327"><text:span text:style-name="T112">A estos efectos deberá comunicarse al Ayuntamiento la </text:span><text:span text:style-name="T13">fecha de comienzo</text:span><text:span text:style-name="T16"> </text:span><text:span text:style-name="T112">y de la </text:span><text:span text:style-name="T13">terminación</text:span><text:span text:style-name="T16"> </text:span><text:span text:style-name="T112">de las obras. En este último caso deberá aportarse </text:span><text:span text:style-name="T13">certificación expedida por técnico competente.</text:span> </text:p>
          <text:p text:style-name="P327"><text:span text:style-name="T112">Asimismo se le informa que, de acuerdo con el </text:span><text:span text:style-name="T13">artículo 347 de la LSENPC, </text:span><text:span text:style-name="T112">l</text:span><text:span text:style-name="T117">a Administración podrá conceder, a solicitud del interesado, una o varias </text:span><text:span text:style-name="T118">prórrogas</text:span><text:span text:style-name="T119"> </text:span><text:span text:style-name="T117">sucesivas de los plazos de ejecución. La solicitud deberá explicitar los motivos que la justifica.</text:span> </text:p>
          <text:p text:style-name="P327"><text:span text:style-name="T117">Transcurridos los plazos, inicial o prorrogado, de vigencia de una licencia sin que el interesado haya comenzado o, en su caso, concluido la actuación habilitada facultará a la Administración para incoar expediente de </text:span><text:span text:style-name="T118">CADUCIDAD</text:span><text:span text:style-name="T119"> </text:span><text:span text:style-name="T117">de la licencia, donde se dará audiencia al interesado.</text:span> </text:p>
        </text:list-item>
        <text:list-item>
          <text:p text:style-name="P327"><text:span text:style-name="T16">De acuerdo con el Real Decreto 105/2008, de 1 de febrero, por el que se regula la producción y gestión de los residuos de construcción y demolición, se informa que el productor de los residuos de construcción </text:span><text:span text:style-name="T19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item>
      </text:list>
      <text:list text:style-name="L4">
        <text:list-item>
          <text:p text:style-name="P354"><text:span text:style-name="T39">Que tal y como establece el artículo 5.3 de la Ordenanza </text:span><text:span text:style-name="T92">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5">
        <text:list-item>
          <text:p text:style-name="P328"><text:span text:style-name="T112">Advertir al interesado que, en base al artículo 10.3 de la </text:span><text:span text:style-name="T13">Ordenanza de protección del medio ambiente, ruidos y vibraciones</text:span><text:span text:style-name="T16"> </text:span><text:span text:style-name="T13">de este Ayuntamiento</text:span><text:span text:style-name="T112">, el </text:span><text:span text:style-name="T13">horario </text:span><text:span text:style-name="T112">de ejecución de obras es de 09:00 a 19:00 horas.</text:span> </text:p>
        </text:list-item>
        <text:list-item>
          <text:p text:style-name="P328"><text:span text:style-name="T16">En toda obra de construcción o edificación será preceptiva la colocación de un </text:span><text:span text:style-name="T112">cartel</text:span><text:span text:style-name="T16">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28"><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6">
        <text:list-item>
          <text:p text:style-name="P329"><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9"><text:soft-page-break/><text:span text:style-name="T16">Se advierte que será preciso </text:span><text:span text:style-name="T13">obtener autorizaciones respecto a la </text:span><text:span text:style-name="T35">ocupación del dominio público previo a su ocupación.</text:span> </text:p>
        </text:list-item>
        <text:list-item>
          <text:p text:style-name="P329"><text:span text:style-name="T94">Asimismo, </text:span><text:span text:style-name="T97">se advierte que previo al comienzo de las obras deberá presentarse documentación referida a conexiones a las redes generales de servicios y comunicaciones</text:span><text:span text:style-name="T94">. Así como que la nueva instalación y la sustitución o ampliación de redes de servicios, se efectuará </text:span><text:span text:style-name="T97">siempre mediante canalización subterránea</text:span><text:span text:style-name="T94">. En particular, las redes de energía eléctrica y de telecomunicación, aunque sean de baja, media y alta tensión o de servicio supramunicipal.</text:span> </text:p>
        </text:list-item>
        <text:list-item>
          <text:p text:style-name="P329"><text:span text:style-name="T93">Esta propuesta no vincula la disposición de cartelería y publicidad, que serán objeto de licencia independiente.</text:span> </text:p>
        </text:list-item>
      </text:list>
      <text:p text:style-name="P153"><text:span text:style-name="T40">TERCERO.- </text:span><text:span text:style-name="T92">Aprobar</text:span><text:span text:style-name="T39"> </text:span><text:span text:style-name="T92">la liquidación provisional </text:span><text:span text:style-name="T96">complementaria</text:span><text:span text:style-name="T39"> </text:span><text:span text:style-name="T92">del Impuesto sobre Construcciones, Instalaciones y Obras </text:span><text:span text:style-name="T40">(I.C.I.O.)</text:span><text:span text:style-name="T39"> </text:span><text:span text:style-name="T92">por importe de por importe de </text:span><text:span text:style-name="T51">veinte mil doscientos sesenta y tres euros con nueve céntimos (20.263,09 )</text:span><text:span text:style-name="T54">,</text:span><text:span text:style-name="T39"> </text:span><text:span text:style-name="T96">el cual no se encuentra pendiente de abono. </text:span></text:p>
      <text:p text:style-name="P153"><text:span text:style-name="T92">Ello, sin perjuicio de las comprobaciones que procedan sobre el coste real y efectivo de la obra, dando traslado al </text:span><text:span text:style-name="T40">Servicio de Tesorería</text:span><text:span text:style-name="T39"> </text:span><text:span text:style-name="T92">a los efectos oportunos. </text:span></text:p>
      <text:p text:style-name="P55"><text:span text:style-name="T42">CUARTO.- </text:span><text:span text:style-name="T93">Se advierte al interesado de la obligación de formalizar la </text:span><text:span text:style-name="T42">declaración catastral</text:span><text:span text:style-name="T60"> </text:span><text:span text:style-name="T93">en el plazo de </text:span><text:span text:style-name="T98">DOS MESES desde el día siguiente a la fecha de terminación de las obras</text:span><text:span text:style-name="T9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3"><text:span text:style-name="T40">QUINTO.-</text:span><text:span text:style-name="T39"> </text:span><text:span text:style-name="T54">Notificar la resolución que recaiga a los interesados, con indicación de los recursos que procedan. </text:span></text:p>
      <text:p text:style-name="P77"><text:span text:style-name="T191">Considerando que la adopción de este acuerdo es competencia de la Junta de Gobierno Local en virtud de las delegaciones efectuadas por la Alcaldesa de este Ayuntamiento, mediante </text:span><text:span text:style-name="T187">Decreto 2023/3347, de fecha 19 de junio de 2023.</text:span> </text:p>
      <text:p text:style-name="P69"><text:span text:style-name="T129">En su virtud, y conforme a tales antecedentes, </text:span><text:span text:style-name="T126">PROPONGO</text:span><text:span text:style-name="T123"> </text:span><text:span text:style-name="T129">a la Junta de Gobierno Local:</text:span> </text:p>
      <text:p text:style-name="P153"><text:span text:style-name="T51">PRIMERO.- Declarar </text:span><text:span text:style-name="T58">otorgada</text:span><text:span text:style-name="T50"> </text:span><text:span text:style-name="T54">a la Entidad </text:span><text:span text:style-name="T51">Costa Canaria de Veneguera, S.A.,</text:span><text:span text:style-name="T50"> </text:span><text:span text:style-name="T54">Licencia de Obra Mayor para la ejecución del </text:span><text:span text:style-name="T92">«Proyecto Modificado de Acondicionamiento de Canalización de Barranco de Veneguera, Tramo IV», </text:span><text:span text:style-name="T96">por silencio administrativo positivo</text:span><text:span text:style-name="T92">, de conformidad con lo lo acordado en la Sentencia del Tribunal Superior de Justicia de Canarias n.º 291/2023, de 13 de julio de 2023 (Procedimiento Recurso de Apelación n.º 201/2021). </text:span></text:p>
      <text:p text:style-name="P55"><text:span text:style-name="T439">SEGUNDO.- </text:span><text:span text:style-name="T55">Acordado el otorgamiento de la licencia se harán las siguientes</text:span><text:span text:style-name="T60"> </text:span><text:span text:style-name="T52">ADVERTENCIAS LEGALES</text:span><text:span text:style-name="T55">:</text:span> </text:p>
      <text:list text:style-name="L7">
        <text:list-item>
          <text:p text:style-name="P330"><text:span text:style-name="T112">La licencia no prejuzga ni decide derechos civiles ni administrativos y se concede a salvo del derecho de propiedad y sin perjuicio del de terceros.</text:span> </text:p>
        </text:list-item>
        <text:list-item>
          <text:p text:style-name="P330"><text:span text:style-name="T112">Las obras se</text:span><text:span text:style-name="T16"> </text:span><text:span text:style-name="T13">iniciarán en el plazo máximo de CUATRO (4) AÑOS </text:span><text:span text:style-name="T112">contado a partir del día siguiente a la notificación de la resolución de otorgamiento de la Licencia Urbanística, y se </text:span><text:span text:style-name="T13">terminarán en el plazo máximo</text:span><text:span text:style-name="T197"> </text:span><text:span text:style-name="T263">de CUATRO</text:span><text:span text:style-name="T197"> </text:span><text:span text:style-name="T263">(4) AÑOS,</text:span><text:span text:style-name="T16"> </text:span><text:span text:style-name="T112">a partir de la iniciación de las mismas.</text:span> </text:p>
          <text:p text:style-name="P330"><text:span text:style-name="T112">A estos efectos deberá comunicarse al Ayuntamiento la </text:span><text:span text:style-name="T13">fecha de comienzo</text:span><text:span text:style-name="T16"> </text:span><text:span text:style-name="T112">y de la </text:span><text:span text:style-name="T13">terminación</text:span><text:span text:style-name="T16"> </text:span><text:span text:style-name="T112">de las obras. En este último caso deberá aportarse </text:span><text:span text:style-name="T13">certificación expedida por técnico competente.</text:span> </text:p>
          <text:p text:style-name="P330"><text:span text:style-name="T112">Asimismo se le informa que, de acuerdo con el </text:span><text:span text:style-name="T13">artículo 347 de la LSENPC, </text:span><text:span text:style-name="T265">l</text:span><text:span text:style-name="T117">a Administración podrá conceder, a solicitud del interesado, una o varias </text:span><text:span text:style-name="T118">prórrogas</text:span><text:span text:style-name="T119"> </text:span><text:span text:style-name="T117">sucesivas de los plazos de ejecución. La solicitud deberá explicitar los motivos que la justifica.</text:span> </text:p>
          <text:p text:style-name="P330"><text:span text:style-name="T117">Transcurridos los plazos, inicial o prorrogado, de vigencia de una licencia sin que el interesado haya comenzado o, en su caso, concluido la actuación habilitada facultará a la Administración para incoar expediente de </text:span><text:span text:style-name="T118">CADUCIDAD</text:span><text:span text:style-name="T119"> </text:span><text:span text:style-name="T117">de la licencia, donde se dará audiencia al interesado.</text:span> </text:p>
        </text:list-item>
        <text:list-item>
          <text:p text:style-name="P355">De acuerdo con el Real Decreto 105/2008, de 1 de febrero, por el que se regula la producción y gestión de los residuos de construcción y demolición, se informa que el productor de los residuos de </text:p>
          <text:p text:style-name="P330"><text:span text:style-name="T16">construcción </text:span><text:span text:style-name="T19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item>
      </text:list>
      <text:list text:style-name="L8">
        <text:list-item>
          <text:p text:style-name="P356"><text:span text:style-name="T39">Que tal y como establece el artículo 5.3 de la Ordenanza</text:span><text:span text:style-name="T121"> </text:span><text:span text:style-name="T17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9">
        <text:list-item>
          <text:p text:style-name="P331"><text:span text:style-name="T265">Advertir al interesado que, en base al artículo 10.3 de la </text:span><text:span text:style-name="T263">Ordenanza de protección del medio ambiente, ruidos y vibraciones</text:span><text:span text:style-name="T16"> </text:span><text:span text:style-name="T263">de este Ayuntamiento</text:span><text:span text:style-name="T265">, el </text:span><text:span text:style-name="T263">horario </text:span><text:span text:style-name="T265">de ejecución de obras es de 09:00 a 19:00 horas.</text:span> </text:p>
        </text:list-item>
        <text:list-item>
          <text:p text:style-name="P331"><text:span text:style-name="T16">En toda obra de construcción o edificación será preceptiva la colocación de un </text:span><text:span text:style-name="T112">cartel</text:span><text:span text:style-name="T16"> con las dimensiones y características que se determinen reglamentariamente, visible desde la vía pública e indicativo del número y la fecha de la licencia urbanística, que deberá permanecer </text:span><text:soft-page-break/><text:span text:style-name="T16">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331"><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0">
        <text:list-item>
          <text:p text:style-name="P332"><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32"><text:span text:style-name="T16">Se advierte que será preciso </text:span><text:span text:style-name="T13">obtener autorizaciones respecto a la </text:span><text:span text:style-name="T35">ocupación del dominio público previo a su ocupación.</text:span> </text:p>
        </text:list-item>
        <text:list-item>
          <text:p text:style-name="P332"><text:span text:style-name="T171">Asimismo, </text:span><text:span text:style-name="T176">se advierte que previo al comienzo de las obras deberá presentarse documentación referida a conexiones a las redes generales de servicios y comunicaciones</text:span><text:span text:style-name="T171">. Así como que la nueva instalación y la sustitución o ampliación de redes de servicios, se efectuará </text:span><text:span text:style-name="T176">siempre mediante canalización subterránea</text:span><text:span text:style-name="T171">. En particular, las redes de energía eléctrica y de telecomunicación, aunque sean de baja, media y alta tensión o de servicio supramunicipal.</text:span> </text:p>
        </text:list-item>
        <text:list-item>
          <text:p text:style-name="P332"><text:span text:style-name="T172">Esta propuesta no vincula la disposición de cartelería y publicidad, que serán objeto de licencia independiente.</text:span> </text:p>
        </text:list-item>
      </text:list>
      <text:p text:style-name="P153"><text:span text:style-name="T173">TERCERO.- </text:span><text:span text:style-name="T170">Aprobar</text:span><text:span text:style-name="T39"> </text:span><text:span text:style-name="T170">la liquidación provisional </text:span><text:span text:style-name="T175">complementaria</text:span><text:span text:style-name="T121"> </text:span><text:span text:style-name="T170">del Impuesto sobre Construcciones, Instalaciones y Obras </text:span><text:span text:style-name="T173">(I.C.I.O.)</text:span><text:span text:style-name="T121"> </text:span><text:span text:style-name="T170">por importe de por importe de </text:span><text:span text:style-name="T125">veinte mil doscientos sesenta y tres euros con nueve céntimos (20.263,09 )</text:span><text:span text:style-name="T128">,</text:span><text:span text:style-name="T39"> </text:span><text:span text:style-name="T175">el cual no se encuentra pendiente de abono. </text:span></text:p>
      <text:p text:style-name="P153"><text:span text:style-name="T170">Ello, sin perjuicio de las comprobaciones que procedan sobre el coste real y efectivo de la obra, dando traslado al </text:span><text:span text:style-name="T173">Servicio de Tesorería</text:span><text:span text:style-name="T121"> </text:span><text:span text:style-name="T170">a los efectos oportunos. </text:span></text:p>
      <text:p text:style-name="P55"><text:span text:style-name="T174">CUARTO.- </text:span><text:span text:style-name="T172">Se advierte al interesado de la obligación de formalizar la </text:span><text:span text:style-name="T174">declaración catastral</text:span><text:span text:style-name="T141"> </text:span><text:span text:style-name="T172">en el plazo de </text:span><text:span text:style-name="T177">DOS MESES desde el día siguiente a la fecha de terminación de las obras</text:span><text:span text:style-name="T17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3"><text:span text:style-name="T173">QUINTO.-</text:span><text:span text:style-name="T39"> </text:span><text:span text:style-name="T54">Notificar la resolución que recaiga a los interesados, con indicación de los recursos que procedan.”</text:span></text:p>
      <text:p text:style-name="P258"><text:tab/></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P367"><text:tab/></text:p>
      <text:p text:style-name="P367"><text:span text:style-name="Strong_20_Emphasis"><text:span text:style-name="T286"/></text:span></text:p>
      <text:p text:style-name="P367"><text:span text:style-name="Strong_20_Emphasis"><text:span text:style-name="T303"><text:tab/></text:span></text:span><text:span text:style-name="Strong_20_Emphasis"><text:span text:style-name="T286">8. Expte.: 358036/2024 Propuesta para denegar a Don ***********, Licencia de Obra Mayor para la ejecución del Proyecto Básico denominado Club Residencial Altos de Arguineguín II, Construcción de 180 viviendas.</text:span></text:span><text:span text:style-name="T287"> </text:span></text:p>
      <text:p text:style-name="P184"/>
      <text:p text:style-name="P184"/>
      <text:p text:style-name="P161"><text:span text:style-name="T3"><text:tab/>“JUAN MENCEY NAVARRO ROMERO, </text:span><text:span text:style-name="T111">Teniente de Alcalde del </text:span><text:span text:style-name="T3">Área de Gobierno de Urbanismo, Promoción Turística y Seguridad, </text:span><text:span text:style-name="T111">con competencias en materia de</text:span><text:span text:style-name="T269"> </text:span><text:span text:style-name="T3">Urbanismo, Seguridad Ciudadana, Asesoría Jurídica y Mediación, Recursos Humanos y Recogida de Residuos, </text:span><text:span text:style-name="T111">de acuerdo con el</text:span><text:span text:style-name="T269"> </text:span><text:span text:style-name="T3">decreto n.º 2023/3349 de 19 de junio. </text:span></text:p>
      <text:p text:style-name="P87"><text:span text:style-name="T94">M</text:span><text:span text:style-name="T172">ediante escrito de fecha 29/04/2021 y registro de entrada nº 2021/5979, Don ***********</text:span><text:span text:style-name="T171"> </text:span><text:span text:style-name="T172">en representación de la Entidad </text:span><text:span text:style-name="T174">LPASTUDIO S.L.P,</text:span><text:span text:style-name="T172"> solicita licencia de </text:span><text:span text:style-name="T174">obra mayor</text:span><text:span text:style-name="T172"> para la ejecución del </text:span><text:span text:style-name="T134">Proyecto Básico denominado </text:span><text:span text:style-name="T137">«Club Residencial Altos Arguineguín II, Construcción de 180 </text:span><text:soft-page-break/><text:span text:style-name="T137">viviendas»</text:span><text:span text:style-name="T174">, </text:span><text:span text:style-name="T172">sita en </text:span><text:span text:style-name="T137">c/Guacimara s/n, Altos de Arguineguín, parcela con referencia catastral 35013A007006160000PH,</text:span><text:span text:style-name="T135"> </text:span><text:span text:style-name="T172">en este Término Municipal de Mogán, acompañada de documentación técnica.</text:span> </text:p>
      <text:p text:style-name="P221"><text:span text:style-name="T299">Visto el informe jurídico emitido por la Letrada municipal doña Ivonne Rodríguez García, de fecha 18/03/2024</text:span><text:span text:style-name="T271"> </text:span><text:span text:style-name="T272">(CSV:</text:span><text:a xlink:type="simple" xlink:href="https://oat.mogan.es:8448/ventanilla/web/validacionFirmas.do?opcion=1&amp;modo=3&amp;csv=Z006754aa92a120653007e83a2030b2bH" text:style-name="Internet_20_link" text:visited-style-name="Visited_20_Internet_20_Link"><text:span text:style-name="T298">Z006754aa92a120653007e83a2030b2bH</text:span></text:a><text:span text:style-name="T273"> </text:span><text:span text:style-name="T299">en cuya parte resolutiva, propone: </text:span></text:p>
      <text:p text:style-name="P221"><text:span text:style-name="T80">PRIMERO.- Denegar</text:span><text:span text:style-name="T82"> </text:span><text:span text:style-name="T78">a la Entidad</text:span><text:span text:style-name="T82"> </text:span><text:span text:style-name="T80">LPASTUDIO, S.L.P.</text:span><text:span text:style-name="T153">, representada por </text:span><text:span text:style-name="T78">Don ***********, Licencia de Obra Mayor para la ejecución del </text:span><text:span text:style-name="T153">Proyecto Básico denominado «Club Residencial Altos Arguineguín II, Construcción de 180 viviendas», en c/ Guacimara s/n, Altos de Arguineguín, parcela con referencia catastral 35013A007006160000PH, en este Término Municipal de Mogán, de conformidad con lo establecido en el informe técnico con C.S.V. </text:span><text:a xlink:type="simple" xlink:href="https://oat.mogan.es:8448/ventanilla/web/validacionFirmas.do?opcion=1&amp;modo=3&amp;csv=N006754aa9060f0d74407e8338030b0b2" text:style-name="Internet_20_link" text:visited-style-name="Visited_20_Internet_20_Link"><text:span text:style-name="T298">N006754aa9060f0d74407e8338030b0b2</text:span></text:a><text:span text:style-name="T155"> </text:span><text:span text:style-name="T153">y en la Consideración Jurídica II del presente. </text:span></text:p>
      <text:p text:style-name="P161"><text:span text:style-name="T2">SEGUNDO.- </text:span><text:span text:style-name="T110">Dar traslado a la Sección de Disciplina Urbanística y Secciones, a los efectos oportunos. </text:span></text:p>
      <text:p text:style-name="P161"><text:span text:style-name="T2">TERCERO.- </text:span><text:span text:style-name="T110">Notificar la resolución que recaiga a los interesados, con indicación de los recursos que procedan. </text:span></text:p>
      <text:p text:style-name="P77"><text:span text:style-name="T191">Considerando que la adopción de este acuerdo es competencia de la Junta de Gobierno Local en virtud de las delegaciones efectuadas por la Alcaldesa de este Ayuntamiento, mediante </text:span><text:span text:style-name="T187">Decreto 2023/3347, de fecha 19 de junio de 2023.</text:span> </text:p>
      <text:p text:style-name="P59"><text:span text:style-name="T129">En su virtud, y conforme a tales antecedentes, </text:span><text:span text:style-name="T126">PROPONGO</text:span><text:span text:style-name="T123"> </text:span><text:span text:style-name="T129">a la Junta de Gobierno Local:</text:span> </text:p>
      <text:p text:style-name="P221"><text:span text:style-name="T163">PRIMERO.- Denegar</text:span><text:span text:style-name="T165"> </text:span><text:span text:style-name="T166">a la Entidad</text:span><text:span text:style-name="T82"> </text:span><text:span text:style-name="T163">LPASTUDIO, S.L.P.</text:span><text:span text:style-name="T153">, representada por </text:span><text:span text:style-name="T166">Don ***********, Licencia de Obra Mayor para la ejecución del </text:span><text:span text:style-name="T153">Proyecto Básico denominado «Club Residencial Altos Arguineguín II, Construcción de 180 viviendas», en c/ Guacimara s/n, Altos de Arguineguín, parcela con referencia catastral 35013A007006160000PH, en este Término Municipal de Mogán, de conformidad con lo establecido en el informe técnico con C.S.V. </text:span><text:a xlink:type="simple" xlink:href="https://oat.mogan.es:8448/ventanilla/web/validacionFirmas.do?opcion=1&amp;modo=3&amp;csv=N006754aa9060f0d74407e8338030b0b2" text:style-name="Internet_20_link" text:visited-style-name="Visited_20_Internet_20_Link"><text:span text:style-name="T163">N006754aa9060f0d74407e8338030b0b2</text:span></text:a><text:span text:style-name="T155"> </text:span><text:span text:style-name="T153">y en la Consideración Jurídica II del presente. </text:span></text:p>
      <text:p text:style-name="P161"><text:span text:style-name="T262">SEGUNDO.- </text:span><text:span text:style-name="T264">Dar traslado a la Sección de Disciplina Urbanística y Secciones, a los efectos oportunos. </text:span></text:p>
      <text:p text:style-name="P161"><text:span text:style-name="T186">TERCERO</text:span><text:span text:style-name="T190">.- Notificar la resolución que recaiga a los interesados, con indicación de los recursos que procedan.”</text:span></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P367"><text:span text:style-name="T292"><text:tab/></text:span></text:p>
      <text:p text:style-name="P367"><text:span text:style-name="Strong_20_Emphasis"><text:span text:style-name="T289"/></text:span></text:p>
      <text:p text:style-name="P367"><text:span text:style-name="Strong_20_Emphasis"><text:span text:style-name="T304"><text:tab/></text:span></text:span><text:span text:style-name="Strong_20_Emphasis"><text:span text:style-name="T289">9. Expte.: 11148/2023.- Propuesta para Otorgar a don *********** representado por Don ***********, la licencia de obra mayor consistente en Proyecto básico de rehabilitación y ampliación de vivienda unifamiliar, sito en Calle Cuesta de los Pinos n.º 5, referencia catastral ***********, en este Término Municipal de Mogán.</text:span></text:span><text:span text:style-name="T302"> </text:span></text:p>
      <text:p text:style-name="P151"/>
      <text:p text:style-name="P153"><text:span text:style-name="T3"><text:tab/>“JUAN MENCEY NAVARRO ROMERO, </text:span><text:span text:style-name="T111">Teniente de Alcalde del </text:span><text:span text:style-name="T3">Área de Gobierno de Urbanismo, Promoción Turística y Seguridad, </text:span><text:span text:style-name="T111">con competencias en materia de</text:span><text:span text:style-name="T269"> </text:span><text:span text:style-name="T3">Urbanismo, Seguridad Ciudadana, Asesoría Jurídica y Mediación, Recursos Humanos y Recogida de Residuos, </text:span><text:span text:style-name="T111">de acuerdo con el</text:span><text:span text:style-name="T269"> </text:span><text:span text:style-name="T3">decreto n.º 2023/3349 de 19 de junio. </text:span></text:p>
      <text:p text:style-name="P55"><text:span text:style-name="T94">M</text:span><text:span text:style-name="T172">ediante escrito de fecha 31/08/2023 y registro de entrada nº 2023/12325, </text:span><text:span text:style-name="T174">don ***********</text:span><text:span text:style-name="T171"> </text:span><text:span text:style-name="T172">en representación de </text:span><text:span text:style-name="T174">Don ***********,</text:span><text:span text:style-name="T172"> solicita licencia de </text:span><text:span text:style-name="T174">obra mayor</text:span><text:span text:style-name="T172"> para </text:span><text:span text:style-name="T174">REHABILITACIÓN Y AMPLIACIÓN DE VIVIENDA UNIFAMILIAR, </text:span><text:span text:style-name="T172">sito en Calle Cuesta de los Pinos n.º 5</text:span><text:span text:style-name="T94"> </text:span><text:span text:style-name="T172">con referencia catastral ***********, en este Término Municipal de Mogán, acompañada de documentación técnica.</text:span> </text:p>
      <text:p text:style-name="P217"><text:span text:style-name="T299">Visto el informe jurídico emitido por la Letrada municipal doña Lorena Pérez Trujillo, de fecha 22/04/2024</text:span><text:span text:style-name="T271"> </text:span><text:span text:style-name="T272">(CSV:</text:span><text:a xlink:type="simple" xlink:href="https://oat.mogan.es:8448/ventanilla/web/validacionFirmas.do?opcion=1&amp;modo=3&amp;csv=S006754aa91b1601df907e83ba0408128" text:style-name="Internet_20_link" text:visited-style-name="Visited_20_Internet_20_Link"><text:span text:style-name="T272">S006754aa91b1601df907e83ba0408128</text:span></text:a><text:span text:style-name="T272">) </text:span><text:span text:style-name="T299">en cuya parte resolutiva, propone: </text:span></text:p>
      <text:p text:style-name="P55"><text:span text:style-name="T42">PRIMERO.- Otorgar </text:span><text:span text:style-name="T93">a </text:span><text:span text:style-name="T42">D. ***********, </text:span><text:span text:style-name="T93">representado por </text:span><text:span text:style-name="T42">D. ***********, </text:span><text:span text:style-name="T93">Licencia Urbanística de Obra Mayor consistente en </text:span><text:span text:style-name="T42">&lt;&lt;Proyecto básico de rehabilitación y ampliación de vivienda unifamiliar&gt;&gt;, </text:span><text:span text:style-name="T93">sito en C. Cuesta de los Pinos nº 5, referencia catastral nº </text:span><text:span text:style-name="T134">***********, </text:span><text:span text:style-name="T93">en este Término Municipal de Mogán, de conformidad con lo establecido en el informe técnico emitido en fecha </text:span><text:span text:style-name="T134">17/04/2024</text:span><text:span text:style-name="T93">, parcialmente transcrito en el Antecedente VII del presente escrito</text:span><text:span text:style-name="T42">.</text:span> </text:p>
      <text:p text:style-name="P55"><text:span text:style-name="T42">SEGUNDO.- </text:span><text:span text:style-name="T93">Acordado el otorgamiento de la licencia por el órgano competente, se procederá a la expedición del correspondiente </text:span><text:span text:style-name="T42">TÍTULO HABILITANTE</text:span><text:span text:style-name="T60"> </text:span><text:span text:style-name="T93">para la realización de las actuaciones urbanísticas referenciadas, </text:span><text:span text:style-name="T100">una vez se hayan aportado los documentos siguientes</text:span><text:span text:style-name="T93">:</text:span> </text:p>
      <text:list text:style-name="L11">
        <text:list-item>
          <text:p text:style-name="P357"><text:span text:style-name="T140">Proyecto de Ejecución, visado por el colegio profesional correspondiente</text:span><text:span text:style-name="T133">,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text:span><text:soft-page-break/><text:span text:style-name="T133">contenido mínimo será el establecido en el Anejo I. Contenido del Proyecto del CTE. </text:span><text:span text:style-name="T140">Los proyectos parciales</text:span><text:span text:style-name="T132"> </text:span><text:span text:style-name="T133">u otros documentos técnicos, si existiesen, que se integran en el proyecto como documentos diferenciados bajo la coordinación del proyectista, deben estar debidamente visados. </text:span></text:p>
        </text:list-item>
        <text:list-item>
          <text:p text:style-name="P357"><text:span text:style-name="T140">Estudio (o Básico) de Seguridad y Salud</text:span><text:span text:style-name="T133">,visado. </text:span></text:p>
        </text:list-item>
        <text:list-item>
          <text:p text:style-name="P357"><text:span text:style-name="T140">Estudio de Gestión de Residuos</text:span><text:span text:style-name="T133">, visado. </text:span></text:p>
        </text:list-item>
        <text:list-item>
          <text:p text:style-name="P357"><text:span text:style-name="T140">Hojas de Dirección de Obras, de Dirección de Ejecución de Obras y de Coordinación de Seguridad y Salud</text:span><text:span text:style-name="T132"> </text:span><text:span text:style-name="T133">de los técnicos intervinientes, visados. </text:span></text:p>
        </text:list-item>
        <text:list-item>
          <text:p text:style-name="P357"><text:span text:style-name="T140">Declaración de coincidencia entre Proyecto de Básico y de Ejecución</text:span><text:span text:style-name="T133">, suscrita por el técnico redactor del proyecto. </text:span></text:p>
        </text:list-item>
        <text:list-item>
          <text:p text:style-name="P357"><text:span text:style-name="T140">Anexo II</text:span><text:span text:style-name="T133">. Declaración Responsable titularidad. (Instancia de Licencia de Obra Mayor por procedimiento ordinario). </text:span></text:p>
        </text:list-item>
        <text:list-item>
          <text:p text:style-name="P363">Cuestionario IP de estadística de edificiación actualizado firmado y visado. </text:p>
        </text:list-item>
        <text:list-item>
          <text:p text:style-name="P357"><text:span text:style-name="T133">Justificante de la fianza por importe de </text:span><text:span text:style-name="T136">2.193,72 </text:span><text:span text:style-name="T133">, como garantía de buena ejecución. </text:span></text:p>
        </text:list-item>
      </text:list>
      <text:p text:style-name="P70"><text:span text:style-name="T42">TERCERO.- </text:span><text:span text:style-name="T93">Acordado el otorgamiento de la licencia se harán las siguientes</text:span><text:span text:style-name="T60"> </text:span><text:span text:style-name="T42">ADVERTENCIAS LEGALES</text:span><text:span text:style-name="T93">:</text:span> </text:p>
      <text:list text:style-name="L12">
        <text:list-item>
          <text:p text:style-name="P333"><text:span text:style-name="T112">La licencia no prejuzga ni decide derechos civiles ni administrativos y se concede a salvo del derecho de propiedad y sin perjuicio del de terceros.</text:span> </text:p>
        </text:list-item>
        <text:list-item>
          <text:p text:style-name="P333"><text:span text:style-name="T112">Las obras se </text:span><text:span text:style-name="T13">iniciarán en el plazo máximo de CUATRO (4) AÑOS </text:span><text:span text:style-name="T112">contado a partir del día siguiente a la notificación de la resolución de otorgamiento de la Licencia Urbanística, </text:span><text:span text:style-name="T111">y se</text:span><text:span text:style-name="T112"> </text:span><text:span text:style-name="T13">terminarán en el plazo máximo de UN (1) AÑO,</text:span><text:span text:style-name="T112"> a partir de la iniciación de las obras.</text:span> </text:p>
        </text:list-item>
      </text:list>
      <text:p text:style-name="P55"><text:span text:style-name="T112">A estos efectos deberá comunicarse al Ayuntamiento la </text:span><text:span text:style-name="T13">fecha de comienzo</text:span><text:span text:style-name="T16"> </text:span><text:span text:style-name="T112">y de la </text:span><text:span text:style-name="T13">terminación</text:span><text:span text:style-name="T16"> </text:span><text:span text:style-name="T112">de las obras. En este último caso deberá aportarse </text:span><text:span text:style-name="T13">certificación expedida por técnico competente.</text:span> </text:p>
      <text:p text:style-name="P55"><text:span text:style-name="T112">Asimismo se le informa que, de acuerdo con el </text:span><text:span text:style-name="T13">artículo 347 de la LSENPC, </text:span><text:span text:style-name="T112">l</text:span><text:span text:style-name="T117">a Administración podrá conceder, a solicitud del interesado, una o varias </text:span><text:span text:style-name="T118">prórrogas</text:span><text:span text:style-name="T119"> </text:span><text:span text:style-name="T117">sucesivas de los plazos de ejecución. La solicitud deberá explicitar los motivos que la justifica.</text:span> </text:p>
      <text:p text:style-name="P55"><text:span text:style-name="T117">Transcurridos los plazos, inicial o prorrogado, de vigencia de una licencia sin que el interesado haya comenzado o, en su caso, concluido la actuación habilitada facultará a la Administración para incoar expediente de </text:span><text:span text:style-name="T118">CADUCIDAD</text:span><text:span text:style-name="T119"> </text:span><text:span text:style-name="T117">de la licencia, donde se dará audiencia al interesado.</text:span> </text:p>
      <text:p text:style-name="P57"><text:span text:style-name="T16">3.De acuerdo con el Real Decreto 105/2008, de 1 de febrero, por el que se regula la producción y gestión de los residuos de construcción y demolición, se informa que el productor de los residuos de construcción </text:span><text:span text:style-name="T19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 text:style-name="L13">
        <text:list-item>
          <text:p text:style-name="P358"><text:span text:style-name="T39">Que tal y como establece el artículo 3 de la Ordenanza </text:span><text:span text:style-name="T92">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4">
        <text:list-item>
          <text:p text:style-name="P334"><text:span text:style-name="T112">Advertir al interesado que, en base al artículo 10.3 de la </text:span><text:span text:style-name="T13">Ordenanza de protección del medio ambiente, ruidos y vibraciones</text:span><text:span text:style-name="T16"> </text:span><text:span text:style-name="T13">de este Ayuntamiento</text:span><text:span text:style-name="T112">, el </text:span><text:span text:style-name="T13">horario </text:span><text:span text:style-name="T112">de ejecución de obras es de 09:00 a 19:00 horas.</text:span> </text:p>
        </text:list-item>
        <text:list-item>
          <text:p text:style-name="P334"><text:span text:style-name="T16">En toda obra de construcción o edificación será preceptiva la colocación de un </text:span><text:span text:style-name="T13">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34"><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5">
        <text:list-item>
          <text:p text:style-name="P335"><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oft-page-break/><text:span text:style-name="T16">Tasa por ocupación de terrenos de uso público con mercancías, materiales de construcción, escombros, andamios y otras instalaciones análogas.</text:span> </text:p>
        </text:list-item>
        <text:list-item>
          <text:p text:style-name="P335"><text:span text:style-name="T16">Se advierte que será preciso </text:span><text:span text:style-name="T13">obtener autorizaciones respecto a la </text:span><text:span text:style-name="T35">ocupación del dominio público previo a su ocupación.</text:span> </text:p>
        </text:list-item>
        <text:list-item>
          <text:p text:style-name="P335"><text:span text:style-name="T9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35"><text:span text:style-name="T93">Esta propuesta no vincula la disposición de cartelería y publicidad, que serán objeto de licencia independiente.</text:span> </text:p>
        </text:list-item>
        <text:list-item>
          <text:p text:style-name="P366">Las obras NO servirán como acabado o mejora de obras prevista ejecutadas sin el amparo de la correspondiente licencia. </text:p>
        </text:list-item>
        <text:list-item>
          <text:p text:style-name="P366">Será además responsabilidad exclusiva del promotor cualquier actuación que no amparada en el título habilitante correspondiente al acto pretendido, dificulte, perjudique o produzca daños a terceros. </text:p>
        </text:list-item>
        <text:list-item>
          <text:p text:style-name="P366">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153"><text:span text:style-name="T40">CUARTO.- Aprobar</text:span><text:span text:style-name="T39"> </text:span><text:span text:style-name="T92">la </text:span><text:span text:style-name="T40">Fianza </text:span><text:span text:style-name="T92">por importe </text:span><text:span text:style-name="T99">2.193,72 </text:span><text:span text:style-name="T138">,</text:span><text:span text:style-name="T132"> </text:span><text:span text:style-name="T133">como garantía de buena ejecución, que será devuelta una vez finalizada la obra y previa visita de un técnico municipal donde se compruebe la buena ejecución y finalización de las obras concernientes a esta licencia; así como la </text:span><text:span text:style-name="T92">liquidación provisional del Impuesto sobre Construcciones, Instalaciones y Obras </text:span><text:span text:style-name="T40">(I.C.I.O.)</text:span><text:span text:style-name="T39"> </text:span><text:span text:style-name="T92">por importe de</text:span><text:span text:style-name="T39"> </text:span><text:span text:style-name="T99">2.637,25 </text:span><text:span text:style-name="T92">, sin perjuicio de las comprobaciones que procedan sobre el coste real y efectivo de la obra, y de las liquidaciones complementarias que resulten procedentes, dando traslado al </text:span><text:span text:style-name="T40">Servicio de Tesorería </text:span><text:span text:style-name="T92">y al </text:span><text:span text:style-name="T40">Departamento de Rentas y Recaudación</text:span><text:span text:style-name="T92">, a los efectos oportunos. </text:span></text:p>
      <text:p text:style-name="P55"><text:span text:style-name="T42">QUINTO.-</text:span><text:span text:style-name="T60"> </text:span><text:span text:style-name="T93">Se advierte al interesado de la obligación de formalizar la </text:span><text:span text:style-name="T42">declaración catastral</text:span><text:span text:style-name="T60"> </text:span><text:span text:style-name="T93">en el plazo de </text:span><text:span text:style-name="T98">DOS MESES desde el día siguiente a la fecha de terminación de las obras</text:span><text:span text:style-name="T9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3"><text:span text:style-name="T40">SEXTO.- </text:span><text:span text:style-name="T92">Dar traslado al </text:span><text:span text:style-name="T40">Departamento de Servicios Públicos, </text:span><text:span text:style-name="T92">a los efectos oportunos. </text:span></text:p>
      <text:p text:style-name="P153"><text:span text:style-name="T40">SÉPTIMO.- </text:span><text:span text:style-name="T92">Notificar la resolución que recaiga a los </text:span><text:span text:style-name="T40">interesados, </text:span><text:span text:style-name="T92">con indicación de los recursos que procedan. </text:span></text:p>
      <text:p text:style-name="P77"><text:span text:style-name="T191">Considerando que la adopción de este acuerdo es competencia de la Junta de Gobierno Local en virtud de las delegaciones efectuadas por la Alcaldesa de este Ayuntamiento, mediante </text:span><text:span text:style-name="T187">Decreto 2023/3347, de fecha 19 de junio de 2023.</text:span> </text:p>
      <text:p text:style-name="P59"><text:span text:style-name="T129">En su virtud, y conforme a tales antecedentes, </text:span><text:span text:style-name="T126">PROPONGO</text:span><text:span text:style-name="T123"> </text:span><text:span text:style-name="T129">a la Junta de Gobierno Local:</text:span> </text:p>
      <text:p text:style-name="P217"><text:span text:style-name="T81">PRIMERO.- Otorgar </text:span><text:span text:style-name="T79">a </text:span><text:span text:style-name="T164">D. ***********, </text:span><text:span text:style-name="T167">representado por </text:span><text:span text:style-name="T164">D. ***********, </text:span><text:span text:style-name="T167">Licencia Urbanística de Obra Mayor consistente en </text:span><text:span text:style-name="T164">&lt;&lt;Proyecto básico de rehabilitación y ampliación de vivienda unifamiliar&gt;&gt;, </text:span><text:span text:style-name="T167">sito en C. Cuesta de los Pinos nº 5, referencia catastral nº </text:span><text:span text:style-name="T154">***********, </text:span><text:span text:style-name="T167">en este Término Municipal de Mogán, de conformidad con lo establecido en el informe técnico emitido en fecha </text:span><text:span text:style-name="T154">17/04/2024</text:span><text:span text:style-name="T167">, parcialmente transcrito en el Antecedente VII del informe jurídico de fecha 22/04/2024</text:span><text:span text:style-name="T198"> </text:span><text:span text:style-name="T199">(CSV:</text:span><text:a xlink:type="simple" xlink:href="https://oat.mogan.es:8448/ventanilla/web/validacionFirmas.do?opcion=1&amp;modo=3&amp;csv=S006754aa91b1601df907e83ba0408128" text:style-name="Internet_20_link" text:visited-style-name="Visited_20_Internet_20_Link"><text:span text:style-name="T199">S006754aa91b1601df907e83ba0408128</text:span></text:a><text:span text:style-name="T199">).</text:span><text:span text:style-name="T297"> </text:span></text:p>
      <text:p text:style-name="P55"><text:span text:style-name="T174">SEGUNDO.- </text:span><text:span text:style-name="T172">Acordado el otorgamiento de la licencia por el órgano competente, se procederá a la expedición del correspondiente </text:span><text:span text:style-name="T174">TÍTULO HABILITANTE</text:span><text:span text:style-name="T141"> </text:span><text:span text:style-name="T172">para la realización de las actuaciones urbanísticas referenciadas, </text:span><text:span text:style-name="T179">una vez se hayan aportado los documentos siguientes</text:span><text:span text:style-name="T172">:</text:span> </text:p>
      <text:list text:style-name="L16">
        <text:list-item>
          <text:p text:style-name="P359"><text:span text:style-name="T140">Proyecto de Ejecución, visado por el colegio profesional correspondiente</text:span><text:span text:style-name="T133">,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40">Los proyectos parciales</text:span><text:span text:style-name="T132"> </text:span><text:span text:style-name="T133">u otros documentos técnicos, si existiesen, que se integran en el proyecto como documentos diferenciados bajo la coordinación del proyectista, deben estar debidamente visados. </text:span></text:p>
        </text:list-item>
        <text:list-item>
          <text:p text:style-name="P359"><text:span text:style-name="T140">Estudio (o Básico) de Seguridad y Salud</text:span><text:span text:style-name="T133">,visado. </text:span></text:p>
        </text:list-item>
        <text:list-item>
          <text:p text:style-name="P359"><text:span text:style-name="T140">Estudio de Gestión de Residuos</text:span><text:span text:style-name="T133">, visado. </text:span></text:p>
        </text:list-item>
        <text:list-item>
          <text:p text:style-name="P359"><text:span text:style-name="T140">Hojas de Dirección de Obras, de Dirección de Ejecución de Obras y de Coordinación de Seguridad y Salud</text:span><text:span text:style-name="T132"> </text:span><text:span text:style-name="T133">de los técnicos intervinientes, visados. </text:span></text:p>
        </text:list-item>
        <text:list-item>
          <text:p text:style-name="P359"><text:span text:style-name="T140">Declaración de coincidencia entre Proyecto de Básico y de Ejecución</text:span><text:span text:style-name="T133">, suscrita por el técnico redactor del proyecto. </text:span></text:p>
        </text:list-item>
        <text:list-item>
          <text:p text:style-name="P359"><text:soft-page-break/><text:span text:style-name="T140">Anexo II</text:span><text:span text:style-name="T133">. Declaración Responsable titularidad. (Instancia de Licencia de Obra Mayor por procedimiento ordinario). </text:span></text:p>
        </text:list-item>
        <text:list-item>
          <text:p text:style-name="P364">Cuestionario IP de estadística de edificiación actualizado firmado y visado. </text:p>
        </text:list-item>
        <text:list-item>
          <text:p text:style-name="P359"><text:span text:style-name="T133">Justificante de la fianza por importe de </text:span><text:span text:style-name="T136">2.193,72 </text:span><text:span text:style-name="T133">, como garantía de buena ejecución. </text:span></text:p>
        </text:list-item>
      </text:list>
      <text:p text:style-name="P70"><text:span text:style-name="T174">TERCERO.- </text:span><text:span text:style-name="T93">Acordado el otorgamiento de la licencia se harán las siguientes</text:span><text:span text:style-name="T60"> </text:span><text:span text:style-name="T42">ADVERTENCIAS LEGALES</text:span><text:span text:style-name="T93">:</text:span> </text:p>
      <text:list text:style-name="L17">
        <text:list-item>
          <text:p text:style-name="P336"><text:span text:style-name="T112">La licencia no prejuzga ni decide derechos civiles ni administrativos y se concede a salvo del derecho de propiedad y sin perjuicio del de terceros.</text:span> </text:p>
        </text:list-item>
        <text:list-item>
          <text:p text:style-name="P336"><text:span text:style-name="T112">Las obras se </text:span><text:span text:style-name="T13">iniciarán en el plazo máximo de CUATRO (4) AÑOS </text:span><text:span text:style-name="T112">contado a partir del día siguiente a la notificación de la resolución de otorgamiento de la Licencia Urbanística, </text:span><text:span text:style-name="T111">y se</text:span><text:span text:style-name="T112"> </text:span><text:span text:style-name="T13">terminarán en el plazo máximo</text:span><text:span text:style-name="T265"> </text:span><text:span text:style-name="T263">de UN (1) AÑO,</text:span><text:span text:style-name="T112"> a partir de la iniciación de las obras.</text:span> </text:p>
        </text:list-item>
      </text:list>
      <text:p text:style-name="P55"><text:span text:style-name="T112">A estos efectos deberá comunicarse al Ayuntamiento la </text:span><text:span text:style-name="T13">fecha de comienzo</text:span><text:span text:style-name="T16"> </text:span><text:span text:style-name="T112">y de la </text:span><text:span text:style-name="T13">terminación</text:span><text:span text:style-name="T16"> </text:span><text:span text:style-name="T112">de las obras. En este último caso deberá aportarse </text:span><text:span text:style-name="T13">certificación expedida por técnico competente.</text:span> </text:p>
      <text:p text:style-name="P55"><text:span text:style-name="T112">Asimismo se le informa que, de acuerdo con el </text:span><text:span text:style-name="T13">artículo 347 de la LSENPC, </text:span><text:span text:style-name="T265">l</text:span><text:span text:style-name="T117">a Administración podrá conceder, a solicitud del interesado, una o varias </text:span><text:span text:style-name="T118">prórrogas</text:span><text:span text:style-name="T119"> </text:span><text:span text:style-name="T117">sucesivas de los plazos de ejecución. La solicitud deberá explicitar los motivos que la justifica.</text:span> </text:p>
      <text:p text:style-name="P55"><text:span text:style-name="T117">Transcurridos los plazos, inicial o prorrogado, de vigencia de una licencia sin que el interesado haya comenzado o, en su caso, concluido la actuación habilitada facultará a la Administración para incoar expediente de </text:span><text:span text:style-name="T118">CADUCIDAD</text:span><text:span text:style-name="T119"> </text:span><text:span text:style-name="T117">de la licencia, donde se dará audiencia al interesado.</text:span> </text:p>
      <text:p text:style-name="P57"><text:span text:style-name="T16">3.De acuerdo con el Real Decreto 105/2008, de 1 de febrero, por el que se regula la producción y gestión de los residuos de construcción y demolición, se informa que el productor de los residuos de construcción </text:span><text:span text:style-name="T19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6">El incumplimiento de las obligaciones establecidas en este Real Decreto dará lugar a la aplicación del régimen sancionador previsto en dicha norma y en la demás de general y pertinente aplicación.</text:span> </text:p>
      <text:list text:style-name="L18">
        <text:list-item>
          <text:p text:style-name="P360"><text:span text:style-name="T39">Que tal y como establece el artículo 3 de la Ordenanza</text:span><text:span text:style-name="T121"> </text:span><text:span text:style-name="T17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9">
        <text:list-item>
          <text:p text:style-name="P337"><text:span text:style-name="T112">Advertir al interesado que, en base al artículo 10.3 de la </text:span><text:span text:style-name="T263">Ordenanza de protección del medio ambiente, ruidos y vibraciones</text:span><text:span text:style-name="T16"> </text:span><text:span text:style-name="T13">de este Ayuntamiento</text:span><text:span text:style-name="T112">, el </text:span><text:span text:style-name="T13">horario </text:span><text:span text:style-name="T112">de ejecución de obras es de 09:00 a 19:00 horas.</text:span> </text:p>
        </text:list-item>
        <text:list-item>
          <text:p text:style-name="P337"><text:span text:style-name="T16">En toda obra de construcción o edificación será preceptiva la colocación de un </text:span><text:span text:style-name="T13">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37"><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0">
        <text:list-item>
          <text:p text:style-name="P338"><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38"><text:span text:style-name="T16">Se advierte que será preciso </text:span><text:span text:style-name="T13">obtener autorizaciones respecto a la </text:span><text:span text:style-name="T35">ocupación del dominio público previo a su ocupación.</text:span> </text:p>
        </text:list-item>
        <text:list-item>
          <text:p text:style-name="P338"><text:span text:style-name="T17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38"><text:soft-page-break/><text:span text:style-name="T172">Esta propuesta no vincula la disposición de cartelería y publicidad, que serán objeto de licencia independiente.</text:span> </text:p>
        </text:list-item>
        <text:list-item>
          <text:p text:style-name="P365">Las obras NO servirán como acabado o mejora de obras prevista ejecutadas sin el amparo de la correspondiente licencia. </text:p>
        </text:list-item>
        <text:list-item>
          <text:p text:style-name="P365">Será además responsabilidad exclusiva del promotor cualquier actuación que no amparada en el título habilitante correspondiente al acto pretendido, dificulte, perjudique o produzca daños a terceros. </text:p>
        </text:list-item>
        <text:list-item>
          <text:p text:style-name="P365">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153"><text:span text:style-name="T173">CUARTO.- Aprobar</text:span><text:span text:style-name="T121"> </text:span><text:span text:style-name="T170">la </text:span><text:span text:style-name="T173">Fianza </text:span><text:span text:style-name="T170">por importe </text:span><text:span text:style-name="T178">2.193,72 </text:span><text:span text:style-name="T138">,</text:span><text:span text:style-name="T132"> </text:span><text:span text:style-name="T133">como garantía de buena ejecución, que será devuelta una vez finalizada la obra y previa visita de un técnico municipal donde se compruebe la buena ejecución y finalización de las obras concernientes a esta licencia; así como la </text:span><text:span text:style-name="T170">liquidación provisional del Impuesto sobre Construcciones, Instalaciones y Obras </text:span><text:span text:style-name="T173">(I.C.I.O.)</text:span><text:span text:style-name="T121"> </text:span><text:span text:style-name="T170">por importe de</text:span><text:span text:style-name="T121"> </text:span><text:span text:style-name="T178">2.637,25 </text:span><text:span text:style-name="T170">, sin perjuicio de las comprobaciones que procedan sobre el coste real y efectivo de la obra, y de las liquidaciones complementarias que resulten procedentes, dando traslado al </text:span><text:span text:style-name="T173">Servicio de Tesorería </text:span><text:span text:style-name="T170">y al </text:span><text:span text:style-name="T173">Departamento de Rentas y Recaudación</text:span><text:span text:style-name="T170">, a los efectos oportunos. </text:span></text:p>
      <text:p text:style-name="P55"><text:span text:style-name="T42">QUINTO.-</text:span><text:span text:style-name="T141"> </text:span><text:span text:style-name="T172">Se advierte al interesado de la obligación de formalizar la </text:span><text:span text:style-name="T174">declaración catastral</text:span><text:span text:style-name="T141"> </text:span><text:span text:style-name="T172">en el plazo de </text:span><text:span text:style-name="T177">DOS MESES desde el día siguiente a la fecha de terminación de las obras</text:span><text:span text:style-name="T17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3"><text:span text:style-name="T173">SEXTO.- </text:span><text:span text:style-name="T170">Dar traslado al </text:span><text:span text:style-name="T173">Departamento de Servicios Públicos, </text:span><text:span text:style-name="T170">a los efectos oportunos. </text:span></text:p>
      <text:p text:style-name="P153"><text:span text:style-name="T173">SÉPTIMO.- </text:span><text:span text:style-name="T170">Notificar la resolución que recaiga a los </text:span><text:span text:style-name="T173">interesados, </text:span><text:span text:style-name="T170">con indicación de los recursos que procedan.”</text:span></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10. Expte.: 4293/2024 .- Necesidad e idoneidad para la contratación de Servicios de Transporte Escolar Cercados de Espino Soria año 2025-2027.</text:span></text:span><text:span text:style-name="T288"> </text:span></text:p>
      <text:p text:style-name="P215"><text:span text:style-name="Strong_20_Emphasis"><text:span text:style-name="T297"/></text:span></text:p>
      <text:p text:style-name="P215"><text:span text:style-name="Strong_20_Emphasis"><text:span text:style-name="T297"><text:tab/>“EMILY DEL CARMEN QUINTANA RAMÍREZ,</text:span></text:span><text:span text:style-name="T297"> Concejala Delegada en materia de Juventud y Educación de este Ayuntamiento, según Decreto 3349/2023 de 19 de junio,tiene a bien hacer la siguiente propuesta:</text:span></text:p>
      <text:p text:style-name="P215"><text:span text:style-name="Strong_20_Emphasis"><text:span text:style-name="T297">1.- Antecedentes.-</text:span></text:span><text:span text:style-name="T297"> </text:span></text:p>
      <text:p text:style-name="P215"><text:span text:style-name="Strong_20_Emphasis"><text:span text:style-name="T297">Primero.-</text:span></text:span><text:span text:style-name="T297"> Visto informe de la Técnica de Educación de fecha 15/04/2024 que literalmente expresa:</text:span></text:p>
      <text:p text:style-name="P215"><text:span text:style-name="Emphasis"><text:span text:style-name="T297">''Mónica Santana González, técnico del departamento de educació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 informe,</text:span></text:span><text:span text:style-name="T297"> </text:span></text:p>
      <text:p text:style-name="P204"><text:span text:style-name="Strong_20_Emphasis"><text:span text:style-name="T297">INFORMA</text:span></text:span><text:span text:style-name="T297"> </text:span></text:p>
      <text:p text:style-name="P215"><text:span text:style-name="Strong_20_Emphasis"><text:span text:style-name="T297">1.- Antecedentes</text:span></text:span><text:span text:style-name="T297"> </text:span></text:p>
      <text:p text:style-name="P215"><text:span text:style-name="Strong_20_Emphasis"><text:span text:style-name="T297">Primero.-</text:span></text:span><text:span text:style-name="Emphasis"><text:span text:style-name="T297"> Que a fin de curso 2009-2010 el Gobierno de Canarias suprimió el Colegio de Educación Infantil y Primaria CEIP Barranquillo Andrés y Soria (Mogán), con sede en Barranquillo Andrés, por integración del alumnado en el Colegio de Educación Infantil y Primaria Cercado de Espino (SBT). (BOC Nº 125/2010, de 28 de junio).</text:span></text:span><text:span text:style-name="T297"> </text:span></text:p>
      <text:p text:style-name="P215"><text:span text:style-name="Strong_20_Emphasis"><text:span text:style-name="T297">Segundo.-</text:span></text:span><text:span text:style-name="Emphasis"><text:span text:style-name="T297"> Que a partir de ese momento y hasta el curso 2022- 2023, el alumnado se trasladaba en transporte escolar a Cercado de Espino, compartiendo la ruta de ida y vuelta con el resto de compañeras/os que van a otras localidades del Barranco de Arguineguín.</text:span></text:span><text:span text:style-name="T297"> </text:span></text:p>
      <text:p text:style-name="P215"><text:soft-page-break/><text:span text:style-name="Strong_20_Emphasis"><text:span text:style-name="T297">Tercero.-</text:span></text:span><text:span text:style-name="Emphasis"><text:span text:style-name="T297"> Que, desde el curso escolar 2009/2010 se solicitó desde el centro escolar, que el alumnado que no come en el comedor del colegio pudiera llegar antes a su casa, sin tener que esperar al resto de compañeras/os que sí almuerzan en el comedor escolar.</text:span></text:span><text:span text:style-name="T297"> </text:span></text:p>
      <text:p text:style-name="P215"><text:span text:style-name="Strong_20_Emphasis"><text:span text:style-name="T297">Cuarto.-</text:span></text:span><text:span text:style-name="Emphasis"><text:span text:style-name="T297"> Que la única solución posible para resolver esta situación es que ese, que no come en el comedor escolar y que están empadronados en el municipio de Mogán, salga en un viaje anterior con el transporte, pero, este servicio, llega sólo hasta la localidad de Caideros.</text:span></text:span><text:span text:style-name="T297"> </text:span></text:p>
      <text:p text:style-name="P215"><text:span text:style-name="Strong_20_Emphasis"><text:span text:style-name="T297">Quinto.-</text:span></text:span><text:span text:style-name="Emphasis"><text:span text:style-name="T297"> Con la intención de buscar solución y a propuesta de la empresa de transporte actual, se nos indica que se podría alargar el trayecto y dejar a los estudiantes en sus domicilios con anterioridad, siempre y cuando, se asuma el incremento económico que implica la ampliación del itinerario del servicio.</text:span></text:span><text:span text:style-name="T297"> </text:span></text:p>
      <text:p text:style-name="P215"><text:span text:style-name="Strong_20_Emphasis"><text:span text:style-name="T297">Sexto.-</text:span></text:span><text:span text:style-name="Emphasis"><text:span text:style-name="T297"> Que el Ayuntamiento de Mogán, sensible a esta problemática, con la intención de facilitar y colaborar para resolver la situación, y favorecer el traslado del alumnado que debe desplazarse desde Barranquillo Andrés y Soria durante el curso escolar, considera oportuno cubrir el incremento económico de dicho servicio.</text:span></text:span><text:span text:style-name="T297"> </text:span></text:p>
      <text:p text:style-name="P215"><text:span text:style-name="Emphasis"><text:span text:style-name="T297">El motivo por el cual se declara la urgencia del procedimiento es porque el contrato actual finalizan el 31 de diciembre de 2024, por lo que hay que iniciar inmediatamente la nueva licitación con el objetivo de adjudicar y formalizar en tiempo y forma y de esta manera dar continuidad a estos servicios durante los próximos tres años desde el 2025 hasta el 2027.</text:span></text:span><text:span text:style-name="T297"> </text:span></text:p>
      <text:p text:style-name="P215"><text:span text:style-name="Emphasis"><text:span text:style-name="T297">Queda justificada la necesidad e idoneidad de llevar a cabo la contratación de dicho servicio.</text:span></text:span><text:span text:style-name="T297"> </text:span></text:p>
      <text:p text:style-name="P204"><text:span text:style-name="Emphasis"><text:span text:style-name="T297">Por todo ello,</text:span></text:span><text:span text:style-name="T297"> </text:span></text:p>
      <text:p text:style-name="P204"><text:span text:style-name="Strong_20_Emphasis"><text:span text:style-name="T297">PROPONE:</text:span></text:span><text:span text:style-name="T297"> </text:span></text:p>
      <text:p text:style-name="P215"><text:span text:style-name="Strong_20_Emphasis"><text:span text:style-name="T297">Primero.-</text:span></text:span><text:span text:style-name="Emphasis"><text:span text:style-name="T297"> Elevar a la Junta de Gobierno Local, para su aprobación si procede el expediente para la contratación Contratación Servicios de Transporte Escolar Cercados de Espino - Soria 2025-2027</text:span></text:span><text:span text:style-name="T297"> </text:span></text:p>
      <text:p text:style-name="P215"><text:span text:style-name="Strong_20_Emphasis"><text:span text:style-name="T297">Segundo:</text:span></text:span><text:span text:style-name="Emphasis"><text:span text:style-name="T297"> Aprobar la necesidad e idoneidad del inicio de este servicio.</text:span></text:span><text:span text:style-name="T297"> </text:span></text:p>
      <text:p text:style-name="P215"><text:span text:style-name="Strong_20_Emphasis"><text:span text:style-name="T297">Tercero:</text:span></text:span><text:span text:style-name="Emphasis"><text:span text:style-name="T297"> Iniciar el expediente de contratación por tramitación urgente.</text:span></text:span><text:span text:style-name="T297"> </text:span></text:p>
      <text:p text:style-name="P215"><text:span text:style-name="Strong_20_Emphasis"><text:span text:style-name="T297">Cuarto:</text:span></text:span><text:span text:style-name="Emphasis"><text:span text:style-name="T297"> Dar traslado del presente acuerdo al Departamento de Contratación, al Departamento de Intervención y dar cuenta del mismo al área educación y juventud, a los efectos oportunos</text:span></text:span><text:span text:style-name="Emphasis"><text:span text:style-name="T274">´´</text:span></text:span><text:span text:style-name="T297"> </text:span></text:p>
      <text:p text:style-name="P86">Considerando que la adopción de este acuerdo es competencia de esta Junta de Gobierno Local en virtud de las delegaciones efectuadas por la Alcaldesa de este Ayuntamiento mediante Decreto nº 3347/2023, de fecha 19 de junio.</text:p>
      <text:p text:style-name="P215"><text:span text:style-name="T297">En su virtud, y conforme a tales antecedentes, </text:span><text:span text:style-name="Strong_20_Emphasis"><text:span text:style-name="T297">PROPONGO </text:span></text:span><text:span text:style-name="T297">a la Junta de Gobierno Local la siguiente:</text:span></text:p>
      <text:p text:style-name="P215"><text:span text:style-name="Strong_20_Emphasis"><text:span text:style-name="T297">Primero.-</text:span></text:span><text:span text:style-name="T297"> Elevar a la Junta de Gobierno Local, para su aprobación si procede el expediente para la contratación Contratación Servicios de Transporte Escolar Cercados de Espino - Soria</text:span></text:p>
      <text:p text:style-name="P215"><text:span text:style-name="Strong_20_Emphasis"><text:span text:style-name="T297">Segundo:</text:span></text:span><text:span text:style-name="T297"> Aprobar la necesidad e idoneidad del inicio de este servicio.</text:span></text:p>
      <text:p text:style-name="P215"><text:span text:style-name="Strong_20_Emphasis"><text:span text:style-name="T297">Tercero:</text:span></text:span><text:span text:style-name="T297"> Iniciar el expediente de contratación por tramitación urgente.</text:span></text:p>
      <text:p text:style-name="P215"><text:span text:style-name="Strong_20_Emphasis"><text:span text:style-name="T297">Cuarto:</text:span></text:span><text:span text:style-name="T297"> Dar traslado del presente acuerdo al Departamento de Contratación, al Departamento de Intervención y dar cuenta del mismo al área educación y juventud, a los efectos oportunos.”</text:span></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 </text:p>
      <text:p text:style-name="Text_20_body"><text:span text:style-name="T292"><text:tab/></text:span><text:span text:style-name="Strong_20_Emphasis"><text:span text:style-name="T289">11. Expte.: 9810/2023 Propuesta de rectificación del Acuerdo de JGL celebrada en sesión ordinaria, de fecha 13/02/2024 sobre la propuesta de resolución definitiva correspondiente a la </text:span></text:span><text:soft-page-break/><text:span text:style-name="Strong_20_Emphasis"><text:span text:style-name="T289">convocatoria anticipada de subvenciones en concurrencia competitiva destinada a los estudiantes del municipio de Mogán curso 2023/24</text:span></text:span><text:span text:style-name="Strong_20_Emphasis"><text:span text:style-name="T288">.</text:span></text:span></text:p>
      <text:p text:style-name="P260"/>
      <text:p text:style-name="P137"><text:span text:style-name="T174"><text:tab/>“EMILY DEL CARMEN QUINTANA RAMÍREZ, </text:span><text:span text:style-name="T172">Concejala Delegada en materia de Juventud y Educación de este Ayuntamiento, según Decreto 3349/2023 de 19 de junio y en relación con</text:span><text:span text:style-name="T16"> </text:span><text:span text:style-name="T112">el informe emitido por la Instructora del Expediente el día 11</text:span><text:span text:style-name="T16"> </text:span><text:span text:style-name="T112">de abril de 2024, relativo al expediente epigrafiado,</text:span><text:span text:style-name="T16"> </text:span><text:span text:style-name="T112">basado en el informe de la instructora Dª Mónica Santana González, que literalmente dice:</text:span> </text:p>
      <text:p text:style-name="P153"><text:span text:style-name="T133">Mónica Santana González, técnico del departamento de educación e instructora del expediente y, en cumplimiento de los artículos 172 y 175 del Reglamento de Organización, Funcionamiento y Régimen Jurídico en las Entidades Locales, aprobado mediante Real Decreto 2568/1986, de 28 de noviembre, en relación al expediente y asuntos epigrafiados anteriormente, tengo a bien emitir el siguiente,</text:span><text:span text:style-name="T39"> </text:span></text:p>
      <text:p text:style-name="P109"><text:span text:style-name="T13">INFORME:</text:span> </text:p>
      <text:p text:style-name="P55"><text:span text:style-name="T13">Primero.- </text:span><text:span text:style-name="T112">El pasado 13/02/2024 fue aprobada la propuesta de resolución definitiva correspondiente a la convocatoria anticipada de subvenciones en concurrencia competitiva destinada a los estudiantes del municipio de Mogán curso 2023/2024 en la que entre otros asuntos, se relacionaba en sus respectivos anexos, el listado de solicitudes aptas definitivamente y por otro lado, el listado de solicitudes denegadas definitivamente en base a los criterios de valoración de la presente convocatoria.</text:span> </text:p>
      <text:p text:style-name="P55"><text:span text:style-name="T13">Segundo.-</text:span><text:span text:style-name="T16"> </text:span><text:span text:style-name="T112">Con fecha 04/04/2024, la unidad</text:span><text:span text:style-name="T16"> </text:span><text:span text:style-name="T112">administrativa de vivienda, informa al departamento de educación, que, existe con n.º de registro: 2023/19376</text:span><text:span text:style-name="T16"> </text:span><text:span text:style-name="T112">de 22/12/2023, registro de entrada de documentación requerida en esta convocatoria, de la solicitud n.º 24479/2023</text:span><text:span text:style-name="T16"> </text:span><text:span text:style-name="T112">perteneciente a Doña Ana Pérez Hernández</text:span><text:span text:style-name="T16"> </text:span><text:span text:style-name="T112">con DNI n.º: ***761***.</text:span> </text:p>
      <text:p text:style-name="P153"><text:span text:style-name="T2">Tercero.- </text:span><text:span text:style-name="T110">Detectada esta incidencia, y realizada las comprobaciones oportunas desde el departamento de educación se constata que procede realizar la modificación de</text:span> <text:span text:style-name="T110">esta solicitud, expuesta en el anexo III del acuerdo de JGL anteriormente mencionado, como solicitud denegada por no entregar la documentación requerida, y pase a formar parte del anexo II, como solicitud apta en la modalidad: «</text:span><text:span text:style-name="T2">A2) GASTOS PARA EL PAGO DE LA RESIDENCIA ESCOLAR O EL ALQUILER DE LA VIVIENDA Y GASTOS DE MATERIAL DE USO ACADÉMICO, EN FUNCIÓN AL PAGO MENSUAL REALIZADO POR EL ALQUILER/RESIDENCIA: CUOTA GASTO MENSUAL POR ALQUILER O PAGO DE RESIDENCIA SUPERIOR A 150 Y 300 EUROS»</text:span><text:span text:style-name="T110">, y cuyo importe a abonar sería 1000,00 tal y como se recoge en las bases de esta convocatoria y según los criterios de valoración de dicha solicitud. </text:span></text:p>
      <text:p text:style-name="P55"><text:span text:style-name="T60">Vista la Retención de Crédito emitida el día 2 de enero de 2024, de la aplicación presupuestaria 320.480.00 por importe de 100.000,00 euros y con destino a </text:span><text:span text:style-name="T42">EXP: 9810//2023. CONVOCATORIA SUBVENCIONES EN CONCURRENCIA COMPETITIVA, DESTINADA A LA CONCESIÓN DE SUBVENCIONES A LOS ESTUDIANTES DEL MUNICIPIO DE MOGÁN AÑO 2023/24</text:span><text:span text:style-name="T16">, y nº de operación </text:span><text:span text:style-name="T13">220240001270, </text:span><text:span text:style-name="T112">cuyo importe destinado en la resolución definitiva, aprobado en JGL de fecha 13 de febrero de 2024, fue 97.800, y por tanto Doña Ana Pérez Hernández</text:span><text:span text:style-name="T16"> </text:span><text:span text:style-name="T112">con DNI n.º: ***761***, puede optar a la subvención asignada.</text:span> </text:p>
      <text:p text:style-name="P55"><text:span text:style-name="T112">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55"><text:span text:style-name="T112">Visto el acta n.º 3 de la comisión de valoración, con fecha de 11 de abril de 2024, para incluir al solicitante Doña Ana Pérez Hernández con DNI n.º: ***761***, como beneficiario.</text:span> </text:p>
      <text:p text:style-name="P55"><text:span text:style-name="T112">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54"><text:span text:style-name="T112">Considerando que la adopción de este acuerdo es competencia de esta Junta de Gobierno Local en virtud de las delegaciones efectuadas por la Alcaldesa de este Ayuntamiento mediante Decreto nº 3347/2023, de fecha 19 de junio.</text:span> </text:p>
      <text:p text:style-name="P55"><text:span text:style-name="T112">En su virtud, y conforme a tales antecedentes, </text:span><text:span text:style-name="T13">PROPONGO </text:span><text:span text:style-name="T112">a la Junta de Gobierno Local:</text:span> </text:p>
      <text:p text:style-name="P55"><text:span text:style-name="T42">PRIMERO.- </text:span><text:span text:style-name="T93">Que el solicitante Doña Ana Pérez Hernández</text:span><text:span text:style-name="T60"> </text:span><text:span text:style-name="T93">con DNI n.º: ***761***,</text:span><text:span text:style-name="T60"> </text:span><text:span text:style-name="T93">cumple con los criterios de valoración de la presente convocatoria para ser APTO, «</text:span><text:span text:style-name="T42">A2) GASTOS PARA EL PAGO DE LA RESIDENCIA ESCOLAR O EL ALQUILER DE LA VIVIENDA Y GASTOS DE MATERIAL DE USO ACADÉMICO, EN FUNCIÓN AL PAGO MENSUAL REALIZADO POR EL ALQUILER/RESIDENCIA: CUOTA GASTO MENSUAL POR ALQUILER O PAGO DE RESIDENCIA SUPERIOR A 150 Y 300 EUROS»</text:span><text:span text:style-name="T93">, y cuyo importe a abonar sería 1000,00 .</text:span> </text:p>
      <text:p text:style-name="P55"><text:span text:style-name="T42">SEGUNDO.- </text:span><text:span text:style-name="T93">Las persona beneficiaria,</text:span><text:span text:style-name="T60"> </text:span><text:span text:style-name="T93">tiene la obligación de justificar el importe adjudicado en el plazo de TRES MESES desde la finalización del gasto previsto para la realización de la actividad, mediante la presentación del </text:span><text:span text:style-name="T42">ANEXO IV,</text:span><text:span text:style-name="T60"> </text:span><text:span text:style-name="T93">junto con el certificado o documento que acredite que el estudiante ha continuado realizando sus estudios en el momento de la presentación de la justificación tal y como menciona el Articulo 13</text:span><text:span text:style-name="T60"> </text:span><text:span text:style-name="T93">de las Bases Generales de esta convocatoria.</text:span> </text:p>
      <text:p text:style-name="P55"><text:span text:style-name="T42">TERCERO.-</text:span><text:span text:style-name="T60"> </text:span><text:span text:style-name="T93">Notificar el resultado del acuerdo adoptado por el órgano competente a la Intervención General de esta entidad.</text:span> </text:p>
      <text:p text:style-name="P78"><text:soft-page-break/><text:span text:style-name="T42">CUARTO.- </text:span><text:span text:style-name="T93">Notificar el acuerdo adoptado a la persona que ha resultado beneficiaria de esta subvención, a través del Tablón de Anuncios de la Sede Electrónica de este Ayuntamiento de Mogán, al objeto de dar cumplimiento a lo recogido en el apartado cuarto del artículo sexto de las bases de esta convocatoria y de conformidad con lo establecido en el artículo 45.1.b) de la Ley 39/2015 de 1 de octubre, del Procedimiento Administrativo Común de las Administraciones Públicas</text:span> </text:p>
      <text:p text:style-name="P55"><text:span text:style-name="T112">Visto el Informe de Fiscalización Previa Limitada favorable, emitido el día 12/04/2024</text:span><text:span text:style-name="T16"> </text:span><text:span text:style-name="T112">por la Intervención General de este Ilustre Ayuntamiento de Mogán, en relación a los </text:span><text:span text:style-name="T172">estudiantes que han resultado beneficiarios en esta convocatoria.</text:span> </text:p>
      <text:p text:style-name="P55"><text:span text:style-name="T265">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54"><text:span text:style-name="T265">Considerando que la adopción de este acuerdo es competencia de esta Junta de Gobierno Local en virtud de las delegaciones efectuadas por la Alcaldesa de este Ayuntamiento mediante Decreto nº 3347/2023, de fecha 19 de junio.</text:span> </text:p>
      <text:p text:style-name="P55"><text:span text:style-name="T265">En su virtud, y conforme a tales antecedentes, </text:span><text:span text:style-name="T263">PROPONGO </text:span><text:span text:style-name="T265">a la Junta de Gobierno Local:</text:span> </text:p>
      <text:p text:style-name="P55"/>
      <text:p text:style-name="P109"><text:span text:style-name="T263">PROPUESTA DE RESOLUCIÓN</text:span> </text:p>
      <text:p text:style-name="P109"/>
      <text:p text:style-name="P55"><text:span text:style-name="T174"><text:tab/>PRIMERO.- </text:span><text:span text:style-name="T172">Que el solicitante Doña Ana Pérez Hernández</text:span><text:span text:style-name="T141"> </text:span><text:span text:style-name="T172">con DNI n.º: ***761***,</text:span><text:span text:style-name="T141"> </text:span><text:span text:style-name="T172">cumple con los criterios de valoración de la presente convocatoria para ser APTO, «</text:span><text:span text:style-name="T174">A2) GASTOS PARA EL PAGO DE LA RESIDENCIA ESCOLAR O EL ALQUILER DE LA VIVIENDA Y GASTOS DE MATERIAL DE USO ACADÉMICO, EN FUNCIÓN AL PAGO MENSUAL REALIZADO POR EL ALQUILER/RESIDENCIA: CUOTA GASTO MENSUAL POR ALQUILER O PAGO DE RESIDENCIA SUPERIOR A 150 Y 300 EUROS»</text:span><text:span text:style-name="T172">, y cuyo importe a abonar sería 1000,00 .</text:span> </text:p>
      <text:p text:style-name="P55"><text:span text:style-name="T174"><text:tab/>SEGUNDO.- </text:span><text:span text:style-name="T172">Las persona beneficiaria,</text:span><text:span text:style-name="T141"> </text:span><text:span text:style-name="T172">tiene la obligación de justificar el importe adjudicado en el plazo de TRES MESES desde la finalización del gasto previsto para la realización de la actividad, mediante la presentación del </text:span><text:span text:style-name="T174">ANEXO IV,</text:span><text:span text:style-name="T141"> </text:span><text:span text:style-name="T172">junto con el certificado o documento que acredite que el estudiante ha continuado realizando sus estudios en el momento de la presentación de la justificación tal y como menciona el Articulo 13</text:span><text:span text:style-name="T141"> </text:span><text:span text:style-name="T172">de las Bases Generales de esta convocatoria.</text:span> </text:p>
      <text:p text:style-name="P55"><text:span text:style-name="T174"><text:tab/>TERCERO.-</text:span><text:span text:style-name="T141"> </text:span><text:span text:style-name="T172">Notificar el resultado del acuerdo adoptado por el órgano competente a la Intervención General de esta entidad.</text:span> </text:p>
      <text:p text:style-name="P78"><text:span text:style-name="T263"><text:tab/>CUARTO.- </text:span><text:span text:style-name="T197">Notificar el acuerdo adoptado a la persona que ha resultado beneficiaria de esta subvención, a través del Tablón de Anuncios de la Sede Electrónica de este Ayuntamiento de Mogán, al objeto de dar cumplimiento a lo recogido en el apartado cuarto del artículo sexto de las bases de esta convocatoria y de conformidad con lo establecido en el artículo 45.1.b) de la Ley 39/2015 de 1 de octubre, del Procedimiento Administrativo Común de las Administraciones Públicas.”</text:span></text:p>
      <text:p text:style-name="P21"/>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tab/></text:span><text:span text:style-name="Strong_20_Emphasis"><text:span text:style-name="T289">12. Expte.: 6570/2024. Propuesta Concejal Adenda de modificación del Convenio de Colaboración entre el Excmo. Cabildo de Gran Canaria y el Ilustre Ayuntamiento de Mogán para la concesión de Ayudas de Emergencia Social.</text:span></text:span></text:p>
      <text:p text:style-name="P184"><text:s/></text:p>
      <text:p text:style-name="P86"><text:span text:style-name="T2"><text:tab/>“GRIMANESA ARTILES OLIVA</text:span>, Concejala Delegada en materia de Servicios Sociales, según Decreto nº3349/2023 de fecha 19 de junio. </text:p>
      <text:p text:style-name="P86"><text:span text:style-name="T39">En relación con el Convenio de Colaboración entre el Cabildo de Gran Canaria y el Ayuntamiento de Mogán para la concesión de Ayudas de Emergencia Social suscrito el día 23/06/2021 y visto el borrador de la Adenda de modificación a este Convenio de Colaboración cuyo texto ha sido previamente aprobado por el Consejo de Gobierno Insular en sesión celebrada con fecha de 11 de marzo de 2024.</text:span> </text:p>
      <text:p text:style-name="P86"><text:soft-page-break/><text:span text:style-name="T39">Atendiendo a los siguientes antecedentes:</text:span> </text:p>
      <text:p text:style-name="P126"><text:span text:style-name="T2">ANTECEDENTES</text:span> </text:p>
      <text:p text:style-name="P86"><text:span text:style-name="T2">PRIMERO.- </text:span>El día 05 de abril de 2024 se recibe en esta Entidad, con entrada a través del Registro General Electrónico ORVE número REGAGE24e00025233198, documentación desde la Consejería de Política Social, Accesibilidad, Igualdad y Diversidad del Cabildo de Gran Canaria, mediante la que se remite el texto de la Adenda de modificación al Convenio de Colaboración suscrito con este Ayuntamiento para el otorgamiento de ayudas de emergencia social. </text:p>
      <text:p text:style-name="P86"><text:span text:style-name="T2">SEGUNDO.- </text:span>Visto el informe de fecha 16/04/2024 emitido por el Técnico de Subvenciones de esta entidad, en el que se recoge literalmente lo siguiente: </text:p>
      <text:p text:style-name="P86"><text:span text:style-name="T2">&lt;&lt;María Paz Suárez Llarena, Técnico Responsable del Departamento de Subvenciones, Decreto nº0892/2006 de fecha 10 de mayo, en relación al nuevo acuerdo que se quiere suscribir entre este Ayuntamiento de Mogán y el Cabildo de Gran Canaria y que tiene por finalidad modificar el convenio preexistente que establece la relación entre ambas entidades, denominado </text:span><text:span text:style-name="T39">Convenio de Colaboración entre el Cabildo de Gran Canaria y el Ayuntamiento de Mogán para la concesión de Ayudas de Emergencia Social suscrito el día 23/06/2021.</text:span> </text:p>
      <text:p text:style-name="P86"><text:span text:style-name="T39">En concreto, se quiere formalizar un nuevo acuerdo en virtud del cual se modifica la cláusula sexta y séptima del convenio suscrito, y por este motivo es por lo que se emite el siguiente,</text:span> </text:p>
      <text:p text:style-name="P126"><text:span text:style-name="T40">INFORME</text:span> </text:p>
      <text:p text:style-name="P86"><text:span text:style-name="T40">Primero.-</text:span><text:span text:style-name="T39"> Con la </text:span><text:span text:style-name="T40">modificación de la cláusula sexta,</text:span><text:span text:style-name="T39"> que hace referencia a la </text:span><text:span text:style-name="T40">Baremación de la situación de necesidad del apartado A)</text:span><text:span text:style-name="T39">, se han incrementado, en función al Salario Mínimo Interprofesional de los últimos años, los intervalos relativos a la Renta Mensual Per Cápita de la unidad de convivencia, tal y como se representa en el cuadro siguiente:</text:span> </text:p>
      <text:p text:style-name="P86"><text:span text:style-name="T39">CONVENIO ADENDA al Convenio</text:span> </text:p>
      <table:table table:name="Tabla14" table:style-name="Tabla14">
        <table:table-column table:style-name="Tabla14.A"/>
        <table:table-column table:style-name="Tabla14.B"/>
        <table:table-column table:style-name="Tabla14.C"/>
        <table:table-column table:style-name="Tabla14.D"/>
        <table:table-column table:style-name="Tabla14.E"/>
        <table:table-header-rows>
          <table:table-row table:style-name="Tabla14.1">
            <table:table-cell table:style-name="Tabla14.A1" office:value-type="string">
              <text:p text:style-name="P34">RMPC </text:p>
            </table:table-cell>
            <table:table-cell table:style-name="Tabla14.A1" office:value-type="string">
              <text:p text:style-name="P34">PUNTOS </text:p>
            </table:table-cell>
            <table:table-cell table:style-name="Tabla14.A1" office:value-type="string">
              <text:p text:style-name="P135"/>
            </table:table-cell>
            <table:table-cell table:style-name="Tabla14.A1" office:value-type="string">
              <text:p text:style-name="P34">RMPC </text:p>
            </table:table-cell>
            <table:table-cell table:style-name="Tabla14.E1" office:value-type="string">
              <text:p text:style-name="P34">PUNTOS </text:p>
            </table:table-cell>
          </table:table-row>
        </table:table-header-rows>
        <table:table-row table:style-name="Tabla14.2">
          <table:table-cell table:style-name="Tabla14.A2" office:value-type="string">
            <text:p text:style-name="P33">0 a 200 </text:p>
          </table:table-cell>
          <table:table-cell table:style-name="Tabla14.A2" office:value-type="string">
            <text:p text:style-name="P29">4 </text:p>
          </table:table-cell>
          <table:table-cell table:style-name="Tabla14.A2" office:value-type="string">
            <text:p text:style-name="P26"/>
          </table:table-cell>
          <table:table-cell table:style-name="Tabla14.A2" office:value-type="string">
            <text:p text:style-name="P33">0 a 286 </text:p>
          </table:table-cell>
          <table:table-cell table:style-name="Tabla14.E2" office:value-type="string">
            <text:p text:style-name="P29">4 </text:p>
          </table:table-cell>
        </table:table-row>
        <table:table-row table:style-name="Tabla14.2">
          <table:table-cell table:style-name="Tabla14.A2" office:value-type="string">
            <text:p text:style-name="P33">201 a 250 </text:p>
          </table:table-cell>
          <table:table-cell table:style-name="Tabla14.A2" office:value-type="string">
            <text:p text:style-name="P29">3 </text:p>
          </table:table-cell>
          <table:table-cell table:style-name="Tabla14.A2" office:value-type="string">
            <text:p text:style-name="P26"/>
          </table:table-cell>
          <table:table-cell table:style-name="Tabla14.A2" office:value-type="string">
            <text:p text:style-name="P33">287 a 357 </text:p>
          </table:table-cell>
          <table:table-cell table:style-name="Tabla14.E2" office:value-type="string">
            <text:p text:style-name="P29">3 </text:p>
          </table:table-cell>
        </table:table-row>
        <table:table-row table:style-name="Tabla14.2">
          <table:table-cell table:style-name="Tabla14.A2" office:value-type="string">
            <text:p text:style-name="P33">251 a 300 </text:p>
          </table:table-cell>
          <table:table-cell table:style-name="Tabla14.A2" office:value-type="string">
            <text:p text:style-name="P29">2 </text:p>
          </table:table-cell>
          <table:table-cell table:style-name="Tabla14.A2" office:value-type="string">
            <text:p text:style-name="P26"/>
          </table:table-cell>
          <table:table-cell table:style-name="Tabla14.A2" office:value-type="string">
            <text:p text:style-name="P33">358 a 428 </text:p>
          </table:table-cell>
          <table:table-cell table:style-name="Tabla14.E2" office:value-type="string">
            <text:p text:style-name="P29">2 </text:p>
          </table:table-cell>
        </table:table-row>
        <table:table-row table:style-name="Tabla14.2">
          <table:table-cell table:style-name="Tabla14.A2" office:value-type="string">
            <text:p text:style-name="P33">301 a 350 </text:p>
          </table:table-cell>
          <table:table-cell table:style-name="Tabla14.A2" office:value-type="string">
            <text:p text:style-name="P29">1 </text:p>
          </table:table-cell>
          <table:table-cell table:style-name="Tabla14.A2" office:value-type="string">
            <text:p text:style-name="P26"/>
          </table:table-cell>
          <table:table-cell table:style-name="Tabla14.A2" office:value-type="string">
            <text:p text:style-name="P33">429 a 500 </text:p>
          </table:table-cell>
          <table:table-cell table:style-name="Tabla14.E2" office:value-type="string">
            <text:p text:style-name="P29">1 </text:p>
          </table:table-cell>
        </table:table-row>
        <table:table-row table:style-name="Tabla14.1">
          <table:table-cell table:style-name="Tabla14.A2" office:value-type="string">
            <text:p text:style-name="P33">Más de 351 </text:p>
          </table:table-cell>
          <table:table-cell table:style-name="Tabla14.A2" office:value-type="string">
            <text:p text:style-name="P29">0 </text:p>
          </table:table-cell>
          <table:table-cell table:style-name="Tabla14.A2" office:value-type="string">
            <text:p text:style-name="P26"/>
          </table:table-cell>
          <table:table-cell table:style-name="Tabla14.A2" office:value-type="string">
            <text:p text:style-name="P33">Más de 500 </text:p>
          </table:table-cell>
          <table:table-cell table:style-name="Tabla14.E2" office:value-type="string">
            <text:p text:style-name="P29">0 </text:p>
          </table:table-cell>
        </table:table-row>
      </table:table>
      <text:p text:style-name="P86">Así mismo, para el caso que este cálculo fuese de cero puntos, de forma excepcional, el/la trabajador/a social, según criterio discrecional, sólo podrá otorgar un 1 punto, en lugar de hasta 4 como se viene haciendo, consiguiéndose éste según la valoración de las situaciones de necesidades descritas que se recogen a continuación y que generan gastos no satisfechos efectivamente por la unidad de convivencia del/la solicitante de la ayuda económica de emergencia, tal y como se expresa: </text:p>
      <text:p text:style-name="P136">Complementariamente, siempre y cuando la puntuación resultante de la renta mensual per cápita de la unidad de convivencia sea de 0 puntos, excepcionalmente, el/la trabajador/a social, según criterio discrecional, podrá otorgar <text:span text:style-name="T2">1 punto</text:span>, valorando las situaciones de necesidad descritas a continuación y que generan gastos que están siendo satisfechos efectivamente por la unidad de convivencia del/la solicitante de la ayuda económica de emergencia </text:p>
      <text:list text:style-name="L21">
        <text:list-item>
          <text:p text:style-name="P351">Existencia de gastos derivados de la atención a necesidades médico sanitarias (gastos farmacéuticos, dietas, ...etc) </text:p>
        </text:list-item>
        <text:list-item>
          <text:p text:style-name="P351">Existencia de gastos derivados de la atención a necesidades educativas y de atención al menor (guarderías, comedor escolar,...etc) </text:p>
        </text:list-item>
        <text:list-item>
          <text:p text:style-name="P351">Existencia de gastos derivados de la adaptación y mantenimiento del hogar, a efectos de garantizar las condiciones mínimas de salubridad, seguridad e higiene del mismo. </text:p>
        </text:list-item>
        <text:list-item>
          <text:p text:style-name="P351">Otros gastos debidamente justificados. </text:p>
        </text:list-item>
      </text:list>
      <text:p text:style-name="P136"><text:soft-page-break/>En lo que respecta al apartado <text:span text:style-name="T2">B) Situación Social</text:span>, que hace referencia a las circunstancias del solicitante, en relación a la Problemáticas sociales que inciden en la unidad de convivencia, (criterio discrecional justificado por el/la Trabajador/a Social), se incrementa la puntuación pasando de 8 puntos hasta los 12 puntos la puntuación máxima a alcanzar: </text:p>
      <text:list text:style-name="L22">
        <text:list-item>
          <text:p text:style-name="P352">Problemáticas sociales que inciden en la unidad de convivencia (<text:span text:style-name="T2">hasta 12 puntos</text:span>) </text:p>
        </text:list-item>
      </text:list>
      <text:p text:style-name="P86"><text:span text:style-name="T2">Segundo.- </text:span>Con la <text:span text:style-name="T2">modificación de la cláusula séptima</text:span>, cambian todas las cuantías, viéndose relativamente mejoradas para el beneficiario, con respecto al Convenio suscrito, incrementándolas en un 22,3%. Todo ello teniendo en cuenta los incrementos del IPC habido en Canarias desde enero del 2015 hasta diciembre de 2023, que es el último dato publicado por el Instituto Canario de Estadística. </text:p>
      <text:p text:style-name="P86">De esta manera, el <text:span text:style-name="T2">importe mínimo</text:span> a conceder a la persona beneficiaria, pasa de <text:span text:style-name="T2">250 Euros a 306 Euros</text:span>; así como el <text:span text:style-name="T2">importe máximo</text:span> a conceder cuya cuantía pasa de <text:span text:style-name="T2">1.000 Euros a 1.223 Euros.</text:span> </text:p>
      <text:p text:style-name="P86">De esta forma, según la puntuación alcanzada, las cuantías máximas que una persona puede recibir en función a la puntuación obtenida se verá modificada de forma favorable, según el cuadro siguiente: </text:p>
      <text:p text:style-name="P136"><text:span text:style-name="T39">CONVENIO ADENDA</text:span>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able:table-row table:style-name="Tabla15.1">
            <table:table-cell table:style-name="Tabla15.A1" office:value-type="string">
              <text:p text:style-name="P34">PUNTOS </text:p>
            </table:table-cell>
            <table:table-cell table:style-name="Tabla15.A1" office:value-type="string">
              <text:p text:style-name="P34">PORCENTAJE </text:p>
            </table:table-cell>
            <table:table-cell table:style-name="Tabla15.A1" office:value-type="string">
              <text:p text:style-name="P34">CUANTÍA </text:p>
            </table:table-cell>
            <table:table-cell table:style-name="Tabla15.A1" office:value-type="string">
              <text:p text:style-name="P34">PUNTOS </text:p>
            </table:table-cell>
            <table:table-cell table:style-name="Tabla15.A1" office:value-type="string">
              <text:p text:style-name="P34">PORCENTAJE </text:p>
            </table:table-cell>
            <table:table-cell table:style-name="Tabla15.F1" office:value-type="string">
              <text:p text:style-name="P34">CUANTÍA </text:p>
            </table:table-cell>
          </table:table-row>
        </table:table-header-rows>
        <table:table-row table:style-name="Tabla15.2">
          <table:table-cell table:style-name="Tabla15.A2" office:value-type="string">
            <text:p text:style-name="P33">Igual o superior a 13 </text:p>
          </table:table-cell>
          <table:table-cell table:style-name="Tabla15.A2" office:value-type="string">
            <text:p text:style-name="P29">100% </text:p>
          </table:table-cell>
          <table:table-cell table:style-name="Tabla15.A2" office:value-type="string">
            <text:p text:style-name="P29">1.000 </text:p>
          </table:table-cell>
          <table:table-cell table:style-name="Tabla15.A2" office:value-type="string">
            <text:p text:style-name="P33">Igual o superior a 13 </text:p>
          </table:table-cell>
          <table:table-cell table:style-name="Tabla15.A2" office:value-type="string">
            <text:p text:style-name="P29">100% </text:p>
          </table:table-cell>
          <table:table-cell table:style-name="Tabla15.F2" office:value-type="string">
            <text:p text:style-name="P29">1.223 </text:p>
          </table:table-cell>
        </table:table-row>
        <table:table-row table:style-name="Tabla15.2">
          <table:table-cell table:style-name="Tabla15.A2" office:value-type="string">
            <text:p text:style-name="P33">11 12 </text:p>
          </table:table-cell>
          <table:table-cell table:style-name="Tabla15.A2" office:value-type="string">
            <text:p text:style-name="P29">80% </text:p>
          </table:table-cell>
          <table:table-cell table:style-name="Tabla15.A2" office:value-type="string">
            <text:p text:style-name="P29">800 </text:p>
          </table:table-cell>
          <table:table-cell table:style-name="Tabla15.A2" office:value-type="string">
            <text:p text:style-name="P33">11 12 </text:p>
          </table:table-cell>
          <table:table-cell table:style-name="Tabla15.A2" office:value-type="string">
            <text:p text:style-name="P29">80% </text:p>
          </table:table-cell>
          <table:table-cell table:style-name="Tabla15.F2" office:value-type="string">
            <text:p text:style-name="P29">978 </text:p>
          </table:table-cell>
        </table:table-row>
        <table:table-row table:style-name="Tabla15.2">
          <table:table-cell table:style-name="Tabla15.A2" office:value-type="string">
            <text:p text:style-name="P33">8 10 </text:p>
          </table:table-cell>
          <table:table-cell table:style-name="Tabla15.A2" office:value-type="string">
            <text:p text:style-name="P29">60% </text:p>
          </table:table-cell>
          <table:table-cell table:style-name="Tabla15.A2" office:value-type="string">
            <text:p text:style-name="P29">600 </text:p>
          </table:table-cell>
          <table:table-cell table:style-name="Tabla15.A2" office:value-type="string">
            <text:p text:style-name="P33">8 10 </text:p>
          </table:table-cell>
          <table:table-cell table:style-name="Tabla15.A2" office:value-type="string">
            <text:p text:style-name="P29">60% </text:p>
          </table:table-cell>
          <table:table-cell table:style-name="Tabla15.F2" office:value-type="string">
            <text:p text:style-name="P29">734 </text:p>
          </table:table-cell>
        </table:table-row>
        <table:table-row table:style-name="Tabla15.2">
          <table:table-cell table:style-name="Tabla15.A2" office:value-type="string">
            <text:p text:style-name="P33">5 -7 </text:p>
          </table:table-cell>
          <table:table-cell table:style-name="Tabla15.A2" office:value-type="string">
            <text:p text:style-name="P29">40% </text:p>
          </table:table-cell>
          <table:table-cell table:style-name="Tabla15.A2" office:value-type="string">
            <text:p text:style-name="P29">400 </text:p>
          </table:table-cell>
          <table:table-cell table:style-name="Tabla15.A2" office:value-type="string">
            <text:p text:style-name="P33">5 -7 </text:p>
          </table:table-cell>
          <table:table-cell table:style-name="Tabla15.A2" office:value-type="string">
            <text:p text:style-name="P29">40% </text:p>
          </table:table-cell>
          <table:table-cell table:style-name="Tabla15.F2" office:value-type="string">
            <text:p text:style-name="P29">489 </text:p>
          </table:table-cell>
        </table:table-row>
        <table:table-row table:style-name="Tabla15.1">
          <table:table-cell table:style-name="Tabla15.A2" office:value-type="string">
            <text:p text:style-name="P33">3 -4 </text:p>
          </table:table-cell>
          <table:table-cell table:style-name="Tabla15.A2" office:value-type="string">
            <text:p text:style-name="P29">25% </text:p>
          </table:table-cell>
          <table:table-cell table:style-name="Tabla15.A2" office:value-type="string">
            <text:p text:style-name="P29">250 </text:p>
          </table:table-cell>
          <table:table-cell table:style-name="Tabla15.A2" office:value-type="string">
            <text:p text:style-name="P33">3 -4 </text:p>
          </table:table-cell>
          <table:table-cell table:style-name="Tabla15.A2" office:value-type="string">
            <text:p text:style-name="P29">25% </text:p>
          </table:table-cell>
          <table:table-cell table:style-name="Tabla15.F2" office:value-type="string">
            <text:p text:style-name="P29">306 </text:p>
          </table:table-cell>
        </table:table-row>
      </table:table>
      <text:p text:style-name="P86"><text:span text:style-name="T39">En la misma línea, son descritas las cuantías máxima de las ayudas económicas a otorgar para cada unos de los gastos, tal y como se describe a continuación:</text:span> </text:p>
      <text:p text:style-name="P46"><text:span text:style-name="T39">- Alimentación, vestimenta e higiene doméstica y personal, cuya cuantía máxima pasa de 1.000 Euros a 1.223 Euros.</text:span> </text:p>
      <text:p text:style-name="P46"><text:span text:style-name="T39">- Alojamiento, cuya cuantía máxima pasa de 1.000 Euros a 1.223 Euros.</text:span> </text:p>
      <text:p text:style-name="P46"><text:span text:style-name="T39">- Suministro de agua, cuya cuantía máxima pasa de 150 Euros a 183 Euros.</text:span> </text:p>
      <text:p text:style-name="P46"><text:span text:style-name="T39">- Suministro Eléctrico, cuya cuantía máxima pasa de 240 Euros a 294 Euros.</text:span> </text:p>
      <text:p text:style-name="P46"><text:span text:style-name="T39">- Comunidad, cuya cuantía máxima pasa de 200 Euros a 245 Euros.</text:span> </text:p>
      <text:p text:style-name="P46"><text:span text:style-name="T39">- Útiles y enseres, cuya cuantía máxima pasa de 1.000 Euros a 1.223 Euros, diferenciando además, según artículos:</text:span> </text:p>
      <text:p text:style-name="P46"><text:span text:style-name="T39">- Lavadora: cuya cuantía máxima pasa de 300 Euros a 367 Euros.</text:span> </text:p>
      <text:p text:style-name="P86">- Nevera: <text:span text:style-name="T39">cuya cuantía máxima pasa de 350 Euros a 428 Euros.</text:span> </text:p>
      <text:p text:style-name="P86"><text:span text:style-name="T39">- Cocina: cuya cuantía máxima pasa de 200 Euros a 245 Euros.</text:span> </text:p>
      <text:p text:style-name="P86"><text:span text:style-name="T39">- Cama individual: cuya cuantía máxima pasa de 120 Euros a 147 Euros.</text:span> </text:p>
      <text:p text:style-name="P86"><text:span text:style-name="T39">- Cama de matrimonio: cuya cuantía máxima pasa de 180 Euros a 220 Euros.</text:span> </text:p>
      <text:p text:style-name="P86"><text:span text:style-name="T39">- Colchón individual: cuya cuantía máxima pasa de 150 Euros a 183 Euros.</text:span> </text:p>
      <text:p text:style-name="P86"><text:soft-page-break/><text:span text:style-name="T39">- Colchón matrimonio: cuya cuantía máxima pasa de 210 Euros a 257 Euros.</text:span> </text:p>
      <text:p text:style-name="P86"><text:span text:style-name="T39">- Armario: cuya cuantía máxima pasa de 200 Euros a 245 Euros.</text:span> </text:p>
      <text:p text:style-name="P86"><text:span text:style-name="T39">- Mesa: cuya cuantía máxima pasa de 120 Euros a 147 Euros.</text:span> </text:p>
      <text:p text:style-name="P86"><text:span text:style-name="T39">- Silla: cuya cuantía máxima pasa de 30 Euros a 37 Euros.</text:span> </text:p>
      <text:p text:style-name="P86"><text:span text:style-name="T39">- Termo: cuya cuantía máxima pasa de 100 Euros a 122 Euros.</text:span> </text:p>
      <text:p text:style-name="P86"><text:span text:style-name="T2">Tercero.- </text:span>Naturaleza y régimen jurídico.- </text:p>
      <text:p text:style-name="P86"><text:span text:style-name="T39">A la vista de la descripción material del objeto de esta adenda al convenio, y en la medida en la que se limita a modificar las cláusulas del convenio preexistente, no surgen dudas acerca de su naturaleza jurídica de convenio administrativo de la Ley 40/2016, de 1 de octubre.</text:span> </text:p>
      <text:p text:style-name="P86"><text:span text:style-name="T40">Cuarto.-</text:span><text:span text:style-name="T39"> Procedimiento.-</text:span> </text:p>
      <text:p text:style-name="P243">Según se recoge en el artículo 49.1 g) de la Ley 40/2015 de 1 de octubre, que los convenios deberán incluir, al menos, el régimen de modificación del convenio. A falta de regulación expresa la modificación del contenido del convenio requerirá acuerdo unánime de los firmantes. El convenio originario de 23 de junio de 2021 carece de regulación expresa sobre este punto, de modo que la única opción de modificación es la que se opera mediante la adenda al convenio que ahora se informa, es decir, mediante un nuevo acuerdo unánime de los firmantes. </text:p>
      <text:p text:style-name="P86"><text:span text:style-name="T39">Hasta este momento, no se advierte el incumplimiento de los requisitos de procedimiento para la suscripción de convenios en los artículos 50 de la Ley 40/2015, de 1 de octubre.</text:span> </text:p>
      <text:p text:style-name="P86"><text:span text:style-name="T40">Quinto.- </text:span><text:span text:style-name="T39">Contenido</text:span> </text:p>
      <text:p text:style-name="P86"><text:span text:style-name="T39">Con el objeto reseñado en los apartados primero y segundo de este informe, la adenda al convenio que se informa está formada por el </text:span><text:span text:style-name="T40">preámbulo denominado Reunidos</text:span><text:span text:style-name="T39"> que identifica a las partes y por el </text:span><text:span text:style-name="T40">manifiesto</text:span><text:span text:style-name="T39"> que recoge los antecedentes y justificación. Cuenta con una </text:span><text:span text:style-name="T40">única cláusula </text:span><text:span text:style-name="T39">que opera a la modificación de las cláusulas sexta y séptima.</text:span> </text:p>
      <text:p text:style-name="P86"><text:span text:style-name="T39">Por lo demás, del examen del nuevo clausulado no se advierten contradicciones con el que permanece inalterado en el convenio preexistente.</text:span> </text:p>
      <text:p text:style-name="P86"><text:span text:style-name="T39">Por todo lo anterior, considero que se puede suscribir la Adenda de modificación del Convenio entre el Cabildo de Gran Canaria y los Ayuntamientos de la Isla para el otorgamiento de ayudas de emergencia social.&gt;&gt;</text:span> </text:p>
      <text:p text:style-name="P86"><text:span text:style-name="T40">CONSIDERANDO</text:span><text:span text:style-name="T39"> que la adopción de este acuerdo es competencia de la Junta de Gobierno Local en virtud de las delegaciones efectuadas por la Alcaldesa de este Ayuntamiento, mediante Decreto 3347/2023, de fecha 19 de junio de 2023.</text:span> </text:p>
      <text:p text:style-name="P191"><text:span text:style-name="T40">Por todo ello PROPONGO a la Junta de Gobierno Local:</text:span> </text:p>
      <text:p text:style-name="P86"><text:span text:style-name="T2">PRIMERA.- </text:span>Aprobar el texto de la Adenda de modificación del Convenio de Colaboración entre el Cabildo de Gran Canaria y el Ayuntamiento de Mogán para la concesión de Ayudas de Emergencia Social y cuyo texto es el que se recoge en el Anexo. </text:p>
      <text:p text:style-name="P86"><text:span text:style-name="T2">SEGUNDA.- </text:span><text:span text:style-name="T39">Dar traslado del presente acuerdo a las partes implicadas y facultar a la Sra. Alcaldesa para la firma de la referida Adenda y para cuantos actos y trámites sean necesarios para llevar a cabo el objeto del mismo.</text:span> </text:p>
      <text:p text:style-name="P126"><text:span text:style-name="T34">ANEXO</text:span> </text:p>
      <text:p text:style-name="P144">ADENDA DE MODIFICACIÓN DEL CONVENIO ENTRE EL CABILDO DE GRAN CANARIA Y LOS AYUNTAMIENTOS DE LA ISLA PARA EL OTORGAMIENTO DE AYUDAS DE EMERGENCIA SOCIAL </text:p>
      <text:p text:style-name="P126"><text:span text:style-name="T2">REUNIDOS</text:span> </text:p>
      <text:p text:style-name="P86">De una parte, doña Isabel Mena Alonso, en representación del Excmo. Cabildo de Gran Canaria por delegación de su presidente mediante Decreto 28/2023, de 24 de junio, y previa autorización del Consejo de Gobierno Insular mediante Acuerdo de. asistida por el Titular del Órgano de Apoyo al Consejo de Gobierno Insular, de conformidad con el apartado 4, del artículo 126 de la Ley 7/1985, de 2 de abril, Reguladora de las Bases del Régimen Local. </text:p>
      <text:p text:style-name="P86">Y, de otra parte, .., actuando en nombre y representación del Ayuntamiento, según acuerdo de de fecha., en ejecución de lo previsto en el artículo 31.1 e) de la Ley 7/2015, de 1 de abril, de Municipios de Canarias, y asistido/a por .., Secretario/a General del Ayuntamiento. </text:p>
      <text:p text:style-name="P86">Ambos representantes, reconociéndose mutuamente capacidad jurídica suficiente, suscriben en nombre de las respectivas entidades y, al efecto, </text:p>
      <text:p text:style-name="P126"><text:soft-page-break/><text:span text:style-name="T2">MANIFIESTAN</text:span> </text:p>
      <text:p text:style-name="P86"><text:span text:style-name="T2">PRIMERO.- </text:span>Que las partes firmaron un Convenio el día de. para la concesión de ayudas de emergencia social cuyo objeto es la colaboración en la entrega y distribución de los fondos del Cabildo, destinados a ayudas económicas de emergencia social, mediante la tramitación y concesión de subvenciones por parte del Ayuntamiento de.. a los beneficiarios residentes en su municipio. </text:p>
      <text:p text:style-name="P86"><text:span text:style-name="T2">SEGUNDO.- </text:span>Que las cláusulas sexta y séptima de dicho Convenio recogen las instrucciones y criterios referidos a la baremación de la situación de necesidad y a la determinación de las cuantías y conceptos de las ayudas económicas de emergencia. </text:p>
      <text:p text:style-name="P86"><text:span text:style-name="T2">TERCERO.- </text:span>Que, ambas partes, consideran necesario modificar el Convenio de Colaboración al objeto de actualizar y adaptar los criterios de valoración de las situaciones de necesidad que presenta la población beneficiaria de las ayudas, a las actuales circunstancias socio-económicas. </text:p>
      <text:p text:style-name="P86">Todo ello debido a que, si bien ha habido un aumento del Salario Mínimo interprofesional en los últimos años, éste ha ido acompañado, a su vez, de un notable aumento de los precios de aquellos productos y servicios necesarios para cubrir necesidades básicas. Asimismo, actualmente trabajar no es suficiente para eludir las situaciones de pobreza, existiendo un importante número de solicitantes de ayudas de emergencia cuyos ingresos laborales reales están por debajo del valor real de la cesta básica de alimentos, el pago de alojamiento o de suministros esenciales. </text:p>
      <text:p text:style-name="P86">Por todo lo expuesto, ambas partes suscriben la presente Adenda, con arreglo a la siguiente </text:p>
      <text:p text:style-name="P126">CLÁUSULA </text:p>
      <text:p text:style-name="P86"><text:span text:style-name="T2">ÚNICA.- </text:span>Se modifican las cláusulas SEXTA Y SÉPTIMA del Convenio de Colaboración entre el Cabildo de Gran Canaria y el Ayuntamiento de para el otorgamiento de ayudas de emergencia social suscrito el día de. , quedando </text:p>
      <text:p text:style-name="P86">redactadas en los siguientes términos desde el 1 de enero de 2024: </text:p>
      <text:p text:style-name="P86"><text:span text:style-name="T2">SEXTA.- BAREMACIÓN DE LA SITUACIÓN DE NECESIDAD.</text:span> </text:p>
      <text:p text:style-name="P86">Una vez apreciada la situación de emergencia o extrema necesidad del solicitante, se baremará en función de la aplicación de dos criterios: A) Situación Económica y B) Situación Social, desarrollados a continuación. </text:p>
      <text:p text:style-name="P86">La puntuación mínima para acceder a las ayudas, tras la aplicación de los mismos, será de 3 puntos, correspondiendo al menos 1 punto al criterio de Situación Económica. </text:p>
      <text:p text:style-name="P86"><text:span text:style-name="T2">A. SITUACIÓN ECONÓMICA:</text:span> </text:p>
      <text:p text:style-name="P86">La situación económica se baremará en función de la <text:span text:style-name="T2">Renta Per Cápita Mensual </text:span>de los miembros de la unidad de convivencia. </text:p>
      <text:p text:style-name="P86">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 </text:p>
      <text:p text:style-name="P46"><text:span text:style-name="T2">RPCM =</text:span><text:span text:style-name="T33"> </text:span><text:span text:style-name="T34">Ingresos netos mensuales U.C. (Gastos mensuales Vivienda y Pensión Alimenticia)</text:span> </text:p>
      <text:p text:style-name="P126"><text:span text:style-name="T2">nº de miembros de la U.C.*</text:span> </text:p>
      <text:p text:style-name="P46">*En caso de un solo miembro, el cálculo de la renta per cápita será la cantidad resultante de las variables anteriores dividida entre <text:span text:style-name="T2">1.5.</text:span> </text:p>
      <text:p text:style-name="P86"><text:span text:style-name="T39">A tales efectos se tendrá en cuenta las siguientes apreciaciones:</text:span> </text:p>
      <text:list text:style-name="L23">
        <text:list-item>
          <text:p text:style-name="P347"><text:span text:style-name="T95">Ingresos netos mensuales de la Unidad de Convivencia:</text:span><text:span text:style-name="T39"> vendrá determinado por la</text:span> </text:p>
        </text:list-item>
      </text:list>
      <text:p text:style-name="P86">suma total de los ingresos netos mensuales de todos los miembros de la unidad de convivencia derivados tanto del trabajo (sueldo neto: dinero real de que se dispone una vez descontadas las cotizaciones a la Seguridad Social, seguros sociales y las retenciones de hacienda IRPF), como <text:soft-page-break/>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 </text:p>
      <text:list text:style-name="L24">
        <text:list-item>
          <text:p text:style-name="P348"><text:span text:style-name="T33">Unidad de convivencia:</text:span>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 alimentos, gastos comunes de la vivienda u otros bienes con cargo a un mismo presupuesto. Pudiéndose dar varias unidades de convivencia independientes en un mismo domicilio. </text:p>
        </text:list-item>
      </text:list>
      <text:p text:style-name="P86">Se entenderá por familia monoparental aquella en la que un progenitor es responsable y convive en solitario con sus hijos menores o dependientes tanto social como económicamente. </text:p>
      <text:list text:style-name="L25">
        <text:list-item>
          <text:p text:style-name="P349"><text:span text:style-name="T33">Gastos de vivienda: </text:span>Son los gastos derivados del alquiler o hipoteca hasta un máximo de 600/mes. No se computarán estos gastos en los casos de impagos de más de tres recibos. </text:p>
        </text:list-item>
      </text:list>
      <text:p text:style-name="P86">En el alquiler de las VPO sólo se computarán aquellos que superen los 100 hasta el límite establecido. </text:p>
      <text:list text:style-name="L26">
        <text:list-item>
          <text:p text:style-name="P350"><text:span text:style-name="T33">Pensión alimenticia</text:span>: Sólo se tendrá en cuenta este gasto cuando sea constatado documentalmente (sentencia y justificante de ingresos bancarios o similares). </text:p>
        </text:list-item>
      </text:list>
      <text:p text:style-name="P46"><text:span text:style-name="T2">Puntuación obtenida según la renta mensual per cápita de la unidad de convivencia</text:span>: </text:p>
      <table:table table:name="Tabla16" table:style-name="Tabla16">
        <table:table-column table:style-name="Tabla16.A"/>
        <table:table-column table:style-name="Tabla16.B"/>
        <table:table-header-rows>
          <table:table-row>
            <table:table-cell table:style-name="Tabla16.A1" office:value-type="string">
              <text:p text:style-name="P28">RMPC </text:p>
            </table:table-cell>
            <table:table-cell table:style-name="Tabla16.B1" office:value-type="string">
              <text:p text:style-name="P28">PUNTOS </text:p>
            </table:table-cell>
          </table:table-row>
        </table:table-header-rows>
        <table:table-row>
          <table:table-cell table:style-name="Tabla16.A2" office:value-type="string">
            <text:p text:style-name="P33">0 a 200 </text:p>
          </table:table-cell>
          <table:table-cell table:style-name="Tabla16.B2" office:value-type="string">
            <text:p text:style-name="P27">4 </text:p>
          </table:table-cell>
        </table:table-row>
        <table:table-row>
          <table:table-cell table:style-name="Tabla16.A2" office:value-type="string">
            <text:p text:style-name="P33">201 a 250 </text:p>
          </table:table-cell>
          <table:table-cell table:style-name="Tabla16.B2" office:value-type="string">
            <text:p text:style-name="P27">3 </text:p>
          </table:table-cell>
        </table:table-row>
        <table:table-row>
          <table:table-cell table:style-name="Tabla16.A2" office:value-type="string">
            <text:p text:style-name="P33">251 a 300 </text:p>
          </table:table-cell>
          <table:table-cell table:style-name="Tabla16.B2" office:value-type="string">
            <text:p text:style-name="P27">2 </text:p>
          </table:table-cell>
        </table:table-row>
        <table:table-row>
          <table:table-cell table:style-name="Tabla16.A2" office:value-type="string">
            <text:p text:style-name="P33">301 a 350 </text:p>
          </table:table-cell>
          <table:table-cell table:style-name="Tabla16.B2" office:value-type="string">
            <text:p text:style-name="P27">1 </text:p>
          </table:table-cell>
        </table:table-row>
        <table:table-row>
          <table:table-cell table:style-name="Tabla16.A2" office:value-type="string">
            <text:p text:style-name="P33">Más de 351 </text:p>
          </table:table-cell>
          <table:table-cell table:style-name="Tabla16.B2" office:value-type="string">
            <text:p text:style-name="P27">0 </text:p>
          </table:table-cell>
        </table:table-row>
      </table:table>
      <text:p text:style-name="P86">Complementariamente, siempre y cuando el cálculo resultante de la renta mensual per cápita de la unidad de convivencia sea de 0 punto, excepcionalmente, el/la trabajador/a social, según criterio discrecional, podrá otorgar <text:span text:style-name="T2">1 punto,</text:span> valorando las situaciones de necesidad descritas a continuación y que generan gastos que están siendo satisfechos efectivamente por la unidad de convivencia del/a solicitante de la ayuda económica de emergencia. </text:p>
      <text:p text:style-name="P86">Existencia de gastos derivados de la atención a necesidades médico-sanitarias (gastos farmacéuticos, dietas, etc.) </text:p>
      <text:p text:style-name="P86">Existencia de gastos derivados de la atención a necesidades educativas y de atención al menor (guarderías, comedor escolar, etc.) </text:p>
      <text:p text:style-name="P86">Existencia de gastos derivados de la adaptación y mantenimiento del hogar, a efectos de garantizar las condiciones mínimas de salubridad, seguridad e higiene del mismo. </text:p>
      <text:p text:style-name="P86">Otros gastos debidamente justificados. </text:p>
      <text:p text:style-name="P86"><text:span text:style-name="T2">B. SITUACIÓN SOCIAL:</text:span> </text:p>
      <text:p text:style-name="P86">Serán baremadas las siguientes circunstancias del solicitante y su unidad de convivencia, que habrán de ser descritas y justificadas en el informe social que obre en cada uno de los expedientes: </text:p>
      <text:p text:style-name="P86">Familia numerosa. (<text:span text:style-name="T2">1 punto)</text:span> </text:p>
      <text:p text:style-name="P86">Familia monoparental. (<text:span text:style-name="T2">1 punto)</text:span> </text:p>
      <text:p text:style-name="P86">Por cada miembro de la unidad de convivencia del solicitante que tenga una discapacidad o dependencia. (<text:span text:style-name="T2">hasta 3 puntos) </text:span></text:p>
      <text:p text:style-name="P86"><text:soft-page-break/>o Discapacidad Igual o superior al 33% y hasta el 64% y/o situación de dependencia considerada leve. (<text:span text:style-name="T2">1 punto) </text:span></text:p>
      <text:p text:style-name="P86">o Discapacidad Igual o superior al 65% y/o situación de dependencia considerada moderada o severa. (<text:span text:style-name="T2">2 puntos)</text:span> </text:p>
      <text:p text:style-name="P86">Problemáticas sociales que inciden en la unidad de convivencia. <text:span text:style-name="T2">(hasta 12 puntos)</text:span> </text:p>
      <text:p text:style-name="P86">o Existencia de menores en la unidad de convivencia afectados por las situaciones de necesidad planteadas. </text:p>
      <text:p text:style-name="P86">o 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 </text:p>
      <text:p text:style-name="P86">o Adultos sin apoyo familiar (personas sin techo, soledad/ancianidad) </text:p>
      <text:p text:style-name="P86">o Situación de parto múltiple reciente y/o embarazo </text:p>
      <text:p text:style-name="P86">o Otras problemáticas, debidamente justificadas, que tengan un carácter excepcional e incidan gravemente en la unidad de convivencia y en la capacidad de ésta para hacer frente a sus necesidades básicas. </text:p>
      <text:p text:style-name="P86"><text:span text:style-name="T2">SÉPTIMA.- DETERMINACIÓN DE LAS CUANTÍAS Y CONCEPTOS DE LAS AYUDAS ECONÓMICAS DE EMERGENCIA.</text:span> </text:p>
      <text:p text:style-name="P86">Una vez realizada la baremación de la situación de necesidad, en función a la puntuación obtenida, se establecen unas cuantías fijas, con un importe <text:span text:style-name="T2">mínimo de 306 </text:span>y un <text:span text:style-name="T2">máximo de 1.223 </text:span>por ayuda solicitada. </text:p>
      <text:p text:style-name="P86">Estas cuantías fijas podrán ser ampliadas solo en casos excepcionales, debidamente justificadas y acreditadas, documentalmente, en los expedientes correspondientes. </text:p>
      <table:table table:name="Tabla17" table:style-name="Tabla17">
        <table:table-column table:style-name="Tabla17.A"/>
        <table:table-column table:style-name="Tabla17.B"/>
        <table:table-column table:style-name="Tabla17.C"/>
        <table:table-row>
          <table:table-cell table:style-name="Tabla17.A1" office:value-type="string">
            <text:p text:style-name="P27"><text:span text:style-name="T2">Puntos</text:span> </text:p>
          </table:table-cell>
          <table:table-cell table:style-name="Tabla17.A1" office:value-type="string">
            <text:p text:style-name="P27"><text:span text:style-name="T2">Porcentaje</text:span> </text:p>
          </table:table-cell>
          <table:table-cell table:style-name="Tabla17.C1" office:value-type="string">
            <text:p text:style-name="P27"><text:span text:style-name="T2">Cuantía</text:span> </text:p>
          </table:table-cell>
        </table:table-row>
        <table:table-row>
          <table:table-cell table:style-name="Tabla17.A2" office:value-type="string">
            <text:p text:style-name="P27">Igual o superior a 13 </text:p>
          </table:table-cell>
          <table:table-cell table:style-name="Tabla17.A2" office:value-type="string">
            <text:p text:style-name="P27"><text:span text:style-name="T2">100%</text:span> </text:p>
          </table:table-cell>
          <table:table-cell table:style-name="Tabla17.C2" office:value-type="string">
            <text:p text:style-name="P27"><text:span text:style-name="T2">1.223</text:span> </text:p>
          </table:table-cell>
        </table:table-row>
        <table:table-row>
          <table:table-cell table:style-name="Tabla17.A2" office:value-type="string">
            <text:p text:style-name="P27">11-12 </text:p>
          </table:table-cell>
          <table:table-cell table:style-name="Tabla17.A2" office:value-type="string">
            <text:p text:style-name="P27"><text:span text:style-name="T2">80%</text:span> </text:p>
          </table:table-cell>
          <table:table-cell table:style-name="Tabla17.C2" office:value-type="string">
            <text:p text:style-name="P27"><text:span text:style-name="T2">978</text:span> </text:p>
          </table:table-cell>
        </table:table-row>
        <table:table-row>
          <table:table-cell table:style-name="Tabla17.A2" office:value-type="string">
            <text:p text:style-name="P27">8-10 </text:p>
          </table:table-cell>
          <table:table-cell table:style-name="Tabla17.A2" office:value-type="string">
            <text:p text:style-name="P27"><text:span text:style-name="T2">60%</text:span> </text:p>
          </table:table-cell>
          <table:table-cell table:style-name="Tabla17.C2" office:value-type="string">
            <text:p text:style-name="P27"><text:span text:style-name="T2">734</text:span> </text:p>
          </table:table-cell>
        </table:table-row>
        <table:table-row>
          <table:table-cell table:style-name="Tabla17.A2" office:value-type="string">
            <text:p text:style-name="P27">5-7 </text:p>
          </table:table-cell>
          <table:table-cell table:style-name="Tabla17.A2" office:value-type="string">
            <text:p text:style-name="P27"><text:span text:style-name="T2">40%</text:span> </text:p>
          </table:table-cell>
          <table:table-cell table:style-name="Tabla17.C2" office:value-type="string">
            <text:p text:style-name="P27"><text:span text:style-name="T2">489</text:span> </text:p>
          </table:table-cell>
        </table:table-row>
        <table:table-row>
          <table:table-cell table:style-name="Tabla17.A2" office:value-type="string">
            <text:p text:style-name="P27">3-4 </text:p>
          </table:table-cell>
          <table:table-cell table:style-name="Tabla17.A2" office:value-type="string">
            <text:p text:style-name="P27"><text:span text:style-name="T2">25%</text:span> </text:p>
          </table:table-cell>
          <table:table-cell table:style-name="Tabla17.C2" office:value-type="string">
            <text:p text:style-name="P27"><text:span text:style-name="T2">306</text:span> </text:p>
          </table:table-cell>
        </table:table-row>
      </table:table>
      <text:p text:style-name="P86">Asimismo, los conceptos y cuantías de las ayudas económicas de emergencia, se establecen atendiendo a la siguiente clasificación: </text:p>
      <text:p text:style-name="P86">(*) Se abonará el pago de mensualidades de hasta un máximo de 4 meses, excepcionalmente y debidamente justificado, podrán abonarse hasta 6, siendo posible únicamente el abono de un mes por adelantado. </text:p>
      <table:table table:name="Tabla18" table:style-name="Tabla18">
        <table:table-column table:style-name="Tabla18.A"/>
        <table:table-column table:style-name="Tabla18.B"/>
        <table:table-row>
          <table:table-cell table:style-name="Tabla18.A1" office:value-type="string">
            <text:p text:style-name="P48"><text:span text:style-name="T2">CONCEPTO (Necesidades Básicas)</text:span> </text:p>
          </table:table-cell>
          <table:table-cell table:style-name="Tabla18.B1" office:value-type="string">
            <text:p text:style-name="P48"><text:span text:style-name="T2">Cuantía</text:span> </text:p>
            <text:p text:style-name="P48"><text:soft-page-break/><text:span text:style-name="T2">Máxima</text:span> </text:p>
          </table:table-cell>
        </table:table-row>
        <table:table-row>
          <table:table-cell table:style-name="Tabla18.A2" office:value-type="string">
            <text:p text:style-name="P48">Alimentación, vestimenta e higiene doméstica y personal </text:p>
          </table:table-cell>
          <table:table-cell table:style-name="Tabla18.B2" office:value-type="string">
            <text:p text:style-name="P48"><text:span text:style-name="T2">1.223</text:span> </text:p>
          </table:table-cell>
        </table:table-row>
        <table:table-row>
          <table:table-cell table:style-name="Tabla18.A2" office:value-type="string">
            <text:p text:style-name="P48">Alojamiento (*) </text:p>
          </table:table-cell>
          <table:table-cell table:style-name="Tabla18.B2" office:value-type="string">
            <text:p text:style-name="P48"><text:span text:style-name="T2">1.223</text:span> </text:p>
          </table:table-cell>
        </table:table-row>
        <table:table-row>
          <table:table-cell table:style-name="Tabla18.A2" office:value-type="string">
            <text:p text:style-name="P48">Suministro de agua (*) </text:p>
          </table:table-cell>
          <table:table-cell table:style-name="Tabla18.B2" office:value-type="string">
            <text:p text:style-name="P48"><text:span text:style-name="T2">183</text:span> </text:p>
          </table:table-cell>
        </table:table-row>
        <table:table-row>
          <table:table-cell table:style-name="Tabla18.A2" office:value-type="string">
            <text:p text:style-name="P48">Suministro Eléctrico (*) </text:p>
          </table:table-cell>
          <table:table-cell table:style-name="Tabla18.B2" office:value-type="string">
            <text:p text:style-name="P48"><text:span text:style-name="T2">294</text:span> </text:p>
          </table:table-cell>
        </table:table-row>
        <table:table-row>
          <table:table-cell table:style-name="Tabla18.A2" office:value-type="string">
            <text:p text:style-name="P48">Comunidad (*) </text:p>
          </table:table-cell>
          <table:table-cell table:style-name="Tabla18.B2" office:value-type="string">
            <text:p text:style-name="P48"><text:span text:style-name="T2">245</text:span> </text:p>
          </table:table-cell>
        </table:table-row>
        <table:table-row>
          <table:table-cell table:style-name="Tabla18.A2" office:value-type="string">
            <text:p text:style-name="P48">Útiles y enseres necesarios para el uso y mantenimiento de la </text:p>
            <text:p text:style-name="P48">vivienda habitual. Detallar y justificar su necesidad) </text:p>
            <table:table table:name="Tabla19" table:style-name="Tabla19">
              <table:table-column table:style-name="Tabla19.A"/>
              <table:table-column table:style-name="Tabla19.B"/>
              <table:table-row>
                <table:table-cell table:style-name="Tabla19.A1" office:value-type="string">
                  <text:p text:style-name="P48"><text:span text:style-name="T39">Artículos</text:span> </text:p>
                </table:table-cell>
                <table:table-cell table:style-name="Tabla19.B1" office:value-type="string">
                  <text:p text:style-name="P96"><text:span text:style-name="T39">Cuantía máxima</text:span> </text:p>
                </table:table-cell>
              </table:table-row>
              <table:table-row>
                <table:table-cell table:style-name="Tabla19.A2" office:value-type="string">
                  <text:p text:style-name="P48">Lavadora </text:p>
                </table:table-cell>
                <table:table-cell table:style-name="Tabla19.B2" office:value-type="string">
                  <text:p text:style-name="P96">367 </text:p>
                </table:table-cell>
              </table:table-row>
              <table:table-row table:style-name="Tabla19.3">
                <table:table-cell table:style-name="Tabla19.A2" office:value-type="string">
                  <text:p text:style-name="P48">Nevera </text:p>
                </table:table-cell>
                <table:table-cell table:style-name="Tabla19.B2" office:value-type="string">
                  <text:p text:style-name="P96">428 </text:p>
                </table:table-cell>
              </table:table-row>
              <table:table-row>
                <table:table-cell table:style-name="Tabla19.A2" office:value-type="string">
                  <text:p text:style-name="P48">Cocina </text:p>
                </table:table-cell>
                <table:table-cell table:style-name="Tabla19.B2" office:value-type="string">
                  <text:p text:style-name="P96">245 </text:p>
                </table:table-cell>
              </table:table-row>
              <table:table-row>
                <table:table-cell table:style-name="Tabla19.A2" office:value-type="string">
                  <text:p text:style-name="P48">Cama individual </text:p>
                </table:table-cell>
                <table:table-cell table:style-name="Tabla19.B2" office:value-type="string">
                  <text:p text:style-name="P96">147 </text:p>
                </table:table-cell>
              </table:table-row>
              <table:table-row>
                <table:table-cell table:style-name="Tabla19.A2" office:value-type="string">
                  <text:p text:style-name="P48">Cama matrimonio </text:p>
                </table:table-cell>
                <table:table-cell table:style-name="Tabla19.B2" office:value-type="string">
                  <text:p text:style-name="P96">220 </text:p>
                </table:table-cell>
              </table:table-row>
              <table:table-row>
                <table:table-cell table:style-name="Tabla19.A2" office:value-type="string">
                  <text:p text:style-name="P48">Colchón individual </text:p>
                </table:table-cell>
                <table:table-cell table:style-name="Tabla19.B2" office:value-type="string">
                  <text:p text:style-name="P96">183 </text:p>
                </table:table-cell>
              </table:table-row>
              <table:table-row>
                <table:table-cell table:style-name="Tabla19.A2" office:value-type="string">
                  <text:p text:style-name="P48">Colchón matrimonio </text:p>
                </table:table-cell>
                <table:table-cell table:style-name="Tabla19.B2" office:value-type="string">
                  <text:p text:style-name="P96">257 </text:p>
                </table:table-cell>
              </table:table-row>
              <table:table-row>
                <table:table-cell table:style-name="Tabla19.A2" office:value-type="string">
                  <text:p text:style-name="P48">Armario </text:p>
                </table:table-cell>
                <table:table-cell table:style-name="Tabla19.B2" office:value-type="string">
                  <text:p text:style-name="P96">245 </text:p>
                </table:table-cell>
              </table:table-row>
              <table:table-row>
                <table:table-cell table:style-name="Tabla19.A2" office:value-type="string">
                  <text:p text:style-name="P48">Mesa </text:p>
                </table:table-cell>
                <table:table-cell table:style-name="Tabla19.B2" office:value-type="string">
                  <text:p text:style-name="P96">147 </text:p>
                </table:table-cell>
              </table:table-row>
              <table:table-row>
                <table:table-cell table:style-name="Tabla19.A2" office:value-type="string">
                  <text:p text:style-name="P48">Silla </text:p>
                </table:table-cell>
                <table:table-cell table:style-name="Tabla19.B2" office:value-type="string">
                  <text:p text:style-name="P96">37 </text:p>
                </table:table-cell>
              </table:table-row>
              <table:table-row>
                <table:table-cell table:style-name="Tabla19.A2" office:value-type="string">
                  <text:p text:style-name="P48">Termo </text:p>
                </table:table-cell>
                <table:table-cell table:style-name="Tabla19.B2" office:value-type="string">
                  <text:p text:style-name="P96">122 </text:p>
                </table:table-cell>
              </table:table-row>
            </table:table>
          </table:table-cell>
          <table:table-cell table:style-name="Tabla18.B2" office:value-type="string">
            <text:p text:style-name="P48"><text:span text:style-name="T40">1.223</text:span> </text:p>
          </table:table-cell>
        </table:table-row>
      </table:table>
      <text:h text:style-name="P314" text:outline-level="2"><text:tab/>.”</text:h>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 </text:p>
      <text:p text:style-name="Text_20_body"><text:span text:style-name="T292"/></text:p>
      <text:p text:style-name="Text_20_body"><text:soft-page-break/><text:span text:style-name="T292"/></text:p>
      <text:p text:style-name="Text_20_body"><text:span text:style-name="T292"><text:tab/></text:span><text:span text:style-name="Strong_20_Emphasis"><text:span text:style-name="T289">13. Expte: 4694/2024. Subvención Nominativa Asociación de Vecinos Bentorey (MOGÁN 16/24): Propuesta de concejal sobre concesión de subvención nominativa.</text:span></text:span><text:span text:style-name="T302"> </text:span></text:p>
      <text:p text:style-name="P261"/>
      <text:p text:style-name="P55"><text:span text:style-name="T174"><text:tab/>“MENCEY SANTANA RODRÍGUEZ</text:span><text:span text:style-name="T172">, Concejal Delegado en materia de Eventos, Cultura y Festejos.</text:span><text:span text:style-name="T174">, según Decreto nº3349/2023</text:span><text:span text:style-name="T141"> </text:span><text:span text:style-name="T174">de fecha 19 de junio, </text:span><text:span text:style-name="T265">en relación a la subvención nominativa a favor de la entidad </text:span><text:span text:style-name="T172">Asociación de Vecinos Bentorey, con CIF nº. </text:span><text:span text:style-name="T200">G35264266</text:span><text:span text:style-name="T172">, para la realización de las Fiestas Bentorey 2024</text:span><text:span text:style-name="T141"> </text:span><text:span text:style-name="T172">a celebrar en el barrio de El Horno </text:span><text:span text:style-name="T265">y,</text:span> </text:p>
      <text:p text:style-name="P217"><text:span text:style-name="T259">Visto el informe emitido el día 15/04/2024</text:span><text:span text:style-name="T298"> </text:span><text:span text:style-name="T259">por la T</text:span><text:span text:style-name="T166">écnico Responsable del Departamento de Subvenciones e Instructora de este expediente de subvención nominativa en el que se realizan las consideraciones para la concesión de una subvención nominativa a la entidad Asociación de Vecinos Bentorey, con CIF nº. </text:span><text:span text:style-name="T202">G35264266</text:span><text:span text:style-name="T166">, para la realización de las Fiestas Bentorey 2024</text:span><text:span text:style-name="T165"> </text:span><text:span text:style-name="T166">a celebrar en el barrio de El Horno</text:span><text:span text:style-name="T259">, cuyo csv es: </text:span><text:a xlink:type="simple" xlink:href="https://oat.mogan.es:8448/ventanilla/web/validacionFirmas.do?opcion=1&amp;modo=3&amp;csv=Q006754aa93a0f0441807e83dd040833a" text:style-name="Internet_20_link" text:visited-style-name="Visited_20_Internet_20_Link"><text:span text:style-name="T259">Q006754aa93a0f0441807e83dd040833a</text:span></text:a><text:span text:style-name="T259">.</text:span><text:span text:style-name="T297"> </text:span></text:p>
      <text:p text:style-name="P55"><text:span text:style-name="T172">Vista la Retención de Crédito emitida el día 18/01/2024, de la aplicación presupuestaria 338.480.00 por importe de 6.500,00 euros y con destino a Exp.4694/2024. Subvención nominativa. Realización fiestas Bentorey, el Horno. </text:span><text:span text:style-name="T112">, y nº de operación 220240000161 .</text:span> </text:p>
      <text:p text:style-name="P217"><text:span text:style-name="T166">Visto el informe favorable emitido el día 12/03/2024</text:span><text:span text:style-name="T165"> </text:span><text:span text:style-name="T166">por la Tesorería General de este Ayuntamiento de Mogán, en relación al cumplimiento de las obligaciones tributarias de la entidad Asociación de Vecinos Bentorey, con CIF nº. </text:span><text:span text:style-name="T202">G35264266</text:span><text:span text:style-name="T166">, con respecto al artículo 13 de la Ley 38/2003 de 17 de noviembre, General de Subvenciones, cuyo csv es: </text:span><text:a xlink:type="simple" xlink:href="https://oat.mogan.es:8448/ventanilla/web/validacionFirmas.do?opcion=1&amp;modo=3&amp;csv=5006754aa9320c075ce07e8085030c05U" text:style-name="Internet_20_link" text:visited-style-name="Visited_20_Internet_20_Link"><text:span text:style-name="T297">5006754aa9320c075ce07e8085030c05U</text:span></text:a><text:span text:style-name="T166">.</text:span><text:span text:style-name="T297"> </text:span></text:p>
      <text:p text:style-name="P217"><text:span text:style-name="T300">Visto el Informe de Fiscalización Previa Limitada emitido el día 18/04/2024</text:span><text:span text:style-name="T298"> </text:span><text:span text:style-name="T300">por la Intervención General de este Ayuntamiento de Mogán, en relación a la aprobación, compromiso del gasto y reconocimiento de la obligación de la subvención nominativa a la entidad </text:span><text:span text:style-name="T166">Asociación de Vecinos Bentorey, cuyo csv es: </text:span><text:a xlink:type="simple" xlink:href="https://oat.mogan.es:8448/ventanilla/web/validacionFirmas.do?opcion=1&amp;modo=3&amp;csv=m006754aa91a11118df07e80bb040c3b8" text:style-name="Internet_20_link" text:visited-style-name="Visited_20_Internet_20_Link"><text:span text:style-name="T297">m006754aa91a11118df07e80bb040c3b8</text:span></text:a><text:span text:style-name="T82"> </text:span><text:span text:style-name="T166">.</text:span><text:span text:style-name="T297"> </text:span></text:p>
      <text:p text:style-name="P55"><text:span text:style-name="T172">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265">,</text:span> </text:p>
      <text:p text:style-name="P122"><text:span text:style-name="T263">PROPONGO:</text:span> </text:p>
      <text:p text:style-name="P55"><text:span text:style-name="T263">PRIMERO</text:span><text:span text:style-name="T265">.- </text:span><text:span text:style-name="T263">Autorizar, comprometer y conceder</text:span><text:span text:style-name="T265"> una subvención NOMINATIVA a la entidad </text:span><text:span text:style-name="T174">Asociación de Vecinos Bentorey</text:span><text:span text:style-name="T172">, con CIF nº. </text:span><text:span text:style-name="T201">G35264266</text:span><text:span text:style-name="T172">, con destino a la realización de las Fiestas Bentorey 2024 a celebrar en el barrio de El Horno</text:span><text:span text:style-name="T129">.</text:span> </text:p>
      <text:p text:style-name="P253"><text:span text:style-name="T2">SEGUNDO</text:span>.- <text:span text:style-name="T2">El abono de esta subvención</text:span> se realizará mediante un único pago anticipado, por importe de <text:span text:style-name="T2">SEIS MIL QUINIENTOS EUROS (6.500,00 )</text:span> y con cargo a l<text:span text:style-name="T39">a aplicación presupuestaria </text:span><text:span text:style-name="T40">338.480.00</text:span><text:span text:style-name="T39"> del vigente Presupuesto General</text:span>. </text:p>
      <text:p text:style-name="P55"><text:span text:style-name="T263">TERCERO.-</text:span><text:span text:style-name="T265"> Para la concesión de esta subvención n</text:span><text:span text:style-name="T172">o será exigible la prestación de garantía por parte del beneficiario, por cuanto no se aprecia riesgo de incumplimiento de las obligaciones asumidas en virtud de esta resolución.</text:span> </text:p>
      <text:p text:style-name="P55"><text:span text:style-name="T174">CUARTO.- </text:span><text:span text:style-name="T172">Comunicar a los responsables de la </text:span><text:span text:style-name="T174">Asociación</text:span><text:span text:style-name="T172">, que el otorgamiento de esta subvención queda sujeta a las siguientes obligaciones por parte de la </text:span><text:span text:style-name="T174">Asociación de Vecinos Bentorey</text:span><text:span text:style-name="T172">,</text:span><text:span text:style-name="T174">:</text:span> </text:p>
      <text:p text:style-name="P55"><text:span text:style-name="T172">1.- </text:span><text:span text:style-name="T174">Acometer los siguientes gastos</text:span><text:span text:style-name="T172">: Realización de las Fiestas Bentorey 2023</text:span><text:span text:style-name="T141"> </text:span><text:span text:style-name="T172">en el Barrio de El Horno, las cuales tendrán</text:span><text:span text:style-name="T141"> </text:span><text:span text:style-name="T172">como actividades a desarrollar: organización de juegos, cine para niños y verbenas populares; y que se celebrarán</text:span><text:span text:style-name="T141"> </text:span><text:span text:style-name="T172">entre los días </text:span><text:span text:style-name="T179">26 al 30 de junio 2024</text:span><text:span text:style-name="T172">.</text:span> </text:p>
      <text:p text:style-name="P55"><text:span text:style-name="T172">2.- Dar la adecuada </text:span><text:span text:style-name="T174">publicidad de la colaboración del Ayuntamiento de Mogán en la financiación de la actividad ejecutada objeto de la subvención,</text:span><text:span text:style-name="T141"> </text:span><text:span text:style-name="T172">mediante la inclusión del escudo oficial del Ayuntamiento de Mogán en el material de difusión del evento y otras medidas análogas y según lo previsto en el artículo 18.4 de la LGS y el artículo 31.1 del RLGS.</text:span> </text:p>
      <text:p text:style-name="P55"><text:span text:style-name="T265">3.- Realizar las actividades que fundamente la concesión de la subvención, </text:span><text:span text:style-name="T263">de acuerdo con las características expresadas en el Proyecto presentado </text:span><text:span text:style-name="T265">y, en todo caso </text:span><text:span text:style-name="T263">antes de que finalicen los plazos concedidos para ello (entre del 26 y el 30 de junio de</text:span><text:span text:style-name="T265"> </text:span><text:span text:style-name="T263">2024).</text:span> </text:p>
      <text:p text:style-name="P55"><text:span text:style-name="T265">4.- </text:span><text:span text:style-name="T266">Justificar documentalmente, en los términos del artículo 30.3 de la LGS y los artículos 69 al 82 del RLGS, la utilización de los fondos para los fines previstos, mediante la presentación por Registro de Entrada en el Ayuntamiento de Mogán de </text:span><text:span text:style-name="T267">una memoria justificativa sobre la actividad realizada</text:span><text:span text:style-name="T266">, así como </text:span><text:span text:style-name="T267">facturas correspondiente al importe subvencionado</text:span><text:span text:style-name="T266"> y </text:span><text:span text:style-name="T267">sus justificantes de pago</text:span><text:span text:style-name="T266">, </text:span><text:span text:style-name="T267">en los </text:span><text:soft-page-break/><text:span text:style-name="T267">TRES MESES siguientes desde la finalización del último de de los eventos</text:span><text:span text:style-name="T265">, todo ello en el plazo establecido en la resolución y teniendo en cuenta lo que se establece en la Ordenanza General de Subvenciones de este Ayuntamiento de Mogán, en relación a los justificantes de pagos recogido en el artículo 26.3 </text:span><text:span text:style-name="T267">Efectivo:</text:span><text:span text:style-name="T265"> Sólo se admitirá el pago en metálico en facturas de cuantía inferior a 50 euros.</text:span><text:span text:style-name="T266"> </text:span><text:span text:style-name="T267">Se justificará mediante factura o recibí firmado por el acreedor indicando la fecha de abono</text:span><text:span text:style-name="T263">. </text:span><text:span text:style-name="T265">Esta cantidad </text:span><text:span text:style-name="T263">podrá ser superada hasta un máximo de MIL EUROS (1.000,00 Euros)</text:span><text:span text:style-name="T265"> tal y como establece la Ley 7/2021 de 9 de julio de medidas de prevención y lucha contra el fraude fiscal.</text:span> </text:p>
      <text:p text:style-name="P55"><text:span text:style-name="T265">5.- Comunicar la obtención de otras subvenciones, ayudas, donaciones o cualquier otro ingreso concurrente con la misma actividad, procedentes de cualesquiera Administraciones Públicas, entes públicos o privados, nacionales o internacionales.</text:span> </text:p>
      <text:p text:style-name="P253">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 </text:p>
      <text:p text:style-name="P55"><text:span text:style-name="T174">QUINTO.- </text:span><text:span text:style-name="T172">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 </text:p>
      <text:p text:style-name="P55"><text:span text:style-name="T174">SEXTO</text:span><text:span text:style-name="T172">.- Notificar el acuerdo adoptado por la Junta de Gobierno Local a la entidad </text:span><text:span text:style-name="T126">ASOCIACIÓN DE VECINOS BENTOREY</text:span><text:span text:style-name="T172">.</text:span> </text:p>
      <text:p text:style-name="P55"><text:span text:style-name="T174">SÉPTIMO</text:span><text:span text:style-name="T172">.- Dar traslado del acuerdo adoptado por la Junta de Gobierno Local al Departamento de Intervención.”</text:span></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14. Expte: 5912/2024. Subvención Nominativa Asociación Folklorica El Mocán de Mogán (MOGÁN 18/24): Propuesta de concejal sobre concesión de subvención nominativa.</text:span></text:span><text:span text:style-name="T288"> </text:span></text:p>
      <text:p text:style-name="P261"/>
      <text:p text:style-name="P55"><text:span text:style-name="T174"><text:tab/>“MENCEY SANTANA RODRÍGUEZ</text:span><text:span text:style-name="T172">, Concejal Delegado en materia de Eventos, Cultura y Festejos.</text:span><text:span text:style-name="T174">, según Decreto nº3349/2023</text:span><text:span text:style-name="T141"> </text:span><text:span text:style-name="T174">de fecha 19 de junio, </text:span><text:span text:style-name="T265">en relación a la subvención nominativa a favor de de la entidad </text:span><text:span text:style-name="T172">ASOCIACIÓN</text:span><text:span text:style-name="T141"> </text:span><text:span text:style-name="T172">FOLKLÓRICA EL MOCÁN DE MOGÁN, con CIF nº. G35264282, para la realización de g</text:span><text:span text:style-name="T129">astos para la celebración de la Romería en Honor a San Antonio de Padua, Noche de Finaos, Jornadas de Tradiciones, Encuentro de Villancicos, Belén Ornamental y Comedia de Reyes, tal y como se expone en el proyecto que se adjunta al expediente</text:span><text:span text:style-name="T172">, para el año 2024</text:span><text:span text:style-name="T60"> </text:span><text:span text:style-name="T265">y,</text:span> </text:p>
      <text:p text:style-name="P217"><text:span text:style-name="T259">Visto el informe emitido el día 17/04/2024</text:span><text:span text:style-name="T260"> </text:span><text:span text:style-name="T259">por la T</text:span><text:span text:style-name="T166">écnico Responsable del Departamento de Subvenciones e Instructora de este expediente de subvención nominativa en el que se realizan las consideraciones para la concesión de una subvención nominativa a la entidad </text:span><text:span text:style-name="T159">Asociación</text:span><text:span text:style-name="T162"> </text:span><text:span text:style-name="T159">Folklorica El Mocán de Mogán</text:span><text:span text:style-name="T202">, con CIF nº. G35264282</text:span><text:span text:style-name="T166">, para la realización de g</text:span><text:span text:style-name="T159">astos para la celebración de la Romería en Honor a San Antonio de Padua, Noche de Finaos, Jornadas de Tradiciones, Encuentro de Villancicos, Belén Ornamental y Comedia de Reyes, tal y como se expone en el proyecto que se adjunta al expediente</text:span><text:span text:style-name="T166">, para el año 2024</text:span><text:span text:style-name="T259">, cuyo csv es: </text:span><text:a xlink:type="simple" xlink:href="https://oat.mogan.es:8448/ventanilla/web/validacionFirmas.do?opcion=1&amp;modo=3&amp;csv=N006754aa92d110428907e81ea040835F" text:style-name="Internet_20_link" text:visited-style-name="Visited_20_Internet_20_Link"><text:span text:style-name="T259">N006754aa92d110428907e81ea040835F</text:span></text:a><text:span text:style-name="T259">.</text:span><text:span text:style-name="T297"> </text:span></text:p>
      <text:p text:style-name="P55"><text:span text:style-name="T172">Vista la Retención de Crédito emitida el día 18/01/2024, de la aplicación presupuestaria 334.480.00 por importe de 10.500,00 euros y con destino a Exp.5912/2024.Subvención nominativa ( jornadas tradiciones, belen ornamental, auto reyes, romeria San Antonio) </text:span><text:span text:style-name="T112">, y nº de operación 220240000159 .</text:span> </text:p>
      <text:p text:style-name="P217"><text:span text:style-name="T166">Visto el informe favorable emitido el día 09/04/2024</text:span><text:span text:style-name="T165"> </text:span><text:span text:style-name="T166">por la Tesorería General de este Ayuntamiento de Mogán, en relación al cumplimiento de las obligaciones tributarias de la entidad </text:span><text:span text:style-name="T159">Asociación</text:span><text:span text:style-name="T162"> </text:span><text:span text:style-name="T159">Folklorica El Mocán de Mogán</text:span><text:span text:style-name="T202">, con CIF nº. G35264282</text:span><text:span text:style-name="T166">, con respecto al artículo 13 de la Ley 38/2003 de 17 de noviembre, General de Subvenciones, cuyo csv es: </text:span><text:a xlink:type="simple" xlink:href="https://oat.mogan.es:8448/ventanilla/web/validacionFirmas.do?opcion=1&amp;modo=3&amp;csv=x006754aa90a090a12207e814e040c29S" text:style-name="Internet_20_link" text:visited-style-name="Visited_20_Internet_20_Link"><text:span text:style-name="T297">x006754aa90a090a12207e814e040c29S</text:span></text:a><text:span text:style-name="T166">.</text:span><text:span text:style-name="T297"> </text:span></text:p>
      <text:p text:style-name="P217"><text:span text:style-name="T300">Visto el Informe de Fiscalización Previa Limitada emitido el día </text:span><text:span text:style-name="T166">18/04/2024</text:span><text:span text:style-name="T298"> </text:span><text:span text:style-name="T300">por la Intervención General de este Ayuntamiento de Mogán, en relación a la aprobación, compromiso del gasto y reconocimiento de la obligación de la subvención nominativa a la entidad </text:span><text:span text:style-name="T159">Asociación</text:span><text:span text:style-name="T162"> </text:span><text:span text:style-name="T159">Folklorica El Mocán de Mogán</text:span><text:span text:style-name="T166">, cuyo csv es:</text:span><text:span text:style-name="T82"> </text:span><text:a xlink:type="simple" xlink:href="https://oat.mogan.es:8448/ventanilla/web/validacionFirmas.do?opcion=1&amp;modo=3&amp;csv=R006754aa910110cd9f07e839f040c39a" text:style-name="Internet_20_link" text:visited-style-name="Visited_20_Internet_20_Link"><text:span text:style-name="T297">R006754aa910110cd9f07e839f040c39a</text:span></text:a><text:span text:style-name="T166">.</text:span><text:span text:style-name="T297"> </text:span></text:p>
      <text:p text:style-name="P55"><text:span text:style-name="T172">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span text:style-name="T265">,</text:span> </text:p>
      <text:p text:style-name="P122"><text:soft-page-break/><text:span text:style-name="T263">PROPONGO:</text:span> </text:p>
      <text:p text:style-name="P55"><text:span text:style-name="T263">PRIMERO</text:span><text:span text:style-name="T265">.- </text:span><text:span text:style-name="T263">Autorizar, comprometer y conceder</text:span><text:span text:style-name="T265"> una subvención NOMINATIVA a la entidad </text:span><text:span text:style-name="T126">AGRUPACIÓN FOLKLORICA EL MOCÁN DE MOGÁN</text:span><text:span text:style-name="T129">, con CIF nº. </text:span><text:span text:style-name="T126">G35264282</text:span><text:span text:style-name="T129">, con destino a la realización de gastos para la celebración de la Romería en Honor a San Antonio de Padua, Noche de Finaos, Jornadas de Tradiciones, Encuentro de Villancicos, Belén Ornamental y Comedia de Reyes, para el año</text:span><text:span text:style-name="T172"> </text:span><text:span text:style-name="T129">2024-2025.</text:span> </text:p>
      <text:p text:style-name="P55"><text:span text:style-name="T263">SEGUNDO</text:span><text:span text:style-name="T265">.- </text:span><text:span text:style-name="T263">El abono de esta subvención</text:span><text:span text:style-name="T265"> se realizará mediante un único pago anticipado</text:span><text:span text:style-name="T129"> por el procedimiento de concesión directa, de </text:span><text:span text:style-name="T126">DIEZ MIL QUINIENTOS EUROS (10.500,00 euros)</text:span><text:span text:style-name="T129">, con cargo a la aplicación presupuestaria 334.480.00, destinados</text:span><text:span text:style-name="T265">.</text:span> </text:p>
      <text:p text:style-name="P55"><text:span text:style-name="T263">TERCERO.-</text:span><text:span text:style-name="T265"> Para la concesión de esta subvención n</text:span><text:span text:style-name="T172">o será exigible la prestación de garantía por parte del beneficiario, por cuanto no se aprecia riesgo de incumplimiento de las obligaciones asumidas en virtud de esta resolución.</text:span> </text:p>
      <text:p text:style-name="P55"><text:span text:style-name="T174">CUARTO.- </text:span><text:span text:style-name="T172">Comunicar a los responsables de la </text:span><text:span text:style-name="T174">Asociación</text:span><text:span text:style-name="T172">, que el otorgamiento de esta subvención queda sujeta a las siguientes obligaciones por parte de la </text:span><text:span text:style-name="T174">Agrupación Folklorica El Mocán de Mogán:</text:span> </text:p>
      <text:p text:style-name="P253">1.- <text:span text:style-name="T2">Acometer los gastos necesarios para la organización</text:span> <text:span text:style-name="T2">de las siguientes actividades</text:span>: </text:p>
      <text:list text:style-name="L27">
        <text:list-item>
          <text:p text:style-name="P353"><text:span text:style-name="T112">ROMERÍA EN HONOR A SAN ANTONIO EL CHICO 2024, 8 de junio.</text:span> </text:p>
        </text:list-item>
        <text:list-item>
          <text:p text:style-name="P353"><text:span text:style-name="T112">NOCHE DE FINAOS, 1 de noviembre.</text:span> </text:p>
        </text:list-item>
        <text:list-item>
          <text:p text:style-name="P353"><text:span text:style-name="T112">JORNADAS DE TRADICIONES, primera quincena del mes de noviembre.</text:span> </text:p>
        </text:list-item>
        <text:list-item>
          <text:p text:style-name="P353"><text:span text:style-name="T112">ENCUENTRO DE VILLANCICOS Y BELÉN ORNAMENTAL desde el mes de diciembre hasta el 7 de enero de 2025.</text:span> </text:p>
        </text:list-item>
        <text:list-item>
          <text:p text:style-name="P353"><text:span text:style-name="T265">COMEDIA DE REYES O AUTO SACRAMENTAL DE LOS REYES MAGOS, 5 de enero 2025.</text:span> </text:p>
        </text:list-item>
      </text:list>
      <text:p text:style-name="P55"><text:span text:style-name="T172">2.- Dar la adecuada </text:span><text:span text:style-name="T174">publicidad de la colaboración del Ayuntamiento de Mogán en la financiación de la actividad ejecutada objeto de la subvención,</text:span><text:span text:style-name="T141"> </text:span><text:span text:style-name="T172">mediante la inclusión del escudo oficial del Ayuntamiento de Mogán en el material de difusión del evento y otras medidas análogas y según lo previsto en el artículo 18.4 de la LGS y el artículo 31.1 del RLGS.</text:span> </text:p>
      <text:p text:style-name="P55"><text:span text:style-name="T265">3.- Realizar la actividad que fundamente la concesión de la subvención, </text:span><text:span text:style-name="T263">de acuerdo con las características expresadas en el Proyecto presentado </text:span><text:span text:style-name="T265">y, en todo caso </text:span><text:span text:style-name="T263">antes de que finalice el plazo concedido para ello, en el periodo que comprende desde el 8</text:span><text:span text:style-name="T265"> </text:span><text:span text:style-name="T263">de junio de 2024</text:span><text:span text:style-name="T265"> </text:span><text:span text:style-name="T263">hasta el 7</text:span><text:span text:style-name="T265"> </text:span><text:span text:style-name="T263">de enero de 2025.</text:span> </text:p>
      <text:p text:style-name="P55"><text:span text:style-name="T265">4.- </text:span><text:span text:style-name="T266">Justificar documentalmente, en los términos del artículo 30.3 de la LGS y los artículos 69 al 82 del RLGS, la utilización de los fondos para los fines previstos, mediante la presentación por Registro de Entrada en el Ayuntamiento de Mogán de </text:span><text:span text:style-name="T267">una memoria justificativa sobre la actividad realizada</text:span><text:span text:style-name="T266">, así como </text:span><text:span text:style-name="T267">facturas correspondiente al importe subvencionado</text:span><text:span text:style-name="T266"> y </text:span><text:span text:style-name="T267">sus justificantes de pago</text:span><text:span text:style-name="T266">, </text:span><text:span text:style-name="T267">en los TRES MESES siguientes desde la finalización del último de de los eventos</text:span><text:span text:style-name="T265">, todo ello en el plazo establecido en la resolución y teniendo en cuenta lo que se establece en la Ordenanza General de Subvenciones de este Ayuntamiento de Mogán, en relación a los justificantes de pagos recogido en el artículo 26.3 </text:span><text:span text:style-name="T267">Efectivo:</text:span><text:span text:style-name="T265"> Sólo se admitirá el pago en metálico en facturas de cuantía inferior a 50 euros.</text:span><text:span text:style-name="T266"> </text:span><text:span text:style-name="T267">Se justificará mediante factura o recibí firmado por el acreedor indicando la fecha de abono</text:span><text:span text:style-name="T263">. </text:span><text:span text:style-name="T265">Esta cantidad </text:span><text:span text:style-name="T263">podrá ser superada hasta un máximo de MIL EUROS (1.000,00 Euros)</text:span><text:span text:style-name="T265"> tal y como establece la Ley 7/2021 de 9 de julio de medidas de prevención y lucha contra el fraude fiscal.</text:span> </text:p>
      <text:p text:style-name="P55"><text:span text:style-name="T265">5.- Comunicar la obtención de otras subvenciones, ayudas, donaciones o cualquier otro ingreso concurrente con la misma actividad, procedentes de cualesquiera Administraciones Públicas, entes públicos o privados, nacionales o internacionales.</text:span> </text:p>
      <text:p text:style-name="P55"><text:span text:style-name="T265">6.- Someterse expresamente a la presente resolución y a la interpretación que del mismo haga el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55"><text:span text:style-name="T174">QUINTO.- </text:span><text:span text:style-name="T172">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Ayuntamiento de Mogán.</text:span> </text:p>
      <text:p text:style-name="P55"><text:span text:style-name="T127">SEXTO</text:span><text:span text:style-name="T130">.- </text:span><text:span text:style-name="T129">Notificar la presente resolución a la Agrupación Folklorica El Mocán de Mogán</text:span><text:span text:style-name="T172">.</text:span> </text:p>
      <text:p text:style-name="P55"><text:span text:style-name="T174">SÉPTIMO</text:span><text:span text:style-name="T172">.- Dar traslado del acuerdo adoptado por la Junta de Gobierno Local al Departamento de Intervención.”</text:span></text:p>
      <text:p text:style-name="P16"><text:soft-page-break/><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15. Expte.: 6820/2023. Justificación de la subvención concedida a las entidades deportivas en la modalidad de fútbol, beneficiarias del municipio de Mogán, convocatoria año 2023.</text:span></text:span><text:span text:style-name="T288"> </text:span></text:p>
      <text:p text:style-name="P179"/>
      <text:p text:style-name="P87"><text:span text:style-name="T112"><text:tab/></text:span><text:span text:style-name="T14">“LUIS MIGUEL BECERRA ANDRÉ</text:span><text:span text:style-name="T112">, Cuarto Teniente de Alcalde del Área de Gobierno de Servicios Centrales, con competencias en materia de Deportes, Nuevas Tecnologías y Sanidad y Bienestar Animal, según Decreto n.º 3349/2023 de 19 de junio.</text:span> </text:p>
      <text:p text:style-name="P87">Visto el informe del técnico adscrito a la Concejalía de Deportes, de fecha 27 de marzo, que literalmente dice, </text:p>
      <text:p text:style-name="P60"><text:span text:style-name="T55">Tomás Hernández Cabrera,</text:span><text:span text:style-name="T270"> </text:span><text:span text:style-name="T55">Técnico del Departamento de Deportes e Instructor de esta convocatoria de subvenciones, en </text:span><text:span text:style-name="T16">relación con la subvención concedida en régimen de concurrencia competitiva durante el año 2023 a favor de las entidades deportivas en la modalidad de fútbol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 informe.</text:span> </text:p>
      <text:p text:style-name="P120"><text:span text:style-name="T13">"ANTECEDENTES DE HECHO</text:span> </text:p>
      <text:p text:style-name="P128"/>
      <text:p text:style-name="P62"><text:span text:style-name="T13">Primero.-</text:span><text:span text:style-name="T276"> </text:span><text:span text:style-name="T16">Con fecha de </text:span><text:span text:style-name="T276">25</text:span><text:span text:style-name="T16"> de </text:span><text:span text:style-name="T276">julio</text:span><text:span text:style-name="T16"> de 2023 fue adoptado en sesión ordinaria de la Junta de Gobierno Local de este Ilustre Ayuntamiento de Mogán, acuerdo para la aprobación de las Bases reguladoras de estas subvenciones a las entidades deportivas en la modalidad de fútbol de este municipio de Mogán y su convocatoria para este ejercicio 2023.</text:span> </text:p>
      <text:p text:style-name="P60"><text:span text:style-name="T13">Segundo.-</text:span><text:span text:style-name="T276"> </text:span><text:span text:style-name="T278">Con posterioridad, el día </text:span><text:span text:style-name="T72">02</text:span><text:span text:style-name="T276"> </text:span><text:span text:style-name="T278">de octubre de 2023, se publicó en el BOP n.º 119</text:span><text:span text:style-name="T276"> </text:span><text:span text:style-name="T278">la convocatoria de subvenciones destinadas a Entidades Deportivas en la modalidad de fútbol del municipio de Mogán, abriéndose de esta forma el plazo de presentación de solicitudes por un periodo de 15 días.</text:span> </text:p>
      <text:p text:style-name="P60"><text:span text:style-name="T280">Tercero.- </text:span><text:span text:style-name="T278">Ejercieron su derecho de solicitud un total de </text:span><text:span text:style-name="T72">3</text:span><text:span text:style-name="T276"> </text:span><text:span text:style-name="T278">entidades deportivas en la modalidad de fútbol. </text:span><text:span text:style-name="T112">A continuación se detallan las entidades deportivas que presentaron la solicitud:</text:span> </text:p>
      <text:p text:style-name="P93"/>
      <table:table table:name="Tabla20" table:style-name="Tabla20">
        <table:table-column table:style-name="Tabla20.A"/>
        <table:table-column table:style-name="Tabla20.B"/>
        <table:table-row>
          <table:table-cell table:style-name="Tabla20.A1" office:value-type="string">
            <text:p text:style-name="P98"><text:span text:style-name="T263">ENTIDAD/CLUB</text:span> </text:p>
          </table:table-cell>
          <table:table-cell table:style-name="Tabla20.A1" office:value-type="string">
            <text:p text:style-name="P98"><text:span text:style-name="T263">CIF</text:span> </text:p>
          </table:table-cell>
        </table:table-row>
        <table:table-row>
          <table:table-cell table:style-name="Tabla20.A1" office:value-type="string">
            <text:p text:style-name="P50"><text:span text:style-name="T16">Club Deportivo Arguineguín</text:span> </text:p>
          </table:table-cell>
          <table:table-cell table:style-name="Tabla20.A1" office:value-type="string">
            <text:p text:style-name="P99"><text:span text:style-name="T16">G-35251289</text:span> </text:p>
          </table:table-cell>
        </table:table-row>
        <table:table-row>
          <table:table-cell table:style-name="Tabla20.A1" office:value-type="string">
            <text:p text:style-name="P50"><text:span text:style-name="T16">Club de Fútbol Mogán</text:span> </text:p>
          </table:table-cell>
          <table:table-cell table:style-name="Tabla20.A1" office:value-type="string">
            <text:p text:style-name="P99"><text:span text:style-name="T16">G-35274471</text:span> </text:p>
          </table:table-cell>
        </table:table-row>
        <table:table-row>
          <table:table-cell table:style-name="Tabla20.A1" office:value-type="string">
            <text:p text:style-name="P50"><text:span text:style-name="T16">Club de Fútbol Sala Futsal Costa Mogán</text:span> </text:p>
          </table:table-cell>
          <table:table-cell table:style-name="Tabla20.A1" office:value-type="string">
            <text:p text:style-name="P99"><text:span text:style-name="T16">G-76141191</text:span> </text:p>
          </table:table-cell>
        </table:table-row>
      </table:table>
      <text:p text:style-name="P61"><text:span text:style-name="T280">Cuarto.- </text:span><text:span text:style-name="T112">Transcurrido el plazo de presentación de solicitudes, se procedió a analizar la documentación presentada por los Clubes, requiriendo a los mismos la documentación que faltaba.</text:span> </text:p>
      <text:p text:style-name="P61"><text:span text:style-name="T278">Una vez comprobado que la documentación estaba completa y correcta, se convocó a la Comisión de </text:span><text:span text:style-name="T16">Valoración de estas solicitudes para el día 13 de noviembre de 2023, todo ello de conformidad con el Artículo 6 </text:span><text:span text:style-name="T112">de la convocatoria de estas subvenciones.</text:span> </text:p>
      <text:p text:style-name="P61"><text:span text:style-name="T278">Las 3 solicitudes admitidas a trámite fueron valoradas por el órgano colegiado creado al efecto,</text:span><text:span text:style-name="T16"> </text:span><text:span text:style-name="T112">levantándose acta de la sesión celebrada.</text:span> </text:p>
      <text:p text:style-name="P61"><text:span text:style-name="T278">Tal y como se recoge en el acta de la Comisión de Valoración, la valoración y puntuación de las </text:span><text:span text:style-name="T16">solicitudes presentadas por los 3 clubes, se realizó conforme a los criterios de valoración establecidos en el Artículo 9 de la convocatoria de estas subvenciones y a los límites establecidos en el apartado tercero </text:span><text:span text:style-name="T112">de la misma.</text:span> </text:p>
      <text:p text:style-name="P61"><text:span text:style-name="T280">Quinto.- </text:span><text:span text:style-name="T112">Una vez realizada la baremación y valoración de las solicitudes presentadas, la subvención total obtenida por Entidades Deportivas en la Modalidad de Fútbol ha sido la siguiente:</text:span> </text:p>
      <text:p text:style-name="P93"><text:soft-page-break/></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D"/>
        <table:table-column table:style-name="Tabla21.G"/>
        <table:table-row>
          <table:table-cell table:style-name="Tabla21.A1" office:value-type="string">
            <text:p text:style-name="P107"><text:span text:style-name="T13">Entidad Club</text:span> </text:p>
            <text:p text:style-name="P107"><text:span text:style-name="T13">Deportivo</text:span> </text:p>
          </table:table-cell>
          <table:table-cell table:style-name="Tabla21.A1" office:value-type="string">
            <text:p text:style-name="P98"><text:span text:style-name="T13">CIF</text:span> </text:p>
          </table:table-cell>
          <table:table-cell table:style-name="Tabla21.A1" office:value-type="string">
            <text:p text:style-name="P98"><text:span text:style-name="T13">NÚMERO DE FICHAS FEDERATIV AS</text:span> </text:p>
          </table:table-cell>
          <table:table-cell table:style-name="Tabla21.A1" office:value-type="string">
            <text:p text:style-name="P107"><text:span text:style-name="T13">Reparto del</text:span> </text:p>
            <text:p text:style-name="P107"><text:span text:style-name="T13">75%</text:span> </text:p>
            <text:p text:style-name="P107"><text:span text:style-name="T13">subvención</text:span> </text:p>
            <text:p text:style-name="P98"><text:span text:style-name="T13">(33.000,00 )</text:span> </text:p>
          </table:table-cell>
          <table:table-cell table:style-name="Tabla21.A1" office:value-type="string">
            <text:p text:style-name="P107"><text:span text:style-name="T13">NÚMERO DE</text:span> </text:p>
            <text:p text:style-name="P107"><text:span text:style-name="T13">EQUIPOS EN</text:span> </text:p>
            <text:p text:style-name="P107"><text:span text:style-name="T13">COMPETICIÓ</text:span> </text:p>
            <text:p text:style-name="P98"><text:span text:style-name="T13">N OFICIAL</text:span> </text:p>
          </table:table-cell>
          <table:table-cell table:style-name="Tabla21.A1" office:value-type="string">
            <text:p text:style-name="P107"><text:span text:style-name="T13">Reparto del</text:span> </text:p>
            <text:p text:style-name="P107"><text:span text:style-name="T13">25%</text:span> </text:p>
            <text:p text:style-name="P107"><text:span text:style-name="T13">subvención</text:span> </text:p>
            <text:p text:style-name="P98"><text:span text:style-name="T13">(11.000,00 )</text:span> </text:p>
          </table:table-cell>
          <table:table-cell table:style-name="Tabla21.A1" office:value-type="string">
            <text:p text:style-name="P108"><text:span text:style-name="T13">Subvención</text:span> </text:p>
            <text:p text:style-name="P100"><text:span text:style-name="T13">Total</text:span> </text:p>
          </table:table-cell>
        </table:table-row>
        <table:table-row>
          <table:table-cell table:style-name="Tabla21.A1" office:value-type="string">
            <text:p text:style-name="P35"><text:span text:style-name="T16">Club Deportivo Arguineguín</text:span> </text:p>
          </table:table-cell>
          <table:table-cell table:style-name="Tabla21.A1" office:value-type="string">
            <text:p text:style-name="P99"><text:span text:style-name="T16">G-35251289</text:span> </text:p>
          </table:table-cell>
          <table:table-cell table:style-name="Tabla21.C2" office:value-type="float" office:value="164">
            <text:p text:style-name="P99">164</text:p>
          </table:table-cell>
          <table:table-cell table:style-name="Tabla21.A1" office:value-type="string">
            <text:p text:style-name="P163">13.563,91 </text:p>
          </table:table-cell>
          <table:table-cell table:style-name="Tabla21.C2" office:value-type="float" office:value="8">
            <text:p text:style-name="P99">8</text:p>
          </table:table-cell>
          <table:table-cell table:style-name="Tabla21.A1" office:value-type="string">
            <text:p text:style-name="P163">3.826,09 </text:p>
          </table:table-cell>
          <table:table-cell table:style-name="Tabla21.A1" office:value-type="string">
            <text:p text:style-name="P164">17.390,00 </text:p>
          </table:table-cell>
        </table:table-row>
        <table:table-row>
          <table:table-cell table:style-name="Tabla21.A1" office:value-type="string">
            <text:p text:style-name="P35"><text:span text:style-name="T16">Club de Fútbol Mogán</text:span> </text:p>
          </table:table-cell>
          <table:table-cell table:style-name="Tabla21.A1" office:value-type="string">
            <text:p text:style-name="P99"><text:span text:style-name="T16">G-35274471</text:span> </text:p>
          </table:table-cell>
          <table:table-cell table:style-name="Tabla21.C2" office:value-type="float" office:value="122">
            <text:p text:style-name="P99">122</text:p>
          </table:table-cell>
          <table:table-cell table:style-name="Tabla21.A1" office:value-type="string">
            <text:p text:style-name="P163">10.090,23 </text:p>
          </table:table-cell>
          <table:table-cell table:style-name="Tabla21.C2" office:value-type="float" office:value="6">
            <text:p text:style-name="P99">6</text:p>
          </table:table-cell>
          <table:table-cell table:style-name="Tabla21.A1" office:value-type="string">
            <text:p text:style-name="P163">2.869,56 </text:p>
          </table:table-cell>
          <table:table-cell table:style-name="Tabla21.A1" office:value-type="string">
            <text:p text:style-name="P164">12.959,79 </text:p>
          </table:table-cell>
        </table:table-row>
        <table:table-row>
          <table:table-cell table:style-name="Tabla21.A1" office:value-type="string">
            <text:p text:style-name="P35"><text:span text:style-name="T16">Club de Fútbol Sala Futsal Costa Mogán</text:span> </text:p>
          </table:table-cell>
          <table:table-cell table:style-name="Tabla21.A1" office:value-type="string">
            <text:p text:style-name="P99"><text:span text:style-name="T16">G-76141191</text:span> </text:p>
          </table:table-cell>
          <table:table-cell table:style-name="Tabla21.C2" office:value-type="float" office:value="113">
            <text:p text:style-name="P99">113</text:p>
          </table:table-cell>
          <table:table-cell table:style-name="Tabla21.A1" office:value-type="string">
            <text:p text:style-name="P163">9.345,86 </text:p>
          </table:table-cell>
          <table:table-cell table:style-name="Tabla21.C2" office:value-type="float" office:value="9">
            <text:p text:style-name="P99">9</text:p>
          </table:table-cell>
          <table:table-cell table:style-name="Tabla21.A1" office:value-type="string">
            <text:p text:style-name="P163">4.304,35 </text:p>
          </table:table-cell>
          <table:table-cell table:style-name="Tabla21.A1" office:value-type="string">
            <text:p text:style-name="P164">13.650,21 </text:p>
          </table:table-cell>
        </table:table-row>
        <table:table-row>
          <table:table-cell table:style-name="Tabla21.A1" office:value-type="string">
            <text:p text:style-name="P35"><text:span text:style-name="T263">TOTAL</text:span> </text:p>
          </table:table-cell>
          <table:table-cell table:style-name="Tabla21.A1" office:value-type="string">
            <text:p text:style-name="P26"/>
          </table:table-cell>
          <table:table-cell table:style-name="Tabla21.C2" office:value-type="float" office:value="399">
            <text:p text:style-name="P99">399</text:p>
          </table:table-cell>
          <table:table-cell table:style-name="Tabla21.C2" office:value-type="float" office:value="33000">
            <text:p text:style-name="P248">33000</text:p>
          </table:table-cell>
          <table:table-cell table:style-name="Tabla21.C2" office:value-type="float" office:value="23">
            <text:p text:style-name="P99">23</text:p>
          </table:table-cell>
          <table:table-cell table:style-name="Tabla21.C2" office:value-type="float" office:value="11000">
            <text:p text:style-name="P248">11000</text:p>
          </table:table-cell>
          <table:table-cell table:style-name="Tabla21.C2" office:value-type="float" office:value="44000">
            <text:p text:style-name="P249">44000</text:p>
          </table:table-cell>
        </table:table-row>
      </table:table>
      <text:p text:style-name="P93"/>
      <text:p text:style-name="P61"><text:span text:style-name="T71">Sexto.- </text:span><text:span text:style-name="T72">El crédito presupuestario previsto en esta convocatoria de subvenciones para el año 2023, con cargo a la aplicación presupuestaria 341.480.00 EXP.6820/2023. CONVOCATORIA SUBVENCIONES ENTIDADES DEPORTIVAS MODALIDAD DE FUTBOL, es por importe de CUARENTA Y CUATRO MIL </text:span><text:span text:style-name="T71">(44.000,00.-) EUROS.</text:span> </text:p>
      <text:p text:style-name="P180"><text:span text:style-name="T70">Séptimo</text:span><text:span text:style-name="T279">.- </text:span><text:span text:style-name="T275">Con fecha de </text:span><text:span text:style-name="T69">07</text:span><text:span text:style-name="T275">/12/2023, fue adoptado en sesión ordinaria de la Junta de Gobierno Local de este Ilustre Ayuntamiento de Mogán, acuerdo para conceder de forma definitiva subvenciones a las entidades deportivas en la modalidad de fútbol que a continuación se detallan, por el importe y para la realización de los gastos subvencionables recogidos en la Base Sexta de esta convocatoria de subvenciones: </text:span></text:p>
      <table:table table:name="Tabla22" table:style-name="Tabla22">
        <table:table-column table:style-name="Tabla22.A"/>
        <table:table-column table:style-name="Tabla22.B"/>
        <table:table-row>
          <table:table-cell table:style-name="Tabla22.A1" office:value-type="string">
            <text:p text:style-name="P169"><text:span text:style-name="T2">ENTIDAD / CIF</text:span> </text:p>
          </table:table-cell>
          <table:table-cell table:style-name="Tabla22.A1" office:value-type="string">
            <text:p text:style-name="P170"><text:span text:style-name="T2">CLUB DEPORTIVO ARGUINEGUÍN / G-35251289</text:span> </text:p>
          </table:table-cell>
        </table:table-row>
        <table:table-row>
          <table:table-cell table:style-name="Tabla22.A1" office:value-type="string">
            <text:p text:style-name="P171"><text:span text:style-name="T2">PLAZO DE EJECUCIÓN</text:span> </text:p>
          </table:table-cell>
          <table:table-cell table:style-name="Tabla22.A1" office:value-type="string">
            <text:p text:style-name="P172">01/01/2023 - 31/12/2023 </text:p>
          </table:table-cell>
        </table:table-row>
        <table:table-row>
          <table:table-cell table:style-name="Tabla22.A1" office:value-type="string">
            <text:p text:style-name="P171"><text:span text:style-name="T2">SUBVENCIÓN CONCEDIDA</text:span> </text:p>
          </table:table-cell>
          <table:table-cell table:style-name="Tabla22.A1" office:value-type="string">
            <text:p text:style-name="P172">17.390,00 EUROS </text:p>
          </table:table-cell>
        </table:table-row>
        <table:table-row>
          <table:table-cell table:style-name="Tabla22.A1" office:value-type="string">
            <text:p text:style-name="P171"><text:span text:style-name="T2">GASTOS SUBVENCIONABLES</text:span> </text:p>
          </table:table-cell>
          <table:table-cell table:style-name="Tabla22.A1" office:value-type="string">
            <text:p text:style-name="P17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22.A1" office:value-type="string">
            <text:p text:style-name="P169"><text:span text:style-name="T2">ENTIDAD / CIF</text:span> </text:p>
          </table:table-cell>
          <table:table-cell table:style-name="Tabla22.A1" office:value-type="string">
            <text:p text:style-name="P170"><text:span text:style-name="T2">CLUB DE FÚTBOL MOGÁN / G-35274471</text:span> </text:p>
          </table:table-cell>
        </table:table-row>
        <table:table-row>
          <table:table-cell table:style-name="Tabla22.A1" office:value-type="string">
            <text:p text:style-name="P171"><text:span text:style-name="T2">PLAZO DE EJECUCIÓN</text:span> </text:p>
          </table:table-cell>
          <table:table-cell table:style-name="Tabla22.A1" office:value-type="string">
            <text:p text:style-name="P172">01/01/2023 - 31/12/2023 </text:p>
          </table:table-cell>
        </table:table-row>
        <text:soft-page-break/>
        <table:table-row>
          <table:table-cell table:style-name="Tabla22.A1" office:value-type="string">
            <text:p text:style-name="P171"><text:span text:style-name="T2">SUBVENCIÓN CONCEDIDA</text:span> </text:p>
          </table:table-cell>
          <table:table-cell table:style-name="Tabla22.A1" office:value-type="string">
            <text:p text:style-name="P172">12.959,79 EUROS </text:p>
          </table:table-cell>
        </table:table-row>
        <table:table-row>
          <table:table-cell table:style-name="Tabla22.A1" office:value-type="string">
            <text:p text:style-name="P171"><text:span text:style-name="T2">GASTOS SUBVENCIONABLES</text:span> </text:p>
          </table:table-cell>
          <table:table-cell table:style-name="Tabla22.A1" office:value-type="string">
            <text:p text:style-name="P17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row>
          <table:table-cell table:style-name="Tabla22.A1" office:value-type="string">
            <text:p text:style-name="P169"><text:span text:style-name="T2">ENTIDAD / CIF</text:span> </text:p>
          </table:table-cell>
          <table:table-cell table:style-name="Tabla22.A1" office:value-type="string">
            <text:p text:style-name="P170"><text:span text:style-name="T2">CLUB DE FÚTBOL SALA FUTSAL COSTA MOGÁN / G-76141191</text:span> </text:p>
          </table:table-cell>
        </table:table-row>
        <table:table-row>
          <table:table-cell table:style-name="Tabla22.A1" office:value-type="string">
            <text:p text:style-name="P171"><text:span text:style-name="T2">PLAZO DE EJECUCIÓN</text:span> </text:p>
          </table:table-cell>
          <table:table-cell table:style-name="Tabla22.A1" office:value-type="string">
            <text:p text:style-name="P172">01/01/2023 - 31/12/2023 </text:p>
          </table:table-cell>
        </table:table-row>
        <table:table-row>
          <table:table-cell table:style-name="Tabla22.A1" office:value-type="string">
            <text:p text:style-name="P171"><text:span text:style-name="T2">SUBVENCIÓN CONCEDIDA</text:span> </text:p>
          </table:table-cell>
          <table:table-cell table:style-name="Tabla22.A1" office:value-type="string">
            <text:p text:style-name="P172">13.650,21 EUROS </text:p>
          </table:table-cell>
        </table:table-row>
        <table:table-row>
          <table:table-cell table:style-name="Tabla22.A1" office:value-type="string">
            <text:p text:style-name="P171"><text:span text:style-name="T2">GASTOS SUBVENCIONABLES</text:span> </text:p>
          </table:table-cell>
          <table:table-cell table:style-name="Tabla22.A1" office:value-type="string">
            <text:p text:style-name="P17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180"><text:span text:style-name="T70">Octavo</text:span><text:span text:style-name="T279">.-</text:span> <text:span text:style-name="T275">El plazo para justificar los gastos de la actividad será de TRES MESES, finalizando el día 31 de marzo de 2024.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e Fútbol del municipio de Mogán (BOP n.º 114 de 20/09/2023). </text:span></text:p>
      <text:p text:style-name="P174"><text:span text:style-name="T70">Noveno</text:span><text:span text:style-name="T277">.- Las entidades deportivas en la modalidad de fútbol,</text:span><text:span text:style-name="T275"> </text:span><text:span text:style-name="T277">relacionadas en el apartado quinto, a los cuales se les ha concedido subvención, han presentado la documentación que a continuación se relaciona para su justificación: </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02"><text:span text:style-name="T263">ENTIDAD/CLUB</text:span> </text:p>
          </table:table-cell>
          <table:table-cell table:style-name="Tabla23.A1" table:number-columns-spanned="4" office:value-type="string">
            <text:p text:style-name="P102"><text:span text:style-name="T263">CLUB DEPORTIVO ARGUINEGUÍN</text:span> </text:p>
          </table:table-cell>
          <table:covered-table-cell/>
          <table:covered-table-cell/>
          <table:covered-table-cell/>
        </table:table-row>
        <table:table-row table:style-name="Tabla23.2">
          <table:table-cell table:style-name="Tabla23.A1" office:value-type="string">
            <text:p text:style-name="P103"><text:span text:style-name="T13">CIF</text:span> </text:p>
          </table:table-cell>
          <table:table-cell table:style-name="Tabla23.A1" table:number-columns-spanned="4" office:value-type="string">
            <text:p text:style-name="P103"><text:span text:style-name="T13">G-35251289</text:span> </text:p>
          </table:table-cell>
          <table:covered-table-cell/>
          <table:covered-table-cell/>
          <table:covered-table-cell/>
        </table:table-row>
        <table:table-row table:style-name="Tabla23.2">
          <table:table-cell table:style-name="Tabla23.A1" office:value-type="string">
            <text:p text:style-name="P110"><text:span text:style-name="T16">PROVEEDOR</text:span> </text:p>
          </table:table-cell>
          <table:table-cell table:style-name="Tabla23.A1" office:value-type="string">
            <text:p text:style-name="P42"><text:span text:style-name="T16">CIF/NIF</text:span> </text:p>
          </table:table-cell>
          <table:table-cell table:style-name="Tabla23.A1" office:value-type="string">
            <text:p text:style-name="P111"><text:span text:style-name="T16">CONCEPTO</text:span> </text:p>
          </table:table-cell>
          <table:table-cell table:style-name="Tabla23.A1" office:value-type="string">
            <text:p text:style-name="P113"><text:span text:style-name="T16">GASTOS</text:span> </text:p>
            <text:p text:style-name="P114"><text:span text:style-name="T16">Euros</text:span> </text:p>
          </table:table-cell>
          <table:table-cell table:style-name="Tabla23.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23.4">
          <table:table-cell table:style-name="Tabla23.A1" office:value-type="string">
            <text:p text:style-name="P43"><text:span text:style-name="T16">Mutualidad de Futbolistas Delegación Las Palmas</text:span> </text:p>
          </table:table-cell>
          <table:table-cell table:style-name="Tabla23.A1" office:value-type="string">
            <text:p text:style-name="P118"><text:span text:style-name="T16">V85599645</text:span> </text:p>
          </table:table-cell>
          <table:table-cell table:style-name="Tabla23.A1" office:value-type="string">
            <text:p text:style-name="P118"><text:span text:style-name="T16">Seguro médico futbolistas</text:span> </text:p>
          </table:table-cell>
          <table:table-cell table:style-name="Tabla23.A1" office:value-type="string">
            <text:p text:style-name="P114"><text:span text:style-name="T16">13.400,00</text:span> </text:p>
          </table:table-cell>
          <table:table-cell table:style-name="Tabla23.A1" office:value-type="string">
            <text:p text:style-name="P116"><text:span text:style-name="T16">Del 03/01/23 al 15/12/2023</text:span> </text:p>
          </table:table-cell>
        </table:table-row>
        <table:table-row table:style-name="Tabla23.4">
          <table:table-cell table:style-name="Tabla23.A1" office:value-type="string">
            <text:p text:style-name="P43"><text:span text:style-name="T16">Federación Interinsular de Fútbol de Las Palmas Comité Técnico de Árbitros</text:span> </text:p>
          </table:table-cell>
          <table:table-cell table:style-name="Tabla23.A1" office:value-type="string">
            <text:p text:style-name="P119"><text:span text:style-name="T16">G35251115</text:span> </text:p>
          </table:table-cell>
          <table:table-cell table:style-name="Tabla23.A1" office:value-type="string">
            <text:p text:style-name="P168">Arbitrajes </text:p>
          </table:table-cell>
          <table:table-cell table:style-name="Tabla23.A1" office:value-type="string">
            <text:p text:style-name="P114"><text:span text:style-name="T16">9.232,05</text:span> </text:p>
          </table:table-cell>
          <table:table-cell table:style-name="Tabla23.A1" office:value-type="string">
            <text:p text:style-name="P116"><text:span text:style-name="T16">Del 12/01/23 al 17/12/23</text:span> </text:p>
          </table:table-cell>
        </table:table-row>
        <table:table-row table:style-name="Tabla23.2">
          <table:table-cell table:style-name="Tabla23.A1" table:number-columns-spanned="3" office:value-type="string">
            <text:p text:style-name="P31"><text:span text:style-name="T13">SUBVENCIÓN CONCEDIDA:</text:span> </text:p>
          </table:table-cell>
          <table:covered-table-cell/>
          <table:covered-table-cell/>
          <table:table-cell table:style-name="Tabla23.D6" office:value-type="float" office:value="17390">
            <text:p text:style-name="P125">17390</text:p>
          </table:table-cell>
          <table:table-cell table:style-name="Tabla23.A1" office:value-type="string">
            <text:p text:style-name="P26"/>
          </table:table-cell>
        </table:table-row>
        <table:table-row table:style-name="Tabla23.2">
          <table:table-cell table:style-name="Tabla23.A1" table:number-columns-spanned="3" office:value-type="string">
            <text:p text:style-name="P103"><text:span text:style-name="T13">TOTAL JUSTIFICADO:</text:span> </text:p>
          </table:table-cell>
          <table:covered-table-cell/>
          <table:covered-table-cell/>
          <table:table-cell table:style-name="Tabla23.A1" office:value-type="string">
            <text:p text:style-name="P125"><text:span text:style-name="T13">22.632,05</text:span> </text:p>
          </table:table-cell>
          <table:table-cell table:style-name="Tabla23.A1" office:value-type="string">
            <text:p text:style-name="P26"/>
          </table:table-cell>
        </table:table-row>
      </table:table>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102"><text:span text:style-name="T263">ENTIDAD/CLUB</text:span> </text:p>
          </table:table-cell>
          <table:table-cell table:style-name="Tabla24.A1" table:number-columns-spanned="4" office:value-type="string">
            <text:p text:style-name="P102"><text:span text:style-name="T263">CLUB FÚTBOL MOGÁN</text:span> </text:p>
          </table:table-cell>
          <table:covered-table-cell/>
          <table:covered-table-cell/>
          <table:covered-table-cell/>
        </table:table-row>
        <table:table-row table:style-name="Tabla24.2">
          <table:table-cell table:style-name="Tabla24.A1" office:value-type="string">
            <text:p text:style-name="P103"><text:span text:style-name="T13">CIF</text:span> </text:p>
          </table:table-cell>
          <table:table-cell table:style-name="Tabla24.A1" table:number-columns-spanned="4" office:value-type="string">
            <text:p text:style-name="P103"><text:span text:style-name="T13">G-35274471</text:span> </text:p>
          </table:table-cell>
          <table:covered-table-cell/>
          <table:covered-table-cell/>
          <table:covered-table-cell/>
        </table:table-row>
        <table:table-row table:style-name="Tabla24.2">
          <table:table-cell table:style-name="Tabla24.A1" office:value-type="string">
            <text:p text:style-name="P110"><text:span text:style-name="T16">PROVEEDOR</text:span> </text:p>
          </table:table-cell>
          <table:table-cell table:style-name="Tabla24.A1" office:value-type="string">
            <text:p text:style-name="P42"><text:span text:style-name="T16">CIF/NIF</text:span> </text:p>
          </table:table-cell>
          <table:table-cell table:style-name="Tabla24.A1" office:value-type="string">
            <text:p text:style-name="P111"><text:span text:style-name="T16">CONCEPTO</text:span> </text:p>
          </table:table-cell>
          <table:table-cell table:style-name="Tabla24.A1" office:value-type="string">
            <text:p text:style-name="P113"><text:span text:style-name="T16">GASTO</text:span><text:soft-page-break/><text:span text:style-name="T16">S</text:span> </text:p>
            <text:p text:style-name="P114"><text:span text:style-name="T16">Euros</text:span> </text:p>
          </table:table-cell>
          <table:table-cell table:style-name="Tabla24.A1" office:value-type="string">
            <text:p text:style-name="P115"><text:span text:style-name="T443">FECHA</text:span><text:span text:style-name="T16"> </text:span><text:soft-page-break/><text:span text:style-name="T443">DEL</text:span><text:span text:style-name="T16"> </text:span><text:span text:style-name="T443">PAGO</text:span> </text:p>
          </table:table-cell>
        </table:table-row>
        <table:table-row table:style-name="Tabla24.2">
          <table:table-cell table:style-name="Tabla24.A1" office:value-type="string">
            <text:p text:style-name="P43"><text:span text:style-name="T16">Federación Interinsular de Fútbol de Las Palmas Comité Técnico de Árbitros</text:span> </text:p>
          </table:table-cell>
          <table:table-cell table:style-name="Tabla24.A1" office:value-type="string">
            <text:p text:style-name="P119"><text:span text:style-name="T16">G35251115</text:span> </text:p>
          </table:table-cell>
          <table:table-cell table:style-name="Tabla24.A1" office:value-type="string">
            <text:p text:style-name="P168">Licencias </text:p>
          </table:table-cell>
          <table:table-cell table:style-name="Tabla24.A1" office:value-type="string">
            <text:p text:style-name="P113"><text:span text:style-name="T446">10,00</text:span> </text:p>
            <text:p text:style-name="P113"><text:span text:style-name="T446">30,00</text:span> </text:p>
            <text:p text:style-name="P113"><text:span text:style-name="T446">20,00</text:span> </text:p>
            <text:p text:style-name="P113"><text:span text:style-name="T446">20,00</text:span> </text:p>
            <text:p text:style-name="P113"><text:span text:style-name="T446">19,00</text:span> </text:p>
            <text:p text:style-name="P113"><text:span text:style-name="T446">10,00</text:span> </text:p>
            <text:p text:style-name="P113"><text:span text:style-name="T446">50,00</text:span> </text:p>
            <text:p text:style-name="P113"><text:span text:style-name="T446">30,00</text:span> </text:p>
            <text:p text:style-name="P113"><text:span text:style-name="T446">60,00</text:span> </text:p>
            <text:p text:style-name="P114"><text:span text:style-name="T446">100,00</text:span> </text:p>
          </table:table-cell>
          <table:table-cell table:style-name="Tabla24.A1" office:value-type="string">
            <text:p text:style-name="P117"><text:span text:style-name="T16">14/04/23</text:span> </text:p>
            <text:p text:style-name="P117"><text:span text:style-name="T16">21/03/23</text:span> </text:p>
            <text:p text:style-name="P117"><text:span text:style-name="T16">01/03/23</text:span> </text:p>
            <text:p text:style-name="P117"><text:span text:style-name="T16">05/12/23</text:span> </text:p>
            <text:p text:style-name="P117"><text:span text:style-name="T16">30/11/23</text:span> </text:p>
            <text:p text:style-name="P117"><text:span text:style-name="T16">20/11/23</text:span> </text:p>
            <text:p text:style-name="P117"><text:span text:style-name="T16">30/09/23</text:span> </text:p>
            <text:p text:style-name="P117"><text:span text:style-name="T16">14/09/23</text:span> </text:p>
            <text:p text:style-name="P117"><text:span text:style-name="T16">07/09/23</text:span> </text:p>
            <text:p text:style-name="P116"><text:span text:style-name="T16">22/08/23</text:span> </text:p>
          </table:table-cell>
        </table:table-row>
        <table:table-row table:style-name="Tabla24.2">
          <table:table-cell table:style-name="Tabla24.A1" office:value-type="string">
            <text:p text:style-name="P43"><text:span text:style-name="T16">Federación Interinsular de Fútbol de Las Palmas Comité Técnico de Árbitros</text:span> </text:p>
          </table:table-cell>
          <table:table-cell table:style-name="Tabla24.A1" office:value-type="string">
            <text:p text:style-name="P119"><text:span text:style-name="T16">G35251115</text:span> </text:p>
          </table:table-cell>
          <table:table-cell table:style-name="Tabla24.A1" office:value-type="string">
            <text:p text:style-name="P168">Arbitrajes </text:p>
          </table:table-cell>
          <table:table-cell table:style-name="Tabla24.D5" office:value-type="float" office:value="291">
            <text:p text:style-name="P113"><text:span text:style-name="T446">291,00</text:span> </text:p>
            <text:p text:style-name="P113"><text:span text:style-name="T446">635,00</text:span> </text:p>
            <text:p text:style-name="P113"><text:span text:style-name="T446">120,00</text:span> </text:p>
            <text:p text:style-name="P113"><text:span text:style-name="T446">130,00</text:span> </text:p>
            <text:p text:style-name="P113"><text:span text:style-name="T446">116,00</text:span> </text:p>
            <text:p text:style-name="P113"><text:span text:style-name="T446">116,00</text:span> </text:p>
            <text:p text:style-name="P113"><text:span text:style-name="T446">110,00</text:span> </text:p>
            <text:p text:style-name="P113"><text:span text:style-name="T446">155,00</text:span> </text:p>
            <text:p text:style-name="P113"><text:span text:style-name="T446">135,00</text:span> </text:p>
            <text:p text:style-name="P113"><text:span text:style-name="T446">120,00</text:span> </text:p>
            <text:p text:style-name="P113"><text:span text:style-name="T446">400,00</text:span> </text:p>
            <text:p text:style-name="P113"><text:span text:style-name="T446">607,00</text:span> </text:p>
            <text:p text:style-name="P114"><text:span text:style-name="T446">450,00</text:span> </text:p>
          </table:table-cell>
          <table:table-cell table:style-name="Tabla24.A1" office:value-type="string">
            <text:p text:style-name="P117"><text:span text:style-name="T16">27/02/23</text:span> </text:p>
            <text:p text:style-name="P117"><text:span text:style-name="T16">08/01/23</text:span> </text:p>
            <text:p text:style-name="P117"><text:span text:style-name="T16">13/11/23</text:span> </text:p>
            <text:p text:style-name="P117"><text:span text:style-name="T16">29/10/23</text:span> </text:p>
            <text:p text:style-name="P117"><text:span text:style-name="T16">27/10/23</text:span> </text:p>
            <text:p text:style-name="P117"><text:span text:style-name="T16">05/10/23</text:span> </text:p>
            <text:p text:style-name="P117"><text:span text:style-name="T16">19/09/23</text:span> </text:p>
            <text:p text:style-name="P117"><text:span text:style-name="T16">05/06/23</text:span> </text:p>
            <text:p text:style-name="P117"><text:span text:style-name="T16">01/06/23</text:span> </text:p>
            <text:p text:style-name="P117"><text:span text:style-name="T16">23/05/23</text:span> </text:p>
            <text:p text:style-name="P117"><text:span text:style-name="T16">30/04/23</text:span> </text:p>
            <text:p text:style-name="P117"><text:span text:style-name="T16">27/03/23</text:span> </text:p>
            <text:p text:style-name="P117"><text:span text:style-name="T16">12/03/23</text:span> </text:p>
          </table:table-cell>
        </table:table-row>
        <table:table-row table:style-name="Tabla24.2">
          <table:table-cell table:style-name="Tabla24.A1" office:value-type="string">
            <text:p text:style-name="P43"><text:span text:style-name="T16">Mutualidad de Futbolistas Delegación Las Palmas</text:span> </text:p>
          </table:table-cell>
          <table:table-cell table:style-name="Tabla24.A1" office:value-type="string">
            <text:p text:style-name="P118"><text:span text:style-name="T16">V85599645</text:span> </text:p>
          </table:table-cell>
          <table:table-cell table:style-name="Tabla24.A1" office:value-type="string">
            <text:p text:style-name="P118"><text:span text:style-name="T16">Seguro médico futbolistas</text:span> </text:p>
          </table:table-cell>
          <table:table-cell table:style-name="Tabla24.A1" office:value-type="string">
            <text:p text:style-name="P113"><text:span text:style-name="T446">200,00</text:span> </text:p>
            <text:p text:style-name="P113"><text:span text:style-name="T446">100,00</text:span> </text:p>
            <text:p text:style-name="P113"><text:span text:style-name="T446">100,00</text:span> </text:p>
            <text:p text:style-name="P113"><text:span text:style-name="T446">300,00</text:span> </text:p>
            <text:p text:style-name="P113"><text:span text:style-name="T446">100,00</text:span> </text:p>
            <text:p text:style-name="P113"><text:span text:style-name="T446">400,00</text:span> </text:p>
            <text:p text:style-name="P113"><text:span text:style-name="T446">30,00</text:span> </text:p>
            <text:p text:style-name="P113"><text:span text:style-name="T446">150,00</text:span> </text:p>
            <text:p text:style-name="P113"><text:span text:style-name="T446">50,00</text:span> </text:p>
            <text:p text:style-name="P113"><text:span text:style-name="T446">50,00</text:span> </text:p>
            <text:p text:style-name="P113"><text:span text:style-name="T446">600,00</text:span> </text:p>
            <text:p text:style-name="P113"><text:span text:style-name="T446">320,00</text:span> </text:p>
            <text:p text:style-name="P114"><text:span text:style-name="T446">2.100,00</text:span> </text:p>
          </table:table-cell>
          <table:table-cell table:style-name="Tabla24.A1" office:value-type="string">
            <text:p text:style-name="P117"><text:span text:style-name="T16">16/11/23</text:span> </text:p>
            <text:p text:style-name="P117"><text:span text:style-name="T16">06/11/23</text:span> </text:p>
            <text:p text:style-name="P117"><text:span text:style-name="T16">26/10/23</text:span> </text:p>
            <text:p text:style-name="P117"><text:span text:style-name="T16">17/10/23</text:span> </text:p>
            <text:p text:style-name="P117"><text:span text:style-name="T16">17/10/23</text:span> </text:p>
            <text:p text:style-name="P117"><text:span text:style-name="T16">09/10/23</text:span> </text:p>
            <text:p text:style-name="P117"><text:span text:style-name="T16">23/03/23</text:span> </text:p>
            <text:p text:style-name="P117"><text:span text:style-name="T16">21/02/23</text:span> </text:p>
            <text:p text:style-name="P117"><text:span text:style-name="T16">20/02/23</text:span> </text:p>
            <text:p text:style-name="P117"><text:span text:style-name="T16">01/02/23</text:span> </text:p>
            <text:p text:style-name="P117"><text:span text:style-name="T16">02/10/23</text:span> </text:p>
            <text:p text:style-name="P117"><text:span text:style-name="T16">19/09/23</text:span> </text:p>
            <text:p text:style-name="P116"><text:span text:style-name="T16">12/09/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1044.21">
            <text:p text:style-name="P114">1044,21</text:p>
          </table:table-cell>
          <table:table-cell table:style-name="Tabla24.A1" office:value-type="string">
            <text:p text:style-name="P116"><text:span text:style-name="T16">12/06/2023</text:span> </text:p>
          </table:table-cell>
        </table:table-row>
        <text:soft-page-break/>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126.07">
            <text:p text:style-name="P114">126,07</text:p>
          </table:table-cell>
          <table:table-cell table:style-name="Tabla24.A1" office:value-type="string">
            <text:p text:style-name="P116"><text:span text:style-name="T16">06/07/20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658.17">
            <text:p text:style-name="P114">658,17</text:p>
          </table:table-cell>
          <table:table-cell table:style-name="Tabla24.A1" office:value-type="string">
            <text:p text:style-name="P116"><text:span text:style-name="T16">04/08/2024</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607.91">
            <text:p text:style-name="P114">607,91</text:p>
          </table:table-cell>
          <table:table-cell table:style-name="Tabla24.A1" office:value-type="string">
            <text:p text:style-name="P116"><text:span text:style-name="T16">05/09/20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596.68">
            <text:p text:style-name="P114">596,68</text:p>
          </table:table-cell>
          <table:table-cell table:style-name="Tabla24.A1" office:value-type="string">
            <text:p text:style-name="P116"><text:span text:style-name="T16">12/09/20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310.75">
            <text:p text:style-name="P114">310,75</text:p>
          </table:table-cell>
          <table:table-cell table:style-name="Tabla24.A1" office:value-type="string">
            <text:p text:style-name="P116"><text:span text:style-name="T16">15/10/20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104.91">
            <text:p text:style-name="P114">104,91</text:p>
          </table:table-cell>
          <table:table-cell table:style-name="Tabla24.A1" office:value-type="string">
            <text:p text:style-name="P116"><text:span text:style-name="T16">11/12/2023</text:span> </text:p>
          </table:table-cell>
        </table:table-row>
        <table:table-row table:style-name="Tabla24.2">
          <table:table-cell table:style-name="Tabla24.A1" office:value-type="string">
            <text:p text:style-name="P43"><text:span text:style-name="T16">Alfonso Serrano Equipaciones Deportivas S.L.</text:span> </text:p>
          </table:table-cell>
          <table:table-cell table:style-name="Tabla24.A1" office:value-type="string">
            <text:p text:style-name="P121"><text:span text:style-name="T265">B35333509</text:span> </text:p>
          </table:table-cell>
          <table:table-cell table:style-name="Tabla24.A1" office:value-type="string">
            <text:p text:style-name="P173"><text:span text:style-name="T39">Equipaciones Deportivas</text:span> </text:p>
          </table:table-cell>
          <table:table-cell table:style-name="Tabla24.D5" office:value-type="float" office:value="4590.7">
            <text:p text:style-name="P114">4590,7</text:p>
          </table:table-cell>
          <table:table-cell table:style-name="Tabla24.A1" office:value-type="string">
            <text:p text:style-name="P116"><text:span text:style-name="T16">31/08/2023</text:span> </text:p>
          </table:table-cell>
        </table:table-row>
        <table:table-row table:style-name="Tabla24.2">
          <table:table-cell table:style-name="Tabla24.A1" table:number-columns-spanned="3" office:value-type="string">
            <text:p text:style-name="P32"><text:span text:style-name="T13">SUBVENCIÓN CONCEDIDA:</text:span> </text:p>
          </table:table-cell>
          <table:covered-table-cell/>
          <table:covered-table-cell/>
          <table:table-cell table:style-name="Tabla24.D5" office:value-type="float" office:value="12959.79">
            <text:p text:style-name="P125">12959,79</text:p>
          </table:table-cell>
          <table:table-cell table:style-name="Tabla24.A1" office:value-type="string">
            <text:p text:style-name="P129"/>
          </table:table-cell>
        </table:table-row>
        <table:table-row table:style-name="Tabla24.2">
          <table:table-cell table:style-name="Tabla24.A1" table:number-columns-spanned="3" office:value-type="string">
            <text:p text:style-name="P103"><text:span text:style-name="T13">TOTAL JUSTIFICADO:</text:span> </text:p>
          </table:table-cell>
          <table:covered-table-cell/>
          <table:covered-table-cell/>
          <table:table-cell table:style-name="Tabla24.D5" office:value-type="float" office:value="16273.4">
            <text:p text:style-name="P103">16273,4</text:p>
          </table:table-cell>
          <table:table-cell table:style-name="Tabla24.A1" office:value-type="string">
            <text:p text:style-name="P129"/>
          </table:table-cell>
        </table:table-row>
      </table:table>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02"><text:span text:style-name="T263">ENTIDAD/CLUB</text:span> </text:p>
          </table:table-cell>
          <table:table-cell table:style-name="Tabla25.A1" table:number-columns-spanned="4" office:value-type="string">
            <text:p text:style-name="P102"><text:span text:style-name="T263">CLUB FÚTBOL SALA FUTSAL COSTA MOGÁN</text:span> </text:p>
          </table:table-cell>
          <table:covered-table-cell/>
          <table:covered-table-cell/>
          <table:covered-table-cell/>
        </table:table-row>
        <table:table-row table:style-name="Tabla25.2">
          <table:table-cell table:style-name="Tabla25.A1" office:value-type="string">
            <text:p text:style-name="P103"><text:span text:style-name="T13">CIF</text:span> </text:p>
          </table:table-cell>
          <table:table-cell table:style-name="Tabla25.A1" table:number-columns-spanned="4" office:value-type="string">
            <text:p text:style-name="P103"><text:span text:style-name="T13">G-76141191</text:span> </text:p>
          </table:table-cell>
          <table:covered-table-cell/>
          <table:covered-table-cell/>
          <table:covered-table-cell/>
        </table:table-row>
        <table:table-row table:style-name="Tabla25.2">
          <table:table-cell table:style-name="Tabla25.A1" office:value-type="string">
            <text:p text:style-name="P110"><text:span text:style-name="T16">PROVEEDOR</text:span> </text:p>
          </table:table-cell>
          <table:table-cell table:style-name="Tabla25.A1" office:value-type="string">
            <text:p text:style-name="P42"><text:span text:style-name="T16">CIF/NIF</text:span> </text:p>
          </table:table-cell>
          <table:table-cell table:style-name="Tabla25.A1" office:value-type="string">
            <text:p text:style-name="P111"><text:span text:style-name="T16">CONCEPTO</text:span> </text:p>
          </table:table-cell>
          <table:table-cell table:style-name="Tabla25.A1" office:value-type="string">
            <text:p text:style-name="P113"><text:span text:style-name="T16">GASTOS</text:span> </text:p>
            <text:p text:style-name="P114"><text:span text:style-name="T16">Euros</text:span> </text:p>
          </table:table-cell>
          <table:table-cell table:style-name="Tabla25.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25.2">
          <table:table-cell table:style-name="Tabla25.A1" office:value-type="string">
            <text:p text:style-name="P43"><text:span text:style-name="T16">MUTUALIDAD DE FUTBOLISTAS DELEGACIÓN LAS PALMAS</text:span> </text:p>
          </table:table-cell>
          <table:table-cell table:style-name="Tabla25.A1" office:value-type="string">
            <text:p text:style-name="P119"><text:span text:style-name="T16">V85599645</text:span> </text:p>
          </table:table-cell>
          <table:table-cell table:style-name="Tabla25.A1" office:value-type="string">
            <text:p text:style-name="P173"><text:span text:style-name="T39">SEGURO MÉDICO</text:span> FUTBOLISTAS </text:p>
          </table:table-cell>
          <table:table-cell table:style-name="Tabla25.A1" office:value-type="string">
            <text:p text:style-name="P114"><text:span text:style-name="T16">3.600,00</text:span> </text:p>
          </table:table-cell>
          <table:table-cell table:style-name="Tabla25.A1" office:value-type="string">
            <text:p text:style-name="P117"><text:span text:style-name="T16">Temporada 22/23</text:span> </text:p>
            <text:p text:style-name="P116"><text:span text:style-name="T16">(04/08/2023)</text:span> </text:p>
          </table:table-cell>
        </table:table-row>
        <table:table-row table:style-name="Tabla25.2">
          <table:table-cell table:style-name="Tabla25.A1" office:value-type="string">
            <text:p text:style-name="P43"><text:span text:style-name="T16">Alfonso Serrano Equipaciones Deportivas S.L.</text:span> </text:p>
          </table:table-cell>
          <table:table-cell table:style-name="Tabla25.A1" office:value-type="string">
            <text:p text:style-name="P121"><text:span text:style-name="T265">B35333509</text:span> </text:p>
          </table:table-cell>
          <table:table-cell table:style-name="Tabla25.A1" office:value-type="string">
            <text:p text:style-name="P173"><text:span text:style-name="T39">Equipaciones Deportivas</text:span> </text:p>
          </table:table-cell>
          <table:table-cell table:style-name="Tabla25.D5" office:value-type="float" office:value="4142.06">
            <text:p text:style-name="P114">4142,06</text:p>
          </table:table-cell>
          <table:table-cell table:style-name="Tabla25.E5" office:value-type="date" office:date-value="2023-08-05">
            <text:p text:style-name="P116">05/08/23</text:p>
          </table:table-cell>
        </table:table-row>
        <table:table-row table:style-name="Tabla25.2">
          <table:table-cell table:style-name="Tabla25.A1" office:value-type="string">
            <text:p text:style-name="P43"><text:span text:style-name="T16">Imprenta Arguineguín. María Belén Suárez Prieto</text:span> </text:p>
          </table:table-cell>
          <table:table-cell table:style-name="Tabla25.A1" office:value-type="string">
            <text:p text:style-name="P121"><text:span text:style-name="T265">***855***</text:span> </text:p>
          </table:table-cell>
          <table:table-cell table:style-name="Tabla25.A1" office:value-type="string">
            <text:p text:style-name="P173"><text:span text:style-name="T39">Serigrafía Equipaciones de juego y paseo</text:span> </text:p>
          </table:table-cell>
          <table:table-cell table:style-name="Tabla25.D5" office:value-type="float" office:value="2596.35">
            <text:p text:style-name="P114">2596,35</text:p>
          </table:table-cell>
          <table:table-cell table:style-name="Tabla25.E5" office:value-type="date" office:date-value="2023-12-18">
            <text:p text:style-name="P116">18/12/23</text:p>
          </table:table-cell>
        </table:table-row>
        <table:table-row table:style-name="Tabla25.2">
          <table:table-cell table:style-name="Tabla25.A1" office:value-type="string">
            <text:p text:style-name="P43"><text:span text:style-name="T16">Viajes DiverTours</text:span> </text:p>
          </table:table-cell>
          <table:table-cell table:style-name="Tabla25.A1" office:value-type="string">
            <text:p text:style-name="P123"><text:span text:style-name="T16">B-38392312</text:span> </text:p>
          </table:table-cell>
          <table:table-cell table:style-name="Tabla25.A1" office:value-type="string">
            <text:p text:style-name="P43"><text:span text:style-name="T16">Billetes avión</text:span> </text:p>
          </table:table-cell>
          <table:table-cell table:style-name="Tabla25.D5" office:value-type="float" office:value="5934.01">
            <text:p text:style-name="P114">5934,01</text:p>
          </table:table-cell>
          <table:table-cell table:style-name="Tabla25.A1" office:value-type="string">
            <text:p text:style-name="P116"><text:span text:style-name="T16">15/12/2023</text:span> </text:p>
          </table:table-cell>
        </table:table-row>
        <table:table-row table:style-name="Tabla25.2">
          <table:table-cell table:style-name="Tabla25.A1" table:number-columns-spanned="3" office:value-type="string">
            <text:p text:style-name="P32"><text:span text:style-name="T13">SUBVENCIÓN CONCEDIDA:</text:span> </text:p>
          </table:table-cell>
          <table:covered-table-cell/>
          <table:covered-table-cell/>
          <table:table-cell table:style-name="Tabla25.D5" office:value-type="float" office:value="13650.21">
            <text:p text:style-name="P125">13650,21</text:p>
          </table:table-cell>
          <table:table-cell table:style-name="Tabla25.A1" office:value-type="string">
            <text:p text:style-name="P130"/>
          </table:table-cell>
        </table:table-row>
        <table:table-row table:style-name="Tabla25.2">
          <table:table-cell table:style-name="Tabla25.A1" table:number-columns-spanned="3" office:value-type="string">
            <text:p text:style-name="P32"><text:span text:style-name="T13">TOTAL JUSTIFICADO:</text:span> </text:p>
          </table:table-cell>
          <table:covered-table-cell/>
          <table:covered-table-cell/>
          <table:table-cell table:style-name="Tabla25.D5" office:value-type="float" office:value="16272.42">
            <text:p text:style-name="P103">16272,42</text:p>
          </table:table-cell>
          <table:table-cell table:style-name="Tabla25.A1" office:value-type="string">
            <text:p text:style-name="P130"/>
          </table:table-cell>
        </table:table-row>
      </table:table>
      <text:p text:style-name="P63"><text:span text:style-name="T67">D</text:span><text:span text:style-name="T444">écimo.- </text:span><text:span text:style-name="T443">Además de la documentación recogida en el apartado sexto, las entidades deportivas que se citan, han presentado el resto de documentación que se requería para justificar esta subvención: Anexo VI, Anexo VII, Anexo VIII y Anexo IX.</text:span> </text:p>
      <text:p text:style-name="P79"><text:soft-page-break/><text:span text:style-name="T195">Visto que las entidades deportivas que figuran en el apartado quinto de este informe han dado adecuada publicidad de la colaboración del Ayuntamiento de Mogán en la financiación del objeto de la subvención cumpliendo así con el apartado h) de las Bases Reguladoras y según lo previsto en el artículo 18.4 de la LGS y artículo 31.1 RGLS.</text:span> </text:p>
      <text:p text:style-name="P79"><text:span text:style-name="T195">Visto que en el expediente con número </text:span><text:span text:style-name="T146">6820</text:span><text:span text:style-name="T195"> consta la justificación de esta subvención por las entidades que se recogen en el apartado quinto, y que la misma se adecúa a los conceptos para la que fue concedida a cada una de ellas.</text:span> </text:p>
      <text:p text:style-name="P47"/>
      <text:p text:style-name="P39"><text:span text:style-name="T16">Por todo ello, es consideración de</text:span><text:span text:style-name="T442">l </text:span><text:span text:style-name="T16">que suscribe que se puede proponer:</text:span> </text:p>
      <text:p text:style-name="P205"><text:span text:style-name="Strong_20_Emphasis"><text:span text:style-name="T298">PROPUESTA DEFINITIVA</text:span></text:span><text:span text:style-name="T297"> </text:span></text:p>
      <text:p text:style-name="P64"><text:span text:style-name="T13">ÚNICO</text:span><text:span text:style-name="T16">: Considerar </text:span><text:span text:style-name="T13">JUSTIFICADA</text:span><text:span text:style-name="T16"> la subvención concedida a las entidades deportivas en la modalidad de fútbol que a continuación se relacionan y por los importes que se especifican:</text:span> </text:p>
      <text:p text:style-name="P92"/>
      <table:table table:name="Tabla26" table:style-name="Tabla26">
        <table:table-column table:style-name="Tabla26.A"/>
        <table:table-column table:style-name="Tabla26.B"/>
        <table:table-column table:style-name="Tabla26.C"/>
        <table:table-row>
          <table:table-cell table:style-name="Tabla26.A1" office:value-type="string">
            <text:p text:style-name="P98"><text:span text:style-name="T263">ENTIDAD/CLUB</text:span> </text:p>
          </table:table-cell>
          <table:table-cell table:style-name="Tabla26.A1" office:value-type="string">
            <text:p text:style-name="P98"><text:span text:style-name="T263">CIF</text:span> </text:p>
          </table:table-cell>
          <table:table-cell table:style-name="Tabla26.A1" office:value-type="string">
            <text:p text:style-name="P100"><text:span text:style-name="T263">TOTAL JUSTIFICADO</text:span> </text:p>
          </table:table-cell>
        </table:table-row>
        <table:table-row>
          <table:table-cell table:style-name="Tabla26.A1" office:value-type="string">
            <text:p text:style-name="P50"><text:span text:style-name="T16">Club Deportivo Arguineguín</text:span> </text:p>
          </table:table-cell>
          <table:table-cell table:style-name="Tabla26.A1" office:value-type="string">
            <text:p text:style-name="P99"><text:span text:style-name="T16">G-35251289</text:span> </text:p>
          </table:table-cell>
          <table:table-cell table:style-name="Tabla26.C2" office:value-type="float" office:value="17390">
            <text:p text:style-name="P252">17390</text:p>
          </table:table-cell>
        </table:table-row>
        <table:table-row>
          <table:table-cell table:style-name="Tabla26.A1" office:value-type="string">
            <text:p text:style-name="P50"><text:span text:style-name="T16">Club de Fútbol Mogán</text:span> </text:p>
          </table:table-cell>
          <table:table-cell table:style-name="Tabla26.A1" office:value-type="string">
            <text:p text:style-name="P99"><text:span text:style-name="T16">G-35274471</text:span> </text:p>
          </table:table-cell>
          <table:table-cell table:style-name="Tabla26.C2" office:value-type="float" office:value="12959.79">
            <text:p text:style-name="P252">12959,79</text:p>
          </table:table-cell>
        </table:table-row>
        <table:table-row>
          <table:table-cell table:style-name="Tabla26.A1" office:value-type="string">
            <text:p text:style-name="P50"><text:span text:style-name="T16">Club de Fútbol Sala Futsal Costa Mogán</text:span> </text:p>
          </table:table-cell>
          <table:table-cell table:style-name="Tabla26.A1" office:value-type="string">
            <text:p text:style-name="P99"><text:span text:style-name="T16">G-76141191</text:span> </text:p>
          </table:table-cell>
          <table:table-cell table:style-name="Tabla26.C2" office:value-type="float" office:value="13650.21">
            <text:p text:style-name="P252">13650,21</text:p>
          </table:table-cell>
        </table:table-row>
        <table:table-row>
          <table:table-cell table:style-name="Tabla26.A1" office:value-type="string">
            <text:p text:style-name="P50"><text:span text:style-name="T13">TOTAL</text:span> </text:p>
          </table:table-cell>
          <table:table-cell table:style-name="Tabla26.A1" office:value-type="string">
            <text:p text:style-name="P26"/>
          </table:table-cell>
          <table:table-cell table:style-name="Tabla26.C2" office:value-type="float" office:value="44000">
            <text:p text:style-name="P249">44000</text:p>
          </table:table-cell>
        </table:table-row>
      </table:table>
      <text:p text:style-name="P134">Considerando que la adopción de este acuerdo es competencia de esta Junta de Gobierno Local, en virtud de las delegaciones efectuadas por la Alcaldesa de este Ayuntamiento, mediante Decreto número 2049/2019, de 17 de junio.</text:p>
      <text:p text:style-name="P204"><text:span text:style-name="Strong_20_Emphasis"><text:span text:style-name="T297">PROPUESTA DEFINITIVA</text:span></text:span><text:span text:style-name="T297"> </text:span></text:p>
      <text:p text:style-name="P64"><text:span text:style-name="T13">ÚNICO</text:span><text:span text:style-name="T16">: Considerar </text:span><text:span text:style-name="T13">JUSTIFICADA</text:span><text:span text:style-name="T16"> la subvención concedida a las entidades deportivas en la modalidad de fútbol que a continuación se relacionan y por los importes que se especifican:</text:span> </text:p>
      <text:p text:style-name="P92"/>
      <table:table table:name="Tabla27" table:style-name="Tabla27">
        <table:table-column table:style-name="Tabla27.A"/>
        <table:table-column table:style-name="Tabla27.B"/>
        <table:table-column table:style-name="Tabla27.C"/>
        <table:table-row>
          <table:table-cell table:style-name="Tabla27.A1" office:value-type="string">
            <text:p text:style-name="P98"><text:span text:style-name="T263">ENTIDAD/CLUB</text:span> </text:p>
          </table:table-cell>
          <table:table-cell table:style-name="Tabla27.A1" office:value-type="string">
            <text:p text:style-name="P98"><text:span text:style-name="T263">CIF</text:span> </text:p>
          </table:table-cell>
          <table:table-cell table:style-name="Tabla27.A1" office:value-type="string">
            <text:p text:style-name="P100"><text:span text:style-name="T263">TOTAL JUSTIFICADO</text:span> </text:p>
          </table:table-cell>
        </table:table-row>
        <table:table-row>
          <table:table-cell table:style-name="Tabla27.A1" office:value-type="string">
            <text:p text:style-name="P50"><text:span text:style-name="T16">Club Deportivo Arguineguín</text:span> </text:p>
          </table:table-cell>
          <table:table-cell table:style-name="Tabla27.A1" office:value-type="string">
            <text:p text:style-name="P99"><text:span text:style-name="T16">G-35251289</text:span> </text:p>
          </table:table-cell>
          <table:table-cell table:style-name="Tabla27.C2" office:value-type="float" office:value="17390">
            <text:p text:style-name="P252">17390</text:p>
          </table:table-cell>
        </table:table-row>
        <table:table-row>
          <table:table-cell table:style-name="Tabla27.A1" office:value-type="string">
            <text:p text:style-name="P50"><text:span text:style-name="T16">Club de Fútbol Mogán</text:span> </text:p>
          </table:table-cell>
          <table:table-cell table:style-name="Tabla27.A1" office:value-type="string">
            <text:p text:style-name="P99"><text:span text:style-name="T16">G-35274471</text:span> </text:p>
          </table:table-cell>
          <table:table-cell table:style-name="Tabla27.C2" office:value-type="float" office:value="12959.79">
            <text:p text:style-name="P252">12959,79</text:p>
          </table:table-cell>
        </table:table-row>
        <table:table-row>
          <table:table-cell table:style-name="Tabla27.A1" office:value-type="string">
            <text:p text:style-name="P50"><text:span text:style-name="T16">Club de Fútbol Sala Futsal Costa Mogán</text:span> </text:p>
          </table:table-cell>
          <table:table-cell table:style-name="Tabla27.A1" office:value-type="string">
            <text:p text:style-name="P99"><text:span text:style-name="T16">G-76141191</text:span> </text:p>
          </table:table-cell>
          <table:table-cell table:style-name="Tabla27.C2" office:value-type="float" office:value="13650.21">
            <text:p text:style-name="P252">13650,21</text:p>
          </table:table-cell>
        </table:table-row>
        <table:table-row>
          <table:table-cell table:style-name="Tabla27.A1" office:value-type="string">
            <text:p text:style-name="P50"><text:span text:style-name="T13">TOTAL</text:span> </text:p>
          </table:table-cell>
          <table:table-cell table:style-name="Tabla27.A1" office:value-type="string">
            <text:p text:style-name="P26"/>
          </table:table-cell>
          <table:table-cell table:style-name="Tabla27.C2" office:value-type="float" office:value="44000">
            <text:p text:style-name="P249">44000</text:p>
          </table:table-cell>
        </table:table-row>
      </table:table>
      <text:p text:style-name="P257">.”</text:p>
      <text:p text:style-name="P193"><text:tab/>Considerando que la adopción de este acuerdo es competencia de esta Junta de Gobierno Local, en virtud de las delegaciones efectuadas por la Alcaldesa de este Ayuntamiento, mediante Decreto número 3347/2023, de 19 de junio.</text:p>
      <text:p text:style-name="P194">La Junta de Gobierno Local, acuerda aprobar la propuesta emitida en los términos que se recogen precedentemente. </text:p>
      <text:p text:style-name="Text_20_body"><text:soft-page-break/><text:span text:style-name="T292"><text:tab/></text:span><text:span text:style-name="Strong_20_Emphasis"><text:span text:style-name="T289">16. Expte.: 6823/2023.Justificación de la subvención concedida a las entidades deportivas diferentes de fútbol, beneficiarias del municipio de Mogán, convocatoria año 2023.</text:span></text:span><text:span text:style-name="T288"> </text:span></text:p>
      <text:p text:style-name="P195"><text:tab/></text:p>
      <text:p text:style-name="P18"><text:span text:style-name="T112"><text:tab/>“</text:span><text:span text:style-name="T105">LUIS MIGUEL BECERRA ANDRÉ, </text:span><text:span text:style-name="T107">Cuarto Teniente de Alcalde del Área de Gobierno de Servicios Centrales, con competencias en materia de Deportes, Nuevas Tecnologías y Sanidad y Bienestar Animal, según Decreto n.º 3349/2023 de 19 de junio.</text:span><text:span text:style-name="T108"> </text:span></text:p>
      <text:p text:style-name="P87"><text:span text:style-name="T112">Visto el informe del técnico adscrito a la Concejalía de Deportes, de fecha 15 de abril, que literalmente dice,</text:span> </text:p>
      <text:p text:style-name="P60"><text:span text:style-name="T55">Tomás Hernández Cabrera,</text:span><text:span text:style-name="T270"> </text:span><text:span text:style-name="T55">Técnico del Departamento de Deportes e Instructor de esta convocatoria de subvenciones, en </text:span><text:span text:style-name="T16">relación con la subvención concedida en régimen de concurrencia competitiva durante el año 2023 a favor de las entidades deportivas en la modalidad diferentes de fútbol del municipio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 informe.</text:span> </text:p>
      <text:p text:style-name="P205"><text:span text:style-name="T297"><text:line-break/></text:span><text:span text:style-name="Strong_20_Emphasis"><text:span text:style-name="T298">ANTECEDENTES DE HECHO</text:span></text:span><text:span text:style-name="T297"> </text:span></text:p>
      <text:p text:style-name="P62"><text:span text:style-name="T13">Primero.-</text:span><text:span text:style-name="T276"> </text:span><text:span text:style-name="T278">En sesión ordinaria de la Junta de Gobierno Local de fecha 01/08/2023, fue adoptado acuerdo</text:span><text:span text:style-name="T276"> </text:span><text:span text:style-name="T16">para la aprobación de las Bases reguladoras de estas subvenciones a las entidades deportivas en la modalidad diferente de fútbol de este municipio de Mogán y su convocatoria para este ejercicio 2023.</text:span> </text:p>
      <text:p text:style-name="P60"><text:span text:style-name="T13">Segundo.-</text:span><text:span text:style-name="T276"> </text:span><text:span text:style-name="T278">Con posterioridad, el día </text:span><text:span text:style-name="T72">02</text:span><text:span text:style-name="T276"> </text:span><text:span text:style-name="T278">de octubre de 2023, se publicó en el BOP n.º 119</text:span><text:span text:style-name="T276"> </text:span><text:span text:style-name="T278">la convocatoria de subvenciones destinadas a Entidades Deportivas en la modalidad diferente</text:span><text:span text:style-name="T276"> </text:span><text:span text:style-name="T278">de fútbol del municipio de Mogán, abriéndose de esta forma el plazo de presentación de solicitudes por un periodo de 15 días.</text:span> </text:p>
      <text:p text:style-name="P60"><text:span text:style-name="T280">Tercero.- </text:span><text:span text:style-name="T278">Ejercieron su derecho de solicitud un total de 8</text:span><text:span text:style-name="T276"> </text:span><text:span text:style-name="T278">entidades deportivas en la modalidad </text:span><text:span text:style-name="T112">diferente de fútbol. A continuación se detallan las entidades deportivas que presentaron la solicitud:</text:span> </text:p>
      <table:table table:name="Tabla28" table:style-name="Tabla28">
        <table:table-column table:style-name="Tabla28.A" table:number-columns-repeated="2"/>
        <table:table-row>
          <table:table-cell table:style-name="Tabla28.A1" office:value-type="string">
            <text:p text:style-name="P98"><text:span text:style-name="T263">Entidad Club Deportivo</text:span> </text:p>
          </table:table-cell>
          <table:table-cell table:style-name="Tabla28.A1" office:value-type="string">
            <text:p text:style-name="P100"><text:span text:style-name="T263">CIF</text:span> </text:p>
          </table:table-cell>
        </table:table-row>
        <table:table-row>
          <table:table-cell table:style-name="Tabla28.A1" office:value-type="string">
            <text:p text:style-name="P35"><text:span text:style-name="T16">Club Deportivo Arays</text:span> </text:p>
          </table:table-cell>
          <table:table-cell table:style-name="Tabla28.A1" office:value-type="string">
            <text:p text:style-name="P101"><text:span text:style-name="T16">G-76260868</text:span> </text:p>
          </table:table-cell>
        </table:table-row>
        <table:table-row>
          <table:table-cell table:style-name="Tabla28.A1" office:value-type="string">
            <text:p text:style-name="P35"><text:span text:style-name="T16">Club Deportivo Veredas Atauro</text:span> </text:p>
          </table:table-cell>
          <table:table-cell table:style-name="Tabla28.A1" office:value-type="string">
            <text:p text:style-name="P101"><text:span text:style-name="T16">G-76186485</text:span> </text:p>
          </table:table-cell>
        </table:table-row>
        <table:table-row>
          <table:table-cell table:style-name="Tabla28.A1" office:value-type="string">
            <text:p text:style-name="P35"><text:span text:style-name="T16">Club Deportivo Gym Sur Stylo</text:span> </text:p>
          </table:table-cell>
          <table:table-cell table:style-name="Tabla28.A1" office:value-type="string">
            <text:p text:style-name="P101"><text:span text:style-name="T16">G-76128941</text:span> </text:p>
          </table:table-cell>
        </table:table-row>
        <table:table-row>
          <table:table-cell table:style-name="Tabla28.A1" office:value-type="string">
            <text:p text:style-name="P35"><text:span text:style-name="T16">Club Deportivo El Carmen Arguineguín</text:span> </text:p>
          </table:table-cell>
          <table:table-cell table:style-name="Tabla28.A1" office:value-type="string">
            <text:p text:style-name="P101"><text:span text:style-name="T16">G-35353739</text:span> </text:p>
          </table:table-cell>
        </table:table-row>
        <table:table-row>
          <table:table-cell table:style-name="Tabla28.A1" office:value-type="string">
            <text:p text:style-name="P35"><text:span text:style-name="T16">CEMENA II</text:span> </text:p>
          </table:table-cell>
          <table:table-cell table:style-name="Tabla28.A1" office:value-type="string">
            <text:p text:style-name="P101"><text:span text:style-name="T16">G-76001486</text:span> </text:p>
          </table:table-cell>
        </table:table-row>
        <table:table-row>
          <table:table-cell table:style-name="Tabla28.A1" office:value-type="string">
            <text:p text:style-name="P35"><text:span text:style-name="T16">Club FEMARGUIN</text:span> </text:p>
          </table:table-cell>
          <table:table-cell table:style-name="Tabla28.A1" office:value-type="string">
            <text:p text:style-name="P101"><text:span text:style-name="T16">G- 76059047</text:span> </text:p>
          </table:table-cell>
        </table:table-row>
        <table:table-row>
          <table:table-cell table:style-name="Tabla28.A1" office:value-type="string">
            <text:p text:style-name="P35"><text:span text:style-name="T16">Club Deportivo Kabrankeros</text:span> </text:p>
          </table:table-cell>
          <table:table-cell table:style-name="Tabla28.A1" office:value-type="string">
            <text:p text:style-name="P101"><text:span text:style-name="T16">G-76287085</text:span> </text:p>
          </table:table-cell>
        </table:table-row>
        <table:table-row>
          <table:table-cell table:style-name="Tabla28.A1" office:value-type="string">
            <text:p text:style-name="P35"><text:span text:style-name="T16">Club Deportivo XCOCOSMOBI</text:span> </text:p>
          </table:table-cell>
          <table:table-cell table:style-name="Tabla28.A1" office:value-type="string">
            <text:p text:style-name="P101"><text:span text:style-name="T112">G-67975359</text:span> </text:p>
          </table:table-cell>
        </table:table-row>
      </table:table>
      <text:p text:style-name="P60"><text:line-break/><text:span text:style-name="T280">Cuarto.- </text:span><text:span text:style-name="T112">Transcurrido el plazo de presentación de solicitudes, se procedió a analizar la documentación presentada por los Clubes, requiriendo a los mismos la documentación que faltaba.</text:span> </text:p>
      <text:p text:style-name="P55"><text:span text:style-name="T112">Una vez comprobado que la documentación estaba completa y correcta, se convocó a la Comisión de Valoración de estas solicitudes para el día 30 de noviembre de 2023, todo ello de conformidad con el artículo 11 de las Bases Reguladoras de estas subvenciones.</text:span> </text:p>
      <text:p text:style-name="P55"><text:span text:style-name="T112">Las 8 solicitudes admitidas a trámite fueron valoradas por el órgano colegiado creado al efecto, levantándose acta de la sesión celebrada.</text:span> </text:p>
      <text:p text:style-name="P55"><text:span text:style-name="T112">Tal y como se recoge en el acta de la Comisión de Valoración, la valoración y puntuación de las solicitudes presentadas por las 8 Entidades Deportivas, se realizó conforme a los criterios de valoración establecidos en el artículo noveno de las Bases Reguladoras de estas subvenciones y a los límites establecidos en el punto tercero de la Convocatoria de estas subvenciones.</text:span> </text:p>
      <text:p text:style-name="P55"><text:span text:style-name="T13">Quinto</text:span><text:span text:style-name="T112">.- Una vez realizada la baremación y valoración de las solicitudes presentadas, la subvención total obtenida por Entidades Deportivas en la Modalidad diferentes</text:span><text:span text:style-name="T16"> </text:span><text:span text:style-name="T112">de Fútbol ha sido la siguiente:</text:span> </text:p>
      <table:table table:name="Tabla29" table:style-name="Tabla29">
        <table:table-column table:style-name="Tabla29.A"/>
        <table:table-column table:style-name="Tabla29.B"/>
        <table:table-column table:style-name="Tabla29.C"/>
        <table:table-column table:style-name="Tabla29.D"/>
        <table:table-column table:style-name="Tabla29.E"/>
        <text:soft-page-break/>
        <table:table-row>
          <table:table-cell table:style-name="Tabla29.A1" office:value-type="string">
            <text:p text:style-name="P98"><text:span text:style-name="T263">Entidad Club Deportivo</text:span> </text:p>
          </table:table-cell>
          <table:table-cell table:style-name="Tabla29.A1" office:value-type="string">
            <text:p text:style-name="P98"><text:span text:style-name="T263">CIF</text:span> </text:p>
          </table:table-cell>
          <table:table-cell table:style-name="Tabla29.A1" office:value-type="string">
            <text:p text:style-name="P98"><text:span text:style-name="T197">NÚMERO DE FICHAS FEDERATIVAS</text:span> </text:p>
          </table:table-cell>
          <table:table-cell table:style-name="Tabla29.A1" office:value-type="string">
            <text:p text:style-name="P98"><text:span text:style-name="T112">Juegos y Deportes Autóctonos y Tradicionales</text:span> </text:p>
          </table:table-cell>
          <table:table-cell table:style-name="Tabla29.A1" office:value-type="string">
            <text:p text:style-name="P100"><text:span text:style-name="T197">Subvención Total</text:span> </text:p>
          </table:table-cell>
        </table:table-row>
        <table:table-row>
          <table:table-cell table:style-name="Tabla29.A1" office:value-type="string">
            <text:p text:style-name="P35"><text:span text:style-name="T16">Club Deportivo Arays</text:span> </text:p>
          </table:table-cell>
          <table:table-cell table:style-name="Tabla29.A1" office:value-type="string">
            <text:p text:style-name="P99"><text:span text:style-name="T16">G-76260868</text:span> </text:p>
          </table:table-cell>
          <table:table-cell table:style-name="Tabla29.C2" office:value-type="float" office:value="134">
            <text:p text:style-name="P99">134</text:p>
          </table:table-cell>
          <table:table-cell table:style-name="Tabla29.A1" office:value-type="string">
            <text:p text:style-name="P99"><text:span text:style-name="T16">No</text:span> </text:p>
          </table:table-cell>
          <table:table-cell table:style-name="Tabla29.A1" office:value-type="string">
            <text:p text:style-name="P249">2.850,00 </text:p>
          </table:table-cell>
        </table:table-row>
        <table:table-row>
          <table:table-cell table:style-name="Tabla29.A1" office:value-type="string">
            <text:p text:style-name="P35"><text:span text:style-name="T16">Club Deportivo Veredas Atauro</text:span> </text:p>
          </table:table-cell>
          <table:table-cell table:style-name="Tabla29.A1" office:value-type="string">
            <text:p text:style-name="P99"><text:span text:style-name="T16">G-76186485</text:span> </text:p>
          </table:table-cell>
          <table:table-cell table:style-name="Tabla29.C2" office:value-type="float" office:value="386">
            <text:p text:style-name="P99">386</text:p>
          </table:table-cell>
          <table:table-cell table:style-name="Tabla29.A1" office:value-type="string">
            <text:p text:style-name="P99"><text:span text:style-name="T16">No</text:span> </text:p>
          </table:table-cell>
          <table:table-cell table:style-name="Tabla29.A1" office:value-type="string">
            <text:p text:style-name="P249">8.209,70 </text:p>
          </table:table-cell>
        </table:table-row>
        <table:table-row>
          <table:table-cell table:style-name="Tabla29.A1" office:value-type="string">
            <text:p text:style-name="P35"><text:span text:style-name="T16">Club Deportivo Gym Sur Stylo</text:span> </text:p>
          </table:table-cell>
          <table:table-cell table:style-name="Tabla29.A1" office:value-type="string">
            <text:p text:style-name="P99"><text:span text:style-name="T16">G-76128941</text:span> </text:p>
          </table:table-cell>
          <table:table-cell table:style-name="Tabla29.C2" office:value-type="float" office:value="69">
            <text:p text:style-name="P99">69</text:p>
          </table:table-cell>
          <table:table-cell table:style-name="Tabla29.A1" office:value-type="string">
            <text:p text:style-name="P99"><text:span text:style-name="T16">No</text:span> </text:p>
          </table:table-cell>
          <table:table-cell table:style-name="Tabla29.A1" office:value-type="string">
            <text:p text:style-name="P249">1.467,54 </text:p>
          </table:table-cell>
        </table:table-row>
        <table:table-row>
          <table:table-cell table:style-name="Tabla29.A1" office:value-type="string">
            <text:p text:style-name="P35"><text:span text:style-name="T16">Club Deportivo El Carmen Arguineguín</text:span> </text:p>
          </table:table-cell>
          <table:table-cell table:style-name="Tabla29.A1" office:value-type="string">
            <text:p text:style-name="P99"><text:span text:style-name="T16">G-35353739</text:span> </text:p>
          </table:table-cell>
          <table:table-cell table:style-name="Tabla29.C2" office:value-type="float" office:value="14">
            <text:p text:style-name="P99">14</text:p>
          </table:table-cell>
          <table:table-cell table:style-name="Tabla29.A1" office:value-type="string">
            <text:p text:style-name="P99"><text:span text:style-name="T16">Si</text:span> </text:p>
          </table:table-cell>
          <table:table-cell table:style-name="Tabla29.A1" office:value-type="string">
            <text:p text:style-name="P249">1.197,76 </text:p>
          </table:table-cell>
        </table:table-row>
        <table:table-row>
          <table:table-cell table:style-name="Tabla29.A1" office:value-type="string">
            <text:p text:style-name="P35"><text:span text:style-name="T16">CEMENA II</text:span> </text:p>
          </table:table-cell>
          <table:table-cell table:style-name="Tabla29.A1" office:value-type="string">
            <text:p text:style-name="P99"><text:span text:style-name="T16">G-76001486</text:span> </text:p>
          </table:table-cell>
          <table:table-cell table:style-name="Tabla29.C2" office:value-type="float" office:value="12">
            <text:p text:style-name="P99">12</text:p>
          </table:table-cell>
          <table:table-cell table:style-name="Tabla29.A1" office:value-type="string">
            <text:p text:style-name="P99"><text:span text:style-name="T16">No</text:span> </text:p>
          </table:table-cell>
          <table:table-cell table:style-name="Tabla29.A1" office:value-type="string">
            <text:p text:style-name="P249">255,22 </text:p>
          </table:table-cell>
        </table:table-row>
        <table:table-row>
          <table:table-cell table:style-name="Tabla29.A1" office:value-type="string">
            <text:p text:style-name="P35"><text:span text:style-name="T16">Club FEMARGUIN</text:span> </text:p>
          </table:table-cell>
          <table:table-cell table:style-name="Tabla29.A1" office:value-type="string">
            <text:p text:style-name="P99"><text:span text:style-name="T16">G- 76059047</text:span> </text:p>
          </table:table-cell>
          <table:table-cell table:style-name="Tabla29.C2" office:value-type="float" office:value="100">
            <text:p text:style-name="P99">100</text:p>
          </table:table-cell>
          <table:table-cell table:style-name="Tabla29.A1" office:value-type="string">
            <text:p text:style-name="P99"><text:span text:style-name="T16">No</text:span> </text:p>
          </table:table-cell>
          <table:table-cell table:style-name="Tabla29.A1" office:value-type="string">
            <text:p text:style-name="P249">2.126,87 </text:p>
          </table:table-cell>
        </table:table-row>
        <table:table-row>
          <table:table-cell table:style-name="Tabla29.A1" office:value-type="string">
            <text:p text:style-name="P35"><text:span text:style-name="T16">Club Deportivo Kabrankeros</text:span> </text:p>
          </table:table-cell>
          <table:table-cell table:style-name="Tabla29.A1" office:value-type="string">
            <text:p text:style-name="P99"><text:span text:style-name="T16">G-76287085</text:span> </text:p>
          </table:table-cell>
          <table:table-cell table:style-name="Tabla29.C2" office:value-type="float" office:value="71">
            <text:p text:style-name="P99">71</text:p>
          </table:table-cell>
          <table:table-cell table:style-name="Tabla29.A1" office:value-type="string">
            <text:p text:style-name="P99"><text:span text:style-name="T16">No</text:span> </text:p>
          </table:table-cell>
          <table:table-cell table:style-name="Tabla29.A1" office:value-type="string">
            <text:p text:style-name="P249">1.510,07 </text:p>
          </table:table-cell>
        </table:table-row>
        <table:table-row>
          <table:table-cell table:style-name="Tabla29.A1" office:value-type="string">
            <text:p text:style-name="P35"><text:span text:style-name="T16">Club Deportivo XOCOSMOBI</text:span> </text:p>
          </table:table-cell>
          <table:table-cell table:style-name="Tabla29.A1" office:value-type="string">
            <text:p text:style-name="P99"><text:span text:style-name="T112">G-67975359</text:span> </text:p>
          </table:table-cell>
          <table:table-cell table:style-name="Tabla29.C2" office:value-type="float" office:value="18">
            <text:p text:style-name="P99">18</text:p>
          </table:table-cell>
          <table:table-cell table:style-name="Tabla29.A1" office:value-type="string">
            <text:p text:style-name="P99"><text:span text:style-name="T16">No</text:span> </text:p>
          </table:table-cell>
          <table:table-cell table:style-name="Tabla29.A1" office:value-type="string">
            <text:p text:style-name="P249">382,84 </text:p>
          </table:table-cell>
        </table:table-row>
        <table:table-row>
          <table:table-cell table:style-name="Tabla29.A1" office:value-type="string">
            <text:p text:style-name="P35"><text:span text:style-name="T263">TOTAL</text:span> </text:p>
          </table:table-cell>
          <table:table-cell table:style-name="Tabla29.A1" office:value-type="string">
            <text:p text:style-name="P26"/>
          </table:table-cell>
          <table:table-cell table:style-name="Tabla29.A1" office:value-type="string">
            <text:p text:style-name="P26"/>
          </table:table-cell>
          <table:table-cell table:style-name="Tabla29.A1" office:value-type="string">
            <text:p text:style-name="P26"/>
          </table:table-cell>
          <table:table-cell table:style-name="Tabla29.A1" office:value-type="string">
            <text:p text:style-name="P249">18.000,00 </text:p>
          </table:table-cell>
        </table:table-row>
      </table:table>
      <text:p text:style-name="P61"><text:span text:style-name="T13">Sexto.- </text:span><text:span text:style-name="T112">Con fecha de 01/12/2023 se emite informe provisional y se publica en el tablón de anuncios de la Sede Electrónica de este Ayuntamiento, tal y como se establece en las Bases, concediendo a los interesados un plazo de tres días para presentar alegaciones o la aceptación a esta subvención.</text:span> </text:p>
      <text:p text:style-name="P55"><text:span text:style-name="T112">Séptimo.- El crédito presupuestario previsto en esta convocatoria de subvenciones para el año 2023, con cargo a la aplicación presupuestaria 341.480.00 EXP.6823/2023 CONVOCATORIA SUBVENCIONES ENTIDADES DEPORTIVAS MODALIDAD FUTBOL, es de DIECIOCHO MIL (18.000,00.-) EUROS.</text:span> </text:p>
      <text:p text:style-name="P180"><text:span text:style-name="T70">Séptimo</text:span><text:span text:style-name="T279">.- </text:span><text:span text:style-name="T275">Con fecha de </text:span><text:span text:style-name="T69">20</text:span><text:span text:style-name="T275">/12/2023, fue adoptado en sesión ordinaria de la Junta de Gobierno Local de este Ilustre Ayuntamiento de Mogán, acuerdo para conceder de forma definitiva subvenciones a las entidades deportivas en la modalidad diferentes de fútbol que a continuación se detallan, por el importe y para la realización de los gastos subvencionables recogidos en la Bases Sexta de esta convocatoria de subvenciones: </text:span></text:p>
      <table:table table:name="Tabla30" table:style-name="Tabla30">
        <table:table-column table:style-name="Tabla30.A" table:number-columns-repeated="2"/>
        <table:table-row>
          <table:table-cell table:style-name="Tabla30.A1" office:value-type="string">
            <text:p text:style-name="P149">ENTIDAD / CIF </text:p>
          </table:table-cell>
          <table:table-cell table:style-name="Tabla30.A1" office:value-type="string">
            <text:p text:style-name="P51"><text:span text:style-name="T13">CLUB DEPORTIVO ARAYS / G-76260868</text:span> </text:p>
          </table:table-cell>
        </table:table-row>
        <table:table-row>
          <table:table-cell table:style-name="Tabla30.A1" office:value-type="string">
            <text:p text:style-name="P150">PLAZO DE EJECUCIÓN </text:p>
          </table:table-cell>
          <table:table-cell table:style-name="Tabla30.A1" office:value-type="string">
            <text:p text:style-name="P52"><text:span text:style-name="T16">01/01/2023 31/12/2023</text:span> </text:p>
          </table:table-cell>
        </table:table-row>
        <table:table-row>
          <table:table-cell table:style-name="Tabla30.A1" office:value-type="string">
            <text:p text:style-name="P150">SUBVENCIÓN CONCEDIDA </text:p>
          </table:table-cell>
          <table:table-cell table:style-name="Tabla30.A1" office:value-type="string">
            <text:p text:style-name="P52"><text:span text:style-name="T174">2.850,00 </text:span><text:span text:style-name="T16">EUROS</text:span> </text:p>
          </table:table-cell>
        </table:table-row>
        <table:table-row>
          <table:table-cell table:style-name="Tabla30.A1" office:value-type="string">
            <text:p text:style-name="P158"><text:span text:style-name="T2">GASTOS SUBVENCIONABLES</text:span> </text:p>
          </table:table-cell>
          <table:table-cell table:style-name="Tabla30.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ext:p text:style-name="P93"/>
      <table:table table:name="Tabla31" table:style-name="Tabla31">
        <table:table-column table:style-name="Tabla31.A" table:number-columns-repeated="2"/>
        <table:table-row>
          <table:table-cell table:style-name="Tabla31.A1" office:value-type="string">
            <text:p text:style-name="P149">ENTIDAD / CIF </text:p>
          </table:table-cell>
          <table:table-cell table:style-name="Tabla31.A1" office:value-type="string">
            <text:p text:style-name="P51"><text:span text:style-name="T13">CLUB DEPORTIVO VEREDAS ATAURO / G-</text:span><text:soft-page-break/><text:span text:style-name="T13">76186485</text:span> </text:p>
          </table:table-cell>
        </table:table-row>
        <table:table-row>
          <table:table-cell table:style-name="Tabla31.A1" office:value-type="string">
            <text:p text:style-name="P150">PLAZO DE EJECUCIÓN </text:p>
          </table:table-cell>
          <table:table-cell table:style-name="Tabla31.A1" office:value-type="string">
            <text:p text:style-name="P52"><text:span text:style-name="T16">01/01/2023 31/12/2023</text:span> </text:p>
          </table:table-cell>
        </table:table-row>
        <table:table-row>
          <table:table-cell table:style-name="Tabla31.A1" office:value-type="string">
            <text:p text:style-name="P150">SUBVENCIÓN CONCEDIDA </text:p>
          </table:table-cell>
          <table:table-cell table:style-name="Tabla31.A1" office:value-type="string">
            <text:p text:style-name="P52"><text:span text:style-name="T174">8.209,70 </text:span><text:span text:style-name="T16">EUROS</text:span> </text:p>
          </table:table-cell>
        </table:table-row>
        <table:table-row>
          <table:table-cell table:style-name="Tabla31.A1" office:value-type="string">
            <text:p text:style-name="P158"><text:span text:style-name="T2">GASTOS SUBVENCIONABLES</text:span> </text:p>
          </table:table-cell>
          <table:table-cell table:style-name="Tabla31.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able:table table:name="Tabla32" table:style-name="Tabla32">
        <table:table-column table:style-name="Tabla32.A" table:number-columns-repeated="2"/>
        <table:table-row>
          <table:table-cell table:style-name="Tabla32.A1" office:value-type="string">
            <text:p text:style-name="P149">ENTIDAD / CIF </text:p>
          </table:table-cell>
          <table:table-cell table:style-name="Tabla32.A1" office:value-type="string">
            <text:p text:style-name="P51"><text:span text:style-name="T13">CLUB DEPORTIVO GYM SUR STYLO / G-76128941</text:span> </text:p>
          </table:table-cell>
        </table:table-row>
        <table:table-row>
          <table:table-cell table:style-name="Tabla32.A1" office:value-type="string">
            <text:p text:style-name="P150">PLAZO DE EJECUCIÓN </text:p>
          </table:table-cell>
          <table:table-cell table:style-name="Tabla32.A1" office:value-type="string">
            <text:p text:style-name="P52"><text:span text:style-name="T16">01/01/2023 31/12/2023</text:span> </text:p>
          </table:table-cell>
        </table:table-row>
        <table:table-row>
          <table:table-cell table:style-name="Tabla32.A1" office:value-type="string">
            <text:p text:style-name="P150">SUBVENCIÓN CONCEDIDA </text:p>
          </table:table-cell>
          <table:table-cell table:style-name="Tabla32.A1" office:value-type="string">
            <text:p text:style-name="P52"><text:span text:style-name="T174">1.467,54</text:span><text:span text:style-name="T16"> EUROS</text:span> </text:p>
          </table:table-cell>
        </table:table-row>
        <table:table-row>
          <table:table-cell table:style-name="Tabla32.A1" office:value-type="string">
            <text:p text:style-name="P158"><text:span text:style-name="T2">GASTOS SUBVENCIONABLES</text:span> </text:p>
          </table:table-cell>
          <table:table-cell table:style-name="Tabla32.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able:table table:name="Tabla33" table:style-name="Tabla33">
        <table:table-column table:style-name="Tabla33.A" table:number-columns-repeated="2"/>
        <table:table-row>
          <table:table-cell table:style-name="Tabla33.A1" office:value-type="string">
            <text:p text:style-name="P149">ENTIDAD / CIF </text:p>
          </table:table-cell>
          <table:table-cell table:style-name="Tabla33.A1" office:value-type="string">
            <text:p text:style-name="P51"><text:span text:style-name="T13">CLUB DEPORTIVO EL CARMEN ARGUINEGUÍN / G-35353739</text:span> </text:p>
          </table:table-cell>
        </table:table-row>
        <table:table-row>
          <table:table-cell table:style-name="Tabla33.A1" office:value-type="string">
            <text:p text:style-name="P150">PLAZO DE EJECUCIÓN </text:p>
          </table:table-cell>
          <table:table-cell table:style-name="Tabla33.A1" office:value-type="string">
            <text:p text:style-name="P52"><text:span text:style-name="T16">01/01/2023 31/12/2023</text:span> </text:p>
          </table:table-cell>
        </table:table-row>
        <table:table-row>
          <table:table-cell table:style-name="Tabla33.A1" office:value-type="string">
            <text:p text:style-name="P150">SUBVENCIÓN CONCEDIDA </text:p>
          </table:table-cell>
          <table:table-cell table:style-name="Tabla33.A1" office:value-type="string">
            <text:p text:style-name="P52"><text:span text:style-name="T174">1.197,76</text:span><text:span text:style-name="T16"> EUROS</text:span> </text:p>
          </table:table-cell>
        </table:table-row>
        <table:table-row>
          <table:table-cell table:style-name="Tabla33.A1" office:value-type="string">
            <text:p text:style-name="P158"><text:span text:style-name="T2">GASTOS SUBVENCIONABLES</text:span> </text:p>
          </table:table-cell>
          <table:table-cell table:style-name="Tabla33.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able:table table:name="Tabla34" table:style-name="Tabla34">
        <table:table-column table:style-name="Tabla34.A" table:number-columns-repeated="2"/>
        <table:table-row>
          <table:table-cell table:style-name="Tabla34.A1" office:value-type="string">
            <text:p text:style-name="P149">ENTIDAD / CIF </text:p>
          </table:table-cell>
          <table:table-cell table:style-name="Tabla34.A1" office:value-type="string">
            <text:p text:style-name="P51"><text:span text:style-name="T13">CEMENA II / G-76001486</text:span> </text:p>
          </table:table-cell>
        </table:table-row>
        <table:table-row>
          <table:table-cell table:style-name="Tabla34.A1" office:value-type="string">
            <text:p text:style-name="P150">PLAZO DE EJECUCIÓN </text:p>
          </table:table-cell>
          <table:table-cell table:style-name="Tabla34.A1" office:value-type="string">
            <text:p text:style-name="P52"><text:span text:style-name="T16">01/01/2023 31/12/2023</text:span> </text:p>
          </table:table-cell>
        </table:table-row>
        <table:table-row>
          <table:table-cell table:style-name="Tabla34.A1" office:value-type="string">
            <text:p text:style-name="P150">SUBVENCIÓN CONCEDIDA </text:p>
          </table:table-cell>
          <table:table-cell table:style-name="Tabla34.A1" office:value-type="string">
            <text:p text:style-name="P52"><text:span text:style-name="T174">255,22</text:span><text:span text:style-name="T16"> EUROS</text:span> </text:p>
          </table:table-cell>
        </table:table-row>
        <table:table-row>
          <table:table-cell table:style-name="Tabla34.A1" office:value-type="string">
            <text:p text:style-name="P158"><text:span text:style-name="T2">GASTOS SUBVENCIONABLES</text:span> </text:p>
          </table:table-cell>
          <table:table-cell table:style-name="Tabla34.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able:table table:name="Tabla35" table:style-name="Tabla35">
        <table:table-column table:style-name="Tabla35.A" table:number-columns-repeated="2"/>
        <table:table-row>
          <table:table-cell table:style-name="Tabla35.A1" office:value-type="string">
            <text:p text:style-name="P149">ENTIDAD / CIF </text:p>
          </table:table-cell>
          <table:table-cell table:style-name="Tabla35.A1" office:value-type="string">
            <text:p text:style-name="P51"><text:span text:style-name="T13">CLUB FEMARGUIN / G-76059047</text:span> </text:p>
          </table:table-cell>
        </table:table-row>
        <table:table-row>
          <table:table-cell table:style-name="Tabla35.A1" office:value-type="string">
            <text:p text:style-name="P150">PLAZO DE EJECUCIÓN </text:p>
          </table:table-cell>
          <table:table-cell table:style-name="Tabla35.A1" office:value-type="string">
            <text:p text:style-name="P52"><text:span text:style-name="T16">01/01/2023 31/12/2023</text:span> </text:p>
          </table:table-cell>
        </table:table-row>
        <text:soft-page-break/>
        <table:table-row>
          <table:table-cell table:style-name="Tabla35.A1" office:value-type="string">
            <text:p text:style-name="P150">SUBVENCIÓN CONCEDIDA </text:p>
          </table:table-cell>
          <table:table-cell table:style-name="Tabla35.A1" office:value-type="string">
            <text:p text:style-name="P52"><text:span text:style-name="T174">2.126,87</text:span><text:span text:style-name="T16"> EUROS</text:span> </text:p>
          </table:table-cell>
        </table:table-row>
        <table:table-row>
          <table:table-cell table:style-name="Tabla35.A1" office:value-type="string">
            <text:p text:style-name="P158"><text:span text:style-name="T2">GASTOS SUBVENCIONABLES</text:span> </text:p>
          </table:table-cell>
          <table:table-cell table:style-name="Tabla35.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able:table table:name="Tabla36" table:style-name="Tabla36">
        <table:table-column table:style-name="Tabla36.A" table:number-columns-repeated="2"/>
        <table:table-row>
          <table:table-cell table:style-name="Tabla36.A1" office:value-type="string">
            <text:p text:style-name="P149">ENTIDAD / CIF </text:p>
          </table:table-cell>
          <table:table-cell table:style-name="Tabla36.A1" office:value-type="string">
            <text:p text:style-name="P51"><text:span text:style-name="T13">CLUB DEPORTIVO KABRANKEROS / G-76287085</text:span> </text:p>
          </table:table-cell>
        </table:table-row>
        <table:table-row>
          <table:table-cell table:style-name="Tabla36.A1" office:value-type="string">
            <text:p text:style-name="P150">PLAZO DE EJECUCIÓN </text:p>
          </table:table-cell>
          <table:table-cell table:style-name="Tabla36.A1" office:value-type="string">
            <text:p text:style-name="P52"><text:span text:style-name="T16">01/01/2023 31/12/2023</text:span> </text:p>
          </table:table-cell>
        </table:table-row>
        <table:table-row>
          <table:table-cell table:style-name="Tabla36.A1" office:value-type="string">
            <text:p text:style-name="P150">SUBVENCIÓN CONCEDIDA </text:p>
          </table:table-cell>
          <table:table-cell table:style-name="Tabla36.A1" office:value-type="string">
            <text:p text:style-name="P52"><text:span text:style-name="T174">1.510,07</text:span><text:span text:style-name="T16"> EUROS</text:span> </text:p>
          </table:table-cell>
        </table:table-row>
        <table:table-row>
          <table:table-cell table:style-name="Tabla36.A1" office:value-type="string">
            <text:p text:style-name="P158"><text:span text:style-name="T2">GASTOS SUBVENCIONABLES</text:span> </text:p>
          </table:table-cell>
          <table:table-cell table:style-name="Tabla36.A1" office:value-type="string">
            <text:p text:style-name="P159">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37" table:style-name="Tabla37">
        <table:table-column table:style-name="Tabla37.A" table:number-columns-repeated="2"/>
        <table:table-row>
          <table:table-cell table:style-name="Tabla37.A1" office:value-type="string">
            <text:p text:style-name="P149">ENTIDAD / CIF </text:p>
          </table:table-cell>
          <table:table-cell table:style-name="Tabla37.A1" office:value-type="string">
            <text:p text:style-name="P51"><text:span text:style-name="T13">CLUB DEPORTIVO XCOCOSMOBI / G-67975359</text:span> </text:p>
          </table:table-cell>
        </table:table-row>
        <table:table-row>
          <table:table-cell table:style-name="Tabla37.A1" office:value-type="string">
            <text:p text:style-name="P150">PLAZO DE EJECUCIÓN </text:p>
          </table:table-cell>
          <table:table-cell table:style-name="Tabla37.A1" office:value-type="string">
            <text:p text:style-name="P52"><text:span text:style-name="T16">01/01/2023 31/12/2023</text:span> </text:p>
          </table:table-cell>
        </table:table-row>
        <table:table-row>
          <table:table-cell table:style-name="Tabla37.A1" office:value-type="string">
            <text:p text:style-name="P150">SUBVENCIÓN CONCEDIDA </text:p>
          </table:table-cell>
          <table:table-cell table:style-name="Tabla37.A1" office:value-type="string">
            <text:p text:style-name="P52"><text:span text:style-name="T174">382,84</text:span><text:span text:style-name="T16"> EUROS</text:span> </text:p>
          </table:table-cell>
        </table:table-row>
        <table:table-row>
          <table:table-cell table:style-name="Tabla37.A1" office:value-type="string">
            <text:p text:style-name="P158"><text:span text:style-name="T2">GASTOS SUBVENCIONABLES</text:span> </text:p>
          </table:table-cell>
          <table:table-cell table:style-name="Tabla37.A1" office:value-type="string">
            <text:p text:style-name="P159">Gastos federativos, reconocimientos médicos, gastos en fisioterapeutas, vestuario, material fungible para la práctica deportiva, gastos por desplazamientos en competiciones oficiales, gastos en alojamientos en competiciones oficiales, soportes de difusión y comunicación de la actividad, seguros en competiciones oficiales. </text:p>
          </table:table-cell>
        </table:table-row>
      </table:table>
      <text:p text:style-name="P93"/>
      <text:p text:style-name="P155"><text:span text:style-name="T70">Octavo</text:span><text:span text:style-name="T279">.-</text:span> <text:span text:style-name="T277">El plazo para justificar los gastos de la actividad será de TRES</text:span><text:span text:style-name="T275"> </text:span><text:span text:style-name="T277">MESES, finalizando el día 31</text:span><text:span text:style-name="T275"> </text:span><text:span text:style-name="T277">de marzo</text:span><text:span text:style-name="T275"> </text:span><text:span text:style-name="T277">de 2024.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iferente de Fútbol del municipio de Mogán (BOP n.º 114</text:span><text:span text:style-name="T275"> </text:span><text:span text:style-name="T277">de 20/09/2023). </text:span></text:p>
      <text:p text:style-name="P155"><text:span text:style-name="T40">Noveno</text:span><text:span text:style-name="T2">.-</text:span><text:span text:style-name="T275"> </text:span><text:span text:style-name="T277">Las entidades deportivas que a continuación se relacionan, han presentado documentación para justificar la subvención concedida: </text:span></text:p>
      <table:table table:name="Tabla38" table:style-name="Tabla38">
        <table:table-column table:style-name="Tabla38.A"/>
        <table:table-column table:style-name="Tabla38.B"/>
        <table:table-column table:style-name="Tabla38.C"/>
        <table:table-column table:style-name="Tabla38.D"/>
        <table:table-column table:style-name="Tabla38.E"/>
        <text:soft-page-break/>
        <table:table-row table:style-name="Tabla38.1">
          <table:table-cell table:style-name="Tabla38.A1" office:value-type="string">
            <text:p text:style-name="P102"><text:span text:style-name="T263">ENTIDAD/CLUB</text:span> </text:p>
          </table:table-cell>
          <table:table-cell table:style-name="Tabla38.A1" table:number-columns-spanned="4" office:value-type="string">
            <text:p text:style-name="P102"><text:span text:style-name="T263">Club Deportivo Arays</text:span> </text:p>
          </table:table-cell>
          <table:covered-table-cell/>
          <table:covered-table-cell/>
          <table:covered-table-cell/>
        </table:table-row>
        <table:table-row table:style-name="Tabla38.2">
          <table:table-cell table:style-name="Tabla38.A1" office:value-type="string">
            <text:p text:style-name="P103"><text:span text:style-name="T13">CIF</text:span> </text:p>
          </table:table-cell>
          <table:table-cell table:style-name="Tabla38.A1" table:number-columns-spanned="4" office:value-type="string">
            <text:p text:style-name="P103"><text:span text:style-name="T13">G-76260868</text:span> </text:p>
          </table:table-cell>
          <table:covered-table-cell/>
          <table:covered-table-cell/>
          <table:covered-table-cell/>
        </table:table-row>
        <table:table-row table:style-name="Tabla38.2">
          <table:table-cell table:style-name="Tabla38.A1" office:value-type="string">
            <text:p text:style-name="P110"><text:span text:style-name="T16">PROVEEDOR</text:span> </text:p>
          </table:table-cell>
          <table:table-cell table:style-name="Tabla38.A1" office:value-type="string">
            <text:p text:style-name="P42"><text:span text:style-name="T16">CIF/NIF</text:span> </text:p>
          </table:table-cell>
          <table:table-cell table:style-name="Tabla38.A1" office:value-type="string">
            <text:p text:style-name="P111"><text:span text:style-name="T16">CONCEPTO</text:span> </text:p>
          </table:table-cell>
          <table:table-cell table:style-name="Tabla38.A1" office:value-type="string">
            <text:p text:style-name="P113"><text:span text:style-name="T16">GASTOS</text:span> </text:p>
            <text:p text:style-name="P114"><text:span text:style-name="T16">Euros</text:span> </text:p>
          </table:table-cell>
          <table:table-cell table:style-name="Tabla38.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38.4">
          <table:table-cell table:style-name="Tabla38.A1" office:value-type="string">
            <text:p text:style-name="P44"><text:span text:style-name="T112">FEDERACIÓN CANARIA DE PATINAJE</text:span> </text:p>
          </table:table-cell>
          <table:table-cell table:style-name="Tabla38.A1" office:value-type="string">
            <text:p text:style-name="P123"><text:span text:style-name="T281">G38363347</text:span> </text:p>
          </table:table-cell>
          <table:table-cell table:style-name="Tabla38.A1" office:value-type="string">
            <text:p text:style-name="P36"><text:span text:style-name="T16">INSCRIPCION ANUAL CLUB AÑO 2024</text:span> </text:p>
          </table:table-cell>
          <table:table-cell table:style-name="Tabla38.D4" office:value-type="float" office:value="50">
            <text:p text:style-name="P114">50</text:p>
          </table:table-cell>
          <table:table-cell table:style-name="Tabla38.E4" office:value-type="date" office:date-value="2023-12-18">
            <text:p text:style-name="P116">18/12/23</text:p>
          </table:table-cell>
        </table:table-row>
        <table:table-row table:style-name="Tabla38.4">
          <table:table-cell table:style-name="Tabla38.A1" office:value-type="string">
            <text:p text:style-name="P44"><text:span text:style-name="T112">FEDERACIÓN CANARIA DE PATINAJE</text:span> </text:p>
          </table:table-cell>
          <table:table-cell table:style-name="Tabla38.A1" office:value-type="string">
            <text:p text:style-name="P123"><text:span text:style-name="T281">G38363347</text:span> </text:p>
          </table:table-cell>
          <table:table-cell table:style-name="Tabla38.A1" office:value-type="string">
            <text:p text:style-name="P36"><text:span text:style-name="T16">CANON 3ª LIGA P. ARTÍSTICO</text:span> </text:p>
          </table:table-cell>
          <table:table-cell table:style-name="Tabla38.D4" office:value-type="float" office:value="15">
            <text:p text:style-name="P114">15</text:p>
          </table:table-cell>
          <table:table-cell table:style-name="Tabla38.E4" office:value-type="date" office:date-value="2023-12-30">
            <text:p text:style-name="P116">30/12/23</text:p>
          </table:table-cell>
        </table:table-row>
        <table:table-row table:style-name="Tabla38.6">
          <table:table-cell table:style-name="Tabla38.A1" office:value-type="string">
            <text:p text:style-name="P44"><text:span text:style-name="T112">FEDERACIÓN CANARIA DE PATINAJE</text:span> </text:p>
          </table:table-cell>
          <table:table-cell table:style-name="Tabla38.A1" office:value-type="string">
            <text:p text:style-name="P123"><text:span text:style-name="T281">G38363347</text:span> </text:p>
          </table:table-cell>
          <table:table-cell table:style-name="Tabla38.A1" office:value-type="string">
            <text:p text:style-name="P40"><text:span text:style-name="T16">Campeonato 2ª Liga L1-L10 Provincial</text:span> </text:p>
            <text:p text:style-name="P36"><text:span text:style-name="T16">AÑO 2023 (Inscripción Patinadores)</text:span> </text:p>
          </table:table-cell>
          <table:table-cell table:style-name="Tabla38.D4" office:value-type="float" office:value="1098">
            <text:p text:style-name="P114">1098</text:p>
          </table:table-cell>
          <table:table-cell table:style-name="Tabla38.E4" office:value-type="date" office:date-value="2023-05-04">
            <text:p text:style-name="P116">04/05/23</text:p>
          </table:table-cell>
        </table:table-row>
        <table:table-row table:style-name="Tabla38.4">
          <table:table-cell table:style-name="Tabla38.A1" office:value-type="string">
            <text:p text:style-name="P44"><text:span text:style-name="T112">FEDERACIÓN CANARIA DE PATINAJE</text:span> </text:p>
          </table:table-cell>
          <table:table-cell table:style-name="Tabla38.A1" office:value-type="string">
            <text:p text:style-name="P123"><text:span text:style-name="T281">G38363347</text:span> </text:p>
          </table:table-cell>
          <table:table-cell table:style-name="Tabla38.A1" office:value-type="string">
            <text:p text:style-name="P40"><text:span text:style-name="T16">Campeonato 3ª Liga L1-L10 Provincial</text:span> </text:p>
            <text:p text:style-name="P36"><text:span text:style-name="T16">AÑO 2023 (Inscripción Patinadores)</text:span> </text:p>
          </table:table-cell>
          <table:table-cell table:style-name="Tabla38.D4" office:value-type="float" office:value="774">
            <text:p text:style-name="P114">774</text:p>
          </table:table-cell>
          <table:table-cell table:style-name="Tabla38.E4" office:value-type="date" office:date-value="2023-09-13">
            <text:p text:style-name="P116">13/09/23</text:p>
          </table:table-cell>
        </table:table-row>
        <table:table-row table:style-name="Tabla38.4">
          <table:table-cell table:style-name="Tabla38.A1" office:value-type="string">
            <text:p text:style-name="P43"><text:span text:style-name="T16">ARAÑA Y QUEVEDO S.L.</text:span> </text:p>
          </table:table-cell>
          <table:table-cell table:style-name="Tabla38.A1" office:value-type="string">
            <text:p text:style-name="P119"><text:span text:style-name="T16">B35981275</text:span> </text:p>
          </table:table-cell>
          <table:table-cell table:style-name="Tabla38.A1" office:value-type="string">
            <text:p text:style-name="P45"><text:span text:style-name="T16">Carpa Aluminio</text:span> </text:p>
            <text:p text:style-name="P45"><text:span text:style-name="T16">Mesa polietileno plegable</text:span> </text:p>
            <text:p text:style-name="P45"><text:span text:style-name="T16">Aicer Taladro 20V</text:span> </text:p>
            <text:p text:style-name="P43"><text:span text:style-name="T16">Accesorios only one</text:span> </text:p>
          </table:table-cell>
          <table:table-cell table:style-name="Tabla38.D4" office:value-type="float" office:value="996.85">
            <text:p text:style-name="P114">996,85</text:p>
          </table:table-cell>
          <table:table-cell table:style-name="Tabla38.E4" office:value-type="date" office:date-value="2023-12-19">
            <text:p text:style-name="P116">19/12/23</text:p>
          </table:table-cell>
        </table:table-row>
        <table:table-row table:style-name="Tabla38.2">
          <table:table-cell table:style-name="Tabla38.A1" table:number-columns-spanned="3" office:value-type="string">
            <text:p text:style-name="P32"><text:span text:style-name="T13">SUBVENCIÓN CONCEDIDA:</text:span> </text:p>
          </table:table-cell>
          <table:covered-table-cell/>
          <table:covered-table-cell/>
          <table:table-cell table:style-name="Tabla38.A1" office:value-type="string">
            <text:p text:style-name="P251">2.850,00 </text:p>
          </table:table-cell>
          <table:table-cell table:style-name="Tabla38.A1" office:value-type="string">
            <text:p text:style-name="P26"/>
          </table:table-cell>
        </table:table-row>
        <table:table-row table:style-name="Tabla38.2">
          <table:table-cell table:style-name="Tabla38.A1" table:number-columns-spanned="3" office:value-type="string">
            <text:p text:style-name="P32"><text:span text:style-name="T13">TOTAL JUSTIFICADO:</text:span> </text:p>
          </table:table-cell>
          <table:covered-table-cell/>
          <table:covered-table-cell/>
          <table:table-cell table:style-name="Tabla38.D4" office:value-type="float" office:value="2933.85">
            <text:p text:style-name="P112">2933,85</text:p>
          </table:table-cell>
          <table:table-cell table:style-name="Tabla38.A1" office:value-type="string">
            <text:p text:style-name="P26"/>
          </table:table-cell>
        </table:table-row>
      </table:table>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office:value-type="string">
            <text:p text:style-name="P102"><text:span text:style-name="T263">ENTIDAD/CLUB</text:span> </text:p>
          </table:table-cell>
          <table:table-cell table:style-name="Tabla39.A1" table:number-columns-spanned="4" office:value-type="string">
            <text:p text:style-name="P250">Club Deportivo Veredas Atauro </text:p>
          </table:table-cell>
          <table:covered-table-cell/>
          <table:covered-table-cell/>
          <table:covered-table-cell/>
        </table:table-row>
        <table:table-row table:style-name="Tabla39.2">
          <table:table-cell table:style-name="Tabla39.A1" office:value-type="string">
            <text:p text:style-name="P103"><text:span text:style-name="T13">CIF</text:span> </text:p>
          </table:table-cell>
          <table:table-cell table:style-name="Tabla39.A1" table:number-columns-spanned="4" office:value-type="string">
            <text:p text:style-name="P103"><text:span text:style-name="T13">G-76186485</text:span> </text:p>
          </table:table-cell>
          <table:covered-table-cell/>
          <table:covered-table-cell/>
          <table:covered-table-cell/>
        </table:table-row>
        <table:table-row table:style-name="Tabla39.2">
          <table:table-cell table:style-name="Tabla39.A1" office:value-type="string">
            <text:p text:style-name="P110"><text:span text:style-name="T16">PROVEEDOR</text:span> </text:p>
          </table:table-cell>
          <table:table-cell table:style-name="Tabla39.A1" office:value-type="string">
            <text:p text:style-name="P42"><text:span text:style-name="T16">CIF/NIF</text:span> </text:p>
          </table:table-cell>
          <table:table-cell table:style-name="Tabla39.A1" office:value-type="string">
            <text:p text:style-name="P111"><text:span text:style-name="T16">CONCEPTO</text:span> </text:p>
          </table:table-cell>
          <table:table-cell table:style-name="Tabla39.A1" office:value-type="string">
            <text:p text:style-name="P113"><text:span text:style-name="T16">GASTOS</text:span> </text:p>
            <text:p text:style-name="P114"><text:span text:style-name="T16">Euros</text:span> </text:p>
          </table:table-cell>
          <table:table-cell table:style-name="Tabla39.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39.4">
          <table:table-cell table:style-name="Tabla39.A1" office:value-type="string">
            <text:p text:style-name="P43"><text:span text:style-name="T112">FEDERACIÓN CANARIA DE MONTAÑISMO</text:span> </text:p>
          </table:table-cell>
          <table:table-cell table:style-name="Tabla39.A1" office:value-type="string">
            <text:p text:style-name="P123"><text:span text:style-name="T16">G38369583</text:span> </text:p>
          </table:table-cell>
          <table:table-cell table:style-name="Tabla39.A1" office:value-type="string">
            <text:p text:style-name="P43"><text:span text:style-name="T16">Licencias Federativas</text:span> </text:p>
          </table:table-cell>
          <table:table-cell table:style-name="Tabla39.D4" office:value-type="float" office:value="3694.06">
            <text:p text:style-name="P114">3694,06</text:p>
          </table:table-cell>
          <table:table-cell table:style-name="Tabla39.A1" office:value-type="string">
            <text:p text:style-name="P116"><text:span text:style-name="T16">Ene/Feb 2023</text:span> </text:p>
          </table:table-cell>
        </table:table-row>
        <table:table-row table:style-name="Tabla39.4">
          <table:table-cell table:style-name="Tabla39.A1" office:value-type="string">
            <text:p text:style-name="P177">AUSTRAL (International Austral Sport, S.A.) </text:p>
          </table:table-cell>
          <table:table-cell table:style-name="Tabla39.A1" office:value-type="string">
            <text:p text:style-name="P103"><text:span text:style-name="T16">A-39100573</text:span> </text:p>
          </table:table-cell>
          <table:table-cell table:style-name="Tabla39.A1" office:value-type="string">
            <text:p text:style-name="P53"><text:span text:style-name="T16">Equipaciones deportivas</text:span> </text:p>
          </table:table-cell>
          <table:table-cell table:style-name="Tabla39.A1" office:value-type="string">
            <text:p text:style-name="P103"><text:span text:style-name="T16">1.698,23</text:span> </text:p>
          </table:table-cell>
          <table:table-cell table:style-name="Tabla39.E5" office:value-type="date" office:date-value="2023-04-20">
            <text:p text:style-name="P116">20/04/23</text:p>
          </table:table-cell>
        </table:table-row>
        <table:table-row table:style-name="Tabla39.4">
          <table:table-cell table:style-name="Tabla39.A1" office:value-type="string">
            <text:p text:style-name="P177">AUSTRAL (International Austral Sport, S.A.) </text:p>
          </table:table-cell>
          <table:table-cell table:style-name="Tabla39.A1" office:value-type="string">
            <text:p text:style-name="P103"><text:span text:style-name="T16">A-39100573</text:span> </text:p>
          </table:table-cell>
          <table:table-cell table:style-name="Tabla39.A1" office:value-type="string">
            <text:p text:style-name="P53"><text:span text:style-name="T16">Equipaciones deportivas</text:span> </text:p>
          </table:table-cell>
          <table:table-cell table:style-name="Tabla39.A1" office:value-type="string">
            <text:p text:style-name="P103"><text:span text:style-name="T16">2.461,54</text:span> </text:p>
          </table:table-cell>
          <table:table-cell table:style-name="Tabla39.E5" office:value-type="date" office:date-value="2023-04-12">
            <text:p text:style-name="P116">12/04/23</text:p>
          </table:table-cell>
        </table:table-row>
        <table:table-row table:style-name="Tabla39.4">
          <table:table-cell table:style-name="Tabla39.A1" office:value-type="string">
            <text:p text:style-name="P177">AUSTRAL (International Austral Sport, S.A.) </text:p>
          </table:table-cell>
          <table:table-cell table:style-name="Tabla39.A1" office:value-type="string">
            <text:p text:style-name="P103"><text:span text:style-name="T16">A-39100573</text:span> </text:p>
          </table:table-cell>
          <table:table-cell table:style-name="Tabla39.A1" office:value-type="string">
            <text:p text:style-name="P53"><text:span text:style-name="T16">Equipaciones deportivas</text:span> </text:p>
          </table:table-cell>
          <table:table-cell table:style-name="Tabla39.A1" office:value-type="string">
            <text:p text:style-name="P103"><text:span text:style-name="T16">1.698,22</text:span> </text:p>
          </table:table-cell>
          <table:table-cell table:style-name="Tabla39.E5" office:value-type="date" office:date-value="2023-06-09">
            <text:p text:style-name="P116">09/06/23</text:p>
          </table:table-cell>
        </table:table-row>
        <table:table-row table:style-name="Tabla39.4">
          <table:table-cell table:style-name="Tabla39.A1" office:value-type="string">
            <text:p text:style-name="P177">AUSTRAL (International Austral Sport, S.A.) </text:p>
          </table:table-cell>
          <table:table-cell table:style-name="Tabla39.A1" office:value-type="string">
            <text:p text:style-name="P103"><text:span text:style-name="T16">A-39100573</text:span> </text:p>
          </table:table-cell>
          <table:table-cell table:style-name="Tabla39.A1" office:value-type="string">
            <text:p text:style-name="P53"><text:span text:style-name="T16">Equipaciones deportivas</text:span> </text:p>
          </table:table-cell>
          <table:table-cell table:style-name="Tabla39.A1" office:value-type="string">
            <text:p text:style-name="P103"><text:span text:style-name="T16">1.850,44</text:span> </text:p>
          </table:table-cell>
          <table:table-cell table:style-name="Tabla39.E5" office:value-type="date" office:date-value="2023-01-06">
            <text:p text:style-name="P116">06/01/23</text:p>
          </table:table-cell>
        </table:table-row>
        <table:table-row table:style-name="Tabla39.2">
          <table:table-cell table:style-name="Tabla39.A1" table:number-columns-spanned="3" office:value-type="string">
            <text:p text:style-name="P32"><text:span text:style-name="T13">SUBVENCIÓN CONCEDIDA:</text:span> </text:p>
          </table:table-cell>
          <table:covered-table-cell/>
          <table:covered-table-cell/>
          <table:table-cell table:style-name="Tabla39.D4" office:value-type="float" office:value="8209.7">
            <text:p text:style-name="P103">8209,7</text:p>
          </table:table-cell>
          <table:table-cell table:style-name="Tabla39.A1" office:value-type="string">
            <text:p text:style-name="P26"/>
          </table:table-cell>
        </table:table-row>
        <table:table-row table:style-name="Tabla39.2">
          <table:table-cell table:style-name="Tabla39.A1" table:number-columns-spanned="3" office:value-type="string">
            <text:p text:style-name="P32"><text:span text:style-name="T13">TOTAL JUSTIFICADO:</text:span> </text:p>
          </table:table-cell>
          <table:covered-table-cell/>
          <table:covered-table-cell/>
          <table:table-cell table:style-name="Tabla39.A1" office:value-type="string">
            <text:p text:style-name="P103"><text:span text:style-name="T13">11.402,49</text:span> </text:p>
          </table:table-cell>
          <table:table-cell table:style-name="Tabla39.A1" office:value-type="string">
            <text:p text:style-name="P26"/>
          </table:table-cell>
        </table:table-row>
      </table:table>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102"><text:span text:style-name="T263">ENTIDAD/CLUB</text:span> </text:p>
          </table:table-cell>
          <table:table-cell table:style-name="Tabla40.A1" table:number-columns-spanned="4" office:value-type="string">
            <text:p text:style-name="P250">Club Deportivo Gym Sur Stylo </text:p>
          </table:table-cell>
          <table:covered-table-cell/>
          <table:covered-table-cell/>
          <table:covered-table-cell/>
        </table:table-row>
        <table:table-row table:style-name="Tabla40.2">
          <table:table-cell table:style-name="Tabla40.A1" office:value-type="string">
            <text:p text:style-name="P103"><text:span text:style-name="T13">CIF</text:span> </text:p>
          </table:table-cell>
          <table:table-cell table:style-name="Tabla40.A1" table:number-columns-spanned="4" office:value-type="string">
            <text:p text:style-name="P103"><text:span text:style-name="T13">G-76128941</text:span> </text:p>
          </table:table-cell>
          <table:covered-table-cell/>
          <table:covered-table-cell/>
          <table:covered-table-cell/>
        </table:table-row>
        <text:soft-page-break/>
        <table:table-row table:style-name="Tabla40.2">
          <table:table-cell table:style-name="Tabla40.A1" office:value-type="string">
            <text:p text:style-name="P110"><text:span text:style-name="T16">PROVEEDOR</text:span> </text:p>
          </table:table-cell>
          <table:table-cell table:style-name="Tabla40.A1" office:value-type="string">
            <text:p text:style-name="P42"><text:span text:style-name="T16">CIF/NIF</text:span> </text:p>
          </table:table-cell>
          <table:table-cell table:style-name="Tabla40.A1" office:value-type="string">
            <text:p text:style-name="P111"><text:span text:style-name="T16">CONCEPTO</text:span> </text:p>
          </table:table-cell>
          <table:table-cell table:style-name="Tabla40.A1" office:value-type="string">
            <text:p text:style-name="P113"><text:span text:style-name="T16">GASTOS</text:span> </text:p>
            <text:p text:style-name="P114"><text:span text:style-name="T16">Euros</text:span> </text:p>
          </table:table-cell>
          <table:table-cell table:style-name="Tabla40.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40.4">
          <table:table-cell table:style-name="Tabla40.A1" office:value-type="string">
            <text:p text:style-name="P43"><text:span text:style-name="T16">Benedicta Trujillo Tejera</text:span> </text:p>
          </table:table-cell>
          <table:table-cell table:style-name="Tabla40.A1" office:value-type="string">
            <text:p text:style-name="P123"><text:span text:style-name="T16">***664***</text:span> </text:p>
          </table:table-cell>
          <table:table-cell table:style-name="Tabla40.A1" office:value-type="string">
            <text:p text:style-name="P43"><text:span text:style-name="T16">Arrendamiento Local Gym Sur</text:span> </text:p>
          </table:table-cell>
          <table:table-cell table:style-name="Tabla40.D4" office:value-type="float" office:value="490">
            <text:p text:style-name="P112">490</text:p>
          </table:table-cell>
          <table:table-cell table:style-name="Tabla40.A1" office:value-type="string">
            <text:p text:style-name="P116"><text:span text:style-name="T16">05/11/2023</text:span> </text:p>
          </table:table-cell>
        </table:table-row>
        <table:table-row table:style-name="Tabla40.4">
          <table:table-cell table:style-name="Tabla40.A1" office:value-type="string">
            <text:p text:style-name="P43"><text:span text:style-name="T16">Benedicta Trujillo Tejera</text:span> </text:p>
          </table:table-cell>
          <table:table-cell table:style-name="Tabla40.A1" office:value-type="string">
            <text:p text:style-name="P123"><text:span text:style-name="T16">***664***</text:span> </text:p>
          </table:table-cell>
          <table:table-cell table:style-name="Tabla40.A1" office:value-type="string">
            <text:p text:style-name="P43"><text:span text:style-name="T16">Arrendamiento Local Gym Sur</text:span> </text:p>
          </table:table-cell>
          <table:table-cell table:style-name="Tabla40.D4" office:value-type="float" office:value="490">
            <text:p text:style-name="P112">490</text:p>
          </table:table-cell>
          <table:table-cell table:style-name="Tabla40.A1" office:value-type="string">
            <text:p text:style-name="P116"><text:span text:style-name="T16">05/12/2023</text:span> </text:p>
          </table:table-cell>
        </table:table-row>
        <table:table-row table:style-name="Tabla40.4">
          <table:table-cell table:style-name="Tabla40.A1" office:value-type="string">
            <text:p text:style-name="P43"><text:span text:style-name="T16">ASIA Viajes</text:span> </text:p>
          </table:table-cell>
          <table:table-cell table:style-name="Tabla40.A1" office:value-type="string">
            <text:p text:style-name="P123"><text:span text:style-name="T16">B38900254</text:span> </text:p>
          </table:table-cell>
          <table:table-cell table:style-name="Tabla40.A1" office:value-type="string">
            <text:p text:style-name="P43"><text:span text:style-name="T16">Desplazamiento Campeonato Álava</text:span> </text:p>
          </table:table-cell>
          <table:table-cell table:style-name="Tabla40.D4" office:value-type="float" office:value="182">
            <text:p text:style-name="P112">182</text:p>
          </table:table-cell>
          <table:table-cell table:style-name="Tabla40.A1" office:value-type="string">
            <text:p text:style-name="P116"><text:span text:style-name="T16">20/10/2023</text:span> </text:p>
          </table:table-cell>
        </table:table-row>
        <table:table-row table:style-name="Tabla40.4">
          <table:table-cell table:style-name="Tabla40.A1" office:value-type="string">
            <text:p text:style-name="P43"><text:span text:style-name="T16">ASIA Viajes</text:span> </text:p>
          </table:table-cell>
          <table:table-cell table:style-name="Tabla40.A1" office:value-type="string">
            <text:p text:style-name="P123"><text:span text:style-name="T16">B38900254</text:span> </text:p>
          </table:table-cell>
          <table:table-cell table:style-name="Tabla40.A1" office:value-type="string">
            <text:p text:style-name="P43"><text:span text:style-name="T16">Desplazamiento Campeonato La Coruña</text:span> </text:p>
          </table:table-cell>
          <table:table-cell table:style-name="Tabla40.D4" office:value-type="float" office:value="122">
            <text:p text:style-name="P112">122</text:p>
          </table:table-cell>
          <table:table-cell table:style-name="Tabla40.A1" office:value-type="string">
            <text:p text:style-name="P116"><text:span text:style-name="T16">15/02/2023</text:span> </text:p>
          </table:table-cell>
        </table:table-row>
        <table:table-row table:style-name="Tabla40.4">
          <table:table-cell table:style-name="Tabla40.A1" office:value-type="string">
            <text:p text:style-name="P43"><text:span text:style-name="T16">BUSHDO Sport Artes</text:span> </text:p>
          </table:table-cell>
          <table:table-cell table:style-name="Tabla40.A1" office:value-type="string">
            <text:p text:style-name="P123"><text:span text:style-name="T16">B35713353</text:span> </text:p>
          </table:table-cell>
          <table:table-cell table:style-name="Tabla40.A1" office:value-type="string">
            <text:p text:style-name="P43"><text:span text:style-name="T16">Cinturones varios colores</text:span> </text:p>
          </table:table-cell>
          <table:table-cell table:style-name="Tabla40.D4" office:value-type="float" office:value="240.8">
            <text:p text:style-name="P112">240,8</text:p>
          </table:table-cell>
          <table:table-cell table:style-name="Tabla40.A1" office:value-type="string">
            <text:p text:style-name="P116"><text:span text:style-name="T16">24/01/2023</text:span> </text:p>
          </table:table-cell>
        </table:table-row>
        <table:table-row table:style-name="Tabla40.9">
          <table:table-cell table:style-name="Tabla40.A1" table:number-columns-spanned="3" office:value-type="string">
            <text:p text:style-name="P31"><text:span text:style-name="T13">SUBVENCIÓN CONCEDIDA:</text:span> </text:p>
          </table:table-cell>
          <table:covered-table-cell/>
          <table:covered-table-cell/>
          <table:table-cell table:style-name="Tabla40.D4" office:value-type="float" office:value="1467.54">
            <text:p text:style-name="P103">1467,54</text:p>
          </table:table-cell>
          <table:table-cell table:style-name="Tabla40.A1" office:value-type="string">
            <text:p text:style-name="P26"/>
          </table:table-cell>
        </table:table-row>
        <table:table-row table:style-name="Tabla40.2">
          <table:table-cell table:style-name="Tabla40.A1" table:number-columns-spanned="3" office:value-type="string">
            <text:p text:style-name="P32"><text:span text:style-name="T13">TOTAL JUSTIFICADO:</text:span> </text:p>
          </table:table-cell>
          <table:covered-table-cell/>
          <table:covered-table-cell/>
          <table:table-cell table:style-name="Tabla40.D4" office:value-type="float" office:value="1524.8">
            <text:p text:style-name="P112">1524,8</text:p>
          </table:table-cell>
          <table:table-cell table:style-name="Tabla40.A1" office:value-type="string">
            <text:p text:style-name="P26"/>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102"><text:span text:style-name="T263">ENTIDAD/CLUB</text:span> </text:p>
          </table:table-cell>
          <table:table-cell table:style-name="Tabla41.A1" table:number-columns-spanned="4" office:value-type="string">
            <text:p text:style-name="P102"><text:span text:style-name="T263">Club Deportivo El Carmen Arguineguín</text:span> </text:p>
          </table:table-cell>
          <table:covered-table-cell/>
          <table:covered-table-cell/>
          <table:covered-table-cell/>
        </table:table-row>
        <table:table-row table:style-name="Tabla41.2">
          <table:table-cell table:style-name="Tabla41.A1" office:value-type="string">
            <text:p text:style-name="P103"><text:span text:style-name="T13">CIF</text:span> </text:p>
          </table:table-cell>
          <table:table-cell table:style-name="Tabla41.A1" table:number-columns-spanned="4" office:value-type="string">
            <text:p text:style-name="P103"><text:span text:style-name="T13">G-35353739</text:span> </text:p>
          </table:table-cell>
          <table:covered-table-cell/>
          <table:covered-table-cell/>
          <table:covered-table-cell/>
        </table:table-row>
        <table:table-row table:style-name="Tabla41.2">
          <table:table-cell table:style-name="Tabla41.A1" office:value-type="string">
            <text:p text:style-name="P110"><text:span text:style-name="T16">PROVEEDOR</text:span> </text:p>
          </table:table-cell>
          <table:table-cell table:style-name="Tabla41.A1" office:value-type="string">
            <text:p text:style-name="P42"><text:span text:style-name="T16">CIF/NIF</text:span> </text:p>
          </table:table-cell>
          <table:table-cell table:style-name="Tabla41.A1" office:value-type="string">
            <text:p text:style-name="P111"><text:span text:style-name="T16">CONCEPTO</text:span> </text:p>
          </table:table-cell>
          <table:table-cell table:style-name="Tabla41.A1" office:value-type="string">
            <text:p text:style-name="P113"><text:span text:style-name="T16">GASTOS</text:span> </text:p>
            <text:p text:style-name="P114"><text:span text:style-name="T16">Euros</text:span> </text:p>
          </table:table-cell>
          <table:table-cell table:style-name="Tabla41.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41.4">
          <table:table-cell table:style-name="Tabla41.A1" office:value-type="string">
            <text:p text:style-name="P43"><text:span text:style-name="T16">Federación Insular de Gran Canaria de Bola Canaria y Petanca</text:span> </text:p>
          </table:table-cell>
          <table:table-cell table:style-name="Tabla41.A1" office:value-type="string">
            <text:p text:style-name="P123"><text:span text:style-name="T16">G-35323070</text:span> </text:p>
          </table:table-cell>
          <table:table-cell table:style-name="Tabla41.A1" office:value-type="string">
            <text:p text:style-name="P43"><text:span text:style-name="T16">Licencia Deportistas Modalidad Bola Canaria</text:span> </text:p>
          </table:table-cell>
          <table:table-cell table:style-name="Tabla41.D4" office:value-type="float" office:value="60">
            <text:p text:style-name="P114">60</text:p>
          </table:table-cell>
          <table:table-cell table:style-name="Tabla41.E4" office:value-type="date" office:date-value="2023-05-12">
            <text:p text:style-name="P116">12/05/23</text:p>
          </table:table-cell>
        </table:table-row>
        <table:table-row table:style-name="Tabla41.4">
          <table:table-cell table:style-name="Tabla41.A1" office:value-type="string">
            <text:p text:style-name="P43"><text:span text:style-name="T16">Viajes La Molina</text:span> </text:p>
          </table:table-cell>
          <table:table-cell table:style-name="Tabla41.A1" office:value-type="string">
            <text:p text:style-name="P123"><text:span text:style-name="T16">B35686922</text:span> </text:p>
          </table:table-cell>
          <table:table-cell table:style-name="Tabla41.A1" office:value-type="string">
            <text:p text:style-name="P173">Billetes avión </text:p>
          </table:table-cell>
          <table:table-cell table:style-name="Tabla41.D4" office:value-type="float" office:value="675">
            <text:p text:style-name="P114">675</text:p>
          </table:table-cell>
          <table:table-cell table:style-name="Tabla41.E4" office:value-type="date" office:date-value="2023-05-24">
            <text:p text:style-name="P116">24/05/23</text:p>
          </table:table-cell>
        </table:table-row>
        <table:table-row table:style-name="Tabla41.4">
          <table:table-cell table:style-name="Tabla41.A1" office:value-type="string">
            <text:p text:style-name="P43"><text:span text:style-name="T16">Federación Insular de Gran Canaria de Bola Canaria y Petanca</text:span> </text:p>
          </table:table-cell>
          <table:table-cell table:style-name="Tabla41.A1" office:value-type="string">
            <text:p text:style-name="P123"><text:span text:style-name="T16">G-35323070</text:span> </text:p>
          </table:table-cell>
          <table:table-cell table:style-name="Tabla41.A1" office:value-type="string">
            <text:p text:style-name="P43"><text:span text:style-name="T16">Licencia Deportistas Modalidad Petanca, arbitrajes de la temporada</text:span> </text:p>
          </table:table-cell>
          <table:table-cell table:style-name="Tabla41.D4" office:value-type="float" office:value="444">
            <text:p text:style-name="P114">444</text:p>
          </table:table-cell>
          <table:table-cell table:style-name="Tabla41.E4" office:value-type="date" office:date-value="2023-01-11">
            <text:p text:style-name="P116">11/01/23</text:p>
          </table:table-cell>
        </table:table-row>
        <table:table-row table:style-name="Tabla41.4">
          <table:table-cell table:style-name="Tabla41.A1" office:value-type="string">
            <text:p text:style-name="P43"><text:span text:style-name="T16">Imprenta Arguineguín (M.ª Belén Suárez Prieto)</text:span> </text:p>
          </table:table-cell>
          <table:table-cell table:style-name="Tabla41.A1" office:value-type="string">
            <text:p text:style-name="P110"><text:span text:style-name="T16">***855***</text:span> </text:p>
          </table:table-cell>
          <table:table-cell table:style-name="Tabla41.A1" office:value-type="string">
            <text:p text:style-name="P43"><text:span text:style-name="T443">Logos Ayuntamiento en polos petanca</text:span> </text:p>
          </table:table-cell>
          <table:table-cell table:style-name="Tabla41.D4" office:value-type="float" office:value="19.26">
            <text:p text:style-name="P114">19,26</text:p>
          </table:table-cell>
          <table:table-cell table:style-name="Tabla41.E4" office:value-type="date" office:date-value="2023-03-06">
            <text:p text:style-name="P116">06/03/23</text:p>
          </table:table-cell>
        </table:table-row>
        <table:table-row table:style-name="Tabla41.2">
          <table:table-cell table:style-name="Tabla41.A1" table:number-columns-spanned="3" office:value-type="string">
            <text:p text:style-name="P31"><text:span text:style-name="T13">SUBVENCIÓN CONCEDIDA:</text:span> </text:p>
          </table:table-cell>
          <table:covered-table-cell/>
          <table:covered-table-cell/>
          <table:table-cell table:style-name="Tabla41.D4" office:value-type="float" office:value="1197.76">
            <text:p text:style-name="P103">1197,76</text:p>
          </table:table-cell>
          <table:table-cell table:style-name="Tabla41.A1" office:value-type="string">
            <text:p text:style-name="P26"/>
          </table:table-cell>
        </table:table-row>
        <table:table-row table:style-name="Tabla41.2">
          <table:table-cell table:style-name="Tabla41.A1" table:number-columns-spanned="3" office:value-type="string">
            <text:p text:style-name="P32"><text:span text:style-name="T13">TOTAL JUSTIFICADO:</text:span> </text:p>
          </table:table-cell>
          <table:covered-table-cell/>
          <table:covered-table-cell/>
          <table:table-cell table:style-name="Tabla41.D4" office:value-type="float" office:value="1198.26">
            <text:p text:style-name="P114">1198,26</text:p>
          </table:table-cell>
          <table:table-cell table:style-name="Tabla41.A1" office:value-type="string">
            <text:p text:style-name="P26"/>
          </table: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02"><text:span text:style-name="T263">ENTIDAD/CLUB</text:span> </text:p>
          </table:table-cell>
          <table:table-cell table:style-name="Tabla42.A1" table:number-columns-spanned="4" office:value-type="string">
            <text:p text:style-name="P102"><text:span text:style-name="T263">Club Deportivo CEMENA II</text:span> </text:p>
          </table:table-cell>
          <table:covered-table-cell/>
          <table:covered-table-cell/>
          <table:covered-table-cell/>
        </table:table-row>
        <table:table-row table:style-name="Tabla42.2">
          <table:table-cell table:style-name="Tabla42.A1" office:value-type="string">
            <text:p text:style-name="P103"><text:span text:style-name="T13">CIF</text:span> </text:p>
          </table:table-cell>
          <table:table-cell table:style-name="Tabla42.A1" table:number-columns-spanned="4" office:value-type="string">
            <text:p text:style-name="P103"><text:span text:style-name="T13">G-76001486</text:span> </text:p>
          </table:table-cell>
          <table:covered-table-cell/>
          <table:covered-table-cell/>
          <table:covered-table-cell/>
        </table:table-row>
        <table:table-row table:style-name="Tabla42.2">
          <table:table-cell table:style-name="Tabla42.A1" office:value-type="string">
            <text:p text:style-name="P110"><text:span text:style-name="T16">PROVEEDOR</text:span> </text:p>
          </table:table-cell>
          <table:table-cell table:style-name="Tabla42.A1" office:value-type="string">
            <text:p text:style-name="P42"><text:span text:style-name="T16">CIF/NIF</text:span> </text:p>
          </table:table-cell>
          <table:table-cell table:style-name="Tabla42.A1" office:value-type="string">
            <text:p text:style-name="P111"><text:span text:style-name="T16">CONCEPTO</text:span> </text:p>
          </table:table-cell>
          <table:table-cell table:style-name="Tabla42.A1" office:value-type="string">
            <text:p text:style-name="P113"><text:span text:style-name="T16">GASTOS</text:span> </text:p>
            <text:p text:style-name="P114"><text:span text:style-name="T16">Euros</text:span> </text:p>
          </table:table-cell>
          <table:table-cell table:style-name="Tabla42.A1" office:value-type="string">
            <text:p text:style-name="P115"><text:span text:style-name="T443">FECHA</text:span><text:span text:style-name="T16"> </text:span><text:span text:style-name="T443">DEL</text:span><text:span text:style-name="T16"> </text:span><text:span text:style-name="T443">PAGO</text:span> </text:p>
          </table:table-cell>
        </table:table-row>
        <text:soft-page-break/>
        <table:table-row table:style-name="Tabla42.4">
          <table:table-cell table:style-name="Tabla42.A1" office:value-type="string">
            <text:p text:style-name="P43"><text:span text:style-name="T16">Ideas Deportivas Canarias</text:span> </text:p>
          </table:table-cell>
          <table:table-cell table:style-name="Tabla42.A1" office:value-type="string">
            <text:p text:style-name="P123"><text:span text:style-name="T16">***288**</text:span> </text:p>
          </table:table-cell>
          <table:table-cell table:style-name="Tabla42.A1" office:value-type="string">
            <text:p text:style-name="P43"><text:span text:style-name="T16">1 Clase de Ajedrez</text:span> </text:p>
          </table:table-cell>
          <table:table-cell table:style-name="Tabla42.D4" office:value-type="float" office:value="40">
            <text:p text:style-name="P114">40</text:p>
          </table:table-cell>
          <table:table-cell table:style-name="Tabla42.A1" office:value-type="string">
            <text:p text:style-name="P116"><text:span text:style-name="T16">24/10/23</text:span> </text:p>
          </table:table-cell>
        </table:table-row>
        <table:table-row table:style-name="Tabla42.4">
          <table:table-cell table:style-name="Tabla42.A1" office:value-type="string">
            <text:p text:style-name="P43"><text:span text:style-name="T16">Ideas Deportivas Canarias</text:span> </text:p>
          </table:table-cell>
          <table:table-cell table:style-name="Tabla42.A1" office:value-type="string">
            <text:p text:style-name="P123"><text:span text:style-name="T16">***288**</text:span> </text:p>
          </table:table-cell>
          <table:table-cell table:style-name="Tabla42.A1" office:value-type="string">
            <text:p text:style-name="P43"><text:span text:style-name="T16">1 Clase de Ajedrez</text:span> </text:p>
          </table:table-cell>
          <table:table-cell table:style-name="Tabla42.D4" office:value-type="float" office:value="40">
            <text:p text:style-name="P114">40</text:p>
          </table:table-cell>
          <table:table-cell table:style-name="Tabla42.E5" office:value-type="date" office:date-value="2023-10-18">
            <text:p text:style-name="P116">18/10/23</text:p>
          </table:table-cell>
        </table:table-row>
        <table:table-row table:style-name="Tabla42.4">
          <table:table-cell table:style-name="Tabla42.A1" office:value-type="string">
            <text:p text:style-name="P43"><text:span text:style-name="T16">Ideas Deportivas Canarias</text:span> </text:p>
          </table:table-cell>
          <table:table-cell table:style-name="Tabla42.A1" office:value-type="string">
            <text:p text:style-name="P123"><text:span text:style-name="T16">***288**</text:span> </text:p>
          </table:table-cell>
          <table:table-cell table:style-name="Tabla42.A1" office:value-type="string">
            <text:p text:style-name="P43"><text:span text:style-name="T16">1 Clase de Ajedrez</text:span> </text:p>
          </table:table-cell>
          <table:table-cell table:style-name="Tabla42.D4" office:value-type="float" office:value="40">
            <text:p text:style-name="P114">40</text:p>
          </table:table-cell>
          <table:table-cell table:style-name="Tabla42.E5" office:value-type="date" office:date-value="2023-10-10">
            <text:p text:style-name="P116">10/10/23</text:p>
          </table:table-cell>
        </table:table-row>
        <table:table-row table:style-name="Tabla42.4">
          <table:table-cell table:style-name="Tabla42.A1" office:value-type="string">
            <text:p text:style-name="P43"><text:span text:style-name="T16">Ideas Deportivas Canarias</text:span> </text:p>
          </table:table-cell>
          <table:table-cell table:style-name="Tabla42.A1" office:value-type="string">
            <text:p text:style-name="P123"><text:span text:style-name="T16">***288**</text:span> </text:p>
          </table:table-cell>
          <table:table-cell table:style-name="Tabla42.A1" office:value-type="string">
            <text:p text:style-name="P43"><text:span text:style-name="T16">100 llaveros de Ajedrez</text:span> </text:p>
          </table:table-cell>
          <table:table-cell table:style-name="Tabla42.D4" office:value-type="float" office:value="214">
            <text:p text:style-name="P114">214</text:p>
          </table:table-cell>
          <table:table-cell table:style-name="Tabla42.E5" office:value-type="date" office:date-value="2023-09-29">
            <text:p text:style-name="P116">29/09/23</text:p>
          </table:table-cell>
        </table:table-row>
        <table:table-row table:style-name="Tabla42.2">
          <table:table-cell table:style-name="Tabla42.A1" table:number-columns-spanned="3" office:value-type="string">
            <text:p text:style-name="P32"><text:span text:style-name="T13">SUBVENCIÓN CONCEDIDA:</text:span> </text:p>
          </table:table-cell>
          <table:covered-table-cell/>
          <table:covered-table-cell/>
          <table:table-cell table:style-name="Tabla42.D4" office:value-type="float" office:value="255.22">
            <text:p text:style-name="P103">255,22</text:p>
          </table:table-cell>
          <table:table-cell table:style-name="Tabla42.A1" office:value-type="string">
            <text:p text:style-name="P26"/>
          </table:table-cell>
        </table:table-row>
        <table:table-row table:style-name="Tabla42.2">
          <table:table-cell table:style-name="Tabla42.A1" table:number-columns-spanned="3" office:value-type="string">
            <text:p text:style-name="P32"><text:span text:style-name="T13">TOTAL JUSTIFICADO:</text:span> </text:p>
          </table:table-cell>
          <table:covered-table-cell/>
          <table:covered-table-cell/>
          <table:table-cell table:style-name="Tabla42.D4" office:value-type="float" office:value="334">
            <text:p text:style-name="P112">334</text:p>
          </table:table-cell>
          <table:table-cell table:style-name="Tabla42.A1" office:value-type="string">
            <text:p text:style-name="P26"/>
          </table:table-cell>
        </table:table-row>
      </table:table>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P102"><text:span text:style-name="T263">ENTIDAD/CLUB</text:span> </text:p>
          </table:table-cell>
          <table:table-cell table:style-name="Tabla43.A1" table:number-columns-spanned="4" office:value-type="string">
            <text:p text:style-name="P102"><text:span text:style-name="T263">Club Deportivo Femarguín</text:span> </text:p>
          </table:table-cell>
          <table:covered-table-cell/>
          <table:covered-table-cell/>
          <table:covered-table-cell/>
        </table:table-row>
        <table:table-row table:style-name="Tabla43.2">
          <table:table-cell table:style-name="Tabla43.A1" office:value-type="string">
            <text:p text:style-name="P103"><text:span text:style-name="T13">CIF</text:span> </text:p>
          </table:table-cell>
          <table:table-cell table:style-name="Tabla43.A1" table:number-columns-spanned="4" office:value-type="string">
            <text:p text:style-name="P103"><text:span text:style-name="T13">G-76059047</text:span> </text:p>
          </table:table-cell>
          <table:covered-table-cell/>
          <table:covered-table-cell/>
          <table:covered-table-cell/>
        </table:table-row>
        <table:table-row table:style-name="Tabla43.2">
          <table:table-cell table:style-name="Tabla43.A1" office:value-type="string">
            <text:p text:style-name="P110"><text:span text:style-name="T16">PROVEEDOR</text:span> </text:p>
          </table:table-cell>
          <table:table-cell table:style-name="Tabla43.A1" office:value-type="string">
            <text:p text:style-name="P42"><text:span text:style-name="T16">CIF/NIF</text:span> </text:p>
          </table:table-cell>
          <table:table-cell table:style-name="Tabla43.A1" office:value-type="string">
            <text:p text:style-name="P111"><text:span text:style-name="T16">CONCEPTO</text:span> </text:p>
          </table:table-cell>
          <table:table-cell table:style-name="Tabla43.A1" office:value-type="string">
            <text:p text:style-name="P113"><text:span text:style-name="T16">GASTOS</text:span> </text:p>
            <text:p text:style-name="P114"><text:span text:style-name="T16">Euros</text:span> </text:p>
          </table:table-cell>
          <table:table-cell table:style-name="Tabla43.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43.2">
          <table:table-cell table:style-name="Tabla43.A1" office:value-type="string">
            <text:p text:style-name="P43"><text:span text:style-name="T112">FEDERACIÓN CANARIA DE MONTAÑISMO</text:span> </text:p>
          </table:table-cell>
          <table:table-cell table:style-name="Tabla43.A1" office:value-type="string">
            <text:p text:style-name="P123"><text:span text:style-name="T16">G38369583</text:span> </text:p>
          </table:table-cell>
          <table:table-cell table:style-name="Tabla43.A1" office:value-type="string">
            <text:p text:style-name="P43"><text:span text:style-name="T16">Licencias Federativas</text:span> </text:p>
          </table:table-cell>
          <table:table-cell table:style-name="Tabla43.D4" office:value-type="float" office:value="3523.97">
            <text:p text:style-name="P114">3523,97</text:p>
          </table:table-cell>
          <table:table-cell table:style-name="Tabla43.A1" office:value-type="string">
            <text:p text:style-name="P116"><text:span text:style-name="T16">Enero-Agosto 2023</text:span> </text:p>
          </table:table-cell>
        </table:table-row>
        <table:table-row table:style-name="Tabla43.2">
          <table:table-cell table:style-name="Tabla43.A1" table:number-columns-spanned="3" office:value-type="string">
            <text:p text:style-name="P31"><text:span text:style-name="T13">SUBVENCIÓN CONCEDIDA:</text:span> </text:p>
          </table:table-cell>
          <table:covered-table-cell/>
          <table:covered-table-cell/>
          <table:table-cell table:style-name="Tabla43.D4" office:value-type="float" office:value="2126.87">
            <text:p text:style-name="P103">2126,87</text:p>
          </table:table-cell>
          <table:table-cell table:style-name="Tabla43.A1" office:value-type="string">
            <text:p text:style-name="P129"/>
          </table:table-cell>
        </table:table-row>
        <table:table-row table:style-name="Tabla43.2">
          <table:table-cell table:style-name="Tabla43.A1" table:number-columns-spanned="3" office:value-type="string">
            <text:p text:style-name="P32"><text:span text:style-name="T13">TOTAL JUSTIFICADO:</text:span> </text:p>
          </table:table-cell>
          <table:covered-table-cell/>
          <table:covered-table-cell/>
          <table:table-cell table:style-name="Tabla43.D4" office:value-type="float" office:value="3523.97">
            <text:p text:style-name="P114">3523,97</text:p>
          </table:table-cell>
          <table:table-cell table:style-name="Tabla43.A1" office:value-type="string">
            <text:p text:style-name="P129"/>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102"><text:span text:style-name="T263">ENTIDAD/CLUB</text:span> </text:p>
          </table:table-cell>
          <table:table-cell table:style-name="Tabla44.A1" table:number-columns-spanned="4" office:value-type="string">
            <text:p text:style-name="P250">Club Deportivo Kabrankeros </text:p>
          </table:table-cell>
          <table:covered-table-cell/>
          <table:covered-table-cell/>
          <table:covered-table-cell/>
        </table:table-row>
        <table:table-row table:style-name="Tabla44.2">
          <table:table-cell table:style-name="Tabla44.A1" office:value-type="string">
            <text:p text:style-name="P103"><text:span text:style-name="T13">CIF</text:span> </text:p>
          </table:table-cell>
          <table:table-cell table:style-name="Tabla44.A1" table:number-columns-spanned="4" office:value-type="string">
            <text:p text:style-name="P103"><text:span text:style-name="T13">G-76287085</text:span> </text:p>
          </table:table-cell>
          <table:covered-table-cell/>
          <table:covered-table-cell/>
          <table:covered-table-cell/>
        </table:table-row>
        <table:table-row table:style-name="Tabla44.2">
          <table:table-cell table:style-name="Tabla44.A1" office:value-type="string">
            <text:p text:style-name="P110"><text:span text:style-name="T16">PROVEEDOR</text:span> </text:p>
          </table:table-cell>
          <table:table-cell table:style-name="Tabla44.A1" office:value-type="string">
            <text:p text:style-name="P42"><text:span text:style-name="T16">CIF/NIF</text:span> </text:p>
          </table:table-cell>
          <table:table-cell table:style-name="Tabla44.A1" office:value-type="string">
            <text:p text:style-name="P111"><text:span text:style-name="T16">CONCEPTO</text:span> </text:p>
          </table:table-cell>
          <table:table-cell table:style-name="Tabla44.A1" office:value-type="string">
            <text:p text:style-name="P113"><text:span text:style-name="T16">GASTOS</text:span> </text:p>
            <text:p text:style-name="P114"><text:span text:style-name="T16">Euros</text:span> </text:p>
          </table:table-cell>
          <table:table-cell table:style-name="Tabla44.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44.2">
          <table:table-cell table:style-name="Tabla44.A1" office:value-type="string">
            <text:p text:style-name="P43"><text:span text:style-name="T112">FEDERACIÓN CANARIA DE MONTAÑISMO</text:span> </text:p>
          </table:table-cell>
          <table:table-cell table:style-name="Tabla44.A1" office:value-type="string">
            <text:p text:style-name="P123"><text:span text:style-name="T16">G38369583</text:span> </text:p>
          </table:table-cell>
          <table:table-cell table:style-name="Tabla44.A1" office:value-type="string">
            <text:p text:style-name="P173">Licencias Federativas </text:p>
          </table:table-cell>
          <table:table-cell table:style-name="Tabla44.D4" office:value-type="float" office:value="2058.58">
            <text:p text:style-name="P114">2058,58</text:p>
          </table:table-cell>
          <table:table-cell table:style-name="Tabla44.A1" office:value-type="string">
            <text:p text:style-name="P116"><text:span text:style-name="T16">Ene-Dic 2023</text:span> </text:p>
          </table:table-cell>
        </table:table-row>
        <table:table-row table:style-name="Tabla44.2">
          <table:table-cell table:style-name="Tabla44.A1" table:number-columns-spanned="3" office:value-type="string">
            <text:p text:style-name="P131"/>
          </table:table-cell>
          <table:covered-table-cell/>
          <table:covered-table-cell/>
          <table:table-cell table:style-name="Tabla44.D4">
            <text:p text:style-name="P132"/>
          </table:table-cell>
          <table:table-cell table:style-name="Tabla44.A1" office:value-type="string">
            <text:p text:style-name="P129"/>
          </table:table-cell>
        </table:table-row>
        <table:table-row table:style-name="Tabla44.2">
          <table:table-cell table:style-name="Tabla44.A1" table:number-columns-spanned="3" office:value-type="string">
            <text:p text:style-name="P32"><text:span text:style-name="T13">SUBVENCIÓN CONCEDIDA:</text:span> </text:p>
          </table:table-cell>
          <table:covered-table-cell/>
          <table:covered-table-cell/>
          <table:table-cell table:style-name="Tabla44.D4" office:value-type="float" office:value="1510.07">
            <text:p text:style-name="P103">1510,07</text:p>
          </table:table-cell>
          <table:table-cell table:style-name="Tabla44.A1" office:value-type="string">
            <text:p text:style-name="P129"/>
          </table:table-cell>
        </table:table-row>
        <table:table-row table:style-name="Tabla44.2">
          <table:table-cell table:style-name="Tabla44.A1" table:number-columns-spanned="3" office:value-type="string">
            <text:p text:style-name="P32"><text:span text:style-name="T13">TOTAL JUSTIFICADO:</text:span> </text:p>
          </table:table-cell>
          <table:covered-table-cell/>
          <table:covered-table-cell/>
          <table:table-cell table:style-name="Tabla44.D4" office:value-type="float" office:value="2058.58">
            <text:p text:style-name="P114">2058,58</text:p>
          </table:table-cell>
          <table:table-cell table:style-name="Tabla44.A1" office:value-type="string">
            <text:p text:style-name="P129"/>
          </table:table-cell>
        </table:table-row>
      </table:table>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102"><text:span text:style-name="T263">ENTIDAD/CLUB</text:span> </text:p>
          </table:table-cell>
          <table:table-cell table:style-name="Tabla45.A1" table:number-columns-spanned="4" office:value-type="string">
            <text:p text:style-name="P146">CLUB DEPORTIVO XCOCOSMOBI </text:p>
          </table:table-cell>
          <table:covered-table-cell/>
          <table:covered-table-cell/>
          <table:covered-table-cell/>
        </table:table-row>
        <table:table-row table:style-name="Tabla45.2">
          <table:table-cell table:style-name="Tabla45.A1" office:value-type="string">
            <text:p text:style-name="P103"><text:span text:style-name="T13">CIF</text:span> </text:p>
          </table:table-cell>
          <table:table-cell table:style-name="Tabla45.A1" table:number-columns-spanned="4" office:value-type="string">
            <text:p text:style-name="P103"><text:span text:style-name="T13">G-67975359</text:span> </text:p>
          </table:table-cell>
          <table:covered-table-cell/>
          <table:covered-table-cell/>
          <table:covered-table-cell/>
        </table:table-row>
        <table:table-row table:style-name="Tabla45.2">
          <table:table-cell table:style-name="Tabla45.A1" office:value-type="string">
            <text:p text:style-name="P110"><text:span text:style-name="T16">PROVEEDOR</text:span> </text:p>
          </table:table-cell>
          <table:table-cell table:style-name="Tabla45.A1" office:value-type="string">
            <text:p text:style-name="P42"><text:span text:style-name="T16">CIF/NIF</text:span> </text:p>
          </table:table-cell>
          <table:table-cell table:style-name="Tabla45.A1" office:value-type="string">
            <text:p text:style-name="P111"><text:span text:style-name="T16">CONCEPTO</text:span> </text:p>
          </table:table-cell>
          <table:table-cell table:style-name="Tabla45.A1" office:value-type="string">
            <text:p text:style-name="P113"><text:span text:style-name="T16">GASTOS</text:span> </text:p>
            <text:p text:style-name="P114"><text:span text:style-name="T16">Euros</text:span> </text:p>
          </table:table-cell>
          <table:table-cell table:style-name="Tabla45.A1" office:value-type="string">
            <text:p text:style-name="P115"><text:span text:style-name="T443">FECHA</text:span><text:span text:style-name="T16"> </text:span><text:span text:style-name="T443">DEL</text:span><text:span text:style-name="T16"> </text:span><text:span text:style-name="T443">PAGO</text:span> </text:p>
          </table:table-cell>
        </table:table-row>
        <table:table-row table:style-name="Tabla45.2">
          <table:table-cell table:style-name="Tabla45.A1" office:value-type="string">
            <text:p text:style-name="P43"><text:span text:style-name="T112">Marina Elite S.L.U.</text:span> </text:p>
          </table:table-cell>
          <table:table-cell table:style-name="Tabla45.A1" office:value-type="string">
            <text:p text:style-name="P123"><text:span text:style-name="T16">B76103894</text:span> </text:p>
          </table:table-cell>
          <table:table-cell table:style-name="Tabla45.A1" office:value-type="string">
            <text:p text:style-name="P43"><text:span text:style-name="T16">Alojamiento</text:span> </text:p>
          </table:table-cell>
          <table:table-cell table:style-name="Tabla45.D4" office:value-type="float" office:value="696.5">
            <text:p text:style-name="P114">696,5</text:p>
          </table:table-cell>
          <table:table-cell table:style-name="Tabla45.E4" office:value-type="date" office:date-value="2023-02-26">
            <text:p text:style-name="P116">26/02/23</text:p>
          </table:table-cell>
        </table:table-row>
        <table:table-row table:style-name="Tabla45.2">
          <table:table-cell table:style-name="Tabla45.A1" table:number-columns-spanned="3" office:value-type="string">
            <text:p text:style-name="P31"><text:span text:style-name="T13">SUBVENCIÓN CONCEDIDA:</text:span> </text:p>
          </table:table-cell>
          <table:covered-table-cell/>
          <table:covered-table-cell/>
          <table:table-cell table:style-name="Tabla45.D4" office:value-type="float" office:value="382.84">
            <text:p text:style-name="P103">382,84</text:p>
          </table:table-cell>
          <table:table-cell table:style-name="Tabla45.A1" office:value-type="string">
            <text:p text:style-name="P129"/>
          </table:table-cell>
        </table:table-row>
        <text:soft-page-break/>
        <table:table-row table:style-name="Tabla45.2">
          <table:table-cell table:style-name="Tabla45.A1" table:number-columns-spanned="3" office:value-type="string">
            <text:p text:style-name="P32"><text:span text:style-name="T13">TOTAL JUSTIFICADO:</text:span> </text:p>
          </table:table-cell>
          <table:covered-table-cell/>
          <table:covered-table-cell/>
          <table:table-cell table:style-name="Tabla45.D4" office:value-type="float" office:value="696.5">
            <text:p text:style-name="P114">696,5</text:p>
          </table:table-cell>
          <table:table-cell table:style-name="Tabla45.A1" office:value-type="string">
            <text:p text:style-name="P129"/>
          </table:table-cell>
        </table:table-row>
      </table:table>
      <text:p text:style-name="P63"><text:span text:style-name="T444">Décimo.-</text:span><text:span text:style-name="T443"> Además de la documentación recogida en el apartado sexto, todas las entidades deportivas beneficiarias han presentado el resto de documentación que se requería para justificar esta subvención: Anexo VI, Anexo VII, Anexo VIII y Anexo IX.</text:span> </text:p>
      <text:p text:style-name="P79"><text:span text:style-name="T197">Visto que las entidades deportivas que figuran en el apartado quinto de este informe han dado adecuada publicidad de la colaboración del Ayuntamiento de Mogán en la financiación del objeto de la subvención cumpliendo así con el apartado h) de las Bases Reguladoras y según lo previsto en el artículo 18.4 de la LGS y artículo 31.1 RGLS.</text:span> </text:p>
      <text:p text:style-name="P79"><text:span text:style-name="T195">Visto que en el expediente con número </text:span><text:span text:style-name="T146">6823/2023</text:span><text:span text:style-name="T194"> </text:span><text:span text:style-name="T195">consta la justificación de esta subvención por las entidades que se recogen en el apartado quinto, y que la misma se adecúa a los conceptos para la que fue concedida a cada una de ellas.</text:span> </text:p>
      <text:p text:style-name="P39"><text:line-break/><text:span text:style-name="T16">Por todo ello, es consideración de</text:span><text:span text:style-name="T442">l </text:span><text:span text:style-name="T16">que suscribe que se puede proponer:</text:span> </text:p>
      <text:p text:style-name="P205"><text:span text:style-name="Strong_20_Emphasis"><text:span text:style-name="T298">PROPUESTA DEFINITIVA</text:span></text:span><text:span text:style-name="T297"> </text:span></text:p>
      <text:p text:style-name="P140"><text:span text:style-name="T13">ÚNICO</text:span><text:span text:style-name="T16">: Considerar </text:span><text:span text:style-name="T13">JUSTIFICADA</text:span><text:span text:style-name="T16"> la subvención concedida a las entidades deportivas en la modalidad diferentes de fútbol que a continuación se relacionan y por los importes que se especifican:</text:span> </text:p>
      <table:table table:name="Tabla46" table:style-name="Tabla46">
        <table:table-column table:style-name="Tabla46.A"/>
        <table:table-column table:style-name="Tabla46.B"/>
        <table:table-column table:style-name="Tabla46.C"/>
        <table:table-row>
          <table:table-cell table:style-name="Tabla46.A1" office:value-type="string">
            <text:p text:style-name="P98"><text:span text:style-name="T263">ENTIDAD/CLUB</text:span> </text:p>
          </table:table-cell>
          <table:table-cell table:style-name="Tabla46.A1" office:value-type="string">
            <text:p text:style-name="P98"><text:span text:style-name="T263">CIF</text:span> </text:p>
          </table:table-cell>
          <table:table-cell table:style-name="Tabla46.A1" office:value-type="string">
            <text:p text:style-name="P100"><text:span text:style-name="T263">TOTAL JUSTIFICADO</text:span> </text:p>
          </table:table-cell>
        </table:table-row>
        <table:table-row>
          <table:table-cell table:style-name="Tabla46.A1" office:value-type="string">
            <text:p text:style-name="P35"><text:span text:style-name="T16">Club Deportivo Arays</text:span> </text:p>
          </table:table-cell>
          <table:table-cell table:style-name="Tabla46.A1" office:value-type="string">
            <text:p text:style-name="P99"><text:span text:style-name="T16">G-76260868</text:span> </text:p>
          </table:table-cell>
          <table:table-cell table:style-name="Tabla46.A1" office:value-type="string">
            <text:p text:style-name="P249">2.850,00 </text:p>
          </table:table-cell>
        </table:table-row>
        <table:table-row>
          <table:table-cell table:style-name="Tabla46.A1" office:value-type="string">
            <text:p text:style-name="P35"><text:span text:style-name="T16">Club Deportivo Veredas Atauro</text:span> </text:p>
          </table:table-cell>
          <table:table-cell table:style-name="Tabla46.A1" office:value-type="string">
            <text:p text:style-name="P99"><text:span text:style-name="T16">G-76186485</text:span> </text:p>
          </table:table-cell>
          <table:table-cell table:style-name="Tabla46.A1" office:value-type="string">
            <text:p text:style-name="P249">8.209,70 </text:p>
          </table:table-cell>
        </table:table-row>
        <table:table-row>
          <table:table-cell table:style-name="Tabla46.A1" office:value-type="string">
            <text:p text:style-name="P35"><text:span text:style-name="T16">Club Deportivo Gym Sur Stylo</text:span> </text:p>
          </table:table-cell>
          <table:table-cell table:style-name="Tabla46.A1" office:value-type="string">
            <text:p text:style-name="P99"><text:span text:style-name="T16">G-76128941</text:span> </text:p>
          </table:table-cell>
          <table:table-cell table:style-name="Tabla46.A1" office:value-type="string">
            <text:p text:style-name="P249">1.467,54 </text:p>
          </table:table-cell>
        </table:table-row>
        <table:table-row>
          <table:table-cell table:style-name="Tabla46.A1" office:value-type="string">
            <text:p text:style-name="P35"><text:span text:style-name="T16">Club Deportivo El Carmen Arguineguín</text:span> </text:p>
          </table:table-cell>
          <table:table-cell table:style-name="Tabla46.A1" office:value-type="string">
            <text:p text:style-name="P99"><text:span text:style-name="T16">G-35353739</text:span> </text:p>
          </table:table-cell>
          <table:table-cell table:style-name="Tabla46.A1" office:value-type="string">
            <text:p text:style-name="P249">1.197,76 </text:p>
          </table:table-cell>
        </table:table-row>
        <table:table-row>
          <table:table-cell table:style-name="Tabla46.A1" office:value-type="string">
            <text:p text:style-name="P35"><text:span text:style-name="T16">CEMENA II</text:span> </text:p>
          </table:table-cell>
          <table:table-cell table:style-name="Tabla46.A1" office:value-type="string">
            <text:p text:style-name="P99"><text:span text:style-name="T16">G-76001486</text:span> </text:p>
          </table:table-cell>
          <table:table-cell table:style-name="Tabla46.A1" office:value-type="string">
            <text:p text:style-name="P249">255,22 </text:p>
          </table:table-cell>
        </table:table-row>
        <table:table-row>
          <table:table-cell table:style-name="Tabla46.A1" office:value-type="string">
            <text:p text:style-name="P35"><text:span text:style-name="T16">Club FEMARGUIN</text:span> </text:p>
          </table:table-cell>
          <table:table-cell table:style-name="Tabla46.A1" office:value-type="string">
            <text:p text:style-name="P99"><text:span text:style-name="T16">G- 76059047</text:span> </text:p>
          </table:table-cell>
          <table:table-cell table:style-name="Tabla46.A1" office:value-type="string">
            <text:p text:style-name="P249">2.126,87 </text:p>
          </table:table-cell>
        </table:table-row>
        <table:table-row>
          <table:table-cell table:style-name="Tabla46.A1" office:value-type="string">
            <text:p text:style-name="P35"><text:span text:style-name="T16">Club Deportivo Kabrankeros</text:span> </text:p>
          </table:table-cell>
          <table:table-cell table:style-name="Tabla46.A1" office:value-type="string">
            <text:p text:style-name="P99"><text:span text:style-name="T16">G-76287085</text:span> </text:p>
          </table:table-cell>
          <table:table-cell table:style-name="Tabla46.A1" office:value-type="string">
            <text:p text:style-name="P249">1.510,07 </text:p>
          </table:table-cell>
        </table:table-row>
        <table:table-row>
          <table:table-cell table:style-name="Tabla46.A1" office:value-type="string">
            <text:p text:style-name="P35"><text:span text:style-name="T16">Club Deportivo XOCOSMOBI</text:span> </text:p>
          </table:table-cell>
          <table:table-cell table:style-name="Tabla46.A1" office:value-type="string">
            <text:p text:style-name="P99"><text:span text:style-name="T112">G-67975359</text:span> </text:p>
          </table:table-cell>
          <table:table-cell table:style-name="Tabla46.A1" office:value-type="string">
            <text:p text:style-name="P249">382,84 </text:p>
          </table:table-cell>
        </table:table-row>
        <table:table-row>
          <table:table-cell table:style-name="Tabla46.A1" office:value-type="string">
            <text:p text:style-name="P50"><text:span text:style-name="T13">TOTAL</text:span> </text:p>
          </table:table-cell>
          <table:table-cell table:style-name="Tabla46.A1" office:value-type="string">
            <text:p text:style-name="P26"/>
          </table:table-cell>
          <table:table-cell table:style-name="Tabla46.A1" office:value-type="string">
            <text:p text:style-name="P249">18.000,00 </text:p>
          </table:table-cell>
        </table:table-row>
      </table:table>
      <text:p text:style-name="P133">Considerando que la adopción de este acuerdo es competencia de esta Junta de Gobierno Local, en virtud de las delegaciones efectuadas por la Alcaldesa de este Ayuntamiento, mediante Decreto número 2049/2019, de 17 de junio.</text:p>
      <text:p text:style-name="P204"><text:span text:style-name="Strong_20_Emphasis"><text:span text:style-name="T297">PROPUESTA DEFINITIVA</text:span></text:span><text:span text:style-name="T297"> </text:span></text:p>
      <text:p text:style-name="P64"><text:span text:style-name="T13">ÚNICO</text:span><text:span text:style-name="T16">: Considerar </text:span><text:span text:style-name="T13">JUSTIFICADA</text:span><text:span text:style-name="T16"> la subvención concedida a las entidades deportivas en la modalidad diferentes de fútbol que a continuación se relacionan y por los importes que se especifican:</text:span> </text:p>
      <table:table table:name="Tabla47" table:style-name="Tabla47">
        <table:table-column table:style-name="Tabla47.A"/>
        <table:table-column table:style-name="Tabla47.B"/>
        <table:table-column table:style-name="Tabla47.C"/>
        <table:table-row>
          <table:table-cell table:style-name="Tabla47.A1" office:value-type="string">
            <text:p text:style-name="P98"><text:span text:style-name="T263">ENTIDAD/CLUB</text:span> </text:p>
          </table:table-cell>
          <table:table-cell table:style-name="Tabla47.A1" office:value-type="string">
            <text:p text:style-name="P98"><text:span text:style-name="T263">CIF</text:span> </text:p>
          </table:table-cell>
          <table:table-cell table:style-name="Tabla47.A1" office:value-type="string">
            <text:p text:style-name="P100"><text:span text:style-name="T263">TOTAL JUSTIFICADO</text:span> </text:p>
          </table:table-cell>
        </table:table-row>
        <table:table-row>
          <table:table-cell table:style-name="Tabla47.A1" office:value-type="string">
            <text:p text:style-name="P35"><text:span text:style-name="T16">Club Deportivo Arays</text:span> </text:p>
          </table:table-cell>
          <table:table-cell table:style-name="Tabla47.A1" office:value-type="string">
            <text:p text:style-name="P99"><text:span text:style-name="T16">G-76260868</text:span> </text:p>
          </table:table-cell>
          <table:table-cell table:style-name="Tabla47.A1" office:value-type="string">
            <text:p text:style-name="P249">2.850,00 </text:p>
          </table:table-cell>
        </table:table-row>
        <table:table-row>
          <table:table-cell table:style-name="Tabla47.A1" office:value-type="string">
            <text:p text:style-name="P35"><text:span text:style-name="T16">Club Deportivo Veredas Atauro</text:span> </text:p>
          </table:table-cell>
          <table:table-cell table:style-name="Tabla47.A1" office:value-type="string">
            <text:p text:style-name="P99"><text:span text:style-name="T16">G-76186485</text:span> </text:p>
          </table:table-cell>
          <table:table-cell table:style-name="Tabla47.A1" office:value-type="string">
            <text:p text:style-name="P249">8.209,70 </text:p>
          </table:table-cell>
        </table:table-row>
        <text:soft-page-break/>
        <table:table-row>
          <table:table-cell table:style-name="Tabla47.A1" office:value-type="string">
            <text:p text:style-name="P35"><text:span text:style-name="T16">Club Deportivo Gym Sur Stylo</text:span> </text:p>
          </table:table-cell>
          <table:table-cell table:style-name="Tabla47.A1" office:value-type="string">
            <text:p text:style-name="P99"><text:span text:style-name="T16">G-76128941</text:span> </text:p>
          </table:table-cell>
          <table:table-cell table:style-name="Tabla47.A1" office:value-type="string">
            <text:p text:style-name="P249">1.467,54 </text:p>
          </table:table-cell>
        </table:table-row>
        <table:table-row>
          <table:table-cell table:style-name="Tabla47.A1" office:value-type="string">
            <text:p text:style-name="P35"><text:span text:style-name="T16">Club Deportivo El Carmen Arguineguín</text:span> </text:p>
          </table:table-cell>
          <table:table-cell table:style-name="Tabla47.A1" office:value-type="string">
            <text:p text:style-name="P99"><text:span text:style-name="T16">G-35353739</text:span> </text:p>
          </table:table-cell>
          <table:table-cell table:style-name="Tabla47.A1" office:value-type="string">
            <text:p text:style-name="P249">1.197,76 </text:p>
          </table:table-cell>
        </table:table-row>
        <table:table-row>
          <table:table-cell table:style-name="Tabla47.A1" office:value-type="string">
            <text:p text:style-name="P35"><text:span text:style-name="T16">CEMENA II</text:span> </text:p>
          </table:table-cell>
          <table:table-cell table:style-name="Tabla47.A1" office:value-type="string">
            <text:p text:style-name="P99"><text:span text:style-name="T16">G-76001486</text:span> </text:p>
          </table:table-cell>
          <table:table-cell table:style-name="Tabla47.A1" office:value-type="string">
            <text:p text:style-name="P249">255,22 </text:p>
          </table:table-cell>
        </table:table-row>
        <table:table-row>
          <table:table-cell table:style-name="Tabla47.A1" office:value-type="string">
            <text:p text:style-name="P35"><text:span text:style-name="T16">Club FEMARGUIN</text:span> </text:p>
          </table:table-cell>
          <table:table-cell table:style-name="Tabla47.A1" office:value-type="string">
            <text:p text:style-name="P99"><text:span text:style-name="T16">G- 76059047</text:span> </text:p>
          </table:table-cell>
          <table:table-cell table:style-name="Tabla47.A1" office:value-type="string">
            <text:p text:style-name="P249">2.126,87 </text:p>
          </table:table-cell>
        </table:table-row>
        <table:table-row>
          <table:table-cell table:style-name="Tabla47.A1" office:value-type="string">
            <text:p text:style-name="P35"><text:span text:style-name="T16">Club Deportivo Kabrankeros</text:span> </text:p>
          </table:table-cell>
          <table:table-cell table:style-name="Tabla47.A1" office:value-type="string">
            <text:p text:style-name="P99"><text:span text:style-name="T16">G-76287085</text:span> </text:p>
          </table:table-cell>
          <table:table-cell table:style-name="Tabla47.A1" office:value-type="string">
            <text:p text:style-name="P249">1.510,07 </text:p>
          </table:table-cell>
        </table:table-row>
        <table:table-row>
          <table:table-cell table:style-name="Tabla47.A1" office:value-type="string">
            <text:p text:style-name="P35"><text:span text:style-name="T16">Club Deportivo XOCOSMOBI</text:span> </text:p>
          </table:table-cell>
          <table:table-cell table:style-name="Tabla47.A1" office:value-type="string">
            <text:p text:style-name="P99"><text:span text:style-name="T112">G-67975359</text:span> </text:p>
          </table:table-cell>
          <table:table-cell table:style-name="Tabla47.A1" office:value-type="string">
            <text:p text:style-name="P249">382,84 </text:p>
          </table:table-cell>
        </table:table-row>
        <table:table-row>
          <table:table-cell table:style-name="Tabla47.A1" office:value-type="string">
            <text:p text:style-name="P50"><text:span text:style-name="T13">TOTAL</text:span> </text:p>
          </table:table-cell>
          <table:table-cell table:style-name="Tabla47.A1" office:value-type="string">
            <text:p text:style-name="P26"/>
          </table:table-cell>
          <table:table-cell table:style-name="Tabla47.A1" office:value-type="string">
            <text:p text:style-name="P249">18.000,00 </text:p>
          </table:table-cell>
        </table:table-row>
      </table:table>
      <text:p text:style-name="P256"><text:tab/>.”</text:p>
      <text:p text:style-name="P17"><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tab/>La Junta de Gobierno Local, acuerda aprobar la propuesta emitida en los términos que se recogen precedentemente.</text:p>
      <text:p text:style-name="Text_20_body"><text:span text:style-name="T292"/></text:p>
      <text:p text:style-name="Text_20_body"><text:span text:style-name="T292"/></text:p>
      <text:p text:style-name="Text_20_body"><text:span text:style-name="T292"><text:tab/></text:span><text:span text:style-name="Strong_20_Emphasis"><text:span text:style-name="T289">17. Expte.: 5279/2024.Iniciación del expediente de contratación para el suministro de vehículos industriales para el Ayuntamiento de Mogán.</text:span></text:span><text:span text:style-name="T288"> </text:span></text:p>
      <text:p text:style-name="P184"/>
      <text:p text:style-name="P19"><text:span text:style-name="T60"><text:tab/></text:span><text:span text:style-name="T49">“</text:span><text:span text:style-name="T47">DÑA. YAIZA DE LA SOLEDAD LLOVELL HERNÁNDEZ,</text:span><text:span text:style-name="T49"> Concejala Delegada en materia de Régimen Interior y Mayores y Discapacidad, según decreto 2023/3349 de 19 de junio de 2023.</text:span><text:span text:style-name="T108"> </text:span></text:p>
      <text:p text:style-name="P138"><text:span text:style-name="T13">1.- PROPONE</text:span> </text:p>
      <text:p text:style-name="P55"><text:span text:style-name="T13">1.1</text:span><text:span text:style-name="T16"> Visto el informe del 17 de abril de 2024, emitido por Isis Marrero Bueno, Coordinadora del Área de Tercera Edad y Discapacidad según Decreto 65/2017 RH, en relación a la idoneidad </text:span><text:span text:style-name="T111">del expediente de contratación para el </text:span><text:span text:style-name="T3">SUMINISTRO DE VEHÍCULOS INDUSTRIALES PARA EL AYUNTAMIENTO DE MOGÁN</text:span><text:span text:style-name="T16">, que textualmente dice:</text:span> </text:p>
      <text:p text:style-name="P55"><text:span text:style-name="T112">Isis Marrero Bueno, Coordinadora del Área de Tercera Edad y Discapacidad según decreto </text:span><text:span text:style-name="T93">65/2017 RH</text:span><text:span text:style-name="T445">,</text:span><text:span text:style-name="T112">y en relación con el asunto epigrafiado, emite el siguiente.</text:span> </text:p>
      <text:p text:style-name="P148">INFORME </text:p>
      <text:p text:style-name="P55"><text:span text:style-name="T13">CONSIDERANDO.- </text:span><text:span text:style-name="T112">Que desde desde la Concejalía de Mayores y Discapacidad se prestan diversos servicios de atención a la dependencia tales cómo:</text:span> </text:p>
      <text:list text:style-name="L28">
        <text:list-item>
          <text:p text:style-name="P339"><text:span text:style-name="T93">Centro Ocupacional;</text:span> </text:p>
        </text:list-item>
        <text:list-item>
          <text:p text:style-name="P339"><text:span text:style-name="T93">Centro de Día de Mayores;</text:span> </text:p>
        </text:list-item>
        <text:list-item>
          <text:p text:style-name="P339"><text:span text:style-name="T93">Servicio de Promoción para la autonomía personal;</text:span> </text:p>
        </text:list-item>
        <text:list-item>
          <text:p text:style-name="P339"><text:span text:style-name="T93">Ayuda a Domicilio;</text:span> </text:p>
        </text:list-item>
        <text:list-item>
          <text:p text:style-name="P339"><text:span text:style-name="T93">Piso tutelado;</text:span> </text:p>
          <text:p text:style-name="P339"><text:span text:style-name="T93">que precisan de vehículos para el desplazamiento del personal y las personas usuarias.</text:span> </text:p>
        </text:list-item>
      </text:list>
      <text:p text:style-name="P58"><text:span text:style-name="T13">CONSIDERANDO.-</text:span><text:span text:style-name="T112">Que el Instituto de Atención Social y Socio-sanitaria de Gran Canaria, dependiente del Cabildo de Gran Canaria, ha venido suscribiendo convenios de colaboración con el Ayuntamiento de Mogán, el último de ellos aprobado en Junta de Gobierno Local, en sesión Ordinaria celebrada el día11/01/2024 por un importe máximo de 1.369.358,00 por anualidad para el 2023 y 2024, y que incluye entre otros acuerdos el transporte de personas usuarias del </text:span><text:span text:style-name="T93">Servicio de Promoción para la Autonomía Personal que se hace con vehículos propios. Además este convenio precisa vehículos para el transporte de los 22 trabajadores del Servicio de Ayuda a Domicilio y los 11 del Servicio de Promoción de la Autonomía Personal que trabajan en los domicilios.</text:span> </text:p>
      <text:p text:style-name="P55"><text:span text:style-name="T13">CONSIDERANDO.- </text:span><text:span text:style-name="T112">Que actualmente la unidad administrativa del Centro Para la Autonomía Personal de la que depende los servicios referidos cuenta con un parque móvil de 4 vehículos con más de 20 años de antigüedad, los cuales resultan insuficiente para el desarrollo de los servicios descritos y no aptos para el transporte de pasajeros, por lo que resulta necesario la licitación del servicio de alquiler de vehículos.</text:span> </text:p>
      <text:p text:style-name="P55"><text:span text:style-name="T13">CONSIDERANDO.-</text:span><text:span text:style-name="T16"> </text:span><text:span text:style-name="T112">Que desde la Concejalía de Servicios Sociales se presta servicio a diferentes colectivos vulnerables tales cómo: menor y familia, violencia de género o colectivo sin techo, con los que de interviene a nivel doméstico y comunitario.</text:span> </text:p>
      <text:p text:style-name="P55"><text:soft-page-break/><text:span text:style-name="T13">CONSIDERANDO.- </text:span><text:span text:style-name="T112">Que para garantizar una intervención y seguimiento adecuado resulta preciso contar con vehículos para el traslado de trabajadores y personas usuarias ya que actualmente la flota de vehículos municipales (dos) adscritos a este departamento resulta insuficiente y se encuentra obsoleta.</text:span> </text:p>
      <text:p text:style-name="P55"><text:span text:style-name="T13">CONSIDERANDO.- </text:span><text:span text:style-name="T112">Que la Agencia de Desarrollo Local, tiene entre sus competencias la implementación de Planes de Empleo con diferentes organismos tales cómo el Servicio Canario de Empleo y el Cabildo de Gran Canaria, mediante los cuales se posibilita un empleo a ciudadanos del municipio y se contribuye al desarrollo local mediante el trabajo que desarrollan.</text:span> </text:p>
      <text:p text:style-name="P55"><text:span text:style-name="T13">CONSIDERANDO.- </text:span><text:span text:style-name="T16">Que para la movilización de trabajadores y material de los referidos Planes de empleo, resulta necesario contar con vehículos adaptados a las necesidades que se presisan ya que actualmente no hay disponibles en el inventario municipal para destinar a este fin.</text:span> </text:p>
      <text:p text:style-name="P55"><text:span text:style-name="T13">CONSIDERANDO.- </text:span><text:span text:style-name="T112">Que la contratación del servicio de alquiler de 9 vehículos para</text:span><text:span text:style-name="T16"> </text:span><text:span text:style-name="T112">las unidades administrativas de Centro para la Autonomía Personal, Servicios Sociales</text:span><text:span text:style-name="T16"> </text:span><text:span text:style-name="T112">y Agencia de Desarrollo Local resulta de carácter urgente para evitar el funcionamiento de los servicios a los que se destinan.</text:span> </text:p>
      <text:p text:style-name="P55"><text:span text:style-name="T52">RESULTANDO.- </text:span><text:span text:style-name="T55">Que el objeto del contrato será el suministro de vehículos industriales para el Ayuntamiento de Mogán.</text:span> </text:p>
      <text:p text:style-name="P55"><text:span text:style-name="T13">RESULTANDO.- </text:span><text:span text:style-name="T16">Que desde el punto de vista técnico, </text:span><text:span text:style-name="T13">se justifica la necesidad e idoneidad</text:span><text:span text:style-name="T16"> para llevar a cabo la contratación del suministro expuesto.</text:span> </text:p>
      <text:p text:style-name="P55"><text:span text:style-name="T13">CONSIDERANDO.- </text:span><text:span text:style-name="T112">Q</text:span><text:span text:style-name="T93">ue la adopción de este acuerdo es competencia de la Junta de Gobierno Local en virtud de las delegaciones efectuadas por la Alcaldesa de este Ayuntamiento, mediante </text:span><text:span text:style-name="T55">Decreto nº 3347/2023, de 19 de junio de 2023.</text:span> </text:p>
      <text:p text:style-name="P55"><text:span text:style-name="T112">Por todo ello y en base a lo anteriormente expuesto, tengo a bien formular la </text:span><text:span text:style-name="T16">siguiente:</text:span> </text:p>
      <text:p text:style-name="P109"><text:span text:style-name="T35">PROPUESTA DE RESOLUCIÓN</text:span> </text:p>
      <text:p text:style-name="P71"><text:span text:style-name="T3">Primero.-</text:span><text:span text:style-name="T269"> Declarar la necesidad e idoneidad </text:span><text:span text:style-name="T56">del contrato para el </text:span><text:span text:style-name="T53">SUMINISTRO DE VEHÍCULOS INDUSTRIALES PARA EL AYUNTAMIENTO DE MOGÁN</text:span><text:span text:style-name="T56">.</text:span> </text:p>
      <text:p text:style-name="P71"><text:span text:style-name="T3">Segundo.-</text:span><text:span text:style-name="T269"> Iniciar el </text:span><text:span text:style-name="T101">expediente para la adjudicación del Contrato </text:span><text:span text:style-name="T56">para el </text:span><text:span text:style-name="T53">SUMINISTRO DE VEHÍCULOS INDUSTRIALES PARA EL AYUNTAMIENTO DE MOGÁN</text:span><text:span text:style-name="T56">.</text:span> </text:p>
      <text:p text:style-name="P58"><text:span text:style-name="T42">Tercero.- </text:span><text:span text:style-name="T55">Dar traslado del acuerdo que se adopte a</text:span><text:span text:style-name="T60"> </text:span><text:span text:style-name="T56">Don Salvador Álvarez León (Coordinador de las Áreas de Servicios Centrales, de Acción Social y Sociocomunitaria),</text:span><text:span text:style-name="T57"> </text:span><text:span text:style-name="T55">y a la Unidad Administrativa de Contratación de este Ilustre Ayuntamiento.</text:span> </text:p>
      <text:p text:style-name="P72"><text:span text:style-name="T60">Es todo cuanto tengo bien en informar desde el punto de vista técnico, de acuerdo con la información disponible.</text:span> </text:p>
      <text:p text:style-name="P92"/>
      <text:p text:style-name="P54"><text:span text:style-name="T60">En Mogán (documento firmado electrónicamente)</text:span> </text:p>
      <text:p text:style-name="P92"/>
      <text:p text:style-name="P167"><text:span text:style-name="T39">Fdo. </text:span><text:span text:style-name="T92">Isis Marrero Bueno, </text:span></text:p>
      <text:p text:style-name="P245">Coordinadora del Área de Tercera Edad y Discapacidad </text:p>
      <text:p text:style-name="P106"><text:span text:style-name="T93">según decreto 65/2017 RH</text:span> </text:p>
      <text:p text:style-name="P55"><text:span text:style-name="T13">2.- SOLICITA</text:span> </text:p>
      <text:p text:style-name="P58"><text:span text:style-name="T16">2,1.-Aprobar la necesidad e idoneidad de contratar el </text:span><text:span text:style-name="T3">SUMINISTRO DE VEHÍCULOS INDUSTRIALES PARA EL AYUNTAMIENTO DE MOGÁN</text:span><text:span text:style-name="T269"> </text:span><text:span text:style-name="T111">para diferentes servicios municipales.</text:span> </text:p>
      <text:p text:style-name="P58"><text:span text:style-name="T16">2.2.- Elevar a la Junta de Gobierno Local, para su aprobación si procede del inicio del expediente de contratación </text:span><text:span text:style-name="T3">SUMINISTRO DE VEHÍCULOS INDUSTRIALES PARA EL AYUNTAMIENTO DE MOGÁN</text:span> </text:p>
      <text:p text:style-name="P58"><text:span text:style-name="T16">2.3.- </text:span><text:span text:style-name="T129">Dar traslado del acuerdo que se adopte a</text:span><text:span text:style-name="T60"> </text:span><text:span text:style-name="T130">Don Salvador Álvarez León (Coordinador de las Áreas de Servicios Centrales, de Acción Social y Sociocomunitaria),</text:span><text:span text:style-name="T123"> </text:span><text:span text:style-name="T129">y a la Unidad Administrativa de Contratación de este Ilustre Ayuntamiento.</text:span> </text:p>
      <text:p text:style-name="P139"><text:span text:style-name="T16">Es cuanto tengo a bien informar a los efectos oportunos</text:span> </text:p>
      <text:p text:style-name="P175">Mogán, a fecha de firma electrónica”</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194"><text:soft-page-break/><text:tab/>La Junta de Gobierno Local, acuerda aprobar la propuesta emitida en los términos que se recogen precedentemente.</text:p>
      <text:p text:style-name="Text_20_body"><text:span text:style-name="T292"><text:tab/></text:span><text:line-break/><text:tab/><text:span text:style-name="Strong_20_Emphasis"><text:span text:style-name="T20">18.-</text:span></text:span><text:span text:style-name="Strong_20_Emphasis"><text:span text:style-name="T19">Asuntos de urgencia.</text:span></text:span><text:span text:style-name="T33"> </text:span></text:p>
      <text:p text:style-name="P211">Previa declaración de urgencia, se pasan a tratar los expedientes que se detallan y cuyo tenor literal es el siguiente:</text:p>
      <text:p text:style-name="P227"><text:span text:style-name="Strong_20_Emphasis"><text:span text:style-name="T286">18.1. Expte. 893/2024.- Propuesta para aprobar pliegos, expedientes, gasto, etc..., que han de regir la adjudicación del contrato suministro, instalación y mantenimiento de un sistema integral de control horario de los empleados públicos del Ayuntamiento de Mogán.</text:span></text:span><text:span text:style-name="T287"> </text:span></text:p>
      <text:p text:style-name="P15"/>
      <text:p text:style-name="P84"><text:span text:style-name="T126">“LUIS MIGUEL BECERRA ANDRÉ</text:span><text:span text:style-name="T129">, Teniente de Alcalde, </text:span><text:span text:style-name="T134">en ejercicio de las competencias conferidas en virtud de la delegación efectuada por la Alcaldía de este Ayuntamiento, mediante Decreto nº </text:span><text:span text:style-name="T129">3383/2023 </text:span><text:span text:style-name="T134">de </text:span><text:span text:style-name="T129">21 </text:span><text:span text:style-name="T134">de junio que establece el </text:span><text:span text:style-name="T129">o</text:span><text:span text:style-name="T134">rden de Precedencias en las Áreas de Gobierno y Concejalías con delegación específicas,</text:span><text:span text:style-name="T123"> </text:span><text:span text:style-name="T129">y visto el expediente de contratación denominado</text:span><text:span text:style-name="T60"> </text:span><text:span text:style-name="T126">«SUMINISTRO, INSTALACIÓN Y MANTENIMIENTO DE UN SISTEMA INTEGRAL DE CONTROL HORARIO DE LOS EMPLEADOS PÚBLICOS DEL AYUNTAMIENTO DE MOGÁN», Expte. 893/2024,</text:span><text:span text:style-name="T60"> </text:span><text:span text:style-name="T129">mediante procedimiento abierto y tramitación ordinaria.</text:span> </text:p>
      <text:p text:style-name="P74"><text:span text:style-name="T52">&gt;VISTO</text:span><text:span text:style-name="T16"> </text:span><text:span text:style-name="T112">que l</text:span><text:span text:style-name="T55">a Junta de Gobierno Local de este Ilustre Ayuntamiento, en sesión celebrada en fecha 24 de enero de 2024</text:span><text:span text:style-name="T57"> </text:span><text:span text:style-name="T55">acuerda declarar la necesidad e idoneidad del contrato del «SUMINISTRO, INSTALACIÓN Y MANTENIMIENTO DE UN SISTEMA INTEGRAL DE CONTROL HORARIO DE LOS EMPLEADOS PÚBLICOS DEL AYUNTAMIENTO DE MOGÁN»</text:span><text:span text:style-name="T126">, </text:span><text:span text:style-name="T55">así como el inicio del expediente de contratación para adjudicar el mismo, todo ello una vez vista la propuesta de Dña. LORENA DEL CARMEN PÉREZ TRUJILLO, Jefa del Servicio de Recursos Humanos del </text:span><text:span text:style-name="T129">Ilustre Ayuntamiento de Mogán.</text:span> </text:p>
      <text:p text:style-name="P74"><text:span text:style-name="T52">&gt;VISTO</text:span><text:span text:style-name="T57"> </text:span><text:span text:style-name="T55">que</text:span><text:span text:style-name="T60"> </text:span><text:span text:style-name="T57">l</text:span><text:span text:style-name="T52">a necesidad e idoneidad del contrato </text:span><text:span text:style-name="T57">se justifica en el expediente, en virtud de la propuesta de emitida por parte de </text:span><text:span text:style-name="T55">Dña. LORENA DEL CARMEN PÉREZ TRUJILLO, Jefa del Servicio de Recursos Humanos del </text:span><text:span text:style-name="T129">Ilustre Ayuntamiento de Mogán</text:span><text:span text:style-name="T57">, tal y como se determina en el artículo 116.1, en relación con el 28 de la LCSP.</text:span> </text:p>
      <text:p text:style-name="P74"><text:span text:style-name="T52">&gt;VISTO</text:span><text:span text:style-name="T60"> </text:span><text:span text:style-name="T93">que</text:span><text:span text:style-name="T60"> </text:span><text:span text:style-name="T42">la no división en lotes</text:span><text:span text:style-name="T60"> se justifica en el expediente, en virtud del informe emitido, </text:span><text:span text:style-name="T55">en fecha 22 de marzo de 2024, por D. José Carlos Álamo Alonso, Funcionario de este ayuntamiento</text:span><text:span text:style-name="T129">,</text:span><text:span text:style-name="T141"> </text:span><text:span text:style-name="T129">que consta en el expediente.</text:span> </text:p>
      <text:p text:style-name="P74"><text:span text:style-name="T52">&gt;VISTO</text:span><text:span text:style-name="T60"> </text:span><text:span text:style-name="T93">que</text:span><text:span text:style-name="T60"> </text:span><text:span text:style-name="T42">e</text:span><text:span text:style-name="T60">l Pliego de Prescripciones Técnicas, así como los criterios que se tendrán en consideración para adjudicar el contrato y los </text:span><text:span text:style-name="T93">criterios de solvencia técnica o profesional, y económica y financiera, </text:span><text:span text:style-name="T60">han sido redactados por </text:span><text:span text:style-name="T55">D. José Carlos Álamo Alonso, Funcionario de este ayuntamiento</text:span><text:span text:style-name="T129">.</text:span><text:span text:style-name="T60"> Posteriormente la Unidad Administrativa de Contratación ha redactado el Pliego de cláusulas administrativas particulares, determinándose que se tramite un expediente de </text:span><text:span text:style-name="T42">un contrato mixto</text:span><text:span text:style-name="T60"> </text:span><text:span text:style-name="T42">de suministro y servicio</text:span><text:span text:style-name="T60"> cuya adjudicación se propone por </text:span><text:span text:style-name="T42">procedimiento abierto y tramitación </text:span><text:span text:style-name="T67">ordinaria</text:span><text:span text:style-name="T63">,</text:span><text:span text:style-name="T60"> </text:span><text:span text:style-name="T93">estableciéndose los sig</text:span><text:span text:style-name="T60">uientes criterios de adjudicación:</text:span> </text:p>
      <text:p text:style-name="P74"><text:span text:style-name="T129">1º.- </text:span><text:span text:style-name="T126">Baja de la oferta económica</text:span><text:span text:style-name="T123"> </text:span><text:span text:style-name="T129">..................................................................................... </text:span><text:span text:style-name="T126">35 puntos</text:span><text:span text:style-name="T129">.</text:span> </text:p>
      <text:p text:style-name="P74"><text:span text:style-name="T129">2º.- </text:span><text:span text:style-name="T126">Mejoras</text:span><text:span text:style-name="T129">......................................................................................................................... </text:span><text:span text:style-name="T126">20 puntos.</text:span> </text:p>
      <text:p text:style-name="P74"><text:span text:style-name="T129">3º.- </text:span><text:span text:style-name="T126">Red Social de comunicaciones</text:span><text:span text:style-name="T129">................................................................................ </text:span><text:span text:style-name="T126">20 puntos</text:span><text:span text:style-name="T129">.</text:span> </text:p>
      <text:p text:style-name="P74"><text:span text:style-name="T129">4º.- </text:span><text:span text:style-name="T126">Estar en posesión del certificado del Sistema Nacional de Seguridad ENS</text:span><text:span text:style-name="T129">.......</text:span><text:span text:style-name="T126">10 puntos.</text:span> </text:p>
      <text:p text:style-name="P74"><text:span text:style-name="T129">5º.- </text:span><text:span text:style-name="T126">Acreditación de certificados ISO</text:span><text:span text:style-name="T129">...............................................................................</text:span><text:span text:style-name="T126">15 puntos.</text:span> </text:p>
      <text:p text:style-name="P74"><text:span text:style-name="T129">1º) </text:span><text:span text:style-name="T16">Se propone como </text:span><text:span text:style-name="T13">primer criterio</text:span><text:span text:style-name="T16"> de adjudicación, la </text:span><text:span text:style-name="T13">Baja de la oferta económica</text:span><text:span text:style-name="T16"> por resultar más beneficioso para el interés general el disponer de un producto con la mejor relación calidad precio.</text:span> </text:p>
      <text:p text:style-name="P74"><text:span text:style-name="T16">Se otorgará la máxima puntuación a la oferta más económica (más baja) y al resto de ofertas, la que resulte de la fórmula de multiplicar el resultado del cociente entre la oferta más económica (más baja) y la oferta del licitador que se valora, por el número de puntos aplicables al criterio:</text:span> </text:p>
      <text:p text:style-name="P124"><text:span text:style-name="T16">Puntuación= oferta más baja / oferta del licitador que se valora * 35 puntos.</text:span> </text:p>
      <text:p text:style-name="P74"><text:span text:style-name="T16">Según modelo de oferta anexo al pliego administrativo.</text:span> </text:p>
      <text:p text:style-name="P156">Se podrá estimar que las proposiciones presentadas son anormales o desproporcionadas cuando en las mismas concurran las siguientes circunstancias: </text:p>
      <text:p text:style-name="P156">EN RELACIÓN A LA OFERTA ECONÓMICA: </text:p>
      <text:p text:style-name="P156"><text:soft-page-break/>Se considerarán, en principio, desproporcionadas o temerarias las ofertas que se encuentren en los siguientes supuestos: </text:p>
      <text:list text:style-name="L29">
        <text:list-item>
          <text:list>
            <text:list-item>
              <text:p text:style-name="P36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 . Se justificará con la aportación de la correspondiente oferta económica. </text:p>
            </text:list-item>
            <text:list-item>
              <text:p text:style-name="P361">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 </text:p>
            </text:list-item>
            <text:list-item>
              <text:p text:style-name="P361">Cuando concurran dos licitadores, la que sea inferior en más de 20 unidades porcentuales a la otra oferta. </text:p>
            </text:list-item>
            <text:list-item>
              <text:p text:style-name="P340"><text:span text:style-name="T16">Cuando, concurriendo un solo licitador, sea inferior al presupuesto base de licitación en más de 25 unidades porcentuales.</text:span> </text:p>
            </text:list-item>
          </text:list>
        </text:list-item>
      </text:list>
      <text:p text:style-name="P74"><text:span text:style-name="T16">2º) Se propone como </text:span><text:span text:style-name="T13">segundo criterio</text:span><text:span text:style-name="T16"> de adjudicación, las </text:span><text:span text:style-name="T13">mejoras</text:span><text:span text:style-name="T16"> presentadas por ser más beneficiosa para la administración y al interés general, como puede ser el instalar más terminales con el objeto de poder registrar la jornada de trabajo en otros centros de trabajo donde fuera necesario y por otro lado el facilitar a los empleados públicos el acceso a la aplicación del control horario desde cualquier dispositivo: hasta </text:span><text:span text:style-name="T13">20 puntos.</text:span> </text:p>
      <text:p text:style-name="P74"><text:span text:style-name="T16">Por ofertar 3 terminales adicionales, de iguales características que los que del objeto del contrato, sin coste para la administración: </text:span><text:span text:style-name="T13">10 puntos</text:span><text:span text:style-name="T16">.</text:span> </text:p>
      <text:p text:style-name="P74"><text:span text:style-name="T16">Por ofertar un sistema de acceso multidispositivo (APP) desde el móvil, ordenador, tablet, etc..que permita a los trabajadores gestionar su jornada laboral, consultar y solicitar los distintos permisos y licencias establecidos en este Ayuntamiento: </text:span><text:span text:style-name="T13">10 puntos.</text:span> </text:p>
      <text:p text:style-name="P74"><text:span text:style-name="T112">Según modelo de oferta anexo al pliego administrativo.</text:span> </text:p>
      <text:p text:style-name="P74"><text:span text:style-name="T112">El licitador indicará SI/NO en el modelo de oferta. Se otorgarán los puntos respectivos al licitador que oferte SI y 0 puntos al licitador que oferte NO o lo deje en blanco.</text:span> </text:p>
      <text:p text:style-name="P74"><text:span text:style-name="T16">3º) Se propone como </text:span><text:span text:style-name="T13">tercer criterio</text:span><text:span text:style-name="T16"> de adjudicación, el implantar una red social de comunicación en nuestra administración, siendo utilizada esta como canal de comunicación entre la empresa adjudicataria y nuestra administración, entre los empleados públicos y el servicio de Recursos Humanos u otros servicios del ayuntamiento, consultoría y formación, (así como otros servicios que se pudieran adherir) y por último entre los empleados públicos y la empresa adjudicataria. Todo ello para poder así agilizar trámites y tener una relación más fluida entre todos los empleados públicos municipales y no tener así que utilizar el teléfono para molestar a otro compañero/a, quedando siempre registrada la conversación en la red de comunicación. Todo esto con la correspondiente formación a todos y cada uno de lo posibles usuarios de dicha red social. </text:span><text:span text:style-name="T13">20 puntos.</text:span> </text:p>
      <text:p text:style-name="P74"><text:span text:style-name="T112">Según modelo de oferta anexo al pliego administrativo.</text:span> </text:p>
      <text:p text:style-name="P74"><text:span text:style-name="T112">El licitador indicará SI/NO en el modelo de oferta. Se otorgarán los 20 puntos al licitador que oferte SI y 0 puntos al licitador que oferte NO o lo deje en blanco.</text:span> </text:p>
      <text:p text:style-name="P74"><text:span text:style-name="T16">4º) Se propone como </text:span><text:span text:style-name="T13">cuarto criterio </text:span><text:span text:style-name="T112">de adjudicación, el estar en posesión del certificado del Sistema Nacional de Seguridad ENS, se concederán 10 puntos a aquellas empresas que acrediten estar en posesión del certificado </text:span><text:span text:style-name="T16">del Sistema Nacional de Seguridad ENS, cuyo nivel deberá ser MEDIO o ALTO. Para ello se tendrá en cuenta lo dispuesto en el Anexo I del Real Decreto 311/2022, de 3 de mayo, por el que se regula el Esquema Nacional de Seguridad. Todo ello motivado por lo establecido en </text:span><text:soft-page-break/><text:span text:style-name="T16">el artículo 2 de dicho Real Decreto 311/2022 y porque nuestra administración tiene un nivel de seguridad MEDIO, por lo que las empresas que contraten con nosotros deberán tener como mínimo ese nivel.</text:span> </text:p>
      <text:p text:style-name="P74"><text:span text:style-name="T16">5º) Se propone como </text:span><text:span text:style-name="T13">quinto criterio </text:span><text:span text:style-name="T112">de adjudicación, la acreditación de certificados ISO o equivalentes, concediéndose las siguientes puntuaciones a las empresas que aportes la acreditación de estar en posesión de los siguientes certificados ISO o equivalentes, todo ello con el objetivo de poder contratar con empresas concienciadas con la protección del medio ambiente, el cuidado y conservación de este, poder garantizar la seguridad de la información que se proporciona desde el ayuntamiento, así como el saber que se dispone de un mínimo de calidad hacia el cliente, con el objetivo de que se pueda ofrecer un servicio de calidad:</text:span> </text:p>
      <text:list text:style-name="L30">
        <text:list-item>
          <text:p text:style-name="P341"><text:span text:style-name="T112">ISO 14001 Medio Ambiente 5 puntos.</text:span> </text:p>
        </text:list-item>
        <text:list-item>
          <text:p text:style-name="P341"><text:span text:style-name="T112">ISO 27001 Seguridad de la información 5 puntos.</text:span> </text:p>
        </text:list-item>
        <text:list-item>
          <text:p text:style-name="P341"><text:span text:style-name="T112">ISO 9001 Gestión de Calidad 5 puntos.</text:span> </text:p>
        </text:list-item>
      </text:list>
      <text:p text:style-name="P74"><text:span text:style-name="T112">Se reconocerán los certificados equivalentes expedidos por organismos establecidos en cualquier Estado miembro de la Unión Europea, y también se aceptarán otras pruebas de medidas equivalentes de garantía de la calidad que presenten los empresarios.</text:span> </text:p>
      <text:p text:style-name="P74"><text:span text:style-name="T112">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span> </text:p>
      <text:p text:style-name="P74"><text:span text:style-name="T55">Si, efectuada la valoración de las proposiciones, con arreglo a lo establecido en las cláusulas anteriores, se produjese algún empate en la puntuación final, el desempate se resolverá en favor de las proposiciones presentaras por empresas que al vencimiento del plazo de presentación de ofertas tenga mayor porcentaje de trabajadores con discapacidad en plantilla, y si aún así siguiente produciéndose un empate, en último término se resolverá por sorteo.</text:span> </text:p>
      <text:p text:style-name="P74"><text:span text:style-name="T52">&gt;VISTO</text:span><text:span text:style-name="T57"> </text:span><text:span text:style-name="T55">que el </text:span><text:span text:style-name="T52">presupuesto base de</text:span><text:span text:style-name="T57"> </text:span><text:span text:style-name="T52">licitación</text:span><text:span text:style-name="T57"> </text:span><text:span text:style-name="T55">que deberá</text:span><text:span text:style-name="T57"> </text:span><text:span text:style-name="T55">soportar la Administración para el presente </text:span><text:span text:style-name="T42">contrato </text:span><text:span text:style-name="T55">asciende a la cantidad de</text:span><text:span text:style-name="T57"> </text:span><text:span text:style-name="T52">55.006,56 euros, </text:span><text:span text:style-name="T63">estando incluidos en estos importes un incremento del </text:span><text:span text:style-name="T67">7,00% de IGIC</text:span><text:span text:style-name="T63">, un incremento de un incremento del </text:span><text:span text:style-name="T67">13,00% correspondiente a los gastos generales</text:span><text:span text:style-name="T65"> </text:span><text:span text:style-name="T63">y un incremento del </text:span><text:span text:style-name="T67">6,00% relacionado con el beneficio industrial</text:span><text:span text:style-name="T55">, con el desglose que se detalla a continuación:</text:span> </text:p>
      <table:table table:name="Tabla48" table:style-name="Tabla48">
        <table:table-column table:style-name="Tabla48.A"/>
        <table:table-column table:style-name="Tabla48.B"/>
        <table:table-column table:style-name="Tabla48.C"/>
        <table:table-column table:style-name="Tabla48.D"/>
        <table:table-column table:style-name="Tabla48.B"/>
        <table:table-column table:style-name="Tabla48.F"/>
        <table:table-column table:style-name="Tabla48.G"/>
        <table:table-row table:style-name="Tabla48.1">
          <table:table-cell table:style-name="Tabla48.A1" table:number-columns-spanned="7" office:value-type="string">
            <text:p text:style-name="P104"><text:span text:style-name="T13">Ayuntamiento de Mogán</text:span> </text:p>
          </table:table-cell>
          <table:covered-table-cell/>
          <table:covered-table-cell/>
          <table:covered-table-cell/>
          <table:covered-table-cell/>
          <table:covered-table-cell/>
          <table:covered-table-cell/>
        </table:table-row>
        <table:table-row>
          <table:table-cell table:style-name="Tabla48.A1" table:number-rows-spanned="2" office:value-type="string">
            <text:p text:style-name="P104"><text:span text:style-name="T13">Anualidad</text:span> </text:p>
          </table:table-cell>
          <table:table-cell table:style-name="Tabla48.A1" table:number-rows-spanned="2" office:value-type="string">
            <text:p text:style-name="P104"><text:span text:style-name="T13">Costes Directos</text:span> </text:p>
          </table:table-cell>
          <table:table-cell table:style-name="Tabla48.A1" table:number-columns-spanned="2" office:value-type="string">
            <text:p text:style-name="P104"><text:span text:style-name="T13">Costes Indirectos</text:span> </text:p>
          </table:table-cell>
          <table:covered-table-cell/>
          <table:table-cell table:style-name="Tabla48.A1" table:number-rows-spanned="2" office:value-type="string">
            <text:p text:style-name="P104"><text:span text:style-name="T13">Subtotal</text:span> </text:p>
          </table:table-cell>
          <table:table-cell table:style-name="Tabla48.A1" table:number-rows-spanned="2" office:value-type="string">
            <text:p text:style-name="P104"><text:span text:style-name="T13">IGIC<text:line-break/>(7 %)</text:span> </text:p>
          </table:table-cell>
          <table:table-cell table:style-name="Tabla48.A1" table:number-rows-spanned="2" office:value-type="string">
            <text:p text:style-name="P104"><text:span text:style-name="T13">TOTAL</text:span> </text:p>
          </table:table-cell>
        </table:table-row>
        <table:table-row>
          <table:covered-table-cell table:style-name="Tabla48.A1"/>
          <table:covered-table-cell table:style-name="Tabla48.A1"/>
          <table:table-cell table:style-name="Tabla48.A1" office:value-type="string">
            <text:p text:style-name="P104"><text:span text:style-name="T13">Gastos generales (13,00%)</text:span> </text:p>
          </table:table-cell>
          <table:table-cell table:style-name="Tabla48.A1" office:value-type="string">
            <text:p text:style-name="P104"><text:span text:style-name="T13">Beneficio industrial (6,00%)</text:span> </text:p>
          </table:table-cell>
          <table:covered-table-cell table:style-name="Tabla48.A1"/>
          <table:covered-table-cell table:style-name="Tabla48.A1"/>
          <table:covered-table-cell table:style-name="Tabla48.A1"/>
        </table:table-row>
        <table:table-row table:style-name="Tabla48.4">
          <table:table-cell table:style-name="Tabla48.A1" office:value-type="string">
            <text:p text:style-name="P104"><text:span text:style-name="T16">Primera</text:span> </text:p>
          </table:table-cell>
          <table:table-cell table:style-name="Tabla48.B4" office:value-type="float" office:value="14400">
            <text:p text:style-name="P165">14400</text:p>
          </table:table-cell>
          <table:table-cell table:style-name="Tabla48.B4" office:value-type="float" office:value="1872">
            <text:p text:style-name="P165">1872</text:p>
          </table:table-cell>
          <table:table-cell table:style-name="Tabla48.B4" office:value-type="float" office:value="864">
            <text:p text:style-name="P165">864</text:p>
          </table:table-cell>
          <table:table-cell table:style-name="Tabla48.B4" office:value-type="float" office:value="17136">
            <text:p text:style-name="P165">17136</text:p>
          </table:table-cell>
          <table:table-cell table:style-name="Tabla48.B4" office:value-type="float" office:value="1199.52">
            <text:p text:style-name="P165">1199,52</text:p>
          </table:table-cell>
          <table:table-cell table:style-name="Tabla48.B4" office:value-type="float" office:value="18335.52">
            <text:p text:style-name="P165">18335,52</text:p>
          </table:table-cell>
        </table:table-row>
        <table:table-row table:style-name="Tabla48.4">
          <table:table-cell table:style-name="Tabla48.A1" office:value-type="string">
            <text:p text:style-name="P105"><text:span text:style-name="T16">Segunda</text:span> </text:p>
          </table:table-cell>
          <table:table-cell table:style-name="Tabla48.B4" office:value-type="float" office:value="14400">
            <text:p text:style-name="P166">14400</text:p>
          </table:table-cell>
          <table:table-cell table:style-name="Tabla48.B4" office:value-type="float" office:value="1872">
            <text:p text:style-name="P166">1872</text:p>
          </table:table-cell>
          <table:table-cell table:style-name="Tabla48.B4" office:value-type="float" office:value="864">
            <text:p text:style-name="P166">864</text:p>
          </table:table-cell>
          <table:table-cell table:style-name="Tabla48.B4" office:value-type="float" office:value="17136">
            <text:p text:style-name="P166">17136</text:p>
          </table:table-cell>
          <table:table-cell table:style-name="Tabla48.B4" office:value-type="float" office:value="1199.52">
            <text:p text:style-name="P166">1199,52</text:p>
          </table:table-cell>
          <table:table-cell table:style-name="Tabla48.B4" office:value-type="float" office:value="18335.52">
            <text:p text:style-name="P166">18335,52</text:p>
          </table:table-cell>
        </table:table-row>
        <table:table-row table:style-name="Tabla48.4">
          <table:table-cell table:style-name="Tabla48.A1" office:value-type="string">
            <text:p text:style-name="P105"><text:span text:style-name="T16">Tercera</text:span> </text:p>
          </table:table-cell>
          <table:table-cell table:style-name="Tabla48.B4" office:value-type="float" office:value="14400">
            <text:p text:style-name="P166">14400</text:p>
          </table:table-cell>
          <table:table-cell table:style-name="Tabla48.B4" office:value-type="float" office:value="1872">
            <text:p text:style-name="P166">1872</text:p>
          </table:table-cell>
          <table:table-cell table:style-name="Tabla48.B4" office:value-type="float" office:value="864">
            <text:p text:style-name="P166">864</text:p>
          </table:table-cell>
          <table:table-cell table:style-name="Tabla48.B4" office:value-type="float" office:value="17136">
            <text:p text:style-name="P166">17136</text:p>
          </table:table-cell>
          <table:table-cell table:style-name="Tabla48.B4" office:value-type="float" office:value="1199.52">
            <text:p text:style-name="P166">1199,52</text:p>
          </table:table-cell>
          <table:table-cell table:style-name="Tabla48.B4" office:value-type="float" office:value="18335.52">
            <text:p text:style-name="P166">18335,52</text:p>
          </table:table-cell>
        </table:table-row>
        <table:table-row table:style-name="Tabla48.4">
          <table:table-cell table:style-name="Tabla48.A1" table:number-columns-spanned="6" office:value-type="string">
            <text:p text:style-name="P104"><text:span text:style-name="T13">PRESUPUESTO BASE DE LICITACIÓN</text:span> </text:p>
          </table:table-cell>
          <table:covered-table-cell/>
          <table:covered-table-cell/>
          <table:covered-table-cell/>
          <table:covered-table-cell/>
          <table:covered-table-cell/>
          <table:table-cell table:style-name="Tabla48.B4" office:value-type="float" office:value="55006.56">
            <text:p text:style-name="P147">55006,56</text:p>
          </table:table-cell>
        </table:table-row>
      </table:table>
      <text:p text:style-name="P84"><text:span text:style-name="T63">El máximo valor estimado calculado para el presente suministro es de 68.544,00 euros, estando incluido en este importe un incremento del 13% correspondiente a los gastos generales (GG)</text:span><text:span text:style-name="T65"> </text:span><text:span text:style-name="T63">y un incremento del 6% relacionado con el beneficio industrial (BI).</text:span> </text:p>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table:number-columns-spanned="5" office:value-type="string">
            <text:p text:style-name="P104"><text:span text:style-name="T13">Ayuntamiento de Mogán</text:span> </text:p>
          </table:table-cell>
          <table:covered-table-cell/>
          <table:covered-table-cell/>
          <table:covered-table-cell/>
          <table:covered-table-cell/>
        </table:table-row>
        <table:table-row>
          <table:table-cell table:style-name="Tabla49.A1" table:number-rows-spanned="2" office:value-type="string">
            <text:p text:style-name="P104"><text:span text:style-name="T13">Anualidad</text:span> </text:p>
          </table:table-cell>
          <table:table-cell table:style-name="Tabla49.A1" table:number-rows-spanned="2" office:value-type="string">
            <text:p text:style-name="P104"><text:span text:style-name="T13">Costes Directos</text:span> </text:p>
          </table:table-cell>
          <table:table-cell table:style-name="Tabla49.A1" table:number-columns-spanned="2" office:value-type="string">
            <text:p text:style-name="P104"><text:span text:style-name="T13">Costes Indirectos</text:span> </text:p>
          </table:table-cell>
          <table:covered-table-cell/>
          <table:table-cell table:style-name="Tabla49.A1" table:number-rows-spanned="2" office:value-type="string">
            <text:p text:style-name="P104"><text:span text:style-name="T13">Total</text:span> </text:p>
          </table:table-cell>
        </table:table-row>
        <table:table-row>
          <table:covered-table-cell table:style-name="Tabla49.A1"/>
          <table:covered-table-cell table:style-name="Tabla49.A1"/>
          <table:table-cell table:style-name="Tabla49.A1" office:value-type="string">
            <text:p text:style-name="P104"><text:span text:style-name="T13">Gastos generales (13,00%)</text:span> </text:p>
          </table:table-cell>
          <table:table-cell table:style-name="Tabla49.A1" office:value-type="string">
            <text:p text:style-name="P104"><text:span text:style-name="T13">Beneficio industrial (6,00%)</text:span> </text:p>
          </table:table-cell>
          <table:covered-table-cell table:style-name="Tabla49.A1"/>
        </table:table-row>
        <table:table-row table:style-name="Tabla49.4">
          <table:table-cell table:style-name="Tabla49.A1" office:value-type="string">
            <text:p text:style-name="P104"><text:span text:style-name="T16">Primera</text:span> </text:p>
          </table:table-cell>
          <table:table-cell table:style-name="Tabla49.B4" office:value-type="float" office:value="14400">
            <text:p text:style-name="P165">14400</text:p>
          </table:table-cell>
          <table:table-cell table:style-name="Tabla49.B4" office:value-type="float" office:value="1872">
            <text:p text:style-name="P165">1872</text:p>
          </table:table-cell>
          <table:table-cell table:style-name="Tabla49.B4" office:value-type="float" office:value="864">
            <text:p text:style-name="P165">864</text:p>
          </table:table-cell>
          <table:table-cell table:style-name="Tabla49.B4" office:value-type="float" office:value="17136">
            <text:p text:style-name="P165">17136</text:p>
          </table:table-cell>
        </table:table-row>
        <table:table-row table:style-name="Tabla49.4">
          <table:table-cell table:style-name="Tabla49.A1" office:value-type="string">
            <text:p text:style-name="P104"><text:span text:style-name="T16">Segunda</text:span> </text:p>
          </table:table-cell>
          <table:table-cell table:style-name="Tabla49.B4" office:value-type="float" office:value="14400">
            <text:p text:style-name="P165">14400</text:p>
          </table:table-cell>
          <table:table-cell table:style-name="Tabla49.B4" office:value-type="float" office:value="1872">
            <text:p text:style-name="P165">1872</text:p>
          </table:table-cell>
          <table:table-cell table:style-name="Tabla49.B4" office:value-type="float" office:value="864">
            <text:p text:style-name="P165">864</text:p>
          </table:table-cell>
          <table:table-cell table:style-name="Tabla49.B4" office:value-type="float" office:value="17136">
            <text:p text:style-name="P165">17136</text:p>
          </table:table-cell>
        </table:table-row>
        <text:soft-page-break/>
        <table:table-row table:style-name="Tabla49.4">
          <table:table-cell table:style-name="Tabla49.A1" office:value-type="string">
            <text:p text:style-name="P105"><text:span text:style-name="T16">Tercera</text:span> </text:p>
          </table:table-cell>
          <table:table-cell table:style-name="Tabla49.B4" office:value-type="float" office:value="14400">
            <text:p text:style-name="P166">14400</text:p>
          </table:table-cell>
          <table:table-cell table:style-name="Tabla49.B4" office:value-type="float" office:value="1872">
            <text:p text:style-name="P166">1872</text:p>
          </table:table-cell>
          <table:table-cell table:style-name="Tabla49.B4" office:value-type="float" office:value="864">
            <text:p text:style-name="P166">864</text:p>
          </table:table-cell>
          <table:table-cell table:style-name="Tabla49.B4" office:value-type="float" office:value="17136">
            <text:p text:style-name="P166">17136</text:p>
          </table:table-cell>
        </table:table-row>
        <table:table-row table:style-name="Tabla49.4">
          <table:table-cell table:style-name="Tabla49.A1" office:value-type="string">
            <text:p text:style-name="P105"><text:span text:style-name="T16">Cuarta (prórroga)</text:span> </text:p>
          </table:table-cell>
          <table:table-cell table:style-name="Tabla49.B4" office:value-type="float" office:value="14400">
            <text:p text:style-name="P166">14400</text:p>
          </table:table-cell>
          <table:table-cell table:style-name="Tabla49.B4" office:value-type="float" office:value="1872">
            <text:p text:style-name="P166">1872</text:p>
          </table:table-cell>
          <table:table-cell table:style-name="Tabla49.B4" office:value-type="float" office:value="864">
            <text:p text:style-name="P166">864</text:p>
          </table:table-cell>
          <table:table-cell table:style-name="Tabla49.B4" office:value-type="float" office:value="17136">
            <text:p text:style-name="P166">17136</text:p>
          </table:table-cell>
        </table:table-row>
        <table:table-row table:style-name="Tabla49.4">
          <table:table-cell table:style-name="Tabla49.A1" table:number-columns-spanned="4" office:value-type="string">
            <text:p text:style-name="P104"><text:span text:style-name="T13">VALOR ESTIMADO</text:span> </text:p>
          </table:table-cell>
          <table:covered-table-cell/>
          <table:covered-table-cell/>
          <table:covered-table-cell/>
          <table:table-cell table:style-name="Tabla49.B4" office:value-type="float" office:value="68544">
            <text:p text:style-name="P147">68544</text:p>
          </table:table-cell>
        </table:table-row>
      </table:table>
      <text:p text:style-name="P74"><text:span text:style-name="T52">&gt;VISTO</text:span><text:span text:style-name="T57"> </text:span><text:span text:style-name="T55">que el plazo de duración del contrato será de TRES (3) AÑOS, a partir del día 3 de julio de 2024, o bien, si la firma del contrato se efectúa con posterioridad a esta fecha, a partir del siguiente a la formalización del contrato con la empresa adjudicataria, prorrogable por una anualidad antes de su finalización, siendo la duración máxima del contrato, incluida la prórroga, de CUATRO (4) AÑOS.</text:span> </text:p>
      <text:p text:style-name="P74"><text:span text:style-name="T55">En relación a las prórrogas y los preavisos se atenderán a lo recogido en el artículo 29.2 de la LCSP.</text:span> </text:p>
      <text:p text:style-name="P74"><text:span text:style-name="T55">Los bienes o productos objeto del suministro deberán entregarse e implantarse en las dependencias del Ayuntamiento de Mogán, en el plazo máximo de un mes, a contar desde el día siguiente a la fecha de formalización del contrato.</text:span> </text:p>
      <text:p text:style-name="P74"><text:span text:style-name="T126">&gt;VISTO</text:span><text:span text:style-name="T123"> </text:span><text:span text:style-name="T129">que existe el crédito presupuestario preciso para atender a las obligaciones económicas que se deriven de la contratación, con cargo a la partida presupuestaria 920 22706 ADMÓN GENERAL; ESTUDIOS Y TRABAJOS TÉCNICOS, del presupuesto corriente del Ayuntamiento de Mogán año 2024, por importe de 9.167,76 euros, según documento de RC que consta en el expediente, de fecha 20 de marzo de 2024, con N.º de operación 220240004034 y compromiso de gasto para los años 2025, 2026 y 2027 por importe total de 45.839,10 euros, con N.º de operación 220249000035 y fecha 20 de marzo de 2024.</text:span> </text:p>
      <text:p text:style-name="P74"><text:span text:style-name="T126">&gt;VISTO </text:span><text:span text:style-name="T12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18"><text:span text:style-name="T1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0">https://contrataciondelestado.es/wps/portal/plataforma</text:span></text:a><text:span text:style-name="T159">.</text:span><text:span text:style-name="T297"> </text:span></text:p>
      <text:p text:style-name="P74"><text:span text:style-name="T440">&gt;VISTO</text:span><text:span text:style-name="T269"> </text:span><text:span text:style-name="T111">que en cumplimiento de lo establecido en el artículo 116 de la LCSP, al expediente se ha incorporado:</text:span> </text:p>
      <text:list text:style-name="L31">
        <text:list-item>
          <text:p text:style-name="P342"><text:span text:style-name="T13">El Pliego de Prescripciones Técnicas y Pliego de Cláusulas Administrativas Particulares,</text:span><text:span text:style-name="T16"> </text:span><text:span text:style-name="T441">con el contenido establecido en el artículo 122 y 124 de la LCSP.</text:span> </text:p>
        </text:list-item>
        <text:list-item>
          <text:p text:style-name="P342"><text:span text:style-name="T52">Informe de justificación de elección del procedimiento y criterios de adjudicación del contrato</text:span><text:span text:style-name="T55">, del funcionario de este Iltre. Ayuntamiento, Alberto Álamo Perera,</text:span><text:span text:style-name="T60"> </text:span><text:span text:style-name="T55">donde se califica </text:span><text:span text:style-name="T129">como contrato administrativo de suministro, de conformidad con lo establecido en el artículo 16 y 25 de la LCSP y se </text:span><text:span text:style-name="T55">establece la conveniencia de tramitar la contratación del servicio mediante procedimiento abierto,</text:span><text:span text:style-name="T123"> </text:span><text:span text:style-name="T129">en base a lo establecido en el artículo </text:span><text:span text:style-name="T126">156 de la LCSP.</text:span> </text:p>
        </text:list-item>
        <text:list-item>
          <text:p text:style-name="P342"><text:span text:style-name="T52">El documento de Retención de Crédito</text:span><text:span text:style-name="T57"> </text:span><text:span text:style-name="T52">para el ejercicio 2024, así como Compromiso de gasto para los ejericios 2025,02026, y 2027</text:span><text:span text:style-name="T57"> </text:span><text:span text:style-name="T55">de la Intervención del Ayuntamiento de Mogán, de fecha </text:span><text:span text:style-name="T191">20 de marzo de 2024.</text:span> </text:p>
        </text:list-item>
        <text:list-item>
          <text:p text:style-name="P343"><text:span text:style-name="T42">El informe FAVORABLE emitido por el Sr. Secretario General Accidental</text:span><text:span text:style-name="T60"> de este Ayuntamiento de fecha 11 de abril de 2024, </text:span><text:span text:style-name="T55">en cumplimiento de lo dispuesto en el apartado 8 de la Disposición Adicional tercera de la LCSP.</text:span> </text:p>
        </text:list-item>
      </text:list>
      <text:p text:style-name="P74"><text:span text:style-name="T187">&gt;VISTO el informe-propuesta emitido por la</text:span><text:span text:style-name="T189"> </text:span><text:span text:style-name="T187">Jefa del Servicio de Contratación</text:span><text:span text:style-name="T189"> </text:span><text:span text:style-name="T191">de este Ayuntamiento, de fecha 15 de abril</text:span><text:span text:style-name="T16"> </text:span><text:span text:style-name="T191">de 2024, que consta en el expediente, en los mismos términos que el presente.</text:span> </text:p>
      <text:p text:style-name="P89"/>
      <text:p text:style-name="P74"><text:span text:style-name="T126">&gt;VISTO </text:span><text:span text:style-name="T129">Informe favorable de la Intervención municipal de fecha 23 de abril de 2024.</text:span> </text:p>
      <text:p text:style-name="P89"/>
      <text:p text:style-name="P74"><text:span text:style-name="T439">&gt;CONSIDERANDO</text:span><text:span text:style-name="T441"> </text:span><text:span text:style-name="T191">que, de conformidad con lo establecido en la Disposición Adicional Segunda de la LCSP, la adopción de este acuerdo es competencia de la Junta de Gobierno Local en virtud de las </text:span><text:soft-page-break/><text:span text:style-name="T191">delegaciones efectuadas por la Alcaldesa de este Ayuntamiento, mediante Decreto nº 3347/2023, de 19 de junio de 2023.</text:span> </text:p>
      <text:p text:style-name="P74"><text:span text:style-name="T441">En virtud de lo expuesto, </text:span><text:span text:style-name="T439">PROPONGO </text:span><text:span text:style-name="T441">a la Junta de Gobierno Local, tras</text:span><text:span text:style-name="T442"> </text:span><text:span text:style-name="T441">fiscalización:</text:span> </text:p>
      <text:p text:style-name="P84"><text:span text:style-name="T42">PRIMERO.-</text:span><text:span text:style-name="T60"> Ap</text:span><text:span text:style-name="T93">robar la tramitación ordinaria del procedimiento de adjudicación del contrato del</text:span><text:span text:style-name="T60"> </text:span><text:span text:style-name="T126">«SUMINISTRO, INSTALACIÓN Y MANTENIMIENTO DE UN SISTEMA INTEGRAL DE CONTROL HORARIO DE LOS EMPLEADOS PÚBLICOS DEL AYUNTAMIENTO DE MOGÁN», Expte. 893/2024.</text:span> </text:p>
      <text:p text:style-name="P74"><text:span text:style-name="T52">SEGUNDO.- </text:span><text:span text:style-name="T55">Aprobar el Pliego de Prescripciones Técnicas y el Pliego de Cláusulas Administrativas Particulares, que han de regir la adjudicación del contrato denominado</text:span><text:span text:style-name="T60"> </text:span><text:span text:style-name="T126">«SUMINISTRO, INSTALACIÓN Y MANTENIMIENTO DE UN SISTEMA INTEGRAL DE CONTROL HORARIO DE LOS EMPLEADOS PÚBLICOS DEL AYUNTAMIENTO DE MOGÁN», Expte. 893/2024</text:span><text:span text:style-name="T129">,</text:span><text:span text:style-name="T57"> </text:span><text:span text:style-name="T55">mediante procedimiento abierto, </text:span><text:span text:style-name="T129">en base a lo establecido en el artículo 156 de la LCSP</text:span><text:span text:style-name="T126">,</text:span><text:span text:style-name="T60"> </text:span><text:span text:style-name="T12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84"><text:span text:style-name="T42">TERCERO.-</text:span><text:span text:style-name="T60"> Aprobar el expediente de contratación, aprobar el gasto, </text:span><text:span text:style-name="T130">con un </text:span><text:span text:style-name="T147">presupuesto b</text:span><text:span text:style-name="T144">ase</text:span><text:span text:style-name="T142"> </text:span><text:span text:style-name="T144">de licitación</text:span><text:span text:style-name="T143"> </text:span><text:span text:style-name="T147">de </text:span><text:span text:style-name="T144">55.006,56</text:span><text:span text:style-name="T143"> </text:span><text:span text:style-name="T147">euros</text:span><text:span text:style-name="T145">,</text:span><text:span text:style-name="T60"> </text:span><text:span text:style-name="T147">IGIC incluido; el valor estimado del contrato</text:span><text:span text:style-name="T142"> </text:span><text:span text:style-name="T146">es de </text:span><text:span text:style-name="T144">68.544,00</text:span><text:span text:style-name="T142"> </text:span><text:span text:style-name="T144">euros</text:span><text:span text:style-name="T147">, sin IGIC</text:span><text:span text:style-name="T141"> </text:span><text:span text:style-name="T172">y</text:span><text:span text:style-name="T60"> </text:span><text:span text:style-name="T9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55">con una duración de </text:span><text:span text:style-name="T147">TRES (3) AÑOS, a partir del día 3 de julio de 2024, o bien, si la firma del contrato se efectúa con posterioridad a esta fecha, a partir del siguiente a la formalización del contrato con la empresa adjudicataria, prorrogable por una anualidad antes de su finalización, siendo la duración máxima del contrato, incluida la prórroga, de CUATRO (4) AÑOS.</text:span> </text:p>
      <text:p text:style-name="P84"><text:span text:style-name="T129">Existe el crédito presupuestario preciso para atender a las obligaciones económicas que se deriven de la contratación, con cargo a la partida presupuestaria 920 22706 ADMÓN GENERAL; ESTUDIOS Y TRABAJOS TÉCNICOS, del presupuesto corriente del Ayuntamiento de Mogán año 2024, por importe de 9.167,76 euros, según documento de RC que consta en el expediente, de fecha 20 de marzo de 2024, con N.º de operación 220240004034 y compromiso de gasto para los años 2025, 2026 y 2027 por importe total de 45.839,10 euros, con N.º de operación 220249000035 y fecha 20 de marzo de 2024.</text:span> </text:p>
      <text:p text:style-name="P74"><text:span text:style-name="T187">CUARTO.- </text:span><text:span text:style-name="T191">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74"><text:span text:style-name="T19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187">QUINTO.- -</text:span><text:span text:style-name="T191">Facultar a la Alcaldía-Presidencia para la suscripción de los contratos administrativos y/o públicos.</text:span> </text:p>
      <text:p text:style-name="P74"><text:span text:style-name="T263">SEXTO.-</text:span><text:span text:style-name="T16"> </text:span><text:span text:style-name="T265">Dar traslado del acuerdo adoptado a D. Salvador Álvarez León (Coordinador de las Áreas de Servicios Centrales, de Acción Social y Sociocomunitaria, y del Área de Urbanismo, Promoción Turística y Seguridad), al Servicio de Recursos Humanos y a la Intervención de este Ayuntamiento.”</text:span></text:p>
      <text:p text:style-name="P16"><text:span text:style-name="T115"><text:tab/>Considerando que la adopción de este acuerdo es competencia de esta Junta de Gobierno Local, en virtud de las delegaciones efectuadas por la Alcaldesa de este Ayuntamiento, mediante Decreto número 3347/2023, de 19 de junio.</text:span> </text:p>
      <text:p text:style-name="P307"><text:span text:style-name="T292"><text:tab/>La Junta de Gobierno Local, acuerda aprobar la propuesta emitida en los términos que se recogen precedentemente.</text:span><text:span text:style-name="T291"> </text:span></text:p>
      <text:p text:style-name="P227"><text:span text:style-name="Strong_20_Emphasis"><text:span text:style-name="T286">18.2. Expte. 4895/2024.- Propuesta para declarar la necesidad e idoneidad de la concesión administrativa de uso privativo de bienes de naturaleza de dominio público- servicio público en régimen de concurrencia para la explotación de las cantinas de los locales municipales. El Tahona ubicado en el Parque Nicolás Quesada y Los Marineros en Playa de Mogán.</text:span></text:span><text:span text:style-name="T287"> </text:span></text:p>
      <text:p text:style-name="P15"/>
      <text:p text:style-name="P55"><text:span text:style-name="T137"><text:tab/>“Dña. Onalia Bueno García, Alcaldesa Presidenta, </text:span><text:span text:style-name="T134">en </text:span><text:span text:style-name="T93">relación al inicio de expediente para la c</text:span><text:span text:style-name="T172">oncesión administrativa de uso privativo de bienes de naturaleza de dominio público servicio público en régimen de concurrencia para la explotación de las cantinas</text:span><text:span text:style-name="T141"> </text:span><text:span text:style-name="T172">de los locales municipales: El Tahona ubicado en el Parque Nicolás Quesada, s/n - Mogán Pueblo y Los Marineros ubicado en la C/ La Mina nº 2 - Playa de Mogán, </text:span><text:span text:style-name="T203">y </text:span><text:span text:style-name="T204">atendiendo a los siguientes:</text:span> </text:p>
      <text:p text:style-name="P109"><text:span text:style-name="T263">ANTECEDENTES</text:span> </text:p>
      <text:p text:style-name="P217"><text:soft-page-break/><text:span text:style-name="T282">PRIMERO.-</text:span><text:span text:style-name="T283"> </text:span><text:span text:style-name="T284">Visto el</text:span><text:span text:style-name="T283"> </text:span><text:span text:style-name="T284">informe de necesidad de Esther Melián González, Técnico Municipal del Negociado de</text:span><text:span text:style-name="T283"> </text:span><text:span text:style-name="T284">Patrimonio de este Iltre. Ayuntamiento,</text:span><text:span text:style-name="T205"> </text:span><text:span text:style-name="T206">de fecha 14 de marzo de 2024</text:span><text:span text:style-name="T207"> </text:span><text:span text:style-name="T153">con CSV: </text:span><text:a xlink:type="simple" xlink:href="https://oat.mogan.es:8448/ventanilla/web/validacionFirmas.do?opcion=1&amp;modo=3&amp;csv=f006754aa9380e15cc007e81eb030c2dw" text:style-name="Internet_20_link" text:visited-style-name="Visited_20_Internet_20_Link"><text:span text:style-name="T298">f006754aa9380e15cc007e81eb030c2dw</text:span></text:a><text:span text:style-name="T208">.</text:span><text:span text:style-name="T297"> </text:span></text:p>
      <text:p text:style-name="P217"><text:span text:style-name="T156">SEGUNDO.-</text:span><text:span text:style-name="T157"> </text:span><text:span text:style-name="T153">Visto el informe técnico de uso permitido de Rosa Elena Díaz Machín, arquitecto técnico del Ilustre Ayuntamiento de Mogán, personal laboral, con adscripción provisional al Área de Urbanismo (Decreto nº 2438/2016-RH), de fecha 13 de marzo de 2024 con CSV: </text:span><text:a xlink:type="simple" xlink:href="https://oat.mogan.es:8448/ventanilla/web/validacionFirmas.do?opcion=1&amp;modo=3&amp;csv=2006754aa91f0d098ce07e837e030d29c" text:style-name="Internet_20_link" text:visited-style-name="Visited_20_Internet_20_Link"><text:span text:style-name="T208">2006754aa91f0d098ce07e837e030d29c</text:span></text:a><text:span text:style-name="T285">.</text:span><text:span text:style-name="T297"> </text:span></text:p>
      <text:p text:style-name="P217"><text:span text:style-name="T156">TERCERO.-</text:span><text:span text:style-name="T157"> </text:span><text:span text:style-name="T153">Visto el informe técnico Los Marineros de Rosa Elena Díaz Machín, arquitecto técnico del Ilustre Ayuntamiento de Mogán, personal laboral, con adscripción provisional al Área de Urbanismo (Decreto nº 2438/2016-RH), de fecha 22 de abril de 2024 con CSV: </text:span><text:a xlink:type="simple" xlink:href="https://oat.mogan.es:8448/ventanilla/web/validacionFirmas.do?opcion=1&amp;modo=3&amp;csv=K006754aa932161801707e804e040938p" text:style-name="Internet_20_link" text:visited-style-name="Visited_20_Internet_20_Link"><text:span text:style-name="T298">K006754aa932161801707e804e040938p</text:span></text:a><text:span text:style-name="T210">.</text:span><text:span text:style-name="T297"> </text:span></text:p>
      <text:p text:style-name="P217"><text:span text:style-name="T156">CUARTO.- </text:span><text:span text:style-name="T153">Visto el informe técnico El Tahona de Rosa Elena Díaz Machín, arquitecto técnico del Ilustre Ayuntamiento de Mogán, personal laboral, con adscripción provisional al Área de Urbanismo (Decreto nº 2438/2016-RH), de fecha 22 de abril</text:span><text:span text:style-name="T157"> </text:span><text:span text:style-name="T153">de 2024 con CSV: </text:span><text:a xlink:type="simple" xlink:href="https://oat.mogan.es:8448/ventanilla/web/validacionFirmas.do?opcion=1&amp;modo=3&amp;csv=A006754aa9211616fb107e8357040a11D" text:style-name="Internet_20_link" text:visited-style-name="Visited_20_Internet_20_Link"><text:span text:style-name="T208">A006754aa9211616fb107e8357040a11D</text:span></text:a><text:span text:style-name="T285">.</text:span><text:span text:style-name="T297"> </text:span></text:p>
      <text:p text:style-name="P217"><text:span text:style-name="T301">QUINTO.- </text:span><text:span text:style-name="T298">Visto el informe técnico de Francisco J. Santana Sánchez, Técnico de administración especial de este Ilustre Ayuntamiento de Mogán, funcionario interino (N.º Resolución 1314 de 08/03/2024) perteneciente al Área de Urbanismo, </text:span><text:span text:style-name="T153">de fecha 22 de abril de 2024 con CSV:</text:span><text:span text:style-name="T157"> </text:span><text:a xlink:type="simple" xlink:href="https://oat.mogan.es:8448/ventanilla/web/validacionFirmas.do?opcion=1&amp;modo=3&amp;csv=B006754aa91e1602c9307e8173040a2cn" text:style-name="Internet_20_link" text:visited-style-name="Visited_20_Internet_20_Link"><text:span text:style-name="T208">B006754aa91e1602c9307e8173040a2cn</text:span></text:a><text:span text:style-name="T209"> </text:span><text:span text:style-name="T208">.</text:span><text:span text:style-name="T297"> </text:span></text:p>
      <text:p text:style-name="P217"><text:span text:style-name="T261">SEXTO.- </text:span><text:span text:style-name="T259">Visto el informe técnico de cálculo superficie</text:span><text:span text:style-name="T260"> </text:span><text:span text:style-name="T259">de Francisco J. Santana Sánchez, Técnico de administración especial de este Ilustre Ayuntamiento de Mogán, funcionario interino (N.º Resolución 1314 de 08/03/2024) perteneciente al Área de Urbanismo,</text:span><text:span text:style-name="T260"> </text:span><text:span text:style-name="T153">de fecha 22 de abril de 2024 con CSV: </text:span><text:a xlink:type="simple" xlink:href="https://oat.mogan.es:8448/ventanilla/web/validacionFirmas.do?opcion=1&amp;modo=3&amp;csv=B006754aa91e1602c9307e8173040a2cn" text:style-name="Internet_20_link" text:visited-style-name="Visited_20_Internet_20_Link"><text:span text:style-name="T208">B006754aa91e1602c9307e8173040a2cn</text:span></text:a><text:span text:style-name="T297"> </text:span></text:p>
      <text:p text:style-name="P153"><text:span text:style-name="T262">SÉPTIMO.-</text:span><text:span text:style-name="T113"> </text:span><text:span text:style-name="T264">Visto que este Ayuntamiento es titular </text:span><text:span text:style-name="T170">de los siguientes</text:span><text:span text:style-name="T121"> </text:span><text:span text:style-name="T170">locales municipales: </text:span></text:p>
      <text:list text:style-name="L32">
        <text:list-item>
          <text:p text:style-name="P344"><text:span text:style-name="T172">El Tahona ubicado en el Parque Nicolás Quesada, s/n - Mogán Pueblo, inscrito en el Inventario de Bienes del Ayuntamiento de Mogán como bien de dominio público servicio público, con el Código de bien 9.</text:span> </text:p>
        </text:list-item>
        <text:list-item>
          <text:p text:style-name="P344"><text:span text:style-name="T172">Los Marineros ubicado en la C/ La Mina nº 2 - Playa de Mogán, inscrito en el Inventario de Bienes del Ayuntamiento de Mogán como bien de dominio público servicio público, con el Código de bien 67.</text:span> </text:p>
        </text:list-item>
      </text:list>
      <text:p text:style-name="P54"><text:span text:style-name="T174">OCTAVO.- </text:span><text:span text:style-name="T172">Visto que resulta conveniente rentabilizar dichos</text:span><text:span text:style-name="T141"> </text:span><text:span text:style-name="T172">emplazamientos</text:span><text:span text:style-name="T141"> </text:span><text:span text:style-name="T172">mediante el otorgamiento de la concesión del uso privativo del dominio público servicio público</text:span><text:span text:style-name="T141"> </text:span><text:span text:style-name="T172">de dicha instalación</text:span> <text:span text:style-name="T172">para su explotación por terceros, y de esta forma dar servicio de bar cafetería, principalmente,</text:span><text:span text:style-name="T141"> </text:span><text:span text:style-name="T172">a los socios de las Asociaciones de Culturales, así como a</text:span><text:span text:style-name="T141"> </text:span><text:span text:style-name="T172">usuarios de la zona.</text:span> </text:p>
      <text:p text:style-name="P153"><text:span text:style-name="T173">NOVENO.- </text:span><text:span text:style-name="T170">Visto que el Ayuntamiento no cuenta con medios personales ni materiales para la explotación del mismo, y, por otro lado, las tareas del personal que ha de realizar la explotación, no están sometidas a los requisitos de su ejercicio por empleados públicos. Además de ello, uno de los fundamentos de la licitación pretendida es la creación de empleo, por lo que no procede la gestión del inmueble con personal propio. </text:span></text:p>
      <text:p text:style-name="P55"><text:span text:style-name="T263">CONSIDERACIONES</text:span> </text:p>
      <text:p text:style-name="P95"/>
      <text:p text:style-name="P80"><text:span text:style-name="T263">CONSIDERANDO</text:span><text:span text:style-name="T197"> lo establecido en el artículo </text:span><text:span text:style-name="T141">28 de la la Ley 9/2017, de 8 de noviembre, de Contratos del Sector Público (en adelante, LCSP), por la que se transponen al ordenamiento jurídico español las Directivas del Parlamento Europeo y del Consejo 2014/23/UE y 2014/24/UE, de 26 de febrero de 2014 (en adelante LCSP), en atención a la </text:span><text:span text:style-name="T174">necesidad e idoneidad del contrato y eficiencia en la contratación</text:span><text:span text:style-name="T141">:</text:span> </text:p>
      <text:p text:style-name="P95"/>
      <text:p text:style-name="P72"><text:span text:style-name="T6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3"><text:soft-page-break/><text:span text:style-name="T174">CONSIDERANDO </text:span><text:span text:style-name="T172">que el objeto del contrato será la concesión administrativa de uso privativo de bienes de naturaleza de dominio público servicio público en régimen de concurrencia para la explotación de las cantinas</text:span><text:span text:style-name="T141"> </text:span><text:span text:style-name="T172">de los locales municipales: El Tahona ubicado en el Parque Nicolás Quesada, s/n - Mogán Pueblo y Los Marineros ubicado en la C/ La Mina nº 2 - Playa de Mogán en el T.M. de Mogán, </text:span><text:span text:style-name="T141">mediante la modalidad de concesión administrativa, de conformidad con lo establecido en el Real Decreto 1372/1986, de 13 de junio, por el que se aprueba el Reglamento de Bienes de la Entidades Locales, en la medida en que la concesión no tiene por objetivo la prestación de un servicio público o consecución de un fin público general en el que el Ayuntamiento de Mogán ejerza una competencia, sino simplemente la explotación de un bien público (rentabilización de un bien), por lo que el aprovechamiento especial constituye una actividad privada sobre un bien patrimonial, esto es, supone únicamente la obtención de un interés privado del bien, siendo la actividad que en ella se realiza a riego y ventura del concesionario. La referida concesión deberá tener como contraprestación un canon por la explotación.</text:span> </text:p>
      <text:p text:style-name="P95"/>
      <text:p text:style-name="P157"><text:span text:style-name="T173">CONSIDERANDO</text:span><text:span text:style-name="T121"> que el artículo 78.2 del Reglamento de Bienes de las Entidades Locales aprobado por Real Decreto 1372/1986, de 13 de junio, </text:span><text:span text:style-name="T173">las concesiones se otorgarán previa licitación y con arreglo a la legislación de contratos de las Administraciones Públicas. </text:span></text:p>
      <text:p text:style-name="P95"/>
      <text:p text:style-name="P157"><text:span text:style-name="T173">CONSIDERANDO</text:span><text:span text:style-name="T121"> que el artículo 93.1 de la Ley 33/2003, de Patrimonio de las Administraciones Públicas establece que </text:span><text:span text:style-name="T40">El otorgamiento de concesiones sobre bienes de dominio público se efectuará en régimen de concurrencia (...) </text:span></text:p>
      <text:p text:style-name="P95"/>
      <text:p text:style-name="P80"><text:span text:style-name="T174">CONSIDERANDO </text:span><text:span text:style-name="T172">que el contrato definido tiene la calificación de </text:span><text:span text:style-name="T174">contrato privado, </text:span><text:span text:style-name="T172">tal y como establece el artículo 9 de la LCSP:</text:span> </text:p>
      <text:p text:style-name="P95"/>
      <text:p text:style-name="P80"><text:span text:style-name="T172">1. Se encuentran excluidas de la presente Ley las autorizaciones y concesiones sobre bienes de dominio público y los contratos de explotación de bienes patrimoniales distintos a los definidos en el artículo 14, que se regularán por su legislación específica salvo en los casos en que expresamente se declaren de aplicación las prescripciones de la presente Ley.</text:span> </text:p>
      <text:p text:style-name="P55"><text:span text:style-name="T174">CONSIDERANDO </text:span><text:span text:style-name="T141">lo que se recoge en el artículo 116 de la LCSP respecto a la iniciación y contenido del expediente de contratación y, en particular, lo recogido en su apartado primero, que literalmente señala que:</text:span> </text:p>
      <text:p text:style-name="P72"><text:span text:style-name="T1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55"><text:span text:style-name="T174">CONSIDERANDO</text:span><text:span text:style-name="T211"> </text:span><text:span text:style-name="T172">que se justifica la necesidad e idoneidad de la concesión administrativa de uso privativo de bienes de naturaleza de dominio público servicio público en régimen de concurrencia para la explotación de las cantinas</text:span><text:span text:style-name="T141"> </text:span><text:span text:style-name="T172">de los locales municipales: El Tahona ubicado en el Parque Nicolás Quesada, s/n - Mogán Pueblo y Los Marineros ubicado en la C/ La Mina nº 2 - Playa de Mogán en el T.M. de Mogán,</text:span> </text:p>
      <text:p text:style-name="P55"><text:span text:style-name="T172">Considerando que la adopción de este acuerdo es competencia de esta Junta de Gobierno Local en virtud de las delegaciones efectuadas por la Alcaldesa de este Ayuntamiento, mediante Decreto 3347/2023 de fecha 19 de junio de 2023.</text:span> </text:p>
      <text:p text:style-name="P55"><text:span text:style-name="T197">Por todo lo anteriormente expuesto, formulo la siguiente,</text:span> </text:p>
      <text:p text:style-name="P55"><text:span text:style-name="T174">PROPUESTA DE RESOLUCIÓN</text:span> </text:p>
      <text:p text:style-name="P55"><text:span text:style-name="T126">Primer</text:span><text:span text:style-name="T174">o.-</text:span><text:span text:style-name="T141"> </text:span><text:span text:style-name="T172">Declarar la necesidad e idoneidad de la</text:span><text:span text:style-name="T141"> </text:span><text:span text:style-name="T172">concesión administrativa de uso privativo de bienes de naturaleza de dominio público servicio público en régimen de concurrencia para la explotación de las cantinas</text:span><text:span text:style-name="T141"> </text:span><text:span text:style-name="T172">de los locales municipales: El Tahona ubicado en el Parque Nicolás Quesada, s/n - Mogán Pueblo y</text:span><text:span text:style-name="T141"> </text:span><text:span text:style-name="T172">Los Marineros ubicado en la C/ La Mina nº 2 - Playa de Mogán en el</text:span><text:span text:style-name="T60"> </text:span><text:span text:style-name="T172">T.M. de Mogán,</text:span> </text:p>
      <text:p text:style-name="P55"><text:span text:style-name="T144">Segundo.- </text:span><text:span text:style-name="T129">Iniciar el expediente de contratación de la</text:span><text:span text:style-name="T123"> </text:span><text:span text:style-name="T129">concesión administrativa de uso privativo de bienes de naturaleza de dominio público servicio público en régimen de concurrencia para la explotación de las cantinas</text:span><text:span text:style-name="T123"> </text:span><text:span text:style-name="T129">de los locales municipales: El Tahona ubicado en el Parque Nicolás Quesada, s/n - Mogán Pueblo, Los Marineros ubicado en la C/ La Mina nº 2 - Playa de Mogán en el</text:span><text:span text:style-name="T60"> </text:span><text:span text:style-name="T129">T.M. de Mogán,</text:span> </text:p>
      <text:p text:style-name="P153"><text:span text:style-name="T125">Tercero.- </text:span><text:span text:style-name="T128">Dar traslado del acuerdo adoptado al Negociado de Patrimonio, a la Unidad Administrativa de Servicios Públicos, a la Unidad Administrativa de Contratación de este Ilustre Ayuntamiento.”</text:span></text:p>
      <text:p text:style-name="P263"/>
      <text:p text:style-name="P16"><text:span text:style-name="T115"><text:tab/>Considerando que la adopción de este acuerdo es competencia de esta Junta de Gobierno Local, en virtud de las delegaciones efectuadas por la Alcaldesa de este Ayuntamiento, mediante Decreto </text:span><text:soft-page-break/><text:span text:style-name="T115">número 3347/2023, de 19 de junio.</text:span> </text:p>
      <text:p text:style-name="P20"><text:span text:style-name="T16">La Junta de Gobierno Local, acuerda aprobar la propuesta emitida en los términos que se recogen precedentemente.</text:span> </text:p>
      <text:p text:style-name="P227"><text:span text:style-name="Strong_20_Emphasis"><text:span text:style-name="T286">18.3. Expte. 2084/224.- Propuesta para aprobar los pliegos, el expediente, anunciar licitación del servicios de asesoramiento jurídico para mujeres víctimas de violencia de género del Ayuntamiento de Mogán.</text:span></text:span><text:span text:style-name="T287"> </text:span></text:p>
      <text:p text:style-name="P15"/>
      <text:p text:style-name="P160"><text:span text:style-name="T125"><text:tab/>“LUIS MIGUEL BECERRA ANDRÉ</text:span><text:span text:style-name="T128">, Teniente de Alcalde, </text:span><text:span text:style-name="T133">en ejercicio de las competencias conferidas en virtud de la delegación efectuada por la Alcaldía de este Ayuntamiento, mediante Decreto nº 3383/2023 de 21 de junio que establece el orden de Precedencias en las Áreas de Gobierno y Concejalías con delegación específicas,</text:span><text:span text:style-name="T122"> </text:span><text:span text:style-name="T128">y visto el expediente de contratación denominado </text:span><text:span text:style-name="T125">ASESORAMIENTO JURÍDICO PARA MUJERES VÍCTIMAS DE VIOLENCIA DE GÉNERO DEL AYUNTAMIENTO DE MOGÁN</text:span><text:span text:style-name="T128">,</text:span><text:span text:style-name="T39"> </text:span><text:span text:style-name="T128">mediante procedimiento abierto, tramitación urgente y, </text:span></text:p>
      <text:p text:style-name="P55"><text:span text:style-name="T126">&gt;</text:span><text:span text:style-name="T137">VISTO</text:span><text:span text:style-name="T123"> </text:span><text:span text:style-name="T129">que l</text:span><text:span text:style-name="T57">a Junta de Gobierno Local de este Ilustre Ayuntamiento, en sesión celebrada en fecha 22 de agosto de 2023, vista la propuesta de </text:span><text:span text:style-name="T55">DÑA. MINERVA OLIVA MARTEL, Concejala Delegada en Materia de Igualdad y Escuelas Infantiles</text:span><text:span text:style-name="T57">, acuerda, entre otras cuestiones, declarar la necesidad e idoneidad de la contratación del servicio de </text:span><text:span text:style-name="T126">ASESORAMIENTO JURÍDICO PARA MUJERES VÍCTIMAS DE VIOLENCIA DE GÉNERO DEL AYUNTAMIENTO DE MOGÁN </text:span><text:span text:style-name="T55">así com</text:span><text:span text:style-name="T57">o iniciar el expediente para la adjudicación del mismo.</text:span> </text:p>
      <text:p text:style-name="P55"><text:span text:style-name="T126">&gt;</text:span><text:span text:style-name="T137">VISTO</text:span><text:span text:style-name="T123"> </text:span><text:span text:style-name="T129">que la </text:span><text:span text:style-name="T126">necesidad e idoneidad del contrato</text:span><text:span text:style-name="T123"> </text:span><text:span text:style-name="T129">se justifica en el expediente, en virtud de informe de Doña Silvia Miranda Pérez, Trabajadora Social del Servicio de Prevención y Atención Integral a Mujeres y Menores Victimas de Violencia de Género,</text:span><text:span text:style-name="T141"> </text:span><text:span text:style-name="T129">y atendiendo al acuerdo adoptado por la Junta de Gobierno Local en sesión celebrada en fecha 22 de agosto de 2023, tal y como se determina en el artículo 116.1, en relación con el 28 de la LCSP.</text:span> </text:p>
      <text:p text:style-name="P55"><text:span text:style-name="T126">&gt;</text:span><text:span text:style-name="T137">VISTO</text:span><text:span text:style-name="T123"> </text:span><text:span text:style-name="T129">que la</text:span><text:span text:style-name="T60"> </text:span><text:span text:style-name="T126">insuficiencia de medios </text:span><text:span text:style-name="T129">en el servicio se justifica en el expediente, en virtud del informe emitido, en fecha 19</text:span><text:span text:style-name="T123"> </text:span><text:span text:style-name="T129">de enero de 2024</text:span><text:span text:style-name="T141"> </text:span><text:span text:style-name="T129">que consta en el expediente.</text:span> </text:p>
      <text:p text:style-name="P55"><text:span text:style-name="T187">&gt;</text:span><text:span text:style-name="T118">VISTO</text:span><text:span text:style-name="T189"> </text:span><text:span text:style-name="T191">que n</text:span><text:span text:style-name="T13">o procede la división en lotes del objeto del contrato</text:span><text:span text:style-name="T263">, </text:span><text:span text:style-name="T191">d</text:span><text:span text:style-name="T441">adas las características del servicio a prestar y la especialidad de la materia,</text:span><text:span text:style-name="T442"> </text:span><text:span text:style-name="T441">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55"><text:span text:style-name="T126">&gt;</text:span><text:span text:style-name="T137">VISTO</text:span><text:span text:style-name="T123"> </text:span><text:span text:style-name="T129">que e</text:span><text:span text:style-name="T60">l Pliego de Prescripciones Técnicas, así como los criterios que se tendrán en consideración para adjudicar el contrato y los </text:span><text:span text:style-name="T93">criterios de solvencia técnica o profesional, y económica y financiera, </text:span><text:span text:style-name="T60">han sido redactados por </text:span><text:span text:style-name="T129">Doña Silvia Miranda Pérez, Trabajadora Social del Servicio de Prevención y Atención Integral a Mujeres y Menores Victimas de Violencia de Género</text:span><text:span text:style-name="T60">. Posteriormente la Unidad Administrativa de Contratación </text:span><text:span text:style-name="T93">ha tramitado el procedimiento para la adjudicación del contrato mediante procedimiento abierto y tramitación urgente</text:span><text:span text:style-name="T42">, </text:span><text:span text:style-name="T93">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50" table:style-name="Tabla50">
        <table:table-column table:style-name="Tabla50.A"/>
        <table:table-column table:style-name="Tabla50.B"/>
        <table:table-row>
          <table:table-cell table:style-name="Tabla50.A1" office:value-type="string">
            <text:p text:style-name="P37"><text:span text:style-name="T13">CRITERIOS</text:span> </text:p>
          </table:table-cell>
          <table:table-cell table:style-name="Tabla50.A1" office:value-type="string">
            <text:p text:style-name="P38"><text:span text:style-name="T13">PUNTUACIÓN</text:span> </text:p>
          </table:table-cell>
        </table:table-row>
        <table:table-row>
          <table:table-cell table:style-name="Tabla50.A1" office:value-type="string">
            <text:p text:style-name="P50"><text:span text:style-name="T42">1. Experiencia profesional </text:span><text:span text:style-name="T93">(criterio automático)</text:span> </text:p>
          </table:table-cell>
          <table:table-cell table:style-name="Tabla50.B2" office:value-type="float" office:value="35">
            <text:p text:style-name="P101">35</text:p>
          </table:table-cell>
        </table:table-row>
        <table:table-row>
          <table:table-cell table:style-name="Tabla50.A1" office:value-type="string">
            <text:p text:style-name="P50"><text:span text:style-name="T42">2. Baja de la Oferta Económica</text:span><text:span text:style-name="T60"> </text:span><text:span text:style-name="T93">(criterio automático)</text:span> </text:p>
          </table:table-cell>
          <table:table-cell table:style-name="Tabla50.A1" office:value-type="string">
            <text:p text:style-name="P101"><text:span text:style-name="T13">20</text:span> </text:p>
          </table:table-cell>
        </table:table-row>
        <table:table-row>
          <table:table-cell table:style-name="Tabla50.A1" office:value-type="string">
            <text:p text:style-name="P50"><text:span text:style-name="T13">3. </text:span><text:span text:style-name="T439">Cumplimiento de 20 horas al año sin remunerar, por necesidades del servicio</text:span><text:span text:style-name="T16"> </text:span><text:span text:style-name="T112">(criterio automático)</text:span> </text:p>
          </table:table-cell>
          <table:table-cell table:style-name="Tabla50.A1" office:value-type="string">
            <text:p text:style-name="P101"><text:span text:style-name="T13">10</text:span> </text:p>
          </table:table-cell>
        </table:table-row>
        <table:table-row>
          <table:table-cell table:style-name="Tabla50.A1" office:value-type="string">
            <text:p text:style-name="P50"><text:span text:style-name="T42">4. </text:span><text:span text:style-name="T52">Memoria descriptiva de las funciones a desempeñar en el servicio y detalladas en el pliego, para lo que que se presentará una memoria de gestión</text:span><text:span text:style-name="T42"> </text:span><text:span text:style-name="T93">(juicio de valor)</text:span> </text:p>
          </table:table-cell>
          <table:table-cell table:style-name="Tabla50.B2" office:value-type="float" office:value="35">
            <text:p text:style-name="P101">35</text:p>
          </table:table-cell>
        </table:table-row>
        <text:soft-page-break/>
        <table:table-row>
          <table:table-cell table:style-name="Tabla50.A1" office:value-type="string">
            <text:p text:style-name="P30"><text:span text:style-name="T13">TOTAL</text:span> </text:p>
          </table:table-cell>
          <table:table-cell table:style-name="Tabla50.A1" office:value-type="string">
            <text:p text:style-name="P101"><text:span text:style-name="T13">100</text:span> </text:p>
          </table:table-cell>
        </table:table-row>
      </table:table>
      <text:p text:style-name="P55"><text:span text:style-name="T129">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text:span><text:span text:style-name="T123"> </text:span><text:span text:style-name="T129">LCSP.</text:span> </text:p>
      <text:p text:style-name="P76"><text:span text:style-name="T192">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153"><text:span text:style-name="T92">En cumplimiento de lo establecido en el artículo </text:span><text:span text:style-name="T54">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59">se establece como condición especial de ejecución:</text:span><text:span text:style-name="T50"> </text:span><text:span text:style-name="T54">e</text:span><text:span text:style-name="T128">l adjudicatario, habrá de cumplir la condición siguiente como condición especial de ejecución del artículo 202 de la LCSP: </text:span></text:p>
      <text:p text:style-name="P55"><text:span text:style-name="T129">-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182"><text:span text:style-name="T126">&gt;</text:span><text:span text:style-name="T137">VISTO</text:span><text:span text:style-name="T141"> el informe emitido </text:span><text:span text:style-name="T172">por</text:span><text:span text:style-name="T123"> </text:span><text:span text:style-name="T129">Doña Silvia Miranda Pérez</text:span><text:span text:style-name="T180">,</text:span><text:span text:style-name="T39"> </text:span><text:span text:style-name="T129">e</text:span><text:span text:style-name="T128">l presupuesto base de licitación para la duración del contrato, desde el día siguiente de la formalización del mismo hasta el 31 de diciembre de 2025,</text:span><text:span text:style-name="T122"> </text:span><text:span text:style-name="T128">que incluye el Impuesto General Indirecto Canario (IGIC), asciende a 70.477,32</text:span><text:span text:style-name="T122"> </text:span><text:span text:style-name="T128">euros, desglosado en 65.866,66 euros netos y 4.610,66</text:span><text:span text:style-name="T122"> </text:span><text:span text:style-name="T128">euros de IGIC (7%). </text:span></text:p>
      <text:p text:style-name="P91"/>
      <table:table table:name="Tabla51" table:style-name="Tabla51">
        <table:table-column table:style-name="Tabla51.A" table:number-columns-repeated="6"/>
        <table:table-column table:style-name="Tabla51.G"/>
        <table:table-row>
          <table:table-cell table:style-name="Tabla51.A1" table:number-columns-spanned="7" office:value-type="string">
            <text:p text:style-name="P100"><text:span text:style-name="T16">AYUNTAMIENTO DE MOGÁN</text:span> </text:p>
          </table:table-cell>
          <table:covered-table-cell/>
          <table:covered-table-cell/>
          <table:covered-table-cell/>
          <table:covered-table-cell/>
          <table:covered-table-cell/>
          <table:covered-table-cell/>
        </table:table-row>
        <table:table-row table:style-name="Tabla51.2">
          <table:table-cell table:style-name="Tabla51.A2" table:number-rows-spanned="2" office:value-type="string">
            <text:p text:style-name="P99"><text:span text:style-name="T16">Anualidad</text:span> </text:p>
          </table:table-cell>
          <table:table-cell table:style-name="Tabla51.A2" table:number-rows-spanned="2" office:value-type="string">
            <text:p text:style-name="P99"><text:span text:style-name="T16">Costes Directos</text:span> </text:p>
          </table:table-cell>
          <table:table-cell table:style-name="Tabla51.A1" table:number-columns-spanned="2" office:value-type="string">
            <text:p text:style-name="P99"><text:span text:style-name="T16">Costes Indirectos</text:span> </text:p>
          </table:table-cell>
          <table:covered-table-cell/>
          <table:table-cell table:style-name="Tabla51.A2" table:number-rows-spanned="2" office:value-type="string">
            <text:p text:style-name="P99"><text:span text:style-name="T16">Subtotal</text:span> </text:p>
          </table:table-cell>
          <table:table-cell table:style-name="Tabla51.A2" table:number-rows-spanned="2" office:value-type="string">
            <text:p text:style-name="P99"><text:span text:style-name="T16">IGIC (7,00 %)</text:span> </text:p>
          </table:table-cell>
          <table:table-cell table:style-name="Tabla51.A2" table:number-rows-spanned="2" office:value-type="string">
            <text:p text:style-name="P101"><text:span text:style-name="T16">Total</text:span> </text:p>
          </table:table-cell>
        </table:table-row>
        <table:table-row>
          <table:covered-table-cell table:style-name="Tabla51.A2"/>
          <table:covered-table-cell table:style-name="Tabla51.A2"/>
          <table:table-cell table:style-name="Tabla51.A1" office:value-type="string">
            <text:p text:style-name="P99"><text:span text:style-name="T16">Gastos Generales (13,00%)</text:span> </text:p>
          </table:table-cell>
          <table:table-cell table:style-name="Tabla51.A1" office:value-type="string">
            <text:p text:style-name="P99"><text:span text:style-name="T16">Beneficio Industrial (6,00%)</text:span> </text:p>
          </table:table-cell>
          <table:covered-table-cell table:style-name="Tabla51.A2"/>
          <table:covered-table-cell table:style-name="Tabla51.A2"/>
          <table:covered-table-cell table:style-name="Tabla51.A2"/>
        </table:table-row>
        <table:table-row>
          <table:table-cell table:style-name="Tabla51.A1" office:value-type="string">
            <text:p text:style-name="P99"><text:span text:style-name="T16">Primera</text:span> </text:p>
          </table:table-cell>
          <table:table-cell table:style-name="Tabla51.A1" office:value-type="string">
            <text:p text:style-name="P163">27.675,07 </text:p>
          </table:table-cell>
          <table:table-cell table:style-name="Tabla51.A1" office:value-type="string">
            <text:p text:style-name="P163">3.597,76 </text:p>
          </table:table-cell>
          <table:table-cell table:style-name="Tabla51.A1" office:value-type="string">
            <text:p text:style-name="P163">1.660,50 </text:p>
          </table:table-cell>
          <table:table-cell table:style-name="Tabla51.A1" office:value-type="string">
            <text:p text:style-name="P163">32.933,33 </text:p>
          </table:table-cell>
          <table:table-cell table:style-name="Tabla51.A1" office:value-type="string">
            <text:p text:style-name="P163">2.305,33 </text:p>
          </table:table-cell>
          <table:table-cell table:style-name="Tabla51.A1" office:value-type="string">
            <text:p text:style-name="P164">35.238,66 </text:p>
          </table:table-cell>
        </table:table-row>
        <table:table-row>
          <table:table-cell table:style-name="Tabla51.A1" office:value-type="string">
            <text:p text:style-name="P99"><text:span text:style-name="T16">Segunda</text:span> </text:p>
          </table:table-cell>
          <table:table-cell table:style-name="Tabla51.A1" office:value-type="string">
            <text:p text:style-name="P163">27.675,07 </text:p>
          </table:table-cell>
          <table:table-cell table:style-name="Tabla51.A1" office:value-type="string">
            <text:p text:style-name="P163">3.597,76 </text:p>
          </table:table-cell>
          <table:table-cell table:style-name="Tabla51.A1" office:value-type="string">
            <text:p text:style-name="P163">1.660,50 </text:p>
          </table:table-cell>
          <table:table-cell table:style-name="Tabla51.A1" office:value-type="string">
            <text:p text:style-name="P163">32.933,33 </text:p>
          </table:table-cell>
          <table:table-cell table:style-name="Tabla51.A1" office:value-type="string">
            <text:p text:style-name="P163">2.305,33 </text:p>
          </table:table-cell>
          <table:table-cell table:style-name="Tabla51.A1" office:value-type="string">
            <text:p text:style-name="P164">35.238,66 </text:p>
          </table:table-cell>
        </table:table-row>
        <table:table-row>
          <table:table-cell table:style-name="Tabla51.A1" table:number-columns-spanned="6" office:value-type="string">
            <text:p text:style-name="P99"><text:span text:style-name="T16">Presupuesto Base de Licitación</text:span> </text:p>
          </table:table-cell>
          <table:covered-table-cell/>
          <table:covered-table-cell/>
          <table:covered-table-cell/>
          <table:covered-table-cell/>
          <table:covered-table-cell/>
          <table:table-cell table:style-name="Tabla51.A1" office:value-type="string">
            <text:p text:style-name="P81"><text:span text:style-name="T265">70.477,32</text:span> </text:p>
          </table:table-cell>
        </table:table-row>
      </table:table>
      <text:p text:style-name="P91"/>
      <text:p text:style-name="P76"><text:span text:style-name="T94">El valor estimado del contrato, asciende a 98.799,99 euros, sin IGIC, comprendiendo el presupuesto base de licitación, sin IGIC, desde el día siguiente a la formalización del contrato hasta el 31 de diciembre de 2025 y la posibilidad de una prórroga de un año.</text:span> </text:p>
      <text:p text:style-name="P91"/>
      <text:p text:style-name="P91"/>
      <table:table table:name="Tabla52" table:style-name="Tabla52">
        <table:table-column table:style-name="Tabla52.A"/>
        <table:table-column table:style-name="Tabla52.B" table:number-columns-repeated="3"/>
        <table:table-column table:style-name="Tabla52.E"/>
        <table:table-row>
          <table:table-cell table:style-name="Tabla52.A1" table:number-columns-spanned="5" office:value-type="string">
            <text:p text:style-name="P100"><text:span text:style-name="T16">AYUNTAMIENTO DE MOGÁN</text:span> </text:p>
          </table:table-cell>
          <table:covered-table-cell/>
          <table:covered-table-cell/>
          <table:covered-table-cell/>
          <table:covered-table-cell/>
        </table:table-row>
        <table:table-row table:style-name="Tabla52.2">
          <table:table-cell table:style-name="Tabla52.A2" table:number-rows-spanned="2" office:value-type="string">
            <text:p text:style-name="P99"><text:span text:style-name="T16">Anualidad</text:span> </text:p>
          </table:table-cell>
          <table:table-cell table:style-name="Tabla52.A2" table:number-rows-spanned="2" office:value-type="string">
            <text:p text:style-name="P99"><text:span text:style-name="T16">Costes Directos</text:span> </text:p>
          </table:table-cell>
          <table:table-cell table:style-name="Tabla52.A1" table:number-columns-spanned="2" office:value-type="string">
            <text:p text:style-name="P99"><text:span text:style-name="T16">Costes Indirectos</text:span> </text:p>
          </table:table-cell>
          <table:covered-table-cell/>
          <table:table-cell table:style-name="Tabla52.A2" table:number-rows-spanned="2" office:value-type="string">
            <text:p text:style-name="P101"><text:span text:style-name="T16">Total</text:span> </text:p>
          </table:table-cell>
        </table:table-row>
        <table:table-row>
          <table:covered-table-cell table:style-name="Tabla52.A2"/>
          <table:covered-table-cell table:style-name="Tabla52.A2"/>
          <table:table-cell table:style-name="Tabla52.A1" office:value-type="string">
            <text:p text:style-name="P99"><text:span text:style-name="T16">Gastos Generales (13,00%)</text:span> </text:p>
          </table:table-cell>
          <table:table-cell table:style-name="Tabla52.A1" office:value-type="string">
            <text:p text:style-name="P99"><text:span text:style-name="T16">Beneficio Industrial (6,00%)</text:span> </text:p>
          </table:table-cell>
          <table:covered-table-cell table:style-name="Tabla52.A2"/>
        </table:table-row>
        <table:table-row>
          <table:table-cell table:style-name="Tabla52.A1" office:value-type="string">
            <text:p text:style-name="P99"><text:span text:style-name="T16">Primera</text:span> </text:p>
          </table:table-cell>
          <table:table-cell table:style-name="Tabla52.A1" office:value-type="string">
            <text:p text:style-name="P163">27.675,07 </text:p>
          </table:table-cell>
          <table:table-cell table:style-name="Tabla52.A1" office:value-type="string">
            <text:p text:style-name="P163">3.597,76 </text:p>
          </table:table-cell>
          <table:table-cell table:style-name="Tabla52.A1" office:value-type="string">
            <text:p text:style-name="P163">1.660,50 </text:p>
          </table:table-cell>
          <table:table-cell table:style-name="Tabla52.A1" office:value-type="string">
            <text:p text:style-name="P164">32.933,33 </text:p>
          </table:table-cell>
        </table:table-row>
        <table:table-row>
          <table:table-cell table:style-name="Tabla52.A1" office:value-type="string">
            <text:p text:style-name="P99"><text:span text:style-name="T16">Segunda</text:span> </text:p>
          </table:table-cell>
          <table:table-cell table:style-name="Tabla52.A1" office:value-type="string">
            <text:p text:style-name="P163">27.675,07 </text:p>
          </table:table-cell>
          <table:table-cell table:style-name="Tabla52.A1" office:value-type="string">
            <text:p text:style-name="P163">3.597,76 </text:p>
          </table:table-cell>
          <table:table-cell table:style-name="Tabla52.A1" office:value-type="string">
            <text:p text:style-name="P163">1.660,50 </text:p>
          </table:table-cell>
          <table:table-cell table:style-name="Tabla52.A1" office:value-type="string">
            <text:p text:style-name="P164">32.933,33 </text:p>
          </table:table-cell>
        </table:table-row>
        <table:table-row>
          <table:table-cell table:style-name="Tabla52.A1" office:value-type="string">
            <text:p text:style-name="P99"><text:span text:style-name="T16">Tercera</text:span> </text:p>
          </table:table-cell>
          <table:table-cell table:style-name="Tabla52.A1" office:value-type="string">
            <text:p text:style-name="P163">27.675,07 </text:p>
          </table:table-cell>
          <table:table-cell table:style-name="Tabla52.A1" office:value-type="string">
            <text:p text:style-name="P163">3.597,76 </text:p>
          </table:table-cell>
          <table:table-cell table:style-name="Tabla52.A1" office:value-type="string">
            <text:p text:style-name="P163">1.660,50 </text:p>
          </table:table-cell>
          <table:table-cell table:style-name="Tabla52.A1" office:value-type="string">
            <text:p text:style-name="P164">32.933,33 </text:p>
          </table:table-cell>
        </table:table-row>
        <text:soft-page-break/>
        <table:table-row>
          <table:table-cell table:style-name="Tabla52.A1" table:number-columns-spanned="4" office:value-type="string">
            <text:p text:style-name="P99"><text:span text:style-name="T16">Valor Estimado</text:span> </text:p>
          </table:table-cell>
          <table:covered-table-cell/>
          <table:covered-table-cell/>
          <table:covered-table-cell/>
          <table:table-cell table:style-name="Tabla52.A1" office:value-type="string">
            <text:p text:style-name="P164">98.799,99 </text:p>
          </table:table-cell>
        </table:table-row>
      </table:table>
      <text:p text:style-name="P91"/>
      <text:p text:style-name="P55"><text:span text:style-name="T126">&gt;</text:span><text:span text:style-name="T137">VISTO</text:span><text:span text:style-name="T123"> </text:span><text:span text:style-name="T129">que c</text:span><text:span text:style-name="T126">onforme a lo establecido en la Disposición adicional tercera de la LCSP, se podrán tramitar anticipadamente los contratos</text:span><text:span text:style-name="T123"> </text:span><text:span text:style-name="T129">cuya ejecución material haya de comenzar en el ejercicio siguiente o aquellos </text:span><text:span text:style-name="T126">cuya financiación dependa de</text:span><text:span text:style-name="T123"> </text:span><text:span text:style-name="T129">un préstamo, un crédito o </text:span><text:span text:style-name="T126">una subvención solicitada a otra entidad pública</text:span><text:span text:style-name="T141"> </text:span><text:span text:style-name="T126">o privada</text:span><text:span text:style-name="T129">, sometiendo la adjudicación a la condición suspensiva de la efectiva consolidación de los recursos que han de financiar el contrato correspondiente</text:span> </text:p>
      <text:p text:style-name="P85"><text:span text:style-name="T57">Encontrándonos ante una tramitación anticipada, cuya financiación depende de una subvención, la adjudicación del contrato queda condicionada a la efectiva consolidación de los recursos que han de financiar el presente contrato.</text:span> </text:p>
      <text:p text:style-name="P94"/>
      <text:p text:style-name="P55"><text:span text:style-name="T129">Consta CONVENIO DE COOPERACIÓN ENTRE LA ADMINISTRACIÓN PÚBLICA DE LA COMUNIDAD AUTÓNOMA DE CANARIAS (A TRAVÉS DE LA CONSEJERÍA DE BIENESTAR SOCIAL, IGUALDAD, JUVENTUD, INFANCIA Y FAMILIAS Y DEL INSTITUTO CANARIO DE IGUALDAD) Y EL EXCMO. CABILDO DE GRAN CANARIA PARA LA CONSOLIDACIÓN Y MANTENIMIENTO DEL SISTEMA CANARIO DE PREVENCIÓN E INTERVENCIÓN INTEGRAL CONTRA LA VIOLENCIA DE GÉNERO EN LA ISLA DE GRAN CANARIA. 2023-2026, formalizado en fecha 28 de diciembre de 2023</text:span><text:span text:style-name="T123"> </text:span><text:span text:style-name="T129">.</text:span> </text:p>
      <text:p text:style-name="P76"><text:span text:style-name="T126">&gt;</text:span><text:span text:style-name="T137">VISTO</text:span><text:span text:style-name="T123"> </text:span><text:span text:style-name="T129">que e</text:span><text:span text:style-name="T55">l contrato tendrá una duración desde el día siguiente a la formalización del mismo hasta el 31 de diciembre de 2025, con un número total de 1837 horas por año natural.</text:span> </text:p>
      <text:p text:style-name="P91"/>
      <text:p text:style-name="P76"><text:span text:style-name="T129">Dicho plazo podrá prorrogarse por un (1) año más,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153"><text:span text:style-name="T125">&gt;VISTO</text:span><text:span text:style-name="T50"> </text:span><text:span text:style-name="T54">el informe a efectos de</text:span><text:span text:style-name="T50"> </text:span><text:span text:style-name="T51">justificar adecuadamente la elección del procedimiento y la de los criterios de adjudicación </text:span><text:span text:style-name="T54">que se tendrán en consideración para adjudicar el contrato,</text:span><text:span text:style-name="T61"> </text:span><text:span text:style-name="T62">emitido por Alberto Álamo Perera</text:span><text:span text:style-name="T54">, Letrado</text:span><text:span text:style-name="T122"> </text:span><text:span text:style-name="T128">municipal,</text:span><text:span text:style-name="T61"> </text:span><text:span text:style-name="T62">de fecha 23</text:span><text:span text:style-name="T61"> </text:span><text:span text:style-name="T62">de abril de 2024, que consta en el expediente.</text:span><text:span text:style-name="T50"> </text:span></text:p>
      <text:p text:style-name="P55"><text:span text:style-name="T16">Evacuados los informes preceptivos, tal como obran en el expediente, de conformidad con lo establecido en el artículo 116.4 de la LCSP.</text:span> </text:p>
      <text:p text:style-name="P55"><text:span text:style-name="T440">&gt;VISTO</text:span><text:span text:style-name="T269"> </text:span><text:span text:style-name="T11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3">
        <text:list-item>
          <text:p text:style-name="P345"><text:span text:style-name="T13">a) El Pliego de Prescripciones Técnicas y Pliego de Cláusulas Administrativas Particulares,</text:span><text:span text:style-name="T16"> </text:span><text:span text:style-name="T441">con el contenido establecido en el artículo 122 y 124 de la LCSP.</text:span> </text:p>
          <text:p text:style-name="P345"><text:span text:style-name="T439">b) Informe de justificación de elección del procedimiento y criterios de adjudicación del contrato</text:span><text:span text:style-name="T441">, de</text:span><text:span text:style-name="T16"> </text:span><text:span text:style-name="T191">Doña Silvia Miranda Pérez, Trabajadora Social del Servicio de Prevención y Atención Integral a Mujeres y Menores Victimas de Violencia de Género</text:span><text:span text:style-name="T189"> </text:span><text:span text:style-name="T191">de</text:span><text:span text:style-name="T189"> </text:span><text:span text:style-name="T191">fecha 22 de marzo de 2024, e informe de Alberto Álamo Perera, Letrado</text:span><text:span text:style-name="T189"> </text:span><text:span text:style-name="T191">municipal,</text:span><text:span text:style-name="T194"> </text:span><text:span text:style-name="T195">de fecha 23</text:span><text:span text:style-name="T194"> </text:span><text:span text:style-name="T195">de abril de 2024</text:span><text:span text:style-name="T16"> </text:span><text:span text:style-name="T441">donde se establece la conveniencia de tramitar la contratación del servicio mediante</text:span><text:span text:style-name="T268"> </text:span><text:span text:style-name="T439">procedimiento abierto y tramitación urgente, </text:span><text:span text:style-name="T441">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444">. </text:span><text:span text:style-name="T441">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text:span><text:soft-page-break/><text:span text:style-name="T441">LCSP. Se ha previsto en cumplimiento del artículo 99 de la LCSP, la realización conjunta del servicio sin proceder a su división en lotes.</text:span> </text:p>
        </text:list-item>
      </text:list>
      <text:list text:style-name="L34">
        <text:list-item>
          <text:p text:style-name="P346"><text:span text:style-name="T191">c) c</text:span><text:span text:style-name="T187">onforme a lo establecido en la Disposición adicional tercera de la LCSP, se podrán tramitar anticipadamente los contratos</text:span><text:span text:style-name="T189"> </text:span><text:span text:style-name="T191">cuya ejecución material haya de comenzar en el ejercicio siguiente o aquellos </text:span><text:span text:style-name="T187">cuya financiación dependa de</text:span><text:span text:style-name="T189"> </text:span><text:span text:style-name="T191">un préstamo, un crédito o </text:span><text:span text:style-name="T187">una subvención solicitada a otra entidad pública</text:span><text:span text:style-name="T16"> </text:span><text:span text:style-name="T187">o privada</text:span><text:span text:style-name="T191">, sometiendo la adjudicación a la condición suspensiva de la efectiva consolidación de los recursos que han de financiar el contrato correspondiente</text:span> </text:p>
          <text:p text:style-name="P346"><text:span text:style-name="T191">Encontrándonos ante una tramitación anticipada, cuya financiación depende de una subvención, la adjudicación del contrato queda condicionada a la efectiva consolidación de los recursos que han de financiar el presente contrato.</text:span> </text:p>
          <text:p text:style-name="P346"><text:span text:style-name="T126">d) El informe FAVORABLE emitido por el Sr. Secretario General Accidental</text:span><text:span text:style-name="T123"> </text:span><text:span text:style-name="T129">de este Ayuntamiento de fecha 23</text:span><text:span text:style-name="T123"> </text:span><text:span text:style-name="T129">de abril de 2024, en cumplimiento de lo dispuesto en el apartado 8 de la Disposición Adicional tercera de la LCSP.</text:span> </text:p>
        </text:list-item>
      </text:list>
      <text:p text:style-name="P56"><text:span text:style-name="T126">&gt;VISTO el informe-propuesta de la jefa del servicio de contratación</text:span><text:span text:style-name="T129">,</text:span><text:span text:style-name="T123"> </text:span><text:span text:style-name="T129">de fecha 23</text:span><text:span text:style-name="T123"> </text:span><text:span text:style-name="T129">de abril</text:span><text:span text:style-name="T123"> </text:span><text:span text:style-name="T129">de 2024,</text:span><text:span text:style-name="T123"> </text:span><text:span text:style-name="T129">que consta en el expediente, en los mismos términos que el presente.</text:span> </text:p>
      <text:p text:style-name="P88"/>
      <text:p text:style-name="P83"><text:span text:style-name="T126">&gt;VISTO </text:span><text:span text:style-name="T129">Informe favorable de la Intervención municipal de fecha 24 de abril de 2024.</text:span> </text:p>
      <text:p text:style-name="P55"><text:span text:style-name="T55">Considerando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55"><text:span text:style-name="T187">Por todo ello, PROPONGO a la Junta de Gobierno Local, </text:span><text:span text:style-name="T184">tras fiscalización</text:span><text:span text:style-name="T187">:</text:span> </text:p>
      <text:p text:style-name="P82"><text:span text:style-name="T13">PRIMERO.- </text:span><text:span text:style-name="T112">Acumular el expediente 10340/2023 con el actual expediente 2084/2024.</text:span> </text:p>
      <text:p text:style-name="P82"><text:span text:style-name="T13">SEGUNDO.- </text:span><text:span text:style-name="T112">Aprobar la tramitación urgente del procedimiento de adjudicación del contrato del servicio de </text:span><text:span text:style-name="T187">ASESORAMIENTO JURÍDICO PARA MUJERES VÍCTIMAS DE VIOLENCIA DE GÉNERO DEL AYUNTAMIENTO DE MOGÁN, Expte.: 2084/2024.</text:span> </text:p>
      <text:p text:style-name="P82"><text:span text:style-name="T126">TERCERO.- </text:span><text:span text:style-name="T191">Aprobar el Pliego de Prescripciones Técnicas y el Pliego de Cláusulas Administrativas Particulares, que han de regir la adjudicación del contrato del servicio de </text:span><text:span text:style-name="T187">ASESORAMIENTO JURÍDICO PARA MUJERES VÍCTIMAS DE VIOLENCIA DE GÉNERO DEL AYUNTAMIENTO DE MOGÁN, Expte.: 2084/2024,</text:span><text:span text:style-name="T189"> </text:span><text:span text:style-name="T191">mediante procedimiento abierto y tramitación urgente, en base a lo establecido en los artículos 119 y 156 de la LCSP</text:span><text:span text:style-name="T187">,</text:span><text:span text:style-name="T197"> </text:span><text:span text:style-name="T191">conforme a los criterios de adjudicación propuestos por el Técnico municipal.</text:span> </text:p>
      <text:p text:style-name="P82"><text:span text:style-name="T42">CUARTO.-</text:span><text:span text:style-name="T60"> Aprobar el expediente de contratación, aprobar la tramitación anticipada del gasto, con un presupuest</text:span><text:span text:style-name="T93">o</text:span><text:span text:style-name="T124"> </text:span><text:span text:style-name="T130">base de licitación de 70.477,32</text:span><text:span text:style-name="T124"> </text:span><text:span text:style-name="T130">euros, desglosado en 65.866,66 euros netos y 4.610,66</text:span><text:span text:style-name="T124"> </text:span><text:span text:style-name="T130">euros de IGIC (7%). </text:span><text:span text:style-name="T147">;</text:span><text:span text:style-name="T123"> </text:span><text:span text:style-name="T147">sin división en lotes.</text:span><text:span text:style-name="T60"> </text:span><text:span text:style-name="T129">Encontrándonos ante una tramitación anticipada, cuya financiación depende de una subvención, la adjudicación del contrato queda condicionada a la efectiva consolidación de los recursos que han de financiar el presente contrato.</text:span><text:span text:style-name="T60"> </text:span><text:span text:style-name="T93">El valor estimado del contrato, asciende a 98.799,99 euros, sin IGIC.</text:span> </text:p>
      <text:p text:style-name="P82"><text:span text:style-name="T93">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text:span><text:span text:style-name="T129">una duración desde el día siguiente a la formalización del mismo hasta el 31 de diciembre de 2025, con un número total de 1837 horas por año natural.</text:span> </text:p>
      <text:p text:style-name="P82"><text:span text:style-name="T129">Dicho plazo podrá prorrogarse por un (1) año más,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55"><text:span text:style-name="T126">QUINTO</text:span><text:span text:style-name="T42">.-</text:span><text:span text:style-name="T268"> </text:span><text:span text:style-name="T12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5"><text:span text:style-name="T1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5"><text:span text:style-name="T187">SEXTO.- -</text:span><text:span text:style-name="T191">Facultar a la Alcaldía-Presidencia para la suscripción de los contratos administrativos y/o públicos.</text:span> </text:p>
      <text:p text:style-name="P55"><text:span text:style-name="T126">SÉPTIMO.- </text:span><text:span text:style-name="T129">Notificar el acuerdo adoptado por la Junta de Gobierno Local</text:span><text:span text:style-name="T123"> </text:span><text:span text:style-name="T129">a la</text:span><text:span text:style-name="T123"> </text:span><text:span text:style-name="T129">Consejería de Bienestar Social, Igualdad, Juventud, Infancia y</text:span><text:span text:style-name="T60"> </text:span><text:span text:style-name="T129">Familias, al</text:span><text:span text:style-name="T123"> </text:span><text:span text:style-name="T129">Instituto Canario de Igualdad, al Cabildo de Gran Canaria,</text:span><text:span text:style-name="T123"> </text:span><text:span text:style-name="T129">a don Salvador Álvarez León (coordinador de las Áreas de Servicios Centrales, de Acción Social y Sociocomunitaria), al Servicio de Prevención y Atención Integral a Mujeres y Menores Víctimas de Violencia de Género, a Doña Silvia Miranda Pérez, Trabajadora Social del Servicio de Prevención y Atención Integral a Mujeres y Menores Victimas de Violencia de Género, a la Unidad de Contratación, Subvenciones e Intervención de este Ilustre Ayuntamiento.”</text:span></text:p>
      <text:p text:style-name="P185"/>
      <text:p text:style-name="P246"><text:soft-page-break/><text:span text:style-name="T15"><text:tab/></text:span><text:span text:style-name="T305">Considerando que la adopción de este acuerdo es competencia de esta Junta de Gobierno Local, en virtud de las delegaciones efectuadas por la Alcaldesa de este Ayuntamiento, mediante Decreto número 3347/2023, de 19 de junio.</text:span></text:p>
      <text:p text:style-name="P247"/>
      <text:p text:style-name="P237">La Junta de Gobierno Local, acuerda aprobar la propuesta emitida en los términos que se recogen precedentemente.</text:p>
      <text:p text:style-name="P237"/>
      <text:p text:style-name="P236"><text:span text:style-name="T39"><text:tab/>Y no habiendo más asuntos que tratar, por la Presidencia se levanta la sesión, siendo las trece horas, y veintitrés minutos del día al comienzo indicado, de todo lo cual, yo como Secretario General Accidental doy fe.</text:span> </text:p>
      <text:p text:style-name="P208"><text:line-break/><text:span text:style-name="T43">EL PRESIDENTE, <text:tab/><text:tab/><text:tab/>EL SECRETARIO GENERAL ACCIDENTAL,</text:span> </text:p>
      <text:p text:style-name="P11"/>
      <text:p text:style-name="P11"/>
      <text:p text:style-name="P322">DILIGENCIA DE LA SECRETARÍA GENERAL</text:p>
      <text:p text:style-name="P319"/>
      <text:p text:style-name="P317">Diligencia para hacer constar que el acta de la Junta de Gobierno Local de fecha <text:span text:style-name="T11">24</text:span><text:span text:style-name="T6"> </text:span><text:span text:style-name="T4">de </text:span><text:span text:style-name="T7">abril</text:span><text:span text:style-name="T4"> </text:span><text:span text:style-name="T8">d</text:span><text:span text:style-name="T4">e 202</text:span><text:span text:style-name="T8">4, </text:span>ha sido aprobada por dicho órgano en la sesión celebrada el día <text:span text:style-name="T11">30</text:span><text:span text:style-name="T9"> </text:span><text:span text:style-name="T4">de </text:span><text:span text:style-name="T10">abril</text:span><text:span text:style-name="T4"> de 202</text:span><text:span text:style-name="T8">4.</text:span></text:p>
      <text:p text:style-name="P317"/>
      <text:p text:style-name="P317">Y para que conste, firmo la presente en Mogán, a fecha indicada en la firma electrónica.</text:p>
      <text:p text:style-name="P317"><text:tab/></text:p>
      <text:p text:style-name="P317"><text:tab/><text:tab/><text:tab/> <text:s text:c="10"/>El Secretario General Accidental,</text:p>
      <text:p text:style-name="P318"/>
      <text:p text:style-name="P316"><text:span text:style-name="T102"><text:tab/><text:tab/> <text:tab/> <text:s text:c="13"/>Fdo.: </text:span><text:span text:style-name="T103">David Chao Castro</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sans-serif"/>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erif"/>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text:s/>de </text:span></text:span><text:span text:style-name="Fuente_20_de_20_párrafo_20_predeter."><text:span text:style-name="MT1"><text:page-count>9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text:s/>de </text:span></text:span><text:span text:style-name="Fuente_20_de_20_párrafo_20_predeter."><text:span text:style-name="MT1"><text:page-count>9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07T11:18:36.513000000</dc:date>
    <meta:editing-cycles>33</meta:editing-cycles>
    <meta:editing-duration>PT4H42M51S</meta:editing-duration>
    <meta:document-statistic meta:table-count="55" meta:image-count="1" meta:object-count="0" meta:page-count="95" meta:paragraph-count="3246" meta:word-count="39667" meta:character-count="261373" meta:non-whitespace-character-count="221886"/>
    <meta:user-defined meta:name="Información 1"/>
    <meta:user-defined meta:name="Información 2"/>
    <meta:user-defined meta:name="Información 3"/>
    <meta:user-defined meta:name="Información 4"/>
    <meta:template xlink:type="simple" xlink:actuate="onRequest" xlink:title="" xlink:href="file://vmfilepm/redirected$/promera/Descargas/acta868475211637372.odt/Normal.dotm"/>
  </office:meta>
</office:document-meta>
</file>