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8.784cm" fo:margin-left="1cm" table:align="left"/>
    </style:style>
    <style:style style:name="Table3.A" style:family="table-column">
      <style:table-column-properties style:column-width="5.879cm"/>
    </style:style>
    <style:style style:name="Table3.B" style:family="table-column">
      <style:table-column-properties style:column-width="2.905cm"/>
    </style:style>
    <style:style style:name="Table3.1" style:family="table-row">
      <style:table-row-properties style:min-row-height="0.945cm"/>
    </style:style>
    <style:style style:name="Table3.A1" style:family="table-cell">
      <style:table-cell-properties style:vertical-align="middle" fo:background-color="#dddddd" fo:padding="0.049cm" fo:border="none">
        <style:background-image/>
      </style:table-cell-properties>
    </style:style>
    <style:style style:name="Table3.2" style:family="table-row">
      <style:table-row-properties style:min-row-height="0.681cm"/>
    </style:style>
    <style:style style:name="Table3.A2" style:family="table-cell">
      <style:table-cell-properties style:vertical-align="middle" fo:background-color="#ffffff" fo:padding="0.049cm" fo:border="none">
        <style:background-image/>
      </style:table-cell-properties>
    </style:style>
    <style:style style:name="Table3.B2" style:family="table-cell">
      <style:table-cell-properties style:vertical-align="middle" fo:padding="0.049cm" fo:border="none"/>
    </style:style>
    <style:style style:name="Table3.B3" style:family="table-cell">
      <style:table-cell-properties style:vertical-align="middle" fo:padding="0.049cm" fo:border="none"/>
    </style:style>
    <style:style style:name="Table3.B4" style:family="table-cell">
      <style:table-cell-properties style:vertical-align="middle" fo:padding="0.049cm" fo:border="none"/>
    </style:style>
    <style:style style:name="Table3.B5" style:family="table-cell">
      <style:table-cell-properties style:vertical-align="middle" fo:padding="0.049cm" fo:border="none"/>
    </style:style>
    <style:style style:name="Table3.B6" style:family="table-cell">
      <style:table-cell-properties style:vertical-align="middle" fo:padding="0.049cm" fo:border="none"/>
    </style:style>
    <style:style style:name="Table3.B7" style:family="table-cell">
      <style:table-cell-properties style:vertical-align="middle" fo:padding="0.049cm" fo:border="none"/>
    </style:style>
    <style:style style:name="Table3.8" style:family="table-row">
      <style:table-row-properties style:min-row-height="0.601cm"/>
    </style:style>
    <style:style style:name="Table3.A8" style:family="table-cell">
      <style:table-cell-properties style:vertical-align="middle" fo:padding="0.049cm" fo:border="none"/>
    </style:style>
    <style:style style:name="Table3.B8" style:family="table-cell">
      <style:table-cell-properties style:vertical-align="middle" fo:padding="0.049cm" fo:border="none"/>
    </style:style>
    <style:style style:name="Table3.9" style:family="table-row">
      <style:table-row-properties style:min-row-height="0.893cm"/>
    </style:style>
    <style:style style:name="Table3.B10" style:family="table-cell">
      <style:table-cell-properties style:vertical-align="middle" fo:padding="0.049cm" fo:border="none"/>
    </style:style>
    <style:style style:name="Table3.B11" style:family="table-cell">
      <style:table-cell-properties style:vertical-align="middle" fo:padding="0.049cm" fo:border="none"/>
    </style:style>
    <style:style style:name="Table3.B12" style:family="table-cell">
      <style:table-cell-properties style:vertical-align="middle" fo:padding="0.049cm" fo:border="none"/>
    </style:style>
    <style:style style:name="Table3.B13" style:family="table-cell">
      <style:table-cell-properties style:vertical-align="middle" fo:padding="0.049cm" fo:border="none"/>
    </style:style>
    <style:style style:name="Table3.A16" style:family="table-cell">
      <style:table-cell-properties style:vertical-align="middle" fo:padding="0.049cm" fo:border="none"/>
    </style:style>
    <style:style style:name="Table3.B16" style:family="table-cell">
      <style:table-cell-properties style:vertical-align="middle" fo:padding="0.049cm" fo:border="none"/>
    </style:style>
    <style:style style:name="Table3.A19" style:family="table-cell">
      <style:table-cell-properties style:vertical-align="middle" fo:padding="0.049cm" fo:border="none"/>
    </style:style>
    <style:style style:name="Table3.B19" style:family="table-cell">
      <style:table-cell-properties style:vertical-align="middle" fo:padding="0.049cm" fo:border="none"/>
    </style:style>
    <style:style style:name="Table3.A24" style:family="table-cell" style:data-style-name="N10000">
      <style:table-cell-properties style:vertical-align="bottom" fo:padding="0.049cm" fo:border="none"/>
    </style:style>
    <style:style style:name="Table3.B24" style:family="table-cell" style:data-style-name="N10000">
      <style:table-cell-properties style:vertical-align="bottom" fo:padding="0.049cm" fo:border="none"/>
    </style:style>
    <style:style style:name="Table3.A25" style:family="table-cell" style:data-style-name="N10000">
      <style:table-cell-properties style:vertical-align="bottom" fo:padding="0.049cm" fo:border="none"/>
    </style:style>
    <style:style style:name="Table3.B26" style:family="table-cell">
      <style:table-cell-properties style:vertical-align="middle" fo:padding="0.049cm" fo:border="none"/>
    </style:style>
    <style:style style:name="Table3.27" style:family="table-row">
      <style:table-row-properties style:min-row-height="0.84cm"/>
    </style:style>
    <style:style style:name="Table3.A28" style:family="table-cell">
      <style:table-cell-properties style:vertical-align="middle"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 fo:font-size="9pt" fo:font-style="italic" style:font-size-asian="9pt" style:font-style-asian="italic" style:font-size-complex="9pt" style:font-style-complex="italic"/>
    </style:style>
    <style:style style:name="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0pt" fo:font-style="normal" fo:font-weight="normal" fo:background-color="#ffbf00"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Arial" fo:font-size="10pt" fo:font-style="normal" style:font-size-asian="10pt" style:font-style-asian="normal" style:font-size-complex="10pt" style:font-style-complex="normal"/>
    </style:style>
    <style:style style:name="P11" style:family="paragraph" style:parent-style-name="Text_20_body">
      <style:paragraph-properties fo:margin-top="0cm" fo:margin-bottom="0.21cm" style:contextual-spacing="false" fo:text-align="justify" style:justify-single-word="false" fo:orphans="2" fo:widows="2"/>
      <style:text-properties style:font-name="Arial" fo:font-size="10pt" fo:font-style="normal" style:font-size-asian="10pt" style:font-style-asian="normal" style:font-size-complex="10pt" style:font-style-complex="normal"/>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fo:font-style="normal" officeooo:paragraph-rsid="003eb3eb" style:font-size-asian="10pt" style:font-style-asian="normal" style:font-size-complex="10pt" style:font-style-complex="normal"/>
    </style:style>
    <style:style style:name="P13" style:family="paragraph" style:parent-style-name="Text_20_body">
      <style:paragraph-properties fo:text-align="justify" style:justify-single-word="false"/>
      <style:text-properties style:font-name="Arial" fo:font-size="10pt" fo:font-style="normal" officeooo:paragraph-rsid="000a50f6" style:font-size-asian="10pt" style:font-style-asian="normal" style:font-size-complex="10pt" style:font-style-complex="normal"/>
    </style:style>
    <style:style style:name="P14" style:family="paragraph" style:parent-style-name="Text_20_body">
      <style:paragraph-properties fo:text-align="justify" style:justify-single-word="false"/>
      <style:text-properties style:font-name="Arial" fo:font-size="10pt" fo:font-style="normal" officeooo:rsid="000bd756" officeooo:paragraph-rsid="000bd756" style:font-size-asian="10pt" style:font-style-asian="normal" style:font-size-complex="10pt" style:font-style-complex="normal"/>
    </style:style>
    <style:style style:name="P15" style:family="paragraph" style:parent-style-name="Standard">
      <style:paragraph-properties fo:margin-left="0cm" fo:margin-right="0cm" fo:text-align="center" style:justify-single-word="false" fo:text-indent="0cm" style:auto-text-indent="false"/>
      <style:text-properties style:font-name="Arial" fo:font-size="10pt" fo:font-style="normal" fo:font-weight="bold" fo:background-color="#ffbf00" style:font-size-asian="10pt" style:font-style-asian="normal" style:font-weight-asian="bold" style:font-size-complex="10pt" style:font-style-complex="normal" style:font-weight-complex="bold"/>
    </style:style>
    <style:style style:name="P16" style:family="paragraph" style:parent-style-name="Text_20_body">
      <style:paragraph-properties fo:margin-top="0cm" fo:margin-bottom="0.21cm" style:contextual-spacing="false" fo:text-align="justify" style:justify-single-word="false" fo:orphans="2" fo:widows="2"/>
      <style:text-properties style:font-name="Arial" fo:font-size="10pt" fo:font-style="normal" fo:background-color="#ffffff" style:font-size-asian="10pt" style:font-style-asian="normal" style:font-size-complex="10pt" style:font-style-complex="normal"/>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anguage="es" fo:country="ES" fo:font-style="normal" style:font-size-asian="10pt" style:font-style-asian="normal" style:font-size-complex="10pt" style:font-style-complex="normal"/>
    </style:style>
    <style:style style:name="P18"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9" style:family="paragraph" style:parent-style-name="Text_20_body">
      <style:paragraph-properties fo:text-align="justify" style:justify-single-word="false"/>
      <style:text-properties style:font-name="Arial" fo:font-size="10pt" fo:language="es" fo:country="ES" officeooo:paragraph-rsid="000bd756" style:font-size-asian="10pt" style:font-size-complex="10pt"/>
    </style:style>
    <style:style style:name="P20" style:family="paragraph" style:parent-style-name="Standard">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Text_20_body">
      <style:paragraph-properties fo:text-align="justify" style:justify-single-word="false"/>
      <style:text-properties style:font-name="Arial" fo:font-size="10pt" officeooo:paragraph-rsid="000bd756" style:font-size-asian="10pt" style:font-size-complex="10pt"/>
    </style:style>
    <style:style style:name="P24" style:family="paragraph" style:parent-style-name="Table_20_Contents">
      <style:paragraph-properties fo:margin-left="0cm" fo:margin-right="0cm" fo:margin-top="0cm" fo:margin-bottom="0.21cm" style:contextual-spacing="false" fo:text-align="justify" style:justify-single-word="false" fo:orphans="2" fo:widows="2" fo:padding="0.049cm" fo:border="0.06pt solid #000000"/>
      <style:text-properties style:font-name="Arial" fo:font-size="10pt" officeooo:paragraph-rsid="0016ccee" style:font-size-asian="10pt" style:font-size-complex="10pt"/>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16ccee" style:font-size-asian="10pt" style:font-size-complex="10pt"/>
    </style:style>
    <style:style style:name="P2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133b83" style:font-size-asian="10pt" style:font-size-complex="10pt"/>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179e51" style:font-size-asian="10pt" style:font-size-complex="10pt"/>
    </style:style>
    <style:style style:name="P2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1880fe" style:font-size-asian="10pt" style:font-size-complex="10pt"/>
    </style:style>
    <style:style style:name="P2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1c7339" style:font-size-asian="10pt" style:font-size-complex="10pt"/>
    </style:style>
    <style:style style:name="P3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officeooo:paragraph-rsid="00255534" style:font-size-asian="10pt" style:font-size-complex="10pt"/>
    </style:style>
    <style:style style:name="P3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255534" style:font-size-asian="10pt" style:font-size-complex="10pt"/>
    </style:style>
    <style:style style:name="P3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272897" style:font-size-asian="10pt" style:font-size-complex="10pt"/>
    </style:style>
    <style:style style:name="P3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28aa3d" style:font-size-asian="10pt" style:font-size-complex="10pt"/>
    </style:style>
    <style:style style:name="P3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29cb91" style:font-size-asian="10pt" style:font-size-complex="10pt"/>
    </style:style>
    <style:style style:name="P3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2a1b98" style:font-size-asian="10pt" style:font-size-complex="10pt"/>
    </style:style>
    <style:style style:name="P3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2b965e" style:font-size-asian="10pt" style:font-size-complex="10pt"/>
    </style:style>
    <style:style style:name="P3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2ee0cb" style:font-size-asian="10pt" style:font-size-complex="10pt"/>
    </style:style>
    <style:style style:name="P3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2f230c" style:font-size-asian="10pt" style:font-size-complex="10pt"/>
    </style:style>
    <style:style style:name="P3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302318" style:font-size-asian="10pt" style:font-size-complex="10pt"/>
    </style:style>
    <style:style style:name="P40" style:family="paragraph" style:parent-style-name="Text_20_body">
      <style:paragraph-properties fo:margin-left="0cm" fo:margin-right="0cm" fo:text-align="justify" style:justify-single-word="false" fo:orphans="2" fo:widows="2" fo:text-indent="0cm" style:auto-text-indent="false"/>
      <style:text-properties style:font-name="Arial" fo:font-size="10pt" officeooo:paragraph-rsid="00302318" style:font-size-asian="10pt" style:font-size-complex="10pt"/>
    </style:style>
    <style:style style:name="P4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38cc3b" style:font-size-asian="10pt" style:font-size-complex="10pt"/>
    </style:style>
    <style:style style:name="P42"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3a024c" style:font-size-asian="10pt" style:font-size-complex="10pt"/>
    </style:style>
    <style:style style:name="P4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3a024c" style:font-size-asian="10pt" style:font-size-complex="10pt"/>
    </style:style>
    <style:style style:name="P44" style:family="paragraph" style:parent-style-name="Text_20_body">
      <style:paragraph-properties fo:text-align="center" style:justify-single-word="false"/>
      <style:text-properties style:font-name="Arial" fo:font-size="10pt" officeooo:paragraph-rsid="000bd756" style:font-size-asian="10pt" style:font-size-complex="10pt"/>
    </style:style>
    <style:style style:name="P45" style:family="paragraph" style:parent-style-name="Text_20_body">
      <style:text-properties style:font-name="Arial" fo:font-size="10pt" officeooo:paragraph-rsid="000bd756" style:font-size-asian="10pt" style:font-size-complex="10pt"/>
    </style:style>
    <style:style style:name="P46" style:family="paragraph" style:parent-style-name="Text_20_body">
      <style:paragraph-properties fo:text-align="justify" style:justify-single-word="false"/>
      <style:text-properties style:font-name="Arial" fo:font-size="10pt" officeooo:rsid="000bd756" officeooo:paragraph-rsid="000c7e29" style:font-size-asian="10pt" style:font-size-complex="10pt"/>
    </style:style>
    <style:style style:name="P47" style:family="paragraph" style:parent-style-name="Text_20_body">
      <style:paragraph-properties fo:text-align="justify" style:justify-single-word="false"/>
      <style:text-properties style:font-name="Arial" fo:font-size="10pt" officeooo:rsid="000bd756" officeooo:paragraph-rsid="00137354" style:font-size-asian="10pt" style:font-size-complex="10pt"/>
    </style:style>
    <style:style style:name="P48" style:family="paragraph" style:parent-style-name="Text_20_body">
      <style:paragraph-properties fo:text-align="justify" style:justify-single-word="false"/>
      <style:text-properties style:font-name="Arial" fo:font-size="10pt" officeooo:rsid="000bd756" officeooo:paragraph-rsid="0043fa66" style:font-size-asian="10pt" style:font-size-complex="10pt"/>
    </style:style>
    <style:style style:name="P49" style:family="paragraph" style:parent-style-name="Text_20_body">
      <style:paragraph-properties fo:text-align="justify" style:justify-single-word="false"/>
      <style:text-properties style:font-name="Arial" fo:font-size="10pt" officeooo:rsid="000c7e29" officeooo:paragraph-rsid="000c7e29" style:font-size-asian="10pt" style:font-size-complex="10pt"/>
    </style:style>
    <style:style style:name="P50" style:family="paragraph" style:parent-style-name="Text_20_body">
      <style:paragraph-properties fo:text-align="justify" style:justify-single-word="false"/>
      <style:text-properties style:font-name="Arial" fo:font-size="10pt" officeooo:rsid="000c7e29" officeooo:paragraph-rsid="00137354" style:font-size-asian="10pt" style:font-size-complex="10pt"/>
    </style:style>
    <style:style style:name="P51" style:family="paragraph" style:parent-style-name="Text_20_body">
      <style:paragraph-properties fo:text-align="justify" style:justify-single-word="false"/>
      <style:text-properties style:font-name="Arial" fo:font-size="10pt" officeooo:rsid="000c7e29" officeooo:paragraph-rsid="0043fa66" style:font-size-asian="10pt" style:font-size-complex="10pt"/>
    </style:style>
    <style:style style:name="P52" style:family="paragraph" style:parent-style-name="Table_20_Contents">
      <style:paragraph-properties fo:margin-left="0cm" fo:margin-right="0cm"/>
      <style:text-properties style:font-name="Arial" fo:font-size="10pt" officeooo:paragraph-rsid="0016ccee" style:font-size-asian="10pt" style:font-size-complex="10pt"/>
    </style:style>
    <style:style style:name="P53" style:family="paragraph" style:parent-style-name="Standard">
      <style:paragraph-properties fo:text-align="center" style:justify-single-word="false"/>
      <style:text-properties style:font-name="Arial" fo:font-size="10pt" fo:font-weight="bold" fo:background-color="#ffbf00" style:font-size-asian="10pt" style:font-weight-asian="bold" style:font-size-complex="10pt" style:font-weight-complex="bold"/>
    </style:style>
    <style:style style:name="P54" style:family="paragraph" style:parent-style-name="Standard">
      <style:paragraph-properties fo:text-align="center" style:justify-single-word="false"/>
      <style:text-properties style:font-name="Arial" fo:font-size="10pt" fo:font-weight="bold" officeooo:paragraph-rsid="000a50f6" fo:background-color="#ffbf00" style:font-size-asian="10pt" style:font-weight-asian="bold" style:font-size-complex="10pt" style:font-weight-complex="bold"/>
    </style:style>
    <style:style style:name="P55" style:family="paragraph" style:parent-style-name="Standard">
      <style:paragraph-properties fo:text-align="center" style:justify-single-word="false"/>
      <style:text-properties style:font-name="Arial" fo:font-size="10pt" fo:font-weight="bold" officeooo:paragraph-rsid="0016ccee" fo:background-color="#ffbf00" style:font-size-asian="10pt" style:font-weight-asian="bold" style:font-size-complex="10pt" style:font-weight-complex="bold"/>
    </style:style>
    <style:style style:name="P56" style:family="paragraph" style:parent-style-name="Standard">
      <style:paragraph-properties fo:text-align="center" style:justify-single-word="false"/>
      <style:text-properties style:font-name="Arial" fo:font-size="10pt" fo:font-weight="bold" officeooo:paragraph-rsid="0023a772" fo:background-color="#ffbf00" style:font-size-asian="10pt" style:font-weight-asian="bold" style:font-size-complex="10pt" style:font-weight-complex="bold"/>
    </style:style>
    <style:style style:name="P57" style:family="paragraph" style:parent-style-name="Standard">
      <style:paragraph-properties fo:text-align="center" style:justify-single-word="false"/>
      <style:text-properties style:font-name="Arial" fo:font-size="10pt" fo:font-weight="bold" officeooo:paragraph-rsid="002b965e" fo:background-color="#ffbf00" style:font-size-asian="10pt" style:font-weight-asian="bold" style:font-size-complex="10pt" style:font-weight-complex="bold"/>
    </style:style>
    <style:style style:name="P58" style:family="paragraph" style:parent-style-name="Standard">
      <style:paragraph-properties fo:text-align="center" style:justify-single-word="false"/>
      <style:text-properties style:font-name="Arial" fo:font-size="10pt" fo:font-weight="bold" officeooo:paragraph-rsid="00316ddb" fo:background-color="#ffbf00" style:font-size-asian="10pt" style:font-weight-asian="bold" style:font-size-complex="10pt" style:font-weight-complex="bold"/>
    </style:style>
    <style:style style:name="P59" style:family="paragraph" style:parent-style-name="Standard">
      <style:paragraph-properties fo:text-align="center" style:justify-single-word="false"/>
      <style:text-properties style:font-name="Arial" fo:font-size="10pt" fo:font-weight="bold" officeooo:paragraph-rsid="0011fdc2" style:font-size-asian="10pt" style:font-weight-asian="bold" style:font-size-complex="10pt" style:font-weight-complex="bold"/>
    </style:style>
    <style:style style:name="P60" style:family="paragraph" style:parent-style-name="Text_20_body">
      <style:paragraph-properties fo:text-align="justify" style:justify-single-word="false"/>
      <style:text-properties style:font-name="Arial" fo:font-size="10pt" fo:font-weight="bold" officeooo:paragraph-rsid="000c7e29" style:font-size-asian="10pt" style:font-weight-asian="bold" style:font-size-complex="10pt" style:font-weight-complex="bold"/>
    </style:style>
    <style:style style:name="P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etter-spacing="normal" fo:language="es" fo:country="ES" fo:font-style="normal" fo:font-weight="bold" fo:background-color="transparent" style:font-size-asian="10pt" style:font-style-asian="normal" style:font-size-complex="10pt" style:font-style-complex="normal"/>
    </style:style>
    <style:style style:name="P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etter-spacing="normal" fo:language="es" fo:country="ES" fo:font-style="normal" fo:font-weight="bold" fo:background-color="transparent" style:font-size-asian="10pt" style:font-style-asian="normal" style:font-weight-asian="bold" style:font-size-complex="10pt" style:font-style-complex="normal" style:font-weight-complex="bold"/>
    </style:style>
    <style:style style:name="P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etter-spacing="normal" fo:language="es" fo:country="ES" fo:font-style="normal" fo:background-color="transparent" style:font-size-asian="10pt" style:font-style-asian="normal" style:font-size-complex="10pt" style:font-style-complex="normal"/>
    </style:style>
    <style:style style:name="P64" style:family="paragraph" style:parent-style-name="Text_20_body">
      <style:paragraph-properties fo:text-align="justify" style:justify-single-word="false"/>
      <style:text-properties style:font-name="Arial" fo:font-size="10pt" fo:font-style="italic" fo:font-weight="bold" officeooo:paragraph-rsid="000bd756" style:font-size-asian="10pt" style:font-size-complex="10pt"/>
    </style:style>
    <style:style style:name="P65" style:family="paragraph" style:parent-style-name="Text_20_body">
      <style:text-properties style:font-name="Arial" fo:font-size="10pt" fo:font-style="italic" fo:font-weight="bold" officeooo:paragraph-rsid="000bd756" style:font-size-asian="10pt" style:font-size-complex="10pt"/>
    </style:style>
    <style:style style:name="P6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fo:font-style="italic" fo:font-weight="bold" officeooo:paragraph-rsid="0016ccee" fo:background-color="transparent" style:font-size-asian="10pt" style:font-size-complex="10pt"/>
    </style:style>
    <style:style style:name="P6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fo:font-style="italic" officeooo:paragraph-rsid="00133b83" fo:background-color="transparent" style:font-size-asian="10pt" style:font-size-complex="10pt"/>
    </style:style>
    <style:style style:name="P68"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fo:font-weight="normal" officeooo:paragraph-rsid="001a79c0" fo:background-color="transparent" style:font-size-asian="10pt" style:font-size-complex="10pt"/>
    </style:style>
    <style:style style:name="P69" style:family="paragraph" style:parent-style-name="Text_20_body">
      <style:paragraph-properties fo:text-align="justify" style:justify-single-word="false"/>
      <style:text-properties style:font-name="Arial" fo:font-size="10pt" fo:font-weight="normal" officeooo:rsid="000bd756" officeooo:paragraph-rsid="0043fa66" style:font-size-asian="10pt" style:font-weight-asian="normal" style:font-size-complex="10pt" style:font-weight-complex="normal"/>
    </style:style>
    <style:style style:name="P7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16ccee" fo:background-color="transparent" style:font-size-asian="10pt" style:font-size-complex="10pt"/>
    </style:style>
    <style:style style:name="P71" style:family="paragraph" style:parent-style-name="Standard">
      <style:paragraph-properties fo:text-align="center" style:justify-single-word="false"/>
      <style:text-properties style:font-name="Arial" fo:font-size="12pt" fo:font-weight="bold" fo:background-color="#ffccff" style:font-size-asian="12pt" style:font-weight-asian="bold" style:font-size-complex="12pt" style:font-weight-complex="bold"/>
    </style:style>
    <style:style style:name="P72"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officeooo:paragraph-rsid="003eb3eb" style:font-name-asian="Times New Roman1" style:font-size-asian="11pt" style:font-style-asian="normal" style:font-weight-asian="bold" style:font-name-complex="Times New Roman1" style:font-size-complex="11pt" style:font-style-complex="normal" style:font-weight-complex="bold"/>
    </style:style>
    <style:style style:name="P73" style:family="paragraph" style:parent-style-name="Table_20_Contents">
      <style:paragraph-properties fo:text-align="end" style:justify-single-word="false"/>
    </style:style>
    <style:style style:name="P7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letter-spacing="normal"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P75" style:family="paragraph" style:parent-style-name="Text_20_body">
      <style:paragraph-properties fo:text-align="justify" style:justify-single-word="false"/>
      <style:text-properties fo:color="#000000" loext:opacity="100%" style:font-name="Arial" fo:font-size="10pt" fo:font-style="italic" officeooo:paragraph-rsid="000bd756" style:font-size-asian="10pt" style:font-size-complex="10pt"/>
    </style:style>
    <style:style style:name="P76" style:family="paragraph" style:parent-style-name="Text_20_body">
      <style:paragraph-properties fo:text-align="justify" style:justify-single-word="false"/>
      <style:text-properties fo:color="#000000" loext:opacity="100%" style:font-name="Arial" fo:font-size="10pt" fo:font-style="normal" officeooo:rsid="000a50f6" officeooo:paragraph-rsid="000a50f6" style:font-size-asian="10pt" style:font-style-asian="normal" style:font-size-complex="10pt" style:font-style-complex="normal"/>
    </style:style>
    <style:style style:name="P77"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style>
    <style:style style:name="P78" style:family="paragraph" style:parent-style-name="Standard">
      <style:paragraph-properties fo:margin-left="0cm" fo:margin-right="0cm" fo:text-align="justify" style:justify-single-word="false" fo:text-indent="0cm" style:auto-text-indent="false"/>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ext-properties officeooo:paragraph-rsid="000a50f6"/>
    </style:style>
    <style:style style:name="P81" style:family="paragraph" style:parent-style-name="Standard">
      <style:paragraph-properties fo:margin-left="0cm" fo:margin-right="1.251cm" fo:margin-top="0cm" fo:margin-bottom="0cm" style:contextual-spacing="false" fo:text-align="justify" style:justify-single-word="false" fo:orphans="2" fo:widows="2" fo:text-indent="0cm" style:auto-text-indent="false"/>
      <style:text-properties officeooo:paragraph-rsid="00133b83"/>
    </style:style>
    <style:style style:name="P8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paragraph-rsid="00133b83"/>
    </style:style>
    <style:style style:name="P83" style:family="paragraph" style:parent-style-name="Text_20_body">
      <style:paragraph-properties fo:margin-top="0cm" fo:margin-bottom="0cm" style:contextual-spacing="false" fo:text-align="justify" style:justify-single-word="false" fo:orphans="2" fo:widows="2"/>
      <style:text-properties officeooo:paragraph-rsid="0011fdc2"/>
    </style:style>
    <style:style style:name="P84" style:family="paragraph" style:parent-style-name="Text_20_body">
      <style:paragraph-properties fo:margin-top="0cm" fo:margin-bottom="0cm" style:contextual-spacing="false" fo:text-align="justify" style:justify-single-word="false" fo:orphans="2" fo:widows="2"/>
      <style:text-properties officeooo:paragraph-rsid="0016ccee"/>
    </style:style>
    <style:style style:name="P85"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text-properties officeooo:paragraph-rsid="0016ccee"/>
    </style:style>
    <style:style style:name="P8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16ccee"/>
    </style:style>
    <style:style style:name="P87" style:family="paragraph" style:parent-style-name="Standard">
      <style:paragraph-properties fo:margin-left="0cm" fo:margin-right="0cm" fo:margin-top="0cm" fo:margin-bottom="0cm" style:contextual-spacing="false" fo:text-align="justify" style:justify-single-word="false" fo:orphans="2" fo:widows="2"/>
      <style:text-properties officeooo:paragraph-rsid="0040120b"/>
    </style:style>
    <style:style style:name="P88" style:family="paragraph" style:parent-style-name="Text_20_body">
      <style:paragraph-properties fo:margin-top="0cm" fo:margin-bottom="0cm" style:contextual-spacing="false" fo:text-align="justify" style:justify-single-word="false" fo:orphans="2" fo:widows="2"/>
      <style:text-properties officeooo:paragraph-rsid="00255534"/>
    </style:style>
    <style:style style:name="P89" style:family="paragraph" style:parent-style-name="Text_20_body">
      <style:paragraph-properties fo:margin-left="0cm" fo:margin-right="0cm" fo:margin-top="0cm" fo:margin-bottom="0cm" style:contextual-spacing="false" fo:text-align="justify" style:justify-single-word="false" fo:orphans="2" fo:widows="2"/>
      <style:text-properties officeooo:paragraph-rsid="00255534"/>
    </style:style>
    <style:style style:name="P90" style:family="paragraph" style:parent-style-name="Text_20_body">
      <style:paragraph-properties fo:margin-top="0cm" fo:margin-bottom="0cm" style:contextual-spacing="false" fo:text-align="justify" style:justify-single-word="false" fo:orphans="2" fo:widows="2"/>
      <style:text-properties officeooo:paragraph-rsid="002b965e"/>
    </style:style>
    <style:style style:name="P91" style:family="paragraph" style:parent-style-name="Text_20_body">
      <style:paragraph-properties fo:margin-left="0cm" fo:margin-right="0cm" fo:margin-top="0cm" fo:margin-bottom="0cm" style:contextual-spacing="false" fo:text-align="justify" style:justify-single-word="false" fo:orphans="2" fo:widows="2"/>
      <style:text-properties officeooo:paragraph-rsid="002b965e"/>
    </style:style>
    <style:style style:name="P92" style:family="paragraph" style:parent-style-name="Text_20_body">
      <style:paragraph-properties fo:margin-top="0cm" fo:margin-bottom="0cm" style:contextual-spacing="false" fo:text-align="justify" style:justify-single-word="false" fo:orphans="2" fo:widows="2"/>
      <style:text-properties officeooo:paragraph-rsid="002d457c"/>
    </style:style>
    <style:style style:name="P93" style:family="paragraph" style:parent-style-name="Text_20_body">
      <style:paragraph-properties fo:margin-top="0cm" fo:margin-bottom="0cm" style:contextual-spacing="false" fo:text-align="justify" style:justify-single-word="false" fo:orphans="2" fo:widows="2"/>
      <style:text-properties officeooo:paragraph-rsid="00388e84"/>
    </style:style>
    <style:style style:name="P94" style:family="paragraph" style:parent-style-name="Text_20_body">
      <style:paragraph-properties fo:margin-left="0cm" fo:margin-right="0cm" fo:margin-top="0cm" fo:margin-bottom="0cm" style:contextual-spacing="false" fo:text-align="justify" style:justify-single-word="false" fo:orphans="2" fo:widows="2"/>
      <style:text-properties officeooo:paragraph-rsid="00388e84"/>
    </style:style>
    <style:style style:name="P9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38cc3b"/>
    </style:style>
    <style:style style:name="P96" style:family="paragraph" style:parent-style-name="Text_20_body">
      <style:paragraph-properties fo:margin-left="0cm" fo:margin-right="0cm" fo:margin-top="0cm" fo:margin-bottom="0cm" style:contextual-spacing="false" fo:text-align="justify" style:justify-single-word="false" fo:orphans="2" fo:widows="2"/>
      <style:text-properties officeooo:paragraph-rsid="0038cc3b"/>
    </style:style>
    <style:style style:name="P9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4286ba"/>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bold" style:font-weight-asian="bold" style:font-weight-complex="bold"/>
    </style:style>
    <style:style style:name="P99" style:family="paragraph" style:parent-style-name="Standard">
      <style:paragraph-properties fo:margin-top="0cm" fo:margin-bottom="0cm" style:contextual-spacing="false" fo:text-align="justify" style:justify-single-word="false"/>
      <style:text-properties fo:font-weight="bold" style:font-weight-asian="bold" style:font-weight-complex="bold"/>
    </style:style>
    <style:style style:name="P100" style:family="paragraph" style:parent-style-name="Standard">
      <style:paragraph-properties fo:margin-top="0cm" fo:margin-bottom="0cm" style:contextual-spacing="false"/>
    </style:style>
    <style:style style:name="P101" style:family="paragraph" style:parent-style-name="Standard">
      <style:paragraph-properties fo:margin-top="0cm" fo:margin-bottom="0cm" style:contextual-spacing="false"/>
      <style:text-properties fo:font-variant="normal" fo:text-transform="none" fo:color="#000000" loext:opacity="100%" style:font-name="Arial" fo:font-size="10pt" fo:font-style="normal" fo:font-weight="normal" style:font-size-asian="10pt" style:font-size-complex="10pt"/>
    </style:style>
    <style:style style:name="P102" style:family="paragraph" style:parent-style-name="Standard">
      <style:paragraph-properties fo:margin-top="0cm" fo:margin-bottom="0cm" style:contextual-spacing="false"/>
      <style:text-properties fo:font-variant="normal" fo:text-transform="none" fo:color="#000000" loext:opacity="100%" style:font-name="Arial" fo:font-size="10pt" style:font-size-asian="10pt" style:font-size-complex="10pt"/>
    </style:style>
    <style:style style:name="P103" style:family="paragraph" style:parent-style-name="Standard">
      <style:paragraph-properties fo:margin-top="0cm" fo:margin-bottom="0cm" style:contextual-spacing="false"/>
      <style:text-properties fo:font-variant="normal" fo:text-transform="none" fo:color="#000000" loext:opacity="100%" style:font-name="Arial" fo:font-size="10pt" fo:font-weight="bold" style:font-size-asian="10pt" style:font-weight-asian="bold" style:font-size-complex="10pt" style:font-weight-complex="bold"/>
    </style:style>
    <style:style style:name="P104"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font-variant="normal" fo:text-transform="none" fo:color="#000000" loext:opacity="100%" style:font-name="Arial" fo:font-size="10pt" fo:language="es" fo:country="ES" fo:font-style="italic" fo:font-weight="normal" officeooo:paragraph-rsid="002b965e" style:font-size-asian="10pt" style:font-name-complex="Arial" style:font-size-complex="10pt"/>
    </style:style>
    <style:style style:name="P105"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7.5pt" fo:language="es" fo:country="ES" fo:font-style="normal" fo:font-weight="normal" officeooo:paragraph-rsid="0010477e" style:font-size-asian="7.5pt" style:font-weight-asian="normal" style:font-name-complex="Arial" style:font-size-complex="7.5pt" style:font-weight-complex="normal"/>
    </style:style>
    <style:style style:name="P106" style:family="paragraph" style:parent-style-name="Text_20_body">
      <style:paragraph-properties fo:margin-left="0cm" fo:margin-top="0cm" fo:margin-bottom="0cm" style:contextual-spacing="false" fo:text-align="justify" style:justify-single-word="false" fo:orphans="2" fo:widows="2"/>
      <style:text-properties fo:font-style="normal" officeooo:paragraph-rsid="00352eba" style:font-style-asian="normal" style:font-style-complex="normal"/>
    </style:style>
    <style:style style:name="P10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4pt" officeooo:paragraph-rsid="004286ba"/>
    </style:style>
    <style:style style:name="P108" style:family="paragraph" style:parent-style-name="Heading">
      <style:paragraph-properties>
        <style:tab-stops/>
      </style:paragraph-properties>
      <style:text-properties style:font-name="Arial" fo:font-size="9pt" style:font-size-asian="9pt" style:font-size-complex="9pt"/>
    </style:style>
    <style:style style:name="P109" style:family="paragraph" style:parent-style-name="Standard" style:master-page-name="MP0">
      <style:paragraph-properties fo:text-align="center" style:justify-single-word="false" style:page-number="auto" fo:break-before="page"/>
      <style:text-properties style:font-name="Arial" fo:font-size="12pt" fo:font-weight="bold" fo:background-color="#ffccff" style:font-size-asian="12pt" style:font-weight-asian="bold" style:font-size-complex="12pt" style:font-weight-complex="bold"/>
    </style:style>
    <style:style style:name="P110" style:family="paragraph" style:parent-style-name="Standard" style:list-style-name="">
      <style:paragraph-properties fo:margin-left="0cm" fo:margin-right="0cm" fo:text-align="center" style:justify-single-word="false" fo:orphans="0" fo:widows="0" fo:text-indent="0cm" style:auto-text-indent="false"/>
      <style:text-properties fo:font-variant="normal" fo:text-transform="none" fo:color="#000000" loext:opacity="100%" style:font-name="Arial" fo:font-size="10pt" fo:language="es" fo:country="ES" fo:font-style="normal" style:text-underline-style="none" fo:font-weight="bold" officeooo:rsid="0011fdc2" officeooo:paragraph-rsid="0011fdc2" fo:background-color="#ffbf00" style:font-size-asian="10pt" style:font-style-asian="normal" style:font-weight-asian="bold" style:font-name-complex="Arial" style:font-size-complex="10pt" style:font-style-complex="normal" style:font-weight-complex="bold"/>
    </style:style>
    <style:style style:name="P111"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letter-spacing="normal"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P112" style:family="paragraph" style:parent-style-name="Text_20_body" style:list-style-name="L3">
      <style:paragraph-properties fo:text-align="justify" style:justify-single-word="false"/>
      <style:text-properties fo:color="#000000" loext:opacity="100%" style:font-name="Arial" fo:font-size="10pt" fo:language="es" fo:country="ES" fo:font-style="italic" fo:font-weight="bold" officeooo:paragraph-rsid="000bd756" style:font-size-asian="10pt" style:font-size-complex="10pt"/>
    </style:style>
    <style:style style:name="P113"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14" style:family="paragraph" style:parent-style-name="Text_20_body" style:list-style-name="L2">
      <style:paragraph-properties fo:margin-left="0cm" fo:margin-right="0cm" fo:margin-top="0cm" fo:margin-bottom="0.21cm" style:contextual-spacing="false" fo:text-align="justify" style:justify-single-word="false" fo:text-indent="0cm" style:auto-text-indent="false"/>
      <style:text-properties style:font-name="Arial" fo:font-size="10pt" fo:language="es" fo:country="ES" style:font-size-asian="10pt" style:font-size-complex="10pt"/>
    </style:style>
    <style:style style:name="P115" style:family="paragraph" style:parent-style-name="Text_20_body" style:list-style-name="L3">
      <style:paragraph-properties fo:text-align="justify" style:justify-single-word="false"/>
      <style:text-properties style:font-name="Arial" fo:font-size="10pt" fo:language="es" fo:country="ES" officeooo:paragraph-rsid="000bd756" style:font-size-asian="10pt" style:font-size-complex="10pt"/>
    </style:style>
    <style:style style:name="P1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4pt" officeooo:paragraph-rsid="003a024c"/>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color="#000000" loext:opacity="100%"/>
    </style:style>
    <style:style style:name="T4" style:family="text">
      <style:text-properties fo:color="#000000" loext:opacity="100%" style:font-name="Arial" fo:font-size="10pt" fo:letter-spacing="normal" fo:font-style="normal" fo:font-weight="normal" fo:background-color="transparent" loext:char-shading-value="0" style:font-size-asian="10pt" style:font-style-asian="normal" style:font-size-complex="10pt" style:font-style-complex="normal"/>
    </style:style>
    <style:style style:name="T5" style:family="text">
      <style:text-properties fo:color="#000000" loext:opacity="100%" style:font-name="Arial" fo:font-size="10pt" fo:letter-spacing="normal" fo:font-style="normal" fo:background-color="transparent" loext:char-shading-value="0" style:font-size-asian="10pt" style:font-style-asian="normal" style:font-size-complex="10pt" style:font-style-complex="normal"/>
    </style:style>
    <style:style style:name="T6" style:family="text">
      <style:text-properties fo:color="#000000" loext:opacity="100%" style:font-name="Arial"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7" style:family="text">
      <style:text-properties fo:color="#000000" loext:opacity="100%" style:font-name="Arial" fo:font-size="10pt" fo:font-weight="bold" style:font-size-asian="10pt" style:font-weight-asian="bold" style:font-size-complex="10pt" style:font-weight-complex="bold"/>
    </style:style>
    <style:style style:name="T8" style:family="text">
      <style:text-properties fo:color="#000000" loext:opacity="100%" style:font-name="Arial" fo:font-size="10pt" style:font-size-asian="10pt" style:font-size-complex="10pt"/>
    </style:style>
    <style:style style:name="T9" style:family="text">
      <style:text-properties fo:color="#000000" loext:opacity="100%" style:font-name="Arial"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 style:family="text">
      <style:text-properties fo:color="#000000" loext:opacity="100%" style:font-name="Arial" fo:font-size="10pt" fo:font-style="normal" style:font-size-asian="10pt" style:font-style-asian="normal" style:font-size-complex="10pt" style:font-style-complex="normal"/>
    </style:style>
    <style:style style:name="T11" style:family="text">
      <style:text-properties fo:color="#000000" loext:opacity="100%" style:font-name="Arial" fo:font-size="10pt" fo:font-style="normal" fo:background-color="transparent" loext:char-shading-value="0" style:font-size-asian="10pt" style:font-style-asian="normal" style:font-size-complex="10pt" style:font-style-complex="normal"/>
    </style:style>
    <style:style style:name="T12" style:family="text">
      <style:text-properties fo:color="#000000" loext:opacity="100%" style:font-name="Arial" fo:font-size="10pt" fo:font-style="normal" officeooo:rsid="004286ba" fo:background-color="transparent" loext:char-shading-value="0" style:font-size-asian="10pt" style:font-style-asian="normal" style:font-size-complex="10pt" style:font-style-complex="normal"/>
    </style:style>
    <style:style style:name="T13" style:family="text">
      <style:text-properties fo:color="#000000" loext:opacity="100%" style:font-name="Arial" fo:font-size="10pt" fo:font-style="normal" fo:font-weight="normal" fo:background-color="transparent" loext:char-shading-value="0" style:font-size-asian="10pt" style:font-style-asian="normal" style:font-size-complex="10pt" style:font-style-complex="normal"/>
    </style:style>
    <style:style style:name="T14" style:family="text">
      <style:text-properties fo:color="#000000" loext:opacity="100%" style:font-name="Arial" fo:font-size="10pt" fo:font-style="normal" fo:font-weight="normal" officeooo:rsid="0011fdc2" fo:background-color="transparent" loext:char-shading-value="0" style:font-size-asian="10pt" style:font-style-asian="normal" style:font-size-complex="10pt" style:font-style-complex="normal"/>
    </style:style>
    <style:style style:name="T15" style:family="text">
      <style:text-properties fo:color="#000000" loext:opacity="10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fo:color="#000000" loext:opacity="100%" style:font-name="Arial" fo:font-size="10pt" fo:font-style="normal" fo:font-weight="normal" officeooo:rsid="0016ccee" fo:background-color="transparent" loext:char-shading-value="0" style:font-size-asian="10pt" style:font-style-asian="normal" style:font-weight-asian="normal" style:font-size-complex="10pt" style:font-style-complex="normal" style:font-weight-complex="normal"/>
    </style:style>
    <style:style style:name="T17" style:family="text">
      <style:text-properties fo:color="#000000" loext:opacity="100%" style:font-name="Arial" fo:font-size="10pt" fo:font-style="italic" fo:background-color="transparent" loext:char-shading-value="0" style:font-size-asian="10pt" style:font-size-complex="10pt"/>
    </style:style>
    <style:style style:name="T18" style:family="text">
      <style:text-properties fo:color="#000000" loext:opacity="100%" style:font-name="Arial" fo:font-size="10pt" fo:font-style="italic" fo:background-color="transparent" loext:char-shading-value="0" style:font-size-asian="10pt" style:font-style-asian="italic" style:font-size-complex="10pt" style:font-style-complex="italic"/>
    </style:style>
    <style:style style:name="T19" style:family="text">
      <style:text-properties fo:color="#000000" loext:opacity="100%" style:font-name="Arial" fo:font-size="10pt" fo:font-style="italic" officeooo:rsid="004286ba" fo:background-color="transparent" loext:char-shading-value="0" style:font-size-asian="10pt" style:font-style-asian="italic" style:font-size-complex="10pt" style:font-style-complex="italic"/>
    </style:style>
    <style:style style:name="T20" style:family="text">
      <style:text-properties fo:color="#000000" loext:opacity="100%" style:font-name="Arial" fo:font-size="10pt" fo:font-style="italic" fo:font-weight="bold" fo:background-color="transparent" loext:char-shading-value="0" style:font-size-asian="10pt" style:font-size-complex="10pt"/>
    </style:style>
    <style:style style:name="T21" style:family="text">
      <style:text-properties fo:color="#000000" loext:opacity="100%" style:font-name="Arial" fo:font-size="10pt" fo:font-style="italic" fo:font-weight="bold" officeooo:rsid="00133b83" fo:background-color="transparent" loext:char-shading-value="0" style:font-size-asian="10pt" style:font-size-complex="10pt"/>
    </style:style>
    <style:style style:name="T22" style:family="text">
      <style:text-properties fo:color="#000000" loext:opacity="100%" style:font-name="Arial" fo:font-size="10pt" fo:font-style="italic" fo:font-weight="normal" fo:background-color="transparent" loext:char-shading-value="0" style:font-size-asian="10pt" style:font-size-complex="10pt"/>
    </style:style>
    <style:style style:name="T23" style:family="text">
      <style:text-properties fo:color="#000000" loext:opacity="100%" style:font-name="Arial" fo:font-size="10pt" fo:font-style="italic" fo:font-weight="normal" officeooo:rsid="0040120b" fo:background-color="transparent" loext:char-shading-value="0" style:font-size-asian="10pt" style:font-style-asian="italic" style:font-size-complex="10pt" style:font-style-complex="italic"/>
    </style:style>
    <style:style style:name="T24" style:family="text">
      <style:text-properties fo:color="#000000" loext:opacity="100%" style:font-name="Arial" fo:font-size="10pt" fo:background-color="transparent" loext:char-shading-value="0" style:font-size-asian="10pt" style:font-size-complex="10pt"/>
    </style:style>
    <style:style style:name="T25" style:family="text">
      <style:text-properties fo:color="#000000" loext:opacity="100%" style:font-name="Arial" fo:font-style="normal" fo:font-weight="normal" fo:background-color="transparent" loext:char-shading-value="0" style:font-style-asian="normal" style:font-weight-asian="normal" style:font-style-complex="normal" style:font-weight-complex="normal"/>
    </style:style>
    <style:style style:name="T26" style:family="text">
      <style:text-properties fo:color="#000000" loext:opacity="100%" fo:letter-spacing="normal" fo:language="es" fo:country="ES" fo:background-color="transparent" loext:char-shading-value="0"/>
    </style:style>
    <style:style style:name="T27" style:family="text">
      <style:text-properties fo:color="#000000" loext:opacity="100%" fo:letter-spacing="normal" fo:language="es" fo:country="ES" fo:font-weight="normal" fo:background-color="transparent" loext:char-shading-value="0" style:font-weight-asian="normal" style:font-weight-complex="normal"/>
    </style:style>
    <style:style style:name="T28" style:family="text">
      <style:text-properties fo:color="#000000" loext:opacity="100%" fo:letter-spacing="normal" fo:language="es" fo:country="ES" fo:font-weight="bold" fo:background-color="transparent" loext:char-shading-value="0" style:font-weight-asian="bold" style:font-weight-complex="bold"/>
    </style:style>
    <style:style style:name="T29" style:family="text">
      <style:text-properties fo:color="#000000" loext:opacity="100%" fo:letter-spacing="normal" fo:background-color="transparent" loext:char-shading-value="0"/>
    </style:style>
    <style:style style:name="T30" style:family="text">
      <style:text-properties fo:color="#000000" loext:opacity="100%" fo:background-color="#ffffff" loext:char-shading-value="0"/>
    </style:style>
    <style:style style:name="T31" style:family="text">
      <style:text-properties fo:color="#000000" loext:opacity="100%" fo:font-style="italic"/>
    </style:style>
    <style:style style:name="T32" style:family="text">
      <style:text-properties fo:color="#000000" loext:opacity="100%" fo:font-style="italic" fo:font-weight="normal" fo:background-color="transparent" loext:char-shading-value="0"/>
    </style:style>
    <style:style style:name="T33"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34" style:family="text">
      <style:text-properties fo:color="#000000" loext:opacity="100%" fo:font-style="italic" fo:font-weight="bold"/>
    </style:style>
    <style:style style:name="T35" style:family="text">
      <style:text-properties fo:color="#000000" loext:opacity="100%" fo:font-style="italic" fo:font-weight="bold" fo:background-color="transparent" loext:char-shading-value="0"/>
    </style:style>
    <style:style style:name="T36" style:family="text">
      <style:text-properties fo:color="#000000" loext:opacity="100%" fo:font-style="italic" fo:font-weight="bold" fo:background-color="transparent" loext:char-shading-value="0" style:font-style-asian="italic" style:font-weight-asian="normal" style:font-style-complex="italic" style:font-weight-complex="normal"/>
    </style:style>
    <style:style style:name="T37" style:family="text">
      <style:text-properties fo:color="#000000" loext:opacity="100%" fo:font-style="italic" fo:font-weight="bold" fo:background-color="transparent" loext:char-shading-value="0" style:font-weight-asian="bold" style:font-weight-complex="bold"/>
    </style:style>
    <style:style style:name="T38" style:family="text">
      <style:text-properties fo:color="#000000" loext:opacity="100%" fo:font-style="italic" fo:font-weight="bold" officeooo:rsid="00179e51" fo:background-color="transparent" loext:char-shading-value="0"/>
    </style:style>
    <style:style style:name="T39" style:family="text">
      <style:text-properties fo:color="#000000" loext:opacity="100%" fo:font-style="italic" fo:font-weight="bold" officeooo:rsid="000a50f6"/>
    </style:style>
    <style:style style:name="T40" style:family="text">
      <style:text-properties fo:color="#000000" loext:opacity="100%" fo:font-style="italic" style:text-underline-style="solid" style:text-underline-width="auto" style:text-underline-color="font-color" fo:font-weight="bold"/>
    </style:style>
    <style:style style:name="T41" style:family="text">
      <style:text-properties fo:color="#000000" loext:opacity="100%" fo:font-style="italic" fo:background-color="transparent" loext:char-shading-value="0"/>
    </style:style>
    <style:style style:name="T42" style:family="text">
      <style:text-properties fo:color="#000000" loext:opacity="100%" fo:font-weight="bold" fo:background-color="#ffffff" loext:char-shading-value="0" style:font-weight-asian="bold" style:font-weight-complex="bold"/>
    </style:style>
    <style:style style:name="T43" style:family="text">
      <style:text-properties fo:color="#000000" loext:opacity="100%" fo:font-weight="bold" style:font-weight-asian="bold" style:font-weight-complex="bold"/>
    </style:style>
    <style:style style:name="T44" style:family="text">
      <style:text-properties fo:color="#000000" loext:opacity="100%" fo:language="es" fo:country="ES"/>
    </style:style>
    <style:style style:name="T45" style:family="text">
      <style:text-properties fo:color="#000000" loext:opacity="100%" fo:language="es" fo:country="ES" fo:font-weight="bold"/>
    </style:style>
    <style:style style:name="T46" style:family="text">
      <style:text-properties fo:color="#000000" loext:opacity="100%" fo:language="es" fo:country="ES" fo:font-weight="normal" style:font-weight-asian="normal" style:font-weight-complex="normal"/>
    </style:style>
    <style:style style:name="T47" style:family="text">
      <style:text-properties fo:color="#000000" loext:opacity="100%" fo:language="es" fo:country="ES" officeooo:rsid="000a50f6"/>
    </style:style>
    <style:style style:name="T48" style:family="text">
      <style:text-properties fo:color="#000000" loext:opacity="100%" fo:language="es" fo:country="ES" fo:font-style="italic" officeooo:rsid="000a50f6"/>
    </style:style>
    <style:style style:name="T49" style:family="text">
      <style:text-properties fo:color="#000000" loext:opacity="100%" fo:language="es" fo:country="ES" fo:font-style="italic" fo:font-weight="bold"/>
    </style:style>
    <style:style style:name="T50" style:family="text">
      <style:text-properties fo:color="#000000" loext:opacity="100%" fo:font-weight="normal" style:font-weight-asian="normal" style:font-weight-complex="normal"/>
    </style:style>
    <style:style style:name="T51" style:family="text">
      <style:text-properties fo:color="#000000" loext:opacity="100%" fo:font-weight="normal" officeooo:rsid="0040120b" fo:background-color="transparent" loext:char-shading-value="0"/>
    </style:style>
    <style:style style:name="T52" style:family="text">
      <style:text-properties fo:color="#000000" loext:opacity="100%" officeooo:rsid="000a50f6"/>
    </style:style>
    <style:style style:name="T53" style:family="text">
      <style:text-properties fo:color="#000000" loext:opacity="100%" officeooo:rsid="0011d2d6"/>
    </style:style>
    <style:style style:name="T54" style:family="text">
      <style:text-properties fo:color="#000000" loext:opacity="100%" style:text-position="33% 80%" fo:font-style="italic" fo:background-color="transparent" loext:char-shading-value="0"/>
    </style:style>
    <style:style style:name="T55" style:family="text">
      <style:text-properties fo:color="#000000" loext:opacity="100%" style:text-position="33% 80%" style:font-name="Arial" fo:font-size="10pt" fo:font-style="italic" fo:font-weight="normal" fo:background-color="transparent" loext:char-shading-value="0" style:font-size-asian="10pt" style:font-size-complex="10pt"/>
    </style:style>
    <style:style style:name="T56" style:family="text">
      <style:text-properties fo:color="#000000" loext:opacity="100%" officeooo:rsid="00137354"/>
    </style:style>
    <style:style style:name="T57" style:family="text">
      <style:text-properties fo:color="#000000" loext:opacity="100%" fo:font-style="normal" fo:font-weight="normal" fo:background-color="transparent" loext:char-shading-value="0" style:font-style-asian="normal" style:font-style-complex="normal"/>
    </style:style>
    <style:style style:name="T58" style:family="text">
      <style:text-properties fo:color="#000000" loext:opacity="100%" fo:font-style="normal" style:font-style-asian="normal" style:font-style-complex="normal"/>
    </style:style>
    <style:style style:name="T59" style:family="text">
      <style:text-properties fo:color="#000000" loext:opacity="100%" fo:font-style="normal" fo:background-color="transparent" loext:char-shading-value="0" style:font-style-asian="normal" style:font-style-complex="normal"/>
    </style:style>
    <style:style style:name="T60" style:family="text">
      <style:text-properties fo:color="#000000" loext:opacity="100%" officeooo:rsid="0043fa66"/>
    </style:style>
    <style:style style:name="T61" style:family="text">
      <style:text-properties fo:font-weight="bold" style:font-weight-asian="bold" style:font-weight-complex="bold"/>
    </style:style>
    <style:style style:name="T62" style:family="text">
      <style:text-properties fo:font-weight="bold" fo:background-color="transparent" loext:char-shading-value="0" style:font-weight-asian="bold" style:font-weight-complex="bold"/>
    </style:style>
    <style:style style:name="T63" style:family="text">
      <style:text-properties fo:font-variant="normal" fo:text-transform="none" fo:color="#000000" loext:opacity="100%" fo:letter-spacing="normal" fo:language="es" fo:country="ES" fo:font-weight="normal" fo:background-color="transparent" loext:char-shading-value="0" style:font-weight-asian="normal" style:font-name-complex="Arial" style:font-weight-complex="normal"/>
    </style:style>
    <style:style style:name="T64" style:family="text">
      <style:text-properties fo:font-variant="normal" fo:text-transform="none" fo:color="#000000" loext:opacity="100%" fo:letter-spacing="normal" fo:language="es" fo:country="ES" fo:font-weight="bold" fo:background-color="transparent" loext:char-shading-value="0" style:font-weight-asian="bold" style:font-name-complex="Arial" style:font-weight-complex="bold"/>
    </style:style>
    <style:style style:name="T65" style:family="text">
      <style:text-properties fo:font-variant="normal" fo:text-transform="none" fo:color="#000000" loext:opacity="100%" fo:letter-spacing="normal" fo:language="es" fo:country="ES" fo:font-style="normal" style:text-underline-style="none" fo:font-weight="normal" style:letter-kerning="false" fo:background-color="transparent" loext:char-shading-value="0" style:font-name-asian="Times" style:font-style-asian="normal" style:font-weight-asian="normal" style:font-name-complex="Arial" style:font-style-complex="normal" style:font-weight-complex="normal"/>
    </style:style>
    <style:style style:name="T66" style:family="text">
      <style:text-properties fo:font-variant="normal" fo:text-transform="none" fo:color="#000000" loext:opacity="100%" fo:letter-spacing="normal" fo:language="es" fo:country="ES" fo:font-style="normal" style:text-underline-style="none" fo:font-weight="normal" officeooo:rsid="00302318" style:letter-kerning="false" fo:background-color="transparent" loext:char-shading-value="0" style:font-name-asian="Times" style:font-style-asian="normal" style:font-weight-asian="normal" style:font-name-complex="Arial" style:font-style-complex="normal" style:font-weight-complex="normal"/>
    </style:style>
    <style:style style:name="T67" style:family="text">
      <style:text-properties fo:font-variant="normal" fo:text-transform="none" fo:color="#000000" loext:opacity="100%" fo:letter-spacing="normal" fo:language="es" fo:country="ES" fo:font-style="normal" style:text-underline-style="none" fo:font-weight="normal" officeooo:rsid="002a1b98" style:letter-kerning="false" fo:background-color="transparent" loext:char-shading-value="0" style:font-name-asian="Times" style:font-style-asian="normal" style:font-weight-asian="normal" style:font-name-complex="Arial" style:font-style-complex="normal" style:font-weight-complex="normal"/>
    </style:style>
    <style:style style:name="T68" style:family="text">
      <style:text-properties fo:font-variant="normal" fo:text-transform="none" fo:color="#000000" loext:opacity="100%" fo:letter-spacing="normal" fo:language="es" fo:country="ES" fo:font-style="normal" style:text-underline-style="none" fo:font-weight="normal" officeooo:rsid="001c7339" style:letter-kerning="false" fo:background-color="transparent" loext:char-shading-value="0" style:font-name-asian="Times" style:font-style-asian="normal" style:font-weight-asian="normal" style:font-name-complex="Arial" style:font-style-complex="normal" style:font-weight-complex="normal"/>
    </style:style>
    <style:style style:name="T69" style:family="text">
      <style:text-properties fo:font-variant="normal" fo:text-transform="none" fo:color="#000000" loext:opacity="100%" fo:letter-spacing="normal" fo:language="es" fo:country="ES" fo:font-style="normal" style:text-underline-style="none" fo:font-weight="normal" officeooo:rsid="0038cc3b" style:letter-kerning="false" fo:background-color="transparent" loext:char-shading-value="0" style:font-name-asian="Times" style:font-style-asian="normal" style:font-weight-asian="normal" style:font-name-complex="Arial" style:font-style-complex="normal" style:font-weight-complex="normal"/>
    </style:style>
    <style:style style:name="T70" style:family="text">
      <style:text-properties fo:font-variant="normal" fo:text-transform="none" fo:color="#000000" loext:opacity="100%" fo:letter-spacing="normal" fo:language="es" fo:country="ES" fo:font-style="normal" style:text-underline-style="none" fo:font-weight="normal" officeooo:rsid="003a024c" style:letter-kerning="false" fo:background-color="transparent" loext:char-shading-value="0" style:font-name-asian="Times" style:font-style-asian="normal" style:font-weight-asian="normal" style:font-name-complex="Arial" style:font-style-complex="normal" style:font-weight-complex="normal"/>
    </style:style>
    <style:style style:name="T71" style:family="text">
      <style:text-properties fo:font-variant="normal" fo:text-transform="none" fo:color="#000000" loext:opacity="100%" fo:letter-spacing="normal" fo:language="es" fo:country="ES" fo:font-style="normal" style:text-underline-style="none" fo:font-weight="normal" officeooo:rsid="00388e84" style:letter-kerning="false" fo:background-color="transparent" loext:char-shading-value="0" style:font-name-asian="Times" style:font-style-asian="normal" style:font-weight-asian="normal" style:font-name-complex="Arial" style:font-style-complex="normal" style:font-weight-complex="normal"/>
    </style:style>
    <style:style style:name="T72" style:family="text">
      <style:text-properties fo:font-variant="normal" fo:text-transform="none" fo:color="#000000" loext:opacity="100%" fo:letter-spacing="normal" fo:language="es" fo:country="ES" fo:font-style="normal" style:text-underline-style="none" fo:font-weight="normal" officeooo:rsid="00141a1d" style:letter-kerning="false" fo:background-color="transparent" loext:char-shading-value="0" style:font-name-asian="Times" style:font-style-asian="normal" style:font-weight-asian="normal" style:font-name-complex="Arial" style:font-style-complex="normal" style:font-weight-complex="normal"/>
    </style:style>
    <style:style style:name="T73" style:family="text">
      <style:text-properties fo:font-variant="normal" fo:text-transform="none" fo:color="#000000" loext:opacity="100%" fo:letter-spacing="normal" fo:language="es" fo:country="ES" fo:font-style="normal" style:text-underline-style="none" fo:font-weight="normal" officeooo:rsid="0010477e" style:letter-kerning="false" fo:background-color="transparent" loext:char-shading-value="0" style:font-name-asian="Times" style:font-style-asian="normal" style:font-weight-asian="normal" style:font-name-complex="Arial" style:font-style-complex="normal" style:font-weight-complex="normal"/>
    </style:style>
    <style:style style:name="T74" style:family="text">
      <style:text-properties fo:font-variant="normal" fo:text-transform="none" fo:color="#000000" loext:opacity="100%" fo:letter-spacing="normal" fo:language="es" fo:country="ES" fo:font-style="normal" style:text-underline-style="none" fo:font-weight="bold" style:letter-kerning="false" fo:background-color="transparent" loext:char-shading-value="0" style:font-name-asian="Times" style:font-style-asian="normal" style:font-weight-asian="bold" style:font-name-complex="Arial" style:font-style-complex="normal" style:font-weight-complex="bold"/>
    </style:style>
    <style:style style:name="T75" style:family="text">
      <style:text-properties fo:font-variant="normal" fo:text-transform="none" fo:color="#000000" loext:opacity="100%" fo:letter-spacing="normal" fo:language="es" fo:country="ES" fo:font-style="normal" style:text-underline-style="none" fo:font-weight="bold" officeooo:rsid="002a1b98" style:letter-kerning="false" fo:background-color="transparent" loext:char-shading-value="0" style:font-name-asian="Times" style:font-style-asian="normal" style:font-weight-asian="bold" style:font-name-complex="Arial" style:font-style-complex="normal" style:font-weight-complex="bold"/>
    </style:style>
    <style:style style:name="T76" style:family="text">
      <style:text-properties fo:font-variant="normal" fo:text-transform="none" fo:color="#000000" loext:opacity="100%" fo:letter-spacing="normal" fo:language="es" fo:country="ES" fo:font-style="normal" style:text-underline-style="none" fo:font-weight="bold" officeooo:rsid="00388e84" style:letter-kerning="false" fo:background-color="transparent" loext:char-shading-value="0" style:font-name-asian="Times" style:font-style-asian="normal" style:font-weight-asian="normal" style:font-name-complex="Arial" style:font-style-complex="normal" style:font-weight-complex="normal"/>
    </style:style>
    <style:style style:name="T77" style:family="text">
      <style:text-properties fo:font-variant="normal" fo:text-transform="none" fo:color="#000000" loext:opacity="100%" fo:letter-spacing="normal" fo:language="es" fo:country="ES" fo:font-style="normal" style:text-underline-style="none" fo:font-weight="bold" officeooo:rsid="0038cc3b" style:letter-kerning="false" fo:background-color="transparent" loext:char-shading-value="0" style:font-name-asian="Times" style:font-style-asian="normal" style:font-weight-asian="normal" style:font-name-complex="Arial" style:font-style-complex="normal" style:font-weight-complex="normal"/>
    </style:style>
    <style:style style:name="T78" style:family="text">
      <style:text-properties fo:font-variant="normal" fo:text-transform="none" fo:color="#000000" loext:opacity="100%" fo:letter-spacing="normal" fo:font-style="italic" fo:font-weight="bold"/>
    </style:style>
    <style:style style:name="T79" style:family="text">
      <style:text-properties fo:font-variant="normal" fo:text-transform="none" fo:color="#000000" loext:opacity="100%" fo:letter-spacing="normal" fo:font-style="italic" fo:font-weight="bold" fo:background-color="transparent" loext:char-shading-value="0"/>
    </style:style>
    <style:style style:name="T80" style:family="text">
      <style:text-properties fo:font-variant="normal" fo:text-transform="none" fo:color="#000000" loext:opacity="100%" fo:letter-spacing="normal" fo:font-style="italic" style:text-underline-style="solid" style:text-underline-width="auto" style:text-underline-color="font-color" fo:font-weight="bold"/>
    </style:style>
    <style:style style:name="T81" style:family="text">
      <style:text-properties fo:font-variant="normal" fo:text-transform="none" fo:color="#000000" loext:opacity="100%" fo:letter-spacing="normal" style:text-underline-style="none" officeooo:rsid="001c7339" style:letter-kerning="false" fo:background-color="#ffbf00" loext:char-shading-value="0"/>
    </style:style>
    <style:style style:name="T82" style:family="text">
      <style:text-properties fo:font-variant="normal" fo:text-transform="none" fo:color="#000000" loext:opacity="100%" fo:letter-spacing="normal" style:text-underline-style="none" officeooo:rsid="006e9250" style:letter-kerning="false" fo:background-color="#ffbf00" loext:char-shading-value="0"/>
    </style:style>
    <style:style style:name="T83" style:family="text">
      <style:text-properties fo:font-variant="normal" fo:text-transform="none" fo:color="#000000" loext:opacity="100%" fo:letter-spacing="normal" style:text-underline-style="none" officeooo:rsid="0075810b" style:letter-kerning="false" fo:background-color="#ffbf00" loext:char-shading-value="0"/>
    </style:style>
    <style:style style:name="T84" style:family="text">
      <style:text-properties fo:font-variant="normal" fo:text-transform="none" fo:color="#000000" loext:opacity="100%" style:font-name="Arial" fo:font-size="10pt" fo:font-style="normal" fo:font-weight="normal" style:font-size-asian="10pt" style:font-size-complex="10pt"/>
    </style:style>
    <style:style style:name="T85" style:family="text">
      <style:text-properties fo:font-variant="normal" fo:text-transform="none" fo:color="#000000" loext:opacity="100%" style:font-name="Arial" fo:font-size="10pt" fo:language="es" fo:country="ES" fo:font-style="normal" fo:background-color="transparent" loext:char-shading-value="0" style:font-size-asian="10pt" style:font-style-asian="normal" style:font-size-complex="10pt" style:font-style-complex="normal"/>
    </style:style>
    <style:style style:name="T86" style:family="text">
      <style:text-properties fo:font-variant="normal" fo:text-transform="none" fo:color="#000000" loext:opacity="100%" style:font-name="Arial" fo:font-size="10pt" fo:language="es" fo:country="ES" fo:font-style="normal" style:font-size-asian="10pt" style:font-size-complex="10pt"/>
    </style:style>
    <style:style style:name="T87" style:family="text">
      <style:text-properties fo:font-variant="normal" fo:text-transform="none" fo:color="#000000" loext:opacity="100%" style:font-name="Arial" fo:font-size="10pt" fo:language="es" fo:country="ES" fo:font-style="normal" fo:font-weight="normal" officeooo:rsid="0010477e" style:font-size-asian="10pt" style:font-style-asian="normal" style:font-weight-asian="normal" style:font-name-complex="Arial" style:font-size-complex="10pt" style:font-style-complex="normal" style:font-weight-complex="normal"/>
    </style:style>
    <style:style style:name="T88" style:family="text">
      <style:text-properties fo:font-variant="normal" fo:text-transform="none" fo:color="#000000" loext:opacity="100%" style:font-name="Arial" fo:font-size="10pt" fo:language="es" fo:country="ES" fo:font-style="normal" fo:font-weight="normal" officeooo:rsid="0010477e" fo:background-color="transparent" loext:char-shading-value="0" style:font-size-asian="10pt" style:font-style-asian="normal" style:font-weight-asian="normal" style:font-name-complex="Arial" style:font-size-complex="10pt" style:font-style-complex="normal" style:font-weight-complex="normal"/>
    </style:style>
    <style:style style:name="T89" style:family="text">
      <style:text-properties fo:font-variant="normal" fo:text-transform="none" fo:color="#000000" loext:opacity="100%" style:font-name="Arial" fo:font-size="10pt" fo:language="es" fo:country="ES" fo:font-style="normal" fo:font-weight="normal" officeooo:rsid="00255534" fo:background-color="transparent" loext:char-shading-value="0" style:font-size-asian="10pt" style:font-style-asian="normal" style:font-name-complex="Arial" style:font-size-complex="10pt" style:font-style-complex="normal" style:font-weight-complex="normal"/>
    </style:style>
    <style:style style:name="T90" style:family="text">
      <style:text-properties fo:font-variant="normal" fo:text-transform="none" fo:color="#000000" loext:opacity="100%" style:font-name="Arial" fo:font-size="10pt" fo:language="es" fo:country="ES" fo:font-style="normal" style:text-underline-style="none" fo:font-weight="normal" officeooo:rsid="000c7e29"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91" style:family="text">
      <style:text-properties fo:font-variant="normal" fo:text-transform="none" fo:color="#000000" loext:opacity="100%" style:font-name="Arial" fo:font-size="10pt" fo:language="es" fo:country="ES" fo:font-style="normal" style:text-underline-style="none" fo:font-weight="normal" officeooo:rsid="002a1b98"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92" style:family="text">
      <style:text-properties fo:font-variant="normal" fo:text-transform="none" fo:color="#000000" loext:opacity="100%" style:font-name="Arial" fo:font-size="10pt" fo:language="es" fo:country="ES" fo:font-style="normal" style:text-underline-style="none" fo:font-weight="normal" officeooo:rsid="001c7339"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93" style:family="text">
      <style:text-properties fo:font-variant="normal" fo:text-transform="none" fo:color="#000000" loext:opacity="100%" style:font-name="Arial" fo:font-size="10pt" fo:language="es" fo:country="ES" fo:font-style="normal" style:text-underline-style="none" fo:font-weight="normal" officeooo:rsid="00388e84"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94" style:family="text">
      <style:text-properties fo:font-variant="normal" fo:text-transform="none" fo:color="#000000" loext:opacity="100%" style:font-name="Arial" fo:font-size="10pt" fo:language="es" fo:country="ES" fo:font-style="normal" style:text-underline-style="none" fo:font-weight="normal" officeooo:rsid="0038cc3b"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95" style:family="text">
      <style:text-properties fo:font-variant="normal" fo:text-transform="none" fo:color="#000000" loext:opacity="100%" style:font-name="Arial" fo:font-size="10pt" fo:language="es" fo:country="ES" fo:font-style="italic" fo:font-weight="normal" officeooo:rsid="0010477e" fo:background-color="transparent" loext:char-shading-value="0" style:font-size-asian="10pt" style:font-style-asian="normal" style:font-weight-asian="normal" style:font-name-complex="Arial" style:font-size-complex="10pt" style:font-style-complex="normal" style:font-weight-complex="normal"/>
    </style:style>
    <style:style style:name="T96" style:family="text">
      <style:text-properties fo:font-variant="normal" fo:text-transform="none" fo:color="#000000" loext:opacity="100%" style:font-name="Arial" fo:font-size="10pt" fo:letter-spacing="normal" fo:language="es" fo:country="ES" fo:font-style="normal" style:text-underline-style="none" fo:font-weight="normal" officeooo:rsid="00388e84"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97" style:family="text">
      <style:text-properties fo:font-variant="normal" fo:text-transform="none" fo:color="#000000" loext:opacity="100%" style:font-name="Arial" fo:font-size="10pt" fo:letter-spacing="normal" fo:language="es" fo:country="ES" fo:font-style="normal" style:text-underline-style="none" fo:font-weight="normal" officeooo:rsid="004286ba"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98" style:family="text">
      <style:text-properties fo:font-variant="normal" fo:text-transform="none" fo:color="#000000" loext:opacity="100%" style:font-name="Arial" fo:font-size="10pt" fo:letter-spacing="normal" fo:language="es" fo:country="ES" fo:font-style="normal" style:text-underline-style="none" fo:font-weight="bold" officeooo:rsid="00388e84"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99" style:family="text">
      <style:text-properties fo:font-variant="normal" fo:text-transform="none" fo:color="#000000" loext:opacity="100%" style:font-name="Arial" fo:font-size="10pt" fo:letter-spacing="normal" fo:language="es" fo:country="ES" fo:font-style="italic" style:text-underline-style="none" fo:font-weight="normal" officeooo:rsid="001c7339" style:letter-kerning="false" fo:background-color="transparent" loext:char-shading-value="0" style:font-name-asian="Times" style:font-size-asian="10pt" style:font-style-asian="italic" style:font-weight-asian="normal" style:font-name-complex="Arial" style:font-size-complex="10pt" style:font-style-complex="italic" style:font-weight-complex="normal"/>
    </style:style>
    <style:style style:name="T100" style:family="text">
      <style:text-properties fo:font-variant="normal" fo:text-transform="none" fo:color="#000000" loext:opacity="100%" style:font-name="Arial" fo:font-size="10pt" fo:letter-spacing="normal" fo:language="es" fo:country="ES" fo:font-style="italic" style:text-underline-style="none" fo:font-weight="normal" officeooo:rsid="00416762" style:letter-kerning="false" fo:background-color="transparent" loext:char-shading-value="0" style:font-name-asian="Times" style:font-size-asian="10pt" style:font-style-asian="italic" style:font-weight-asian="normal" style:font-name-complex="Arial" style:font-size-complex="10pt" style:font-style-complex="italic" style:font-weight-complex="normal"/>
    </style:style>
    <style:style style:name="T101" style:family="text">
      <style:text-properties fo:font-variant="normal" fo:text-transform="none" fo:color="#000000" loext:opacity="100%" style:font-name="Arial" fo:font-size="10pt" fo:letter-spacing="normal" fo:language="es" fo:country="ES" fo:font-style="italic" style:text-underline-style="none" fo:font-weight="normal" officeooo:rsid="004286ba" style:letter-kerning="false" fo:background-color="transparent" loext:char-shading-value="0" style:font-name-asian="Times" style:font-size-asian="10pt" style:font-style-asian="italic" style:font-weight-asian="normal" style:font-name-complex="Arial" style:font-size-complex="10pt" style:font-style-complex="italic" style:font-weight-complex="normal"/>
    </style:style>
    <style:style style:name="T102" style:family="text">
      <style:text-properties fo:font-variant="normal" fo:text-transform="none" fo:color="#000000" loext:opacity="100%" style:font-name="Arial" fo:language="es" fo:country="ES"/>
    </style:style>
    <style:style style:name="T103" style:family="text">
      <style:text-properties fo:font-variant="normal" fo:text-transform="none" fo:color="#000000" loext:opacity="100%" style:font-name="Arial" fo:letter-spacing="normal" fo:language="es" fo:country="ES" fo:font-style="normal" style:text-underline-style="none" fo:font-weight="normal" officeooo:rsid="00388e84" style:letter-kerning="false" fo:background-color="transparent" loext:char-shading-value="0" style:font-name-asian="Times" style:font-style-asian="normal" style:font-weight-asian="normal" style:font-name-complex="Arial" style:font-style-complex="normal" style:font-weight-complex="normal"/>
    </style:style>
    <style:style style:name="T104" style:family="text">
      <style:text-properties fo:font-variant="normal" fo:text-transform="none" fo:color="#000000" loext:opacity="100%" fo:font-size="7.5pt" fo:language="es" fo:country="ES" fo:font-style="normal" fo:font-weight="normal" style:font-size-asian="7.5pt" style:font-weight-asian="normal" style:font-name-complex="Arial" style:font-size-complex="7.5pt" style:font-weight-complex="normal"/>
    </style:style>
    <style:style style:name="T105" style:family="text">
      <style:text-properties fo:font-variant="normal" fo:text-transform="none" fo:color="#000000" loext:opacity="100%" fo:language="es" fo:country="ES" fo:font-style="normal" fo:font-weight="normal" style:font-weight-asian="normal" style:font-name-complex="Arial" style:font-weight-complex="normal"/>
    </style:style>
    <style:style style:name="T106" style:family="text">
      <style:text-properties fo:font-variant="normal" fo:text-transform="none" fo:color="#000000" loext:opacity="100%" fo:language="es" fo:country="ES" fo:font-style="normal" fo:font-weight="normal" officeooo:rsid="000c7e29" style:font-weight-asian="normal" style:font-name-complex="Arial" style:font-weight-complex="normal"/>
    </style:style>
    <style:style style:name="T107" style:family="text">
      <style:text-properties fo:font-variant="normal" fo:text-transform="none" fo:color="#000000" loext:opacity="100%" fo:language="es" fo:country="ES" fo:font-style="normal" fo:font-weight="normal" officeooo:rsid="0010477e" style:font-weight-asian="normal" style:font-name-complex="Arial" style:font-weight-complex="normal"/>
    </style:style>
    <style:style style:name="T108" style:family="text">
      <style:text-properties fo:font-variant="normal" fo:text-transform="none" fo:color="#000000" loext:opacity="100%" fo:language="es" fo:country="ES" fo:font-style="normal" fo:font-weight="normal" officeooo:rsid="00137354" style:font-weight-asian="normal" style:font-name-complex="Arial" style:font-weight-complex="normal"/>
    </style:style>
    <style:style style:name="T109" style:family="text">
      <style:text-properties fo:font-variant="normal" fo:text-transform="none" fo:color="#000000" loext:opacity="100%" fo:language="es" fo:country="ES" fo:font-style="normal" fo:font-weight="normal" officeooo:rsid="0011fdc2" fo:background-color="#ffbf00" loext:char-shading-value="0" style:font-weight-asian="normal" style:font-name-complex="Arial" style:font-weight-complex="normal"/>
    </style:style>
    <style:style style:name="T110" style:family="text">
      <style:text-properties fo:font-variant="normal" fo:text-transform="none" fo:color="#000000" loext:opacity="100%" fo:language="es" fo:country="ES" fo:font-style="normal" fo:font-weight="normal" style:font-style-asian="normal" style:font-weight-asian="normal" style:font-name-complex="Arial" style:font-style-complex="normal" style:font-weight-complex="normal"/>
    </style:style>
    <style:style style:name="T111" style:family="text">
      <style:text-properties fo:font-variant="normal" fo:text-transform="none" fo:color="#000000" loext:opacity="100%" fo:language="es" fo:country="ES" fo:font-style="normal" fo:font-weight="normal" officeooo:rsid="0010477e" style:font-style-asian="normal" style:font-weight-asian="normal" style:font-name-complex="Arial" style:font-style-complex="normal" style:font-weight-complex="normal"/>
    </style:style>
    <style:style style:name="T112" style:family="text">
      <style:text-properties fo:font-variant="normal" fo:text-transform="none" fo:color="#000000" loext:opacity="100%" fo:language="es" fo:country="ES" fo:font-style="normal" fo:font-weight="normal" officeooo:rsid="00141a1d" style:font-style-asian="normal" style:font-weight-asian="normal" style:font-name-complex="Arial" style:font-style-complex="normal" style:font-weight-complex="normal"/>
    </style:style>
    <style:style style:name="T113" style:family="text">
      <style:text-properties fo:font-variant="normal" fo:text-transform="none" fo:color="#000000" loext:opacity="100%" fo:language="es" fo:country="ES" fo:font-style="normal" fo:font-weight="normal" officeooo:rsid="000bd756" style:font-style-asian="normal" style:font-weight-asian="normal" style:font-name-complex="Arial" style:font-style-complex="normal" style:font-weight-complex="normal"/>
    </style:style>
    <style:style style:name="T114" style:family="text">
      <style:text-properties fo:font-variant="normal" fo:text-transform="none" fo:color="#000000" loext:opacity="100%" fo:language="es" fo:country="ES" fo:font-style="normal" fo:font-weight="normal" officeooo:rsid="000a50f6" style:font-style-asian="normal" style:font-weight-asian="normal" style:font-name-complex="Arial" style:font-style-complex="normal" style:font-weight-complex="normal"/>
    </style:style>
    <style:style style:name="T115" style:family="text">
      <style:text-properties fo:font-variant="normal" fo:text-transform="none" fo:color="#000000" loext:opacity="100%" fo:language="es" fo:country="ES" fo:font-style="normal" fo:font-weight="normal" officeooo:rsid="00137354" style:font-style-asian="normal" style:font-weight-asian="normal" style:font-name-complex="Arial" style:font-style-complex="normal" style:font-weight-complex="normal"/>
    </style:style>
    <style:style style:name="T116" style:family="text">
      <style:text-properties fo:font-variant="normal" fo:text-transform="none" fo:color="#000000" loext:opacity="100%" fo:language="es" fo:country="ES" fo:font-style="normal" fo:font-weight="normal" officeooo:rsid="0011d2d6" style:font-style-asian="normal" style:font-weight-asian="normal" style:font-name-complex="Arial" style:font-style-complex="normal" style:font-weight-complex="normal"/>
    </style:style>
    <style:style style:name="T117" style:family="text">
      <style:text-properties fo:font-variant="normal" fo:text-transform="none" fo:color="#000000" loext:opacity="100%" fo:language="es" fo:country="ES" fo:font-style="normal" fo:font-weight="normal" officeooo:rsid="000c7e29" style:font-style-asian="normal" style:font-weight-asian="normal" style:font-name-complex="Arial" style:font-style-complex="normal" style:font-weight-complex="normal"/>
    </style:style>
    <style:style style:name="T118" style:family="text">
      <style:text-properties fo:font-variant="normal" fo:text-transform="none" fo:color="#000000" loext:opacity="100%" fo:language="es" fo:country="ES" fo:font-style="normal" fo:font-weight="normal" officeooo:rsid="001880fe" style:font-style-asian="normal" style:font-weight-asian="normal" style:font-name-complex="Arial" style:font-style-complex="normal" style:font-weight-complex="normal"/>
    </style:style>
    <style:style style:name="T119" style:family="text">
      <style:text-properties fo:font-variant="normal" fo:text-transform="none" fo:color="#000000" loext:opacity="100%" fo:language="es" fo:country="ES" fo:font-style="normal" fo:font-weight="normal" officeooo:rsid="001c7339" style:font-style-asian="normal" style:font-weight-asian="normal" style:font-name-complex="Arial" style:font-style-complex="normal" style:font-weight-complex="normal"/>
    </style:style>
    <style:style style:name="T120" style:family="text">
      <style:text-properties fo:font-variant="normal" fo:text-transform="none" fo:color="#000000" loext:opacity="100%" fo:language="es" fo:country="ES" fo:font-style="normal" fo:font-weight="normal" officeooo:rsid="002a1b98" style:font-style-asian="normal" style:font-weight-asian="normal" style:font-name-complex="Arial" style:font-style-complex="normal" style:font-weight-complex="normal"/>
    </style:style>
    <style:style style:name="T121" style:family="text">
      <style:text-properties fo:font-variant="normal" fo:text-transform="none" fo:color="#000000" loext:opacity="100%" fo:language="es" fo:country="ES" fo:font-style="normal" fo:font-weight="normal" officeooo:rsid="0038cc3b" style:font-style-asian="normal" style:font-weight-asian="normal" style:font-name-complex="Arial" style:font-style-complex="normal" style:font-weight-complex="normal"/>
    </style:style>
    <style:style style:name="T122" style:family="text">
      <style:text-properties fo:font-variant="normal" fo:text-transform="none" fo:color="#000000" loext:opacity="100%" fo:language="es" fo:country="ES" fo:font-style="normal" fo:font-weight="normal" officeooo:rsid="000bd756" fo:background-color="transparent" loext:char-shading-value="0" style:font-style-asian="normal" style:font-weight-asian="normal" style:font-name-complex="Arial" style:font-style-complex="normal" style:font-weight-complex="normal"/>
    </style:style>
    <style:style style:name="T123" style:family="text">
      <style:text-properties fo:font-variant="normal" fo:text-transform="none" fo:color="#000000" loext:opacity="100%" fo:language="es" fo:country="ES" fo:font-style="normal" fo:font-weight="normal" officeooo:rsid="001c7339" fo:background-color="transparent" loext:char-shading-value="0" style:font-style-asian="normal" style:font-weight-asian="normal" style:font-name-complex="Arial" style:font-style-complex="normal" style:font-weight-complex="normal"/>
    </style:style>
    <style:style style:name="T124" style:family="text">
      <style:text-properties fo:font-variant="normal" fo:text-transform="none" fo:color="#000000" loext:opacity="100%" fo:language="es" fo:country="ES" fo:font-style="normal" fo:font-weight="normal" officeooo:rsid="002a1b98" fo:background-color="transparent" loext:char-shading-value="0" style:font-style-asian="normal" style:font-weight-asian="normal" style:font-name-complex="Arial" style:font-style-complex="normal" style:font-weight-complex="normal"/>
    </style:style>
    <style:style style:name="T125" style:family="text">
      <style:text-properties fo:font-variant="normal" fo:text-transform="none" fo:color="#000000" loext:opacity="100%" fo:language="es" fo:country="ES" fo:font-style="normal" fo:font-weight="normal" officeooo:rsid="002ee0cb" fo:background-color="transparent" loext:char-shading-value="0" style:font-style-asian="normal" style:font-weight-asian="normal" style:font-name-complex="Arial" style:font-style-complex="normal" style:font-weight-complex="normal"/>
    </style:style>
    <style:style style:name="T126" style:family="text">
      <style:text-properties fo:font-variant="normal" fo:text-transform="none" fo:color="#000000" loext:opacity="100%" fo:language="es" fo:country="ES" fo:font-style="normal" fo:font-weight="normal" officeooo:rsid="002f230c" fo:background-color="transparent" loext:char-shading-value="0" style:font-style-asian="normal" style:font-weight-asian="normal" style:font-name-complex="Arial" style:font-style-complex="normal" style:font-weight-complex="normal"/>
    </style:style>
    <style:style style:name="T127" style:family="text">
      <style:text-properties fo:font-variant="normal" fo:text-transform="none" fo:color="#000000" loext:opacity="100%" fo:language="es" fo:country="ES" fo:font-style="normal" fo:font-weight="normal" officeooo:rsid="0038cc3b" fo:background-color="transparent" loext:char-shading-value="0" style:font-style-asian="normal" style:font-weight-asian="normal" style:font-name-complex="Arial" style:font-style-complex="normal" style:font-weight-complex="normal"/>
    </style:style>
    <style:style style:name="T128" style:family="text">
      <style:text-properties fo:font-variant="normal" fo:text-transform="none" fo:color="#000000" loext:opacity="100%" fo:language="es" fo:country="ES" fo:font-style="normal" fo:font-weight="normal" officeooo:rsid="0023a772" fo:background-color="transparent" loext:char-shading-value="0" style:font-style-asian="normal" style:font-name-complex="Arial" style:font-style-complex="normal" style:font-weight-complex="normal"/>
    </style:style>
    <style:style style:name="T129" style:family="text">
      <style:text-properties fo:font-variant="normal" fo:text-transform="none" fo:color="#000000" loext:opacity="100%" fo:language="es" fo:country="ES" fo:font-style="normal" fo:font-weight="normal" officeooo:rsid="00255534" fo:background-color="transparent" loext:char-shading-value="0" style:font-style-asian="normal" style:font-name-complex="Arial" style:font-style-complex="normal" style:font-weight-complex="normal"/>
    </style:style>
    <style:style style:name="T130" style:family="text">
      <style:text-properties fo:font-variant="normal" fo:text-transform="none" fo:color="#000000" loext:opacity="100%" fo:language="es" fo:country="ES" fo:font-style="normal" fo:font-weight="bold" style:font-weight-asian="bold" style:font-name-complex="Arial" style:font-weight-complex="bold"/>
    </style:style>
    <style:style style:name="T131" style:family="text">
      <style:text-properties fo:font-variant="normal" fo:text-transform="none" fo:color="#000000" loext:opacity="100%" fo:language="es" fo:country="ES" fo:font-style="normal" fo:font-weight="bold" style:font-style-asian="normal" style:font-weight-asian="bold" style:font-name-complex="Arial" style:font-style-complex="normal" style:font-weight-complex="bold"/>
    </style:style>
    <style:style style:name="T132" style:family="text">
      <style:text-properties fo:font-variant="normal" fo:text-transform="none" fo:color="#000000" loext:opacity="100%" fo:language="es" fo:country="ES" fo:font-style="normal" fo:font-weight="bold" officeooo:rsid="001880fe" style:font-style-asian="normal" style:font-weight-asian="bold" style:font-name-complex="Arial" style:font-style-complex="normal" style:font-weight-complex="bold"/>
    </style:style>
    <style:style style:name="T133" style:family="text">
      <style:text-properties fo:font-variant="normal" fo:text-transform="none" fo:color="#000000" loext:opacity="100%" fo:language="es" fo:country="ES" fo:font-style="normal" fo:font-weight="bold" officeooo:rsid="001a79c0" style:font-style-asian="normal" style:font-weight-asian="bold" style:font-name-complex="Arial" style:font-style-complex="normal" style:font-weight-complex="bold"/>
    </style:style>
    <style:style style:name="T134" style:family="text">
      <style:text-properties fo:font-variant="normal" fo:text-transform="none" fo:color="#000000" loext:opacity="100%" fo:language="es" fo:country="ES" fo:font-style="normal" fo:font-weight="bold" officeooo:rsid="002a1b98" style:font-style-asian="normal" style:font-weight-asian="bold" style:font-name-complex="Arial" style:font-style-complex="normal" style:font-weight-complex="bold"/>
    </style:style>
    <style:style style:name="T135" style:family="text">
      <style:text-properties fo:font-variant="normal" fo:text-transform="none" fo:color="#000000" loext:opacity="100%" fo:language="es" fo:country="ES" fo:font-style="normal" fo:font-weight="bold" officeooo:rsid="00255534" fo:background-color="transparent" loext:char-shading-value="0" style:font-style-asian="normal" style:font-name-complex="Arial" style:font-style-complex="normal" style:font-weight-complex="normal"/>
    </style:style>
    <style:style style:name="T136" style:family="text">
      <style:text-properties fo:font-variant="normal" fo:text-transform="none" fo:color="#000000" loext:opacity="100%" fo:language="es" fo:country="ES" fo:font-style="normal" fo:font-weight="bold" officeooo:rsid="00272897" fo:background-color="transparent" loext:char-shading-value="0" style:font-style-asian="normal" style:font-name-complex="Arial" style:font-style-complex="normal" style:font-weight-complex="normal"/>
    </style:style>
    <style:style style:name="T137" style:family="text">
      <style:text-properties fo:font-variant="normal" fo:text-transform="none" fo:color="#000000" loext:opacity="100%" fo:language="es" fo:country="ES" fo:font-style="normal" fo:font-weight="bold" officeooo:rsid="0028aa3d" fo:background-color="transparent" loext:char-shading-value="0" style:font-style-asian="normal" style:font-name-complex="Arial" style:font-style-complex="normal" style:font-weight-complex="normal"/>
    </style:style>
    <style:style style:name="T138" style:family="text">
      <style:text-properties fo:font-variant="normal" fo:text-transform="none" fo:color="#000000" loext:opacity="100%" fo:language="es" fo:country="ES" fo:font-style="normal" fo:font-weight="bold" officeooo:rsid="0029cb91" fo:background-color="transparent" loext:char-shading-value="0" style:font-style-asian="normal" style:font-name-complex="Arial" style:font-style-complex="normal" style:font-weight-complex="normal"/>
    </style:style>
    <style:style style:name="T139" style:family="text">
      <style:text-properties fo:font-variant="normal" fo:text-transform="none" fo:color="#000000" loext:opacity="100%" fo:language="es" fo:country="ES" fo:font-style="normal" officeooo:rsid="0010477e" style:font-style-asian="normal" style:font-name-complex="Arial" style:font-style-complex="normal" style:font-weight-complex="normal"/>
    </style:style>
    <style:style style:name="T140" style:family="text">
      <style:text-properties fo:font-variant="normal" fo:text-transform="none" fo:color="#000000" loext:opacity="100%" fo:language="es" fo:country="ES" fo:font-style="normal" officeooo:rsid="0023a772" style:font-style-asian="normal" style:font-name-complex="Arial" style:font-style-complex="normal" style:font-weight-complex="normal"/>
    </style:style>
    <style:style style:name="T141" style:family="text">
      <style:text-properties fo:font-variant="normal" fo:text-transform="none" fo:color="#000000" loext:opacity="100%" fo:language="es" fo:country="ES" fo:font-style="normal" officeooo:rsid="001a79c0" style:font-style-asian="normal" style:font-weight-asian="normal" style:font-name-complex="Arial" style:font-style-complex="normal" style:font-weight-complex="normal"/>
    </style:style>
    <style:style style:name="T142" style:family="text">
      <style:text-properties fo:font-variant="normal" fo:text-transform="none" fo:color="#000000" loext:opacity="100%" fo:language="es" fo:country="ES" fo:font-style="normal" officeooo:rsid="001880fe" style:font-style-asian="normal" style:font-weight-asian="normal" style:font-name-complex="Arial" style:font-style-complex="normal" style:font-weight-complex="normal"/>
    </style:style>
    <style:style style:name="T143" style:family="text">
      <style:text-properties fo:font-variant="normal" fo:text-transform="none" fo:color="#000000" loext:opacity="100%" fo:language="es" fo:country="ES" fo:font-style="normal" style:text-underline-style="none" fo:font-weight="normal" officeooo:rsid="000c7e29" style:letter-kerning="false" fo:background-color="transparent" loext:char-shading-value="0" style:font-name-asian="Times" style:font-style-asian="normal" style:font-weight-asian="normal" style:font-name-complex="Arial" style:font-style-complex="normal" style:font-weight-complex="normal"/>
    </style:style>
    <style:style style:name="T144" style:family="text">
      <style:text-properties fo:font-variant="normal" fo:text-transform="none" fo:color="#000000" loext:opacity="100%" fo:language="es" fo:country="ES" fo:font-style="normal" style:text-underline-style="none" fo:font-weight="normal" officeooo:rsid="00141a1d" style:letter-kerning="false" fo:background-color="transparent" loext:char-shading-value="0" style:font-name-asian="Times" style:font-style-asian="normal" style:font-weight-asian="normal" style:font-name-complex="Arial" style:font-style-complex="normal" style:font-weight-complex="normal"/>
    </style:style>
    <style:style style:name="T145" style:family="text">
      <style:text-properties fo:font-variant="normal" fo:text-transform="none" fo:color="#000000" loext:opacity="100%" fo:language="es" fo:country="ES" fo:font-style="normal" style:text-underline-style="none" fo:font-weight="normal" officeooo:rsid="002a1b98" style:letter-kerning="false" fo:background-color="transparent" loext:char-shading-value="0" style:font-name-asian="Times" style:font-style-asian="normal" style:font-weight-asian="normal" style:font-name-complex="Arial" style:font-style-complex="normal" style:font-weight-complex="normal"/>
    </style:style>
    <style:style style:name="T146" style:family="text">
      <style:text-properties fo:font-variant="normal" fo:text-transform="none" fo:color="#000000" loext:opacity="100%" fo:language="es" fo:country="ES" fo:font-style="normal" style:text-underline-style="none" fo:font-weight="normal" officeooo:rsid="00302318" style:letter-kerning="false" fo:background-color="transparent" loext:char-shading-value="0" style:font-name-asian="Times" style:font-style-asian="normal" style:font-weight-asian="normal" style:font-name-complex="Arial" style:font-style-complex="normal" style:font-weight-complex="normal"/>
    </style:style>
    <style:style style:name="T147" style:family="text">
      <style:text-properties fo:font-variant="normal" fo:text-transform="none" fo:color="#000000" loext:opacity="100%" fo:language="es" fo:country="ES" fo:font-style="normal" style:text-underline-style="none" fo:font-weight="normal" officeooo:rsid="001c7339" style:letter-kerning="false" fo:background-color="transparent" loext:char-shading-value="0" style:font-name-asian="Times" style:font-style-asian="normal" style:font-weight-asian="normal" style:font-name-complex="Arial" style:font-style-complex="normal" style:font-weight-complex="normal"/>
    </style:style>
    <style:style style:name="T148" style:family="text">
      <style:text-properties fo:font-variant="normal" fo:text-transform="none" fo:color="#000000" loext:opacity="100%" fo:language="es" fo:country="ES" fo:font-style="normal" style:text-underline-style="none" fo:font-weight="normal" officeooo:rsid="003a024c" style:letter-kerning="false" fo:background-color="transparent" loext:char-shading-value="0" style:font-name-asian="Times" style:font-style-asian="normal" style:font-weight-asian="normal" style:font-name-complex="Arial" style:font-style-complex="normal" style:font-weight-complex="normal"/>
    </style:style>
    <style:style style:name="T149" style:family="text">
      <style:text-properties fo:font-variant="normal" fo:text-transform="none" fo:color="#000000" loext:opacity="100%" fo:language="es" fo:country="ES" fo:font-style="normal" style:text-underline-style="none" fo:font-weight="bold" officeooo:rsid="002a1b98" style:letter-kerning="false" fo:background-color="transparent" loext:char-shading-value="0" style:font-name-asian="Times" style:font-style-asian="normal" style:font-weight-asian="bold" style:font-name-complex="Arial" style:font-style-complex="normal" style:font-weight-complex="bold"/>
    </style:style>
    <style:style style:name="T150" style:family="text">
      <style:text-properties fo:font-variant="normal" fo:text-transform="none" fo:color="#000000" loext:opacity="100%" fo:language="es" fo:country="ES" fo:font-style="normal" style:text-underline-style="none" fo:font-weight="bold" officeooo:rsid="00302318" style:letter-kerning="false" fo:background-color="transparent" loext:char-shading-value="0" style:font-name-asian="Times" style:font-style-asian="normal" style:font-weight-asian="bold" style:font-name-complex="Arial" style:font-style-complex="normal" style:font-weight-complex="bold"/>
    </style:style>
    <style:style style:name="T151" style:family="text">
      <style:text-properties fo:font-variant="normal" fo:text-transform="none" fo:color="#000000" loext:opacity="100%" fo:language="es" fo:country="ES" fo:font-style="italic" fo:font-weight="normal" officeooo:rsid="0010477e" fo:background-color="transparent" loext:char-shading-value="0" style:font-style-asian="normal" style:font-weight-asian="normal" style:font-name-complex="Arial" style:font-style-complex="normal" style:font-weight-complex="normal"/>
    </style:style>
    <style:style style:name="T152" style:family="text">
      <style:text-properties fo:font-variant="normal" fo:text-transform="none" fo:color="#000000" loext:opacity="100%" fo:letter-spacing="0.002cm" fo:language="es" fo:country="ES" fo:font-style="normal" officeooo:rsid="0010477e" style:font-style-asian="normal" style:font-name-complex="Arial" style:font-style-complex="normal" style:font-weight-complex="normal"/>
    </style:style>
    <style:style style:name="T153" style:family="text">
      <style:text-properties fo:font-variant="normal" fo:text-transform="none" fo:color="#000000" loext:opacity="100%" fo:letter-spacing="0.014cm" fo:language="es" fo:country="ES" fo:font-style="normal" officeooo:rsid="0010477e" style:font-style-asian="normal" style:font-name-complex="Arial" style:font-style-complex="normal" style:font-weight-complex="normal"/>
    </style:style>
    <style:style style:name="T154" style:family="text">
      <style:text-properties fo:font-variant="normal" fo:text-transform="none" fo:color="#000000" loext:opacity="100%" fo:letter-spacing="0.021cm" fo:language="es" fo:country="ES" fo:font-style="normal" officeooo:rsid="0010477e" style:font-style-asian="normal" style:font-name-complex="Arial" style:font-style-complex="normal" style:font-weight-complex="normal"/>
    </style:style>
    <style:style style:name="T155" style:family="text">
      <style:text-properties fo:font-variant="normal" fo:text-transform="none" fo:color="#000000" loext:opacity="100%" fo:letter-spacing="0.019cm" fo:language="es" fo:country="ES" fo:font-style="normal" officeooo:rsid="0010477e" style:font-style-asian="normal" style:font-name-complex="Arial" style:font-style-complex="normal" style:font-weight-complex="normal"/>
    </style:style>
    <style:style style:name="T156" style:family="text">
      <style:text-properties fo:font-variant="normal" fo:text-transform="none" fo:color="#000000" loext:opacity="100%" fo:letter-spacing="0.016cm" fo:language="es" fo:country="ES" fo:font-style="normal" officeooo:rsid="0010477e" style:font-style-asian="normal" style:font-name-complex="Arial" style:font-style-complex="normal" style:font-weight-complex="normal"/>
    </style:style>
    <style:style style:name="T157" style:family="text">
      <style:text-properties fo:font-variant="normal" fo:text-transform="none" fo:color="#000000" loext:opacity="100%" fo:letter-spacing="0.018cm" fo:language="es" fo:country="ES" fo:font-style="normal" officeooo:rsid="0010477e" style:font-style-asian="normal" style:font-name-complex="Arial" style:font-style-complex="normal" style:font-weight-complex="normal"/>
    </style:style>
    <style:style style:name="T158" style:family="text">
      <style:text-properties fo:font-variant="normal" fo:text-transform="none" fo:color="#000000" loext:opacity="100%" fo:letter-spacing="0.005cm" fo:language="es" fo:country="ES" fo:font-style="normal" officeooo:rsid="0010477e" style:font-style-asian="normal" style:font-name-complex="Arial" style:font-style-complex="normal" style:font-weight-complex="normal"/>
    </style:style>
    <style:style style:name="T159" style:family="text">
      <style:text-properties fo:font-variant="normal" fo:text-transform="none" fo:color="#000000" loext:opacity="100%" fo:letter-spacing="0.083cm" fo:language="es" fo:country="ES" fo:font-style="normal" officeooo:rsid="0010477e" style:font-style-asian="normal" style:font-name-complex="Arial" style:font-style-complex="normal" style:font-weight-complex="normal"/>
    </style:style>
    <style:style style:name="T160" style:family="text">
      <style:text-properties fo:font-variant="normal" fo:text-transform="none" fo:color="#000000" loext:opacity="100%" fo:letter-spacing="0.009cm" fo:language="es" fo:country="ES" fo:font-style="normal" officeooo:rsid="0010477e" style:font-style-asian="normal" style:font-name-complex="Arial" style:font-style-complex="normal" style:font-weight-complex="normal"/>
    </style:style>
    <style:style style:name="T161" style:family="text">
      <style:text-properties fo:font-variant="normal" fo:text-transform="none" fo:color="#000000" loext:opacity="100%" fo:letter-spacing="-0.021cm" fo:language="es" fo:country="ES" fo:font-style="normal" officeooo:rsid="0010477e" style:font-style-asian="normal" style:font-name-complex="Arial" style:font-style-complex="normal" style:font-weight-complex="normal"/>
    </style:style>
    <style:style style:name="T162" style:family="text">
      <style:text-properties fo:font-variant="normal" fo:text-transform="none" fo:color="#000000" loext:opacity="100%" fo:letter-spacing="-0.005cm" fo:language="es" fo:country="ES" fo:font-style="normal" officeooo:rsid="0010477e" style:font-style-asian="normal" style:font-name-complex="Arial" style:font-style-complex="normal" style:font-weight-complex="normal"/>
    </style:style>
    <style:style style:name="T163" style:family="text">
      <style:text-properties fo:font-variant="normal" fo:text-transform="none" fo:color="#000000" loext:opacity="100%" fo:letter-spacing="-0.023cm" fo:language="es" fo:country="ES" fo:font-style="normal" officeooo:rsid="0010477e" style:font-style-asian="normal" style:font-name-complex="Arial" style:font-style-complex="normal" style:font-weight-complex="normal"/>
    </style:style>
    <style:style style:name="T164" style:family="text">
      <style:text-properties fo:font-variant="normal" fo:text-transform="none" fo:color="#000000" loext:opacity="100%" fo:letter-spacing="-0.004cm" fo:language="es" fo:country="ES" fo:font-style="normal" officeooo:rsid="0010477e" style:font-style-asian="normal" style:font-name-complex="Arial" style:font-style-complex="normal" style:font-weight-complex="normal"/>
    </style:style>
    <style:style style:name="T165" style:family="text">
      <style:text-properties fo:font-variant="normal" fo:text-transform="none" fo:color="#000000" loext:opacity="100%" fo:letter-spacing="-0.002cm" fo:language="es" fo:country="ES" fo:font-style="normal" officeooo:rsid="0010477e" style:font-style-asian="normal" style:font-name-complex="Arial" style:font-style-complex="normal" style:font-weight-complex="normal"/>
    </style:style>
    <style:style style:name="T166" style:family="text">
      <style:text-properties fo:font-variant="normal" fo:text-transform="none" fo:color="#000000" loext:opacity="100%" fo:letter-spacing="-0.025cm" fo:language="es" fo:country="ES" fo:font-style="normal" officeooo:rsid="0010477e" style:font-style-asian="normal" style:font-name-complex="Arial" style:font-style-complex="normal" style:font-weight-complex="normal"/>
    </style:style>
    <style:style style:name="T167" style:family="text">
      <style:text-properties fo:font-variant="normal" fo:text-transform="none" fo:color="#000000" loext:opacity="100%" fo:letter-spacing="0.004cm" fo:font-style="italic" fo:font-weight="bold" fo:background-color="transparent" loext:char-shading-value="0"/>
    </style:style>
    <style:style style:name="T168" style:family="text">
      <style:text-properties fo:font-variant="normal" fo:text-transform="none" fo:color="#000000" loext:opacity="100%" fo:font-style="normal" fo:font-weight="normal" officeooo:rsid="0043fa66" fo:background-color="transparent" loext:char-shading-value="0" style:font-weight-asian="normal" style:font-weight-complex="normal"/>
    </style:style>
    <style:style style:name="T169" style:family="text">
      <style:text-properties fo:font-variant="normal" fo:text-transform="none" style:font-name="Arial" fo:font-size="10pt" fo:letter-spacing="normal" fo:font-style="normal" fo:font-weight="normal" fo:background-color="transparent" loext:char-shading-value="0" style:font-size-asian="10pt" style:font-style-asian="normal" style:font-size-complex="10pt" style:font-style-complex="normal"/>
    </style:style>
    <style:style style:name="T170" style:family="text">
      <style:text-properties fo:font-variant="normal" fo:text-transform="none" fo:color="#111111" loext:opacity="100%" fo:language="es" fo:country="ES" fo:font-style="normal" fo:font-weight="bold" officeooo:rsid="00255534" fo:background-color="transparent" loext:char-shading-value="0" style:font-style-asian="normal" style:font-name-complex="Arial" style:font-style-complex="normal" style:font-weight-complex="normal"/>
    </style:style>
    <style:style style:name="T171" style:family="text">
      <style:text-properties fo:font-variant="normal" fo:text-transform="none" fo:color="#111111" loext:opacity="100%" fo:language="es" fo:country="ES" fo:font-style="normal" fo:font-weight="normal" officeooo:rsid="00255534" fo:background-color="transparent" loext:char-shading-value="0" style:font-style-asian="normal" style:font-name-complex="Arial" style:font-style-complex="normal" style:font-weight-complex="normal"/>
    </style:style>
    <style:style style:name="T172" style:family="text">
      <style:text-properties fo:font-variant="normal" fo:text-transform="none" fo:color="#111111" loext:opacity="100%" style:font-name="Arial" fo:letter-spacing="normal" fo:language="es" fo:country="ES" fo:font-style="normal" style:text-underline-style="none" fo:font-weight="normal" officeooo:rsid="00388e84" style:letter-kerning="false" fo:background-color="transparent" loext:char-shading-value="0" style:font-name-asian="Times" style:font-style-asian="normal" style:font-weight-asian="normal" style:font-name-complex="Arial" style:font-style-complex="normal" style:font-weight-complex="normal"/>
    </style:style>
    <style:style style:name="T173" style:family="text">
      <style:text-properties fo:font-variant="normal" fo:text-transform="none" fo:color="#111111" loext:opacity="100%" style:font-name="Arial" fo:font-size="10pt" fo:letter-spacing="normal" fo:language="es" fo:country="ES" fo:font-style="normal" style:text-underline-style="none" fo:font-weight="normal" officeooo:rsid="00388e84"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174" style:family="text">
      <style:text-properties fo:font-variant="normal" fo:text-transform="none" fo:color="#111111" loext:opacity="100%" fo:letter-spacing="normal" fo:language="es" fo:country="ES" fo:font-style="normal" style:text-underline-style="none" fo:font-weight="normal" officeooo:rsid="00388e84" style:letter-kerning="false" fo:background-color="transparent" loext:char-shading-value="0" style:font-name-asian="Times" style:font-style-asian="normal" style:font-weight-asian="normal" style:font-name-complex="Arial" style:font-style-complex="normal" style:font-weight-complex="normal"/>
    </style:style>
    <style:style style:name="T175" style:family="text">
      <style:text-properties fo:font-variant="normal" fo:text-transform="none" style:use-window-font-color="true" loext:opacity="0%" fo:font-size="11pt" fo:language="es" fo:country="ES" fo:font-style="normal" style:text-underline-style="none" fo:font-weight="bold" officeooo:rsid="00255534"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176" style:family="text">
      <style:text-properties fo:font-variant="normal" fo:text-transform="none" style:use-window-font-color="true" loext:opacity="0%" fo:font-size="11pt" fo:language="es" fo:country="ES" fo:font-style="normal" style:text-underline-style="none" officeooo:rsid="00255534" style:letter-kerning="false" style:font-name-asian="Times" style:font-size-asian="11pt" style:font-style-asian="normal" style:font-name-complex="Times" style:font-size-complex="11pt" style:font-style-complex="normal"/>
    </style:style>
    <style:style style:name="T177" style:family="text">
      <style:text-properties fo:font-variant="normal" fo:text-transform="none" style:use-window-font-color="true" loext:opacity="0%" fo:font-size="11pt" fo:language="es" fo:country="ES" fo:font-style="normal" style:text-underline-style="none" officeooo:rsid="0010477e" style:letter-kerning="false" style:font-name-asian="Times" style:font-size-asian="11pt" style:font-style-asian="normal" style:font-weight-asian="normal" style:font-name-complex="Arial" style:font-size-complex="11pt" style:font-style-complex="normal" style:font-weight-complex="normal"/>
    </style:style>
    <style:style style:name="T178" style:family="text">
      <style:text-properties fo:font-variant="normal" fo:text-transform="none" style:use-window-font-color="true" loext:opacity="0%" style:font-name="Arial" fo:font-size="10pt" fo:language="es" fo:country="ES" fo:font-style="normal" style:text-underline-style="none" fo:font-weight="bold" officeooo:rsid="00255534" style:letter-kerning="false" fo:background-color="transparent" loext:char-shading-value="0" style:font-name-asian="Times" style:font-size-asian="10pt" style:font-style-asian="normal" style:font-weight-asian="bold" style:font-name-complex="Times" style:font-size-complex="10pt" style:font-style-complex="normal" style:font-weight-complex="bold"/>
    </style:style>
    <style:style style:name="T179" style:family="text">
      <style:text-properties fo:font-variant="normal" fo:text-transform="none" style:use-window-font-color="true" loext:opacity="0%" style:font-name="Arial" fo:font-size="10pt" fo:language="es" fo:country="ES" fo:font-style="normal" style:text-underline-style="none" fo:font-weight="bold" officeooo:rsid="00388e84"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180" style:family="text">
      <style:text-properties fo:font-variant="normal" fo:text-transform="none" style:use-window-font-color="true" loext:opacity="0%" style:font-name="Arial" fo:font-size="10pt" fo:language="es" fo:country="ES" fo:font-style="normal" style:text-underline-style="none" fo:font-weight="bold" officeooo:rsid="0038cc3b"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181" style:family="text">
      <style:text-properties fo:font-variant="normal" fo:text-transform="none" style:use-window-font-color="true" loext:opacity="0%" style:font-name="Arial" fo:font-size="10pt" fo:language="es" fo:country="ES" fo:font-style="normal" style:text-underline-style="none" fo:font-weight="normal" officeooo:rsid="00255534" style:letter-kerning="false" fo:background-color="transparent" loext:char-shading-value="0" style:font-name-asian="Times" style:font-size-asian="10pt" style:font-style-asian="normal" style:font-weight-asian="bold" style:font-name-complex="Times" style:font-size-complex="10pt" style:font-style-complex="normal" style:font-weight-complex="bold"/>
    </style:style>
    <style:style style:name="T182" style:family="text">
      <style:text-properties fo:font-variant="normal" fo:text-transform="none" style:use-window-font-color="true" loext:opacity="0%" style:font-name="Arial" fo:font-size="10pt" fo:language="es" fo:country="ES" fo:font-style="normal" style:text-underline-style="none" fo:font-weight="normal" officeooo:rsid="002ee0cb" style:letter-kerning="false" fo:background-color="transparent" loext:char-shading-value="0" style:font-name-asian="Times" style:font-size-asian="10pt" style:font-style-asian="normal" style:font-weight-asian="bold" style:font-name-complex="Times" style:font-size-complex="10pt" style:font-style-complex="normal" style:font-weight-complex="bold"/>
    </style:style>
    <style:style style:name="T183" style:family="text">
      <style:text-properties fo:font-variant="normal" fo:text-transform="none" style:use-window-font-color="true" loext:opacity="0%" style:font-name="Arial" fo:font-size="10pt" fo:language="es" fo:country="ES" fo:font-style="normal" style:text-underline-style="none" fo:font-weight="normal" officeooo:rsid="00302318" style:letter-kerning="false" fo:background-color="transparent" loext:char-shading-value="0" style:font-name-asian="Times" style:font-size-asian="10pt" style:font-style-asian="normal" style:font-weight-asian="bold" style:font-name-complex="Times" style:font-size-complex="10pt" style:font-style-complex="normal" style:font-weight-complex="bold"/>
    </style:style>
    <style:style style:name="T184" style:family="text">
      <style:text-properties fo:font-variant="normal" fo:text-transform="none" style:use-window-font-color="true" loext:opacity="0%" style:font-name="Arial" fo:font-size="10pt" fo:language="es" fo:country="ES" fo:font-style="normal" style:text-underline-style="none" fo:font-weight="normal" officeooo:rsid="00388e84" style:letter-kerning="false" fo:background-color="transparent" loext:char-shading-value="0" style:font-name-asian="Times" style:font-size-asian="10pt" style:font-style-asian="normal" style:font-weight-asian="normal" style:font-name-complex="Arial" style:font-size-complex="10pt" style:font-style-complex="normal" style:font-weight-complex="normal"/>
    </style:style>
    <style:style style:name="T185" style:family="text">
      <style:text-properties fo:font-variant="normal" fo:text-transform="none" style:use-window-font-color="true" loext:opacity="0%" style:font-name="Arial" fo:language="es" fo:country="ES" fo:font-style="normal" style:text-underline-style="none" fo:font-weight="normal" officeooo:rsid="00388e84" style:letter-kerning="false" fo:background-color="transparent" loext:char-shading-value="0" style:font-name-asian="Times" style:font-style-asian="normal" style:font-weight-asian="normal" style:font-name-complex="Arial" style:font-style-complex="normal" style:font-weight-complex="normal"/>
    </style:style>
    <style:style style:name="T186" style:family="text">
      <style:text-properties fo:font-variant="normal" fo:text-transform="none" style:use-window-font-color="true" loext:opacity="0%" style:font-name="Arial" fo:language="es" fo:country="ES" fo:font-style="normal" style:text-underline-style="none" fo:font-weight="normal" officeooo:rsid="0038cc3b" style:letter-kerning="false" fo:background-color="transparent" loext:char-shading-value="0" style:font-name-asian="Times" style:font-style-asian="normal" style:font-weight-asian="normal" style:font-name-complex="Arial" style:font-style-complex="normal" style:font-weight-complex="normal"/>
    </style:style>
    <style:style style:name="T187" style:family="text">
      <style:text-properties fo:font-variant="normal" fo:text-transform="none" style:use-window-font-color="true" loext:opacity="0%" fo:language="es" fo:country="ES" fo:font-style="normal" style:text-underline-style="none" fo:font-weight="normal" officeooo:rsid="00255534" style:letter-kerning="false" fo:background-color="transparent" loext:char-shading-value="0" style:font-name-asian="Times" style:font-style-asian="normal" style:font-weight-asian="bold" style:font-name-complex="Times" style:font-style-complex="normal" style:font-weight-complex="bold"/>
    </style:style>
    <style:style style:name="T188" style:family="text">
      <style:text-properties fo:font-variant="normal" fo:text-transform="none" style:use-window-font-color="true" loext:opacity="0%" fo:language="es" fo:country="ES" fo:font-style="normal" style:text-underline-style="none" fo:font-weight="normal" officeooo:rsid="002d457c" style:letter-kerning="false" fo:background-color="transparent" loext:char-shading-value="0" style:font-name-asian="Times" style:font-style-asian="normal" style:font-weight-asian="bold" style:font-name-complex="Times" style:font-style-complex="normal" style:font-weight-complex="bold"/>
    </style:style>
    <style:style style:name="T189" style:family="text">
      <style:text-properties fo:font-variant="normal" fo:text-transform="none" style:use-window-font-color="true" loext:opacity="0%" fo:language="es" fo:country="ES" fo:font-style="normal" style:text-underline-style="none" fo:font-weight="normal" officeooo:rsid="002ee0cb" style:letter-kerning="false" fo:background-color="transparent" loext:char-shading-value="0" style:font-name-asian="Times" style:font-style-asian="normal" style:font-weight-asian="bold" style:font-name-complex="Times" style:font-style-complex="normal" style:font-weight-complex="bold"/>
    </style:style>
    <style:style style:name="T190" style:family="text">
      <style:text-properties fo:font-variant="normal" fo:text-transform="none" style:use-window-font-color="true" loext:opacity="0%" fo:language="es" fo:country="ES" fo:font-style="normal" style:text-underline-style="none" fo:font-weight="normal" officeooo:rsid="00388e84" style:letter-kerning="false" fo:background-color="transparent" loext:char-shading-value="0" style:font-name-asian="Times" style:font-style-asian="normal" style:font-weight-asian="normal" style:font-name-complex="Arial" style:font-style-complex="normal" style:font-weight-complex="normal"/>
    </style:style>
    <style:style style:name="T191" style:family="text">
      <style:text-properties fo:font-variant="normal" fo:text-transform="none" style:use-window-font-color="true" loext:opacity="0%" fo:language="es" fo:country="ES" fo:font-style="normal" style:text-underline-style="none" fo:font-weight="normal" officeooo:rsid="0038cc3b" style:letter-kerning="false" fo:background-color="transparent" loext:char-shading-value="0" style:font-name-asian="Times" style:font-style-asian="normal" style:font-weight-asian="normal" style:font-name-complex="Arial" style:font-style-complex="normal" style:font-weight-complex="normal"/>
    </style:style>
    <style:style style:name="T192" style:family="text">
      <style:text-properties style:font-name="Arial" fo:font-size="10pt" fo:font-style="normal" style:font-size-asian="10pt" style:font-style-asian="normal" style:font-size-complex="10pt" style:font-style-complex="normal"/>
    </style:style>
    <style:style style:name="T193" style:family="text">
      <style:text-properties style:font-name="Arial" fo:font-size="10pt" fo:font-style="normal" officeooo:rsid="000a50f6" style:font-size-asian="10pt" style:font-style-asian="normal" style:font-size-complex="10pt" style:font-style-complex="normal"/>
    </style:style>
    <style:style style:name="T194" style:family="text">
      <style:text-properties style:font-name="Arial" fo:font-size="10pt" fo:font-style="normal" fo:background-color="transparent" loext:char-shading-value="0" style:font-size-asian="10pt" style:font-style-asian="normal" style:font-size-complex="10pt" style:font-style-complex="normal"/>
    </style:style>
    <style:style style:name="T195" style:family="text">
      <style:text-properties style:font-name="Arial" fo:font-size="10pt" fo:font-style="normal" officeooo:rsid="0011fdc2" fo:background-color="transparent" loext:char-shading-value="0" style:font-size-asian="10pt" style:font-style-asian="normal" style:font-size-complex="10pt" style:font-style-complex="normal"/>
    </style:style>
    <style:style style:name="T196" style:family="text">
      <style:text-properties style:font-name="Arial" fo:font-size="10pt" fo:font-style="normal" officeooo:rsid="00255534" fo:background-color="transparent" loext:char-shading-value="0" style:font-size-asian="10pt" style:font-style-asian="normal" style:font-size-complex="10pt" style:font-style-complex="normal"/>
    </style:style>
    <style:style style:name="T197" style:family="text">
      <style:text-properties style:font-name="Arial" fo:font-size="10pt" fo:font-style="normal" officeooo:rsid="002b965e" fo:background-color="transparent" loext:char-shading-value="0" style:font-size-asian="10pt" style:font-style-asian="normal" style:font-size-complex="10pt" style:font-style-complex="normal"/>
    </style:style>
    <style:style style:name="T198" style:family="text">
      <style:text-properties style:font-name="Arial" fo:font-size="10pt" fo:font-style="normal" officeooo:rsid="002f230c" fo:background-color="transparent" loext:char-shading-value="0" style:font-size-asian="10pt" style:font-style-asian="normal" style:font-size-complex="10pt" style:font-style-complex="normal"/>
    </style:style>
    <style:style style:name="T199" style:family="text">
      <style:text-properties style:font-name="Arial" fo:font-size="10pt" fo:font-style="normal" fo:font-weight="normal" fo:background-color="transparent" loext:char-shading-value="0" style:font-size-asian="10pt" style:font-style-asian="normal" style:font-size-complex="10pt" style:font-style-complex="normal"/>
    </style:style>
    <style:style style:name="T200" style:family="text">
      <style:text-properties style:font-name="Arial" fo:font-size="10pt" fo:font-style="normal" fo:font-weight="normal" officeooo:rsid="00133b83" fo:background-color="transparent" loext:char-shading-value="0" style:font-size-asian="10pt" style:font-style-asian="normal" style:font-size-complex="10pt" style:font-style-complex="normal"/>
    </style:style>
    <style:style style:name="T201" style:family="text">
      <style:text-properties style:font-name="Arial" fo:font-size="10pt" fo:font-style="normal" fo:font-weight="normal" officeooo:rsid="00255534" fo:background-color="transparent" loext:char-shading-value="0" style:font-size-asian="10pt" style:font-style-asian="normal" style:font-size-complex="10pt" style:font-style-complex="normal"/>
    </style:style>
    <style:style style:name="T202" style:family="text">
      <style:text-properties style:font-name="Arial" fo:font-size="10pt" fo:font-style="normal" fo:font-weight="normal" officeooo:rsid="0040120b" fo:background-color="transparent" loext:char-shading-value="0" style:font-size-asian="10pt" style:font-style-asian="normal" style:font-size-complex="10pt" style:font-style-complex="normal"/>
    </style:style>
    <style:style style:name="T203" style:family="text">
      <style:text-properties style:font-name="Arial" fo:font-size="10pt" fo:font-style="normal" fo:font-weight="normal" officeooo:rsid="00416762" fo:background-color="transparent" loext:char-shading-value="0" style:font-size-asian="10pt" style:font-style-asian="normal" style:font-size-complex="10pt" style:font-style-complex="normal"/>
    </style:style>
    <style:style style:name="T204" style:family="text">
      <style:text-properties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5" style:family="text">
      <style:text-properties style:font-name="Arial" fo:font-size="10pt" fo:font-style="normal" fo:font-weight="normal" officeooo:rsid="0016ccee" fo:background-color="transparent" loext:char-shading-value="0" style:font-size-asian="10pt" style:font-style-asian="normal" style:font-weight-asian="normal" style:font-size-complex="10pt" style:font-style-complex="normal" style:font-weight-complex="normal"/>
    </style:style>
    <style:style style:name="T206" style:family="text">
      <style:text-properties style:font-name="Arial" fo:font-size="10pt" style:font-size-asian="10pt" style:font-size-complex="10pt"/>
    </style:style>
    <style:style style:name="T207" style:family="text">
      <style:text-properties style:font-name="Arial" fo:font-size="10pt" fo:font-weight="bold" style:font-size-asian="10pt" style:font-weight-asian="bold" style:font-size-complex="10pt" style:font-weight-complex="bold"/>
    </style:style>
    <style:style style:name="T208" style:family="text">
      <style:text-properties style:font-name="Arial" fo:font-size="10pt" fo:background-color="transparent" loext:char-shading-value="0" style:font-size-asian="10pt" style:font-size-complex="10pt"/>
    </style:style>
    <style:style style:name="T209" style:family="text">
      <style:text-properties style:font-name="Arial" fo:font-size="10pt" officeooo:rsid="0011fdc2" fo:background-color="transparent" loext:char-shading-value="0" style:font-size-asian="10pt" style:font-size-complex="10pt"/>
    </style:style>
    <style:style style:name="T210" style:family="text">
      <style:text-properties style:font-name="Arial" fo:font-size="10pt" officeooo:rsid="00255534" fo:background-color="transparent" loext:char-shading-value="0" style:font-size-asian="10pt" style:font-size-complex="10pt"/>
    </style:style>
    <style:style style:name="T211" style:family="text">
      <style:text-properties style:font-name="Arial" fo:font-size="10pt" officeooo:rsid="0035b20c" fo:background-color="transparent" loext:char-shading-value="0" style:font-size-asian="10pt" style:font-size-complex="10pt"/>
    </style:style>
    <style:style style:name="T212" style:family="text">
      <style:text-properties style:font-name="Arial" fo:font-size="10pt" fo:font-weight="normal" fo:background-color="transparent" loext:char-shading-value="0" style:font-size-asian="10pt" style:font-size-complex="10pt"/>
    </style:style>
    <style:style style:name="T213" style:family="text">
      <style:text-properties style:font-name="Arial" fo:font-size="10pt" fo:font-weight="normal" officeooo:rsid="00133b83" fo:background-color="transparent" loext:char-shading-value="0" style:font-size-asian="10pt" style:font-size-complex="10pt"/>
    </style:style>
    <style:style style:name="T214" style:family="text">
      <style:text-properties style:font-name="Arial" fo:font-size="10pt" fo:font-weight="normal" officeooo:rsid="00171e49" fo:background-color="transparent" loext:char-shading-value="0" style:font-size-asian="10pt" style:font-size-complex="10pt"/>
    </style:style>
    <style:style style:name="T215" style:family="text">
      <style:text-properties style:font-name="Arial" fo:font-size="10pt" fo:font-weight="normal" officeooo:rsid="00179e51" fo:background-color="transparent" loext:char-shading-value="0" style:font-size-asian="10pt" style:font-size-complex="10pt"/>
    </style:style>
    <style:style style:name="T216" style:family="text">
      <style:text-properties style:font-name="Arial" fo:font-size="10pt" fo:font-weight="normal" officeooo:rsid="002b965e" fo:background-color="transparent" loext:char-shading-value="0" style:font-size-asian="10pt" style:font-size-complex="10pt"/>
    </style:style>
    <style:style style:name="T217" style:family="text">
      <style:text-properties style:font-name="Arial" fo:font-size="10pt" fo:font-weight="normal" officeooo:rsid="002d457c" fo:background-color="transparent" loext:char-shading-value="0" style:font-size-asian="10pt" style:font-size-complex="10pt"/>
    </style:style>
    <style:style style:name="T218" style:family="text">
      <style:text-properties style:font-name="Arial" fo:font-size="10pt" fo:font-weight="normal" officeooo:rsid="00310512" fo:background-color="transparent" loext:char-shading-value="0" style:font-size-asian="10pt" style:font-size-complex="10pt"/>
    </style:style>
    <style:style style:name="T219" style:family="text">
      <style:text-properties style:font-name="Arial" fo:font-size="10pt" fo:font-weight="normal" officeooo:rsid="0035b20c" fo:background-color="transparent" loext:char-shading-value="0" style:font-size-asian="10pt" style:font-size-complex="10pt"/>
    </style:style>
    <style:style style:name="T220" style:family="text">
      <style:text-properties style:font-name="Arial" fo:font-size="10pt" fo:font-weight="normal" officeooo:rsid="0040120b" fo:background-color="transparent" loext:char-shading-value="0" style:font-size-asian="10pt" style:font-size-complex="10pt"/>
    </style:style>
    <style:style style:name="T221" style:family="text">
      <style:text-properties style:font-name="Arial" fo:font-size="10pt" fo:font-weight="normal" officeooo:rsid="00416762" fo:background-color="transparent" loext:char-shading-value="0" style:font-size-asian="10pt" style:font-size-complex="10pt"/>
    </style:style>
    <style:style style:name="T222" style:family="text">
      <style:text-properties style:font-name="Arial" fo:font-size="10pt" fo:font-style="italic" fo:font-weight="normal" officeooo:rsid="00133b83" fo:background-color="transparent" loext:char-shading-value="0" style:font-size-asian="10pt" style:font-style-asian="italic" style:font-size-complex="10pt" style:font-style-complex="italic"/>
    </style:style>
    <style:style style:name="T223" style:family="text">
      <style:text-properties style:font-name="Arial" fo:font-size="10pt" fo:font-style="italic" fo:background-color="transparent" loext:char-shading-value="0" style:font-size-asian="10pt" style:font-size-complex="10pt"/>
    </style:style>
    <style:style style:name="T224" style:family="text">
      <style:text-properties fo:language="es" fo:country="ES"/>
    </style:style>
    <style:style style:name="T225" style:family="text">
      <style:text-properties fo:language="es" fo:country="ES" fo:background-color="transparent" loext:char-shading-value="0"/>
    </style:style>
    <style:style style:name="T226" style:family="text">
      <style:text-properties fo:language="es" fo:country="ES" fo:font-weight="bold"/>
    </style:style>
    <style:style style:name="T227" style:family="text">
      <style:text-properties fo:language="es" fo:country="ES" fo:font-weight="bold" style:font-weight-asian="bold" style:font-weight-complex="bold"/>
    </style:style>
    <style:style style:name="T228" style:family="text">
      <style:text-properties fo:language="es" fo:country="ES" style:text-underline-style="solid" style:text-underline-width="auto" style:text-underline-color="font-color" fo:font-weight="bold"/>
    </style:style>
    <style:style style:name="T229" style:family="text">
      <style:text-properties fo:language="es" fo:country="ES" fo:font-weight="normal" style:font-weight-asian="normal" style:font-weight-complex="normal"/>
    </style:style>
    <style:style style:name="T230" style:family="text">
      <style:text-properties fo:letter-spacing="normal" fo:language="es" fo:country="ES" fo:background-color="transparent" loext:char-shading-value="0"/>
    </style:style>
    <style:style style:name="T231" style:family="text">
      <style:text-properties fo:letter-spacing="normal" fo:language="es" fo:country="ES" fo:font-weight="bold" fo:background-color="transparent" loext:char-shading-value="0"/>
    </style:style>
    <style:style style:name="T232" style:family="text">
      <style:text-properties fo:letter-spacing="normal" fo:language="es" fo:country="ES" fo:font-weight="bold" fo:background-color="transparent" loext:char-shading-value="0" style:font-weight-asian="bold" style:font-weight-complex="bold"/>
    </style:style>
    <style:style style:name="T233" style:family="text">
      <style:text-properties fo:letter-spacing="normal" fo:language="es" fo:country="ES" style:text-underline-style="solid" style:text-underline-width="auto" style:text-underline-color="font-color" fo:font-weight="bold" fo:background-color="transparent" loext:char-shading-value="0"/>
    </style:style>
    <style:style style:name="T234" style:family="text">
      <style:text-properties fo:letter-spacing="normal" fo:language="es" fo:country="ES" fo:font-weight="normal" fo:background-color="transparent" loext:char-shading-value="0"/>
    </style:style>
    <style:style style:name="T235" style:family="text">
      <style:text-properties fo:letter-spacing="normal" fo:font-weight="bold" fo:background-color="transparent" loext:char-shading-value="0" style:font-weight-asian="bold" style:font-weight-complex="bold"/>
    </style:style>
    <style:style style:name="T236" style:family="text">
      <style:text-properties fo:letter-spacing="normal" fo:background-color="transparent" loext:char-shading-value="0"/>
    </style:style>
    <style:style style:name="T237" style:family="text">
      <style:text-properties fo:background-color="#ffffff" loext:char-shading-value="0"/>
    </style:style>
    <style:style style:name="T238" style:family="text">
      <style:text-properties fo:font-style="italic" fo:font-weight="bold"/>
    </style:style>
    <style:style style:name="T239" style:family="text">
      <style:text-properties fo:font-style="italic" fo:font-weight="bold" fo:background-color="transparent" loext:char-shading-value="0"/>
    </style:style>
    <style:style style:name="T240" style:family="text">
      <style:text-properties fo:font-style="italic" fo:font-weight="bold" officeooo:rsid="00133b83" fo:background-color="transparent" loext:char-shading-value="0"/>
    </style:style>
    <style:style style:name="T241" style:family="text">
      <style:text-properties fo:font-style="italic" fo:font-weight="bold" officeooo:rsid="00179e51" fo:background-color="transparent" loext:char-shading-value="0"/>
    </style:style>
    <style:style style:name="T242" style:family="text">
      <style:text-properties fo:font-style="italic" fo:background-color="transparent" loext:char-shading-value="0"/>
    </style:style>
    <style:style style:name="T243" style:family="text">
      <style:text-properties fo:font-style="italic" fo:font-weight="normal" fo:background-color="transparent" loext:char-shading-value="0"/>
    </style:style>
    <style:style style:name="T244" style:family="text">
      <style:text-properties style:text-position="33% 80%" fo:font-style="italic" fo:background-color="transparent" loext:char-shading-value="0"/>
    </style:style>
    <style:style style:name="T245" style:family="text">
      <style:text-properties fo:letter-spacing="0.018cm" fo:background-color="transparent" loext:char-shading-value="0"/>
    </style:style>
    <style:style style:name="T246" style:family="text">
      <style:text-properties fo:letter-spacing="0.018cm" fo:font-style="italic" fo:background-color="transparent" loext:char-shading-value="0"/>
    </style:style>
    <style:style style:name="T247" style:family="text">
      <style:text-properties fo:letter-spacing="0.018cm" fo:font-style="italic" fo:font-weight="bold" fo:background-color="transparent" loext:char-shading-value="0"/>
    </style:style>
    <style:style style:name="T248" style:family="text">
      <style:text-properties fo:letter-spacing="0.014cm" fo:font-style="italic" fo:background-color="transparent" loext:char-shading-value="0"/>
    </style:style>
    <style:style style:name="T249" style:family="text">
      <style:text-properties fo:letter-spacing="0.014cm" fo:font-style="italic" fo:font-weight="bold" fo:background-color="transparent" loext:char-shading-value="0"/>
    </style:style>
    <style:style style:name="T250" style:family="text">
      <style:text-properties fo:letter-spacing="0.014cm" fo:background-color="transparent" loext:char-shading-value="0"/>
    </style:style>
    <style:style style:name="T251" style:family="text">
      <style:text-properties fo:letter-spacing="0.007cm" fo:font-style="italic" fo:background-color="transparent" loext:char-shading-value="0"/>
    </style:style>
    <style:style style:name="T252" style:family="text">
      <style:text-properties fo:letter-spacing="0.007cm" fo:font-style="italic" fo:font-weight="bold" fo:background-color="transparent" loext:char-shading-value="0"/>
    </style:style>
    <style:style style:name="T253" style:family="text">
      <style:text-properties fo:letter-spacing="0.004cm" fo:font-style="italic" fo:background-color="transparent" loext:char-shading-value="0"/>
    </style:style>
    <style:style style:name="T254" style:family="text">
      <style:text-properties fo:letter-spacing="0.004cm" fo:font-style="italic" fo:font-weight="bold" fo:background-color="transparent" loext:char-shading-value="0"/>
    </style:style>
    <style:style style:name="T255" style:family="text">
      <style:text-properties fo:letter-spacing="0.004cm" fo:background-color="transparent" loext:char-shading-value="0"/>
    </style:style>
    <style:style style:name="T256" style:family="text">
      <style:text-properties fo:letter-spacing="-0.004cm" fo:font-style="italic" fo:background-color="transparent" loext:char-shading-value="0"/>
    </style:style>
    <style:style style:name="T257" style:family="text">
      <style:text-properties fo:letter-spacing="-0.004cm" fo:font-style="italic" fo:font-weight="bold" fo:background-color="transparent" loext:char-shading-value="0"/>
    </style:style>
    <style:style style:name="T258" style:family="text">
      <style:text-properties fo:letter-spacing="-0.004cm" fo:background-color="transparent" loext:char-shading-value="0"/>
    </style:style>
    <style:style style:name="T259" style:family="text">
      <style:text-properties fo:letter-spacing="0.021cm" fo:font-style="italic" fo:background-color="transparent" loext:char-shading-value="0"/>
    </style:style>
    <style:style style:name="T260" style:family="text">
      <style:text-properties fo:letter-spacing="0.021cm" fo:font-style="italic" fo:font-weight="bold" fo:background-color="transparent" loext:char-shading-value="0"/>
    </style:style>
    <style:style style:name="T261" style:family="text">
      <style:text-properties fo:letter-spacing="0.021cm" fo:background-color="transparent" loext:char-shading-value="0"/>
    </style:style>
    <style:style style:name="T262" style:family="text">
      <style:text-properties fo:letter-spacing="0.011cm" fo:font-style="italic" fo:background-color="transparent" loext:char-shading-value="0"/>
    </style:style>
    <style:style style:name="T263" style:family="text">
      <style:text-properties fo:letter-spacing="0.011cm" fo:font-style="italic" fo:font-weight="bold" fo:background-color="transparent" loext:char-shading-value="0"/>
    </style:style>
    <style:style style:name="T264" style:family="text">
      <style:text-properties fo:letter-spacing="0.011cm" fo:background-color="transparent" loext:char-shading-value="0"/>
    </style:style>
    <style:style style:name="T265" style:family="text">
      <style:text-properties fo:letter-spacing="0.042cm" fo:font-style="italic" fo:background-color="transparent" loext:char-shading-value="0"/>
    </style:style>
    <style:style style:name="T266" style:family="text">
      <style:text-properties fo:letter-spacing="0.035cm" fo:font-style="italic" fo:background-color="transparent" loext:char-shading-value="0"/>
    </style:style>
    <style:style style:name="T267" style:family="text">
      <style:text-properties fo:letter-spacing="0.039cm" fo:font-style="italic" fo:background-color="transparent" loext:char-shading-value="0"/>
    </style:style>
    <style:style style:name="T268" style:family="text">
      <style:text-properties fo:letter-spacing="0.028cm" fo:font-style="italic" fo:background-color="transparent" loext:char-shading-value="0"/>
    </style:style>
    <style:style style:name="T269" style:family="text">
      <style:text-properties fo:letter-spacing="0.028cm" fo:font-style="italic" fo:font-weight="bold" fo:background-color="transparent" loext:char-shading-value="0"/>
    </style:style>
    <style:style style:name="T270" style:family="text">
      <style:text-properties fo:letter-spacing="0.028cm" fo:background-color="transparent" loext:char-shading-value="0"/>
    </style:style>
    <style:style style:name="T271" style:family="text">
      <style:text-properties fo:letter-spacing="-0.007cm" fo:font-style="italic" fo:background-color="transparent" loext:char-shading-value="0"/>
    </style:style>
    <style:style style:name="T272" style:family="text">
      <style:text-properties fo:letter-spacing="-0.007cm" fo:font-style="italic" fo:font-weight="bold" fo:background-color="transparent" loext:char-shading-value="0"/>
    </style:style>
    <style:style style:name="T273" style:family="text">
      <style:text-properties fo:letter-spacing="-0.007cm" fo:background-color="transparent" loext:char-shading-value="0"/>
    </style:style>
    <style:style style:name="T274" style:family="text">
      <style:text-properties fo:letter-spacing="-0.018cm" fo:font-style="italic" fo:background-color="transparent" loext:char-shading-value="0"/>
    </style:style>
    <style:style style:name="T275" style:family="text">
      <style:text-properties fo:letter-spacing="-0.018cm" fo:font-style="italic" fo:font-weight="bold" fo:background-color="transparent" loext:char-shading-value="0"/>
    </style:style>
    <style:style style:name="T276" style:family="text">
      <style:text-properties fo:letter-spacing="-0.011cm" fo:font-style="italic" fo:background-color="transparent" loext:char-shading-value="0"/>
    </style:style>
    <style:style style:name="T277" style:family="text">
      <style:text-properties fo:letter-spacing="-0.011cm" fo:font-style="italic" fo:font-weight="bold" fo:background-color="transparent" loext:char-shading-value="0"/>
    </style:style>
    <style:style style:name="T278" style:family="text">
      <style:text-properties fo:letter-spacing="0.025cm" fo:font-style="italic" fo:font-weight="bold" fo:background-color="transparent" loext:char-shading-value="0"/>
    </style:style>
    <style:style style:name="T279" style:family="text">
      <style:text-properties fo:letter-spacing="-0.014cm" fo:font-style="italic" fo:font-weight="bold" fo:background-color="transparent" loext:char-shading-value="0"/>
    </style:style>
    <style:style style:name="T280" style:family="text">
      <style:text-properties fo:letter-spacing="0.081cm" fo:font-style="italic" fo:font-weight="bold" fo:background-color="transparent" loext:char-shading-value="0"/>
    </style:style>
    <style:style style:name="T281" style:family="text">
      <style:text-properties fo:letter-spacing="-0.021cm" fo:font-style="italic" fo:font-weight="bold"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10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RESUMEN DE ELABORACIÓN Y MODIFICACIÓN DE <text:s/>NORMATIVA DEL <text:s/>AYUNTAMIENTO DE MOGÁN </text:p>
      <text:p text:style-name="P71"/>
      <text:p text:style-name="P71">AÑO 2023</text:p>
      <text:p text:style-name="P71"/>
      <text:p text:style-name="P21">Durante el año 2023 el Ayuntamiento de Mogán llevó a cabo una serie de modificaciones y actualizaciones de ciertas ordenanzas, reglamentos, así como la implementación de otros tantos, por lo que a modo de resumen, a continuación se detallan las mismas, con una breve explicación de sus <text:span text:style-name="T61">antecedentes, motivos de su iniciativa, publicaciones, alegaciones y acuerdos de aprobación definitiva.</text:span> <text:s text:c="2"/>En un <text:span text:style-name="T61">cuadro anexo se explican los detalles</text:span>, <text:span text:style-name="T61">fechas y publicaciones</text:span> de cada una de la normativa modificada y/o implementada y en la <text:span text:style-name="T61">página web de este Ayuntamiento,</text:span> en el apartado de ordenanzas y reglamentos, se puede consultar la <text:span text:style-name="T61">ficha completa, en texto editable y pdf</text:span>, de cada norma. Los enlaces son los siguientes:</text:p>
      <text:p text:style-name="P21"/>
      <text:p text:style-name="P21"><text:a xlink:type="simple" xlink:href="http://www.mogan.es/41-ordenanzas-ayuntamiento-de-mogan" text:style-name="Internet_20_link" text:visited-style-name="Visited_20_Internet_20_Link">http://www.mogan.es/41-ordenanzas-ayuntamiento-de-mogan</text:a></text:p>
      <text:p text:style-name="P21"/>
      <text:p text:style-name="P21"><text:a xlink:type="simple" xlink:href="http://www.mogan.es/42-reglamentos-ilustre-ayuntamiento-de-mogan" text:style-name="Internet_20_link" text:visited-style-name="Visited_20_Internet_20_Link">http://www.mogan.es/42-reglamentos-ilustre-ayuntamiento-de-mogan</text:a></text:p>
      <text:p text:style-name="P21"/>
      <text:p text:style-name="P21">Asimismo, en dicha página web se pueden consultar los<text:span text:style-name="T61"> diversos acuerdos plenarios</text:span> a que hacen referencia cada una de las normas que se citan en este documento. Los enlaces son los siguientes:</text:p>
      <text:p text:style-name="P21"/>
      <text:p text:style-name="P21"><text:a xlink:type="simple" xlink:href="https://transparencia.mogan.es/actas/plenos/" text:style-name="Internet_20_link" text:visited-style-name="Visited_20_Internet_20_Link">https://transparencia.mogan.es/actas/plenos/</text:a> <text:s text:c="18"/><text:span text:style-name="T2"><text:s text:c="3"/>(textos en pdf y además en editable)</text:span></text:p>
      <text:p text:style-name="P21"/>
      <text:p text:style-name="P21"><text:a xlink:type="simple" xlink:href="http://www.mogan.es/56-plenos" text:style-name="Internet_20_link" text:visited-style-name="Visited_20_Internet_20_Link">http://www.mogan.es/56-plenos</text:a> <text:s text:c="15"/><text:span text:style-name="T2"><text:s text:c="4"/>(textos en pdf y además se pueden consultar los videos de las sesiones)</text:span></text:p>
      <text:p text:style-name="P21"/>
      <text:p text:style-name="P21"/>
      <text:p text:style-name="P21"/>
      <text:p text:style-name="P21"/>
      <text:p text:style-name="P20"/>
      <text:p text:style-name="P53"><text:s/>ORDENANZA MUNICIPAL DE LA CONVIVENCIA Y SEGURIDAD CIUDADANA</text:p>
      <text:p text:style-name="P53"/>
      <text:p text:style-name="P7"/>
      <text:p text:style-name="P9"><text:span text:style-name="T230">El Pleno de este Ayuntamiento, en sesión ordinaria celebrada el </text:span><text:span text:style-name="T232">4 de noviembre de 2022</text:span><text:span text:style-name="T230"> aprobó, con carácter provisional, el texto de la </text:span><text:span text:style-name="T232">Ordenanza municipal de la Convivencia y Seguridad Ciudadana</text:span><text:span text:style-name="T26">,</text:span><text:span text:style-name="T230"> y dispuso su exposición pública por plazo de treinta días.</text:span><text:span text:style-name="T224"> </text:span></text:p>
      <text:p text:style-name="P61"/>
      <text:p text:style-name="P17"><text:span text:style-name="T236">En fecha 11 de noviembre</text:span><text:span text:style-name="T29"> de 2022</text:span><text:span text:style-name="T236">, se publica anuncio en el Boletín Oficial de la Provincia de Las Palmas número 136 por el que se expone a información pública la citada ordenanza, por plazo de treinta días, de conformidad con lo previsto en el artículo 49 de la Ley 7/1985, de 2 de abril, Reguladora de las Bases de Régimen Local, </text:span><text:span text:style-name="T235">plazo que finalizó el 28 de diciembre de 2022.</text:span></text:p>
      <text:p text:style-name="P62"/>
      <text:p text:style-name="P77"><text:span text:style-name="T4">U</text:span><text:span text:style-name="T5">na vez finalizado el plazo de exposición pública, se solicita informe a la Oficina de Atención a la Ciudadanía sobre las alegaciones presentadas a la Ordenanza en cuestión; informe que es emitido el 30 de diciembre de 2022, con CSV nº </text:span><text:a xlink:type="simple" xlink:href="https://oat.mogan.es:8448/ventanilla/validacionDoc/index.jsp?csv=1t006754aa91d1e173b107e60820c0b27a" text:style-name="Internet_20_link" text:visited-style-name="Visited_20_Internet_20_Link"><text:span text:style-name="T169">1t006754aa91d1e173b107e60820c0b27a</text:span></text:a><text:span text:style-name="T5">, por Dña. Juana Emma Santana Trujillo, funcionaria adscrita al citado negociado, en el que pone de manifiesto, en síntesis, que en el período de exposición pública comprendido entre el 11 de noviembre y el 28 de diciembre de 2022 (ambos inclusive)</text:span><text:span text:style-name="T6"> se ha presentado la siguiente alegación y/o reclamación al asunto referenciado</text:span><text:span text:style-name="T5">:</text:span><text:span text:style-name="T192"> </text:span></text:p>
      <text:p text:style-name="P10"/>
      <text:list text:style-name="L1">
        <text:list-item>
          <text:p text:style-name="P111">D. Francisco Maicol Santana Araña, en representación del Partido Popular, con R.E. n.º 17740, de fecha 22/12/2022.</text:p>
          <text:p text:style-name="P111"/>
        </text:list-item>
      </text:list>
      <text:p text:style-name="P9"><text:span text:style-name="T27">El Pleno de este Ayuntamiento, en sesión de fecha 24 de enero de 2023, acordó </text:span><text:span text:style-name="T28">e</text:span><text:span text:style-name="T231">stimar parcialmente las alegaciones</text:span><text:span text:style-name="T230"> formuladas por </text:span><text:span text:style-name="T26">D. Francisco Maicol Santana Araña, en representación del Partido Popular,</text:span><text:span text:style-name="T225"> </text:span><text:span text:style-name="T233">únicamente en relación con los artículos 38, 105, 112 y 113,</text:span><text:span text:style-name="T225"> </text:span><text:span text:style-name="T234">y desestimar el resto de alegaciones.</text:span><text:span text:style-name="T224"> </text:span></text:p>
      <text:p text:style-name="P63"><text:soft-page-break/></text:p>
      <text:p text:style-name="P9"><text:span text:style-name="T230">Asimismo </text:span><text:span text:style-name="T232">acordó aprobar definitivamente </text:span><text:span text:style-name="T230">el texto de la Ordenanza </text:span><text:span text:style-name="T26">municipal de Convivencia y Seguridad Ciudadana y su publicación en </text:span><text:span text:style-name="T27">el Boletín Oficial de la Provincia el acuerdo definitivo en unión del texto íntegro de la Ordenanza municipal de Convivencia y Seguridad Ciudadana. Dicho anuncio se publicó en el</text:span><text:span text:style-name="T28"> BOP de Las Palmas número </text:span><text:span text:style-name="T64">13 de 30 de enero de 2023</text:span><text:span text:style-name="T63">, así como en el tablón de edictos y página web de este Ayuntamiento.</text:span></text:p>
      <text:p text:style-name="P74"/>
      <text:p text:style-name="P101"><text:span text:style-name="T61">El certificado del acuerdo Plenario de 24 de enero de 2023</text:span>, puede consultarse en el siguiente enlace: </text:p>
      <text:p text:style-name="P100"><text:a xlink:type="simple" xlink:href="https://oat.mogan.es:8448/ventanilla/web/validacionFirmas.do?opcion=1&amp;modo=0" text:style-name="Internet_20_link" text:visited-style-name="Visited_20_Internet_20_Link"><text:span text:style-name="T84">https://oat.mogan.es:8448/ventanilla/web/validacionFirmas.do?opcion=1&amp;modo=0</text:span></text:a></text:p>
      <text:p text:style-name="P101"/>
      <text:p text:style-name="P101">En validación de documentos</text:p>
      <text:p text:style-name="P102"/>
      <text:p text:style-name="P98"><text:span text:style-name="T85">El CSV de dicho documento es: <text:tab/><text:tab/></text:span><text:span text:style-name="T102">D006754aa907180049907e7377010b23B </text:span></text:p>
      <text:p text:style-name="P8"><text:span text:style-name="T102"/></text:p>
      <text:p text:style-name="P8"><text:span text:style-name="T102"/></text:p>
      <text:p text:style-name="P8"><text:span text:style-name="T102"/></text:p>
      <text:p text:style-name="P7"/>
      <text:p text:style-name="P7"/>
      <text:p text:style-name="P15">ORDENANZA MUNICIPAL DE LA EDIFICACIÓN</text:p>
      <text:p text:style-name="P7"/>
      <text:p text:style-name="P78"><text:span text:style-name="Fuente_20_de_20_párrafo_20_predeter."><text:span text:style-name="T25"/></text:span></text:p>
      <text:p text:style-name="P11"><text:span text:style-name="T237">En fecha 21 de febrero de 2023 se emite Providencia de Alcaldía, en virtud de la cual se </text:span><text:span text:style-name="T30">dispone que por los Departamentos de Fomento y Asesoría Jurídica se emitan los informes necesarios para proceder a la aprobación de la </text:span><text:span text:style-name="T42">Ordenanza Municipal de la Edificación</text:span><text:span text:style-name="T30"> a que se refiere el artículo 153 de la Ley 4/2017, de 13 de julio, del Suelo y de los Espacios Naturales Protegidos de Canarias (en adelante, LSENPC).</text:span> </text:p>
      <text:p text:style-name="P16">En fecha 22 de febrero de 2023, el Teniente de Alcalde del Área de Urbanismo, D. Juan Mencey Navarro Romero, en cumplimiento de la providencia citada en el apartado anterior, emite memoria en la que se justifica la necesidad de elaboración de la citada ordenanza, y que en síntesis dice así:</text:p>
      <text:p text:style-name="P5"><text:span text:style-name="T237">&lt;&lt;Resulta imprescindible elaborar y tramitar las Ordenanzas Municipales de Edificación, de forma que actúen efectivamente como instrumento normativo complementario del PGO, así como adecuar su contenido a las </text:span><text:span text:style-name="T30">novedades legislativas</text:span><text:span text:style-name="T237"> sobrevenidas </text:span><text:span text:style-name="T30">en</text:span><text:span text:style-name="T237"> los últimos años en materia urbanística, ambiental, sectoriales de edificación y/o de procedimiento administrativo, además de a la Ley 38/1999, de 5 de noviembre, de Ordenación de la Edificación (LOE) reguladora aspectos fundamentales en el proceso edificatorio y el Código Técnico de la Edificación (CTE) como aquel marco normativo que establece las exigencias que deben cumplir los edificios en relación con los requisitos básicos de seguridad y habitabilidad establecidos en la LOE.</text:span> </text:p>
      <text:p text:style-name="P5"><text:span text:style-name="T237">En definitiva, queda suficientemente justificada la necesidad de elaborar una ordenanza municipal que regule los aspectos y condiciones exigibles para la autorización de los actos de construcción y edificación, y que se configure como instrumento complementario y/o de desarrollo del Plan General de Ordenación que se encuentra en trámite.&gt;&gt;</text:span> </text:p>
      <text:p text:style-name="P22"><text:span text:style-name="Fuente_20_de_20_párrafo_20_predeter."><text:span text:style-name="T9"/></text:span></text:p>
      <text:p text:style-name="P22"><text:span text:style-name="T224">En fecha </text:span><text:span text:style-name="T44">10 de marzo de 2023</text:span><text:span text:style-name="T224">, se publica anuncio en el Boletín Oficial de la Provincia de Las Palmas número 30 por el que se expone a información pública la citada ordenanza, por plazo de treinta días, de conformidad con lo previsto en el artículo 49 de la Ley 7/1985, de 2 de abril, Reguladora de las Bases de Régimen Local, </text:span><text:span text:style-name="T227">plazo que finalizó el 25 de abril de 2023.</text:span></text:p>
      <text:p text:style-name="P79"><text:span text:style-name="T8">Una vez finalizado el plazo de exposición pública, se solicita informe a la Oficina de Atención a la Ciudadanía sobre las alegaciones presentadas a la Ordenanza en cuestión; informe que es emitido el 28 de abril de 2023, con CSV nº </text:span><text:a xlink:type="simple" xlink:href="https://oat.mogan.es:8448/ventanilla/validacionDoc/index.jsp?csv=%202O006754aa9051c0d0b307e72fa040836Y" text:style-name="Internet_20_link" text:visited-style-name="Visited_20_Internet_20_Link"><text:span text:style-name="T206">2O006754aa9051c0d0b307e72fa040836Y</text:span></text:a><text:span text:style-name="T8">, por Dña. Francisca Rosa Quintana Correa, funcionaria adscrita al citado negociado, en el que pone de manifiesto, en síntesis, que en el período de exposición pública comprendido entre el 10 de marzo y el 25 de abril de 2023 </text:span><text:span text:style-name="T7">se han presentado las siguientes alegaciones al asunto referenciado:</text:span><text:span text:style-name="T207"> </text:span></text:p>
      <text:list text:style-name="L2">
        <text:list-header>
          <text:p text:style-name="P113"><text:span text:style-name="T44">- </text:span><text:span text:style-name="T45">Telefónica de España, S.A.,</text:span><text:span text:style-name="T44"> de fecha 25/04/2023, con registro SIR nº REGAGE23e00026448601, y ORVE de confirmación nº REGAGE23e00026731479, de fecha 26/04/2023.</text:span><text:span text:style-name="T224"> </text:span></text:p>
          <text:p text:style-name="P114"><text:span text:style-name="Fuente_20_de_20_párrafo_20_predeter."><text:span text:style-name="T33">- </text:span></text:span><text:span text:style-name="Fuente_20_de_20_párrafo_20_predeter."><text:span text:style-name="T36">Dª Dolores Yolanda Santana Macías</text:span></text:span><text:span text:style-name="Fuente_20_de_20_párrafo_20_predeter."><text:span text:style-name="T33">, de fecha 25/04/2023, con R.E. nº 5889/2023. </text:span></text:span></text:p>
        </text:list-header>
      </text:list>
      <text:p text:style-name="P22"><text:span text:style-name="T229">El Pleno de este Ayuntamiento, en sesión de fecha 25 de mayo de 2023, acordó </text:span><text:span text:style-name="T226">estimar parcialmente las alegaciones</text:span><text:span text:style-name="T224"> formuladas por la entidad </text:span><text:span text:style-name="T45">Telefónica de España, S.A.</text:span><text:span text:style-name="T44"> </text:span><text:span text:style-name="T228">únicamente en los términos expuestos </text:span><text:span text:style-name="T224">en el</text:span><text:span text:style-name="T44"> fundamento jurídico cuarto del informe jurídico emitido al respecto.</text:span></text:p>
      <text:p text:style-name="P22"><text:span text:style-name="T46">Asimismo acordó</text:span><text:span text:style-name="T45"> desestimar las alegaciones </text:span><text:span text:style-name="T44">formuladas por </text:span><text:span text:style-name="T45">Dª Dolores Yolanda Santana Macías</text:span><text:span text:style-name="T44">, por los motivos expuestos en el fundamento jurídico cuarto del informe jurídico emitido al respecto.</text:span></text:p>
      <text:p text:style-name="P18"><text:soft-page-break/>Y por último acordó <text:span text:style-name="T61">aprobar definitivamente el texto de la Ordenanza </text:span><text:span text:style-name="T43">municipal de la Edificación del Término Municipal de Mogán </text:span><text:span text:style-name="T50">y su publicación en el BOP de Las Palmas de Gran Canaria, siendo publicado con fecha 28 de junio de 2023, número 78.</text:span></text:p>
      <text:p text:style-name="P101">El certificado del acuerdo Plenario de 25 de mayo de 2023, puede consultarse en el siguiente enlace: </text:p>
      <text:p text:style-name="P100"><text:a xlink:type="simple" xlink:href="https://oat.mogan.es:8448/ventanilla/web/validacionFirmas.do?opcion=1&amp;modo=0" text:style-name="Internet_20_link" text:visited-style-name="Visited_20_Internet_20_Link"><text:span text:style-name="T84">https://oat.mogan.es:8448/ventanilla/web/validacionFirmas.do?opcion=1&amp;modo=0</text:span></text:a></text:p>
      <text:p text:style-name="P101"/>
      <text:p text:style-name="P101">En validación de documentos</text:p>
      <text:p text:style-name="P103"/>
      <text:p text:style-name="P99"><text:span text:style-name="T86">El CSV de dicho documento es: <text:tab/><text:tab/></text:span><text:span text:style-name="T3">S006754aa92b190ab2607e7398050a265 </text:span></text:p>
      <text:p text:style-name="P99"><text:span text:style-name="T3"/></text:p>
      <text:p text:style-name="P99"><text:span text:style-name="T3"/></text:p>
      <text:p text:style-name="P99"><text:span text:style-name="T3"/></text:p>
      <text:p text:style-name="P99"><text:span text:style-name="T3"/></text:p>
      <text:p text:style-name="P99"><text:span text:style-name="T3"/></text:p>
      <text:p text:style-name="P99"><text:span text:style-name="T3"/></text:p>
      <text:p text:style-name="P54"><text:span text:style-name="T3"><text:s/>ORDENANZA </text:span><text:span text:style-name="T52">REGULADORA DEL COMERCIO AMBULANTE EN EL MUNICIPIO DE MOGÁN</text:span></text:p>
      <text:p text:style-name="P54"><text:span text:style-name="T52"/></text:p>
      <text:p text:style-name="P54"><text:span text:style-name="T52"/></text:p>
      <text:p text:style-name="P80"><text:span text:style-name="T193">E</text:span><text:span text:style-name="T192">n fecha 23 de agosto de 2023 se emite Providencia <text:s/>por el Alcalde Accidental D. Juan Mencey Navarro Romero, en virtud de la cual se solicita la emisión de informes técnico y jurídico en relación con la modificación de la </text:span><text:span text:style-name="T10">Ordenanza Municipal reguladora de la del Comercio Ambulante en el municipio de Mogán.</text:span></text:p>
      <text:p text:style-name="P80"><text:span text:style-name="T193">E</text:span><text:span text:style-name="T192">n fecha 24 de agosto de 2023 se emite informe por Doña Almudena Cabrera Benítez, funcionaria municipal adscrita al Negociado de Mercadillos y Dominio Público, <text:s/>en el que se hace constar que desde la entrada en vigor de la ordenanza y sucesivas modificaciones &lt;&lt;se han detectado varias deficiencias que dificultan la tramitación de expediente precisando de una redacción más clara y concisa de algunos artículos&gt;&gt;. </text:span></text:p>
      <text:p text:style-name="P76">Tras la exposición de los motivos que fundamentan la modificación, procede el técnico municipal a precisar los artículos que se modifican y en qué términos, todos los cuales los adjunta, además, como un anexo a su informe y que son, en síntesis, los artículos 1, 2, 7, 8 y 10. </text:p>
      <text:p text:style-name="P13"><text:span text:style-name="T52"/></text:p>
      <text:p text:style-name="P14"><text:span text:style-name="T52">E</text:span><text:span text:style-name="T3">l contenido del anexo es el siguiente:</text:span></text:p>
      <text:p text:style-name="P44"><text:span text:style-name="T49">(Solo se incluyen los artículos modificados en negrita)</text:span><text:span text:style-name="T224"> </text:span></text:p>
      <text:p text:style-name="P23"><text:span text:style-name="T34">BORRADOR DE LA MODIFICACIÓN DE LA ORDENANZA REGULADORA DEL COMERCIO AMBULANTE EN EL MUNICIPIO DE MOGÁN</text:span> </text:p>
      <text:p text:style-name="P23"><text:span text:style-name="T31">Los artículos y disposiciones modificados son: 1,2,7,8 y 10, quedando redactados como se expone a continuación:</text:span> </text:p>
      <text:p text:style-name="P19"><text:span text:style-name="T34">Artículo 1. Objeto.</text:span> </text:p>
      <text:p text:style-name="P19"><text:span text:style-name="T238">1.- Es objeto de la presente Ordenanza la regulación de la venta ambulante o no sedentaria en el Término municipal de Mogán, que se realiza por comerciantes fuera del establecimiento comercial permanente con instalaciones desmontables, transportables o móviles previamente autorizadas.</text:span> </text:p>
      <text:p text:style-name="P19"><text:span text:style-name="T31">2.- A tal efecto se regulan las diferentes modalidades de venta ambulante o no sedentaria, su régimen jurídico, su planificación y condiciones de ejercicio, la autorización municipal, así como la inspección, control y régimen sancionador de la citada actividad.</text:span> </text:p>
      <text:p text:style-name="P19"><text:span text:style-name="T238">Artículo 2. Modalidades de venta.</text:span> </text:p>
      <text:p text:style-name="P23"><text:span text:style-name="T31">El comercio no sedentario o ambulante podrá ejercitarse entre otros, por la modalidad de venta en mercadillos, que es aquella que se realiza mediante la agrupación de puestos ubicados en suelo </text:span><text:soft-page-break/><text:span text:style-name="T31">clasificado como urbano, en los que se ejerce la venta al por menor de artículos con oferta comercial variada, o por cualquier otra de sus distintas modalidades, que son las siguientes:</text:span> </text:p>
      <text:p text:style-name="P23"/>
      <text:p text:style-name="P75">a) Mercadillos periódicos: aquellos que se autorizan en lugares establecidos con una periodicidad habitual y </text:p>
      <text:p text:style-name="P23"><text:span text:style-name="T31">determinada.</text:span> </text:p>
      <text:p text:style-name="P19"><text:span text:style-name="T31">b) Mercadillos ocasionales: aquellos que se autorizan esporádicamente, para fechas determinadas y que tienen lugar con motivo de fiestas o acontecimientos populares; y aquellos otros en los que se llevan a cabo transacciones de productos que, por su especiales circunstancias (productos de segunda mano, con pequeños defectos, fuera de moda, restos de existencias u otros), se realizan en condiciones más ventajosas para los compradores que en los establecimientos habituales.</text:span> </text:p>
      <text:p text:style-name="P23"/>
      <text:p text:style-name="P19"><text:span text:style-name="T31">c) Mercadillos sectoriales: tendrán por objeto la venta exclusiva de artículos propios de la actividad comercial de un mismo sector (agrícola, ganadero, arte artesanía, segunda mano, u otros).</text:span> </text:p>
      <text:p text:style-name="P19"><text:span text:style-name="T31">d) Mercadillos estacionales o de temporada: los autorizados para la venta y promoción de productos que, por naturaleza, son de estación o de temporada.</text:span> </text:p>
      <text:p text:style-name="P19"><text:span text:style-name="T31">e) Comercio en vía pública en puestos aislados y desmontables de carácter ocasional.</text:span> </text:p>
      <text:p text:style-name="P19"><text:span text:style-name="T31">f) Comercio en zonas comunes de Centros Comerciales en puestos aislados y desmontables.</text:span> </text:p>
      <text:p text:style-name="P64">g) Venta no sedentaria mediante vehículos-tiendas: la realizada de forma habitual, ocasional, periódica o continuada, por personas autorizadas, en vehículos-tiendas en las poblaciones. </text:p>
      <text:p text:style-name="P23"><text:span text:style-name="T39">Quienes ejerzan esta modalidad de venta, deberán cumplir los requisitos establecidos en la presente ordenanza, las reglamentaciones específicas a aplicar en los productos y servicios que se dispongan para la venta, así como observar los preceptos de la demás normativa vigente.</text:span><text:span text:style-name="T52"> </text:span><text:span text:style-name="T48">h) Otras modalidades de comercio ambulante que puedan acordarse mediante Decreto de Alcaldía a propuesta de la Concejalía correspondiente.</text:span><text:span text:style-name="T47"> </text:span></text:p>
      <text:p text:style-name="P23"><text:span text:style-name="T31">i) Quedan excluidos de la presente ordenanza los puestos autorizados en la vía pública de carácter fijo y que se regirán por su normativa específica.</text:span> </text:p>
      <text:p text:style-name="P23"/>
      <text:p text:style-name="P65">Artículo 7. Tipo y duración de la autorización. </text:p>
      <text:p text:style-name="P23"><text:span text:style-name="T238">1. La autorización que se conceda es transmisible, sin que esta circunstancia afecte al periodo de vigencia de la misma. Sin Embargo, solo será transmisible entre familiares en el primer grado de consanguinidad o afinidad, así como a favor de asalariados que acrediten una antigüedad mínima de dos años, previa comunicación y aprobación del Ayuntamiento y sin perjuicio de la necesidad de cumplimiento de los requisitos para su ejercicio y demás obligaciones. Para que puedan producirse esta transmisión tendrá que transcurrir un mínimo de 1 año desde la obtención de la licencia o 2 desde la transmisión anterior. No obstante, no se exigirá el requisito del transcurso del tiempo mínimo desde la obtención de la licencia a las transmisiones que deban producirse por fallecimiento, incapacidad sobrevenida o jubilación.</text:span> </text:p>
      <text:p text:style-name="P19"><text:span text:style-name="T34">Cada persona física o jurídica sólo podrá ser titular de una autorización para el ejercicio de la actividad de venta ambulante en el Municipio de Mogán.</text:span> </text:p>
      <text:p text:style-name="P19"><text:span text:style-name="T34">Las personas titulares de la autorización están obligadas a permanecer en el puesto de venta en todo momento, a excepción de encontrarse de vacaciones o incapacidad laboral, motivos estos que deben ser comunicados por escrito y debidamente justificados al Negociado del Ayuntamiento encargado de la tramitación de las autorizaciones de venta ambulante.</text:span> </text:p>
      <text:p text:style-name="P19"><text:span text:style-name="T34">Únicamente podrá ejercer la actividad comercial ambulante el titular de la autorización, auxiliado en su caso, por el cónyuge o persona unida a éste por análoga relación de afectividad, hijos y empleados, todos ellos con contrato de trabajo y dados de alta en la Seguridad Social.</text:span> </text:p>
      <text:p text:style-name="P19"><text:span text:style-name="T34">Cuando el ejercicio corresponda a una persona jurídica, si bajo una misma titularidad opera más de una persona física, deberá existir una relación contractual, o bien una relación de servicios documentales justificable entre el titular y la persona que lleve a tal efecto la actividad comercial.</text:span> </text:p>
      <text:p text:style-name="P19"><text:span text:style-name="T34">El periodo de duración de las autorizaciones será de 8 años, únicamente prorrogable para permitir al titular la amortización de las inversiones directamente relacionadas con la actividad y una remuneración equitativa de los capitales invertido. La prórroga se producirá mediante acto </text:span><text:soft-page-break/><text:span text:style-name="T34">expreso, por otros 8 años, siempre que se cumplan los criterios que establezcan la normativa estatal, la normativa autonómica y la presente ordenanza.</text:span> </text:p>
      <text:p text:style-name="P19"><text:span text:style-name="T34">En los casos en que se autorice el comercio en espacios de celebración de fiestas populares, la autorización se limitará al periodo de duración de las mismas.</text:span> </text:p>
      <text:p text:style-name="P19"><text:span text:style-name="T34">La autorizaciones del Mercadillo Solidario (Rastro) serán estudiadas anualmente.</text:span> </text:p>
      <text:p text:style-name="P19"><text:span text:style-name="T34">2. El titular de la autorización y las personas que trabajen en el puesto en relación con la actividad comercial, estarán obligados al cumplimiento de los siguientes </text:span><text:span text:style-name="T40">requisitos</text:span><text:span text:style-name="T34">:</text:span> </text:p>
      <text:list text:style-name="L3">
        <text:list-item>
          <text:p text:style-name="P115"><text:span text:style-name="T34">Estar dados de alta en el epígrafe y al corriente en el pago del impuesto de actividades económicas o, en caso de estar exentos, estar dado de alta en el censo de obligados tributarios.</text:span> </text:p>
        </text:list-item>
        <text:list-item>
          <text:p text:style-name="P112">Estar dado de alta y al corriente en el pago de las cotizaciones de la Seguridad Social. </text:p>
        </text:list-item>
        <text:list-item>
          <text:p text:style-name="P115"><text:span text:style-name="T34">Estar al corriente en el pago de las tasas municipales correspondientes.</text:span> </text:p>
        </text:list-item>
        <text:list-item>
          <text:p text:style-name="P115"><text:span text:style-name="T34">Disponer de autorización de residencia y trabajo, en caso de nacionales de terceros países.</text:span> </text:p>
        </text:list-item>
        <text:list-item>
          <text:p text:style-name="P115"><text:span text:style-name="T34">Haber contratado un seguro de responsabilidad civil con cobertura de los riesgos de la actividad comercial desempeñada.</text:span> </text:p>
        </text:list-item>
        <text:list-item>
          <text:p text:style-name="P115"><text:span text:style-name="T34">Cumplir los requisitos establecidos por las reglamentaciones específicas a aplicar en los productos y servicios que se dispongan para la venta, especialmente las normas técnico-sanitarias cuando se trate de productos alimentarios., así como garantizar la seguridad y salubridad de los productos que se oferten.</text:span> </text:p>
        </text:list-item>
      </text:list>
      <text:p text:style-name="P45"><text:span text:style-name="T238">Artículo 8. Procedimiento de autorización.</text:span> </text:p>
      <text:p text:style-name="P23"><text:span text:style-name="T34">1.- El procedimiento de concesión de la autorización municipal para el ejercicio de la venta ambulante en el dominio público</text:span><text:span text:style-name="T3"> </text:span><text:span text:style-name="T34">ha de ser, en todo caso, público, y su tramitación deberá desarrollarse conforme a criterios claros, sencillos, objetivos y predecibles, de conformidad con los apartados siguientes.</text:span> </text:p>
      <text:p text:style-name="P19"><text:span text:style-name="T34">2.- La convocatoria se realizará mediante resolución municipal del órgano competente.</text:span> </text:p>
      <text:p text:style-name="P19"><text:span text:style-name="T34">3.- El plazo de resolución del procedimiento será de 3 meses a contar desde el día siguiente al término del plazo para la presentación de solicitudes, transcurrido el cual los interesados podrán entender desestimada su solicitud.</text:span> </text:p>
      <text:p text:style-name="P19"><text:span text:style-name="T34">4.- En cuanto a la limitación de autorizaciones para el ejercicio de la venta ambulante, respecto de las personas jurídicas, no se podrá, al mismo tiempo, ser socio, accionista o miembro del órgano de administración de más de una sociedad mercantil que haya solicitado autorización para el ejercicio de la venta ambulante. Así mismo no se podrá simultanear la participación como socio, accionista o miembro del órgano de administración en una sociedad mercantil que cuente con autorización y además contar con autorización como empresario individual (persona física).</text:span> </text:p>
      <text:p text:style-name="P19"><text:span text:style-name="T34">5.- Para cubrir las vacantes que se produzcan, el procedimiento determinado por el Ayuntamiento, respetará, en todo caso, el régimen de concurrencia competitiva, así como las previsiones contenidas en los artículos 86 y siguientes de la Ley 33/2003, de 3 de noviembre de Patrimonio de las Administraciones Públicas, así como de la Ley 17/2009, de 23 de noviembre, sobre el libre acceso a las actividades de servicio y su ejercicio.</text:span> </text:p>
      <text:p text:style-name="P19"><text:span text:style-name="T34">6.- La autorización municipal para el ejercicio de la venta ambulante en las zonas comunes de centros comerciales exigirá, además del cumplimiento de los requisitos establecidos en el apartado 2 del artículo 7 de la presente ordenanza, la correspondiente autorización del centro comercial, no estando sujeta al procedimiento establecido en los apartados anteriores.</text:span> </text:p>
      <text:p text:style-name="P19"><text:span text:style-name="T34">Artículo 10. Solicitudes y facultades de comprobación, control e inspección del Ayuntamiento.</text:span> </text:p>
      <text:p text:style-name="P23"><text:soft-page-break/><text:span text:style-name="T238">1.- Las personas que vayan a ejercer la venta ambulante en el dominio público</text:span> <text:span text:style-name="T238">han de presentar su solicitud en el plazo y bajo las condiciones que se establezcan en la convocatoria que será previamente publicada, así como venir acompañada de la documentación acreditativa del cumplimiento de los requisitos establecidos en el artículo 7.2 de la presente ordenanza.</text:span> </text:p>
      <text:p text:style-name="P19"><text:span text:style-name="T34">En el caso de solicitudes para poder participar en el Mercadillo Solidario (Rastro) se acogerán a lo estipulado en las bases específicas creadas para el mismo.</text:span> </text:p>
      <text:p text:style-name="P19"><text:span text:style-name="T34">En el caso de solicitudes para ejercer la venta ambulante en zonas comunes de centros comerciales, la misma deberá venir acompañada de la correspondiente autorización del centro comercial, así como del resto de documentación acreditativa del cumplimiento de los requisitos a que se refiere el artículo 7.2 de la presente ordenanza.</text:span> </text:p>
      <text:p text:style-name="P19"><text:span text:style-name="T34">En todo caso, el Ayuntamiento entregará a las personas que hayan obtenido autorización para el ejercicio del comercio ambulante dentro del término municipal, una identificación que contendrá los datos esenciales de la autorización, y que deberá permanecer expuesta al público, en lugar visible, mientras se desarrolla la actividad.</text:span> </text:p>
      <text:p text:style-name="P19"><text:span text:style-name="T34">2.- Una vez concedida la autorización municipal, el Ayuntamiento podrá ejercitar las oportunas facultades de comprobación, control e inspección sobre el adjudicatario solicitando, entre otros, los siguientes documentos:</text:span> </text:p>
      <text:p text:style-name="P19"><text:span text:style-name="T34">a) Documentos acreditativos de la identidad del solicitante. En caso de personas jurídicas, documentación acreditativa de la personalidad y poderes del representante legal.</text:span> </text:p>
      <text:p text:style-name="P19"><text:span text:style-name="T34">b) Documentos acreditativos de estar dado de alta en el régimen de la Seguridad Social que corresponda.</text:span> </text:p>
      <text:p text:style-name="P19"><text:span text:style-name="T34">c) Documento acreditativo de estar dado de alta en el epígrafe fiscal del IAE correspondiente.</text:span> </text:p>
      <text:p text:style-name="P19"><text:span text:style-name="T39">d) Copias de los contratos de trabajo que acrediten la relación laboral de las personas que vayan a desarrollar la actividad en nombre del titular, sea este persona física o jurídica. Las sociedades cooperativas entregarán certificado de incorporación como socio trabajador, expedida por el Secretario de la misma o por persona con poderes en la entidad, y copia de la Relación Nominal de Trabajadores (RNT) y de la Relación de Liquidación de Cotizaciones (RLC) del solicitante.</text:span><text:span text:style-name="T39"/></text:p>
      <text:p text:style-name="P19"><text:span text:style-name="T34">e) Justificación de estar en poder del carnet de manipulador de alimentos, en su caso, expedido por la Consejería competente conforme a la normativa vigente.</text:span> </text:p>
      <text:p text:style-name="P19"><text:span text:style-name="T34">f) Documentación acreditativa de poseer cuantos certificados sean necesarios por las Consejerías competentes conforme a la normativa vigente cuando se traten puesto de perecederos.</text:span> </text:p>
      <text:p text:style-name="P19"><text:span text:style-name="T34">g) Documentación acreditativa de la suscripción del seguro de responsabilidad civil, que cubra cualquier clase de riesgo derivado del ejercicio de la actividad comercial.</text:span> </text:p>
      <text:p text:style-name="P23"><text:span text:style-name="T34">h) Justificación de tener a disposición del consumidor las correspondientes hojas de reclamación.&gt;&gt;</text:span> </text:p>
      <text:p text:style-name="P23"><text:span text:style-name="T52"/></text:p>
      <text:p text:style-name="P46"><text:span text:style-name="T52">E</text:span><text:span text:style-name="T3">l Pleno de este Ayuntamiento, en sesión de fecha 4 de septiembre de 2023, aprobó provisionalmente la modificació</text:span><text:span text:style-name="T53">n</text:span><text:span text:style-name="T3"> de la “Ordenanza reguladora del Comercio Ambulante en el municipio de Mogán”, publicándose anuncio de exposición al público en el BOP de Las Palmas n.º </text:span><text:span text:style-name="T105">nº 111 de 13 de septiembre de 2023, </text:span><text:span text:style-name="T106">así como en el Tablón de Edictos de este Ayuntamiento.</text:span></text:p>
      <text:p text:style-name="P49"><text:span text:style-name="T105">Durante el plazo de exposición al público que finalizó el 26 de octubre de 2023 </text:span><text:span text:style-name="T130">no se presentaron alegaciones ni reclamaciones, </text:span><text:span text:style-name="T105">por lo que </text:span><text:span text:style-name="T107">mediante Decreto n.º 6118/2023, de 31 de octubre se declaró definitivamente aprobada la modificación de la ordenanza reguladora, y se publicó el anuncio de aprobación definitiva en el BOP de Las Palmas n.º 136, de 10 de noviembre de 2023, así como en el Tablón de Edictos de este Ayuntamiento.</text:span></text:p>
      <text:p text:style-name="P46"><text:span text:style-name="T104"/></text:p>
      <text:p text:style-name="P60"><text:span text:style-name="T109"/></text:p>
      <text:p text:style-name="P59"><text:span text:style-name="T109"/></text:p>
      <text:h text:style-name="P110" text:outline-level="1">ORDENANZA FISCAL REGULADORA DE LAS TASAS POR PRESTACIÓN DEL SERVICIO DE ALCANTARILLADO Y TRATAMIENTO Y DEPURACIÓN DE AGUAS RESIDUALES</text:h>
      <text:p text:style-name="P59"><text:span text:style-name="T109"/></text:p>
      <text:p text:style-name="P105"/>
      <text:p text:style-name="P83"><text:span text:style-name="T209">E</text:span><text:span text:style-name="T208">n fecha 21 </text:span><text:span text:style-name="T212">de septiembre de 2023</text:span><text:span text:style-name="T208"> se dicta Providencia de Alcaldía</text:span><text:span text:style-name="T209"> mediante la cual se ordena </text:span><text:span text:style-name="T195">i</text:span><text:span text:style-name="T194">ncoar el procedimiento de modificación de la Ordenanza Fiscal Reguladora de las tasas por prestación del servicio de alcantarillado y tratamiento y depuración de aguas residuales</text:span><text:span text:style-name="T11">, </text:span><text:span text:style-name="T194">con arreglo a lo previsto en el </text:span><text:soft-page-break/><text:span text:style-name="T194">Texto Refundido de la Ley Reguladora de las Haciendas Locales, aprobado por Real Decreto Legislativo 2/2004, de 5 de marzo, </text:span><text:span text:style-name="T195">que se emita</text:span><text:span text:style-name="T199"> informe técnico-económico en el que se ponga de manifiesto la previsible cobertura del coste del </text:span><text:span text:style-name="T13">servicio de alcantarillado y tratamiento y depuración de aguas residuales </text:span><text:span text:style-name="T14">e </text:span><text:span text:style-name="T194">informe jurídico sobre la legislación aplicable al caso y la adecuación a la misma del proyecto propuesto para acuerdo.</text:span></text:p>
      <text:p text:style-name="P83"><text:span text:style-name="T194"/></text:p>
      <text:p text:style-name="P82"><text:span text:style-name="T213">C</text:span><text:span text:style-name="T212">on fecha 27 de septiembre de 2023, se emite informe técnico-económico por Dña. Beatriz Delgado Santana </text:span><text:span text:style-name="T213">en el que informa que</text:span><text:span text:style-name="T222"> “se debe proceder a la modificación de la Ordenanza Fiscal Reguladora de las tasas por prestación del servicio de alcantarillado y tratamiento y depuración de aguas residuales, debido a que actualmente los costes son muy superiores a los ingresos, no llegando a cubrir, en el 2022, el 15,00 % de los gastos asociados al servicio. Además de esto, nos encontramos con una tasa que no se ha actualizado desde el año 2009”, </text:span><text:span text:style-name="T200">y propone que se adopte el siguiente acuerdo:</text:span></text:p>
      <text:p text:style-name="P82"><text:span text:style-name="T200"/></text:p>
      <text:p text:style-name="P82"><text:span text:style-name="T21">“M</text:span><text:span text:style-name="T20">odifica</text:span><text:span text:style-name="T21">r</text:span><text:span text:style-name="T20"> el apartado 2 del artículo 6</text:span><text:span text:style-name="T17"> </text:span><text:span text:style-name="T22">de la Ordenanza Fiscal Reguladora de las tasas por prestación del servicio de alcantarillado y tratamiento y depuración de aguas residuales, siendo la nueva tasa por la prestación de los servicios de tratamiento y depuración de aguas residuales de 0,61 /m</text:span><text:span text:style-name="T55">3</text:span><text:span text:style-name="T22">, quedando redactado el artículo de la siguiente manera:</text:span><text:span text:style-name="T206"> </text:span></text:p>
      <text:p text:style-name="P26"><text:span text:style-name="T242">1. Por la acometida a la red de alcantarillado se abonará una cuota de 200 euros por cada vivienda o local que desagüe a la red general de alcantarillado.</text:span> </text:p>
      <text:p text:style-name="P26"><text:span text:style-name="T242">2. La cuota a exigir por la prestación de los servicios de tratamiento y depuración de aguas residuales se determinará en función de la cantidad de agua suministrada por el Ayuntamiento, directamente o a través de empresa concesionaria del servicio público de abastecimiento, medida en metros cúbicos o fracción, utilizada en la finca. A tal efecto,se atenderá a todo tipo de construcciones, bien sea vivienda, local, industria o comercio, fijando la cuota en 0,61 euros por metro cúbico o fracción de agua consumida o facturada.</text:span> </text:p>
      <text:p text:style-name="P26"><text:span text:style-name="T242">El importe de la cuota se adaptará en cada ejercicio tributario a lo previsto en los Acuerdos que se adopten entre el Ayuntamiento de Mogán y el Organismo competente en materia de tratamiento y depuración de aguas residuales del Cabildo Insular de Gran Canaria o del Gobierno Autonómico.</text:span> </text:p>
      <text:p text:style-name="P67">3. En ningún caso podrá tomarse un consumo de agua inferior al mínimo facturado por suministro.</text:p>
      <text:p text:style-name="P26"><text:span text:style-name="T239"/></text:p>
      <text:p text:style-name="P26"><text:span text:style-name="T240">M</text:span><text:span text:style-name="T239">odifica</text:span><text:span text:style-name="T240">r</text:span><text:span text:style-name="T239"> la disposición final,</text:span><text:span text:style-name="T242"> para que el texto sea más genérico y no haya que actualizarse cada vez que haya una modificación</text:span><text:span text:style-name="T32">,</text:span><text:span text:style-name="T242"> quedando redactado de la siguiente manera:</text:span> </text:p>
      <text:p text:style-name="P26"><text:span text:style-name="T32">La presente Ordenanza Fiscal entrará en vigor el día siguiente de su publicación en el Boletín Oficial de la Provincia, y comenzará a aplicarse a partir de dicho día, permaneciendo en vigor hasta que se acuerde su modificación o derogación expresa.</text:span><text:span text:style-name="T37">”</text:span><text:span text:style-name="T62"> </text:span></text:p>
      <text:p text:style-name="P81"><text:span text:style-name="T212"/></text:p>
      <text:p text:style-name="P81"><text:span text:style-name="T212"/></text:p>
      <text:p text:style-name="P47"><text:span text:style-name="T52">E</text:span><text:span text:style-name="T3">l Pleno de este Ayuntamiento, en sesión de fecha </text:span><text:span text:style-name="T56">9 de octubre de </text:span><text:span text:style-name="T3">2023, aprobó provisionalmente la modificació</text:span><text:span text:style-name="T53">n</text:span><text:span text:style-name="T3"> de la </text:span><text:span text:style-name="T57">Ordenanza Fiscal Reguladora de las tasas por prestación del servicio de alcantarillado y tratamiento y depuración de aguas residuales,</text:span><text:span text:style-name="T58"> </text:span><text:span text:style-name="T3">publicándose anuncio de exposición al público en el BOP de Las Palmas n.º </text:span><text:span text:style-name="T108">124</text:span><text:span text:style-name="T105">, </text:span><text:span text:style-name="T108">de 13 de octubre de 2023,</text:span><text:span text:style-name="T105"> </text:span><text:span text:style-name="T106">así como en el Tablón de Edictos de este Ayuntamiento.</text:span></text:p>
      <text:p text:style-name="P50"><text:span text:style-name="T110">Durante el plazo de exposición al público que finalizó el 2</text:span><text:span text:style-name="T112">7</text:span><text:span text:style-name="T110"> de </text:span><text:span text:style-name="T112">noviembre</text:span><text:span text:style-name="T110"> de 2023 </text:span><text:span text:style-name="T131">no se presentaron alegaciones ni reclamaciones, </text:span><text:span text:style-name="T110">por lo que </text:span><text:span text:style-name="T111">mediante Decreto n.º 6</text:span><text:span text:style-name="T112">761/2023</text:span><text:span text:style-name="T111">, de 1 de </text:span><text:span text:style-name="T112">diciembre,</text:span><text:span text:style-name="T111"> se declaró definitivamente aprobada la modificación de la ordenanza reguladora, y se publicó el anuncio de aprobación definitiva en el BOP de Las Palmas n.º 1</text:span><text:span text:style-name="T112">49</text:span><text:span text:style-name="T111">, de 1</text:span><text:span text:style-name="T112">1</text:span><text:span text:style-name="T111"> de </text:span><text:span text:style-name="T112">diciembre</text:span><text:span text:style-name="T111"> de 2023, así como en el Tablón de Edictos de este Ayuntamiento.</text:span></text:p>
      <text:p text:style-name="P50"><text:span text:style-name="T111"/></text:p>
      <text:p text:style-name="P50"><text:span text:style-name="T111"/></text:p>
      <text:p text:style-name="P55"><text:span text:style-name="Fuente_20_de_20_párrafo_20_predeter."><text:span text:style-name="T139">ORD</text:span></text:span><text:span text:style-name="Fuente_20_de_20_párrafo_20_predeter."><text:span text:style-name="T152">E</text:span></text:span><text:span text:style-name="Fuente_20_de_20_párrafo_20_predeter."><text:span text:style-name="T139">NA</text:span></text:span><text:span text:style-name="Fuente_20_de_20_párrafo_20_predeter."><text:span text:style-name="T152">N</text:span></text:span><text:span text:style-name="Fuente_20_de_20_párrafo_20_predeter."><text:span text:style-name="T139">ZA </text:span></text:span><text:span text:style-name="Fuente_20_de_20_párrafo_20_predeter."><text:span text:style-name="T152">F</text:span></text:span><text:span text:style-name="Fuente_20_de_20_párrafo_20_predeter."><text:span text:style-name="T139">IS</text:span></text:span><text:span text:style-name="Fuente_20_de_20_párrafo_20_predeter."><text:span text:style-name="T152">C</text:span></text:span><text:span text:style-name="Fuente_20_de_20_párrafo_20_predeter."><text:span text:style-name="T139">AL</text:span></text:span><text:span text:style-name="Fuente_20_de_20_párrafo_20_predeter."><text:span text:style-name="T153"> </text:span></text:span><text:span text:style-name="Fuente_20_de_20_párrafo_20_predeter."><text:span text:style-name="T139">REG</text:span></text:span><text:span text:style-name="Fuente_20_de_20_párrafo_20_predeter."><text:span text:style-name="T152">U</text:span></text:span><text:span text:style-name="Fuente_20_de_20_párrafo_20_predeter."><text:span text:style-name="T139">L</text:span></text:span><text:span text:style-name="Fuente_20_de_20_párrafo_20_predeter."><text:span text:style-name="T152">AD</text:span></text:span><text:span text:style-name="Fuente_20_de_20_párrafo_20_predeter."><text:span text:style-name="T139">ORA DE</text:span></text:span><text:span text:style-name="Fuente_20_de_20_párrafo_20_predeter."><text:span text:style-name="T154"> </text:span></text:span><text:span text:style-name="Fuente_20_de_20_párrafo_20_predeter."><text:span text:style-name="T152">L</text:span></text:span><text:span text:style-name="Fuente_20_de_20_párrafo_20_predeter."><text:span text:style-name="T139">A</text:span></text:span><text:span text:style-name="Fuente_20_de_20_párrafo_20_predeter."><text:span text:style-name="T155"> </text:span></text:span><text:span text:style-name="Fuente_20_de_20_párrafo_20_predeter."><text:span text:style-name="T139">TASA</text:span></text:span><text:span text:style-name="Fuente_20_de_20_párrafo_20_predeter."><text:span text:style-name="T156"> </text:span></text:span><text:span text:style-name="Fuente_20_de_20_párrafo_20_predeter."><text:span text:style-name="T152">PO</text:span></text:span><text:span text:style-name="Fuente_20_de_20_párrafo_20_predeter."><text:span text:style-name="T139">R</text:span></text:span><text:span text:style-name="Fuente_20_de_20_párrafo_20_predeter."><text:span text:style-name="T157"> </text:span></text:span><text:span text:style-name="Fuente_20_de_20_párrafo_20_predeter."><text:span text:style-name="T139">PREST</text:span></text:span><text:span text:style-name="Fuente_20_de_20_párrafo_20_predeter."><text:span text:style-name="T152">A</text:span></text:span><text:span text:style-name="Fuente_20_de_20_párrafo_20_predeter."><text:span text:style-name="T139">CIÓN DEL </text:span></text:span><text:span text:style-name="Fuente_20_de_20_párrafo_20_predeter."><text:span text:style-name="T153"><text:s/></text:span></text:span><text:span text:style-name="Fuente_20_de_20_párrafo_20_predeter."><text:span text:style-name="T139">S</text:span></text:span><text:span text:style-name="Fuente_20_de_20_párrafo_20_predeter."><text:span text:style-name="T152">ER</text:span></text:span><text:span text:style-name="Fuente_20_de_20_párrafo_20_predeter."><text:span text:style-name="T139">VIC</text:span></text:span><text:span text:style-name="Fuente_20_de_20_párrafo_20_predeter."><text:span text:style-name="T152">I</text:span></text:span><text:span text:style-name="Fuente_20_de_20_párrafo_20_predeter."><text:span text:style-name="T139">O </text:span></text:span><text:span text:style-name="Fuente_20_de_20_párrafo_20_predeter."><text:span text:style-name="T158"><text:s/></text:span></text:span><text:span text:style-name="Fuente_20_de_20_párrafo_20_predeter."><text:span text:style-name="T139">DE </text:span></text:span><text:span text:style-name="Fuente_20_de_20_párrafo_20_predeter."><text:span text:style-name="T157"><text:s/></text:span></text:span><text:span text:style-name="Fuente_20_de_20_párrafo_20_predeter."><text:span text:style-name="T139">ABAS</text:span></text:span><text:span text:style-name="Fuente_20_de_20_párrafo_20_predeter."><text:span text:style-name="T152">TE</text:span></text:span><text:span text:style-name="Fuente_20_de_20_párrafo_20_predeter."><text:span text:style-name="T139">CIMI</text:span></text:span><text:span text:style-name="Fuente_20_de_20_párrafo_20_predeter."><text:span text:style-name="T152">E</text:span></text:span><text:span text:style-name="Fuente_20_de_20_párrafo_20_predeter."><text:span text:style-name="T139">N</text:span></text:span><text:span text:style-name="Fuente_20_de_20_párrafo_20_predeter."><text:span text:style-name="T152">T</text:span></text:span><text:span text:style-name="Fuente_20_de_20_párrafo_20_predeter."><text:span text:style-name="T139">O</text:span></text:span><text:span text:style-name="Fuente_20_de_20_párrafo_20_predeter."><text:span text:style-name="T159"> </text:span></text:span><text:span text:style-name="Fuente_20_de_20_párrafo_20_predeter."><text:span text:style-name="T139">DE </text:span></text:span><text:span text:style-name="Fuente_20_de_20_párrafo_20_predeter."><text:span text:style-name="T156"><text:s/></text:span></text:span><text:span text:style-name="Fuente_20_de_20_párrafo_20_predeter."><text:span text:style-name="T152">AG</text:span></text:span><text:span text:style-name="Fuente_20_de_20_párrafo_20_predeter."><text:span text:style-name="T139">UA, </text:span></text:span><text:span text:style-name="Fuente_20_de_20_párrafo_20_predeter."><text:span text:style-name="T160"><text:s/></text:span></text:span><text:span text:style-name="Fuente_20_de_20_párrafo_20_predeter."><text:span text:style-name="T139">I</text:span></text:span><text:span text:style-name="Fuente_20_de_20_párrafo_20_predeter."><text:span text:style-name="T152">N</text:span></text:span><text:span text:style-name="Fuente_20_de_20_párrafo_20_predeter."><text:span text:style-name="T139">C</text:span></text:span><text:span text:style-name="Fuente_20_de_20_párrafo_20_predeter."><text:span text:style-name="T152">L</text:span></text:span><text:span text:style-name="Fuente_20_de_20_párrafo_20_predeter."><text:span text:style-name="T139">UI</text:span></text:span><text:span text:style-name="Fuente_20_de_20_párrafo_20_predeter."><text:span text:style-name="T152">D</text:span></text:span><text:span text:style-name="Fuente_20_de_20_párrafo_20_predeter."><text:span text:style-name="T139">OS <text:s/></text:span></text:span><text:span text:style-name="Fuente_20_de_20_párrafo_20_predeter."><text:span text:style-name="T152">L</text:span></text:span><text:span text:style-name="Fuente_20_de_20_párrafo_20_predeter."><text:span text:style-name="T139">OS DER</text:span></text:span><text:span text:style-name="Fuente_20_de_20_párrafo_20_predeter."><text:span text:style-name="T152">E</text:span></text:span><text:span text:style-name="Fuente_20_de_20_párrafo_20_predeter."><text:span text:style-name="T139">CHOS</text:span></text:span><text:span text:style-name="Fuente_20_de_20_párrafo_20_predeter."><text:span text:style-name="T161"> </text:span></text:span><text:span text:style-name="Fuente_20_de_20_párrafo_20_predeter."><text:span text:style-name="T139">DE</text:span></text:span><text:span text:style-name="Fuente_20_de_20_párrafo_20_predeter."><text:span text:style-name="T162"> </text:span></text:span><text:span text:style-name="Fuente_20_de_20_párrafo_20_predeter."><text:span text:style-name="T139">E</text:span></text:span><text:span text:style-name="Fuente_20_de_20_párrafo_20_predeter."><text:span text:style-name="T152">N</text:span></text:span><text:span text:style-name="Fuente_20_de_20_párrafo_20_predeter."><text:span text:style-name="T139">G</text:span></text:span><text:span text:style-name="Fuente_20_de_20_párrafo_20_predeter."><text:span text:style-name="T152">A</text:span></text:span><text:span text:style-name="Fuente_20_de_20_párrafo_20_predeter."><text:span text:style-name="T139">NCHE</text:span></text:span><text:span text:style-name="Fuente_20_de_20_párrafo_20_predeter."><text:span text:style-name="T163"> </text:span></text:span><text:span text:style-name="Fuente_20_de_20_párrafo_20_predeter."><text:span text:style-name="T139">Y</text:span></text:span><text:span text:style-name="Fuente_20_de_20_párrafo_20_predeter."><text:span text:style-name="T164"> </text:span></text:span><text:span text:style-name="Fuente_20_de_20_párrafo_20_predeter."><text:span text:style-name="T139">U</text:span></text:span><text:span text:style-name="Fuente_20_de_20_párrafo_20_predeter."><text:span text:style-name="T152">T</text:span></text:span><text:span text:style-name="Fuente_20_de_20_párrafo_20_predeter."><text:span text:style-name="T139">IL</text:span></text:span><text:span text:style-name="Fuente_20_de_20_párrafo_20_predeter."><text:span text:style-name="T152">I</text:span></text:span><text:span text:style-name="Fuente_20_de_20_párrafo_20_predeter."><text:span text:style-name="T165">Z</text:span></text:span><text:span text:style-name="Fuente_20_de_20_párrafo_20_predeter."><text:span text:style-name="T152">A</text:span></text:span><text:span text:style-name="Fuente_20_de_20_párrafo_20_predeter."><text:span text:style-name="T139">C</text:span></text:span><text:span text:style-name="Fuente_20_de_20_párrafo_20_predeter."><text:span text:style-name="T152">IÓ</text:span></text:span><text:span text:style-name="Fuente_20_de_20_párrafo_20_predeter."><text:span text:style-name="T139">N</text:span></text:span><text:span text:style-name="Fuente_20_de_20_párrafo_20_predeter."><text:span text:style-name="T166"> </text:span></text:span><text:span text:style-name="Fuente_20_de_20_párrafo_20_predeter."><text:span text:style-name="T139">DE</text:span></text:span><text:span text:style-name="Fuente_20_de_20_párrafo_20_predeter."><text:span text:style-name="T162"> </text:span></text:span><text:span text:style-name="Fuente_20_de_20_párrafo_20_predeter."><text:span text:style-name="T139">CONT</text:span></text:span><text:span text:style-name="Fuente_20_de_20_párrafo_20_predeter."><text:span text:style-name="T152">A</text:span></text:span><text:span text:style-name="Fuente_20_de_20_párrafo_20_predeter."><text:span text:style-name="T139">DO</text:span></text:span><text:span text:style-name="Fuente_20_de_20_párrafo_20_predeter."><text:span text:style-name="T152">R</text:span></text:span><text:span text:style-name="Fuente_20_de_20_párrafo_20_predeter."><text:span text:style-name="T139">ES</text:span></text:span></text:p>
      <text:p text:style-name="P84"><text:span text:style-name="T208"/></text:p>
      <text:p text:style-name="P84"><text:soft-page-break/><text:span text:style-name="T204">En fecha 21 de septiembre de 2023 se dicta Providencia de Alcaldía </text:span><text:span text:style-name="T205">mediante la cual ordena incoar e</text:span><text:span text:style-name="T204">l procedimiento de modificación de la Ordenanza Fiscal Reguladora de la tasa por prestación del servicio de abastecimiento de agua, incluidos los derechos de enganche y utilización de contadores</text:span><text:span text:style-name="T15">, </text:span><text:span text:style-name="T204">con arreglo a lo previsto en el Texto Refundido de la Ley Reguladora de las Haciendas Locales, aprobado por Real Decreto Legislativo 2/2004, de 5 de marzo, </text:span><text:span text:style-name="T205"><text:s/>la emisión de </text:span><text:span text:style-name="T204">informe técnico-económico en el que se ponga de manifiesto la previsible cobertura del coste del </text:span><text:span text:style-name="T15">servicio de abastecimiento de agua, incluidos los derechos de enganche y utilización de contadores </text:span><text:span text:style-name="T16">y la emisión de </text:span><text:span text:style-name="Fuente_20_de_20_párrafo_20_predeter."><text:span text:style-name="T88"><text:s/>informe jurídico sobre la legislación aplicable al caso y la adecuación a la misma del proyecto propuesto para acuerdo.</text:span></text:span><text:span text:style-name="Fuente_20_de_20_párrafo_20_predeter."><text:span text:style-name="T87"> </text:span></text:span></text:p>
      <text:p text:style-name="P84"><text:span text:style-name="Fuente_20_de_20_párrafo_20_predeter."><text:span text:style-name="T87"/></text:span></text:p>
      <text:p text:style-name="P86"><text:span text:style-name="T214">C</text:span><text:span text:style-name="T212">on fecha 27 de septiembre de 2023, se emite informe técnico-económico por Dña. Beatriz Delgado Santana,y en el que se establece en sus conclusiones </text:span><text:span text:style-name="T215">la necesidad de modificar diversos artículos, en concreto los apartados 1, 4 y 8 del artículo 7 referidos a las tasas, el apartado 7 de ese mismo artículo y la disposición final, proponiendo que se adopte el siguiente acuerdo:</text:span></text:p>
      <text:p text:style-name="P85"><text:span text:style-name="T206"/></text:p>
      <text:p text:style-name="P25"><text:span text:style-name="T38">“M</text:span><text:span text:style-name="T35">odifica</text:span><text:span text:style-name="T38">r</text:span><text:span text:style-name="T35"> los apartados 1, 4 y 6 del artículo 7</text:span><text:span text:style-name="T41"> </text:span><text:span text:style-name="T32">de la Ordenanza Fiscal Reguladora de la tasa por prestación del servicio de abastecimiento de agua, incluidos los derechos de enganche y utilización de contadores, siendo las nuevas tasas las siguientes:</text:span> </text:p>
      <table:table table:name="Table3" table:style-name="Table3">
        <table:table-column table:style-name="Table3.A"/>
        <table:table-column table:style-name="Table3.B"/>
        <table:table-row table:style-name="Table3.1">
          <table:table-cell table:style-name="Table3.A1" office:value-type="string">
            <text:p text:style-name="P24"><text:span text:style-name="T239">a) Para uso doméstico.</text:span> </text:p>
          </table:table-cell>
          <table:table-cell table:style-name="Table3.A1" office:value-type="string">
            <text:p text:style-name="P24"><text:span text:style-name="T35">CUOTA</text:span> </text:p>
          </table:table-cell>
        </table:table-row>
        <table:table-row table:style-name="Table3.2">
          <table:table-cell table:style-name="Table3.A2" office:value-type="string">
            <text:p text:style-name="P24"><text:span text:style-name="T41">Mínimo hasta 8 metros cúbicos.</text:span> </text:p>
          </table:table-cell>
          <table:table-cell table:style-name="Table3.B2" office:value-type="string">
            <text:p text:style-name="P24"><text:span text:style-name="T242">8,48 (fija)</text:span> </text:p>
          </table:table-cell>
        </table:table-row>
        <table:table-row table:style-name="Table3.2">
          <table:table-cell table:style-name="Table3.A2" office:value-type="string">
            <text:p text:style-name="P24"><text:span text:style-name="T41">Desde 8,01 a 20 metros cúbicos.</text:span> </text:p>
          </table:table-cell>
          <table:table-cell table:style-name="Table3.B2" office:value-type="string">
            <text:p text:style-name="P24"><text:span text:style-name="T242">1,06 /m</text:span><text:span text:style-name="T244">3</text:span> </text:p>
          </table:table-cell>
        </table:table-row>
        <table:table-row table:style-name="Table3.2">
          <table:table-cell table:style-name="Table3.A2" office:value-type="string">
            <text:p text:style-name="P24"><text:span text:style-name="T41">Desde 20,01 a 30 metros cúbicos.</text:span> </text:p>
          </table:table-cell>
          <table:table-cell table:style-name="Table3.B2" office:value-type="string">
            <text:p text:style-name="P24"><text:span text:style-name="T242">2,21 /m</text:span><text:span text:style-name="T244">3</text:span> </text:p>
          </table:table-cell>
        </table:table-row>
        <table:table-row table:style-name="Table3.2">
          <table:table-cell table:style-name="Table3.A2" office:value-type="string">
            <text:p text:style-name="P24"><text:span text:style-name="T41">Desde 30,01 a 40 metros cúbicos.</text:span> </text:p>
          </table:table-cell>
          <table:table-cell table:style-name="Table3.B2" office:value-type="string">
            <text:p text:style-name="P24"><text:span text:style-name="T41">2,64 /m</text:span><text:span text:style-name="T54">3</text:span> </text:p>
          </table:table-cell>
        </table:table-row>
        <table:table-row table:style-name="Table3.2">
          <table:table-cell table:style-name="Table3.A2" office:value-type="string">
            <text:p text:style-name="P24"><text:span text:style-name="T41">Desde 40,01 a 50 metros cúbicos.</text:span> </text:p>
          </table:table-cell>
          <table:table-cell table:style-name="Table3.B2" office:value-type="string">
            <text:p text:style-name="P24"><text:span text:style-name="T41">2,99 /m</text:span><text:span text:style-name="T54">3</text:span> </text:p>
          </table:table-cell>
        </table:table-row>
        <table:table-row table:style-name="Table3.2">
          <table:table-cell table:style-name="Table3.A2" office:value-type="string">
            <text:p text:style-name="P24"><text:span text:style-name="T41">Desde 50,01 metros cúbicos en adelante.</text:span> </text:p>
          </table:table-cell>
          <table:table-cell table:style-name="Table3.B2" office:value-type="string">
            <text:p text:style-name="P24"><text:span text:style-name="T41">2,99 /m</text:span><text:span text:style-name="T54">3</text:span> </text:p>
          </table:table-cell>
        </table:table-row>
        <table:table-row table:style-name="Table3.8">
          <table:table-cell table:style-name="Table3.A8" office:value-type="string">
            <text:p text:style-name="P52"/>
          </table:table-cell>
          <table:table-cell table:style-name="Table3.B2" office:value-type="string">
            <text:p text:style-name="P52"/>
          </table:table-cell>
        </table:table-row>
        <table:table-row table:style-name="Table3.9">
          <table:table-cell table:style-name="Table3.A1" office:value-type="string">
            <text:p text:style-name="P24"><text:span text:style-name="T239">b) Para uso industrial y turístico.</text:span> </text:p>
          </table:table-cell>
          <table:table-cell table:style-name="Table3.A1" office:value-type="string">
            <text:p text:style-name="P24"><text:span text:style-name="T35">CUOTA</text:span> </text:p>
          </table:table-cell>
        </table:table-row>
        <table:table-row table:style-name="Table3.8">
          <table:table-cell table:style-name="Table3.A2" office:value-type="string">
            <text:p text:style-name="P24"><text:span text:style-name="T41">Mínimo hasta 8 metros cúbicos.</text:span> </text:p>
          </table:table-cell>
          <table:table-cell table:style-name="Table3.B2" office:value-type="string">
            <text:p text:style-name="P24"><text:span text:style-name="T41">8,48 (fija)</text:span> </text:p>
          </table:table-cell>
        </table:table-row>
        <table:table-row table:style-name="Table3.8">
          <table:table-cell table:style-name="Table3.A2" office:value-type="string">
            <text:p text:style-name="P24"><text:span text:style-name="T41">Desde 8,01 a 20 metros cúbicos.</text:span> </text:p>
          </table:table-cell>
          <table:table-cell table:style-name="Table3.B2" office:value-type="string">
            <text:p text:style-name="P24"><text:span text:style-name="T242">1,23 /m</text:span><text:span text:style-name="T244">3</text:span> </text:p>
          </table:table-cell>
        </table:table-row>
        <table:table-row table:style-name="Table3.8">
          <table:table-cell table:style-name="Table3.A2" office:value-type="string">
            <text:p text:style-name="P24"><text:span text:style-name="T41">Desde 20,01 a 30 metros cúbicos.</text:span> </text:p>
          </table:table-cell>
          <table:table-cell table:style-name="Table3.B2" office:value-type="string">
            <text:p text:style-name="P24"><text:span text:style-name="T242">2,21 /m</text:span><text:span text:style-name="T244">3</text:span> </text:p>
          </table:table-cell>
        </table:table-row>
        <table:table-row table:style-name="Table3.8">
          <table:table-cell table:style-name="Table3.A2" office:value-type="string">
            <text:p text:style-name="P24"><text:span text:style-name="T41">Desde 30,01 a 40 metros cúbicos.</text:span> </text:p>
          </table:table-cell>
          <table:table-cell table:style-name="Table3.B2" office:value-type="string">
            <text:p text:style-name="P24"><text:span text:style-name="T41">2,64 /m</text:span><text:span text:style-name="T54">3</text:span> </text:p>
          </table:table-cell>
        </table:table-row>
        <table:table-row table:style-name="Table3.8">
          <table:table-cell table:style-name="Table3.A2" office:value-type="string">
            <text:p text:style-name="P24"><text:span text:style-name="T41">Desde 40,01 a 50 metros cúbicos.</text:span> </text:p>
          </table:table-cell>
          <table:table-cell table:style-name="Table3.A2" office:value-type="string">
            <text:p text:style-name="P24"><text:span text:style-name="T41">2,99 /m</text:span><text:span text:style-name="T54">3</text:span> </text:p>
          </table:table-cell>
        </table:table-row>
        <table:table-row table:style-name="Table3.8">
          <table:table-cell table:style-name="Table3.A2" office:value-type="string">
            <text:p text:style-name="P24"><text:span text:style-name="T41">Desde 50,01 metros cúbicos en adelante.</text:span> </text:p>
          </table:table-cell>
          <table:table-cell table:style-name="Table3.A2" office:value-type="string">
            <text:p text:style-name="P24"><text:span text:style-name="T41">2,99 /m</text:span><text:span text:style-name="T54">3</text:span> </text:p>
          </table:table-cell>
        </table:table-row>
        <table:table-row table:style-name="Table3.8">
          <table:table-cell table:style-name="Table3.A8" office:value-type="string">
            <text:p text:style-name="P52"/>
          </table:table-cell>
          <table:table-cell table:style-name="Table3.B2" office:value-type="string">
            <text:p text:style-name="P52"/>
          </table:table-cell>
        </table:table-row>
        <table:table-row table:style-name="Table3.9">
          <table:table-cell table:style-name="Table3.A1" office:value-type="string">
            <text:p text:style-name="P24"><text:span text:style-name="T239">c) Para construcciones u obras.</text:span> </text:p>
          </table:table-cell>
          <table:table-cell table:style-name="Table3.A1" office:value-type="string">
            <text:p text:style-name="P24"><text:span text:style-name="T35">cuota</text:span> </text:p>
          </table:table-cell>
        </table:table-row>
        <table:table-row table:style-name="Table3.8">
          <table:table-cell table:style-name="Table3.A2" office:value-type="string">
            <text:p text:style-name="P24"><text:span text:style-name="T41">Por cada metro cúbico consumido.</text:span> </text:p>
          </table:table-cell>
          <table:table-cell table:style-name="Table3.A2" office:value-type="string">
            <text:p text:style-name="P24"><text:span text:style-name="T41">2,68 /m</text:span><text:span text:style-name="T54">3</text:span> </text:p>
          </table:table-cell>
        </table:table-row>
        <table:table-row table:style-name="Table3.8">
          <table:table-cell table:style-name="Table3.A8" office:value-type="string">
            <text:p text:style-name="P52"/>
          </table:table-cell>
          <table:table-cell table:style-name="Table3.B2" office:value-type="string">
            <text:p text:style-name="P52"/>
          </table:table-cell>
        </table:table-row>
        <table:table-row table:style-name="Table3.9">
          <table:table-cell table:style-name="Table3.A1" office:value-type="string">
            <text:p text:style-name="P24"><text:span text:style-name="T239">d) Otros usos</text:span> </text:p>
          </table:table-cell>
          <table:table-cell table:style-name="Table3.A1" office:value-type="string">
            <text:p text:style-name="P24"><text:span text:style-name="T35">CUOTA</text:span> </text:p>
          </table:table-cell>
        </table:table-row>
        <table:table-row table:style-name="Table3.8">
          <table:table-cell table:style-name="Table3.A2" office:value-type="string">
            <text:p text:style-name="P24"><text:span text:style-name="T41">Mínimo hasta 4 metros cúbicos.</text:span> </text:p>
          </table:table-cell>
          <table:table-cell table:style-name="Table3.A2" office:value-type="string">
            <text:p text:style-name="P24"><text:span text:style-name="T41">4,24 (fija)</text:span> </text:p>
          </table:table-cell>
        </table:table-row>
        <table:table-row table:style-name="Table3.8">
          <table:table-cell table:style-name="Table3.A2" office:value-type="string">
            <text:p text:style-name="P24"><text:span text:style-name="T41">Desde 4,01 a 40 metros cúbicos.</text:span> </text:p>
          </table:table-cell>
          <table:table-cell table:style-name="Table3.A2" office:value-type="string">
            <text:p text:style-name="P24"><text:span text:style-name="T41">2,68 /m</text:span><text:span text:style-name="T54">3</text:span> </text:p>
          </table:table-cell>
        </table:table-row>
        <text:soft-page-break/>
        <table:table-row table:style-name="Table3.8">
          <table:table-cell table:style-name="Table3.A2" office:value-type="string">
            <text:p text:style-name="P24"><text:span text:style-name="T41">Desde 40,01 metros cúbicos en adelante.</text:span> </text:p>
          </table:table-cell>
          <table:table-cell table:style-name="Table3.A2" office:value-type="string">
            <text:p text:style-name="P24"><text:span text:style-name="T41">2,99 /m</text:span><text:span text:style-name="T54">3</text:span> </text:p>
          </table:table-cell>
        </table:table-row>
        <table:table-row table:style-name="Table3.8">
          <table:table-cell table:style-name="Table3.A24">
            <text:p text:style-name="P52"/>
          </table:table-cell>
          <table:table-cell table:style-name="Table3.B24">
            <text:p text:style-name="P52"/>
          </table:table-cell>
        </table:table-row>
        <table:table-row table:style-name="Table3.8">
          <table:table-cell table:style-name="Table3.A24">
            <text:p text:style-name="P52"/>
          </table:table-cell>
          <table:table-cell table:style-name="Table3.A1" office:value-type="string">
            <text:p text:style-name="P24"><text:span text:style-name="T35">CUOTA</text:span> </text:p>
          </table:table-cell>
        </table:table-row>
        <table:table-row table:style-name="Table3.8">
          <table:table-cell table:style-name="Table3.A2" office:value-type="string">
            <text:p text:style-name="P24"><text:span text:style-name="T242">Cuota fija de mantenimiento y lecturas</text:span> </text:p>
          </table:table-cell>
          <table:table-cell table:style-name="Table3.B2" office:value-type="string">
            <text:p text:style-name="P24"><text:span text:style-name="T41">1,19 / recibo</text:span> </text:p>
          </table:table-cell>
        </table:table-row>
        <table:table-row table:style-name="Table3.27">
          <table:table-cell table:style-name="Table3.A2" office:value-type="string">
            <text:p text:style-name="P24"><text:span text:style-name="T242">Por autorización y licencia para acometida de agua e instalación de contador.</text:span> </text:p>
          </table:table-cell>
          <table:table-cell table:style-name="Table3.A2" office:value-type="string">
            <text:p text:style-name="P24"><text:span text:style-name="T41">158,90 / alta</text:span> </text:p>
          </table:table-cell>
        </table:table-row>
        <table:table-row table:style-name="Table3.8">
          <table:table-cell table:style-name="Table3.A28" office:value-type="string">
            <text:p text:style-name="P24"><text:span text:style-name="T242">Por solicitud de revisión de contador</text:span> </text:p>
          </table:table-cell>
          <table:table-cell table:style-name="Table3.A28" office:value-type="string">
            <text:p text:style-name="P24"><text:span text:style-name="T41">12,00 / revisión</text:span> </text:p>
          </table:table-cell>
        </table:table-row>
        <table:table-row table:style-name="Table3.8">
          <table:table-cell table:style-name="Table3.A28" office:value-type="string">
            <text:p text:style-name="P24"><text:span text:style-name="T242">Por solicitud de cambio de contador</text:span> </text:p>
          </table:table-cell>
          <table:table-cell table:style-name="Table3.A28" office:value-type="string">
            <text:p text:style-name="P24"><text:span text:style-name="T41">80,00 / cambio</text:span> </text:p>
          </table:table-cell>
        </table:table-row>
        <table:table-row table:style-name="Table3.8">
          <table:table-cell table:style-name="Table3.A2" office:value-type="string">
            <text:p text:style-name="P24"><text:span text:style-name="T242">Por fianza por construcción</text:span> </text:p>
          </table:table-cell>
          <table:table-cell table:style-name="Table3.A2" office:value-type="string">
            <text:p text:style-name="P24"><text:span text:style-name="T41">198,63 / solicitud</text:span> </text:p>
          </table:table-cell>
        </table:table-row>
        <table:table-row table:style-name="Table3.8">
          <table:table-cell table:style-name="Table3.A2" office:value-type="string">
            <text:p text:style-name="P24"><text:span text:style-name="T242">Por reapertura de conexión</text:span> </text:p>
          </table:table-cell>
          <table:table-cell table:style-name="Table3.A2" office:value-type="string">
            <text:p text:style-name="P24"><text:span text:style-name="T41">39,66 / reapertura</text:span> </text:p>
          </table:table-cell>
        </table:table-row>
      </table:table>
      <text:p text:style-name="P25"><text:span text:style-name="T239"/></text:p>
      <text:p text:style-name="P25"><text:span text:style-name="T241">M</text:span><text:span text:style-name="T239">odifica</text:span><text:span text:style-name="T241">r</text:span><text:span text:style-name="T239"> el apartado 7 del artículo 7, </text:span><text:span text:style-name="T243">que hace referencia a los requisitos de la solicitud para simplificar la documentación requerida, en aras de la eficiencia administrativa,</text:span><text:span text:style-name="T242"> quedando redactado de la siguiente manera:</text:span> </text:p>
      <text:p text:style-name="P25"><text:span text:style-name="T242">7.</text:span><text:span text:style-name="T245"> </text:span><text:span text:style-name="T242">No</text:span><text:span text:style-name="T248"> </text:span><text:span text:style-name="T242">obstante</text:span><text:span text:style-name="T251"> </text:span><text:span text:style-name="T242">lo</text:span><text:span text:style-name="T246"> </text:span><text:span text:style-name="T242">anterio</text:span><text:span text:style-name="T253">r</text:span><text:span text:style-name="T256">m</text:span><text:span text:style-name="T242">ente expuesto,</text:span><text:span text:style-name="T251"> </text:span><text:span text:style-name="T242">para</text:span><text:span text:style-name="T248"> </text:span><text:span text:style-name="T242">el</text:span><text:span text:style-name="T259"> </text:span><text:span text:style-name="T242">agua</text:span><text:span text:style-name="T248"> </text:span><text:span text:style-name="T242">do</text:span><text:span text:style-name="T256">m</text:span><text:span text:style-name="T242">ésti</text:span><text:span text:style-name="T253">c</text:span><text:span text:style-name="T242">a</text:span><text:span text:style-name="T248"> </text:span><text:span text:style-name="T242">se</text:span><text:span text:style-name="T246"> </text:span><text:span text:style-name="T242">aplicará</text:span><text:span text:style-name="T259"> </text:span><text:span text:style-name="T242">una cuota</text:span><text:span text:style-name="T262"> </text:span><text:span text:style-name="T242">equiva</text:span><text:span text:style-name="T256">l</text:span><text:span text:style-name="T242">ente</text:span><text:span text:style-name="T253"> </text:span><text:span text:style-name="T242">a</text:span><text:span text:style-name="T259"> </text:span><text:span text:style-name="T242">un</text:span><text:span text:style-name="T248"> </text:span><text:span text:style-name="T242">5</text:span><text:span text:style-name="T256">0</text:span><text:span text:style-name="T242">%</text:span><text:span text:style-name="T262"> </text:span><text:span text:style-name="T242">de</text:span><text:span text:style-name="T246"> </text:span><text:span text:style-name="T242">las</text:span><text:span text:style-name="T248"> </text:span><text:span text:style-name="T242">establecidas en</text:span><text:span text:style-name="T246"> </text:span><text:span text:style-name="T242">el</text:span><text:span text:style-name="T259"> </text:span><text:span text:style-name="T242">apartado</text:span><text:span text:style-name="T251"> </text:span><text:span text:style-name="T242">1.a)</text:span><text:span text:style-name="T248"> </text:span><text:span text:style-name="T242">del</text:span><text:span text:style-name="T248"> </text:span><text:span text:style-name="T242">presente</text:span><text:span text:style-name="T251"> </text:span><text:span text:style-name="T242">artículo, si</text:span><text:span text:style-name="T253">e</text:span><text:span text:style-name="T256">m</text:span><text:span text:style-name="T242">pre</text:span><text:span text:style-name="T253"> </text:span><text:span text:style-name="T242">que</text:span><text:span text:style-name="T262"> </text:span><text:span text:style-name="T242">no</text:span><text:span text:style-name="T262"> </text:span><text:span text:style-name="T242">se</text:span><text:span text:style-name="T262"> </text:span><text:span text:style-name="T242">sobrepase en</text:span><text:span text:style-name="T262"> </text:span><text:span text:style-name="T242">un</text:span><text:span text:style-name="T262"> </text:span><text:span text:style-name="T242">20%</text:span><text:span text:style-name="T251"> </text:span><text:span text:style-name="T242">el</text:span><text:span text:style-name="T246"> </text:span><text:span text:style-name="T242">val</text:span><text:span text:style-name="T253">o</text:span><text:span text:style-name="T242">r</text:span><text:span text:style-name="T251"> </text:span><text:span text:style-name="T242">medio</text:span><text:span text:style-name="T253"> </text:span><text:span text:style-name="T242">de</text:span><text:span text:style-name="T262"> </text:span><text:span text:style-name="T242">c</text:span><text:span text:style-name="T253">o</text:span><text:span text:style-name="T242">nsu</text:span><text:span text:style-name="T256">m</text:span><text:span text:style-name="T242">o </text:span><text:span text:style-name="T253">(</text:span><text:span text:style-name="T242">en</text:span><text:span text:style-name="T248"> </text:span><text:span text:style-name="T242">metros</text:span><text:span text:style-name="T253"> </text:span><text:span text:style-name="T242">cúbico</text:span><text:span text:style-name="T253">s</text:span><text:span text:style-name="T242">) calculado</text:span><text:span text:style-name="T253"> </text:span><text:span text:style-name="T242">sobre</text:span><text:span text:style-name="T262"> </text:span><text:span text:style-name="T242">el</text:span><text:span text:style-name="T246"> </text:span><text:span text:style-name="T242">últ</text:span><text:span text:style-name="T253">i</text:span><text:span text:style-name="T256">m</text:span><text:span text:style-name="T242">o</text:span><text:span text:style-name="T250"> </text:span><text:span text:style-name="T253">e</text:span><text:span text:style-name="T242">jercicio.</text:span><text:span text:style-name="T251"> </text:span><text:span text:style-name="T242">En</text:span><text:span text:style-name="T250"> </text:span><text:span text:style-name="T253">c</text:span><text:span text:style-name="T242">aso</text:span><text:span text:style-name="T248"> </text:span><text:span text:style-name="T242">de</text:span><text:span text:style-name="T248"> </text:span><text:span text:style-name="T242">sobr</text:span><text:span text:style-name="T253">ep</text:span><text:span text:style-name="T242">asar</text:span><text:span text:style-name="T253"> </text:span><text:span text:style-name="T242">el</text:span><text:span text:style-name="T246"> </text:span><text:span text:style-name="T242">valor</text:span><text:span text:style-name="T248"> </text:span><text:span text:style-name="T242">indicado,</text:span><text:span text:style-name="T253"> </text:span><text:span text:style-name="T242">únic</text:span><text:span text:style-name="T253">a</text:span><text:span text:style-name="T242">mente se facturará</text:span><text:span text:style-name="T251"> </text:span><text:span text:style-name="T242">al</text:span><text:span text:style-name="T245"> </text:span><text:span text:style-name="T253">50</text:span><text:span text:style-name="T242">%</text:span><text:span text:style-name="T262"> </text:span><text:span text:style-name="T242">la</text:span><text:span text:style-name="T261"> </text:span><text:span text:style-name="T256">m</text:span><text:span text:style-name="T242">edia</text:span><text:span text:style-name="T248"> </text:span><text:span text:style-name="T242">de</text:span><text:span text:style-name="T248"> </text:span><text:span text:style-name="T242">consu</text:span><text:span text:style-name="T256">m</text:span><text:span text:style-name="T242">o</text:span><text:span text:style-name="T253"> </text:span><text:span text:style-name="T242">del</text:span><text:span text:style-name="T248"> </text:span><text:span text:style-name="T242">ejercicio</text:span><text:span text:style-name="T246"> </text:span><text:span text:style-name="T242">anterior,</text:span><text:span text:style-name="T251"> </text:span><text:span text:style-name="T242">aplicándose sobre</text:span><text:span text:style-name="T262"> </text:span><text:span text:style-name="T242">el</text:span><text:span text:style-name="T246"> </text:span><text:span text:style-name="T242">resto</text:span><text:span text:style-name="T264"> </text:span><text:span text:style-name="T253">l</text:span><text:span text:style-name="T242">a tarifa ordinaria.</text:span> </text:p>
      <text:p text:style-name="P25"><text:span text:style-name="T242">El</text:span><text:span text:style-name="T265"> </text:span><text:span text:style-name="T242">sujeto</text:span><text:span text:style-name="T266"> </text:span><text:span text:style-name="T242">pasivo-propietario</text:span><text:span text:style-name="T248"> </text:span><text:span text:style-name="T242">del</text:span><text:span text:style-name="T267"> </text:span><text:span text:style-name="T242">in</text:span><text:span text:style-name="T256">m</text:span><text:span text:style-name="T253">u</text:span><text:span text:style-name="T242">eble</text:span><text:span text:style-name="T268"> </text:span><text:span text:style-name="T242">(salvo</text:span><text:span text:style-name="T266"> </text:span><text:span text:style-name="T242">en</text:span><text:span text:style-name="T267"> </text:span><text:span text:style-name="T242">el</text:span><text:span text:style-name="T265"> </text:span><text:span text:style-name="T242">caso</text:span><text:span text:style-name="T266"> </text:span><text:span text:style-name="T242">de</text:span><text:span text:style-name="T267"> </text:span><text:span text:style-name="T242">e</text:span><text:span text:style-name="T253">s</text:span><text:span text:style-name="T242">tablec</text:span><text:span text:style-name="T253">i</text:span><text:span text:style-name="T256">m</text:span><text:span text:style-name="T242">ient</text:span><text:span text:style-name="T253">o</text:span><text:span text:style-name="T242">s</text:span><text:span text:style-name="T268"> </text:span><text:span text:style-name="T242">sin fin</text:span><text:span text:style-name="T262"> </text:span><text:span text:style-name="T242">de</text:span><text:span text:style-name="T262"> </text:span><text:span text:style-name="T242">lucro,</text:span><text:span text:style-name="T251"> </text:span><text:span text:style-name="T242">cu</text:span><text:span text:style-name="T253">y</text:span><text:span text:style-name="T242">a</text:span><text:span text:style-name="T251"> </text:span><text:span text:style-name="T242">circunstancia</text:span><text:span text:style-name="T271"> </text:span><text:span text:style-name="T242">se</text:span><text:span text:style-name="T262"> </text:span><text:span text:style-name="T242">acreditará</text:span><text:span text:style-name="T271"> </text:span><text:span text:style-name="T242">por</text:span><text:span text:style-name="T262"> </text:span><text:span text:style-name="T242">cualquier medio</text:span><text:span text:style-name="T253"> </text:span><text:span text:style-name="T242">válido</text:span><text:span text:style-name="T253"> </text:span><text:span text:style-name="T242">en</text:span><text:span text:style-name="T262"> </text:span><text:span text:style-name="T242">Derecho) deberá solicitarlo</text:span><text:span text:style-name="T274"> </text:span><text:span text:style-name="T242">y</text:span><text:span text:style-name="T256"> </text:span><text:span text:style-name="T242">deberá</text:span><text:span text:style-name="T276"> </text:span><text:span text:style-name="T242">c</text:span><text:span text:style-name="T253">u</text:span><text:span text:style-name="T256">m</text:span><text:span text:style-name="T253">p</text:span><text:span text:style-name="T242">lir</text:span><text:span text:style-name="T276"> </text:span><text:span text:style-name="T242">los</text:span><text:span text:style-name="T271"> </text:span><text:span text:style-name="T242">siguient</text:span><text:span text:style-name="T256">e</text:span><text:span text:style-name="T242">s</text:span><text:span text:style-name="T274"> </text:span><text:span text:style-name="T242">requisitos:</text:span> </text:p>
      <text:p text:style-name="P70"><text:span text:style-name="T238">a) </text:span><text:span text:style-name="T78">Deberá instarse su concesión antes del 31 de julio de cada año, para disfrutar de su concesión si procede, de los periodos impositivos correspondientes a los consumos de mayo y junio del año corriente, y hasta el periodo impositivo correspondiente a los consumos de marzo y abril del ejercicio siguiente. En ningún caso, la aplicación de este beneficio fiscal tendrá efectos retroactivos. </text:span><text:span text:style-name="T80">Finalizado dicho plazo para mantener su aplicación durante el siguiente ejercicio deberá de comunicarse al Ayuntamiento que se sigue cumpliendo con los requisitos para la concesión lo cual podrá ser objeto de comprobación por la Administración. </text:span></text:p>
      <text:p text:style-name="P25"><text:span text:style-name="T242">b) Que</text:span><text:span text:style-name="T251"> </text:span><text:span text:style-name="T242">la</text:span><text:span text:style-name="T246"> </text:span><text:span text:style-name="T242">cuota</text:span><text:span text:style-name="T251"> </text:span><text:span text:style-name="T242">se</text:span><text:span text:style-name="T250"> </text:span><text:span text:style-name="T253">r</text:span><text:span text:style-name="T242">efie</text:span><text:span text:style-name="T253">r</text:span><text:span text:style-name="T242">a</text:span><text:span text:style-name="T262"> </text:span><text:span text:style-name="T242">o</text:span><text:span text:style-name="T248"> </text:span><text:span text:style-name="T242">afec</text:span><text:span text:style-name="T253">t</text:span><text:span text:style-name="T242">e</text:span><text:span text:style-name="T246"> </text:span><text:span text:style-name="T242">a</text:span><text:span text:style-name="T245"> </text:span><text:span text:style-name="T253">l</text:span><text:span text:style-name="T242">a</text:span><text:span text:style-name="T246"> </text:span><text:span text:style-name="T242">r</text:span><text:span text:style-name="T253">e</text:span><text:span text:style-name="T242">sidencia habitual</text:span><text:span text:style-name="T253"> </text:span><text:span text:style-name="T242">del</text:span><text:span text:style-name="T262"> </text:span><text:span text:style-name="T242">sujeto</text:span><text:span text:style-name="T251"> </text:span><text:span text:style-name="T242">pasivo,</text:span><text:span text:style-name="T251"> </text:span><text:span text:style-name="T242">sie</text:span><text:span text:style-name="T256">m</text:span><text:span text:style-name="T253">pr</text:span><text:span text:style-name="T242">e que</text:span><text:span text:style-name="T271"> </text:span><text:span text:style-name="T242">ésta sea</text:span><text:span text:style-name="T273"> </text:span><text:span text:style-name="T253">l</text:span><text:span text:style-name="T242">a de</text:span><text:span text:style-name="T256"> </text:span><text:span text:style-name="T242">su</text:span><text:span text:style-name="T258"> </text:span><text:span text:style-name="T253">e</text:span><text:span text:style-name="T256">m</text:span><text:span text:style-name="T242">p</text:span><text:span text:style-name="T253">a</text:span><text:span text:style-name="T242">drona</text:span><text:span text:style-name="T256">m</text:span><text:span text:style-name="T242">iento.</text:span> </text:p>
      <text:p text:style-name="P25"><text:span text:style-name="T239">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 </text:p>
      <text:p text:style-name="P25"><text:span text:style-name="T239">La</text:span><text:span text:style-name="T278"> </text:span><text:span text:style-name="T239">docu</text:span><text:span text:style-name="T257">m</text:span><text:span text:style-name="T239">entación por</text:span><text:span text:style-name="T247"> </text:span><text:span text:style-name="T239">la</text:span><text:span text:style-name="T260"> </text:span><text:span text:style-name="T239">que</text:span><text:span text:style-name="T247"> </text:span><text:span text:style-name="T239">se</text:span><text:span text:style-name="T260"> </text:span><text:span text:style-name="T239">acrediten</text:span><text:span text:style-name="T252"> </text:span><text:span text:style-name="T239">los</text:span><text:span text:style-name="T260"> </text:span><text:span text:style-name="T239">requisitos</text:span><text:span text:style-name="T263"> </text:span><text:span text:style-name="T239">aquí</text:span><text:span text:style-name="T247"> </text:span><text:span text:style-name="T239">exigidos,</text:span><text:span text:style-name="T264"> </text:span><text:span text:style-name="T263">que </text:span><text:span text:style-name="T239">deberá presentar</text:span><text:span text:style-name="T254">s</text:span><text:span text:style-name="T239">e</text:span><text:span text:style-name="T255"> </text:span><text:span text:style-name="T254">la primera vez que lo solicite, será la siguiente:</text:span> </text:p>
      <text:p text:style-name="P25"><text:span text:style-name="T239">a)</text:span><text:span text:style-name="T263"> </text:span><text:span text:style-name="T239">Copia</text:span><text:span text:style-name="T252"> </text:span><text:span text:style-name="T239">del</text:span><text:span text:style-name="T249"> </text:span><text:span text:style-name="T239">últi</text:span><text:span text:style-name="T257">m</text:span><text:span text:style-name="T239">o</text:span><text:span text:style-name="T249"> </text:span><text:span text:style-name="T239">recibo</text:span><text:span text:style-name="T254"> </text:span><text:span text:style-name="T239">de</text:span><text:span text:style-name="T263"> </text:span><text:span text:style-name="T239">la</text:span><text:span text:style-name="T249"> </text:span><text:span text:style-name="T239">tasa</text:span><text:span text:style-name="T250"> </text:span><text:span text:style-name="T254">pu</text:span><text:span text:style-name="T239">esto</text:span><text:span text:style-name="T254"> </text:span><text:span text:style-name="T239">al</text:span><text:span text:style-name="T249"> </text:span><text:span text:style-name="T239">cobro</text:span><text:span text:style-name="T254"> </text:span><text:span text:style-name="T239">y</text:span><text:span text:style-name="T247"> </text:span><text:span text:style-name="T239">pagado, que</text:span><text:span text:style-name="T263"> </text:span><text:span text:style-name="T239">se</text:span><text:span text:style-name="T263"> </text:span><text:span text:style-name="T239">refiera</text:span><text:span text:style-name="T254"> </text:span><text:span text:style-name="T239">a</text:span><text:span text:style-name="T249"> </text:span><text:span text:style-name="T239">la vivienda</text:span><text:span text:style-name="T254"> </text:span><text:span text:style-name="T239">residencia habitual</text:span><text:span text:style-name="T254"> </text:span><text:span text:style-name="T239">de</text:span><text:span text:style-name="T249"> </text:span><text:span text:style-name="T239">la</text:span><text:span text:style-name="T247"> </text:span><text:span text:style-name="T239">fa</text:span><text:span text:style-name="T257">m</text:span><text:span text:style-name="T239">ilia,</text:span><text:span text:style-name="T264"> </text:span><text:span text:style-name="T257">r</text:span><text:span text:style-name="T239">especto</text:span><text:span text:style-name="T254"> </text:span><text:span text:style-name="T239">de</text:span><text:span text:style-name="T249"> </text:span><text:span text:style-name="T239">la</text:span><text:span text:style-name="T247"> </text:span><text:span text:style-name="T239">que</text:span><text:span text:style-name="T263"> </text:span><text:span text:style-name="T239">se</text:span><text:span text:style-name="T249"> </text:span><text:span text:style-name="T239">s</text:span><text:span text:style-name="T254">o</text:span><text:span text:style-name="T239">licita</text:span><text:span text:style-name="T249"> </text:span><text:span text:style-name="T239">la</text:span><text:span text:style-name="T247"> </text:span><text:span text:style-name="T239">cuota</text:span><text:span text:style-name="T252"> </text:span><text:span text:style-name="T239">reducida,</text:span><text:span text:style-name="T254"> </text:span><text:span text:style-name="T239">o docu</text:span><text:span text:style-name="T257">m</text:span><text:span text:style-name="T239">ento</text:span><text:span text:style-name="T275"> </text:span><text:span text:style-name="T239">por</text:span><text:span text:style-name="T272"> </text:span><text:span text:style-name="T239">la que</text:span><text:span text:style-name="T272"> </text:span><text:span text:style-name="T239">fue</text:span><text:span text:style-name="T272"> </text:span><text:span text:style-name="T239">concedida</text:span><text:span text:style-name="T275"> </text:span><text:span text:style-name="T239">en</text:span><text:span text:style-name="T257"> </text:span><text:span text:style-name="T239">el ejerc</text:span><text:span text:style-name="T254">i</text:span><text:span text:style-name="T239">cio</text:span><text:span text:style-name="T272"> </text:span><text:span text:style-name="T239">anterior.</text:span> </text:p>
      <text:p text:style-name="P25"><text:soft-page-break/><text:span text:style-name="T239">b)</text:span><text:span text:style-name="T249"> </text:span><text:span text:style-name="T239">Relación</text:span><text:span text:style-name="T254"> </text:span><text:span text:style-name="T239">con</text:span><text:span text:style-name="T249"> </text:span><text:span text:style-name="T239">no</text:span><text:span text:style-name="T257">m</text:span><text:span text:style-name="T239">bre,</text:span><text:span text:style-name="T254"> </text:span><text:span text:style-name="T239">apellidos</text:span><text:span text:style-name="T254"> </text:span><text:span text:style-name="T239">y</text:span><text:span text:style-name="T260"> </text:span><text:span text:style-name="T239">N</text:span><text:span text:style-name="T257">.</text:span><text:span text:style-name="T239">I.F.</text:span><text:span text:style-name="T263"> </text:span><text:span text:style-name="T239">(fotocop</text:span><text:span text:style-name="T257">i</text:span><text:span text:style-name="T239">a) de</text:span><text:span text:style-name="T249"> </text:span><text:span text:style-name="T239">todos</text:span><text:span text:style-name="T263"> </text:span><text:span text:style-name="T239">los</text:span><text:span text:style-name="T250"> </text:span><text:span text:style-name="T257">m</text:span><text:span text:style-name="T239">iembros</text:span><text:span text:style-name="T252"> </text:span><text:span text:style-name="T239">de</text:span><text:span text:style-name="T249"> </text:span><text:span text:style-name="T239">la unidad</text:span><text:span text:style-name="T277"> </text:span><text:span text:style-name="T239">fa</text:span><text:span text:style-name="T257">m</text:span><text:span text:style-name="T239">iliar.</text:span> </text:p>
      <text:p text:style-name="P25"><text:span text:style-name="T239">c)</text:span><text:span text:style-name="T263"> </text:span><text:span text:style-name="T239">Autorizac</text:span><text:span text:style-name="T254">i</text:span><text:span text:style-name="T239">ón</text:span><text:span text:style-name="T272"> </text:span><text:span text:style-name="T239">fir</text:span><text:span text:style-name="T257">m</text:span><text:span text:style-name="T239">ada</text:span><text:span text:style-name="T254"> </text:span><text:span text:style-name="T239">por</text:span><text:span text:style-name="T263"> </text:span><text:span text:style-name="T239">el</text:span><text:span text:style-name="T249"> </text:span><text:span text:style-name="T239">solicitante</text:span><text:span text:style-name="T249"> </text:span><text:span text:style-name="T239">(sujeto</text:span><text:span text:style-name="T254"> </text:span><text:span text:style-name="T239">pasivo)</text:span><text:span text:style-name="T254"> </text:span><text:span text:style-name="T239">para</text:span><text:span text:style-name="T252"> </text:span><text:span text:style-name="T239">consultar en</text:span><text:span text:style-name="T263"> </text:span><text:span text:style-name="T239">el</text:span><text:span text:style-name="T249"> </text:span><text:span text:style-name="T239">padrón de</text:span><text:span text:style-name="T278"> </text:span><text:span text:style-name="T239">habitantes</text:span><text:span text:style-name="T249"> </text:span><text:span text:style-name="T239">que</text:span><text:span text:style-name="T278"> </text:span><text:span text:style-name="T239">todos</text:span><text:span text:style-name="T261"> </text:span><text:span text:style-name="T257">l</text:span><text:span text:style-name="T254">o</text:span><text:span text:style-name="T239">s</text:span><text:span text:style-name="T270"> </text:span><text:span text:style-name="T257">m</text:span><text:span text:style-name="T239">ie</text:span><text:span text:style-name="T257">m</text:span><text:span text:style-name="T239">bros de</text:span><text:span text:style-name="T278"> </text:span><text:span text:style-name="T239">la</text:span><text:span text:style-name="T269"> </text:span><text:span text:style-name="T239">unidad</text:span><text:span text:style-name="T247"> </text:span><text:span text:style-name="T239">fa</text:span><text:span text:style-name="T257">m</text:span><text:span text:style-name="T239">iliar</text:span><text:span text:style-name="T278"> </text:span><text:span text:style-name="T239">están</text:span><text:span text:style-name="T260"> </text:span><text:span text:style-name="T239">e</text:span><text:span text:style-name="T257">m</text:span><text:span text:style-name="T239">padr</text:span><text:span text:style-name="T254">on</text:span><text:span text:style-name="T239">ados</text:span><text:span text:style-name="T252"> </text:span><text:span text:style-name="T239">en</text:span><text:span text:style-name="T278"> </text:span><text:span text:style-name="T239">la vivienda</text:span><text:span text:style-name="T279"> </text:span><text:span text:style-name="T239">para</text:span><text:span text:style-name="T272"> </text:span><text:span text:style-name="T239">la que</text:span><text:span text:style-name="T272"> </text:span><text:span text:style-name="T239">se</text:span><text:span text:style-name="T257"> </text:span><text:span text:style-name="T239">solicita</text:span><text:span text:style-name="T257"> </text:span><text:span text:style-name="T239">la cuota</text:span><text:span text:style-name="T277"> </text:span><text:span text:style-name="T239">reducida</text:span> </text:p>
      <text:p text:style-name="P25"><text:span text:style-name="T239">d) Decla</text:span><text:span text:style-name="T254">r</text:span><text:span text:style-name="T239">aci</text:span><text:span text:style-name="T254">ó</text:span><text:span text:style-name="T239">n jurada</text:span><text:span text:style-name="T263"> </text:span><text:span text:style-name="T239">por</text:span><text:span text:style-name="T247"> </text:span><text:span text:style-name="T239">la</text:span><text:span text:style-name="T260"> </text:span><text:span text:style-name="T239">que</text:span><text:span text:style-name="T249"> </text:span><text:span text:style-name="T239">se</text:span><text:span text:style-name="T260"> </text:span><text:span text:style-name="T239">m</text:span><text:span text:style-name="T254">a</text:span><text:span text:style-name="T239">nifieste</text:span><text:span text:style-name="T254"> </text:span><text:span text:style-name="T239">no</text:span><text:span text:style-name="T247"> </text:span><text:span text:style-name="T239">poseer</text:span><text:span text:style-name="T263"> </text:span><text:span text:style-name="T239">otros</text:span><text:span text:style-name="T250"> </text:span><text:span text:style-name="T254">b</text:span><text:span text:style-name="T239">ienes</text:span><text:span text:style-name="T263"> </text:span><text:span text:style-name="T239">i</text:span><text:span text:style-name="T254">n</text:span><text:span text:style-name="T257">m</text:span><text:span text:style-name="T254">u</text:span><text:span text:style-name="T239">e</text:span><text:span text:style-name="T254">b</text:span><text:span text:style-name="T239">les</text:span><text:span text:style-name="T254"> </text:span><text:span text:style-name="T239">de naturaleza u</text:span><text:span text:style-name="T254">r</text:span><text:span text:style-name="T239">bana</text:span><text:span text:style-name="T252"> </text:span><text:span text:style-name="T239">o</text:span><text:span text:style-name="T249"> </text:span><text:span text:style-name="T239">rústi</text:span><text:span text:style-name="T254">c</text:span><text:span text:style-name="T239">a</text:span><text:span text:style-name="T252"> </text:span><text:span text:style-name="T239">a</text:span><text:span text:style-name="T247"> </text:span><text:span text:style-name="T239">n</text:span><text:span text:style-name="T254">o</text:span><text:span text:style-name="T257">m</text:span><text:span text:style-name="T254">b</text:span><text:span text:style-name="T239">re</text:span><text:span text:style-name="T252"> </text:span><text:span text:style-name="T239">del</text:span><text:span text:style-name="T263"> </text:span><text:span text:style-name="T239">solicit</text:span><text:span text:style-name="T257">a</text:span><text:span text:style-name="T239">nte</text:span><text:span text:style-name="T250"> </text:span><text:span text:style-name="T254">y</text:span><text:span text:style-name="T257">/</text:span><text:span text:style-name="T239">o</text:span><text:span text:style-name="T249"> </text:span><text:span text:style-name="T239">cón</text:span><text:span text:style-name="T254">y</text:span><text:span text:style-name="T239">uge,</text:span><text:span text:style-name="T254"> </text:span><text:span text:style-name="T239">salvo</text:span><text:span text:style-name="T252"> </text:span><text:span text:style-name="T239">la</text:span><text:span text:style-name="T247"> </text:span><text:span text:style-name="T239">vivienda</text:span><text:span text:style-name="T254"> </text:span><text:span text:style-name="T239">habitual que</text:span><text:span text:style-name="T252"> </text:span><text:span text:style-name="T239">aquí</text:span><text:span text:style-name="T254"> </text:span><text:span text:style-name="T239">nos</text:span><text:span text:style-name="T252"> </text:span><text:span text:style-name="T239">ocupa; así</text:span><text:span text:style-name="T252"> </text:span><text:span text:style-name="T239">c</text:span><text:span text:style-name="T254">o</text:span><text:span text:style-name="T257">m</text:span><text:span text:style-name="T239">o</text:span><text:span text:style-name="T252"> </text:span><text:span text:style-name="T239">acreditativa</text:span><text:span text:style-name="T263"> </text:span><text:span text:style-name="T239">de</text:span><text:span text:style-name="T252"> </text:span><text:span text:style-name="T239">ser</text:span><text:span text:style-name="T263"> </text:span><text:span text:style-name="T239">ciertos todos</text:span><text:span text:style-name="T254"> </text:span><text:span text:style-name="T239">los</text:span><text:span text:style-name="T252"> </text:span><text:span text:style-name="T239">datos</text:span><text:span text:style-name="T254"> </text:span><text:span text:style-name="T239">y</text:span><text:span text:style-name="T249"> </text:span><text:span text:style-name="T239">la</text:span><text:span text:style-name="T263"> </text:span><text:span text:style-name="T239">d</text:span><text:span text:style-name="T257">o</text:span><text:span text:style-name="T239">c</text:span><text:span text:style-name="T254">u</text:span><text:span text:style-name="T257">m</text:span><text:span text:style-name="T239">entación aportados.</text:span> </text:p>
      <text:p text:style-name="P25"><text:span text:style-name="T239">La</text:span><text:span text:style-name="T278"> </text:span><text:span text:style-name="T239">docu</text:span><text:span text:style-name="T257">m</text:span><text:span text:style-name="T239">entación que se deberá presentar anualmente para mantener los requisitos será</text:span><text:span text:style-name="T255"> </text:span><text:span text:style-name="T254">la siguiente:</text:span> </text:p>
      <text:p text:style-name="P25"><text:span text:style-name="T254">a) Copia de la declaración del I.R.P.F. del últi</text:span><text:span text:style-name="T257">m</text:span><text:span text:style-name="T254">o ejercicio declarado, correspondiente a</text:span><text:span text:style-name="T278"> </text:span><text:span text:style-name="T254">todos</text:span><text:span text:style-name="T247"> </text:span><text:span text:style-name="T254">los</text:span><text:span text:style-name="T261"> </text:span><text:span text:style-name="T257">m</text:span><text:span text:style-name="T254">iembros</text:span><text:span text:style-name="T263"> </text:span><text:span text:style-name="T254">de</text:span><text:span text:style-name="T261"> </text:span><text:span text:style-name="T260">e</text:span><text:span text:style-name="T254">mpadronados en el domicilio y</text:span><text:span text:style-name="T269"> </text:span><text:span text:style-name="T254">justificante</text:span><text:span text:style-name="T252"> </text:span><text:span text:style-name="T254">de</text:span><text:span text:style-name="T260"> </text:span><text:span text:style-name="T254">cualquier</text:span><text:span text:style-name="T263"> </text:span><text:span text:style-name="T254">otro ingreso</text:span><text:span text:style-name="T252"> </text:span><text:span text:style-name="T254">que</text:span><text:span text:style-name="T249"> </text:span><text:span text:style-name="T254">los</text:span><text:span text:style-name="T250"> </text:span><text:span text:style-name="T257">m</text:span><text:span text:style-name="T254">is</text:span><text:span text:style-name="T257">m</text:span><text:span text:style-name="T254">os</text:span><text:span text:style-name="T252"> </text:span><text:span text:style-name="T254">hayan</text:span><text:span text:style-name="T249"> </text:span><text:span text:style-name="T254">obtenido en</text:span><text:span text:style-name="T249"> </text:span><text:span text:style-name="T254">el</text:span><text:span text:style-name="T247"> </text:span><text:span text:style-name="T254">ejercicio</text:span><text:span text:style-name="T249"> </text:span><text:span text:style-name="T254">precedente. En</text:span><text:span text:style-name="T249"> </text:span><text:span text:style-name="T254">caso</text:span><text:span text:style-name="T263"> </text:span><text:span text:style-name="T254">de</text:span><text:span text:style-name="T249"> </text:span><text:span text:style-name="T254">no</text:span><text:span text:style-name="T249"> </text:span><text:span text:style-name="T254">estar obligado</text:span><text:span text:style-name="T252"> </text:span><text:span text:style-name="T254">a</text:span><text:span text:style-name="T260"> </text:span><text:span text:style-name="T254">la</text:span><text:span text:style-name="T260"> </text:span><text:span text:style-name="T254">presentación de</text:span><text:span text:style-name="T247"> </text:span><text:span text:style-name="T254">la</text:span><text:span text:style-name="T260"> </text:span><text:span text:style-name="T254">declaración, certificación</text:span><text:span text:style-name="T263"> </text:span><text:span text:style-name="T254">de</text:span><text:span text:style-name="T247"> </text:span><text:span text:style-name="T254">la</text:span><text:span text:style-name="T260"> </text:span><text:span text:style-name="T254">Delegación de</text:span><text:span text:style-name="T247"> </text:span><text:span text:style-name="T254">Hacienda</text:span><text:span text:style-name="T252"> </text:span><text:span text:style-name="T254">en ese</text:span><text:span text:style-name="T272"> </text:span><text:span text:style-name="T254">sentido.</text:span> </text:p>
      <text:p text:style-name="P25"><text:span text:style-name="T79">b) Justo a la declaración del apartado a), deberá de comunicarse al Ayuntamiento que se sigue cumpliendo con los requisitos</text:span><text:span text:style-name="T167">.</text:span> </text:p>
      <text:p text:style-name="P66">El Ayuntamiento aportará los documentos sobre bienes que consten en los Registros Municipales de Contribuyentes, régimen de empadronamiento y convivencia, etc. Para el mantenimiento de dichas bonificaciones en ejercicios sucesivos el Ayuntamiento podrá verificar que se continúa cumpliendo con las condiciones requeridas. Solamente cuando el título oficial deba de ser objeto de renovación ante los organismos correspondientes deberá de volver de nuevo a presentar la solicitud con los requisitos arriba enunciados </text:p>
      <text:p text:style-name="P25"><text:span text:style-name="T239">La</text:span><text:span text:style-name="T247"> </text:span><text:span text:style-name="T239">presente</text:span><text:span text:style-name="T254"> </text:span><text:span text:style-name="T239">cuota</text:span><text:span text:style-name="T252"> </text:span><text:span text:style-name="T239">se</text:span><text:span text:style-name="T249"> </text:span><text:span text:style-name="T239">establece</text:span><text:span text:style-name="T247"> </text:span><text:span text:style-name="T239">en</text:span><text:span text:style-name="T249"> </text:span><text:span text:style-name="T239">func</text:span><text:span text:style-name="T254">i</text:span><text:span text:style-name="T239">ón</text:span><text:span text:style-name="T254"> </text:span><text:span text:style-name="T239">del</text:span><text:span text:style-name="T263"> </text:span><text:span text:style-name="T239">principio</text:span><text:span text:style-name="T254"> </text:span><text:span text:style-name="T239">de</text:span><text:span text:style-name="T249"> </text:span><text:span text:style-name="T239">capacidad económica, generalidad</text:span><text:span text:style-name="T280"> </text:span><text:span text:style-name="T239">y progresivi</text:span><text:span text:style-name="T257">d</text:span><text:span text:style-name="T239">ad</text:span><text:span text:style-name="T281"> </text:span><text:span text:style-name="T239">propios</text:span><text:span text:style-name="T279"> </text:span><text:span text:style-name="T239">d</text:span><text:span text:style-name="T257">e</text:span><text:span text:style-name="T239">l</text:span><text:span text:style-name="T257"> </text:span><text:span text:style-name="T239">sistema</text:span><text:span text:style-name="T279"> </text:span><text:span text:style-name="T239">t</text:span><text:span text:style-name="T257">r</text:span><text:span text:style-name="T239">i</text:span><text:span text:style-name="T254">b</text:span><text:span text:style-name="T239">utario</text:span><text:span text:style-name="T279"> </text:span><text:span text:style-name="T239">español</text:span><text:span text:style-name="T279"> </text:span><text:span text:style-name="T239">y,</text:span><text:span text:style-name="T257"> </text:span><text:span text:style-name="T239">co</text:span><text:span text:style-name="T257">m</text:span><text:span text:style-name="T239">o</text:span><text:span text:style-name="T272"> </text:span><text:span text:style-name="T239">se ha</text:span><text:span text:style-name="T257"> </text:span><text:span text:style-name="T239">regulado</text:span><text:span text:style-name="T279"> </text:span><text:span text:style-name="T239">en párrafos</text:span><text:span text:style-name="T254"> </text:span><text:span text:style-name="T239">anteriores, surtirá</text:span><text:span text:style-name="T252"> </text:span><text:span text:style-name="T239">efectos</text:span><text:span text:style-name="T252"> </text:span><text:span text:style-name="T239">para</text:span><text:span text:style-name="T249"> </text:span><text:span text:style-name="T239">ca</text:span><text:span text:style-name="T254">d</text:span><text:span text:style-name="T239">a</text:span><text:span text:style-name="T249"> </text:span><text:span text:style-name="T239">período</text:span><text:span text:style-name="T255"> </text:span><text:span text:style-name="T254">i</text:span><text:span text:style-name="T257">m</text:span><text:span text:style-name="T239">positivo,</text:span><text:span text:style-name="T254"> </text:span><text:span text:style-name="T239">s</text:span><text:span text:style-name="T257">i</text:span><text:span text:style-name="T239">n</text:span><text:span text:style-name="T249"> </text:span><text:span text:style-name="T239">que</text:span><text:span text:style-name="T249"> </text:span><text:span text:style-name="T239">en</text:span><text:span text:style-name="T263"> </text:span><text:span text:style-name="T239">ningún</text:span><text:span text:style-name="T252"> </text:span><text:span text:style-name="T239">caso</text:span><text:span text:style-name="T263"> </text:span><text:span text:style-name="T239">su aplicación</text:span><text:span text:style-name="T275"> </text:span><text:span text:style-name="T239">tenga</text:span><text:span text:style-name="T277"> </text:span><text:span text:style-name="T239">carác</text:span><text:span text:style-name="T254">t</text:span><text:span text:style-name="T239">er</text:span><text:span text:style-name="T257"> </text:span><text:span text:style-name="T239">r</text:span><text:span text:style-name="T254">e</text:span><text:span text:style-name="T239">troactivo.</text:span> </text:p>
      <text:p text:style-name="P25"><text:span text:style-name="T239">La</text:span><text:span text:style-name="T278"> </text:span><text:span text:style-name="T239">referida</text:span><text:span text:style-name="T250"> </text:span><text:span text:style-name="T254">c</text:span><text:span text:style-name="T239">apacidad</text:span><text:span text:style-name="T249"> </text:span><text:span text:style-name="T239">ec</text:span><text:span text:style-name="T254">o</text:span><text:span text:style-name="T239">nó</text:span><text:span text:style-name="T257">m</text:span><text:span text:style-name="T239">i</text:span><text:span text:style-name="T254">c</text:span><text:span text:style-name="T239">a,</text:span><text:span text:style-name="T263"> </text:span><text:span text:style-name="T239">así</text:span><text:span text:style-name="T261"> </text:span><text:span text:style-name="T254">co</text:span><text:span text:style-name="T257">m</text:span><text:span text:style-name="T239">o</text:span><text:span text:style-name="T260"> </text:span><text:span text:style-name="T239">la</text:span><text:span text:style-name="T278"> </text:span><text:span text:style-name="T239">c</text:span><text:span text:style-name="T254">o</text:span><text:span text:style-name="T257">m</text:span><text:span text:style-name="T254">p</text:span><text:span text:style-name="T239">robación y</text:span><text:span text:style-name="T278"> </text:span><text:span text:style-name="T239">verificación</text:span><text:span text:style-name="T252"> </text:span><text:span text:style-name="T239">de</text:span><text:span text:style-name="T260"> </text:span><text:span text:style-name="T239">los requisitos</text:span><text:span text:style-name="T263"> </text:span><text:span text:style-name="T239">y</text:span><text:span text:style-name="T278"> </text:span><text:span text:style-name="T239">docu</text:span><text:span text:style-name="T257">m</text:span><text:span text:style-name="T239">entación exigidos</text:span><text:span text:style-name="T263"> </text:span><text:span text:style-name="T239">en</text:span><text:span text:style-name="T260"> </text:span><text:span text:style-name="T239">la</text:span><text:span text:style-name="T278"> </text:span><text:span text:style-name="T239">pre</text:span><text:span text:style-name="T254">s</text:span><text:span text:style-name="T239">ente</text:span><text:span text:style-name="T263"> </text:span><text:span text:style-name="T239">Ordenan</text:span><text:span text:style-name="T254">z</text:span><text:span text:style-name="T239">a</text:span><text:span text:style-name="T263"> </text:span><text:span text:style-name="T239">se</text:span><text:span text:style-name="T260"> </text:span><text:span text:style-name="T239">l</text:span><text:span text:style-name="T254">l</text:span><text:span text:style-name="T239">evará</text:span><text:span text:style-name="T260"> </text:span><text:span text:style-name="T239">a</text:span><text:span text:style-name="T278"> </text:span><text:span text:style-name="T239">cabo</text:span><text:span text:style-name="T247"> </text:span><text:span text:style-name="T239">por</text:span><text:span text:style-name="T247"> </text:span><text:span text:style-name="T239">los Servicios</text:span><text:span text:style-name="T263"> </text:span><text:span text:style-name="T239">Sociales</text:span><text:span text:style-name="T249"> </text:span><text:span text:style-name="T239">de</text:span><text:span text:style-name="T260"> </text:span><text:span text:style-name="T239">este</text:span><text:span text:style-name="T278"> </text:span><text:span text:style-name="T239">A</text:span><text:span text:style-name="T254">y</text:span><text:span text:style-name="T239">unta</text:span><text:span text:style-name="T257">m</text:span><text:span text:style-name="T239">iento,</text:span><text:span text:style-name="T254"> </text:span><text:span text:style-name="T239">debiendo</text:span><text:span text:style-name="T263"> </text:span><text:span text:style-name="T239">e</text:span><text:span text:style-name="T257">m</text:span><text:span text:style-name="T239">itir</text:span><text:span text:style-name="T260"> </text:span><text:span text:style-name="T239">el</text:span><text:span text:style-name="T269"> </text:span><text:span text:style-name="T239">correspondiente informe (favorable,</text:span><text:span text:style-name="T275"> </text:span><text:span text:style-name="T239">o</text:span><text:span text:style-name="T257"> </text:span><text:span text:style-name="T239">no)</text:span><text:span text:style-name="T272"> </text:span><text:span text:style-name="T239">a los</text:span><text:span text:style-name="T272"> </text:span><text:span text:style-name="T239">efectos</text:span><text:span text:style-name="T277"> </text:span><text:span text:style-name="T239">de</text:span><text:span text:style-name="T257"> </text:span><text:span text:style-name="T239">su</text:span><text:span text:style-name="T257"> </text:span><text:span text:style-name="T239">aplicación,</text:span><text:span text:style-name="T275"> </text:span><text:span text:style-name="T239">en</text:span><text:span text:style-name="T257"> </text:span><text:span text:style-name="T239">su</text:span><text:span text:style-name="T257"> </text:span><text:span text:style-name="T239">caso.</text:span> </text:p>
      <text:p text:style-name="P25"><text:span text:style-name="T239"/></text:p>
      <text:p text:style-name="P25"><text:span text:style-name="T241">M</text:span><text:span text:style-name="T239">odifica</text:span><text:span text:style-name="T241">r</text:span><text:span text:style-name="T239"> la disposición final,</text:span><text:span text:style-name="T242"> para que el texto sea más genérico y no haya que actualizarle cada vez que haya una modificación</text:span><text:span text:style-name="T32">,</text:span><text:span text:style-name="T242"> quedando redactado de la siguiente manera:</text:span> </text:p>
      <text:p text:style-name="P27"><text:span text:style-name="Fuente_20_de_20_párrafo_20_predeter."><text:span text:style-name="T151">La presente Ordenanza Fiscal entrará en vigor el día siguiente de su publicación en el Boletín Oficial de la Provincia, y comenzará a aplicarse a partir de dicho día, permaneciendo en vigor hasta que se acuerde su modificación o derogación expresa.”</text:span></text:span></text:p>
      <text:p text:style-name="P27"><text:span text:style-name="Fuente_20_de_20_párrafo_20_predeter."><text:span text:style-name="T95"/></text:span></text:p>
      <text:p text:style-name="P28"><text:span text:style-name="Fuente_20_de_20_párrafo_20_predeter."><text:span text:style-name="T114">E</text:span></text:span><text:span text:style-name="Fuente_20_de_20_párrafo_20_predeter."><text:span text:style-name="T113">l Pleno de este Ayuntamiento, en sesión de fecha </text:span></text:span><text:span text:style-name="Fuente_20_de_20_párrafo_20_predeter."><text:span text:style-name="T115">9 de octubre de </text:span></text:span><text:span text:style-name="Fuente_20_de_20_párrafo_20_predeter."><text:span text:style-name="T113">2023, aprobó provisionalmente la modificació</text:span></text:span><text:span text:style-name="Fuente_20_de_20_párrafo_20_predeter."><text:span text:style-name="T116">n</text:span></text:span><text:span text:style-name="Fuente_20_de_20_párrafo_20_predeter."><text:span text:style-name="T113"> de la </text:span></text:span><text:span text:style-name="Fuente_20_de_20_párrafo_20_predeter."><text:span text:style-name="T122">Ordenanza Fiscal Reguladora de la tasa por prestación del servicio de abastecimiento de agua, incluidos los derechos de enganche y utilización de contadores, </text:span></text:span><text:span text:style-name="Fuente_20_de_20_párrafo_20_predeter."><text:span text:style-name="T113">publicándose anuncio de exposición al público en el BOP de Las Palmas n.º </text:span></text:span><text:span text:style-name="Fuente_20_de_20_párrafo_20_predeter."><text:span text:style-name="T115">124</text:span></text:span><text:span text:style-name="Fuente_20_de_20_párrafo_20_predeter."><text:span text:style-name="T113">, </text:span></text:span><text:span text:style-name="Fuente_20_de_20_párrafo_20_predeter."><text:span text:style-name="T115">de 13 de octubre de 2023,</text:span></text:span><text:span text:style-name="Fuente_20_de_20_párrafo_20_predeter."><text:span text:style-name="T113"> </text:span></text:span><text:span text:style-name="Fuente_20_de_20_párrafo_20_predeter."><text:span text:style-name="T117">así como en el Tablón de Edictos de este Ayuntamiento.</text:span></text:span></text:p>
      <text:p text:style-name="P28"><text:span text:style-name="Fuente_20_de_20_párrafo_20_predeter."><text:span text:style-name="T117"/></text:span></text:p>
      <text:p text:style-name="P28"><text:span text:style-name="Fuente_20_de_20_párrafo_20_predeter."><text:span text:style-name="T117">Durante el plazo de exposición al público, que finalizó el 2</text:span></text:span><text:span text:style-name="Fuente_20_de_20_párrafo_20_predeter."><text:span text:style-name="T112">7</text:span></text:span><text:span text:style-name="Fuente_20_de_20_párrafo_20_predeter."><text:span text:style-name="T117"> de </text:span></text:span><text:span text:style-name="Fuente_20_de_20_párrafo_20_predeter."><text:span text:style-name="T112">noviembre</text:span></text:span><text:span text:style-name="Fuente_20_de_20_párrafo_20_predeter."><text:span text:style-name="T117"> de 2023, </text:span></text:span><text:span text:style-name="Fuente_20_de_20_párrafo_20_predeter."><text:span text:style-name="T132">se </text:span></text:span><text:span text:style-name="Fuente_20_de_20_párrafo_20_predeter."><text:span text:style-name="T133">presentó</text:span></text:span><text:span text:style-name="Fuente_20_de_20_párrafo_20_predeter."><text:span text:style-name="T132"> </text:span></text:span><text:span text:style-name="Fuente_20_de_20_párrafo_20_predeter."><text:span text:style-name="T133">el siguiente y único escrito de alegaciones:</text:span></text:span></text:p>
      <text:p text:style-name="P28"><text:span text:style-name="Fuente_20_de_20_párrafo_20_predeter."><text:span text:style-name="T118"/></text:span></text:p>
      <text:p text:style-name="P68"><text:span text:style-name="Fuente_20_de_20_párrafo_20_predeter."><text:span text:style-name="T142">- D. Juan Manuel Gabella González y D. José Javier Romero Alonso, </text:span></text:span><text:span text:style-name="Fuente_20_de_20_párrafo_20_predeter."><text:span text:style-name="T141">en representación de NC-BC,</text:span></text:span><text:span text:style-name="Fuente_20_de_20_párrafo_20_predeter."><text:span text:style-name="T142"> con registro de presentación de Orve nº REGAGE 2E00080141269 del 24/11/2023 y Justificante de confirmación de Orve nº REGAGEe00080438156 del 27/11/2023. </text:span></text:span></text:p>
      <text:p text:style-name="P28"><text:span text:style-name="Fuente_20_de_20_párrafo_20_predeter."><text:span text:style-name="T117"/></text:span></text:p>
      <text:p text:style-name="P29"><text:span text:style-name="Fuente_20_de_20_párrafo_20_predeter."><text:span text:style-name="T119">En el Pleno de 22 de diciembre de 2023 se resolvió la única alegación presentada, se aprobó definitivamente la modificación de la ordenanza y se ordenó su publicación en el BOP de Las Palmas y en Tablón de Edictos de este Ayuntamiento. El anuncio en el diario oficial se publicó el día 27 de diciembre de 2023, número 156, y en esa misma fecha en el Tablón de Edictos de este Ayuntamiento. </text:span></text:span></text:p>
      <text:p text:style-name="P28"><text:span text:style-name="Fuente_20_de_20_párrafo_20_predeter."><text:span text:style-name="T111"/></text:span></text:p>
      <text:p text:style-name="P28"><text:span text:style-name="Fuente_20_de_20_párrafo_20_predeter."><text:span text:style-name="T111"/></text:span></text:p>
      <text:p text:style-name="P28"><text:span text:style-name="Fuente_20_de_20_párrafo_20_predeter."><text:span text:style-name="T111"/></text:span></text:p>
      <text:p text:style-name="P28"><text:span text:style-name="Fuente_20_de_20_párrafo_20_predeter."><text:span text:style-name="T111"/></text:span></text:p>
      <text:p text:style-name="P28"><text:span text:style-name="Fuente_20_de_20_párrafo_20_predeter."><text:span text:style-name="T111"/></text:span></text:p>
      <text:p text:style-name="P56"><text:span text:style-name="Fuente_20_de_20_párrafo_20_predeter."><text:span text:style-name="T139">ORD</text:span></text:span><text:span text:style-name="Fuente_20_de_20_párrafo_20_predeter."><text:span text:style-name="T152">E</text:span></text:span><text:span text:style-name="Fuente_20_de_20_párrafo_20_predeter."><text:span text:style-name="T139">NA</text:span></text:span><text:span text:style-name="Fuente_20_de_20_párrafo_20_predeter."><text:span text:style-name="T152">N</text:span></text:span><text:span text:style-name="Fuente_20_de_20_párrafo_20_predeter."><text:span text:style-name="T139">ZA </text:span></text:span><text:span text:style-name="Fuente_20_de_20_párrafo_20_predeter."><text:span text:style-name="T152">F</text:span></text:span><text:span text:style-name="Fuente_20_de_20_párrafo_20_predeter."><text:span text:style-name="T139">IS</text:span></text:span><text:span text:style-name="Fuente_20_de_20_párrafo_20_predeter."><text:span text:style-name="T152">C</text:span></text:span><text:span text:style-name="Fuente_20_de_20_párrafo_20_predeter."><text:span text:style-name="T139">AL</text:span></text:span><text:span text:style-name="Fuente_20_de_20_párrafo_20_predeter."><text:span text:style-name="T153"> </text:span></text:span><text:span text:style-name="Fuente_20_de_20_párrafo_20_predeter."><text:span text:style-name="T139">REG</text:span></text:span><text:span text:style-name="Fuente_20_de_20_párrafo_20_predeter."><text:span text:style-name="T152">U</text:span></text:span><text:span text:style-name="Fuente_20_de_20_párrafo_20_predeter."><text:span text:style-name="T139">L</text:span></text:span><text:span text:style-name="Fuente_20_de_20_párrafo_20_predeter."><text:span text:style-name="T152">AD</text:span></text:span><text:span text:style-name="Fuente_20_de_20_párrafo_20_predeter."><text:span text:style-name="T139">ORA DE</text:span></text:span><text:span text:style-name="Fuente_20_de_20_párrafo_20_predeter."><text:span text:style-name="T140">L</text:span></text:span><text:span text:style-name="Fuente_20_de_20_párrafo_20_predeter."><text:span text:style-name="T139"> </text:span></text:span><text:span text:style-name="Fuente_20_de_20_párrafo_20_predeter."><text:span text:style-name="T140">IMPUESTO SOBRE BIENES INMUEBLES</text:span></text:span></text:p>
      <text:p text:style-name="P88"><text:span text:style-name="T208"/></text:p>
      <text:p text:style-name="P88"><text:span text:style-name="T208">En fecha 18 </text:span><text:span text:style-name="T212">de septiembre de 2023</text:span><text:span text:style-name="T208"> se dicta Providencia de Alcaldía, </text:span><text:span text:style-name="T210">mediante la cual ordena la incoación del</text:span><text:span text:style-name="T223"> </text:span><text:span text:style-name="T194">procedimiento de modificación de la </text:span><text:span text:style-name="T11">Ordenanza Fiscal Reguladora del Impuesto sobre Bienes Inmuebles (IBI), </text:span><text:span text:style-name="T194">con arreglo a lo previsto en el Texto Refundido de la Ley Reguladora de las </text:span><text:soft-page-break/><text:span text:style-name="T194">Haciendas Locales, aprobado por Real Decreto Legislativo 2/2004, de 5 de marzo, </text:span><text:span text:style-name="T196">a la vez que se emitan informes técnico y juridico necesarios para su modificación, habida cuenta de la comunicación efectuada desde </text:span><text:span text:style-name="Fuente_20_de_20_párrafo_20_predeter."><text:span text:style-name="T89">el </text:span></text:span><text:span text:style-name="T199">Área de Recaudación </text:span><text:span text:style-name="T201">en donde han puesto de manifiesto</text:span><text:span text:style-name="T199"> la necesidad de modificar</text:span><text:span text:style-name="T194"> </text:span><text:span text:style-name="T196">dicha</text:span><text:span text:style-name="T13"> Ordenanza Fiscal respecto a tres aspectos: modificación de los tipos de gravamen, inclusión de un recargo por vivienda desocupada (en base al artículo 72 del Real Decreto Legislativo 2/2004, de 5 de marzo, por el que se aprueba el texto refundido de la Ley Reguladora de las Haciendas Locales) e inclusión de un apartado que regule la división de cuota del IBI, cuando concurran dos o más titulares.</text:span><text:span text:style-name="T11"> </text:span><text:span text:style-name="T13">Estas propuestas se han realizado en base a la experiencia del Área de Recaudación en la tramitación del mentado Impuesto. </text:span></text:p>
      <text:p text:style-name="P30"><text:span text:style-name="Fuente_20_de_20_párrafo_20_predeter."><text:span text:style-name="T140"/></text:span></text:p>
      <text:p text:style-name="P88"><text:span text:style-name="Fuente_20_de_20_párrafo_20_predeter."><text:span text:style-name="T129">C</text:span></text:span><text:span text:style-name="Fuente_20_de_20_párrafo_20_predeter."><text:span text:style-name="T128">on fecha 27 de septiembre de 2023, se emite informe técnico-económico por Dña. Beatriz Delgado Santana, </text:span></text:span><text:span text:style-name="Fuente_20_de_20_párrafo_20_predeter."><text:span text:style-name="T129">en el que propone la modificación de la citada Ordenanza Fiscal, bajo las siguientes premisas:</text:span></text:span></text:p>
      <text:p text:style-name="P89"><text:span text:style-name="Fuente_20_de_20_párrafo_20_predeter."><text:span text:style-name="T129"/></text:span></text:p>
      <text:p text:style-name="P31"><text:span text:style-name="Fuente_20_de_20_párrafo_20_predeter."><text:span text:style-name="T170">- Modificar el</text:span></text:span><text:span text:style-name="Fuente_20_de_20_párrafo_20_predeter."><text:span text:style-name="T171"> </text:span></text:span><text:span text:style-name="Fuente_20_de_20_párrafo_20_predeter."><text:span text:style-name="T170">apartado 1º del artículo 3</text:span></text:span><text:span text:style-name="Fuente_20_de_20_párrafo_20_predeter."><text:span text:style-name="T171"> en el que se regule la división de la cuota del IBI, en el caso de que haya varios sujetos pasivos.</text:span></text:span></text:p>
      <text:p text:style-name="P31"><text:span text:style-name="Fuente_20_de_20_párrafo_20_predeter."><text:span text:style-name="T171"/></text:span></text:p>
      <text:p text:style-name="P31"><text:span text:style-name="Fuente_20_de_20_párrafo_20_predeter."><text:span text:style-name="T170">- Añadir un apartado nuevo al artículo 8, siendo el 2º apartado,</text:span></text:span><text:span text:style-name="Fuente_20_de_20_párrafo_20_predeter."><text:span text:style-name="T171"> en el que se establece</text:span></text:span><text:span text:style-name="Fuente_20_de_20_párrafo_20_predeter."><text:span text:style-name="T129"> un tipo de gravamen diferenciado para los bienes inmuebles de naturaleza urbana que superen el valor catastral que para cada uso, distinto del residencial.</text:span></text:span></text:p>
      <text:p text:style-name="P31"><text:span text:style-name="Fuente_20_de_20_párrafo_20_predeter."><text:span text:style-name="T129"/></text:span></text:p>
      <text:p text:style-name="P32"><text:span text:style-name="Fuente_20_de_20_párrafo_20_predeter."><text:span text:style-name="T135">- </text:span></text:span><text:span text:style-name="Fuente_20_de_20_párrafo_20_predeter."><text:span text:style-name="T136">M</text:span></text:span><text:span text:style-name="Fuente_20_de_20_párrafo_20_predeter."><text:span text:style-name="T135">odifica</text:span></text:span><text:span text:style-name="Fuente_20_de_20_párrafo_20_predeter."><text:span text:style-name="T136">r</text:span></text:span><text:span text:style-name="Fuente_20_de_20_párrafo_20_predeter."><text:span text:style-name="T135"> el texto del apartado 4 del artículo 9, </text:span></text:span><text:span text:style-name="Fuente_20_de_20_párrafo_20_predeter."><text:span text:style-name="T129">con el fin de mejorar y aclarar la redacción e incrementar la eficiencia administrativa.</text:span></text:span></text:p>
      <text:p text:style-name="P32"><text:span text:style-name="Fuente_20_de_20_párrafo_20_predeter."><text:span text:style-name="T129"/></text:span></text:p>
      <text:p text:style-name="P33"><text:span text:style-name="Fuente_20_de_20_párrafo_20_predeter."><text:span text:style-name="T135">- </text:span></text:span><text:span text:style-name="Fuente_20_de_20_párrafo_20_predeter."><text:span text:style-name="T137">Añadir</text:span></text:span><text:span text:style-name="Fuente_20_de_20_párrafo_20_predeter."><text:span text:style-name="T135"> un nuevo artículo, el n.º 10,</text:span></text:span><text:span text:style-name="Fuente_20_de_20_párrafo_20_predeter."><text:span text:style-name="T129"> en el que se regula un recargo por viviendas desocupadas.</text:span></text:span></text:p>
      <text:p text:style-name="P33"><text:span text:style-name="Fuente_20_de_20_párrafo_20_predeter."><text:span text:style-name="T129"/></text:span></text:p>
      <text:p text:style-name="P34"><text:span text:style-name="Fuente_20_de_20_párrafo_20_predeter."><text:span text:style-name="T135">- </text:span></text:span><text:span text:style-name="Fuente_20_de_20_párrafo_20_predeter."><text:span text:style-name="T138">M</text:span></text:span><text:span text:style-name="Fuente_20_de_20_párrafo_20_predeter."><text:span text:style-name="T135">odifica</text:span></text:span><text:span text:style-name="Fuente_20_de_20_párrafo_20_predeter."><text:span text:style-name="T138">r</text:span></text:span><text:span text:style-name="Fuente_20_de_20_párrafo_20_predeter."><text:span text:style-name="T135"> la disposición final,</text:span></text:span><text:span text:style-name="Fuente_20_de_20_párrafo_20_predeter."><text:span text:style-name="T129"> para que el texto sea más genérico y no haya que actualizarle cada vez que haya una modificación.</text:span></text:span></text:p>
      <text:p text:style-name="P34"><text:span text:style-name="Fuente_20_de_20_párrafo_20_predeter."><text:span text:style-name="T129"/></text:span></text:p>
      <text:p text:style-name="P35"><text:span text:style-name="Fuente_20_de_20_párrafo_20_predeter."><text:span text:style-name="T114">E</text:span></text:span><text:span text:style-name="Fuente_20_de_20_párrafo_20_predeter."><text:span text:style-name="T113">l Pleno de este Ayuntamiento, en sesión de fecha </text:span></text:span><text:span text:style-name="Fuente_20_de_20_párrafo_20_predeter."><text:span text:style-name="T115">9 de octubre de </text:span></text:span><text:span text:style-name="Fuente_20_de_20_párrafo_20_predeter."><text:span text:style-name="T113">2023, aprobó provisionalmente la modificació</text:span></text:span><text:span text:style-name="Fuente_20_de_20_párrafo_20_predeter."><text:span text:style-name="T116">n</text:span></text:span><text:span text:style-name="Fuente_20_de_20_párrafo_20_predeter."><text:span text:style-name="T113"> de la </text:span></text:span><text:span text:style-name="Fuente_20_de_20_párrafo_20_predeter."><text:span text:style-name="T122">Ordenanza Fiscal Reguladora </text:span></text:span><text:span text:style-name="Fuente_20_de_20_párrafo_20_predeter."><text:span text:style-name="T124">del Impuesto sobre Bienes Inmuebles, </text:span></text:span><text:span text:style-name="Fuente_20_de_20_párrafo_20_predeter."><text:span text:style-name="T113">publicándose anuncio de exposición al público en el BOP de Las Palmas n.º </text:span></text:span><text:span text:style-name="Fuente_20_de_20_párrafo_20_predeter."><text:span text:style-name="T115">124</text:span></text:span><text:span text:style-name="Fuente_20_de_20_párrafo_20_predeter."><text:span text:style-name="T113">, </text:span></text:span><text:span text:style-name="Fuente_20_de_20_párrafo_20_predeter."><text:span text:style-name="T115">de 13 de octubre de 2023,</text:span></text:span><text:span text:style-name="Fuente_20_de_20_párrafo_20_predeter."><text:span text:style-name="T113"> </text:span></text:span><text:span text:style-name="Fuente_20_de_20_párrafo_20_predeter."><text:span text:style-name="T117">así como en el Tablón de Edictos de este Ayuntamiento.</text:span></text:span></text:p>
      <text:p text:style-name="P35"><text:span text:style-name="Fuente_20_de_20_párrafo_20_predeter."><text:span text:style-name="T117"/></text:span></text:p>
      <text:p text:style-name="P35"><text:span text:style-name="Fuente_20_de_20_párrafo_20_predeter."><text:span text:style-name="T117">Durante el plazo de exposición al público, que finalizó el 2</text:span></text:span><text:span text:style-name="Fuente_20_de_20_párrafo_20_predeter."><text:span text:style-name="T112">7</text:span></text:span><text:span text:style-name="Fuente_20_de_20_párrafo_20_predeter."><text:span text:style-name="T117"> de </text:span></text:span><text:span text:style-name="Fuente_20_de_20_párrafo_20_predeter."><text:span text:style-name="T112">noviembre</text:span></text:span><text:span text:style-name="Fuente_20_de_20_párrafo_20_predeter."><text:span text:style-name="T117"> de 2023, </text:span></text:span><text:span text:style-name="Fuente_20_de_20_párrafo_20_predeter."><text:span text:style-name="T132">se </text:span></text:span><text:span text:style-name="Fuente_20_de_20_párrafo_20_predeter."><text:span text:style-name="T133">presentó</text:span></text:span><text:span text:style-name="Fuente_20_de_20_párrafo_20_predeter."><text:span text:style-name="T132"> </text:span></text:span><text:span text:style-name="Fuente_20_de_20_párrafo_20_predeter."><text:span text:style-name="T134">un únco escrito de alegaciones,</text:span></text:span><text:span text:style-name="Fuente_20_de_20_párrafo_20_predeter."><text:span text:style-name="T120"> resueltas en</text:span></text:span><text:span text:style-name="Fuente_20_de_20_párrafo_20_predeter."><text:span text:style-name="T134"> </text:span></text:span><text:span text:style-name="Fuente_20_de_20_párrafo_20_predeter."><text:span text:style-name="T120">el </text:span></text:span><text:span text:style-name="Fuente_20_de_20_párrafo_20_predeter."><text:span text:style-name="T123">Pleno de 22 de diciembre de 2023. </text:span></text:span><text:span text:style-name="Fuente_20_de_20_párrafo_20_predeter."><text:span text:style-name="T125">Asimismo se aprobó </text:span></text:span><text:span text:style-name="Fuente_20_de_20_párrafo_20_predeter."><text:span text:style-name="T123"><text:s/></text:span></text:span><text:span text:style-name="Fuente_20_de_20_párrafo_20_predeter."><text:span text:style-name="T124"><text:s/>definitivamente </text:span></text:span><text:span text:style-name="Fuente_20_de_20_párrafo_20_predeter."><text:span text:style-name="T123">la modificación de la ordenanza </text:span></text:span><text:span text:style-name="Fuente_20_de_20_párrafo_20_predeter."><text:span text:style-name="T124">fiscal citada, </text:span></text:span><text:span text:style-name="Fuente_20_de_20_párrafo_20_predeter."><text:span text:style-name="T123">y se ordenó su publicación en el BOP de Las Palmas y en Tablón de Edictos de este Ayuntamiento. El anuncio en el diario oficial se publicó el día 27 de diciembre de 2023, número 156, y en esa misma fecha en el Tablón de Edictos de este Ayuntamiento. </text:span></text:span></text:p>
      <text:p text:style-name="P34"><text:span text:style-name="Fuente_20_de_20_párrafo_20_predeter."><text:span text:style-name="T129"/></text:span></text:p>
      <text:p text:style-name="P34"><text:span text:style-name="Fuente_20_de_20_párrafo_20_predeter."><text:span text:style-name="T129"/></text:span></text:p>
      <text:p text:style-name="P104"><text:span text:style-name="Fuente_20_de_20_párrafo_20_predeter."><text:span text:style-name="T175"/></text:span></text:p>
      <text:p text:style-name="P104"><text:span text:style-name="Fuente_20_de_20_párrafo_20_predeter."><text:span text:style-name="T175"/></text:span></text:p>
      <text:p text:style-name="P57"><text:span text:style-name="Fuente_20_de_20_párrafo_20_predeter."><text:span text:style-name="T139">ORD</text:span></text:span><text:span text:style-name="Fuente_20_de_20_párrafo_20_predeter."><text:span text:style-name="T152">E</text:span></text:span><text:span text:style-name="Fuente_20_de_20_párrafo_20_predeter."><text:span text:style-name="T139">NA</text:span></text:span><text:span text:style-name="Fuente_20_de_20_párrafo_20_predeter."><text:span text:style-name="T152">N</text:span></text:span><text:span text:style-name="Fuente_20_de_20_párrafo_20_predeter."><text:span text:style-name="T139">ZA <text:s/></text:span></text:span><text:span text:style-name="Fuente_20_de_20_párrafo_20_predeter."><text:span text:style-name="T176">REGULADORA DEL CANON POR APROVECHAMIENTO EN SUELO RÚSTICO</text:span></text:span><text:span text:style-name="Fuente_20_de_20_párrafo_20_predeter."><text:span text:style-name="T139"> </text:span></text:span></text:p>
      <text:p text:style-name="P90"><text:span text:style-name="Fuente_20_de_20_párrafo_20_predeter."><text:span text:style-name="T178"/></text:span></text:p>
      <text:p text:style-name="P90"><text:span text:style-name="Fuente_20_de_20_párrafo_20_predeter."><text:span text:style-name="T178"/></text:span></text:p>
      <text:p text:style-name="P91"><text:span text:style-name="T212">En fecha 11 de septiembre de 2023 se dicta Providencia de Alcaldía, </text:span><text:span text:style-name="T216">mediante la cual </text:span><text:span text:style-name="T217">se </text:span><text:span text:style-name="T216">solicita la emisión de informe jurídico a efectos de </text:span><text:span text:style-name="T218">implantar</text:span><text:span text:style-name="T216"> una </text:span><text:span text:style-name="T194">Ordenanza municipal que establezca y regule el </text:span><text:span text:style-name="T198">c</text:span><text:span text:style-name="T194">anon por </text:span><text:span text:style-name="T198">a</text:span><text:span text:style-name="T194">provechamiento </text:span><text:span text:style-name="T198">u</text:span><text:span text:style-name="T194">rbanístico en </text:span><text:span text:style-name="T198">s</text:span><text:span text:style-name="T194">uelo </text:span><text:span text:style-name="T198">rú</text:span><text:span text:style-name="T194">stico, </text:span><text:span text:style-name="T197">y una vez emitido éste, se dicta otra Providencia para la incoación del procedimiento de aprobación de la </text:span><text:span text:style-name="T194">Ordenanza </text:span><text:span text:style-name="T198">r</text:span><text:span text:style-name="T194">eguladora del canon por aprovechamiento en suelo rústico, </text:span><text:span text:style-name="T197">a la vez que se solicitan informes técnico-económico y jurídicos para tal establecimiento.</text:span></text:p>
      <text:p text:style-name="P36"><text:span text:style-name="Fuente_20_de_20_párrafo_20_predeter."><text:span text:style-name="T178"/></text:span></text:p>
      <text:p text:style-name="P92"><text:soft-page-break/><text:span text:style-name="Fuente_20_de_20_párrafo_20_predeter."><text:span text:style-name="T188">C</text:span></text:span><text:span text:style-name="Fuente_20_de_20_párrafo_20_predeter."><text:span text:style-name="T187">on fecha 25 de septiembre de 2023, se emite informe técnico-económico por Dña. Beatriz Delgado Santana, </text:span></text:span><text:span text:style-name="Fuente_20_de_20_párrafo_20_predeter."><text:span text:style-name="T189">en el que incluye</text:span></text:span><text:span text:style-name="Fuente_20_de_20_párrafo_20_predeter."><text:span text:style-name="T181"> una </text:span></text:span><text:span text:style-name="Fuente_20_de_20_párrafo_20_predeter."><text:span text:style-name="T182">m</text:span></text:span><text:span text:style-name="Fuente_20_de_20_párrafo_20_predeter."><text:span text:style-name="T181">emoria de la </text:span></text:span><text:span text:style-name="Fuente_20_de_20_párrafo_20_predeter."><text:span text:style-name="T183">o</text:span></text:span><text:span text:style-name="Fuente_20_de_20_párrafo_20_predeter."><text:span text:style-name="T181">rdenanza </text:span></text:span><text:span text:style-name="Fuente_20_de_20_párrafo_20_predeter."><text:span text:style-name="T183">f</text:span></text:span><text:span text:style-name="Fuente_20_de_20_párrafo_20_predeter."><text:span text:style-name="T181">iscal así como el cumplimiento de la normativa aplicable y los principios de estabilidad y sostenibilidad financiera, </text:span></text:span><text:span text:style-name="Fuente_20_de_20_párrafo_20_predeter."><text:span text:style-name="T182">y adjunta en documento anexo el texto de la Ordenanza propuesto, que consta de once artículos, una disposición adicional única y una disposición final.</text:span></text:span></text:p>
      <text:p text:style-name="P92"><text:span text:style-name="Fuente_20_de_20_párrafo_20_predeter."><text:span text:style-name="T182"/></text:span></text:p>
      <text:p text:style-name="P37"><text:span text:style-name="Fuente_20_de_20_párrafo_20_predeter."><text:span text:style-name="T114">E</text:span></text:span><text:span text:style-name="Fuente_20_de_20_párrafo_20_predeter."><text:span text:style-name="T113">l Pleno de este Ayuntamiento, en sesión de fecha </text:span></text:span><text:span text:style-name="Fuente_20_de_20_párrafo_20_predeter."><text:span text:style-name="T115">9 de octubre de </text:span></text:span><text:span text:style-name="Fuente_20_de_20_párrafo_20_predeter."><text:span text:style-name="T113">2023, aprobó provisionalmente la <text:s/></text:span></text:span><text:span text:style-name="Fuente_20_de_20_párrafo_20_predeter."><text:span text:style-name="T122">Ordenanza </text:span></text:span><text:span text:style-name="Fuente_20_de_20_párrafo_20_predeter."><text:span text:style-name="T126">reguladora del canon por aprovechamento en suelo rústico,</text:span></text:span><text:span text:style-name="Fuente_20_de_20_párrafo_20_predeter."><text:span text:style-name="T122"> </text:span></text:span><text:span text:style-name="Fuente_20_de_20_párrafo_20_predeter."><text:span text:style-name="T113">publicándose anuncio de exposición al público en el BOP de Las Palmas n.º </text:span></text:span><text:span text:style-name="Fuente_20_de_20_párrafo_20_predeter."><text:span text:style-name="T115">124</text:span></text:span><text:span text:style-name="Fuente_20_de_20_párrafo_20_predeter."><text:span text:style-name="T113">, </text:span></text:span><text:span text:style-name="Fuente_20_de_20_párrafo_20_predeter."><text:span text:style-name="T115">de 13 de octubre de 2023,</text:span></text:span><text:span text:style-name="Fuente_20_de_20_párrafo_20_predeter."><text:span text:style-name="T113"> </text:span></text:span><text:span text:style-name="Fuente_20_de_20_párrafo_20_predeter."><text:span text:style-name="T117">así como en el Tablón de Edictos de este Ayuntamiento.</text:span></text:span></text:p>
      <text:p text:style-name="P37"><text:span text:style-name="Fuente_20_de_20_párrafo_20_predeter."><text:span text:style-name="T117"/></text:span></text:p>
      <text:p text:style-name="P38"><text:span text:style-name="Fuente_20_de_20_párrafo_20_predeter."><text:span text:style-name="T143">Durante el plazo de exposición al público que finalizó el 2</text:span></text:span><text:span text:style-name="Fuente_20_de_20_párrafo_20_predeter."><text:span text:style-name="T144">7</text:span></text:span><text:span text:style-name="Fuente_20_de_20_párrafo_20_predeter."><text:span text:style-name="T143"> de </text:span></text:span><text:span text:style-name="Fuente_20_de_20_párrafo_20_predeter."><text:span text:style-name="T144">noviembre</text:span></text:span><text:span text:style-name="Fuente_20_de_20_párrafo_20_predeter."><text:span text:style-name="T143"> de 2023, </text:span></text:span><text:span text:style-name="Fuente_20_de_20_párrafo_20_predeter."><text:span text:style-name="T146">se presentó el siguiente y</text:span></text:span><text:span text:style-name="Fuente_20_de_20_párrafo_20_predeter."><text:span text:style-name="T150"> único escrito de alegaciones:</text:span></text:span></text:p>
      <text:p text:style-name="P38"><text:span text:style-name="Fuente_20_de_20_párrafo_20_predeter."><text:span text:style-name="T90"/></text:span></text:p>
      <text:p text:style-name="P40"><text:span text:style-name="Fuente_20_de_20_párrafo_20_predeter."><text:span text:style-name="T66">-<text:tab/>D</text:span></text:span><text:span text:style-name="Fuente_20_de_20_párrafo_20_predeter."><text:span text:style-name="T67">. Juan Manuel Gabella González y D. José Javier Romero Alonso, </text:span></text:span><text:span text:style-name="Fuente_20_de_20_párrafo_20_predeter."><text:span text:style-name="T66">en representacion de NC-BC, </text:span></text:span><text:span text:style-name="Fuente_20_de_20_párrafo_20_predeter."><text:span text:style-name="T67">con registro de presentación por Orve n.º REGAGE23e00080141269 del 24/11/2023 y justificante de confirmación de Orve nº REGAGE23e00080438156 del 27/11/2023 .</text:span></text:span><text:span text:style-name="Fuente_20_de_20_párrafo_20_predeter."><text:span text:style-name="T145"> </text:span></text:span></text:p>
      <text:p text:style-name="P39"><text:span text:style-name="Fuente_20_de_20_párrafo_20_predeter."><text:span text:style-name="T91"/></text:span></text:p>
      <text:p text:style-name="P39"><text:span text:style-name="Fuente_20_de_20_párrafo_20_predeter."><text:span text:style-name="T146">Dichas alegaciones </text:span></text:span><text:span text:style-name="Fuente_20_de_20_párrafo_20_predeter."><text:span text:style-name="T145">fueron resueltas en</text:span></text:span><text:span text:style-name="Fuente_20_de_20_párrafo_20_predeter."><text:span text:style-name="T149"> </text:span></text:span><text:span text:style-name="Fuente_20_de_20_párrafo_20_predeter."><text:span text:style-name="T145">el </text:span></text:span><text:span text:style-name="Fuente_20_de_20_párrafo_20_predeter."><text:span text:style-name="T147">Pleno de 22 de diciembre de 2023, </text:span></text:span><text:span text:style-name="Fuente_20_de_20_párrafo_20_predeter."><text:span text:style-name="T145">aprobándose definitivamente </text:span></text:span><text:span text:style-name="Fuente_20_de_20_párrafo_20_predeter."><text:span text:style-name="T146">el establecimiento de la Ordenanza reguladora del canon por aprovechamiento en suelo rústico, </text:span></text:span><text:span text:style-name="Fuente_20_de_20_párrafo_20_predeter."><text:span text:style-name="T147">y se ordenó su publicación en el BOP de Las Palmas y en Tablón de Edictos de este Ayuntamiento. El anuncio en el diario oficial se publicó el día 27 de diciembre de 2023, número 156, y en esa misma fecha en el Tablón de Edictos de este Ayuntamiento. </text:span></text:span></text:p>
      <text:p text:style-name="P39"><text:span text:style-name="Fuente_20_de_20_párrafo_20_predeter."><text:span text:style-name="T92"/></text:span></text:p>
      <text:p text:style-name="P39"><text:span text:style-name="Fuente_20_de_20_párrafo_20_predeter."><text:span text:style-name="T92"/></text:span></text:p>
      <text:p text:style-name="P39"><text:span text:style-name="Fuente_20_de_20_párrafo_20_predeter."><text:span text:style-name="T92"/></text:span></text:p>
      <text:p text:style-name="P39"><text:span text:style-name="Fuente_20_de_20_párrafo_20_predeter."><text:span text:style-name="T92"/></text:span></text:p>
      <text:p text:style-name="P39"><text:span text:style-name="Fuente_20_de_20_párrafo_20_predeter."><text:span text:style-name="T92"/></text:span></text:p>
      <text:p text:style-name="P58"><text:span text:style-name="Fuente_20_de_20_párrafo_20_predeter."><text:span text:style-name="T177">ORDENANZA FISCAL REGULADORA DE LA TASA POR LA PRESTACIÓN DEL SERVICIO DE RECOGIDA DE BASURAS Y TRATAMIENTO DE RESIDUOS SÓLIDOS URBANOS</text:span></text:span></text:p>
      <text:p text:style-name="P58"><text:span text:style-name="Fuente_20_de_20_párrafo_20_predeter."><text:span text:style-name="T177"/></text:span></text:p>
      <text:p text:style-name="P58"><text:span text:style-name="Fuente_20_de_20_párrafo_20_predeter."><text:span text:style-name="T177"/></text:span></text:p>
      <text:p text:style-name="P106"><text:span text:style-name="T212">En fecha 22 de septiembre de 2023 se dicta Providencia de Alcaldía </text:span><text:span text:style-name="T219">mediante la que dispuso la incoación del </text:span><text:span text:style-name="T208">procedimiento de modificación de la </text:span><text:span text:style-name="T24">Ordenanza Fiscal Reguladora de la tasa por la prestación del servicio de recogida de basuras y tratamiento de residuos sólidos urbanos, </text:span><text:span text:style-name="T208">con arreglo a lo previsto en el Texto Refundido de la Ley Reguladora de las Haciendas Locales, aprobado por Real Decreto Legislativo 2/2004, de 5 de marzo, </text:span><text:span text:style-name="T211">a la vez que se solicitó la emisión de los </text:span><text:span text:style-name="T208">informes técnico </text:span><text:span text:style-name="T211">y jurídicos</text:span><text:span text:style-name="T208"> necesarios para la modificación de </text:span><text:span text:style-name="T211">dicha ordenanza fiscal.</text:span></text:p>
      <text:p text:style-name="P106"><text:span text:style-name="T211"/></text:p>
      <text:p text:style-name="P93"><text:span text:style-name="Fuente_20_de_20_párrafo_20_predeter."><text:span text:style-name="T190">Con fecha 28 de septiembre de 2023, se emite informe técnico-económico por Dña. Beatriz Delgado Santana, </text:span></text:span><text:span text:style-name="Fuente_20_de_20_párrafo_20_predeter."><text:span text:style-name="T191">en el que pone de manifiesta que </text:span></text:span><text:span text:style-name="Fuente_20_de_20_párrafo_20_predeter."><text:span text:style-name="T93">en los años 2020 y 2021, se realizaron dos modificaciones </text:span></text:span><text:span text:style-name="Fuente_20_de_20_párrafo_20_predeter."><text:span text:style-name="T94">de la citada ordenanza fiscal.</text:span></text:span><text:span text:style-name="Fuente_20_de_20_párrafo_20_predeter."><text:span text:style-name="T93"> La primera fue publicada en el BOP de Las Palmas n.º 95, de fecha 7 de agosto de 2020, y se modificaba la letra a del apartado 7 del anexo I. La segunda fue publicaba en el BOP de Las Palmas n.º 51, de fecha 28 de abril de 2021, y en ella se redujeron los precios establecidos en el anejo 1 de la Ordenanza, con el objetivo de aliviar la presión fiscal a la que estuvieron sometidos los ciudadanos en la situación de crisis sanitaria ocasionada por la aparición del virus SARS-CoV-2 y la enfermedad a la que va asociado este virus, la COVID-19, que se derivó en una crisis social y económica.</text:span></text:span><text:span text:style-name="Fuente_20_de_20_párrafo_20_predeter."><text:span text:style-name="T184"> </text:span></text:span></text:p>
      <text:p text:style-name="P94"><text:span text:style-name="Fuente_20_de_20_párrafo_20_predeter."><text:span text:style-name="T185"/></text:span></text:p>
      <text:p text:style-name="P96"><text:span text:style-name="Fuente_20_de_20_párrafo_20_predeter."><text:span text:style-name="T186">En dicho informe, la técnico propone que se lleve a cabo una modificación de la ordenanza fiscal, en los siguientes términos:</text:span></text:span></text:p>
      <text:p text:style-name="P96"><text:span text:style-name="Fuente_20_de_20_párrafo_20_predeter."><text:span text:style-name="T186"/></text:span></text:p>
      <text:p text:style-name="P95"><text:span text:style-name="Fuente_20_de_20_párrafo_20_predeter."><text:span text:style-name="T179">- </text:span></text:span><text:span text:style-name="Fuente_20_de_20_párrafo_20_predeter."><text:span text:style-name="T180">M</text:span></text:span><text:span text:style-name="Fuente_20_de_20_párrafo_20_predeter."><text:span text:style-name="T179">odifi</text:span></text:span><text:span text:style-name="Fuente_20_de_20_párrafo_20_predeter."><text:span text:style-name="T180">car</text:span></text:span><text:span text:style-name="Fuente_20_de_20_párrafo_20_predeter."><text:span text:style-name="T179"> </text:span></text:span><text:span text:style-name="Fuente_20_de_20_párrafo_20_predeter."><text:span text:style-name="T98">las cuotas establecidas en el anejo 1</text:span></text:span><text:span text:style-name="Fuente_20_de_20_párrafo_20_predeter."><text:span text:style-name="T96"> de </text:span></text:span><text:span text:style-name="Fuente_20_de_20_párrafo_20_predeter."><text:span text:style-name="T173">la </text:span></text:span><text:span text:style-name="Fuente_20_de_20_párrafo_20_predeter."><text:span text:style-name="T96">Ordenanza Fiscal Reguladora de la tasa por prestación del servicio de recogida domiciliaria de basuras y tratamiento de residuos sólidos urbano, volviendo a insertar las cuotas que fueron aprobadas definitivamente </text:span></text:span><text:span text:style-name="Fuente_20_de_20_párrafo_20_predeter."><text:span text:style-name="T173">por el Pleno de este Ayuntamiento, el día 27 de diciembre de 2018.</text:span></text:span></text:p>
      <text:p text:style-name="P41"><text:span text:style-name="Fuente_20_de_20_párrafo_20_predeter."><text:span text:style-name="T173"/></text:span></text:p>
      <text:p text:style-name="P41"><text:span text:style-name="Fuente_20_de_20_párrafo_20_predeter."><text:span text:style-name="T76">- </text:span></text:span><text:span text:style-name="Fuente_20_de_20_párrafo_20_predeter."><text:span text:style-name="T77">M</text:span></text:span><text:span text:style-name="Fuente_20_de_20_párrafo_20_predeter."><text:span text:style-name="T76">odifica</text:span></text:span><text:span text:style-name="Fuente_20_de_20_párrafo_20_predeter."><text:span text:style-name="T77">r</text:span></text:span><text:span text:style-name="Fuente_20_de_20_párrafo_20_predeter."><text:span text:style-name="T76"> los artículos 8 y 9 </text:span></text:span><text:span text:style-name="Fuente_20_de_20_párrafo_20_predeter."><text:span text:style-name="T71">de la </text:span></text:span><text:span text:style-name="Fuente_20_de_20_párrafo_20_predeter."><text:span text:style-name="T69">o</text:span></text:span><text:span text:style-name="Fuente_20_de_20_párrafo_20_predeter."><text:span text:style-name="T71">rdenanza con el objetivo de vincular el devengo de la tasa y el pago de la misma al Impuesto de Bienes Inmuebles, mejorando la eficiencia en la gestión y recaudación de la misma, pasando a ser anual.</text:span></text:span></text:p>
      <text:p text:style-name="P41"><text:span text:style-name="Fuente_20_de_20_párrafo_20_predeter."><text:span text:style-name="T172"/></text:span></text:p>
      <text:p text:style-name="P41"><text:span text:style-name="Fuente_20_de_20_párrafo_20_predeter."><text:span text:style-name="T76">- </text:span></text:span><text:span text:style-name="Fuente_20_de_20_párrafo_20_predeter."><text:span text:style-name="T77">M</text:span></text:span><text:span text:style-name="Fuente_20_de_20_párrafo_20_predeter."><text:span text:style-name="T76">odifica</text:span></text:span><text:span text:style-name="Fuente_20_de_20_párrafo_20_predeter."><text:span text:style-name="T77">r</text:span></text:span><text:span text:style-name="Fuente_20_de_20_párrafo_20_predeter."><text:span text:style-name="T76"> los artículos 16 y 17 </text:span></text:span><text:span text:style-name="Fuente_20_de_20_párrafo_20_predeter."><text:span text:style-name="T71">de la </text:span></text:span><text:span text:style-name="Fuente_20_de_20_párrafo_20_predeter."><text:span text:style-name="T69">o</text:span></text:span><text:span text:style-name="Fuente_20_de_20_párrafo_20_predeter."><text:span text:style-name="T71">rdenanza con el objetivo de vincular el devengo de la tasa y el pago de la misma al Impuesto de Bienes Inmuebles, mejorando la eficiencia en la gestión y recaudación de la misma, pasando a ser semestra</text:span></text:span><text:span text:style-name="Fuente_20_de_20_párrafo_20_predeter."><text:span text:style-name="T69">l.</text:span></text:span><text:span text:style-name="Fuente_20_de_20_párrafo_20_predeter."><text:span text:style-name="T174"> </text:span></text:span></text:p>
      <text:p text:style-name="P41"><text:soft-page-break/><text:span text:style-name="Fuente_20_de_20_párrafo_20_predeter."><text:span text:style-name="T172"/></text:span></text:p>
      <text:p text:style-name="P41"><text:span text:style-name="Fuente_20_de_20_párrafo_20_predeter."><text:span text:style-name="T172"/></text:span></text:p>
      <text:p text:style-name="P41"><text:span text:style-name="Fuente_20_de_20_párrafo_20_predeter."><text:span text:style-name="T76">- </text:span></text:span><text:span text:style-name="Fuente_20_de_20_párrafo_20_predeter."><text:span text:style-name="T77">M</text:span></text:span><text:span text:style-name="Fuente_20_de_20_párrafo_20_predeter."><text:span text:style-name="T76">odifica</text:span></text:span><text:span text:style-name="Fuente_20_de_20_párrafo_20_predeter."><text:span text:style-name="T77">r</text:span></text:span><text:span text:style-name="Fuente_20_de_20_párrafo_20_predeter."><text:span text:style-name="T76"> el artículo 18 </text:span></text:span><text:span text:style-name="Fuente_20_de_20_párrafo_20_predeter."><text:span text:style-name="T71">de la </text:span></text:span><text:span text:style-name="Fuente_20_de_20_párrafo_20_predeter."><text:span text:style-name="T69">o</text:span></text:span><text:span text:style-name="Fuente_20_de_20_párrafo_20_predeter."><text:span text:style-name="T71">rdenanza en consonancia con las modificaciones mentadas anteriormente.</text:span></text:span></text:p>
      <text:p text:style-name="P41"><text:span text:style-name="Fuente_20_de_20_párrafo_20_predeter."><text:span text:style-name="T103"/></text:span></text:p>
      <text:p text:style-name="P41"><text:span text:style-name="Fuente_20_de_20_párrafo_20_predeter."><text:span text:style-name="T76">- </text:span></text:span><text:span text:style-name="Fuente_20_de_20_párrafo_20_predeter."><text:span text:style-name="T77">M</text:span></text:span><text:span text:style-name="Fuente_20_de_20_párrafo_20_predeter."><text:span text:style-name="T76">odifica</text:span></text:span><text:span text:style-name="Fuente_20_de_20_párrafo_20_predeter."><text:span text:style-name="T77">r</text:span></text:span><text:span text:style-name="Fuente_20_de_20_párrafo_20_predeter."><text:span text:style-name="T76"> la disposición final</text:span></text:span><text:span text:style-name="Fuente_20_de_20_párrafo_20_predeter."><text:span text:style-name="T71"> para que el texto sea más genérico y no haya que actualizarse cada vez que haya una modificación.</text:span></text:span></text:p>
      <text:p text:style-name="P41"><text:span text:style-name="Fuente_20_de_20_párrafo_20_predeter."><text:span text:style-name="T103"/></text:span></text:p>
      <text:p text:style-name="P41"><text:span text:style-name="Fuente_20_de_20_párrafo_20_predeter."><text:span text:style-name="T103"/></text:span></text:p>
      <text:p text:style-name="P41"><text:span text:style-name="Fuente_20_de_20_párrafo_20_predeter."><text:span text:style-name="T114">E</text:span></text:span><text:span text:style-name="Fuente_20_de_20_párrafo_20_predeter."><text:span text:style-name="T113">l Pleno de este Ayuntamiento, en sesión de fecha </text:span></text:span><text:span text:style-name="Fuente_20_de_20_párrafo_20_predeter."><text:span text:style-name="T115">9 de octubre de </text:span></text:span><text:span text:style-name="Fuente_20_de_20_párrafo_20_predeter."><text:span text:style-name="T113">2023, aprobó provisionalmente </text:span></text:span><text:span text:style-name="Fuente_20_de_20_párrafo_20_predeter."><text:span text:style-name="T121">la modificación de la </text:span></text:span><text:span text:style-name="Fuente_20_de_20_párrafo_20_predeter."><text:span text:style-name="T127">Ordenanza Fiscal Reguladora de la tasa por la prestación del servicio de recogida de basuras y tratamiento de residuos sólidos urbanos, </text:span></text:span><text:span text:style-name="Fuente_20_de_20_párrafo_20_predeter."><text:span text:style-name="T113">publicándose anuncio de exposición al público en el BOP de Las Palmas n.º </text:span></text:span><text:span text:style-name="Fuente_20_de_20_párrafo_20_predeter."><text:span text:style-name="T115">124</text:span></text:span><text:span text:style-name="Fuente_20_de_20_párrafo_20_predeter."><text:span text:style-name="T113">, </text:span></text:span><text:span text:style-name="Fuente_20_de_20_párrafo_20_predeter."><text:span text:style-name="T115">de 13 de octubre de 2023,</text:span></text:span><text:span text:style-name="Fuente_20_de_20_párrafo_20_predeter."><text:span text:style-name="T113"> </text:span></text:span><text:span text:style-name="Fuente_20_de_20_párrafo_20_predeter."><text:span text:style-name="T117">así como en el Tablón de Edictos de este Ayuntamiento.</text:span></text:span></text:p>
      <text:p text:style-name="P41"><text:span text:style-name="Fuente_20_de_20_párrafo_20_predeter."><text:span text:style-name="T117"/></text:span></text:p>
      <text:p text:style-name="P41"><text:span text:style-name="Fuente_20_de_20_párrafo_20_predeter."><text:span text:style-name="T143">Durante el plazo de exposición al público que finalizó el 2</text:span></text:span><text:span text:style-name="Fuente_20_de_20_párrafo_20_predeter."><text:span text:style-name="T144">7</text:span></text:span><text:span text:style-name="Fuente_20_de_20_párrafo_20_predeter."><text:span text:style-name="T143"> de </text:span></text:span><text:span text:style-name="Fuente_20_de_20_párrafo_20_predeter."><text:span text:style-name="T144">noviembre</text:span></text:span><text:span text:style-name="Fuente_20_de_20_párrafo_20_predeter."><text:span text:style-name="T143"> de 2023, </text:span></text:span><text:span text:style-name="Fuente_20_de_20_párrafo_20_predeter."><text:span text:style-name="T146">se presentó el siguiente y</text:span></text:span><text:span text:style-name="Fuente_20_de_20_párrafo_20_predeter."><text:span text:style-name="T150"> único escrito de alegaciones:</text:span></text:span></text:p>
      <text:p text:style-name="P41"><text:span text:style-name="Fuente_20_de_20_párrafo_20_predeter."><text:span text:style-name="T145"/></text:span></text:p>
      <text:p text:style-name="P42"><text:span text:style-name="Fuente_20_de_20_párrafo_20_predeter."><text:span text:style-name="T145">- D. Juan Manuel Gabella González y D. José Javier Romero Alonso, </text:span></text:span><text:span text:style-name="Fuente_20_de_20_párrafo_20_predeter."><text:span text:style-name="T148">en representación de NC-BC,</text:span></text:span><text:span text:style-name="Fuente_20_de_20_párrafo_20_predeter."><text:span text:style-name="T145"> mediante escrito nº REGAGE23e00080141269, de fecha 24 de noviembre de 2023 (</text:span></text:span><text:span text:style-name="Fuente_20_de_20_párrafo_20_predeter."><text:span text:style-name="T148">j</text:span></text:span><text:span text:style-name="Fuente_20_de_20_párrafo_20_predeter."><text:span text:style-name="T145">ustificante de confirmación de fecha 27/11/2023, nº de registro REGAGE23 e00080438156).</text:span></text:span></text:p>
      <text:p text:style-name="P41"><text:span text:style-name="Fuente_20_de_20_párrafo_20_predeter."><text:span text:style-name="T91"/></text:span></text:p>
      <text:p text:style-name="P43"><text:span text:style-name="Fuente_20_de_20_párrafo_20_predeter."><text:span text:style-name="T66">Dichas alegaciones </text:span></text:span><text:span text:style-name="Fuente_20_de_20_párrafo_20_predeter."><text:span text:style-name="T67">fueron resueltas en</text:span></text:span><text:span text:style-name="Fuente_20_de_20_párrafo_20_predeter."><text:span text:style-name="T75"> </text:span></text:span><text:span text:style-name="Fuente_20_de_20_párrafo_20_predeter."><text:span text:style-name="T67">el </text:span></text:span><text:span text:style-name="Fuente_20_de_20_párrafo_20_predeter."><text:span text:style-name="T68">Pleno de 22 de diciembre de 2023, </text:span></text:span><text:span text:style-name="Fuente_20_de_20_párrafo_20_predeter."><text:span text:style-name="T67">aprobándose definitivamente </text:span></text:span><text:span text:style-name="Fuente_20_de_20_párrafo_20_predeter."><text:span text:style-name="T69">la modificación de la Ordenanza Fiscal Reguladora de la tasa por la prestación del servicio de recogida de basuras y tratamiento de residuos sólidos urbanos, </text:span></text:span><text:span text:style-name="Fuente_20_de_20_párrafo_20_predeter."><text:span text:style-name="T68">y se ordenó su publicación en el BOP de Las Palmas y en Tablón de Edictos de este Ayuntamiento. El anuncio en el diario oficial se publicó el día 2</text:span></text:span><text:span text:style-name="Fuente_20_de_20_párrafo_20_predeter."><text:span text:style-name="T70">9</text:span></text:span><text:span text:style-name="Fuente_20_de_20_párrafo_20_predeter."><text:span text:style-name="T68"> de diciembre de 2023, número 15</text:span></text:span><text:span text:style-name="Fuente_20_de_20_párrafo_20_predeter."><text:span text:style-name="T70">7</text:span></text:span><text:span text:style-name="Fuente_20_de_20_párrafo_20_predeter."><text:span text:style-name="T68">, y en esa misma fecha en el Tablón de Edictos de este Ayuntamiento. </text:span></text:span></text:p>
      <text:p text:style-name="P43"><text:span text:style-name="Fuente_20_de_20_párrafo_20_predeter."><text:span text:style-name="T68"/></text:span></text:p>
      <text:p text:style-name="P43"><text:span text:style-name="Fuente_20_de_20_párrafo_20_predeter."><text:span text:style-name="T68"/></text:span></text:p>
      <text:p text:style-name="P116"><text:span text:style-name="Fuente_20_de_20_párrafo_20_predeter."><text:span text:style-name="T9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2"/>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2"/>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number-style style:name="N112">
      <number:number number:decimal-places="2" number:min-decimal-places="2" number:min-integer-digits="1" number:grouping="true"/>
      <number:text> €</number:text>
    </number:number-style>
    <number:number-style style:name="N116P0" style:volatile="true">
      <number:number number:decimal-places="2" number:min-decimal-places="2" number:min-integer-digits="1" number:grouping="true"/>
      <number:text>    </number:text>
    </number:number-style>
    <number:number-style style:name="N116P1" style:volatile="true">
      <number:text>-</number:text>
      <number:number number:decimal-places="2" number:min-decimal-places="2" number:min-integer-digits="1" number:grouping="true"/>
      <number:text>    </number:text>
    </number:number-style>
    <number:number-style style:name="N116P2" style:volatile="true">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number-style style:name="N10111" number:language="es" number:country="ES">
      <number:number number:decimal-places="0" number:min-decimal-places="0" number:min-integer-digits="0" number:display-factor="1000"/>
    </number:number-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currency-style style:name="N10115P0" style:volatile="true" number:language="es" number:country="ES">
      <number:number number:decimal-places="2" number:min-decimal-places="2" number:min-integer-digits="1" number:grouping="true"/>
      <number:text> </number:text>
      <number:currency-symbol>EUR</number:currency-symbol>
    </number:currency-style>
    <number:currency-style style:name="N10115" number:language="es" number:country="ES">
      <number:text>-</number:text>
      <number:number number:decimal-places="2" number:min-decimal-places="2" number:min-integer-digits="1" number:grouping="true"/>
      <number:text> </number:text>
      <number:currency-symbol>EUR</number:currency-symbol>
      <style:map style:condition="value()&gt;=0" style:apply-style-name="N10115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text:page-number></text:span></text:span><text:span text:style-name="Fuente_20_de_20_párrafo_20_predeter."><text:span text:style-name="MT1"><text:s/>de </text:span></text:span><text:span text:style-name="Fuente_20_de_20_párrafo_20_predeter."><text:span text:style-name="MT1"><text:page-count>1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text:page-number></text:span></text:span><text:span text:style-name="Fuente_20_de_20_párrafo_20_predeter."><text:span text:style-name="MT1"><text:s/>de </text:span></text:span><text:span text:style-name="Fuente_20_de_20_párrafo_20_predeter."><text:span text:style-name="MT1"><text:page-count>1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26T12:53:33.897000000</dc:date>
    <meta:editing-cycles>104</meta:editing-cycles>
    <meta:editing-duration>PT14H22M55S</meta:editing-duration>
    <meta:print-date>2024-04-26T12:55:27.917000000</meta:print-date>
    <meta:printed-by>Archivos PDF</meta:printed-by>
    <meta:document-statistic meta:table-count="3" meta:image-count="1" meta:object-count="0" meta:page-count="13" meta:paragraph-count="224" meta:word-count="7041" meta:character-count="44095" meta:non-whitespace-character-count="37063"/>
    <meta:user-defined meta:name="Información 1"/>
    <meta:user-defined meta:name="Información 2"/>
    <meta:user-defined meta:name="Información 3"/>
    <meta:user-defined meta:name="Información 4"/>
    <meta:template xlink:type="simple" xlink:actuate="onRequest" xlink:title="" xlink:href="file://vmfilepm/redirected$/jvsaavedra/Descargas/acta08100575544326716.odt/Normal.dotm"/>
  </office:meta>
</office:document-meta>
</file>