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Liberation Sans Narrow" fo:font-size="7.90000009536743pt" fo:font-weight="normal" style:font-name-asian="Liberation Sans Narrow" style:font-size-asian="7.90000009536743pt" style:font-weight-asian="normal" style:font-name-complex="Liberation Sans Narrow" style:font-size-complex="7.90000009536743pt" style:font-weight-complex="normal" style:text-scale="94%"/>
    </style:style>
    <style:style style:name="T7" style:family="text">
      <style:text-properties fo:color="#000000" loext:opacity="100%" style:font-name="Arial" fo:font-size="7.90000009536743pt" fo:font-weight="bold" style:font-name-asian="Arial" style:font-size-asian="7.90000009536743pt" style:font-weight-asian="bold" style:font-name-complex="Arial" style:font-size-complex="7.90000009536743pt" style:font-weight-complex="bold" style:text-scale="94%"/>
    </style:style>
    <style:style style:name="T8" style:family="text">
      <style:text-properties fo:color="#000000" loext:opacity="100%" style:font-name="Arial" fo:font-size="7.90000009536743pt" fo:font-style="italic" fo:font-weight="normal" style:font-name-asian="Arial" style:font-size-asian="7.90000009536743pt" style:font-style-asian="italic" style:font-weight-asian="normal" style:font-name-complex="Arial" style:font-size-complex="7.90000009536743pt" style:font-style-complex="italic" style:font-weight-complex="normal" style:text-scale="94%"/>
    </style:style>
    <style:style style:name="T9" style:family="text">
      <style:text-properties fo:color="#000000" loext:opacity="100%" style:font-name="Arial" fo:font-size="7.90000009536743pt" fo:font-style="italic" fo:font-weight="bold" style:font-name-asian="Arial" style:font-size-asian="7.90000009536743pt" style:font-style-asian="italic" style:font-weight-asian="bold" style:font-name-complex="Arial" style:font-size-complex="7.90000009536743pt" style:font-style-complex="italic" style:font-weight-complex="bold" style:text-scale="94%"/>
    </style:style>
    <style:style style:name="T10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1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12" style:family="text">
      <style:text-properties fo:color="#000000" loext:opacity="100%" style:font-name="Arial" fo:font-size="7.09999990463257pt" fo:font-weight="normal" style:font-name-asian="Arial" style:font-size-asian="7.09999990463257pt" style:font-weight-asian="normal" style:font-name-complex="Arial" style:font-size-complex="7.09999990463257pt" style:font-weight-complex="normal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4</text:span></text:p>
          </draw:text-box>
        </draw:frame>
        <draw:frame draw:style-name="gr4" draw:text-style-name="P5" draw:layer="layout" svg:width="4.32cm" svg:height="0.314cm" svg:x="4.286cm" svg:y="3.953cm">
          <draw:text-box>
            <text:p text:style-name="P1"><text:span text:style-name="T3">Unidad Administrativa de Presidencia</text:span></text:p>
          </draw:text-box>
        </draw:frame>
        <draw:frame draw:style-name="gr4" draw:text-style-name="P5" draw:layer="layout" svg:width="2.106cm" svg:height="0.314cm" svg:x="4.286cm" svg:y="4.276cm">
          <draw:text-box>
            <text:p text:style-name="P1"><text:span text:style-name="T3">Expte.: 5724/2024</text:span></text:p>
          </draw:text-box>
        </draw:frame>
        <draw:frame draw:style-name="gr4" draw:text-style-name="P5" draw:layer="layout" svg:width="1.763cm" svg:height="0.314cm" svg:x="4.286cm" svg:y="4.596cm">
          <draw:text-box>
            <text:p text:style-name="P1"><text:span text:style-name="T3">Ref.: OBG/mgs</text:span></text:p>
          </draw:text-box>
        </draw:frame>
        <draw:frame draw:style-name="gr4" draw:text-style-name="P5" draw:layer="layout" svg:width="6.543cm" svg:height="0.314cm" svg:x="4.286cm" svg:y="4.92cm">
          <draw:text-box>
            <text:p text:style-name="P1"><text:span text:style-name="T3">Trámite: CAMBIO DE PUESTO PERSONAL EVENTUAL</text:span></text:p>
          </draw:text-box>
        </draw:frame>
        <draw:line draw:style-name="gr5" draw:text-style-name="P3" draw:layer="layout" svg:x1="4.201cm" svg:y1="6.354cm" svg:x2="17.927cm" svg:y2="6.354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6.354cm" svg:x2="4.201cm" svg:y2="6.882cm">
          <text:p/>
        </draw:line>
        <draw:line draw:style-name="gr5" draw:text-style-name="P3" draw:layer="layout" svg:x1="17.927cm" svg:y1="6.354cm" svg:x2="17.927cm" svg:y2="6.882cm">
          <text:p/>
        </draw:line>
        <draw:frame draw:style-name="gr6" draw:text-style-name="P6" draw:layer="layout" svg:width="6.678cm" svg:height="0.344cm" svg:x="4.139cm" svg:y="5.65cm">
          <draw:text-box>
            <text:p text:style-name="P1"><text:span text:style-name="T4">ONALIA BUENO GARCIA, Alcaldesa-Presidenta.</text:span></text:p>
          </draw:text-box>
        </draw:frame>
        <draw:frame draw:style-name="gr6" draw:text-style-name="P6" draw:layer="layout" svg:width="7.66cm" svg:height="0.344cm" svg:x="4.286cm" svg:y="6.452cm">
          <draw:text-box>
            <text:p text:style-name="P1"><text:span text:style-name="T4">Extracto: CAMBIO DE PUESTO PERSONAL EVENTUAL</text:span></text:p>
          </draw:text-box>
        </draw:frame>
        <draw:frame draw:style-name="gr6" draw:text-style-name="P6" draw:layer="layout" svg:width="12.732cm" svg:height="0.344cm" svg:x="4.139cm" svg:y="7.612cm">
          <draw:text-box>
            <text:p text:style-name="P1"><text:span text:style-name="T5">Visto el informe emitido por David Chao Castro, Secretario General Accidental del Ayuntamiento de</text:span></text:p>
          </draw:text-box>
        </draw:frame>
        <draw:frame draw:style-name="gr6" draw:text-style-name="P6" draw:layer="layout" svg:width="12.626cm" svg:height="0.344cm" svg:x="4.139cm" svg:y="7.969cm">
          <draw:text-box>
            <text:p text:style-name="P1"><text:span text:style-name="T5">Mogán, de acuerdo con la Resolución de la Dirección General de Función Pública del Gobierno de</text:span></text:p>
          </draw:text-box>
        </draw:frame>
        <draw:frame draw:style-name="gr6" draw:text-style-name="P6" draw:layer="layout" svg:width="12.77cm" svg:height="0.344cm" svg:x="4.139cm" svg:y="8.327cm">
          <draw:text-box>
            <text:p text:style-name="P1"><text:span text:style-name="T5">Canarias n.º 3, de fecha 3 de enero de 2017, a petición verbal de la Alcaldía, de conformidad con lo</text:span></text:p>
          </draw:text-box>
        </draw:frame>
        <draw:frame draw:style-name="gr6" draw:text-style-name="P6" draw:layer="layout" svg:width="13.172cm" svg:height="0.344cm" svg:x="4.139cm" svg:y="8.684cm">
          <draw:text-box>
            <text:p text:style-name="P1"><text:span text:style-name="T5">dispuesto en los artículos 92.bis de la Ley 7/1985, de 2 de abril, Reguladora de las Bases del Régimen</text:span></text:p>
          </draw:text-box>
        </draw:frame>
        <draw:frame draw:style-name="gr6" draw:text-style-name="P6" draw:layer="layout" svg:width="13.295cm" svg:height="0.344cm" svg:x="4.139cm" svg:y="9.042cm">
          <draw:text-box>
            <text:p text:style-name="P1"><text:span text:style-name="T5">Local; 3.1.a) del Real Decreto 128/2018, de 16 de marzo, por el que se regula el régimen jurídico de los</text:span></text:p>
          </draw:text-box>
        </draw:frame>
        <draw:frame draw:style-name="gr6" draw:text-style-name="P6" draw:layer="layout" svg:width="13.54cm" svg:height="0.344cm" svg:x="4.139cm" svg:y="9.399cm">
          <draw:text-box>
            <text:p text:style-name="P1"><text:span text:style-name="T5">funcionarios de la Administración Local con habilitación de carácter nacional; y 54 del Texto Refundido de</text:span></text:p>
          </draw:text-box>
        </draw:frame>
        <draw:frame draw:style-name="gr6" draw:text-style-name="P6" draw:layer="layout" svg:width="13.362cm" svg:height="0.344cm" svg:x="4.139cm" svg:y="9.757cm">
          <draw:text-box>
            <text:p text:style-name="P1"><text:span text:style-name="T5">las Disposiciones Legales Vigentes, aprobado por Real Decreto Legislativo 781/1986, de 18 de abril, así</text:span></text:p>
          </draw:text-box>
        </draw:frame>
        <draw:frame draw:style-name="gr6" draw:text-style-name="P6" draw:layer="layout" svg:width="12.583cm" svg:height="0.344cm" svg:x="4.139cm" svg:y="10.114cm">
          <draw:text-box>
            <text:p text:style-name="P1"><text:span text:style-name="T5">como 207 y siguientes del Reglamento Orgánico Municipal, <text:s text:c="2"/>de fecha <text:s text:c="2"/>27 de marzo de 2024, que</text:span></text:p>
          </draw:text-box>
        </draw:frame>
        <draw:frame draw:style-name="gr6" draw:text-style-name="P6" draw:layer="layout" svg:width="2.267cm" svg:height="0.344cm" svg:x="4.139cm" svg:y="10.472cm">
          <draw:text-box>
            <text:p text:style-name="P1"><text:span text:style-name="T5">literalmente dice :</text:span></text:p>
          </draw:text-box>
        </draw:frame>
        <draw:frame draw:style-name="gr4" draw:text-style-name="P5" draw:layer="layout" svg:width="0.263cm" svg:height="0.279cm" svg:x="4.139cm" svg:y="11.06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1.3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1.706cm">
          <draw:text-box>
            <text:p text:style-name="P1"><text:span text:style-name="T6">“</text:span></text:p>
          </draw:text-box>
        </draw:frame>
        <draw:frame draw:style-name="gr4" draw:text-style-name="P5" draw:layer="layout" svg:width="13.286cm" svg:height="0.314cm" svg:x="4.21cm" svg:y="11.656cm">
          <draw:text-box>
            <text:p text:style-name="P1"><text:span text:style-name="T3">David Chao Castro, Secretario General Accidental del Ayuntamiento de Mogán, de acuerdo con la Resolución de la</text:span></text:p>
          </draw:text-box>
        </draw:frame>
        <draw:frame draw:style-name="gr4" draw:text-style-name="P5" draw:layer="layout" svg:width="12.698cm" svg:height="0.314cm" svg:x="4.139cm" svg:y="11.977cm">
          <draw:text-box>
            <text:p text:style-name="P1"><text:span text:style-name="T3">Dirección General de Función Pública del Gobierno de Canarias n.º 3, de fecha 3 de enero de 2017, a petición</text:span></text:p>
          </draw:text-box>
        </draw:frame>
        <draw:frame draw:style-name="gr4" draw:text-style-name="P5" draw:layer="layout" svg:width="12.444cm" svg:height="0.314cm" svg:x="4.139cm" svg:y="12.3cm">
          <draw:text-box>
            <text:p text:style-name="P1"><text:span text:style-name="T3">verbal de la Alcaldía, de conformidad con lo dispuesto en los artículos 92.bis de la Ley 7/1985, de 2 de abril,</text:span></text:p>
          </draw:text-box>
        </draw:frame>
        <draw:frame draw:style-name="gr4" draw:text-style-name="P5" draw:layer="layout" svg:width="13.46cm" svg:height="0.314cm" svg:x="4.139cm" svg:y="12.62cm">
          <draw:text-box>
            <text:p text:style-name="P1"><text:span text:style-name="T3">Reguladora de las Bases del Régimen Local; 3.1.a) del Real Decreto 128/2018, de 16 de marzo, por el que se regula</text:span></text:p>
          </draw:text-box>
        </draw:frame>
        <draw:frame draw:style-name="gr4" draw:text-style-name="P5" draw:layer="layout" svg:width="13.519cm" svg:height="0.314cm" svg:x="4.139cm" svg:y="12.943cm">
          <draw:text-box>
            <text:p text:style-name="P1"><text:span text:style-name="T3">el régimen jurídico de los funcionarios de la Administración Local con habilitación de carácter nacional; y 54 del Texto</text:span></text:p>
          </draw:text-box>
        </draw:frame>
        <draw:frame draw:style-name="gr4" draw:text-style-name="P5" draw:layer="layout" svg:width="13.202cm" svg:height="0.314cm" svg:x="4.139cm" svg:y="13.264cm">
          <draw:text-box>
            <text:p text:style-name="P1"><text:span text:style-name="T3">Refundido de las Disposiciones Legales Vigentes, aprobado por Real Decreto Legislativo 781/1986, de 18 de abril,</text:span></text:p>
          </draw:text-box>
        </draw:frame>
        <draw:frame draw:style-name="gr4" draw:text-style-name="P5" draw:layer="layout" svg:width="13.011cm" svg:height="0.314cm" svg:x="4.139cm" svg:y="13.587cm">
          <draw:text-box>
            <text:p text:style-name="P1"><text:span text:style-name="T3">así como 207 y siguientes del Reglamento Orgánico Municipal, tengo a bien emitir informe-propuesta de acuerdo</text:span></text:p>
          </draw:text-box>
        </draw:frame>
        <draw:frame draw:style-name="gr4" draw:text-style-name="P5" draw:layer="layout" svg:width="2.072cm" svg:height="0.314cm" svg:x="4.139cm" svg:y="13.907cm">
          <draw:text-box>
            <text:p text:style-name="P1"><text:span text:style-name="T3">con los siguientes</text:span></text:p>
          </draw:text-box>
        </draw:frame>
        <draw:frame draw:style-name="gr4" draw:text-style-name="P5" draw:layer="layout" svg:width="0.263cm" svg:height="0.279cm" svg:x="4.139cm" svg:y="14.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4.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634cm" svg:height="0.314cm" svg:x="9.19cm" svg:y="14.874cm">
          <draw:text-box>
            <text:p text:style-name="P1"><text:span text:style-name="T7">ANTECEDENTES DE HECHO</text:span></text:p>
          </draw:text-box>
        </draw:frame>
        <draw:frame draw:style-name="gr4" draw:text-style-name="P5" draw:layer="layout" svg:width="0.263cm" svg:height="0.279cm" svg:x="10.972cm" svg:y="15.24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33cm" svg:height="0.314cm" svg:x="4.139cm" svg:y="15.518cm">
          <draw:text-box>
            <text:p text:style-name="P1"><text:span text:style-name="T7">PRIMERO.- </text:span><text:span text:style-name="T3">Tras la celebración, el pasado día 28 de mayo de 2023, de las elecciones municipales que dieron lugar</text:span></text:p>
          </draw:text-box>
        </draw:frame>
        <draw:frame draw:style-name="gr4" draw:text-style-name="P5" draw:layer="layout" svg:width="13.299cm" svg:height="0.314cm" svg:x="4.139cm" svg:y="15.838cm">
          <draw:text-box>
            <text:p text:style-name="P1"><text:span text:style-name="T3">a la constitución de la nueva corporación municipal, se produjo el cese del personal eventual de este ayuntamiento,</text:span></text:p>
          </draw:text-box>
        </draw:frame>
        <draw:frame draw:style-name="gr4" draw:text-style-name="P5" draw:layer="layout" svg:width="13.079cm" svg:height="0.314cm" svg:x="4.139cm" svg:y="16.161cm">
          <draw:text-box>
            <text:p text:style-name="P1"><text:span text:style-name="T3">cese que se produce, por mandato de ley, “</text:span><text:span text:style-name="T8">cuando se produzca el de la autoridad a la que se preste la función de</text:span></text:p>
          </draw:text-box>
        </draw:frame>
        <draw:frame draw:style-name="gr4" draw:text-style-name="P5" draw:layer="layout" svg:width="3.262cm" svg:height="0.314cm" svg:x="4.139cm" svg:y="16.481cm">
          <draw:text-box>
            <text:p text:style-name="P1"><text:span text:style-name="T8">confianza o asesoramiento”.</text:span></text:p>
          </draw:text-box>
        </draw:frame>
        <draw:frame draw:style-name="gr4" draw:text-style-name="P5" draw:layer="layout" svg:width="0.263cm" svg:height="0.279cm" svg:x="4.139cm" svg:y="16.85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273cm" svg:height="0.314cm" svg:x="4.139cm" svg:y="17.125cm">
          <draw:text-box>
            <text:p text:style-name="P1"><text:span text:style-name="T7">SEGUNDO</text:span><text:span text:style-name="T3">.- En el </text:span><text:span text:style-name="T7">Pleno </text:span><text:span text:style-name="T3">municipal celebrado el día </text:span><text:span text:style-name="T7">23 de junio de 2023 </text:span><text:span text:style-name="T3">se aprobaba inicialmente “</text:span><text:span text:style-name="T8">la creación de</text:span></text:p>
          </draw:text-box>
        </draw:frame>
        <draw:frame draw:style-name="gr4" draw:text-style-name="P5" draw:layer="layout" svg:width="13.282cm" svg:height="0.314cm" svg:x="4.139cm" svg:y="17.448cm">
          <draw:text-box>
            <text:p text:style-name="P1"><text:span text:style-name="T8">cuatro puestos de trabajo de personal eventual de confianza y asesoramiento especial para el mandato 2023-2027,</text:span></text:p>
          </draw:text-box>
        </draw:frame>
        <draw:frame draw:style-name="gr4" draw:text-style-name="P5" draw:layer="layout" svg:width="10.877cm" svg:height="0.314cm" svg:x="4.139cm" svg:y="17.768cm">
          <draw:text-box>
            <text:p text:style-name="P1"><text:span text:style-name="T8">en sustitución de los existentes”</text:span><text:span text:style-name="T3">, quedando determinados los siguientes puestos como siguen:</text:span></text:p>
          </draw:text-box>
        </draw:frame>
        <draw:frame draw:style-name="gr4" draw:text-style-name="P5" draw:layer="layout" svg:width="0.263cm" svg:height="0.279cm" svg:x="4.139cm" svg:y="18.1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8.4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691cm" svg:height="0.314cm" svg:x="4.747cm" svg:y="18.735cm">
          <draw:text-box>
            <text:p text:style-name="P1"><text:span text:style-name="T8">&lt;&lt; </text:span><text:span text:style-name="T9">PUESTO 1</text:span></text:p>
          </draw:text-box>
        </draw:frame>
        <draw:frame draw:style-name="gr4" draw:text-style-name="P5" draw:layer="layout" svg:width="5.078cm" svg:height="0.314cm" svg:x="4.747cm" svg:y="19.055cm">
          <draw:text-box>
            <text:p text:style-name="P1"><text:span text:style-name="T8">DENOMINACIÓN: Asesor/a de Presidencia.</text:span></text:p>
          </draw:text-box>
        </draw:frame>
        <draw:frame draw:style-name="gr4" draw:text-style-name="P5" draw:layer="layout" svg:width="4.375cm" svg:height="0.314cm" svg:x="4.747cm" svg:y="19.379cm">
          <draw:text-box>
            <text:p text:style-name="P1"><text:span text:style-name="T8">DEDICACIÓN: Jornada parcial (60%).</text:span></text:p>
          </draw:text-box>
        </draw:frame>
        <draw:frame draw:style-name="gr4" draw:text-style-name="P5" draw:layer="layout" svg:width="9.053cm" svg:height="0.314cm" svg:x="4.747cm" svg:y="19.699cm">
          <draw:text-box>
            <text:p text:style-name="P1"><text:span text:style-name="T8">RETRIBUCIÓN BRUTA ANUAL: 19.000 euros en 14 pagas de 1.357,14 euros.</text:span></text:p>
          </draw:text-box>
        </draw:frame>
        <draw:frame draw:style-name="gr4" draw:text-style-name="P5" draw:layer="layout" svg:width="6.623cm" svg:height="0.314cm" svg:x="4.747cm" svg:y="20.022cm">
          <draw:text-box>
            <text:p text:style-name="P1"><text:span text:style-name="T8">ÁREAS A LAS QUE SE ADSCRIBE: Área de Presidencia</text:span></text:p>
          </draw:text-box>
        </draw:frame>
        <draw:frame draw:style-name="gr4" draw:text-style-name="P5" draw:layer="layout" svg:width="11.686cm" svg:height="0.314cm" svg:x="4.747cm" svg:y="20.342cm">
          <draw:text-box>
            <text:p text:style-name="P1"><text:span text:style-name="T8">FUNCIONES PRINCIPALES: Apoyar en el diseño y planificación estratégica de los distintos servicios</text:span></text:p>
          </draw:text-box>
        </draw:frame>
        <draw:frame draw:style-name="gr4" draw:text-style-name="P5" draw:layer="layout" svg:width="12.215cm" svg:height="0.314cm" svg:x="4.747cm" svg:y="20.666cm">
          <draw:text-box>
            <text:p text:style-name="P1"><text:span text:style-name="T8">públicos municipales, colaborar en el impulso de la actividad política y administrativa, así como supervisar</text:span></text:p>
          </draw:text-box>
        </draw:frame>
        <draw:frame draw:style-name="gr4" draw:text-style-name="P5" draw:layer="layout" svg:width="7.643cm" svg:height="0.314cm" svg:x="4.747cm" svg:y="20.986cm">
          <draw:text-box>
            <text:p text:style-name="P1"><text:span text:style-name="T8">la preparación, programación y ejecución de las políticas públicas.</text:span></text:p>
          </draw:text-box>
        </draw:frame>
        <draw:frame draw:style-name="gr4" draw:text-style-name="P5" draw:layer="layout" svg:width="0.263cm" svg:height="0.279cm" svg:x="4.747cm" svg:y="21.3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62cm" svg:height="0.314cm" svg:x="4.747cm" svg:y="21.629cm">
          <draw:text-box>
            <text:p text:style-name="P1"><text:span text:style-name="T8">[...]</text:span></text:p>
          </draw:text-box>
        </draw:frame>
        <draw:frame draw:style-name="gr4" draw:text-style-name="P5" draw:layer="layout" svg:width="0.263cm" svg:height="0.279cm" svg:x="4.747cm" svg:y="22.0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314cm" svg:height="0.314cm" svg:x="4.747cm" svg:y="22.273cm">
          <draw:text-box>
            <text:p text:style-name="P1"><text:span text:style-name="T9">PUESTO 3</text:span></text:p>
          </draw:text-box>
        </draw:frame>
        <draw:frame draw:style-name="gr4" draw:text-style-name="P5" draw:layer="layout" svg:width="5.836cm" svg:height="0.314cm" svg:x="4.747cm" svg:y="22.596cm">
          <draw:text-box>
            <text:p text:style-name="P1"><text:span text:style-name="T8">DENOMINACIÓN: Asesor/a de Servicios Públicos.</text:span></text:p>
          </draw:text-box>
        </draw:frame>
        <draw:frame draw:style-name="gr4" draw:text-style-name="P5" draw:layer="layout" svg:width="4.375cm" svg:height="0.314cm" svg:x="4.747cm" svg:y="22.917cm">
          <draw:text-box>
            <text:p text:style-name="P1"><text:span text:style-name="T8">DEDICACIÓN: Jornada parcial (60%).</text:span></text:p>
          </draw:text-box>
        </draw:frame>
        <draw:frame draw:style-name="gr4" draw:text-style-name="P5" draw:layer="layout" svg:width="9.053cm" svg:height="0.314cm" svg:x="4.747cm" svg:y="23.24cm">
          <draw:text-box>
            <text:p text:style-name="P1"><text:span text:style-name="T8">RETRIBUCIÓN BRUTA ANUAL: 19.000 euros en 14 pagas de 1.357,14 euros.</text:span></text:p>
          </draw:text-box>
        </draw:frame>
        <draw:frame draw:style-name="gr4" draw:text-style-name="P5" draw:layer="layout" svg:width="9.438cm" svg:height="0.314cm" svg:x="4.747cm" svg:y="23.56cm">
          <draw:text-box>
            <text:p text:style-name="P1"><text:span text:style-name="T8">ÁREAS A LAS QUE SE ADSCRIBE: Servicio administrativo de servicios públicos.</text:span></text:p>
          </draw:text-box>
        </draw:frame>
        <draw:frame draw:style-name="gr4" draw:text-style-name="P5" draw:layer="layout" svg:width="11.686cm" svg:height="0.314cm" svg:x="4.72cm" svg:y="23.883cm">
          <draw:text-box>
            <text:p text:style-name="P1"><text:span text:style-name="T8">FUNCIONES PRINCIPALES: Apoyar en el diseño y planificación estratégica de los distintos servicios</text:span></text:p>
          </draw:text-box>
        </draw:frame>
        <draw:frame draw:style-name="gr4" draw:text-style-name="P5" draw:layer="layout" svg:width="13.248cm" svg:height="0.314cm" svg:x="4.72cm" svg:y="24.204cm">
          <draw:text-box>
            <text:p text:style-name="P1"><text:span text:style-name="T8">públicos <text:s text:c="2"/>municipales, <text:s text:c="2"/>colaborar <text:s text:c="2"/>en <text:s text:c="2"/>el <text:s text:c="2"/>impulso <text:s text:c="2"/>de <text:s text:c="2"/>la <text:s text:c="2"/>actividad <text:s text:c="2"/>política <text:s text:c="2"/>y <text:s text:c="2"/>administrativa <text:s text:c="2"/>de <text:s text:c="2"/>las <text:s text:c="2"/>áreas</text:span></text:p>
          </draw:text-box>
        </draw:frame>
        <draw:frame draw:style-name="gr4" draw:text-style-name="P5" draw:layer="layout" svg:width="12.004cm" svg:height="0.314cm" svg:x="4.72cm" svg:y="24.527cm">
          <draw:text-box>
            <text:p text:style-name="P1"><text:span text:style-name="T8">afectadas, así como supervisar la preparación, programación y ejecución de las políticas públicas en las</text:span></text:p>
          </draw:text-box>
        </draw:frame>
        <draw:frame draw:style-name="gr4" draw:text-style-name="P5" draw:layer="layout" svg:width="1.348cm" svg:height="0.314cm" svg:x="4.72cm" svg:y="24.847cm">
          <draw:text-box>
            <text:p text:style-name="P1"><text:span text:style-name="T8">mismas. &gt;&gt;</text:span></text:p>
          </draw:text-box>
        </draw:frame>
        <draw:polygon draw:style-name="gr7" draw:text-style-name="P7" draw:layer="layout" svg:width="0.009cm" svg:height="25.209cm" svg:x="2.469cm" svg:y="0.705cm" svg:viewBox="0 0 10 25210" draw:points="0,25210 10,25210 10,0 0,0">
          <text:p/>
        </draw:polygon>
        <draw:polygon draw:style-name="gr7" draw:text-style-name="P7" draw:layer="layout" svg:width="0.01cm" svg:height="25.209cm" svg:x="19.931cm" svg:y="0.705cm" svg:viewBox="0 0 11 25210" draw:points="0,25210 11,25210 11,0 0,0">
          <text:p/>
        </draw:polygon>
        <draw:polygon draw:style-name="gr7" draw:text-style-name="P7" draw:layer="layout" svg:width="17.471cm" svg:height="0.009cm" svg:x="2.469cm" svg:y="0.705cm" svg:viewBox="0 0 17472 10" draw:points="0,10 17472,10 17472,0 0,0">
          <text:p/>
        </draw:polygon>
        <draw:polygon draw:style-name="gr7" draw:text-style-name="P7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0.263cm" svg:height="0.279cm" svg:x="4.139cm" svg:y="25.22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1.204cm" svg:height="0.276cm" svg:x="0.455cm" svg:y="0.376cm">
          <draw:text-box>
            <text:p text:style-name="P1"><text:span text:style-name="T10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8" draw:layer="layout" svg:width="0.739cm" svg:height="0.276cm" draw:transform="rotate (1.5707963267949) translate (0.835cm 3.722cm)">
          <draw:text-box>
            <text:p text:style-name="P1"><text:span text:style-name="T10">LIBRO</text:span></text:p>
          </draw:text-box>
        </draw:frame>
        <draw:frame draw:style-name="gr8" draw:text-style-name="P8" draw:layer="layout" svg:width="3.994cm" svg:height="0.276cm" draw:transform="rotate (1.5707963267949) translate (1.258cm 5.355cm)">
          <draw:text-box>
            <text:p text:style-name="P1"><text:span text:style-name="T10">RESOLUCIONES DE LA ALCALDIA</text:span></text:p>
          </draw:text-box>
        </draw:frame>
        <draw:frame draw:style-name="gr10" draw:text-style-name="P9" draw:layer="layout" svg:width="1.336cm" svg:height="0.319cm" draw:transform="rotate (1.5707963267949) translate (0.309cm 5.323cm)">
          <draw:text-box>
            <text:p text:style-name="P1"><text:span text:style-name="T11">2024/1778</text:span></text:p>
          </draw:text-box>
        </draw:frame>
        <draw:path draw:style-name="gr11" draw:text-style-name="P10" draw:layer="layout" svg:width="0.9cm" svg:height="8.82cm" svg:x="0.355cm" svg:y="7.478cm" svg:viewBox="0 0 901 8821" svg:d="M901 8821v-48h-901v48zM901 8748v-24h-901v24zM901 8676v-24h-901v24zM901 8555v-97h-901v97zM901 8410v-24h-901v24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48h-901v48zM901 5534v-24h-901v24zM901 5437v-24h-901v24zM901 5365v-25h-901v25zM901 5316v-96h-901v96zM901 5195v-72h-901v72zM901 5099v-49h-901v49zM901 5002v-72h-901v72zM901 4881v-24h-901v24zM901 4833v-24h-901v24zM901 4785v-49h-901v49zM901 4640v-24h-901v24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72h-901v72zM901 3142v-25h-901v25zM901 3069v-48h-901v48zM901 2972v-24h-901v24zM901 2900v-73h-901v73zM901 2803v-48h-901v48zM901 2707v-73h-901v73zM901 2610v-48h-901v48zM901 2538v-73h-901v73zM901 2441v-24h-901v24zM901 2393v-49h-901v49zM901 2296v-24h-901v24zM901 2175v-24h-901v24zM901 2127v-73h-901v73zM901 2030v-97h-901v97zM901 1909v-24h-901v24zM901 1837v-24h-901v24zM901 1740v-48h-901v48zM901 1644v-49h-901v49zM901 1547v-24h-901v24zM901 1474v-24h-901v24zM901 1378v-24h-901v24zM901 1281v-24h-901v24zM901 1209v-49h-901v49zM901 1112v-24h-901v24zM901 1064v-97h-901v97zM901 943v-73h-901v73zM901 846v-24h-901v24zM901 774v-73h-901v73zM901 653v-48h-901v48zM901 580v-24h-901v24zM901 484v-24h-901v24zM901 411v-48h-901v48zM901 315v-49h-901v49zM901 194v-73h-901v73zM901 97v-24h-901v24zM901 49v-49h-901v49zM901 0h-901zM901 0h-901zM901 0h-901z">
          <text:p/>
        </draw:path>
        <draw:frame draw:style-name="gr8" draw:text-style-name="P8" draw:layer="layout" svg:width="1.221cm" svg:height="0.276cm" draw:transform="rotate (1.5707963267949) translate (0.341cm 2.734cm)">
          <draw:text-box>
            <text:p text:style-name="P1"><text:span text:style-name="T10">01/04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8" draw:layer="layout" svg:width="2.618cm" svg:height="0.276cm" svg:x="2.117cm" svg:y="28.528cm">
          <draw:text-box>
            <text:p text:style-name="P1"><text:span text:style-name="T10">Documento firmado por:</text:span></text:p>
          </draw:text-box>
        </draw:frame>
        <draw:frame draw:style-name="gr8" draw:text-style-name="P8" draw:layer="layout" svg:width="1.302cm" svg:height="0.276cm" svg:x="17.286cm" svg:y="28.528cm">
          <draw:text-box>
            <text:p text:style-name="P1"><text:span text:style-name="T10">Fecha/hora:</text:span></text:p>
          </draw:text-box>
        </draw:frame>
        <draw:frame draw:style-name="gr8" draw:text-style-name="P8" draw:layer="layout" svg:width="0.734cm" svg:height="0.276cm" svg:x="9.878cm" svg:y="28.528cm">
          <draw:text-box>
            <text:p text:style-name="P1"><text:span text:style-name="T10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09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0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2 de 4</text:span></text:p>
          </draw:text-box>
        </draw:frame>
        <draw:frame draw:style-name="gr4" draw:text-style-name="P5" draw:layer="layout" svg:width="1.458cm" svg:height="0.314cm" svg:x="4.139cm" svg:y="5.538cm">
          <draw:text-box>
            <text:p text:style-name="P1"><text:span text:style-name="T7">TERCERO.-</text:span></text:p>
          </draw:text-box>
        </draw:frame>
        <draw:frame draw:style-name="gr4" draw:text-style-name="P5" draw:layer="layout" svg:width="0.263cm" svg:height="0.279cm" svg:x="5.592cm" svg:y="5.5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8.778cm" svg:height="0.314cm" svg:x="5.651cm" svg:y="5.538cm">
          <draw:text-box>
            <text:p text:style-name="P1"><text:span text:style-name="T3">Mediante </text:span><text:span text:style-name="T7">decreto n.º 2023/6079</text:span><text:span text:style-name="T3">, de 30 de octubre, se resolvía lo siguiente:</text:span></text:p>
          </draw:text-box>
        </draw:frame>
        <draw:frame draw:style-name="gr4" draw:text-style-name="P5" draw:layer="layout" svg:width="0.263cm" svg:height="0.279cm" svg:x="4.139cm" svg:y="5.9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241cm" svg:height="0.314cm" svg:x="4.979cm" svg:y="6.182cm">
          <draw:text-box>
            <text:p text:style-name="P1"><text:span text:style-name="T8">&lt;&lt; <text:s/></text:span><text:span text:style-name="T9">Primero</text:span><text:span text:style-name="T8">.- <text:s text:c="2"/>Nombrar <text:s text:c="2"/>a <text:s text:c="2"/>Dña. <text:s text:c="2"/>Marlene <text:s text:c="2"/>Sosa <text:s/>Araña, <text:s text:c="2"/>con <text:s text:c="2"/>D.N.I. <text:s text:c="2"/>n.º <text:s text:c="2"/>***071***, <text:s text:c="2"/>como <text:s text:c="2"/>personal</text:span></text:p>
          </draw:text-box>
        </draw:frame>
        <draw:frame draw:style-name="gr4" draw:text-style-name="P5" draw:layer="layout" svg:width="11.381cm" svg:height="0.314cm" svg:x="4.979cm" svg:y="6.505cm">
          <draw:text-box>
            <text:p text:style-name="P1"><text:span text:style-name="T8">eventual, para ocupar el puesto de trabajo de confianza o de asesoramiento especial de Asesor de</text:span></text:p>
          </draw:text-box>
        </draw:frame>
        <draw:frame draw:style-name="gr4" draw:text-style-name="P5" draw:layer="layout" svg:width="11.843cm" svg:height="0.314cm" svg:x="4.979cm" svg:y="6.825cm">
          <draw:text-box>
            <text:p text:style-name="P1"><text:span text:style-name="T8">Servicios Públicos, con las funciones específicas de “apoyar en el diseño y planificación estratégica de</text:span></text:p>
          </draw:text-box>
        </draw:frame>
        <draw:frame draw:style-name="gr4" draw:text-style-name="P5" draw:layer="layout" svg:width="12.465cm" svg:height="0.314cm" svg:x="4.979cm" svg:y="7.149cm">
          <draw:text-box>
            <text:p text:style-name="P1"><text:span text:style-name="T8">los <text:s text:c="2"/>distintos <text:s text:c="2"/>servicios <text:s text:c="2"/>públicos <text:s text:c="2"/>municipales, <text:s text:c="2"/>colaborar <text:s text:c="2"/>en <text:s text:c="2"/>el <text:s text:c="2"/>impulso <text:s text:c="2"/>de <text:s text:c="2"/>la <text:s text:c="2"/>actividad <text:s text:c="2"/>política <text:s text:c="2"/>y</text:span></text:p>
          </draw:text-box>
        </draw:frame>
        <draw:frame draw:style-name="gr4" draw:text-style-name="P5" draw:layer="layout" svg:width="11.576cm" svg:height="0.314cm" svg:x="4.979cm" svg:y="7.469cm">
          <draw:text-box>
            <text:p text:style-name="P1"><text:span text:style-name="T8">administrativa de las áreas afectadas, así como supervisar la preparación, programación y ejecución</text:span></text:p>
          </draw:text-box>
        </draw:frame>
        <draw:frame draw:style-name="gr4" draw:text-style-name="P5" draw:layer="layout" svg:width="11.398cm" svg:height="0.314cm" svg:x="4.979cm" svg:y="7.792cm">
          <draw:text-box>
            <text:p text:style-name="P1"><text:span text:style-name="T8">de las políticas públicas en las mismas”, con una retribución bruta anual de 19.000,00 euros (en 14</text:span></text:p>
          </draw:text-box>
        </draw:frame>
        <draw:frame draw:style-name="gr4" draw:text-style-name="P5" draw:layer="layout" svg:width="11.047cm" svg:height="0.314cm" svg:x="4.979cm" svg:y="8.112cm">
          <draw:text-box>
            <text:p text:style-name="P1"><text:span text:style-name="T8">pagas <text:s/>de 1.357,14 euros), <text:s/>por considerar que la persona <text:s/>que se nombra <text:s/>es la adecuada para</text:span></text:p>
          </draw:text-box>
        </draw:frame>
        <draw:frame draw:style-name="gr4" draw:text-style-name="P5" draw:layer="layout" svg:width="1.573cm" svg:height="0.314cm" svg:x="4.979cm" svg:y="8.436cm">
          <draw:text-box>
            <text:p text:style-name="P1"><text:span text:style-name="T8">desarrollarlo. </text:span></text:p>
          </draw:text-box>
        </draw:frame>
        <draw:frame draw:style-name="gr4" draw:text-style-name="P5" draw:layer="layout" svg:width="0.263cm" svg:height="0.279cm" svg:x="4.979cm" svg:y="8.80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21cm" svg:height="0.314cm" svg:x="4.979cm" svg:y="9.079cm">
          <draw:text-box>
            <text:p text:style-name="P1"><text:span text:style-name="T9">Segundo</text:span><text:span text:style-name="T8">.- La persona nombrada podrá ser cesada o separada libremente por la Alcaldía en cualquier</text:span></text:p>
          </draw:text-box>
        </draw:frame>
        <draw:frame draw:style-name="gr4" draw:text-style-name="P5" draw:layer="layout" svg:width="11.102cm" svg:height="0.314cm" svg:x="4.979cm" svg:y="9.399cm">
          <draw:text-box>
            <text:p text:style-name="P1"><text:span text:style-name="T8">momento del mandato de la actual Corporación. Además, cesará automáticamente en todo caso</text:span></text:p>
          </draw:text-box>
        </draw:frame>
        <draw:frame draw:style-name="gr4" draw:text-style-name="P5" draw:layer="layout" svg:width="11.69cm" svg:height="0.314cm" svg:x="4.979cm" svg:y="9.723cm">
          <draw:text-box>
            <text:p text:style-name="P1"><text:span text:style-name="T8">cuando se produzca el cese o expire el mandato de la Alcaldesa, autoridad a la que presta su función</text:span></text:p>
          </draw:text-box>
        </draw:frame>
        <draw:frame draw:style-name="gr4" draw:text-style-name="P5" draw:layer="layout" svg:width="3.609cm" svg:height="0.314cm" svg:x="4.979cm" svg:y="10.043cm">
          <draw:text-box>
            <text:p text:style-name="P1"><text:span text:style-name="T8">de confianza o asesoramiento. </text:span></text:p>
          </draw:text-box>
        </draw:frame>
        <draw:frame draw:style-name="gr4" draw:text-style-name="P5" draw:layer="layout" svg:width="0.263cm" svg:height="0.279cm" svg:x="4.979cm" svg:y="10.41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739cm" svg:height="0.314cm" svg:x="4.979cm" svg:y="10.686cm">
          <draw:text-box>
            <text:p text:style-name="P1"><text:span text:style-name="T8">[...] &gt;&gt;</text:span></text:p>
          </draw:text-box>
        </draw:frame>
        <draw:frame draw:style-name="gr4" draw:text-style-name="P5" draw:layer="layout" svg:width="0.263cm" svg:height="0.279cm" svg:x="10.972cm" svg:y="11.05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10.972cm" svg:y="11.37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897cm" svg:height="0.314cm" svg:x="9.058cm" svg:y="11.653cm">
          <draw:text-box>
            <text:p text:style-name="P1"><text:span text:style-name="T7">FUNDAMENTOS DE DERECHO</text:span></text:p>
          </draw:text-box>
        </draw:frame>
        <draw:frame draw:style-name="gr4" draw:text-style-name="P5" draw:layer="layout" svg:width="0.263cm" svg:height="0.279cm" svg:x="4.139cm" svg:y="12.02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957cm" svg:height="0.314cm" svg:x="4.139cm" svg:y="12.297cm">
          <draw:text-box>
            <text:p text:style-name="P1"><text:span text:style-name="T7">PRIMERO.- </text:span><text:span text:style-name="T3">La Legislación aplicable viene determinada por:</text:span></text:p>
          </draw:text-box>
        </draw:frame>
        <draw:frame draw:style-name="gr4" draw:text-style-name="P5" draw:layer="layout" svg:width="0.263cm" svg:height="0.279cm" svg:x="4.139cm" svg:y="12.6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32cm" svg:height="0.279cm" svg:x="4.139cm" svg:y="12.99cm">
          <draw:text-box>
            <text:p text:style-name="P1"><text:span text:style-name="T6">— <text:s/></text:span></text:p>
          </draw:text-box>
        </draw:frame>
        <draw:frame draw:style-name="gr4" draw:text-style-name="P5" draw:layer="layout" svg:width="12.482cm" svg:height="0.314cm" svg:x="4.456cm" svg:y="12.94cm">
          <draw:text-box>
            <text:p text:style-name="P1"><text:span text:style-name="T3">El artículo 12 del Texto Refundido de la Ley del Estatuto Básico del Empleado Público, aprobado por el Real</text:span></text:p>
          </draw:text-box>
        </draw:frame>
        <draw:frame draw:style-name="gr4" draw:text-style-name="P5" draw:layer="layout" svg:width="8.011cm" svg:height="0.314cm" svg:x="4.139cm" svg:y="13.261cm">
          <draw:text-box>
            <text:p text:style-name="P1"><text:span text:style-name="T3">Decreto Legislativo 5/2015, de 30 de octubre (en adelante, TREBEP).</text:span></text:p>
          </draw:text-box>
        </draw:frame>
        <draw:frame draw:style-name="gr4" draw:text-style-name="P5" draw:layer="layout" svg:width="0.263cm" svg:height="0.279cm" svg:x="4.139cm" svg:y="13.6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73cm" svg:height="0.279cm" svg:x="4.139cm" svg:y="13.954cm">
          <draw:text-box>
            <text:p text:style-name="P1"><text:span text:style-name="T6">— </text:span></text:p>
          </draw:text-box>
        </draw:frame>
        <draw:frame draw:style-name="gr4" draw:text-style-name="P5" draw:layer="layout" svg:width="12.952cm" svg:height="0.314cm" svg:x="4.427cm" svg:y="13.904cm">
          <draw:text-box>
            <text:p text:style-name="P1"><text:span text:style-name="T3">Los artículos 22.2.i), 89, 90, 104 y 104 bis de la Ley 7/1985, de 2 de abril, Reguladora de las Bases del Régimen</text:span></text:p>
          </draw:text-box>
        </draw:frame>
        <draw:frame draw:style-name="gr4" draw:text-style-name="P5" draw:layer="layout" svg:width="3.27cm" svg:height="0.314cm" svg:x="4.139cm" svg:y="14.227cm">
          <draw:text-box>
            <text:p text:style-name="P1"><text:span text:style-name="T3">Local (en adelante, LRBRL).</text:span></text:p>
          </draw:text-box>
        </draw:frame>
        <draw:frame draw:style-name="gr4" draw:text-style-name="P5" draw:layer="layout" svg:width="0.263cm" svg:height="0.279cm" svg:x="4.139cm" svg:y="14.5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73cm" svg:height="0.279cm" svg:x="4.139cm" svg:y="14.92cm">
          <draw:text-box>
            <text:p text:style-name="P1"><text:span text:style-name="T6">— </text:span></text:p>
          </draw:text-box>
        </draw:frame>
        <draw:frame draw:style-name="gr4" draw:text-style-name="P5" draw:layer="layout" svg:width="13.02cm" svg:height="0.314cm" svg:x="4.424cm" svg:y="14.871cm">
          <draw:text-box>
            <text:p text:style-name="P1"><text:span text:style-name="T3">El artículo 176 del Real Decreto Legislativo 781/1986, de 18 de abril, por el que se aprueba el texto Refundido de</text:span></text:p>
          </draw:text-box>
        </draw:frame>
        <draw:frame draw:style-name="gr4" draw:text-style-name="P5" draw:layer="layout" svg:width="10.187cm" svg:height="0.314cm" svg:x="4.139cm" svg:y="15.191cm">
          <draw:text-box>
            <text:p text:style-name="P1"><text:span text:style-name="T3">las disposiciones legales vigentes en materia de Régimen Local (en adelante, TRDLRL).</text:span></text:p>
          </draw:text-box>
        </draw:frame>
        <draw:frame draw:style-name="gr4" draw:text-style-name="P5" draw:layer="layout" svg:width="0.263cm" svg:height="0.279cm" svg:x="4.139cm" svg:y="15.56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73cm" svg:height="0.279cm" svg:x="4.139cm" svg:y="15.884cm">
          <draw:text-box>
            <text:p text:style-name="P1"><text:span text:style-name="T6">— </text:span></text:p>
          </draw:text-box>
        </draw:frame>
        <draw:frame draw:style-name="gr4" draw:text-style-name="P5" draw:layer="layout" svg:width="9.476cm" svg:height="0.314cm" svg:x="4.415cm" svg:y="15.835cm">
          <draw:text-box>
            <text:p text:style-name="P1"><text:span text:style-name="T3">El artículo 59.1.t) del vigente Reglamento Orgánico Municipal (en adelante, ROM).</text:span></text:p>
          </draw:text-box>
        </draw:frame>
        <draw:frame draw:style-name="gr4" draw:text-style-name="P5" draw:layer="layout" svg:width="0.263cm" svg:height="0.279cm" svg:x="4.139cm" svg:y="16.2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427cm" svg:height="0.314cm" svg:x="4.139cm" svg:y="16.478cm">
          <draw:text-box>
            <text:p text:style-name="P1"><text:span text:style-name="T7">SEGUNDO.- </text:span><text:span text:style-name="T3">El régimen jurídico de este personal eventual se encuentra regulado en los </text:span><text:span text:style-name="T7">artículos 104 y 104 bis </text:span><text:span text:style-name="T3">de</text:span></text:p>
          </draw:text-box>
        </draw:frame>
        <draw:frame draw:style-name="gr4" draw:text-style-name="P5" draw:layer="layout" svg:width="11.012cm" svg:height="0.314cm" svg:x="4.139cm" svg:y="16.801cm">
          <draw:text-box>
            <text:p text:style-name="P1"><text:span text:style-name="T3">la </text:span><text:span text:style-name="T7">LRBRL</text:span><text:span text:style-name="T3">, en concordancia con el </text:span><text:span text:style-name="T7">artículo 176 </text:span><text:span text:style-name="T3">del </text:span><text:span text:style-name="T7">TRDLRL</text:span><text:span text:style-name="T3">, y en el </text:span><text:span text:style-name="T7">artículo 12 </text:span><text:span text:style-name="T3">del </text:span><text:span text:style-name="T7">TREBEP</text:span><text:span text:style-name="T3">.</text:span></text:p>
          </draw:text-box>
        </draw:frame>
        <draw:frame draw:style-name="gr4" draw:text-style-name="P5" draw:layer="layout" svg:width="0.263cm" svg:height="0.279cm" svg:x="4.139cm" svg:y="17.1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435cm" svg:height="0.314cm" svg:x="4.139cm" svg:y="17.445cm">
          <draw:text-box>
            <text:p text:style-name="P1"><text:span text:style-name="T3">Este último artículo establece que es personal eventual el que, en virtud de nombramiento y con carácter no</text:span></text:p>
          </draw:text-box>
        </draw:frame>
        <draw:frame draw:style-name="gr4" draw:text-style-name="P5" draw:layer="layout" svg:width="13.214cm" svg:height="0.314cm" svg:x="4.139cm" svg:y="17.765cm">
          <draw:text-box>
            <text:p text:style-name="P1"><text:span text:style-name="T3">permanente, solo realiza funciones expresamente calificadas como de confianza o asesoramiento especial, siendo</text:span></text:p>
          </draw:text-box>
        </draw:frame>
        <draw:frame draw:style-name="gr4" draw:text-style-name="P5" draw:layer="layout" svg:width="8.989cm" svg:height="0.314cm" svg:x="4.139cm" svg:y="18.089cm">
          <draw:text-box>
            <text:p text:style-name="P1"><text:span text:style-name="T3">retribuido con cargo a los créditos presupuestarios consignados para este fin. </text:span></text:p>
          </draw:text-box>
        </draw:frame>
        <draw:frame draw:style-name="gr4" draw:text-style-name="P5" draw:layer="layout" svg:width="0.263cm" svg:height="0.279cm" svg:x="4.139cm" svg:y="18.4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63cm" svg:height="0.314cm" svg:x="4.139cm" svg:y="18.732cm">
          <draw:text-box>
            <text:p text:style-name="P1"><text:span text:style-name="T3">Al personal eventual le será aplicable, en lo que sea adecuado a la naturaleza de su condición, el régimen general</text:span></text:p>
          </draw:text-box>
        </draw:frame>
        <draw:frame draw:style-name="gr4" draw:text-style-name="P5" draw:layer="layout" svg:width="3.49cm" svg:height="0.314cm" svg:x="4.139cm" svg:y="19.052cm">
          <draw:text-box>
            <text:p text:style-name="P1"><text:span text:style-name="T3">de los funcionarios de carrera.</text:span></text:p>
          </draw:text-box>
        </draw:frame>
        <draw:frame draw:style-name="gr4" draw:text-style-name="P5" draw:layer="layout" svg:width="0.263cm" svg:height="0.279cm" svg:x="4.139cm" svg:y="19.4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38cm" svg:height="0.314cm" svg:x="4.139cm" svg:y="19.696cm">
          <draw:text-box>
            <text:p text:style-name="P1"><text:span text:style-name="T7">TERCERO.- </text:span><text:span text:style-name="T3">De acuerdo con el </text:span><text:span text:style-name="T7">artículo 104 </text:span><text:span text:style-name="T3">de la </text:span><text:span text:style-name="T7">LRBRL</text:span><text:span text:style-name="T3">, el número, características y retribuciones del personal</text:span></text:p>
          </draw:text-box>
        </draw:frame>
        <draw:frame draw:style-name="gr4" draw:text-style-name="P5" draw:layer="layout" svg:width="13.066cm" svg:height="0.314cm" svg:x="4.139cm" svg:y="20.019cm">
          <draw:text-box>
            <text:p text:style-name="P1"><text:span text:style-name="T3">eventual será determinado por el Pleno de cada Corporación, al comienzo de su mandato; estas determinaciones</text:span></text:p>
          </draw:text-box>
        </draw:frame>
        <draw:frame draw:style-name="gr4" draw:text-style-name="P5" draw:layer="layout" svg:width="9.616cm" svg:height="0.314cm" svg:x="4.139cm" svg:y="20.339cm">
          <draw:text-box>
            <text:p text:style-name="P1"><text:span text:style-name="T3">solo pueden modificarse con motivo de la aprobación de los Presupuestos anuales.</text:span></text:p>
          </draw:text-box>
        </draw:frame>
        <draw:frame draw:style-name="gr4" draw:text-style-name="P5" draw:layer="layout" svg:width="0.263cm" svg:height="0.279cm" svg:x="4.139cm" svg:y="20.71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282cm" svg:height="0.314cm" svg:x="4.139cm" svg:y="20.983cm">
          <draw:text-box>
            <text:p text:style-name="P1"><text:span text:style-name="T7">CUARTO.- </text:span><text:span text:style-name="T3">La condición de personal eventual no podrá constituir mérito para el acceso a la Función Pública o para</text:span></text:p>
          </draw:text-box>
        </draw:frame>
        <draw:frame draw:style-name="gr4" draw:text-style-name="P5" draw:layer="layout" svg:width="12.385cm" svg:height="0.314cm" svg:x="4.139cm" svg:y="21.306cm">
          <draw:text-box>
            <text:p text:style-name="P1"><text:span text:style-name="T3">la promoción interna y al mismo se le aplica el régimen de incompatibilidades del personal al servicio de las</text:span></text:p>
          </draw:text-box>
        </draw:frame>
        <draw:frame draw:style-name="gr4" draw:text-style-name="P5" draw:layer="layout" svg:width="3.114cm" svg:height="0.314cm" svg:x="4.139cm" svg:y="21.626cm">
          <draw:text-box>
            <text:p text:style-name="P1"><text:span text:style-name="T3">Administraciones Públicas.</text:span></text:p>
          </draw:text-box>
        </draw:frame>
        <draw:frame draw:style-name="gr4" draw:text-style-name="P5" draw:layer="layout" svg:width="0.263cm" svg:height="0.279cm" svg:x="4.139cm" svg:y="21.99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795cm" svg:height="0.314cm" svg:x="4.139cm" svg:y="22.27cm">
          <draw:text-box>
            <text:p text:style-name="P1"><text:span text:style-name="T3">Por otra parte, el personal eventual solo podrá desempeñar funciones expresamente calificadas de confianza o</text:span></text:p>
          </draw:text-box>
        </draw:frame>
        <draw:frame draw:style-name="gr4" draw:text-style-name="P5" draw:layer="layout" svg:width="14.332cm" svg:height="0.314cm" svg:x="4.139cm" svg:y="22.593cm">
          <draw:text-box>
            <text:p text:style-name="P1"><text:span text:style-name="T3">asesoramiento <text:s text:c="2"/>especial, <text:s text:c="2"/>lo <text:s/>que <text:s text:c="2"/>conlleva <text:s text:c="2"/>que <text:s text:c="2"/>este <text:s/>personal <text:s text:c="2"/>no <text:s text:c="2"/>podrá <text:s text:c="2"/>realizar <text:s text:c="2"/>funciones <text:s/>que <text:s text:c="2"/>coincidan <text:s text:c="2"/>con <text:s text:c="2"/>el</text:span></text:p>
          </draw:text-box>
        </draw:frame>
        <draw:frame draw:style-name="gr4" draw:text-style-name="P5" draw:layer="layout" svg:width="13.252cm" svg:height="0.314cm" svg:x="4.139cm" svg:y="22.913cm">
          <draw:text-box>
            <text:p text:style-name="P1"><text:span text:style-name="T3">asesoramiento que corresponde tanto a los funcionarios con habilitación de carácter nacional como a las funciones</text:span></text:p>
          </draw:text-box>
        </draw:frame>
        <draw:frame draw:style-name="gr4" draw:text-style-name="P5" draw:layer="layout" svg:width="13.265cm" svg:height="0.314cm" svg:x="4.139cm" svg:y="23.237cm">
          <draw:text-box>
            <text:p text:style-name="P1"><text:span text:style-name="T3">propias de los funcionarios de la propia Corporación y que, a su vez, correspondan a las escalas de Administración</text:span></text:p>
          </draw:text-box>
        </draw:frame>
        <draw:frame draw:style-name="gr4" draw:text-style-name="P5" draw:layer="layout" svg:width="4.049cm" svg:height="0.314cm" svg:x="4.139cm" svg:y="23.557cm">
          <draw:text-box>
            <text:p text:style-name="P1"><text:span text:style-name="T3">General o Administración Especial.</text:span></text:p>
          </draw:text-box>
        </draw:frame>
        <draw:frame draw:style-name="gr4" draw:text-style-name="P5" draw:layer="layout" svg:width="0.263cm" svg:height="0.279cm" svg:x="4.139cm" svg:y="23.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766cm" svg:height="0.314cm" svg:x="4.139cm" svg:y="24.2cm">
          <draw:text-box>
            <text:p text:style-name="P1"><text:span text:style-name="T7">QUINTO</text:span><text:span text:style-name="T3">.- El nombramiento y cese de este personal corresponde, en exclusiva, a la Alcaldía-Presidencia de la</text:span></text:p>
          </draw:text-box>
        </draw:frame>
        <draw:frame draw:style-name="gr4" draw:text-style-name="P5" draw:layer="layout" svg:width="14.268cm" svg:height="0.314cm" svg:x="4.139cm" svg:y="24.524cm">
          <draw:text-box>
            <text:p text:style-name="P1"><text:span text:style-name="T3">Corporación. <text:s text:c="2"/>Podrán <text:s text:c="2"/>ser <text:s text:c="2"/>cesados <text:s text:c="2"/>o <text:s text:c="2"/>separados <text:s text:c="2"/>libremente, <text:s text:c="2"/>en <text:s text:c="2"/>cualquier <text:s text:c="2"/>momento <text:s text:c="2"/>del <text:s text:c="2"/>mandato <text:s text:c="2"/>de <text:s text:c="2"/>la <text:s text:c="2"/>actual</text:span></text:p>
          </draw:text-box>
        </draw:frame>
        <draw:frame draw:style-name="gr4" draw:text-style-name="P5" draw:layer="layout" svg:width="13.354cm" svg:height="0.314cm" svg:x="4.139cm" svg:y="24.844cm">
          <draw:text-box>
            <text:p text:style-name="P1"><text:span text:style-name="T3">Corporación. El cese tendrá lugar, en todo caso, cuando se produzca el de la autoridad a la que se preste la función</text:span></text:p>
          </draw:text-box>
        </draw:frame>
        <draw:polygon draw:style-name="gr7" draw:text-style-name="P7" draw:layer="layout" svg:width="0.009cm" svg:height="25.209cm" svg:x="2.469cm" svg:y="0.705cm" svg:viewBox="0 0 10 25210" draw:points="0,25210 10,25210 10,0 0,0">
          <text:p/>
        </draw:polygon>
        <draw:polygon draw:style-name="gr7" draw:text-style-name="P7" draw:layer="layout" svg:width="0.01cm" svg:height="25.209cm" svg:x="19.931cm" svg:y="0.705cm" svg:viewBox="0 0 11 25210" draw:points="0,25210 11,25210 11,0 0,0">
          <text:p/>
        </draw:polygon>
        <draw:polygon draw:style-name="gr7" draw:text-style-name="P7" draw:layer="layout" svg:width="17.471cm" svg:height="0.009cm" svg:x="2.469cm" svg:y="0.705cm" svg:viewBox="0 0 17472 10" draw:points="0,10 17472,10 17472,0 0,0">
          <text:p/>
        </draw:polygon>
        <draw:polygon draw:style-name="gr7" draw:text-style-name="P7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3.537cm" svg:height="0.314cm" svg:x="4.139cm" svg:y="25.167cm">
          <draw:text-box>
            <text:p text:style-name="P1"><text:span text:style-name="T3">de confianza o asesoramiento.</text:span></text:p>
          </draw:text-box>
        </draw:frame>
        <draw:frame draw:style-name="gr8" draw:text-style-name="P8" draw:layer="layout" svg:width="1.204cm" svg:height="0.276cm" svg:x="0.455cm" svg:y="0.376cm">
          <draw:text-box>
            <text:p text:style-name="P1"><text:span text:style-name="T10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8" draw:layer="layout" svg:width="0.739cm" svg:height="0.276cm" draw:transform="rotate (1.5707963267949) translate (0.835cm 3.722cm)">
          <draw:text-box>
            <text:p text:style-name="P1"><text:span text:style-name="T10">LIBRO</text:span></text:p>
          </draw:text-box>
        </draw:frame>
        <draw:frame draw:style-name="gr8" draw:text-style-name="P8" draw:layer="layout" svg:width="3.994cm" svg:height="0.276cm" draw:transform="rotate (1.5707963267949) translate (1.258cm 5.355cm)">
          <draw:text-box>
            <text:p text:style-name="P1"><text:span text:style-name="T10">RESOLUCIONES DE LA ALCALDIA</text:span></text:p>
          </draw:text-box>
        </draw:frame>
        <draw:frame draw:style-name="gr10" draw:text-style-name="P9" draw:layer="layout" svg:width="1.336cm" svg:height="0.319cm" draw:transform="rotate (1.5707963267949) translate (0.309cm 5.323cm)">
          <draw:text-box>
            <text:p text:style-name="P1"><text:span text:style-name="T11">2024/1778</text:span></text:p>
          </draw:text-box>
        </draw:frame>
        <draw:path draw:style-name="gr11" draw:text-style-name="P10" draw:layer="layout" svg:width="0.9cm" svg:height="8.82cm" svg:x="0.355cm" svg:y="7.478cm" svg:viewBox="0 0 901 8821" svg:d="M901 8821v-48h-901v48zM901 8748v-24h-901v24zM901 8676v-24h-901v24zM901 8555v-97h-901v97zM901 8410v-24h-901v24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48h-901v48zM901 5534v-24h-901v24zM901 5437v-24h-901v24zM901 5365v-25h-901v25zM901 5316v-96h-901v96zM901 5195v-72h-901v72zM901 5099v-49h-901v49zM901 5002v-72h-901v72zM901 4881v-24h-901v24zM901 4833v-24h-901v24zM901 4785v-49h-901v49zM901 4640v-24h-901v24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72h-901v72zM901 3142v-25h-901v25zM901 3069v-48h-901v48zM901 2972v-24h-901v24zM901 2900v-73h-901v73zM901 2803v-48h-901v48zM901 2707v-73h-901v73zM901 2610v-48h-901v48zM901 2538v-73h-901v73zM901 2441v-24h-901v24zM901 2393v-49h-901v49zM901 2296v-24h-901v24zM901 2175v-24h-901v24zM901 2127v-73h-901v73zM901 2030v-97h-901v97zM901 1909v-24h-901v24zM901 1837v-24h-901v24zM901 1740v-48h-901v48zM901 1644v-49h-901v49zM901 1547v-24h-901v24zM901 1474v-24h-901v24zM901 1378v-24h-901v24zM901 1281v-24h-901v24zM901 1209v-49h-901v49zM901 1112v-24h-901v24zM901 1064v-97h-901v97zM901 943v-73h-901v73zM901 846v-24h-901v24zM901 774v-73h-901v73zM901 653v-48h-901v48zM901 580v-24h-901v24zM901 484v-24h-901v24zM901 411v-48h-901v48zM901 315v-49h-901v49zM901 194v-73h-901v73zM901 97v-24h-901v24zM901 49v-49h-901v49zM901 0h-901zM901 0h-901zM901 0h-901z">
          <text:p/>
        </draw:path>
        <draw:frame draw:style-name="gr8" draw:text-style-name="P8" draw:layer="layout" svg:width="1.221cm" svg:height="0.276cm" draw:transform="rotate (1.5707963267949) translate (0.341cm 2.734cm)">
          <draw:text-box>
            <text:p text:style-name="P1"><text:span text:style-name="T10">01/04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8" draw:layer="layout" svg:width="2.618cm" svg:height="0.276cm" svg:x="2.117cm" svg:y="28.528cm">
          <draw:text-box>
            <text:p text:style-name="P1"><text:span text:style-name="T10">Documento firmado por:</text:span></text:p>
          </draw:text-box>
        </draw:frame>
        <draw:frame draw:style-name="gr8" draw:text-style-name="P8" draw:layer="layout" svg:width="1.302cm" svg:height="0.276cm" svg:x="17.286cm" svg:y="28.528cm">
          <draw:text-box>
            <text:p text:style-name="P1"><text:span text:style-name="T10">Fecha/hora:</text:span></text:p>
          </draw:text-box>
        </draw:frame>
        <draw:frame draw:style-name="gr8" draw:text-style-name="P8" draw:layer="layout" svg:width="0.734cm" svg:height="0.276cm" svg:x="9.878cm" svg:y="28.528cm">
          <draw:text-box>
            <text:p text:style-name="P1"><text:span text:style-name="T10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09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0:0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4</text:span></text:p>
          </draw:text-box>
        </draw:frame>
        <draw:frame draw:style-name="gr4" draw:text-style-name="P5" draw:layer="layout" svg:width="4.32cm" svg:height="0.314cm" svg:x="4.286cm" svg:y="3.953cm">
          <draw:text-box>
            <text:p text:style-name="P1"><text:span text:style-name="T3">Unidad Administrativa de Presidencia</text:span></text:p>
          </draw:text-box>
        </draw:frame>
        <draw:frame draw:style-name="gr4" draw:text-style-name="P5" draw:layer="layout" svg:width="2.106cm" svg:height="0.314cm" svg:x="4.286cm" svg:y="4.276cm">
          <draw:text-box>
            <text:p text:style-name="P1"><text:span text:style-name="T3">Expte.: 5724/2024</text:span></text:p>
          </draw:text-box>
        </draw:frame>
        <draw:frame draw:style-name="gr4" draw:text-style-name="P5" draw:layer="layout" svg:width="1.763cm" svg:height="0.314cm" svg:x="4.286cm" svg:y="4.596cm">
          <draw:text-box>
            <text:p text:style-name="P1"><text:span text:style-name="T3">Ref.: OBG/mgs</text:span></text:p>
          </draw:text-box>
        </draw:frame>
        <draw:frame draw:style-name="gr4" draw:text-style-name="P5" draw:layer="layout" svg:width="6.543cm" svg:height="0.314cm" svg:x="4.286cm" svg:y="4.92cm">
          <draw:text-box>
            <text:p text:style-name="P1"><text:span text:style-name="T3">Trámite: CAMBIO DE PUESTO PERSONAL EVENTUAL</text:span></text:p>
          </draw:text-box>
        </draw:frame>
        <draw:frame draw:style-name="gr4" draw:text-style-name="P5" draw:layer="layout" svg:width="0.263cm" svg:height="0.279cm" svg:x="4.139cm" svg:y="5.6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083cm" svg:height="0.314cm" svg:x="4.139cm" svg:y="5.97cm">
          <draw:text-box>
            <text:p text:style-name="P1"><text:span text:style-name="T3">Por parte de la Alcaldía se ha creído conveniente modificar la adscripción de Dña. Marlene Sosa Araña, quien fue</text:span></text:p>
          </draw:text-box>
        </draw:frame>
        <draw:frame draw:style-name="gr4" draw:text-style-name="P5" draw:layer="layout" svg:width="13.18cm" svg:height="0.314cm" svg:x="4.139cm" svg:y="6.291cm">
          <draw:text-box>
            <text:p text:style-name="P1"><text:span text:style-name="T3">designada Asesora de Servicios Públicos en jornada parcial, de modo que deje de prestar sus servicios en el Área</text:span></text:p>
          </draw:text-box>
        </draw:frame>
        <draw:frame draw:style-name="gr4" draw:text-style-name="P5" draw:layer="layout" svg:width="13.261cm" svg:height="0.314cm" svg:x="4.139cm" svg:y="6.614cm">
          <draw:text-box>
            <text:p text:style-name="P1"><text:span text:style-name="T3">de Servicios Públicos para pasar a prestarlos en el Área de Presidencia. Para ello, deberá producirse el cese como</text:span></text:p>
          </draw:text-box>
        </draw:frame>
        <draw:frame draw:style-name="gr4" draw:text-style-name="P5" draw:layer="layout" svg:width="13.214cm" svg:height="0.314cm" svg:x="4.139cm" svg:y="6.934cm">
          <draw:text-box>
            <text:p text:style-name="P1"><text:span text:style-name="T3">Asesora de Servicios Públicos, correspondiente al puesto número 3 de los aprobados en el acuerdo plenario de 23</text:span></text:p>
          </draw:text-box>
        </draw:frame>
        <draw:frame draw:style-name="gr4" draw:text-style-name="P5" draw:layer="layout" svg:width="13.045cm" svg:height="0.314cm" svg:x="4.139cm" svg:y="7.257cm">
          <draw:text-box>
            <text:p text:style-name="P1"><text:span text:style-name="T3">de junio de 2023, para poder ser nombrada como Asesora de Presidencia con jornada parcial, correspondiente al</text:span></text:p>
          </draw:text-box>
        </draw:frame>
        <draw:frame draw:style-name="gr4" draw:text-style-name="P5" draw:layer="layout" svg:width="5.535cm" svg:height="0.314cm" svg:x="4.139cm" svg:y="7.578cm">
          <draw:text-box>
            <text:p text:style-name="P1"><text:span text:style-name="T3">puesto número 1 de los aprobados por el Pleno.</text:span></text:p>
          </draw:text-box>
        </draw:frame>
        <draw:frame draw:style-name="gr4" draw:text-style-name="P5" draw:layer="layout" svg:width="0.263cm" svg:height="0.279cm" svg:x="4.139cm" svg:y="7.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855cm" svg:height="0.314cm" svg:x="4.139cm" svg:y="8.221cm">
          <draw:text-box>
            <text:p text:style-name="P1"><text:span text:style-name="T7">SEXTO</text:span><text:span text:style-name="T3">.- El nombramiento del personal eventual, las funciones asignadas, el régimen de sus retribuciones y su</text:span></text:p>
          </draw:text-box>
        </draw:frame>
        <draw:frame draw:style-name="gr4" draw:text-style-name="P5" draw:layer="layout" svg:width="12.914cm" svg:height="0.314cm" svg:x="4.139cm" svg:y="8.544cm">
          <draw:text-box>
            <text:p text:style-name="P1"><text:span text:style-name="T3">dedicación se han de publicar en el Boletín Oficial de la Provincia, y, en su caso, en el propio de la corporación. </text:span></text:p>
          </draw:text-box>
        </draw:frame>
        <draw:frame draw:style-name="gr4" draw:text-style-name="P5" draw:layer="layout" svg:width="0.263cm" svg:height="0.279cm" svg:x="4.139cm" svg:y="8.9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9.328cm" svg:height="0.314cm" svg:x="4.139cm" svg:y="9.188cm">
          <draw:text-box>
            <text:p text:style-name="P1"><text:span text:style-name="T7">SÉPTIMO</text:span><text:span text:style-name="T3">.- El nombramiento se notificará al interesado y al registro de personal.</text:span></text:p>
          </draw:text-box>
        </draw:frame>
        <draw:frame draw:style-name="gr4" draw:text-style-name="P5" draw:layer="layout" svg:width="0.263cm" svg:height="0.279cm" svg:x="4.139cm" svg:y="9.5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58cm" svg:height="0.314cm" svg:x="4.139cm" svg:y="9.832cm">
          <draw:text-box>
            <text:p text:style-name="P1"><text:span text:style-name="T3">Visto cuanto antecede y de conformidad con lo establecido en los artículos 207 y siguientes del vigente Reglamento</text:span></text:p>
          </draw:text-box>
        </draw:frame>
        <draw:frame draw:style-name="gr4" draw:text-style-name="P5" draw:layer="layout" svg:width="9.138cm" svg:height="0.314cm" svg:x="4.139cm" svg:y="10.152cm">
          <draw:text-box>
            <text:p text:style-name="P1"><text:span text:style-name="T3">Orgánico Municipal, el que suscribe eleva a la Alcaldía-Presidencia la siguiente</text:span></text:p>
          </draw:text-box>
        </draw:frame>
        <draw:frame draw:style-name="gr4" draw:text-style-name="P5" draw:layer="layout" svg:width="0.263cm" svg:height="0.279cm" svg:x="4.139cm" svg:y="10.5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0.8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931cm" svg:height="0.314cm" svg:x="9.058cm" svg:y="11.119cm">
          <draw:text-box>
            <text:p text:style-name="P1"><text:span text:style-name="T7">PROPUESTA DE RESOLUCIÓN</text:span></text:p>
          </draw:text-box>
        </draw:frame>
        <draw:frame draw:style-name="gr4" draw:text-style-name="P5" draw:layer="layout" svg:width="0.263cm" svg:height="0.279cm" svg:x="4.139cm" svg:y="11.4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55cm" svg:height="0.314cm" svg:x="4.139cm" svg:y="11.762cm">
          <draw:text-box>
            <text:p text:style-name="P1"><text:span text:style-name="T7">PRIMERO</text:span><text:span text:style-name="T3">.- </text:span><text:span text:style-name="T7">Cesar a Dña. Marlene Sosa Araña, </text:span><text:span text:style-name="T3">con D.N.I. n.º ***071***, como personal eventual, para ocupar el</text:span></text:p>
          </draw:text-box>
        </draw:frame>
        <draw:frame draw:style-name="gr4" draw:text-style-name="P5" draw:layer="layout" svg:width="13.291cm" svg:height="0.314cm" svg:x="4.139cm" svg:y="12.082cm">
          <draw:text-box>
            <text:p text:style-name="P1"><text:span text:style-name="T3">puesto de trabajo de confianza o de asesoramiento especial de </text:span><text:span text:style-name="T7">Asesora de Servicios Públicos,</text:span><text:span text:style-name="T3">con las funciones</text:span></text:p>
          </draw:text-box>
        </draw:frame>
        <draw:frame draw:style-name="gr4" draw:text-style-name="P5" draw:layer="layout" svg:width="13.362cm" svg:height="0.314cm" svg:x="4.139cm" svg:y="12.406cm">
          <draw:text-box>
            <text:p text:style-name="P1"><text:span text:style-name="T3">específicas <text:s/>de <text:s/>“</text:span><text:span text:style-name="T8">apoyar <text:s/>en <text:s/>el diseño <text:s/>y <text:s/>planificación <text:s/>estratégica <text:s/>de los <text:s/>distintos <text:s/>servicios públicos <text:s/>municipales,</text:span></text:p>
          </draw:text-box>
        </draw:frame>
        <draw:frame draw:style-name="gr4" draw:text-style-name="P5" draw:layer="layout" svg:width="12.626cm" svg:height="0.314cm" svg:x="4.139cm" svg:y="12.726cm">
          <draw:text-box>
            <text:p text:style-name="P1"><text:span text:style-name="T8">colaborar en el impulso de la actividad política y administrativa de las áreas afectadas, así como supervisar la</text:span></text:p>
          </draw:text-box>
        </draw:frame>
        <draw:frame draw:style-name="gr4" draw:text-style-name="P5" draw:layer="layout" svg:width="13.193cm" svg:height="0.314cm" svg:x="4.139cm" svg:y="13.049cm">
          <draw:text-box>
            <text:p text:style-name="P1"><text:span text:style-name="T8">preparación, programación y ejecución de las políticas públicas en las mismas”, </text:span><text:span text:style-name="T3">con una retribución bruta anual de</text:span></text:p>
          </draw:text-box>
        </draw:frame>
        <draw:frame draw:style-name="gr4" draw:text-style-name="P5" draw:layer="layout" svg:width="12.639cm" svg:height="0.314cm" svg:x="4.139cm" svg:y="13.369cm">
          <draw:text-box>
            <text:p text:style-name="P1"><text:span text:style-name="T3">19.000,00 euros (en 14 pagas de 1.357,14 euros), <text:s/></text:span><text:span text:style-name="T7">y nombrarla Asesora de Presidencia</text:span><text:span text:style-name="T3">, con las funciones</text:span></text:p>
          </draw:text-box>
        </draw:frame>
        <draw:frame draw:style-name="gr4" draw:text-style-name="P5" draw:layer="layout" svg:width="12.642cm" svg:height="0.314cm" svg:x="4.139cm" svg:y="13.693cm">
          <draw:text-box>
            <text:p text:style-name="P1"><text:span text:style-name="T3">específicas de <text:s/>“</text:span><text:span text:style-name="T8">apoyar en el diseño y planificación estratégica de los distintos servicios públicos municipales,</text:span></text:p>
          </draw:text-box>
        </draw:frame>
        <draw:frame draw:style-name="gr4" draw:text-style-name="P5" draw:layer="layout" svg:width="13.384cm" svg:height="0.314cm" svg:x="4.139cm" svg:y="14.013cm">
          <draw:text-box>
            <text:p text:style-name="P1"><text:span text:style-name="T8">colaborar en el impulso de la actividad política y administrativa , así como supervisar la preparación, programación y</text:span></text:p>
          </draw:text-box>
        </draw:frame>
        <draw:frame draw:style-name="gr4" draw:text-style-name="P5" draw:layer="layout" svg:width="13.053cm" svg:height="0.314cm" svg:x="4.139cm" svg:y="14.336cm">
          <draw:text-box>
            <text:p text:style-name="P1"><text:span text:style-name="T8">ejecución de las políticas públicas”</text:span><text:span text:style-name="T3">, con una retribución bruta anual de 19.000,00 euros (en 14 pagas de 1.357,14</text:span></text:p>
          </draw:text-box>
        </draw:frame>
        <draw:frame draw:style-name="gr4" draw:text-style-name="P5" draw:layer="layout" svg:width="13.473cm" svg:height="0.314cm" svg:x="4.139cm" svg:y="14.656cm">
          <draw:text-box>
            <text:p text:style-name="P1"><text:span text:style-name="T3">euros), todo ello </text:span><text:span text:style-name="T7">con fecha de efecto de 1 de abril de 2024 </text:span><text:span text:style-name="T3">y considerando que la persona nombrada es adecuada</text:span></text:p>
          </draw:text-box>
        </draw:frame>
        <draw:frame draw:style-name="gr4" draw:text-style-name="P5" draw:layer="layout" svg:width="4.007cm" svg:height="0.314cm" svg:x="4.139cm" svg:y="14.98cm">
          <draw:text-box>
            <text:p text:style-name="P1"><text:span text:style-name="T3">para desarrollar ese nuevo puesto.</text:span></text:p>
          </draw:text-box>
        </draw:frame>
        <draw:frame draw:style-name="gr4" draw:text-style-name="P5" draw:layer="layout" svg:width="0.263cm" svg:height="0.279cm" svg:x="4.139cm" svg:y="15.34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85cm" svg:height="0.314cm" svg:x="4.139cm" svg:y="15.623cm">
          <draw:text-box>
            <text:p text:style-name="P1"><text:span text:style-name="T7">SEGUNDO</text:span><text:span text:style-name="T3">.- La persona nombrada podrá ser cesada o separada libremente por la Alcaldía en cualquier momento</text:span></text:p>
          </draw:text-box>
        </draw:frame>
        <draw:frame draw:style-name="gr4" draw:text-style-name="P5" draw:layer="layout" svg:width="13.472cm" svg:height="0.314cm" svg:x="4.139cm" svg:y="15.943cm">
          <draw:text-box>
            <text:p text:style-name="P1"><text:span text:style-name="T3">del mandato de la actual Corporación. Además, cesará automáticamente en todo caso cuando se produzca el cese o</text:span></text:p>
          </draw:text-box>
        </draw:frame>
        <draw:frame draw:style-name="gr4" draw:text-style-name="P5" draw:layer="layout" svg:width="11.775cm" svg:height="0.314cm" svg:x="4.139cm" svg:y="16.267cm">
          <draw:text-box>
            <text:p text:style-name="P1"><text:span text:style-name="T3">expire el mandato de la Alcaldesa, autoridad a la que presta su función de confianza o asesoramiento.</text:span></text:p>
          </draw:text-box>
        </draw:frame>
        <draw:frame draw:style-name="gr4" draw:text-style-name="P5" draw:layer="layout" svg:width="0.263cm" svg:height="0.279cm" svg:x="4.139cm" svg:y="16.63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15cm" svg:height="0.314cm" svg:x="4.139cm" svg:y="16.91cm">
          <draw:text-box>
            <text:p text:style-name="P1"><text:span text:style-name="T7">TERCERO</text:span><text:span text:style-name="T3">.- Notificar este nombramiento a la interesada para que en el término de 3 días tome posesión del cargo.</text:span></text:p>
          </draw:text-box>
        </draw:frame>
        <draw:frame draw:style-name="gr4" draw:text-style-name="P5" draw:layer="layout" svg:width="0.263cm" svg:height="0.279cm" svg:x="4.139cm" svg:y="17.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091cm" svg:height="0.314cm" svg:x="4.139cm" svg:y="17.554cm">
          <draw:text-box>
            <text:p text:style-name="P1"><text:span text:style-name="T7">CUARTO</text:span><text:span text:style-name="T3">.- Hacer público este nombramiento en el <text:s/>Boletín Oficial de la Provincia, <text:s/>con especificación del puesto,</text:span></text:p>
          </draw:text-box>
        </draw:frame>
        <draw:frame draw:style-name="gr4" draw:text-style-name="P5" draw:layer="layout" svg:width="4.447cm" svg:height="0.314cm" svg:x="4.139cm" svg:y="17.874cm">
          <draw:text-box>
            <text:p text:style-name="P1"><text:span text:style-name="T3">régimen de retribuciones y dedicación.</text:span></text:p>
          </draw:text-box>
        </draw:frame>
        <draw:frame draw:style-name="gr4" draw:text-style-name="P5" draw:layer="layout" svg:width="0.263cm" svg:height="0.279cm" svg:x="4.139cm" svg:y="18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67cm" svg:height="0.314cm" svg:x="4.139cm" svg:y="18.518cm">
          <draw:text-box>
            <text:p text:style-name="P1"><text:span text:style-name="T7">QUINTO</text:span><text:span text:style-name="T3">.- Notificar la presente resolución al Servicio de Intervención y dar cuenta al Pleno en la primera sesión que</text:span></text:p>
          </draw:text-box>
        </draw:frame>
        <draw:frame draw:style-name="gr4" draw:text-style-name="P5" draw:layer="layout" svg:width="1.01cm" svg:height="0.314cm" svg:x="4.139cm" svg:y="18.841cm">
          <draw:text-box>
            <text:p text:style-name="P1"><text:span text:style-name="T3">celebre.”</text:span></text:p>
          </draw:text-box>
        </draw:frame>
        <draw:frame draw:style-name="gr4" draw:text-style-name="P5" draw:layer="layout" svg:width="0.263cm" svg:height="0.279cm" svg:x="4.139cm" svg:y="19.2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168cm" svg:height="0.314cm" svg:x="4.139cm" svg:y="19.484cm">
          <draw:text-box>
            <text:p text:style-name="P1"><text:span text:style-name="T3">Por todo ello, de conformidad y en uso de las atribuciones que me confiere el artículo 21 de la Ley 7/1985, de 2 de</text:span></text:p>
          </draw:text-box>
        </draw:frame>
        <draw:frame draw:style-name="gr4" draw:text-style-name="P5" draw:layer="layout" svg:width="13.43cm" svg:height="0.314cm" svg:x="4.139cm" svg:y="19.805cm">
          <draw:text-box>
            <text:p text:style-name="P1"><text:span text:style-name="T3">abril, Reguladora de las Bases de Régimen Local, en concordancia con el artículo 31 de la Ley 7/2015, de 1 de abril,</text:span></text:p>
          </draw:text-box>
        </draw:frame>
        <draw:frame draw:style-name="gr4" draw:text-style-name="P5" draw:layer="layout" svg:width="13.421cm" svg:height="0.314cm" svg:x="4.139cm" svg:y="20.128cm">
          <draw:text-box>
            <text:p text:style-name="P1"><text:span text:style-name="T3">de los Municipios de Canarias, y artículo 58 del Reglamento Orgánico Municipal (ROM), por el presente Decreto, </text:span><text:span text:style-name="T7">HE</text:span></text:p>
          </draw:text-box>
        </draw:frame>
        <draw:frame draw:style-name="gr4" draw:text-style-name="P5" draw:layer="layout" svg:width="1.606cm" svg:height="0.314cm" svg:x="4.139cm" svg:y="20.448cm">
          <draw:text-box>
            <text:p text:style-name="P1"><text:span text:style-name="T7">RESUELTO: </text:span></text:p>
          </draw:text-box>
        </draw:frame>
        <draw:frame draw:style-name="gr4" draw:text-style-name="P5" draw:layer="layout" svg:width="0.263cm" svg:height="0.279cm" svg:x="4.139cm" svg:y="20.8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21.1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816cm" svg:height="0.314cm" svg:x="4.139cm" svg:y="21.415cm">
          <draw:text-box>
            <text:p text:style-name="P1"><text:span text:style-name="T7">PRIMERO</text:span><text:span text:style-name="T3">.- <text:s/></text:span><text:span text:style-name="T7">Cesar <text:s text:c="2"/>a <text:s/>Dña. <text:s text:c="2"/>Marlene <text:s text:c="2"/>Sosa <text:s text:c="2"/>Araña, </text:span><text:span text:style-name="T3"><text:s/>con <text:s text:c="2"/>D.N.I. <text:s text:c="2"/>n.º <text:s text:c="2"/>***071***, <text:s text:c="2"/>como <text:s text:c="2"/>personal <text:s text:c="2"/>eventual, <text:s text:c="2"/>para</text:span></text:p>
          </draw:text-box>
        </draw:frame>
        <draw:frame draw:style-name="gr4" draw:text-style-name="P5" draw:layer="layout" svg:width="14.506cm" svg:height="0.314cm" svg:x="4.139cm" svg:y="21.735cm">
          <draw:text-box>
            <text:p text:style-name="P1"><text:span text:style-name="T3">ocupar <text:s text:c="2"/>el <text:s text:c="2"/>puesto <text:s text:c="2"/>de <text:s text:c="2"/>trabajo <text:s text:c="2"/>de <text:s text:c="2"/>confianza <text:s text:c="2"/>o <text:s text:c="2"/>de <text:s text:c="2"/>asesoramiento <text:s text:c="2"/>especial <text:s text:c="2"/>de <text:s/></text:span><text:span text:style-name="T7">Asesora <text:s text:c="2"/>de <text:s text:c="2"/>Servicios <text:s text:c="2"/>Públicos,</text:span></text:p>
          </draw:text-box>
        </draw:frame>
        <draw:frame draw:style-name="gr4" draw:text-style-name="P5" draw:layer="layout" svg:width="14.192cm" svg:height="0.314cm" svg:x="4.139cm" svg:y="22.058cm">
          <draw:text-box>
            <text:p text:style-name="P1"><text:span text:style-name="T3">con <text:s text:c="2"/>las <text:s text:c="2"/>funciones <text:s text:c="2"/>específicas <text:s text:c="2"/>de <text:s/>“</text:span><text:span text:style-name="T8">apoyar <text:s text:c="2"/>en <text:s text:c="2"/>el <text:s text:c="2"/>diseño <text:s text:c="2"/>y <text:s text:c="2"/>planificación <text:s text:c="2"/>estratégica <text:s text:c="2"/>de <text:s text:c="2"/>los <text:s text:c="2"/>distintos <text:s text:c="2"/>servicios</text:span></text:p>
          </draw:text-box>
        </draw:frame>
        <draw:frame draw:style-name="gr4" draw:text-style-name="P5" draw:layer="layout" svg:width="4.841cm" svg:height="0.314cm" svg:x="4.139cm" svg:y="22.379cm">
          <draw:text-box>
            <text:p text:style-name="P1"><text:span text:style-name="T8">públicos <text:s text:c="2"/>municipales, <text:s text:c="2"/>colaborar <text:s text:c="2"/>en <text:s text:c="2"/>el</text:span></text:p>
          </draw:text-box>
        </draw:frame>
        <draw:frame draw:style-name="gr4" draw:text-style-name="P5" draw:layer="layout" svg:width="8.338cm" svg:height="0.314cm" svg:x="9.21cm" svg:y="22.379cm">
          <draw:text-box>
            <text:p text:style-name="P1"><text:span text:style-name="T8"><text:s text:c="2"/></text:span><text:span text:style-name="T8">impulso <text:s text:c="2"/>de <text:s text:c="2"/>la <text:s text:c="2"/>actividad <text:s text:c="2"/>política <text:s text:c="2"/>y <text:s text:c="2"/>administrativa <text:s text:c="2"/>de <text:s text:c="2"/>las <text:s text:c="2"/>áreas</text:span></text:p>
          </draw:text-box>
        </draw:frame>
        <draw:frame draw:style-name="gr4" draw:text-style-name="P5" draw:layer="layout" svg:width="14.019cm" svg:height="0.314cm" svg:x="4.139cm" svg:y="22.702cm">
          <draw:text-box>
            <text:p text:style-name="P1"><text:span text:style-name="T8">afectadas, <text:s text:c="2"/>así <text:s text:c="2"/>como <text:s text:c="2"/>supervisar <text:s text:c="2"/>la <text:s text:c="2"/>preparación, <text:s text:c="2"/>programación <text:s text:c="2"/>y <text:s text:c="2"/>ejecución <text:s text:c="2"/>de <text:s text:c="2"/>las <text:s text:c="2"/>políticas <text:s text:c="2"/>públicas <text:s text:c="2"/>en <text:s text:c="2"/>las</text:span></text:p>
          </draw:text-box>
        </draw:frame>
        <draw:frame draw:style-name="gr4" draw:text-style-name="P5" draw:layer="layout" svg:width="12.63cm" svg:height="0.314cm" svg:x="4.139cm" svg:y="23.022cm">
          <draw:text-box>
            <text:p text:style-name="P1"><text:span text:style-name="T8">mismas”, </text:span><text:span text:style-name="T3"><text:s/>con una retribución bruta anual de 19.000,00 euros (en 14 pagas de 1.357,14 euros), <text:s/></text:span><text:span text:style-name="T7">y nombrarla</text:span></text:p>
          </draw:text-box>
        </draw:frame>
        <draw:frame draw:style-name="gr4" draw:text-style-name="P5" draw:layer="layout" svg:width="13.117cm" svg:height="0.314cm" svg:x="4.139cm" svg:y="23.346cm">
          <draw:text-box>
            <text:p text:style-name="P1"><text:span text:style-name="T7">Asesora de Presidencia</text:span><text:span text:style-name="T3">, con las funciones específicas de “</text:span><text:span text:style-name="T8">apoyar en el diseño y planificación estratégica de los</text:span></text:p>
          </draw:text-box>
        </draw:frame>
        <draw:frame draw:style-name="gr4" draw:text-style-name="P5" draw:layer="layout" svg:width="13.134cm" svg:height="0.314cm" svg:x="4.139cm" svg:y="23.666cm">
          <draw:text-box>
            <text:p text:style-name="P1"><text:span text:style-name="T8">distintos servicios públicos municipales, colaborar en el impulso de la actividad política y administrativa , así como</text:span></text:p>
          </draw:text-box>
        </draw:frame>
        <draw:frame draw:style-name="gr4" draw:text-style-name="P5" draw:layer="layout" svg:width="13.003cm" svg:height="0.314cm" svg:x="4.139cm" svg:y="23.989cm">
          <draw:text-box>
            <text:p text:style-name="P1"><text:span text:style-name="T8">supervisar la preparación, programación y ejecución de las políticas públicas”</text:span><text:span text:style-name="T3">, con una retribución bruta anual de</text:span></text:p>
          </draw:text-box>
        </draw:frame>
        <draw:frame draw:style-name="gr4" draw:text-style-name="P5" draw:layer="layout" svg:width="12.372cm" svg:height="0.314cm" svg:x="4.139cm" svg:y="24.309cm">
          <draw:text-box>
            <text:p text:style-name="P1"><text:span text:style-name="T3">19.000,00 euros (en 14 pagas de 1.357,14 euros), todo ello <text:s/></text:span><text:span text:style-name="T7">con fecha de efecto de 1 de abril de 2024 </text:span><text:span text:style-name="T3"><text:s/>y</text:span></text:p>
          </draw:text-box>
        </draw:frame>
        <draw:frame draw:style-name="gr4" draw:text-style-name="P5" draw:layer="layout" svg:width="10.217cm" svg:height="0.314cm" svg:x="4.139cm" svg:y="24.633cm">
          <draw:text-box>
            <text:p text:style-name="P1"><text:span text:style-name="T3">considerando que la persona nombrada es adecuada para desarrollar ese nuevo puesto.</text:span></text:p>
          </draw:text-box>
        </draw:frame>
        <draw:polygon draw:style-name="gr7" draw:text-style-name="P7" draw:layer="layout" svg:width="0.009cm" svg:height="25.209cm" svg:x="2.469cm" svg:y="0.705cm" svg:viewBox="0 0 10 25210" draw:points="0,25210 10,25210 10,0 0,0">
          <text:p/>
        </draw:polygon>
        <draw:polygon draw:style-name="gr7" draw:text-style-name="P7" draw:layer="layout" svg:width="0.01cm" svg:height="25.209cm" svg:x="19.931cm" svg:y="0.705cm" svg:viewBox="0 0 11 25210" draw:points="0,25210 11,25210 11,0 0,0">
          <text:p/>
        </draw:polygon>
        <draw:polygon draw:style-name="gr7" draw:text-style-name="P7" draw:layer="layout" svg:width="17.471cm" svg:height="0.009cm" svg:x="2.469cm" svg:y="0.705cm" svg:viewBox="0 0 17472 10" draw:points="0,10 17472,10 17472,0 0,0">
          <text:p/>
        </draw:polygon>
        <draw:polygon draw:style-name="gr7" draw:text-style-name="P7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0.263cm" svg:height="0.279cm" svg:x="4.139cm" svg:y="25.002cm">
          <draw:text-box>
            <text:p text:style-name="P1"><text:span text:style-name="T6"><text:s/></text:span></text:p>
          </draw:text-box>
        </draw:frame>
        <draw:frame draw:style-name="gr8" draw:text-style-name="P8" draw:layer="layout" svg:width="1.204cm" svg:height="0.276cm" svg:x="0.455cm" svg:y="0.376cm">
          <draw:text-box>
            <text:p text:style-name="P1"><text:span text:style-name="T10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8" draw:layer="layout" svg:width="0.739cm" svg:height="0.276cm" draw:transform="rotate (1.5707963267949) translate (0.835cm 3.722cm)">
          <draw:text-box>
            <text:p text:style-name="P1"><text:span text:style-name="T10">LIBRO</text:span></text:p>
          </draw:text-box>
        </draw:frame>
        <draw:frame draw:style-name="gr8" draw:text-style-name="P8" draw:layer="layout" svg:width="3.994cm" svg:height="0.276cm" draw:transform="rotate (1.5707963267949) translate (1.258cm 5.355cm)">
          <draw:text-box>
            <text:p text:style-name="P1"><text:span text:style-name="T10">RESOLUCIONES DE LA ALCALDIA</text:span></text:p>
          </draw:text-box>
        </draw:frame>
        <draw:frame draw:style-name="gr10" draw:text-style-name="P9" draw:layer="layout" svg:width="1.336cm" svg:height="0.319cm" draw:transform="rotate (1.5707963267949) translate (0.309cm 5.323cm)">
          <draw:text-box>
            <text:p text:style-name="P1"><text:span text:style-name="T11">2024/1778</text:span></text:p>
          </draw:text-box>
        </draw:frame>
        <draw:path draw:style-name="gr11" draw:text-style-name="P10" draw:layer="layout" svg:width="0.9cm" svg:height="8.82cm" svg:x="0.355cm" svg:y="7.478cm" svg:viewBox="0 0 901 8821" svg:d="M901 8821v-48h-901v48zM901 8748v-24h-901v24zM901 8676v-24h-901v24zM901 8555v-97h-901v97zM901 8410v-24h-901v24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48h-901v48zM901 5534v-24h-901v24zM901 5437v-24h-901v24zM901 5365v-25h-901v25zM901 5316v-96h-901v96zM901 5195v-72h-901v72zM901 5099v-49h-901v49zM901 5002v-72h-901v72zM901 4881v-24h-901v24zM901 4833v-24h-901v24zM901 4785v-49h-901v49zM901 4640v-24h-901v24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72h-901v72zM901 3142v-25h-901v25zM901 3069v-48h-901v48zM901 2972v-24h-901v24zM901 2900v-73h-901v73zM901 2803v-48h-901v48zM901 2707v-73h-901v73zM901 2610v-48h-901v48zM901 2538v-73h-901v73zM901 2441v-24h-901v24zM901 2393v-49h-901v49zM901 2296v-24h-901v24zM901 2175v-24h-901v24zM901 2127v-73h-901v73zM901 2030v-97h-901v97zM901 1909v-24h-901v24zM901 1837v-24h-901v24zM901 1740v-48h-901v48zM901 1644v-49h-901v49zM901 1547v-24h-901v24zM901 1474v-24h-901v24zM901 1378v-24h-901v24zM901 1281v-24h-901v24zM901 1209v-49h-901v49zM901 1112v-24h-901v24zM901 1064v-97h-901v97zM901 943v-73h-901v73zM901 846v-24h-901v24zM901 774v-73h-901v73zM901 653v-48h-901v48zM901 580v-24h-901v24zM901 484v-24h-901v24zM901 411v-48h-901v48zM901 315v-49h-901v49zM901 194v-73h-901v73zM901 97v-24h-901v24zM901 49v-49h-901v49zM901 0h-901zM901 0h-901zM901 0h-901z">
          <text:p/>
        </draw:path>
        <draw:frame draw:style-name="gr8" draw:text-style-name="P8" draw:layer="layout" svg:width="1.221cm" svg:height="0.276cm" draw:transform="rotate (1.5707963267949) translate (0.341cm 2.734cm)">
          <draw:text-box>
            <text:p text:style-name="P1"><text:span text:style-name="T10">01/04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8" draw:layer="layout" svg:width="2.618cm" svg:height="0.276cm" svg:x="2.117cm" svg:y="28.528cm">
          <draw:text-box>
            <text:p text:style-name="P1"><text:span text:style-name="T10">Documento firmado por:</text:span></text:p>
          </draw:text-box>
        </draw:frame>
        <draw:frame draw:style-name="gr8" draw:text-style-name="P8" draw:layer="layout" svg:width="1.302cm" svg:height="0.276cm" svg:x="17.286cm" svg:y="28.528cm">
          <draw:text-box>
            <text:p text:style-name="P1"><text:span text:style-name="T10">Fecha/hora:</text:span></text:p>
          </draw:text-box>
        </draw:frame>
        <draw:frame draw:style-name="gr8" draw:text-style-name="P8" draw:layer="layout" svg:width="0.734cm" svg:height="0.276cm" svg:x="9.878cm" svg:y="28.528cm">
          <draw:text-box>
            <text:p text:style-name="P1"><text:span text:style-name="T10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09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0:00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4 de 4</text:span></text:p>
          </draw:text-box>
        </draw:frame>
        <draw:frame draw:style-name="gr4" draw:text-style-name="P5" draw:layer="layout" svg:width="13.185cm" svg:height="0.314cm" svg:x="4.139cm" svg:y="5.538cm">
          <draw:text-box>
            <text:p text:style-name="P1"><text:span text:style-name="T7">SEGUNDO</text:span><text:span text:style-name="T3">.- La persona nombrada podrá ser cesada o separada libremente por la Alcaldía en cualquier momento</text:span></text:p>
          </draw:text-box>
        </draw:frame>
        <draw:frame draw:style-name="gr4" draw:text-style-name="P5" draw:layer="layout" svg:width="13.472cm" svg:height="0.314cm" svg:x="4.139cm" svg:y="5.862cm">
          <draw:text-box>
            <text:p text:style-name="P1"><text:span text:style-name="T3">del mandato de la actual Corporación. Además, cesará automáticamente en todo caso cuando se produzca el cese o</text:span></text:p>
          </draw:text-box>
        </draw:frame>
        <draw:frame draw:style-name="gr4" draw:text-style-name="P5" draw:layer="layout" svg:width="11.775cm" svg:height="0.314cm" svg:x="4.139cm" svg:y="6.182cm">
          <draw:text-box>
            <text:p text:style-name="P1"><text:span text:style-name="T3">expire el mandato de la Alcaldesa, autoridad a la que presta su función de confianza o asesoramiento.</text:span></text:p>
          </draw:text-box>
        </draw:frame>
        <draw:frame draw:style-name="gr4" draw:text-style-name="P5" draw:layer="layout" svg:width="0.263cm" svg:height="0.279cm" svg:x="4.139cm" svg:y="6.55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15cm" svg:height="0.314cm" svg:x="4.139cm" svg:y="6.825cm">
          <draw:text-box>
            <text:p text:style-name="P1"><text:span text:style-name="T7">TERCERO</text:span><text:span text:style-name="T3">.- Notificar este nombramiento a la interesada para que en el término de 3 días tome posesión del cargo.</text:span></text:p>
          </draw:text-box>
        </draw:frame>
        <draw:frame draw:style-name="gr4" draw:text-style-name="P5" draw:layer="layout" svg:width="0.263cm" svg:height="0.279cm" svg:x="4.139cm" svg:y="7.1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091cm" svg:height="0.314cm" svg:x="4.139cm" svg:y="7.469cm">
          <draw:text-box>
            <text:p text:style-name="P1"><text:span text:style-name="T7">CUARTO</text:span><text:span text:style-name="T3">.- Hacer público este nombramiento en el <text:s/>Boletín Oficial de la Provincia, <text:s/>con especificación del puesto,</text:span></text:p>
          </draw:text-box>
        </draw:frame>
        <draw:frame draw:style-name="gr4" draw:text-style-name="P5" draw:layer="layout" svg:width="4.447cm" svg:height="0.314cm" svg:x="4.139cm" svg:y="7.792cm">
          <draw:text-box>
            <text:p text:style-name="P1"><text:span text:style-name="T3">régimen de retribuciones y dedicación.</text:span></text:p>
          </draw:text-box>
        </draw:frame>
        <draw:frame draw:style-name="gr4" draw:text-style-name="P5" draw:layer="layout" svg:width="0.263cm" svg:height="0.279cm" svg:x="4.139cm" svg:y="8.16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345cm" svg:height="0.314cm" svg:x="4.139cm" svg:y="8.436cm">
          <draw:text-box>
            <text:p text:style-name="P1"><text:span text:style-name="T3">QUINTO.- Notificar la presente resolución al Servicio de Intervención y dar cuenta al Pleno en la primera sesión que</text:span></text:p>
          </draw:text-box>
        </draw:frame>
        <draw:frame draw:style-name="gr4" draw:text-style-name="P5" draw:layer="layout" svg:width="0.925cm" svg:height="0.314cm" svg:x="4.139cm" svg:y="8.756cm">
          <draw:text-box>
            <text:p text:style-name="P1"><text:span text:style-name="T3">celebre.</text:span></text:p>
          </draw:text-box>
        </draw:frame>
        <draw:frame draw:style-name="gr4" draw:text-style-name="P5" draw:layer="layout" svg:width="0.263cm" svg:height="0.279cm" svg:x="10.972cm" svg:y="9.1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10.972cm" svg:y="9.44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10.972cm" svg:y="9.77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0.0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63cm" svg:height="0.279cm" svg:x="4.139cm" svg:y="10.416cm">
          <draw:text-box>
            <text:p text:style-name="P1"><text:span text:style-name="T6"><text:s/></text:span></text:p>
          </draw:text-box>
        </draw:frame>
        <draw:frame draw:style-name="gr6" draw:text-style-name="P6" draw:layer="layout" svg:width="6.987cm" svg:height="0.344cm" svg:x="4.139cm" svg:y="11.774cm">
          <draw:text-box>
            <text:p text:style-name="P1"><text:span text:style-name="T5">En Mogán, lo manda y firma La Alcaldesa-Presidenta. </text:span></text:p>
          </draw:text-box>
        </draw:frame>
        <draw:frame draw:style-name="gr6" draw:text-style-name="P6" draw:layer="layout" svg:width="4.172cm" svg:height="0.344cm" svg:x="4.339cm" svg:y="12.931cm">
          <draw:text-box>
            <text:p text:style-name="P1"><text:span text:style-name="T5">El Secretario General Accidental</text:span></text:p>
          </draw:text-box>
        </draw:frame>
        <draw:frame draw:style-name="gr6" draw:text-style-name="P6" draw:layer="layout" svg:width="3.067cm" svg:height="0.344cm" svg:x="4.897cm" svg:y="13.288cm">
          <draw:text-box>
            <text:p text:style-name="P1"><text:span text:style-name="T5">DAVID CHAO CASTRO</text:span></text:p>
          </draw:text-box>
        </draw:frame>
        <draw:frame draw:style-name="gr3" draw:text-style-name="P4" draw:layer="layout" svg:width="3.533cm" svg:height="0.28cm" svg:x="4.635cm" svg:y="13.643cm">
          <draw:text-box>
            <text:p text:style-name="P1"><text:span text:style-name="T12">(según Decreto 3146/2016 de 2 de</text:span></text:p>
          </draw:text-box>
        </draw:frame>
        <draw:polygon draw:style-name="gr7" draw:text-style-name="P7" draw:layer="layout" svg:width="0.009cm" svg:height="25.209cm" svg:x="2.469cm" svg:y="0.705cm" svg:viewBox="0 0 10 25210" draw:points="0,25210 10,25210 10,0 0,0">
          <text:p/>
        </draw:polygon>
        <draw:polygon draw:style-name="gr7" draw:text-style-name="P7" draw:layer="layout" svg:width="0.01cm" svg:height="25.209cm" svg:x="19.931cm" svg:y="0.705cm" svg:viewBox="0 0 11 25210" draw:points="0,25210 11,25210 11,0 0,0">
          <text:p/>
        </draw:polygon>
        <draw:polygon draw:style-name="gr7" draw:text-style-name="P7" draw:layer="layout" svg:width="17.471cm" svg:height="0.009cm" svg:x="2.469cm" svg:y="0.705cm" svg:viewBox="0 0 17472 10" draw:points="0,10 17472,10 17472,0 0,0">
          <text:p/>
        </draw:polygon>
        <draw:polygon draw:style-name="gr7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069cm" svg:height="0.28cm" svg:x="5.903cm" svg:y="13.929cm">
          <draw:text-box>
            <text:p text:style-name="P1"><text:span text:style-name="T12">diciembre)</text:span></text:p>
          </draw:text-box>
        </draw:frame>
        <draw:frame draw:style-name="gr8" draw:text-style-name="P8" draw:layer="layout" svg:width="1.204cm" svg:height="0.276cm" svg:x="0.455cm" svg:y="0.376cm">
          <draw:text-box>
            <text:p text:style-name="P1"><text:span text:style-name="T10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8" draw:layer="layout" svg:width="0.739cm" svg:height="0.276cm" draw:transform="rotate (1.5707963267949) translate (0.835cm 3.722cm)">
          <draw:text-box>
            <text:p text:style-name="P1"><text:span text:style-name="T10">LIBRO</text:span></text:p>
          </draw:text-box>
        </draw:frame>
        <draw:frame draw:style-name="gr8" draw:text-style-name="P8" draw:layer="layout" svg:width="3.994cm" svg:height="0.276cm" draw:transform="rotate (1.5707963267949) translate (1.258cm 5.355cm)">
          <draw:text-box>
            <text:p text:style-name="P1"><text:span text:style-name="T10">RESOLUCIONES DE LA ALCALDIA</text:span></text:p>
          </draw:text-box>
        </draw:frame>
        <draw:frame draw:style-name="gr10" draw:text-style-name="P9" draw:layer="layout" svg:width="1.336cm" svg:height="0.319cm" draw:transform="rotate (1.5707963267949) translate (0.309cm 5.323cm)">
          <draw:text-box>
            <text:p text:style-name="P1"><text:span text:style-name="T11">2024/1778</text:span></text:p>
          </draw:text-box>
        </draw:frame>
        <draw:path draw:style-name="gr11" draw:text-style-name="P10" draw:layer="layout" svg:width="0.9cm" svg:height="8.82cm" svg:x="0.355cm" svg:y="7.478cm" svg:viewBox="0 0 901 8821" svg:d="M901 8821v-48h-901v48zM901 8748v-24h-901v24zM901 8676v-24h-901v24zM901 8555v-97h-901v97zM901 8410v-24h-901v24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48h-901v48zM901 5534v-24h-901v24zM901 5437v-24h-901v24zM901 5365v-25h-901v25zM901 5316v-96h-901v96zM901 5195v-72h-901v72zM901 5099v-49h-901v49zM901 5002v-72h-901v72zM901 4881v-24h-901v24zM901 4833v-24h-901v24zM901 4785v-49h-901v49zM901 4640v-24h-901v24zM901 4567v-24h-901v24zM901 4446v-24h-901v24zM901 4374v-48h-901v48zM901 4301v-48h-901v48zM901 4205v-24h-901v24zM901 4156v-72h-901v72zM901 4036v-25h-901v25zM901 3963v-72h-901v72zM901 3866v-48h-901v48zM901 3770v-73h-901v73zM901 3673v-48h-901v48zM901 3601v-73h-901v73zM901 3504v-24h-901v24zM901 3456v-49h-901v49zM901 3359v-24h-901v24zM901 3238v-72h-901v72zM901 3142v-25h-901v25zM901 3069v-48h-901v48zM901 2972v-24h-901v24zM901 2900v-73h-901v73zM901 2803v-48h-901v48zM901 2707v-73h-901v73zM901 2610v-48h-901v48zM901 2538v-73h-901v73zM901 2441v-24h-901v24zM901 2393v-49h-901v49zM901 2296v-24h-901v24zM901 2175v-24h-901v24zM901 2127v-73h-901v73zM901 2030v-97h-901v97zM901 1909v-24h-901v24zM901 1837v-24h-901v24zM901 1740v-48h-901v48zM901 1644v-49h-901v49zM901 1547v-24h-901v24zM901 1474v-24h-901v24zM901 1378v-24h-901v24zM901 1281v-24h-901v24zM901 1209v-49h-901v49zM901 1112v-24h-901v24zM901 1064v-97h-901v97zM901 943v-73h-901v73zM901 846v-24h-901v24zM901 774v-73h-901v73zM901 653v-48h-901v48zM901 580v-24h-901v24zM901 484v-24h-901v24zM901 411v-48h-901v48zM901 315v-49h-901v49zM901 194v-73h-901v73zM901 97v-24h-901v24zM901 49v-49h-901v49zM901 0h-901zM901 0h-901zM901 0h-901z">
          <text:p/>
        </draw:path>
        <draw:frame draw:style-name="gr8" draw:text-style-name="P8" draw:layer="layout" svg:width="1.221cm" svg:height="0.276cm" draw:transform="rotate (1.5707963267949) translate (0.341cm 2.734cm)">
          <draw:text-box>
            <text:p text:style-name="P1"><text:span text:style-name="T10">01/04/2024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" draw:text-style-name="P8" draw:layer="layout" svg:width="2.618cm" svg:height="0.276cm" svg:x="2.117cm" svg:y="28.528cm">
          <draw:text-box>
            <text:p text:style-name="P1"><text:span text:style-name="T10">Documento firmado por:</text:span></text:p>
          </draw:text-box>
        </draw:frame>
        <draw:frame draw:style-name="gr8" draw:text-style-name="P8" draw:layer="layout" svg:width="1.302cm" svg:height="0.276cm" svg:x="17.286cm" svg:y="28.528cm">
          <draw:text-box>
            <text:p text:style-name="P1"><text:span text:style-name="T10">Fecha/hora:</text:span></text:p>
          </draw:text-box>
        </draw:frame>
        <draw:frame draw:style-name="gr8" draw:text-style-name="P8" draw:layer="layout" svg:width="0.734cm" svg:height="0.276cm" svg:x="9.878cm" svg:y="28.528cm">
          <draw:text-box>
            <text:p text:style-name="P1"><text:span text:style-name="T10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09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0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9T12:59:15.813000000</dc:date>
    <meta:editing-duration>PT11M1S</meta:editing-duration>
    <meta:editing-cycles>1</meta:editing-cycles>
    <meta:document-statistic meta:object-count="326"/>
    <meta:generator>LibreOffice/7.6.4.1$Windows_X86_64 LibreOffice_project/e19e193f88cd6c0525a17fb7a176ed8e6a3e2aa1</meta:generator>
  </office:meta>
</office:document-meta>
</file>