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9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9/04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09/04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9.348cm">
          <text:p/>
        </draw:line>
        <draw:line draw:style-name="gr5" draw:text-style-name="P3" draw:layer="layout" svg:x1="4.136cm" svg:y1="19.348cm" svg:x2="4.136cm" svg:y2="20.592cm">
          <text:p/>
        </draw:line>
        <draw:line draw:style-name="gr5" draw:text-style-name="P3" draw:layer="layout" svg:x1="4.136cm" svg:y1="20.592cm" svg:x2="4.136cm" svg:y2="22.196cm">
          <text:p/>
        </draw:line>
        <draw:line draw:style-name="gr5" draw:text-style-name="P3" draw:layer="layout" svg:x1="4.136cm" svg:y1="22.196cm" svg:x2="4.136cm" svg:y2="23.44cm">
          <text:p/>
        </draw:line>
        <draw:line draw:style-name="gr5" draw:text-style-name="P3" draw:layer="layout" svg:x1="4.136cm" svg:y1="23.44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9.348cm">
          <text:p/>
        </draw:line>
        <draw:line draw:style-name="gr5" draw:text-style-name="P3" draw:layer="layout" svg:x1="6.428cm" svg:y1="19.348cm" svg:x2="6.428cm" svg:y2="20.592cm">
          <text:p/>
        </draw:line>
        <draw:line draw:style-name="gr5" draw:text-style-name="P3" draw:layer="layout" svg:x1="6.428cm" svg:y1="20.592cm" svg:x2="6.428cm" svg:y2="22.196cm">
          <text:p/>
        </draw:line>
        <draw:line draw:style-name="gr5" draw:text-style-name="P3" draw:layer="layout" svg:x1="6.428cm" svg:y1="22.196cm" svg:x2="6.428cm" svg:y2="23.44cm">
          <text:p/>
        </draw:line>
        <draw:line draw:style-name="gr5" draw:text-style-name="P3" draw:layer="layout" svg:x1="6.428cm" svg:y1="23.44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9.348cm">
          <text:p/>
        </draw:line>
        <draw:line draw:style-name="gr5" draw:text-style-name="P3" draw:layer="layout" svg:x1="17.859cm" svg:y1="19.348cm" svg:x2="17.859cm" svg:y2="20.592cm">
          <text:p/>
        </draw:line>
        <draw:line draw:style-name="gr5" draw:text-style-name="P3" draw:layer="layout" svg:x1="17.859cm" svg:y1="20.592cm" svg:x2="17.859cm" svg:y2="22.196cm">
          <text:p/>
        </draw:line>
        <draw:line draw:style-name="gr5" draw:text-style-name="P3" draw:layer="layout" svg:x1="17.859cm" svg:y1="22.196cm" svg:x2="17.859cm" svg:y2="23.44cm">
          <text:p/>
        </draw:line>
        <draw:line draw:style-name="gr5" draw:text-style-name="P3" draw:layer="layout" svg:x1="17.859cm" svg:y1="23.44cm" svg:x2="17.859cm" svg:y2="25.401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7cm" svg:height="0.344cm" svg:x="6.511cm" svg:y="12.875cm">
          <draw:text-box>
            <text:p text:style-name="P1"><text:span text:style-name="T5">Aprobación, si procede de los borradores de las actas de las sesiones de fecha</text:span></text:p>
          </draw:text-box>
        </draw:frame>
        <draw:frame draw:style-name="gr6" draw:text-style-name="P6" draw:layer="layout" svg:width="6.5cm" svg:height="0.344cm" svg:x="6.511cm" svg:y="13.232cm">
          <draw:text-box>
            <text:p text:style-name="P1"><text:span text:style-name="T5">02/04/2024, ordinario y 02/04/2024 extraordinario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055cm" svg:height="0.344cm" svg:x="6.511cm" svg:y="13.764cm">
          <draw:text-box>
            <text:p text:style-name="P1"><text:span text:style-name="T5">Expte.: <text:s text:c="2"/>4247/2024. <text:s/>Abono <text:s text:c="2"/>servicios <text:s text:c="2"/>extraordinarios, <text:s text:c="2"/>del <text:s text:c="2"/>funcionario <text:s/>*************</text:span></text:p>
          </draw:text-box>
        </draw:frame>
        <draw:frame draw:style-name="gr6" draw:text-style-name="P6" draw:layer="layout" svg:width="3.444cm" svg:height="0.344cm" svg:x="6.511cm" svg:y="14.122cm">
          <draw:text-box>
            <text:p text:style-name="P1"><text:span text:style-name="T5">Saavedra Ojeda (febrero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14cm" svg:height="0.344cm" svg:x="6.511cm" svg:y="14.65cm">
          <draw:text-box>
            <text:p text:style-name="P1"><text:span text:style-name="T5">Expte.: <text:s text:c="2"/>4633/2024. <text:s text:c="2"/>Abono <text:s text:c="2"/>horas <text:s text:c="2"/>extraordinarias, <text:s text:c="2"/>del <text:s text:c="2"/>trabjajador <text:s text:c="2"/>laboral <text:s/>*******</text:span></text:p>
          </draw:text-box>
        </draw:frame>
        <draw:frame draw:style-name="gr6" draw:text-style-name="P6" draw:layer="layout" svg:width="3.008cm" svg:height="0.344cm" svg:x="6.511cm" svg:y="15.008cm">
          <draw:text-box>
            <text:p text:style-name="P1"><text:span text:style-name="T5">*************** (febrero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911cm" svg:height="0.344cm" svg:x="6.511cm" svg:y="15.539cm">
          <draw:text-box>
            <text:p text:style-name="P1"><text:span text:style-name="T5">Expte: 5751/2024. Abono de noches y domingos realizados durante el mes de marzo</text:span></text:p>
          </draw:text-box>
        </draw:frame>
        <draw:frame draw:style-name="gr6" draw:text-style-name="P6" draw:layer="layout" svg:width="2.991cm" svg:height="0.344cm" svg:x="6.511cm" svg:y="15.897cm">
          <draw:text-box>
            <text:p text:style-name="P1"><text:span text:style-name="T5">de 2024 (policía local)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96cm" svg:height="0.344cm" svg:x="6.511cm" svg:y="16.425cm">
          <draw:text-box>
            <text:p text:style-name="P1"><text:span text:style-name="T5">Expte.: 5706/2024. Corrección de error en la aprobación de facturas y reconocimiento</text:span></text:p>
          </draw:text-box>
        </draw:frame>
        <draw:frame draw:style-name="gr6" draw:text-style-name="P6" draw:layer="layout" svg:width="4.502cm" svg:height="0.344cm" svg:x="6.511cm" svg:y="16.783cm">
          <draw:text-box>
            <text:p text:style-name="P1"><text:span text:style-name="T5">de obligaciones (JGL 02/04/2024)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539cm" svg:height="0.344cm" svg:x="6.511cm" svg:y="17.314cm">
          <draw:text-box>
            <text:p text:style-name="P1"><text:span text:style-name="T5">Expte.: 5979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7.672cm">
          <draw:text-box>
            <text:p text:style-name="P1"><text:span text:style-name="T5">09/04/2024)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48cm" svg:height="0.344cm" svg:x="6.511cm" svg:y="18.2cm">
          <draw:text-box>
            <text:p text:style-name="P1"><text:span text:style-name="T5">Expte.: 2024/5677. Propuesta para declarar la necesidad e idoneidad del contrato</text:span></text:p>
          </draw:text-box>
        </draw:frame>
        <draw:frame draw:style-name="gr6" draw:text-style-name="P6" draw:layer="layout" svg:width="11.051cm" svg:height="0.344cm" svg:x="6.511cm" svg:y="18.558cm">
          <draw:text-box>
            <text:p text:style-name="P1"><text:span text:style-name="T5">para la prestación del Servicio de mantenimiento de instalaciones contraincendios, así</text:span></text:p>
          </draw:text-box>
        </draw:frame>
        <draw:frame draw:style-name="gr6" draw:text-style-name="P6" draw:layer="layout" svg:width="7.669cm" svg:height="0.344cm" svg:x="6.511cm" svg:y="18.915cm">
          <draw:text-box>
            <text:p text:style-name="P1"><text:span text:style-name="T5">como iniciar el expediente para proceder a su contratación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5">8</text:span></text:p>
          </draw:text-box>
        </draw:frame>
        <draw:frame draw:style-name="gr6" draw:text-style-name="P6" draw:layer="layout" svg:width="10.971cm" svg:height="0.344cm" svg:x="6.511cm" svg:y="19.447cm">
          <draw:text-box>
            <text:p text:style-name="P1"><text:span text:style-name="T5">Expte.: 5546/2024. Propuesta de liquidación y cancelación de la garantía definitiva de</text:span></text:p>
          </draw:text-box>
        </draw:frame>
        <draw:frame draw:style-name="gr6" draw:text-style-name="P6" draw:layer="layout" svg:width="10.831cm" svg:height="0.344cm" svg:x="6.511cm" svg:y="19.804cm">
          <draw:text-box>
            <text:p text:style-name="P1"><text:span text:style-name="T5">la obra rehabilitación del local de Cruz Roja para velatorio en Mogán casco. T. M. de</text:span></text:p>
          </draw:text-box>
        </draw:frame>
        <draw:frame draw:style-name="gr6" draw:text-style-name="P6" draw:layer="layout" svg:width="3.359cm" svg:height="0.344cm" svg:x="6.511cm" svg:y="20.162cm">
          <draw:text-box>
            <text:p text:style-name="P1"><text:span text:style-name="T5">Mogán. Ref.: 10-OBR-88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5">9</text:span></text:p>
          </draw:text-box>
        </draw:frame>
        <draw:frame draw:style-name="gr6" draw:text-style-name="P6" draw:layer="layout" svg:width="11.021cm" svg:height="0.344cm" svg:x="6.511cm" svg:y="20.69cm">
          <draw:text-box>
            <text:p text:style-name="P1"><text:span text:style-name="T5">Expte.: 12079/2023. Propuesta aprobación de la descomposición de la Unidad 5.4.2.2</text:span></text:p>
          </draw:text-box>
        </draw:frame>
        <draw:frame draw:style-name="gr6" draw:text-style-name="P6" draw:layer="layout" svg:width="10.992cm" svg:height="0.344cm" svg:x="6.511cm" svg:y="21.048cm">
          <draw:text-box>
            <text:p text:style-name="P1"><text:span text:style-name="T5">Partida alzada a justificar para imprevistos de obra del proyecto: reforma y ampliación</text:span></text:p>
          </draw:text-box>
        </draw:frame>
        <draw:frame draw:style-name="gr6" draw:text-style-name="P6" draw:layer="layout" svg:width="10.996cm" svg:height="0.344cm" svg:x="6.511cm" svg:y="21.405cm">
          <draw:text-box>
            <text:p text:style-name="P1"><text:span text:style-name="T5">del local social de El Horno 2023, T. M. de Mogán ; por un importe de 3.338,87 euros.</text:span></text:p>
          </draw:text-box>
        </draw:frame>
        <draw:frame draw:style-name="gr6" draw:text-style-name="P6" draw:layer="layout" svg:width="2.233cm" svg:height="0.344cm" svg:x="6.511cm" svg:y="21.763cm">
          <draw:text-box>
            <text:p text:style-name="P1"><text:span text:style-name="T5">Ref.:23-OBR-39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271cm" svg:height="0.344cm" svg:x="6.511cm" svg:y="22.295cm">
          <draw:text-box>
            <text:p text:style-name="P1"><text:span text:style-name="T5">Expte: <text:s text:c="2"/>4643/2024. <text:s text:c="2"/>Subvención <text:s text:c="2"/>nominativa <text:s text:c="2"/>Asociación <text:s text:c="2"/>Comisión <text:s text:c="2"/>de <text:s text:c="2"/>Fiestas <text:s text:c="2"/>de</text:span></text:p>
          </draw:text-box>
        </draw:frame>
        <draw:frame draw:style-name="gr6" draw:text-style-name="P6" draw:layer="layout" svg:width="10.598cm" svg:height="0.344cm" svg:x="6.511cm" svg:y="22.652cm">
          <draw:text-box>
            <text:p text:style-name="P1"><text:span text:style-name="T5">Veneguera- COFIVE (MOGÁN 14/24): Propuesta para la concesión de subvención</text:span></text:p>
          </draw:text-box>
        </draw:frame>
        <draw:frame draw:style-name="gr6" draw:text-style-name="P6" draw:layer="layout" svg:width="9.239cm" svg:height="0.344cm" svg:x="6.511cm" svg:y="23.01cm">
          <draw:text-box>
            <text:p text:style-name="P1"><text:span text:style-name="T5">nominativa a favor de la Asociación Parranda de Veneguera, año 2024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28cm" svg:height="0.344cm" svg:x="6.511cm" svg:y="23.538cm">
          <draw:text-box>
            <text:p text:style-name="P1"><text:span text:style-name="T5">Expte.: 3584-2024. Propuesta para <text:s/>la <text:s/>imposición <text:s text:c="2"/>de <text:s text:c="2"/>una <text:s text:c="2"/>sanción <text:s/>a <text:s/>la <text:s/>empresa</text:span></text:p>
          </draw:text-box>
        </draw:frame>
        <draw:frame draw:style-name="gr6" draw:text-style-name="P6" draw:layer="layout" svg:width="10.196cm" svg:height="0.344cm" svg:x="6.511cm" svg:y="23.896cm">
          <draw:text-box>
            <text:p text:style-name="P1"><text:span text:style-name="T5">OBRAS Y SERVICIOS EL NOGAL 2018 S.L., por importe de 1.501 euros por la</text:span></text:p>
          </draw:text-box>
        </draw:frame>
        <draw:frame draw:style-name="gr6" draw:text-style-name="P6" draw:layer="layout" svg:width="10.793cm" svg:height="0.344cm" svg:x="6.511cm" svg:y="24.253cm">
          <draw:text-box>
            <text:p text:style-name="P1"><text:span text:style-name="T5">comisión de una infracción muy grave en materia de Ocupación del Dominio Público</text:span></text:p>
          </draw:text-box>
        </draw:frame>
        <draw:frame draw:style-name="gr6" draw:text-style-name="P6" draw:layer="layout" svg:width="10.729cm" svg:height="0.344cm" svg:x="6.511cm" svg:y="24.611cm">
          <draw:text-box>
            <text:p text:style-name="P1"><text:span text:style-name="T5">con mesas, sillas, sombrillas y otros elementos análogos en el municipio de Mogán,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942cm" svg:height="0.344cm" svg:x="6.511cm" svg:y="24.968cm">
          <draw:text-box>
            <text:p text:style-name="P1"><text:span text:style-name="T5">según recoge la Ordenanza publicada en el BOP nº83, de fecha 10-07-2020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911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75v-53h-901v53zM901 8369v-26h-901v2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27h-901v27zM901 5846v-27h-901v27zM901 5738v-106h-901v106zM901 5606v-54h-901v54zM901 5499v-26h-901v26zM901 5393v-27h-901v27zM901 5313v-26h-901v26zM901 5260v-26h-901v26zM901 5180v-106h-901v106zM901 5021v-26h-901v26zM901 4968v-106h-901v106zM901 4809v-27h-901v27zM901 4729v-27h-901v27zM901 4649v-106h-901v106zM901 4516v-26h-901v26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27h-901v27zM901 3188v-26h-901v26zM901 3108v-106h-901v106zM901 2976v-107h-901v107zM901 2790v-27h-901v27zM901 2737v-27h-901v27zM901 2683v-26h-901v26zM901 2604v-27h-901v27zM901 2497v-53h-901v53zM901 2391v-26h-901v26zM901 2338v-106h-901v106zM901 2205v-79h-901v79zM901 2099v-27h-901v27zM901 2019v-79h-901v79zM901 1913v-53h-901v53zM901 1807v-27h-901v27zM901 1727v-27h-901v27zM901 1594v-53h-901v53zM901 1515v-27h-901v27zM901 1435v-80h-901v80zM901 1302v-53h-901v53zM901 1222v-26h-901v26zM901 1169v-53h-901v53zM901 1063v-27h-901v27zM901 930v-80h-901v80zM901 824v-53h-901v53zM901 691v-27h-901v27zM901 638v-27h-901v27zM901 532v-53h-901v53zM901 452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4/2024 11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4/2024 11:3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9cm" svg:y1="10.849cm" svg:x2="6.428cm" svg:y2="10.849cm">
          <text:p/>
        </draw:line>
        <draw:line draw:style-name="gr5" draw:text-style-name="P3" draw:layer="layout" svg:x1="6.428cm" svg:y1="10.849cm" svg:x2="17.859cm" svg:y2="10.849cm">
          <text:p/>
        </draw:line>
        <draw:line draw:style-name="gr5" draw:text-style-name="P3" draw:layer="layout" svg:x1="4.139cm" svg:y1="12.096cm" svg:x2="6.428cm" svg:y2="12.096cm">
          <text:p/>
        </draw:line>
        <draw:line draw:style-name="gr5" draw:text-style-name="P3" draw:layer="layout" svg:x1="6.428cm" svg:y1="12.096cm" svg:x2="17.859cm" svg:y2="12.096cm">
          <text:p/>
        </draw:line>
        <draw:line draw:style-name="gr5" draw:text-style-name="P3" draw:layer="layout" svg:x1="4.136cm" svg:y1="12.624cm" svg:x2="6.428cm" svg:y2="12.624cm">
          <text:p/>
        </draw:line>
        <draw:line draw:style-name="gr5" draw:text-style-name="P3" draw:layer="layout" svg:x1="6.428cm" svg:y1="12.624cm" svg:x2="17.859cm" svg:y2="12.624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5.869cm">
          <text:p/>
        </draw:line>
        <draw:line draw:style-name="gr5" draw:text-style-name="P3" draw:layer="layout" svg:x1="4.136cm" svg:y1="5.869cm" svg:x2="4.136cm" svg:y2="7.115cm">
          <text:p/>
        </draw:line>
        <draw:line draw:style-name="gr5" draw:text-style-name="P3" draw:layer="layout" svg:x1="4.136cm" svg:y1="7.115cm" svg:x2="4.136cm" svg:y2="8.359cm">
          <text:p/>
        </draw:line>
        <draw:line draw:style-name="gr5" draw:text-style-name="P3" draw:layer="layout" svg:x1="4.136cm" svg:y1="8.359cm" svg:x2="4.136cm" svg:y2="9.605cm">
          <text:p/>
        </draw:line>
        <draw:line draw:style-name="gr5" draw:text-style-name="P3" draw:layer="layout" svg:x1="4.136cm" svg:y1="9.605cm" svg:x2="4.136cm" svg:y2="10.849cm">
          <text:p/>
        </draw:line>
        <draw:line draw:style-name="gr5" draw:text-style-name="P3" draw:layer="layout" svg:x1="4.136cm" svg:y1="10.849cm" svg:x2="4.136cm" svg:y2="12.096cm">
          <text:p/>
        </draw:line>
        <draw:line draw:style-name="gr5" draw:text-style-name="P3" draw:layer="layout" svg:x1="4.136cm" svg:y1="12.096cm" svg:x2="4.136cm" svg:y2="12.624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5.869cm">
          <text:p/>
        </draw:line>
        <draw:line draw:style-name="gr5" draw:text-style-name="P3" draw:layer="layout" svg:x1="6.428cm" svg:y1="5.869cm" svg:x2="6.428cm" svg:y2="7.115cm">
          <text:p/>
        </draw:line>
        <draw:line draw:style-name="gr5" draw:text-style-name="P3" draw:layer="layout" svg:x1="6.428cm" svg:y1="7.115cm" svg:x2="6.428cm" svg:y2="8.359cm">
          <text:p/>
        </draw:line>
        <draw:line draw:style-name="gr5" draw:text-style-name="P3" draw:layer="layout" svg:x1="6.428cm" svg:y1="8.359cm" svg:x2="6.428cm" svg:y2="9.605cm">
          <text:p/>
        </draw:line>
        <draw:line draw:style-name="gr5" draw:text-style-name="P3" draw:layer="layout" svg:x1="6.428cm" svg:y1="9.605cm" svg:x2="6.428cm" svg:y2="10.849cm">
          <text:p/>
        </draw:line>
        <draw:line draw:style-name="gr5" draw:text-style-name="P3" draw:layer="layout" svg:x1="6.428cm" svg:y1="10.849cm" svg:x2="6.428cm" svg:y2="12.096cm">
          <text:p/>
        </draw:line>
        <draw:line draw:style-name="gr5" draw:text-style-name="P3" draw:layer="layout" svg:x1="6.428cm" svg:y1="12.096cm" svg:x2="6.428cm" svg:y2="12.624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5.869cm">
          <text:p/>
        </draw:line>
        <draw:line draw:style-name="gr5" draw:text-style-name="P3" draw:layer="layout" svg:x1="17.859cm" svg:y1="5.869cm" svg:x2="17.859cm" svg:y2="7.115cm">
          <text:p/>
        </draw:line>
        <draw:line draw:style-name="gr5" draw:text-style-name="P3" draw:layer="layout" svg:x1="17.859cm" svg:y1="7.115cm" svg:x2="17.859cm" svg:y2="8.359cm">
          <text:p/>
        </draw:line>
        <draw:line draw:style-name="gr5" draw:text-style-name="P3" draw:layer="layout" svg:x1="17.859cm" svg:y1="8.359cm" svg:x2="17.859cm" svg:y2="9.605cm">
          <text:p/>
        </draw:line>
        <draw:line draw:style-name="gr5" draw:text-style-name="P3" draw:layer="layout" svg:x1="17.859cm" svg:y1="9.605cm" svg:x2="17.859cm" svg:y2="10.849cm">
          <text:p/>
        </draw:line>
        <draw:line draw:style-name="gr5" draw:text-style-name="P3" draw:layer="layout" svg:x1="17.859cm" svg:y1="10.849cm" svg:x2="17.859cm" svg:y2="12.096cm">
          <text:p/>
        </draw:line>
        <draw:line draw:style-name="gr5" draw:text-style-name="P3" draw:layer="layout" svg:x1="17.859cm" svg:y1="12.096cm" svg:x2="17.859cm" svg:y2="12.624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48cm" svg:height="0.344cm" svg:x="6.511cm" svg:y="2.591cm">
          <draw:text-box>
            <text:p text:style-name="P1"><text:span text:style-name="T5">Expte.: 6027/2024. Propuesta para declarar la necesidad e idoneidad del contrato</text:span></text:p>
          </draw:text-box>
        </draw:frame>
        <draw:frame draw:style-name="gr6" draw:text-style-name="P6" draw:layer="layout" svg:width="10.361cm" svg:height="0.344cm" svg:x="6.511cm" svg:y="2.948cm">
          <draw:text-box>
            <text:p text:style-name="P1"><text:span text:style-name="T5">para el Concurso – Concesión de la Zona de Restauración en la Playa del Cura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68cm" svg:height="0.344cm" svg:x="6.511cm" svg:y="3.477cm">
          <draw:text-box>
            <text:p text:style-name="P1"><text:span text:style-name="T5">Expte. <text:s/>2421/2024. <text:s/>Programa <text:s/>de <text:s/>colaboración <text:s/>con <text:s/>las <text:s/>Asociaciones <text:s/>de <text:s/>Madres <text:s/>y</text:span></text:p>
          </draw:text-box>
        </draw:frame>
        <draw:frame draw:style-name="gr6" draw:text-style-name="P6" draw:layer="layout" svg:width="10.441cm" svg:height="0.344cm" svg:x="6.511cm" svg:y="3.834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9.023cm" svg:height="0.344cm" svg:x="6.511cm" svg:y="4.192cm">
          <draw:text-box>
            <text:p text:style-name="P1"><text:span text:style-name="T5">concesión de subvención nominativa a favor del Ampa Piedra Picuda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4</text:span></text:p>
          </draw:text-box>
        </draw:frame>
        <draw:frame draw:style-name="gr6" draw:text-style-name="P6" draw:layer="layout" svg:width="11.148cm" svg:height="0.344cm" svg:x="6.511cm" svg:y="4.724cm">
          <draw:text-box>
            <text:p text:style-name="P1"><text:span text:style-name="T5">Expte. <text:s/>2425/2024 <text:s/>Programa <text:s/>de <text:s/>colaboración <text:s text:c="2"/>con <text:s text:c="2"/>las <text:s/>Asociaciones <text:s/>de <text:s/>Madres <text:s/>y</text:span></text:p>
          </draw:text-box>
        </draw:frame>
        <draw:frame draw:style-name="gr6" draw:text-style-name="P6" draw:layer="layout" svg:width="10.441cm" svg:height="0.344cm" svg:x="6.511cm" svg:y="5.081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10.865cm" svg:height="0.344cm" svg:x="6.511cm" svg:y="5.439cm">
          <draw:text-box>
            <text:p text:style-name="P1"><text:span text:style-name="T5">concesión de subvención nominativa a favor del AMPA Los Azulejos De Veneguera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5</text:span></text:p>
          </draw:text-box>
        </draw:frame>
        <draw:frame draw:style-name="gr6" draw:text-style-name="P6" draw:layer="layout" svg:width="11.148cm" svg:height="0.344cm" svg:x="6.511cm" svg:y="5.967cm">
          <draw:text-box>
            <text:p text:style-name="P1"><text:span text:style-name="T5">Expte. <text:s/>2423/2024. <text:s/>Programa <text:s/>de <text:s/>colaboración <text:s/>con <text:s/>las <text:s/>Asociaciones <text:s/>de <text:s/>Madres <text:s text:c="2"/>y</text:span></text:p>
          </draw:text-box>
        </draw:frame>
        <draw:frame draw:style-name="gr6" draw:text-style-name="P6" draw:layer="layout" svg:width="10.441cm" svg:height="0.344cm" svg:x="6.511cm" svg:y="6.325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8.769cm" svg:height="0.344cm" svg:x="6.511cm" svg:y="6.682cm">
          <draw:text-box>
            <text:p text:style-name="P1"><text:span text:style-name="T5">concesión de subvención nominativa a favor del AMPA Tamaranae.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16</text:span></text:p>
          </draw:text-box>
        </draw:frame>
        <draw:frame draw:style-name="gr6" draw:text-style-name="P6" draw:layer="layout" svg:width="10.505cm" svg:height="0.344cm" svg:x="6.511cm" svg:y="7.214cm">
          <draw:text-box>
            <text:p text:style-name="P1"><text:span text:style-name="T5">Expte. 2427/2024.: Programa de <text:s/>colaboración con las Asociaciones de <text:s/>Madres y</text:span></text:p>
          </draw:text-box>
        </draw:frame>
        <draw:frame draw:style-name="gr6" draw:text-style-name="P6" draw:layer="layout" svg:width="10.441cm" svg:height="0.344cm" svg:x="6.511cm" svg:y="7.571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8.426cm" svg:height="0.344cm" svg:x="6.511cm" svg:y="7.929cm">
          <draw:text-box>
            <text:p text:style-name="P1"><text:span text:style-name="T5">concesión de subvención nominativa a favor del AMPA El Laurel. 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68cm" svg:height="0.344cm" svg:x="6.511cm" svg:y="8.457cm">
          <draw:text-box>
            <text:p text:style-name="P1"><text:span text:style-name="T5">Expte. <text:s/>2428/2024 <text:s text:c="2"/>Programa <text:s/>de <text:s/>colaboración <text:s/>con <text:s/>las <text:s/>Asociaciones <text:s/>de <text:s/>Madres <text:s/>y</text:span></text:p>
          </draw:text-box>
        </draw:frame>
        <draw:frame draw:style-name="gr6" draw:text-style-name="P6" draw:layer="layout" svg:width="10.441cm" svg:height="0.344cm" svg:x="6.511cm" svg:y="8.815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10.048cm" svg:height="0.344cm" svg:x="6.511cm" svg:y="9.172cm">
          <draw:text-box>
            <text:p text:style-name="P1"><text:span text:style-name="T5">concesión de subvención nominativa a favor del AMPA Playa de Arguineguín.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5">18</text:span></text:p>
          </draw:text-box>
        </draw:frame>
        <draw:frame draw:style-name="gr6" draw:text-style-name="P6" draw:layer="layout" svg:width="10.81cm" svg:height="0.344cm" svg:x="6.511cm" svg:y="9.704cm">
          <draw:text-box>
            <text:p text:style-name="P1"><text:span text:style-name="T5">Expte. 2430/2024. Programa <text:s/>de Colaboración <text:s/>con <text:s/>las Asociaciones <text:s/>de <text:s/>Madres <text:s/>y</text:span></text:p>
          </draw:text-box>
        </draw:frame>
        <draw:frame draw:style-name="gr6" draw:text-style-name="P6" draw:layer="layout" svg:width="10.441cm" svg:height="0.344cm" svg:x="6.511cm" svg:y="10.061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9.133cm" svg:height="0.344cm" svg:x="6.511cm" svg:y="10.419cm">
          <draw:text-box>
            <text:p text:style-name="P1"><text:span text:style-name="T5">concesión de subvención nominativa a favor del AMPA Área Ganiques </text:span></text:p>
          </draw:text-box>
        </draw:frame>
        <draw:frame draw:style-name="gr6" draw:text-style-name="P6" draw:layer="layout" svg:width="0.324cm" svg:height="0.344cm" svg:x="5.123cm" svg:y="10.947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48cm" svg:height="0.344cm" svg:x="6.511cm" svg:y="10.947cm">
          <draw:text-box>
            <text:p text:style-name="P1"><text:span text:style-name="T5">Expte. <text:s/>2432/2024. <text:s/>Programa <text:s/>de <text:s/>colaboración <text:s/>con <text:s text:c="2"/>las <text:s/>Asociaciones <text:s/>de <text:s/>Madres <text:s/>y</text:span></text:p>
          </draw:text-box>
        </draw:frame>
        <draw:frame draw:style-name="gr6" draw:text-style-name="P6" draw:layer="layout" svg:width="10.441cm" svg:height="0.344cm" svg:x="6.511cm" svg:y="11.305cm">
          <draw:text-box>
            <text:p text:style-name="P1"><text:span text:style-name="T5">Padres de Alumnos y Alumnas del municipio de Mogán, curso 2023/2024, para la</text:span></text:p>
          </draw:text-box>
        </draw:frame>
        <draw:frame draw:style-name="gr6" draw:text-style-name="P6" draw:layer="layout" svg:width="10.141cm" svg:height="0.344cm" svg:x="6.511cm" svg:y="11.662cm">
          <draw:text-box>
            <text:p text:style-name="P1"><text:span text:style-name="T5">concesión de subvención nominativa a favor del AMPA Argui IES Arguineguín. </text:span></text:p>
          </draw:text-box>
        </draw:frame>
        <draw:frame draw:style-name="gr6" draw:text-style-name="P6" draw:layer="layout" svg:width="0.324cm" svg:height="0.344cm" svg:x="5.123cm" svg:y="12.194cm">
          <draw:text-box>
            <text:p text:style-name="P1"><text:span text:style-name="T5">20</text:span></text:p>
          </draw:text-box>
        </draw:frame>
        <draw:frame draw:style-name="gr6" draw:text-style-name="P6" draw:layer="layout" svg:width="2.796cm" svg:height="0.344cm" svg:x="6.511cm" svg:y="12.19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2.99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35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911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75v-53h-901v53zM901 8369v-26h-901v2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27h-901v27zM901 5846v-27h-901v27zM901 5738v-106h-901v106zM901 5606v-54h-901v54zM901 5499v-26h-901v26zM901 5393v-27h-901v27zM901 5313v-26h-901v26zM901 5260v-26h-901v26zM901 5180v-106h-901v106zM901 5021v-26h-901v26zM901 4968v-106h-901v106zM901 4809v-27h-901v27zM901 4729v-27h-901v27zM901 4649v-106h-901v106zM901 4516v-26h-901v26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27h-901v27zM901 3188v-26h-901v26zM901 3108v-106h-901v106zM901 2976v-107h-901v107zM901 2790v-27h-901v27zM901 2737v-27h-901v27zM901 2683v-26h-901v26zM901 2604v-27h-901v27zM901 2497v-53h-901v53zM901 2391v-26h-901v26zM901 2338v-106h-901v106zM901 2205v-79h-901v79zM901 2099v-27h-901v27zM901 2019v-79h-901v79zM901 1913v-53h-901v53zM901 1807v-27h-901v27zM901 1727v-27h-901v27zM901 1594v-53h-901v53zM901 1515v-27h-901v27zM901 1435v-80h-901v80zM901 1302v-53h-901v53zM901 1222v-26h-901v26zM901 1169v-53h-901v53zM901 1063v-27h-901v27zM901 930v-80h-901v80zM901 824v-53h-901v53zM901 691v-27h-901v27zM901 638v-27h-901v27zM901 532v-53h-901v53zM901 452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4/2024 11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4/2024 11:3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18T12:23:48.643000000</dc:date>
    <meta:editing-duration>PT4M35S</meta:editing-duration>
    <meta:editing-cycles>1</meta:editing-cycles>
    <meta:document-statistic meta:object-count="261"/>
    <meta:generator>LibreOffice/7.6.4.1$Windows_X86_64 LibreOffice_project/e19e193f88cd6c0525a17fb7a176ed8e6a3e2aa1</meta:generator>
  </office:meta>
</office:document-meta>
</file>