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7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2/03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2/03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8.817cm">
          <text:p/>
        </draw:line>
        <draw:line draw:style-name="gr5" draw:text-style-name="P3" draw:layer="layout" svg:x1="4.136cm" svg:y1="18.817cm" svg:x2="4.136cm" svg:y2="20.064cm">
          <text:p/>
        </draw:line>
        <draw:line draw:style-name="gr5" draw:text-style-name="P3" draw:layer="layout" svg:x1="4.136cm" svg:y1="20.064cm" svg:x2="4.136cm" svg:y2="21.307cm">
          <text:p/>
        </draw:line>
        <draw:line draw:style-name="gr5" draw:text-style-name="P3" draw:layer="layout" svg:x1="4.136cm" svg:y1="21.307cm" svg:x2="4.136cm" svg:y2="22.554cm">
          <text:p/>
        </draw:line>
        <draw:line draw:style-name="gr5" draw:text-style-name="P3" draw:layer="layout" svg:x1="4.136cm" svg:y1="22.554cm" svg:x2="4.136cm" svg:y2="23.797cm">
          <text:p/>
        </draw:line>
        <draw:line draw:style-name="gr5" draw:text-style-name="P3" draw:layer="layout" svg:x1="4.136cm" svg:y1="23.797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8.817cm">
          <text:p/>
        </draw:line>
        <draw:line draw:style-name="gr5" draw:text-style-name="P3" draw:layer="layout" svg:x1="6.428cm" svg:y1="18.817cm" svg:x2="6.428cm" svg:y2="20.064cm">
          <text:p/>
        </draw:line>
        <draw:line draw:style-name="gr5" draw:text-style-name="P3" draw:layer="layout" svg:x1="6.428cm" svg:y1="20.064cm" svg:x2="6.428cm" svg:y2="21.307cm">
          <text:p/>
        </draw:line>
        <draw:line draw:style-name="gr5" draw:text-style-name="P3" draw:layer="layout" svg:x1="6.428cm" svg:y1="21.307cm" svg:x2="6.428cm" svg:y2="22.554cm">
          <text:p/>
        </draw:line>
        <draw:line draw:style-name="gr5" draw:text-style-name="P3" draw:layer="layout" svg:x1="6.428cm" svg:y1="22.554cm" svg:x2="6.428cm" svg:y2="23.797cm">
          <text:p/>
        </draw:line>
        <draw:line draw:style-name="gr5" draw:text-style-name="P3" draw:layer="layout" svg:x1="6.428cm" svg:y1="23.797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8.817cm">
          <text:p/>
        </draw:line>
        <draw:line draw:style-name="gr5" draw:text-style-name="P3" draw:layer="layout" svg:x1="17.859cm" svg:y1="18.817cm" svg:x2="17.859cm" svg:y2="20.064cm">
          <text:p/>
        </draw:line>
        <draw:line draw:style-name="gr5" draw:text-style-name="P3" draw:layer="layout" svg:x1="17.859cm" svg:y1="20.064cm" svg:x2="17.859cm" svg:y2="21.307cm">
          <text:p/>
        </draw:line>
        <draw:line draw:style-name="gr5" draw:text-style-name="P3" draw:layer="layout" svg:x1="17.859cm" svg:y1="21.307cm" svg:x2="17.859cm" svg:y2="22.554cm">
          <text:p/>
        </draw:line>
        <draw:line draw:style-name="gr5" draw:text-style-name="P3" draw:layer="layout" svg:x1="17.859cm" svg:y1="22.554cm" svg:x2="17.859cm" svg:y2="23.797cm">
          <text:p/>
        </draw:line>
        <draw:line draw:style-name="gr5" draw:text-style-name="P3" draw:layer="layout" svg:x1="17.859cm" svg:y1="23.797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93cm" svg:height="0.344cm" svg:x="6.511cm" svg:y="12.875cm">
          <draw:text-box>
            <text:p text:style-name="P1"><text:span text:style-name="T5">Aprobación, si procede del borrador del acta de la sesión anterior de fecha 06/03/2024</text:span></text:p>
          </draw:text-box>
        </draw:frame>
        <draw:frame draw:style-name="gr6" draw:text-style-name="P6" draw:layer="layout" svg:width="3.249cm" svg:height="0.344cm" svg:x="6.511cm" svg:y="13.232cm">
          <draw:text-box>
            <text:p text:style-name="P1"><text:span text:style-name="T5">en sesión extra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093cm" svg:height="0.344cm" svg:x="6.511cm" svg:y="13.764cm">
          <draw:text-box>
            <text:p text:style-name="P1"><text:span text:style-name="T5">Expte. 4367/2024. Abono sábados y festivos, de la trabajadora laboral, Dª **************</text:span></text:p>
          </draw:text-box>
        </draw:frame>
        <draw:frame draw:style-name="gr6" draw:text-style-name="P6" draw:layer="layout" svg:width="4.477cm" svg:height="0.344cm" svg:x="6.511cm" svg:y="14.122cm">
          <draw:text-box>
            <text:p text:style-name="P1"><text:span text:style-name="T5">************* (Enero-Febrero 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026cm" svg:height="0.344cm" svg:x="6.511cm" svg:y="14.65cm">
          <draw:text-box>
            <text:p text:style-name="P1"><text:span text:style-name="T5">Expte. 4254/2024. Abono de noches y domingos realizados durante el mes de febrero</text:span></text:p>
          </draw:text-box>
        </draw:frame>
        <draw:frame draw:style-name="gr6" draw:text-style-name="P6" draw:layer="layout" svg:width="6.911cm" svg:height="0.344cm" svg:x="6.511cm" svg:y="15.008cm">
          <draw:text-box>
            <text:p text:style-name="P1"><text:span text:style-name="T5">de 2024 a los miembros de la policía local de Mogán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729cm" svg:height="0.344cm" svg:x="6.511cm" svg:y="15.539cm">
          <draw:text-box>
            <text:p text:style-name="P1"><text:span text:style-name="T5">Expte. 4660/2024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5.897cm">
          <draw:text-box>
            <text:p text:style-name="P1"><text:span text:style-name="T5">12/03/2024)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827cm" svg:height="0.344cm" svg:x="6.511cm" svg:y="16.425cm">
          <draw:text-box>
            <text:p text:style-name="P1"><text:span text:style-name="T5">Expte. 12909/2022. Propuesta para devolver garantía definitiva Servicios Plataforma</text:span></text:p>
          </draw:text-box>
        </draw:frame>
        <draw:frame draw:style-name="gr6" draw:text-style-name="P6" draw:layer="layout" svg:width="10.492cm" svg:height="0.344cm" svg:x="6.511cm" svg:y="16.783cm">
          <draw:text-box>
            <text:p text:style-name="P1"><text:span text:style-name="T5">Tic del Ayuntamiento de Mogán, Lote 1: Servicios Gestionados de Infraestructura,</text:span></text:p>
          </draw:text-box>
        </draw:frame>
        <draw:frame draw:style-name="gr6" draw:text-style-name="P6" draw:layer="layout" svg:width="10.141cm" svg:height="0.344cm" svg:x="6.511cm" svg:y="17.14cm">
          <draw:text-box>
            <text:p text:style-name="P1"><text:span text:style-name="T5">CPD y Sistemas, depositada por la entidad Atlantis Tecnología y Sistema, S.L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1.098cm" svg:height="0.344cm" svg:x="6.511cm" svg:y="17.672cm">
          <draw:text-box>
            <text:p text:style-name="P1"><text:span text:style-name="T5">Expte. 12909/2022. Propuesta devolver garantía definitiva Servicios Plataforma Tic del</text:span></text:p>
          </draw:text-box>
        </draw:frame>
        <draw:frame draw:style-name="gr6" draw:text-style-name="P6" draw:layer="layout" svg:width="10.861cm" svg:height="0.344cm" svg:x="6.511cm" svg:y="18.029cm">
          <draw:text-box>
            <text:p text:style-name="P1"><text:span text:style-name="T5">Ayuntamiento de Mogán, Lote 2: Servicios de Dotación de Infraestructuras en Cloud,</text:span></text:p>
          </draw:text-box>
        </draw:frame>
        <draw:frame draw:style-name="gr6" draw:text-style-name="P6" draw:layer="layout" svg:width="6.204cm" svg:height="0.344cm" svg:x="6.511cm" svg:y="18.387cm">
          <draw:text-box>
            <text:p text:style-name="P1"><text:span text:style-name="T5">depositada por la entidad Laberit Canarias, S.L.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5">7</text:span></text:p>
          </draw:text-box>
        </draw:frame>
        <draw:frame draw:style-name="gr6" draw:text-style-name="P6" draw:layer="layout" svg:width="10.767cm" svg:height="0.344cm" svg:x="6.511cm" svg:y="18.915cm">
          <draw:text-box>
            <text:p text:style-name="P1"><text:span text:style-name="T5">Expte.: 10060/2023. Propuesta aprobar tramitación, Pliegos, gasto, etc., que han de</text:span></text:p>
          </draw:text-box>
        </draw:frame>
        <draw:frame draw:style-name="gr6" draw:text-style-name="P6" draw:layer="layout" svg:width="10.971cm" svg:height="0.344cm" svg:x="6.511cm" svg:y="19.273cm">
          <draw:text-box>
            <text:p text:style-name="P1"><text:span text:style-name="T5">regir la adjudicación del contrato del Suministro, Instalación y Puesta en Marcha de la</text:span></text:p>
          </draw:text-box>
        </draw:frame>
        <draw:frame draw:style-name="gr6" draw:text-style-name="P6" draw:layer="layout" svg:width="8.05cm" svg:height="0.344cm" svg:x="6.511cm" svg:y="19.63cm">
          <draw:text-box>
            <text:p text:style-name="P1"><text:span text:style-name="T5">Adquisición de Almazara en Veneguera, en el T.M. de Mogán.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5">8</text:span></text:p>
          </draw:text-box>
        </draw:frame>
        <draw:frame draw:style-name="gr6" draw:text-style-name="P6" draw:layer="layout" svg:width="8.985cm" svg:height="0.344cm" svg:x="6.511cm" svg:y="20.162cm">
          <draw:text-box>
            <text:p text:style-name="P1"><text:span text:style-name="T5">Expte. <text:s text:c="2"/>294/2024.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.751cm" svg:height="0.344cm" svg:x="15.935cm" svg:y="20.162cm">
          <draw:text-box>
            <text:p text:style-name="P1"><text:span text:style-name="T5"><text:s text:c="2"/></text:span><text:span text:style-name="T5">Servicio <text:s text:c="2"/>de</text:span></text:p>
          </draw:text-box>
        </draw:frame>
        <draw:frame draw:style-name="gr6" draw:text-style-name="P6" draw:layer="layout" svg:width="10.492cm" svg:height="0.344cm" svg:x="6.511cm" svg:y="20.519cm">
          <draw:text-box>
            <text:p text:style-name="P1"><text:span text:style-name="T5">mantenimiento, soporte y asistencia técnica de la plataforma Experta, a la entidad</text:span></text:p>
          </draw:text-box>
        </draw:frame>
        <draw:frame draw:style-name="gr6" draw:text-style-name="P6" draw:layer="layout" svg:width="2.195cm" svg:height="0.344cm" svg:x="6.511cm" svg:y="20.877cm">
          <draw:text-box>
            <text:p text:style-name="P1"><text:span text:style-name="T5">MUNGEST, S.L.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5">9</text:span></text:p>
          </draw:text-box>
        </draw:frame>
        <draw:frame draw:style-name="gr6" draw:text-style-name="P6" draw:layer="layout" svg:width="11.343cm" svg:height="0.344cm" svg:x="6.511cm" svg:y="21.405cm">
          <draw:text-box>
            <text:p text:style-name="P1"><text:span text:style-name="T5">Expte. <text:s text:c="2"/>12909/2022. <text:s text:c="2"/>Propuesta <text:s text:c="2"/>para <text:s text:c="2"/>devolver <text:s text:c="2"/>la <text:s text:c="2"/>garantía <text:s text:c="2"/>definitiva <text:s text:c="2"/>a <text:s text:c="2"/>Servicios</text:span></text:p>
          </draw:text-box>
        </draw:frame>
        <draw:frame draw:style-name="gr6" draw:text-style-name="P6" draw:layer="layout" svg:width="10.45cm" svg:height="0.344cm" svg:x="6.511cm" svg:y="21.763cm">
          <draw:text-box>
            <text:p text:style-name="P1"><text:span text:style-name="T5">Plataforma Tic del Ayuntamiento de Mogán, Lote3: Servicio Wifi Zonas Públicas y</text:span></text:p>
          </draw:text-box>
        </draw:frame>
        <draw:frame draw:style-name="gr6" draw:text-style-name="P6" draw:layer="layout" svg:width="9.646cm" svg:height="0.344cm" svg:x="6.511cm" svg:y="22.121cm">
          <draw:text-box>
            <text:p text:style-name="P1"><text:span text:style-name="T5">WIFI4EU, depositada por la entidad Atlantis Tecnología y Sistemas, S.L.U.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14cm" svg:height="0.344cm" svg:x="6.511cm" svg:y="22.652cm">
          <draw:text-box>
            <text:p text:style-name="P1"><text:span text:style-name="T5">Expt. 3678/2024 Propuesta para la declaración de necesidad e idoneidad, así como,</text:span></text:p>
          </draw:text-box>
        </draw:frame>
        <draw:frame draw:style-name="gr6" draw:text-style-name="P6" draw:layer="layout" svg:width="10.255cm" svg:height="0.344cm" svg:x="6.511cm" svg:y="23.01cm">
          <draw:text-box>
            <text:p text:style-name="P1"><text:span text:style-name="T5">la aprobación y adjudicación de contrato menor de obra para la actualización de</text:span></text:p>
          </draw:text-box>
        </draw:frame>
        <draw:frame draw:style-name="gr6" draw:text-style-name="P6" draw:layer="layout" svg:width="6.809cm" svg:height="0.344cm" svg:x="6.511cm" svg:y="23.367cm">
          <draw:text-box>
            <text:p text:style-name="P1"><text:span text:style-name="T5">instalación eléctrica del velatorio de Playa de Mogán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5">11</text:span></text:p>
          </draw:text-box>
        </draw:frame>
        <draw:frame draw:style-name="gr6" draw:text-style-name="P6" draw:layer="layout" svg:width="11.601cm" svg:height="0.344cm" svg:x="6.511cm" svg:y="23.896cm">
          <draw:text-box>
            <text:p text:style-name="P1"><text:span text:style-name="T5">Expte. <text:s text:c="2"/>2756/2024. <text:s text:c="2"/>Subvención <text:s text:c="2"/>nominativa <text:s text:c="2"/>Club <text:s text:c="2"/>Deportivo <text:s text:c="2"/>Femarguin, <text:s text:c="2"/>año <text:s text:c="2"/>2024:</text:span></text:p>
          </draw:text-box>
        </draw:frame>
        <draw:frame draw:style-name="gr6" draw:text-style-name="P6" draw:layer="layout" svg:width="3.181cm" svg:height="0.344cm" svg:x="6.511cm" svg:y="24.253cm">
          <draw:text-box>
            <text:p text:style-name="P1"><text:span text:style-name="T5">Propuesta <text:s text:c="2"/>de <text:s text:c="2"/>concejal</text:span></text:p>
          </draw:text-box>
        </draw:frame>
        <draw:frame draw:style-name="gr6" draw:text-style-name="P6" draw:layer="layout" svg:width="7.698cm" svg:height="0.344cm" svg:x="9.852cm" svg:y="24.253cm">
          <draw:text-box>
            <text:p text:style-name="P1"><text:span text:style-name="T5"><text:s text:c="2"/></text:span><text:span text:style-name="T5">aprobación <text:s text:c="2"/>de <text:s text:c="2"/>suscripción <text:s text:c="2"/>y <text:s text:c="2"/>firma <text:s text:c="2"/>de <text:s text:c="2"/>Convenio <text:s text:c="2"/>de</text:span></text:p>
          </draw:text-box>
        </draw:frame>
        <draw:frame draw:style-name="gr6" draw:text-style-name="P6" draw:layer="layout" svg:width="1.865cm" svg:height="0.344cm" svg:x="6.511cm" svg:y="24.611cm">
          <draw:text-box>
            <text:p text:style-name="P1"><text:span text:style-name="T5">Colaboración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5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1cm" svg:height="0.344cm" svg:x="6.511cm" svg:y="25.142cm">
          <draw:text-box>
            <text:p text:style-name="P1"><text:span text:style-name="T5">Expte. 1813/2024. Subvención nominativa OCEAN <text:s/>WAVE <text:s/>SPORTS <text:s text:c="2"/>MARKETING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35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83v-25h-901v25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776v-24h-901v24zM901 5727v-24h-901v24zM901 5630v-24h-901v24zM901 5582v-97h-901v97zM901 5461v-72h-901v72zM901 5365v-25h-901v25zM901 5292v-24h-901v24zM901 5171v-48h-901v48zM901 5099v-24h-901v24zM901 5050v-72h-901v72zM901 4954v-97h-901v97zM901 4833v-24h-901v24zM901 4760v-72h-901v72zM901 4640v-49h-901v49zM901 4567v-24h-901v24zM901 4471v-25h-901v25zM901 4422v-48h-901v48zM901 4301v-48h-901v48zM901 4229v-48h-901v48zM901 4156v-48h-901v48zM901 4036v-25h-901v25zM901 3987v-96h-901v96zM901 3866v-72h-901v72zM901 3770v-73h-901v73zM901 3673v-48h-901v48zM901 3601v-73h-901v73zM901 3504v-24h-901v24zM901 3456v-49h-901v49zM901 3359v-24h-901v24zM901 3238v-72h-901v72zM901 3142v-25h-901v25zM901 3069v-48h-901v48zM901 2972v-24h-901v24zM901 2900v-73h-901v73zM901 2803v-48h-901v48zM901 2707v-25h-901v25zM901 2586v-24h-901v24zM901 2538v-49h-901v49zM901 2441v-24h-901v24zM901 2393v-73h-901v73zM901 2296v-97h-901v97zM901 2175v-48h-901v48zM901 2103v-49h-901v49zM901 2030v-48h-901v48zM901 1909v-48h-901v48zM901 1837v-49h-901v49zM901 1764v-48h-901v48zM901 1644v-97h-901v97zM901 1523v-49h-901v49zM901 1450v-48h-901v48zM901 1378v-24h-901v24zM901 1329v-96h-901v96zM901 1209v-73h-901v73zM901 1112v-24h-901v24zM901 991v-24h-901v24zM901 919v-49h-901v49zM901 846v-24h-901v24zM901 798v-49h-901v49zM901 725v-72h-901v72zM901 580v-24h-901v24zM901 484v-24h-901v24zM901 435v-96h-901v96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3/2024 10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3/2024 10:1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9cm" svg:y1="11.564cm" svg:x2="6.428cm" svg:y2="11.564cm">
          <text:p/>
        </draw:line>
        <draw:line draw:style-name="gr5" draw:text-style-name="P3" draw:layer="layout" svg:x1="6.428cm" svg:y1="11.564cm" svg:x2="17.859cm" svg:y2="11.564cm">
          <text:p/>
        </draw:line>
        <draw:line draw:style-name="gr5" draw:text-style-name="P3" draw:layer="layout" svg:x1="4.136cm" svg:y1="12.096cm" svg:x2="6.428cm" svg:y2="12.096cm">
          <text:p/>
        </draw:line>
        <draw:line draw:style-name="gr5" draw:text-style-name="P3" draw:layer="layout" svg:x1="6.428cm" svg:y1="12.096cm" svg:x2="17.859cm" svg:y2="12.096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5.869cm">
          <text:p/>
        </draw:line>
        <draw:line draw:style-name="gr5" draw:text-style-name="P3" draw:layer="layout" svg:x1="4.136cm" svg:y1="5.869cm" svg:x2="4.136cm" svg:y2="7.473cm">
          <text:p/>
        </draw:line>
        <draw:line draw:style-name="gr5" draw:text-style-name="P3" draw:layer="layout" svg:x1="4.136cm" svg:y1="7.473cm" svg:x2="4.136cm" svg:y2="8.359cm">
          <text:p/>
        </draw:line>
        <draw:line draw:style-name="gr5" draw:text-style-name="P3" draw:layer="layout" svg:x1="4.136cm" svg:y1="8.359cm" svg:x2="4.136cm" svg:y2="9.605cm">
          <text:p/>
        </draw:line>
        <draw:line draw:style-name="gr5" draw:text-style-name="P3" draw:layer="layout" svg:x1="4.136cm" svg:y1="9.605cm" svg:x2="4.136cm" svg:y2="11.564cm">
          <text:p/>
        </draw:line>
        <draw:line draw:style-name="gr5" draw:text-style-name="P3" draw:layer="layout" svg:x1="4.136cm" svg:y1="11.564cm" svg:x2="4.136cm" svg:y2="12.096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5.869cm">
          <text:p/>
        </draw:line>
        <draw:line draw:style-name="gr5" draw:text-style-name="P3" draw:layer="layout" svg:x1="6.428cm" svg:y1="5.869cm" svg:x2="6.428cm" svg:y2="7.473cm">
          <text:p/>
        </draw:line>
        <draw:line draw:style-name="gr5" draw:text-style-name="P3" draw:layer="layout" svg:x1="6.428cm" svg:y1="7.473cm" svg:x2="6.428cm" svg:y2="8.359cm">
          <text:p/>
        </draw:line>
        <draw:line draw:style-name="gr5" draw:text-style-name="P3" draw:layer="layout" svg:x1="6.428cm" svg:y1="8.359cm" svg:x2="6.428cm" svg:y2="9.605cm">
          <text:p/>
        </draw:line>
        <draw:line draw:style-name="gr5" draw:text-style-name="P3" draw:layer="layout" svg:x1="6.428cm" svg:y1="9.605cm" svg:x2="6.428cm" svg:y2="11.564cm">
          <text:p/>
        </draw:line>
        <draw:line draw:style-name="gr5" draw:text-style-name="P3" draw:layer="layout" svg:x1="6.428cm" svg:y1="11.564cm" svg:x2="6.428cm" svg:y2="12.096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5.869cm">
          <text:p/>
        </draw:line>
        <draw:line draw:style-name="gr5" draw:text-style-name="P3" draw:layer="layout" svg:x1="17.859cm" svg:y1="5.869cm" svg:x2="17.859cm" svg:y2="7.473cm">
          <text:p/>
        </draw:line>
        <draw:line draw:style-name="gr5" draw:text-style-name="P3" draw:layer="layout" svg:x1="17.859cm" svg:y1="7.473cm" svg:x2="17.859cm" svg:y2="8.359cm">
          <text:p/>
        </draw:line>
        <draw:line draw:style-name="gr5" draw:text-style-name="P3" draw:layer="layout" svg:x1="17.859cm" svg:y1="8.359cm" svg:x2="17.859cm" svg:y2="9.605cm">
          <text:p/>
        </draw:line>
        <draw:line draw:style-name="gr5" draw:text-style-name="P3" draw:layer="layout" svg:x1="17.859cm" svg:y1="9.605cm" svg:x2="17.859cm" svg:y2="11.564cm">
          <text:p/>
        </draw:line>
        <draw:line draw:style-name="gr5" draw:text-style-name="P3" draw:layer="layout" svg:x1="17.859cm" svg:y1="11.564cm" svg:x2="17.859cm" svg:y2="12.096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954cm" svg:height="0.344cm" svg:x="6.511cm" svg:y="2.591cm">
          <draw:text-box>
            <text:p text:style-name="P1"><text:span text:style-name="T5">S.L.U: <text:s/>Propuesta <text:s/>de concejal <text:s/>aprobación <text:s/>de suscripción <text:s/>y <text:s/>firma <text:s/>de <text:s/>Convenio <text:s/>de</text:span></text:p>
          </draw:text-box>
        </draw:frame>
        <draw:frame draw:style-name="gr6" draw:text-style-name="P6" draw:layer="layout" svg:width="1.865cm" svg:height="0.344cm" svg:x="6.511cm" svg:y="2.948cm">
          <draw:text-box>
            <text:p text:style-name="P1"><text:span text:style-name="T5">Colaboración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26cm" svg:height="0.344cm" svg:x="6.511cm" svg:y="3.477cm">
          <draw:text-box>
            <text:p text:style-name="P1"><text:span text:style-name="T5">Expte. 4069/2024. Propuesta para declarar la necesidad e idoneidad, así como, la</text:span></text:p>
          </draw:text-box>
        </draw:frame>
        <draw:frame draw:style-name="gr6" draw:text-style-name="P6" draw:layer="layout" svg:width="10.568cm" svg:height="0.344cm" svg:x="6.511cm" svg:y="3.834cm">
          <draw:text-box>
            <text:p text:style-name="P1"><text:span text:style-name="T5">iniciación de los trámites para la aprobación del gasto y la contratación del Servcio</text:span></text:p>
          </draw:text-box>
        </draw:frame>
        <draw:frame draw:style-name="gr6" draw:text-style-name="P6" draw:layer="layout" svg:width="10.674cm" svg:height="0.344cm" svg:x="6.511cm" svg:y="4.192cm">
          <draw:text-box>
            <text:p text:style-name="P1"><text:span text:style-name="T5">para el control de calidad de agua de consumo humano en el municipio de Mogán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75cm" svg:height="0.344cm" svg:x="6.511cm" svg:y="4.724cm">
          <draw:text-box>
            <text:p text:style-name="P1"><text:span text:style-name="T5">Expte. 1440/2024. Propuesta <text:s/>para <text:s/>la <text:s/>aprobación <text:s/>de <text:s/>adhesión <text:s text:c="2"/>y <text:s text:c="2"/>suscripción <text:s text:c="2"/>del</text:span></text:p>
          </draw:text-box>
        </draw:frame>
        <draw:frame draw:style-name="gr6" draw:text-style-name="P6" draw:layer="layout" svg:width="11.055cm" svg:height="0.344cm" svg:x="6.511cm" svg:y="5.081cm">
          <draw:text-box>
            <text:p text:style-name="P1"><text:span text:style-name="T5">Ayuntamiento de Mogán al convenio de colaboración entre la Federación Española de</text:span></text:p>
          </draw:text-box>
        </draw:frame>
        <draw:frame draw:style-name="gr6" draw:text-style-name="P6" draw:layer="layout" svg:width="9.434cm" svg:height="0.344cm" svg:x="6.511cm" svg:y="5.439cm">
          <draw:text-box>
            <text:p text:style-name="P1"><text:span text:style-name="T5">Municipios (FEMP) y la Sociedad General de Autores y Editores (SGAE)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5</text:span></text:p>
          </draw:text-box>
        </draw:frame>
        <draw:frame draw:style-name="gr6" draw:text-style-name="P6" draw:layer="layout" svg:width="10.412cm" svg:height="0.344cm" svg:x="6.511cm" svg:y="5.967cm">
          <draw:text-box>
            <text:p text:style-name="P1"><text:span text:style-name="T5">Expte. 2089/2024. Propuesta para la declaracion de la necesidad e idoneidad del</text:span></text:p>
          </draw:text-box>
        </draw:frame>
        <draw:frame draw:style-name="gr6" draw:text-style-name="P6" draw:layer="layout" svg:width="10.949cm" svg:height="0.344cm" svg:x="6.511cm" svg:y="6.325cm">
          <draw:text-box>
            <text:p text:style-name="P1"><text:span text:style-name="T5">contrato <text:s/>del <text:s/>Servicio <text:s/>de <text:s/>arrendamiento <text:s/>de <text:s/>equipos <text:s/>de <text:s/>reprografía <text:s/>sin <text:s/>opción de</text:span></text:p>
          </draw:text-box>
        </draw:frame>
        <draw:frame draw:style-name="gr6" draw:text-style-name="P6" draw:layer="layout" svg:width="10.48cm" svg:height="0.344cm" svg:x="6.511cm" svg:y="6.682cm">
          <draw:text-box>
            <text:p text:style-name="P1"><text:span text:style-name="T5">compra y su mantenimiento integral para el Ayuntamiento de Mogán, así como, la</text:span></text:p>
          </draw:text-box>
        </draw:frame>
        <draw:frame draw:style-name="gr6" draw:text-style-name="P6" draw:layer="layout" svg:width="5.112cm" svg:height="0.344cm" svg:x="6.511cm" svg:y="7.04cm">
          <draw:text-box>
            <text:p text:style-name="P1"><text:span text:style-name="T5">aprobación del gasto y su contratación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556cm" svg:height="0.344cm" svg:x="6.511cm" svg:y="7.571cm">
          <draw:text-box>
            <text:p text:style-name="P1"><text:span text:style-name="T5">Expte. 1553/2024. Propuesta para aprobar el Convenio de Cooperación Educativa</text:span></text:p>
          </draw:text-box>
        </draw:frame>
        <draw:frame draw:style-name="gr6" draw:text-style-name="P6" draw:layer="layout" svg:width="10.683cm" svg:height="0.344cm" svg:x="6.511cm" svg:y="7.929cm">
          <draw:text-box>
            <text:p text:style-name="P1"><text:span text:style-name="T5">entre la Universidad de Las Palmas de Gran Canaria y el Ayuntamiento de Mogán. 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59cm" svg:height="0.344cm" svg:x="6.511cm" svg:y="8.457cm">
          <draw:text-box>
            <text:p text:style-name="P1"><text:span text:style-name="T5">Expte. 2284/2024. Propuesta para aprobar el Convenio de colaboración específico</text:span></text:p>
          </draw:text-box>
        </draw:frame>
        <draw:frame draw:style-name="gr6" draw:text-style-name="P6" draw:layer="layout" svg:width="10.7cm" svg:height="0.344cm" svg:x="6.511cm" svg:y="8.815cm">
          <draw:text-box>
            <text:p text:style-name="P1"><text:span text:style-name="T5">entre el Centro de Formación Instituto de Enseñanza Secuandaria La Aldea de San</text:span></text:p>
          </draw:text-box>
        </draw:frame>
        <draw:frame draw:style-name="gr6" draw:text-style-name="P6" draw:layer="layout" svg:width="5.717cm" svg:height="0.344cm" svg:x="6.511cm" svg:y="9.172cm">
          <draw:text-box>
            <text:p text:style-name="P1"><text:span text:style-name="T5">Nicolás y el Ilustre Ayuntamiento de Mogán.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5">18</text:span></text:p>
          </draw:text-box>
        </draw:frame>
        <draw:frame draw:style-name="gr6" draw:text-style-name="P6" draw:layer="layout" svg:width="10.877cm" svg:height="0.344cm" svg:x="6.511cm" svg:y="9.704cm">
          <draw:text-box>
            <text:p text:style-name="P1"><text:span text:style-name="T5">Expte. <text:s/>10992/2022. <text:s/>Aprobar <text:s/>la <text:s/>Adenda <text:s/>primera <text:s/>modificación <text:s text:c="2"/>del <text:s text:c="2"/>Convenio <text:s text:c="2"/>de</text:span></text:p>
          </draw:text-box>
        </draw:frame>
        <draw:frame draw:style-name="gr6" draw:text-style-name="P6" draw:layer="layout" svg:width="10.416cm" svg:height="0.344cm" svg:x="6.511cm" svg:y="10.061cm">
          <draw:text-box>
            <text:p text:style-name="P1"><text:span text:style-name="T5">cooperación suscrito el 1 de febrero de 2024,entre la administración pública de la</text:span></text:p>
          </draw:text-box>
        </draw:frame>
        <draw:frame draw:style-name="gr6" draw:text-style-name="P6" draw:layer="layout" svg:width="10.535cm" svg:height="0.344cm" svg:x="6.511cm" svg:y="10.419cm">
          <draw:text-box>
            <text:p text:style-name="P1"><text:span text:style-name="T5">Comunidad Autónoma de Canarias, a través de la Consejería de Bienestar Social,</text:span></text:p>
          </draw:text-box>
        </draw:frame>
        <draw:frame draw:style-name="gr6" draw:text-style-name="P6" draw:layer="layout" svg:width="10.746cm" svg:height="0.344cm" svg:x="6.511cm" svg:y="10.776cm">
          <draw:text-box>
            <text:p text:style-name="P1"><text:span text:style-name="T5">Igualdad, Juventud, Infancia y Familias del Gobierno de Canarias y el Ayuntamiento</text:span></text:p>
          </draw:text-box>
        </draw:frame>
        <draw:frame draw:style-name="gr6" draw:text-style-name="P6" draw:layer="layout" svg:width="5.603cm" svg:height="0.344cm" svg:x="6.511cm" svg:y="11.134cm">
          <draw:text-box>
            <text:p text:style-name="P1"><text:span text:style-name="T5">de Mogán, para la implantación del SIUSS. </text:span></text:p>
          </draw:text-box>
        </draw:frame>
        <draw:frame draw:style-name="gr6" draw:text-style-name="P6" draw:layer="layout" svg:width="0.324cm" svg:height="0.344cm" svg:x="5.123cm" svg:y="11.662cm">
          <draw:text-box>
            <text:p text:style-name="P1"><text:span text:style-name="T5">19</text:span></text:p>
          </draw:text-box>
        </draw:frame>
        <draw:frame draw:style-name="gr6" draw:text-style-name="P6" draw:layer="layout" svg:width="2.796cm" svg:height="0.344cm" svg:x="6.511cm" svg:y="11.66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2.4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2.82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35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483v-25h-901v25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776v-24h-901v24zM901 5727v-24h-901v24zM901 5630v-24h-901v24zM901 5582v-97h-901v97zM901 5461v-72h-901v72zM901 5365v-25h-901v25zM901 5292v-24h-901v24zM901 5171v-48h-901v48zM901 5099v-24h-901v24zM901 5050v-72h-901v72zM901 4954v-97h-901v97zM901 4833v-24h-901v24zM901 4760v-72h-901v72zM901 4640v-49h-901v49zM901 4567v-24h-901v24zM901 4471v-25h-901v25zM901 4422v-48h-901v48zM901 4301v-48h-901v48zM901 4229v-48h-901v48zM901 4156v-48h-901v48zM901 4036v-25h-901v25zM901 3987v-96h-901v96zM901 3866v-72h-901v72zM901 3770v-73h-901v73zM901 3673v-48h-901v48zM901 3601v-73h-901v73zM901 3504v-24h-901v24zM901 3456v-49h-901v49zM901 3359v-24h-901v24zM901 3238v-72h-901v72zM901 3142v-25h-901v25zM901 3069v-48h-901v48zM901 2972v-24h-901v24zM901 2900v-73h-901v73zM901 2803v-48h-901v48zM901 2707v-25h-901v25zM901 2586v-24h-901v24zM901 2538v-49h-901v49zM901 2441v-24h-901v24zM901 2393v-73h-901v73zM901 2296v-97h-901v97zM901 2175v-48h-901v48zM901 2103v-49h-901v49zM901 2030v-48h-901v48zM901 1909v-48h-901v48zM901 1837v-49h-901v49zM901 1764v-48h-901v48zM901 1644v-97h-901v97zM901 1523v-49h-901v49zM901 1450v-48h-901v48zM901 1378v-24h-901v24zM901 1329v-96h-901v96zM901 1209v-73h-901v73zM901 1112v-24h-901v24zM901 991v-24h-901v24zM901 919v-49h-901v49zM901 846v-24h-901v24zM901 798v-49h-901v49zM901 725v-72h-901v72zM901 580v-24h-901v24zM901 484v-24h-901v24zM901 435v-96h-901v96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3/2024 10:1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3/2024 10: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13:12:09.382000000</dc:date>
    <meta:editing-duration>PT5M10S</meta:editing-duration>
    <meta:editing-cycles>1</meta:editing-cycles>
    <meta:document-statistic meta:object-count="261"/>
    <meta:generator>LibreOffice/7.6.4.1$Windows_X86_64 LibreOffice_project/e19e193f88cd6c0525a17fb7a176ed8e6a3e2aa1</meta:generator>
  </office:meta>
</office:document-meta>
</file>