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Liberation Sans Narrow1" fo:font-size="7.09999990463257pt" fo:font-weight="bold" style:font-name-asian="Liberation Sans Narrow1" style:font-size-asian="7.09999990463257pt" style:font-weight-asian="bold" style:font-name-complex="Liberation Sans Narrow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234cm" svg:height="0.248cm" svg:x="16.618cm" svg:y="1.818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26/2024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06/03/2024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6/03/2024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9cm" svg:y1="15.982cm" svg:x2="6.428cm" svg:y2="15.982cm">
          <text:p/>
        </draw:line>
        <draw:line draw:style-name="gr5" draw:text-style-name="P3" draw:layer="layout" svg:x1="6.428cm" svg:y1="15.982cm" svg:x2="17.859cm" svg:y2="15.982cm">
          <text:p/>
        </draw:line>
        <draw:line draw:style-name="gr5" draw:text-style-name="P3" draw:layer="layout" svg:x1="4.139cm" svg:y1="17.586cm" svg:x2="6.428cm" svg:y2="17.586cm">
          <text:p/>
        </draw:line>
        <draw:line draw:style-name="gr5" draw:text-style-name="P3" draw:layer="layout" svg:x1="6.428cm" svg:y1="17.586cm" svg:x2="17.859cm" svg:y2="17.586cm">
          <text:p/>
        </draw:line>
        <draw:line draw:style-name="gr5" draw:text-style-name="P3" draw:layer="layout" svg:x1="4.136cm" svg:y1="18.829cm" svg:x2="6.428cm" svg:y2="18.829cm">
          <text:p/>
        </draw:line>
        <draw:line draw:style-name="gr5" draw:text-style-name="P3" draw:layer="layout" svg:x1="6.428cm" svg:y1="18.829cm" svg:x2="17.859cm" svg:y2="18.829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738cm">
          <text:p/>
        </draw:line>
        <draw:line draw:style-name="gr5" draw:text-style-name="P3" draw:layer="layout" svg:x1="4.136cm" svg:y1="14.738cm" svg:x2="4.136cm" svg:y2="15.982cm">
          <text:p/>
        </draw:line>
        <draw:line draw:style-name="gr5" draw:text-style-name="P3" draw:layer="layout" svg:x1="4.136cm" svg:y1="15.982cm" svg:x2="4.136cm" svg:y2="17.586cm">
          <text:p/>
        </draw:line>
        <draw:line draw:style-name="gr5" draw:text-style-name="P3" draw:layer="layout" svg:x1="4.136cm" svg:y1="17.586cm" svg:x2="4.136cm" svg:y2="18.829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738cm">
          <text:p/>
        </draw:line>
        <draw:line draw:style-name="gr5" draw:text-style-name="P3" draw:layer="layout" svg:x1="6.428cm" svg:y1="14.738cm" svg:x2="6.428cm" svg:y2="15.982cm">
          <text:p/>
        </draw:line>
        <draw:line draw:style-name="gr5" draw:text-style-name="P3" draw:layer="layout" svg:x1="6.428cm" svg:y1="15.982cm" svg:x2="6.428cm" svg:y2="17.586cm">
          <text:p/>
        </draw:line>
        <draw:line draw:style-name="gr5" draw:text-style-name="P3" draw:layer="layout" svg:x1="6.428cm" svg:y1="17.586cm" svg:x2="6.428cm" svg:y2="18.829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738cm">
          <text:p/>
        </draw:line>
        <draw:line draw:style-name="gr5" draw:text-style-name="P3" draw:layer="layout" svg:x1="17.859cm" svg:y1="14.738cm" svg:x2="17.859cm" svg:y2="15.982cm">
          <text:p/>
        </draw:line>
        <draw:line draw:style-name="gr5" draw:text-style-name="P3" draw:layer="layout" svg:x1="17.859cm" svg:y1="15.982cm" svg:x2="17.859cm" svg:y2="17.586cm">
          <text:p/>
        </draw:line>
        <draw:line draw:style-name="gr5" draw:text-style-name="P3" draw:layer="layout" svg:x1="17.859cm" svg:y1="17.586cm" svg:x2="17.859cm" svg:y2="18.829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784cm" svg:height="0.344cm" svg:x="6.514cm" svg:y="13.59cm">
          <draw:text-box>
            <text:p text:style-name="P1"><text:span text:style-name="T5">Expte. 225/2023. Desestimación Recurso de Reposición interpuesto por D. **********</text:span></text:p>
          </draw:text-box>
        </draw:frame>
        <draw:frame draw:style-name="gr6" draw:text-style-name="P6" draw:layer="layout" svg:width="10.877cm" svg:height="0.344cm" svg:x="6.514cm" svg:y="13.947cm">
          <draw:text-box>
            <text:p text:style-name="P1"><text:span text:style-name="T5">*************** contra el Acuerdo de la Junta de Gobierno Local de 20 de diciembre de</text:span></text:p>
          </draw:text-box>
        </draw:frame>
        <draw:frame draw:style-name="gr6" draw:text-style-name="P6" draw:layer="layout" svg:width="0.806cm" svg:height="0.344cm" svg:x="6.514cm" svg:y="14.305cm">
          <draw:text-box>
            <text:p text:style-name="P1"><text:span text:style-name="T5">2023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1.051cm" svg:height="0.344cm" svg:x="6.514cm" svg:y="14.837cm">
          <draw:text-box>
            <text:p text:style-name="P1"><text:span text:style-name="T5">Expte. 518/2024. Propuesta de aprobación del establecimiento de los precios públicos</text:span></text:p>
          </draw:text-box>
        </draw:frame>
        <draw:frame draw:style-name="gr6" draw:text-style-name="P6" draw:layer="layout" svg:width="10.564cm" svg:height="0.344cm" svg:x="6.514cm" svg:y="15.194cm">
          <draw:text-box>
            <text:p text:style-name="P1"><text:span text:style-name="T5">por la asistencia a espectáculos de artes escénicas, musicales, cine y actuaciones</text:span></text:p>
          </draw:text-box>
        </draw:frame>
        <draw:frame draw:style-name="gr6" draw:text-style-name="P6" draw:layer="layout" svg:width="8.532cm" svg:height="0.344cm" svg:x="6.514cm" svg:y="15.552cm">
          <draw:text-box>
            <text:p text:style-name="P1"><text:span text:style-name="T5">artísticas y culturales organizadas por el Ayuntamiento de Mogán. </text:span></text:p>
          </draw:text-box>
        </draw:frame>
        <draw:frame draw:style-name="gr6" draw:text-style-name="P6" draw:layer="layout" svg:width="0.292cm" svg:height="0.344cm" svg:x="5.205cm" svg:y="16.08cm">
          <draw:text-box>
            <text:p text:style-name="P1"><text:span text:style-name="T5">3</text:span></text:p>
          </draw:text-box>
        </draw:frame>
        <draw:frame draw:style-name="gr6" draw:text-style-name="P6" draw:layer="layout" svg:width="10.632cm" svg:height="0.344cm" svg:x="6.514cm" svg:y="16.08cm">
          <draw:text-box>
            <text:p text:style-name="P1"><text:span text:style-name="T5">Expte. 7550/2022. Propuesta Responsable de la Asesoría Jurídica a los efectos de</text:span></text:p>
          </draw:text-box>
        </draw:frame>
        <draw:frame draw:style-name="gr6" draw:text-style-name="P6" draw:layer="layout" svg:width="11.047cm" svg:height="0.344cm" svg:x="6.514cm" svg:y="16.438cm">
          <draw:text-box>
            <text:p text:style-name="P1"><text:span text:style-name="T5">tomar <text:s text:c="2"/>conocimiento <text:s/>de <text:s/>la <text:s/>Sentencia <text:s/>recaída <text:s/>en <text:s/>el <text:s/>cauce <text:s text:c="2"/>del <text:s text:c="2"/>PA <text:s/>nº <text:s text:c="2"/>190/2022</text:span></text:p>
          </draw:text-box>
        </draw:frame>
        <draw:frame draw:style-name="gr6" draw:text-style-name="P6" draw:layer="layout" svg:width="10.861cm" svg:height="0.344cm" svg:x="6.514cm" svg:y="16.795cm">
          <draw:text-box>
            <text:p text:style-name="P1"><text:span text:style-name="T5">(demandante: HOUSNANE Y AOUBA, S.L.) por la que se desestima íntegramente el</text:span></text:p>
          </draw:text-box>
        </draw:frame>
        <draw:frame draw:style-name="gr6" draw:text-style-name="P6" draw:layer="layout" svg:width="2.639cm" svg:height="0.344cm" svg:x="6.514cm" svg:y="17.153cm">
          <draw:text-box>
            <text:p text:style-name="P1"><text:span text:style-name="T5">recurso interpuesto. </text:span></text:p>
          </draw:text-box>
        </draw:frame>
        <draw:frame draw:style-name="gr6" draw:text-style-name="P6" draw:layer="layout" svg:width="0.292cm" svg:height="0.344cm" svg:x="5.205cm" svg:y="17.684cm">
          <draw:text-box>
            <text:p text:style-name="P1"><text:span text:style-name="T5">4</text:span></text:p>
          </draw:text-box>
        </draw:frame>
        <draw:frame draw:style-name="gr6" draw:text-style-name="P6" draw:layer="layout" svg:width="10.962cm" svg:height="0.344cm" svg:x="6.514cm" svg:y="17.684cm">
          <draw:text-box>
            <text:p text:style-name="P1"><text:span text:style-name="T5">Expte. <text:s/>8636/2023. <text:s/>Propuesta <text:s/>para <text:s/>considerar <text:s/>propuesto <text:s/>como adjudicatrio <text:s/>de los</text:span></text:p>
          </draw:text-box>
        </draw:frame>
        <draw:frame draw:style-name="gr6" draw:text-style-name="P6" draw:layer="layout" svg:width="11.047cm" svg:height="0.344cm" svg:x="6.514cm" svg:y="18.042cm">
          <draw:text-box>
            <text:p text:style-name="P1"><text:span text:style-name="T5">Suministros Electrícos para instalaciones y dependencias del Ayuntamiento de Mogán</text:span></text:p>
          </draw:text-box>
        </draw:frame>
        <draw:frame draw:style-name="gr6" draw:text-style-name="P6" draw:layer="layout" svg:width="5.116cm" svg:height="0.344cm" svg:x="6.514cm" svg:y="18.399cm">
          <draw:text-box>
            <text:p text:style-name="P1"><text:span text:style-name="T5">a la entidad ENDESA ENERGÍA S.A.U. </text:span></text:p>
          </draw:text-box>
        </draw:frame>
        <draw:frame draw:style-name="gr6" draw:text-style-name="P6" draw:layer="layout" svg:width="12.194cm" svg:height="0.344cm" svg:x="5.178cm" svg:y="19.20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55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4/1256</text:span></text:p>
          </draw:text-box>
        </draw:frame>
        <draw:path draw:style-name="gr12" draw:text-style-name="P10" draw:layer="layout" svg:width="0.9cm" svg:height="8.82cm" svg:x="0.355cm" svg:y="7.478cm" svg:viewBox="0 0 901 8821" svg:d="M901 8821v-53h-901v53zM901 8741v-26h-901v26zM901 8661v-79h-901v79zM901 8529v-27h-901v27zM901 8475v-26h-901v26zM901 8396v-106h-901v106zM901 8236v-26h-901v26zM901 8157v-53h-901v53zM901 8050v-26h-901v26zM901 7944v-53h-901v53zM901 7785v-27h-901v27zM901 7705v-26h-901v26zM901 7652v-27h-901v27zM901 7599v-106h-901v106zM901 7466v-80h-901v80zM901 7360v-53h-901v53zM901 7254v-27h-901v27zM901 7174v-80h-901v80zM901 7068v-27h-901v27zM901 6988v-27h-901v27zM901 6935v-53h-901v53zM901 6775v-26h-901v26zM901 6696v-27h-901v27zM901 6643v-54h-901v54zM901 6483v-26h-901v26zM901 6430v-80h-901v80zM901 6324v-107h-901v107zM901 6191v-27h-901v27zM901 6138v-27h-901v27zM901 6085v-107h-901v107zM901 5899v-27h-901v27zM901 5846v-54h-901v54zM901 5685v-26h-901v26zM901 5606v-54h-901v54zM901 5526v-80h-901v80zM901 5420v-27h-901v27zM901 5313v-53h-901v53zM901 5180v-26h-901v26zM901 5101v-27h-901v27zM901 5021v-26h-901v26zM901 4941v-53h-901v53zM901 4862v-80h-901v80zM901 4729v-27h-901v27zM901 4649v-53h-901v53zM901 4516v-26h-901v26zM901 4437v-27h-901v27zM901 4384v-107h-901v107zM901 4251v-80h-901v80zM901 4144v-26h-901v26zM901 4091v-53h-901v53zM901 3985v-27h-901v27zM901 3852v-79h-901v79zM901 3746v-27h-901v27zM901 3666v-53h-901v53zM901 3560v-27h-901v27zM901 3480v-79h-901v79zM901 3347v-53h-901v53zM901 3268v-27h-901v27zM901 3188v-26h-901v26zM901 3055v-53h-901v53zM901 2976v-27h-901v27zM901 2896v-27h-901v27zM901 2843v-53h-901v53zM901 2683v-26h-901v26zM901 2604v-80h-901v80zM901 2497v-53h-901v53zM901 2391v-53h-901v53zM901 2285v-27h-901v27zM901 2232v-80h-901v80zM901 2099v-27h-901v27zM901 2019v-79h-901v79zM901 1913v-53h-901v53zM901 1807v-27h-901v27zM901 1727v-27h-901v27zM901 1594v-53h-901v53zM901 1515v-54h-901v54zM901 1408v-26h-901v26zM901 1355v-80h-901v80zM901 1222v-53h-901v53zM901 1143v-80h-901v80zM901 1010v-27h-901v27zM901 930v-26h-901v26zM901 824v-106h-901v106zM901 691v-27h-901v27zM901 638v-27h-901v27zM901 585v-27h-901v27zM901 479v-107h-901v107zM901 346v-53h-901v53zM901 213v-80h-901v80zM901 107v-27h-901v27zM901 53v-53h-901v53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03/2024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3/2024 12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3/2024 12:0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pitch="variable"/>
    <style:font-face style:name="Liberation Sans Narrow1" svg:font-family="'Liberation Sans Narrow'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4-05T12:26:26.080000000</dc:date>
    <meta:editing-duration>PT2M5S</meta:editing-duration>
    <meta:editing-cycles>2</meta:editing-cycles>
    <meta:generator>LibreOffice/7.6.4.1$Windows_X86_64 LibreOffice_project/e19e193f88cd6c0525a17fb7a176ed8e6a3e2aa1</meta:generator>
    <meta:document-statistic meta:object-count="96"/>
  </office:meta>
</office:document-meta>
</file>