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8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0/02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0/02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029cm" svg:x2="6.428cm" svg:y2="17.029cm">
          <text:p/>
        </draw:line>
        <draw:line draw:style-name="gr5" draw:text-style-name="P3" draw:layer="layout" svg:x1="6.428cm" svg:y1="17.029cm" svg:x2="17.859cm" svg:y2="17.029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194cm">
          <text:p/>
        </draw:line>
        <draw:line draw:style-name="gr5" draw:text-style-name="P3" draw:layer="layout" svg:x1="4.136cm" svg:y1="14.194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7.029cm">
          <text:p/>
        </draw:line>
        <draw:line draw:style-name="gr5" draw:text-style-name="P3" draw:layer="layout" svg:x1="4.136cm" svg:y1="17.029cm" svg:x2="4.136cm" svg:y2="19.348cm">
          <text:p/>
        </draw:line>
        <draw:line draw:style-name="gr5" draw:text-style-name="P3" draw:layer="layout" svg:x1="4.136cm" svg:y1="19.348cm" svg:x2="4.136cm" svg:y2="20.95cm">
          <text:p/>
        </draw:line>
        <draw:line draw:style-name="gr5" draw:text-style-name="P3" draw:layer="layout" svg:x1="4.136cm" svg:y1="20.95cm" svg:x2="4.136cm" svg:y2="22.911cm">
          <text:p/>
        </draw:line>
        <draw:line draw:style-name="gr5" draw:text-style-name="P3" draw:layer="layout" svg:x1="4.136cm" svg:y1="22.911cm" svg:x2="4.136cm" svg:y2="24.155cm">
          <text:p/>
        </draw:line>
        <draw:line draw:style-name="gr5" draw:text-style-name="P3" draw:layer="layout" svg:x1="4.136cm" svg:y1="24.155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194cm">
          <text:p/>
        </draw:line>
        <draw:line draw:style-name="gr5" draw:text-style-name="P3" draw:layer="layout" svg:x1="6.428cm" svg:y1="14.194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7.029cm">
          <text:p/>
        </draw:line>
        <draw:line draw:style-name="gr5" draw:text-style-name="P3" draw:layer="layout" svg:x1="6.428cm" svg:y1="17.029cm" svg:x2="6.428cm" svg:y2="19.348cm">
          <text:p/>
        </draw:line>
        <draw:line draw:style-name="gr5" draw:text-style-name="P3" draw:layer="layout" svg:x1="6.428cm" svg:y1="19.348cm" svg:x2="6.428cm" svg:y2="20.95cm">
          <text:p/>
        </draw:line>
        <draw:line draw:style-name="gr5" draw:text-style-name="P3" draw:layer="layout" svg:x1="6.428cm" svg:y1="20.95cm" svg:x2="6.428cm" svg:y2="22.911cm">
          <text:p/>
        </draw:line>
        <draw:line draw:style-name="gr5" draw:text-style-name="P3" draw:layer="layout" svg:x1="6.428cm" svg:y1="22.911cm" svg:x2="6.428cm" svg:y2="24.155cm">
          <text:p/>
        </draw:line>
        <draw:line draw:style-name="gr5" draw:text-style-name="P3" draw:layer="layout" svg:x1="6.428cm" svg:y1="24.155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194cm">
          <text:p/>
        </draw:line>
        <draw:line draw:style-name="gr5" draw:text-style-name="P3" draw:layer="layout" svg:x1="17.859cm" svg:y1="14.194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7.029cm">
          <text:p/>
        </draw:line>
        <draw:line draw:style-name="gr5" draw:text-style-name="P3" draw:layer="layout" svg:x1="17.859cm" svg:y1="17.029cm" svg:x2="17.859cm" svg:y2="19.348cm">
          <text:p/>
        </draw:line>
        <draw:line draw:style-name="gr5" draw:text-style-name="P3" draw:layer="layout" svg:x1="17.859cm" svg:y1="19.348cm" svg:x2="17.859cm" svg:y2="20.95cm">
          <text:p/>
        </draw:line>
        <draw:line draw:style-name="gr5" draw:text-style-name="P3" draw:layer="layout" svg:x1="17.859cm" svg:y1="20.95cm" svg:x2="17.859cm" svg:y2="22.911cm">
          <text:p/>
        </draw:line>
        <draw:line draw:style-name="gr5" draw:text-style-name="P3" draw:layer="layout" svg:x1="17.859cm" svg:y1="22.911cm" svg:x2="17.859cm" svg:y2="24.155cm">
          <text:p/>
        </draw:line>
        <draw:line draw:style-name="gr5" draw:text-style-name="P3" draw:layer="layout" svg:x1="17.859cm" svg:y1="24.155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369cm" svg:height="0.344cm" svg:x="6.511cm" svg:y="12.875cm">
          <draw:text-box>
            <text:p text:style-name="P1"><text:span text:style-name="T5">Aprobación, si procede del borrador del acta de la sesión anterior de fecha 13 de</text:span></text:p>
          </draw:text-box>
        </draw:frame>
        <draw:frame draw:style-name="gr6" draw:text-style-name="P6" draw:layer="layout" svg:width="2.208cm" svg:height="0.344cm" svg:x="6.511cm" svg:y="13.232cm">
          <draw:text-box>
            <text:p text:style-name="P1"><text:span text:style-name="T5">febrero de 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9.832cm" svg:height="0.344cm" svg:x="6.511cm" svg:y="13.764cm">
          <draw:text-box>
            <text:p text:style-name="P1"><text:span text:style-name="T5">Expte. 2144/2024. Gratificación por jubilación a doña *****************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9.861cm" svg:height="0.344cm" svg:x="6.511cm" svg:y="14.293cm">
          <draw:text-box>
            <text:p text:style-name="P1"><text:span text:style-name="T5">Expte. 2157/2024. Gratificación por jubilación a don ****************************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1.068cm" svg:height="0.344cm" svg:x="6.511cm" svg:y="14.824cm">
          <draw:text-box>
            <text:p text:style-name="P1"><text:span text:style-name="T5">Expte. 1755/2024. Servicios extraordinarios realizados por varios agentes de la policía</text:span></text:p>
          </draw:text-box>
        </draw:frame>
        <draw:frame draw:style-name="gr6" draw:text-style-name="P6" draw:layer="layout" svg:width="4.333cm" svg:height="0.344cm" svg:x="6.511cm" svg:y="15.182cm">
          <draw:text-box>
            <text:p text:style-name="P1"><text:span text:style-name="T5">local para el Ayto. de Valsequillo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0.729cm" svg:height="0.344cm" svg:x="6.511cm" svg:y="15.71cm">
          <draw:text-box>
            <text:p text:style-name="P1"><text:span text:style-name="T5">Expte. 3153/2024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6.068cm">
          <draw:text-box>
            <text:p text:style-name="P1"><text:span text:style-name="T5">20/02/2024)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5">6</text:span></text:p>
          </draw:text-box>
        </draw:frame>
        <draw:frame draw:style-name="gr6" draw:text-style-name="P6" draw:layer="layout" svg:width="8.575cm" svg:height="0.344cm" svg:x="6.511cm" svg:y="16.599cm">
          <draw:text-box>
            <text:p text:style-name="P1"><text:span text:style-name="T5">Expte. 572/2024. Canon Primer Semestre 2024 Playa del Perchel. </text:span></text:p>
          </draw:text-box>
        </draw:frame>
        <draw:frame draw:style-name="gr6" draw:text-style-name="P6" draw:layer="layout" svg:width="0.292cm" svg:height="0.344cm" svg:x="5.205cm" svg:y="17.128cm">
          <draw:text-box>
            <text:p text:style-name="P1"><text:span text:style-name="T5">7</text:span></text:p>
          </draw:text-box>
        </draw:frame>
        <draw:frame draw:style-name="gr6" draw:text-style-name="P6" draw:layer="layout" svg:width="10.657cm" svg:height="0.344cm" svg:x="6.511cm" svg:y="17.128cm">
          <draw:text-box>
            <text:p text:style-name="P1"><text:span text:style-name="T5">Expte. 359392/2021. Tomar conocimiento del Decreto 142/2022 de 2 de junio de la</text:span></text:p>
          </draw:text-box>
        </draw:frame>
        <draw:frame draw:style-name="gr6" draw:text-style-name="P6" draw:layer="layout" svg:width="10.945cm" svg:height="0.344cm" svg:x="6.511cm" svg:y="17.485cm">
          <draw:text-box>
            <text:p text:style-name="P1"><text:span text:style-name="T5">Consejería de Transición Ecológica, Lucha contra el Cambio Climático y Planificación</text:span></text:p>
          </draw:text-box>
        </draw:frame>
        <draw:frame draw:style-name="gr6" draw:text-style-name="P6" draw:layer="layout" svg:width="10.594cm" svg:height="0.344cm" svg:x="6.511cm" svg:y="17.843cm">
          <draw:text-box>
            <text:p text:style-name="P1"><text:span text:style-name="T5">Territorial del Gobierno de Canarias y acordar ejecución del proyecto denominado,</text:span></text:p>
          </draw:text-box>
        </draw:frame>
        <draw:frame draw:style-name="gr6" draw:text-style-name="P6" draw:layer="layout" svg:width="11.144cm" svg:height="0.344cm" svg:x="6.511cm" svg:y="18.2cm">
          <draw:text-box>
            <text:p text:style-name="P1"><text:span text:style-name="T5">Planta <text:s text:c="2"/>fotovoltaica <text:s/>Arguineguin 2, a Enel <text:s/>Green <text:s text:c="2"/>Power <text:s text:c="2"/>España, <text:s text:c="2"/>S.L. <text:s text:c="2"/>y <text:s text:c="2"/>ordenar</text:span></text:p>
          </draw:text-box>
        </draw:frame>
        <draw:frame draw:style-name="gr6" draw:text-style-name="P6" draw:layer="layout" svg:width="10.805cm" svg:height="0.344cm" svg:x="6.511cm" svg:y="18.558cm">
          <draw:text-box>
            <text:p text:style-name="P1"><text:span text:style-name="T5">paralelamente que el PIO de Gran Canaria y las NNSS sean adaptados con ocasión</text:span></text:p>
          </draw:text-box>
        </draw:frame>
        <draw:frame draw:style-name="gr6" draw:text-style-name="P6" draw:layer="layout" svg:width="6.826cm" svg:height="0.344cm" svg:x="6.511cm" svg:y="18.915cm">
          <draw:text-box>
            <text:p text:style-name="P1"><text:span text:style-name="T5">de la primera modificación sustancial de los mismos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5">8</text:span></text:p>
          </draw:text-box>
        </draw:frame>
        <draw:frame draw:style-name="gr6" draw:text-style-name="P6" draw:layer="layout" svg:width="10.992cm" svg:height="0.344cm" svg:x="6.511cm" svg:y="19.447cm">
          <draw:text-box>
            <text:p text:style-name="P1"><text:span text:style-name="T5">Expte. 45/2024. Propuesta para otorgar a Cárdenas y Chagrin, S.L. y Don *************</text:span></text:p>
          </draw:text-box>
        </draw:frame>
        <draw:frame draw:style-name="gr6" draw:text-style-name="P6" draw:layer="layout" svg:width="10.628cm" svg:height="0.344cm" svg:x="6.511cm" svg:y="19.804cm">
          <draw:text-box>
            <text:p text:style-name="P1"><text:span text:style-name="T5">********************* representados por Díaz &amp; Muñoz Arquitectos, S.L.P., licencia de</text:span></text:p>
          </draw:text-box>
        </draw:frame>
        <draw:frame draw:style-name="gr6" draw:text-style-name="P6" draw:layer="layout" svg:width="10.666cm" svg:height="0.344cm" svg:x="6.511cm" svg:y="20.162cm">
          <draw:text-box>
            <text:p text:style-name="P1"><text:span text:style-name="T5">obra <text:s/>mayor <text:s/>para ejecución <text:s/>de dos <text:s/>viviendas <text:s/>pareadas, sita en <text:s/>c/Doramas n.º 5,</text:span></text:p>
          </draw:text-box>
        </draw:frame>
        <draw:frame draw:style-name="gr6" draw:text-style-name="P6" draw:layer="layout" svg:width="10.268cm" svg:height="0.344cm" svg:x="6.511cm" svg:y="20.519cm">
          <draw:text-box>
            <text:p text:style-name="P1"><text:span text:style-name="T5">Urbanización Cornisa del Sur, parcela 85, en este Término Municipal de Mogán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5">9</text:span></text:p>
          </draw:text-box>
        </draw:frame>
        <draw:frame draw:style-name="gr6" draw:text-style-name="P6" draw:layer="layout" svg:width="10.128cm" svg:height="0.344cm" svg:x="6.511cm" svg:y="21.048cm">
          <draw:text-box>
            <text:p text:style-name="P1"><text:span text:style-name="T5">Expte. <text:s text:c="2"/>11820/2023.- <text:s text:c="2"/>Propuesta <text:s text:c="2"/>para <text:s text:c="2"/>Otorgar <text:s text:c="2"/>a <text:s text:c="2"/>doña <text:s/>*********************</text:span></text:p>
          </draw:text-box>
        </draw:frame>
        <draw:frame draw:style-name="gr6" draw:text-style-name="P6" draw:layer="layout" svg:width="10.551cm" svg:height="0.344cm" svg:x="6.511cm" svg:y="21.405cm">
          <draw:text-box>
            <text:p text:style-name="P1"><text:span text:style-name="T5">representada por Don ************************, licencia de obra mayor consistente en</text:span></text:p>
          </draw:text-box>
        </draw:frame>
        <draw:frame draw:style-name="gr6" draw:text-style-name="P6" draw:layer="layout" svg:width="10.801cm" svg:height="0.344cm" svg:x="6.511cm" svg:y="21.763cm">
          <draw:text-box>
            <text:p text:style-name="P1"><text:span text:style-name="T5">ampliación y reforma de vivienda unifamiliar entre medianeras, sita en c/Juan Martín</text:span></text:p>
          </draw:text-box>
        </draw:frame>
        <draw:frame draw:style-name="gr6" draw:text-style-name="P6" draw:layer="layout" svg:width="11.165cm" svg:height="0.344cm" svg:x="6.511cm" svg:y="22.121cm">
          <draw:text-box>
            <text:p text:style-name="P1"><text:span text:style-name="T5">García,14. <text:s text:c="2"/>Arguineguin, <text:s text:c="2"/>referencia <text:s text:c="2"/>catastral <text:s text:c="2"/>2802615DR3720S0001DX, <text:s text:c="2"/>en <text:s text:c="2"/>este</text:span></text:p>
          </draw:text-box>
        </draw:frame>
        <draw:frame draw:style-name="gr6" draw:text-style-name="P6" draw:layer="layout" svg:width="3.892cm" svg:height="0.344cm" svg:x="6.511cm" svg:y="22.478cm">
          <draw:text-box>
            <text:p text:style-name="P1"><text:span text:style-name="T5">Término Municipal de Mogán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89cm" svg:height="0.344cm" svg:x="6.511cm" svg:y="23.01cm">
          <draw:text-box>
            <text:p text:style-name="P1"><text:span text:style-name="T5">Expte. <text:s/>2685/2023. Propuesta <text:s/>aprobar <text:s/>Pliegos, <text:s text:c="2"/>expediente, <text:s text:c="2"/>gasto, <text:s text:c="2"/>etc... <text:s text:c="2"/>para <text:s text:c="2"/>la</text:span></text:p>
          </draw:text-box>
        </draw:frame>
        <draw:frame draw:style-name="gr6" draw:text-style-name="P6" draw:layer="layout" svg:width="11.072cm" svg:height="0.344cm" svg:x="6.511cm" svg:y="23.367cm">
          <draw:text-box>
            <text:p text:style-name="P1"><text:span text:style-name="T5">contratación del Suministro <text:s/>de <text:s/>Materiales <text:s text:c="2"/>para <text:s text:c="2"/>la <text:s text:c="2"/>Reparación, <text:s text:c="2"/>Mantenimiento <text:s text:c="2"/>y</text:span></text:p>
          </draw:text-box>
        </draw:frame>
        <draw:frame draw:style-name="gr6" draw:text-style-name="P6" draw:layer="layout" svg:width="7.901cm" svg:height="0.344cm" svg:x="6.511cm" svg:y="23.725cm">
          <draw:text-box>
            <text:p text:style-name="P1"><text:span text:style-name="T5">Adecuación de los Viales en el Término Municipal de Mogán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92cm" svg:height="0.344cm" svg:x="6.511cm" svg:y="24.253cm">
          <draw:text-box>
            <text:p text:style-name="P1"><text:span text:style-name="T5">Expte. 13451/2023. Propuesta aprobación del PLAN DE SEGURIDAD Y SALUD de la</text:span></text:p>
          </draw:text-box>
        </draw:frame>
        <draw:frame draw:style-name="gr6" draw:text-style-name="P6" draw:layer="layout" svg:width="11.186cm" svg:height="0.344cm" svg:x="6.511cm" svg:y="24.611cm">
          <draw:text-box>
            <text:p text:style-name="P1"><text:span text:style-name="T5">obra <text:s text:c="2"/>"ACONDICIONAMIENTO <text:s text:c="2"/>DEL <text:s text:c="2"/>PASEO <text:s text:c="2"/>DE <text:s text:c="2"/>PLAYA <text:s text:c="2"/>DE <text:s text:c="2"/>MOGÁN <text:s text:c="2"/>(ENTRE</text:span></text:p>
          </draw:text-box>
        </draw:frame>
        <draw:frame draw:style-name="gr6" draw:text-style-name="P6" draw:layer="layout" svg:width="10.615cm" svg:height="0.344cm" svg:x="6.511cm" svg:y="24.968cm">
          <draw:text-box>
            <text:p text:style-name="P1"><text:span text:style-name="T5">C/RIVERA DEL CARMEN, AVDA. VARADERO, CALLE DE LA MINA, PASEO LOS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01cm" svg:height="0.344cm" svg:x="6.511cm" svg:y="25.326cm">
          <draw:text-box>
            <text:p text:style-name="P1"><text:span text:style-name="T5">PESCADORES, Y AVENIDA LAS ARTES), T. M. DE MOGÁN", actuación financiad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865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74h-901v74zM901 8547v-50h-901v50zM901 8472v-50h-901v50zM901 8397v-50h-901v50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99h-901v99zM901 6230v-50h-901v50zM901 6155v-50h-901v50zM901 6080v-50h-901v50zM901 5981v-25h-901v25zM901 5856v-25h-901v25zM901 5806v-50h-901v50zM901 5731v-50h-901v50zM901 5606v-50h-901v50zM901 5531v-75h-901v75zM901 5432v-100h-901v100zM901 5307v-25h-901v25zM901 5257v-25h-901v25zM901 5207v-99h-901v99zM901 5083v-75h-901v75zM901 4983v-25h-901v25zM901 4933v-50h-901v50zM901 4784v-25h-901v25zM901 4709v-50h-901v50zM901 4609v-25h-901v25zM901 4535v-75h-901v75zM901 4435v-25h-901v25zM901 4360v-74h-901v74zM901 4261v-50h-901v50zM901 4161v-75h-901v75zM901 4061v-50h-901v50zM901 3987v-75h-901v75zM901 3887v-25h-901v25zM901 3837v-50h-901v50zM901 3737v-24h-901v24zM901 3613v-75h-901v75zM901 3513v-25h-901v25zM901 3438v-49h-901v49zM901 3339v-50h-901v50zM901 3239v-25h-901v25zM901 3189v-74h-901v74zM901 3065v-75h-901v75zM901 2965v-25h-901v25zM901 2890v-49h-901v49zM901 2791v-25h-901v25zM901 2741v-50h-901v50zM901 2641v-25h-901v25zM901 2517v-25h-901v25zM901 2442v-75h-901v75zM901 2342v-50h-901v50zM901 2243v-50h-901v50zM901 2143v-75h-901v75zM901 2018v-25h-901v25zM901 1969v-25h-901v25zM901 1894v-75h-901v75zM901 1794v-50h-901v50zM901 1695v-25h-901v25zM901 1620v-25h-901v25zM901 1495v-50h-901v50zM901 1420v-49h-901v49zM901 1321v-75h-901v75zM901 1196v-25h-901v25zM901 1146v-74h-901v74zM901 1047v-25h-901v25zM901 972v-50h-901v50zM901 872v-25h-901v25zM901 823v-25h-901v25zM901 723v-50h-901v50zM901 598v-50h-901v50zM901 524v-75h-901v75zM901 424v-75h-901v7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2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2/2024 11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2/2024 11:4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941cm" svg:x2="6.428cm" svg:y2="6.941cm">
          <text:p/>
        </draw:line>
        <draw:line draw:style-name="gr5" draw:text-style-name="P3" draw:layer="layout" svg:x1="6.428cm" svg:y1="6.941cm" svg:x2="17.859cm" svg:y2="6.941cm">
          <text:p/>
        </draw:line>
        <draw:line draw:style-name="gr5" draw:text-style-name="P3" draw:layer="layout" svg:x1="4.139cm" svg:y1="8.545cm" svg:x2="6.428cm" svg:y2="8.545cm">
          <text:p/>
        </draw:line>
        <draw:line draw:style-name="gr5" draw:text-style-name="P3" draw:layer="layout" svg:x1="6.428cm" svg:y1="8.545cm" svg:x2="17.859cm" svg:y2="8.545cm">
          <text:p/>
        </draw:line>
        <draw:line draw:style-name="gr5" draw:text-style-name="P3" draw:layer="layout" svg:x1="4.139cm" svg:y1="10.146cm" svg:x2="6.428cm" svg:y2="10.146cm">
          <text:p/>
        </draw:line>
        <draw:line draw:style-name="gr5" draw:text-style-name="P3" draw:layer="layout" svg:x1="6.428cm" svg:y1="10.146cm" svg:x2="17.859cm" svg:y2="10.146cm">
          <text:p/>
        </draw:line>
        <draw:line draw:style-name="gr5" draw:text-style-name="P3" draw:layer="layout" svg:x1="4.136cm" svg:y1="10.678cm" svg:x2="6.428cm" svg:y2="10.678cm">
          <text:p/>
        </draw:line>
        <draw:line draw:style-name="gr5" draw:text-style-name="P3" draw:layer="layout" svg:x1="6.428cm" svg:y1="10.678cm" svg:x2="17.859cm" svg:y2="10.678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6.941cm">
          <text:p/>
        </draw:line>
        <draw:line draw:style-name="gr5" draw:text-style-name="P3" draw:layer="layout" svg:x1="4.136cm" svg:y1="6.941cm" svg:x2="4.136cm" svg:y2="8.545cm">
          <text:p/>
        </draw:line>
        <draw:line draw:style-name="gr5" draw:text-style-name="P3" draw:layer="layout" svg:x1="4.136cm" svg:y1="8.545cm" svg:x2="4.136cm" svg:y2="10.146cm">
          <text:p/>
        </draw:line>
        <draw:line draw:style-name="gr5" draw:text-style-name="P3" draw:layer="layout" svg:x1="4.136cm" svg:y1="10.146cm" svg:x2="4.136cm" svg:y2="10.678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6.941cm">
          <text:p/>
        </draw:line>
        <draw:line draw:style-name="gr5" draw:text-style-name="P3" draw:layer="layout" svg:x1="6.428cm" svg:y1="6.941cm" svg:x2="6.428cm" svg:y2="8.545cm">
          <text:p/>
        </draw:line>
        <draw:line draw:style-name="gr5" draw:text-style-name="P3" draw:layer="layout" svg:x1="6.428cm" svg:y1="8.545cm" svg:x2="6.428cm" svg:y2="10.146cm">
          <text:p/>
        </draw:line>
        <draw:line draw:style-name="gr5" draw:text-style-name="P3" draw:layer="layout" svg:x1="6.428cm" svg:y1="10.146cm" svg:x2="6.428cm" svg:y2="10.678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6.941cm">
          <text:p/>
        </draw:line>
        <draw:line draw:style-name="gr5" draw:text-style-name="P3" draw:layer="layout" svg:x1="17.859cm" svg:y1="6.941cm" svg:x2="17.859cm" svg:y2="8.545cm">
          <text:p/>
        </draw:line>
        <draw:line draw:style-name="gr5" draw:text-style-name="P3" draw:layer="layout" svg:x1="17.859cm" svg:y1="8.545cm" svg:x2="17.859cm" svg:y2="10.146cm">
          <text:p/>
        </draw:line>
        <draw:line draw:style-name="gr5" draw:text-style-name="P3" draw:layer="layout" svg:x1="17.859cm" svg:y1="10.146cm" svg:x2="17.859cm" svg:y2="10.678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276cm" svg:height="0.344cm" svg:x="6.511cm" svg:y="2.591cm">
          <draw:text-box>
            <text:p text:style-name="P1"><text:span text:style-name="T5">por el Plan de Recuperación Transformación y Resiliencia - Next Generation EU</text:span></text:p>
          </draw:text-box>
        </draw:frame>
        <draw:frame draw:style-name="gr6" draw:text-style-name="P6" draw:layer="layout" svg:width="11.034cm" svg:height="0.344cm" svg:x="6.511cm" svg:y="2.948cm">
          <draw:text-box>
            <text:p text:style-name="P1"><text:span text:style-name="T5">«Ayudas para el Fortalecimiento de la Actividad Comercial en Zonas Turísticas». Ref.:</text:span></text:p>
          </draw:text-box>
        </draw:frame>
        <draw:frame draw:style-name="gr6" draw:text-style-name="P6" draw:layer="layout" svg:width="1.623cm" svg:height="0.344cm" svg:x="6.511cm" svg:y="3.306cm">
          <draw:text-box>
            <text:p text:style-name="P1"><text:span text:style-name="T5">23-OBR-41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34cm" svg:height="0.344cm" svg:x="6.511cm" svg:y="3.834cm">
          <draw:text-box>
            <text:p text:style-name="P1"><text:span text:style-name="T5">Expte. 2016/2024. Necesidad e idoneidad de contrato e inicio de expediente para la</text:span></text:p>
          </draw:text-box>
        </draw:frame>
        <draw:frame draw:style-name="gr6" draw:text-style-name="P6" draw:layer="layout" svg:width="10.471cm" svg:height="0.344cm" svg:x="6.511cm" svg:y="4.192cm">
          <draw:text-box>
            <text:p text:style-name="P1"><text:span text:style-name="T5">contratación del "Servicio de limpieza en interior de depósitos en EBAR de Puerto</text:span></text:p>
          </draw:text-box>
        </draw:frame>
        <draw:frame draw:style-name="gr6" draw:text-style-name="P6" draw:layer="layout" svg:width="0.76cm" svg:height="0.344cm" svg:x="6.511cm" svg:y="4.549cm">
          <draw:text-box>
            <text:p text:style-name="P1"><text:span text:style-name="T5">Rico"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67cm" svg:height="0.344cm" svg:x="6.511cm" svg:y="5.081cm">
          <draw:text-box>
            <text:p text:style-name="P1"><text:span text:style-name="T5">Expte. 833/2023. Propuesta aprobación del PLAN DE SEGURIDAD Y SALUD de la</text:span></text:p>
          </draw:text-box>
        </draw:frame>
        <draw:frame draw:style-name="gr6" draw:text-style-name="P6" draw:layer="layout" svg:width="10.755cm" svg:height="0.344cm" svg:x="6.511cm" svg:y="5.439cm">
          <draw:text-box>
            <text:p text:style-name="P1"><text:span text:style-name="T5">obra "ACTUALIZACIÓN INSTALACIÓN ELÉCTRICA DE BAJA TENSIÓN (B. T.) EN</text:span></text:p>
          </draw:text-box>
        </draw:frame>
        <draw:frame draw:style-name="gr6" draw:text-style-name="P6" draw:layer="layout" svg:width="10.721cm" svg:height="0.344cm" svg:x="6.511cm" svg:y="5.796cm">
          <draw:text-box>
            <text:p text:style-name="P1"><text:span text:style-name="T5">EL CAMPO <text:s/>DE <text:s/>FÚTBOL <text:s/>DE ARGUINEGUÍN <text:s/>- <text:s/>T. <text:s/>M. <text:s/>DE <text:s text:c="2"/>MOGÁN", <text:s text:c="2"/>actuación</text:span></text:p>
          </draw:text-box>
        </draw:frame>
        <draw:frame draw:style-name="gr6" draw:text-style-name="P6" draw:layer="layout" svg:width="10.958cm" svg:height="0.344cm" svg:x="6.511cm" svg:y="6.154cm">
          <draw:text-box>
            <text:p text:style-name="P1"><text:span text:style-name="T5">subvencionada por el Instituto Insular de Deportes del Cabildo de Gran Canaria. Ref.:</text:span></text:p>
          </draw:text-box>
        </draw:frame>
        <draw:frame draw:style-name="gr6" draw:text-style-name="P6" draw:layer="layout" svg:width="1.623cm" svg:height="0.344cm" svg:x="6.511cm" svg:y="6.511cm">
          <draw:text-box>
            <text:p text:style-name="P1"><text:span text:style-name="T5">23-OBR-02. </text:span></text:p>
          </draw:text-box>
        </draw:frame>
        <draw:frame draw:style-name="gr6" draw:text-style-name="P6" draw:layer="layout" svg:width="0.324cm" svg:height="0.344cm" svg:x="5.123cm" svg:y="7.0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535cm" svg:height="0.344cm" svg:x="6.511cm" svg:y="7.04cm">
          <draw:text-box>
            <text:p text:style-name="P1"><text:span text:style-name="T5">Expte. 17244/2023. Propuesta para aprobar la prórroga del uso y de entrega de la</text:span></text:p>
          </draw:text-box>
        </draw:frame>
        <draw:frame draw:style-name="gr6" draw:text-style-name="P6" draw:layer="layout" svg:width="10.374cm" svg:height="0.344cm" svg:x="6.511cm" svg:y="7.397cm">
          <draw:text-box>
            <text:p text:style-name="P1"><text:span text:style-name="T5">llave del local municipal (cantina) situado en la calle Antonio Mejías Navarro s/n -</text:span></text:p>
          </draw:text-box>
        </draw:frame>
        <draw:frame draw:style-name="gr6" draw:text-style-name="P6" draw:layer="layout" svg:width="10.894cm" svg:height="0.344cm" svg:x="6.511cm" svg:y="7.755cm">
          <draw:text-box>
            <text:p text:style-name="P1"><text:span text:style-name="T5">Barranquillo Andrés, hasta la adjudicación de su licitación a la Asociación de Vecinos</text:span></text:p>
          </draw:text-box>
        </draw:frame>
        <draw:frame draw:style-name="gr6" draw:text-style-name="P6" draw:layer="layout" svg:width="3.854cm" svg:height="0.344cm" svg:x="6.511cm" svg:y="8.112cm">
          <draw:text-box>
            <text:p text:style-name="P1"><text:span text:style-name="T5">Guapil – Barranquillo Andrés. </text:span></text:p>
          </draw:text-box>
        </draw:frame>
        <draw:frame draw:style-name="gr6" draw:text-style-name="P6" draw:layer="layout" svg:width="0.324cm" svg:height="0.344cm" svg:x="5.123cm" svg:y="8.644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47cm" svg:height="0.344cm" svg:x="6.511cm" svg:y="8.644cm">
          <draw:text-box>
            <text:p text:style-name="P1"><text:span text:style-name="T5">Expte. 2809/2024. Propuesta para aprobar la prórroga del uso y de entrega de la llave</text:span></text:p>
          </draw:text-box>
        </draw:frame>
        <draw:frame draw:style-name="gr6" draw:text-style-name="P6" draw:layer="layout" svg:width="11.064cm" svg:height="0.344cm" svg:x="6.511cm" svg:y="9.001cm">
          <draw:text-box>
            <text:p text:style-name="P1"><text:span text:style-name="T5">del local municipal (cantina) situado en el Parque Nicolás Quesada, s/n Mogán Pueblo</text:span></text:p>
          </draw:text-box>
        </draw:frame>
        <draw:frame draw:style-name="gr6" draw:text-style-name="P6" draw:layer="layout" svg:width="10.691cm" svg:height="0.344cm" svg:x="6.511cm" svg:y="9.359cm">
          <draw:text-box>
            <text:p text:style-name="P1"><text:span text:style-name="T5">hasta <text:s/>la adjudicación de su licitación <text:s/>a <text:s/>la <text:s/>Asociación <text:s text:c="2"/>Sociocultural <text:s text:c="2"/>Tahona <text:s text:c="2"/>de</text:span></text:p>
          </draw:text-box>
        </draw:frame>
        <draw:frame draw:style-name="gr6" draw:text-style-name="P6" draw:layer="layout" svg:width="4.688cm" svg:height="0.344cm" svg:x="6.511cm" svg:y="9.716cm">
          <draw:text-box>
            <text:p text:style-name="P1"><text:span text:style-name="T5">Jubilados y Pensionistas de Mogán. </text:span></text:p>
          </draw:text-box>
        </draw:frame>
        <draw:frame draw:style-name="gr6" draw:text-style-name="P6" draw:layer="layout" svg:width="0.324cm" svg:height="0.344cm" svg:x="5.123cm" svg:y="10.245cm">
          <draw:text-box>
            <text:p text:style-name="P1"><text:span text:style-name="T5">16</text:span></text:p>
          </draw:text-box>
        </draw:frame>
        <draw:frame draw:style-name="gr6" draw:text-style-name="P6" draw:layer="layout" svg:width="2.796cm" svg:height="0.344cm" svg:x="6.511cm" svg:y="10.24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1.04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40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4/865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74h-901v74zM901 8547v-50h-901v50zM901 8472v-50h-901v50zM901 8397v-50h-901v50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99h-901v99zM901 6230v-50h-901v50zM901 6155v-50h-901v50zM901 6080v-50h-901v50zM901 5981v-25h-901v25zM901 5856v-25h-901v25zM901 5806v-50h-901v50zM901 5731v-50h-901v50zM901 5606v-50h-901v50zM901 5531v-75h-901v75zM901 5432v-100h-901v100zM901 5307v-25h-901v25zM901 5257v-25h-901v25zM901 5207v-99h-901v99zM901 5083v-75h-901v75zM901 4983v-25h-901v25zM901 4933v-50h-901v50zM901 4784v-25h-901v25zM901 4709v-50h-901v50zM901 4609v-25h-901v25zM901 4535v-75h-901v75zM901 4435v-25h-901v25zM901 4360v-74h-901v74zM901 4261v-50h-901v50zM901 4161v-75h-901v75zM901 4061v-50h-901v50zM901 3987v-75h-901v75zM901 3887v-25h-901v25zM901 3837v-50h-901v50zM901 3737v-24h-901v24zM901 3613v-75h-901v75zM901 3513v-25h-901v25zM901 3438v-49h-901v49zM901 3339v-50h-901v50zM901 3239v-25h-901v25zM901 3189v-74h-901v74zM901 3065v-75h-901v75zM901 2965v-25h-901v25zM901 2890v-49h-901v49zM901 2791v-25h-901v25zM901 2741v-50h-901v50zM901 2641v-25h-901v25zM901 2517v-25h-901v25zM901 2442v-75h-901v75zM901 2342v-50h-901v50zM901 2243v-50h-901v50zM901 2143v-75h-901v75zM901 2018v-25h-901v25zM901 1969v-25h-901v25zM901 1894v-75h-901v75zM901 1794v-50h-901v50zM901 1695v-25h-901v25zM901 1620v-25h-901v25zM901 1495v-50h-901v50zM901 1420v-49h-901v49zM901 1321v-75h-901v75zM901 1196v-25h-901v25zM901 1146v-74h-901v74zM901 1047v-25h-901v25zM901 972v-50h-901v50zM901 872v-25h-901v25zM901 823v-25h-901v25zM901 723v-50h-901v50zM901 598v-50h-901v50zM901 524v-75h-901v75zM901 424v-75h-901v7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2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2/2024 11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2/2024 11: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5T08:19:17.991000000</dc:date>
    <meta:editing-duration>PT4M11S</meta:editing-duration>
    <meta:editing-cycles>1</meta:editing-cycles>
    <meta:document-statistic meta:object-count="239"/>
    <meta:generator>LibreOffice/7.6.4.1$Windows_X86_64 LibreOffice_project/e19e193f88cd6c0525a17fb7a176ed8e6a3e2aa1</meta:generator>
  </office:meta>
</office:document-meta>
</file>