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4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30/01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30/01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3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1.652cm" svg:x2="6.428cm" svg:y2="21.652cm">
          <text:p/>
        </draw:line>
        <draw:line draw:style-name="gr5" draw:text-style-name="P3" draw:layer="layout" svg:x1="6.428cm" svg:y1="21.652cm" svg:x2="17.859cm" svg:y2="21.652cm">
          <text:p/>
        </draw:line>
        <draw:line draw:style-name="gr5" draw:text-style-name="P3" draw:layer="layout" svg:x1="4.139cm" svg:y1="22.541cm" svg:x2="6.428cm" svg:y2="22.541cm">
          <text:p/>
        </draw:line>
        <draw:line draw:style-name="gr5" draw:text-style-name="P3" draw:layer="layout" svg:x1="6.428cm" svg:y1="22.541cm" svg:x2="17.859cm" svg:y2="22.541cm">
          <text:p/>
        </draw:line>
        <draw:line draw:style-name="gr5" draw:text-style-name="P3" draw:layer="layout" svg:x1="4.139cm" svg:y1="23.427cm" svg:x2="6.428cm" svg:y2="23.427cm">
          <text:p/>
        </draw:line>
        <draw:line draw:style-name="gr5" draw:text-style-name="P3" draw:layer="layout" svg:x1="6.428cm" svg:y1="23.427cm" svg:x2="17.859cm" svg:y2="23.427cm">
          <text:p/>
        </draw:line>
        <draw:line draw:style-name="gr5" draw:text-style-name="P3" draw:layer="layout" svg:x1="4.139cm" svg:y1="24.316cm" svg:x2="6.428cm" svg:y2="24.316cm">
          <text:p/>
        </draw:line>
        <draw:line draw:style-name="gr5" draw:text-style-name="P3" draw:layer="layout" svg:x1="6.428cm" svg:y1="24.316cm" svg:x2="17.859cm" svg:y2="24.316cm">
          <text:p/>
        </draw:line>
        <draw:line draw:style-name="gr5" draw:text-style-name="P3" draw:layer="layout" svg:x1="4.139cm" svg:y1="25.202cm" svg:x2="6.428cm" svg:y2="25.202cm">
          <text:p/>
        </draw:line>
        <draw:line draw:style-name="gr5" draw:text-style-name="P3" draw:layer="layout" svg:x1="6.428cm" svg:y1="25.202cm" svg:x2="17.859cm" svg:y2="25.202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19.877cm">
          <text:p/>
        </draw:line>
        <draw:line draw:style-name="gr5" draw:text-style-name="P3" draw:layer="layout" svg:x1="4.136cm" svg:y1="19.877cm" svg:x2="4.136cm" svg:y2="20.766cm">
          <text:p/>
        </draw:line>
        <draw:line draw:style-name="gr5" draw:text-style-name="P3" draw:layer="layout" svg:x1="4.136cm" svg:y1="20.766cm" svg:x2="4.136cm" svg:y2="21.652cm">
          <text:p/>
        </draw:line>
        <draw:line draw:style-name="gr5" draw:text-style-name="P3" draw:layer="layout" svg:x1="4.136cm" svg:y1="21.652cm" svg:x2="4.136cm" svg:y2="22.541cm">
          <text:p/>
        </draw:line>
        <draw:line draw:style-name="gr5" draw:text-style-name="P3" draw:layer="layout" svg:x1="4.136cm" svg:y1="22.541cm" svg:x2="4.136cm" svg:y2="23.427cm">
          <text:p/>
        </draw:line>
        <draw:line draw:style-name="gr5" draw:text-style-name="P3" draw:layer="layout" svg:x1="4.136cm" svg:y1="23.427cm" svg:x2="4.136cm" svg:y2="24.316cm">
          <text:p/>
        </draw:line>
        <draw:line draw:style-name="gr5" draw:text-style-name="P3" draw:layer="layout" svg:x1="4.136cm" svg:y1="24.316cm" svg:x2="4.136cm" svg:y2="25.202cm">
          <text:p/>
        </draw:line>
        <draw:line draw:style-name="gr5" draw:text-style-name="P3" draw:layer="layout" svg:x1="4.136cm" svg:y1="25.202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19.877cm">
          <text:p/>
        </draw:line>
        <draw:line draw:style-name="gr5" draw:text-style-name="P3" draw:layer="layout" svg:x1="6.428cm" svg:y1="19.877cm" svg:x2="6.428cm" svg:y2="20.766cm">
          <text:p/>
        </draw:line>
        <draw:line draw:style-name="gr5" draw:text-style-name="P3" draw:layer="layout" svg:x1="6.428cm" svg:y1="20.766cm" svg:x2="6.428cm" svg:y2="21.652cm">
          <text:p/>
        </draw:line>
        <draw:line draw:style-name="gr5" draw:text-style-name="P3" draw:layer="layout" svg:x1="6.428cm" svg:y1="21.652cm" svg:x2="6.428cm" svg:y2="22.541cm">
          <text:p/>
        </draw:line>
        <draw:line draw:style-name="gr5" draw:text-style-name="P3" draw:layer="layout" svg:x1="6.428cm" svg:y1="22.541cm" svg:x2="6.428cm" svg:y2="23.427cm">
          <text:p/>
        </draw:line>
        <draw:line draw:style-name="gr5" draw:text-style-name="P3" draw:layer="layout" svg:x1="6.428cm" svg:y1="23.427cm" svg:x2="6.428cm" svg:y2="24.316cm">
          <text:p/>
        </draw:line>
        <draw:line draw:style-name="gr5" draw:text-style-name="P3" draw:layer="layout" svg:x1="6.428cm" svg:y1="24.316cm" svg:x2="6.428cm" svg:y2="25.202cm">
          <text:p/>
        </draw:line>
        <draw:line draw:style-name="gr5" draw:text-style-name="P3" draw:layer="layout" svg:x1="6.428cm" svg:y1="25.202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19.877cm">
          <text:p/>
        </draw:line>
        <draw:line draw:style-name="gr5" draw:text-style-name="P3" draw:layer="layout" svg:x1="17.859cm" svg:y1="19.877cm" svg:x2="17.859cm" svg:y2="20.766cm">
          <text:p/>
        </draw:line>
        <draw:line draw:style-name="gr5" draw:text-style-name="P3" draw:layer="layout" svg:x1="17.859cm" svg:y1="20.766cm" svg:x2="17.859cm" svg:y2="21.652cm">
          <text:p/>
        </draw:line>
        <draw:line draw:style-name="gr5" draw:text-style-name="P3" draw:layer="layout" svg:x1="17.859cm" svg:y1="21.652cm" svg:x2="17.859cm" svg:y2="22.541cm">
          <text:p/>
        </draw:line>
        <draw:line draw:style-name="gr5" draw:text-style-name="P3" draw:layer="layout" svg:x1="17.859cm" svg:y1="22.541cm" svg:x2="17.859cm" svg:y2="23.427cm">
          <text:p/>
        </draw:line>
        <draw:line draw:style-name="gr5" draw:text-style-name="P3" draw:layer="layout" svg:x1="17.859cm" svg:y1="23.427cm" svg:x2="17.859cm" svg:y2="24.316cm">
          <text:p/>
        </draw:line>
        <draw:line draw:style-name="gr5" draw:text-style-name="P3" draw:layer="layout" svg:x1="17.859cm" svg:y1="24.316cm" svg:x2="17.859cm" svg:y2="25.202cm">
          <text:p/>
        </draw:line>
        <draw:line draw:style-name="gr5" draw:text-style-name="P3" draw:layer="layout" svg:x1="17.859cm" svg:y1="25.202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818cm" svg:height="0.344cm" svg:x="6.511cm" svg:y="12.875cm">
          <draw:text-box>
            <text:p text:style-name="P1"><text:span text:style-name="T5">Aprobación, si procede del borrador del acta de la sesión anterior, de fechas 24 y 25</text:span></text:p>
          </draw:text-box>
        </draw:frame>
        <draw:frame draw:style-name="gr6" draw:text-style-name="P6" draw:layer="layout" svg:width="7.114cm" svg:height="0.344cm" svg:x="6.511cm" svg:y="13.232cm">
          <draw:text-box>
            <text:p text:style-name="P1"><text:span text:style-name="T5">de enero de 2024 (ordinaria y extraordinaria y urgente)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246cm" svg:height="0.344cm" svg:x="6.511cm" svg:y="13.764cm">
          <draw:text-box>
            <text:p text:style-name="P1"><text:span text:style-name="T5">Expte. <text:s text:c="2"/>16602/2023. <text:s text:c="2"/>Abono <text:s text:c="2"/>servicios <text:s text:c="2"/>extraordinarios <text:s text:c="2"/>del <text:s text:c="2"/>funcionario <text:s/>**************</text:span></text:p>
          </draw:text-box>
        </draw:frame>
        <draw:frame draw:style-name="gr6" draw:text-style-name="P6" draw:layer="layout" svg:width="2.208cm" svg:height="0.344cm" svg:x="6.511cm" svg:y="14.122cm">
          <draw:text-box>
            <text:p text:style-name="P1"><text:span text:style-name="T5">***** (Diciembre)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17cm" svg:height="0.344cm" svg:x="6.511cm" svg:y="14.65cm">
          <draw:text-box>
            <text:p text:style-name="P1"><text:span text:style-name="T5">Expte. 16602/2023. Abono <text:s/>servicios extraordinarios del funcionario *************</text:span></text:p>
          </draw:text-box>
        </draw:frame>
        <draw:frame draw:style-name="gr6" draw:text-style-name="P6" draw:layer="layout" svg:width="3.418cm" svg:height="0.344cm" svg:x="6.511cm" svg:y="15.008cm">
          <draw:text-box>
            <text:p text:style-name="P1"><text:span text:style-name="T5">**************** (Diciembre)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64cm" svg:height="0.344cm" svg:x="6.511cm" svg:y="15.539cm">
          <draw:text-box>
            <text:p text:style-name="P1"><text:span text:style-name="T5">Expte. 16602/2023. Abono servicios extraordinarios del funcionario ******************</text:span></text:p>
          </draw:text-box>
        </draw:frame>
        <draw:frame draw:style-name="gr6" draw:text-style-name="P6" draw:layer="layout" svg:width="2.978cm" svg:height="0.344cm" svg:x="6.511cm" svg:y="15.897cm">
          <draw:text-box>
            <text:p text:style-name="P1"><text:span text:style-name="T5">************ (Diciembre)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53cm" svg:height="0.344cm" svg:x="6.511cm" svg:y="16.425cm">
          <draw:text-box>
            <text:p text:style-name="P1"><text:span text:style-name="T5">Expte. 16602/2023. Abono servicios extraordinarios del funcionario *****************</text:span></text:p>
          </draw:text-box>
        </draw:frame>
        <draw:frame draw:style-name="gr6" draw:text-style-name="P6" draw:layer="layout" svg:width="3.088cm" svg:height="0.344cm" svg:x="6.511cm" svg:y="16.783cm">
          <draw:text-box>
            <text:p text:style-name="P1"><text:span text:style-name="T5">************* (Diciembre)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1.093cm" svg:height="0.344cm" svg:x="6.511cm" svg:y="17.314cm">
          <draw:text-box>
            <text:p text:style-name="P1"><text:span text:style-name="T5">Expte. <text:s/>16602/2023. Abono <text:s text:c="2"/>servicios <text:s/>extraordinarios <text:s/>del <text:s/>funcionario <text:s/>*****************</text:span></text:p>
          </draw:text-box>
        </draw:frame>
        <draw:frame draw:style-name="gr6" draw:text-style-name="P6" draw:layer="layout" svg:width="2.978cm" svg:height="0.344cm" svg:x="6.511cm" svg:y="17.672cm">
          <draw:text-box>
            <text:p text:style-name="P1"><text:span text:style-name="T5">************ (Diciembre)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1.081cm" svg:height="0.344cm" svg:x="6.511cm" svg:y="18.2cm">
          <draw:text-box>
            <text:p text:style-name="P1"><text:span text:style-name="T5">Expte. 16602/2023. Abono servicios extraordinarios del funcionario **********************</text:span></text:p>
          </draw:text-box>
        </draw:frame>
        <draw:frame draw:style-name="gr6" draw:text-style-name="P6" draw:layer="layout" svg:width="2.868cm" svg:height="0.344cm" svg:x="6.511cm" svg:y="18.558cm">
          <draw:text-box>
            <text:p text:style-name="P1"><text:span text:style-name="T5">*********** (Diciembre)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1.026cm" svg:height="0.344cm" svg:x="6.511cm" svg:y="19.089cm">
          <draw:text-box>
            <text:p text:style-name="P1"><text:span text:style-name="T5">Expte. <text:s text:c="2"/>16602/2023. <text:s/>Abono <text:s text:c="2"/>servicios <text:s text:c="2"/>extraordinarios <text:s text:c="2"/>del <text:s text:c="2"/>funcionario <text:s text:c="2"/>************</text:span></text:p>
          </draw:text-box>
        </draw:frame>
        <draw:frame draw:style-name="gr6" draw:text-style-name="P6" draw:layer="layout" svg:width="3.418cm" svg:height="0.344cm" svg:x="6.511cm" svg:y="19.447cm">
          <draw:text-box>
            <text:p text:style-name="P1"><text:span text:style-name="T5">**************** (Diciembre)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5">9</text:span></text:p>
          </draw:text-box>
        </draw:frame>
        <draw:frame draw:style-name="gr6" draw:text-style-name="P6" draw:layer="layout" svg:width="10.75cm" svg:height="0.344cm" svg:x="6.511cm" svg:y="19.975cm">
          <draw:text-box>
            <text:p text:style-name="P1"><text:span text:style-name="T5">Expte. 16602/2023. Abono servicios extraordinarios del funcionario *******************</text:span></text:p>
          </draw:text-box>
        </draw:frame>
        <draw:frame draw:style-name="gr6" draw:text-style-name="P6" draw:layer="layout" svg:width="3.308cm" svg:height="0.344cm" svg:x="6.511cm" svg:y="20.333cm">
          <draw:text-box>
            <text:p text:style-name="P1"><text:span text:style-name="T5">*************** (Diciembre)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55cm" svg:height="0.344cm" svg:x="6.511cm" svg:y="20.865cm">
          <draw:text-box>
            <text:p text:style-name="P1"><text:span text:style-name="T5">Expte. <text:s text:c="2"/>16602/2023. <text:s/>Abono <text:s text:c="2"/>servicios <text:s text:c="2"/>extraordinarios <text:s text:c="2"/>del <text:s text:c="2"/>funcionario <text:s/>*************</text:span></text:p>
          </draw:text-box>
        </draw:frame>
        <draw:frame draw:style-name="gr6" draw:text-style-name="P6" draw:layer="layout" svg:width="3.088cm" svg:height="0.344cm" svg:x="6.511cm" svg:y="21.222cm">
          <draw:text-box>
            <text:p text:style-name="P1"><text:span text:style-name="T5">************* (Diciembre) </text:span></text:p>
          </draw:text-box>
        </draw:frame>
        <draw:frame draw:style-name="gr6" draw:text-style-name="P6" draw:layer="layout" svg:width="0.324cm" svg:height="0.344cm" svg:x="5.131cm" svg:y="21.751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02cm" svg:height="0.344cm" svg:x="6.511cm" svg:y="21.751cm">
          <draw:text-box>
            <text:p text:style-name="P1"><text:span text:style-name="T5">Expte. 16602/2023. Abono servicios extraordinarios de la funcionaria ********************</text:span></text:p>
          </draw:text-box>
        </draw:frame>
        <draw:frame draw:style-name="gr6" draw:text-style-name="P6" draw:layer="layout" svg:width="3.308cm" svg:height="0.344cm" svg:x="6.511cm" svg:y="22.108cm">
          <draw:text-box>
            <text:p text:style-name="P1"><text:span text:style-name="T5">*************** (Diciembre) </text:span></text:p>
          </draw:text-box>
        </draw:frame>
        <draw:frame draw:style-name="gr6" draw:text-style-name="P6" draw:layer="layout" svg:width="0.324cm" svg:height="0.344cm" svg:x="5.123cm" svg:y="22.6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5cm" svg:height="0.344cm" svg:x="6.511cm" svg:y="22.64cm">
          <draw:text-box>
            <text:p text:style-name="P1"><text:span text:style-name="T5">Expte. 16602/2023. Abono servicios extraordinarios del funcionario *******************</text:span></text:p>
          </draw:text-box>
        </draw:frame>
        <draw:frame draw:style-name="gr6" draw:text-style-name="P6" draw:layer="layout" svg:width="3.198cm" svg:height="0.344cm" svg:x="6.511cm" svg:y="22.997cm">
          <draw:text-box>
            <text:p text:style-name="P1"><text:span text:style-name="T5">************** (Diciembre) </text:span></text:p>
          </draw:text-box>
        </draw:frame>
        <draw:frame draw:style-name="gr6" draw:text-style-name="P6" draw:layer="layout" svg:width="0.324cm" svg:height="0.344cm" svg:x="5.123cm" svg:y="23.526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51cm" svg:height="0.344cm" svg:x="6.511cm" svg:y="23.526cm">
          <draw:text-box>
            <text:p text:style-name="P1"><text:span text:style-name="T5">Expte. 16602/2023. Abono <text:s/>servicios extraordinarios del funcionario *********************</text:span></text:p>
          </draw:text-box>
        </draw:frame>
        <draw:frame draw:style-name="gr6" draw:text-style-name="P6" draw:layer="layout" svg:width="3.418cm" svg:height="0.344cm" svg:x="6.511cm" svg:y="23.883cm">
          <draw:text-box>
            <text:p text:style-name="P1"><text:span text:style-name="T5">**************** (Diciembre) </text:span></text:p>
          </draw:text-box>
        </draw:frame>
        <draw:frame draw:style-name="gr6" draw:text-style-name="P6" draw:layer="layout" svg:width="0.324cm" svg:height="0.344cm" svg:x="5.123cm" svg:y="24.415cm">
          <draw:text-box>
            <text:p text:style-name="P1"><text:span text:style-name="T5">14</text:span></text:p>
          </draw:text-box>
        </draw:frame>
        <draw:frame draw:style-name="gr6" draw:text-style-name="P6" draw:layer="layout" svg:width="10.945cm" svg:height="0.344cm" svg:x="6.511cm" svg:y="24.415cm">
          <draw:text-box>
            <text:p text:style-name="P1"><text:span text:style-name="T5">Expte. <text:s text:c="2"/>16602/2023. <text:s/>Abono <text:s text:c="2"/>servicios <text:s text:c="2"/>extraordinarios <text:s text:c="2"/>del <text:s text:c="2"/>funcionario <text:s/>************</text:span></text:p>
          </draw:text-box>
        </draw:frame>
        <draw:frame draw:style-name="gr6" draw:text-style-name="P6" draw:layer="layout" svg:width="3.198cm" svg:height="0.344cm" svg:x="6.511cm" svg:y="24.772cm">
          <draw:text-box>
            <text:p text:style-name="P1"><text:span text:style-name="T5">************** (Diciembre) </text:span></text:p>
          </draw:text-box>
        </draw:frame>
        <draw:frame draw:style-name="gr6" draw:text-style-name="P6" draw:layer="layout" svg:width="0.324cm" svg:height="0.344cm" svg:x="5.123cm" svg:y="25.301cm">
          <draw:text-box>
            <text:p text:style-name="P1"><text:span text:style-name="T5">15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331cm" svg:height="0.344cm" svg:x="6.511cm" svg:y="25.301cm">
          <draw:text-box>
            <text:p text:style-name="P1"><text:span text:style-name="T5">Expte. 16602/2023. Abono servicios extraordinarios de la funcionaria *************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389</text:span></text:p>
          </draw:text-box>
        </draw:frame>
        <draw:path draw:style-name="gr12" draw:text-style-name="P10" draw:layer="layout" svg:width="0.9cm" svg:height="8.82cm" svg:x="0.355cm" svg:y="7.478cm" svg:viewBox="0 0 901 8821" svg:d="M901 8821v-50h-901v50zM901 8746v-25h-901v25zM901 8671v-74h-901v74zM901 8547v-25h-901v25zM901 8497v-50h-901v50zM901 8347v-24h-901v24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74h-901v74zM901 6504v-25h-901v25zM901 6454v-50h-901v50zM901 6354v-25h-901v25zM901 6280v-75h-901v75zM901 6155v-50h-901v50zM901 6080v-25h-901v25zM901 6006v-25h-901v25zM901 5881v-50h-901v50zM901 5806v-25h-901v25zM901 5731v-75h-901v75zM901 5606v-50h-901v50zM901 5531v-25h-901v25zM901 5407v-25h-901v25zM901 5332v-50h-901v50zM901 5257v-25h-901v25zM901 5207v-74h-901v74zM901 5108v-100h-901v100zM901 4983v-25h-901v25zM901 4908v-74h-901v74zM901 4809v-50h-901v50zM901 4709v-75h-901v75zM901 4609v-25h-901v25zM901 4535v-50h-901v50zM901 4435v-50h-901v50zM901 4360v-50h-901v50zM901 4286v-50h-901v50zM901 4161v-25h-901v25zM901 4111v-100h-901v100zM901 3987v-75h-901v75zM901 3887v-75h-901v75zM901 3787v-50h-901v50zM901 3713v-75h-901v75zM901 3613v-25h-901v25zM901 3563v-50h-901v50zM901 3463v-25h-901v25zM901 3339v-25h-901v25zM901 3289v-75h-901v75zM901 3189v-99h-901v99zM901 3065v-25h-901v25zM901 2990v-25h-901v25zM901 2915v-99h-901v99zM901 2791v-25h-901v25zM901 2741v-50h-901v50zM901 2666v-75h-901v75zM901 2517v-50h-901v50zM901 2417v-50h-901v50zM901 2342v-50h-901v50zM901 2243v-25h-901v25zM901 2193v-100h-901v100zM901 2068v-75h-901v75zM901 1969v-25h-901v25zM901 1894v-75h-901v75zM901 1794v-50h-901v50zM901 1695v-25h-901v25zM901 1570v-25h-901v25zM901 1520v-50h-901v50zM901 1420v-49h-901v49zM901 1321v-75h-901v75zM901 1196v-25h-901v25zM901 1146v-49h-901v49zM901 1047v-75h-901v75zM901 922v-25h-901v25zM901 872v-25h-901v25zM901 798v-50h-901v50zM901 723v-25h-901v25zM901 598v-74h-901v74zM901 449v-25h-901v25zM901 399v-50h-901v50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1/2024 12:3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1/2024 12:3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9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9cm" svg:y1="5.685cm" svg:x2="6.428cm" svg:y2="5.685cm">
          <text:p/>
        </draw:line>
        <draw:line draw:style-name="gr5" draw:text-style-name="P3" draw:layer="layout" svg:x1="6.428cm" svg:y1="5.685cm" svg:x2="17.859cm" svg:y2="5.685cm">
          <text:p/>
        </draw:line>
        <draw:line draw:style-name="gr5" draw:text-style-name="P3" draw:layer="layout" svg:x1="4.139cm" svg:y1="6.571cm" svg:x2="6.428cm" svg:y2="6.571cm">
          <text:p/>
        </draw:line>
        <draw:line draw:style-name="gr5" draw:text-style-name="P3" draw:layer="layout" svg:x1="6.428cm" svg:y1="6.571cm" svg:x2="17.859cm" svg:y2="6.571cm">
          <text:p/>
        </draw:line>
        <draw:line draw:style-name="gr5" draw:text-style-name="P3" draw:layer="layout" svg:x1="4.139cm" svg:y1="8.175cm" svg:x2="6.428cm" svg:y2="8.175cm">
          <text:p/>
        </draw:line>
        <draw:line draw:style-name="gr5" draw:text-style-name="P3" draw:layer="layout" svg:x1="6.428cm" svg:y1="8.175cm" svg:x2="17.859cm" svg:y2="8.175cm">
          <text:p/>
        </draw:line>
        <draw:line draw:style-name="gr5" draw:text-style-name="P3" draw:layer="layout" svg:x1="4.139cm" svg:y1="10.134cm" svg:x2="6.428cm" svg:y2="10.134cm">
          <text:p/>
        </draw:line>
        <draw:line draw:style-name="gr5" draw:text-style-name="P3" draw:layer="layout" svg:x1="6.428cm" svg:y1="10.134cm" svg:x2="17.859cm" svg:y2="10.134cm">
          <text:p/>
        </draw:line>
        <draw:line draw:style-name="gr5" draw:text-style-name="P3" draw:layer="layout" svg:x1="4.139cm" svg:y1="12.096cm" svg:x2="6.428cm" svg:y2="12.096cm">
          <text:p/>
        </draw:line>
        <draw:line draw:style-name="gr5" draw:text-style-name="P3" draw:layer="layout" svg:x1="6.428cm" svg:y1="12.096cm" svg:x2="17.859cm" svg:y2="12.096cm">
          <text:p/>
        </draw:line>
        <draw:line draw:style-name="gr5" draw:text-style-name="P3" draw:layer="layout" svg:x1="4.139cm" svg:y1="13.697cm" svg:x2="6.428cm" svg:y2="13.697cm">
          <text:p/>
        </draw:line>
        <draw:line draw:style-name="gr5" draw:text-style-name="P3" draw:layer="layout" svg:x1="6.428cm" svg:y1="13.697cm" svg:x2="17.859cm" svg:y2="13.697cm">
          <text:p/>
        </draw:line>
        <draw:line draw:style-name="gr5" draw:text-style-name="P3" draw:layer="layout" svg:x1="4.139cm" svg:y1="15.301cm" svg:x2="6.428cm" svg:y2="15.301cm">
          <text:p/>
        </draw:line>
        <draw:line draw:style-name="gr5" draw:text-style-name="P3" draw:layer="layout" svg:x1="6.428cm" svg:y1="15.301cm" svg:x2="17.859cm" svg:y2="15.301cm">
          <text:p/>
        </draw:line>
        <draw:line draw:style-name="gr5" draw:text-style-name="P3" draw:layer="layout" svg:x1="4.139cm" svg:y1="16.187cm" svg:x2="6.428cm" svg:y2="16.187cm">
          <text:p/>
        </draw:line>
        <draw:line draw:style-name="gr5" draw:text-style-name="P3" draw:layer="layout" svg:x1="6.428cm" svg:y1="16.187cm" svg:x2="17.859cm" svg:y2="16.187cm">
          <text:p/>
        </draw:line>
        <draw:line draw:style-name="gr5" draw:text-style-name="P3" draw:layer="layout" svg:x1="4.139cm" svg:y1="18.148cm" svg:x2="6.428cm" svg:y2="18.148cm">
          <text:p/>
        </draw:line>
        <draw:line draw:style-name="gr5" draw:text-style-name="P3" draw:layer="layout" svg:x1="6.428cm" svg:y1="18.148cm" svg:x2="17.859cm" svg:y2="18.148cm">
          <text:p/>
        </draw:line>
        <draw:line draw:style-name="gr5" draw:text-style-name="P3" draw:layer="layout" svg:x1="4.136cm" svg:y1="18.677cm" svg:x2="6.428cm" svg:y2="18.677cm">
          <text:p/>
        </draw:line>
        <draw:line draw:style-name="gr5" draw:text-style-name="P3" draw:layer="layout" svg:x1="6.428cm" svg:y1="18.677cm" svg:x2="17.859cm" svg:y2="18.677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91cm">
          <text:p/>
        </draw:line>
        <draw:line draw:style-name="gr5" draw:text-style-name="P3" draw:layer="layout" svg:x1="4.136cm" svg:y1="3.91cm" svg:x2="4.136cm" svg:y2="4.796cm">
          <text:p/>
        </draw:line>
        <draw:line draw:style-name="gr5" draw:text-style-name="P3" draw:layer="layout" svg:x1="4.136cm" svg:y1="4.796cm" svg:x2="4.136cm" svg:y2="5.685cm">
          <text:p/>
        </draw:line>
        <draw:line draw:style-name="gr5" draw:text-style-name="P3" draw:layer="layout" svg:x1="4.136cm" svg:y1="5.685cm" svg:x2="4.136cm" svg:y2="6.571cm">
          <text:p/>
        </draw:line>
        <draw:line draw:style-name="gr5" draw:text-style-name="P3" draw:layer="layout" svg:x1="4.136cm" svg:y1="6.571cm" svg:x2="4.136cm" svg:y2="8.175cm">
          <text:p/>
        </draw:line>
        <draw:line draw:style-name="gr5" draw:text-style-name="P3" draw:layer="layout" svg:x1="4.136cm" svg:y1="8.175cm" svg:x2="4.136cm" svg:y2="10.134cm">
          <text:p/>
        </draw:line>
        <draw:line draw:style-name="gr5" draw:text-style-name="P3" draw:layer="layout" svg:x1="4.136cm" svg:y1="10.134cm" svg:x2="4.136cm" svg:y2="12.096cm">
          <text:p/>
        </draw:line>
        <draw:line draw:style-name="gr5" draw:text-style-name="P3" draw:layer="layout" svg:x1="4.136cm" svg:y1="12.096cm" svg:x2="4.136cm" svg:y2="13.697cm">
          <text:p/>
        </draw:line>
        <draw:line draw:style-name="gr5" draw:text-style-name="P3" draw:layer="layout" svg:x1="4.136cm" svg:y1="13.697cm" svg:x2="4.136cm" svg:y2="15.301cm">
          <text:p/>
        </draw:line>
        <draw:line draw:style-name="gr5" draw:text-style-name="P3" draw:layer="layout" svg:x1="4.136cm" svg:y1="15.301cm" svg:x2="4.136cm" svg:y2="16.187cm">
          <text:p/>
        </draw:line>
        <draw:line draw:style-name="gr5" draw:text-style-name="P3" draw:layer="layout" svg:x1="4.136cm" svg:y1="16.187cm" svg:x2="4.136cm" svg:y2="18.148cm">
          <text:p/>
        </draw:line>
        <draw:line draw:style-name="gr5" draw:text-style-name="P3" draw:layer="layout" svg:x1="4.136cm" svg:y1="18.148cm" svg:x2="4.136cm" svg:y2="18.677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91cm">
          <text:p/>
        </draw:line>
        <draw:line draw:style-name="gr5" draw:text-style-name="P3" draw:layer="layout" svg:x1="6.428cm" svg:y1="3.91cm" svg:x2="6.428cm" svg:y2="4.796cm">
          <text:p/>
        </draw:line>
        <draw:line draw:style-name="gr5" draw:text-style-name="P3" draw:layer="layout" svg:x1="6.428cm" svg:y1="4.796cm" svg:x2="6.428cm" svg:y2="5.685cm">
          <text:p/>
        </draw:line>
        <draw:line draw:style-name="gr5" draw:text-style-name="P3" draw:layer="layout" svg:x1="6.428cm" svg:y1="5.685cm" svg:x2="6.428cm" svg:y2="6.571cm">
          <text:p/>
        </draw:line>
        <draw:line draw:style-name="gr5" draw:text-style-name="P3" draw:layer="layout" svg:x1="6.428cm" svg:y1="6.571cm" svg:x2="6.428cm" svg:y2="8.175cm">
          <text:p/>
        </draw:line>
        <draw:line draw:style-name="gr5" draw:text-style-name="P3" draw:layer="layout" svg:x1="6.428cm" svg:y1="8.175cm" svg:x2="6.428cm" svg:y2="10.134cm">
          <text:p/>
        </draw:line>
        <draw:line draw:style-name="gr5" draw:text-style-name="P3" draw:layer="layout" svg:x1="6.428cm" svg:y1="10.134cm" svg:x2="6.428cm" svg:y2="12.096cm">
          <text:p/>
        </draw:line>
        <draw:line draw:style-name="gr5" draw:text-style-name="P3" draw:layer="layout" svg:x1="6.428cm" svg:y1="12.096cm" svg:x2="6.428cm" svg:y2="13.697cm">
          <text:p/>
        </draw:line>
        <draw:line draw:style-name="gr5" draw:text-style-name="P3" draw:layer="layout" svg:x1="6.428cm" svg:y1="13.697cm" svg:x2="6.428cm" svg:y2="15.301cm">
          <text:p/>
        </draw:line>
        <draw:line draw:style-name="gr5" draw:text-style-name="P3" draw:layer="layout" svg:x1="6.428cm" svg:y1="15.301cm" svg:x2="6.428cm" svg:y2="16.187cm">
          <text:p/>
        </draw:line>
        <draw:line draw:style-name="gr5" draw:text-style-name="P3" draw:layer="layout" svg:x1="6.428cm" svg:y1="16.187cm" svg:x2="6.428cm" svg:y2="18.148cm">
          <text:p/>
        </draw:line>
        <draw:line draw:style-name="gr5" draw:text-style-name="P3" draw:layer="layout" svg:x1="6.428cm" svg:y1="18.148cm" svg:x2="6.428cm" svg:y2="18.677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91cm">
          <text:p/>
        </draw:line>
        <draw:line draw:style-name="gr5" draw:text-style-name="P3" draw:layer="layout" svg:x1="17.859cm" svg:y1="3.91cm" svg:x2="17.859cm" svg:y2="4.796cm">
          <text:p/>
        </draw:line>
        <draw:line draw:style-name="gr5" draw:text-style-name="P3" draw:layer="layout" svg:x1="17.859cm" svg:y1="4.796cm" svg:x2="17.859cm" svg:y2="5.685cm">
          <text:p/>
        </draw:line>
        <draw:line draw:style-name="gr5" draw:text-style-name="P3" draw:layer="layout" svg:x1="17.859cm" svg:y1="5.685cm" svg:x2="17.859cm" svg:y2="6.571cm">
          <text:p/>
        </draw:line>
        <draw:line draw:style-name="gr5" draw:text-style-name="P3" draw:layer="layout" svg:x1="17.859cm" svg:y1="6.571cm" svg:x2="17.859cm" svg:y2="8.175cm">
          <text:p/>
        </draw:line>
        <draw:line draw:style-name="gr5" draw:text-style-name="P3" draw:layer="layout" svg:x1="17.859cm" svg:y1="8.175cm" svg:x2="17.859cm" svg:y2="10.134cm">
          <text:p/>
        </draw:line>
        <draw:line draw:style-name="gr5" draw:text-style-name="P3" draw:layer="layout" svg:x1="17.859cm" svg:y1="10.134cm" svg:x2="17.859cm" svg:y2="12.096cm">
          <text:p/>
        </draw:line>
        <draw:line draw:style-name="gr5" draw:text-style-name="P3" draw:layer="layout" svg:x1="17.859cm" svg:y1="12.096cm" svg:x2="17.859cm" svg:y2="13.697cm">
          <text:p/>
        </draw:line>
        <draw:line draw:style-name="gr5" draw:text-style-name="P3" draw:layer="layout" svg:x1="17.859cm" svg:y1="13.697cm" svg:x2="17.859cm" svg:y2="15.301cm">
          <text:p/>
        </draw:line>
        <draw:line draw:style-name="gr5" draw:text-style-name="P3" draw:layer="layout" svg:x1="17.859cm" svg:y1="15.301cm" svg:x2="17.859cm" svg:y2="16.187cm">
          <text:p/>
        </draw:line>
        <draw:line draw:style-name="gr5" draw:text-style-name="P3" draw:layer="layout" svg:x1="17.859cm" svg:y1="16.187cm" svg:x2="17.859cm" svg:y2="18.148cm">
          <text:p/>
        </draw:line>
        <draw:line draw:style-name="gr5" draw:text-style-name="P3" draw:layer="layout" svg:x1="17.859cm" svg:y1="18.148cm" svg:x2="17.859cm" svg:y2="18.677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3.617cm" svg:height="0.344cm" svg:x="6.511cm" svg:y="2.591cm">
          <draw:text-box>
            <text:p text:style-name="P1"><text:span text:style-name="T5">Ramírez López (Diciembre)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6</text:span></text:p>
          </draw:text-box>
        </draw:frame>
        <draw:frame draw:style-name="gr6" draw:text-style-name="P6" draw:layer="layout" svg:width="11.055cm" svg:height="0.344cm" svg:x="6.511cm" svg:y="3.119cm">
          <draw:text-box>
            <text:p text:style-name="P1"><text:span text:style-name="T5">Expte. <text:s text:c="2"/>16602/2023. <text:s/>Abono <text:s text:c="2"/>servicios <text:s text:c="2"/>extraordinarios <text:s text:c="2"/>del <text:s text:c="2"/>funcionario <text:s/>*************</text:span></text:p>
          </draw:text-box>
        </draw:frame>
        <draw:frame draw:style-name="gr6" draw:text-style-name="P6" draw:layer="layout" svg:width="3.088cm" svg:height="0.344cm" svg:x="6.511cm" svg:y="3.477cm">
          <draw:text-box>
            <text:p text:style-name="P1"><text:span text:style-name="T5">************* (Diciembre) </text:span></text:p>
          </draw:text-box>
        </draw:frame>
        <draw:frame draw:style-name="gr6" draw:text-style-name="P6" draw:layer="layout" svg:width="0.324cm" svg:height="0.344cm" svg:x="5.123cm" svg:y="4.009cm">
          <draw:text-box>
            <text:p text:style-name="P1"><text:span text:style-name="T5">17</text:span></text:p>
          </draw:text-box>
        </draw:frame>
        <draw:frame draw:style-name="gr6" draw:text-style-name="P6" draw:layer="layout" svg:width="11.246cm" svg:height="0.344cm" svg:x="6.511cm" svg:y="4.009cm">
          <draw:text-box>
            <text:p text:style-name="P1"><text:span text:style-name="T5">Expte. <text:s text:c="2"/>16602/2023. <text:s text:c="2"/>Abono <text:s text:c="2"/>servicios <text:s text:c="2"/>extraordinarios <text:s text:c="2"/>del <text:s text:c="2"/>funcionario <text:s/>**************</text:span></text:p>
          </draw:text-box>
        </draw:frame>
        <draw:frame draw:style-name="gr6" draw:text-style-name="P6" draw:layer="layout" svg:width="3.088cm" svg:height="0.344cm" svg:x="6.511cm" svg:y="4.366cm">
          <draw:text-box>
            <text:p text:style-name="P1"><text:span text:style-name="T5">************* (Diciembre) </text:span></text:p>
          </draw:text-box>
        </draw:frame>
        <draw:frame draw:style-name="gr6" draw:text-style-name="P6" draw:layer="layout" svg:width="0.324cm" svg:height="0.344cm" svg:x="5.123cm" svg:y="4.895cm">
          <draw:text-box>
            <text:p text:style-name="P1"><text:span text:style-name="T5">18</text:span></text:p>
          </draw:text-box>
        </draw:frame>
        <draw:frame draw:style-name="gr6" draw:text-style-name="P6" draw:layer="layout" svg:width="10.53cm" svg:height="0.344cm" svg:x="6.511cm" svg:y="4.895cm">
          <draw:text-box>
            <text:p text:style-name="P1"><text:span text:style-name="T5">Expte. 16602/2023. Abono servicios extraordinarios del funcionario *****************</text:span></text:p>
          </draw:text-box>
        </draw:frame>
        <draw:frame draw:style-name="gr6" draw:text-style-name="P6" draw:layer="layout" svg:width="3.528cm" svg:height="0.344cm" svg:x="6.511cm" svg:y="5.252cm">
          <draw:text-box>
            <text:p text:style-name="P1"><text:span text:style-name="T5">***************** (Diciembre) </text:span></text:p>
          </draw:text-box>
        </draw:frame>
        <draw:frame draw:style-name="gr6" draw:text-style-name="P6" draw:layer="layout" svg:width="0.324cm" svg:height="0.344cm" svg:x="5.123cm" svg:y="5.784cm">
          <draw:text-box>
            <text:p text:style-name="P1"><text:span text:style-name="T5">19</text:span></text:p>
          </draw:text-box>
        </draw:frame>
        <draw:frame draw:style-name="gr6" draw:text-style-name="P6" draw:layer="layout" svg:width="10.729cm" svg:height="0.344cm" svg:x="6.511cm" svg:y="5.784cm">
          <draw:text-box>
            <text:p text:style-name="P1"><text:span text:style-name="T5">Expte. 1443/2024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6.141cm">
          <draw:text-box>
            <text:p text:style-name="P1"><text:span text:style-name="T5">30/01/2024) </text:span></text:p>
          </draw:text-box>
        </draw:frame>
        <draw:frame draw:style-name="gr6" draw:text-style-name="P6" draw:layer="layout" svg:width="0.324cm" svg:height="0.344cm" svg:x="5.123cm" svg:y="6.67cm">
          <draw:text-box>
            <text:p text:style-name="P1"><text:span text:style-name="T5">20</text:span></text:p>
          </draw:text-box>
        </draw:frame>
        <draw:frame draw:style-name="gr6" draw:text-style-name="P6" draw:layer="layout" svg:width="9.794cm" svg:height="0.344cm" svg:x="6.511cm" svg:y="6.67cm">
          <draw:text-box>
            <text:p text:style-name="P1"><text:span text:style-name="T5">Expte. 361672/2021. Propuesta para otorgar a Don *************************, la</text:span></text:p>
          </draw:text-box>
        </draw:frame>
        <draw:frame draw:style-name="gr6" draw:text-style-name="P6" draw:layer="layout" svg:width="11.369cm" svg:height="0.344cm" svg:x="6.511cm" svg:y="7.027cm">
          <draw:text-box>
            <text:p text:style-name="P1"><text:span text:style-name="T5">licencia <text:s/>de <text:s/>obra <text:s text:c="2"/>mayor <text:s text:c="2"/>consistente <text:s text:c="2"/>en <text:s text:c="2"/>Rehabilitación <text:s text:c="2"/>y <text:s/>Ampliación <text:s text:c="2"/>de <text:s text:c="2"/>vivienda</text:span></text:p>
          </draw:text-box>
        </draw:frame>
        <draw:frame draw:style-name="gr6" draw:text-style-name="P6" draw:layer="layout" svg:width="10.518cm" svg:height="0.344cm" svg:x="6.511cm" svg:y="7.385cm">
          <draw:text-box>
            <text:p text:style-name="P1"><text:span text:style-name="T5">unifamiliar, sito en La Vistilla n.º 16, referencia catastral **************************, en</text:span></text:p>
          </draw:text-box>
        </draw:frame>
        <draw:frame draw:style-name="gr6" draw:text-style-name="P6" draw:layer="layout" svg:width="4.519cm" svg:height="0.344cm" svg:x="6.511cm" svg:y="7.742cm">
          <draw:text-box>
            <text:p text:style-name="P1"><text:span text:style-name="T5">este Término Municipal de Mogán. </text:span></text:p>
          </draw:text-box>
        </draw:frame>
        <draw:frame draw:style-name="gr6" draw:text-style-name="P6" draw:layer="layout" svg:width="0.324cm" svg:height="0.344cm" svg:x="5.123cm" svg:y="8.274cm">
          <draw:text-box>
            <text:p text:style-name="P1"><text:span text:style-name="T5">21</text:span></text:p>
          </draw:text-box>
        </draw:frame>
        <draw:frame draw:style-name="gr6" draw:text-style-name="P6" draw:layer="layout" svg:width="10.628cm" svg:height="0.344cm" svg:x="6.511cm" svg:y="8.274cm">
          <draw:text-box>
            <text:p text:style-name="P1"><text:span text:style-name="T5">Expte. <text:s text:c="2"/>11264/2023. <text:s text:c="2"/>Propuesta <text:s text:c="2"/>para <text:s text:c="2"/>denegar <text:s text:c="2"/>a <text:s text:c="2"/>Don <text:s text:c="2"/>**************************</text:span></text:p>
          </draw:text-box>
        </draw:frame>
        <draw:frame draw:style-name="gr6" draw:text-style-name="P6" draw:layer="layout" svg:width="10.45cm" svg:height="0.344cm" svg:x="6.511cm" svg:y="8.631cm">
          <draw:text-box>
            <text:p text:style-name="P1"><text:span text:style-name="T5">representado por Don **************************, la licencia de obra mayor relativa al</text:span></text:p>
          </draw:text-box>
        </draw:frame>
        <draw:frame draw:style-name="gr6" draw:text-style-name="P6" draw:layer="layout" svg:width="11.186cm" svg:height="0.344cm" svg:x="6.511cm" svg:y="8.989cm">
          <draw:text-box>
            <text:p text:style-name="P1"><text:span text:style-name="T5">proyecto <text:s text:c="2"/>denominado «Complejo <text:s/>Agrícola <text:s/>en <text:s/>Mogán», <text:s/>en <text:s/>C/ <text:s/>Horno <text:s text:c="2"/>de <text:s text:c="2"/>la <text:s text:c="2"/>Teja,</text:span></text:p>
          </draw:text-box>
        </draw:frame>
        <draw:frame draw:style-name="gr6" draw:text-style-name="P6" draw:layer="layout" svg:width="1.302cm" svg:height="0.344cm" svg:x="6.511cm" svg:y="9.346cm">
          <draw:text-box>
            <text:p text:style-name="P1"><text:span text:style-name="T5">Polígono <text:s/></text:span></text:p>
          </draw:text-box>
        </draw:frame>
        <draw:frame draw:style-name="gr6" draw:text-style-name="P6" draw:layer="layout" svg:width="0.292cm" svg:height="0.344cm" svg:x="8.056cm" svg:y="9.346cm">
          <draw:text-box>
            <text:p text:style-name="P1"><text:span text:style-name="T5">4,</text:span></text:p>
          </draw:text-box>
        </draw:frame>
        <draw:frame draw:style-name="gr6" draw:text-style-name="P6" draw:layer="layout" svg:width="0.292cm" svg:height="0.344cm" svg:x="8.451cm" svg:y="9.34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111cm" svg:height="0.344cm" svg:x="8.689cm" svg:y="9.346cm">
          <draw:text-box>
            <text:p text:style-name="P1"><text:span text:style-name="T5">parcela <text:s/></text:span></text:p>
          </draw:text-box>
        </draw:frame>
        <draw:frame draw:style-name="gr6" draw:text-style-name="P6" draw:layer="layout" svg:width="0.404cm" svg:height="0.344cm" svg:x="10.038cm" svg:y="9.346cm">
          <draw:text-box>
            <text:p text:style-name="P1"><text:span text:style-name="T5">52,</text:span></text:p>
          </draw:text-box>
        </draw:frame>
        <draw:frame draw:style-name="gr6" draw:text-style-name="P6" draw:layer="layout" svg:width="0.292cm" svg:height="0.344cm" svg:x="10.598cm" svg:y="9.34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014cm" svg:height="0.344cm" svg:x="10.832cm" svg:y="9.346cm">
          <draw:text-box>
            <text:p text:style-name="P1"><text:span text:style-name="T5">Llanos <text:s/></text:span></text:p>
          </draw:text-box>
        </draw:frame>
        <draw:frame draw:style-name="gr6" draw:text-style-name="P6" draw:layer="layout" svg:width="0.485cm" svg:height="0.344cm" svg:x="12.083cm" svg:y="9.346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387cm" svg:height="0.344cm" svg:x="12.796cm" svg:y="9.346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1.048cm" svg:height="0.344cm" svg:x="13.412cm" svg:y="9.346cm">
          <draw:text-box>
            <text:p text:style-name="P1"><text:span text:style-name="T5">Barrera,</text:span></text:p>
          </draw:text-box>
        </draw:frame>
        <draw:frame draw:style-name="gr6" draw:text-style-name="P6" draw:layer="layout" svg:width="0.292cm" svg:height="0.344cm" svg:x="14.625cm" svg:y="9.34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56cm" svg:height="0.344cm" svg:x="14.86cm" svg:y="9.346cm">
          <draw:text-box>
            <text:p text:style-name="P1"><text:span text:style-name="T5">Referencia <text:s/></text:span></text:p>
          </draw:text-box>
        </draw:frame>
        <draw:frame draw:style-name="gr6" draw:text-style-name="P6" draw:layer="layout" svg:width="1.094cm" svg:height="0.344cm" svg:x="16.666cm" svg:y="9.346cm">
          <draw:text-box>
            <text:p text:style-name="P1"><text:span text:style-name="T5">catastral</text:span></text:p>
          </draw:text-box>
        </draw:frame>
        <draw:frame draw:style-name="gr6" draw:text-style-name="P6" draw:layer="layout" svg:width="7.093cm" svg:height="0.344cm" svg:x="6.511cm" svg:y="9.704cm">
          <draw:text-box>
            <text:p text:style-name="P1"><text:span text:style-name="T5">******************* en este Término Municipal de Mogán. </text:span></text:p>
          </draw:text-box>
        </draw:frame>
        <draw:frame draw:style-name="gr6" draw:text-style-name="P6" draw:layer="layout" svg:width="0.324cm" svg:height="0.344cm" svg:x="5.123cm" svg:y="10.232cm">
          <draw:text-box>
            <text:p text:style-name="P1"><text:span text:style-name="T5">22</text:span></text:p>
          </draw:text-box>
        </draw:frame>
        <draw:frame draw:style-name="gr6" draw:text-style-name="P6" draw:layer="layout" svg:width="10.78cm" svg:height="0.344cm" svg:x="6.511cm" svg:y="10.232cm">
          <draw:text-box>
            <text:p text:style-name="P1"><text:span text:style-name="T5">Expte. 10060/2023. Propuesta para declarar la necesidad, idoneidad y eficiencia del</text:span></text:p>
          </draw:text-box>
        </draw:frame>
        <draw:frame draw:style-name="gr6" draw:text-style-name="P6" draw:layer="layout" svg:width="10.717cm" svg:height="0.344cm" svg:x="6.511cm" svg:y="10.59cm">
          <draw:text-box>
            <text:p text:style-name="P1"><text:span text:style-name="T5">contrato de suministro de "ADQUISICIÓN DE ALMAZARA EN VENEGUERA - T. M.</text:span></text:p>
          </draw:text-box>
        </draw:frame>
        <draw:frame draw:style-name="gr6" draw:text-style-name="P6" draw:layer="layout" svg:width="11.373cm" svg:height="0.344cm" svg:x="6.511cm" svg:y="10.947cm">
          <draw:text-box>
            <text:p text:style-name="P1"><text:span text:style-name="T5">DE <text:s text:c="2"/>MOGÁN", <text:s text:c="2"/>actuación <text:s text:c="2"/>subvencionada <text:s text:c="2"/>por <text:s text:c="2"/>la <text:s text:c="2"/>Consejería <text:s text:c="2"/>de <text:s text:c="2"/>Sector <text:s text:c="2"/>Primario,</text:span></text:p>
          </draw:text-box>
        </draw:frame>
        <draw:frame draw:style-name="gr6" draw:text-style-name="P6" draw:layer="layout" svg:width="10.488cm" svg:height="0.344cm" svg:x="6.511cm" svg:y="11.305cm">
          <draw:text-box>
            <text:p text:style-name="P1"><text:span text:style-name="T5">Soberanía Alimentaria y Seguridad Hídrica del Cabildo de Gran Canaria. Ref.: 23-</text:span></text:p>
          </draw:text-box>
        </draw:frame>
        <draw:frame draw:style-name="gr6" draw:text-style-name="P6" draw:layer="layout" svg:width="1.221cm" svg:height="0.344cm" svg:x="6.511cm" svg:y="11.662cm">
          <draw:text-box>
            <text:p text:style-name="P1"><text:span text:style-name="T5">SUM-04. </text:span></text:p>
          </draw:text-box>
        </draw:frame>
        <draw:frame draw:style-name="gr6" draw:text-style-name="P6" draw:layer="layout" svg:width="0.324cm" svg:height="0.344cm" svg:x="5.123cm" svg:y="12.194cm">
          <draw:text-box>
            <text:p text:style-name="P1"><text:span text:style-name="T5">23</text:span></text:p>
          </draw:text-box>
        </draw:frame>
        <draw:frame draw:style-name="gr6" draw:text-style-name="P6" draw:layer="layout" svg:width="10.894cm" svg:height="0.344cm" svg:x="6.511cm" svg:y="12.194cm">
          <draw:text-box>
            <text:p text:style-name="P1"><text:span text:style-name="T5">Expte. 15089/2023. Propuesta aprobación criterios de adjudicación, y otros extremos</text:span></text:p>
          </draw:text-box>
        </draw:frame>
        <draw:frame draw:style-name="gr6" draw:text-style-name="P6" draw:layer="layout" svg:width="0.387cm" svg:height="0.344cm" svg:x="6.511cm" svg:y="12.552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7.053cm" svg:y="12.55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963cm" svg:height="0.344cm" svg:x="7.287cm" svg:y="12.552cm">
          <draw:text-box>
            <text:p text:style-name="P1"><text:span text:style-name="T5">Pliego <text:s/></text:span></text:p>
          </draw:text-box>
        </draw:frame>
        <draw:frame draw:style-name="gr6" draw:text-style-name="P6" draw:layer="layout" svg:width="0.485cm" svg:height="0.344cm" svg:x="8.487cm" svg:y="12.552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1.429cm" svg:height="0.344cm" svg:x="9.199cm" svg:y="12.552cm">
          <draw:text-box>
            <text:p text:style-name="P1"><text:span text:style-name="T5">Cláusulas <text:s/></text:span></text:p>
          </draw:text-box>
        </draw:frame>
        <draw:frame draw:style-name="gr6" draw:text-style-name="P6" draw:layer="layout" svg:width="2.119cm" svg:height="0.344cm" svg:x="10.853cm" svg:y="12.552cm">
          <draw:text-box>
            <text:p text:style-name="P1"><text:span text:style-name="T5">Administrativas <text:s/></text:span></text:p>
          </draw:text-box>
        </draw:frame>
        <draw:frame draw:style-name="gr6" draw:text-style-name="P6" draw:layer="layout" svg:width="1.687cm" svg:height="0.344cm" svg:x="13.227cm" svg:y="12.552cm">
          <draw:text-box>
            <text:p text:style-name="P1"><text:span text:style-name="T5">Particulares <text:s/></text:span></text:p>
          </draw:text-box>
        </draw:frame>
        <draw:frame draw:style-name="gr6" draw:text-style-name="P6" draw:layer="layout" svg:width="0.387cm" svg:height="0.344cm" svg:x="15.159cm" svg:y="12.552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15.702cm" svg:y="12.55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272cm" svg:height="0.344cm" svg:x="15.933cm" svg:y="12.552cm">
          <draw:text-box>
            <text:p text:style-name="P1"><text:span text:style-name="T5">proyecto <text:s/></text:span></text:p>
          </draw:text-box>
        </draw:frame>
        <draw:frame draw:style-name="gr6" draw:text-style-name="P6" draw:layer="layout" svg:width="0.324cm" svg:height="0.344cm" svg:x="17.443cm" svg:y="12.552cm">
          <draw:text-box>
            <text:p text:style-name="P1"><text:span text:style-name="T5">de</text:span></text:p>
          </draw:text-box>
        </draw:frame>
        <draw:frame draw:style-name="gr6" draw:text-style-name="P6" draw:layer="layout" svg:width="11.081cm" svg:height="0.344cm" svg:x="6.511cm" svg:y="12.909cm">
          <draw:text-box>
            <text:p text:style-name="P1"><text:span text:style-name="T5">"ACONDICIONAMIENTO ACCESIBILIDAD ESCALERAS EN AVDA. GRAN CANARIA,</text:span></text:p>
          </draw:text-box>
        </draw:frame>
        <draw:frame draw:style-name="gr6" draw:text-style-name="P6" draw:layer="layout" svg:width="7.139cm" svg:height="0.344cm" svg:x="6.511cm" svg:y="13.267cm">
          <draw:text-box>
            <text:p text:style-name="P1"><text:span text:style-name="T5">PUERTO RICO - T. M. DE MOGÁN". Ref.: 23-OBR-47. </text:span></text:p>
          </draw:text-box>
        </draw:frame>
        <draw:frame draw:style-name="gr6" draw:text-style-name="P6" draw:layer="layout" svg:width="0.324cm" svg:height="0.344cm" svg:x="5.123cm" svg:y="13.795cm">
          <draw:text-box>
            <text:p text:style-name="P1"><text:span text:style-name="T5">24</text:span></text:p>
          </draw:text-box>
        </draw:frame>
        <draw:frame draw:style-name="gr6" draw:text-style-name="P6" draw:layer="layout" svg:width="10.395cm" svg:height="0.344cm" svg:x="6.511cm" svg:y="13.795cm">
          <draw:text-box>
            <text:p text:style-name="P1"><text:span text:style-name="T5">Expte. 15434/2023. Propuesta aprobación de los criterios de adjudicación y otros</text:span></text:p>
          </draw:text-box>
        </draw:frame>
        <draw:frame draw:style-name="gr6" draw:text-style-name="P6" draw:layer="layout" svg:width="11.271cm" svg:height="0.344cm" svg:x="6.511cm" svg:y="14.153cm">
          <draw:text-box>
            <text:p text:style-name="P1"><text:span text:style-name="T5">extremos <text:s/>del <text:s/>Pliego <text:s text:c="2"/>de <text:s text:c="2"/>Cláusulas <text:s text:c="2"/>Administrativas <text:s text:c="2"/>Particulares <text:s text:c="2"/>del <text:s text:c="2"/>proyecto <text:s text:c="2"/>de</text:span></text:p>
          </draw:text-box>
        </draw:frame>
        <draw:frame draw:style-name="gr6" draw:text-style-name="P6" draw:layer="layout" svg:width="10.581cm" svg:height="0.344cm" svg:x="6.511cm" svg:y="14.51cm">
          <draw:text-box>
            <text:p text:style-name="P1"><text:span text:style-name="T5">"MEJORA DE AHORRO ENERGÉTICO DE ALUMBRADO PÚBLICO EN PUERTO</text:span></text:p>
          </draw:text-box>
        </draw:frame>
        <draw:frame draw:style-name="gr6" draw:text-style-name="P6" draw:layer="layout" svg:width="5.764cm" svg:height="0.344cm" svg:x="6.511cm" svg:y="14.868cm">
          <draw:text-box>
            <text:p text:style-name="P1"><text:span text:style-name="T5">RICO, T. M. DE MOGÁN". Ref.: 24-OBR-02. </text:span></text:p>
          </draw:text-box>
        </draw:frame>
        <draw:frame draw:style-name="gr6" draw:text-style-name="P6" draw:layer="layout" svg:width="0.324cm" svg:height="0.344cm" svg:x="5.123cm" svg:y="15.399cm">
          <draw:text-box>
            <text:p text:style-name="P1"><text:span text:style-name="T5">25</text:span></text:p>
          </draw:text-box>
        </draw:frame>
        <draw:frame draw:style-name="gr6" draw:text-style-name="P6" draw:layer="layout" svg:width="11.246cm" svg:height="0.344cm" svg:x="6.511cm" svg:y="15.399cm">
          <draw:text-box>
            <text:p text:style-name="P1"><text:span text:style-name="T5">Expte. <text:s text:c="2"/>1319/2024. <text:s text:c="2"/>Convenio <text:s text:c="2"/>Colaboración <text:s text:c="2"/>para <text:s text:c="2"/>la <text:s text:c="2"/>instalación <text:s text:c="2"/>de <text:s text:c="2"/>estación <text:s text:c="2"/>de</text:span></text:p>
          </draw:text-box>
        </draw:frame>
        <draw:frame draw:style-name="gr6" draw:text-style-name="P6" draw:layer="layout" svg:width="4.24cm" svg:height="0.344cm" svg:x="6.511cm" svg:y="15.757cm">
          <draw:text-box>
            <text:p text:style-name="P1"><text:span text:style-name="T5">mantenimiento Bike Tools S096. </text:span></text:p>
          </draw:text-box>
        </draw:frame>
        <draw:frame draw:style-name="gr6" draw:text-style-name="P6" draw:layer="layout" svg:width="0.324cm" svg:height="0.344cm" svg:x="5.123cm" svg:y="16.285cm">
          <draw:text-box>
            <text:p text:style-name="P1"><text:span text:style-name="T5">26</text:span></text:p>
          </draw:text-box>
        </draw:frame>
        <draw:frame draw:style-name="gr6" draw:text-style-name="P6" draw:layer="layout" svg:width="11.229cm" svg:height="0.344cm" svg:x="6.511cm" svg:y="16.285cm">
          <draw:text-box>
            <text:p text:style-name="P1"><text:span text:style-name="T5">Expte. <text:s/>430/2020. Propuesta <text:s/>Devolución <text:s/>de <text:s/>Garantía <text:s text:c="2"/>Definitiva <text:s text:c="2"/>depositada <text:s text:c="2"/>por <text:s text:c="2"/>la</text:span></text:p>
          </draw:text-box>
        </draw:frame>
        <draw:frame draw:style-name="gr6" draw:text-style-name="P6" draw:layer="layout" svg:width="10.488cm" svg:height="0.344cm" svg:x="6.511cm" svg:y="16.643cm">
          <draw:text-box>
            <text:p text:style-name="P1"><text:span text:style-name="T5">entidad IGNOS ESTUDIO DE INGENIERÍA, S.L. - ECOSISTEMAS VIRTUALES Y</text:span></text:p>
          </draw:text-box>
        </draw:frame>
        <draw:frame draw:style-name="gr6" draw:text-style-name="P6" draw:layer="layout" svg:width="11.288cm" svg:height="0.344cm" svg:x="6.511cm" svg:y="17cm">
          <draw:text-box>
            <text:p text:style-name="P1"><text:span text:style-name="T5">MODULARES, <text:s/>S.L. UNIÓN TEMPORAL <text:s/>DE <text:s text:c="2"/>EMPRESAS, <text:s text:c="2"/>en <text:s text:c="2"/>relación <text:s text:c="2"/>al <text:s text:c="2"/>contrato</text:span></text:p>
          </draw:text-box>
        </draw:frame>
        <draw:frame draw:style-name="gr6" draw:text-style-name="P6" draw:layer="layout" svg:width="10.907cm" svg:height="0.344cm" svg:x="6.511cm" svg:y="17.358cm">
          <draw:text-box>
            <text:p text:style-name="P1"><text:span text:style-name="T5">Servicio de Redacción y Ejecución del Proyecto de Digitalización de los Proyectos de</text:span></text:p>
          </draw:text-box>
        </draw:frame>
        <draw:frame draw:style-name="gr6" draw:text-style-name="P6" draw:layer="layout" svg:width="7.584cm" svg:height="0.344cm" svg:x="6.511cm" svg:y="17.715cm">
          <draw:text-box>
            <text:p text:style-name="P1"><text:span text:style-name="T5">Obras Mayores Varios del Ilustre Ayuntamiento de Mogán. </text:span></text:p>
          </draw:text-box>
        </draw:frame>
        <draw:frame draw:style-name="gr6" draw:text-style-name="P6" draw:layer="layout" svg:width="0.324cm" svg:height="0.344cm" svg:x="5.123cm" svg:y="18.247cm">
          <draw:text-box>
            <text:p text:style-name="P1"><text:span text:style-name="T5">27</text:span></text:p>
          </draw:text-box>
        </draw:frame>
        <draw:frame draw:style-name="gr6" draw:text-style-name="P6" draw:layer="layout" svg:width="2.796cm" svg:height="0.344cm" svg:x="6.511cm" svg:y="18.24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9.04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9.40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389</text:span></text:p>
          </draw:text-box>
        </draw:frame>
        <draw:path draw:style-name="gr12" draw:text-style-name="P10" draw:layer="layout" svg:width="0.9cm" svg:height="8.82cm" svg:x="0.355cm" svg:y="7.478cm" svg:viewBox="0 0 901 8821" svg:d="M901 8821v-50h-901v50zM901 8746v-25h-901v25zM901 8671v-74h-901v74zM901 8547v-25h-901v25zM901 8497v-50h-901v50zM901 8347v-24h-901v24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74h-901v74zM901 6504v-25h-901v25zM901 6454v-50h-901v50zM901 6354v-25h-901v25zM901 6280v-75h-901v75zM901 6155v-50h-901v50zM901 6080v-25h-901v25zM901 6006v-25h-901v25zM901 5881v-50h-901v50zM901 5806v-25h-901v25zM901 5731v-75h-901v75zM901 5606v-50h-901v50zM901 5531v-25h-901v25zM901 5407v-25h-901v25zM901 5332v-50h-901v50zM901 5257v-25h-901v25zM901 5207v-74h-901v74zM901 5108v-100h-901v100zM901 4983v-25h-901v25zM901 4908v-74h-901v74zM901 4809v-50h-901v50zM901 4709v-75h-901v75zM901 4609v-25h-901v25zM901 4535v-50h-901v50zM901 4435v-50h-901v50zM901 4360v-50h-901v50zM901 4286v-50h-901v50zM901 4161v-25h-901v25zM901 4111v-100h-901v100zM901 3987v-75h-901v75zM901 3887v-75h-901v75zM901 3787v-50h-901v50zM901 3713v-75h-901v75zM901 3613v-25h-901v25zM901 3563v-50h-901v50zM901 3463v-25h-901v25zM901 3339v-25h-901v25zM901 3289v-75h-901v75zM901 3189v-99h-901v99zM901 3065v-25h-901v25zM901 2990v-25h-901v25zM901 2915v-99h-901v99zM901 2791v-25h-901v25zM901 2741v-50h-901v50zM901 2666v-75h-901v75zM901 2517v-50h-901v50zM901 2417v-50h-901v50zM901 2342v-50h-901v50zM901 2243v-25h-901v25zM901 2193v-100h-901v100zM901 2068v-75h-901v75zM901 1969v-25h-901v25zM901 1894v-75h-901v75zM901 1794v-50h-901v50zM901 1695v-25h-901v25zM901 1570v-25h-901v25zM901 1520v-50h-901v50zM901 1420v-49h-901v49zM901 1321v-75h-901v75zM901 1196v-25h-901v25zM901 1146v-49h-901v49zM901 1047v-75h-901v75zM901 922v-25h-901v25zM901 872v-25h-901v25zM901 798v-50h-901v50zM901 723v-25h-901v25zM901 598v-74h-901v74zM901 449v-25h-901v25zM901 399v-50h-901v50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1/2024 12:3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1/2024 12: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4T08:03:22.332000000</dc:date>
    <meta:editing-duration>PT21M43S</meta:editing-duration>
    <meta:editing-cycles>1</meta:editing-cycles>
    <meta:document-statistic meta:object-count="344"/>
    <meta:generator>LibreOffice/7.6.4.1$Windows_X86_64 LibreOffice_project/e19e193f88cd6c0525a17fb7a176ed8e6a3e2aa1</meta:generator>
  </office:meta>
</office:document-meta>
</file>