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27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Liberation Sans Narrow1" fo:font-size="7.09999990463257pt" fo:font-weight="bold" style:font-name-asian="Liberation Sans Narrow1" style:font-size-asian="7.09999990463257pt" style:font-weight-asian="bold" style:font-name-complex="Liberation Sans Narrow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T8" style:family="text">
      <style:text-properties fo:color="#000000" loext:opacity="100%" style:font-name="Helvetica1" fo:font-size="13.6000003814697pt" fo:font-weight="normal" style:font-name-asian="Helvetica1" style:font-size-asian="13.6000003814697pt" style:font-weight-asian="normal" style:font-name-complex="Helvetica1" style:font-size-complex="13.6000003814697pt" style:font-weight-complex="normal" style:text-scale="47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674cm" svg:height="0.314cm" svg:x="4.286cm" svg:y="4.276cm">
          <draw:text-box>
            <text:p text:style-name="P1"><text:span text:style-name="T3">Expte.: 5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882cm" svg:x2="17.927cm" svg:y2="6.882cm">
          <text:p/>
        </draw:line>
        <draw:line draw:style-name="gr5" draw:text-style-name="P3" draw:layer="layout" svg:x1="4.201cm" svg:y1="5.996cm" svg:x2="4.201cm" svg:y2="6.882cm">
          <text:p/>
        </draw:line>
        <draw:line draw:style-name="gr5" draw:text-style-name="P3" draw:layer="layout" svg:x1="17.927cm" svg:y1="5.996cm" svg:x2="17.927cm" svg:y2="6.882cm">
          <text:p/>
        </draw:line>
        <draw:frame draw:style-name="gr4" draw:text-style-name="P5" draw:layer="layout" svg:width="6.661cm" svg:height="0.314cm" svg:x="4.286cm" svg:y="4.596cm">
          <draw:text-box>
            <text:p text:style-name="P1"><text:span text:style-name="T3">Asunto: Junta de Gobierno Local Extraordinaria y Urgente</text:span></text:p>
          </draw:text-box>
        </draw:frame>
        <draw:frame draw:style-name="gr6" draw:text-style-name="P6" draw:layer="layout" svg:width="12.583cm" svg:height="0.344cm" svg:x="4.286cm" svg:y="6.095cm">
          <draw:text-box>
            <text:p text:style-name="P1"><text:span text:style-name="T4">Extracto: Convocar sesión de Junta de Gobierno Local Extraordinaria y Urgente para el día</text:span></text:p>
          </draw:text-box>
        </draw:frame>
        <draw:frame draw:style-name="gr6" draw:text-style-name="P6" draw:layer="layout" svg:width="1.53cm" svg:height="0.344cm" svg:x="4.286cm" svg:y="6.452cm">
          <draw:text-box>
            <text:p text:style-name="P1"><text:span text:style-name="T4">19/01/2024.</text:span></text:p>
          </draw:text-box>
        </draw:frame>
        <draw:frame draw:style-name="gr6" draw:text-style-name="P6" draw:layer="layout" svg:width="12.876cm" svg:height="0.344cm" svg:x="5.178cm" svg:y="7.254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612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969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8.327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684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393cm" svg:height="0.344cm" svg:x="5.178cm" svg:y="9.399cm">
          <draw:text-box>
            <text:p text:style-name="P1"><text:span text:style-name="T5">Convocar sesión de </text:span><text:span text:style-name="T4">Junta de Gobierno Local Extraordinaria y Urgente </text:span><text:span text:style-name="T5">de este Ayuntamiento</text:span></text:p>
          </draw:text-box>
        </draw:frame>
        <draw:frame draw:style-name="gr6" draw:text-style-name="P6" draw:layer="layout" svg:width="12.647cm" svg:height="0.344cm" svg:x="4.139cm" svg:y="9.757cm">
          <draw:text-box>
            <text:p text:style-name="P1"><text:span text:style-name="T5">que tendrá lugar en Casas Consistoriales de Mogán de este Ilustre Ayuntamiento de Mogán, el día</text:span></text:p>
          </draw:text-box>
        </draw:frame>
        <draw:frame draw:style-name="gr6" draw:text-style-name="P6" draw:layer="layout" svg:width="12.973cm" svg:height="0.344cm" svg:x="4.139cm" svg:y="10.114cm">
          <draw:text-box>
            <text:p text:style-name="P1"><text:span text:style-name="T4">19/01/2024 </text:span><text:span text:style-name="T5"><text:s/>a las <text:s/></text:span><text:span text:style-name="T4">09:00:00</text:span><text:span text:style-name="T5">, en <text:s/></text:span><text:span text:style-name="T4">primera convocatoria</text:span><text:span text:style-name="T5">, y en caso de no haber cuórum suficiente, se</text:span></text:p>
          </draw:text-box>
        </draw:frame>
        <draw:frame draw:style-name="gr6" draw:text-style-name="P6" draw:layer="layout" svg:width="12.884cm" svg:height="0.344cm" svg:x="4.139cm" svg:y="10.472cm">
          <draw:text-box>
            <text:p text:style-name="P1"><text:span text:style-name="T5">celebrará <text:s/></text:span><text:span text:style-name="T4">en segunda convocatoria una hora más tarde</text:span><text:span text:style-name="T5">, de conformidad con lo establecido en el</text:span></text:p>
          </draw:text-box>
        </draw:frame>
        <draw:frame draw:style-name="gr6" draw:text-style-name="P6" draw:layer="layout" svg:width="13.35cm" svg:height="0.344cm" svg:x="4.139cm" svg:y="10.829cm">
          <draw:text-box>
            <text:p text:style-name="P1"><text:span text:style-name="T5">artículo 113.1.c) del Reglamento de Organización, Funcionamiento y Régimen Jurídico de las Entidades</text:span></text:p>
          </draw:text-box>
        </draw:frame>
        <draw:frame draw:style-name="gr6" draw:text-style-name="P6" draw:layer="layout" svg:width="9.955cm" svg:height="0.344cm" svg:x="4.139cm" svg:y="11.187cm">
          <draw:text-box>
            <text:p text:style-name="P1"><text:span text:style-name="T5">Locales, aprobado por Real Decreto número 2568/1986, de 28 de noviembre.</text:span></text:p>
          </draw:text-box>
        </draw:frame>
        <draw:line draw:style-name="gr7" draw:text-style-name="P3" draw:layer="layout" svg:x1="9.847cm" svg:y1="12.926cm" svg:x2="12.157cm" svg:y2="12.926cm">
          <text:p/>
        </draw:line>
        <draw:line draw:style-name="gr5" draw:text-style-name="P3" draw:layer="layout" svg:x1="4.136cm" svg:y1="13.32cm" svg:x2="6.428cm" svg:y2="13.32cm">
          <text:p/>
        </draw:line>
        <draw:line draw:style-name="gr5" draw:text-style-name="P3" draw:layer="layout" svg:x1="6.428cm" svg:y1="13.32cm" svg:x2="17.859cm" svg:y2="13.32cm">
          <text:p/>
        </draw:line>
        <draw:line draw:style-name="gr5" draw:text-style-name="P3" draw:layer="layout" svg:x1="4.139cm" svg:y1="13.849cm" svg:x2="6.428cm" svg:y2="13.849cm">
          <text:p/>
        </draw:line>
        <draw:line draw:style-name="gr5" draw:text-style-name="P3" draw:layer="layout" svg:x1="6.428cm" svg:y1="13.849cm" svg:x2="17.859cm" svg:y2="13.849cm">
          <text:p/>
        </draw:line>
        <draw:line draw:style-name="gr5" draw:text-style-name="P3" draw:layer="layout" svg:x1="4.136cm" svg:y1="15.453cm" svg:x2="6.428cm" svg:y2="15.453cm">
          <text:p/>
        </draw:line>
        <draw:line draw:style-name="gr5" draw:text-style-name="P3" draw:layer="layout" svg:x1="6.428cm" svg:y1="15.453cm" svg:x2="17.859cm" svg:y2="15.453cm">
          <text:p/>
        </draw:line>
        <draw:line draw:style-name="gr5" draw:text-style-name="P3" draw:layer="layout" svg:x1="4.136cm" svg:y1="13.32cm" svg:x2="4.136cm" svg:y2="13.849cm">
          <text:p/>
        </draw:line>
        <draw:line draw:style-name="gr5" draw:text-style-name="P3" draw:layer="layout" svg:x1="4.136cm" svg:y1="13.849cm" svg:x2="4.136cm" svg:y2="15.453cm">
          <text:p/>
        </draw:line>
        <draw:line draw:style-name="gr5" draw:text-style-name="P3" draw:layer="layout" svg:x1="6.428cm" svg:y1="13.324cm" svg:x2="6.428cm" svg:y2="13.849cm">
          <text:p/>
        </draw:line>
        <draw:line draw:style-name="gr5" draw:text-style-name="P3" draw:layer="layout" svg:x1="6.428cm" svg:y1="13.849cm" svg:x2="6.428cm" svg:y2="15.453cm">
          <text:p/>
        </draw:line>
        <draw:line draw:style-name="gr5" draw:text-style-name="P3" draw:layer="layout" svg:x1="17.859cm" svg:y1="13.32cm" svg:x2="17.859cm" svg:y2="13.849cm">
          <text:p/>
        </draw:line>
        <draw:line draw:style-name="gr5" draw:text-style-name="P3" draw:layer="layout" svg:x1="17.859cm" svg:y1="13.849cm" svg:x2="17.859cm" svg:y2="15.453cm">
          <text:p/>
        </draw:line>
        <draw:frame draw:style-name="gr6" draw:text-style-name="P6" draw:layer="layout" svg:width="2.309cm" svg:height="0.344cm" svg:x="9.848cm" svg:y="12.617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6cm" svg:y="13.419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3cm" svg:y="13.419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3.947cm">
          <draw:text-box>
            <text:p text:style-name="P1"><text:span text:style-name="T5">1</text:span></text:p>
          </draw:text-box>
        </draw:frame>
        <draw:frame draw:style-name="gr6" draw:text-style-name="P6" draw:layer="layout" svg:width="10.911cm" svg:height="0.344cm" svg:x="6.514cm" svg:y="13.947cm">
          <draw:text-box>
            <text:p text:style-name="P1"><text:span text:style-name="T5">Expte. 954/2024. Propuesta para la corrección de los errores materiales identificados</text:span></text:p>
          </draw:text-box>
        </draw:frame>
        <draw:frame draw:style-name="gr6" draw:text-style-name="P6" draw:layer="layout" svg:width="11.098cm" svg:height="0.344cm" svg:x="6.514cm" svg:y="14.305cm">
          <draw:text-box>
            <text:p text:style-name="P1"><text:span text:style-name="T5">en el acuerdo adoptado por la Junta de Gobierno Local en fecha 18 de enero de 2024,</text:span></text:p>
          </draw:text-box>
        </draw:frame>
        <draw:frame draw:style-name="gr6" draw:text-style-name="P6" draw:layer="layout" svg:width="10.653cm" svg:height="0.344cm" svg:x="6.514cm" svg:y="14.662cm">
          <draw:text-box>
            <text:p text:style-name="P1"><text:span text:style-name="T5">en relación a la aprobación del proyecto para la celebración del Carnaval municipal</text:span></text:p>
          </draw:text-box>
        </draw:frame>
        <draw:frame draw:style-name="gr6" draw:text-style-name="P6" draw:layer="layout" svg:width="0.806cm" svg:height="0.344cm" svg:x="6.514cm" svg:y="15.02cm">
          <draw:text-box>
            <text:p text:style-name="P1"><text:span text:style-name="T5">2024. </text:span></text:p>
          </draw:text-box>
        </draw:frame>
        <draw:frame draw:style-name="gr6" draw:text-style-name="P6" draw:layer="layout" svg:width="12.194cm" svg:height="0.344cm" svg:x="5.178cm" svg:y="15.822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6.18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179cm" svg:height="0.319cm" draw:transform="rotate (1.5707963267949) translate (0.309cm 5.245cm)">
          <draw:text-box>
            <text:p text:style-name="P1"><text:span text:style-name="T7">2024/245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23h-901v23zM901 8502v-91h-901v91zM901 8388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46h-901v46zM901 6223v-68h-901v68zM901 6109v-23h-901v23zM901 6063v-22h-901v22zM901 5995v-23h-901v23zM901 5949v-45h-901v45zM901 5813v-23h-901v23zM901 5767v-69h-901v69zM901 5675v-91h-901v91zM901 5561v-23h-901v23zM901 5493v-46h-901v46zM901 5424v-68h-901v68zM901 5310v-45h-901v45zM901 5242v-46h-901v46zM901 5151v-46h-901v46zM901 5060v-23h-901v23zM901 5014v-91h-901v91zM901 4900v-68h-901v68zM901 4809v-23h-901v23zM901 4763v-45h-901v45zM901 4672v-23h-901v23zM901 4558v-45h-901v45zM901 4467v-23h-901v23zM901 4422v-69h-901v69zM901 4308v-23h-901v23zM901 4194v-23h-901v23zM901 4148v-46h-901v46zM901 4057v-23h-901v23zM901 3989v-69h-901v69zM901 3897v-45h-901v45zM901 3806v-68h-901v68zM901 3715v-46h-901v46zM901 3647v-69h-901v69zM901 3556v-23h-901v23zM901 3510v-46h-901v46zM901 3419v-23h-901v23zM901 3305v-69h-901v69zM901 3214v-23h-901v23zM901 3145v-45h-901v45zM901 3054v-45h-901v45zM901 2963v-23h-901v23zM901 2917v-68h-901v68zM901 2803v-45h-901v45zM901 2712v-68h-901v68zM901 2621v-23h-901v23zM901 2553v-23h-901v23zM901 2507v-45h-901v45zM901 2416v-23h-901v23zM901 2302v-23h-901v23zM901 2257v-69h-901v69zM901 2165v-91h-901v91zM901 2051v-45h-901v45zM901 1960v-45h-901v45zM901 1892v-46h-901v46zM901 1801v-23h-901v23zM901 1710v-46h-901v46zM901 1618v-22h-901v22zM901 1550v-23h-901v23zM901 1505v-92h-901v92zM901 1391v-69h-901v69zM901 1299v-45h-901v45zM901 1208v-68h-901v68zM901 1094v-22h-901v22zM901 1049v-23h-901v23zM901 980v-22h-901v22zM901 866v-45h-901v45zM901 798v-23h-901v23zM901 730v-23h-901v23zM901 684v-45h-901v45zM901 547v-22h-901v22zM901 456v-23h-901v23zM901 388v-46h-901v46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9/01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1" draw:layer="layout" svg:width="4.117cm" svg:height="0.535cm" draw:transform="rotate (1.5707963267949) translate (1.301cm 13.941cm)">
          <draw:text-box>
            <text:p text:style-name="P1"><text:span text:style-name="T8">t006754aa92a1300e3c07e836e01082ba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9/01/2024 08:4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9/01/2024 08:5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1"/>
    <meta:generator>LibreOffice/7.6.4.1$Windows_X86_64 LibreOffice_project/e19e193f88cd6c0525a17fb7a176ed8e6a3e2aa1</meta:generator>
  </office:meta>
</office:document-meta>
</file>