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3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8/01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8/01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9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21.307cm">
          <text:p/>
        </draw:line>
        <draw:line draw:style-name="gr5" draw:text-style-name="P3" draw:layer="layout" svg:x1="4.136cm" svg:y1="21.307cm" svg:x2="4.136cm" svg:y2="22.196cm">
          <text:p/>
        </draw:line>
        <draw:line draw:style-name="gr5" draw:text-style-name="P3" draw:layer="layout" svg:x1="4.136cm" svg:y1="22.196cm" svg:x2="4.136cm" svg:y2="24.155cm">
          <text:p/>
        </draw:line>
        <draw:line draw:style-name="gr5" draw:text-style-name="P3" draw:layer="layout" svg:x1="4.136cm" svg:y1="24.155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21.307cm">
          <text:p/>
        </draw:line>
        <draw:line draw:style-name="gr5" draw:text-style-name="P3" draw:layer="layout" svg:x1="6.428cm" svg:y1="21.307cm" svg:x2="6.428cm" svg:y2="22.196cm">
          <text:p/>
        </draw:line>
        <draw:line draw:style-name="gr5" draw:text-style-name="P3" draw:layer="layout" svg:x1="6.428cm" svg:y1="22.196cm" svg:x2="6.428cm" svg:y2="24.155cm">
          <text:p/>
        </draw:line>
        <draw:line draw:style-name="gr5" draw:text-style-name="P3" draw:layer="layout" svg:x1="6.428cm" svg:y1="24.155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21.307cm">
          <text:p/>
        </draw:line>
        <draw:line draw:style-name="gr5" draw:text-style-name="P3" draw:layer="layout" svg:x1="17.859cm" svg:y1="21.307cm" svg:x2="17.859cm" svg:y2="22.196cm">
          <text:p/>
        </draw:line>
        <draw:line draw:style-name="gr5" draw:text-style-name="P3" draw:layer="layout" svg:x1="17.859cm" svg:y1="22.196cm" svg:x2="17.859cm" svg:y2="24.155cm">
          <text:p/>
        </draw:line>
        <draw:line draw:style-name="gr5" draw:text-style-name="P3" draw:layer="layout" svg:x1="17.859cm" svg:y1="24.155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882cm" svg:height="0.344cm" svg:x="6.511cm" svg:y="13.406cm">
          <draw:text-box>
            <text:p text:style-name="P1"><text:span text:style-name="T5">Expte. 16566/2023. Propuesta de <text:s text:c="2"/>rectificación <text:s/>de <text:s/>errores <text:s/>en <text:s text:c="2"/>reconocimiento <text:s text:c="2"/>de</text:span></text:p>
          </draw:text-box>
        </draw:frame>
        <draw:frame draw:style-name="gr6" draw:text-style-name="P6" draw:layer="layout" svg:width="8.117cm" svg:height="0.344cm" svg:x="6.511cm" svg:y="13.764cm">
          <draw:text-box>
            <text:p text:style-name="P1"><text:span text:style-name="T5">obligaciones en Junta de Gobierno Local de fecha 20/12/2023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48cm" svg:height="0.344cm" svg:x="6.511cm" svg:y="14.293cm">
          <draw:text-box>
            <text:p text:style-name="P1"><text:span text:style-name="T5">Expte. <text:s text:c="2"/>708/2024. <text:s text:c="2"/>Aprobación <text:s text:c="2"/>de <text:s text:c="2"/>Facturas <text:s text:c="2"/>y <text:s text:c="2"/>Reconocimiento <text:s text:c="2"/>de <text:s text:c="2"/>Obligaciones</text:span></text:p>
          </draw:text-box>
        </draw:frame>
        <draw:frame draw:style-name="gr6" draw:text-style-name="P6" draw:layer="layout" svg:width="6.801cm" svg:height="0.344cm" svg:x="6.511cm" svg:y="14.65cm">
          <draw:text-box>
            <text:p text:style-name="P1"><text:span text:style-name="T5">correspondientes al ejercicio 2023 (JGL 18/01/2024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48cm" svg:height="0.344cm" svg:x="6.511cm" svg:y="15.182cm">
          <draw:text-box>
            <text:p text:style-name="P1"><text:span text:style-name="T5">Expte. <text:s text:c="2"/>849/2024. <text:s text:c="2"/>Aprobación <text:s text:c="2"/>de <text:s text:c="2"/>Facturas <text:s text:c="2"/>y <text:s text:c="2"/>Reconocimiento <text:s text:c="2"/>de <text:s text:c="2"/>Obligaciones</text:span></text:p>
          </draw:text-box>
        </draw:frame>
        <draw:frame draw:style-name="gr6" draw:text-style-name="P6" draw:layer="layout" svg:width="6.801cm" svg:height="0.344cm" svg:x="6.511cm" svg:y="15.539cm">
          <draw:text-box>
            <text:p text:style-name="P1"><text:span text:style-name="T5">correspondientes al ejercicio 2024 (JGL 18/01/2024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573cm" svg:height="0.344cm" svg:x="6.511cm" svg:y="16.068cm">
          <draw:text-box>
            <text:p text:style-name="P1"><text:span text:style-name="T5">Expte. 7836/2023. Subvención nominativa Asociación de Vecinos Guapil (MOGÁN</text:span></text:p>
          </draw:text-box>
        </draw:frame>
        <draw:frame draw:style-name="gr6" draw:text-style-name="P6" draw:layer="layout" svg:width="10.386cm" svg:height="0.344cm" svg:x="6.511cm" svg:y="16.425cm">
          <draw:text-box>
            <text:p text:style-name="P1"><text:span text:style-name="T5">17/23): Propuesta de resolución de JGL de declaración de quedar perfectamente</text:span></text:p>
          </draw:text-box>
        </draw:frame>
        <draw:frame draw:style-name="gr6" draw:text-style-name="P6" draw:layer="layout" svg:width="9.171cm" svg:height="0.344cm" svg:x="6.511cm" svg:y="16.783cm">
          <draw:text-box>
            <text:p text:style-name="P1"><text:span text:style-name="T5">justificada la subvención concedida año 2023 y archivo del expediente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683cm" svg:height="0.344cm" svg:x="6.511cm" svg:y="17.314cm">
          <draw:text-box>
            <text:p text:style-name="P1"><text:span text:style-name="T5">Expte. 819/2024. Club Deportivo Acedance- Mogán 01/19 – Carnaval Costa Mogán</text:span></text:p>
          </draw:text-box>
        </draw:frame>
        <draw:frame draw:style-name="gr6" draw:text-style-name="P6" draw:layer="layout" svg:width="8.011cm" svg:height="0.344cm" svg:x="6.511cm" svg:y="17.672cm">
          <draw:text-box>
            <text:p text:style-name="P1"><text:span text:style-name="T5">2019: Resolución de justificación de la subvención concedida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971cm" svg:height="0.344cm" svg:x="6.511cm" svg:y="18.2cm">
          <draw:text-box>
            <text:p text:style-name="P1"><text:span text:style-name="T5">Expte. 6313/2022. Propuesta para la declaración de la justificación de la convocatoria</text:span></text:p>
          </draw:text-box>
        </draw:frame>
        <draw:frame draw:style-name="gr6" draw:text-style-name="P6" draw:layer="layout" svg:width="5.247cm" svg:height="0.344cm" svg:x="6.511cm" svg:y="18.558cm">
          <draw:text-box>
            <text:p text:style-name="P1"><text:span text:style-name="T5">de subvenciones a las AMPAS 2022-23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1.106cm" svg:height="0.344cm" svg:x="6.511cm" svg:y="19.089cm">
          <draw:text-box>
            <text:p text:style-name="P1"><text:span text:style-name="T5">Expte. 365409/2021. Corrección <text:s/>de <text:s/>errores <text:s text:c="2"/>y <text:s text:c="2"/>consideración <text:s text:c="2"/>de <text:s text:c="2"/>beneficiarios <text:s text:c="2"/>no</text:span></text:p>
          </draw:text-box>
        </draw:frame>
        <draw:frame draw:style-name="gr6" draw:text-style-name="P6" draw:layer="layout" svg:width="10.454cm" svg:height="0.344cm" svg:x="6.511cm" svg:y="19.447cm">
          <draw:text-box>
            <text:p text:style-name="P1"><text:span text:style-name="T5">justificados de Subvenciones a estudiantes del municipio de Mogán con destino a</text:span></text:p>
          </draw:text-box>
        </draw:frame>
        <draw:frame draw:style-name="gr6" draw:text-style-name="P6" draw:layer="layout" svg:width="10.463cm" svg:height="0.344cm" svg:x="6.511cm" svg:y="19.804cm">
          <draw:text-box>
            <text:p text:style-name="P1"><text:span text:style-name="T5">cubrir gastos de transporte, gastos de residencia escolar o alquiler de vivienda en</text:span></text:p>
          </draw:text-box>
        </draw:frame>
        <draw:frame draw:style-name="gr6" draw:text-style-name="P6" draw:layer="layout" svg:width="10.958cm" svg:height="0.344cm" svg:x="6.511cm" svg:y="20.162cm">
          <draw:text-box>
            <text:p text:style-name="P1"><text:span text:style-name="T5">estudios presenciales, y por gastos por estudios en modalidad presencial u online, de</text:span></text:p>
          </draw:text-box>
        </draw:frame>
        <draw:frame draw:style-name="gr6" draw:text-style-name="P6" draw:layer="layout" svg:width="11.072cm" svg:height="0.344cm" svg:x="6.511cm" svg:y="20.519cm">
          <draw:text-box>
            <text:p text:style-name="P1"><text:span text:style-name="T5">material tecnológico, libros de texto y material de impresión de uso académico, para el</text:span></text:p>
          </draw:text-box>
        </draw:frame>
        <draw:frame draw:style-name="gr6" draw:text-style-name="P6" draw:layer="layout" svg:width="1.369cm" svg:height="0.344cm" svg:x="6.511cm" svg:y="20.877cm">
          <draw:text-box>
            <text:p text:style-name="P1"><text:span text:style-name="T5">año 2022. </text:span></text:p>
          </draw:text-box>
        </draw:frame>
        <draw:frame draw:style-name="gr6" draw:text-style-name="P6" draw:layer="layout" svg:width="0.292cm" svg:height="0.344cm" svg:x="5.205cm" svg:y="21.405cm">
          <draw:text-box>
            <text:p text:style-name="P1"><text:span text:style-name="T5">9</text:span></text:p>
          </draw:text-box>
        </draw:frame>
        <draw:frame draw:style-name="gr6" draw:text-style-name="P6" draw:layer="layout" svg:width="11.106cm" svg:height="0.344cm" svg:x="6.511cm" svg:y="21.405cm">
          <draw:text-box>
            <text:p text:style-name="P1"><text:span text:style-name="T5">Expte. <text:s/>11857/2023. <text:s/>Corrección <text:s/>de <text:s/>errores <text:s text:c="2"/>y <text:s text:c="2"/>consideración <text:s text:c="2"/>de <text:s text:c="2"/>beneficiarios <text:s text:c="2"/>no</text:span></text:p>
          </draw:text-box>
        </draw:frame>
        <draw:frame draw:style-name="gr6" draw:text-style-name="P6" draw:layer="layout" svg:width="8.464cm" svg:height="0.344cm" svg:x="6.511cm" svg:y="21.763cm">
          <draw:text-box>
            <text:p text:style-name="P1"><text:span text:style-name="T5">justificados de subvención a estudiantes del municipio de Mogán. </text:span></text:p>
          </draw:text-box>
        </draw:frame>
        <draw:frame draw:style-name="gr6" draw:text-style-name="P6" draw:layer="layout" svg:width="0.324cm" svg:height="0.344cm" svg:x="5.123cm" svg:y="22.295cm">
          <draw:text-box>
            <text:p text:style-name="P1"><text:span text:style-name="T5">10</text:span></text:p>
          </draw:text-box>
        </draw:frame>
        <draw:frame draw:style-name="gr6" draw:text-style-name="P6" draw:layer="layout" svg:width="11.17cm" svg:height="0.344cm" svg:x="6.511cm" svg:y="22.295cm">
          <draw:text-box>
            <text:p text:style-name="P1"><text:span text:style-name="T5">Expte. <text:s/>13963/2022. <text:s/>Propuesta <text:s text:c="2"/>aprobación <text:s text:c="2"/>del <text:s text:c="2"/>Informe <text:s text:c="2"/>de <text:s text:c="2"/>Supervisión <text:s text:c="2"/>y <text:s text:c="2"/>otros</text:span></text:p>
          </draw:text-box>
        </draw:frame>
        <draw:frame draw:style-name="gr6" draw:text-style-name="P6" draw:layer="layout" svg:width="11.191cm" svg:height="0.344cm" svg:x="6.511cm" svg:y="22.652cm">
          <draw:text-box>
            <text:p text:style-name="P1"><text:span text:style-name="T5">extremos <text:s/>del <text:s/>Pliego <text:s/>de <text:s text:c="2"/>Cláusulas <text:s text:c="2"/>Administrativas <text:s text:c="2"/>Particulares <text:s text:c="2"/>del <text:s text:c="2"/>proyecto <text:s text:c="2"/>de</text:span></text:p>
          </draw:text-box>
        </draw:frame>
        <draw:frame draw:style-name="gr6" draw:text-style-name="P6" draw:layer="layout" svg:width="11.013cm" svg:height="0.344cm" svg:x="6.511cm" svg:y="23.01cm">
          <draw:text-box>
            <text:p text:style-name="P1"><text:span text:style-name="T5">"REHABILITACIÓN DEL ENTORNO DE LA PLAYA DEL PERCHEL, ARGUINEGUÍN -</text:span></text:p>
          </draw:text-box>
        </draw:frame>
        <draw:frame draw:style-name="gr6" draw:text-style-name="P6" draw:layer="layout" svg:width="10.653cm" svg:height="0.344cm" svg:x="6.511cm" svg:y="23.367cm">
          <draw:text-box>
            <text:p text:style-name="P1"><text:span text:style-name="T5">T. M. DE MOGÁN", actuación financiada por Turismo de Gran Canaria del Cabildo.</text:span></text:p>
          </draw:text-box>
        </draw:frame>
        <draw:frame draw:style-name="gr6" draw:text-style-name="P6" draw:layer="layout" svg:width="2.313cm" svg:height="0.344cm" svg:x="6.511cm" svg:y="23.725cm">
          <draw:text-box>
            <text:p text:style-name="P1"><text:span text:style-name="T5">Ref.: 22-OBR-59.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5">11</text:span></text:p>
          </draw:text-box>
        </draw:frame>
        <draw:frame draw:style-name="gr6" draw:text-style-name="P6" draw:layer="layout" svg:width="10.78cm" svg:height="0.344cm" svg:x="6.511cm" svg:y="24.253cm">
          <draw:text-box>
            <text:p text:style-name="P1"><text:span text:style-name="T5">Expte. 355166/2021. Propuesta liquidación del contrato y cancelación de la garantía</text:span></text:p>
          </draw:text-box>
        </draw:frame>
        <draw:frame draw:style-name="gr6" draw:text-style-name="P6" draw:layer="layout" svg:width="10.873cm" svg:height="0.344cm" svg:x="6.511cm" svg:y="24.611cm">
          <draw:text-box>
            <text:p text:style-name="P1"><text:span text:style-name="T5">definitiva de la obra "Auditoriía Energética en Edificios Municipales de Arguineguín, y</text:span></text:p>
          </draw:text-box>
        </draw:frame>
        <draw:frame draw:style-name="gr6" draw:text-style-name="P6" draw:layer="layout" svg:width="11.089cm" svg:height="0.344cm" svg:x="6.511cm" svg:y="24.968cm">
          <draw:text-box>
            <text:p text:style-name="P1"><text:span text:style-name="T5">Alumbrado Público en el entorno.(Lote II: Alumbrado Público)", adjudicado a la entidad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5.679cm" svg:height="0.344cm" svg:x="6.511cm" svg:y="25.326cm">
          <draw:text-box>
            <text:p text:style-name="P1"><text:span text:style-name="T5">Ferrovial Servicios, S.A.U. Ref.: 20-OBR-16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215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69h-901v69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6018v-46h-901v46zM901 5881v-23h-901v23zM901 5813v-23h-901v23zM901 5767v-69h-901v69zM901 5675v-91h-901v91zM901 5561v-46h-901v46zM901 5447v-23h-901v23zM901 5379v-23h-901v23zM901 5310v-45h-901v45zM901 5219v-23h-901v23zM901 5151v-23h-901v23zM901 5060v-23h-901v23zM901 5014v-91h-901v91zM901 4900v-68h-901v68zM901 4809v-23h-901v23zM901 4695v-23h-901v23zM901 4627v-46h-901v46zM901 4558v-23h-901v23zM901 4513v-69h-901v69zM901 4422v-92h-901v92zM901 4308v-46h-901v46zM901 4194v-23h-901v23zM901 4125v-23h-901v23zM901 4057v-23h-901v23zM901 3989v-46h-901v46zM901 3875v-23h-901v23zM901 3806v-23h-901v23zM901 3761v-92h-901v92zM901 3647v-69h-901v69zM901 3556v-23h-901v23zM901 3510v-46h-901v46zM901 3419v-23h-901v23zM901 3305v-69h-901v69zM901 3214v-23h-901v23zM901 3145v-45h-901v45zM901 3054v-23h-901v23zM901 2986v-69h-901v69zM901 2872v-46h-901v46zM901 2803v-22h-901v22zM901 2690v-23h-901v23zM901 2644v-46h-901v46zM901 2553v-23h-901v23zM901 2507v-68h-901v68zM901 2416v-91h-901v91zM901 2302v-45h-901v45zM901 2211v-23h-901v23zM901 2120v-23h-901v23zM901 2051v-45h-901v45zM901 1960v-22h-901v22zM901 1869v-23h-901v23zM901 1801v-23h-901v23zM901 1755v-91h-901v91zM901 1641v-68h-901v68zM901 1550v-23h-901v23zM901 1436v-23h-901v23zM901 1391v-46h-901v46zM901 1299v-22h-901v22zM901 1231v-68h-901v68zM901 1117v-45h-901v45zM901 1049v-23h-901v23zM901 935v-23h-901v23zM901 866v-45h-901v45zM901 798v-46h-901v46zM901 730v-91h-901v91zM901 616v-46h-901v46zM901 547v-91h-901v91zM901 388v-23h-901v23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7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01/2024 12:3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01/2024 12:3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6.055cm" svg:x2="6.428cm" svg:y2="6.055cm">
          <text:p/>
        </draw:line>
        <draw:line draw:style-name="gr5" draw:text-style-name="P3" draw:layer="layout" svg:x1="6.428cm" svg:y1="6.055cm" svg:x2="17.859cm" svg:y2="6.055cm">
          <text:p/>
        </draw:line>
        <draw:line draw:style-name="gr5" draw:text-style-name="P3" draw:layer="layout" svg:x1="4.139cm" svg:y1="7.656cm" svg:x2="6.428cm" svg:y2="7.656cm">
          <text:p/>
        </draw:line>
        <draw:line draw:style-name="gr5" draw:text-style-name="P3" draw:layer="layout" svg:x1="6.428cm" svg:y1="7.656cm" svg:x2="17.859cm" svg:y2="7.656cm">
          <text:p/>
        </draw:line>
        <draw:line draw:style-name="gr5" draw:text-style-name="P3" draw:layer="layout" svg:x1="4.139cm" svg:y1="9.618cm" svg:x2="6.428cm" svg:y2="9.618cm">
          <text:p/>
        </draw:line>
        <draw:line draw:style-name="gr5" draw:text-style-name="P3" draw:layer="layout" svg:x1="6.428cm" svg:y1="9.618cm" svg:x2="17.859cm" svg:y2="9.618cm">
          <text:p/>
        </draw:line>
        <draw:line draw:style-name="gr5" draw:text-style-name="P3" draw:layer="layout" svg:x1="4.139cm" svg:y1="11.576cm" svg:x2="6.428cm" svg:y2="11.576cm">
          <text:p/>
        </draw:line>
        <draw:line draw:style-name="gr5" draw:text-style-name="P3" draw:layer="layout" svg:x1="6.428cm" svg:y1="11.576cm" svg:x2="17.859cm" svg:y2="11.576cm">
          <text:p/>
        </draw:line>
        <draw:line draw:style-name="gr5" draw:text-style-name="P3" draw:layer="layout" svg:x1="4.139cm" svg:y1="13.538cm" svg:x2="6.428cm" svg:y2="13.538cm">
          <text:p/>
        </draw:line>
        <draw:line draw:style-name="gr5" draw:text-style-name="P3" draw:layer="layout" svg:x1="6.428cm" svg:y1="13.538cm" svg:x2="17.859cm" svg:y2="13.538cm">
          <text:p/>
        </draw:line>
        <draw:line draw:style-name="gr5" draw:text-style-name="P3" draw:layer="layout" svg:x1="4.139cm" svg:y1="15.497cm" svg:x2="6.428cm" svg:y2="15.497cm">
          <text:p/>
        </draw:line>
        <draw:line draw:style-name="gr5" draw:text-style-name="P3" draw:layer="layout" svg:x1="6.428cm" svg:y1="15.497cm" svg:x2="17.859cm" svg:y2="15.497cm">
          <text:p/>
        </draw:line>
        <draw:line draw:style-name="gr5" draw:text-style-name="P3" draw:layer="layout" svg:x1="4.139cm" svg:y1="17.101cm" svg:x2="6.428cm" svg:y2="17.101cm">
          <text:p/>
        </draw:line>
        <draw:line draw:style-name="gr5" draw:text-style-name="P3" draw:layer="layout" svg:x1="6.428cm" svg:y1="17.101cm" svg:x2="17.859cm" svg:y2="17.101cm">
          <text:p/>
        </draw:line>
        <draw:line draw:style-name="gr5" draw:text-style-name="P3" draw:layer="layout" svg:x1="4.139cm" svg:y1="19.417cm" svg:x2="6.428cm" svg:y2="19.417cm">
          <text:p/>
        </draw:line>
        <draw:line draw:style-name="gr5" draw:text-style-name="P3" draw:layer="layout" svg:x1="6.428cm" svg:y1="19.417cm" svg:x2="17.859cm" svg:y2="19.417cm">
          <text:p/>
        </draw:line>
        <draw:line draw:style-name="gr5" draw:text-style-name="P3" draw:layer="layout" svg:x1="4.139cm" svg:y1="20.664cm" svg:x2="6.428cm" svg:y2="20.664cm">
          <text:p/>
        </draw:line>
        <draw:line draw:style-name="gr5" draw:text-style-name="P3" draw:layer="layout" svg:x1="6.428cm" svg:y1="20.664cm" svg:x2="17.859cm" svg:y2="20.664cm">
          <text:p/>
        </draw:line>
        <draw:line draw:style-name="gr5" draw:text-style-name="P3" draw:layer="layout" svg:x1="4.139cm" svg:y1="22.265cm" svg:x2="6.428cm" svg:y2="22.265cm">
          <text:p/>
        </draw:line>
        <draw:line draw:style-name="gr5" draw:text-style-name="P3" draw:layer="layout" svg:x1="6.428cm" svg:y1="22.265cm" svg:x2="17.859cm" svg:y2="22.265cm">
          <text:p/>
        </draw:line>
        <draw:line draw:style-name="gr5" draw:text-style-name="P3" draw:layer="layout" svg:x1="4.139cm" svg:y1="23.869cm" svg:x2="6.428cm" svg:y2="23.869cm">
          <text:p/>
        </draw:line>
        <draw:line draw:style-name="gr5" draw:text-style-name="P3" draw:layer="layout" svg:x1="6.428cm" svg:y1="23.869cm" svg:x2="17.859cm" svg:y2="23.869cm">
          <text:p/>
        </draw:line>
        <draw:line draw:style-name="gr5" draw:text-style-name="P3" draw:layer="layout" svg:x1="4.136cm" svg:y1="25.47cm" svg:x2="6.428cm" svg:y2="25.47cm">
          <text:p/>
        </draw:line>
        <draw:line draw:style-name="gr5" draw:text-style-name="P3" draw:layer="layout" svg:x1="6.428cm" svg:y1="25.47cm" svg:x2="17.859cm" svg:y2="25.47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6.055cm">
          <text:p/>
        </draw:line>
        <draw:line draw:style-name="gr5" draw:text-style-name="P3" draw:layer="layout" svg:x1="4.136cm" svg:y1="6.055cm" svg:x2="4.136cm" svg:y2="7.656cm">
          <text:p/>
        </draw:line>
        <draw:line draw:style-name="gr5" draw:text-style-name="P3" draw:layer="layout" svg:x1="4.136cm" svg:y1="7.656cm" svg:x2="4.136cm" svg:y2="9.618cm">
          <text:p/>
        </draw:line>
        <draw:line draw:style-name="gr5" draw:text-style-name="P3" draw:layer="layout" svg:x1="4.136cm" svg:y1="9.618cm" svg:x2="4.136cm" svg:y2="11.576cm">
          <text:p/>
        </draw:line>
        <draw:line draw:style-name="gr5" draw:text-style-name="P3" draw:layer="layout" svg:x1="4.136cm" svg:y1="11.576cm" svg:x2="4.136cm" svg:y2="13.538cm">
          <text:p/>
        </draw:line>
        <draw:line draw:style-name="gr5" draw:text-style-name="P3" draw:layer="layout" svg:x1="4.136cm" svg:y1="13.538cm" svg:x2="4.136cm" svg:y2="15.497cm">
          <text:p/>
        </draw:line>
        <draw:line draw:style-name="gr5" draw:text-style-name="P3" draw:layer="layout" svg:x1="4.136cm" svg:y1="15.497cm" svg:x2="4.136cm" svg:y2="17.101cm">
          <text:p/>
        </draw:line>
        <draw:line draw:style-name="gr5" draw:text-style-name="P3" draw:layer="layout" svg:x1="4.136cm" svg:y1="17.101cm" svg:x2="4.136cm" svg:y2="19.417cm">
          <text:p/>
        </draw:line>
        <draw:line draw:style-name="gr5" draw:text-style-name="P3" draw:layer="layout" svg:x1="4.136cm" svg:y1="19.417cm" svg:x2="4.136cm" svg:y2="20.664cm">
          <text:p/>
        </draw:line>
        <draw:line draw:style-name="gr5" draw:text-style-name="P3" draw:layer="layout" svg:x1="4.136cm" svg:y1="20.664cm" svg:x2="4.136cm" svg:y2="22.265cm">
          <text:p/>
        </draw:line>
        <draw:line draw:style-name="gr5" draw:text-style-name="P3" draw:layer="layout" svg:x1="4.136cm" svg:y1="22.265cm" svg:x2="4.136cm" svg:y2="23.869cm">
          <text:p/>
        </draw:line>
        <draw:line draw:style-name="gr5" draw:text-style-name="P3" draw:layer="layout" svg:x1="4.136cm" svg:y1="23.869cm" svg:x2="4.136cm" svg:y2="25.47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6.055cm">
          <text:p/>
        </draw:line>
        <draw:line draw:style-name="gr5" draw:text-style-name="P3" draw:layer="layout" svg:x1="6.428cm" svg:y1="6.055cm" svg:x2="6.428cm" svg:y2="7.656cm">
          <text:p/>
        </draw:line>
        <draw:line draw:style-name="gr5" draw:text-style-name="P3" draw:layer="layout" svg:x1="6.428cm" svg:y1="7.656cm" svg:x2="6.428cm" svg:y2="9.618cm">
          <text:p/>
        </draw:line>
        <draw:line draw:style-name="gr5" draw:text-style-name="P3" draw:layer="layout" svg:x1="6.428cm" svg:y1="9.618cm" svg:x2="6.428cm" svg:y2="11.576cm">
          <text:p/>
        </draw:line>
        <draw:line draw:style-name="gr5" draw:text-style-name="P3" draw:layer="layout" svg:x1="6.428cm" svg:y1="11.576cm" svg:x2="6.428cm" svg:y2="13.538cm">
          <text:p/>
        </draw:line>
        <draw:line draw:style-name="gr5" draw:text-style-name="P3" draw:layer="layout" svg:x1="6.428cm" svg:y1="13.538cm" svg:x2="6.428cm" svg:y2="15.497cm">
          <text:p/>
        </draw:line>
        <draw:line draw:style-name="gr5" draw:text-style-name="P3" draw:layer="layout" svg:x1="6.428cm" svg:y1="15.497cm" svg:x2="6.428cm" svg:y2="17.101cm">
          <text:p/>
        </draw:line>
        <draw:line draw:style-name="gr5" draw:text-style-name="P3" draw:layer="layout" svg:x1="6.428cm" svg:y1="17.101cm" svg:x2="6.428cm" svg:y2="19.417cm">
          <text:p/>
        </draw:line>
        <draw:line draw:style-name="gr5" draw:text-style-name="P3" draw:layer="layout" svg:x1="6.428cm" svg:y1="19.417cm" svg:x2="6.428cm" svg:y2="20.664cm">
          <text:p/>
        </draw:line>
        <draw:line draw:style-name="gr5" draw:text-style-name="P3" draw:layer="layout" svg:x1="6.428cm" svg:y1="20.664cm" svg:x2="6.428cm" svg:y2="22.265cm">
          <text:p/>
        </draw:line>
        <draw:line draw:style-name="gr5" draw:text-style-name="P3" draw:layer="layout" svg:x1="6.428cm" svg:y1="22.265cm" svg:x2="6.428cm" svg:y2="23.869cm">
          <text:p/>
        </draw:line>
        <draw:line draw:style-name="gr5" draw:text-style-name="P3" draw:layer="layout" svg:x1="6.428cm" svg:y1="23.869cm" svg:x2="6.428cm" svg:y2="25.47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6.055cm">
          <text:p/>
        </draw:line>
        <draw:line draw:style-name="gr5" draw:text-style-name="P3" draw:layer="layout" svg:x1="17.859cm" svg:y1="6.055cm" svg:x2="17.859cm" svg:y2="7.656cm">
          <text:p/>
        </draw:line>
        <draw:line draw:style-name="gr5" draw:text-style-name="P3" draw:layer="layout" svg:x1="17.859cm" svg:y1="7.656cm" svg:x2="17.859cm" svg:y2="9.618cm">
          <text:p/>
        </draw:line>
        <draw:line draw:style-name="gr5" draw:text-style-name="P3" draw:layer="layout" svg:x1="17.859cm" svg:y1="9.618cm" svg:x2="17.859cm" svg:y2="11.576cm">
          <text:p/>
        </draw:line>
        <draw:line draw:style-name="gr5" draw:text-style-name="P3" draw:layer="layout" svg:x1="17.859cm" svg:y1="11.576cm" svg:x2="17.859cm" svg:y2="13.538cm">
          <text:p/>
        </draw:line>
        <draw:line draw:style-name="gr5" draw:text-style-name="P3" draw:layer="layout" svg:x1="17.859cm" svg:y1="13.538cm" svg:x2="17.859cm" svg:y2="15.497cm">
          <text:p/>
        </draw:line>
        <draw:line draw:style-name="gr5" draw:text-style-name="P3" draw:layer="layout" svg:x1="17.859cm" svg:y1="15.497cm" svg:x2="17.859cm" svg:y2="17.101cm">
          <text:p/>
        </draw:line>
        <draw:line draw:style-name="gr5" draw:text-style-name="P3" draw:layer="layout" svg:x1="17.859cm" svg:y1="17.101cm" svg:x2="17.859cm" svg:y2="19.417cm">
          <text:p/>
        </draw:line>
        <draw:line draw:style-name="gr5" draw:text-style-name="P3" draw:layer="layout" svg:x1="17.859cm" svg:y1="19.417cm" svg:x2="17.859cm" svg:y2="20.664cm">
          <text:p/>
        </draw:line>
        <draw:line draw:style-name="gr5" draw:text-style-name="P3" draw:layer="layout" svg:x1="17.859cm" svg:y1="20.664cm" svg:x2="17.859cm" svg:y2="22.265cm">
          <text:p/>
        </draw:line>
        <draw:line draw:style-name="gr5" draw:text-style-name="P3" draw:layer="layout" svg:x1="17.859cm" svg:y1="22.265cm" svg:x2="17.859cm" svg:y2="23.869cm">
          <text:p/>
        </draw:line>
        <draw:line draw:style-name="gr5" draw:text-style-name="P3" draw:layer="layout" svg:x1="17.859cm" svg:y1="23.869cm" svg:x2="17.859cm" svg:y2="25.47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2</text:span></text:p>
          </draw:text-box>
        </draw:frame>
        <draw:frame draw:style-name="gr6" draw:text-style-name="P6" draw:layer="layout" svg:width="10.992cm" svg:height="0.344cm" svg:x="6.511cm" svg:y="2.591cm">
          <draw:text-box>
            <text:p text:style-name="P1"><text:span text:style-name="T5">Expte. 2521/2022. Propuesta aprobación del Informe de Supervisión y otros extremos</text:span></text:p>
          </draw:text-box>
        </draw:frame>
        <draw:frame draw:style-name="gr6" draw:text-style-name="P6" draw:layer="layout" svg:width="10.759cm" svg:height="0.344cm" svg:x="6.511cm" svg:y="2.948cm">
          <draw:text-box>
            <text:p text:style-name="P1"><text:span text:style-name="T5">del Pliego de Cláusulas Administrativas Particulares del proyecto de "Modificado del</text:span></text:p>
          </draw:text-box>
        </draw:frame>
        <draw:frame draw:style-name="gr6" draw:text-style-name="P6" draw:layer="layout" svg:width="10.424cm" svg:height="0.344cm" svg:x="6.511cm" svg:y="3.306cm">
          <draw:text-box>
            <text:p text:style-name="P1"><text:span text:style-name="T5">Proyecto de Infraestructura Urbana y Acondicionamiento en el Barrio de El Horno</text:span></text:p>
          </draw:text-box>
        </draw:frame>
        <draw:frame draw:style-name="gr6" draw:text-style-name="P6" draw:layer="layout" svg:width="6.953cm" svg:height="0.344cm" svg:x="6.511cm" svg:y="3.663cm">
          <draw:text-box>
            <text:p text:style-name="P1"><text:span text:style-name="T5">(Fase I y Fase II), T. M. de Mogán". Ref.: 17-OBR-92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09cm" svg:height="0.344cm" svg:x="6.511cm" svg:y="4.192cm">
          <draw:text-box>
            <text:p text:style-name="P1"><text:span text:style-name="T5">Expte. 2361/2020. Propuesta para desestimar las alegaciones presentadas y denegar</text:span></text:p>
          </draw:text-box>
        </draw:frame>
        <draw:frame draw:style-name="gr6" draw:text-style-name="P6" draw:layer="layout" svg:width="10.446cm" svg:height="0.344cm" svg:x="6.511cm" svg:y="4.549cm">
          <draw:text-box>
            <text:p text:style-name="P1"><text:span text:style-name="T5">a Don ********************************** en representación de Telxius Torres España,</text:span></text:p>
          </draw:text-box>
        </draw:frame>
        <draw:frame draw:style-name="gr6" draw:text-style-name="P6" draw:layer="layout" svg:width="10.505cm" svg:height="0.344cm" svg:x="6.511cm" svg:y="4.907cm">
          <draw:text-box>
            <text:p text:style-name="P1"><text:span text:style-name="T5">S.L.U., la licencia urbanística de obra consistente en instalación de infraestructura</text:span></text:p>
          </draw:text-box>
        </draw:frame>
        <draw:frame draw:style-name="gr6" draw:text-style-name="P6" draw:layer="layout" svg:width="10.361cm" svg:height="0.344cm" svg:x="6.511cm" svg:y="5.264cm">
          <draw:text-box>
            <text:p text:style-name="P1"><text:span text:style-name="T5">para servicios de telecomunicaciones móviles, sito en el polígono 3, parcela 139,</text:span></text:p>
          </draw:text-box>
        </draw:frame>
        <draw:frame draw:style-name="gr6" draw:text-style-name="P6" draw:layer="layout" svg:width="8.151cm" svg:height="0.344cm" svg:x="6.511cm" svg:y="5.622cm">
          <draw:text-box>
            <text:p text:style-name="P1"><text:span text:style-name="T5">Barranco de Veneguera, en este Término Municipal de Mogán. </text:span></text:p>
          </draw:text-box>
        </draw:frame>
        <draw:frame draw:style-name="gr6" draw:text-style-name="P6" draw:layer="layout" svg:width="0.324cm" svg:height="0.344cm" svg:x="5.123cm" svg:y="6.154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97cm" svg:height="0.344cm" svg:x="6.511cm" svg:y="6.154cm">
          <draw:text-box>
            <text:p text:style-name="P1"><text:span text:style-name="T5">Expte. 10313/2022. Propuesta para Otorgar a la entidad Be One Rambla Barcelona,</text:span></text:p>
          </draw:text-box>
        </draw:frame>
        <draw:frame draw:style-name="gr6" draw:text-style-name="P6" draw:layer="layout" svg:width="10.869cm" svg:height="0.344cm" svg:x="6.511cm" svg:y="6.511cm">
          <draw:text-box>
            <text:p text:style-name="P1"><text:span text:style-name="T5">S.L. Licencia de Obra Mayor para la ejecución de 18 apartamentos, sito en C/Aly, n.º</text:span></text:p>
          </draw:text-box>
        </draw:frame>
        <draw:frame draw:style-name="gr6" draw:text-style-name="P6" draw:layer="layout" svg:width="10.941cm" svg:height="0.344cm" svg:x="6.511cm" svg:y="6.869cm">
          <draw:text-box>
            <text:p text:style-name="P1"><text:span text:style-name="T5">64. 66 y 68. Urbanización Cornisa del Sur, Loma III, parcelas 5, 6 y 7. Arguineguin en</text:span></text:p>
          </draw:text-box>
        </draw:frame>
        <draw:frame draw:style-name="gr6" draw:text-style-name="P6" draw:layer="layout" svg:width="4.519cm" svg:height="0.344cm" svg:x="6.511cm" svg:y="7.226cm">
          <draw:text-box>
            <text:p text:style-name="P1"><text:span text:style-name="T5">este Término Municipal de Mogán. </text:span></text:p>
          </draw:text-box>
        </draw:frame>
        <draw:frame draw:style-name="gr6" draw:text-style-name="P6" draw:layer="layout" svg:width="0.324cm" svg:height="0.344cm" svg:x="5.123cm" svg:y="7.755cm">
          <draw:text-box>
            <text:p text:style-name="P1"><text:span text:style-name="T5">15</text:span></text:p>
          </draw:text-box>
        </draw:frame>
        <draw:frame draw:style-name="gr6" draw:text-style-name="P6" draw:layer="layout" svg:width="10.755cm" svg:height="0.344cm" svg:x="6.511cm" svg:y="7.755cm">
          <draw:text-box>
            <text:p text:style-name="P1"><text:span text:style-name="T5">Expte. <text:s text:c="2"/>9038/2023. <text:s text:c="2"/>Propuesta <text:s text:c="2"/>para <text:s text:c="2"/>otorgar <text:s text:c="2"/>a <text:s text:c="2"/>Don <text:s/>*************************** en</text:span></text:p>
          </draw:text-box>
        </draw:frame>
        <draw:frame draw:style-name="gr6" draw:text-style-name="P6" draw:layer="layout" svg:width="11.043cm" svg:height="0.344cm" svg:x="6.511cm" svg:y="8.112cm">
          <draw:text-box>
            <text:p text:style-name="P1"><text:span text:style-name="T5">representación de Coan Unión Temporal de Empresas, la licencia de obra mayor para</text:span></text:p>
          </draw:text-box>
        </draw:frame>
        <draw:frame draw:style-name="gr6" draw:text-style-name="P6" draw:layer="layout" svg:width="10.839cm" svg:height="0.344cm" svg:x="6.511cm" svg:y="8.47cm">
          <draw:text-box>
            <text:p text:style-name="P1"><text:span text:style-name="T5">la ejecución del Proyecto Reformado de Edificio de 53 viviendas, garajes, trasteros y</text:span></text:p>
          </draw:text-box>
        </draw:frame>
        <draw:frame draw:style-name="gr6" draw:text-style-name="P6" draw:layer="layout" svg:width="11.102cm" svg:height="0.344cm" svg:x="6.511cm" svg:y="8.827cm">
          <draw:text-box>
            <text:p text:style-name="P1"><text:span text:style-name="T5">local, sito <text:s/>en <text:s/>c/Alcalde <text:s/>Paco <text:s/>González <text:s/>n.º <text:s/>17. <text:s/>Arguineguin. <text:s/>Referencia <text:s text:c="2"/>Catastral:</text:span></text:p>
          </draw:text-box>
        </draw:frame>
        <draw:frame draw:style-name="gr6" draw:text-style-name="P6" draw:layer="layout" svg:width="6.403cm" svg:height="0.344cm" svg:x="6.511cm" svg:y="9.185cm">
          <draw:text-box>
            <text:p text:style-name="P1"><text:span text:style-name="T5">************, en este Término Municipal de Mogán. </text:span></text:p>
          </draw:text-box>
        </draw:frame>
        <draw:frame draw:style-name="gr6" draw:text-style-name="P6" draw:layer="layout" svg:width="0.324cm" svg:height="0.344cm" svg:x="5.123cm" svg:y="9.716cm">
          <draw:text-box>
            <text:p text:style-name="P1"><text:span text:style-name="T5">16</text:span></text:p>
          </draw:text-box>
        </draw:frame>
        <draw:frame draw:style-name="gr6" draw:text-style-name="P6" draw:layer="layout" svg:width="9.455cm" svg:height="0.344cm" svg:x="6.511cm" svg:y="9.716cm">
          <draw:text-box>
            <text:p text:style-name="P1"><text:span text:style-name="T5">Expte. 11530/2023. Propuesta para denegar a don **************************</text:span></text:p>
          </draw:text-box>
        </draw:frame>
        <draw:frame draw:style-name="gr6" draw:text-style-name="P6" draw:layer="layout" svg:width="11.038cm" svg:height="0.344cm" svg:x="6.511cm" svg:y="10.074cm">
          <draw:text-box>
            <text:p text:style-name="P1"><text:span text:style-name="T5">licencia de obra mayor <text:s/>para <text:s/>construcción <text:s/>consistente <text:s/>en <text:s text:c="2"/>instalación <text:s text:c="2"/>de <text:s text:c="2"/>escalera</text:span></text:p>
          </draw:text-box>
        </draw:frame>
        <draw:frame draw:style-name="gr6" draw:text-style-name="P6" draw:layer="layout" svg:width="10.937cm" svg:height="0.344cm" svg:x="6.511cm" svg:y="10.431cm">
          <draw:text-box>
            <text:p text:style-name="P1"><text:span text:style-name="T5">metálica exterior, en calle Lanzarote n.º 7, Aptos. Miami Sun, parcela 143, Fase III de</text:span></text:p>
          </draw:text-box>
        </draw:frame>
        <draw:frame draw:style-name="gr6" draw:text-style-name="P6" draw:layer="layout" svg:width="10.89cm" svg:height="0.344cm" svg:x="6.511cm" svg:y="10.789cm">
          <draw:text-box>
            <text:p text:style-name="P1"><text:span text:style-name="T5">la Urbanización Puerto <text:s/>Rico, <text:s/>con <text:s/>referencia <text:s/>catastral <text:s text:c="2"/>*********************, <text:s/>en <text:s/>este</text:span></text:p>
          </draw:text-box>
        </draw:frame>
        <draw:frame draw:style-name="gr6" draw:text-style-name="P6" draw:layer="layout" svg:width="3.892cm" svg:height="0.344cm" svg:x="6.511cm" svg:y="11.146cm">
          <draw:text-box>
            <text:p text:style-name="P1"><text:span text:style-name="T5">Término Municipal de Mogán. </text:span></text:p>
          </draw:text-box>
        </draw:frame>
        <draw:frame draw:style-name="gr6" draw:text-style-name="P6" draw:layer="layout" svg:width="0.324cm" svg:height="0.344cm" svg:x="5.123cm" svg:y="11.675cm">
          <draw:text-box>
            <text:p text:style-name="P1"><text:span text:style-name="T5">17</text:span></text:p>
          </draw:text-box>
        </draw:frame>
        <draw:frame draw:style-name="gr6" draw:text-style-name="P6" draw:layer="layout" svg:width="11.199cm" svg:height="0.344cm" svg:x="6.511cm" svg:y="11.675cm">
          <draw:text-box>
            <text:p text:style-name="P1"><text:span text:style-name="T5">Expte. 11808/2022. Propuesta <text:s/>para <text:s/>la <text:s/>imposición <text:s/>de <text:s/>una <text:s/>sanción <text:s/>a <text:s/>D. <text:s/>*************</text:span></text:p>
          </draw:text-box>
        </draw:frame>
        <draw:frame draw:style-name="gr6" draw:text-style-name="P6" draw:layer="layout" svg:width="10.314cm" svg:height="0.344cm" svg:x="6.511cm" svg:y="12.032cm">
          <draw:text-box>
            <text:p text:style-name="P1"><text:span text:style-name="T5">***********************, por importe de 751 euros, por la comisión de una infracción</text:span></text:p>
          </draw:text-box>
        </draw:frame>
        <draw:frame draw:style-name="gr6" draw:text-style-name="P6" draw:layer="layout" svg:width="10.818cm" svg:height="0.344cm" svg:x="6.511cm" svg:y="12.39cm">
          <draw:text-box>
            <text:p text:style-name="P1"><text:span text:style-name="T5">grave en materia de Comercio Ambulante en el Término Municipal de Mogán, según</text:span></text:p>
          </draw:text-box>
        </draw:frame>
        <draw:frame draw:style-name="gr6" draw:text-style-name="P6" draw:layer="layout" svg:width="10.839cm" svg:height="0.344cm" svg:x="6.511cm" svg:y="12.747cm">
          <draw:text-box>
            <text:p text:style-name="P1"><text:span text:style-name="T5">recoge la Ordenanza publicada en el BOP nº81, de fecha 07/07/2017, modificada en</text:span></text:p>
          </draw:text-box>
        </draw:frame>
        <draw:frame draw:style-name="gr6" draw:text-style-name="P6" draw:layer="layout" svg:width="4.574cm" svg:height="0.344cm" svg:x="6.511cm" svg:y="13.105cm">
          <draw:text-box>
            <text:p text:style-name="P1"><text:span text:style-name="T5">el BOP nº88, de fecha 22-07-2022. </text:span></text:p>
          </draw:text-box>
        </draw:frame>
        <draw:frame draw:style-name="gr6" draw:text-style-name="P6" draw:layer="layout" svg:width="0.324cm" svg:height="0.344cm" svg:x="5.123cm" svg:y="13.637cm">
          <draw:text-box>
            <text:p text:style-name="P1"><text:span text:style-name="T5">18</text:span></text:p>
          </draw:text-box>
        </draw:frame>
        <draw:frame draw:style-name="gr6" draw:text-style-name="P6" draw:layer="layout" svg:width="10.687cm" svg:height="0.344cm" svg:x="6.511cm" svg:y="13.637cm">
          <draw:text-box>
            <text:p text:style-name="P1"><text:span text:style-name="T5">Expte. 12046/2022. Propuesta para la imposición de una sanción a Dña. ************</text:span></text:p>
          </draw:text-box>
        </draw:frame>
        <draw:frame draw:style-name="gr6" draw:text-style-name="P6" draw:layer="layout" svg:width="10.75cm" svg:height="0.344cm" svg:x="6.511cm" svg:y="13.994cm">
          <draw:text-box>
            <text:p text:style-name="P1"><text:span text:style-name="T5">****************, por importe de 751 euros, por la comisión de una infracción grave en</text:span></text:p>
          </draw:text-box>
        </draw:frame>
        <draw:frame draw:style-name="gr6" draw:text-style-name="P6" draw:layer="layout" svg:width="10.882cm" svg:height="0.344cm" svg:x="6.511cm" svg:y="14.352cm">
          <draw:text-box>
            <text:p text:style-name="P1"><text:span text:style-name="T5">materia de Comercio Ambulante en el Término Municipal de Mogán, según recoge la</text:span></text:p>
          </draw:text-box>
        </draw:frame>
        <draw:frame draw:style-name="gr6" draw:text-style-name="P6" draw:layer="layout" svg:width="10.594cm" svg:height="0.344cm" svg:x="6.511cm" svg:y="14.709cm">
          <draw:text-box>
            <text:p text:style-name="P1"><text:span text:style-name="T5">Ordenanza publicada en el BOP nº81, de fecha 07-07-2017, modificada en el BOP</text:span></text:p>
          </draw:text-box>
        </draw:frame>
        <draw:frame draw:style-name="gr6" draw:text-style-name="P6" draw:layer="layout" svg:width="3.583cm" svg:height="0.344cm" svg:x="6.511cm" svg:y="15.067cm">
          <draw:text-box>
            <text:p text:style-name="P1"><text:span text:style-name="T5">nº88, de fecha 22-07-2022. </text:span></text:p>
          </draw:text-box>
        </draw:frame>
        <draw:frame draw:style-name="gr6" draw:text-style-name="P6" draw:layer="layout" svg:width="0.324cm" svg:height="0.344cm" svg:x="5.123cm" svg:y="15.595cm">
          <draw:text-box>
            <text:p text:style-name="P1"><text:span text:style-name="T5">19</text:span></text:p>
          </draw:text-box>
        </draw:frame>
        <draw:frame draw:style-name="gr6" draw:text-style-name="P6" draw:layer="layout" svg:width="11.174cm" svg:height="0.344cm" svg:x="6.511cm" svg:y="15.595cm">
          <draw:text-box>
            <text:p text:style-name="P1"><text:span text:style-name="T5">Expte. 14179/2023. Propuesta <text:s/>para <text:s/>la <text:s/>imposición <text:s/>de <text:s/>una <text:s/>sanción <text:s text:c="2"/>a <text:s text:c="2"/>D. <text:s text:c="2"/>**********l</text:span></text:p>
          </draw:text-box>
        </draw:frame>
        <draw:frame draw:style-name="gr6" draw:text-style-name="P6" draw:layer="layout" svg:width="10.886cm" svg:height="0.344cm" svg:x="6.511cm" svg:y="15.953cm">
          <draw:text-box>
            <text:p text:style-name="P1"><text:span text:style-name="T5">*******************, por importe de 450 euros, por la comisión de una infracción leve en</text:span></text:p>
          </draw:text-box>
        </draw:frame>
        <draw:frame draw:style-name="gr6" draw:text-style-name="P6" draw:layer="layout" svg:width="10.416cm" svg:height="0.344cm" svg:x="6.511cm" svg:y="16.31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1.068cm" svg:height="0.344cm" svg:x="6.511cm" svg:y="16.668cm">
          <draw:text-box>
            <text:p text:style-name="P1"><text:span text:style-name="T5">Mogán, según recoge la Ordenanza publicada en el BOP nº118, de fecha 30-09-2019.</text:span></text:p>
          </draw:text-box>
        </draw:frame>
        <draw:frame draw:style-name="gr6" draw:text-style-name="P6" draw:layer="layout" svg:width="0.324cm" svg:height="0.344cm" svg:x="5.123cm" svg:y="17.199cm">
          <draw:text-box>
            <text:p text:style-name="P1"><text:span text:style-name="T5">20</text:span></text:p>
          </draw:text-box>
        </draw:frame>
        <draw:frame draw:style-name="gr6" draw:text-style-name="P6" draw:layer="layout" svg:width="10.429cm" svg:height="0.344cm" svg:x="6.511cm" svg:y="17.199cm">
          <draw:text-box>
            <text:p text:style-name="P1"><text:span text:style-name="T5">Expte. 6585/2023. Propuesta para revocar la Resolución de la Junta de Gobierno</text:span></text:p>
          </draw:text-box>
        </draw:frame>
        <draw:frame draw:style-name="gr6" draw:text-style-name="P6" draw:layer="layout" svg:width="10.988cm" svg:height="0.344cm" svg:x="6.511cm" svg:y="17.557cm">
          <draw:text-box>
            <text:p text:style-name="P1"><text:span text:style-name="T5">Local de 18 de julio de 2023, por la que se imponía a la entidad ASPRO PARKS SLU.</text:span></text:p>
          </draw:text-box>
        </draw:frame>
        <draw:frame draw:style-name="gr6" draw:text-style-name="P6" draw:layer="layout" svg:width="10.272cm" svg:height="0.344cm" svg:x="6.511cm" svg:y="17.914cm">
          <draw:text-box>
            <text:p text:style-name="P1"><text:span text:style-name="T5">una sanción por importe de 450 euros, por la comisión de una infracción leve en</text:span></text:p>
          </draw:text-box>
        </draw:frame>
        <draw:frame draw:style-name="gr6" draw:text-style-name="P6" draw:layer="layout" svg:width="10.416cm" svg:height="0.344cm" svg:x="6.511cm" svg:y="18.272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0.424cm" svg:height="0.344cm" svg:x="6.511cm" svg:y="18.629cm">
          <draw:text-box>
            <text:p text:style-name="P1"><text:span text:style-name="T5">Mogán, según recoge la Ordenanza publicada en el BOP nº 128, de fecha 24-10-</text:span></text:p>
          </draw:text-box>
        </draw:frame>
        <draw:frame draw:style-name="gr6" draw:text-style-name="P6" draw:layer="layout" svg:width="0.806cm" svg:height="0.344cm" svg:x="6.511cm" svg:y="18.987cm">
          <draw:text-box>
            <text:p text:style-name="P1"><text:span text:style-name="T5">2022. </text:span></text:p>
          </draw:text-box>
        </draw:frame>
        <draw:frame draw:style-name="gr6" draw:text-style-name="P6" draw:layer="layout" svg:width="0.324cm" svg:height="0.344cm" svg:x="5.123cm" svg:y="19.515cm">
          <draw:text-box>
            <text:p text:style-name="P1"><text:span text:style-name="T5">21</text:span></text:p>
          </draw:text-box>
        </draw:frame>
        <draw:frame draw:style-name="gr6" draw:text-style-name="P6" draw:layer="layout" svg:width="11.072cm" svg:height="0.344cm" svg:x="6.511cm" svg:y="19.515cm">
          <draw:text-box>
            <text:p text:style-name="P1"><text:span text:style-name="T5">Expte. 740/2024. Propuesta <text:s/>para declarar <text:s/>la <text:s/>necesidad <text:s text:c="2"/>e <text:s/>idoneidad <text:s text:c="2"/>de <text:s/>iniciar <text:s text:c="2"/>el</text:span></text:p>
          </draw:text-box>
        </draw:frame>
        <draw:frame draw:style-name="gr6" draw:text-style-name="P6" draw:layer="layout" svg:width="11.047cm" svg:height="0.344cm" svg:x="6.511cm" svg:y="19.873cm">
          <draw:text-box>
            <text:p text:style-name="P1"><text:span text:style-name="T5">contrato de suministro <text:s/>de diverso <text:s/>material <text:s/>de <text:s text:c="2"/>ferretería <text:s text:c="2"/>para <text:s text:c="2"/>el Ayuntamiento <text:s/>de</text:span></text:p>
          </draw:text-box>
        </draw:frame>
        <draw:frame draw:style-name="gr6" draw:text-style-name="P6" draw:layer="layout" svg:width="1.048cm" svg:height="0.344cm" svg:x="6.511cm" svg:y="20.23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324cm" svg:height="0.344cm" svg:x="5.123cm" svg:y="20.762cm">
          <draw:text-box>
            <text:p text:style-name="P1"><text:span text:style-name="T5">22</text:span></text:p>
          </draw:text-box>
        </draw:frame>
        <draw:frame draw:style-name="gr6" draw:text-style-name="P6" draw:layer="layout" svg:width="10.48cm" svg:height="0.344cm" svg:x="6.511cm" svg:y="20.762cm">
          <draw:text-box>
            <text:p text:style-name="P1"><text:span text:style-name="T5">Expte. 13451/2023. Considerar propuesto como adjudicatario en el expediente de</text:span></text:p>
          </draw:text-box>
        </draw:frame>
        <draw:frame draw:style-name="gr6" draw:text-style-name="P6" draw:layer="layout" svg:width="11.271cm" svg:height="0.344cm" svg:x="6.511cm" svg:y="21.119cm">
          <draw:text-box>
            <text:p text:style-name="P1"><text:span text:style-name="T5">contratación <text:s/>denominado <text:s/>«ACONDICIONAMIENTO <text:s text:c="2"/>DEL <text:s text:c="2"/>PASEO <text:s text:c="2"/>DE <text:s text:c="2"/>PLAYA <text:s text:c="2"/>DE</text:span></text:p>
          </draw:text-box>
        </draw:frame>
        <draw:frame draw:style-name="gr6" draw:text-style-name="P6" draw:layer="layout" svg:width="11.034cm" svg:height="0.344cm" svg:x="6.511cm" svg:y="21.477cm">
          <draw:text-box>
            <text:p text:style-name="P1"><text:span text:style-name="T5">MOGÁN (ENTRE CALLE RIVERA DEL CARMEN, AVDA. VARADERO, CALLE DE LA</text:span></text:p>
          </draw:text-box>
        </draw:frame>
        <draw:frame draw:style-name="gr6" draw:text-style-name="P6" draw:layer="layout" svg:width="8.27cm" svg:height="0.344cm" svg:x="6.511cm" svg:y="21.834cm">
          <draw:text-box>
            <text:p text:style-name="P1"><text:span text:style-name="T5">MINA,...), T.M. MOGÁN» a la entidad PEREZ MORENO, S.A.U, </text:span></text:p>
          </draw:text-box>
        </draw:frame>
        <draw:frame draw:style-name="gr6" draw:text-style-name="P6" draw:layer="layout" svg:width="0.324cm" svg:height="0.344cm" svg:x="5.123cm" svg:y="22.363cm">
          <draw:text-box>
            <text:p text:style-name="P1"><text:span text:style-name="T5">23</text:span></text:p>
          </draw:text-box>
        </draw:frame>
        <draw:frame draw:style-name="gr6" draw:text-style-name="P6" draw:layer="layout" svg:width="11.059cm" svg:height="0.344cm" svg:x="6.511cm" svg:y="22.363cm">
          <draw:text-box>
            <text:p text:style-name="P1"><text:span text:style-name="T5">Expte. 15167/2023 <text:s/>Propuesta <text:s/>para <text:s/>aprobar <text:s/>pliegos, <text:s/>el <text:s/>expte. <text:s/>gasto, <text:s text:c="2"/>anunciar <text:s text:c="2"/>la</text:span></text:p>
          </draw:text-box>
        </draw:frame>
        <draw:frame draw:style-name="gr6" draw:text-style-name="P6" draw:layer="layout" svg:width="10.856cm" svg:height="0.344cm" svg:x="6.511cm" svg:y="22.721cm">
          <draw:text-box>
            <text:p text:style-name="P1"><text:span text:style-name="T5">licitación para la adjudicación del contrato del la Redacción de la modificación menor</text:span></text:p>
          </draw:text-box>
        </draw:frame>
        <draw:frame draw:style-name="gr6" draw:text-style-name="P6" draw:layer="layout" svg:width="10.839cm" svg:height="0.344cm" svg:x="6.511cm" svg:y="23.078cm">
          <draw:text-box>
            <text:p text:style-name="P1"><text:span text:style-name="T5">de las NN.SS en el ámbito de Veneguera y su correspondiente evaluación ambiental</text:span></text:p>
          </draw:text-box>
        </draw:frame>
        <draw:frame draw:style-name="gr6" draw:text-style-name="P6" draw:layer="layout" svg:width="1.67cm" svg:height="0.344cm" svg:x="6.511cm" svg:y="23.436cm">
          <draw:text-box>
            <text:p text:style-name="P1"><text:span text:style-name="T5">simplificada. </text:span></text:p>
          </draw:text-box>
        </draw:frame>
        <draw:frame draw:style-name="gr6" draw:text-style-name="P6" draw:layer="layout" svg:width="0.324cm" svg:height="0.344cm" svg:x="5.123cm" svg:y="23.967cm">
          <draw:text-box>
            <text:p text:style-name="P1"><text:span text:style-name="T5">24</text:span></text:p>
          </draw:text-box>
        </draw:frame>
        <draw:frame draw:style-name="gr6" draw:text-style-name="P6" draw:layer="layout" svg:width="10.928cm" svg:height="0.344cm" svg:x="6.511cm" svg:y="23.967cm">
          <draw:text-box>
            <text:p text:style-name="P1"><text:span text:style-name="T5">Expte. 15168/2023 Propuesta para aprobar los pliegos, el expte. el gasto, anunicar la</text:span></text:p>
          </draw:text-box>
        </draw:frame>
        <draw:frame draw:style-name="gr6" draw:text-style-name="P6" draw:layer="layout" svg:width="10.564cm" svg:height="0.344cm" svg:x="6.511cm" svg:y="24.325cm">
          <draw:text-box>
            <text:p text:style-name="P1"><text:span text:style-name="T5">licitación, relativo a la adjudicación del contrato de la Redacción de la modificación</text:span></text:p>
          </draw:text-box>
        </draw:frame>
        <draw:frame draw:style-name="gr6" draw:text-style-name="P6" draw:layer="layout" svg:width="11.038cm" svg:height="0.344cm" svg:x="6.511cm" svg:y="24.682cm">
          <draw:text-box>
            <text:p text:style-name="P1"><text:span text:style-name="T5">menor de las <text:s/>NN.SS <text:s/>en <text:s/>el <text:s/>ámbito <text:s/>de <text:s/>Morro <text:s/>del <text:s/>Guincho, <text:s/>y <text:s text:c="2"/>su <text:s text:c="2"/>correspondient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4.464cm" svg:height="0.344cm" svg:x="6.511cm" svg:y="25.04cm">
          <draw:text-box>
            <text:p text:style-name="P1"><text:span text:style-name="T5">evaluación ambiental simplificad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215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69h-901v69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6018v-46h-901v46zM901 5881v-23h-901v23zM901 5813v-23h-901v23zM901 5767v-69h-901v69zM901 5675v-91h-901v91zM901 5561v-46h-901v46zM901 5447v-23h-901v23zM901 5379v-23h-901v23zM901 5310v-45h-901v45zM901 5219v-23h-901v23zM901 5151v-23h-901v23zM901 5060v-23h-901v23zM901 5014v-91h-901v91zM901 4900v-68h-901v68zM901 4809v-23h-901v23zM901 4695v-23h-901v23zM901 4627v-46h-901v46zM901 4558v-23h-901v23zM901 4513v-69h-901v69zM901 4422v-92h-901v92zM901 4308v-46h-901v46zM901 4194v-23h-901v23zM901 4125v-23h-901v23zM901 4057v-23h-901v23zM901 3989v-46h-901v46zM901 3875v-23h-901v23zM901 3806v-23h-901v23zM901 3761v-92h-901v92zM901 3647v-69h-901v69zM901 3556v-23h-901v23zM901 3510v-46h-901v46zM901 3419v-23h-901v23zM901 3305v-69h-901v69zM901 3214v-23h-901v23zM901 3145v-45h-901v45zM901 3054v-23h-901v23zM901 2986v-69h-901v69zM901 2872v-46h-901v46zM901 2803v-22h-901v22zM901 2690v-23h-901v23zM901 2644v-46h-901v46zM901 2553v-23h-901v23zM901 2507v-68h-901v68zM901 2416v-91h-901v91zM901 2302v-45h-901v45zM901 2211v-23h-901v23zM901 2120v-23h-901v23zM901 2051v-45h-901v45zM901 1960v-22h-901v22zM901 1869v-23h-901v23zM901 1801v-23h-901v23zM901 1755v-91h-901v91zM901 1641v-68h-901v68zM901 1550v-23h-901v23zM901 1436v-23h-901v23zM901 1391v-46h-901v46zM901 1299v-22h-901v22zM901 1231v-68h-901v68zM901 1117v-45h-901v45zM901 1049v-23h-901v23zM901 935v-23h-901v23zM901 866v-45h-901v45zM901 798v-46h-901v46zM901 730v-91h-901v91zM901 616v-46h-901v46zM901 547v-91h-901v91zM901 388v-23h-901v23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7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01/2024 12:3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01/2024 12:32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3/2024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6cm" svg:y1="6.167cm" svg:x2="6.428cm" svg:y2="6.167cm">
          <text:p/>
        </draw:line>
        <draw:line draw:style-name="gr5" draw:text-style-name="P3" draw:layer="layout" svg:x1="6.428cm" svg:y1="6.167cm" svg:x2="17.859cm" svg:y2="6.167cm">
          <text:p/>
        </draw:line>
        <draw:line draw:style-name="gr5" draw:text-style-name="P3" draw:layer="layout" svg:x1="4.136cm" svg:y1="5.639cm" svg:x2="4.136cm" svg:y2="6.167cm">
          <text:p/>
        </draw:line>
        <draw:line draw:style-name="gr5" draw:text-style-name="P3" draw:layer="layout" svg:x1="6.428cm" svg:y1="5.642cm" svg:x2="6.428cm" svg:y2="6.167cm">
          <text:p/>
        </draw:line>
        <draw:line draw:style-name="gr5" draw:text-style-name="P3" draw:layer="layout" svg:x1="17.859cm" svg:y1="5.639cm" svg:x2="17.859cm" svg:y2="6.167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0.324cm" svg:height="0.344cm" svg:x="5.123cm" svg:y="5.737cm">
          <draw:text-box>
            <text:p text:style-name="P1"><text:span text:style-name="T5">25</text:span></text:p>
          </draw:text-box>
        </draw:frame>
        <draw:frame draw:style-name="gr6" draw:text-style-name="P6" draw:layer="layout" svg:width="2.796cm" svg:height="0.344cm" svg:x="6.511cm" svg:y="5.73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6.53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89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215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69h-901v69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6018v-46h-901v46zM901 5881v-23h-901v23zM901 5813v-23h-901v23zM901 5767v-69h-901v69zM901 5675v-91h-901v91zM901 5561v-46h-901v46zM901 5447v-23h-901v23zM901 5379v-23h-901v23zM901 5310v-45h-901v45zM901 5219v-23h-901v23zM901 5151v-23h-901v23zM901 5060v-23h-901v23zM901 5014v-91h-901v91zM901 4900v-68h-901v68zM901 4809v-23h-901v23zM901 4695v-23h-901v23zM901 4627v-46h-901v46zM901 4558v-23h-901v23zM901 4513v-69h-901v69zM901 4422v-92h-901v92zM901 4308v-46h-901v46zM901 4194v-23h-901v23zM901 4125v-23h-901v23zM901 4057v-23h-901v23zM901 3989v-46h-901v46zM901 3875v-23h-901v23zM901 3806v-23h-901v23zM901 3761v-92h-901v92zM901 3647v-69h-901v69zM901 3556v-23h-901v23zM901 3510v-46h-901v46zM901 3419v-23h-901v23zM901 3305v-69h-901v69zM901 3214v-23h-901v23zM901 3145v-45h-901v45zM901 3054v-23h-901v23zM901 2986v-69h-901v69zM901 2872v-46h-901v46zM901 2803v-22h-901v22zM901 2690v-23h-901v23zM901 2644v-46h-901v46zM901 2553v-23h-901v23zM901 2507v-68h-901v68zM901 2416v-91h-901v91zM901 2302v-45h-901v45zM901 2211v-23h-901v23zM901 2120v-23h-901v23zM901 2051v-45h-901v45zM901 1960v-22h-901v22zM901 1869v-23h-901v23zM901 1801v-23h-901v23zM901 1755v-91h-901v91zM901 1641v-68h-901v68zM901 1550v-23h-901v23zM901 1436v-23h-901v23zM901 1391v-46h-901v46zM901 1299v-22h-901v22zM901 1231v-68h-901v68zM901 1117v-45h-901v45zM901 1049v-23h-901v23zM901 935v-23h-901v23zM901 866v-45h-901v45zM901 798v-46h-901v46zM901 730v-91h-901v91zM901 616v-46h-901v46zM901 547v-91h-901v91zM901 388v-23h-901v23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7/01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01/2024 12:3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01/2024 12: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3T09:21:00.053000000</dc:date>
    <meta:editing-duration>PT12M24S</meta:editing-duration>
    <meta:editing-cycles>1</meta:editing-cycles>
    <meta:document-statistic meta:object-count="359"/>
    <meta:generator>LibreOffice/7.6.4.1$Windows_X86_64 LibreOffice_project/e19e193f88cd6c0525a17fb7a176ed8e6a3e2aa1</meta:generator>
  </office:meta>
</office:document-meta>
</file>