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1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3/01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3/01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5.267cm" svg:x2="6.428cm" svg:y2="15.267cm">
          <text:p/>
        </draw:line>
        <draw:line draw:style-name="gr5" draw:text-style-name="P3" draw:layer="layout" svg:x1="6.428cm" svg:y1="15.267cm" svg:x2="17.859cm" svg:y2="15.267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6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5.267cm">
          <text:p/>
        </draw:line>
        <draw:line draw:style-name="gr5" draw:text-style-name="P3" draw:layer="layout" svg:x1="4.136cm" svg:y1="15.267cm" svg:x2="4.136cm" svg:y2="16.156cm">
          <text:p/>
        </draw:line>
        <draw:line draw:style-name="gr5" draw:text-style-name="P3" draw:layer="layout" svg:x1="4.136cm" svg:y1="16.156cm" svg:x2="4.136cm" svg:y2="16.68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5.267cm">
          <text:p/>
        </draw:line>
        <draw:line draw:style-name="gr5" draw:text-style-name="P3" draw:layer="layout" svg:x1="6.428cm" svg:y1="15.267cm" svg:x2="6.428cm" svg:y2="16.156cm">
          <text:p/>
        </draw:line>
        <draw:line draw:style-name="gr5" draw:text-style-name="P3" draw:layer="layout" svg:x1="6.428cm" svg:y1="16.156cm" svg:x2="6.428cm" svg:y2="16.68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5.267cm">
          <text:p/>
        </draw:line>
        <draw:line draw:style-name="gr5" draw:text-style-name="P3" draw:layer="layout" svg:x1="17.859cm" svg:y1="15.267cm" svg:x2="17.859cm" svg:y2="16.156cm">
          <text:p/>
        </draw:line>
        <draw:line draw:style-name="gr5" draw:text-style-name="P3" draw:layer="layout" svg:x1="17.859cm" svg:y1="16.156cm" svg:x2="17.859cm" svg:y2="16.68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55cm" svg:height="0.344cm" svg:x="6.511cm" svg:y="13.406cm">
          <draw:text-box>
            <text:p text:style-name="P1"><text:span text:style-name="T5">Expte. <text:s text:c="2"/>362773/2021. <text:s text:c="2"/>Propuesta <text:s text:c="2"/>para <text:s text:c="2"/>otorgar <text:s text:c="2"/>a <text:s text:c="2"/>Don <text:s text:c="2"/>***************************</text:span></text:p>
          </draw:text-box>
        </draw:frame>
        <draw:frame draw:style-name="gr6" draw:text-style-name="P6" draw:layer="layout" svg:width="10.488cm" svg:height="0.344cm" svg:x="6.511cm" svg:y="13.764cm">
          <draw:text-box>
            <text:p text:style-name="P1"><text:span text:style-name="T5">Rodríguez en representación de la entidad Cladia Engineering, S.L., la licencia de</text:span></text:p>
          </draw:text-box>
        </draw:frame>
        <draw:frame draw:style-name="gr6" draw:text-style-name="P6" draw:layer="layout" svg:width="10.289cm" svg:height="0.344cm" svg:x="6.511cm" svg:y="14.122cm">
          <draw:text-box>
            <text:p text:style-name="P1"><text:span text:style-name="T5">obra mayor para construcción de cuatro apartamentos de cinco estrellas, sita en</text:span></text:p>
          </draw:text-box>
        </draw:frame>
        <draw:frame draw:style-name="gr6" draw:text-style-name="P6" draw:layer="layout" svg:width="10.598cm" svg:height="0.344cm" svg:x="6.511cm" svg:y="14.479cm">
          <draw:text-box>
            <text:p text:style-name="P1"><text:span text:style-name="T5">Avenida Los Guayres nº 55, parcela 54, Lomatres. Patalavaca, referencia catastral</text:span></text:p>
          </draw:text-box>
        </draw:frame>
        <draw:frame draw:style-name="gr6" draw:text-style-name="P6" draw:layer="layout" svg:width="8.388cm" svg:height="0.344cm" svg:x="6.511cm" svg:y="14.837cm">
          <draw:text-box>
            <text:p text:style-name="P1"><text:span text:style-name="T5">2519923DR3721N0001EI, en este Término Municipal de Mogán. </text:span></text:p>
          </draw:text-box>
        </draw:frame>
        <draw:frame draw:style-name="gr6" draw:text-style-name="P6" draw:layer="layout" svg:width="0.292cm" svg:height="0.344cm" svg:x="5.205cm" svg:y="15.3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9cm" svg:height="0.344cm" svg:x="6.511cm" svg:y="15.365cm">
          <draw:text-box>
            <text:p text:style-name="P1"><text:span text:style-name="T5">Expte. 5/2024. Aprobación de Facturas <text:s/>y <text:s/>Reconocimiento <text:s text:c="2"/>de <text:s text:c="2"/>Obligaciones <text:s text:c="2"/>(JGL</text:span></text:p>
          </draw:text-box>
        </draw:frame>
        <draw:frame draw:style-name="gr6" draw:text-style-name="P6" draw:layer="layout" svg:width="1.628cm" svg:height="0.344cm" svg:x="6.511cm" svg:y="15.723cm">
          <draw:text-box>
            <text:p text:style-name="P1"><text:span text:style-name="T5">03/01/2024)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2.796cm" svg:height="0.344cm" svg:x="6.511cm" svg:y="16.25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7.05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41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0.866cm" svg:height="0.319cm" draw:transform="rotate (1.5707963267949) translate (0.309cm 5.088cm)">
          <draw:text-box>
            <text:p text:style-name="P1"><text:span text:style-name="T7">2024/7</text:span></text:p>
          </draw:text-box>
        </draw:frame>
        <draw:path draw:style-name="gr12" draw:text-style-name="P10" draw:layer="layout" svg:width="0.9cm" svg:height="8.82cm" svg:x="0.355cm" svg:y="7.478cm" svg:viewBox="0 0 901 8821" svg:d="M901 8821v-52h-901v52zM901 8744v-26h-901v26zM901 8667v-26h-901v26zM901 8538v-26h-901v26zM901 8435v-77h-901v77zM901 8332v-51h-901v51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38v-104h-901v104zM901 5709v-52h-901v52zM901 5606v-26h-901v26zM901 5503v-26h-901v26zM901 5426v-52h-901v52zM901 5349v-78h-901v78zM901 5220v-26h-901v26zM901 5143v-52h-901v52zM901 5040v-51h-901v51zM901 4937v-51h-901v51zM901 4860v-51h-901v51zM901 4783v-103h-901v103zM901 4654v-51h-901v51zM901 4577v-25h-901v25zM901 4500v-51h-901v51zM901 4372v-26h-901v26zM901 4294v-25h-901v25zM901 4243v-103h-901v103zM901 4114v-77h-901v77zM901 4012v-26h-901v26zM901 3960v-51h-901v51zM901 3857v-25h-901v25zM901 3729v-77h-901v77zM901 3626v-26h-901v26zM901 3549v-52h-901v52zM901 3446v-52h-901v52zM901 3343v-26h-901v26zM901 3292v-78h-901v78zM901 3163v-51h-901v51zM901 3086v-77h-901v77zM901 2957v-25h-901v25zM901 2880v-26h-901v26zM901 2803v-26h-901v26zM901 2752v-52h-901v52zM901 2597v-25h-901v25zM901 2520v-77h-901v77zM901 2417v-51h-901v51zM901 2315v-26h-901v26zM901 2237v-77h-901v77zM901 2109v-52h-901v52zM901 2032v-26h-901v26zM901 1955v-78h-901v78zM901 1852v-52h-901v52zM901 1749v-26h-901v26zM901 1672v-26h-901v26zM901 1543v-51h-901v51zM901 1466v-51h-901v51zM901 1363v-77h-901v77zM901 1235v-26h-901v26zM901 1183v-51h-901v51zM901 1080v-25h-901v25zM901 1029v-77h-901v77zM901 900v-51h-901v51zM901 797v-77h-901v77zM901 669v-26h-901v26zM901 617v-25h-901v25zM901 566v-103h-901v103zM901 386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2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1/2024 11:39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1/2024 12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2T13:01:09.054000000</dc:date>
    <meta:editing-duration>PT1M33S</meta:editing-duration>
    <meta:editing-cycles>2</meta:editing-cycles>
    <meta:generator>LibreOffice/7.6.4.1$Windows_X86_64 LibreOffice_project/e19e193f88cd6c0525a17fb7a176ed8e6a3e2aa1</meta:generator>
    <meta:document-statistic meta:object-count="92"/>
  </office:meta>
</office:document-meta>
</file>