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000000556000002460FB176BD.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3" style:family="table">
      <style:table-properties style:width="14.781cm" table:align="left"/>
    </style:style>
    <style:style style:name="Table3.A" style:family="table-column">
      <style:table-column-properties style:column-width="11.825cm"/>
    </style:style>
    <style:style style:name="Table3.B" style:family="table-column">
      <style:table-column-properties style:column-width="1.478cm"/>
    </style:style>
    <style:style style:name="Table3.A1" style:family="table-cell">
      <style:table-cell-properties style:vertical-align="middle" fo:padding="0.049cm" fo:border="none"/>
    </style:style>
    <style:style style:name="Table5" style:family="table">
      <style:table-properties style:width="15.54cm" table:align="left"/>
    </style:style>
    <style:style style:name="Table5.A" style:family="table-column">
      <style:table-column-properties style:column-width="12.432cm"/>
    </style:style>
    <style:style style:name="Table5.B" style:family="table-column">
      <style:table-column-properties style:column-width="1.554cm"/>
    </style:style>
    <style:style style:name="Table5.A1" style:family="table-cell">
      <style:table-cell-properties style:vertical-align="middle" fo:padding="0.049cm" fo:border="none"/>
    </style:style>
    <style:style style:name="Tabla1" style:family="table">
      <style:table-properties style:width="14.658cm" table:align="left"/>
    </style:style>
    <style:style style:name="Tabla1.A" style:family="table-column">
      <style:table-column-properties style:column-width="11.726cm"/>
    </style:style>
    <style:style style:name="Tabla1.B" style:family="table-column">
      <style:table-column-properties style:column-width="1.466cm"/>
    </style:style>
    <style:style style:name="Tabla1.A1" style:family="table-cell">
      <style:table-cell-properties style:vertical-align="middle" fo:padding="0.049cm" fo:border="none"/>
    </style:style>
    <style:style style:name="Table7" style:family="table">
      <style:table-properties style:width="14.658cm" table:align="left"/>
    </style:style>
    <style:style style:name="Table7.A" style:family="table-column">
      <style:table-column-properties style:column-width="11.726cm"/>
    </style:style>
    <style:style style:name="Table7.B" style:family="table-column">
      <style:table-column-properties style:column-width="1.466cm"/>
    </style:style>
    <style:style style:name="Table7.A1" style:family="table-cell">
      <style:table-cell-properties style:vertical-align="middle" fo:padding="0.049cm" fo:border="none"/>
    </style:style>
    <style:style style:name="Table8" style:family="table">
      <style:table-properties style:width="16.498cm" table:align="left"/>
    </style:style>
    <style:style style:name="Table8.A" style:family="table-column">
      <style:table-column-properties style:column-width="2.258cm"/>
    </style:style>
    <style:style style:name="Table8.B" style:family="table-column">
      <style:table-column-properties style:column-width="14.24cm"/>
    </style:style>
    <style:style style:name="Table8.A1" style:family="table-cell">
      <style:table-cell-properties style:vertical-align="middle" fo:padding="0.049cm" fo:border="none"/>
    </style:style>
    <style:style style:name="Table9" style:family="table">
      <style:table-properties style:width="17.013cm" table:align="left"/>
    </style:style>
    <style:style style:name="Table9.A" style:family="table-column">
      <style:table-column-properties style:column-width="2.718cm"/>
    </style:style>
    <style:style style:name="Table9.B" style:family="table-column">
      <style:table-column-properties style:column-width="1.857cm"/>
    </style:style>
    <style:style style:name="Table9.C" style:family="table-column">
      <style:table-column-properties style:column-width="2.355cm"/>
    </style:style>
    <style:style style:name="Table9.D" style:family="table-column">
      <style:table-column-properties style:column-width="2.173cm"/>
    </style:style>
    <style:style style:name="Table9.E" style:family="table-column">
      <style:table-column-properties style:column-width="4.685cm"/>
    </style:style>
    <style:style style:name="Table9.F" style:family="table-column">
      <style:table-column-properties style:column-width="2.007cm"/>
    </style:style>
    <style:style style:name="Table9.G" style:family="table-column">
      <style:table-column-properties style:column-width="1.217cm"/>
    </style:style>
    <style:style style:name="Table9.1" style:family="table-row">
      <style:table-row-properties style:min-row-height="0.654cm"/>
    </style:style>
    <style:style style:name="Table9.A1" style:family="table-cell">
      <style:table-cell-properties style:vertical-align="middle" fo:padding="0.049cm" fo:border="none"/>
    </style:style>
    <style:style style:name="Table9.2" style:family="table-row">
      <style:table-row-properties style:min-row-height="0.601cm"/>
    </style:style>
    <style:style style:name="Table9.C2" style:family="table-cell" style:data-style-name="N0">
      <style:table-cell-properties style:vertical-align="middle" fo:padding="0.049cm" fo:border="none"/>
    </style:style>
    <style:style style:name="Table9.127" style:family="table-row">
      <style:table-row-properties style:min-row-height="0.84cm"/>
    </style:style>
    <style:style style:name="Table9.153" style:family="table-row">
      <style:table-row-properties style:min-row-height="0.628cm"/>
    </style:style>
    <style:style style:name="Table10" style:family="table">
      <style:table-properties style:width="15.69cm" table:align="left"/>
    </style:style>
    <style:style style:name="Table10.A" style:family="table-column">
      <style:table-column-properties style:column-width="0.859cm"/>
    </style:style>
    <style:style style:name="Table10.B" style:family="table-column">
      <style:table-column-properties style:column-width="6.255cm"/>
    </style:style>
    <style:style style:name="Table10.C" style:family="table-column">
      <style:table-column-properties style:column-width="4.002cm"/>
    </style:style>
    <style:style style:name="Table10.D" style:family="table-column">
      <style:table-column-properties style:column-width="4.574cm"/>
    </style:style>
    <style:style style:name="Table10.1" style:family="table-row">
      <style:table-row-properties style:min-row-height="0.893cm"/>
    </style:style>
    <style:style style:name="Table10.A1" style:family="table-cell">
      <style:table-cell-properties style:vertical-align="middle" fo:background-color="#dddddd" fo:padding="0.049cm" fo:border="none">
        <style:background-image/>
      </style:table-cell-properties>
    </style:style>
    <style:style style:name="Table10.2" style:family="table-row">
      <style:table-row-properties style:min-row-height="0.601cm"/>
    </style:style>
    <style:style style:name="Table10.A2" style:family="table-cell">
      <style:table-cell-properties style:vertical-align="middle" fo:padding="0.049cm" fo:border="none"/>
    </style:style>
    <style:style style:name="Table10.B2" style:family="table-cell">
      <style:table-cell-properties style:vertical-align="middle" fo:padding="0.049cm" fo:border="none"/>
    </style:style>
    <style:style style:name="Table10.C2" style:family="table-cell" style:data-style-name="N0">
      <style:table-cell-properties style:vertical-align="middle" fo:padding="0.049cm" fo:border="none"/>
    </style:style>
    <style:style style:name="Table10.A3" style:family="table-cell">
      <style:table-cell-properties style:vertical-align="middle" fo:padding="0.049cm" fo:border="none"/>
    </style:style>
    <style:style style:name="Table10.B3" style:family="table-cell">
      <style:table-cell-properties style:vertical-align="middle" fo:padding="0.049cm" fo:border="none"/>
    </style:style>
    <style:style style:name="Table10.C3" style:family="table-cell" style:data-style-name="N0">
      <style:table-cell-properties style:vertical-align="middle" fo:padding="0.049cm" fo:border="none"/>
    </style:style>
    <style:style style:name="Table10.A4" style:family="table-cell">
      <style:table-cell-properties style:vertical-align="middle" fo:padding="0.049cm" fo:border="none"/>
    </style:style>
    <style:style style:name="Table10.B4" style:family="table-cell">
      <style:table-cell-properties style:vertical-align="middle" fo:padding="0.049cm" fo:border="none"/>
    </style:style>
    <style:style style:name="Table10.C4" style:family="table-cell" style:data-style-name="N0">
      <style:table-cell-properties style:vertical-align="middle" fo:padding="0.049cm" fo:border="none"/>
    </style:style>
    <style:style style:name="Table10.D4" style:family="table-cell" style:data-style-name="N0">
      <style:table-cell-properties style:vertical-align="middle" fo:padding="0.049cm" fo:border="none"/>
    </style:style>
    <style:style style:name="Table10.A5" style:family="table-cell">
      <style:table-cell-properties style:vertical-align="middle" fo:padding="0.049cm" fo:border="none"/>
    </style:style>
    <style:style style:name="Table10.B5" style:family="table-cell">
      <style:table-cell-properties style:vertical-align="middle" fo:padding="0.049cm" fo:border="none"/>
    </style:style>
    <style:style style:name="Table10.C5" style:family="table-cell" style:data-style-name="N0">
      <style:table-cell-properties style:vertical-align="middle" fo:padding="0.049cm" fo:border="none"/>
    </style:style>
    <style:style style:name="Table10.D5" style:family="table-cell" style:data-style-name="N0">
      <style:table-cell-properties style:vertical-align="middle" fo:padding="0.049cm" fo:border="none"/>
    </style:style>
    <style:style style:name="Table10.A6" style:family="table-cell">
      <style:table-cell-properties style:vertical-align="middle" fo:padding="0.049cm" fo:border="none"/>
    </style:style>
    <style:style style:name="Table10.B6" style:family="table-cell">
      <style:table-cell-properties style:vertical-align="middle" fo:padding="0.049cm" fo:border="none"/>
    </style:style>
    <style:style style:name="Table10.C6" style:family="table-cell" style:data-style-name="N0">
      <style:table-cell-properties style:vertical-align="middle" fo:padding="0.049cm" fo:border="none"/>
    </style:style>
    <style:style style:name="Table10.D6" style:family="table-cell" style:data-style-name="N0">
      <style:table-cell-properties style:vertical-align="middle" fo:padding="0.049cm" fo:border="none"/>
    </style:style>
    <style:style style:name="Table10.A7" style:family="table-cell">
      <style:table-cell-properties style:vertical-align="middle" fo:padding="0.049cm" fo:border="none"/>
    </style:style>
    <style:style style:name="Table10.B7" style:family="table-cell">
      <style:table-cell-properties style:vertical-align="middle" fo:padding="0.049cm" fo:border="none"/>
    </style:style>
    <style:style style:name="Table10.C7" style:family="table-cell" style:data-style-name="N0">
      <style:table-cell-properties style:vertical-align="middle" fo:padding="0.049cm" fo:border="none"/>
    </style:style>
    <style:style style:name="Table10.D7" style:family="table-cell" style:data-style-name="N0">
      <style:table-cell-properties style:vertical-align="middle" fo:padding="0.049cm" fo:border="none"/>
    </style:style>
    <style:style style:name="Table10.A8" style:family="table-cell">
      <style:table-cell-properties style:vertical-align="middle" fo:padding="0.049cm" fo:border="none"/>
    </style:style>
    <style:style style:name="Table10.B8" style:family="table-cell">
      <style:table-cell-properties style:vertical-align="middle" fo:padding="0.049cm" fo:border="none"/>
    </style:style>
    <style:style style:name="Table10.C8" style:family="table-cell" style:data-style-name="N0">
      <style:table-cell-properties style:vertical-align="middle" fo:padding="0.049cm" fo:border="none"/>
    </style:style>
    <style:style style:name="Table10.D8" style:family="table-cell" style:data-style-name="N0">
      <style:table-cell-properties style:vertical-align="middle" fo:padding="0.049cm" fo:border="none"/>
    </style:style>
    <style:style style:name="Table10.A9" style:family="table-cell">
      <style:table-cell-properties style:vertical-align="middle" fo:padding="0.049cm" fo:border="none"/>
    </style:style>
    <style:style style:name="Table10.B9" style:family="table-cell">
      <style:table-cell-properties style:vertical-align="middle" fo:padding="0.049cm" fo:border="none"/>
    </style:style>
    <style:style style:name="Table10.C9" style:family="table-cell" style:data-style-name="N0">
      <style:table-cell-properties style:vertical-align="middle" fo:padding="0.049cm" fo:border="none"/>
    </style:style>
    <style:style style:name="Table10.D9" style:family="table-cell" style:data-style-name="N0">
      <style:table-cell-properties style:vertical-align="middle" fo:padding="0.049cm" fo:border="none"/>
    </style:style>
    <style:style style:name="Table10.A10" style:family="table-cell">
      <style:table-cell-properties style:vertical-align="middle" fo:padding="0.049cm" fo:border="none"/>
    </style:style>
    <style:style style:name="Table10.B10" style:family="table-cell">
      <style:table-cell-properties style:vertical-align="middle" fo:padding="0.049cm" fo:border="none"/>
    </style:style>
    <style:style style:name="Table10.C10" style:family="table-cell" style:data-style-name="N0">
      <style:table-cell-properties style:vertical-align="middle" fo:padding="0.049cm" fo:border="none"/>
    </style:style>
    <style:style style:name="Table10.D10" style:family="table-cell" style:data-style-name="N0">
      <style:table-cell-properties style:vertical-align="middle" fo:padding="0.049cm" fo:border="none"/>
    </style:style>
    <style:style style:name="Table10.A11" style:family="table-cell">
      <style:table-cell-properties style:vertical-align="middle" fo:padding="0.049cm" fo:border="none"/>
    </style:style>
    <style:style style:name="Table10.B11" style:family="table-cell">
      <style:table-cell-properties style:vertical-align="middle" fo:padding="0.049cm" fo:border="none"/>
    </style:style>
    <style:style style:name="Table10.C11" style:family="table-cell" style:data-style-name="N0">
      <style:table-cell-properties style:vertical-align="middle" fo:padding="0.049cm" fo:border="none"/>
    </style:style>
    <style:style style:name="Table10.D11" style:family="table-cell" style:data-style-name="N0">
      <style:table-cell-properties style:vertical-align="middle" fo:padding="0.049cm" fo:border="none"/>
    </style:style>
    <style:style style:name="Table10.A12" style:family="table-cell">
      <style:table-cell-properties style:vertical-align="middle" fo:padding="0.049cm" fo:border="none"/>
    </style:style>
    <style:style style:name="Table10.B12" style:family="table-cell">
      <style:table-cell-properties style:vertical-align="middle" fo:padding="0.049cm" fo:border="none"/>
    </style:style>
    <style:style style:name="Table10.C12" style:family="table-cell" style:data-style-name="N0">
      <style:table-cell-properties style:vertical-align="middle" fo:padding="0.049cm" fo:border="none"/>
    </style:style>
    <style:style style:name="Table10.D12" style:family="table-cell" style:data-style-name="N0">
      <style:table-cell-properties style:vertical-align="middle" fo:padding="0.049cm" fo:border="none"/>
    </style:style>
    <style:style style:name="Table10.A13" style:family="table-cell">
      <style:table-cell-properties style:vertical-align="middle" fo:padding="0.049cm" fo:border="none"/>
    </style:style>
    <style:style style:name="Table10.B13" style:family="table-cell">
      <style:table-cell-properties style:vertical-align="middle" fo:padding="0.049cm" fo:border="none"/>
    </style:style>
    <style:style style:name="Table10.C13" style:family="table-cell" style:data-style-name="N0">
      <style:table-cell-properties style:vertical-align="middle" fo:padding="0.049cm" fo:border="none"/>
    </style:style>
    <style:style style:name="Table10.D13" style:family="table-cell" style:data-style-name="N0">
      <style:table-cell-properties style:vertical-align="middle" fo:padding="0.049cm" fo:border="none"/>
    </style:style>
    <style:style style:name="Table10.A14" style:family="table-cell">
      <style:table-cell-properties style:vertical-align="middle" fo:padding="0.049cm" fo:border="none"/>
    </style:style>
    <style:style style:name="Table10.B14" style:family="table-cell">
      <style:table-cell-properties style:vertical-align="middle" fo:padding="0.049cm" fo:border="none"/>
    </style:style>
    <style:style style:name="Table10.C14" style:family="table-cell" style:data-style-name="N0">
      <style:table-cell-properties style:vertical-align="middle" fo:padding="0.049cm" fo:border="none"/>
    </style:style>
    <style:style style:name="Table10.D14" style:family="table-cell" style:data-style-name="N0">
      <style:table-cell-properties style:vertical-align="middle" fo:padding="0.049cm" fo:border="none"/>
    </style:style>
    <style:style style:name="Table10.A15" style:family="table-cell">
      <style:table-cell-properties style:vertical-align="middle" fo:padding="0.049cm" fo:border="none"/>
    </style:style>
    <style:style style:name="Table10.B15" style:family="table-cell">
      <style:table-cell-properties style:vertical-align="middle" fo:padding="0.049cm" fo:border="none"/>
    </style:style>
    <style:style style:name="Table10.C15" style:family="table-cell" style:data-style-name="N0">
      <style:table-cell-properties style:vertical-align="middle" fo:padding="0.049cm" fo:border="none"/>
    </style:style>
    <style:style style:name="Table10.D15" style:family="table-cell" style:data-style-name="N0">
      <style:table-cell-properties style:vertical-align="middle" fo:padding="0.049cm" fo:border="none"/>
    </style:style>
    <style:style style:name="Table10.A16" style:family="table-cell">
      <style:table-cell-properties style:vertical-align="middle" fo:padding="0.049cm" fo:border="none"/>
    </style:style>
    <style:style style:name="Table10.B16" style:family="table-cell">
      <style:table-cell-properties style:vertical-align="middle" fo:padding="0.049cm" fo:border="none"/>
    </style:style>
    <style:style style:name="Table10.C16" style:family="table-cell" style:data-style-name="N0">
      <style:table-cell-properties style:vertical-align="middle" fo:padding="0.049cm" fo:border="none"/>
    </style:style>
    <style:style style:name="Table10.D16" style:family="table-cell" style:data-style-name="N0">
      <style:table-cell-properties style:vertical-align="middle" fo:padding="0.049cm" fo:border="none"/>
    </style:style>
    <style:style style:name="Table10.A17" style:family="table-cell">
      <style:table-cell-properties style:vertical-align="middle" fo:padding="0.049cm" fo:border="none"/>
    </style:style>
    <style:style style:name="Table10.B17" style:family="table-cell">
      <style:table-cell-properties style:vertical-align="middle" fo:padding="0.049cm" fo:border="none"/>
    </style:style>
    <style:style style:name="Table10.C17" style:family="table-cell" style:data-style-name="N0">
      <style:table-cell-properties style:vertical-align="middle" fo:padding="0.049cm" fo:border="none"/>
    </style:style>
    <style:style style:name="Table10.D17" style:family="table-cell" style:data-style-name="N0">
      <style:table-cell-properties style:vertical-align="middle" fo:padding="0.049cm" fo:border="none"/>
    </style:style>
    <style:style style:name="Table10.A18" style:family="table-cell">
      <style:table-cell-properties style:vertical-align="middle" fo:padding="0.049cm" fo:border="none"/>
    </style:style>
    <style:style style:name="Table10.B18" style:family="table-cell">
      <style:table-cell-properties style:vertical-align="middle" fo:padding="0.049cm" fo:border="none"/>
    </style:style>
    <style:style style:name="Table10.C18" style:family="table-cell" style:data-style-name="N0">
      <style:table-cell-properties style:vertical-align="middle" fo:padding="0.049cm" fo:border="none"/>
    </style:style>
    <style:style style:name="Table10.D18" style:family="table-cell" style:data-style-name="N0">
      <style:table-cell-properties style:vertical-align="middle" fo:padding="0.049cm" fo:border="none"/>
    </style:style>
    <style:style style:name="Table10.A19" style:family="table-cell">
      <style:table-cell-properties style:vertical-align="middle" fo:padding="0.049cm" fo:border="none"/>
    </style:style>
    <style:style style:name="Table10.B19" style:family="table-cell">
      <style:table-cell-properties style:vertical-align="middle" fo:padding="0.049cm" fo:border="none"/>
    </style:style>
    <style:style style:name="Table10.C19" style:family="table-cell" style:data-style-name="N0">
      <style:table-cell-properties style:vertical-align="middle" fo:padding="0.049cm" fo:border="none"/>
    </style:style>
    <style:style style:name="Table10.D19" style:family="table-cell" style:data-style-name="N0">
      <style:table-cell-properties style:vertical-align="middle" fo:padding="0.049cm" fo:border="none"/>
    </style:style>
    <style:style style:name="Table10.A20" style:family="table-cell">
      <style:table-cell-properties style:vertical-align="middle" fo:padding="0.049cm" fo:border="none"/>
    </style:style>
    <style:style style:name="Table10.B20" style:family="table-cell">
      <style:table-cell-properties style:vertical-align="middle" fo:padding="0.049cm" fo:border="none"/>
    </style:style>
    <style:style style:name="Table10.C20" style:family="table-cell" style:data-style-name="N0">
      <style:table-cell-properties style:vertical-align="middle" fo:padding="0.049cm" fo:border="none"/>
    </style:style>
    <style:style style:name="Table10.D20" style:family="table-cell" style:data-style-name="N0">
      <style:table-cell-properties style:vertical-align="middle" fo:padding="0.049cm" fo:border="none"/>
    </style:style>
    <style:style style:name="Table10.A21" style:family="table-cell">
      <style:table-cell-properties style:vertical-align="middle" fo:padding="0.049cm" fo:border="none"/>
    </style:style>
    <style:style style:name="Table10.B21" style:family="table-cell">
      <style:table-cell-properties style:vertical-align="middle" fo:padding="0.049cm" fo:border="none"/>
    </style:style>
    <style:style style:name="Table10.C21" style:family="table-cell" style:data-style-name="N0">
      <style:table-cell-properties style:vertical-align="middle" fo:padding="0.049cm" fo:border="none"/>
    </style:style>
    <style:style style:name="Table10.D21" style:family="table-cell" style:data-style-name="N0">
      <style:table-cell-properties style:vertical-align="middle" fo:padding="0.049cm" fo:border="none"/>
    </style:style>
    <style:style style:name="Table10.A22" style:family="table-cell">
      <style:table-cell-properties style:vertical-align="middle" fo:padding="0.049cm" fo:border="none"/>
    </style:style>
    <style:style style:name="Table10.B22" style:family="table-cell">
      <style:table-cell-properties style:vertical-align="middle" fo:padding="0.049cm" fo:border="none"/>
    </style:style>
    <style:style style:name="Table10.C22" style:family="table-cell" style:data-style-name="N0">
      <style:table-cell-properties style:vertical-align="middle" fo:padding="0.049cm" fo:border="none"/>
    </style:style>
    <style:style style:name="Table10.D22" style:family="table-cell" style:data-style-name="N0">
      <style:table-cell-properties style:vertical-align="middle" fo:padding="0.049cm" fo:border="none"/>
    </style:style>
    <style:style style:name="Table10.A23" style:family="table-cell">
      <style:table-cell-properties style:vertical-align="middle" fo:padding="0.049cm" fo:border="none"/>
    </style:style>
    <style:style style:name="Table10.B23" style:family="table-cell">
      <style:table-cell-properties style:vertical-align="middle" fo:padding="0.049cm" fo:border="none"/>
    </style:style>
    <style:style style:name="Table10.C23" style:family="table-cell" style:data-style-name="N0">
      <style:table-cell-properties style:vertical-align="middle" fo:padding="0.049cm" fo:border="none"/>
    </style:style>
    <style:style style:name="Table10.D23" style:family="table-cell" style:data-style-name="N0">
      <style:table-cell-properties style:vertical-align="middle" fo:padding="0.049cm" fo:border="none"/>
    </style:style>
    <style:style style:name="Table10.A24" style:family="table-cell">
      <style:table-cell-properties style:vertical-align="middle" fo:padding="0.049cm" fo:border="none"/>
    </style:style>
    <style:style style:name="Table10.B24" style:family="table-cell">
      <style:table-cell-properties style:vertical-align="middle" fo:padding="0.049cm" fo:border="none"/>
    </style:style>
    <style:style style:name="Table10.C24" style:family="table-cell" style:data-style-name="N0">
      <style:table-cell-properties style:vertical-align="middle" fo:padding="0.049cm" fo:border="none"/>
    </style:style>
    <style:style style:name="Table10.D24" style:family="table-cell" style:data-style-name="N0">
      <style:table-cell-properties style:vertical-align="middle" fo:padding="0.049cm" fo:border="none"/>
    </style:style>
    <style:style style:name="Table10.A25" style:family="table-cell">
      <style:table-cell-properties style:vertical-align="middle" fo:padding="0.049cm" fo:border="none"/>
    </style:style>
    <style:style style:name="Table10.B25" style:family="table-cell">
      <style:table-cell-properties style:vertical-align="middle" fo:padding="0.049cm" fo:border="none"/>
    </style:style>
    <style:style style:name="Table10.C25" style:family="table-cell" style:data-style-name="N0">
      <style:table-cell-properties style:vertical-align="middle" fo:padding="0.049cm" fo:border="none"/>
    </style:style>
    <style:style style:name="Table10.A26" style:family="table-cell">
      <style:table-cell-properties style:vertical-align="middle" fo:padding="0.049cm" fo:border="none"/>
    </style:style>
    <style:style style:name="Table10.B26" style:family="table-cell">
      <style:table-cell-properties style:vertical-align="middle" fo:padding="0.049cm" fo:border="none"/>
    </style:style>
    <style:style style:name="Table10.C26" style:family="table-cell" style:data-style-name="N0">
      <style:table-cell-properties style:vertical-align="middle" fo:padding="0.049cm" fo:border="none"/>
    </style:style>
    <style:style style:name="Table10.D26" style:family="table-cell" style:data-style-name="N0">
      <style:table-cell-properties style:vertical-align="middle" fo:padding="0.049cm" fo:border="none"/>
    </style:style>
    <style:style style:name="Table10.A27" style:family="table-cell">
      <style:table-cell-properties style:vertical-align="middle" fo:padding="0.049cm" fo:border="none"/>
    </style:style>
    <style:style style:name="Table10.B27" style:family="table-cell">
      <style:table-cell-properties style:vertical-align="middle" fo:padding="0.049cm" fo:border="none"/>
    </style:style>
    <style:style style:name="Table10.C27" style:family="table-cell" style:data-style-name="N0">
      <style:table-cell-properties style:vertical-align="middle" fo:padding="0.049cm" fo:border="none"/>
    </style:style>
    <style:style style:name="Table10.D27" style:family="table-cell" style:data-style-name="N0">
      <style:table-cell-properties style:vertical-align="middle" fo:padding="0.049cm" fo:border="none"/>
    </style:style>
    <style:style style:name="Table10.A28" style:family="table-cell">
      <style:table-cell-properties style:vertical-align="middle" fo:padding="0.049cm" fo:border="none"/>
    </style:style>
    <style:style style:name="Table10.B28" style:family="table-cell">
      <style:table-cell-properties style:vertical-align="middle" fo:padding="0.049cm" fo:border="none"/>
    </style:style>
    <style:style style:name="Table10.C28" style:family="table-cell" style:data-style-name="N0">
      <style:table-cell-properties style:vertical-align="middle" fo:padding="0.049cm" fo:border="none"/>
    </style:style>
    <style:style style:name="Table10.D28" style:family="table-cell" style:data-style-name="N0">
      <style:table-cell-properties style:vertical-align="middle" fo:padding="0.049cm" fo:border="none"/>
    </style:style>
    <style:style style:name="Table10.A29" style:family="table-cell">
      <style:table-cell-properties style:vertical-align="middle" fo:padding="0.049cm" fo:border="none"/>
    </style:style>
    <style:style style:name="Table10.B29" style:family="table-cell">
      <style:table-cell-properties style:vertical-align="middle" fo:padding="0.049cm" fo:border="none"/>
    </style:style>
    <style:style style:name="Table10.C29" style:family="table-cell" style:data-style-name="N0">
      <style:table-cell-properties style:vertical-align="middle" fo:padding="0.049cm" fo:border="none"/>
    </style:style>
    <style:style style:name="Table10.A30" style:family="table-cell">
      <style:table-cell-properties style:vertical-align="middle" fo:padding="0.049cm" fo:border="none"/>
    </style:style>
    <style:style style:name="Table10.B30" style:family="table-cell">
      <style:table-cell-properties style:vertical-align="middle" fo:padding="0.049cm" fo:border="none"/>
    </style:style>
    <style:style style:name="Table10.C30" style:family="table-cell" style:data-style-name="N0">
      <style:table-cell-properties style:vertical-align="middle" fo:padding="0.049cm" fo:border="none"/>
    </style:style>
    <style:style style:name="Table10.A31" style:family="table-cell">
      <style:table-cell-properties style:vertical-align="middle" fo:padding="0.049cm" fo:border="none"/>
    </style:style>
    <style:style style:name="Table10.B31" style:family="table-cell">
      <style:table-cell-properties style:vertical-align="middle" fo:padding="0.049cm" fo:border="none"/>
    </style:style>
    <style:style style:name="Table10.C31" style:family="table-cell" style:data-style-name="N0">
      <style:table-cell-properties style:vertical-align="middle" fo:padding="0.049cm" fo:border="none"/>
    </style:style>
    <style:style style:name="Table10.D31" style:family="table-cell" style:data-style-name="N0">
      <style:table-cell-properties style:vertical-align="middle" fo:padding="0.049cm" fo:border="none"/>
    </style:style>
    <style:style style:name="Table10.A32" style:family="table-cell">
      <style:table-cell-properties style:vertical-align="middle" fo:padding="0.049cm" fo:border="none"/>
    </style:style>
    <style:style style:name="Table10.B32" style:family="table-cell">
      <style:table-cell-properties style:vertical-align="middle" fo:padding="0.049cm" fo:border="none"/>
    </style:style>
    <style:style style:name="Table10.C32" style:family="table-cell" style:data-style-name="N0">
      <style:table-cell-properties style:vertical-align="middle" fo:padding="0.049cm" fo:border="none"/>
    </style:style>
    <style:style style:name="Table10.D32" style:family="table-cell" style:data-style-name="N0">
      <style:table-cell-properties style:vertical-align="middle" fo:padding="0.049cm" fo:border="none"/>
    </style:style>
    <style:style style:name="Table10.A33" style:family="table-cell">
      <style:table-cell-properties style:vertical-align="middle" fo:padding="0.049cm" fo:border="none"/>
    </style:style>
    <style:style style:name="Table10.B33" style:family="table-cell">
      <style:table-cell-properties style:vertical-align="middle" fo:padding="0.049cm" fo:border="none"/>
    </style:style>
    <style:style style:name="Table10.C33" style:family="table-cell" style:data-style-name="N0">
      <style:table-cell-properties style:vertical-align="middle" fo:padding="0.049cm" fo:border="none"/>
    </style:style>
    <style:style style:name="Table10.D33" style:family="table-cell" style:data-style-name="N0">
      <style:table-cell-properties style:vertical-align="middle" fo:padding="0.049cm" fo:border="none"/>
    </style:style>
    <style:style style:name="Table10.A34" style:family="table-cell">
      <style:table-cell-properties style:vertical-align="middle" fo:padding="0.049cm" fo:border="none"/>
    </style:style>
    <style:style style:name="Table10.B34" style:family="table-cell">
      <style:table-cell-properties style:vertical-align="middle" fo:padding="0.049cm" fo:border="none"/>
    </style:style>
    <style:style style:name="Table10.C34" style:family="table-cell" style:data-style-name="N0">
      <style:table-cell-properties style:vertical-align="middle" fo:padding="0.049cm" fo:border="none"/>
    </style:style>
    <style:style style:name="Table10.D34" style:family="table-cell" style:data-style-name="N0">
      <style:table-cell-properties style:vertical-align="middle" fo:padding="0.049cm" fo:border="none"/>
    </style:style>
    <style:style style:name="Table10.A35" style:family="table-cell">
      <style:table-cell-properties style:vertical-align="middle" fo:padding="0.049cm" fo:border="none"/>
    </style:style>
    <style:style style:name="Table10.B35" style:family="table-cell">
      <style:table-cell-properties style:vertical-align="middle" fo:padding="0.049cm" fo:border="none"/>
    </style:style>
    <style:style style:name="Table10.C35" style:family="table-cell" style:data-style-name="N0">
      <style:table-cell-properties style:vertical-align="middle" fo:padding="0.049cm" fo:border="none"/>
    </style:style>
    <style:style style:name="Table10.D35" style:family="table-cell" style:data-style-name="N0">
      <style:table-cell-properties style:vertical-align="middle" fo:padding="0.049cm" fo:border="none"/>
    </style:style>
    <style:style style:name="Table10.A36" style:family="table-cell">
      <style:table-cell-properties style:vertical-align="middle" fo:padding="0.049cm" fo:border="none"/>
    </style:style>
    <style:style style:name="Table10.B36" style:family="table-cell">
      <style:table-cell-properties style:vertical-align="middle" fo:padding="0.049cm" fo:border="none"/>
    </style:style>
    <style:style style:name="Table10.C36" style:family="table-cell" style:data-style-name="N0">
      <style:table-cell-properties style:vertical-align="middle" fo:padding="0.049cm" fo:border="none"/>
    </style:style>
    <style:style style:name="Table10.D36" style:family="table-cell" style:data-style-name="N0">
      <style:table-cell-properties style:vertical-align="middle" fo:padding="0.049cm" fo:border="none"/>
    </style:style>
    <style:style style:name="Table11" style:family="table">
      <style:table-properties style:width="15.69cm" table:align="left"/>
    </style:style>
    <style:style style:name="Table11.A" style:family="table-column">
      <style:table-column-properties style:column-width="0.833cm"/>
    </style:style>
    <style:style style:name="Table11.B" style:family="table-column">
      <style:table-column-properties style:column-width="6.239cm"/>
    </style:style>
    <style:style style:name="Table11.C" style:family="table-column">
      <style:table-column-properties style:column-width="3.983cm"/>
    </style:style>
    <style:style style:name="Table11.D" style:family="table-column">
      <style:table-column-properties style:column-width="4.636cm"/>
    </style:style>
    <style:style style:name="Table11.1" style:family="table-row">
      <style:table-row-properties style:min-row-height="0.893cm"/>
    </style:style>
    <style:style style:name="Table11.A1" style:family="table-cell">
      <style:table-cell-properties style:vertical-align="middle" fo:background-color="#dddddd" fo:padding="0.049cm" fo:border="none">
        <style:background-image/>
      </style:table-cell-properties>
    </style:style>
    <style:style style:name="Table11.2" style:family="table-row">
      <style:table-row-properties style:min-row-height="0.601cm"/>
    </style:style>
    <style:style style:name="Table11.A2" style:family="table-cell">
      <style:table-cell-properties style:vertical-align="middle" fo:padding="0.049cm" fo:border="none"/>
    </style:style>
    <style:style style:name="Table11.B2" style:family="table-cell">
      <style:table-cell-properties style:vertical-align="middle" fo:padding="0.049cm" fo:border="none"/>
    </style:style>
    <style:style style:name="Table11.C2" style:family="table-cell" style:data-style-name="N0">
      <style:table-cell-properties style:vertical-align="middle" fo:padding="0.049cm" fo:border="none"/>
    </style:style>
    <style:style style:name="Table11.A3" style:family="table-cell">
      <style:table-cell-properties style:vertical-align="middle" fo:padding="0.049cm" fo:border="none"/>
    </style:style>
    <style:style style:name="Table11.B3" style:family="table-cell">
      <style:table-cell-properties style:vertical-align="middle" fo:padding="0.049cm" fo:border="none"/>
    </style:style>
    <style:style style:name="Table11.C3" style:family="table-cell" style:data-style-name="N0">
      <style:table-cell-properties style:vertical-align="middle" fo:padding="0.049cm" fo:border="none"/>
    </style:style>
    <style:style style:name="Table11.A4" style:family="table-cell">
      <style:table-cell-properties style:vertical-align="middle" fo:padding="0.049cm" fo:border="none"/>
    </style:style>
    <style:style style:name="Table11.B4" style:family="table-cell">
      <style:table-cell-properties style:vertical-align="middle" fo:padding="0.049cm" fo:border="none"/>
    </style:style>
    <style:style style:name="Table11.C4" style:family="table-cell" style:data-style-name="N0">
      <style:table-cell-properties style:vertical-align="middle" fo:padding="0.049cm" fo:border="none"/>
    </style:style>
    <style:style style:name="Table11.D4" style:family="table-cell" style:data-style-name="N0">
      <style:table-cell-properties style:vertical-align="middle" fo:padding="0.049cm" fo:border="none"/>
    </style:style>
    <style:style style:name="Table11.A5" style:family="table-cell">
      <style:table-cell-properties style:vertical-align="middle" fo:padding="0.049cm" fo:border="none"/>
    </style:style>
    <style:style style:name="Table11.B5" style:family="table-cell">
      <style:table-cell-properties style:vertical-align="middle" fo:padding="0.049cm" fo:border="none"/>
    </style:style>
    <style:style style:name="Table11.C5" style:family="table-cell" style:data-style-name="N0">
      <style:table-cell-properties style:vertical-align="middle" fo:padding="0.049cm" fo:border="none"/>
    </style:style>
    <style:style style:name="Table11.D5" style:family="table-cell" style:data-style-name="N0">
      <style:table-cell-properties style:vertical-align="middle" fo:padding="0.049cm" fo:border="none"/>
    </style:style>
    <style:style style:name="Table11.A6" style:family="table-cell">
      <style:table-cell-properties style:vertical-align="middle" fo:padding="0.049cm" fo:border="none"/>
    </style:style>
    <style:style style:name="Table11.B6" style:family="table-cell">
      <style:table-cell-properties style:vertical-align="middle" fo:padding="0.049cm" fo:border="none"/>
    </style:style>
    <style:style style:name="Table11.C6" style:family="table-cell" style:data-style-name="N0">
      <style:table-cell-properties style:vertical-align="middle" fo:padding="0.049cm" fo:border="none"/>
    </style:style>
    <style:style style:name="Table11.D6" style:family="table-cell" style:data-style-name="N0">
      <style:table-cell-properties style:vertical-align="middle" fo:padding="0.049cm" fo:border="none"/>
    </style:style>
    <style:style style:name="Table11.A7" style:family="table-cell">
      <style:table-cell-properties style:vertical-align="middle" fo:padding="0.049cm" fo:border="none"/>
    </style:style>
    <style:style style:name="Table11.B7" style:family="table-cell">
      <style:table-cell-properties style:vertical-align="middle" fo:padding="0.049cm" fo:border="none"/>
    </style:style>
    <style:style style:name="Table11.C7" style:family="table-cell" style:data-style-name="N0">
      <style:table-cell-properties style:vertical-align="middle" fo:padding="0.049cm" fo:border="none"/>
    </style:style>
    <style:style style:name="Table11.D7" style:family="table-cell" style:data-style-name="N0">
      <style:table-cell-properties style:vertical-align="middle" fo:padding="0.049cm" fo:border="none"/>
    </style:style>
    <style:style style:name="Table11.A8" style:family="table-cell">
      <style:table-cell-properties style:vertical-align="middle" fo:padding="0.049cm" fo:border="none"/>
    </style:style>
    <style:style style:name="Table11.B8" style:family="table-cell">
      <style:table-cell-properties style:vertical-align="middle" fo:padding="0.049cm" fo:border="none"/>
    </style:style>
    <style:style style:name="Table11.C8" style:family="table-cell" style:data-style-name="N0">
      <style:table-cell-properties style:vertical-align="middle" fo:padding="0.049cm" fo:border="none"/>
    </style:style>
    <style:style style:name="Table11.D8" style:family="table-cell" style:data-style-name="N0">
      <style:table-cell-properties style:vertical-align="middle" fo:padding="0.049cm" fo:border="none"/>
    </style:style>
    <style:style style:name="Table11.A9" style:family="table-cell">
      <style:table-cell-properties style:vertical-align="middle" fo:padding="0.049cm" fo:border="none"/>
    </style:style>
    <style:style style:name="Table11.B9" style:family="table-cell">
      <style:table-cell-properties style:vertical-align="middle" fo:padding="0.049cm" fo:border="none"/>
    </style:style>
    <style:style style:name="Table11.C9" style:family="table-cell" style:data-style-name="N0">
      <style:table-cell-properties style:vertical-align="middle" fo:padding="0.049cm" fo:border="none"/>
    </style:style>
    <style:style style:name="Table11.D9" style:family="table-cell" style:data-style-name="N0">
      <style:table-cell-properties style:vertical-align="middle" fo:padding="0.049cm" fo:border="none"/>
    </style:style>
    <style:style style:name="Table11.A10" style:family="table-cell">
      <style:table-cell-properties style:vertical-align="middle" fo:padding="0.049cm" fo:border="none"/>
    </style:style>
    <style:style style:name="Table11.B10" style:family="table-cell">
      <style:table-cell-properties style:vertical-align="middle" fo:padding="0.049cm" fo:border="none"/>
    </style:style>
    <style:style style:name="Table11.C10" style:family="table-cell" style:data-style-name="N0">
      <style:table-cell-properties style:vertical-align="middle" fo:padding="0.049cm" fo:border="none"/>
    </style:style>
    <style:style style:name="Table11.D10" style:family="table-cell" style:data-style-name="N0">
      <style:table-cell-properties style:vertical-align="middle" fo:padding="0.049cm" fo:border="none"/>
    </style:style>
    <style:style style:name="Table11.A11" style:family="table-cell">
      <style:table-cell-properties style:vertical-align="middle" fo:padding="0.049cm" fo:border="none"/>
    </style:style>
    <style:style style:name="Table11.B11" style:family="table-cell">
      <style:table-cell-properties style:vertical-align="middle" fo:padding="0.049cm" fo:border="none"/>
    </style:style>
    <style:style style:name="Table11.C11" style:family="table-cell" style:data-style-name="N0">
      <style:table-cell-properties style:vertical-align="middle" fo:padding="0.049cm" fo:border="none"/>
    </style:style>
    <style:style style:name="Table11.D11" style:family="table-cell" style:data-style-name="N0">
      <style:table-cell-properties style:vertical-align="middle" fo:padding="0.049cm" fo:border="none"/>
    </style:style>
    <style:style style:name="Table11.A12" style:family="table-cell">
      <style:table-cell-properties style:vertical-align="middle" fo:padding="0.049cm" fo:border="none"/>
    </style:style>
    <style:style style:name="Table11.B12" style:family="table-cell">
      <style:table-cell-properties style:vertical-align="middle" fo:padding="0.049cm" fo:border="none"/>
    </style:style>
    <style:style style:name="Table11.C12" style:family="table-cell" style:data-style-name="N0">
      <style:table-cell-properties style:vertical-align="middle" fo:padding="0.049cm" fo:border="none"/>
    </style:style>
    <style:style style:name="Table11.D12" style:family="table-cell" style:data-style-name="N0">
      <style:table-cell-properties style:vertical-align="middle" fo:padding="0.049cm" fo:border="none"/>
    </style:style>
    <style:style style:name="Table11.A13" style:family="table-cell">
      <style:table-cell-properties style:vertical-align="middle" fo:padding="0.049cm" fo:border="none"/>
    </style:style>
    <style:style style:name="Table11.B13" style:family="table-cell">
      <style:table-cell-properties style:vertical-align="middle" fo:padding="0.049cm" fo:border="none"/>
    </style:style>
    <style:style style:name="Table11.C13" style:family="table-cell" style:data-style-name="N0">
      <style:table-cell-properties style:vertical-align="middle" fo:padding="0.049cm" fo:border="none"/>
    </style:style>
    <style:style style:name="Table11.D13" style:family="table-cell" style:data-style-name="N0">
      <style:table-cell-properties style:vertical-align="middle" fo:padding="0.049cm" fo:border="none"/>
    </style:style>
    <style:style style:name="Table11.A14" style:family="table-cell">
      <style:table-cell-properties style:vertical-align="middle" fo:padding="0.049cm" fo:border="none"/>
    </style:style>
    <style:style style:name="Table11.B14" style:family="table-cell">
      <style:table-cell-properties style:vertical-align="middle" fo:padding="0.049cm" fo:border="none"/>
    </style:style>
    <style:style style:name="Table11.C14" style:family="table-cell" style:data-style-name="N0">
      <style:table-cell-properties style:vertical-align="middle" fo:padding="0.049cm" fo:border="none"/>
    </style:style>
    <style:style style:name="Table11.D14" style:family="table-cell" style:data-style-name="N0">
      <style:table-cell-properties style:vertical-align="middle" fo:padding="0.049cm" fo:border="none"/>
    </style:style>
    <style:style style:name="Table11.A15" style:family="table-cell">
      <style:table-cell-properties style:vertical-align="middle" fo:padding="0.049cm" fo:border="none"/>
    </style:style>
    <style:style style:name="Table11.B15" style:family="table-cell">
      <style:table-cell-properties style:vertical-align="middle" fo:padding="0.049cm" fo:border="none"/>
    </style:style>
    <style:style style:name="Table11.C15" style:family="table-cell" style:data-style-name="N0">
      <style:table-cell-properties style:vertical-align="middle" fo:padding="0.049cm" fo:border="none"/>
    </style:style>
    <style:style style:name="Table11.D15" style:family="table-cell" style:data-style-name="N0">
      <style:table-cell-properties style:vertical-align="middle" fo:padding="0.049cm" fo:border="none"/>
    </style:style>
    <style:style style:name="Table11.A16" style:family="table-cell">
      <style:table-cell-properties style:vertical-align="middle" fo:padding="0.049cm" fo:border="none"/>
    </style:style>
    <style:style style:name="Table11.B16" style:family="table-cell">
      <style:table-cell-properties style:vertical-align="middle" fo:padding="0.049cm" fo:border="none"/>
    </style:style>
    <style:style style:name="Table11.C16" style:family="table-cell" style:data-style-name="N0">
      <style:table-cell-properties style:vertical-align="middle" fo:padding="0.049cm" fo:border="none"/>
    </style:style>
    <style:style style:name="Table11.D16" style:family="table-cell" style:data-style-name="N0">
      <style:table-cell-properties style:vertical-align="middle" fo:padding="0.049cm" fo:border="none"/>
    </style:style>
    <style:style style:name="Table11.A17" style:family="table-cell">
      <style:table-cell-properties style:vertical-align="middle" fo:padding="0.049cm" fo:border="none"/>
    </style:style>
    <style:style style:name="Table11.B17" style:family="table-cell">
      <style:table-cell-properties style:vertical-align="middle" fo:padding="0.049cm" fo:border="none"/>
    </style:style>
    <style:style style:name="Table11.C17" style:family="table-cell" style:data-style-name="N0">
      <style:table-cell-properties style:vertical-align="middle" fo:padding="0.049cm" fo:border="none"/>
    </style:style>
    <style:style style:name="Table11.D17" style:family="table-cell" style:data-style-name="N0">
      <style:table-cell-properties style:vertical-align="middle" fo:padding="0.049cm" fo:border="none"/>
    </style:style>
    <style:style style:name="Table11.A18" style:family="table-cell">
      <style:table-cell-properties style:vertical-align="middle" fo:padding="0.049cm" fo:border="none"/>
    </style:style>
    <style:style style:name="Table11.B18" style:family="table-cell">
      <style:table-cell-properties style:vertical-align="middle" fo:padding="0.049cm" fo:border="none"/>
    </style:style>
    <style:style style:name="Table11.C18" style:family="table-cell" style:data-style-name="N0">
      <style:table-cell-properties style:vertical-align="middle" fo:padding="0.049cm" fo:border="none"/>
    </style:style>
    <style:style style:name="Table11.D18" style:family="table-cell" style:data-style-name="N0">
      <style:table-cell-properties style:vertical-align="middle" fo:padding="0.049cm" fo:border="none"/>
    </style:style>
    <style:style style:name="Table11.A19" style:family="table-cell">
      <style:table-cell-properties style:vertical-align="middle" fo:padding="0.049cm" fo:border="none"/>
    </style:style>
    <style:style style:name="Table11.B19" style:family="table-cell">
      <style:table-cell-properties style:vertical-align="middle" fo:padding="0.049cm" fo:border="none"/>
    </style:style>
    <style:style style:name="Table11.C19" style:family="table-cell" style:data-style-name="N0">
      <style:table-cell-properties style:vertical-align="middle" fo:padding="0.049cm" fo:border="none"/>
    </style:style>
    <style:style style:name="Table11.D19" style:family="table-cell" style:data-style-name="N0">
      <style:table-cell-properties style:vertical-align="middle" fo:padding="0.049cm" fo:border="none"/>
    </style:style>
    <style:style style:name="Table11.A20" style:family="table-cell">
      <style:table-cell-properties style:vertical-align="middle" fo:padding="0.049cm" fo:border="none"/>
    </style:style>
    <style:style style:name="Table11.B20" style:family="table-cell">
      <style:table-cell-properties style:vertical-align="middle" fo:padding="0.049cm" fo:border="none"/>
    </style:style>
    <style:style style:name="Table11.C20" style:family="table-cell" style:data-style-name="N0">
      <style:table-cell-properties style:vertical-align="middle" fo:padding="0.049cm" fo:border="none"/>
    </style:style>
    <style:style style:name="Table11.D20" style:family="table-cell" style:data-style-name="N0">
      <style:table-cell-properties style:vertical-align="middle" fo:padding="0.049cm" fo:border="none"/>
    </style:style>
    <style:style style:name="Table11.A21" style:family="table-cell">
      <style:table-cell-properties style:vertical-align="middle" fo:padding="0.049cm" fo:border="none"/>
    </style:style>
    <style:style style:name="Table11.B21" style:family="table-cell">
      <style:table-cell-properties style:vertical-align="middle" fo:padding="0.049cm" fo:border="none"/>
    </style:style>
    <style:style style:name="Table11.C21" style:family="table-cell" style:data-style-name="N0">
      <style:table-cell-properties style:vertical-align="middle" fo:padding="0.049cm" fo:border="none"/>
    </style:style>
    <style:style style:name="Table11.D21" style:family="table-cell" style:data-style-name="N0">
      <style:table-cell-properties style:vertical-align="middle" fo:padding="0.049cm" fo:border="none"/>
    </style:style>
    <style:style style:name="Table11.A22" style:family="table-cell">
      <style:table-cell-properties style:vertical-align="middle" fo:padding="0.049cm" fo:border="none"/>
    </style:style>
    <style:style style:name="Table11.B22" style:family="table-cell">
      <style:table-cell-properties style:vertical-align="middle" fo:padding="0.049cm" fo:border="none"/>
    </style:style>
    <style:style style:name="Table11.C22" style:family="table-cell" style:data-style-name="N0">
      <style:table-cell-properties style:vertical-align="middle" fo:padding="0.049cm" fo:border="none"/>
    </style:style>
    <style:style style:name="Table11.D22" style:family="table-cell" style:data-style-name="N0">
      <style:table-cell-properties style:vertical-align="middle" fo:padding="0.049cm" fo:border="none"/>
    </style:style>
    <style:style style:name="Table11.A23" style:family="table-cell">
      <style:table-cell-properties style:vertical-align="middle" fo:padding="0.049cm" fo:border="none"/>
    </style:style>
    <style:style style:name="Table11.B23" style:family="table-cell">
      <style:table-cell-properties style:vertical-align="middle" fo:padding="0.049cm" fo:border="none"/>
    </style:style>
    <style:style style:name="Table11.C23" style:family="table-cell" style:data-style-name="N0">
      <style:table-cell-properties style:vertical-align="middle" fo:padding="0.049cm" fo:border="none"/>
    </style:style>
    <style:style style:name="Table11.D23" style:family="table-cell" style:data-style-name="N0">
      <style:table-cell-properties style:vertical-align="middle" fo:padding="0.049cm" fo:border="none"/>
    </style:style>
    <style:style style:name="Table11.A24" style:family="table-cell">
      <style:table-cell-properties style:vertical-align="middle" fo:padding="0.049cm" fo:border="none"/>
    </style:style>
    <style:style style:name="Table11.B24" style:family="table-cell">
      <style:table-cell-properties style:vertical-align="middle" fo:padding="0.049cm" fo:border="none"/>
    </style:style>
    <style:style style:name="Table11.C24" style:family="table-cell" style:data-style-name="N0">
      <style:table-cell-properties style:vertical-align="middle" fo:padding="0.049cm" fo:border="none"/>
    </style:style>
    <style:style style:name="Table11.D24" style:family="table-cell" style:data-style-name="N0">
      <style:table-cell-properties style:vertical-align="middle" fo:padding="0.049cm" fo:border="none"/>
    </style:style>
    <style:style style:name="Table11.A25" style:family="table-cell">
      <style:table-cell-properties style:vertical-align="middle" fo:padding="0.049cm" fo:border="none"/>
    </style:style>
    <style:style style:name="Table11.B25" style:family="table-cell">
      <style:table-cell-properties style:vertical-align="middle" fo:padding="0.049cm" fo:border="none"/>
    </style:style>
    <style:style style:name="Table11.C25" style:family="table-cell" style:data-style-name="N0">
      <style:table-cell-properties style:vertical-align="middle" fo:padding="0.049cm" fo:border="none"/>
    </style:style>
    <style:style style:name="Table11.D25" style:family="table-cell" style:data-style-name="N0">
      <style:table-cell-properties style:vertical-align="middle" fo:padding="0.049cm" fo:border="none"/>
    </style:style>
    <style:style style:name="Table11.A26" style:family="table-cell">
      <style:table-cell-properties style:vertical-align="middle" fo:padding="0.049cm" fo:border="none"/>
    </style:style>
    <style:style style:name="Table11.B26" style:family="table-cell">
      <style:table-cell-properties style:vertical-align="middle" fo:padding="0.049cm" fo:border="none"/>
    </style:style>
    <style:style style:name="Table11.C26" style:family="table-cell" style:data-style-name="N0">
      <style:table-cell-properties style:vertical-align="middle" fo:padding="0.049cm" fo:border="none"/>
    </style:style>
    <style:style style:name="Table11.D26" style:family="table-cell" style:data-style-name="N0">
      <style:table-cell-properties style:vertical-align="middle" fo:padding="0.049cm" fo:border="none"/>
    </style:style>
    <style:style style:name="Table11.A27" style:family="table-cell">
      <style:table-cell-properties style:vertical-align="middle" fo:padding="0.049cm" fo:border="none"/>
    </style:style>
    <style:style style:name="Table11.B27" style:family="table-cell">
      <style:table-cell-properties style:vertical-align="middle" fo:padding="0.049cm" fo:border="none"/>
    </style:style>
    <style:style style:name="Table11.C27" style:family="table-cell" style:data-style-name="N0">
      <style:table-cell-properties style:vertical-align="middle" fo:padding="0.049cm" fo:border="none"/>
    </style:style>
    <style:style style:name="Table11.D27" style:family="table-cell" style:data-style-name="N0">
      <style:table-cell-properties style:vertical-align="middle" fo:padding="0.049cm" fo:border="none"/>
    </style:style>
    <style:style style:name="Table11.A28" style:family="table-cell">
      <style:table-cell-properties style:vertical-align="middle" fo:padding="0.049cm" fo:border="none"/>
    </style:style>
    <style:style style:name="Table11.B28" style:family="table-cell">
      <style:table-cell-properties style:vertical-align="middle" fo:padding="0.049cm" fo:border="none"/>
    </style:style>
    <style:style style:name="Table11.C28" style:family="table-cell" style:data-style-name="N0">
      <style:table-cell-properties style:vertical-align="middle" fo:padding="0.049cm" fo:border="none"/>
    </style:style>
    <style:style style:name="Table11.D28" style:family="table-cell" style:data-style-name="N0">
      <style:table-cell-properties style:vertical-align="middle" fo:padding="0.049cm" fo:border="none"/>
    </style:style>
    <style:style style:name="Table11.A29" style:family="table-cell">
      <style:table-cell-properties style:vertical-align="middle" fo:padding="0.049cm" fo:border="none"/>
    </style:style>
    <style:style style:name="Table11.B29" style:family="table-cell">
      <style:table-cell-properties style:vertical-align="middle" fo:padding="0.049cm" fo:border="none"/>
    </style:style>
    <style:style style:name="Table11.C29" style:family="table-cell" style:data-style-name="N0">
      <style:table-cell-properties style:vertical-align="middle" fo:padding="0.049cm" fo:border="none"/>
    </style:style>
    <style:style style:name="Table11.A30" style:family="table-cell">
      <style:table-cell-properties style:vertical-align="middle" fo:padding="0.049cm" fo:border="none"/>
    </style:style>
    <style:style style:name="Table11.B30" style:family="table-cell">
      <style:table-cell-properties style:vertical-align="middle" fo:padding="0.049cm" fo:border="none"/>
    </style:style>
    <style:style style:name="Table11.C30" style:family="table-cell" style:data-style-name="N0">
      <style:table-cell-properties style:vertical-align="middle" fo:padding="0.049cm" fo:border="none"/>
    </style:style>
    <style:style style:name="Table11.A31" style:family="table-cell">
      <style:table-cell-properties style:vertical-align="middle" fo:padding="0.049cm" fo:border="none"/>
    </style:style>
    <style:style style:name="Table11.B31" style:family="table-cell">
      <style:table-cell-properties style:vertical-align="middle" fo:padding="0.049cm" fo:border="none"/>
    </style:style>
    <style:style style:name="Table11.C31" style:family="table-cell" style:data-style-name="N0">
      <style:table-cell-properties style:vertical-align="middle" fo:padding="0.049cm" fo:border="none"/>
    </style:style>
    <style:style style:name="Table11.D31" style:family="table-cell" style:data-style-name="N0">
      <style:table-cell-properties style:vertical-align="middle" fo:padding="0.049cm" fo:border="none"/>
    </style:style>
    <style:style style:name="Table11.A32" style:family="table-cell">
      <style:table-cell-properties style:vertical-align="middle" fo:padding="0.049cm" fo:border="none"/>
    </style:style>
    <style:style style:name="Table11.B32" style:family="table-cell">
      <style:table-cell-properties style:vertical-align="middle" fo:padding="0.049cm" fo:border="none"/>
    </style:style>
    <style:style style:name="Table11.C32" style:family="table-cell" style:data-style-name="N0">
      <style:table-cell-properties style:vertical-align="middle" fo:padding="0.049cm" fo:border="none"/>
    </style:style>
    <style:style style:name="Table11.D32" style:family="table-cell" style:data-style-name="N0">
      <style:table-cell-properties style:vertical-align="middle" fo:padding="0.049cm" fo:border="none"/>
    </style:style>
    <style:style style:name="Table11.A33" style:family="table-cell">
      <style:table-cell-properties style:vertical-align="middle" fo:padding="0.049cm" fo:border="none"/>
    </style:style>
    <style:style style:name="Table11.B33" style:family="table-cell">
      <style:table-cell-properties style:vertical-align="middle" fo:padding="0.049cm" fo:border="none"/>
    </style:style>
    <style:style style:name="Table11.C33" style:family="table-cell" style:data-style-name="N0">
      <style:table-cell-properties style:vertical-align="middle" fo:padding="0.049cm" fo:border="none"/>
    </style:style>
    <style:style style:name="Table11.D33" style:family="table-cell" style:data-style-name="N0">
      <style:table-cell-properties style:vertical-align="middle" fo:padding="0.049cm" fo:border="none"/>
    </style:style>
    <style:style style:name="Table11.A34" style:family="table-cell">
      <style:table-cell-properties style:vertical-align="middle" fo:padding="0.049cm" fo:border="none"/>
    </style:style>
    <style:style style:name="Table11.B34" style:family="table-cell">
      <style:table-cell-properties style:vertical-align="middle" fo:padding="0.049cm" fo:border="none"/>
    </style:style>
    <style:style style:name="Table11.C34" style:family="table-cell" style:data-style-name="N0">
      <style:table-cell-properties style:vertical-align="middle" fo:padding="0.049cm" fo:border="none"/>
    </style:style>
    <style:style style:name="Table11.D34" style:family="table-cell" style:data-style-name="N0">
      <style:table-cell-properties style:vertical-align="middle" fo:padding="0.049cm" fo:border="none"/>
    </style:style>
    <style:style style:name="Table11.A35" style:family="table-cell">
      <style:table-cell-properties style:vertical-align="middle" fo:padding="0.049cm" fo:border="none"/>
    </style:style>
    <style:style style:name="Table11.B35" style:family="table-cell">
      <style:table-cell-properties style:vertical-align="middle" fo:padding="0.049cm" fo:border="none"/>
    </style:style>
    <style:style style:name="Table11.C35" style:family="table-cell" style:data-style-name="N0">
      <style:table-cell-properties style:vertical-align="middle" fo:padding="0.049cm" fo:border="none"/>
    </style:style>
    <style:style style:name="Table11.D35" style:family="table-cell" style:data-style-name="N0">
      <style:table-cell-properties style:vertical-align="middle" fo:padding="0.049cm" fo:border="none"/>
    </style:style>
    <style:style style:name="Table11.A36" style:family="table-cell">
      <style:table-cell-properties style:vertical-align="middle" fo:padding="0.049cm" fo:border="none"/>
    </style:style>
    <style:style style:name="Table11.B36" style:family="table-cell">
      <style:table-cell-properties style:vertical-align="middle" fo:padding="0.049cm" fo:border="none"/>
    </style:style>
    <style:style style:name="Table11.C36" style:family="table-cell" style:data-style-name="N0">
      <style:table-cell-properties style:vertical-align="middle" fo:padding="0.049cm" fo:border="none"/>
    </style:style>
    <style:style style:name="Table11.D36" style:family="table-cell" style:data-style-name="N0">
      <style:table-cell-properties style:vertical-align="middle" fo:padding="0.049cm" fo:border="none"/>
    </style:style>
    <style:style style:name="Table12" style:family="table">
      <style:table-properties style:width="16.498cm" style:rel-width="100%" table:align="left"/>
    </style:style>
    <style:style style:name="Table12.A" style:family="table-column">
      <style:table-column-properties style:column-width="6.316cm" style:rel-column-width="25089*"/>
    </style:style>
    <style:style style:name="Table12.C" style:family="table-column">
      <style:table-column-properties style:column-width="3.866cm" style:rel-column-width="15356*"/>
    </style:style>
    <style:style style:name="Table12.A1" style:family="table-cell">
      <style:table-cell-properties style:vertical-align="middle" fo:padding="0.049cm" fo:border="none"/>
    </style:style>
    <style:style style:name="Table13" style:family="table">
      <style:table-properties style:width="15.69cm" table:align="left"/>
    </style:style>
    <style:style style:name="Table13.A" style:family="table-column">
      <style:table-column-properties style:column-width="0.859cm"/>
    </style:style>
    <style:style style:name="Table13.B" style:family="table-column">
      <style:table-column-properties style:column-width="6.253cm"/>
    </style:style>
    <style:style style:name="Table13.C" style:family="table-column">
      <style:table-column-properties style:column-width="4.004cm"/>
    </style:style>
    <style:style style:name="Table13.D" style:family="table-column">
      <style:table-column-properties style:column-width="4.574cm"/>
    </style:style>
    <style:style style:name="Table13.1" style:family="table-row">
      <style:table-row-properties style:min-row-height="0.893cm"/>
    </style:style>
    <style:style style:name="Table13.A1" style:family="table-cell">
      <style:table-cell-properties style:vertical-align="middle" fo:background-color="#dddddd" fo:padding="0.049cm" fo:border="none">
        <style:background-image/>
      </style:table-cell-properties>
    </style:style>
    <style:style style:name="Table13.2" style:family="table-row">
      <style:table-row-properties style:min-row-height="0.601cm"/>
    </style:style>
    <style:style style:name="Table13.A2" style:family="table-cell">
      <style:table-cell-properties style:vertical-align="middle" fo:padding="0.049cm" fo:border="none"/>
    </style:style>
    <style:style style:name="Table13.B2" style:family="table-cell">
      <style:table-cell-properties style:vertical-align="middle" fo:padding="0.049cm" fo:border="none"/>
    </style:style>
    <style:style style:name="Table13.C2" style:family="table-cell" style:data-style-name="N0">
      <style:table-cell-properties style:vertical-align="middle" fo:padding="0.049cm" fo:border="none"/>
    </style:style>
    <style:style style:name="Table13.A3" style:family="table-cell">
      <style:table-cell-properties style:vertical-align="middle" fo:padding="0.049cm" fo:border="none"/>
    </style:style>
    <style:style style:name="Table13.B3" style:family="table-cell">
      <style:table-cell-properties style:vertical-align="middle" fo:padding="0.049cm" fo:border="none"/>
    </style:style>
    <style:style style:name="Table13.C3" style:family="table-cell" style:data-style-name="N0">
      <style:table-cell-properties style:vertical-align="middle" fo:padding="0.049cm" fo:border="none"/>
    </style:style>
    <style:style style:name="Table13.A4" style:family="table-cell">
      <style:table-cell-properties style:vertical-align="middle" fo:padding="0.049cm" fo:border="none"/>
    </style:style>
    <style:style style:name="Table13.B4" style:family="table-cell">
      <style:table-cell-properties style:vertical-align="middle" fo:padding="0.049cm" fo:border="none"/>
    </style:style>
    <style:style style:name="Table13.C4" style:family="table-cell" style:data-style-name="N0">
      <style:table-cell-properties style:vertical-align="middle" fo:padding="0.049cm" fo:border="none"/>
    </style:style>
    <style:style style:name="Table13.D4" style:family="table-cell" style:data-style-name="N0">
      <style:table-cell-properties style:vertical-align="middle" fo:padding="0.049cm" fo:border="none"/>
    </style:style>
    <style:style style:name="Table13.A5" style:family="table-cell">
      <style:table-cell-properties style:vertical-align="middle" fo:padding="0.049cm" fo:border="none"/>
    </style:style>
    <style:style style:name="Table13.B5" style:family="table-cell">
      <style:table-cell-properties style:vertical-align="middle" fo:padding="0.049cm" fo:border="none"/>
    </style:style>
    <style:style style:name="Table13.C5" style:family="table-cell" style:data-style-name="N0">
      <style:table-cell-properties style:vertical-align="middle" fo:padding="0.049cm" fo:border="none"/>
    </style:style>
    <style:style style:name="Table13.D5" style:family="table-cell" style:data-style-name="N0">
      <style:table-cell-properties style:vertical-align="middle" fo:padding="0.049cm" fo:border="none"/>
    </style:style>
    <style:style style:name="Table13.A6" style:family="table-cell">
      <style:table-cell-properties style:vertical-align="middle" fo:padding="0.049cm" fo:border="none"/>
    </style:style>
    <style:style style:name="Table13.B6" style:family="table-cell">
      <style:table-cell-properties style:vertical-align="middle" fo:padding="0.049cm" fo:border="none"/>
    </style:style>
    <style:style style:name="Table13.C6" style:family="table-cell" style:data-style-name="N0">
      <style:table-cell-properties style:vertical-align="middle" fo:padding="0.049cm" fo:border="none"/>
    </style:style>
    <style:style style:name="Table13.D6" style:family="table-cell" style:data-style-name="N0">
      <style:table-cell-properties style:vertical-align="middle" fo:padding="0.049cm" fo:border="none"/>
    </style:style>
    <style:style style:name="Table13.A7" style:family="table-cell">
      <style:table-cell-properties style:vertical-align="middle" fo:padding="0.049cm" fo:border="none"/>
    </style:style>
    <style:style style:name="Table13.B7" style:family="table-cell">
      <style:table-cell-properties style:vertical-align="middle" fo:padding="0.049cm" fo:border="none"/>
    </style:style>
    <style:style style:name="Table13.C7" style:family="table-cell" style:data-style-name="N0">
      <style:table-cell-properties style:vertical-align="middle" fo:padding="0.049cm" fo:border="none"/>
    </style:style>
    <style:style style:name="Table13.D7" style:family="table-cell" style:data-style-name="N0">
      <style:table-cell-properties style:vertical-align="middle" fo:padding="0.049cm" fo:border="none"/>
    </style:style>
    <style:style style:name="Table13.A8" style:family="table-cell">
      <style:table-cell-properties style:vertical-align="middle" fo:padding="0.049cm" fo:border="none"/>
    </style:style>
    <style:style style:name="Table13.B8" style:family="table-cell">
      <style:table-cell-properties style:vertical-align="middle" fo:padding="0.049cm" fo:border="none"/>
    </style:style>
    <style:style style:name="Table13.C8" style:family="table-cell" style:data-style-name="N0">
      <style:table-cell-properties style:vertical-align="middle" fo:padding="0.049cm" fo:border="none"/>
    </style:style>
    <style:style style:name="Table13.D8" style:family="table-cell" style:data-style-name="N0">
      <style:table-cell-properties style:vertical-align="middle" fo:padding="0.049cm" fo:border="none"/>
    </style:style>
    <style:style style:name="Table13.A9" style:family="table-cell">
      <style:table-cell-properties style:vertical-align="middle" fo:padding="0.049cm" fo:border="none"/>
    </style:style>
    <style:style style:name="Table13.B9" style:family="table-cell">
      <style:table-cell-properties style:vertical-align="middle" fo:padding="0.049cm" fo:border="none"/>
    </style:style>
    <style:style style:name="Table13.C9" style:family="table-cell" style:data-style-name="N0">
      <style:table-cell-properties style:vertical-align="middle" fo:padding="0.049cm" fo:border="none"/>
    </style:style>
    <style:style style:name="Table13.D9" style:family="table-cell" style:data-style-name="N0">
      <style:table-cell-properties style:vertical-align="middle" fo:padding="0.049cm" fo:border="none"/>
    </style:style>
    <style:style style:name="Table13.A10" style:family="table-cell">
      <style:table-cell-properties style:vertical-align="middle" fo:padding="0.049cm" fo:border="none"/>
    </style:style>
    <style:style style:name="Table13.B10" style:family="table-cell">
      <style:table-cell-properties style:vertical-align="middle" fo:padding="0.049cm" fo:border="none"/>
    </style:style>
    <style:style style:name="Table13.C10" style:family="table-cell" style:data-style-name="N0">
      <style:table-cell-properties style:vertical-align="middle" fo:padding="0.049cm" fo:border="none"/>
    </style:style>
    <style:style style:name="Table13.D10" style:family="table-cell" style:data-style-name="N0">
      <style:table-cell-properties style:vertical-align="middle" fo:padding="0.049cm" fo:border="none"/>
    </style:style>
    <style:style style:name="Table13.A11" style:family="table-cell">
      <style:table-cell-properties style:vertical-align="middle" fo:padding="0.049cm" fo:border="none"/>
    </style:style>
    <style:style style:name="Table13.B11" style:family="table-cell">
      <style:table-cell-properties style:vertical-align="middle" fo:padding="0.049cm" fo:border="none"/>
    </style:style>
    <style:style style:name="Table13.C11" style:family="table-cell" style:data-style-name="N0">
      <style:table-cell-properties style:vertical-align="middle" fo:padding="0.049cm" fo:border="none"/>
    </style:style>
    <style:style style:name="Table13.D11" style:family="table-cell" style:data-style-name="N0">
      <style:table-cell-properties style:vertical-align="middle" fo:padding="0.049cm" fo:border="none"/>
    </style:style>
    <style:style style:name="Table13.A12" style:family="table-cell">
      <style:table-cell-properties style:vertical-align="middle" fo:padding="0.049cm" fo:border="none"/>
    </style:style>
    <style:style style:name="Table13.B12" style:family="table-cell">
      <style:table-cell-properties style:vertical-align="middle" fo:padding="0.049cm" fo:border="none"/>
    </style:style>
    <style:style style:name="Table13.C12" style:family="table-cell" style:data-style-name="N0">
      <style:table-cell-properties style:vertical-align="middle" fo:padding="0.049cm" fo:border="none"/>
    </style:style>
    <style:style style:name="Table13.D12" style:family="table-cell" style:data-style-name="N0">
      <style:table-cell-properties style:vertical-align="middle" fo:padding="0.049cm" fo:border="none"/>
    </style:style>
    <style:style style:name="Table13.A13" style:family="table-cell">
      <style:table-cell-properties style:vertical-align="middle" fo:padding="0.049cm" fo:border="none"/>
    </style:style>
    <style:style style:name="Table13.B13" style:family="table-cell">
      <style:table-cell-properties style:vertical-align="middle" fo:padding="0.049cm" fo:border="none"/>
    </style:style>
    <style:style style:name="Table13.C13" style:family="table-cell" style:data-style-name="N0">
      <style:table-cell-properties style:vertical-align="middle" fo:padding="0.049cm" fo:border="none"/>
    </style:style>
    <style:style style:name="Table13.D13" style:family="table-cell" style:data-style-name="N0">
      <style:table-cell-properties style:vertical-align="middle" fo:padding="0.049cm" fo:border="none"/>
    </style:style>
    <style:style style:name="Table13.A14" style:family="table-cell">
      <style:table-cell-properties style:vertical-align="middle" fo:padding="0.049cm" fo:border="none"/>
    </style:style>
    <style:style style:name="Table13.B14" style:family="table-cell">
      <style:table-cell-properties style:vertical-align="middle" fo:padding="0.049cm" fo:border="none"/>
    </style:style>
    <style:style style:name="Table13.C14" style:family="table-cell" style:data-style-name="N0">
      <style:table-cell-properties style:vertical-align="middle" fo:padding="0.049cm" fo:border="none"/>
    </style:style>
    <style:style style:name="Table13.D14" style:family="table-cell" style:data-style-name="N0">
      <style:table-cell-properties style:vertical-align="middle" fo:padding="0.049cm" fo:border="none"/>
    </style:style>
    <style:style style:name="Table13.A15" style:family="table-cell">
      <style:table-cell-properties style:vertical-align="middle" fo:padding="0.049cm" fo:border="none"/>
    </style:style>
    <style:style style:name="Table13.B15" style:family="table-cell">
      <style:table-cell-properties style:vertical-align="middle" fo:padding="0.049cm" fo:border="none"/>
    </style:style>
    <style:style style:name="Table13.C15" style:family="table-cell" style:data-style-name="N0">
      <style:table-cell-properties style:vertical-align="middle" fo:padding="0.049cm" fo:border="none"/>
    </style:style>
    <style:style style:name="Table13.D15" style:family="table-cell" style:data-style-name="N0">
      <style:table-cell-properties style:vertical-align="middle" fo:padding="0.049cm" fo:border="none"/>
    </style:style>
    <style:style style:name="Table13.A16" style:family="table-cell">
      <style:table-cell-properties style:vertical-align="middle" fo:padding="0.049cm" fo:border="none"/>
    </style:style>
    <style:style style:name="Table13.B16" style:family="table-cell">
      <style:table-cell-properties style:vertical-align="middle" fo:padding="0.049cm" fo:border="none"/>
    </style:style>
    <style:style style:name="Table13.C16" style:family="table-cell" style:data-style-name="N0">
      <style:table-cell-properties style:vertical-align="middle" fo:padding="0.049cm" fo:border="none"/>
    </style:style>
    <style:style style:name="Table13.D16" style:family="table-cell" style:data-style-name="N0">
      <style:table-cell-properties style:vertical-align="middle" fo:padding="0.049cm" fo:border="none"/>
    </style:style>
    <style:style style:name="Table13.A17" style:family="table-cell">
      <style:table-cell-properties style:vertical-align="middle" fo:padding="0.049cm" fo:border="none"/>
    </style:style>
    <style:style style:name="Table13.B17" style:family="table-cell">
      <style:table-cell-properties style:vertical-align="middle" fo:padding="0.049cm" fo:border="none"/>
    </style:style>
    <style:style style:name="Table13.C17" style:family="table-cell" style:data-style-name="N0">
      <style:table-cell-properties style:vertical-align="middle" fo:padding="0.049cm" fo:border="none"/>
    </style:style>
    <style:style style:name="Table13.D17" style:family="table-cell" style:data-style-name="N0">
      <style:table-cell-properties style:vertical-align="middle" fo:padding="0.049cm" fo:border="none"/>
    </style:style>
    <style:style style:name="Table13.A18" style:family="table-cell">
      <style:table-cell-properties style:vertical-align="middle" fo:padding="0.049cm" fo:border="none"/>
    </style:style>
    <style:style style:name="Table13.B18" style:family="table-cell">
      <style:table-cell-properties style:vertical-align="middle" fo:padding="0.049cm" fo:border="none"/>
    </style:style>
    <style:style style:name="Table13.C18" style:family="table-cell" style:data-style-name="N0">
      <style:table-cell-properties style:vertical-align="middle" fo:padding="0.049cm" fo:border="none"/>
    </style:style>
    <style:style style:name="Table13.D18" style:family="table-cell" style:data-style-name="N0">
      <style:table-cell-properties style:vertical-align="middle" fo:padding="0.049cm" fo:border="none"/>
    </style:style>
    <style:style style:name="Table13.A19" style:family="table-cell">
      <style:table-cell-properties style:vertical-align="middle" fo:padding="0.049cm" fo:border="none"/>
    </style:style>
    <style:style style:name="Table13.B19" style:family="table-cell">
      <style:table-cell-properties style:vertical-align="middle" fo:padding="0.049cm" fo:border="none"/>
    </style:style>
    <style:style style:name="Table13.C19" style:family="table-cell" style:data-style-name="N0">
      <style:table-cell-properties style:vertical-align="middle" fo:padding="0.049cm" fo:border="none"/>
    </style:style>
    <style:style style:name="Table13.D19" style:family="table-cell" style:data-style-name="N0">
      <style:table-cell-properties style:vertical-align="middle" fo:padding="0.049cm" fo:border="none"/>
    </style:style>
    <style:style style:name="Table13.A20" style:family="table-cell">
      <style:table-cell-properties style:vertical-align="middle" fo:padding="0.049cm" fo:border="none"/>
    </style:style>
    <style:style style:name="Table13.B20" style:family="table-cell">
      <style:table-cell-properties style:vertical-align="middle" fo:padding="0.049cm" fo:border="none"/>
    </style:style>
    <style:style style:name="Table13.C20" style:family="table-cell" style:data-style-name="N0">
      <style:table-cell-properties style:vertical-align="middle" fo:padding="0.049cm" fo:border="none"/>
    </style:style>
    <style:style style:name="Table13.D20" style:family="table-cell" style:data-style-name="N0">
      <style:table-cell-properties style:vertical-align="middle" fo:padding="0.049cm" fo:border="none"/>
    </style:style>
    <style:style style:name="Table13.A21" style:family="table-cell">
      <style:table-cell-properties style:vertical-align="middle" fo:padding="0.049cm" fo:border="none"/>
    </style:style>
    <style:style style:name="Table13.B21" style:family="table-cell">
      <style:table-cell-properties style:vertical-align="middle" fo:padding="0.049cm" fo:border="none"/>
    </style:style>
    <style:style style:name="Table13.C21" style:family="table-cell" style:data-style-name="N0">
      <style:table-cell-properties style:vertical-align="middle" fo:padding="0.049cm" fo:border="none"/>
    </style:style>
    <style:style style:name="Table13.D21" style:family="table-cell" style:data-style-name="N0">
      <style:table-cell-properties style:vertical-align="middle" fo:padding="0.049cm" fo:border="none"/>
    </style:style>
    <style:style style:name="Table13.A22" style:family="table-cell">
      <style:table-cell-properties style:vertical-align="middle" fo:padding="0.049cm" fo:border="none"/>
    </style:style>
    <style:style style:name="Table13.B22" style:family="table-cell">
      <style:table-cell-properties style:vertical-align="middle" fo:padding="0.049cm" fo:border="none"/>
    </style:style>
    <style:style style:name="Table13.C22" style:family="table-cell" style:data-style-name="N0">
      <style:table-cell-properties style:vertical-align="middle" fo:padding="0.049cm" fo:border="none"/>
    </style:style>
    <style:style style:name="Table13.D22" style:family="table-cell" style:data-style-name="N0">
      <style:table-cell-properties style:vertical-align="middle" fo:padding="0.049cm" fo:border="none"/>
    </style:style>
    <style:style style:name="Table13.A23" style:family="table-cell">
      <style:table-cell-properties style:vertical-align="middle" fo:padding="0.049cm" fo:border="none"/>
    </style:style>
    <style:style style:name="Table13.B23" style:family="table-cell">
      <style:table-cell-properties style:vertical-align="middle" fo:padding="0.049cm" fo:border="none"/>
    </style:style>
    <style:style style:name="Table13.C23" style:family="table-cell" style:data-style-name="N0">
      <style:table-cell-properties style:vertical-align="middle" fo:padding="0.049cm" fo:border="none"/>
    </style:style>
    <style:style style:name="Table13.D23" style:family="table-cell" style:data-style-name="N0">
      <style:table-cell-properties style:vertical-align="middle" fo:padding="0.049cm" fo:border="none"/>
    </style:style>
    <style:style style:name="Table13.A24" style:family="table-cell">
      <style:table-cell-properties style:vertical-align="middle" fo:padding="0.049cm" fo:border="none"/>
    </style:style>
    <style:style style:name="Table13.B24" style:family="table-cell">
      <style:table-cell-properties style:vertical-align="middle" fo:padding="0.049cm" fo:border="none"/>
    </style:style>
    <style:style style:name="Table13.C24" style:family="table-cell" style:data-style-name="N0">
      <style:table-cell-properties style:vertical-align="middle" fo:padding="0.049cm" fo:border="none"/>
    </style:style>
    <style:style style:name="Table13.D24" style:family="table-cell" style:data-style-name="N0">
      <style:table-cell-properties style:vertical-align="middle" fo:padding="0.049cm" fo:border="none"/>
    </style:style>
    <style:style style:name="Table13.A25" style:family="table-cell">
      <style:table-cell-properties style:vertical-align="middle" fo:padding="0.049cm" fo:border="none"/>
    </style:style>
    <style:style style:name="Table13.B25" style:family="table-cell">
      <style:table-cell-properties style:vertical-align="middle" fo:padding="0.049cm" fo:border="none"/>
    </style:style>
    <style:style style:name="Table13.C25" style:family="table-cell" style:data-style-name="N0">
      <style:table-cell-properties style:vertical-align="middle" fo:padding="0.049cm" fo:border="none"/>
    </style:style>
    <style:style style:name="Table13.A26" style:family="table-cell">
      <style:table-cell-properties style:vertical-align="middle" fo:padding="0.049cm" fo:border="none"/>
    </style:style>
    <style:style style:name="Table13.B26" style:family="table-cell">
      <style:table-cell-properties style:vertical-align="middle" fo:padding="0.049cm" fo:border="none"/>
    </style:style>
    <style:style style:name="Table13.C26" style:family="table-cell" style:data-style-name="N0">
      <style:table-cell-properties style:vertical-align="middle" fo:padding="0.049cm" fo:border="none"/>
    </style:style>
    <style:style style:name="Table13.D26" style:family="table-cell" style:data-style-name="N0">
      <style:table-cell-properties style:vertical-align="middle" fo:padding="0.049cm" fo:border="none"/>
    </style:style>
    <style:style style:name="Table13.A27" style:family="table-cell">
      <style:table-cell-properties style:vertical-align="middle" fo:padding="0.049cm" fo:border="none"/>
    </style:style>
    <style:style style:name="Table13.B27" style:family="table-cell">
      <style:table-cell-properties style:vertical-align="middle" fo:padding="0.049cm" fo:border="none"/>
    </style:style>
    <style:style style:name="Table13.C27" style:family="table-cell" style:data-style-name="N0">
      <style:table-cell-properties style:vertical-align="middle" fo:padding="0.049cm" fo:border="none"/>
    </style:style>
    <style:style style:name="Table13.D27" style:family="table-cell" style:data-style-name="N0">
      <style:table-cell-properties style:vertical-align="middle" fo:padding="0.049cm" fo:border="none"/>
    </style:style>
    <style:style style:name="Table13.A28" style:family="table-cell">
      <style:table-cell-properties style:vertical-align="middle" fo:padding="0.049cm" fo:border="none"/>
    </style:style>
    <style:style style:name="Table13.B28" style:family="table-cell">
      <style:table-cell-properties style:vertical-align="middle" fo:padding="0.049cm" fo:border="none"/>
    </style:style>
    <style:style style:name="Table13.C28" style:family="table-cell" style:data-style-name="N0">
      <style:table-cell-properties style:vertical-align="middle" fo:padding="0.049cm" fo:border="none"/>
    </style:style>
    <style:style style:name="Table13.D28" style:family="table-cell" style:data-style-name="N0">
      <style:table-cell-properties style:vertical-align="middle" fo:padding="0.049cm" fo:border="none"/>
    </style:style>
    <style:style style:name="Table13.A29" style:family="table-cell">
      <style:table-cell-properties style:vertical-align="middle" fo:padding="0.049cm" fo:border="none"/>
    </style:style>
    <style:style style:name="Table13.B29" style:family="table-cell">
      <style:table-cell-properties style:vertical-align="middle" fo:padding="0.049cm" fo:border="none"/>
    </style:style>
    <style:style style:name="Table13.C29" style:family="table-cell" style:data-style-name="N0">
      <style:table-cell-properties style:vertical-align="middle" fo:padding="0.049cm" fo:border="none"/>
    </style:style>
    <style:style style:name="Table13.A30" style:family="table-cell">
      <style:table-cell-properties style:vertical-align="middle" fo:padding="0.049cm" fo:border="none"/>
    </style:style>
    <style:style style:name="Table13.B30" style:family="table-cell">
      <style:table-cell-properties style:vertical-align="middle" fo:padding="0.049cm" fo:border="none"/>
    </style:style>
    <style:style style:name="Table13.C30" style:family="table-cell" style:data-style-name="N0">
      <style:table-cell-properties style:vertical-align="middle" fo:padding="0.049cm" fo:border="none"/>
    </style:style>
    <style:style style:name="Table13.A31" style:family="table-cell">
      <style:table-cell-properties style:vertical-align="middle" fo:padding="0.049cm" fo:border="none"/>
    </style:style>
    <style:style style:name="Table13.B31" style:family="table-cell">
      <style:table-cell-properties style:vertical-align="middle" fo:padding="0.049cm" fo:border="none"/>
    </style:style>
    <style:style style:name="Table13.C31" style:family="table-cell" style:data-style-name="N0">
      <style:table-cell-properties style:vertical-align="middle" fo:padding="0.049cm" fo:border="none"/>
    </style:style>
    <style:style style:name="Table13.D31" style:family="table-cell" style:data-style-name="N0">
      <style:table-cell-properties style:vertical-align="middle" fo:padding="0.049cm" fo:border="none"/>
    </style:style>
    <style:style style:name="Table13.A32" style:family="table-cell">
      <style:table-cell-properties style:vertical-align="middle" fo:padding="0.049cm" fo:border="none"/>
    </style:style>
    <style:style style:name="Table13.B32" style:family="table-cell">
      <style:table-cell-properties style:vertical-align="middle" fo:padding="0.049cm" fo:border="none"/>
    </style:style>
    <style:style style:name="Table13.C32" style:family="table-cell" style:data-style-name="N0">
      <style:table-cell-properties style:vertical-align="middle" fo:padding="0.049cm" fo:border="none"/>
    </style:style>
    <style:style style:name="Table13.D32" style:family="table-cell" style:data-style-name="N0">
      <style:table-cell-properties style:vertical-align="middle" fo:padding="0.049cm" fo:border="none"/>
    </style:style>
    <style:style style:name="Table13.A33" style:family="table-cell">
      <style:table-cell-properties style:vertical-align="middle" fo:padding="0.049cm" fo:border="none"/>
    </style:style>
    <style:style style:name="Table13.B33" style:family="table-cell">
      <style:table-cell-properties style:vertical-align="middle" fo:padding="0.049cm" fo:border="none"/>
    </style:style>
    <style:style style:name="Table13.C33" style:family="table-cell" style:data-style-name="N0">
      <style:table-cell-properties style:vertical-align="middle" fo:padding="0.049cm" fo:border="none"/>
    </style:style>
    <style:style style:name="Table13.D33" style:family="table-cell" style:data-style-name="N0">
      <style:table-cell-properties style:vertical-align="middle" fo:padding="0.049cm" fo:border="none"/>
    </style:style>
    <style:style style:name="Table13.A34" style:family="table-cell">
      <style:table-cell-properties style:vertical-align="middle" fo:padding="0.049cm" fo:border="none"/>
    </style:style>
    <style:style style:name="Table13.B34" style:family="table-cell">
      <style:table-cell-properties style:vertical-align="middle" fo:padding="0.049cm" fo:border="none"/>
    </style:style>
    <style:style style:name="Table13.C34" style:family="table-cell" style:data-style-name="N0">
      <style:table-cell-properties style:vertical-align="middle" fo:padding="0.049cm" fo:border="none"/>
    </style:style>
    <style:style style:name="Table13.D34" style:family="table-cell" style:data-style-name="N0">
      <style:table-cell-properties style:vertical-align="middle" fo:padding="0.049cm" fo:border="none"/>
    </style:style>
    <style:style style:name="Table13.A35" style:family="table-cell">
      <style:table-cell-properties style:vertical-align="middle" fo:padding="0.049cm" fo:border="none"/>
    </style:style>
    <style:style style:name="Table13.B35" style:family="table-cell">
      <style:table-cell-properties style:vertical-align="middle" fo:padding="0.049cm" fo:border="none"/>
    </style:style>
    <style:style style:name="Table13.C35" style:family="table-cell" style:data-style-name="N0">
      <style:table-cell-properties style:vertical-align="middle" fo:padding="0.049cm" fo:border="none"/>
    </style:style>
    <style:style style:name="Table13.D35" style:family="table-cell" style:data-style-name="N0">
      <style:table-cell-properties style:vertical-align="middle" fo:padding="0.049cm" fo:border="none"/>
    </style:style>
    <style:style style:name="Table13.A36" style:family="table-cell">
      <style:table-cell-properties style:vertical-align="middle" fo:padding="0.049cm" fo:border="none"/>
    </style:style>
    <style:style style:name="Table13.B36" style:family="table-cell">
      <style:table-cell-properties style:vertical-align="middle" fo:padding="0.049cm" fo:border="none"/>
    </style:style>
    <style:style style:name="Table13.C36" style:family="table-cell" style:data-style-name="N0">
      <style:table-cell-properties style:vertical-align="middle" fo:padding="0.049cm" fo:border="none"/>
    </style:style>
    <style:style style:name="Table13.D36" style:family="table-cell" style:data-style-name="N0">
      <style:table-cell-properties style:vertical-align="middle" fo:padding="0.049cm" fo:border="none"/>
    </style:style>
    <style:style style:name="Table14" style:family="table">
      <style:table-properties style:width="15.69cm" table:align="left"/>
    </style:style>
    <style:style style:name="Table14.A" style:family="table-column">
      <style:table-column-properties style:column-width="0.834cm"/>
    </style:style>
    <style:style style:name="Table14.B" style:family="table-column">
      <style:table-column-properties style:column-width="6.239cm"/>
    </style:style>
    <style:style style:name="Table14.C" style:family="table-column">
      <style:table-column-properties style:column-width="3.983cm"/>
    </style:style>
    <style:style style:name="Table14.D" style:family="table-column">
      <style:table-column-properties style:column-width="4.634cm"/>
    </style:style>
    <style:style style:name="Table14.1" style:family="table-row">
      <style:table-row-properties style:min-row-height="0.893cm"/>
    </style:style>
    <style:style style:name="Table14.A1" style:family="table-cell">
      <style:table-cell-properties style:vertical-align="middle" fo:background-color="#dddddd" fo:padding="0.049cm" fo:border="none">
        <style:background-image/>
      </style:table-cell-properties>
    </style:style>
    <style:style style:name="Table14.2" style:family="table-row">
      <style:table-row-properties style:min-row-height="0.601cm"/>
    </style:style>
    <style:style style:name="Table14.A2" style:family="table-cell">
      <style:table-cell-properties style:vertical-align="middle" fo:padding="0.049cm" fo:border="none"/>
    </style:style>
    <style:style style:name="Table14.B2" style:family="table-cell">
      <style:table-cell-properties style:vertical-align="middle" fo:padding="0.049cm" fo:border="none"/>
    </style:style>
    <style:style style:name="Table14.C2" style:family="table-cell" style:data-style-name="N0">
      <style:table-cell-properties style:vertical-align="middle" fo:padding="0.049cm" fo:border="none"/>
    </style:style>
    <style:style style:name="Table14.A3" style:family="table-cell">
      <style:table-cell-properties style:vertical-align="middle" fo:padding="0.049cm" fo:border="none"/>
    </style:style>
    <style:style style:name="Table14.B3" style:family="table-cell">
      <style:table-cell-properties style:vertical-align="middle" fo:padding="0.049cm" fo:border="none"/>
    </style:style>
    <style:style style:name="Table14.C3" style:family="table-cell" style:data-style-name="N0">
      <style:table-cell-properties style:vertical-align="middle" fo:padding="0.049cm" fo:border="none"/>
    </style:style>
    <style:style style:name="Table14.A4" style:family="table-cell">
      <style:table-cell-properties style:vertical-align="middle" fo:padding="0.049cm" fo:border="none"/>
    </style:style>
    <style:style style:name="Table14.B4" style:family="table-cell">
      <style:table-cell-properties style:vertical-align="middle" fo:padding="0.049cm" fo:border="none"/>
    </style:style>
    <style:style style:name="Table14.C4" style:family="table-cell" style:data-style-name="N0">
      <style:table-cell-properties style:vertical-align="middle" fo:padding="0.049cm" fo:border="none"/>
    </style:style>
    <style:style style:name="Table14.D4" style:family="table-cell" style:data-style-name="N0">
      <style:table-cell-properties style:vertical-align="middle" fo:padding="0.049cm" fo:border="none"/>
    </style:style>
    <style:style style:name="Table14.A5" style:family="table-cell">
      <style:table-cell-properties style:vertical-align="middle" fo:padding="0.049cm" fo:border="none"/>
    </style:style>
    <style:style style:name="Table14.B5" style:family="table-cell">
      <style:table-cell-properties style:vertical-align="middle" fo:padding="0.049cm" fo:border="none"/>
    </style:style>
    <style:style style:name="Table14.C5" style:family="table-cell" style:data-style-name="N0">
      <style:table-cell-properties style:vertical-align="middle" fo:padding="0.049cm" fo:border="none"/>
    </style:style>
    <style:style style:name="Table14.D5" style:family="table-cell" style:data-style-name="N0">
      <style:table-cell-properties style:vertical-align="middle" fo:padding="0.049cm" fo:border="none"/>
    </style:style>
    <style:style style:name="Table14.A6" style:family="table-cell">
      <style:table-cell-properties style:vertical-align="middle" fo:padding="0.049cm" fo:border="none"/>
    </style:style>
    <style:style style:name="Table14.B6" style:family="table-cell">
      <style:table-cell-properties style:vertical-align="middle" fo:padding="0.049cm" fo:border="none"/>
    </style:style>
    <style:style style:name="Table14.C6" style:family="table-cell" style:data-style-name="N0">
      <style:table-cell-properties style:vertical-align="middle" fo:padding="0.049cm" fo:border="none"/>
    </style:style>
    <style:style style:name="Table14.D6" style:family="table-cell" style:data-style-name="N0">
      <style:table-cell-properties style:vertical-align="middle" fo:padding="0.049cm" fo:border="none"/>
    </style:style>
    <style:style style:name="Table14.A7" style:family="table-cell">
      <style:table-cell-properties style:vertical-align="middle" fo:padding="0.049cm" fo:border="none"/>
    </style:style>
    <style:style style:name="Table14.B7" style:family="table-cell">
      <style:table-cell-properties style:vertical-align="middle" fo:padding="0.049cm" fo:border="none"/>
    </style:style>
    <style:style style:name="Table14.C7" style:family="table-cell" style:data-style-name="N0">
      <style:table-cell-properties style:vertical-align="middle" fo:padding="0.049cm" fo:border="none"/>
    </style:style>
    <style:style style:name="Table14.D7" style:family="table-cell" style:data-style-name="N0">
      <style:table-cell-properties style:vertical-align="middle" fo:padding="0.049cm" fo:border="none"/>
    </style:style>
    <style:style style:name="Table14.A8" style:family="table-cell">
      <style:table-cell-properties style:vertical-align="middle" fo:padding="0.049cm" fo:border="none"/>
    </style:style>
    <style:style style:name="Table14.B8" style:family="table-cell">
      <style:table-cell-properties style:vertical-align="middle" fo:padding="0.049cm" fo:border="none"/>
    </style:style>
    <style:style style:name="Table14.C8" style:family="table-cell" style:data-style-name="N0">
      <style:table-cell-properties style:vertical-align="middle" fo:padding="0.049cm" fo:border="none"/>
    </style:style>
    <style:style style:name="Table14.D8" style:family="table-cell" style:data-style-name="N0">
      <style:table-cell-properties style:vertical-align="middle" fo:padding="0.049cm" fo:border="none"/>
    </style:style>
    <style:style style:name="Table14.A9" style:family="table-cell">
      <style:table-cell-properties style:vertical-align="middle" fo:padding="0.049cm" fo:border="none"/>
    </style:style>
    <style:style style:name="Table14.B9" style:family="table-cell">
      <style:table-cell-properties style:vertical-align="middle" fo:padding="0.049cm" fo:border="none"/>
    </style:style>
    <style:style style:name="Table14.C9" style:family="table-cell" style:data-style-name="N0">
      <style:table-cell-properties style:vertical-align="middle" fo:padding="0.049cm" fo:border="none"/>
    </style:style>
    <style:style style:name="Table14.D9" style:family="table-cell" style:data-style-name="N0">
      <style:table-cell-properties style:vertical-align="middle" fo:padding="0.049cm" fo:border="none"/>
    </style:style>
    <style:style style:name="Table14.A10" style:family="table-cell">
      <style:table-cell-properties style:vertical-align="middle" fo:padding="0.049cm" fo:border="none"/>
    </style:style>
    <style:style style:name="Table14.B10" style:family="table-cell">
      <style:table-cell-properties style:vertical-align="middle" fo:padding="0.049cm" fo:border="none"/>
    </style:style>
    <style:style style:name="Table14.C10" style:family="table-cell" style:data-style-name="N0">
      <style:table-cell-properties style:vertical-align="middle" fo:padding="0.049cm" fo:border="none"/>
    </style:style>
    <style:style style:name="Table14.D10" style:family="table-cell" style:data-style-name="N0">
      <style:table-cell-properties style:vertical-align="middle" fo:padding="0.049cm" fo:border="none"/>
    </style:style>
    <style:style style:name="Table14.A11" style:family="table-cell">
      <style:table-cell-properties style:vertical-align="middle" fo:padding="0.049cm" fo:border="none"/>
    </style:style>
    <style:style style:name="Table14.B11" style:family="table-cell">
      <style:table-cell-properties style:vertical-align="middle" fo:padding="0.049cm" fo:border="none"/>
    </style:style>
    <style:style style:name="Table14.C11" style:family="table-cell" style:data-style-name="N0">
      <style:table-cell-properties style:vertical-align="middle" fo:padding="0.049cm" fo:border="none"/>
    </style:style>
    <style:style style:name="Table14.D11" style:family="table-cell" style:data-style-name="N0">
      <style:table-cell-properties style:vertical-align="middle" fo:padding="0.049cm" fo:border="none"/>
    </style:style>
    <style:style style:name="Table14.A12" style:family="table-cell">
      <style:table-cell-properties style:vertical-align="middle" fo:padding="0.049cm" fo:border="none"/>
    </style:style>
    <style:style style:name="Table14.B12" style:family="table-cell">
      <style:table-cell-properties style:vertical-align="middle" fo:padding="0.049cm" fo:border="none"/>
    </style:style>
    <style:style style:name="Table14.C12" style:family="table-cell" style:data-style-name="N0">
      <style:table-cell-properties style:vertical-align="middle" fo:padding="0.049cm" fo:border="none"/>
    </style:style>
    <style:style style:name="Table14.D12" style:family="table-cell" style:data-style-name="N0">
      <style:table-cell-properties style:vertical-align="middle" fo:padding="0.049cm" fo:border="none"/>
    </style:style>
    <style:style style:name="Table14.A13" style:family="table-cell">
      <style:table-cell-properties style:vertical-align="middle" fo:padding="0.049cm" fo:border="none"/>
    </style:style>
    <style:style style:name="Table14.B13" style:family="table-cell">
      <style:table-cell-properties style:vertical-align="middle" fo:padding="0.049cm" fo:border="none"/>
    </style:style>
    <style:style style:name="Table14.C13" style:family="table-cell" style:data-style-name="N0">
      <style:table-cell-properties style:vertical-align="middle" fo:padding="0.049cm" fo:border="none"/>
    </style:style>
    <style:style style:name="Table14.D13" style:family="table-cell" style:data-style-name="N0">
      <style:table-cell-properties style:vertical-align="middle" fo:padding="0.049cm" fo:border="none"/>
    </style:style>
    <style:style style:name="Table14.A14" style:family="table-cell">
      <style:table-cell-properties style:vertical-align="middle" fo:padding="0.049cm" fo:border="none"/>
    </style:style>
    <style:style style:name="Table14.B14" style:family="table-cell">
      <style:table-cell-properties style:vertical-align="middle" fo:padding="0.049cm" fo:border="none"/>
    </style:style>
    <style:style style:name="Table14.C14" style:family="table-cell" style:data-style-name="N0">
      <style:table-cell-properties style:vertical-align="middle" fo:padding="0.049cm" fo:border="none"/>
    </style:style>
    <style:style style:name="Table14.D14" style:family="table-cell" style:data-style-name="N0">
      <style:table-cell-properties style:vertical-align="middle" fo:padding="0.049cm" fo:border="none"/>
    </style:style>
    <style:style style:name="Table14.A15" style:family="table-cell">
      <style:table-cell-properties style:vertical-align="middle" fo:padding="0.049cm" fo:border="none"/>
    </style:style>
    <style:style style:name="Table14.B15" style:family="table-cell">
      <style:table-cell-properties style:vertical-align="middle" fo:padding="0.049cm" fo:border="none"/>
    </style:style>
    <style:style style:name="Table14.C15" style:family="table-cell" style:data-style-name="N0">
      <style:table-cell-properties style:vertical-align="middle" fo:padding="0.049cm" fo:border="none"/>
    </style:style>
    <style:style style:name="Table14.D15" style:family="table-cell" style:data-style-name="N0">
      <style:table-cell-properties style:vertical-align="middle" fo:padding="0.049cm" fo:border="none"/>
    </style:style>
    <style:style style:name="Table14.A16" style:family="table-cell">
      <style:table-cell-properties style:vertical-align="middle" fo:padding="0.049cm" fo:border="none"/>
    </style:style>
    <style:style style:name="Table14.B16" style:family="table-cell">
      <style:table-cell-properties style:vertical-align="middle" fo:padding="0.049cm" fo:border="none"/>
    </style:style>
    <style:style style:name="Table14.C16" style:family="table-cell" style:data-style-name="N0">
      <style:table-cell-properties style:vertical-align="middle" fo:padding="0.049cm" fo:border="none"/>
    </style:style>
    <style:style style:name="Table14.D16" style:family="table-cell" style:data-style-name="N0">
      <style:table-cell-properties style:vertical-align="middle" fo:padding="0.049cm" fo:border="none"/>
    </style:style>
    <style:style style:name="Table14.A17" style:family="table-cell">
      <style:table-cell-properties style:vertical-align="middle" fo:padding="0.049cm" fo:border="none"/>
    </style:style>
    <style:style style:name="Table14.B17" style:family="table-cell">
      <style:table-cell-properties style:vertical-align="middle" fo:padding="0.049cm" fo:border="none"/>
    </style:style>
    <style:style style:name="Table14.C17" style:family="table-cell" style:data-style-name="N0">
      <style:table-cell-properties style:vertical-align="middle" fo:padding="0.049cm" fo:border="none"/>
    </style:style>
    <style:style style:name="Table14.D17" style:family="table-cell" style:data-style-name="N0">
      <style:table-cell-properties style:vertical-align="middle" fo:padding="0.049cm" fo:border="none"/>
    </style:style>
    <style:style style:name="Table14.A18" style:family="table-cell">
      <style:table-cell-properties style:vertical-align="middle" fo:padding="0.049cm" fo:border="none"/>
    </style:style>
    <style:style style:name="Table14.B18" style:family="table-cell">
      <style:table-cell-properties style:vertical-align="middle" fo:padding="0.049cm" fo:border="none"/>
    </style:style>
    <style:style style:name="Table14.C18" style:family="table-cell" style:data-style-name="N0">
      <style:table-cell-properties style:vertical-align="middle" fo:padding="0.049cm" fo:border="none"/>
    </style:style>
    <style:style style:name="Table14.D18" style:family="table-cell" style:data-style-name="N0">
      <style:table-cell-properties style:vertical-align="middle" fo:padding="0.049cm" fo:border="none"/>
    </style:style>
    <style:style style:name="Table14.A19" style:family="table-cell">
      <style:table-cell-properties style:vertical-align="middle" fo:padding="0.049cm" fo:border="none"/>
    </style:style>
    <style:style style:name="Table14.B19" style:family="table-cell">
      <style:table-cell-properties style:vertical-align="middle" fo:padding="0.049cm" fo:border="none"/>
    </style:style>
    <style:style style:name="Table14.C19" style:family="table-cell" style:data-style-name="N0">
      <style:table-cell-properties style:vertical-align="middle" fo:padding="0.049cm" fo:border="none"/>
    </style:style>
    <style:style style:name="Table14.D19" style:family="table-cell" style:data-style-name="N0">
      <style:table-cell-properties style:vertical-align="middle" fo:padding="0.049cm" fo:border="none"/>
    </style:style>
    <style:style style:name="Table14.A20" style:family="table-cell">
      <style:table-cell-properties style:vertical-align="middle" fo:padding="0.049cm" fo:border="none"/>
    </style:style>
    <style:style style:name="Table14.B20" style:family="table-cell">
      <style:table-cell-properties style:vertical-align="middle" fo:padding="0.049cm" fo:border="none"/>
    </style:style>
    <style:style style:name="Table14.C20" style:family="table-cell" style:data-style-name="N0">
      <style:table-cell-properties style:vertical-align="middle" fo:padding="0.049cm" fo:border="none"/>
    </style:style>
    <style:style style:name="Table14.D20" style:family="table-cell" style:data-style-name="N0">
      <style:table-cell-properties style:vertical-align="middle" fo:padding="0.049cm" fo:border="none"/>
    </style:style>
    <style:style style:name="Table14.A21" style:family="table-cell">
      <style:table-cell-properties style:vertical-align="middle" fo:padding="0.049cm" fo:border="none"/>
    </style:style>
    <style:style style:name="Table14.B21" style:family="table-cell">
      <style:table-cell-properties style:vertical-align="middle" fo:padding="0.049cm" fo:border="none"/>
    </style:style>
    <style:style style:name="Table14.C21" style:family="table-cell" style:data-style-name="N0">
      <style:table-cell-properties style:vertical-align="middle" fo:padding="0.049cm" fo:border="none"/>
    </style:style>
    <style:style style:name="Table14.D21" style:family="table-cell" style:data-style-name="N0">
      <style:table-cell-properties style:vertical-align="middle" fo:padding="0.049cm" fo:border="none"/>
    </style:style>
    <style:style style:name="Table14.A22" style:family="table-cell">
      <style:table-cell-properties style:vertical-align="middle" fo:padding="0.049cm" fo:border="none"/>
    </style:style>
    <style:style style:name="Table14.B22" style:family="table-cell">
      <style:table-cell-properties style:vertical-align="middle" fo:padding="0.049cm" fo:border="none"/>
    </style:style>
    <style:style style:name="Table14.C22" style:family="table-cell" style:data-style-name="N0">
      <style:table-cell-properties style:vertical-align="middle" fo:padding="0.049cm" fo:border="none"/>
    </style:style>
    <style:style style:name="Table14.D22" style:family="table-cell" style:data-style-name="N0">
      <style:table-cell-properties style:vertical-align="middle" fo:padding="0.049cm" fo:border="none"/>
    </style:style>
    <style:style style:name="Table14.A23" style:family="table-cell">
      <style:table-cell-properties style:vertical-align="middle" fo:padding="0.049cm" fo:border="none"/>
    </style:style>
    <style:style style:name="Table14.B23" style:family="table-cell">
      <style:table-cell-properties style:vertical-align="middle" fo:padding="0.049cm" fo:border="none"/>
    </style:style>
    <style:style style:name="Table14.C23" style:family="table-cell" style:data-style-name="N0">
      <style:table-cell-properties style:vertical-align="middle" fo:padding="0.049cm" fo:border="none"/>
    </style:style>
    <style:style style:name="Table14.D23" style:family="table-cell" style:data-style-name="N0">
      <style:table-cell-properties style:vertical-align="middle" fo:padding="0.049cm" fo:border="none"/>
    </style:style>
    <style:style style:name="Table14.A24" style:family="table-cell">
      <style:table-cell-properties style:vertical-align="middle" fo:padding="0.049cm" fo:border="none"/>
    </style:style>
    <style:style style:name="Table14.B24" style:family="table-cell">
      <style:table-cell-properties style:vertical-align="middle" fo:padding="0.049cm" fo:border="none"/>
    </style:style>
    <style:style style:name="Table14.C24" style:family="table-cell" style:data-style-name="N0">
      <style:table-cell-properties style:vertical-align="middle" fo:padding="0.049cm" fo:border="none"/>
    </style:style>
    <style:style style:name="Table14.D24" style:family="table-cell" style:data-style-name="N0">
      <style:table-cell-properties style:vertical-align="middle" fo:padding="0.049cm" fo:border="none"/>
    </style:style>
    <style:style style:name="Table14.A25" style:family="table-cell">
      <style:table-cell-properties style:vertical-align="middle" fo:padding="0.049cm" fo:border="none"/>
    </style:style>
    <style:style style:name="Table14.B25" style:family="table-cell">
      <style:table-cell-properties style:vertical-align="middle" fo:padding="0.049cm" fo:border="none"/>
    </style:style>
    <style:style style:name="Table14.C25" style:family="table-cell" style:data-style-name="N0">
      <style:table-cell-properties style:vertical-align="middle" fo:padding="0.049cm" fo:border="none"/>
    </style:style>
    <style:style style:name="Table14.D25" style:family="table-cell" style:data-style-name="N0">
      <style:table-cell-properties style:vertical-align="middle" fo:padding="0.049cm" fo:border="none"/>
    </style:style>
    <style:style style:name="Table14.A26" style:family="table-cell">
      <style:table-cell-properties style:vertical-align="middle" fo:padding="0.049cm" fo:border="none"/>
    </style:style>
    <style:style style:name="Table14.B26" style:family="table-cell">
      <style:table-cell-properties style:vertical-align="middle" fo:padding="0.049cm" fo:border="none"/>
    </style:style>
    <style:style style:name="Table14.C26" style:family="table-cell" style:data-style-name="N0">
      <style:table-cell-properties style:vertical-align="middle" fo:padding="0.049cm" fo:border="none"/>
    </style:style>
    <style:style style:name="Table14.D26" style:family="table-cell" style:data-style-name="N0">
      <style:table-cell-properties style:vertical-align="middle" fo:padding="0.049cm" fo:border="none"/>
    </style:style>
    <style:style style:name="Table14.A27" style:family="table-cell">
      <style:table-cell-properties style:vertical-align="middle" fo:padding="0.049cm" fo:border="none"/>
    </style:style>
    <style:style style:name="Table14.B27" style:family="table-cell">
      <style:table-cell-properties style:vertical-align="middle" fo:padding="0.049cm" fo:border="none"/>
    </style:style>
    <style:style style:name="Table14.C27" style:family="table-cell" style:data-style-name="N0">
      <style:table-cell-properties style:vertical-align="middle" fo:padding="0.049cm" fo:border="none"/>
    </style:style>
    <style:style style:name="Table14.D27" style:family="table-cell" style:data-style-name="N0">
      <style:table-cell-properties style:vertical-align="middle" fo:padding="0.049cm" fo:border="none"/>
    </style:style>
    <style:style style:name="Table14.A28" style:family="table-cell">
      <style:table-cell-properties style:vertical-align="middle" fo:padding="0.049cm" fo:border="none"/>
    </style:style>
    <style:style style:name="Table14.B28" style:family="table-cell">
      <style:table-cell-properties style:vertical-align="middle" fo:padding="0.049cm" fo:border="none"/>
    </style:style>
    <style:style style:name="Table14.C28" style:family="table-cell" style:data-style-name="N0">
      <style:table-cell-properties style:vertical-align="middle" fo:padding="0.049cm" fo:border="none"/>
    </style:style>
    <style:style style:name="Table14.D28" style:family="table-cell" style:data-style-name="N0">
      <style:table-cell-properties style:vertical-align="middle" fo:padding="0.049cm" fo:border="none"/>
    </style:style>
    <style:style style:name="Table14.A29" style:family="table-cell">
      <style:table-cell-properties style:vertical-align="middle" fo:padding="0.049cm" fo:border="none"/>
    </style:style>
    <style:style style:name="Table14.B29" style:family="table-cell">
      <style:table-cell-properties style:vertical-align="middle" fo:padding="0.049cm" fo:border="none"/>
    </style:style>
    <style:style style:name="Table14.C29" style:family="table-cell" style:data-style-name="N0">
      <style:table-cell-properties style:vertical-align="middle" fo:padding="0.049cm" fo:border="none"/>
    </style:style>
    <style:style style:name="Table14.A30" style:family="table-cell">
      <style:table-cell-properties style:vertical-align="middle" fo:padding="0.049cm" fo:border="none"/>
    </style:style>
    <style:style style:name="Table14.B30" style:family="table-cell">
      <style:table-cell-properties style:vertical-align="middle" fo:padding="0.049cm" fo:border="none"/>
    </style:style>
    <style:style style:name="Table14.C30" style:family="table-cell" style:data-style-name="N0">
      <style:table-cell-properties style:vertical-align="middle" fo:padding="0.049cm" fo:border="none"/>
    </style:style>
    <style:style style:name="Table14.A31" style:family="table-cell">
      <style:table-cell-properties style:vertical-align="middle" fo:padding="0.049cm" fo:border="none"/>
    </style:style>
    <style:style style:name="Table14.B31" style:family="table-cell">
      <style:table-cell-properties style:vertical-align="middle" fo:padding="0.049cm" fo:border="none"/>
    </style:style>
    <style:style style:name="Table14.C31" style:family="table-cell" style:data-style-name="N0">
      <style:table-cell-properties style:vertical-align="middle" fo:padding="0.049cm" fo:border="none"/>
    </style:style>
    <style:style style:name="Table14.D31" style:family="table-cell" style:data-style-name="N0">
      <style:table-cell-properties style:vertical-align="middle" fo:padding="0.049cm" fo:border="none"/>
    </style:style>
    <style:style style:name="Table14.A32" style:family="table-cell">
      <style:table-cell-properties style:vertical-align="middle" fo:padding="0.049cm" fo:border="none"/>
    </style:style>
    <style:style style:name="Table14.B32" style:family="table-cell">
      <style:table-cell-properties style:vertical-align="middle" fo:padding="0.049cm" fo:border="none"/>
    </style:style>
    <style:style style:name="Table14.C32" style:family="table-cell" style:data-style-name="N0">
      <style:table-cell-properties style:vertical-align="middle" fo:padding="0.049cm" fo:border="none"/>
    </style:style>
    <style:style style:name="Table14.D32" style:family="table-cell" style:data-style-name="N0">
      <style:table-cell-properties style:vertical-align="middle" fo:padding="0.049cm" fo:border="none"/>
    </style:style>
    <style:style style:name="Table14.A33" style:family="table-cell">
      <style:table-cell-properties style:vertical-align="middle" fo:padding="0.049cm" fo:border="none"/>
    </style:style>
    <style:style style:name="Table14.B33" style:family="table-cell">
      <style:table-cell-properties style:vertical-align="middle" fo:padding="0.049cm" fo:border="none"/>
    </style:style>
    <style:style style:name="Table14.C33" style:family="table-cell" style:data-style-name="N0">
      <style:table-cell-properties style:vertical-align="middle" fo:padding="0.049cm" fo:border="none"/>
    </style:style>
    <style:style style:name="Table14.D33" style:family="table-cell" style:data-style-name="N0">
      <style:table-cell-properties style:vertical-align="middle" fo:padding="0.049cm" fo:border="none"/>
    </style:style>
    <style:style style:name="Table14.A34" style:family="table-cell">
      <style:table-cell-properties style:vertical-align="middle" fo:padding="0.049cm" fo:border="none"/>
    </style:style>
    <style:style style:name="Table14.B34" style:family="table-cell">
      <style:table-cell-properties style:vertical-align="middle" fo:padding="0.049cm" fo:border="none"/>
    </style:style>
    <style:style style:name="Table14.C34" style:family="table-cell" style:data-style-name="N0">
      <style:table-cell-properties style:vertical-align="middle" fo:padding="0.049cm" fo:border="none"/>
    </style:style>
    <style:style style:name="Table14.D34" style:family="table-cell" style:data-style-name="N0">
      <style:table-cell-properties style:vertical-align="middle" fo:padding="0.049cm" fo:border="none"/>
    </style:style>
    <style:style style:name="Table14.A35" style:family="table-cell">
      <style:table-cell-properties style:vertical-align="middle" fo:padding="0.049cm" fo:border="none"/>
    </style:style>
    <style:style style:name="Table14.B35" style:family="table-cell">
      <style:table-cell-properties style:vertical-align="middle" fo:padding="0.049cm" fo:border="none"/>
    </style:style>
    <style:style style:name="Table14.C35" style:family="table-cell" style:data-style-name="N0">
      <style:table-cell-properties style:vertical-align="middle" fo:padding="0.049cm" fo:border="none"/>
    </style:style>
    <style:style style:name="Table14.D35" style:family="table-cell" style:data-style-name="N0">
      <style:table-cell-properties style:vertical-align="middle" fo:padding="0.049cm" fo:border="none"/>
    </style:style>
    <style:style style:name="Table14.A36" style:family="table-cell">
      <style:table-cell-properties style:vertical-align="middle" fo:padding="0.049cm" fo:border="none"/>
    </style:style>
    <style:style style:name="Table14.B36" style:family="table-cell">
      <style:table-cell-properties style:vertical-align="middle" fo:padding="0.049cm" fo:border="none"/>
    </style:style>
    <style:style style:name="Table14.C36" style:family="table-cell" style:data-style-name="N0">
      <style:table-cell-properties style:vertical-align="middle" fo:padding="0.049cm" fo:border="none"/>
    </style:style>
    <style:style style:name="Table14.D36" style:family="table-cell" style:data-style-name="N0">
      <style:table-cell-properties style:vertical-align="middle" fo:padding="0.049cm" fo:border="none"/>
    </style:style>
    <style:style style:name="Table15" style:family="table">
      <style:table-properties style:width="8.599cm" fo:margin-left="1cm" table:align="left"/>
    </style:style>
    <style:style style:name="Table15.A" style:family="table-column">
      <style:table-column-properties style:column-width="8.599cm"/>
    </style:style>
    <style:style style:name="Table15.A1" style:family="table-cell">
      <style:table-cell-properties fo:padding="0.049cm" fo:border="none"/>
    </style:style>
    <style:style style:name="Table16" style:family="table">
      <style:table-properties style:width="12.091cm" fo:margin-left="1cm" table:align="left"/>
    </style:style>
    <style:style style:name="Table16.A" style:family="table-column">
      <style:table-column-properties style:column-width="4.355cm"/>
    </style:style>
    <style:style style:name="Table16.B" style:family="table-column">
      <style:table-column-properties style:column-width="7.736cm"/>
    </style:style>
    <style:style style:name="Table16.A1" style:family="table-cell">
      <style:table-cell-properties style:vertical-align="middle" fo:padding="0.049cm" fo:border="none"/>
    </style:style>
    <style:style style:name="Table16.B2" style:family="table-cell" style:data-style-name="N0">
      <style:table-cell-properties style:vertical-align="middle" fo:padding="0.049cm" fo:border="none"/>
    </style:style>
    <style:style style:name="Table17" style:family="table">
      <style:table-properties style:width="8.599cm" fo:margin-left="1cm" table:align="left"/>
    </style:style>
    <style:style style:name="Table17.A" style:family="table-column">
      <style:table-column-properties style:column-width="8.599cm"/>
    </style:style>
    <style:style style:name="Table17.A1" style:family="table-cell">
      <style:table-cell-properties fo:padding="0.049cm" fo:border="none"/>
    </style:style>
    <style:style style:name="Table18" style:family="table">
      <style:table-properties style:width="12.091cm" fo:margin-left="1cm" table:align="left"/>
    </style:style>
    <style:style style:name="Table18.A" style:family="table-column">
      <style:table-column-properties style:column-width="4.355cm"/>
    </style:style>
    <style:style style:name="Table18.B" style:family="table-column">
      <style:table-column-properties style:column-width="7.736cm"/>
    </style:style>
    <style:style style:name="Table18.A1" style:family="table-cell">
      <style:table-cell-properties style:vertical-align="middle" fo:padding="0.049cm" fo:border="none"/>
    </style:style>
    <style:style style:name="Table18.B2" style:family="table-cell" style:data-style-name="N0">
      <style:table-cell-properties style:vertical-align="middle" fo:padding="0.049cm" fo:border="none"/>
    </style:style>
    <style:style style:name="Table19" style:family="table">
      <style:table-properties style:width="8.784cm" fo:margin-left="1cm" table:align="left"/>
    </style:style>
    <style:style style:name="Table19.A" style:family="table-column">
      <style:table-column-properties style:column-width="5.876cm"/>
    </style:style>
    <style:style style:name="Table19.B" style:family="table-column">
      <style:table-column-properties style:column-width="2.909cm"/>
    </style:style>
    <style:style style:name="Table19.1" style:family="table-row">
      <style:table-row-properties style:min-row-height="0.945cm"/>
    </style:style>
    <style:style style:name="Table19.A1" style:family="table-cell">
      <style:table-cell-properties style:vertical-align="middle" fo:background-color="#dddddd" fo:padding="0.049cm" fo:border="none">
        <style:background-image/>
      </style:table-cell-properties>
    </style:style>
    <style:style style:name="Table19.2" style:family="table-row">
      <style:table-row-properties style:min-row-height="0.681cm"/>
    </style:style>
    <style:style style:name="Table19.A2" style:family="table-cell">
      <style:table-cell-properties style:vertical-align="middle" fo:background-color="#ffffff" fo:padding="0.049cm" fo:border="none">
        <style:background-image/>
      </style:table-cell-properties>
    </style:style>
    <style:style style:name="Table19.B2" style:family="table-cell">
      <style:table-cell-properties style:vertical-align="middle" fo:padding="0.049cm" fo:border="none"/>
    </style:style>
    <style:style style:name="Table19.B3" style:family="table-cell">
      <style:table-cell-properties style:vertical-align="middle" fo:padding="0.049cm" fo:border="none"/>
    </style:style>
    <style:style style:name="Table19.B4" style:family="table-cell">
      <style:table-cell-properties style:vertical-align="middle" fo:padding="0.049cm" fo:border="none"/>
    </style:style>
    <style:style style:name="Table19.B5" style:family="table-cell">
      <style:table-cell-properties style:vertical-align="middle" fo:padding="0.049cm" fo:border="none"/>
    </style:style>
    <style:style style:name="Table19.B6" style:family="table-cell">
      <style:table-cell-properties style:vertical-align="middle" fo:padding="0.049cm" fo:border="none"/>
    </style:style>
    <style:style style:name="Table19.B7" style:family="table-cell">
      <style:table-cell-properties style:vertical-align="middle" fo:padding="0.049cm" fo:border="none"/>
    </style:style>
    <style:style style:name="Table19.8" style:family="table-row">
      <style:table-row-properties style:min-row-height="0.601cm"/>
    </style:style>
    <style:style style:name="Table19.A8" style:family="table-cell">
      <style:table-cell-properties style:vertical-align="middle" fo:padding="0.049cm" fo:border="none"/>
    </style:style>
    <style:style style:name="Table19.B8" style:family="table-cell">
      <style:table-cell-properties style:vertical-align="middle" fo:padding="0.049cm" fo:border="none"/>
    </style:style>
    <style:style style:name="Table19.9" style:family="table-row">
      <style:table-row-properties style:min-row-height="0.893cm"/>
    </style:style>
    <style:style style:name="Table19.B10" style:family="table-cell">
      <style:table-cell-properties style:vertical-align="middle" fo:padding="0.049cm" fo:border="none"/>
    </style:style>
    <style:style style:name="Table19.B11" style:family="table-cell">
      <style:table-cell-properties style:vertical-align="middle" fo:padding="0.049cm" fo:border="none"/>
    </style:style>
    <style:style style:name="Table19.B12" style:family="table-cell">
      <style:table-cell-properties style:vertical-align="middle" fo:padding="0.049cm" fo:border="none"/>
    </style:style>
    <style:style style:name="Table19.B13" style:family="table-cell">
      <style:table-cell-properties style:vertical-align="middle" fo:padding="0.049cm" fo:border="none"/>
    </style:style>
    <style:style style:name="Table19.A16" style:family="table-cell">
      <style:table-cell-properties style:vertical-align="middle" fo:padding="0.049cm" fo:border="none"/>
    </style:style>
    <style:style style:name="Table19.B16" style:family="table-cell">
      <style:table-cell-properties style:vertical-align="middle" fo:padding="0.049cm" fo:border="none"/>
    </style:style>
    <style:style style:name="Table19.A19" style:family="table-cell">
      <style:table-cell-properties style:vertical-align="middle" fo:padding="0.049cm" fo:border="none"/>
    </style:style>
    <style:style style:name="Table19.B19" style:family="table-cell">
      <style:table-cell-properties style:vertical-align="middle" fo:padding="0.049cm" fo:border="none"/>
    </style:style>
    <style:style style:name="Table19.A24" style:family="table-cell" style:data-style-name="N10000">
      <style:table-cell-properties style:vertical-align="bottom" fo:padding="0.049cm" fo:border="none"/>
    </style:style>
    <style:style style:name="Table19.B24" style:family="table-cell" style:data-style-name="N10000">
      <style:table-cell-properties style:vertical-align="bottom" fo:padding="0.049cm" fo:border="none"/>
    </style:style>
    <style:style style:name="Table19.A25" style:family="table-cell" style:data-style-name="N10000">
      <style:table-cell-properties style:vertical-align="bottom" fo:padding="0.049cm" fo:border="none"/>
    </style:style>
    <style:style style:name="Table19.B26" style:family="table-cell">
      <style:table-cell-properties style:vertical-align="middle" fo:padding="0.049cm" fo:border="none"/>
    </style:style>
    <style:style style:name="Table19.27" style:family="table-row">
      <style:table-row-properties style:min-row-height="0.84cm"/>
    </style:style>
    <style:style style:name="Table19.A28" style:family="table-cell">
      <style:table-cell-properties style:vertical-align="middle" fo:background-color="transparent" fo:padding="0.049cm" fo:border="none">
        <style:background-image/>
      </style:table-cell-properties>
    </style:style>
    <style:style style:name="Table20" style:family="table">
      <style:table-properties style:width="8.784cm" fo:margin-left="1cm" table:align="left"/>
    </style:style>
    <style:style style:name="Table20.A" style:family="table-column">
      <style:table-column-properties style:column-width="5.872cm"/>
    </style:style>
    <style:style style:name="Table20.B" style:family="table-column">
      <style:table-column-properties style:column-width="2.912cm"/>
    </style:style>
    <style:style style:name="Table20.1" style:family="table-row">
      <style:table-row-properties style:min-row-height="0.945cm"/>
    </style:style>
    <style:style style:name="Table20.A1" style:family="table-cell">
      <style:table-cell-properties style:vertical-align="middle" fo:background-color="#dddddd" fo:padding="0.049cm" fo:border="none">
        <style:background-image/>
      </style:table-cell-properties>
    </style:style>
    <style:style style:name="Table20.2" style:family="table-row">
      <style:table-row-properties style:min-row-height="0.681cm"/>
    </style:style>
    <style:style style:name="Table20.A2" style:family="table-cell">
      <style:table-cell-properties style:vertical-align="middle" fo:background-color="#ffffff" fo:padding="0.049cm" fo:border="none">
        <style:background-image/>
      </style:table-cell-properties>
    </style:style>
    <style:style style:name="Table20.B2" style:family="table-cell">
      <style:table-cell-properties style:vertical-align="middle" fo:padding="0.049cm" fo:border="none"/>
    </style:style>
    <style:style style:name="Table20.B3" style:family="table-cell">
      <style:table-cell-properties style:vertical-align="middle" fo:padding="0.049cm" fo:border="none"/>
    </style:style>
    <style:style style:name="Table20.B4" style:family="table-cell">
      <style:table-cell-properties style:vertical-align="middle" fo:padding="0.049cm" fo:border="none"/>
    </style:style>
    <style:style style:name="Table20.B5" style:family="table-cell">
      <style:table-cell-properties style:vertical-align="middle" fo:padding="0.049cm" fo:border="none"/>
    </style:style>
    <style:style style:name="Table20.B6" style:family="table-cell">
      <style:table-cell-properties style:vertical-align="middle" fo:padding="0.049cm" fo:border="none"/>
    </style:style>
    <style:style style:name="Table20.B7" style:family="table-cell">
      <style:table-cell-properties style:vertical-align="middle" fo:padding="0.049cm" fo:border="none"/>
    </style:style>
    <style:style style:name="Table20.8" style:family="table-row">
      <style:table-row-properties style:min-row-height="0.601cm"/>
    </style:style>
    <style:style style:name="Table20.A8" style:family="table-cell">
      <style:table-cell-properties style:vertical-align="middle" fo:padding="0.049cm" fo:border="none"/>
    </style:style>
    <style:style style:name="Table20.B8" style:family="table-cell">
      <style:table-cell-properties style:vertical-align="middle" fo:padding="0.049cm" fo:border="none"/>
    </style:style>
    <style:style style:name="Table20.9" style:family="table-row">
      <style:table-row-properties style:min-row-height="0.893cm"/>
    </style:style>
    <style:style style:name="Table20.B10" style:family="table-cell">
      <style:table-cell-properties style:vertical-align="middle" fo:padding="0.049cm" fo:border="none"/>
    </style:style>
    <style:style style:name="Table20.B11" style:family="table-cell">
      <style:table-cell-properties style:vertical-align="middle" fo:padding="0.049cm" fo:border="none"/>
    </style:style>
    <style:style style:name="Table20.B12" style:family="table-cell">
      <style:table-cell-properties style:vertical-align="middle" fo:padding="0.049cm" fo:border="none"/>
    </style:style>
    <style:style style:name="Table20.B13" style:family="table-cell">
      <style:table-cell-properties style:vertical-align="middle" fo:padding="0.049cm" fo:border="none"/>
    </style:style>
    <style:style style:name="Table20.A16" style:family="table-cell">
      <style:table-cell-properties style:vertical-align="middle" fo:padding="0.049cm" fo:border="none"/>
    </style:style>
    <style:style style:name="Table20.B16" style:family="table-cell">
      <style:table-cell-properties style:vertical-align="middle" fo:padding="0.049cm" fo:border="none"/>
    </style:style>
    <style:style style:name="Table20.A19" style:family="table-cell">
      <style:table-cell-properties style:vertical-align="middle" fo:padding="0.049cm" fo:border="none"/>
    </style:style>
    <style:style style:name="Table20.B19" style:family="table-cell">
      <style:table-cell-properties style:vertical-align="middle" fo:padding="0.049cm" fo:border="none"/>
    </style:style>
    <style:style style:name="Table20.A24" style:family="table-cell" style:data-style-name="N10000">
      <style:table-cell-properties style:vertical-align="bottom" fo:padding="0.049cm" fo:border="none"/>
    </style:style>
    <style:style style:name="Table20.B24" style:family="table-cell" style:data-style-name="N10000">
      <style:table-cell-properties style:vertical-align="bottom" fo:padding="0.049cm" fo:border="none"/>
    </style:style>
    <style:style style:name="Table20.A25" style:family="table-cell" style:data-style-name="N10000">
      <style:table-cell-properties style:vertical-align="bottom" fo:padding="0.049cm" fo:border="none"/>
    </style:style>
    <style:style style:name="Table20.B26" style:family="table-cell">
      <style:table-cell-properties style:vertical-align="middle" fo:padding="0.049cm" fo:border="none"/>
    </style:style>
    <style:style style:name="Table20.27" style:family="table-row">
      <style:table-row-properties style:min-row-height="0.84cm"/>
    </style:style>
    <style:style style:name="Table20.A28" style:family="table-cell">
      <style:table-cell-properties style:vertical-align="middle" fo:background-color="transparent" fo:padding="0.049cm" fo:border="none">
        <style:background-image/>
      </style:table-cell-properties>
    </style:style>
    <style:style style:name="Table21" style:family="table">
      <style:table-properties style:width="16.498cm" style:rel-width="100%" fo:margin-left="1cm" table:align="left"/>
    </style:style>
    <style:style style:name="Table21.A" style:family="table-column">
      <style:table-column-properties style:column-width="3.958cm" style:rel-column-width="15724*"/>
    </style:style>
    <style:style style:name="Table21.B" style:family="table-column">
      <style:table-column-properties style:column-width="5.773cm" style:rel-column-width="22934*"/>
    </style:style>
    <style:style style:name="Table21.C" style:family="table-column">
      <style:table-column-properties style:column-width="6.766cm" style:rel-column-width="26876*"/>
    </style:style>
    <style:style style:name="Table21.A1" style:family="table-cell">
      <style:table-cell-properties fo:padding="0.106cm" fo:border-left="1pt solid #000000" fo:border-right="none" fo:border-top="1pt solid #000000" fo:border-bottom="1pt solid #000000"/>
    </style:style>
    <style:style style:name="Table21.C1" style:family="table-cell">
      <style:table-cell-properties fo:padding="0.106cm" fo:border="1pt solid #000000"/>
    </style:style>
    <style:style style:name="Table21.A2" style:family="table-cell">
      <style:table-cell-properties fo:padding="0.106cm" fo:border-left="1pt solid #000000" fo:border-right="none" fo:border-top="none" fo:border-bottom="1pt solid #000000"/>
    </style:style>
    <style:style style:name="Table21.B2" style:family="table-cell" style:data-style-name="N37">
      <style:table-cell-properties fo:padding="0.106cm" fo:border-left="1pt solid #000000" fo:border-right="none" fo:border-top="none" fo:border-bottom="1pt solid #000000"/>
    </style:style>
    <style:style style:name="Table21.C2" style:family="table-cell">
      <style:table-cell-properties fo:padding="0.106cm" fo:border-left="1pt solid #000000" fo:border-right="1pt solid #000000" fo:border-top="none" fo:border-bottom="1pt solid #000000"/>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4"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P5"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P6" style:family="paragraph" style:parent-style-name="Text_20_body">
      <style:text-properties style:font-name="Arial" fo:font-size="10pt" style:font-size-asian="10pt" style:font-size-complex="10pt"/>
    </style:style>
    <style:style style:name="P7" style:family="paragraph" style:parent-style-name="Table_20_Heading">
      <style:paragraph-properties fo:margin-left="0.4cm" fo:margin-right="0.199cm" fo:margin-top="0cm" fo:margin-bottom="0.21cm" style:contextual-spacing="false" fo:text-align="center" style:justify-single-word="false" fo:orphans="2" fo:widows="2" fo:text-indent="0cm" style:auto-text-indent="false" fo:padding-left="0.049cm" fo:padding-right="0cm" fo:padding-top="0.049cm" fo:padding-bottom="0.049cm" fo:border-left="0.06pt solid #000001" fo:border-right="none" fo:border-top="0.06pt solid #000001" fo:border-bottom="0.06pt solid #000001"/>
      <style:text-properties style:font-name="Arial" fo:font-size="10pt" style:font-size-asian="10pt" style:font-size-complex="10pt"/>
    </style:style>
    <style:style style:name="P8" style:family="paragraph" style:parent-style-name="Table_20_Heading">
      <style:paragraph-properties fo:margin-left="0.4cm" fo:margin-right="0.199cm" fo:margin-top="0cm" fo:margin-bottom="0.21cm" style:contextual-spacing="false" fo:text-align="center" style:justify-single-word="false" fo:orphans="2" fo:widows="2" fo:text-indent="0cm" style:auto-text-indent="false" fo:padding="0.049cm" fo:border="0.06pt solid #000001"/>
      <style:text-properties style:font-name="Arial" fo:font-size="10pt" style:font-size-asian="10pt" style:font-size-complex="10pt"/>
    </style:style>
    <style:style style:name="P9" style:family="paragraph" style:parent-style-name="Table_20_Contents">
      <style:paragraph-properties fo:margin-left="0.4cm" fo:margin-right="0.199cm" fo:margin-top="0cm" fo:margin-bottom="0.21cm" style:contextual-spacing="false" fo:text-align="center" style:justify-single-word="false" fo:orphans="2" fo:widows="2" fo:text-indent="0cm" style:auto-text-indent="false" fo:padding-left="0.049cm" fo:padding-right="0cm" fo:padding-top="0cm" fo:padding-bottom="0.049cm" fo:border-left="0.06pt solid #000001" fo:border-right="none" fo:border-top="none" fo:border-bottom="0.06pt solid #000001"/>
      <style:text-properties style:font-name="Arial" fo:font-size="10pt" style:font-size-asian="10pt" style:font-size-complex="10pt"/>
    </style:style>
    <style:style style:name="P10" style:family="paragraph" style:parent-style-name="Table_20_Contents">
      <style:paragraph-properties fo:margin-left="0.4cm" fo:margin-right="0.199cm" fo:margin-top="0cm" fo:margin-bottom="0.21cm" style:contextual-spacing="false" fo:text-align="center" style:justify-single-word="false" fo:orphans="2" fo:widows="2" fo:text-indent="0cm" style:auto-text-indent="false" fo:padding-left="0.049cm" fo:padding-right="0.049cm" fo:padding-top="0cm" fo:padding-bottom="0.049cm" fo:border-left="0.06pt solid #000001" fo:border-right="0.06pt solid #000001" fo:border-top="none" fo:border-bottom="0.06pt solid #000001"/>
      <style:text-properties style:font-name="Arial" fo:font-size="10pt" style:font-size-asian="10pt" style:font-size-complex="10pt"/>
    </style:style>
    <style:style style:name="P11" style:family="paragraph" style:parent-style-name="Text_20_body">
      <style:paragraph-properties fo:margin-left="1.251cm" fo:margin-right="0cm" fo:margin-top="0cm" fo:margin-bottom="0cm" style:contextual-spacing="false" fo:text-align="center" style:justify-single-word="false" fo:orphans="2" fo:widows="2" fo:text-indent="0cm" style:auto-text-indent="false"/>
      <style:text-properties style:font-name="Arial" fo:font-size="10pt" style:font-size-asian="10pt" style:font-size-complex="10pt"/>
    </style:style>
    <style:style style:name="P12" style:family="paragraph" style:parent-style-name="Text_20_body">
      <style:paragraph-properties fo:margin-left="1.251cm" fo:margin-right="1.251cm" fo:margin-top="0cm" fo:margin-bottom="0cm" style:contextual-spacing="false" fo:text-align="center" style:justify-single-word="false" fo:orphans="2" fo:widows="2" fo:text-indent="0cm" style:auto-text-indent="false"/>
      <style:text-properties style:font-name="Arial" fo:font-size="10pt" style:font-size-asian="10pt" style:font-size-complex="10pt"/>
    </style:style>
    <style:style style:name="P13" style:family="paragraph" style:parent-style-name="Text_20_body">
      <style:paragraph-properties fo:margin-left="0cm" fo:margin-right="0.199cm" fo:margin-top="0cm" fo:margin-bottom="0cm" style:contextual-spacing="false" fo:text-align="center" style:justify-single-word="false" fo:orphans="2" fo:widows="2" fo:text-indent="0cm" style:auto-text-indent="false"/>
      <style:text-properties style:font-name="Arial" fo:font-size="10pt" style:font-size-asian="10pt" style:font-size-complex="10pt"/>
    </style:style>
    <style:style style:name="P14" style:family="paragraph" style:parent-style-name="Text_20_body">
      <style:paragraph-properties fo:margin-left="2.54cm" fo:margin-right="0cm" fo:margin-top="0cm" fo:margin-bottom="0cm" style:contextual-spacing="false" fo:text-align="center" style:justify-single-word="false" fo:orphans="2" fo:widows="2" fo:text-indent="0cm" style:auto-text-indent="false"/>
      <style:text-properties style:font-name="Arial" fo:font-size="10pt" style:font-size-asian="10pt" style:font-size-complex="10pt"/>
    </style:style>
    <style:style style:name="P15"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 fo:font-size="10pt" style:font-size-asian="10pt" style:font-size-complex="10pt"/>
    </style:style>
    <style:style style:name="P16"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 fo:font-size="10pt" style:font-size-asian="10pt" style:font-size-complex="10pt"/>
    </style:style>
    <style:style style:name="P17"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 fo:font-size="10pt" style:font-size-asian="10pt" style:font-size-complex="10pt"/>
    </style:style>
    <style:style style:name="P18" style:family="paragraph" style:parent-style-name="Table_20_Contents">
      <style:paragraph-properties fo:margin-top="0cm" fo:margin-bottom="0.21cm" style:contextual-spacing="false" fo:text-align="center" style:justify-single-word="false" fo:orphans="2" fo:widows="2" fo:padding-left="0.101cm" fo:padding-right="0cm" fo:padding-top="0cm" fo:padding-bottom="0.101cm" fo:border-left="0.06pt solid #000000" fo:border-right="none" fo:border-top="none" fo:border-bottom="0.06pt solid #000000"/>
      <style:text-properties style:font-name="Arial" fo:font-size="10pt" style:font-size-asian="10pt" style:font-size-complex="10pt"/>
    </style:style>
    <style:style style:name="P19"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 fo:font-size="10pt" style:font-size-asian="10pt" style:font-size-complex="10pt"/>
    </style:style>
    <style:style style:name="P20" style:family="paragraph" style:parent-style-name="Text_20_body">
      <style:paragraph-properties fo:margin-top="0cm" fo:margin-bottom="0cm" style:contextual-spacing="false" fo:text-align="center" style:justify-single-word="false" fo:orphans="2" fo:widows="2"/>
      <style:text-properties style:font-name="Arial" fo:font-size="10pt" style:font-size-asian="10pt" style:font-size-complex="10pt"/>
    </style:style>
    <style:style style:name="P21" style:family="paragraph" style:parent-style-name="Table_20_Contents">
      <style:paragraph-properties fo:margin-top="0cm" fo:margin-bottom="0.21cm" style:contextual-spacing="false" fo:text-align="center" style:justify-single-word="false" fo:padding-left="0.101cm" fo:padding-right="0cm" fo:padding-top="0cm" fo:padding-bottom="0.101cm" fo:border-left="0.06pt solid #000000" fo:border-right="none" fo:border-top="none" fo:border-bottom="0.06pt solid #000000"/>
      <style:text-properties style:font-name="Arial" fo:font-size="10pt" style:font-size-asian="10pt" style:font-size-complex="10pt"/>
    </style:style>
    <style:style style:name="P22" style:family="paragraph" style:parent-style-name="Table_20_Contents">
      <style:paragraph-properties fo:margin-top="0cm" fo:margin-bottom="0.499cm" style:contextual-spacing="false" fo:text-align="center" style:justify-single-word="false"/>
      <style:text-properties style:font-name="Arial" fo:font-size="10pt" style:font-size-asian="10pt" style:font-size-complex="10pt"/>
    </style:style>
    <style:style style:name="P23" style:family="paragraph" style:parent-style-name="Text_20_body">
      <style:paragraph-properties fo:text-align="center" style:justify-single-word="false"/>
      <style:text-properties style:font-name="Arial" fo:font-size="10pt" style:font-size-asian="10pt" style:font-size-complex="10pt"/>
    </style:style>
    <style:style style:name="P24" style:family="paragraph" style:parent-style-name="Text_20_body">
      <style:paragraph-properties fo:margin-top="0cm" fo:margin-bottom="0cm" style:contextual-spacing="false" fo:text-align="center" style:justify-single-word="false"/>
      <style:text-properties style:font-name="Arial" fo:font-size="10pt" style:font-size-asian="10pt" style:font-size-complex="10pt"/>
    </style:style>
    <style:style style:name="P25" style:family="paragraph" style:parent-style-name="Text_20_body">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26"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27"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28"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fo:padding="0cm" fo:border="none"/>
      <style:text-properties style:font-name="Arial" fo:font-size="10pt" style:font-size-asian="10pt" style:font-size-complex="10pt"/>
    </style:style>
    <style:style style:name="P29" style:family="paragraph" style:parent-style-name="Text_20_body">
      <style:paragraph-properties fo:margin-left="1.251cm" fo:margin-right="1.251cm" fo:margin-top="0.349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30" style:family="paragraph" style:parent-style-name="Text_20_body">
      <style:paragraph-properties fo:margin-left="1.75cm" fo:margin-right="1.75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31" style:family="paragraph" style:parent-style-name="Text_20_body">
      <style:paragraph-properties fo:margin-left="1.27cm" fo:margin-right="0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32" style:family="paragraph" style:parent-style-name="Text_20_body">
      <style:paragraph-properties fo:margin-left="0.4cm" fo:margin-right="0.199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33" style:family="paragraph" style:parent-style-name="Text_20_body">
      <style:paragraph-properties fo:margin-left="2.54cm" fo:margin-right="0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34" style:family="paragraph" style:parent-style-name="Text_20_body">
      <style:paragraph-properties fo:margin-top="0cm" fo:margin-bottom="0.21cm" style:contextual-spacing="false" fo:text-align="justify" style:justify-single-word="false" fo:orphans="2" fo:widows="2"/>
      <style:text-properties style:font-name="Arial" fo:font-size="10pt" style:font-size-asian="10pt" style:font-size-complex="10pt"/>
    </style:style>
    <style:style style:name="P35" style:family="paragraph" style:parent-style-name="Text_20_body">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36"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37"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169918" style:font-size-asian="10pt" style:font-size-complex="10pt"/>
    </style:style>
    <style:style style:name="P38" style:family="paragraph" style:parent-style-name="Standard">
      <style:paragraph-properties fo:text-align="justify" style:justify-single-word="false"/>
      <style:text-properties style:font-name="Arial" fo:font-size="10pt" officeooo:paragraph-rsid="0017f3a7" style:font-size-asian="10pt" style:font-size-complex="10pt"/>
    </style:style>
    <style:style style:name="P39" style:family="paragraph" style:parent-style-name="Table_20_Contents">
      <style:paragraph-properties fo:margin-top="0cm" fo:margin-bottom="0.21cm" style:contextual-spacing="false" fo:text-align="justify" style:justify-single-word="false" fo:padding-left="0.101cm" fo:padding-right="0.101cm" fo:padding-top="0cm" fo:padding-bottom="0.101cm" fo:border-left="0.06pt solid #000000" fo:border-right="0.06pt solid #000000" fo:border-top="none" fo:border-bottom="0.06pt solid #000000"/>
      <style:text-properties style:font-name="Arial" fo:font-size="10pt" style:font-size-asian="10pt" style:font-size-complex="10pt"/>
    </style:style>
    <style:style style:name="P40" style:family="paragraph" style:parent-style-name="Text_20_body">
      <style:paragraph-properties fo:margin-top="0cm" fo:margin-bottom="0.21cm" style:contextual-spacing="false" fo:text-align="justify" style:justify-single-word="false"/>
      <style:text-properties style:font-name="Arial" fo:font-size="10pt" style:font-size-asian="10pt" style:font-size-complex="10pt"/>
    </style:style>
    <style:style style:name="P41" style:family="paragraph" style:parent-style-name="Text_20_body">
      <style:paragraph-properties fo:text-align="justify" style:justify-single-word="false"/>
      <style:text-properties style:font-name="Arial" fo:font-size="10pt" style:font-size-asian="10pt" style:font-size-complex="10pt"/>
    </style:style>
    <style:style style:name="P42" style:family="paragraph" style:parent-style-name="Text_20_body">
      <style:paragraph-properties fo:margin-left="1.251cm" fo:margin-right="1.251cm" fo:margin-top="0cm" fo:margin-bottom="0cm" style:contextual-spacing="false" fo:text-align="justify" style:justify-single-word="false" fo:text-indent="0cm" style:auto-text-indent="false"/>
      <style:text-properties style:font-name="Arial" fo:font-size="10pt" style:font-size-asian="10pt" style:font-size-complex="10pt"/>
    </style:style>
    <style:style style:name="P43" style:family="paragraph" style:parent-style-name="Text_20_body">
      <style:paragraph-properties fo:margin-left="1.27cm" fo:margin-right="0cm" fo:margin-top="0cm" fo:margin-bottom="0cm" style:contextual-spacing="false" fo:text-align="justify" style:justify-single-word="false" fo:text-indent="0cm" style:auto-text-indent="false"/>
      <style:text-properties style:font-name="Arial" fo:font-size="10pt" style:font-size-asian="10pt" style:font-size-complex="10pt"/>
    </style:style>
    <style:style style:name="P44" style:family="paragraph" style:parent-style-name="Text_20_body">
      <style:paragraph-properties fo:margin-top="0cm" fo:margin-bottom="0cm" style:contextual-spacing="false" fo:text-align="justify" style:justify-single-word="false"/>
      <style:text-properties style:font-name="Arial" fo:font-size="10pt" style:font-size-asian="10pt" style:font-size-complex="10pt"/>
    </style:style>
    <style:style style:name="P45" style:family="paragraph" style:parent-style-name="Text_20_body">
      <style:paragraph-properties fo:margin-top="0cm" fo:margin-bottom="0.21cm" style:contextual-spacing="false" fo:text-align="justify" style:justify-single-word="false" fo:orphans="0" fo:widows="0"/>
      <style:text-properties style:font-name="Arial" fo:font-size="10pt" style:font-size-asian="10pt" style:font-size-complex="10pt"/>
    </style:style>
    <style:style style:name="P46" style:family="paragraph" style:parent-style-name="Text_20_body">
      <style:paragraph-properties fo:text-align="justify" style:justify-single-word="false"/>
      <style:text-properties style:font-name="Arial" fo:font-size="10pt" officeooo:paragraph-rsid="00191ac2" style:font-size-asian="10pt" style:font-size-complex="10pt"/>
    </style:style>
    <style:style style:name="P47" style:family="paragraph" style:parent-style-name="Table_20_Contents">
      <style:paragraph-properties fo:margin-top="0cm" fo:margin-bottom="0.21cm" style:contextual-spacing="false" fo:text-align="start" style:justify-single-word="false" fo:orphans="2" fo:widows="2" fo:padding="0.049cm" fo:border="0.06pt solid #000000"/>
      <style:text-properties style:font-name="Arial" fo:font-size="10pt" style:font-size-asian="10pt" style:font-size-complex="10pt"/>
    </style:style>
    <style:style style:name="P48" style:family="paragraph" style:parent-style-name="Table_20_Contents">
      <style:paragraph-properties fo:margin-top="0cm" fo:margin-bottom="0.21cm" style:contextual-spacing="false" fo:text-align="start" style:justify-single-word="false" fo:orphans="2" fo:widows="2" fo:padding="0cm" fo:border="none"/>
      <style:text-properties style:font-name="Arial" fo:font-size="10pt" style:font-size-asian="10pt" style:font-size-complex="10pt"/>
    </style:style>
    <style:style style:name="P49" style:family="paragraph" style:parent-style-name="Text_20_body">
      <style:paragraph-properties fo:margin-left="1.251cm" fo:margin-right="1.251cm" fo:margin-top="0cm" fo:margin-bottom="0cm" style:contextual-spacing="false" fo:text-align="start" style:justify-single-word="false" fo:orphans="2" fo:widows="2" fo:text-indent="0cm" style:auto-text-indent="false"/>
      <style:text-properties style:font-name="Arial" fo:font-size="10pt" style:font-size-asian="10pt" style:font-size-complex="10pt"/>
    </style:style>
    <style:style style:name="P50" style:family="paragraph" style:parent-style-name="Table_20_Contents">
      <style:text-properties style:font-name="Arial" fo:font-size="10pt" style:font-size-asian="10pt" style:font-size-complex="10pt"/>
    </style:style>
    <style:style style:name="P51" style:family="paragraph" style:parent-style-name="Table_20_Contents">
      <style:paragraph-properties fo:margin-top="0cm" fo:margin-bottom="0.21cm" style:contextual-spacing="false" fo:orphans="2" fo:widows="2" fo:padding-left="0.101cm" fo:padding-right="0.101cm" fo:padding-top="0cm" fo:padding-bottom="0.101cm" fo:border-left="0.06pt solid #000000" fo:border-right="0.06pt solid #000000" fo:border-top="none" fo:border-bottom="0.06pt solid #000000"/>
      <style:text-properties style:font-name="Arial" fo:font-size="10pt" style:font-size-asian="10pt" style:font-size-complex="10pt"/>
    </style:style>
    <style:style style:name="P52" style:family="paragraph" style:parent-style-name="Text_20_body">
      <style:paragraph-properties fo:margin-left="1.251cm" fo:margin-right="1.251cm" fo:margin-top="0cm" fo:margin-bottom="0cm" style:contextual-spacing="false" fo:orphans="2" fo:widows="2" fo:text-indent="0cm" style:auto-text-indent="false"/>
      <style:text-properties style:font-name="Arial" fo:font-size="10pt" style:font-size-asian="10pt" style:font-size-complex="10pt"/>
    </style:style>
    <style:style style:name="P53" style:family="paragraph" style:parent-style-name="Text_20_body">
      <style:paragraph-properties fo:margin-left="0.6cm" fo:margin-right="0.6cm" fo:margin-top="0cm" fo:margin-bottom="0cm" style:contextual-spacing="false" fo:orphans="2" fo:widows="2" fo:text-indent="0cm" style:auto-text-indent="false"/>
      <style:text-properties style:font-name="Arial" fo:font-size="10pt" style:font-size-asian="10pt" style:font-size-complex="10pt"/>
    </style:style>
    <style:style style:name="P54" style:family="paragraph" style:parent-style-name="Text_20_body">
      <style:paragraph-properties fo:margin-left="0.4cm" fo:margin-right="0.199cm" fo:margin-top="0cm" fo:margin-bottom="0cm" style:contextual-spacing="false" fo:orphans="2" fo:widows="2" fo:text-indent="0cm" style:auto-text-indent="false"/>
      <style:text-properties style:font-name="Arial" fo:font-size="10pt" style:font-size-asian="10pt" style:font-size-complex="10pt"/>
    </style:style>
    <style:style style:name="P55" style:family="paragraph" style:parent-style-name="Text_20_body">
      <style:paragraph-properties fo:margin-top="0cm" fo:margin-bottom="0cm" style:contextual-spacing="false" fo:orphans="2" fo:widows="2"/>
      <style:text-properties style:font-name="Arial" fo:font-size="10pt" style:font-size-asian="10pt" style:font-size-complex="10pt"/>
    </style:style>
    <style:style style:name="P56"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 fo:font-size="10pt" style:font-size-asian="10pt" style:font-size-complex="10pt"/>
    </style:style>
    <style:style style:name="P57" style:family="paragraph" style:parent-style-name="Text_20_body">
      <style:paragraph-properties fo:margin-left="0cm" fo:margin-right="0cm" fo:text-indent="1.058cm" style:auto-text-indent="false"/>
      <style:text-properties style:font-name="Arial" fo:font-size="10pt" style:font-size-asian="10pt" style:font-size-complex="10pt"/>
    </style:style>
    <style:style style:name="P58" style:family="paragraph" style:parent-style-name="Text_20_body">
      <style:paragraph-properties fo:margin-left="1.251cm" fo:margin-right="1.251cm" fo:margin-top="0cm" fo:margin-bottom="0.21cm" style:contextual-spacing="false" fo:text-indent="0cm" style:auto-text-indent="false"/>
      <style:text-properties style:font-name="Arial" fo:font-size="10pt" style:font-size-asian="10pt" style:font-size-complex="10pt"/>
    </style:style>
    <style:style style:name="P59" style:family="paragraph" style:parent-style-name="Text_20_body">
      <style:text-properties style:font-name="Arial" fo:font-size="10pt" officeooo:paragraph-rsid="00169918" style:font-size-asian="10pt" style:font-size-complex="10pt"/>
    </style:style>
    <style:style style:name="P60"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 fo:font-size="10pt" fo:background-color="transparent" style:font-size-asian="10pt" style:font-size-complex="10pt"/>
    </style:style>
    <style:style style:name="P61" style:family="paragraph" style:parent-style-name="Table_20_Contents">
      <style:paragraph-properties fo:margin-top="0cm" fo:margin-bottom="0.21cm" style:contextual-spacing="false" fo:text-align="end" style:justify-single-word="false" fo:orphans="2" fo:widows="2" fo:padding="0cm" fo:border="none"/>
      <style:text-properties style:font-name="Arial" fo:font-size="10pt" fo:background-color="transparent" style:font-size-asian="10pt" style:font-size-complex="10pt"/>
    </style:style>
    <style:style style:name="P62" style:family="paragraph" style:parent-style-name="Text_20_body">
      <style:paragraph-properties fo:margin-top="0cm" fo:margin-bottom="0.21cm" style:contextual-spacing="false" fo:text-align="justify" style:justify-single-word="false" fo:orphans="2" fo:widows="2"/>
      <style:text-properties style:font-name="Arial" fo:font-size="10pt" fo:background-color="transparent" style:font-size-asian="10pt" style:font-size-complex="10pt"/>
    </style:style>
    <style:style style:name="P63" style:family="paragraph" style:parent-style-name="Text_20_body">
      <style:paragraph-properties fo:margin-top="0cm" fo:margin-bottom="0cm" style:contextual-spacing="false" fo:text-align="justify" style:justify-single-word="false" fo:orphans="2" fo:widows="2"/>
      <style:text-properties style:font-name="Arial" fo:font-size="10pt" fo:background-color="transparent" style:font-size-asian="10pt" style:font-size-complex="10pt"/>
    </style:style>
    <style:style style:name="P64"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 fo:font-size="10pt" fo:background-color="transparent" style:font-size-asian="10pt" style:font-size-complex="10pt"/>
    </style:style>
    <style:style style:name="P65"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 fo:font-size="10pt" fo:background-color="transparent" style:font-size-asian="10pt" style:font-size-complex="10pt"/>
    </style:style>
    <style:style style:name="P66" style:family="paragraph" style:parent-style-name="Text_20_body">
      <style:paragraph-properties fo:margin-left="1.75cm" fo:margin-right="1.75cm" fo:margin-top="0cm" fo:margin-bottom="0cm" style:contextual-spacing="false" fo:text-align="justify" style:justify-single-word="false" fo:orphans="2" fo:widows="2" fo:text-indent="0cm" style:auto-text-indent="false"/>
      <style:text-properties style:font-name="Arial" fo:font-size="10pt" fo:background-color="transparent" style:font-size-asian="10pt" style:font-size-complex="10pt"/>
    </style:style>
    <style:style style:name="P67"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 fo:font-size="10pt" fo:font-weight="bold" fo:background-color="transparent" style:font-size-asian="10pt" style:font-size-complex="10pt"/>
    </style:style>
    <style:style style:name="P68"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 fo:font-size="10pt" fo:font-weight="bold" fo:background-color="transparent" style:font-size-asian="10pt" style:font-size-complex="10pt"/>
    </style:style>
    <style:style style:name="P69" style:family="paragraph" style:parent-style-name="Text_20_body">
      <style:paragraph-properties fo:margin-top="0cm" fo:margin-bottom="0cm" style:contextual-spacing="false" fo:text-align="justify" style:justify-single-word="false" fo:orphans="2" fo:widows="2"/>
      <style:text-properties style:font-name="Arial" fo:font-size="10pt" fo:font-weight="bold" fo:background-color="transparent" style:font-size-asian="10pt" style:font-size-complex="10pt"/>
    </style:style>
    <style:style style:name="P70"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 fo:font-size="10pt" fo:font-style="italic" fo:font-weight="bold" fo:background-color="transparent" style:font-size-asian="10pt" style:font-size-complex="10pt"/>
    </style:style>
    <style:style style:name="P71"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 fo:font-size="10pt" fo:font-style="italic" fo:font-weight="bold" fo:background-color="transparent" style:font-size-asian="10pt" style:font-size-complex="10pt"/>
    </style:style>
    <style:style style:name="P72" style:family="paragraph" style:parent-style-name="Text_20_body">
      <style:paragraph-properties fo:text-align="justify" style:justify-single-word="false"/>
      <style:text-properties style:font-name="Arial" fo:font-size="10pt" fo:font-style="italic" style:font-size-asian="10pt" style:font-size-complex="10pt"/>
    </style:style>
    <style:style style:name="P73"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74"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75"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style:font-name="Arial" fo:font-size="10pt" fo:font-style="italic" fo:font-weight="normal" fo:background-color="transparent" style:font-size-asian="10pt" style:font-size-complex="10pt"/>
    </style:style>
    <style:style style:name="P76" style:family="paragraph" style:parent-style-name="Text_20_body">
      <style:paragraph-properties fo:text-align="center" style:justify-single-word="false"/>
      <style:text-properties style:font-name="Arial" fo:font-size="10pt" fo:language="es" fo:country="ES" style:font-size-asian="10pt" style:font-size-complex="10pt"/>
    </style:style>
    <style:style style:name="P77"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78" style:family="paragraph" style:parent-style-name="Text_20_body">
      <style:paragraph-properties fo:text-align="justify" style:justify-single-word="false"/>
      <style:text-properties style:font-name="Arial" fo:font-size="10pt" fo:language="es" fo:country="ES" officeooo:paragraph-rsid="00169918" style:font-size-asian="10pt" style:font-size-complex="10pt"/>
    </style:style>
    <style:style style:name="P79" style:family="paragraph" style:parent-style-name="Text_20_body">
      <style:paragraph-properties fo:margin-top="0cm" fo:margin-bottom="0cm" style:contextual-spacing="false" fo:text-align="justify" style:justify-single-word="false" fo:orphans="2" fo:widows="2"/>
      <style:text-properties style:font-name="Arial" fo:font-size="10pt" fo:font-weight="normal" fo:background-color="transparent" style:font-size-asian="10pt" style:font-size-complex="10pt"/>
    </style:style>
    <style:style style:name="P80" style:family="paragraph" style:parent-style-name="Text_20_body">
      <style:paragraph-properties fo:margin-left="1.251cm" fo:margin-right="0cm" fo:margin-top="0cm" fo:margin-bottom="0cm" style:contextual-spacing="false" fo:text-align="justify" style:justify-single-word="false" fo:orphans="2" fo:widows="2" fo:text-indent="0cm" style:auto-text-indent="false"/>
      <style:text-properties style:font-name="Arial" fo:font-size="10pt" fo:font-weight="normal" fo:background-color="transparent" style:font-size-asian="10pt" style:font-size-complex="10pt"/>
    </style:style>
    <style:style style:name="P81" style:family="paragraph" style:parent-style-name="Standard">
      <style:paragraph-properties fo:text-align="justify" style:justify-single-word="false"/>
      <style:text-properties style:font-name="Arial" fo:font-size="15pt" officeooo:paragraph-rsid="0017f3a7" style:font-size-asian="15pt" style:font-size-complex="15pt"/>
    </style:style>
    <style:style style:name="P82" style:family="paragraph" style:parent-style-name="Table_20_Contents">
      <style:text-properties style:font-name="Arial" fo:font-size="7pt" style:font-size-asian="7pt" style:font-size-complex="7pt"/>
    </style:style>
    <style:style style:name="P83" style:family="paragraph" style:parent-style-name="Table_20_Contents">
      <style:paragraph-properties fo:text-align="center" style:justify-single-word="false"/>
      <style:text-properties style:font-name="Arial" fo:font-size="7pt" style:font-size-asian="7pt" style:font-size-complex="7pt"/>
    </style:style>
    <style:style style:name="P84" style:family="paragraph" style:parent-style-name="Table_20_Contents">
      <style:text-properties style:font-name="Arial" fo:font-size="7pt" officeooo:rsid="00169918" officeooo:paragraph-rsid="00169918" style:font-size-asian="7pt" style:font-size-complex="7pt"/>
    </style:style>
    <style:style style:name="P85" style:family="paragraph" style:parent-style-name="Table_20_Contents">
      <style:paragraph-properties fo:text-align="center" style:justify-single-word="false"/>
      <style:text-properties style:font-name="Arial" fo:font-size="7pt" officeooo:rsid="00169918" officeooo:paragraph-rsid="00169918" style:font-size-asian="7pt" style:font-size-complex="7pt"/>
    </style:style>
    <style:style style:name="P86" style:family="paragraph" style:parent-style-name="Text_20_body">
      <style:text-properties style:font-name="Arial" fo:font-size="7pt" style:font-size-asian="7pt" style:font-size-complex="7pt"/>
    </style:style>
    <style:style style:name="P87" style:family="paragraph" style:parent-style-name="Text_20_body">
      <style:text-properties style:font-name="Arial" fo:font-size="7pt" officeooo:paragraph-rsid="00169918" style:font-size-asian="7pt" style:font-size-complex="7pt"/>
    </style:style>
    <style:style style:name="P88" style:family="paragraph" style:parent-style-name="Text_20_body">
      <style:text-properties style:font-name="Arial" fo:font-size="7pt" fo:font-weight="bold" officeooo:rsid="00169918" officeooo:paragraph-rsid="00169918" style:font-size-asian="7pt" style:font-weight-asian="bold" style:font-size-complex="7pt" style:font-weight-complex="bold"/>
    </style:style>
    <style:style style:name="P89" style:family="paragraph" style:parent-style-name="Text_20_body">
      <style:text-properties style:font-name="Arial" fo:font-size="8pt" fo:font-weight="bold" style:font-size-asian="8pt" style:font-weight-asian="bold" style:font-size-complex="8pt" style:font-weight-complex="bold"/>
    </style:style>
    <style:style style:name="P90" style:family="paragraph" style:parent-style-name="Table_20_Contents">
      <style:paragraph-properties fo:text-align="end" style:justify-single-word="false"/>
    </style:style>
    <style:style style:name="P91" style:family="paragraph" style:parent-style-name="Table_20_Contents">
      <style:paragraph-properties fo:text-align="center" style:justify-single-word="false"/>
    </style:style>
    <style:style style:name="P92" style:family="paragraph" style:parent-style-name="Text_20_body">
      <style:paragraph-properties fo:text-align="center" style:justify-single-word="false"/>
    </style:style>
    <style:style style:name="P93" style:family="paragraph" style:parent-style-name="Table_20_Contents">
      <style:paragraph-properties fo:text-align="center" style:justify-single-word="false"/>
      <style:text-properties officeooo:paragraph-rsid="00169918"/>
    </style:style>
    <style:style style:name="P94" style:family="paragraph" style:parent-style-name="Text_20_body">
      <style:paragraph-properties fo:text-align="justify" style:justify-single-word="false"/>
    </style:style>
    <style:style style:name="P95" style:family="paragraph" style:parent-style-name="Text_20_body">
      <style:paragraph-properties fo:margin-top="0cm" fo:margin-bottom="0.21cm" style:contextual-spacing="false" fo:text-align="justify" style:justify-single-word="false" fo:orphans="2" fo:widows="2"/>
    </style:style>
    <style:style style:name="P96" style:family="paragraph" style:parent-style-name="Text_20_body">
      <style:paragraph-properties fo:margin-top="0cm" fo:margin-bottom="0cm" style:contextual-spacing="false" fo:text-align="justify" style:justify-single-word="false" fo:orphans="2" fo:widows="2"/>
    </style:style>
    <style:style style:name="P97"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style>
    <style:style style:name="P98" style:family="paragraph" style:parent-style-name="Text_20_body">
      <style:paragraph-properties fo:margin-left="0cm" fo:margin-right="1.251cm" fo:margin-top="0cm" fo:margin-bottom="0cm" style:contextual-spacing="false" fo:text-align="justify" style:justify-single-word="false" fo:orphans="2" fo:widows="2" fo:text-indent="0cm" style:auto-text-indent="false"/>
    </style:style>
    <style:style style:name="P99" style:family="paragraph" style:parent-style-name="Text_20_body">
      <style:paragraph-properties fo:margin-left="0cm" fo:margin-right="1cm" fo:margin-top="0cm" fo:margin-bottom="0cm" style:contextual-spacing="false" fo:text-align="justify" style:justify-single-word="false" fo:orphans="2" fo:widows="2" fo:text-indent="0cm" style:auto-text-indent="false"/>
    </style:style>
    <style:style style:name="P100" style:family="paragraph" style:parent-style-name="Text_20_body">
      <style:paragraph-properties fo:margin-top="0cm" fo:margin-bottom="0.21cm" style:contextual-spacing="false" fo:text-align="justify" style:justify-single-word="false" fo:orphans="0" fo:widows="0"/>
    </style:style>
    <style:style style:name="P101" style:family="paragraph" style:parent-style-name="Table_20_Contents">
      <style:paragraph-properties fo:text-align="center" style:justify-single-word="false"/>
      <style:text-properties fo:color="#ffffff" loext:opacity="100%" style:font-name="Arial" fo:font-size="7pt" style:font-size-asian="7pt" style:font-size-complex="7pt"/>
    </style:style>
    <style:style style:name="P102" style:family="paragraph" style:parent-style-name="Table_20_Contents">
      <style:paragraph-properties fo:text-align="center" style:justify-single-word="false"/>
      <style:text-properties fo:color="#ffffff" loext:opacity="100%" style:font-name="Arial" fo:font-size="7pt" officeooo:paragraph-rsid="00169918" style:font-size-asian="7pt" style:font-size-complex="7pt"/>
    </style:style>
    <style:style style:name="P103" style:family="paragraph" style:parent-style-name="Table_20_Contents">
      <style:text-properties officeooo:paragraph-rsid="00169918"/>
    </style:style>
    <style:style style:name="P104" style:family="paragraph" style:parent-style-name="Text_20_body">
      <style:text-properties officeooo:paragraph-rsid="00169918"/>
    </style:style>
    <style:style style:name="P105" style:family="paragraph" style:parent-style-name="Table_20_Contents">
      <style:paragraph-properties fo:margin-top="0cm" fo:margin-bottom="0.21cm" style:contextual-spacing="false" fo:text-align="center" style:justify-single-word="false" fo:orphans="2" fo:widows="2" fo:padding="0.049cm" fo:border="0.06pt solid #000000"/>
      <style:text-properties fo:color="#000000" loext:opacity="100%" style:font-name="Arial" fo:font-size="10pt" fo:font-style="italic" fo:background-color="transparent" style:font-size-asian="10pt" style:font-size-complex="10pt"/>
    </style:style>
    <style:style style:name="P106"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color="#000000" loext:opacity="100%" style:font-name="Arial" fo:font-size="10pt" fo:font-style="italic" fo:background-color="transparent" style:font-size-asian="10pt" style:font-size-complex="10pt"/>
    </style:style>
    <style:style style:name="P107" style:family="paragraph" style:parent-style-name="Text_20_body">
      <style:paragraph-properties fo:text-align="justify" style:justify-single-word="false"/>
      <style:text-properties fo:color="#000000" loext:opacity="100%" style:font-name="Arial" fo:font-size="10pt" fo:font-style="italic" style:font-size-asian="10pt" style:font-size-complex="10pt"/>
    </style:style>
    <style:style style:name="P108"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color="#000000" loext:opacity="100%" style:font-name="Arial" fo:font-size="10pt" fo:font-style="italic" fo:font-weight="normal" fo:background-color="transparent" style:font-size-asian="10pt" style:font-size-complex="10pt"/>
    </style:style>
    <style:style style:name="P109" style:family="paragraph" style:parent-style-name="Text_20_body">
      <style:paragraph-properties fo:margin-left="1.75cm" fo:margin-right="1.75cm" fo:margin-top="0cm" fo:margin-bottom="0cm" style:contextual-spacing="false" fo:text-align="justify" style:justify-single-word="false" fo:orphans="2" fo:widows="2" fo:text-indent="0cm" style:auto-text-indent="false"/>
      <style:text-properties fo:color="#000000" loext:opacity="100%" style:font-name="Arial" fo:font-size="10pt" fo:font-style="italic" fo:font-weight="normal" fo:background-color="transparent" style:font-size-asian="10pt" style:font-size-complex="10pt"/>
    </style:style>
    <style:style style:name="P110"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color="#000000" loext:opacity="100%" style:font-name="Arial" fo:font-size="10pt" fo:font-style="italic" fo:font-weight="bold" fo:background-color="transparent" style:font-size-asian="10pt" style:font-size-complex="10pt"/>
    </style:style>
    <style:style style:name="P111" style:family="paragraph" style:parent-style-name="Table_20_Contents">
      <style:paragraph-properties fo:margin-top="0cm" fo:margin-bottom="0.21cm" style:contextual-spacing="false" fo:text-align="center" style:justify-single-word="false" fo:orphans="2" fo:widows="2" fo:padding="0.049cm" fo:border="0.06pt solid #000000"/>
      <style:text-properties fo:color="#000000" loext:opacity="100%" style:font-name="Arial" fo:font-size="10pt" fo:background-color="transparent" style:font-size-asian="10pt" style:font-size-complex="10pt"/>
    </style:style>
    <style:style style:name="P112" style:family="paragraph" style:parent-style-name="Text_20_body">
      <style:paragraph-properties fo:margin-top="0cm" fo:margin-bottom="0.21cm" style:contextual-spacing="false" fo:text-align="justify" style:justify-single-word="false" fo:orphans="2" fo:widows="2"/>
      <style:text-properties fo:color="#000000" loext:opacity="100%" style:font-name="Arial" fo:font-size="10pt" fo:background-color="transparent" style:font-size-asian="10pt" style:font-size-complex="10pt"/>
    </style:style>
    <style:style style:name="P113"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color="#000000" loext:opacity="100%" style:font-name="Arial" fo:font-size="10pt" fo:background-color="transparent" style:font-size-asian="10pt" style:font-size-complex="10pt"/>
    </style:style>
    <style:style style:name="P114" style:family="paragraph" style:parent-style-name="Text_20_body">
      <style:paragraph-properties fo:margin-top="0cm" fo:margin-bottom="0cm" style:contextual-spacing="false" fo:text-align="justify" style:justify-single-word="false" fo:orphans="2" fo:widows="2"/>
      <style:text-properties fo:color="#000000" loext:opacity="100%" style:font-name="Arial" fo:font-size="10pt" fo:background-color="transparent" style:font-size-asian="10pt" style:font-size-complex="10pt"/>
    </style:style>
    <style:style style:name="P115" style:family="paragraph" style:parent-style-name="Text_20_body">
      <style:paragraph-properties fo:margin-top="0cm" fo:margin-bottom="0.21cm" style:contextual-spacing="false" fo:text-align="justify" style:justify-single-word="false" fo:orphans="2" fo:widows="2"/>
      <style:text-properties fo:color="#000000" loext:opacity="100%" style:font-name="Arial" fo:font-size="10pt" officeooo:paragraph-rsid="00169918" fo:background-color="transparent" style:font-size-asian="10pt" style:font-size-complex="10pt"/>
    </style:style>
    <style:style style:name="P116" style:family="paragraph" style:parent-style-name="Text_20_body">
      <style:paragraph-properties fo:margin-top="0cm" fo:margin-bottom="0cm" style:contextual-spacing="false" fo:text-align="justify" style:justify-single-word="false"/>
      <style:text-properties fo:color="#000000" loext:opacity="100%" style:font-name="Arial" fo:font-size="10pt" fo:background-color="transparent" style:font-size-asian="10pt" style:font-size-complex="10pt"/>
    </style:style>
    <style:style style:name="P117" style:family="paragraph" style:parent-style-name="Text_20_body">
      <style:paragraph-properties fo:margin-top="0cm" fo:margin-bottom="0.21cm" style:contextual-spacing="false"/>
      <style:text-properties fo:color="#000000" loext:opacity="100%" style:font-name="Arial" fo:font-size="10pt" fo:background-color="transparent" style:font-size-asian="10pt" style:font-size-complex="10pt"/>
    </style:style>
    <style:style style:name="P118" style:family="paragraph" style:parent-style-name="Text_20_body">
      <style:paragraph-properties fo:margin-top="0cm" fo:margin-bottom="0.21cm" style:contextual-spacing="false" fo:text-align="justify" style:justify-single-word="false" fo:orphans="0" fo:widows="0"/>
      <style:text-properties fo:color="#000000" loext:opacity="100%" style:font-name="Arial" fo:font-size="10pt" fo:font-weight="normal" fo:background-color="transparent" style:font-size-asian="10pt" style:font-size-complex="10pt"/>
    </style:style>
    <style:style style:name="P119"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 fo:font-size="10pt" fo:letter-spacing="normal" fo:font-style="italic" fo:font-weight="normal" fo:background-color="transparent" style:font-size-asian="10pt" style:font-size-complex="10pt"/>
    </style:style>
    <style:style style:name="P120"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 fo:font-size="10pt" fo:font-style="normal" fo:font-weight="bold" fo:background-color="transparent" style:font-size-asian="10pt" style:font-size-complex="10pt"/>
    </style:style>
    <style:style style:name="P121" style:family="paragraph" style:parent-style-name="Text_20_body">
      <style:paragraph-properties fo:margin-left="1.27cm" fo:margin-right="0cm" fo:margin-top="0cm" fo:margin-bottom="0cm" style:contextual-spacing="false" fo:text-align="justify" style:justify-single-word="false" fo:orphans="2" fo:widows="2" fo:text-indent="0cm" style:auto-text-indent="false"/>
      <style:text-properties fo:font-variant="normal" fo:text-transform="none" fo:color="#000000" loext:opacity="100%" style:font-name="Arial" fo:font-size="10pt" fo:font-style="normal" fo:background-color="transparent" style:font-size-asian="10pt" style:font-size-complex="10pt"/>
    </style:style>
    <style:style style:name="P122" style:family="paragraph" style:parent-style-name="Text_20_body">
      <style:paragraph-properties fo:margin-top="0cm" fo:margin-bottom="0cm" style:contextual-spacing="false" fo:text-align="justify" style:justify-single-word="false" fo:orphans="2" fo:widows="2"/>
      <style:text-properties fo:font-variant="normal" fo:text-transform="none" fo:color="#000000" loext:opacity="100%" style:font-name="Arial" fo:font-size="10pt" fo:font-style="normal" fo:background-color="transparent" style:font-size-asian="10pt" style:font-size-complex="10pt"/>
    </style:style>
    <style:style style:name="P123" style:family="paragraph" style:parent-style-name="Text_20_body">
      <style:paragraph-properties fo:margin-left="0.4cm" fo:margin-right="0.199cm" fo:margin-top="0cm" fo:margin-bottom="0cm" style:contextual-spacing="false" fo:orphans="2" fo:widows="2" fo:text-indent="0cm" style:auto-text-indent="false"/>
      <style:text-properties fo:font-variant="normal" fo:text-transform="none" fo:color="#000000" loext:opacity="100%" style:font-name="Arial" fo:font-size="10pt" fo:font-style="normal" fo:background-color="transparent" style:font-size-asian="10pt" style:font-size-complex="10pt"/>
    </style:style>
    <style:style style:name="P124" style:family="paragraph" style:parent-style-name="Text_20_body">
      <style:paragraph-properties fo:margin-top="0cm" fo:margin-bottom="0cm" style:contextual-spacing="false" fo:text-align="justify" style:justify-single-word="false" fo:orphans="2" fo:widows="2"/>
      <style:text-properties fo:font-variant="normal" fo:text-transform="none" style:font-name="Arial" fo:font-size="10pt" fo:font-style="normal" fo:background-color="transparent" style:font-size-asian="10pt" style:font-size-complex="10pt"/>
    </style:style>
    <style:style style:name="P125" style:family="paragraph" style:parent-style-name="Text_20_body">
      <style:paragraph-properties fo:margin-top="0cm" fo:margin-bottom="0cm" style:contextual-spacing="false" fo:text-align="justify" style:justify-single-word="false"/>
      <style:text-properties fo:font-variant="normal" fo:text-transform="none" style:font-name="Arial" fo:font-size="10pt" fo:font-style="normal" fo:font-weight="normal" fo:background-color="transparent" style:font-size-asian="10pt" style:font-size-complex="10pt"/>
    </style:style>
    <style:style style:name="P126"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font-variant="normal" fo:text-transform="none" fo:color="#1c1c1c" loext:opacity="100%" style:font-name="Arial" fo:font-size="10pt" fo:letter-spacing="normal" fo:font-style="italic" fo:font-weight="normal" fo:background-color="transparent" style:font-size-asian="10pt" style:font-size-complex="10pt"/>
    </style:style>
    <style:style style:name="P127" style:family="paragraph" style:parent-style-name="Text_20_body">
      <style:paragraph-properties fo:margin-left="1.251cm" fo:margin-right="1.251cm" fo:margin-top="0cm" fo:margin-bottom="0cm" style:contextual-spacing="false" fo:text-align="justify" style:justify-single-word="false" fo:orphans="2" fo:widows="2" fo:text-indent="0cm" style:auto-text-indent="false"/>
      <style:text-properties fo:font-variant="normal" fo:text-transform="none" fo:color="#111111" loext:opacity="100%" style:font-name="Arial" fo:font-size="10pt" fo:letter-spacing="normal" fo:font-style="italic" fo:font-weight="normal" fo:background-color="transparent" style:font-size-asian="10pt" style:font-size-complex="10pt"/>
    </style:style>
    <style:style style:name="P128" style:family="paragraph" style:parent-style-name="Text_20_body">
      <style:text-properties officeooo:paragraph-rsid="0017f3a7"/>
    </style:style>
    <style:style style:name="P129" style:family="paragraph" style:parent-style-name="Heading">
      <style:paragraph-properties>
        <style:tab-stops/>
      </style:paragraph-properties>
      <style:text-properties style:font-name="Arial" fo:font-size="9pt" style:font-size-asian="9pt" style:font-size-complex="9pt"/>
    </style:style>
    <style:style style:name="P130" style:family="paragraph" style:parent-style-name="Heading_20_1">
      <style:paragraph-properties fo:margin-left="0cm" fo:margin-right="0cm" fo:margin-top="0cm" fo:margin-bottom="0.499cm" style:contextual-spacing="false" fo:text-align="justify" style:justify-single-word="false" fo:orphans="2" fo:widows="2" fo:text-indent="0cm" style:auto-text-indent="false"/>
      <style:text-properties style:font-name="Arial" fo:font-size="10pt" style:font-size-asian="10pt" style:font-size-complex="10pt"/>
    </style:style>
    <style:style style:name="P131" style:family="paragraph" style:parent-style-name="Heading_20_1">
      <style:paragraph-properties fo:margin-top="0cm" fo:margin-bottom="0.499cm" style:contextual-spacing="false" fo:text-align="justify" style:justify-single-word="false" fo:orphans="2" fo:widows="2"/>
      <style:text-properties style:font-name="Arial" fo:font-size="10pt" style:font-size-asian="10pt" style:font-size-complex="10pt"/>
    </style:style>
    <style:style style:name="P132" style:family="paragraph" style:parent-style-name="Heading_20_1">
      <style:paragraph-properties fo:margin-top="0cm" fo:margin-bottom="0.499cm" style:contextual-spacing="false" fo:text-align="justify" style:justify-single-word="false"/>
      <style:text-properties style:font-name="Arial" fo:font-size="10pt" style:font-size-asian="10pt" style:font-size-complex="10pt"/>
    </style:style>
    <style:style style:name="P133" style:family="paragraph" style:parent-style-name="Heading_20_1">
      <style:paragraph-properties fo:margin-top="0cm" fo:margin-bottom="0.499cm" style:contextual-spacing="false" fo:text-align="start" style:justify-single-word="false" fo:orphans="2" fo:widows="2"/>
      <style:text-properties style:font-name="Arial" fo:font-size="10pt" style:font-size-asian="10pt" style:font-size-complex="10pt"/>
    </style:style>
    <style:style style:name="P134" style:family="paragraph" style:parent-style-name="Standard">
      <style:paragraph-properties fo:text-align="center" style:justify-single-word="false"/>
      <style:text-properties style:font-name="Arial" fo:font-size="9pt" fo:font-style="normal" style:text-underline-style="none" fo:font-weight="bold" officeooo:paragraph-rsid="001a90c2" fo:background-color="transparent" style:font-size-asian="9pt" style:font-style-asian="normal" style:font-weight-asian="bold" style:font-name-complex="Arial Narrow" style:font-size-complex="9pt" style:font-style-complex="normal" style:font-weight-complex="bold"/>
    </style:style>
    <style:style style:name="P135" style:family="paragraph" style:parent-style-name="Standard">
      <style:paragraph-properties fo:text-align="justify" style:justify-single-word="false"/>
      <style:text-properties style:font-name="Arial" fo:font-size="9pt" fo:font-style="normal" officeooo:paragraph-rsid="001a90c2" style:font-size-asian="9pt" style:font-style-asian="normal" style:font-size-complex="9pt" style:font-style-complex="normal"/>
    </style:style>
    <style:style style:name="P136" style:family="paragraph" style:parent-style-name="Standard">
      <style:paragraph-properties fo:text-align="center" style:justify-single-word="false"/>
      <style:text-properties style:font-name="Arial" fo:font-size="9pt" fo:font-style="normal" officeooo:paragraph-rsid="001a90c2" style:font-size-asian="9pt" style:font-style-asian="normal" style:font-size-complex="9pt" style:font-style-complex="normal"/>
    </style:style>
    <style:style style:name="P137" style:family="paragraph" style:parent-style-name="Standard">
      <style:text-properties style:font-name="Arial" fo:font-size="9pt" fo:font-style="normal" officeooo:paragraph-rsid="001a90c2" style:font-size-asian="9pt" style:font-style-asian="normal" style:font-size-complex="9pt" style:font-style-complex="normal"/>
    </style:style>
    <style:style style:name="P138" style:family="paragraph" style:parent-style-name="Standard">
      <style:paragraph-properties fo:margin-left="0cm" fo:margin-right="0cm" fo:line-height="100%" fo:text-align="justify" style:justify-single-word="false" fo:orphans="2" fo:widows="2" fo:text-indent="1.251cm" style:auto-text-indent="false"/>
      <style:text-properties fo:color="#000000" loext:opacity="100%" style:font-name="Arial" fo:font-size="9pt" fo:font-style="normal" fo:font-weight="bold" officeooo:paragraph-rsid="001a90c2" style:font-size-asian="9pt" style:font-style-asian="normal" style:font-weight-asian="normal" style:font-name-complex="Arial Narrow" style:font-size-complex="9pt" style:font-style-complex="normal" style:font-weight-complex="normal"/>
    </style:style>
    <style:style style:name="P139" style:family="paragraph" style:parent-style-name="Text_20_body" style:master-page-name="MP0">
      <style:paragraph-properties fo:text-align="center" style:justify-single-word="false" style:page-number="auto" fo:break-before="page"/>
      <style:text-properties style:font-name="Arial" fo:font-size="10pt" style:font-size-asian="10pt" style:font-size-complex="10pt"/>
    </style:style>
    <style:style style:name="P140" style:family="paragraph" style:parent-style-name="Text_20_body" style:list-style-name="L2">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141" style:family="paragraph" style:parent-style-name="Text_20_body" style:list-style-name="L3">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142" style:family="paragraph" style:parent-style-name="Text_20_body" style:list-style-name="L5">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143" style:family="paragraph" style:parent-style-name="Text_20_body" style:list-style-name="L8">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144" style:family="paragraph" style:parent-style-name="Text_20_body" style:list-style-name="L18">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145" style:family="paragraph" style:parent-style-name="Text_20_body" style:list-style-name="L19">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146" style:family="paragraph" style:parent-style-name="Text_20_body" style:list-style-name="L21">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147" style:family="paragraph" style:parent-style-name="Text_20_body" style:list-style-name="L22">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148" style:family="paragraph" style:parent-style-name="Text_20_body" style:list-style-name="L23">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149" style:family="paragraph" style:parent-style-name="Text_20_body" style:list-style-name="L24">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150" style:family="paragraph" style:parent-style-name="Text_20_body" style:list-style-name="L25">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151" style:family="paragraph" style:parent-style-name="Text_20_body" style:list-style-name="L26">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152" style:family="paragraph" style:parent-style-name="Text_20_body" style:list-style-name="L27">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153" style:family="paragraph" style:parent-style-name="Text_20_body" style:list-style-name="L28">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154" style:family="paragraph" style:parent-style-name="Text_20_body" style:list-style-name="L29">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155" style:family="paragraph" style:parent-style-name="Text_20_body" style:list-style-name="L30">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156" style:family="paragraph" style:parent-style-name="Text_20_body" style:list-style-name="L31">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157" style:family="paragraph" style:parent-style-name="Text_20_body" style:list-style-name="L32">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158" style:family="paragraph" style:parent-style-name="Text_20_body" style:list-style-name="L33">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159" style:family="paragraph" style:parent-style-name="Text_20_body" style:list-style-name="L34">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160" style:family="paragraph" style:parent-style-name="Text_20_body" style:list-style-name="L35">
      <style:paragraph-properties fo:margin-left="1.251cm" fo:margin-right="1.251cm" fo:margin-top="0cm" fo:margin-bottom="0cm" style:contextual-spacing="false" fo:text-align="justify" style:justify-single-word="false" fo:orphans="2" fo:widows="2" fo:text-indent="0cm" style:auto-text-indent="false"/>
      <style:text-properties style:font-name="Arial" fo:font-size="10pt" style:font-size-asian="10pt" style:font-size-complex="10pt"/>
    </style:style>
    <style:style style:name="P161" style:family="paragraph" style:parent-style-name="Text_20_body" style:list-style-name="L35">
      <style:paragraph-properties fo:margin-top="0cm" fo:margin-bottom="0cm" style:contextual-spacing="false" fo:text-align="justify" style:justify-single-word="false" fo:orphans="2" fo:widows="2"/>
      <style:text-properties style:font-name="Arial" fo:font-size="10pt" style:font-size-asian="10pt" style:font-size-complex="10pt"/>
    </style:style>
    <style:style style:name="P162" style:family="paragraph" style:parent-style-name="Text_20_body" style:list-style-name="L7">
      <style:paragraph-properties fo:margin-left="0cm" fo:margin-right="1.251cm" fo:margin-top="0cm" fo:margin-bottom="0cm" style:contextual-spacing="false" fo:text-align="justify" style:justify-single-word="false" fo:text-indent="0cm" style:auto-text-indent="false"/>
      <style:text-properties style:font-name="Arial" fo:font-size="10pt" style:font-size-asian="10pt" style:font-size-complex="10pt"/>
    </style:style>
    <style:style style:name="P163" style:family="paragraph" style:parent-style-name="Text_20_body" style:list-style-name="L9">
      <style:paragraph-properties fo:margin-top="0cm" fo:margin-bottom="0cm" style:contextual-spacing="false" fo:text-align="justify" style:justify-single-word="false"/>
      <style:text-properties style:font-name="Arial" fo:font-size="10pt" style:font-size-asian="10pt" style:font-size-complex="10pt"/>
    </style:style>
    <style:style style:name="P164" style:family="paragraph" style:parent-style-name="Text_20_body" style:list-style-name="L10">
      <style:paragraph-properties fo:margin-top="0cm" fo:margin-bottom="0cm" style:contextual-spacing="false" fo:text-align="justify" style:justify-single-word="false"/>
      <style:text-properties style:font-name="Arial" fo:font-size="10pt" style:font-size-asian="10pt" style:font-size-complex="10pt"/>
    </style:style>
    <style:style style:name="P165" style:family="paragraph" style:parent-style-name="Text_20_body" style:list-style-name="L11">
      <style:paragraph-properties fo:margin-top="0cm" fo:margin-bottom="0cm" style:contextual-spacing="false" fo:text-align="justify" style:justify-single-word="false"/>
      <style:text-properties style:font-name="Arial" fo:font-size="10pt" style:font-size-asian="10pt" style:font-size-complex="10pt"/>
    </style:style>
    <style:style style:name="P166" style:family="paragraph" style:parent-style-name="Text_20_body" style:list-style-name="L12">
      <style:paragraph-properties fo:margin-top="0cm" fo:margin-bottom="0cm" style:contextual-spacing="false" fo:text-align="justify" style:justify-single-word="false"/>
      <style:text-properties style:font-name="Arial" fo:font-size="10pt" style:font-size-asian="10pt" style:font-size-complex="10pt"/>
    </style:style>
    <style:style style:name="P167" style:family="paragraph" style:parent-style-name="Text_20_body" style:list-style-name="L13">
      <style:paragraph-properties fo:margin-top="0cm" fo:margin-bottom="0cm" style:contextual-spacing="false" fo:text-align="justify" style:justify-single-word="false"/>
      <style:text-properties style:font-name="Arial" fo:font-size="10pt" style:font-size-asian="10pt" style:font-size-complex="10pt"/>
    </style:style>
    <style:style style:name="P168" style:family="paragraph" style:parent-style-name="Text_20_body" style:list-style-name="L14">
      <style:paragraph-properties fo:margin-top="0cm" fo:margin-bottom="0cm" style:contextual-spacing="false" fo:text-align="justify" style:justify-single-word="false"/>
      <style:text-properties style:font-name="Arial" fo:font-size="10pt" style:font-size-asian="10pt" style:font-size-complex="10pt"/>
    </style:style>
    <style:style style:name="P169" style:family="paragraph" style:parent-style-name="Text_20_body" style:list-style-name="L15">
      <style:paragraph-properties fo:margin-top="0cm" fo:margin-bottom="0cm" style:contextual-spacing="false" fo:text-align="justify" style:justify-single-word="false"/>
      <style:text-properties style:font-name="Arial" fo:font-size="10pt" style:font-size-asian="10pt" style:font-size-complex="10pt"/>
    </style:style>
    <style:style style:name="P170" style:family="paragraph" style:parent-style-name="Text_20_body" style:list-style-name="L16">
      <style:paragraph-properties fo:margin-top="0cm" fo:margin-bottom="0cm" style:contextual-spacing="false" fo:text-align="justify" style:justify-single-word="false"/>
      <style:text-properties style:font-name="Arial" fo:font-size="10pt" style:font-size-asian="10pt" style:font-size-complex="10pt"/>
    </style:style>
    <style:style style:name="P171" style:family="paragraph" style:parent-style-name="Text_20_body" style:list-style-name="L17">
      <style:paragraph-properties fo:margin-top="0cm" fo:margin-bottom="0cm" style:contextual-spacing="false" fo:text-align="justify" style:justify-single-word="false"/>
      <style:text-properties style:font-name="Arial" fo:font-size="10pt" style:font-size-asian="10pt" style:font-size-complex="10pt"/>
    </style:style>
    <style:style style:name="P172" style:family="paragraph" style:parent-style-name="Text_20_body" style:list-style-name="L18">
      <style:paragraph-properties fo:margin-top="0cm" fo:margin-bottom="0cm" style:contextual-spacing="false" fo:text-align="justify" style:justify-single-word="false"/>
      <style:text-properties style:font-name="Arial" fo:font-size="10pt" style:font-size-asian="10pt" style:font-size-complex="10pt"/>
    </style:style>
    <style:style style:name="P173" style:family="paragraph" style:parent-style-name="Text_20_body" style:list-style-name="L19">
      <style:paragraph-properties fo:margin-top="0cm" fo:margin-bottom="0cm" style:contextual-spacing="false" fo:text-align="justify" style:justify-single-word="false"/>
      <style:text-properties style:font-name="Arial" fo:font-size="10pt" style:font-size-asian="10pt" style:font-size-complex="10pt"/>
    </style:style>
    <style:style style:name="P174" style:family="paragraph" style:parent-style-name="Text_20_body" style:list-style-name="L20">
      <style:paragraph-properties fo:margin-top="0cm" fo:margin-bottom="0cm" style:contextual-spacing="false" fo:text-align="justify" style:justify-single-word="false"/>
      <style:text-properties style:font-name="Arial" fo:font-size="10pt" style:font-size-asian="10pt" style:font-size-complex="10pt"/>
    </style:style>
    <style:style style:name="P175" style:family="paragraph" style:parent-style-name="Text_20_body" style:list-style-name="L4">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176" style:family="paragraph" style:parent-style-name="Text_20_body" style:list-style-name="L31">
      <style:paragraph-properties fo:margin-left="0cm" fo:margin-right="1.251cm" fo:margin-top="0cm" fo:margin-bottom="0cm" style:contextual-spacing="false" fo:text-align="justify" style:justify-single-word="false" fo:orphans="2" fo:widows="2" fo:text-indent="0cm" style:auto-text-indent="false"/>
      <style:text-properties style:font-name="Arial" fo:font-size="10pt" fo:font-style="italic" fo:background-color="transparent" style:font-size-asian="10pt" style:font-size-complex="10pt"/>
    </style:style>
    <style:style style:name="P177" style:family="paragraph" style:parent-style-name="Text_20_body" style:list-style-name="L35">
      <style:paragraph-properties fo:margin-top="0cm" fo:margin-bottom="0cm" style:contextual-spacing="false" fo:text-align="justify" style:justify-single-word="false" fo:orphans="2" fo:widows="2"/>
      <style:text-properties style:font-name="Arial" fo:font-size="10pt" fo:font-style="italic" fo:background-color="transparent" style:font-size-asian="10pt" style:font-size-complex="10pt"/>
    </style:style>
    <style:style style:name="P178" style:family="paragraph" style:parent-style-name="Text_20_body" style:list-style-name="L36">
      <style:paragraph-properties fo:text-align="justify" style:justify-single-word="false"/>
      <style:text-properties style:font-name="Arial" fo:font-size="10pt" fo:language="es" fo:country="ES" style:font-size-asian="10pt" style:font-size-complex="10pt"/>
    </style:style>
    <style:style style:name="P179" style:family="paragraph" style:parent-style-name="Text_20_body" style:list-style-name="L37">
      <style:paragraph-properties fo:text-align="justify" style:justify-single-word="false"/>
      <style:text-properties style:font-name="Arial" fo:font-size="10pt" fo:language="es" fo:country="ES" style:font-size-asian="10pt" style:font-size-complex="10pt"/>
    </style:style>
    <style:style style:name="P180" style:family="paragraph" style:parent-style-name="Text_20_body" style:list-style-name="L38">
      <style:paragraph-properties fo:text-align="justify" style:justify-single-word="false"/>
      <style:text-properties style:font-name="Arial" fo:font-size="10pt" fo:language="es" fo:country="ES" style:font-size-asian="10pt" style:font-size-complex="10pt"/>
    </style:style>
    <style:style style:name="P181" style:family="paragraph" style:parent-style-name="Text_20_body" style:list-style-name="L1">
      <style:paragraph-properties fo:margin-top="0cm" fo:margin-bottom="0cm" style:contextual-spacing="false" fo:text-align="justify" style:justify-single-word="false" fo:orphans="2" fo:widows="2"/>
    </style:style>
    <style:style style:name="P182" style:family="paragraph" style:parent-style-name="Text_20_body" style:list-style-name="L6">
      <style:paragraph-properties fo:margin-top="0cm" fo:margin-bottom="0cm" style:contextual-spacing="false" fo:text-align="justify" style:justify-single-word="false" fo:orphans="2" fo:widows="2"/>
      <style:text-properties fo:font-variant="normal" fo:text-transform="none" fo:color="#000000" loext:opacity="100%" style:font-name="Arial" fo:font-size="10pt" fo:font-style="normal" fo:font-weight="bold" fo:background-color="transparent" style:font-size-asian="10pt" style:font-size-complex="10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loext:char-shading-value="0"/>
    </style:style>
    <style:style style:name="T4" style:family="text">
      <style:text-properties fo:font-weight="bold" style:font-weight-asian="bold" style:font-weight-complex="bold"/>
    </style:style>
    <style:style style:name="T5" style:family="text">
      <style:text-properties fo:font-weight="bold" officeooo:rsid="000854fc" style:font-weight-asian="bold" style:font-weight-complex="bold"/>
    </style:style>
    <style:style style:name="T6" style:family="text">
      <style:text-properties fo:font-weight="bold" officeooo:rsid="000ad93f" style:font-weight-asian="bold" style:font-weight-complex="bold"/>
    </style:style>
    <style:style style:name="T7" style:family="text">
      <style:text-properties fo:font-weight="bold" officeooo:rsid="00027b3d" style:font-weight-asian="bold" style:font-weight-complex="bold"/>
    </style:style>
    <style:style style:name="T8" style:family="text">
      <style:text-properties fo:font-weight="bold" officeooo:rsid="001a90c2" style:font-weight-asian="bold" style:font-weight-complex="bold"/>
    </style:style>
    <style:style style:name="T9" style:family="text">
      <style:text-properties fo:color="#000000" loext:opacity="100%"/>
    </style:style>
    <style:style style:name="T10" style:family="text">
      <style:text-properties fo:color="#000000" loext:opacity="100%" fo:font-weight="bold"/>
    </style:style>
    <style:style style:name="T11" style:family="text">
      <style:text-properties fo:color="#000000" loext:opacity="100%" fo:font-weight="bold" fo:background-color="transparent" loext:char-shading-value="0"/>
    </style:style>
    <style:style style:name="T12" style:family="text">
      <style:text-properties fo:color="#000000" loext:opacity="100%" fo:font-weight="bold" officeooo:rsid="00191ac2"/>
    </style:style>
    <style:style style:name="T13" style:family="text">
      <style:text-properties fo:color="#000000" loext:opacity="100%" fo:background-color="transparent" loext:char-shading-value="0"/>
    </style:style>
    <style:style style:name="T14" style:family="text">
      <style:text-properties fo:color="#000000" loext:opacity="100%" fo:font-style="italic"/>
    </style:style>
    <style:style style:name="T15" style:family="text">
      <style:text-properties fo:color="#000000" loext:opacity="100%" fo:font-style="italic" fo:font-weight="bold"/>
    </style:style>
    <style:style style:name="T16" style:family="text">
      <style:text-properties fo:color="#000000" loext:opacity="100%" fo:font-style="italic" fo:font-weight="bold" fo:background-color="transparent" loext:char-shading-value="0"/>
    </style:style>
    <style:style style:name="T17" style:family="text">
      <style:text-properties fo:color="#000000" loext:opacity="100%" fo:font-style="italic" style:text-underline-style="solid" style:text-underline-width="auto" style:text-underline-color="font-color" fo:font-weight="normal"/>
    </style:style>
    <style:style style:name="T18" style:family="text">
      <style:text-properties fo:color="#000000" loext:opacity="100%" fo:font-style="italic" style:text-underline-style="solid" style:text-underline-width="auto" style:text-underline-color="font-color" fo:font-weight="normal" fo:background-color="transparent" loext:char-shading-value="0"/>
    </style:style>
    <style:style style:name="T19" style:family="text">
      <style:text-properties fo:color="#000000" loext:opacity="100%" fo:font-style="italic" style:text-underline-style="solid" style:text-underline-width="auto" style:text-underline-color="font-color" fo:background-color="transparent" loext:char-shading-value="0"/>
    </style:style>
    <style:style style:name="T20" style:family="text">
      <style:text-properties fo:color="#000000" loext:opacity="100%" fo:font-style="italic" style:text-underline-style="solid" style:text-underline-width="auto" style:text-underline-color="font-color" fo:font-weight="bold" fo:background-color="transparent" loext:char-shading-value="0"/>
    </style:style>
    <style:style style:name="T21" style:family="text">
      <style:text-properties fo:color="#000000" loext:opacity="100%" fo:font-style="italic" fo:font-weight="normal"/>
    </style:style>
    <style:style style:name="T22" style:family="text">
      <style:text-properties fo:color="#000000" loext:opacity="100%" fo:font-style="italic" fo:font-weight="normal" fo:background-color="transparent" loext:char-shading-value="0"/>
    </style:style>
    <style:style style:name="T23" style:family="text">
      <style:text-properties fo:color="#000000" loext:opacity="100%" fo:font-style="italic" fo:background-color="transparent" loext:char-shading-value="0"/>
    </style:style>
    <style:style style:name="T24" style:family="text">
      <style:text-properties fo:color="#000000" loext:opacity="100%" fo:font-weight="normal"/>
    </style:style>
    <style:style style:name="T25" style:family="text">
      <style:text-properties fo:color="#000000" loext:opacity="100%" fo:font-weight="normal" fo:background-color="transparent" loext:char-shading-value="0"/>
    </style:style>
    <style:style style:name="T26" style:family="text">
      <style:text-properties fo:color="#000000" loext:opacity="100%" style:text-position="33% 80%" fo:font-style="italic" fo:background-color="transparent" loext:char-shading-value="0"/>
    </style:style>
    <style:style style:name="T27" style:family="text">
      <style:text-properties fo:color="#000000" loext:opacity="100%" style:text-position="33% 80%" fo:background-color="transparent" loext:char-shading-value="0"/>
    </style:style>
    <style:style style:name="T28" style:family="text">
      <style:text-properties fo:color="#000000" loext:opacity="100%" style:text-underline-style="solid" style:text-underline-width="auto" style:text-underline-color="font-color" fo:font-weight="bold"/>
    </style:style>
    <style:style style:name="T29" style:family="text">
      <style:text-properties fo:color="#000000" loext:opacity="100%" style:font-name="Arial" fo:font-size="10pt" fo:language="es" fo:country="ES" style:font-size-asian="10pt" style:font-size-complex="10pt"/>
    </style:style>
    <style:style style:name="T30" style:family="text">
      <style:text-properties fo:color="#000000" loext:opacity="100%" style:font-name="Arial" fo:font-size="10pt" fo:font-weight="bold" style:font-size-asian="10pt" style:font-size-complex="10pt"/>
    </style:style>
    <style:style style:name="T31" style:family="text">
      <style:text-properties fo:color="#000000" loext:opacity="100%" style:font-name="Arial" fo:font-size="10pt" fo:font-style="italic" fo:font-weight="normal" fo:background-color="transparent" loext:char-shading-value="0" style:font-size-asian="10pt" style:font-size-complex="10pt"/>
    </style:style>
    <style:style style:name="T32" style:family="text">
      <style:text-properties fo:color="#000000" loext:opacity="100%" style:font-name="Arial" fo:font-size="10pt" fo:font-style="italic" style:text-underline-style="solid" style:text-underline-width="auto" style:text-underline-color="font-color" fo:font-weight="bold" fo:background-color="transparent" loext:char-shading-value="0" style:font-size-asian="10pt" style:font-size-complex="10pt"/>
    </style:style>
    <style:style style:name="T33" style:family="text">
      <style:text-properties fo:color="#000000" loext:opacity="100%" style:font-name="Arial" fo:font-size="10pt" fo:font-style="italic" style:text-underline-style="solid" style:text-underline-width="auto" style:text-underline-color="font-color" fo:font-weight="normal" fo:background-color="transparent" loext:char-shading-value="0" style:font-size-asian="10pt" style:font-size-complex="10pt"/>
    </style:style>
    <style:style style:name="T34" style:family="text">
      <style:text-properties fo:color="#000000" loext:opacity="100%" style:font-name="Arial" fo:font-size="10pt" fo:background-color="transparent" loext:char-shading-value="0" style:font-size-asian="10pt" style:font-size-complex="10pt"/>
    </style:style>
    <style:style style:name="T35" style:family="text">
      <style:text-properties fo:color="#000000" loext:opacity="100%" fo:letter-spacing="normal" fo:font-style="italic" fo:font-weight="normal" fo:background-color="transparent" loext:char-shading-value="0"/>
    </style:style>
    <style:style style:name="T36" style:family="text">
      <style:text-properties fo:color="#000000" loext:opacity="100%" fo:letter-spacing="normal" fo:font-style="italic" style:text-underline-style="solid" style:text-underline-width="auto" style:text-underline-color="font-color" fo:font-weight="normal" fo:background-color="transparent" loext:char-shading-value="0"/>
    </style:style>
    <style:style style:name="T37" style:family="text">
      <style:text-properties fo:color="#000000" loext:opacity="100%" fo:letter-spacing="normal" fo:font-style="italic" fo:font-weight="bold" fo:background-color="transparent" loext:char-shading-value="0"/>
    </style:style>
    <style:style style:name="T38" style:family="text">
      <style:text-properties fo:color="#000000" loext:opacity="100%" fo:letter-spacing="normal" fo:background-color="transparent" loext:char-shading-value="0"/>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bold"/>
    </style:style>
    <style:style style:name="T41" style:family="text">
      <style:text-properties style:text-underline-style="solid" style:text-underline-width="auto" style:text-underline-color="font-color" fo:font-weight="normal"/>
    </style:style>
    <style:style style:name="T42" style:family="text">
      <style:text-properties fo:color="#ffffff" loext:opacity="100%" style:font-name="Arial" fo:font-size="7pt" style:text-underline-style="solid" style:text-underline-width="auto" style:text-underline-color="font-color" style:font-size-asian="7pt" style:font-size-complex="7pt"/>
    </style:style>
    <style:style style:name="T43" style:family="text">
      <style:text-properties fo:color="#111111" loext:opacity="100%"/>
    </style:style>
    <style:style style:name="T44" style:family="text">
      <style:text-properties fo:color="#111111" loext:opacity="100%" fo:font-style="italic"/>
    </style:style>
    <style:style style:name="T45" style:family="text">
      <style:text-properties fo:color="#111111" loext:opacity="100%" fo:font-style="italic" fo:font-weight="bold"/>
    </style:style>
    <style:style style:name="T46" style:family="text">
      <style:text-properties fo:color="#111111" loext:opacity="100%" fo:font-style="italic" fo:font-weight="bold" fo:background-color="transparent" loext:char-shading-value="0"/>
    </style:style>
    <style:style style:name="T47" style:family="text">
      <style:text-properties fo:color="#111111" loext:opacity="100%" fo:font-style="italic" fo:font-weight="normal" fo:background-color="transparent" loext:char-shading-value="0"/>
    </style:style>
    <style:style style:name="T48" style:family="text">
      <style:text-properties fo:color="#111111" loext:opacity="100%" fo:font-style="italic" fo:background-color="transparent" loext:char-shading-value="0"/>
    </style:style>
    <style:style style:name="T49" style:family="text">
      <style:text-properties fo:color="#111111" loext:opacity="100%" style:font-name="Arial" fo:font-size="10pt" fo:font-style="italic" fo:font-weight="normal" fo:background-color="transparent" loext:char-shading-value="0" style:font-size-asian="10pt" style:font-size-complex="10pt"/>
    </style:style>
    <style:style style:name="T50" style:family="text">
      <style:text-properties fo:font-style="italic"/>
    </style:style>
    <style:style style:name="T51" style:family="text">
      <style:text-properties fo:font-style="italic" fo:font-weight="bold"/>
    </style:style>
    <style:style style:name="T52" style:family="text">
      <style:text-properties fo:font-style="italic" fo:font-weight="bold" fo:background-color="transparent" loext:char-shading-value="0"/>
    </style:style>
    <style:style style:name="T53" style:family="text">
      <style:text-properties fo:font-style="italic" fo:font-weight="normal"/>
    </style:style>
    <style:style style:name="T54" style:family="text">
      <style:text-properties fo:font-style="italic" fo:font-weight="normal" fo:background-color="transparent" loext:char-shading-value="0"/>
    </style:style>
    <style:style style:name="T55" style:family="text">
      <style:text-properties fo:font-style="italic" style:text-underline-style="solid" style:text-underline-width="auto" style:text-underline-color="font-color" fo:font-weight="normal"/>
    </style:style>
    <style:style style:name="T56" style:family="text">
      <style:text-properties fo:font-style="italic" style:text-underline-style="solid" style:text-underline-width="auto" style:text-underline-color="font-color" fo:font-weight="normal" fo:background-color="transparent" loext:char-shading-value="0"/>
    </style:style>
    <style:style style:name="T57" style:family="text">
      <style:text-properties fo:font-style="italic" style:text-underline-style="solid" style:text-underline-width="auto" style:text-underline-color="font-color" fo:background-color="transparent" loext:char-shading-value="0"/>
    </style:style>
    <style:style style:name="T58" style:family="text">
      <style:text-properties fo:font-style="italic" style:text-underline-style="solid" style:text-underline-width="auto" style:text-underline-color="font-color" fo:font-weight="bold" fo:background-color="transparent" loext:char-shading-value="0"/>
    </style:style>
    <style:style style:name="T59" style:family="text">
      <style:text-properties fo:font-style="italic" fo:background-color="transparent" loext:char-shading-value="0"/>
    </style:style>
    <style:style style:name="T60" style:family="text">
      <style:text-properties fo:font-weight="normal"/>
    </style:style>
    <style:style style:name="T61" style:family="text">
      <style:text-properties fo:font-weight="normal" fo:background-color="transparent" loext:char-shading-value="0"/>
    </style:style>
    <style:style style:name="T62" style:family="text">
      <style:text-properties fo:font-variant="normal" fo:text-transform="none" fo:font-style="normal"/>
    </style:style>
    <style:style style:name="T63" style:family="text">
      <style:text-properties fo:font-variant="normal" fo:text-transform="none" fo:font-style="normal" fo:font-weight="normal"/>
    </style:style>
    <style:style style:name="T64" style:family="text">
      <style:text-properties fo:font-variant="normal" fo:text-transform="none" fo:font-style="normal" fo:font-weight="normal" fo:background-color="transparent" loext:char-shading-value="0"/>
    </style:style>
    <style:style style:name="T65" style:family="text">
      <style:text-properties fo:font-variant="normal" fo:text-transform="none" fo:font-style="normal" fo:background-color="transparent" loext:char-shading-value="0"/>
    </style:style>
    <style:style style:name="T66" style:family="text">
      <style:text-properties fo:font-variant="normal" fo:text-transform="none" fo:font-style="normal" fo:font-weight="bold" fo:background-color="transparent" loext:char-shading-value="0"/>
    </style:style>
    <style:style style:name="T67" style:family="text">
      <style:text-properties fo:font-variant="normal" fo:text-transform="none" fo:font-style="normal" style:text-underline-style="solid" style:text-underline-width="auto" style:text-underline-color="font-color" fo:font-weight="bold" fo:background-color="transparent" loext:char-shading-value="0"/>
    </style:style>
    <style:style style:name="T68" style:family="text">
      <style:text-properties fo:font-variant="normal" fo:text-transform="none" fo:font-style="normal" style:text-underline-style="solid" style:text-underline-width="auto" style:text-underline-color="font-color" fo:font-weight="normal" fo:background-color="transparent" loext:char-shading-value="0"/>
    </style:style>
    <style:style style:name="T69" style:family="text">
      <style:text-properties fo:font-variant="normal" fo:text-transform="none" fo:color="#000000" loext:opacity="100%" fo:background-color="transparent" loext:char-shading-value="0"/>
    </style:style>
    <style:style style:name="T70" style:family="text">
      <style:text-properties fo:font-variant="normal" fo:text-transform="none" fo:color="#000000" loext:opacity="100%" fo:letter-spacing="normal"/>
    </style:style>
    <style:style style:name="T71" style:family="text">
      <style:text-properties fo:font-variant="normal" fo:text-transform="none" fo:color="#000000" loext:opacity="100%" fo:letter-spacing="normal" fo:font-style="italic" fo:font-weight="normal"/>
    </style:style>
    <style:style style:name="T72" style:family="text">
      <style:text-properties fo:font-variant="normal" fo:text-transform="none" fo:color="#000000" loext:opacity="100%" fo:letter-spacing="normal" fo:font-style="italic" fo:font-weight="normal" fo:background-color="transparent" loext:char-shading-value="0"/>
    </style:style>
    <style:style style:name="T73" style:family="text">
      <style:text-properties fo:font-variant="normal" fo:text-transform="none" fo:color="#000000" loext:opacity="100%" fo:letter-spacing="normal" fo:font-style="italic" fo:font-weight="bold"/>
    </style:style>
    <style:style style:name="T74" style:family="text">
      <style:text-properties fo:font-variant="normal" fo:text-transform="none" fo:color="#000000" loext:opacity="100%" fo:letter-spacing="normal" fo:font-style="italic" fo:font-weight="bold" fo:background-color="transparent" loext:char-shading-value="0"/>
    </style:style>
    <style:style style:name="T75" style:family="text">
      <style:text-properties fo:font-variant="normal" fo:text-transform="none" fo:color="#000000" loext:opacity="100%" fo:letter-spacing="normal" fo:font-style="italic" style:text-underline-style="solid" style:text-underline-width="auto" style:text-underline-color="font-color" fo:font-weight="bold"/>
    </style:style>
    <style:style style:name="T76" style:family="text">
      <style:text-properties fo:font-variant="normal" fo:text-transform="none" fo:color="#000000" loext:opacity="100%" fo:letter-spacing="normal" fo:font-style="italic" fo:background-color="transparent" loext:char-shading-value="0"/>
    </style:style>
    <style:style style:name="T77" style:family="text">
      <style:text-properties fo:font-variant="normal" fo:text-transform="none" fo:color="#000000" loext:opacity="100%" fo:letter-spacing="normal" fo:font-weight="normal"/>
    </style:style>
    <style:style style:name="T78" style:family="text">
      <style:text-properties fo:font-variant="normal" fo:text-transform="none" fo:color="#000000" loext:opacity="100%" fo:letter-spacing="normal" fo:font-style="normal" fo:font-weight="bold"/>
    </style:style>
    <style:style style:name="T79" style:family="text">
      <style:text-properties fo:font-variant="normal" fo:text-transform="none" fo:color="#000000" loext:opacity="100%" fo:letter-spacing="normal" fo:font-style="normal" fo:font-weight="bold" fo:background-color="transparent" loext:char-shading-value="0"/>
    </style:style>
    <style:style style:name="T80" style:family="text">
      <style:text-properties fo:font-variant="normal" fo:text-transform="none" fo:color="#000000" loext:opacity="100%" fo:letter-spacing="normal" fo:font-style="normal" style:text-underline-style="solid" style:text-underline-width="auto" style:text-underline-color="font-color" fo:font-weight="bold"/>
    </style:style>
    <style:style style:name="T81" style:family="text">
      <style:text-properties fo:font-variant="normal" fo:text-transform="none" fo:color="#000000" loext:opacity="100%" fo:letter-spacing="normal" fo:font-style="normal" fo:font-weight="normal" fo:background-color="transparent" loext:char-shading-value="0"/>
    </style:style>
    <style:style style:name="T82" style:family="text">
      <style:text-properties fo:font-variant="normal" fo:text-transform="none" fo:color="#000000" loext:opacity="100%" fo:letter-spacing="normal" fo:font-style="normal" fo:background-color="transparent" loext:char-shading-value="0"/>
    </style:style>
    <style:style style:name="T83" style:family="text">
      <style:text-properties fo:font-variant="normal" fo:text-transform="none" fo:color="#000000" loext:opacity="100%" fo:letter-spacing="normal" fo:background-color="transparent" loext:char-shading-value="0"/>
    </style:style>
    <style:style style:name="T84" style:family="text">
      <style:text-properties fo:font-variant="normal" fo:text-transform="none" fo:color="#000000" loext:opacity="100%" style:font-name="Arial" fo:font-size="10pt" fo:letter-spacing="normal" fo:font-style="italic" fo:font-weight="normal" fo:background-color="transparent" loext:char-shading-value="0" style:font-size-asian="10pt" style:font-size-complex="10pt"/>
    </style:style>
    <style:style style:name="T85" style:family="text">
      <style:text-properties fo:font-variant="normal" fo:text-transform="none" fo:color="#000000" loext:opacity="100%" style:font-name="Arial" fo:font-size="10pt" fo:letter-spacing="normal" fo:background-color="transparent" loext:char-shading-value="0" style:font-size-asian="10pt" style:font-size-complex="10pt"/>
    </style:style>
    <style:style style:name="T86" style:family="text">
      <style:text-properties fo:font-variant="normal" fo:text-transform="none" fo:color="#000000" loext:opacity="100%" style:font-name="Arial" fo:font-size="10pt" fo:font-style="normal" fo:font-weight="bold" fo:background-color="transparent" loext:char-shading-value="0" style:font-size-asian="10pt" style:font-size-complex="10pt"/>
    </style:style>
    <style:style style:name="T87" style:family="text">
      <style:text-properties fo:font-variant="normal" fo:text-transform="none" fo:color="#000000" loext:opacity="100%" style:font-name="Arial" fo:font-size="10pt" fo:font-style="normal" fo:font-weight="normal" fo:background-color="transparent" loext:char-shading-value="0" style:font-size-asian="10pt" style:font-size-complex="10pt"/>
    </style:style>
    <style:style style:name="T88" style:family="text">
      <style:text-properties fo:font-variant="normal" fo:text-transform="none" fo:color="#000000" loext:opacity="100%" style:font-name="Arial" fo:font-size="10pt" fo:font-style="normal" fo:background-color="transparent" loext:char-shading-value="0" style:font-size-asian="10pt" style:font-size-complex="10pt"/>
    </style:style>
    <style:style style:name="T89" style:family="text">
      <style:text-properties fo:font-variant="normal" fo:text-transform="none" fo:color="#000000" loext:opacity="100%" style:font-name="Arial" fo:font-size="10pt" fo:background-color="transparent" loext:char-shading-value="0" style:font-size-asian="10pt" style:font-size-complex="10pt"/>
    </style:style>
    <style:style style:name="T90" style:family="text">
      <style:text-properties fo:font-variant="normal" fo:text-transform="none" fo:color="#000000" loext:opacity="100%" fo:font-style="normal" fo:font-weight="normal" fo:background-color="transparent" loext:char-shading-value="0"/>
    </style:style>
    <style:style style:name="T91" style:family="text">
      <style:text-properties fo:font-variant="normal" fo:text-transform="none" fo:color="#000000" loext:opacity="100%" fo:font-style="normal" fo:font-weight="bold" fo:background-color="transparent" loext:char-shading-value="0"/>
    </style:style>
    <style:style style:name="T92" style:family="text">
      <style:text-properties fo:font-variant="normal" fo:text-transform="none" fo:color="#000000" loext:opacity="100%" fo:font-style="normal" fo:background-color="transparent" loext:char-shading-value="0"/>
    </style:style>
    <style:style style:name="T93"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94" style:family="text">
      <style:text-properties fo:font-variant="normal" fo:text-transform="none" fo:color="#000000" loext:opacity="100%" fo:letter-spacing="0.004cm" fo:font-style="italic" fo:font-weight="bold" fo:background-color="transparent" loext:char-shading-value="0"/>
    </style:style>
    <style:style style:name="T95" style:family="text">
      <style:text-properties fo:font-variant="normal" fo:text-transform="none" fo:color="#000000" loext:opacity="100%" fo:letter-spacing="0.004cm" fo:font-style="normal" fo:font-weight="bold" fo:background-color="transparent" loext:char-shading-value="0"/>
    </style:style>
    <style:style style:name="T96" style:family="text">
      <style:text-properties fo:font-variant="normal" fo:text-transform="none" fo:color="#111111" loext:opacity="100%" fo:letter-spacing="normal"/>
    </style:style>
    <style:style style:name="T97" style:family="text">
      <style:text-properties fo:font-variant="normal" fo:text-transform="none" fo:color="#111111" loext:opacity="100%" fo:letter-spacing="normal" fo:font-style="italic"/>
    </style:style>
    <style:style style:name="T98" style:family="text">
      <style:text-properties fo:font-variant="normal" fo:text-transform="none" fo:color="#111111" loext:opacity="100%" fo:letter-spacing="normal" fo:font-style="italic" fo:font-weight="normal"/>
    </style:style>
    <style:style style:name="T99" style:family="text">
      <style:text-properties fo:font-variant="normal" fo:text-transform="none" fo:color="#111111" loext:opacity="100%" fo:letter-spacing="normal" fo:font-style="italic" fo:font-weight="normal" fo:background-color="transparent" loext:char-shading-value="0"/>
    </style:style>
    <style:style style:name="T100" style:family="text">
      <style:text-properties fo:font-variant="normal" fo:text-transform="none" fo:color="#111111" loext:opacity="100%" style:font-name="Arial" fo:font-size="10pt" fo:letter-spacing="normal" fo:font-style="italic" fo:font-weight="normal" fo:background-color="transparent" loext:char-shading-value="0" style:font-size-asian="10pt" style:font-size-complex="10pt"/>
    </style:style>
    <style:style style:name="T101" style:family="text">
      <style:text-properties fo:font-variant="normal" fo:text-transform="none" fo:color="#1c1c1c" loext:opacity="100%" fo:letter-spacing="normal"/>
    </style:style>
    <style:style style:name="T102" style:family="text">
      <style:text-properties fo:font-variant="normal" fo:text-transform="none" fo:color="#1c1c1c" loext:opacity="100%" fo:letter-spacing="normal" fo:font-style="italic" fo:font-weight="normal"/>
    </style:style>
    <style:style style:name="T103" style:family="text">
      <style:text-properties fo:font-variant="normal" fo:text-transform="none" fo:color="#1c1c1c" loext:opacity="100%" fo:letter-spacing="normal" fo:font-style="italic" fo:font-weight="normal" fo:background-color="transparent" loext:char-shading-value="0"/>
    </style:style>
    <style:style style:name="T104" style:family="text">
      <style:text-properties fo:font-variant="normal" fo:text-transform="none" fo:color="#1c1c1c" loext:opacity="100%" fo:letter-spacing="normal" fo:font-style="italic" fo:background-color="transparent" loext:char-shading-value="0"/>
    </style:style>
    <style:style style:name="T105" style:family="text">
      <style:text-properties fo:font-variant="normal" fo:text-transform="none" fo:color="#1c1c1c" loext:opacity="100%" fo:letter-spacing="normal" fo:font-style="italic" style:text-underline-style="solid" style:text-underline-width="auto" style:text-underline-color="font-color" fo:font-weight="normal" fo:background-color="transparent" loext:char-shading-value="0"/>
    </style:style>
    <style:style style:name="T106" style:family="text">
      <style:text-properties fo:font-variant="normal" fo:text-transform="none" fo:color="#1c1c1c" loext:opacity="100%" fo:letter-spacing="normal" fo:font-style="italic" style:text-underline-style="solid" style:text-underline-width="auto" style:text-underline-color="font-color" fo:font-weight="bold" fo:background-color="transparent" loext:char-shading-value="0"/>
    </style:style>
    <style:style style:name="T107" style:family="text">
      <style:text-properties fo:font-variant="normal" fo:text-transform="none" fo:color="#1c1c1c" loext:opacity="100%" fo:letter-spacing="normal" fo:font-style="italic" fo:font-weight="bold" fo:background-color="transparent" loext:char-shading-value="0"/>
    </style:style>
    <style:style style:name="T108" style:family="text">
      <style:text-properties fo:font-variant="normal" fo:text-transform="none" fo:color="#1c1c1c" loext:opacity="100%" fo:letter-spacing="normal" fo:font-weight="normal"/>
    </style:style>
    <style:style style:name="T109" style:family="text">
      <style:text-properties fo:font-variant="normal" fo:text-transform="none" fo:color="#1c1c1c" loext:opacity="100%" fo:letter-spacing="normal" fo:font-weight="bold"/>
    </style:style>
    <style:style style:name="T110" style:family="text">
      <style:text-properties fo:font-variant="normal" fo:text-transform="none" fo:color="#1c1c1c" loext:opacity="100%" fo:letter-spacing="normal" fo:background-color="transparent" loext:char-shading-value="0"/>
    </style:style>
    <style:style style:name="T111" style:family="text">
      <style:text-properties fo:font-variant="normal" fo:text-transform="none" fo:letter-spacing="normal" fo:font-style="italic" fo:font-weight="normal"/>
    </style:style>
    <style:style style:name="T112" style:family="text">
      <style:text-properties fo:font-variant="normal" fo:text-transform="none" fo:letter-spacing="normal" fo:font-style="italic" fo:font-weight="normal" fo:background-color="transparent" loext:char-shading-value="0"/>
    </style:style>
    <style:style style:name="T113" style:family="text">
      <style:text-properties fo:font-variant="normal" fo:text-transform="none" fo:color="#ff0000" loext:opacity="100%" fo:font-style="normal" fo:font-weight="normal" fo:background-color="transparent" loext:char-shading-value="0"/>
    </style:style>
    <style:style style:name="T114" style:family="text">
      <style:text-properties fo:font-variant="normal" fo:text-transform="none" style:font-name="Arial" fo:font-size="10pt" fo:font-style="normal" fo:font-weight="normal" fo:background-color="transparent" loext:char-shading-value="0" style:font-size-asian="10pt" style:font-size-complex="10pt"/>
    </style:style>
    <style:style style:name="T115" style:family="text">
      <style:text-properties fo:font-variant="normal" fo:text-transform="none" style:font-name="Arial" fo:font-size="10pt" fo:font-style="normal" fo:font-weight="bold" fo:background-color="transparent" loext:char-shading-value="0" style:font-size-asian="10pt" style:font-size-complex="10pt"/>
    </style:style>
    <style:style style:name="T116" style:family="text">
      <style:text-properties fo:font-variant="normal" fo:text-transform="none" style:font-name="Arial" fo:font-size="10pt" fo:font-style="normal" fo:background-color="transparent" loext:char-shading-value="0" style:font-size-asian="10pt" style:font-size-complex="10pt"/>
    </style:style>
    <style:style style:name="T117" style:family="text">
      <style:text-properties style:text-position="33% 80%"/>
    </style:style>
    <style:style style:name="T118" style:family="text">
      <style:text-properties style:text-position="33% 80%" fo:font-style="italic" fo:font-weight="normal" fo:background-color="transparent" loext:char-shading-value="0"/>
    </style:style>
    <style:style style:name="T119" style:family="text">
      <style:text-properties style:text-position="33% 80%" fo:font-style="italic" fo:background-color="transparent" loext:char-shading-value="0"/>
    </style:style>
    <style:style style:name="T120" style:family="text">
      <style:text-properties style:text-position="33% 80%" fo:background-color="transparent" loext:char-shading-value="0"/>
    </style:style>
    <style:style style:name="T121" style:family="text">
      <style:text-properties fo:color="#000080" loext:opacity="100%" style:font-name="Arial" fo:font-size="10pt" style:text-underline-style="solid" style:text-underline-width="auto" style:text-underline-color="font-color" fo:font-weight="normal" fo:background-color="transparent" loext:char-shading-value="0" style:font-size-asian="10pt" style:font-size-complex="10pt"/>
    </style:style>
    <style:style style:name="T122" style:family="text">
      <style:text-properties fo:color="#000080" loext:opacity="100%" style:font-name="Arial" fo:font-size="10pt" fo:font-style="italic" style:text-underline-style="solid" style:text-underline-width="auto" style:text-underline-color="font-color" fo:background-color="transparent" loext:char-shading-value="0" style:font-size-asian="10pt" style:font-size-complex="10pt"/>
    </style:style>
    <style:style style:name="T123" style:family="text">
      <style:text-properties fo:color="#000080" loext:opacity="100%" style:text-underline-style="solid" style:text-underline-width="auto" style:text-underline-color="font-color" fo:font-weight="normal" fo:background-color="transparent" loext:char-shading-value="0"/>
    </style:style>
    <style:style style:name="T124" style:family="text">
      <style:text-properties fo:color="#3465a4" loext:opacity="100%" style:font-name="Arial" fo:font-size="10pt" fo:font-style="italic" style:text-underline-style="solid" style:text-underline-width="auto" style:text-underline-color="font-color" fo:font-weight="bold" fo:background-color="transparent" loext:char-shading-value="0" style:font-size-asian="10pt" style:font-size-complex="10pt"/>
    </style:style>
    <style:style style:name="T125" style:family="text">
      <style:text-properties fo:color="#0000ff" loext:opacity="100%" style:font-name="Arial" fo:font-size="10pt" fo:background-color="transparent" loext:char-shading-value="0" style:font-size-asian="10pt" style:font-size-complex="10pt"/>
    </style:style>
    <style:style style:name="T126" style:family="text">
      <style:text-properties fo:background-color="transparent" loext:char-shading-value="0"/>
    </style:style>
    <style:style style:name="T127" style:family="text">
      <style:text-properties fo:font-size="10pt" officeooo:rsid="001bf63e" style:font-size-asian="10pt" style:font-size-complex="10pt"/>
    </style:style>
    <style:style style:name="T128" style:family="text">
      <style:text-properties style:font-name="Arial" fo:font-size="10pt" fo:background-color="transparent" loext:char-shading-value="0" style:font-size-asian="10pt" style:font-size-complex="10pt"/>
    </style:style>
    <style:style style:name="T129" style:family="text">
      <style:text-properties style:font-name="Arial" fo:font-size="10pt" officeooo:rsid="00157e31" fo:background-color="transparent" loext:char-shading-value="0" style:font-size-asian="10pt" style:font-size-complex="10pt"/>
    </style:style>
    <style:style style:name="T130" style:family="text">
      <style:text-properties style:font-name="Arial" fo:font-size="10pt" fo:font-weight="bold" fo:background-color="transparent" loext:char-shading-value="0" style:font-size-asian="10pt" style:font-size-complex="10pt"/>
    </style:style>
    <style:style style:name="T131" style:family="text">
      <style:text-properties style:font-name="Arial" fo:font-size="10pt" style:font-size-asian="10pt" style:font-size-complex="10pt"/>
    </style:style>
    <style:style style:name="T132" style:family="text">
      <style:text-properties style:font-name="Arial" fo:font-size="10pt" style:text-underline-style="solid" style:text-underline-width="auto" style:text-underline-color="font-color" style:font-size-asian="10pt" style:font-size-complex="10pt"/>
    </style:style>
    <style:style style:name="T133" style:family="text">
      <style:text-properties style:font-name="Arial" fo:font-size="10pt" style:text-underline-style="solid" style:text-underline-width="auto" style:text-underline-color="font-color" officeooo:rsid="0017f3a7" style:font-size-asian="10pt" style:font-size-complex="10pt"/>
    </style:style>
    <style:style style:name="T134" style:family="text">
      <style:text-properties style:font-name="Arial" fo:font-size="10pt" style:text-underline-style="solid" style:text-underline-width="auto" style:text-underline-color="font-color" fo:font-weight="normal" fo:background-color="transparent" loext:char-shading-value="0" style:font-size-asian="10pt" style:font-size-complex="10pt"/>
    </style:style>
    <style:style style:name="T135" style:family="text">
      <style:text-properties style:font-name="Arial" fo:font-size="10pt" fo:language="es" fo:country="ES" style:font-size-asian="10pt" style:font-size-complex="10pt"/>
    </style:style>
    <style:style style:name="T136" style:family="text">
      <style:text-properties style:font-name="Arial" fo:font-size="10pt" fo:font-weight="normal" fo:background-color="transparent" loext:char-shading-value="0" style:font-size-asian="10pt" style:font-size-complex="10pt"/>
    </style:style>
    <style:style style:name="T137" style:family="text">
      <style:text-properties style:font-name="Arial" fo:font-size="10pt" fo:font-style="italic" fo:font-weight="normal" fo:background-color="transparent" loext:char-shading-value="0" style:font-size-asian="10pt" style:font-size-complex="10pt"/>
    </style:style>
    <style:style style:name="T138" style:family="text">
      <style:text-properties style:font-name="Arial" fo:font-size="10pt" fo:font-style="italic" fo:background-color="transparent" loext:char-shading-value="0" style:font-size-asian="10pt" style:font-size-complex="10pt"/>
    </style:style>
    <style:style style:name="T139" style:family="text">
      <style:text-properties style:font-name="Arial" fo:font-size="10pt" fo:font-style="italic" fo:font-weight="bold" fo:background-color="transparent" loext:char-shading-value="0" style:font-size-asian="10pt" style:font-size-complex="10pt"/>
    </style:style>
    <style:style style:name="T140" style:family="text">
      <style:text-properties style:font-name="Arial" fo:font-size="10pt" style:text-underline-style="none" style:font-size-asian="10pt" style:font-size-complex="10pt"/>
    </style:style>
    <style:style style:name="T141" style:family="text">
      <style:text-properties style:font-name="Arial" fo:font-size="10pt" style:text-underline-style="none" officeooo:rsid="0017f3a7" style:font-size-asian="10pt" style:font-size-complex="10pt"/>
    </style:style>
    <style:style style:name="T142" style:family="text">
      <style:text-properties style:font-name="Arial" fo:font-size="7pt" style:font-size-asian="7pt" style:font-size-complex="7pt"/>
    </style:style>
    <style:style style:name="T143" style:family="text">
      <style:text-properties style:font-name="Arial" fo:font-size="7pt" style:text-underline-style="solid" style:text-underline-width="auto" style:text-underline-color="font-color" style:font-size-asian="7pt" style:font-size-complex="7pt"/>
    </style:style>
    <style:style style:name="T144" style:family="text">
      <style:text-properties fo:letter-spacing="0.018cm" fo:background-color="transparent" loext:char-shading-value="0"/>
    </style:style>
    <style:style style:name="T145" style:family="text">
      <style:text-properties fo:letter-spacing="0.018cm" fo:font-style="italic" fo:background-color="transparent" loext:char-shading-value="0"/>
    </style:style>
    <style:style style:name="T146" style:family="text">
      <style:text-properties fo:letter-spacing="0.018cm" fo:font-style="italic" fo:font-weight="bold" fo:background-color="transparent" loext:char-shading-value="0"/>
    </style:style>
    <style:style style:name="T147" style:family="text">
      <style:text-properties fo:letter-spacing="0.018cm" fo:font-weight="bold" fo:background-color="transparent" loext:char-shading-value="0"/>
    </style:style>
    <style:style style:name="T148" style:family="text">
      <style:text-properties fo:letter-spacing="0.014cm" fo:font-style="italic" fo:background-color="transparent" loext:char-shading-value="0"/>
    </style:style>
    <style:style style:name="T149" style:family="text">
      <style:text-properties fo:letter-spacing="0.014cm" fo:font-style="italic" fo:font-weight="bold" fo:background-color="transparent" loext:char-shading-value="0"/>
    </style:style>
    <style:style style:name="T150" style:family="text">
      <style:text-properties fo:letter-spacing="0.014cm" fo:background-color="transparent" loext:char-shading-value="0"/>
    </style:style>
    <style:style style:name="T151" style:family="text">
      <style:text-properties fo:letter-spacing="0.014cm" fo:font-weight="bold" fo:background-color="transparent" loext:char-shading-value="0"/>
    </style:style>
    <style:style style:name="T152" style:family="text">
      <style:text-properties fo:letter-spacing="0.007cm" fo:font-style="italic" fo:background-color="transparent" loext:char-shading-value="0"/>
    </style:style>
    <style:style style:name="T153" style:family="text">
      <style:text-properties fo:letter-spacing="0.007cm" fo:font-style="italic" fo:font-weight="bold" fo:background-color="transparent" loext:char-shading-value="0"/>
    </style:style>
    <style:style style:name="T154" style:family="text">
      <style:text-properties fo:letter-spacing="0.007cm" fo:font-weight="bold" fo:background-color="transparent" loext:char-shading-value="0"/>
    </style:style>
    <style:style style:name="T155" style:family="text">
      <style:text-properties fo:letter-spacing="0.004cm" fo:font-style="italic" fo:background-color="transparent" loext:char-shading-value="0"/>
    </style:style>
    <style:style style:name="T156" style:family="text">
      <style:text-properties fo:letter-spacing="0.004cm" fo:font-style="italic" fo:font-weight="bold" fo:background-color="transparent" loext:char-shading-value="0"/>
    </style:style>
    <style:style style:name="T157" style:family="text">
      <style:text-properties fo:letter-spacing="0.004cm" fo:background-color="transparent" loext:char-shading-value="0"/>
    </style:style>
    <style:style style:name="T158" style:family="text">
      <style:text-properties fo:letter-spacing="0.004cm" fo:font-weight="bold" fo:background-color="transparent" loext:char-shading-value="0"/>
    </style:style>
    <style:style style:name="T159" style:family="text">
      <style:text-properties fo:letter-spacing="-0.004cm" fo:font-style="italic" fo:background-color="transparent" loext:char-shading-value="0"/>
    </style:style>
    <style:style style:name="T160" style:family="text">
      <style:text-properties fo:letter-spacing="-0.004cm" fo:font-style="italic" fo:font-weight="bold" fo:background-color="transparent" loext:char-shading-value="0"/>
    </style:style>
    <style:style style:name="T161" style:family="text">
      <style:text-properties fo:letter-spacing="-0.004cm" fo:background-color="transparent" loext:char-shading-value="0"/>
    </style:style>
    <style:style style:name="T162" style:family="text">
      <style:text-properties fo:letter-spacing="-0.004cm" fo:font-weight="bold" fo:background-color="transparent" loext:char-shading-value="0"/>
    </style:style>
    <style:style style:name="T163" style:family="text">
      <style:text-properties fo:letter-spacing="0.021cm" fo:font-style="italic" fo:background-color="transparent" loext:char-shading-value="0"/>
    </style:style>
    <style:style style:name="T164" style:family="text">
      <style:text-properties fo:letter-spacing="0.021cm" fo:font-style="italic" fo:font-weight="bold" fo:background-color="transparent" loext:char-shading-value="0"/>
    </style:style>
    <style:style style:name="T165" style:family="text">
      <style:text-properties fo:letter-spacing="0.021cm" fo:background-color="transparent" loext:char-shading-value="0"/>
    </style:style>
    <style:style style:name="T166" style:family="text">
      <style:text-properties fo:letter-spacing="0.021cm" fo:font-weight="bold" fo:background-color="transparent" loext:char-shading-value="0"/>
    </style:style>
    <style:style style:name="T167" style:family="text">
      <style:text-properties fo:letter-spacing="0.011cm" fo:font-style="italic" fo:background-color="transparent" loext:char-shading-value="0"/>
    </style:style>
    <style:style style:name="T168" style:family="text">
      <style:text-properties fo:letter-spacing="0.011cm" fo:font-style="italic" fo:font-weight="bold" fo:background-color="transparent" loext:char-shading-value="0"/>
    </style:style>
    <style:style style:name="T169" style:family="text">
      <style:text-properties fo:letter-spacing="0.011cm" fo:background-color="transparent" loext:char-shading-value="0"/>
    </style:style>
    <style:style style:name="T170" style:family="text">
      <style:text-properties fo:letter-spacing="0.011cm" fo:font-weight="bold" fo:background-color="transparent" loext:char-shading-value="0"/>
    </style:style>
    <style:style style:name="T171" style:family="text">
      <style:text-properties fo:letter-spacing="0.042cm" fo:font-style="italic" fo:background-color="transparent" loext:char-shading-value="0"/>
    </style:style>
    <style:style style:name="T172" style:family="text">
      <style:text-properties fo:letter-spacing="0.035cm" fo:font-style="italic" fo:background-color="transparent" loext:char-shading-value="0"/>
    </style:style>
    <style:style style:name="T173" style:family="text">
      <style:text-properties fo:letter-spacing="0.039cm" fo:font-style="italic" fo:background-color="transparent" loext:char-shading-value="0"/>
    </style:style>
    <style:style style:name="T174" style:family="text">
      <style:text-properties fo:letter-spacing="0.028cm" fo:font-style="italic" fo:background-color="transparent" loext:char-shading-value="0"/>
    </style:style>
    <style:style style:name="T175" style:family="text">
      <style:text-properties fo:letter-spacing="0.028cm" fo:font-style="italic" fo:font-weight="bold" fo:background-color="transparent" loext:char-shading-value="0"/>
    </style:style>
    <style:style style:name="T176" style:family="text">
      <style:text-properties fo:letter-spacing="0.028cm" fo:background-color="transparent" loext:char-shading-value="0"/>
    </style:style>
    <style:style style:name="T177" style:family="text">
      <style:text-properties fo:letter-spacing="0.028cm" fo:font-weight="bold" fo:background-color="transparent" loext:char-shading-value="0"/>
    </style:style>
    <style:style style:name="T178" style:family="text">
      <style:text-properties fo:letter-spacing="-0.007cm" fo:font-style="italic" fo:background-color="transparent" loext:char-shading-value="0"/>
    </style:style>
    <style:style style:name="T179" style:family="text">
      <style:text-properties fo:letter-spacing="-0.007cm" fo:font-style="italic" fo:font-weight="bold" fo:background-color="transparent" loext:char-shading-value="0"/>
    </style:style>
    <style:style style:name="T180" style:family="text">
      <style:text-properties fo:letter-spacing="-0.007cm" fo:background-color="transparent" loext:char-shading-value="0"/>
    </style:style>
    <style:style style:name="T181" style:family="text">
      <style:text-properties fo:letter-spacing="-0.007cm" fo:font-weight="bold" fo:background-color="transparent" loext:char-shading-value="0"/>
    </style:style>
    <style:style style:name="T182" style:family="text">
      <style:text-properties fo:letter-spacing="-0.018cm" fo:font-style="italic" fo:background-color="transparent" loext:char-shading-value="0"/>
    </style:style>
    <style:style style:name="T183" style:family="text">
      <style:text-properties fo:letter-spacing="-0.018cm" fo:font-style="italic" fo:font-weight="bold" fo:background-color="transparent" loext:char-shading-value="0"/>
    </style:style>
    <style:style style:name="T184" style:family="text">
      <style:text-properties fo:letter-spacing="-0.018cm" fo:background-color="transparent" loext:char-shading-value="0"/>
    </style:style>
    <style:style style:name="T185" style:family="text">
      <style:text-properties fo:letter-spacing="-0.018cm" fo:font-weight="bold" fo:background-color="transparent" loext:char-shading-value="0"/>
    </style:style>
    <style:style style:name="T186" style:family="text">
      <style:text-properties fo:letter-spacing="-0.011cm" fo:font-style="italic" fo:background-color="transparent" loext:char-shading-value="0"/>
    </style:style>
    <style:style style:name="T187" style:family="text">
      <style:text-properties fo:letter-spacing="-0.011cm" fo:font-style="italic" fo:font-weight="bold" fo:background-color="transparent" loext:char-shading-value="0"/>
    </style:style>
    <style:style style:name="T188" style:family="text">
      <style:text-properties fo:letter-spacing="-0.011cm" fo:font-weight="bold" fo:background-color="transparent" loext:char-shading-value="0"/>
    </style:style>
    <style:style style:name="T189" style:family="text">
      <style:text-properties fo:letter-spacing="-0.011cm" fo:background-color="transparent" loext:char-shading-value="0"/>
    </style:style>
    <style:style style:name="T190" style:family="text">
      <style:text-properties fo:letter-spacing="0.025cm" fo:font-style="italic" fo:font-weight="bold" fo:background-color="transparent" loext:char-shading-value="0"/>
    </style:style>
    <style:style style:name="T191" style:family="text">
      <style:text-properties fo:letter-spacing="0.025cm" fo:font-weight="bold" fo:background-color="transparent" loext:char-shading-value="0"/>
    </style:style>
    <style:style style:name="T192" style:family="text">
      <style:text-properties fo:letter-spacing="-0.014cm" fo:font-style="italic" fo:font-weight="bold" fo:background-color="transparent" loext:char-shading-value="0"/>
    </style:style>
    <style:style style:name="T193" style:family="text">
      <style:text-properties fo:letter-spacing="-0.014cm" fo:font-weight="bold" fo:background-color="transparent" loext:char-shading-value="0"/>
    </style:style>
    <style:style style:name="T194" style:family="text">
      <style:text-properties fo:letter-spacing="0.081cm" fo:font-style="italic" fo:font-weight="bold" fo:background-color="transparent" loext:char-shading-value="0"/>
    </style:style>
    <style:style style:name="T195" style:family="text">
      <style:text-properties fo:letter-spacing="0.081cm" fo:font-weight="bold" fo:background-color="transparent" loext:char-shading-value="0"/>
    </style:style>
    <style:style style:name="T196" style:family="text">
      <style:text-properties fo:letter-spacing="-0.021cm" fo:font-style="italic" fo:font-weight="bold" fo:background-color="transparent" loext:char-shading-value="0"/>
    </style:style>
    <style:style style:name="T197" style:family="text">
      <style:text-properties fo:letter-spacing="-0.021cm" fo:font-weight="bold" fo:background-color="transparent" loext:char-shading-value="0"/>
    </style:style>
    <style:style style:name="T198" style:family="text">
      <style:text-properties fo:letter-spacing="0.092cm" fo:font-weight="bold" fo:background-color="transparent" loext:char-shading-value="0"/>
    </style:style>
    <style:style style:name="T199" style:family="text">
      <style:text-properties fo:letter-spacing="0.071cm" fo:font-weight="bold" fo:background-color="transparent" loext:char-shading-value="0"/>
    </style:style>
    <style:style style:name="T200" style:family="text">
      <style:text-properties fo:letter-spacing="-0.028cm" fo:font-weight="bold" fo:background-color="transparent" loext:char-shading-value="0"/>
    </style:style>
    <style:style style:name="T201" style:family="text">
      <style:text-properties fo:letter-spacing="0.095cm" fo:font-weight="bold" fo:background-color="transparent" loext:char-shading-value="0"/>
    </style:style>
    <style:style style:name="T202" style:family="text">
      <style:text-properties fo:letter-spacing="0.088cm" fo:font-weight="bold" fo:background-color="transparent" loext:char-shading-value="0"/>
    </style:style>
    <style:style style:name="T203" style:family="text">
      <style:text-properties fo:letter-spacing="-0.025cm" fo:font-weight="bold" fo:background-color="transparent" loext:char-shading-value="0"/>
    </style:style>
    <style:style style:name="T204" style:family="text">
      <style:text-properties fo:letter-spacing="-0.035cm" fo:font-weight="bold" fo:background-color="transparent" loext:char-shading-value="0"/>
    </style:style>
    <style:style style:name="T205" style:family="text">
      <style:text-properties officeooo:rsid="001bf63e"/>
    </style:style>
    <style:style style:name="T206" style:family="text">
      <style:text-properties fo:language="es" fo:country="ES"/>
    </style:style>
    <style:style style:name="T207" style:family="text">
      <style:text-properties fo:language="es" fo:country="ES" fo:font-weight="bold"/>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9">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0">
      <text:list-level-style-number text:level="1" text:style-name="Numbering_20_Symbols" loext:num-list-format="%1%." style:num-suffix="." style:num-format="a" text:start-value="2">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1">
      <text:list-level-style-number text:level="1" text:style-name="Numbering_20_Symbols" loext:num-list-format="%1%." style:num-suffix="." style:num-format="a" text:start-value="3">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2">
      <text:list-level-style-number text:level="1" text:style-name="Numbering_20_Symbols" loext:num-list-format="%1%." style:num-suffix="." style:num-format="a" text:start-value="4">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16">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7">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18">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19">
      <text:list-level-style-number text:level="1" text:style-name="Numbering_20_Symbols" loext:num-list-format="%1%." style:num-suffix="." style:num-format="a" text:start-value="3">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0">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23">
      <text:list-level-style-number text:level="1" text:style-name="Numbering_20_Symbols" loext:num-list-format="%1%." style:num-suffix="." style:num-format="a">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4">
      <text:list-level-style-number text:level="1" text:style-name="Numbering_20_Symbols" loext:num-list-format="%1%." style:num-suffix="." style:num-format="a" text:start-value="2">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5">
      <text:list-level-style-number text:level="1" text:style-name="Numbering_20_Symbols" loext:num-list-format="%1%." style:num-suffix="." style:num-format="a" text:start-value="3">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6">
      <text:list-level-style-number text:level="1" text:style-name="Numbering_20_Symbols" loext:num-list-format="%1%." style:num-suffix="." style:num-format="a" text:start-value="4">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7">
      <text:list-level-style-number text:level="1" text:style-name="Numbering_20_Symbols" loext:num-list-format="%1%." style:num-suffix="." style:num-format="a" text:start-value="5">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8">
      <text:list-level-style-number text:level="1" text:style-name="Numbering_20_Symbols" loext:num-list-format="%1%." style:num-suffix="." style:num-format="a" text:start-value="6">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29">
      <text:list-level-style-number text:level="1" text:style-name="Numbering_20_Symbols" loext:num-list-format="%1%." style:num-suffix="." style:num-format="a" text:start-value="7">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0">
      <text:list-level-style-number text:level="1" text:style-name="Numbering_20_Symbols" loext:num-list-format="%1%." style:num-suffix="." style:num-format="a" text:start-value="8">
        <style:list-level-properties text:space-before="0.748cm" text:min-label-width="0.499cm"/>
      </text:list-level-style-number>
      <text:list-level-style-number text:level="2" text:style-name="Numbering_20_Symbols" loext:num-list-format="%2%." style:num-suffix="." style:num-format="a">
        <style:list-level-properties text:space-before="1.995cm" text:min-label-width="0.499cm"/>
      </text:list-level-style-number>
      <text:list-level-style-number text:level="3" text:style-name="Numbering_20_Symbols" loext:num-list-format="%3%." style:num-suffix="." style:num-format="a">
        <style:list-level-properties text:space-before="3.242cm" text:min-label-width="0.499cm"/>
      </text:list-level-style-number>
      <text:list-level-style-number text:level="4" text:style-name="Numbering_20_Symbols" loext:num-list-format="%4%." style:num-suffix="." style:num-format="a">
        <style:list-level-properties text:space-before="4.489cm" text:min-label-width="0.499cm"/>
      </text:list-level-style-number>
      <text:list-level-style-number text:level="5" text:style-name="Numbering_20_Symbols" loext:num-list-format="%5%." style:num-suffix="." style:num-format="a">
        <style:list-level-properties text:space-before="5.736cm" text:min-label-width="0.499cm"/>
      </text:list-level-style-number>
      <text:list-level-style-number text:level="6" text:style-name="Numbering_20_Symbols" loext:num-list-format="%6%." style:num-suffix="." style:num-format="a">
        <style:list-level-properties text:space-before="6.983cm" text:min-label-width="0.499cm"/>
      </text:list-level-style-number>
      <text:list-level-style-number text:level="7" text:style-name="Numbering_20_Symbols" loext:num-list-format="%7%." style:num-suffix="." style:num-format="a">
        <style:list-level-properties text:space-before="8.23cm" text:min-label-width="0.499cm"/>
      </text:list-level-style-number>
      <text:list-level-style-number text:level="8" text:style-name="Numbering_20_Symbols" loext:num-list-format="%8%." style:num-suffix="." style:num-format="a">
        <style:list-level-properties text:space-before="9.478cm" text:min-label-width="0.499cm"/>
      </text:list-level-style-number>
      <text:list-level-style-number text:level="9" text:style-name="Numbering_20_Symbols" loext:num-list-format="%9%." style:num-suffix="." style:num-format="a">
        <style:list-level-properties text:space-before="10.725cm" text:min-label-width="0.499cm"/>
      </text:list-level-style-number>
      <text:list-level-style-number text:level="10" text:style-name="Numbering_20_Symbols" loext:num-list-format="%10%." style:num-suffix="." style:num-format="a">
        <style:list-level-properties text:space-before="11.972cm" text:min-label-width="0.499cm"/>
      </text:list-level-style-number>
    </text:list-style>
    <text:list-style style:name="L31">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3">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4">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5">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6">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7">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3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number:number-style style:name="N0">
      <number:number number:min-integer-digits="1"/>
    </number:number-style>
    <number:date-style style:name="N37" number:automatic-order="true">
      <number:day number:style="long"/>
      <number:text>/</number:text>
      <number:month number:style="long"/>
      <number:text>/</number:text>
      <number:year/>
    </number:date-style>
    <number:number-style style:name="N10000" number:language="es" number:country="ES">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text:span text:style-name="T11">ACTA DE LA SESIÓN ORDINARIA CELEBRADA POR EL PLENO DE LA CORPORACIÓN DEL ILUSTRE AYUNTAMIENTO DE MOGÁN EL DÍA 22 DE DICIEMBRE DE 2023</text:span><text:span text:style-name="T126"> </text:span></text:p>
      <text:p text:style-name="P95"><text:span text:style-name="T128">En el Salón de Sesiones de la Casa Consistorial de Mogán, siendo las ocho horas, un minuto del día </text:span><text:span text:style-name="Strong_20_Emphasis"><text:span text:style-name="T130">22</text:span></text:span><text:span text:style-name="T128"> </text:span><text:span text:style-name="T130">de diciembre de 2023,</text:span><text:span text:style-name="T128"> se reúne el Pleno de la Corporación Municipal bajo la Presidencia del primer Teniente de Alcalde, </text:span><text:span text:style-name="Strong_20_Emphasis"><text:span text:style-name="T128">don Juan Mencey Navarro Romero, </text:span></text:span><text:span text:style-name="T128">de conformidad con el Decreto dictado número 7142/2023, de 22 de diciembre, de designación para presidir dicha sesión hasta el momento de <text:s/>incorporación </text:span><text:span text:style-name="T129">de la Alcaldesa-Presidenta</text:span><text:span text:style-name="T128">, y con la asistencia de los señores Concejales que al margen se expresan, al objeto de celebrar </text:span><text:span text:style-name="T130">sesión ordinaria</text:span><text:span text:style-name="T128"> para la que habían sido convocados previa y reglamentariamente. </text:span></text:p>
      <text:p text:style-name="P62">Actúa el Secretario General Accidental de la Corporación, don David Chao Castro, que da fe del acto. </text:p>
      <text:p text:style-name="P89">SRES. Y SRAS. ASISTENTES </text:p>
      <text:p text:style-name="Text_20_body"><text:span text:style-name="Strong_20_Emphasis"><text:span text:style-name="T142">ALCALDE</text:span></text:span><text:span text:style-name="T142"> </text:span></text:p>
      <table:table table:name="Table3" table:style-name="Table3">
        <table:table-column table:style-name="Table3.A"/>
        <table:table-column table:style-name="Table3.B" table:number-columns-repeated="2"/>
        <table:table-row>
          <table:table-cell table:style-name="Table3.A1" office:value-type="string">
            <text:p text:style-name="Table_20_Contents"><text:span text:style-name="Strong_20_Emphasis"><text:span text:style-name="T143">Nombre</text:span></text:span></text:p>
          </table:table-cell>
          <table:table-cell table:style-name="Table3.A1" office:value-type="string">
            <text:p text:style-name="P91"><text:span text:style-name="Strong_20_Emphasis"><text:span text:style-name="T143">Asiste</text:span></text:span></text:p>
          </table:table-cell>
          <table:table-cell table:style-name="Table3.A1" office:value-type="string">
            <text:p text:style-name="P91"><text:span text:style-name="Strong_20_Emphasis"><text:span text:style-name="T143">Partido</text:span></text:span></text:p>
          </table:table-cell>
        </table:table-row>
        <table:table-row>
          <table:table-cell table:style-name="Table3.A1" office:value-type="string">
            <text:p text:style-name="P82">ONALIA BUENO GARCIA</text:p>
          </table:table-cell>
          <table:table-cell table:style-name="Table3.A1" office:value-type="string">
            <text:p text:style-name="P83">No</text:p>
          </table:table-cell>
          <table:table-cell table:style-name="Table3.A1" office:value-type="string">
            <text:p text:style-name="P83">JPM</text:p>
          </table:table-cell>
        </table:table-row>
      </table:table>
      <text:p text:style-name="P86"/>
      <text:p text:style-name="Text_20_body"><text:span text:style-name="Strong_20_Emphasis"><text:span text:style-name="T142">CONCEJALES</text:span></text:span><text:span text:style-name="T142"> </text:span></text:p>
      <table:table table:name="Table5" table:style-name="Table5">
        <table:table-column table:style-name="Table5.A"/>
        <table:table-column table:style-name="Table5.B" table:number-columns-repeated="2"/>
        <table:table-row>
          <table:table-cell table:style-name="Table5.A1" office:value-type="string">
            <text:p text:style-name="Table_20_Contents"><text:span text:style-name="Strong_20_Emphasis"><text:span text:style-name="T143">Nombre</text:span></text:span></text:p>
          </table:table-cell>
          <table:table-cell table:style-name="Table5.A1" office:value-type="string">
            <text:p text:style-name="P91"><text:span text:style-name="Strong_20_Emphasis"><text:span text:style-name="T143">Asiste</text:span></text:span></text:p>
          </table:table-cell>
          <table:table-cell table:style-name="Table5.A1" office:value-type="string">
            <text:p text:style-name="P91"><text:span text:style-name="Strong_20_Emphasis"><text:span text:style-name="T143">Partido</text:span></text:span></text:p>
          </table:table-cell>
        </table:table-row>
        <table:table-row>
          <table:table-cell table:style-name="Table5.A1" office:value-type="string">
            <text:p text:style-name="P82">JUAN MENCEY NAVARRO ROMERO</text:p>
          </table:table-cell>
          <table:table-cell table:style-name="Table5.A1" office:value-type="string">
            <text:p text:style-name="P83">Sí</text:p>
          </table:table-cell>
          <table:table-cell table:style-name="Table5.A1" office:value-type="string">
            <text:p text:style-name="P83">JPM</text:p>
          </table:table-cell>
        </table:table-row>
        <table:table-row>
          <table:table-cell table:style-name="Table5.A1" office:value-type="string">
            <text:p text:style-name="P82">JUAN ERNESTO HERNANDEZ CRUZ</text:p>
          </table:table-cell>
          <table:table-cell table:style-name="Table5.A1" office:value-type="string">
            <text:p text:style-name="P83">Sí</text:p>
          </table:table-cell>
          <table:table-cell table:style-name="Table5.A1" office:value-type="string">
            <text:p text:style-name="P83">JPM</text:p>
          </table:table-cell>
        </table:table-row>
        <table:table-row>
          <table:table-cell table:style-name="Table5.A1" office:value-type="string">
            <text:p text:style-name="P82">TANIA DEL PINO ALONSO PEREZ</text:p>
          </table:table-cell>
          <table:table-cell table:style-name="Table5.A1" office:value-type="string">
            <text:p text:style-name="P83">Sí</text:p>
          </table:table-cell>
          <table:table-cell table:style-name="Table5.A1" office:value-type="string">
            <text:p text:style-name="P83">JPM</text:p>
          </table:table-cell>
        </table:table-row>
        <table:table-row>
          <table:table-cell table:style-name="Table5.A1" office:value-type="string">
            <text:p text:style-name="P82">LUIS MIGUEL BECERRA ANDRE</text:p>
          </table:table-cell>
          <table:table-cell table:style-name="Table5.A1" office:value-type="string">
            <text:p text:style-name="P83">Sí</text:p>
          </table:table-cell>
          <table:table-cell table:style-name="Table5.A1" office:value-type="string">
            <text:p text:style-name="P83">JPM</text:p>
          </table:table-cell>
        </table:table-row>
        <table:table-row>
          <table:table-cell table:style-name="Table5.A1" office:value-type="string">
            <text:p text:style-name="P82">CONSUELO DIAZ LEON</text:p>
          </table:table-cell>
          <table:table-cell table:style-name="Table5.A1" office:value-type="string">
            <text:p text:style-name="P83">Sí</text:p>
          </table:table-cell>
          <table:table-cell table:style-name="Table5.A1" office:value-type="string">
            <text:p text:style-name="P83">JPM</text:p>
          </table:table-cell>
        </table:table-row>
        <table:table-row>
          <table:table-cell table:style-name="Table5.A1" office:value-type="string">
            <text:p text:style-name="P82">VICTOR GUTIERREZ NAVARRO</text:p>
          </table:table-cell>
          <table:table-cell table:style-name="Table5.A1" office:value-type="string">
            <text:p text:style-name="P83">Sí</text:p>
          </table:table-cell>
          <table:table-cell table:style-name="Table5.A1" office:value-type="string">
            <text:p text:style-name="P83">JPM</text:p>
          </table:table-cell>
        </table:table-row>
        <table:table-row>
          <table:table-cell table:style-name="Table5.A1" office:value-type="string">
            <text:p text:style-name="P82">WILIAN CRISTOFE GARCIA JIMENEZ</text:p>
          </table:table-cell>
          <table:table-cell table:style-name="Table5.A1" office:value-type="string">
            <text:p text:style-name="P83">Sí</text:p>
          </table:table-cell>
          <table:table-cell table:style-name="Table5.A1" office:value-type="string">
            <text:p text:style-name="P83">JPM</text:p>
          </table:table-cell>
        </table:table-row>
        <table:table-row>
          <table:table-cell table:style-name="Table5.A1" office:value-type="string">
            <text:p text:style-name="P82">MENCEY SANTANA RODRIGUEZ</text:p>
          </table:table-cell>
          <table:table-cell table:style-name="Table5.A1" office:value-type="string">
            <text:p text:style-name="P83">Sí</text:p>
          </table:table-cell>
          <table:table-cell table:style-name="Table5.A1" office:value-type="string">
            <text:p text:style-name="P83">JPM</text:p>
          </table:table-cell>
        </table:table-row>
        <table:table-row>
          <table:table-cell table:style-name="Table5.A1" office:value-type="string">
            <text:p text:style-name="P82">EMILY DEL CARMEN QUINTANA RAMIREZ</text:p>
          </table:table-cell>
          <table:table-cell table:style-name="Table5.A1" office:value-type="string">
            <text:p text:style-name="P83">No</text:p>
          </table:table-cell>
          <table:table-cell table:style-name="Table5.A1" office:value-type="string">
            <text:p text:style-name="P83">JPM</text:p>
          </table:table-cell>
        </table:table-row>
        <table:table-row>
          <table:table-cell table:style-name="Table5.A1" office:value-type="string">
            <text:p text:style-name="P82">RAYCO GUERRA RODRIGUEZ</text:p>
          </table:table-cell>
          <table:table-cell table:style-name="Table5.A1" office:value-type="string">
            <text:p text:style-name="P83">Sí</text:p>
          </table:table-cell>
          <table:table-cell table:style-name="Table5.A1" office:value-type="string">
            <text:p text:style-name="P83">JPM</text:p>
          </table:table-cell>
        </table:table-row>
        <table:table-row>
          <table:table-cell table:style-name="Table5.A1" office:value-type="string">
            <text:p text:style-name="P82">JOSUE HERNANDEZ DELGADO</text:p>
          </table:table-cell>
          <table:table-cell table:style-name="Table5.A1" office:value-type="string">
            <text:p text:style-name="P83">Sí</text:p>
          </table:table-cell>
          <table:table-cell table:style-name="Table5.A1" office:value-type="string">
            <text:p text:style-name="P83">JPM</text:p>
          </table:table-cell>
        </table:table-row>
        <table:table-row>
          <table:table-cell table:style-name="Table5.A1" office:value-type="string">
            <text:p text:style-name="P82">JUANA TERESA VEGA JIMENEZ</text:p>
          </table:table-cell>
          <table:table-cell table:style-name="Table5.A1" office:value-type="string">
            <text:p text:style-name="P83">Sí</text:p>
          </table:table-cell>
          <table:table-cell table:style-name="Table5.A1" office:value-type="string">
            <text:p text:style-name="P83">JPM</text:p>
          </table:table-cell>
        </table:table-row>
        <table:table-row>
          <table:table-cell table:style-name="Table5.A1" office:value-type="string">
            <text:p text:style-name="P82">MINERVA OLIVA MARTEL</text:p>
          </table:table-cell>
          <table:table-cell table:style-name="Table5.A1" office:value-type="string">
            <text:p text:style-name="P83">Sí</text:p>
          </table:table-cell>
          <table:table-cell table:style-name="Table5.A1" office:value-type="string">
            <text:p text:style-name="P83">JPM</text:p>
          </table:table-cell>
        </table:table-row>
        <table:table-row>
          <table:table-cell table:style-name="Table5.A1" office:value-type="string">
            <text:p text:style-name="P82">GRIMANESA ARTILES OLIVA</text:p>
          </table:table-cell>
          <table:table-cell table:style-name="Table5.A1" office:value-type="string">
            <text:p text:style-name="P83">Sí</text:p>
          </table:table-cell>
          <table:table-cell table:style-name="Table5.A1" office:value-type="string">
            <text:p text:style-name="P83">JPM</text:p>
          </table:table-cell>
        </table:table-row>
        <table:table-row>
          <table:table-cell table:style-name="Table5.A1" office:value-type="string">
            <text:p text:style-name="P82">YAIZA LLOVELL HERNANDEZ</text:p>
          </table:table-cell>
          <table:table-cell table:style-name="Table5.A1" office:value-type="string">
            <text:p text:style-name="P83">Sí</text:p>
          </table:table-cell>
          <table:table-cell table:style-name="Table5.A1" office:value-type="string">
            <text:p text:style-name="P83">JPM</text:p>
          </table:table-cell>
        </table:table-row>
        <table:table-row>
          <table:table-cell table:style-name="Table5.A1" office:value-type="string">
            <text:p text:style-name="P82">NEFTALI DE JESUS SABINA DENIZ</text:p>
          </table:table-cell>
          <table:table-cell table:style-name="Table5.A1" office:value-type="string">
            <text:p text:style-name="P83">Sí</text:p>
          </table:table-cell>
          <table:table-cell table:style-name="Table5.A1" office:value-type="string">
            <text:p text:style-name="P83">JPM</text:p>
          </table:table-cell>
        </table:table-row>
        <table:table-row>
          <table:table-cell table:style-name="Table5.A1" office:value-type="string">
            <text:p text:style-name="P82">JOSE JAVIER ROMERO ALONSO</text:p>
          </table:table-cell>
          <table:table-cell table:style-name="Table5.A1" office:value-type="string">
            <text:p text:style-name="P83">Sí</text:p>
          </table:table-cell>
          <table:table-cell table:style-name="Table5.A1" office:value-type="string">
            <text:p text:style-name="P83">NC-FAC</text:p>
          </table:table-cell>
        </table:table-row>
        <table:table-row>
          <table:table-cell table:style-name="Table5.A1" office:value-type="string">
            <text:p text:style-name="P82">JUAN MANUEL GABELLA GONZALEZ</text:p>
          </table:table-cell>
          <table:table-cell table:style-name="Table5.A1" office:value-type="string">
            <text:p text:style-name="P83">No</text:p>
          </table:table-cell>
          <table:table-cell table:style-name="Table5.A1" office:value-type="string">
            <text:p text:style-name="P83">NC-FAC</text:p>
          </table:table-cell>
        </table:table-row>
        <table:table-row>
          <table:table-cell table:style-name="Table5.A1" office:value-type="string">
            <text:p text:style-name="P82">JULIAN ARTEMI ARTILES MORALEDA</text:p>
          </table:table-cell>
          <table:table-cell table:style-name="Table5.A1" office:value-type="string">
            <text:p text:style-name="P83">Sí</text:p>
          </table:table-cell>
          <table:table-cell table:style-name="Table5.A1" office:value-type="string">
            <text:p text:style-name="P83">PSOE</text:p>
          </table:table-cell>
        </table:table-row>
        <table:table-row>
          <table:table-cell table:style-name="Table5.A1" office:value-type="string">
            <text:p text:style-name="P82">DOLORES MONDEJAR NAVARRO</text:p>
          </table:table-cell>
          <table:table-cell table:style-name="Table5.A1" office:value-type="string">
            <text:p text:style-name="P83">Sí</text:p>
          </table:table-cell>
          <table:table-cell table:style-name="Table5.A1" office:value-type="string">
            <text:p text:style-name="P83">PSOE</text:p>
          </table:table-cell>
        </table:table-row>
      </table:table>
      <text:p text:style-name="Text_20_body"><text:span text:style-name="Strong_20_Emphasis"><text:span text:style-name="T142"/></text:span></text:p>
      <text:p text:style-name="P88">INTERVENTOR</text:p>
      <table:table table:name="Tabla1" table:style-name="Tabla1">
        <table:table-column table:style-name="Tabla1.A"/>
        <table:table-column table:style-name="Tabla1.B" table:number-columns-repeated="2"/>
        <table:table-row>
          <table:table-cell table:style-name="Tabla1.A1" office:value-type="string">
            <text:p text:style-name="P103"><text:span text:style-name="Strong_20_Emphasis"><text:span text:style-name="T143">Nombre</text:span></text:span></text:p>
          </table:table-cell>
          <table:table-cell table:style-name="Tabla1.A1" office:value-type="string">
            <text:p text:style-name="P93"><text:span text:style-name="Strong_20_Emphasis"><text:span text:style-name="T143">Asiste</text:span></text:span></text:p>
          </table:table-cell>
          <table:table-cell table:style-name="Tabla1.A1" office:value-type="string">
            <text:p text:style-name="P93"><text:span text:style-name="Strong_20_Emphasis"><text:span text:style-name="T42">Partido</text:span></text:span></text:p>
          </table:table-cell>
        </table:table-row>
        <table:table-row>
          <table:table-cell table:style-name="Tabla1.A1" office:value-type="string">
            <text:p text:style-name="P84">GONZALO MARTÍNEZ LÁZARO</text:p>
          </table:table-cell>
          <table:table-cell table:style-name="Tabla1.A1" office:value-type="string">
            <text:p text:style-name="P85">Sí</text:p>
          </table:table-cell>
          <table:table-cell table:style-name="Tabla1.A1" office:value-type="string">
            <text:p text:style-name="P102">.</text:p>
          </table:table-cell>
        </table:table-row>
      </table:table>
      <text:p text:style-name="P87"><text:span text:style-name="Strong_20_Emphasis"><text:span text:style-name="T142"/></text:span></text:p>
      <text:p text:style-name="Text_20_body"><text:span text:style-name="Strong_20_Emphasis"><text:span text:style-name="T142">SECRETARIO</text:span></text:span><text:span text:style-name="T142"> </text:span></text:p>
      <table:table table:name="Table7" table:style-name="Table7">
        <table:table-column table:style-name="Table7.A"/>
        <table:table-column table:style-name="Table7.B" table:number-columns-repeated="2"/>
        <table:table-row>
          <table:table-cell table:style-name="Table7.A1" office:value-type="string">
            <text:p text:style-name="Table_20_Contents"><text:span text:style-name="Strong_20_Emphasis"><text:span text:style-name="T143">Nombre</text:span></text:span></text:p>
          </table:table-cell>
          <table:table-cell table:style-name="Table7.A1" office:value-type="string">
            <text:p text:style-name="P91"><text:span text:style-name="Strong_20_Emphasis"><text:span text:style-name="T143">Asiste</text:span></text:span></text:p>
          </table:table-cell>
          <table:table-cell table:style-name="Table7.A1" office:value-type="string">
            <text:p text:style-name="P91"><text:span text:style-name="Strong_20_Emphasis"><text:span text:style-name="T42">Partido</text:span></text:span></text:p>
          </table:table-cell>
        </table:table-row>
        <table:table-row>
          <table:table-cell table:style-name="Table7.A1" office:value-type="string">
            <text:p text:style-name="P82">DAVID CHAO CASTRO</text:p>
          </table:table-cell>
          <table:table-cell table:style-name="Table7.A1" office:value-type="string">
            <text:p text:style-name="P83">Sí</text:p>
          </table:table-cell>
          <table:table-cell table:style-name="Table7.A1" office:value-type="string">
            <text:p text:style-name="P101">.</text:p>
          </table:table-cell>
        </table:table-row>
      </table:table>
      <text:p text:style-name="P86"/>
      <text:p text:style-name="P57">Abierta la sesión por la Presidencia, y una vez comprobada por la Secretaría la existencia de cuórum de asistencia precisa para que se pueda iniciar, se procede a conocer los asuntos que integran el siguiente: </text:p>
      <text:p text:style-name="Text_20_body"><text:span text:style-name="Strong_20_Emphasis"><text:span text:style-name="T131">ORDEN DEL DÍA</text:span></text:span><text:span text:style-name="T131"> </text:span></text:p>
      <table:table table:name="Table8" table:style-name="Table8">
        <table:table-column table:style-name="Table8.A"/>
        <table:table-column table:style-name="Table8.B"/>
        <table:table-row>
          <table:table-cell table:style-name="Table8.A1" office:value-type="string">
            <text:p text:style-name="Table_20_Contents"><text:span text:style-name="Strong_20_Emphasis"><text:span text:style-name="T132">Nº Orden</text:span></text:span></text:p>
          </table:table-cell>
          <table:table-cell table:style-name="Table8.A1" office:value-type="string">
            <text:p text:style-name="Table_20_Contents"><text:span text:style-name="Strong_20_Emphasis"><text:span text:style-name="T132">Expresión del asunto</text:span></text:span></text:p>
          </table:table-cell>
        </table:table-row>
        <table:table-row>
          <table:table-cell table:style-name="Table8.A1" office:value-type="string">
            <text:p text:style-name="P50">Punto 1º</text:p>
          </table:table-cell>
          <table:table-cell table:style-name="Table8.A1" office:value-type="string">
            <text:p text:style-name="P50">Aprobación si procede del borrador del acta de la sesión anterior de fecha 01-12-2023</text:p>
          </table:table-cell>
        </table:table-row>
        <text:soft-page-break/>
        <table:table-row>
          <table:table-cell table:style-name="Table8.A1" office:value-type="string">
            <text:p text:style-name="P50">Punto 2º</text:p>
          </table:table-cell>
          <table:table-cell table:style-name="Table8.A1" office:value-type="string">
            <text:p text:style-name="P50">Expte. 2280/2023 Propuesta para dar respuesta al Recurso de reposición presentado por la aseguradora MIC INSURANCE COMPANY LTD</text:p>
          </table:table-cell>
        </table:table-row>
        <table:table-row>
          <table:table-cell table:style-name="Table8.A1" office:value-type="string">
            <text:p text:style-name="P50">Punto 3º</text:p>
          </table:table-cell>
          <table:table-cell table:style-name="Table8.A1" office:value-type="string">
            <text:p text:style-name="P50">Expte. 16558/2023. Reconocimiento Extrajudicial de Crédito, REJC 2-2023.</text:p>
          </table:table-cell>
        </table:table-row>
        <table:table-row>
          <table:table-cell table:style-name="Table8.A1" office:value-type="string">
            <text:p text:style-name="P50">Punto 4º</text:p>
          </table:table-cell>
          <table:table-cell table:style-name="Table8.A1" office:value-type="string">
            <text:p text:style-name="P50">Expte. 12109/2023. Respuesta alegaciones y aprobación definitiva de la Modificación de la Ordenanza Fiscal Reguladora de la tasa por la prestación del servicio de recogida domiciliaria de basuras y tratamiento de residuos sólidos urbanos.</text:p>
          </table:table-cell>
        </table:table-row>
        <table:table-row>
          <table:table-cell table:style-name="Table8.A1" office:value-type="string">
            <text:p text:style-name="P50">Punto 5º</text:p>
          </table:table-cell>
          <table:table-cell table:style-name="Table8.A1" office:value-type="string">
            <text:p text:style-name="P50">Expte. 11774/2023. Respuesta a alegaciones y aprobación definitiva de la Modificación de la Ordenanza Fiscal Reguladora del Impuesto sobre Bienes Inmuebles (IBI).</text:p>
          </table:table-cell>
        </table:table-row>
        <table:table-row>
          <table:table-cell table:style-name="Table8.A1" office:value-type="string">
            <text:p text:style-name="P50">Punto 6º</text:p>
          </table:table-cell>
          <table:table-cell table:style-name="Table8.A1" office:value-type="string">
            <text:p text:style-name="P50">Expte. 12031/2023. Respuesta a alegaciones y aprobación definitiva de la Modificación de la Ordenanza Fiscal Reguladora de la tasa por prestación del servicio de abastecimiento de agua, incluidos los derechos de enganche y utilización de contadores.</text:p>
          </table:table-cell>
        </table:table-row>
        <table:table-row>
          <table:table-cell table:style-name="Table8.A1" office:value-type="string">
            <text:p text:style-name="P50">Punto 7º</text:p>
          </table:table-cell>
          <table:table-cell table:style-name="Table8.A1" office:value-type="string">
            <text:p text:style-name="P50">Expte. 11213/2023. Respuesta alegaciones y aprobación definitiva de la Ordenanza Reguladora del canon por aprovechamiento en suelo rústico.</text:p>
          </table:table-cell>
        </table:table-row>
        <table:table-row>
          <table:table-cell table:style-name="Table8.A1" office:value-type="string">
            <text:p text:style-name="P50">Punto 8º</text:p>
          </table:table-cell>
          <table:table-cell table:style-name="Table8.A1" office:value-type="string">
            <text:p text:style-name="P50">Expte. 14542/2023. Informe propuesta resolver alegaciones y aprobación definitiva presupuesto 2024.</text:p>
          </table:table-cell>
        </table:table-row>
        <table:table-row>
          <table:table-cell table:style-name="Table8.A1" office:value-type="string">
            <text:p text:style-name="P50">Punto 9º</text:p>
          </table:table-cell>
          <table:table-cell table:style-name="Table8.A1" office:value-type="string">
            <text:p text:style-name="P50">Parte de Control y Fiscalización. Dar cuenta de las actas de sesiones de la Junta de Gobierno Local, de fechas 28 de noviembre (sesión ordinaria y sesión extraordinaria y urgente) y 5 de diciembre (sesión ordinaria); decretos dictados números 6670 al 7054, del 28 de noviembre al 19 de diciembre de 2023.</text:p>
          </table:table-cell>
        </table:table-row>
        <table:table-row>
          <table:table-cell table:style-name="Table8.A1" office:value-type="string">
            <text:p text:style-name="P50">Punto 10º</text:p>
          </table:table-cell>
          <table:table-cell table:style-name="Table8.A1" office:value-type="string">
            <text:p text:style-name="P50">Ruegos y Preguntas</text:p>
          </table:table-cell>
        </table:table-row>
        <table:table-row>
          <table:table-cell table:style-name="Table8.A1" office:value-type="string">
            <text:p text:style-name="P50">Punto 11º</text:p>
          </table:table-cell>
          <table:table-cell table:style-name="Table8.A1" office:value-type="string">
            <text:p text:style-name="P50">Asunto de Urgencia</text:p>
          </table:table-cell>
        </table:table-row>
        <table:table-row>
          <table:table-cell table:style-name="Table8.A1" office:value-type="string">
            <text:p text:style-name="P50">Punto 12º</text:p>
          </table:table-cell>
          <table:table-cell table:style-name="Table8.A1" office:value-type="string">
            <text:p text:style-name="P50">Asunto de urgencia. Expte. 17113/2023 Auditoría de Gestión del Ayuntamiento de Mogán, realizada en base a la liquidación del presupuesto municipal del año 2022, prevista en la ley 3/1999, de 4 de febrero , del Fondo Canario de Financiación Municipal.</text:p>
          </table:table-cell>
        </table:table-row>
      </table:table>
      <text:p text:style-name="P59"><text:line-break/></text:p>
      <text:p text:style-name="P104"><text:span text:style-name="Strong_20_Emphasis"><text:span text:style-name="T140"><text:tab/></text:span></text:span><text:span text:style-name="Strong_20_Emphasis"><text:span text:style-name="T132">1.-Aprobación si procede del borrador del acta de la sesión anterior de fecha 01-12-2023.</text:span></text:span><text:span text:style-name="T132"> </text:span></text:p>
      <text:p text:style-name="P62"><text:span text:style-name="T9"><text:tab/>El asunto tratado se incorpora como videoacta digital firmada electrónicamente por la Secretaria (a la que se accede a través del enlace web que se describe a continuación), acuerdo adoptado en sesión plenaria celebrada el 22/03/2018. Abierto el turno de intervenciones, se produjeron las siguientes:</text:span> </text:p>
      <text:p text:style-name="P95"><text:a xlink:type="simple" xlink:href="http://videoactas.mogan.es/?meeting=video_202101290000000000_FH.mp4&amp;topic=1" text:style-name="Internet_20_link" text:visited-style-name="Visited_20_Internet_20_Link"><text:span text:style-name="T128">http://videoactas.mogan.es/?meeting=video_202312220000000000_FH.mp4&amp;topic=1</text:span></text:a><text:span text:style-name="T128"> </text:span></text:p>
      <text:p text:style-name="P112"><text:tab/>Sometida a votación el borrador del acta de la sesión de 1 de diciembre de 2023, queda aprobada por asentimiento, de acuerdo con lo previsto en el artículo 110 del ROM. </text:p>
      <text:p text:style-name="Text_20_body"><text:span text:style-name="T131"/></text:p>
      <text:p text:style-name="Text_20_body"><text:span text:style-name="T131"><text:line-break/><text:tab/></text:span><text:span text:style-name="Strong_20_Emphasis"><text:span text:style-name="T132">2.-Expte. 2280/2023 Propuesta para dar respuesta al Recurso de reposición presentado por la aseguradora MIC INSURANCE COMPANY LTD.</text:span></text:span><text:span text:style-name="T132"> </text:span></text:p>
      <text:p text:style-name="P34"><text:span text:style-name="T13"><text:tab/>Por mi el secretario, se da cuenta de la propuesta, cuyo tenor literal es el siguiente:</text:span> </text:p>
      <text:p text:style-name="P6"/>
      <text:p text:style-name="P41"><text:span text:style-name="T10"><text:tab/>“D. WILIAN CRISTOFE GARCÍA JIMÉNEZ</text:span><text:span text:style-name="T9">, Concejal Delegado en materia de Playas, Limpieza Viaria y Vías y Obras, según Decreto 2023/3349, de 19 de junio</text:span><text:span text:style-name="T43">, en atención dar </text:span><text:span text:style-name="T10">Respuesta al Recurso de reposición presentado por la aseguradora MIC</text:span><text:span text:style-name="T9"> </text:span><text:span text:style-name="T10">INSURANCE COMPANY LTD</text:span><text:span text:style-name="T43">, se emite la presente:</text:span> </text:p>
      <text:p text:style-name="P76"><text:span text:style-name="T28">PROPUESTA</text:span> </text:p>
      <text:p text:style-name="P77"><text:span text:style-name="T10">1.- Antecedentes.-</text:span> </text:p>
      <text:p text:style-name="P41"><text:span text:style-name="T10">Primero.- </text:span><text:span text:style-name="T9">Visto el informe de </text:span><text:span text:style-name="T10">D. </text:span><text:span text:style-name="T2">David Chao Castro, Secretario General Accidental del Ayuntamiento de Mogán</text:span>, de acuerdo con la Resolución de la Dirección General de Función Pública del Gobierno de Canarias n.º 3, de fecha 3 de enero de 2017,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text:span text:style-name="T9"> que literalmente dice:</text:span> </text:p>
      <text:p text:style-name="P77"><text:span text:style-name="T14">David Chao Castro, Secretario General Accidental del Ayuntamiento de Mogán, de acuerdo con la Resolución de la Dirección General de Función Pública del Gobierno de Canarias n.º 3, de fecha 3 de </text:span><text:soft-page-break/><text:span text:style-name="T14">enero de 2017, de conformidad con lo dispuesto en los artículos 92.bis de la Ley 7/1985, de 2 de abril, Reguladora de las Bases del Régimen Local; 3.3.a) del Real Decreto 128/2018, de 16 de marzo, por el que se regula el régimen jurídico de los funcionarios de la Administración Local con habilitación de carácter nacional; 54 del Texto Refundido de las Disposiciones Legales Vigentes, aprobado por Real Decreto Legislativo 781/1986, de 18 de abril; así como 207 y siguientes del Reglamento Orgánico Municipal, tengo a bien emitir informe de acuerdo con los siguientes</text:span> </text:p>
      <text:p text:style-name="P23"><text:span text:style-name="T51">ANTECEDENTES DE HECHO</text:span> </text:p>
      <text:p text:style-name="P41"><text:span text:style-name="T51">PRIMERO. - </text:span><text:span text:style-name="T50">Con fecha</text:span> <text:span text:style-name="T51">29 de abril de 2014 </text:span><text:span text:style-name="T50">se adjudica a las entidades</text:span> <text:span text:style-name="T51">GENERAL DE ASFALTOS Y SERVICIOS, S.L. Y ASCAN EMPRESA CONSTRUCTORA Y DE GESTIÓN, S.A., entidades comprometidas a constituirse en Unión Temporal de Empresas, </text:span><text:span text:style-name="T50">el Contrato de Gestión del Servicio Público de Limpieza Viaria en el término municipal de Mogán bajo la modalidad de concesión administrativa, REF.: 10-GSP-02, por un importe anual sin I.G.I.C. de un 1.328.066,34, correspondiéndole un I.G.I.C. de 92.964,64, atendiendo al PROYECTO ECONÓMICO que se detalla por un plazo de 10 años y de acuerdo con todos los términos de su oferta en relación a los restantes criterios de adjudicación detallados a continuación, respetando todos los datos económicos ofrecidos en su proposición, así como cualquier otro documento recogido en su oferta y atendiendo en todo caso al Pliego de Cláusulas Administrativas Particulares y Pliego de Prescripciones Técnicas (en adelante, P.C.A.P. y P.P.T.P., respectivamente). </text:span></text:p>
      <text:p text:style-name="P41"><text:span text:style-name="T51">SEGUNDO. -</text:span><text:span text:style-name="T50">Una vez realizados todos los trámites correspondientes al procedimiento de resolución, incluyendo el preceptivo trámite de audiencia al adjudicatario y avalista, el día </text:span><text:span text:style-name="T51">27 de octubre de 2023 </text:span><text:span text:style-name="T50">el</text:span> <text:span text:style-name="T51">Pleno </text:span><text:span text:style-name="T50">de este ayuntamiento adoptó el </text:span><text:span text:style-name="T51">acuerdo </text:span><text:span text:style-name="T50">que literalmente señala: </text:span></text:p>
      <text:p text:style-name="P41"><text:span text:style-name="T50">&lt;&lt; </text:span><text:span text:style-name="T51">PRIMERO.-</text:span> <text:span text:style-name="T50">DESESTIMAR las alegaciones presentadas por D. RUBEN VARELA CADAHIA, actuando en nombre y representación de la UTE MOGÁN LIMPIO compuesta por las empresas ASCAN SERVICIOS URBANOS S.L. UNIPERSONAL y GENERAL DE ASFALTOS Y SERVICIOS S.L. en relación con el acuerdo de inicio del procedimiento de resolución del contrato de "Gestión del Servicio Público de Limpieza Viaria en el Término Municipal de Mogán, Ref:: 10-GSP-02. </text:span></text:p>
      <text:p text:style-name="P41"><text:span text:style-name="T51">SEGUNDO.- </text:span><text:span text:style-name="T50">DESESTIMAR las alegaciones presentadas por D. SANTIAGO DIAZ DIAZ, en nombre y representación de GENERAL DE ASFALTOS Y SERVICIOS S.L., en relación con el acuerdo de inicio del procedimiento de resolución del contrato de "Gestión del Servicio Público de Limpieza Viaria en el Término Municipal de Mogán, Ref:: 10-GSP-02. </text:span></text:p>
      <text:p text:style-name="P41"><text:span text:style-name="T51">TERCERO.- </text:span><text:span text:style-name="T50">DESESTIMAR las alegaciones presentadas por D. SANTIAGO DIAZ DIAZ, en nombre y representación de ASCAN SERVICIOS URBANOS S.L. en relación con el acuerdo de inicio del procedimiento de resolución del contrato de "Gestión del Servicio Público de Limpieza Viaria en el Término Municipal de Mogán, Ref:: 10-GSP-02. </text:span></text:p>
      <text:p text:style-name="P41"><text:span text:style-name="T51">CUARTO.-</text:span> <text:span text:style-name="T50">DESESTIMAR las alegaciones presentadas por Dña. ROCIO MORERA MALDONADO, en nombre y representación de MIC INSURANCE COMPANY S.A.., en relación con el acuerdo de inicio del procedimiento de resolución del contrato de "Gestión del Servicio Público de Limpieza Viaria en el Término Municipal de Mogán, Ref:: 10-GSP-02. </text:span></text:p>
      <text:p text:style-name="P41"><text:span text:style-name="T51">QUINTO.- </text:span><text:span text:style-name="T50">Considerar acreditados los incumplimientos de las obligaciones esenciales del contrato recogidos en el informe del director facultativo y responsable supervisor del contrato, reflejados en la auditoria realizada en relación con el Contrato de Gestión del Servicio Público de Limpieza Viaria en el Término Municipal de Mogán, Ref.: 10-GSP-02 . </text:span></text:p>
      <text:p text:style-name="P41"><text:span text:style-name="T51">SEXTO.- </text:span><text:span text:style-name="T50">RESOLVER el denominado Contrato de Gestión del Servicio Público de Limpieza Viaria en el Término Municipal de Mogán, Ref.: 10-GSP-02, adjudicado a la entidad denominada UTE MOGÁN LIMPIO, constituida en la actualidad por ASCAN SERVICIOS URBANOS S.L. UNIPERSONAL y GENERAL DE ASFALTOS Y SERVICIOS S.L., siendo la causa de resolución invocada , la prevista en el art. 223.1 f) del TRLCSP, "el incumplimiento de las restantes obligaciones contractuales esenciales, calificadas como tales en los pliegos o en el contrato". </text:span></text:p>
      <text:p text:style-name="P41"><text:span text:style-name="T15">SÉPTIMO</text:span><text:span text:style-name="T14">.- Requerir al contratista al objeto de que proceda a adoptar las medidas necesarias por razones de seguridad, o indispensables para evitar un grave trastorno al servicio publico. </text:span></text:p>
      <text:p text:style-name="P41"><text:soft-page-break/><text:span text:style-name="T15">OCTAVO</text:span><text:span text:style-name="T14">.- Proceder a la incautación de la garantía, en los términos recogidos en el artículo 225.3 del TRLCSP, para hacer efectiva la indemnización por los daños y perjuicios ocasionados, sin perjuicio de la subsistencia de la responsabilidad del contratista en lo que se refiere al importe que exceda del de la garantía incautada. &gt;&gt;</text:span> </text:p>
      <text:p text:style-name="P41"><text:span text:style-name="T15">TERCERO.- </text:span><text:span text:style-name="T14">El día </text:span><text:span text:style-name="T15">29 de noviembre de 2023</text:span><text:span text:style-name="T9"> </text:span><text:span text:style-name="T14">se recibe</text:span><text:span text:style-name="T9"> </text:span><text:span text:style-name="T15">recurso de reposición</text:span><text:span text:style-name="T9"> </text:span><text:span text:style-name="T14">presentado por </text:span><text:span text:style-name="T15">MIC INSURANCE COMPANY S.A. </text:span><text:span text:style-name="T14">que literalmente dice:</text:span> </text:p>
      <text:p text:style-name="P41"><text:span text:style-name="T50">&lt;&lt; DOÑA ROCIO MORERA MALDONADO, mayor de edad, en nombre y representación de MIC INSURANCE COMPANY S.A., con domicilio a estos efectos en Av/ de la Aviación nº 10, C.P. 41.007 Sevilla, (Departamento de Siniestros) y correo electrónico a efectos de notificaciones siniestros@omsuscripcion.com, num. de siniestro 20191298, ante la Unidad Administrativa de Limpieza Viaria del Excmo. Ayuntamiento de Mogán (Las Palmas de Gran Canaria), comparece y, como mejor proceda en derecho, digo:</text:span> </text:p>
      <text:p text:style-name="P41"><text:span text:style-name="T50">PRIMERO.- Con fecha de 2 de Noviembre de 2.023, se ha dictado acto administrativo en respuesta a las alegaciones formuladas por mi representada en el expediente de resolución de contrato de limpieza viaria en el términos municipal, acordando desestimar las mismas y acordando la resolución del contrato referido y la incautación de la garantía.</text:span> </text:p>
      <text:p text:style-name="P41"><text:span text:style-name="T50">SEGUNDO.- Que no hallándose conforme con el contenido de la citada resolución, por medio del presente escrito, se interpone en tiempo y forma, RECURSO POTESTATIVO DE REPOSICIÓN, en atención a las siguientes:</text:span> </text:p>
      <text:p text:style-name="P23"><text:span text:style-name="T50">ALEGACIONES</text:span> </text:p>
      <text:p text:style-name="P41"><text:span text:style-name="T50">PRIMERO.- En primer lugar, esta parte es conocedora de los motivos de oposición e impugnación interpuestos por la entidad contratista, frente a la pretensión de resolución de la Administración de referencia, con respecto a los que esta parte se adhiere, haciendo suyos los mismos frente a la Resolución notificada.</text:span> </text:p>
      <text:p text:style-name="P41"><text:span text:style-name="T50">SEGUNDO.- En segundo lugar, es preciso dejar constancia que la Administración a la que tengo el honor de dirigirme se limita a desestimar las alegaciones interpuestas tanto por las entidades contratistas como por mi representada, pero no se basa ni menciona, ni un solo argumento fundamentado en Derecho para ello. Se limita a reiterar lo manifestado en los Informes emitidos por el personal de la Administración, sin tener en cuenta que los mismos han resultado completamente desacreditados mediante Informe Técnico Pericial aportado por esta parte donde se dictamina la improcedencia de la actuación de la Administración.</text:span> </text:p>
      <text:p text:style-name="P41"><text:span text:style-name="T50">Con dicha actuación se incumple con lo establecido en el artículo 21 de la Ley 39/2015 de Procedimiento Administrativo y ello conllevaba precisamente que se incurra en una cuestión de anulabilidad conforme a lo establecido en el artículo 48 de la Ley 39/2015.</text:span> </text:p>
      <text:p text:style-name="P41"><text:span text:style-name="T50">TERCERO.- En tercer lugar, resulta que incluso concurre un motivo más de nulidad procedimental por cuanto a día de la fecha no consta que se haya tramitado procedimiento de comprobación, medición y liquidación conforme a Derecho. La ausencia de ello conlleva el incumplimiento de procedimiento legalmente establecido y por tanto la concurrencia de una cuestión de nulidad conforme a lo establecido en el artículo 47.1.e) de la Ley 39/2015.</text:span> </text:p>
      <text:p text:style-name="P41"><text:span text:style-name="T50">CUARTO.- En cuarto lugar, esta parte reitera que el Informe de Auditoría en el que la Administración basa su pretensión de resolución de contrato por incumplimiento de obligaciones contractuales por la contratista no resulta un informe fundamentado ni acredita realmente nada de lo que pretende.</text:span> </text:p>
      <text:p text:style-name="P41"><text:span text:style-name="T50">Precisamente el Informe Pericial aportado por esta y emitido por el Sr. Rodríguez deja clara constancia de los defectos, incongruencias e incorrecciones que contiene el referido informe y por tanto, en absoluto procede que la Administración persista en el mismo, cuando precisamente ha quedado acreditado que el Informe en cuestión no se corresponde con la realidad y una vez sometido a contradicción ha quedado completamente acreditado que el mismo no ostenta valor probatorio alguno.</text:span> </text:p>
      <text:p text:style-name="P41"><text:span text:style-name="T50">Por tanto, reiteramos que las causas de incumplimiento contractual en que la Administración basa su pretensión de resolución no se corresponden con la realidad sin que concurran cuestiones mínimamente que fundamenten una resolución de contrato y menos aún que conlleven la incautación de la garantía y posterior reclamación de daños y perjuicios.</text:span> </text:p>
      <text:p text:style-name="P41"><text:span text:style-name="T50">Esta parte se ratifica de nuevo en el Informe Pericial emitido por el Sr. Rodríguez el cual en su caso será ratificado ante el Orden Contencioso Administrativo.</text:span> </text:p>
      <text:p text:style-name="P41"><text:span text:style-name="T50">QUINTO.- En quinto lugar, reitera esta parte que no concurre causa de incumplimiento de contrato imputable a la entidad contratista que en todo momento ha prestado el servicio objeto del contrato de forma idónea y así se ha acreditado por la contratista y por esta parte mediante prueba pericial que consta debidamente aportada.</text:span> </text:p>
      <text:p text:style-name="P41"><text:soft-page-break/><text:span text:style-name="T50">Bajo ningún concepto procede el acuerdo de resolución de contrato con base en lo establecido en el artículo 223.f) de la RDL 3/2011 ya que ni concurre causa para ello ni se ha acredita nada al respecto por la Administración.</text:span> </text:p>
      <text:p text:style-name="P41"><text:span text:style-name="T50">La única actuación que procede por parte de la Administración de referencia, se corresponde con la resolución que acuerde la estimación del presente recurso de reposición y acuerde el archivo del procedimiento ante la plena ausencia de motivo que legitime la pretendida resolución de contrato y menos aún la incautación de la garantía otorgada por esta parte.</text:span> </text:p>
      <text:p text:style-name="P41"><text:span text:style-name="T50">En virtud de lo expuesto,</text:span> </text:p>
      <text:p text:style-name="P41"><text:span text:style-name="T50">SOLICITO AL EXCMO. DE MOGAN (LAS PALMAS DE GRAN CANARIA), que tenga por presentado el presente recurso de reposición frente a la resolución administrativa notificada a esta parte con fecha de 2 de Noviembre de 2.023, dictada en el expediente num. 2280/2023, se admita y se dicte resolución en la que se acuerde la íntegra estimación del mismo, y se proceda a acordar el cese del procedimiento de resolución de contrato y la nulidad del mismo y se acuerde la cancelación y devolución del importe de la garantía, por ser de Justicia que pido a 29 de Noviembre de 2.023. &gt;&gt;</text:span> </text:p>
      <text:p text:style-name="P23"><text:span text:style-name="T51">FUNDAMENTOS JURÍDICOS</text:span> </text:p>
      <text:p text:style-name="P41"><text:span text:style-name="T51">PRIMERO.-</text:span><text:span text:style-name="T50"> La </text:span><text:span text:style-name="T51">Ley 39/2015, de 1 de octubre, del Procedimiento Administrativo Común de las Administraciones Públicas</text:span><text:span text:style-name="T50"> (en adelante, </text:span><text:span text:style-name="T51">LPACAP</text:span><text:span text:style-name="T50">)en su </text:span><text:span text:style-name="T51">artículo 112</text:span><text:span text:style-name="T50"> establece que contra las resoluciones y actos de trámite que deciden directa o indirectamente el fondo del asunto, podrán interponerse por los interesados los recursos de alzada y potestativo de reposición.</text:span> </text:p>
      <text:p text:style-name="P72">A su vez, el <text:span text:style-name="T2">artículo 123 </text:span>de la citada Ley prevé que los actos administrativos que pongan fin a la vía administrativa podrán ser recurridos potestativamente en reposición ante el mismo órgano que los hubiera dictado o ser impugnados directamente ante el orden jurisdiccional contencioso-administrativo </text:p>
      <text:p text:style-name="P41"><text:span text:style-name="T51">SEGUNDO.- </text:span><text:span text:style-name="T50">El referido artículo 112 de la citada Ley exige al recurrente la condición de interesado para estar legitimado para la interposición de los recursos de alzada y potestativo de reposición.</text:span> </text:p>
      <text:p text:style-name="P41"><text:span text:style-name="T51">TERCERO.- </text:span><text:span text:style-name="T50">De conformidad con lo establecido en el artículo 123 de la LPACAP la competencia para resolver los recursos de reposición corresponde al órgano administrativo que dictó el acto impugnado.</text:span> </text:p>
      <text:p text:style-name="P41"><text:span text:style-name="T51">CUARTO.-</text:span><text:span text:style-name="T50"> El citado recurso deberá ser resuelto y su resolución notificada en el plazo máximo de un mes contado desde el día siguiente a su interposición, sin perjuicio del efecto desestimatorio del silencio administrativo y de la obligación de la Administración de dictar resolución expresa en todo caso en cualquier momento (</text:span><text:span text:style-name="T51">artículos</text:span><text:span text:style-name="T50"> </text:span><text:span text:style-name="T51">124</text:span><text:span text:style-name="T50"> y </text:span><text:span text:style-name="T51">24</text:span><text:span text:style-name="T50"> LPACAP).</text:span> </text:p>
      <text:p text:style-name="P41"><text:span text:style-name="T51">QUINTO.- </text:span><text:span text:style-name="T50">Entrando a valorar el contenido de las alegaciones esgrimidas en el escrito de recurso, desde esta Administración se realizan las siguiente consideraciones:</text:span> </text:p>
      <text:p text:style-name="P41"><text:span text:style-name="T50">En primer lugar, todas las alegaciones presentadas por la adjudicataria han sido refutadas por los servicios técnicos de esta Administración en las respuestas a sus alegaciones, a las que nos remitimos para evitar reiteraciones innecesarias.</text:span> </text:p>
      <text:p text:style-name="P41"><text:span text:style-name="T50">En segundo lugar, es muy sorprendente que digan que no ha quedado fundamentada jurídicamente la resolución cuando se han identificado uno por uno los incumplimientos contractuales, se han calificado como esenciales o no, y se ha señalado la norma aplicable para el caso de los incumplimientos de obligaciones esenciales. Sobre todo cuando el perito de parte se ha limitado a valorar una auditoria realizada al servicio y que forma parte de los antecedentes del mismo y no ha entrado a valorar el informe realizado por el técnico responsable del contrato, que es en el que se basa la resolución impugnada.</text:span> </text:p>
      <text:p text:style-name="P41"><text:span text:style-name="T50">En tercer lugar, traemos a colación la Sentencia del Tribunal Supremo 1277/2019, de 30 de septiembre, que en su fundamento primero expone:</text:span> </text:p>
      <text:p text:style-name="P41"><text:span text:style-name="T50">&lt;&lt; (...) Es más, atendido el carácter accesorio de las garantías constituidas sobre el contrato del que traen causa y cuyas consecuencias aseguran, si para cancelar o devolver la garantía, aun cumplido a satisfacción el contrato, hay que aguardar a que se produzca el plazo de garantía ( art. 90.1. LCSP ), con mayor motivo entonces procederá su inmediata retención de ser el incumplimiento culpable del </text:span><text:soft-page-break/><text:span text:style-name="T50">contratista la causa de resolución contractual, sin condicionarse a la exigencia que trata de imponer el garante, carente de cobertura legal, de una previa liquidación de los daños y perjuicios irrogados a la Administración. &gt;&gt;</text:span> </text:p>
      <text:p text:style-name="P41"><text:span text:style-name="T50">Esta Administración iniciará un nuevo procedimiento de liquidación de contrato donde se procederá a conceder el preceptivo trámite de audiencia y se garantizará el legítimo derecho de defensa de los interesados.</text:span> </text:p>
      <text:p text:style-name="P41"><text:span text:style-name="T50">En cuarto lugar, nos remitimos a lo ya expuesto: la presente resolución se basa en un informe realizado por el técnico responsable del contrato, siendo la auditoria realizada al servicio un documento más, recogido en los antecedentes.</text:span> </text:p>
      <text:p text:style-name="P41"><text:span text:style-name="T50">En quinto lugar, nos remitimos a lo expresado por el Consejo Consultivo de Canarias en su dictamen 373/2023 de 28 de septiembre, referente a este caso que señala: en definitiva, nuestro parecer, como en las ocasiones anteriores, no puede ser otro que entender que la resolución del contrato se basa en la acreditación de incumplimientos por parte del contratista de obligaciones esenciales, al no ejecutar la prestación del servicio en los términos pactados en el contrato junto con sus Pliegos de Condiciones Administrativas y de Prescripciones Técnicas, por lo que nos encontramos en presencia de un incumplimiento culpable del contratista</text:span> </text:p>
      <text:p text:style-name="P107">Con base en todo lo anterior, y considerando que la adopción de este acuerdo es competencia del Pleno del Ayuntamiento, es por lo que se tiene elevar a su consideración la siguiente </text:p>
      <text:p text:style-name="P23"><text:span text:style-name="T51">PROPUESTA DE RESOLUCIÓN</text:span> </text:p>
      <text:p text:style-name="P41"><text:span text:style-name="T51">PRIMERO.- DESESTIMAR</text:span><text:span text:style-name="T50"> el recurso de reposición interpuesto por doña Rocía Morera Maldonado, en nombre y representación de MIC INSURANCE COMPANY S.A. atendiendo a los argumentos expresados en los fundamentos jurídicos.</text:span> </text:p>
      <text:p text:style-name="P41"><text:span text:style-name="T51">SEGUNDO.-</text:span> <text:span text:style-name="T14">Dar traslado del acuerdo que se adopte por el Pleno Municipal a la mercantil MIC INSURANCE COMPANY S.A., a los efectos oportunos.</text:span> </text:p>
      <text:p text:style-name="P94"><text:span text:style-name="Emphasis"><text:span text:style-name="T29">Considerando que la adopción de este acuerdo es competencia del Pleno del Ayuntamiento, de conformidad con lo dispuesto en el artículo 22.2.f) de la LBRL, es por lo que se tiene elevar a su consideración la siguiente</text:span></text:span><text:span text:style-name="T135"> </text:span></text:p>
      <text:p text:style-name="P92"><text:span text:style-name="Emphasis"><text:span text:style-name="T30">PROPUESTA DE RESOLUCIÓN</text:span></text:span><text:span text:style-name="T131"> </text:span></text:p>
      <text:p text:style-name="P41"><text:span text:style-name="T2">PRIMERO.- DESESTIMAR</text:span> el recurso de reposición interpuesto por doña Rocía Morera Maldonado, en nombre y representación de MIC INSURANCE COMPANY S.A. atendiendo a los argumentos expresados en los fundamentos jurídicos. </text:p>
      <text:p text:style-name="P41"><text:span text:style-name="T2">SEGUNDO.-</text:span> <text:span text:style-name="T9">Dar traslado del acuerdo que se adopte por el Pleno Municipal a la mercantil MIC INSURANCE COMPANY S.A., a los efectos oportunos.”</text:span> </text:p>
      <text:p text:style-name="P115"><text:tab/></text:p>
      <text:p text:style-name="P115"><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95"><text:a xlink:type="simple" xlink:href="http://videoactas.mogan.es/?meeting=video_202101290000000000_FH.mp4&amp;topic=1" text:style-name="Internet_20_link" text:visited-style-name="Visited_20_Internet_20_Link"><text:span text:style-name="T128">http://videoactas.mogan.es/?meeting=video_202312220000000000_FH.mp4&amp;topic=2</text:span></text:a><text:span text:style-name="T128"> </text:span></text:p>
      <text:p text:style-name="P34"><text:span text:style-name="T13"><text:tab/>Sometida a votación la propuesta dictaminada queda aprobada por unanimidad de los miembros asistentes.</text:span> </text:p>
      <text:p text:style-name="Text_20_body"><text:span text:style-name="T131"/></text:p>
      <text:p text:style-name="Text_20_body"><text:span text:style-name="T131"><text:line-break/><text:tab/></text:span><text:span text:style-name="Strong_20_Emphasis"><text:span text:style-name="T132">3.-Expte. 16558/2023. Reconocimiento Extrajudicial de Crédito, REJC 2-2023.</text:span></text:span><text:span text:style-name="T132"> </text:span></text:p>
      <text:p text:style-name="P34"><text:span text:style-name="T13"><text:tab/>Por mi el secretario, se da cuenta de la propuesta, cuyo tenor literal es el siguiente:</text:span> </text:p>
      <text:p text:style-name="P35"><text:span text:style-name="T3"><text:tab/>“D. Juan Ernesto Hernández Cruz, Concejal Delegado en materia de Hacienda </text:span><text:span text:style-name="T61">(Decreto 3.349/2023 de 19 de junio de 2023)</text:span><text:span text:style-name="T126"> </text:span><text:span text:style-name="T61">del Iltre. Ayuntamiento de Mogán.</text:span> </text:p>
      <text:p text:style-name="P35"><text:span text:style-name="T126">Visto los informes de diferentes Concejalías en las que se propone el reconocimiento extrajudicial de crédito por facturas correspondientes a servicios y suministros solicitados por ellos y de convenios y que, o bien están reparadas por la intervención o bien el responsable del contrato/servicio reconoce la nulidad de pleno derecho de dichos gastos/actos.</text:span> </text:p>
      <text:p text:style-name="P63"><text:span text:style-name="T62">C</text:span>onsiderando la efectiva prestación de los servicios y suministros por parte de los acreedores, constando factura acreditativa de cada uno de los gastos debidamente conformada por los responsables del órgano gestor del gasto, y considerando necesario y obligado atender los gastos incurridos para evitar el perjuicio de los terceros contratantes con la administración, y el correlativo enriquecimiento injusto de ésta. </text:p>
      <text:p text:style-name="P124"><text:soft-page-break/>Visto el acuerdo de la Junta de Gobierno Local de 25/09/2018 por el que se declara la necesidad e idoneidad y la iniciación de los trámites oportunos para la aprobación del gasto y la contratación del suministro de energía eléctrica y abastecimiento de agua de abastos. </text:p>
      <text:p text:style-name="P35"><text:span text:style-name="T65">Considerando que de conformidad con el artículo 26 de la LRBRL todos los municipios deberán prestar, entre otros, los servicios de alumbrado público, abastecimiento domiciliario de agua potable, y en los municipios de más de 5.000 habitantes, además, parque público. Para la prestación de estos servicios obligatorios resulta imprescindible la existencia de los contratos del correspondiente suministro de energía eléctrica y suministro de agua de abastos. Y para el mantenimiento y continuidad de las propias dependencias municipales, actividades administrativas, instalaciones varias municipales (muchas de ellas obligatorias) son igualmente imprescindibles tales contratos (energía eléctrica y suministro de agua de abastos) . La falta de pago a los proveedores municipales actuales conllevaría que dejaran de prestarle al ayuntamiento tales servicios y suministros, de manera que de forma inmediata se produciría la absoluta paralización de la actividad municipal y el abandono de ésta de sus obligaciones legales de prestación de determinados servicios a la ciudadanía.</text:span> </text:p>
      <text:p text:style-name="P35"><text:span text:style-name="T126">Visto el informe de intervención favorable con observaciones del expediente de reconocimiento extrajudicial de crédito REJC 2/2023.</text:span> </text:p>
      <text:p text:style-name="P35"><text:span text:style-name="T126">Puesto que el reconocimiento de un crédito exigible contra el Ayuntamiento cuando no existiera crédito adecuado y suficiente, corresponderá al Pleno del Ayuntamiento, por expreso mandamiento del artículo 59.2 del RD 500/1990. Y puesto que el reconocimiento de un crédito exigible contra el ayuntamiento cuando no se deriven de un compromiso de gasto legalmente adquirido también corresponde al Pleno aplicando el sensu contrario de los artículos 185.2 del TRLRHL y 59.1 del RD 500/1990,</text:span> </text:p>
      <text:p text:style-name="P35"><text:span text:style-name="T126">Es por lo que tengo a bien elevar al Pleno del Ayuntamiento de Mogán la siguiente</text:span> </text:p>
      <text:p text:style-name="P35"/>
      <text:p text:style-name="P20"><text:span text:style-name="T3">PROPUESTA</text:span> </text:p>
      <text:p text:style-name="P20"/>
      <text:p text:style-name="P35"><text:span text:style-name="T3">ÚNICO.</text:span><text:span text:style-name="T126">- Aprobar el expediente de RECONOCIMIENTO EXTRAJUDICIAL DE CRÉDITO REJC 2/2023 (Experta 16558/2023), para su imputación al presupuesto corriente por un importe total de</text:span><text:span text:style-name="T13"> </text:span><text:span text:style-name="T11">212.205,56</text:span><text:span text:style-name="T69"> </text:span><text:span text:style-name="T126">, todo ello con arreglo a la relación que se acompaña</text:span> </text:p>
      <text:p text:style-name="P35"/>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column table:style-name="Table9.G"/>
        <table:table-row table:style-name="Table9.1">
          <table:table-cell table:style-name="Table9.A1" office:value-type="string">
            <text:p text:style-name="P47"><text:span text:style-name="T126">Nº de Documento</text:span> </text:p>
          </table:table-cell>
          <table:table-cell table:style-name="Table9.A1" office:value-type="string">
            <text:p text:style-name="P47"><text:span text:style-name="T126">Fecha Dto.</text:span> </text:p>
          </table:table-cell>
          <table:table-cell table:style-name="Table9.A1" office:value-type="string">
            <text:p text:style-name="P47"><text:span text:style-name="T126">Importe Total</text:span> </text:p>
          </table:table-cell>
          <table:table-cell table:style-name="Table9.A1" office:value-type="string">
            <text:p text:style-name="P47"><text:span text:style-name="T126">Tercero</text:span> </text:p>
          </table:table-cell>
          <table:table-cell table:style-name="Table9.A1" office:value-type="string">
            <text:p text:style-name="P47"><text:span text:style-name="T126">Nombre</text:span> </text:p>
          </table:table-cell>
          <table:table-cell table:style-name="Table9.A1" office:value-type="string">
            <text:p text:style-name="P15"><text:span text:style-name="T126">Tramitación</text:span> </text:p>
          </table:table-cell>
          <table:table-cell table:style-name="Table9.A1" office:value-type="string">
            <text:p text:style-name="P15"><text:span text:style-name="T126">Cays</text:span> </text:p>
          </table:table-cell>
        </table:table-row>
        <table:table-row table:style-name="Table9.2">
          <table:table-cell table:style-name="Table9.A1" office:value-type="string">
            <text:p text:style-name="P50"/>
          </table:table-cell>
          <table:table-cell table:style-name="Table9.A1" office:value-type="string">
            <text:p text:style-name="P50"/>
          </table:table-cell>
          <table:table-cell table:style-name="Table9.C2" office:value-type="float" office:value="41.42">
            <text:p text:style-name="P60">41,42</text:p>
          </table:table-cell>
          <table:table-cell table:style-name="Table9.A1" office:value-type="string">
            <text:p text:style-name="P47"><text:span text:style-name="T126">Q3500461C</text:span> </text:p>
          </table:table-cell>
          <table:table-cell table:style-name="Table9.A1" office:value-type="string">
            <text:p text:style-name="P47"><text:span text:style-name="T126">AGENCIA TRIBUTARIA CANARI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C2" office:value-type="float" office:value="1000000190">
            <text:p text:style-name="P47">1000000190</text:p>
          </table:table-cell>
          <table:table-cell table:style-name="Table9.A1" office:value-type="string">
            <text:p text:style-name="P47"><text:span text:style-name="T126">07/07/2023</text:span> </text:p>
          </table:table-cell>
          <table:table-cell table:style-name="Table9.C2" office:value-type="float" office:value="1765.8">
            <text:p text:style-name="P60">1765,8</text:p>
          </table:table-cell>
          <table:table-cell table:style-name="Table9.A1" office:value-type="string">
            <text:p text:style-name="P47"><text:span text:style-name="T126">A35072941</text:span> </text:p>
          </table:table-cell>
          <table:table-cell table:style-name="Table9.A1" office:value-type="string">
            <text:p text:style-name="P47"><text:span text:style-name="T126">AGRICOLA TABAIBAL,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C2" office:value-type="float" office:value="1000000228">
            <text:p text:style-name="P47">1000000228</text:p>
          </table:table-cell>
          <table:table-cell table:style-name="Table9.A1" office:value-type="string">
            <text:p text:style-name="P47"><text:span text:style-name="T126">09/08/2023</text:span> </text:p>
          </table:table-cell>
          <table:table-cell table:style-name="Table9.C2" office:value-type="float" office:value="1640.7">
            <text:p text:style-name="P60">1640,7</text:p>
          </table:table-cell>
          <table:table-cell table:style-name="Table9.A1" office:value-type="string">
            <text:p text:style-name="P47"><text:span text:style-name="T126">A35072941</text:span> </text:p>
          </table:table-cell>
          <table:table-cell table:style-name="Table9.A1" office:value-type="string">
            <text:p text:style-name="P47"><text:span text:style-name="T126">AGRICOLA TABAIBAL,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C2" office:value-type="float" office:value="1000000280">
            <text:p text:style-name="P47">1000000280</text:p>
          </table:table-cell>
          <table:table-cell table:style-name="Table9.A1" office:value-type="string">
            <text:p text:style-name="P47"><text:span text:style-name="T126">12/09/2023</text:span> </text:p>
          </table:table-cell>
          <table:table-cell table:style-name="Table9.C2" office:value-type="float" office:value="1588.2">
            <text:p text:style-name="P60">1588,2</text:p>
          </table:table-cell>
          <table:table-cell table:style-name="Table9.A1" office:value-type="string">
            <text:p text:style-name="P47"><text:span text:style-name="T126">A35072941</text:span> </text:p>
          </table:table-cell>
          <table:table-cell table:style-name="Table9.A1" office:value-type="string">
            <text:p text:style-name="P47"><text:span text:style-name="T126">AGRICOLA TABAIBAL,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C2" office:value-type="float" office:value="329">
            <text:p text:style-name="P47">329</text:p>
          </table:table-cell>
          <table:table-cell table:style-name="Table9.A1" office:value-type="string">
            <text:p text:style-name="P47"><text:span text:style-name="T126">11/10/2023</text:span> </text:p>
          </table:table-cell>
          <table:table-cell table:style-name="Table9.C2" office:value-type="float" office:value="1374.3">
            <text:p text:style-name="P60">1374,3</text:p>
          </table:table-cell>
          <table:table-cell table:style-name="Table9.A1" office:value-type="string">
            <text:p text:style-name="P47"><text:span text:style-name="T126">A35072941</text:span> </text:p>
          </table:table-cell>
          <table:table-cell table:style-name="Table9.A1" office:value-type="string">
            <text:p text:style-name="P47"><text:span text:style-name="T126">AGRICOLA TABAIBAL,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07161</text:span> </text:p>
          </table:table-cell>
          <table:table-cell table:style-name="Table9.A1" office:value-type="string">
            <text:p text:style-name="P47"><text:span text:style-name="T126">30/04/2023</text:span> </text:p>
          </table:table-cell>
          <table:table-cell table:style-name="Table9.C2" office:value-type="float" office:value="603.85">
            <text:p text:style-name="P60">603,85</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2283</text:span> </text:p>
          </table:table-cell>
          <table:table-cell table:style-name="Table9.A1" office:value-type="string">
            <text:p text:style-name="P47"><text:span text:style-name="T126">30/06/2023</text:span> </text:p>
          </table:table-cell>
          <table:table-cell table:style-name="Table9.C2" office:value-type="float" office:value="524.7">
            <text:p text:style-name="P60">524,7</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3010</text:span> </text:p>
          </table:table-cell>
          <table:table-cell table:style-name="Table9.A1" office:value-type="string">
            <text:p text:style-name="P47"><text:span text:style-name="T126">30/06/202</text:span><text:soft-page-break/><text:span text:style-name="T126">3</text:span> </text:p>
          </table:table-cell>
          <table:table-cell table:style-name="Table9.C2" office:value-type="float" office:value="391.49">
            <text:p text:style-name="P60">391,4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text:span><text:soft-page-break/><text:span text:style-name="T126">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3840</text:span> </text:p>
          </table:table-cell>
          <table:table-cell table:style-name="Table9.A1" office:value-type="string">
            <text:p text:style-name="P47"><text:span text:style-name="T126">30/06/2023</text:span> </text:p>
          </table:table-cell>
          <table:table-cell table:style-name="Table9.C2" office:value-type="float" office:value="7701.31">
            <text:p text:style-name="P60">7701,31</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4177</text:span> </text:p>
          </table:table-cell>
          <table:table-cell table:style-name="Table9.A1" office:value-type="string">
            <text:p text:style-name="P47"><text:span text:style-name="T126">30/06/2023</text:span> </text:p>
          </table:table-cell>
          <table:table-cell table:style-name="Table9.C2" office:value-type="float" office:value="391.97">
            <text:p text:style-name="P60">391,97</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4689</text:span> </text:p>
          </table:table-cell>
          <table:table-cell table:style-name="Table9.A1" office:value-type="string">
            <text:p text:style-name="P47"><text:span text:style-name="T126">30/06/2023</text:span> </text:p>
          </table:table-cell>
          <table:table-cell table:style-name="Table9.C2" office:value-type="float" office:value="803.09">
            <text:p text:style-name="P60">803,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6492</text:span> </text:p>
          </table:table-cell>
          <table:table-cell table:style-name="Table9.A1" office:value-type="string">
            <text:p text:style-name="P47"><text:span text:style-name="T126">30/06/2023</text:span> </text:p>
          </table:table-cell>
          <table:table-cell table:style-name="Table9.C2" office:value-type="float" office:value="147.69">
            <text:p text:style-name="P60">147,6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6494</text:span> </text:p>
          </table:table-cell>
          <table:table-cell table:style-name="Table9.A1" office:value-type="string">
            <text:p text:style-name="P47"><text:span text:style-name="T126">30/06/2023</text:span> </text:p>
          </table:table-cell>
          <table:table-cell table:style-name="Table9.C2" office:value-type="float" office:value="413.74">
            <text:p text:style-name="P60">413,74</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6498</text:span> </text:p>
          </table:table-cell>
          <table:table-cell table:style-name="Table9.A1" office:value-type="string">
            <text:p text:style-name="P47"><text:span text:style-name="T126">30/06/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6552</text:span> </text:p>
          </table:table-cell>
          <table:table-cell table:style-name="Table9.A1" office:value-type="string">
            <text:p text:style-name="P47"><text:span text:style-name="T126">31/08/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7256</text:span> </text:p>
          </table:table-cell>
          <table:table-cell table:style-name="Table9.A1" office:value-type="string">
            <text:p text:style-name="P47"><text:span text:style-name="T126">31/08/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7262</text:span> </text:p>
          </table:table-cell>
          <table:table-cell table:style-name="Table9.A1" office:value-type="string">
            <text:p text:style-name="P47"><text:span text:style-name="T126">31/08/2023</text:span> </text:p>
          </table:table-cell>
          <table:table-cell table:style-name="Table9.C2" office:value-type="float" office:value="427.98">
            <text:p text:style-name="P60">427,98</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7257</text:span> </text:p>
          </table:table-cell>
          <table:table-cell table:style-name="Table9.A1" office:value-type="string">
            <text:p text:style-name="P47"><text:span text:style-name="T126">31/08/2023</text:span> </text:p>
          </table:table-cell>
          <table:table-cell table:style-name="Table9.C2" office:value-type="float" office:value="87">
            <text:p text:style-name="P60">87</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7833</text:span> </text:p>
          </table:table-cell>
          <table:table-cell table:style-name="Table9.A1" office:value-type="string">
            <text:p text:style-name="P47"><text:span text:style-name="T126">31/08/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7576</text:span> </text:p>
          </table:table-cell>
          <table:table-cell table:style-name="Table9.A1" office:value-type="string">
            <text:p text:style-name="P47"><text:span text:style-name="T126">31/08/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7834</text:span> </text:p>
          </table:table-cell>
          <table:table-cell table:style-name="Table9.A1" office:value-type="string">
            <text:p text:style-name="P47"><text:span text:style-name="T126">31/08/2023</text:span> </text:p>
          </table:table-cell>
          <table:table-cell table:style-name="Table9.C2" office:value-type="float" office:value="96.1">
            <text:p text:style-name="P60">96,1</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7432</text:span> </text:p>
          </table:table-cell>
          <table:table-cell table:style-name="Table9.A1" office:value-type="string">
            <text:p text:style-name="P47"><text:span text:style-name="T126">31/08/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8197</text:span> </text:p>
          </table:table-cell>
          <table:table-cell table:style-name="Table9.A1" office:value-type="string">
            <text:p text:style-name="P47"><text:span text:style-name="T126">31/08/2023</text:span> </text:p>
          </table:table-cell>
          <table:table-cell table:style-name="Table9.C2" office:value-type="float" office:value="458.26">
            <text:p text:style-name="P60">458,26</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8790</text:span> </text:p>
          </table:table-cell>
          <table:table-cell table:style-name="Table9.A1" office:value-type="string">
            <text:p text:style-name="P47"><text:span text:style-name="T126">31/08/2023</text:span> </text:p>
          </table:table-cell>
          <table:table-cell table:style-name="Table9.C2" office:value-type="float" office:value="72.26">
            <text:p text:style-name="P60">72,26</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9135</text:span> </text:p>
          </table:table-cell>
          <table:table-cell table:style-name="Table9.A1" office:value-type="string">
            <text:p text:style-name="P47"><text:span text:style-name="T126">31/08/2023</text:span> </text:p>
          </table:table-cell>
          <table:table-cell table:style-name="Table9.C2" office:value-type="float" office:value="219.52">
            <text:p text:style-name="P60">219,52</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9745</text:span> </text:p>
          </table:table-cell>
          <table:table-cell table:style-name="Table9.A1" office:value-type="string">
            <text:p text:style-name="P47"><text:span text:style-name="T126">31/08/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9746</text:span> </text:p>
          </table:table-cell>
          <table:table-cell table:style-name="Table9.A1" office:value-type="string">
            <text:p text:style-name="P47"><text:span text:style-name="T126">31/08/2023</text:span> </text:p>
          </table:table-cell>
          <table:table-cell table:style-name="Table9.C2" office:value-type="float" office:value="183.1">
            <text:p text:style-name="P60">183,1</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9302</text:span> </text:p>
          </table:table-cell>
          <table:table-cell table:style-name="Table9.A1" office:value-type="string">
            <text:p text:style-name="P47"><text:span text:style-name="T126">31/08/2023</text:span> </text:p>
          </table:table-cell>
          <table:table-cell table:style-name="Table9.C2" office:value-type="float" office:value="71.82">
            <text:p text:style-name="P60">71,82</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9747</text:span> </text:p>
          </table:table-cell>
          <table:table-cell table:style-name="Table9.A1" office:value-type="string">
            <text:p text:style-name="P47"><text:span text:style-name="T126">31/08/202</text:span><text:soft-page-break/><text:span text:style-name="T126">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text:span><text:soft-page-break/><text:span text:style-name="T126">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9748</text:span> </text:p>
          </table:table-cell>
          <table:table-cell table:style-name="Table9.A1" office:value-type="string">
            <text:p text:style-name="P47"><text:span text:style-name="T126">31/08/2023</text:span> </text:p>
          </table:table-cell>
          <table:table-cell table:style-name="Table9.C2" office:value-type="float" office:value="29.34">
            <text:p text:style-name="P60">29,34</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9749</text:span> </text:p>
          </table:table-cell>
          <table:table-cell table:style-name="Table9.A1" office:value-type="string">
            <text:p text:style-name="P47"><text:span text:style-name="T126">31/08/2023</text:span> </text:p>
          </table:table-cell>
          <table:table-cell table:style-name="Table9.C2" office:value-type="float" office:value="37.43">
            <text:p text:style-name="P60">37,43</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9750</text:span> </text:p>
          </table:table-cell>
          <table:table-cell table:style-name="Table9.A1" office:value-type="string">
            <text:p text:style-name="P47"><text:span text:style-name="T126">31/08/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9752</text:span> </text:p>
          </table:table-cell>
          <table:table-cell table:style-name="Table9.A1" office:value-type="string">
            <text:p text:style-name="P47"><text:span text:style-name="T126">31/08/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9751</text:span> </text:p>
          </table:table-cell>
          <table:table-cell table:style-name="Table9.A1" office:value-type="string">
            <text:p text:style-name="P47"><text:span text:style-name="T126">31/08/2023</text:span> </text:p>
          </table:table-cell>
          <table:table-cell table:style-name="Table9.C2" office:value-type="float" office:value="83.96">
            <text:p text:style-name="P60">83,96</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9753</text:span> </text:p>
          </table:table-cell>
          <table:table-cell table:style-name="Table9.A1" office:value-type="string">
            <text:p text:style-name="P47"><text:span text:style-name="T126">31/08/2023</text:span> </text:p>
          </table:table-cell>
          <table:table-cell table:style-name="Table9.C2" office:value-type="float" office:value="20420.16">
            <text:p text:style-name="P60">20420,16</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19883</text:span> </text:p>
          </table:table-cell>
          <table:table-cell table:style-name="Table9.A1" office:value-type="string">
            <text:p text:style-name="P47"><text:span text:style-name="T126">31/08/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0040</text:span> </text:p>
          </table:table-cell>
          <table:table-cell table:style-name="Table9.A1" office:value-type="string">
            <text:p text:style-name="P47"><text:span text:style-name="T126">31/08/2023</text:span> </text:p>
          </table:table-cell>
          <table:table-cell table:style-name="Table9.C2" office:value-type="float" office:value="31.14">
            <text:p text:style-name="P60">31,14</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0089</text:span> </text:p>
          </table:table-cell>
          <table:table-cell table:style-name="Table9.A1" office:value-type="string">
            <text:p text:style-name="P47"><text:span text:style-name="T126">31/08/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0091</text:span> </text:p>
          </table:table-cell>
          <table:table-cell table:style-name="Table9.A1" office:value-type="string">
            <text:p text:style-name="P47"><text:span text:style-name="T126">31/08/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0092</text:span> </text:p>
          </table:table-cell>
          <table:table-cell table:style-name="Table9.A1" office:value-type="string">
            <text:p text:style-name="P47"><text:span text:style-name="T126">31/08/2023</text:span> </text:p>
          </table:table-cell>
          <table:table-cell table:style-name="Table9.C2" office:value-type="float" office:value="722.07">
            <text:p text:style-name="P60">722,07</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0514</text:span> </text:p>
          </table:table-cell>
          <table:table-cell table:style-name="Table9.A1" office:value-type="string">
            <text:p text:style-name="P47"><text:span text:style-name="T126">31/08/2023</text:span> </text:p>
          </table:table-cell>
          <table:table-cell table:style-name="Table9.C2" office:value-type="float" office:value="153.76">
            <text:p text:style-name="P60">153,76</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0513</text:span> </text:p>
          </table:table-cell>
          <table:table-cell table:style-name="Table9.A1" office:value-type="string">
            <text:p text:style-name="P47"><text:span text:style-name="T126">31/08/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0519</text:span> </text:p>
          </table:table-cell>
          <table:table-cell table:style-name="Table9.A1" office:value-type="string">
            <text:p text:style-name="P47"><text:span text:style-name="T126">31/08/2023</text:span> </text:p>
          </table:table-cell>
          <table:table-cell table:style-name="Table9.C2" office:value-type="float" office:value="147.69">
            <text:p text:style-name="P60">147,6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0515</text:span> </text:p>
          </table:table-cell>
          <table:table-cell table:style-name="Table9.A1" office:value-type="string">
            <text:p text:style-name="P47"><text:span text:style-name="T126">31/08/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0520</text:span> </text:p>
          </table:table-cell>
          <table:table-cell table:style-name="Table9.A1" office:value-type="string">
            <text:p text:style-name="P47"><text:span text:style-name="T126">31/08/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0521</text:span> </text:p>
          </table:table-cell>
          <table:table-cell table:style-name="Table9.A1" office:value-type="string">
            <text:p text:style-name="P47"><text:span text:style-name="T126">31/08/2023</text:span> </text:p>
          </table:table-cell>
          <table:table-cell table:style-name="Table9.C2" office:value-type="float" office:value="430.94">
            <text:p text:style-name="P60">430,94</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0522</text:span> </text:p>
          </table:table-cell>
          <table:table-cell table:style-name="Table9.A1" office:value-type="string">
            <text:p text:style-name="P47"><text:span text:style-name="T126">31/08/202</text:span><text:soft-page-break/><text:span text:style-name="T126">3</text:span> </text:p>
          </table:table-cell>
          <table:table-cell table:style-name="Table9.C2" office:value-type="float" office:value="485.57">
            <text:p text:style-name="P60">485,57</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text:span><text:soft-page-break/><text:span text:style-name="T126">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0523</text:span> </text:p>
          </table:table-cell>
          <table:table-cell table:style-name="Table9.A1" office:value-type="string">
            <text:p text:style-name="P47"><text:span text:style-name="T126">31/08/2023</text:span> </text:p>
          </table:table-cell>
          <table:table-cell table:style-name="Table9.C2" office:value-type="float" office:value="149.72">
            <text:p text:style-name="P60">149,72</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0527</text:span> </text:p>
          </table:table-cell>
          <table:table-cell table:style-name="Table9.A1" office:value-type="string">
            <text:p text:style-name="P47"><text:span text:style-name="T126">31/08/2023</text:span> </text:p>
          </table:table-cell>
          <table:table-cell table:style-name="Table9.C2" office:value-type="float" office:value="19.22">
            <text:p text:style-name="P60">19,22</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0524</text:span> </text:p>
          </table:table-cell>
          <table:table-cell table:style-name="Table9.A1" office:value-type="string">
            <text:p text:style-name="P47"><text:span text:style-name="T126">31/08/2023</text:span> </text:p>
          </table:table-cell>
          <table:table-cell table:style-name="Table9.C2" office:value-type="float" office:value="198.27">
            <text:p text:style-name="P60">198,27</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0525</text:span> </text:p>
          </table:table-cell>
          <table:table-cell table:style-name="Table9.A1" office:value-type="string">
            <text:p text:style-name="P47"><text:span text:style-name="T126">31/08/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0526</text:span> </text:p>
          </table:table-cell>
          <table:table-cell table:style-name="Table9.A1" office:value-type="string">
            <text:p text:style-name="P47"><text:span text:style-name="T126">31/08/2023</text:span> </text:p>
          </table:table-cell>
          <table:table-cell table:style-name="Table9.C2" office:value-type="float" office:value="98.13">
            <text:p text:style-name="P60">98,13</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0532</text:span> </text:p>
          </table:table-cell>
          <table:table-cell table:style-name="Table9.A1" office:value-type="string">
            <text:p text:style-name="P47"><text:span text:style-name="T126">31/08/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0528</text:span> </text:p>
          </table:table-cell>
          <table:table-cell table:style-name="Table9.A1" office:value-type="string">
            <text:p text:style-name="P47"><text:span text:style-name="T126">31/08/2023</text:span> </text:p>
          </table:table-cell>
          <table:table-cell table:style-name="Table9.C2" office:value-type="float" office:value="235.2">
            <text:p text:style-name="P60">235,2</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0531</text:span> </text:p>
          </table:table-cell>
          <table:table-cell table:style-name="Table9.A1" office:value-type="string">
            <text:p text:style-name="P47"><text:span text:style-name="T126">31/08/2023</text:span> </text:p>
          </table:table-cell>
          <table:table-cell table:style-name="Table9.C2" office:value-type="float" office:value="28.73">
            <text:p text:style-name="P60">28,73</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0696</text:span> </text:p>
          </table:table-cell>
          <table:table-cell table:style-name="Table9.A1" office:value-type="string">
            <text:p text:style-name="P47"><text:span text:style-name="T126">31/08/2023</text:span> </text:p>
          </table:table-cell>
          <table:table-cell table:style-name="Table9.C2" office:value-type="float" office:value="557.02">
            <text:p text:style-name="P60">557,02</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0999</text:span> </text:p>
          </table:table-cell>
          <table:table-cell table:style-name="Table9.A1" office:value-type="string">
            <text:p text:style-name="P47"><text:span text:style-name="T126">31/08/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1001</text:span> </text:p>
          </table:table-cell>
          <table:table-cell table:style-name="Table9.A1" office:value-type="string">
            <text:p text:style-name="P47"><text:span text:style-name="T126">31/08/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1003</text:span> </text:p>
          </table:table-cell>
          <table:table-cell table:style-name="Table9.A1" office:value-type="string">
            <text:p text:style-name="P47"><text:span text:style-name="T126">31/08/2023</text:span> </text:p>
          </table:table-cell>
          <table:table-cell table:style-name="Table9.C2" office:value-type="float" office:value="84.97">
            <text:p text:style-name="P60">84,97</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1002</text:span> </text:p>
          </table:table-cell>
          <table:table-cell table:style-name="Table9.A1" office:value-type="string">
            <text:p text:style-name="P47"><text:span text:style-name="T126">31/08/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1000</text:span> </text:p>
          </table:table-cell>
          <table:table-cell table:style-name="Table9.A1" office:value-type="string">
            <text:p text:style-name="P47"><text:span text:style-name="T126">31/08/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1004</text:span> </text:p>
          </table:table-cell>
          <table:table-cell table:style-name="Table9.A1" office:value-type="string">
            <text:p text:style-name="P47"><text:span text:style-name="T126">31/08/2023</text:span> </text:p>
          </table:table-cell>
          <table:table-cell table:style-name="Table9.C2" office:value-type="float" office:value="52.6">
            <text:p text:style-name="P60">52,6</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1005</text:span> </text:p>
          </table:table-cell>
          <table:table-cell table:style-name="Table9.A1" office:value-type="string">
            <text:p text:style-name="P47"><text:span text:style-name="T126">31/08/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2078</text:span> </text:p>
          </table:table-cell>
          <table:table-cell table:style-name="Table9.A1" office:value-type="string">
            <text:p text:style-name="P47"><text:span text:style-name="T126">31/10/2023</text:span> </text:p>
          </table:table-cell>
          <table:table-cell table:style-name="Table9.C2" office:value-type="float" office:value="12.14">
            <text:p text:style-name="P60">12,14</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2438</text:span> </text:p>
          </table:table-cell>
          <table:table-cell table:style-name="Table9.A1" office:value-type="string">
            <text:p text:style-name="P47"><text:span text:style-name="T126">31/10/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2439</text:span> </text:p>
          </table:table-cell>
          <table:table-cell table:style-name="Table9.A1" office:value-type="string">
            <text:p text:style-name="P47"><text:span text:style-name="T126">31/10/2023</text:span> </text:p>
          </table:table-cell>
          <table:table-cell table:style-name="Table9.C2" office:value-type="float" office:value="82.95">
            <text:p text:style-name="P60">82,95</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2444</text:span> </text:p>
          </table:table-cell>
          <table:table-cell table:style-name="Table9.A1" office:value-type="string">
            <text:p text:style-name="P47"><text:span text:style-name="T126">31/10/2023</text:span> </text:p>
          </table:table-cell>
          <table:table-cell table:style-name="Table9.C2" office:value-type="float" office:value="292.94">
            <text:p text:style-name="P60">292,94</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2613</text:span> </text:p>
          </table:table-cell>
          <table:table-cell table:style-name="Table9.A1" office:value-type="string">
            <text:p text:style-name="P47"><text:span text:style-name="T126">31/10/202</text:span><text:soft-page-break/><text:span text:style-name="T126">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text:span><text:soft-page-break/><text:span text:style-name="T126">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2757</text:span> </text:p>
          </table:table-cell>
          <table:table-cell table:style-name="Table9.A1" office:value-type="string">
            <text:p text:style-name="P47"><text:span text:style-name="T126">31/10/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2841</text:span> </text:p>
          </table:table-cell>
          <table:table-cell table:style-name="Table9.A1" office:value-type="string">
            <text:p text:style-name="P47"><text:span text:style-name="T126">31/10/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2842</text:span> </text:p>
          </table:table-cell>
          <table:table-cell table:style-name="Table9.A1" office:value-type="string">
            <text:p text:style-name="P47"><text:span text:style-name="T126">31/10/2023</text:span> </text:p>
          </table:table-cell>
          <table:table-cell table:style-name="Table9.C2" office:value-type="float" office:value="75.87">
            <text:p text:style-name="P60">75,87</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3380</text:span> </text:p>
          </table:table-cell>
          <table:table-cell table:style-name="Table9.A1" office:value-type="string">
            <text:p text:style-name="P47"><text:span text:style-name="T126">31/10/2023</text:span> </text:p>
          </table:table-cell>
          <table:table-cell table:style-name="Table9.C2" office:value-type="float" office:value="167.87">
            <text:p text:style-name="P60">167,87</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3972</text:span> </text:p>
          </table:table-cell>
          <table:table-cell table:style-name="Table9.A1" office:value-type="string">
            <text:p text:style-name="P47"><text:span text:style-name="T126">31/10/2023</text:span> </text:p>
          </table:table-cell>
          <table:table-cell table:style-name="Table9.C2" office:value-type="float" office:value="12.35">
            <text:p text:style-name="P60">12,35</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4318</text:span> </text:p>
          </table:table-cell>
          <table:table-cell table:style-name="Table9.A1" office:value-type="string">
            <text:p text:style-name="P47"><text:span text:style-name="T126">31/10/2023</text:span> </text:p>
          </table:table-cell>
          <table:table-cell table:style-name="Table9.C2" office:value-type="float" office:value="255.93">
            <text:p text:style-name="P60">255,93</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4485</text:span> </text:p>
          </table:table-cell>
          <table:table-cell table:style-name="Table9.A1" office:value-type="string">
            <text:p text:style-name="P47"><text:span text:style-name="T126">31/10/2023</text:span> </text:p>
          </table:table-cell>
          <table:table-cell table:style-name="Table9.C2" office:value-type="float" office:value="48.56">
            <text:p text:style-name="P60">48,56</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4928</text:span> </text:p>
          </table:table-cell>
          <table:table-cell table:style-name="Table9.A1" office:value-type="string">
            <text:p text:style-name="P47"><text:span text:style-name="T126">31/10/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4929</text:span> </text:p>
          </table:table-cell>
          <table:table-cell table:style-name="Table9.A1" office:value-type="string">
            <text:p text:style-name="P47"><text:span text:style-name="T126">31/10/2023</text:span> </text:p>
          </table:table-cell>
          <table:table-cell table:style-name="Table9.C2" office:value-type="float" office:value="137.58">
            <text:p text:style-name="P60">137,58</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4930</text:span> </text:p>
          </table:table-cell>
          <table:table-cell table:style-name="Table9.A1" office:value-type="string">
            <text:p text:style-name="P47"><text:span text:style-name="T126">31/10/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4931</text:span> </text:p>
          </table:table-cell>
          <table:table-cell table:style-name="Table9.A1" office:value-type="string">
            <text:p text:style-name="P47"><text:span text:style-name="T126">31/10/2023</text:span> </text:p>
          </table:table-cell>
          <table:table-cell table:style-name="Table9.C2" office:value-type="float" office:value="21.24">
            <text:p text:style-name="P60">21,24</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4932</text:span> </text:p>
          </table:table-cell>
          <table:table-cell table:style-name="Table9.A1" office:value-type="string">
            <text:p text:style-name="P47"><text:span text:style-name="T126">31/10/2023</text:span> </text:p>
          </table:table-cell>
          <table:table-cell table:style-name="Table9.C2" office:value-type="float" office:value="38.44">
            <text:p text:style-name="P60">38,44</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4933</text:span> </text:p>
          </table:table-cell>
          <table:table-cell table:style-name="Table9.A1" office:value-type="string">
            <text:p text:style-name="P47"><text:span text:style-name="T126">31/10/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4934</text:span> </text:p>
          </table:table-cell>
          <table:table-cell table:style-name="Table9.A1" office:value-type="string">
            <text:p text:style-name="P47"><text:span text:style-name="T126">31/10/2023</text:span> </text:p>
          </table:table-cell>
          <table:table-cell table:style-name="Table9.C2" office:value-type="float" office:value="60.7">
            <text:p text:style-name="P60">60,7</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4935</text:span> </text:p>
          </table:table-cell>
          <table:table-cell table:style-name="Table9.A1" office:value-type="string">
            <text:p text:style-name="P47"><text:span text:style-name="T126">31/10/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4936</text:span> </text:p>
          </table:table-cell>
          <table:table-cell table:style-name="Table9.A1" office:value-type="string">
            <text:p text:style-name="P47"><text:span text:style-name="T126">31/10/2023</text:span> </text:p>
          </table:table-cell>
          <table:table-cell table:style-name="Table9.C2" office:value-type="float" office:value="17215.41">
            <text:p text:style-name="P60">17215,41</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5066</text:span> </text:p>
          </table:table-cell>
          <table:table-cell table:style-name="Table9.A1" office:value-type="string">
            <text:p text:style-name="P47"><text:span text:style-name="T126">31/10/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5223</text:span> </text:p>
          </table:table-cell>
          <table:table-cell table:style-name="Table9.A1" office:value-type="string">
            <text:p text:style-name="P47"><text:span text:style-name="T126">31/10/202</text:span><text:soft-page-break/><text:span text:style-name="T126">3</text:span> </text:p>
          </table:table-cell>
          <table:table-cell table:style-name="Table9.C2" office:value-type="float" office:value="16.67">
            <text:p text:style-name="P60">16,67</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text:span><text:soft-page-break/><text:span text:style-name="T126">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5272</text:span> </text:p>
          </table:table-cell>
          <table:table-cell table:style-name="Table9.A1" office:value-type="string">
            <text:p text:style-name="P47"><text:span text:style-name="T126">31/10/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5274</text:span> </text:p>
          </table:table-cell>
          <table:table-cell table:style-name="Table9.A1" office:value-type="string">
            <text:p text:style-name="P47"><text:span text:style-name="T126">31/10/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5275</text:span> </text:p>
          </table:table-cell>
          <table:table-cell table:style-name="Table9.A1" office:value-type="string">
            <text:p text:style-name="P47"><text:span text:style-name="T126">31/10/2023</text:span> </text:p>
          </table:table-cell>
          <table:table-cell table:style-name="Table9.C2" office:value-type="float" office:value="569.02">
            <text:p text:style-name="P60">569,02</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5623</text:span> </text:p>
          </table:table-cell>
          <table:table-cell table:style-name="Table9.A1" office:value-type="string">
            <text:p text:style-name="P47"><text:span text:style-name="T126">31/10/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5787</text:span> </text:p>
          </table:table-cell>
          <table:table-cell table:style-name="Table9.A1" office:value-type="string">
            <text:p text:style-name="P47"><text:span text:style-name="T126">31/10/2023</text:span> </text:p>
          </table:table-cell>
          <table:table-cell table:style-name="Table9.C2" office:value-type="float" office:value="740.07">
            <text:p text:style-name="P60">740,07</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6091</text:span> </text:p>
          </table:table-cell>
          <table:table-cell table:style-name="Table9.A1" office:value-type="string">
            <text:p text:style-name="P47"><text:span text:style-name="T126">31/10/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6093</text:span> </text:p>
          </table:table-cell>
          <table:table-cell table:style-name="Table9.A1" office:value-type="string">
            <text:p text:style-name="P47"><text:span text:style-name="T126">31/10/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6092</text:span> </text:p>
          </table:table-cell>
          <table:table-cell table:style-name="Table9.A1" office:value-type="string">
            <text:p text:style-name="P47"><text:span text:style-name="T126">31/10/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6094</text:span> </text:p>
          </table:table-cell>
          <table:table-cell table:style-name="Table9.A1" office:value-type="string">
            <text:p text:style-name="P47"><text:span text:style-name="T126">31/10/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6095</text:span> </text:p>
          </table:table-cell>
          <table:table-cell table:style-name="Table9.A1" office:value-type="string">
            <text:p text:style-name="P47"><text:span text:style-name="T126">31/10/2023</text:span> </text:p>
          </table:table-cell>
          <table:table-cell table:style-name="Table9.C2" office:value-type="float" office:value="124.43">
            <text:p text:style-name="P60">124,43</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6096</text:span> </text:p>
          </table:table-cell>
          <table:table-cell table:style-name="Table9.A1" office:value-type="string">
            <text:p text:style-name="P47"><text:span text:style-name="T126">31/10/2023</text:span> </text:p>
          </table:table-cell>
          <table:table-cell table:style-name="Table9.C2" office:value-type="float" office:value="200.3">
            <text:p text:style-name="P60">200,3</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6097</text:span> </text:p>
          </table:table-cell>
          <table:table-cell table:style-name="Table9.A1" office:value-type="string">
            <text:p text:style-name="P47"><text:span text:style-name="T126">31/10/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7552</text:span> </text:p>
          </table:table-cell>
          <table:table-cell table:style-name="Table9.A1" office:value-type="string">
            <text:p text:style-name="P47"><text:span text:style-name="T126">31/10/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7553</text:span> </text:p>
          </table:table-cell>
          <table:table-cell table:style-name="Table9.A1" office:value-type="string">
            <text:p text:style-name="P47"><text:span text:style-name="T126">31/10/2023</text:span> </text:p>
          </table:table-cell>
          <table:table-cell table:style-name="Table9.C2" office:value-type="float" office:value="153.76">
            <text:p text:style-name="P60">153,76</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7554</text:span> </text:p>
          </table:table-cell>
          <table:table-cell table:style-name="Table9.A1" office:value-type="string">
            <text:p text:style-name="P47"><text:span text:style-name="T126">31/10/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7558</text:span> </text:p>
          </table:table-cell>
          <table:table-cell table:style-name="Table9.A1" office:value-type="string">
            <text:p text:style-name="P47"><text:span text:style-name="T126">31/10/2023</text:span> </text:p>
          </table:table-cell>
          <table:table-cell table:style-name="Table9.C2" office:value-type="float" office:value="157.81">
            <text:p text:style-name="P60">157,81</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7559</text:span> </text:p>
          </table:table-cell>
          <table:table-cell table:style-name="Table9.A1" office:value-type="string">
            <text:p text:style-name="P47"><text:span text:style-name="T126">31/10/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7560</text:span> </text:p>
          </table:table-cell>
          <table:table-cell table:style-name="Table9.A1" office:value-type="string">
            <text:p text:style-name="P47"><text:span text:style-name="T126">31/10/2023</text:span> </text:p>
          </table:table-cell>
          <table:table-cell table:style-name="Table9.C2" office:value-type="float" office:value="441.06">
            <text:p text:style-name="P60">441,06</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7562</text:span> </text:p>
          </table:table-cell>
          <table:table-cell table:style-name="Table9.A1" office:value-type="string">
            <text:p text:style-name="P47"><text:span text:style-name="T126">31/10/2023</text:span> </text:p>
          </table:table-cell>
          <table:table-cell table:style-name="Table9.C2" office:value-type="float" office:value="246.83">
            <text:p text:style-name="P60">246,83</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7561</text:span> </text:p>
          </table:table-cell>
          <table:table-cell table:style-name="Table9.A1" office:value-type="string">
            <text:p text:style-name="P47"><text:span text:style-name="T126">31/10/2023</text:span> </text:p>
          </table:table-cell>
          <table:table-cell table:style-name="Table9.C2" office:value-type="float" office:value="673.73">
            <text:p text:style-name="P60">673,73</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7563</text:span> </text:p>
          </table:table-cell>
          <table:table-cell table:style-name="Table9.A1" office:value-type="string">
            <text:p text:style-name="P47"><text:span text:style-name="T126">31/10/202</text:span><text:soft-page-break/><text:span text:style-name="T126">3</text:span> </text:p>
          </table:table-cell>
          <table:table-cell table:style-name="Table9.C2" office:value-type="float" office:value="83.96">
            <text:p text:style-name="P60">83,96</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text:span><text:soft-page-break/><text:span text:style-name="T126">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7564</text:span> </text:p>
          </table:table-cell>
          <table:table-cell table:style-name="Table9.A1" office:value-type="string">
            <text:p text:style-name="P47"><text:span text:style-name="T126">31/10/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7565</text:span> </text:p>
          </table:table-cell>
          <table:table-cell table:style-name="Table9.A1" office:value-type="string">
            <text:p text:style-name="P47"><text:span text:style-name="T126">31/10/2023</text:span> </text:p>
          </table:table-cell>
          <table:table-cell table:style-name="Table9.C2" office:value-type="float" office:value="8.09">
            <text:p text:style-name="P60">8,09</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7567</text:span> </text:p>
          </table:table-cell>
          <table:table-cell table:style-name="Table9.A1" office:value-type="string">
            <text:p text:style-name="P47"><text:span text:style-name="T126">31/10/2023</text:span> </text:p>
          </table:table-cell>
          <table:table-cell table:style-name="Table9.C2" office:value-type="float" office:value="187.56">
            <text:p text:style-name="P60">187,56</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7566</text:span> </text:p>
          </table:table-cell>
          <table:table-cell table:style-name="Table9.A1" office:value-type="string">
            <text:p text:style-name="P47"><text:span text:style-name="T126">31/10/2023</text:span> </text:p>
          </table:table-cell>
          <table:table-cell table:style-name="Table9.C2" office:value-type="float" office:value="22.26">
            <text:p text:style-name="P60">22,26</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AB/2023/27570</text:span> </text:p>
          </table:table-cell>
          <table:table-cell table:style-name="Table9.A1" office:value-type="string">
            <text:p text:style-name="P47"><text:span text:style-name="T126">31/10/2023</text:span> </text:p>
          </table:table-cell>
          <table:table-cell table:style-name="Table9.C2" office:value-type="float" office:value="16.67">
            <text:p text:style-name="P60">16,67</text:p>
          </table:table-cell>
          <table:table-cell table:style-name="Table9.A1" office:value-type="string">
            <text:p text:style-name="P47"><text:span text:style-name="T126">A35062611</text:span> </text:p>
          </table:table-cell>
          <table:table-cell table:style-name="Table9.A1" office:value-type="string">
            <text:p text:style-name="P47"><text:span text:style-name="T126">AGUAS DE ARGUINEGUIN,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1 003242</text:span> </text:p>
          </table:table-cell>
          <table:table-cell table:style-name="Table9.A1" office:value-type="string">
            <text:p text:style-name="P47"><text:span text:style-name="T126">30/06/2023</text:span> </text:p>
          </table:table-cell>
          <table:table-cell table:style-name="Table9.C2" office:value-type="float" office:value="416.67">
            <text:p text:style-name="P60">416,67</text:p>
          </table:table-cell>
          <table:table-cell table:style-name="Table9.A1" office:value-type="string">
            <text:p text:style-name="P47"><text:span text:style-name="T126">B85355071</text:span> </text:p>
          </table:table-cell>
          <table:table-cell table:style-name="Table9.A1" office:value-type="string">
            <text:p text:style-name="P47"><text:span text:style-name="T126">AMBISER INNOVACIONES S.L.</text:span> </text:p>
          </table:table-cell>
          <table:table-cell table:style-name="Table9.A1" office:value-type="string">
            <text:p text:style-name="P15"><text:span text:style-name="T126">No</text:span> </text:p>
          </table:table-cell>
          <table:table-cell table:style-name="Table9.A1" office:value-type="string">
            <text:p text:style-name="P15"><text:span text:style-name="T126">No</text:span> </text:p>
          </table:table-cell>
        </table:table-row>
        <table:table-row table:style-name="Table9.2">
          <table:table-cell table:style-name="Table9.A1" office:value-type="string">
            <text:p text:style-name="P47"><text:span text:style-name="T126">1 003243</text:span> </text:p>
          </table:table-cell>
          <table:table-cell table:style-name="Table9.A1" office:value-type="string">
            <text:p text:style-name="P47"><text:span text:style-name="T126">30/06/2023</text:span> </text:p>
          </table:table-cell>
          <table:table-cell table:style-name="Table9.C2" office:value-type="float" office:value="97.22">
            <text:p text:style-name="P60">97,22</text:p>
          </table:table-cell>
          <table:table-cell table:style-name="Table9.A1" office:value-type="string">
            <text:p text:style-name="P47"><text:span text:style-name="T126">B85355071</text:span> </text:p>
          </table:table-cell>
          <table:table-cell table:style-name="Table9.A1" office:value-type="string">
            <text:p text:style-name="P47"><text:span text:style-name="T126">AMBISER INNOVACIONES S.L.</text:span> </text:p>
          </table:table-cell>
          <table:table-cell table:style-name="Table9.A1" office:value-type="string">
            <text:p text:style-name="P15"><text:span text:style-name="T126">No</text:span> </text:p>
          </table:table-cell>
          <table:table-cell table:style-name="Table9.A1" office:value-type="string">
            <text:p text:style-name="P15"><text:span text:style-name="T126">No</text:span> </text:p>
          </table:table-cell>
        </table:table-row>
        <table:table-row table:style-name="Table9.2">
          <table:table-cell table:style-name="Table9.A1" office:value-type="string">
            <text:p text:style-name="P47"><text:span text:style-name="T126">1 003251</text:span> </text:p>
          </table:table-cell>
          <table:table-cell table:style-name="Table9.A1" office:value-type="string">
            <text:p text:style-name="P47"><text:span text:style-name="T126">20/07/2023</text:span> </text:p>
          </table:table-cell>
          <table:table-cell table:style-name="Table9.C2" office:value-type="float" office:value="77.77">
            <text:p text:style-name="P60">77,77</text:p>
          </table:table-cell>
          <table:table-cell table:style-name="Table9.A1" office:value-type="string">
            <text:p text:style-name="P47"><text:span text:style-name="T126">B85355071</text:span> </text:p>
          </table:table-cell>
          <table:table-cell table:style-name="Table9.A1" office:value-type="string">
            <text:p text:style-name="P47"><text:span text:style-name="T126">AMBISER INNOVACIONES S.L.</text:span> </text:p>
          </table:table-cell>
          <table:table-cell table:style-name="Table9.A1" office:value-type="string">
            <text:p text:style-name="P15"><text:span text:style-name="T126">No</text:span> </text:p>
          </table:table-cell>
          <table:table-cell table:style-name="Table9.A1" office:value-type="string">
            <text:p text:style-name="P15"><text:span text:style-name="T126">No</text:span> </text:p>
          </table:table-cell>
        </table:table-row>
        <table:table-row table:style-name="Table9.2">
          <table:table-cell table:style-name="Table9.A1" office:value-type="string">
            <text:p text:style-name="P48"><text:span text:style-name="T126">ATA2023- 28</text:span> </text:p>
          </table:table-cell>
          <table:table-cell table:style-name="Table9.A1" office:value-type="string">
            <text:p text:style-name="P48"><text:span text:style-name="T126">24/11/2023</text:span> </text:p>
          </table:table-cell>
          <table:table-cell table:style-name="Table9.C2" office:value-type="float" office:value="5099.99">
            <text:p text:style-name="P61">5099,99</text:p>
          </table:table-cell>
          <table:table-cell table:style-name="Table9.A1" office:value-type="string">
            <text:p text:style-name="P48"><text:span text:style-name="T126">B02889780</text:span> </text:p>
          </table:table-cell>
          <table:table-cell table:style-name="Table9.A1" office:value-type="string">
            <text:p text:style-name="P48"><text:span text:style-name="T126">ATARAXIA NOVA SLU</text:span> </text:p>
          </table:table-cell>
          <table:table-cell table:style-name="Table9.A1" office:value-type="string">
            <text:p text:style-name="P15"><text:span text:style-name="T126">No</text:span> </text:p>
          </table:table-cell>
          <table:table-cell table:style-name="Table9.A1" office:value-type="string">
            <text:p text:style-name="P15"><text:span text:style-name="T126">Si</text:span> </text:p>
          </table:table-cell>
        </table:table-row>
        <table:table-row table:style-name="Table9.2">
          <table:table-cell table:style-name="Table9.C2" office:value-type="float" office:value="2340871048">
            <text:p text:style-name="P47">2340871048</text:p>
          </table:table-cell>
          <table:table-cell table:style-name="Table9.A1" office:value-type="string">
            <text:p text:style-name="P47"><text:span text:style-name="T126">05/07/2023</text:span> </text:p>
          </table:table-cell>
          <table:table-cell table:style-name="Table9.C2" office:value-type="float" office:value="1973.16">
            <text:p text:style-name="P60">1973,16</text:p>
          </table:table-cell>
          <table:table-cell table:style-name="Table9.A1" office:value-type="string">
            <text:p text:style-name="P47"><text:span text:style-name="T126">A76624345</text:span> </text:p>
          </table:table-cell>
          <table:table-cell table:style-name="Table9.A1" office:value-type="string">
            <text:p text:style-name="P47"><text:span text:style-name="T126">CANARAGUA CONCESIONES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C2" office:value-type="float" office:value="2340871101">
            <text:p text:style-name="P47">2340871101</text:p>
          </table:table-cell>
          <table:table-cell table:style-name="Table9.A1" office:value-type="string">
            <text:p text:style-name="P47"><text:span text:style-name="T126">18/07/2023</text:span> </text:p>
          </table:table-cell>
          <table:table-cell table:style-name="Table9.C2" office:value-type="float" office:value="20746.37">
            <text:p text:style-name="P60">20746,37</text:p>
          </table:table-cell>
          <table:table-cell table:style-name="Table9.A1" office:value-type="string">
            <text:p text:style-name="P47"><text:span text:style-name="T126">A76624345</text:span> </text:p>
          </table:table-cell>
          <table:table-cell table:style-name="Table9.A1" office:value-type="string">
            <text:p text:style-name="P47"><text:span text:style-name="T126">CANARAGUA CONCESIONES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C2" office:value-type="float" office:value="2340871247">
            <text:p text:style-name="P47">2340871247</text:p>
          </table:table-cell>
          <table:table-cell table:style-name="Table9.A1" office:value-type="string">
            <text:p text:style-name="P47"><text:span text:style-name="T126">09/08/2023</text:span> </text:p>
          </table:table-cell>
          <table:table-cell table:style-name="Table9.C2" office:value-type="float" office:value="24551.75">
            <text:p text:style-name="P60">24551,75</text:p>
          </table:table-cell>
          <table:table-cell table:style-name="Table9.A1" office:value-type="string">
            <text:p text:style-name="P47"><text:span text:style-name="T126">A76624345</text:span> </text:p>
          </table:table-cell>
          <table:table-cell table:style-name="Table9.A1" office:value-type="string">
            <text:p text:style-name="P47"><text:span text:style-name="T126">CANARAGUA CONCESIONES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C2" office:value-type="float" office:value="2340871249">
            <text:p text:style-name="P47">2340871249</text:p>
          </table:table-cell>
          <table:table-cell table:style-name="Table9.A1" office:value-type="string">
            <text:p text:style-name="P47"><text:span text:style-name="T126">10/08/2023</text:span> </text:p>
          </table:table-cell>
          <table:table-cell table:style-name="Table9.C2" office:value-type="float" office:value="21169.19">
            <text:p text:style-name="P60">21169,19</text:p>
          </table:table-cell>
          <table:table-cell table:style-name="Table9.A1" office:value-type="string">
            <text:p text:style-name="P47"><text:span text:style-name="T126">A76624345</text:span> </text:p>
          </table:table-cell>
          <table:table-cell table:style-name="Table9.A1" office:value-type="string">
            <text:p text:style-name="P47"><text:span text:style-name="T126">CANARAGUA CONCESIONES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C2" office:value-type="float" office:value="2340871248">
            <text:p text:style-name="P47">2340871248</text:p>
          </table:table-cell>
          <table:table-cell table:style-name="Table9.A1" office:value-type="string">
            <text:p text:style-name="P47"><text:span text:style-name="T126">10/08/2023</text:span> </text:p>
          </table:table-cell>
          <table:table-cell table:style-name="Table9.C2" office:value-type="float" office:value="2311.42">
            <text:p text:style-name="P60">2311,42</text:p>
          </table:table-cell>
          <table:table-cell table:style-name="Table9.A1" office:value-type="string">
            <text:p text:style-name="P47"><text:span text:style-name="T126">A76624345</text:span> </text:p>
          </table:table-cell>
          <table:table-cell table:style-name="Table9.A1" office:value-type="string">
            <text:p text:style-name="P47"><text:span text:style-name="T126">CANARAGUA CONCESIONES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C2" office:value-type="float" office:value="2340871251">
            <text:p text:style-name="P47">2340871251</text:p>
          </table:table-cell>
          <table:table-cell table:style-name="Table9.A1" office:value-type="string">
            <text:p text:style-name="P47"><text:span text:style-name="T126">10/08/2023</text:span> </text:p>
          </table:table-cell>
          <table:table-cell table:style-name="Table9.C2" office:value-type="float" office:value="2085.91">
            <text:p text:style-name="P60">2085,91</text:p>
          </table:table-cell>
          <table:table-cell table:style-name="Table9.A1" office:value-type="string">
            <text:p text:style-name="P47"><text:span text:style-name="T126">A76624345</text:span> </text:p>
          </table:table-cell>
          <table:table-cell table:style-name="Table9.A1" office:value-type="string">
            <text:p text:style-name="P47"><text:span text:style-name="T126">CANARAGUA CONCESIONES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C2" office:value-type="float" office:value="2340871464">
            <text:p text:style-name="P48">2340871464</text:p>
          </table:table-cell>
          <table:table-cell table:style-name="Table9.A1" office:value-type="string">
            <text:p text:style-name="P47"><text:span text:style-name="T126">29/09/2023</text:span> </text:p>
          </table:table-cell>
          <table:table-cell table:style-name="Table9.C2" office:value-type="float" office:value="13983.72">
            <text:p text:style-name="P61">13983,72</text:p>
          </table:table-cell>
          <table:table-cell table:style-name="Table9.A1" office:value-type="string">
            <text:p text:style-name="P48"><text:span text:style-name="T126">A76624345</text:span> </text:p>
          </table:table-cell>
          <table:table-cell table:style-name="Table9.A1" office:value-type="string">
            <text:p text:style-name="P48"><text:span text:style-name="T126">CANARAGUA CONCESIONES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i</text:span> </text:p>
          </table:table-cell>
        </table:table-row>
        <table:table-row table:style-name="Table9.2">
          <table:table-cell table:style-name="Table9.C2" office:value-type="float" office:value="2340871536">
            <text:p text:style-name="P47">2340871536</text:p>
          </table:table-cell>
          <table:table-cell table:style-name="Table9.A1" office:value-type="string">
            <text:p text:style-name="P47"><text:span text:style-name="T126">09/10/2023</text:span> </text:p>
          </table:table-cell>
          <table:table-cell table:style-name="Table9.C2" office:value-type="float" office:value="2255.04">
            <text:p text:style-name="P60">2255,04</text:p>
          </table:table-cell>
          <table:table-cell table:style-name="Table9.A1" office:value-type="string">
            <text:p text:style-name="P47"><text:span text:style-name="T126">A76624345</text:span> </text:p>
          </table:table-cell>
          <table:table-cell table:style-name="Table9.A1" office:value-type="string">
            <text:p text:style-name="P47"><text:span text:style-name="T126">CANARAGUA CONCESIONES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C2" office:value-type="float" office:value="2340871535">
            <text:p text:style-name="P47">2340871535</text:p>
          </table:table-cell>
          <table:table-cell table:style-name="Table9.A1" office:value-type="string">
            <text:p text:style-name="P47"><text:span text:style-name="T126">09/10/2023</text:span> </text:p>
          </table:table-cell>
          <table:table-cell table:style-name="Table9.C2" office:value-type="float" office:value="23593.36">
            <text:p text:style-name="P60">23593,36</text:p>
          </table:table-cell>
          <table:table-cell table:style-name="Table9.A1" office:value-type="string">
            <text:p text:style-name="P47"><text:span text:style-name="T126">A76624345</text:span> </text:p>
          </table:table-cell>
          <table:table-cell table:style-name="Table9.A1" office:value-type="string">
            <text:p text:style-name="P47"><text:span text:style-name="T126">CANARAGUA CONCESIONES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ext:soft-page-break/>
        <table:table-row table:style-name="Table9.127">
          <table:table-cell table:style-name="Table9.A1" office:value-type="string">
            <text:p text:style-name="P47"><text:span text:style-name="T126">1012493049-15</text:span> </text:p>
          </table:table-cell>
          <table:table-cell table:style-name="Table9.A1" office:value-type="string">
            <text:p text:style-name="P47"><text:span text:style-name="T126">03/11/2023</text:span> </text:p>
          </table:table-cell>
          <table:table-cell table:style-name="Table9.C2" office:value-type="float" office:value="4995.36">
            <text:p text:style-name="P60">4995,36</text:p>
          </table:table-cell>
          <table:table-cell table:style-name="Table9.A1" office:value-type="string">
            <text:p text:style-name="P47"><text:span text:style-name="T126">Q8555009C</text:span> </text:p>
          </table:table-cell>
          <table:table-cell table:style-name="Table9.A1" office:value-type="string">
            <text:p text:style-name="P47"><text:span text:style-name="T126">CONSEJO INSULAR DE AGUAS DE GRAN CANARI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127">
          <table:table-cell table:style-name="Table9.A1" office:value-type="string">
            <text:p text:style-name="P47"><text:span text:style-name="T126">3032143 008</text:span> </text:p>
          </table:table-cell>
          <table:table-cell table:style-name="Table9.A1" office:value-type="string">
            <text:p text:style-name="P47"><text:span text:style-name="T126">11/07/2023</text:span> </text:p>
          </table:table-cell>
          <table:table-cell table:style-name="Table9.C2" office:value-type="float" office:value="2239.89">
            <text:p text:style-name="P60">2239,89</text:p>
          </table:table-cell>
          <table:table-cell table:style-name="Table9.A1" office:value-type="string">
            <text:p text:style-name="P47"><text:span text:style-name="T126">A38453809</text:span> </text:p>
          </table:table-cell>
          <table:table-cell table:style-name="Table9.A1" office:value-type="string">
            <text:p text:style-name="P47"><text:span text:style-name="T126">DISA RED SERVICIOS PETROLIFEROS, S.A.U</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127">
          <table:table-cell table:style-name="Table9.A1" office:value-type="string">
            <text:p text:style-name="P47"><text:span text:style-name="T126">Emit- 219</text:span> </text:p>
          </table:table-cell>
          <table:table-cell table:style-name="Table9.A1" office:value-type="string">
            <text:p text:style-name="P47"><text:span text:style-name="T126">09/11/2022</text:span> </text:p>
          </table:table-cell>
          <table:table-cell table:style-name="Table9.C2" office:value-type="float" office:value="2240.07">
            <text:p text:style-name="P60">2240,07</text:p>
          </table:table-cell>
          <table:table-cell table:style-name="Table9.A1" office:value-type="string">
            <text:p text:style-name="P47"><text:span text:style-name="T126">Q3571002I</text:span> </text:p>
          </table:table-cell>
          <table:table-cell table:style-name="Table9.A1" office:value-type="string">
            <text:p text:style-name="P47"><text:span text:style-name="T126">ILUSTRE COLEGIO OFICIAL VETERINARIOS LAS PALMAS</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127">
          <table:table-cell table:style-name="Table9.A1" office:value-type="string">
            <text:p text:style-name="P47"><text:span text:style-name="T126">Emit- 261</text:span> </text:p>
          </table:table-cell>
          <table:table-cell table:style-name="Table9.A1" office:value-type="string">
            <text:p text:style-name="P47"><text:span text:style-name="T126">07/11/2023</text:span> </text:p>
          </table:table-cell>
          <table:table-cell table:style-name="Table9.C2" office:value-type="float" office:value="2336.39">
            <text:p text:style-name="P60">2336,39</text:p>
          </table:table-cell>
          <table:table-cell table:style-name="Table9.A1" office:value-type="string">
            <text:p text:style-name="P47"><text:span text:style-name="T126">Q3571002I</text:span> </text:p>
          </table:table-cell>
          <table:table-cell table:style-name="Table9.A1" office:value-type="string">
            <text:p text:style-name="P47"><text:span text:style-name="T126">ILUSTRE COLEGIO OFICIAL VETERINARIOS LAS PALMAS</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23-333</text:span> </text:p>
          </table:table-cell>
          <table:table-cell table:style-name="Table9.A1" office:value-type="string">
            <text:p text:style-name="P48"><text:span text:style-name="T126">31/10/2023</text:span> </text:p>
          </table:table-cell>
          <table:table-cell table:style-name="Table9.C2" office:value-type="float" office:value="1177">
            <text:p text:style-name="P61">1177</text:p>
          </table:table-cell>
          <table:table-cell table:style-name="Table9.A1" office:value-type="string">
            <text:p text:style-name="P48"><text:span text:style-name="T126">42213360B</text:span> </text:p>
          </table:table-cell>
          <table:table-cell table:style-name="Table9.A1" office:value-type="string">
            <text:p text:style-name="P48"><text:span text:style-name="T126">MARTIN CAZORLA, YAR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i</text:span> </text:p>
          </table:table-cell>
        </table:table-row>
        <table:table-row table:style-name="Table9.2">
          <table:table-cell table:style-name="Table9.A1" office:value-type="string">
            <text:p text:style-name="P47"><text:span text:style-name="T126">23-371</text:span> </text:p>
          </table:table-cell>
          <table:table-cell table:style-name="Table9.A1" office:value-type="string">
            <text:p text:style-name="P48"><text:span text:style-name="T126">30/11/2023</text:span> </text:p>
          </table:table-cell>
          <table:table-cell table:style-name="Table9.C2" office:value-type="float" office:value="1134.2">
            <text:p text:style-name="P61">1134,2</text:p>
          </table:table-cell>
          <table:table-cell table:style-name="Table9.A1" office:value-type="string">
            <text:p text:style-name="P48"><text:span text:style-name="T126">42213360B</text:span> </text:p>
          </table:table-cell>
          <table:table-cell table:style-name="Table9.A1" office:value-type="string">
            <text:p text:style-name="P47"><text:span text:style-name="T126">MARTIN CAZORLA, YAR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i</text:span> </text:p>
          </table:table-cell>
        </table:table-row>
        <table:table-row table:style-name="Table9.2">
          <table:table-cell table:style-name="Table9.A1" office:value-type="string">
            <text:p text:style-name="P47"><text:span text:style-name="T126">Emit- 237</text:span> </text:p>
          </table:table-cell>
          <table:table-cell table:style-name="Table9.A1" office:value-type="string">
            <text:p text:style-name="P47"><text:span text:style-name="T126">01/09/2023</text:span> </text:p>
          </table:table-cell>
          <table:table-cell table:style-name="Table9.C2" office:value-type="float" office:value="3659.4">
            <text:p text:style-name="P60">3659,4</text:p>
          </table:table-cell>
          <table:table-cell table:style-name="Table9.A1" office:value-type="string">
            <text:p text:style-name="P47"><text:span text:style-name="T126">54086791Z</text:span> </text:p>
          </table:table-cell>
          <table:table-cell table:style-name="Table9.A1" office:value-type="string">
            <text:p text:style-name="P47"><text:span text:style-name="T126">ORTEGA SOTO, YERAY</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2023 25704</text:span> </text:p>
          </table:table-cell>
          <table:table-cell table:style-name="Table9.A1" office:value-type="string">
            <text:p text:style-name="P47"><text:span text:style-name="T126">31/10/2023</text:span> </text:p>
          </table:table-cell>
          <table:table-cell table:style-name="Table9.C2" office:value-type="float" office:value="188.36">
            <text:p text:style-name="P60">188,36</text:p>
          </table:table-cell>
          <table:table-cell table:style-name="Table9.A1" office:value-type="string">
            <text:p text:style-name="P47"><text:span text:style-name="T126">A35007947</text:span> </text:p>
          </table:table-cell>
          <table:table-cell table:style-name="Table9.A1" office:value-type="string">
            <text:p text:style-name="P47"><text:span text:style-name="T126">PUERTO RICO,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2023 25899</text:span> </text:p>
          </table:table-cell>
          <table:table-cell table:style-name="Table9.A1" office:value-type="string">
            <text:p text:style-name="P47"><text:span text:style-name="T126">31/10/2023</text:span> </text:p>
          </table:table-cell>
          <table:table-cell table:style-name="Table9.C2" office:value-type="float" office:value="129.4">
            <text:p text:style-name="P60">129,4</text:p>
          </table:table-cell>
          <table:table-cell table:style-name="Table9.A1" office:value-type="string">
            <text:p text:style-name="P47"><text:span text:style-name="T126">A35007947</text:span> </text:p>
          </table:table-cell>
          <table:table-cell table:style-name="Table9.A1" office:value-type="string">
            <text:p text:style-name="P47"><text:span text:style-name="T126">PUERTO RICO,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2023 25995</text:span> </text:p>
          </table:table-cell>
          <table:table-cell table:style-name="Table9.A1" office:value-type="string">
            <text:p text:style-name="P47"><text:span text:style-name="T126">31/10/2023</text:span> </text:p>
          </table:table-cell>
          <table:table-cell table:style-name="Table9.C2" office:value-type="float" office:value="25.4">
            <text:p text:style-name="P60">25,4</text:p>
          </table:table-cell>
          <table:table-cell table:style-name="Table9.A1" office:value-type="string">
            <text:p text:style-name="P47"><text:span text:style-name="T126">A35007947</text:span> </text:p>
          </table:table-cell>
          <table:table-cell table:style-name="Table9.A1" office:value-type="string">
            <text:p text:style-name="P47"><text:span text:style-name="T126">PUERTO RICO,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2023 25996</text:span> </text:p>
          </table:table-cell>
          <table:table-cell table:style-name="Table9.A1" office:value-type="string">
            <text:p text:style-name="P47"><text:span text:style-name="T126">31/10/2023</text:span> </text:p>
          </table:table-cell>
          <table:table-cell table:style-name="Table9.C2" office:value-type="float" office:value="6.1">
            <text:p text:style-name="P60">6,1</text:p>
          </table:table-cell>
          <table:table-cell table:style-name="Table9.A1" office:value-type="string">
            <text:p text:style-name="P47"><text:span text:style-name="T126">A35007947</text:span> </text:p>
          </table:table-cell>
          <table:table-cell table:style-name="Table9.A1" office:value-type="string">
            <text:p text:style-name="P47"><text:span text:style-name="T126">PUERTO RICO,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2023 25998</text:span> </text:p>
          </table:table-cell>
          <table:table-cell table:style-name="Table9.A1" office:value-type="string">
            <text:p text:style-name="P47"><text:span text:style-name="T126">31/10/2023</text:span> </text:p>
          </table:table-cell>
          <table:table-cell table:style-name="Table9.C2" office:value-type="float" office:value="124.04">
            <text:p text:style-name="P60">124,04</text:p>
          </table:table-cell>
          <table:table-cell table:style-name="Table9.A1" office:value-type="string">
            <text:p text:style-name="P47"><text:span text:style-name="T126">A35007947</text:span> </text:p>
          </table:table-cell>
          <table:table-cell table:style-name="Table9.A1" office:value-type="string">
            <text:p text:style-name="P47"><text:span text:style-name="T126">PUERTO RICO,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2023 25391</text:span> </text:p>
          </table:table-cell>
          <table:table-cell table:style-name="Table9.A1" office:value-type="string">
            <text:p text:style-name="P47"><text:span text:style-name="T126">31/10/2023</text:span> </text:p>
          </table:table-cell>
          <table:table-cell table:style-name="Table9.C2" office:value-type="float" office:value="6.1">
            <text:p text:style-name="P60">6,1</text:p>
          </table:table-cell>
          <table:table-cell table:style-name="Table9.A1" office:value-type="string">
            <text:p text:style-name="P47"><text:span text:style-name="T126">A35007947</text:span> </text:p>
          </table:table-cell>
          <table:table-cell table:style-name="Table9.A1" office:value-type="string">
            <text:p text:style-name="P47"><text:span text:style-name="T126">PUERTO RICO,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2023 25432</text:span> </text:p>
          </table:table-cell>
          <table:table-cell table:style-name="Table9.A1" office:value-type="string">
            <text:p text:style-name="P47"><text:span text:style-name="T126">31/10/2023</text:span> </text:p>
          </table:table-cell>
          <table:table-cell table:style-name="Table9.C2" office:value-type="float" office:value="6.1">
            <text:p text:style-name="P60">6,1</text:p>
          </table:table-cell>
          <table:table-cell table:style-name="Table9.A1" office:value-type="string">
            <text:p text:style-name="P47"><text:span text:style-name="T126">A35007947</text:span> </text:p>
          </table:table-cell>
          <table:table-cell table:style-name="Table9.A1" office:value-type="string">
            <text:p text:style-name="P47"><text:span text:style-name="T126">PUERTO RICO,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2023 25541</text:span> </text:p>
          </table:table-cell>
          <table:table-cell table:style-name="Table9.A1" office:value-type="string">
            <text:p text:style-name="P47"><text:span text:style-name="T126">31/10/2023</text:span> </text:p>
          </table:table-cell>
          <table:table-cell table:style-name="Table9.C2" office:value-type="float" office:value="6.1">
            <text:p text:style-name="P60">6,1</text:p>
          </table:table-cell>
          <table:table-cell table:style-name="Table9.A1" office:value-type="string">
            <text:p text:style-name="P47"><text:span text:style-name="T126">A35007947</text:span> </text:p>
          </table:table-cell>
          <table:table-cell table:style-name="Table9.A1" office:value-type="string">
            <text:p text:style-name="P47"><text:span text:style-name="T126">PUERTO RICO,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2023 25815</text:span> </text:p>
          </table:table-cell>
          <table:table-cell table:style-name="Table9.A1" office:value-type="string">
            <text:p text:style-name="P47"><text:span text:style-name="T126">31/10/2023</text:span> </text:p>
          </table:table-cell>
          <table:table-cell table:style-name="Table9.C2" office:value-type="float" office:value="6.1">
            <text:p text:style-name="P60">6,1</text:p>
          </table:table-cell>
          <table:table-cell table:style-name="Table9.A1" office:value-type="string">
            <text:p text:style-name="P47"><text:span text:style-name="T126">A35007947</text:span> </text:p>
          </table:table-cell>
          <table:table-cell table:style-name="Table9.A1" office:value-type="string">
            <text:p text:style-name="P47"><text:span text:style-name="T126">PUERTO RICO,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2023 25816</text:span> </text:p>
          </table:table-cell>
          <table:table-cell table:style-name="Table9.A1" office:value-type="string">
            <text:p text:style-name="P47"><text:span text:style-name="T126">31/10/2023</text:span> </text:p>
          </table:table-cell>
          <table:table-cell table:style-name="Table9.C2" office:value-type="float" office:value="6.1">
            <text:p text:style-name="P60">6,1</text:p>
          </table:table-cell>
          <table:table-cell table:style-name="Table9.A1" office:value-type="string">
            <text:p text:style-name="P47"><text:span text:style-name="T126">A35007947</text:span> </text:p>
          </table:table-cell>
          <table:table-cell table:style-name="Table9.A1" office:value-type="string">
            <text:p text:style-name="P47"><text:span text:style-name="T126">PUERTO RICO,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2023 26070</text:span> </text:p>
          </table:table-cell>
          <table:table-cell table:style-name="Table9.A1" office:value-type="string">
            <text:p text:style-name="P47"><text:span text:style-name="T126">31/10/2023</text:span> </text:p>
          </table:table-cell>
          <table:table-cell table:style-name="Table9.C2" office:value-type="float" office:value="6.1">
            <text:p text:style-name="P60">6,1</text:p>
          </table:table-cell>
          <table:table-cell table:style-name="Table9.A1" office:value-type="string">
            <text:p text:style-name="P47"><text:span text:style-name="T126">A35007947</text:span> </text:p>
          </table:table-cell>
          <table:table-cell table:style-name="Table9.A1" office:value-type="string">
            <text:p text:style-name="P47"><text:span text:style-name="T126">PUERTO RICO,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2023 26002</text:span> </text:p>
          </table:table-cell>
          <table:table-cell table:style-name="Table9.A1" office:value-type="string">
            <text:p text:style-name="P47"><text:span text:style-name="T126">31/10/2023</text:span> </text:p>
          </table:table-cell>
          <table:table-cell table:style-name="Table9.C2" office:value-type="float" office:value="6.1">
            <text:p text:style-name="P60">6,1</text:p>
          </table:table-cell>
          <table:table-cell table:style-name="Table9.A1" office:value-type="string">
            <text:p text:style-name="P47"><text:span text:style-name="T126">A35007947</text:span> </text:p>
          </table:table-cell>
          <table:table-cell table:style-name="Table9.A1" office:value-type="string">
            <text:p text:style-name="P47"><text:span text:style-name="T126">PUERTO RICO,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2023 26003</text:span> </text:p>
          </table:table-cell>
          <table:table-cell table:style-name="Table9.A1" office:value-type="string">
            <text:p text:style-name="P47"><text:span text:style-name="T126">31/10/2023</text:span> </text:p>
          </table:table-cell>
          <table:table-cell table:style-name="Table9.C2" office:value-type="float" office:value="81.16">
            <text:p text:style-name="P60">81,16</text:p>
          </table:table-cell>
          <table:table-cell table:style-name="Table9.A1" office:value-type="string">
            <text:p text:style-name="P47"><text:span text:style-name="T126">A35007947</text:span> </text:p>
          </table:table-cell>
          <table:table-cell table:style-name="Table9.A1" office:value-type="string">
            <text:p text:style-name="P47"><text:span text:style-name="T126">PUERTO RICO,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2023 26202</text:span> </text:p>
          </table:table-cell>
          <table:table-cell table:style-name="Table9.A1" office:value-type="string">
            <text:p text:style-name="P47"><text:span text:style-name="T126">31/10/202</text:span><text:soft-page-break/><text:span text:style-name="T126">3</text:span> </text:p>
          </table:table-cell>
          <table:table-cell table:style-name="Table9.C2" office:value-type="float" office:value="944.12">
            <text:p text:style-name="P60">944,12</text:p>
          </table:table-cell>
          <table:table-cell table:style-name="Table9.A1" office:value-type="string">
            <text:p text:style-name="P47"><text:span text:style-name="T126">A35007947</text:span> </text:p>
          </table:table-cell>
          <table:table-cell table:style-name="Table9.A1" office:value-type="string">
            <text:p text:style-name="P47"><text:span text:style-name="T126">PUERTO RICO,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A1" office:value-type="string">
            <text:p text:style-name="P47"><text:span text:style-name="T126">2023 25706</text:span> </text:p>
          </table:table-cell>
          <table:table-cell table:style-name="Table9.A1" office:value-type="string">
            <text:p text:style-name="P47"><text:span text:style-name="T126">31/10/2023</text:span> </text:p>
          </table:table-cell>
          <table:table-cell table:style-name="Table9.C2" office:value-type="float" office:value="713.64">
            <text:p text:style-name="P60">713,64</text:p>
          </table:table-cell>
          <table:table-cell table:style-name="Table9.A1" office:value-type="string">
            <text:p text:style-name="P47"><text:span text:style-name="T126">A35007947</text:span> </text:p>
          </table:table-cell>
          <table:table-cell table:style-name="Table9.A1" office:value-type="string">
            <text:p text:style-name="P47"><text:span text:style-name="T126">PUERTO RICO, S.A.</text:span> </text:p>
          </table:table-cell>
          <table:table-cell table:style-name="Table9.A1" office:value-type="string">
            <text:p text:style-name="P15"><text:span text:style-name="T126">No</text:span> </text:p>
          </table:table-cell>
          <table:table-cell table:style-name="Table9.A1" office:value-type="string">
            <text:p text:style-name="P15"><text:span text:style-name="T126">s</text:span> </text:p>
          </table:table-cell>
        </table:table-row>
        <table:table-row table:style-name="Table9.2">
          <table:table-cell table:style-name="Table9.C2" office:value-type="float" office:value="29">
            <text:p text:style-name="P47">29</text:p>
          </table:table-cell>
          <table:table-cell table:style-name="Table9.A1" office:value-type="string">
            <text:p text:style-name="P47"><text:span text:style-name="T126">08/112023</text:span> </text:p>
          </table:table-cell>
          <table:table-cell table:style-name="Table9.C2" office:value-type="float" office:value="3103">
            <text:p text:style-name="P60">3103</text:p>
          </table:table-cell>
          <table:table-cell table:style-name="Table9.A1" office:value-type="string">
            <text:p text:style-name="P47"><text:span text:style-name="T126">78511816M</text:span> </text:p>
          </table:table-cell>
          <table:table-cell table:style-name="Table9.A1" office:value-type="string">
            <text:p text:style-name="P48"><text:span text:style-name="T126">SANTANA OJEDA, RICARDO</text:span> </text:p>
          </table:table-cell>
          <table:table-cell table:style-name="Table9.A1" office:value-type="string">
            <text:p text:style-name="P15"><text:span text:style-name="T126">No</text:span> </text:p>
          </table:table-cell>
          <table:table-cell table:style-name="Table9.A1" office:value-type="string">
            <text:p text:style-name="P15"><text:span text:style-name="T126">Si</text:span> </text:p>
          </table:table-cell>
        </table:table-row>
        <table:table-row table:style-name="Table9.127">
          <table:table-cell table:style-name="Table9.C2" office:value-type="float" office:value="1220585221">
            <text:p text:style-name="P47">1220585221</text:p>
          </table:table-cell>
          <table:table-cell table:style-name="Table9.A1" office:value-type="string">
            <text:p text:style-name="P47"><text:span text:style-name="T126">30/11/2022</text:span> </text:p>
          </table:table-cell>
          <table:table-cell table:style-name="Table9.C2" office:value-type="float" office:value="729.88">
            <text:p text:style-name="P60">729,88</text:p>
          </table:table-cell>
          <table:table-cell table:style-name="Table9.A1" office:value-type="string">
            <text:p text:style-name="P47"><text:span text:style-name="T126">G28029643</text:span> </text:p>
          </table:table-cell>
          <table:table-cell table:style-name="Table9.A1" office:value-type="string">
            <text:p text:style-name="P47"><text:span text:style-name="T126">SOCIEDAD GENERAL AUTORES Y EDITORES</text:span> </text:p>
          </table:table-cell>
          <table:table-cell table:style-name="Table9.A1" office:value-type="string">
            <text:p text:style-name="P15"><text:span text:style-name="T126">No</text:span> </text:p>
          </table:table-cell>
          <table:table-cell table:style-name="Table9.A1" office:value-type="string">
            <text:p text:style-name="P15"><text:span text:style-name="T126">si</text:span> </text:p>
          </table:table-cell>
        </table:table-row>
        <table:table-row table:style-name="Table9.2">
          <table:table-cell table:style-name="Table9.A1" office:value-type="string">
            <text:p text:style-name="P47"><text:span text:style-name="T126">Emit- 1</text:span> </text:p>
          </table:table-cell>
          <table:table-cell table:style-name="Table9.A1" office:value-type="string">
            <text:p text:style-name="P47"><text:span text:style-name="T126">28/12/2022</text:span> </text:p>
          </table:table-cell>
          <table:table-cell table:style-name="Table9.C2" office:value-type="float" office:value="2060">
            <text:p text:style-name="P60">2060</text:p>
          </table:table-cell>
          <table:table-cell table:style-name="Table9.A1" office:value-type="string">
            <text:p text:style-name="P47"><text:span text:style-name="T126">42769330W</text:span> </text:p>
          </table:table-cell>
          <table:table-cell table:style-name="Table9.A1" office:value-type="string">
            <text:p text:style-name="P47"><text:span text:style-name="T126">VEGA MONTESDEOCA, PEDRO</text:span> </text:p>
          </table:table-cell>
          <table:table-cell table:style-name="Table9.A1" office:value-type="string">
            <text:p text:style-name="P15"><text:span text:style-name="T126">No</text:span> </text:p>
          </table:table-cell>
          <table:table-cell table:style-name="Table9.A1" office:value-type="string">
            <text:p text:style-name="P15"><text:span text:style-name="T126">No</text:span> </text:p>
          </table:table-cell>
        </table:table-row>
        <table:table-row table:style-name="Table9.2">
          <table:table-cell table:style-name="Table9.A1" office:value-type="string">
            <text:p text:style-name="P47"><text:span text:style-name="T126">Emit- 2</text:span> </text:p>
          </table:table-cell>
          <table:table-cell table:style-name="Table9.A1" office:value-type="string">
            <text:p text:style-name="P47"><text:span text:style-name="T126">06/10/2023</text:span> </text:p>
          </table:table-cell>
          <table:table-cell table:style-name="Table9.C2" office:value-type="float" office:value="2523.5">
            <text:p text:style-name="P60">2523,5</text:p>
          </table:table-cell>
          <table:table-cell table:style-name="Table9.A1" office:value-type="string">
            <text:p text:style-name="P47"><text:span text:style-name="T126">42769330W</text:span> </text:p>
          </table:table-cell>
          <table:table-cell table:style-name="Table9.A1" office:value-type="string">
            <text:p text:style-name="P47"><text:span text:style-name="T126">VEGA MONTESDEOCA, PEDRO</text:span> </text:p>
          </table:table-cell>
          <table:table-cell table:style-name="Table9.A1" office:value-type="string">
            <text:p text:style-name="P15"><text:span text:style-name="T126">No</text:span> </text:p>
          </table:table-cell>
          <table:table-cell table:style-name="Table9.A1" office:value-type="string">
            <text:p text:style-name="P15"><text:span text:style-name="T126">No</text:span> </text:p>
          </table:table-cell>
        </table:table-row>
        <table:table-row table:style-name="Table9.153">
          <table:table-cell table:style-name="Table9.A1" office:value-type="string">
            <text:p text:style-name="P47"><text:span text:style-name="T126">TOTAL</text:span> </text:p>
          </table:table-cell>
          <table:table-cell table:style-name="Table9.A1" office:value-type="string">
            <text:p text:style-name="P50"/>
          </table:table-cell>
          <table:table-cell table:style-name="Table9.C2" office:value-type="float" office:value="212205.56">
            <text:p text:style-name="P67">212205,56</text:p>
          </table:table-cell>
          <table:table-cell table:style-name="Table9.A1" office:value-type="string">
            <text:p text:style-name="P50"/>
          </table:table-cell>
          <table:table-cell table:style-name="Table9.A1" office:value-type="string">
            <text:p text:style-name="P50"/>
          </table:table-cell>
          <table:table-cell table:style-name="Table9.A1" office:value-type="string">
            <text:p text:style-name="P50"/>
          </table:table-cell>
          <table:table-cell table:style-name="Table9.A1" office:value-type="string">
            <text:p text:style-name="P50"/>
          </table:table-cell>
        </table:table-row>
      </table:table>
      <text:p text:style-name="P112"/>
      <text:p text:style-name="P112">“</text:p>
      <text:p text:style-name="P112"><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95"><text:a xlink:type="simple" xlink:href="http://videoactas.mogan.es/?meeting=video_202101290000000000_FH.mp4&amp;topic=1" text:style-name="Internet_20_link" text:visited-style-name="Visited_20_Internet_20_Link"><text:span text:style-name="T128">http://videoactas.mogan.es/?meeting=video_202312220000000000_FH.mp4&amp;topic=3</text:span></text:a><text:span text:style-name="T131"> </text:span></text:p>
      <text:p text:style-name="P40"><text:tab/>El Concejal de Grupo Mixto, don José Javier Romero Alonso presenta una enmienda de adhesión a la propuesta citada, se somete a votación y es rechazada por tres (3) votos a favor, del Grupo Mixto (PSOE, NC-FAC), y quince (15) votos en contra de JUNTOS POR MOGÁN.</text:p>
      <text:p text:style-name="P34"><text:span text:style-name="T13"><text:tab/>Sometida a votación la propuesta dictaminada queda aprobada por quince (15) votos a favor de JUNTOS POR MOGÁN, un (1) voto en contra de NC-FAC y dos (2) abstenciones del PSOE.</text:span> </text:p>
      <text:p text:style-name="Text_20_body"><text:span text:style-name="T131"/></text:p>
      <text:p text:style-name="Text_20_body"><text:span text:style-name="T131"/></text:p>
      <text:p text:style-name="Text_20_body"><text:span text:style-name="T131"><text:line-break/><text:tab/></text:span><text:span text:style-name="Strong_20_Emphasis"><text:span text:style-name="T132">4.-Expte. 12109/2023. Respuesta alegaciones y aprobación definitiva de la Modificación de la Ordenanza Fiscal Reguladora de la tasa por la prestación del servicio de recogida domiciliaria de basuras y tratamiento de residuos sólidos urbanos.</text:span></text:span><text:span text:style-name="T132"> </text:span></text:p>
      <text:p text:style-name="P34"><text:span text:style-name="T13"><text:tab/>Por mi el secretario, se da cuenta de la propuesta, cuyo tenor literal es el siguiente:</text:span> </text:p>
      <text:p text:style-name="P6"/>
      <text:p text:style-name="P35"><text:span text:style-name="T11"><text:tab/>“DON JUAN ERNESTO HERNÁNDEZ CRUZ,</text:span><text:span text:style-name="T13"> </text:span><text:span text:style-name="T25">Teniente de Alcalde del Área de Gobierno de Medio Ambiente, Servicios Públicos, Obras Públicas y Embellecimiento, con competencias en materia de Obras Públicas, Hacienda y Aguas, según Decreto nº 2023/3349</text:span><text:span text:style-name="T13"> </text:span><text:span text:style-name="T25">de 19</text:span><text:span text:style-name="T13"> </text:span><text:span text:style-name="T25">de junio, tengo a bien emitir la siguiente </text:span><text:span text:style-name="T11">PROPUESTA </text:span><text:span text:style-name="T61">sobre la base de los siguientes:</text:span> </text:p>
      <text:p text:style-name="P35"/>
      <text:p text:style-name="P20"><text:span text:style-name="T3">ANTECEDENTES DE HECHO</text:span> </text:p>
      <text:p text:style-name="P20"/>
      <text:p text:style-name="P96"><text:span text:style-name="T130">PRIMERO</text:span><text:span text:style-name="T136">.- En fecha 22 de septiembre de 2023 se dicta Providencia de Alcaldía, con C.S.V. nº </text:span><text:a xlink:type="simple" xlink:href="https://oat.mogan.es:8448/ventanilla/web/validacionFirmas.do?opcion=1&amp;modo=3&amp;csv=7006754aa9261517f0a07e736f090a0cT" office:name="q006754aa902160874207e7365090d20w" text:style-name="Internet_20_link" text:visited-style-name="Visited_20_Internet_20_Link"><text:span text:style-name="T136">q006754aa902160874207e7365090d20w</text:span></text:a><text:span text:style-name="T136">, que literalmente dice:</text:span><text:span text:style-name="T131"> </text:span></text:p>
      <text:p text:style-name="P73">En uso de las competencias locales reconocidas por el artículo 106 de la Ley 7/1985, de 2 de abril, Reguladora de las Bases del Régimen Local y de conformidad con lo dispuesto en el artículo 20 en relación con los artículos 15 a 19 del Texto Refundido de la Ley Reguladora de las <text:soft-page-break/>Haciendas Locales, aprobado por el Real Decreto Legislativo 2/2004, de 5 de marzo, (en adelante, TRLRHL) esta entidad consideró necesario y oportuno establecer la tasa por prestación del servicio de recogida domiciliaria de basura o residuos sólidos urbanos. </text:p>
      <text:p text:style-name="P26"><text:span text:style-name="T59">Tras varias modificaciones, </text:span><text:span text:style-name="T23">la última modificación aprobada fue publicada en el BOP Las Palmas n.º 51 de fecha 28 de abril de 2021, en el que se redujeron los precios establecidos en la Ordenanza, con el objetivo de aliviar la presión fiscal a la que están sometidos los ciudadanos en la situación de crisis sanitaria ocasionada por la aparición del virus SARS-CoV-2 y la enfermedad a la que va asociado este virus, la COVID-19, que se derivó en una crisis social y económica.</text:span> </text:p>
      <text:p text:style-name="P26"><text:span text:style-name="T19">Una vez finaliza la situación de crisis sanitaria, esta Corporación ha decidido reestablecer las tarifas de la Ordenanza Fiscal Reguladora de la tasa por prestación del servicio de recogida domiciliaria de basuras y tratamiento de residuos sólidos urbanos que fue publicada en el BOP Las Palmas n.º 11, de fecha 25 de enero de 2019.</text:span> </text:p>
      <text:p text:style-name="P26"><text:span text:style-name="T72">Por todo ello y al objeto de iniciar el oportuno expediente,</text:span> </text:p>
      <text:p text:style-name="P11"><text:span text:style-name="T52">DISPONGO</text:span> </text:p>
      <text:p text:style-name="P26"><text:span text:style-name="T52">PRIMERO.-</text:span><text:span text:style-name="T59"> Incoar el procedimiento de modificación de la </text:span><text:span text:style-name="T23">Ordenanza Fiscal Reguladora de la tasa por la prestación del servicio de recogida de basuras y tratamiento de residuos sólidos urbanos, </text:span><text:span text:style-name="T59">con arreglo a lo previsto en el Texto Refundido de la Ley Reguladora de las Haciendas Locales, aprobado por Real Decreto Legislativo 2/2004, de 5 de marzo.</text:span> </text:p>
      <text:p text:style-name="P26"><text:span text:style-name="T52">SEGUNDO.-</text:span><text:span text:style-name="T59"> Que se emitan los informes técnicos necesarios para la modificación de la Ordenanza Fiscal Reguladora de la tasa por la prestación del servicio de recogida de basuras y tratamiento de residuos sólidos urbanos.</text:span> </text:p>
      <text:p text:style-name="P26"><text:span text:style-name="T52">TERCERO.- </text:span><text:span text:style-name="T59">Que se emita informe jurídico sobre la legislación aplicable al caso y la adecuación a la misma del proyecto propuesto para acuerdo.</text:span> </text:p>
      <text:p text:style-name="P26"/>
      <text:p text:style-name="P96"><text:span text:style-name="T130">SEGUNDO</text:span><text:span text:style-name="T136">.- Que con fecha 28 de septiembre de 2023, se emite informe técnico-económico por Dña. Beatriz Delgado Santana, con C.S.V. nº </text:span><text:a xlink:type="simple" xlink:href="https://oat.mogan.es:8448/ventanilla/web/validacionFirmas.do?opcion=1&amp;modo=3&amp;csv=E006754aa93a16017fc07e71e109100f6" office:name="t006754aa90b1c13dc407e716c090c2dC" text:style-name="Internet_20_link" text:visited-style-name="Visited_20_Internet_20_Link"><text:span text:style-name="T136">t006754aa90b1c13dc407e716c090c2dC</text:span></text:a><text:span text:style-name="T136">, de cuyo tenor literal se desprende, en síntesis, lo siguiente:</text:span><text:span text:style-name="T131"> </text:span></text:p>
      <text:p text:style-name="P27"><text:span text:style-name="T54">«[] </text:span><text:span text:style-name="T16">CONCLUSIONES</text:span> </text:p>
      <text:p text:style-name="P27"><text:span text:style-name="T52">PRIMERA.- </text:span><text:span text:style-name="T59">Que se </text:span><text:span text:style-name="T52">modifiquen </text:span><text:span text:style-name="T74">las cuotas establecidas en el anejo 1</text:span><text:span text:style-name="T76"> </text:span><text:span text:style-name="T72">de </text:span><text:span text:style-name="T99">la </text:span><text:span text:style-name="T72">Ordenanza Fiscal Reguladora de la tasa por prestación del servicio de recogida domiciliaria de basuras y tratamiento de residuos sólidos urbano, volviendo a insertar las cuotas que fueron aprobadas definitivamente </text:span><text:span text:style-name="T99">por el Pleno de este Ayuntamiento, el día 27 de diciembre de 2018 (y </text:span><text:span text:style-name="T72">publicadas en el BOP de Las Palmas n.º 11, de fecha 25 de enero de 2019)</text:span><text:span text:style-name="T47">,</text:span><text:span text:style-name="T23"> </text:span><text:span text:style-name="T22">siendo, por tanto, las cuotas tributarias de los anejos 1 y 2 las siguientes </text:span><text:span text:style-name="T54">(las notas aclaratorias de los anexos no se modifican):</text:span> </text:p>
      <text:p text:style-name="P27"/>
      <text:p text:style-name="P27"><text:span text:style-name="T16">ANEJO 1 - CUOTAS TRIBUTARIAS DEL SERVICIO DE RECOGIDA DE RESIDUOS POR TIPOLOGÍA DE UNIDAD GENERADORA DEL RESIDUO.</text:span> </text:p>
      <text:p text:style-name="P27"/>
      <table:table table:name="Table10" table:style-name="Table10">
        <table:table-column table:style-name="Table10.A"/>
        <table:table-column table:style-name="Table10.B"/>
        <table:table-column table:style-name="Table10.C"/>
        <table:table-column table:style-name="Table10.D"/>
        <table:table-row table:style-name="Table10.1">
          <table:table-cell table:style-name="Table10.A1" table:number-columns-spanned="2" office:value-type="string">
            <text:p text:style-name="P15"><text:span text:style-name="T16">TIPOS DE INMUEBLE/ ACTIVIDAD</text:span> </text:p>
          </table:table-cell>
          <table:covered-table-cell/>
          <table:table-cell table:style-name="Table10.A1" office:value-type="string">
            <text:p text:style-name="P15"><text:span text:style-name="T16">PRECIOS UNITARIOS<text:line-break/>ZONA COSTA</text:span> </text:p>
          </table:table-cell>
          <table:table-cell table:style-name="Table10.A1" office:value-type="string">
            <text:p text:style-name="P15"><text:span text:style-name="T16">PRECIOS UNITARIOS<text:line-break/>ZONA INTERIOR</text:span> </text:p>
          </table:table-cell>
        </table:table-row>
        <table:table-row table:style-name="Table10.2">
          <table:table-cell table:style-name="Table10.A2" office:value-type="string">
            <text:p text:style-name="P47"><text:span text:style-name="T23">A1</text:span> </text:p>
          </table:table-cell>
          <table:table-cell table:style-name="Table10.B2" office:value-type="string">
            <text:p text:style-name="P47"><text:span text:style-name="T23">Viviendas/ apartamentos tipo A</text:span> </text:p>
          </table:table-cell>
          <table:table-cell table:style-name="Table10.C2" table:number-columns-spanned="2" office:value-type="float" office:value="63.5">
            <text:p text:style-name="P105">63,5</text:p>
          </table:table-cell>
          <table:covered-table-cell/>
        </table:table-row>
        <table:table-row table:style-name="Table10.2">
          <table:table-cell table:style-name="Table10.A2" office:value-type="string">
            <text:p text:style-name="P47"><text:span text:style-name="T23">A2</text:span> </text:p>
          </table:table-cell>
          <table:table-cell table:style-name="Table10.B2" office:value-type="string">
            <text:p text:style-name="P47"><text:span text:style-name="T23">Viviendas/ apartamentos tipo B (*)</text:span> </text:p>
          </table:table-cell>
          <table:table-cell table:style-name="Table10.C3" table:number-columns-spanned="2" office:value-type="float" office:value="83.55">
            <text:p text:style-name="P105">83,55</text:p>
          </table:table-cell>
          <table:covered-table-cell/>
        </table:table-row>
        <table:table-row table:style-name="Table10.2">
          <table:table-cell table:style-name="Table10.A2" office:value-type="string">
            <text:p text:style-name="P47"><text:span text:style-name="T23">B1</text:span> </text:p>
          </table:table-cell>
          <table:table-cell table:style-name="Table10.B2" office:value-type="string">
            <text:p text:style-name="P47"><text:span text:style-name="T23">Comercios varios hasta 50 m2</text:span> </text:p>
          </table:table-cell>
          <table:table-cell table:style-name="Table10.C4" office:value-type="float" office:value="145.69">
            <text:p text:style-name="P105">145,69</text:p>
          </table:table-cell>
          <table:table-cell table:style-name="Table10.D4" office:value-type="float" office:value="108.61">
            <text:p text:style-name="P105">108,61</text:p>
          </table:table-cell>
        </table:table-row>
        <table:table-row table:style-name="Table10.2">
          <table:table-cell table:style-name="Table10.A2" office:value-type="string">
            <text:p text:style-name="P47"><text:span text:style-name="T23">B2</text:span> </text:p>
          </table:table-cell>
          <table:table-cell table:style-name="Table10.B2" office:value-type="string">
            <text:p text:style-name="P47"><text:span text:style-name="T23">Comercios varios desde 50 m2 hasta 100 m2 (*)</text:span> </text:p>
          </table:table-cell>
          <table:table-cell table:style-name="Table10.C5" office:value-type="float" office:value="198.67">
            <text:p text:style-name="P105">198,67</text:p>
          </table:table-cell>
          <table:table-cell table:style-name="Table10.D5" office:value-type="float" office:value="148.34">
            <text:p text:style-name="P105">148,34</text:p>
          </table:table-cell>
        </table:table-row>
        <table:table-row table:style-name="Table10.2">
          <table:table-cell table:style-name="Table10.A2" office:value-type="string">
            <text:p text:style-name="P47"><text:span text:style-name="T23">B3</text:span> </text:p>
          </table:table-cell>
          <table:table-cell table:style-name="Table10.B2" office:value-type="string">
            <text:p text:style-name="P47"><text:span text:style-name="T23">Comercios de más de 100 m2</text:span> </text:p>
          </table:table-cell>
          <table:table-cell table:style-name="Table10.C6" office:value-type="float" office:value="298">
            <text:p text:style-name="P105">298</text:p>
          </table:table-cell>
          <table:table-cell table:style-name="Table10.D6" office:value-type="float" office:value="231.78">
            <text:p text:style-name="P105">231,78</text:p>
          </table:table-cell>
        </table:table-row>
        <table:table-row table:style-name="Table10.2">
          <table:table-cell table:style-name="Table10.A2" office:value-type="string">
            <text:p text:style-name="P47"><text:span text:style-name="T23">C1</text:span> </text:p>
          </table:table-cell>
          <table:table-cell table:style-name="Table10.B2" office:value-type="string">
            <text:p text:style-name="P47"><text:span text:style-name="T23">Bares/ cafeterías hasta 50 m2 (*)</text:span> </text:p>
          </table:table-cell>
          <table:table-cell table:style-name="Table10.C7" office:value-type="float" office:value="476.81">
            <text:p text:style-name="P105">476,81</text:p>
          </table:table-cell>
          <table:table-cell table:style-name="Table10.D7" office:value-type="float" office:value="357.6">
            <text:p text:style-name="P105">357,6</text:p>
          </table:table-cell>
        </table:table-row>
        <table:table-row table:style-name="Table10.2">
          <table:table-cell table:style-name="Table10.A2" office:value-type="string">
            <text:p text:style-name="P47"><text:span text:style-name="T23">C2</text:span> </text:p>
          </table:table-cell>
          <table:table-cell table:style-name="Table10.B2" office:value-type="string">
            <text:p text:style-name="P47"><text:span text:style-name="T23">Bares/ cafeterías de más de 50 m2</text:span> </text:p>
          </table:table-cell>
          <table:table-cell table:style-name="Table10.C8" office:value-type="float" office:value="741.7">
            <text:p text:style-name="P105">741,7</text:p>
          </table:table-cell>
          <table:table-cell table:style-name="Table10.D8" office:value-type="float" office:value="556.27">
            <text:p text:style-name="P105">556,27</text:p>
          </table:table-cell>
        </table:table-row>
        <table:table-row table:style-name="Table10.2">
          <table:table-cell table:style-name="Table10.A2" office:value-type="string">
            <text:p text:style-name="P47"><text:span text:style-name="T23">D</text:span> </text:p>
          </table:table-cell>
          <table:table-cell table:style-name="Table10.B2" office:value-type="string">
            <text:p text:style-name="P47"><text:span text:style-name="T23">Discotecas/ pubs/ salas de fiesta</text:span> </text:p>
          </table:table-cell>
          <table:table-cell table:style-name="Table10.C9" office:value-type="float" office:value="1059.57">
            <text:p text:style-name="P105">1059,57</text:p>
          </table:table-cell>
          <table:table-cell table:style-name="Table10.D9" office:value-type="float" office:value="794.68">
            <text:p text:style-name="P105">794,68</text:p>
          </table:table-cell>
        </table:table-row>
        <table:table-row table:style-name="Table10.2">
          <table:table-cell table:style-name="Table10.A2" office:value-type="string">
            <text:p text:style-name="P47"><text:span text:style-name="T23">E1</text:span> </text:p>
          </table:table-cell>
          <table:table-cell table:style-name="Table10.B2" office:value-type="string">
            <text:p text:style-name="P47"><text:span text:style-name="T23">Restaurantes hasta 50 m2</text:span> </text:p>
          </table:table-cell>
          <table:table-cell table:style-name="Table10.C10" office:value-type="float" office:value="864.88">
            <text:p text:style-name="P105">864,88</text:p>
          </table:table-cell>
          <table:table-cell table:style-name="Table10.D10" office:value-type="float" office:value="648.99">
            <text:p text:style-name="P105">648,99</text:p>
          </table:table-cell>
        </table:table-row>
        <table:table-row table:style-name="Table10.2">
          <table:table-cell table:style-name="Table10.A2" office:value-type="string">
            <text:p text:style-name="P47"><text:span text:style-name="T23">E2</text:span> </text:p>
          </table:table-cell>
          <table:table-cell table:style-name="Table10.B2" office:value-type="string">
            <text:p text:style-name="P47"><text:span text:style-name="T23">Restaurantes desde 50 m2 hasta 100 m2</text:span> </text:p>
          </table:table-cell>
          <table:table-cell table:style-name="Table10.C11" office:value-type="float" office:value="1059.57">
            <text:p text:style-name="P105">1059,57</text:p>
          </table:table-cell>
          <table:table-cell table:style-name="Table10.D11" office:value-type="float" office:value="794.68">
            <text:p text:style-name="P105">794,68</text:p>
          </table:table-cell>
        </table:table-row>
        <text:soft-page-break/>
        <table:table-row table:style-name="Table10.2">
          <table:table-cell table:style-name="Table10.A2" office:value-type="string">
            <text:p text:style-name="P47"><text:span text:style-name="T23">E3</text:span> </text:p>
          </table:table-cell>
          <table:table-cell table:style-name="Table10.B2" office:value-type="string">
            <text:p text:style-name="P47"><text:span text:style-name="T23">Restaurantes desde 100 m2 hasta 150 m2</text:span> </text:p>
          </table:table-cell>
          <table:table-cell table:style-name="Table10.C12" office:value-type="float" office:value="1217.18">
            <text:p text:style-name="P105">1217,18</text:p>
          </table:table-cell>
          <table:table-cell table:style-name="Table10.D12" office:value-type="float" office:value="912.56">
            <text:p text:style-name="P105">912,56</text:p>
          </table:table-cell>
        </table:table-row>
        <table:table-row table:style-name="Table10.2">
          <table:table-cell table:style-name="Table10.A2" office:value-type="string">
            <text:p text:style-name="P47"><text:span text:style-name="T23">E4</text:span> </text:p>
          </table:table-cell>
          <table:table-cell table:style-name="Table10.B2" office:value-type="string">
            <text:p text:style-name="P47"><text:span text:style-name="T23">Restaurantes desde 150 m2 hasta 200 m2</text:span> </text:p>
          </table:table-cell>
          <table:table-cell table:style-name="Table10.C13" office:value-type="float" office:value="1456.91">
            <text:p text:style-name="P105">1456,91</text:p>
          </table:table-cell>
          <table:table-cell table:style-name="Table10.D13" office:value-type="float" office:value="1092.68">
            <text:p text:style-name="P105">1092,68</text:p>
          </table:table-cell>
        </table:table-row>
        <table:table-row table:style-name="Table10.2">
          <table:table-cell table:style-name="Table10.A2" office:value-type="string">
            <text:p text:style-name="P47"><text:span text:style-name="T23">E5</text:span> </text:p>
          </table:table-cell>
          <table:table-cell table:style-name="Table10.B2" office:value-type="string">
            <text:p text:style-name="P47"><text:span text:style-name="T23">Restaurantes más de 200 m2</text:span> </text:p>
          </table:table-cell>
          <table:table-cell table:style-name="Table10.C14" office:value-type="float" office:value="1721.8">
            <text:p text:style-name="P105">1721,8</text:p>
          </table:table-cell>
          <table:table-cell table:style-name="Table10.D14" office:value-type="float" office:value="1291.35">
            <text:p text:style-name="P105">1291,35</text:p>
          </table:table-cell>
        </table:table-row>
        <table:table-row table:style-name="Table10.2">
          <table:table-cell table:style-name="Table10.A2" office:value-type="string">
            <text:p text:style-name="P47"><text:span text:style-name="T23">F1</text:span> </text:p>
          </table:table-cell>
          <table:table-cell table:style-name="Table10.B2" office:value-type="string">
            <text:p text:style-name="P47"><text:span text:style-name="T23">Supermercados hasta 50 m2</text:span> </text:p>
          </table:table-cell>
          <table:table-cell table:style-name="Table10.C15" office:value-type="float" office:value="1059.57">
            <text:p text:style-name="P105">1059,57</text:p>
          </table:table-cell>
          <table:table-cell table:style-name="Table10.D15" office:value-type="float" office:value="794.68">
            <text:p text:style-name="P105">794,68</text:p>
          </table:table-cell>
        </table:table-row>
        <table:table-row table:style-name="Table10.2">
          <table:table-cell table:style-name="Table10.A2" office:value-type="string">
            <text:p text:style-name="P47"><text:span text:style-name="T23">F2</text:span> </text:p>
          </table:table-cell>
          <table:table-cell table:style-name="Table10.B2" office:value-type="string">
            <text:p text:style-name="P47"><text:span text:style-name="T23">Supermercados desde 50 m2 hasta 100 m2</text:span> </text:p>
          </table:table-cell>
          <table:table-cell table:style-name="Table10.C16" office:value-type="float" office:value="1466.18">
            <text:p text:style-name="P105">1466,18</text:p>
          </table:table-cell>
          <table:table-cell table:style-name="Table10.D16" office:value-type="float" office:value="1099.31">
            <text:p text:style-name="P105">1099,31</text:p>
          </table:table-cell>
        </table:table-row>
        <table:table-row table:style-name="Table10.2">
          <table:table-cell table:style-name="Table10.A2" office:value-type="string">
            <text:p text:style-name="P47"><text:span text:style-name="T23">F3</text:span> </text:p>
          </table:table-cell>
          <table:table-cell table:style-name="Table10.B2" office:value-type="string">
            <text:p text:style-name="P47"><text:span text:style-name="T23">Supermercados desde 100 m2 hasta 150 m2</text:span> </text:p>
          </table:table-cell>
          <table:table-cell table:style-name="Table10.C17" office:value-type="float" office:value="1854.25">
            <text:p text:style-name="P105">1854,25</text:p>
          </table:table-cell>
          <table:table-cell table:style-name="Table10.D17" office:value-type="float" office:value="1390.69">
            <text:p text:style-name="P105">1390,69</text:p>
          </table:table-cell>
        </table:table-row>
        <table:table-row table:style-name="Table10.2">
          <table:table-cell table:style-name="Table10.A2" office:value-type="string">
            <text:p text:style-name="P47"><text:span text:style-name="T23">F4</text:span> </text:p>
          </table:table-cell>
          <table:table-cell table:style-name="Table10.B2" office:value-type="string">
            <text:p text:style-name="P47"><text:span text:style-name="T23">Supermercados desde 150 m2 hasta 200 m2</text:span> </text:p>
          </table:table-cell>
          <table:table-cell table:style-name="Table10.C18" office:value-type="float" office:value="2595.95">
            <text:p text:style-name="P105">2595,95</text:p>
          </table:table-cell>
          <table:table-cell table:style-name="Table10.D18" office:value-type="float" office:value="1946.96">
            <text:p text:style-name="P105">1946,96</text:p>
          </table:table-cell>
        </table:table-row>
        <table:table-row table:style-name="Table10.2">
          <table:table-cell table:style-name="Table10.A2" office:value-type="string">
            <text:p text:style-name="P47"><text:span text:style-name="T23">F5</text:span> </text:p>
          </table:table-cell>
          <table:table-cell table:style-name="Table10.B2" office:value-type="string">
            <text:p text:style-name="P47"><text:span text:style-name="T23">Supermercados desde 200 m2 hasta 400 m2</text:span> </text:p>
          </table:table-cell>
          <table:table-cell table:style-name="Table10.C19" office:value-type="float" office:value="2860.84">
            <text:p text:style-name="P105">2860,84</text:p>
          </table:table-cell>
          <table:table-cell table:style-name="Table10.D19" office:value-type="float" office:value="2145.63">
            <text:p text:style-name="P105">2145,63</text:p>
          </table:table-cell>
        </table:table-row>
        <table:table-row table:style-name="Table10.2">
          <table:table-cell table:style-name="Table10.A2" office:value-type="string">
            <text:p text:style-name="P47"><text:span text:style-name="T23">F6</text:span> </text:p>
          </table:table-cell>
          <table:table-cell table:style-name="Table10.B2" office:value-type="string">
            <text:p text:style-name="P47"><text:span text:style-name="T23">Supermercados más de 400 m2</text:span> </text:p>
          </table:table-cell>
          <table:table-cell table:style-name="Table10.C20" office:value-type="float" office:value="4762.77">
            <text:p text:style-name="P105">4762,77</text:p>
          </table:table-cell>
          <table:table-cell table:style-name="Table10.D20" office:value-type="float" office:value="3572.08">
            <text:p text:style-name="P105">3572,08</text:p>
          </table:table-cell>
        </table:table-row>
        <table:table-row table:style-name="Table10.2">
          <table:table-cell table:style-name="Table10.A2" office:value-type="string">
            <text:p text:style-name="P47"><text:span text:style-name="T23">G1</text:span> </text:p>
          </table:table-cell>
          <table:table-cell table:style-name="Table10.B2" office:value-type="string">
            <text:p text:style-name="P47"><text:span text:style-name="T23">Locales industriales hasta 50 m2</text:span> </text:p>
          </table:table-cell>
          <table:table-cell table:style-name="Table10.C21" office:value-type="float" office:value="172.18">
            <text:p text:style-name="P105">172,18</text:p>
          </table:table-cell>
          <table:table-cell table:style-name="Table10.D21" office:value-type="float" office:value="129.14">
            <text:p text:style-name="P105">129,14</text:p>
          </table:table-cell>
        </table:table-row>
        <table:table-row table:style-name="Table10.2">
          <table:table-cell table:style-name="Table10.A2" office:value-type="string">
            <text:p text:style-name="P47"><text:span text:style-name="T23">G2</text:span> </text:p>
          </table:table-cell>
          <table:table-cell table:style-name="Table10.B2" office:value-type="string">
            <text:p text:style-name="P47"><text:span text:style-name="T23">Locales industriales desde 50 m2 hasta 100 m2</text:span> </text:p>
          </table:table-cell>
          <table:table-cell table:style-name="Table10.C22" office:value-type="float" office:value="231.78">
            <text:p text:style-name="P105">231,78</text:p>
          </table:table-cell>
          <table:table-cell table:style-name="Table10.D22" office:value-type="float" office:value="173.84">
            <text:p text:style-name="P105">173,84</text:p>
          </table:table-cell>
        </table:table-row>
        <table:table-row table:style-name="Table10.2">
          <table:table-cell table:style-name="Table10.A2" office:value-type="string">
            <text:p text:style-name="P47"><text:span text:style-name="T23">G3</text:span> </text:p>
          </table:table-cell>
          <table:table-cell table:style-name="Table10.B2" office:value-type="string">
            <text:p text:style-name="P47"><text:span text:style-name="T23">Locales industriales desde 100 m2 hasta 150 m2</text:span> </text:p>
          </table:table-cell>
          <table:table-cell table:style-name="Table10.C23" office:value-type="float" office:value="331.12">
            <text:p text:style-name="P105">331,12</text:p>
          </table:table-cell>
          <table:table-cell table:style-name="Table10.D23" office:value-type="float" office:value="248.34">
            <text:p text:style-name="P105">248,34</text:p>
          </table:table-cell>
        </table:table-row>
        <table:table-row table:style-name="Table10.2">
          <table:table-cell table:style-name="Table10.A2" office:value-type="string">
            <text:p text:style-name="P47"><text:span text:style-name="T23">G4</text:span> </text:p>
          </table:table-cell>
          <table:table-cell table:style-name="Table10.B2" office:value-type="string">
            <text:p text:style-name="P47"><text:span text:style-name="T23">Locales industriales más de 150 m2</text:span> </text:p>
          </table:table-cell>
          <table:table-cell table:style-name="Table10.C24" office:value-type="float" office:value="397.34">
            <text:p text:style-name="P105">397,34</text:p>
          </table:table-cell>
          <table:table-cell table:style-name="Table10.D24" office:value-type="float" office:value="298">
            <text:p text:style-name="P105">298</text:p>
          </table:table-cell>
        </table:table-row>
        <table:table-row table:style-name="Table10.2">
          <table:table-cell table:style-name="Table10.A2" office:value-type="string">
            <text:p text:style-name="P47"><text:span text:style-name="T23">H</text:span> </text:p>
          </table:table-cell>
          <table:table-cell table:style-name="Table10.B2" office:value-type="string">
            <text:p text:style-name="P47"><text:span text:style-name="T23">Hoteles, aparthoteles. Por habitación</text:span> </text:p>
          </table:table-cell>
          <table:table-cell table:style-name="Table10.C25" table:number-columns-spanned="2" office:value-type="float" office:value="63.5">
            <text:p text:style-name="P105">63,5</text:p>
          </table:table-cell>
          <table:covered-table-cell/>
        </table:table-row>
        <table:table-row table:style-name="Table10.2">
          <table:table-cell table:style-name="Table10.A2" office:value-type="string">
            <text:p text:style-name="P47"><text:span text:style-name="T23">I1</text:span> </text:p>
          </table:table-cell>
          <table:table-cell table:style-name="Table10.B2" office:value-type="string">
            <text:p text:style-name="P47"><text:span text:style-name="T23">Locales culturales cívicos hasta 200 m2</text:span> </text:p>
          </table:table-cell>
          <table:table-cell table:style-name="Table10.C26" office:value-type="float" office:value="92.7">
            <text:p text:style-name="P105">92,7</text:p>
          </table:table-cell>
          <table:table-cell table:style-name="Table10.D26" office:value-type="float" office:value="69.53">
            <text:p text:style-name="P105">69,53</text:p>
          </table:table-cell>
        </table:table-row>
        <table:table-row table:style-name="Table10.2">
          <table:table-cell table:style-name="Table10.A2" office:value-type="string">
            <text:p text:style-name="P47"><text:span text:style-name="T23">I2</text:span> </text:p>
          </table:table-cell>
          <table:table-cell table:style-name="Table10.B2" office:value-type="string">
            <text:p text:style-name="P47"><text:span text:style-name="T23">Locales culturales cívicos más 200 m2</text:span> </text:p>
          </table:table-cell>
          <table:table-cell table:style-name="Table10.C27" office:value-type="float" office:value="132.46">
            <text:p text:style-name="P105">132,46</text:p>
          </table:table-cell>
          <table:table-cell table:style-name="Table10.D27" office:value-type="float" office:value="99.33">
            <text:p text:style-name="P105">99,33</text:p>
          </table:table-cell>
        </table:table-row>
        <table:table-row table:style-name="Table10.2">
          <table:table-cell table:style-name="Table10.A2" office:value-type="string">
            <text:p text:style-name="P47"><text:span text:style-name="T23">J</text:span> </text:p>
          </table:table-cell>
          <table:table-cell table:style-name="Table10.B2" office:value-type="string">
            <text:p text:style-name="P47"><text:span text:style-name="T23">Estaciones de servicio, parking</text:span> </text:p>
          </table:table-cell>
          <table:table-cell table:style-name="Table10.C28" office:value-type="float" office:value="794.68">
            <text:p text:style-name="P105">794,68</text:p>
          </table:table-cell>
          <table:table-cell table:style-name="Table10.D28" office:value-type="float" office:value="596.01">
            <text:p text:style-name="P105">596,01</text:p>
          </table:table-cell>
        </table:table-row>
        <table:table-row table:style-name="Table10.2">
          <table:table-cell table:style-name="Table10.A2" office:value-type="string">
            <text:p text:style-name="P47"><text:span text:style-name="T23">K</text:span> </text:p>
          </table:table-cell>
          <table:table-cell table:style-name="Table10.B2" office:value-type="string">
            <text:p text:style-name="P47"><text:span text:style-name="T23">Locales profesionales</text:span> </text:p>
          </table:table-cell>
          <table:table-cell table:style-name="Table10.C29" table:number-columns-spanned="2" office:value-type="float" office:value="63.5">
            <text:p text:style-name="P105">63,5</text:p>
          </table:table-cell>
          <table:covered-table-cell/>
        </table:table-row>
        <table:table-row table:style-name="Table10.2">
          <table:table-cell table:style-name="Table10.A2" office:value-type="string">
            <text:p text:style-name="P47"><text:span text:style-name="T23">L</text:span> </text:p>
          </table:table-cell>
          <table:table-cell table:style-name="Table10.B2" office:value-type="string">
            <text:p text:style-name="P47"><text:span text:style-name="T23">Locales cerrados</text:span> </text:p>
          </table:table-cell>
          <table:table-cell table:style-name="Table10.C30" table:number-columns-spanned="2" office:value-type="float" office:value="63.5">
            <text:p text:style-name="P105">63,5</text:p>
          </table:table-cell>
          <table:covered-table-cell/>
        </table:table-row>
        <table:table-row table:style-name="Table10.2">
          <table:table-cell table:style-name="Table10.A2" office:value-type="string">
            <text:p text:style-name="P47"><text:span text:style-name="T23">M1</text:span> </text:p>
          </table:table-cell>
          <table:table-cell table:style-name="Table10.B2" office:value-type="string">
            <text:p text:style-name="P47"><text:span text:style-name="T23">Consultorios médicos de hasta 50 m2 (*)</text:span> </text:p>
          </table:table-cell>
          <table:table-cell table:style-name="Table10.C31" office:value-type="float" office:value="476.81">
            <text:p text:style-name="P105">476,81</text:p>
          </table:table-cell>
          <table:table-cell table:style-name="Table10.D31" office:value-type="float" office:value="357.62">
            <text:p text:style-name="P105">357,62</text:p>
          </table:table-cell>
        </table:table-row>
        <table:table-row table:style-name="Table10.2">
          <table:table-cell table:style-name="Table10.A2" office:value-type="string">
            <text:p text:style-name="P47"><text:span text:style-name="T23">M2</text:span> </text:p>
          </table:table-cell>
          <table:table-cell table:style-name="Table10.B2" office:value-type="string">
            <text:p text:style-name="P47"><text:span text:style-name="T23">Consultorios médicos más de 50 m2 (*)</text:span> </text:p>
          </table:table-cell>
          <table:table-cell table:style-name="Table10.C32" office:value-type="float" office:value="1050.9">
            <text:p text:style-name="P105">1050,9</text:p>
          </table:table-cell>
          <table:table-cell table:style-name="Table10.D32" office:value-type="float" office:value="788.17">
            <text:p text:style-name="P105">788,17</text:p>
          </table:table-cell>
        </table:table-row>
        <table:table-row table:style-name="Table10.2">
          <table:table-cell table:style-name="Table10.A2" office:value-type="string">
            <text:p text:style-name="P47"><text:span text:style-name="T23">N1</text:span> </text:p>
          </table:table-cell>
          <table:table-cell table:style-name="Table10.B2" office:value-type="string">
            <text:p text:style-name="P47"><text:span text:style-name="T23">Consultorios veterinarios de hasta 50 </text:span><text:soft-page-break/><text:span text:style-name="T23">m2 (*)</text:span> </text:p>
          </table:table-cell>
          <table:table-cell table:style-name="Table10.C33" office:value-type="float" office:value="476.81">
            <text:p text:style-name="P105">476,81</text:p>
          </table:table-cell>
          <table:table-cell table:style-name="Table10.D33" office:value-type="float" office:value="357.62">
            <text:p text:style-name="P105">357,62<text:soft-page-break/></text:p>
          </table:table-cell>
        </table:table-row>
        <table:table-row table:style-name="Table10.2">
          <table:table-cell table:style-name="Table10.A2" office:value-type="string">
            <text:p text:style-name="P47"><text:span text:style-name="T23">N2</text:span> </text:p>
          </table:table-cell>
          <table:table-cell table:style-name="Table10.B2" office:value-type="string">
            <text:p text:style-name="P47"><text:span text:style-name="T23">Consultorios veterinarios más de 50 m2 (*)</text:span> </text:p>
          </table:table-cell>
          <table:table-cell table:style-name="Table10.C34" office:value-type="float" office:value="1050.9">
            <text:p text:style-name="P105">1050,9</text:p>
          </table:table-cell>
          <table:table-cell table:style-name="Table10.D34" office:value-type="float" office:value="788.17">
            <text:p text:style-name="P105">788,17</text:p>
          </table:table-cell>
        </table:table-row>
        <table:table-row table:style-name="Table10.2">
          <table:table-cell table:style-name="Table10.A2" office:value-type="string">
            <text:p text:style-name="P47"><text:span text:style-name="T23">P1</text:span> </text:p>
          </table:table-cell>
          <table:table-cell table:style-name="Table10.B2" office:value-type="string">
            <text:p text:style-name="P47"><text:span text:style-name="T23">Atraques deportivos de 6 a 10 m (*)</text:span> </text:p>
          </table:table-cell>
          <table:table-cell table:style-name="Table10.C35" office:value-type="float" office:value="63.5">
            <text:p text:style-name="P105">63,5</text:p>
          </table:table-cell>
          <table:table-cell table:style-name="Table10.D35">
            <text:p text:style-name="P50"/>
          </table:table-cell>
        </table:table-row>
        <table:table-row table:style-name="Table10.2">
          <table:table-cell table:style-name="Table10.A2" office:value-type="string">
            <text:p text:style-name="P47"><text:span text:style-name="T23">P2</text:span> </text:p>
          </table:table-cell>
          <table:table-cell table:style-name="Table10.B2" office:value-type="string">
            <text:p text:style-name="P47"><text:span text:style-name="T23">Atraques deportivos de más de 10 m (*)</text:span> </text:p>
          </table:table-cell>
          <table:table-cell table:style-name="Table10.C36" office:value-type="float" office:value="63.5">
            <text:p text:style-name="P105">63,5</text:p>
          </table:table-cell>
          <table:table-cell table:style-name="Table10.D35">
            <text:p text:style-name="P50"/>
          </table:table-cell>
        </table:table-row>
      </table:table>
      <text:p text:style-name="P35"><text:span text:style-name="T16"/></text:p>
      <text:p text:style-name="P35"><text:span text:style-name="T16">ANEJO 2 - CUOTAS TRIBUTARIAS DEL SERVICIO DE TRATAMIENTO DE RESIDUOS POR TIPOLOGÍA DE UNIDAD GENERADORA DEL RESIDUO.</text:span> </text:p>
      <text:p text:style-name="P35"/>
      <table:table table:name="Table11" table:style-name="Table11">
        <table:table-column table:style-name="Table11.A"/>
        <table:table-column table:style-name="Table11.B"/>
        <table:table-column table:style-name="Table11.C"/>
        <table:table-column table:style-name="Table11.D"/>
        <table:table-row table:style-name="Table11.1">
          <table:table-cell table:style-name="Table11.A1" table:number-columns-spanned="2" office:value-type="string">
            <text:p text:style-name="P15"><text:span text:style-name="T16">TIPOS DE INMUEBLE/ ACTIVIDAD</text:span> </text:p>
          </table:table-cell>
          <table:covered-table-cell/>
          <table:table-cell table:style-name="Table11.A1" office:value-type="string">
            <text:p text:style-name="P15"><text:span text:style-name="T16">PRECIOS UNITARIOS<text:line-break/>ZONA COSTA</text:span> </text:p>
          </table:table-cell>
          <table:table-cell table:style-name="Table11.A1" office:value-type="string">
            <text:p text:style-name="P15"><text:span text:style-name="T16">PRECIOS UNITARIOS<text:line-break/>ZONA INTERIOR</text:span> </text:p>
          </table:table-cell>
        </table:table-row>
        <table:table-row table:style-name="Table11.2">
          <table:table-cell table:style-name="Table11.A2" office:value-type="string">
            <text:p text:style-name="P47"><text:span text:style-name="T23">A1</text:span> </text:p>
          </table:table-cell>
          <table:table-cell table:style-name="Table11.B2" office:value-type="string">
            <text:p text:style-name="P47"><text:span text:style-name="T23">Viviendas/ apartamentos tipo A</text:span> </text:p>
          </table:table-cell>
          <table:table-cell table:style-name="Table11.C2" table:number-columns-spanned="2" office:value-type="float" office:value="18.97">
            <text:p text:style-name="P105">18,97</text:p>
          </table:table-cell>
          <table:covered-table-cell/>
        </table:table-row>
        <table:table-row table:style-name="Table11.2">
          <table:table-cell table:style-name="Table11.A2" office:value-type="string">
            <text:p text:style-name="P47"><text:span text:style-name="T23">A2</text:span> </text:p>
          </table:table-cell>
          <table:table-cell table:style-name="Table11.B2" office:value-type="string">
            <text:p text:style-name="P47"><text:span text:style-name="T23">Viviendas/ apartamentos tipo B (*)</text:span> </text:p>
          </table:table-cell>
          <table:table-cell table:style-name="Table11.C3" table:number-columns-spanned="2" office:value-type="float" office:value="24.83">
            <text:p text:style-name="P105">24,83</text:p>
          </table:table-cell>
          <table:covered-table-cell/>
        </table:table-row>
        <table:table-row table:style-name="Table11.2">
          <table:table-cell table:style-name="Table11.A2" office:value-type="string">
            <text:p text:style-name="P47"><text:span text:style-name="T23">B1</text:span> </text:p>
          </table:table-cell>
          <table:table-cell table:style-name="Table11.B2" office:value-type="string">
            <text:p text:style-name="P47"><text:span text:style-name="T23">Comercios varios hasta 50 m2</text:span> </text:p>
          </table:table-cell>
          <table:table-cell table:style-name="Table11.C4" office:value-type="float" office:value="42.6">
            <text:p text:style-name="P105">42,6</text:p>
          </table:table-cell>
          <table:table-cell table:style-name="Table11.D4" office:value-type="float" office:value="31.76">
            <text:p text:style-name="P105">31,76</text:p>
          </table:table-cell>
        </table:table-row>
        <table:table-row table:style-name="Table11.2">
          <table:table-cell table:style-name="Table11.A2" office:value-type="string">
            <text:p text:style-name="P47"><text:span text:style-name="T23">B2</text:span> </text:p>
          </table:table-cell>
          <table:table-cell table:style-name="Table11.B2" office:value-type="string">
            <text:p text:style-name="P47"><text:span text:style-name="T23">Comercios varios desde 50 m2 hasta 100 m2 (*)</text:span> </text:p>
          </table:table-cell>
          <table:table-cell table:style-name="Table11.C5" office:value-type="float" office:value="58.09">
            <text:p text:style-name="P105">58,09</text:p>
          </table:table-cell>
          <table:table-cell table:style-name="Table11.D5" office:value-type="float" office:value="43.37">
            <text:p text:style-name="P105">43,37</text:p>
          </table:table-cell>
        </table:table-row>
        <table:table-row table:style-name="Table11.2">
          <table:table-cell table:style-name="Table11.A2" office:value-type="string">
            <text:p text:style-name="P47"><text:span text:style-name="T23">B3</text:span> </text:p>
          </table:table-cell>
          <table:table-cell table:style-name="Table11.B2" office:value-type="string">
            <text:p text:style-name="P47"><text:span text:style-name="T23">Comercios de más de 100 m2</text:span> </text:p>
          </table:table-cell>
          <table:table-cell table:style-name="Table11.C6" office:value-type="float" office:value="87.14">
            <text:p text:style-name="P105">87,14</text:p>
          </table:table-cell>
          <table:table-cell table:style-name="Table11.D6" office:value-type="float" office:value="67.77">
            <text:p text:style-name="P105">67,77</text:p>
          </table:table-cell>
        </table:table-row>
        <table:table-row table:style-name="Table11.2">
          <table:table-cell table:style-name="Table11.A2" office:value-type="string">
            <text:p text:style-name="P47"><text:span text:style-name="T23">C1</text:span> </text:p>
          </table:table-cell>
          <table:table-cell table:style-name="Table11.B2" office:value-type="string">
            <text:p text:style-name="P47"><text:span text:style-name="T23">Bares/ cafeterías hasta 50 m2 (*)</text:span> </text:p>
          </table:table-cell>
          <table:table-cell table:style-name="Table11.C7" office:value-type="float" office:value="139.42">
            <text:p text:style-name="P105">139,42</text:p>
          </table:table-cell>
          <table:table-cell table:style-name="Table11.D7" office:value-type="float" office:value="104.56">
            <text:p text:style-name="P105">104,56</text:p>
          </table:table-cell>
        </table:table-row>
        <table:table-row table:style-name="Table11.2">
          <table:table-cell table:style-name="Table11.A2" office:value-type="string">
            <text:p text:style-name="P47"><text:span text:style-name="T23">C2</text:span> </text:p>
          </table:table-cell>
          <table:table-cell table:style-name="Table11.B2" office:value-type="string">
            <text:p text:style-name="P47"><text:span text:style-name="T23">Bares/ cafeterías de más de 50 m2</text:span> </text:p>
          </table:table-cell>
          <table:table-cell table:style-name="Table11.C8" office:value-type="float" office:value="216.87">
            <text:p text:style-name="P105">216,87</text:p>
          </table:table-cell>
          <table:table-cell table:style-name="Table11.D8" office:value-type="float" office:value="162.65">
            <text:p text:style-name="P105">162,65</text:p>
          </table:table-cell>
        </table:table-row>
        <table:table-row table:style-name="Table11.2">
          <table:table-cell table:style-name="Table11.A2" office:value-type="string">
            <text:p text:style-name="P47"><text:span text:style-name="T23">D</text:span> </text:p>
          </table:table-cell>
          <table:table-cell table:style-name="Table11.B2" office:value-type="string">
            <text:p text:style-name="P47"><text:span text:style-name="T23">Discotecas/ pubs/ salas de fiesta</text:span> </text:p>
          </table:table-cell>
          <table:table-cell table:style-name="Table11.C9" office:value-type="float" office:value="309.82">
            <text:p text:style-name="P105">309,82</text:p>
          </table:table-cell>
          <table:table-cell table:style-name="Table11.D9" office:value-type="float" office:value="232.36">
            <text:p text:style-name="P105">232,36</text:p>
          </table:table-cell>
        </table:table-row>
        <table:table-row table:style-name="Table11.2">
          <table:table-cell table:style-name="Table11.A2" office:value-type="string">
            <text:p text:style-name="P47"><text:span text:style-name="T23">E1</text:span> </text:p>
          </table:table-cell>
          <table:table-cell table:style-name="Table11.B2" office:value-type="string">
            <text:p text:style-name="P47"><text:span text:style-name="T23">Restaurantes hasta 50 m2</text:span> </text:p>
          </table:table-cell>
          <table:table-cell table:style-name="Table11.C10" office:value-type="float" office:value="252.89">
            <text:p text:style-name="P105">252,89</text:p>
          </table:table-cell>
          <table:table-cell table:style-name="Table11.D10" office:value-type="float" office:value="189.76">
            <text:p text:style-name="P105">189,76</text:p>
          </table:table-cell>
        </table:table-row>
        <table:table-row table:style-name="Table11.2">
          <table:table-cell table:style-name="Table11.A2" office:value-type="string">
            <text:p text:style-name="P47"><text:span text:style-name="T23">E2</text:span> </text:p>
          </table:table-cell>
          <table:table-cell table:style-name="Table11.B2" office:value-type="string">
            <text:p text:style-name="P47"><text:span text:style-name="T23">Restaurantes desde 50 m2 hasta 100 m2</text:span> </text:p>
          </table:table-cell>
          <table:table-cell table:style-name="Table11.C11" office:value-type="float" office:value="309.82">
            <text:p text:style-name="P105">309,82</text:p>
          </table:table-cell>
          <table:table-cell table:style-name="Table11.D11" office:value-type="float" office:value="232.36">
            <text:p text:style-name="P105">232,36</text:p>
          </table:table-cell>
        </table:table-row>
        <table:table-row table:style-name="Table11.2">
          <table:table-cell table:style-name="Table11.A2" office:value-type="string">
            <text:p text:style-name="P47"><text:span text:style-name="T23">E3</text:span> </text:p>
          </table:table-cell>
          <table:table-cell table:style-name="Table11.B2" office:value-type="string">
            <text:p text:style-name="P47"><text:span text:style-name="T23">Restaurantes desde 100 m2 hasta 150 m2</text:span> </text:p>
          </table:table-cell>
          <table:table-cell table:style-name="Table11.C12" office:value-type="float" office:value="355.9">
            <text:p text:style-name="P105">355,9</text:p>
          </table:table-cell>
          <table:table-cell table:style-name="Table11.D12" office:value-type="float" office:value="266.83">
            <text:p text:style-name="P105">266,83</text:p>
          </table:table-cell>
        </table:table-row>
        <table:table-row table:style-name="Table11.2">
          <table:table-cell table:style-name="Table11.A2" office:value-type="string">
            <text:p text:style-name="P47"><text:span text:style-name="T23">E4</text:span> </text:p>
          </table:table-cell>
          <table:table-cell table:style-name="Table11.B2" office:value-type="string">
            <text:p text:style-name="P47"><text:span text:style-name="T23">Restaurantes desde 150 m2 hasta 200 m2</text:span> </text:p>
          </table:table-cell>
          <table:table-cell table:style-name="Table11.C13" office:value-type="float" office:value="426">
            <text:p text:style-name="P105">426</text:p>
          </table:table-cell>
          <table:table-cell table:style-name="Table11.D13" office:value-type="float" office:value="319.58">
            <text:p text:style-name="P105">319,58</text:p>
          </table:table-cell>
        </table:table-row>
        <table:table-row table:style-name="Table11.2">
          <table:table-cell table:style-name="Table11.A2" office:value-type="string">
            <text:p text:style-name="P47"><text:span text:style-name="T23">E5</text:span> </text:p>
          </table:table-cell>
          <table:table-cell table:style-name="Table11.B2" office:value-type="string">
            <text:p text:style-name="P47"><text:span text:style-name="T23">Restaurantes más de 200 m2</text:span> </text:p>
          </table:table-cell>
          <table:table-cell table:style-name="Table11.C14" office:value-type="float" office:value="503.45">
            <text:p text:style-name="P105">503,45</text:p>
          </table:table-cell>
          <table:table-cell table:style-name="Table11.D14" office:value-type="float" office:value="377.59">
            <text:p text:style-name="P105">377,59</text:p>
          </table:table-cell>
        </table:table-row>
        <table:table-row table:style-name="Table11.2">
          <table:table-cell table:style-name="Table11.A2" office:value-type="string">
            <text:p text:style-name="P47"><text:span text:style-name="T23">F1</text:span> </text:p>
          </table:table-cell>
          <table:table-cell table:style-name="Table11.B2" office:value-type="string">
            <text:p text:style-name="P47"><text:span text:style-name="T23">Supermercados hasta 50 m2</text:span> </text:p>
          </table:table-cell>
          <table:table-cell table:style-name="Table11.C15" office:value-type="float" office:value="309.82">
            <text:p text:style-name="P105">309,82</text:p>
          </table:table-cell>
          <table:table-cell table:style-name="Table11.D15" office:value-type="float" office:value="232.36">
            <text:p text:style-name="P105">232,36</text:p>
          </table:table-cell>
        </table:table-row>
        <table:table-row table:style-name="Table11.2">
          <table:table-cell table:style-name="Table11.A2" office:value-type="string">
            <text:p text:style-name="P47"><text:span text:style-name="T23">F2</text:span> </text:p>
          </table:table-cell>
          <table:table-cell table:style-name="Table11.B2" office:value-type="string">
            <text:p text:style-name="P47"><text:span text:style-name="T23">Supermercados desde 50 m2 hasta 100 m2</text:span> </text:p>
          </table:table-cell>
          <table:table-cell table:style-name="Table11.C16" office:value-type="float" office:value="428.71">
            <text:p text:style-name="P105">428,71</text:p>
          </table:table-cell>
          <table:table-cell table:style-name="Table11.D16" office:value-type="float" office:value="321.44">
            <text:p text:style-name="P105">321,44</text:p>
          </table:table-cell>
        </table:table-row>
        <table:table-row table:style-name="Table11.2">
          <table:table-cell table:style-name="Table11.A2" office:value-type="string">
            <text:p text:style-name="P47"><text:span text:style-name="T23">F3</text:span> </text:p>
          </table:table-cell>
          <table:table-cell table:style-name="Table11.B2" office:value-type="string">
            <text:p text:style-name="P47"><text:span text:style-name="T23">Supermercados desde 100 m2 hasta 150 m2</text:span> </text:p>
          </table:table-cell>
          <table:table-cell table:style-name="Table11.C17" office:value-type="float" office:value="542.18">
            <text:p text:style-name="P105">542,18</text:p>
          </table:table-cell>
          <table:table-cell table:style-name="Table11.D17" office:value-type="float" office:value="406.64">
            <text:p text:style-name="P105">406,64</text:p>
          </table:table-cell>
        </table:table-row>
        <table:table-row table:style-name="Table11.2">
          <table:table-cell table:style-name="Table11.A2" office:value-type="string">
            <text:p text:style-name="P47"><text:span text:style-name="T23">F4</text:span> </text:p>
          </table:table-cell>
          <table:table-cell table:style-name="Table11.B2" office:value-type="string">
            <text:p text:style-name="P47"><text:span text:style-name="T23">Supermercados desde 150 m2 hasta 200 m2</text:span> </text:p>
          </table:table-cell>
          <table:table-cell table:style-name="Table11.C18" office:value-type="float" office:value="759.06">
            <text:p text:style-name="P105">759,06</text:p>
          </table:table-cell>
          <table:table-cell table:style-name="Table11.D18" office:value-type="float" office:value="569.29">
            <text:p text:style-name="P105">569,29</text:p>
          </table:table-cell>
        </table:table-row>
        <table:table-row table:style-name="Table11.2">
          <table:table-cell table:style-name="Table11.A2" office:value-type="string">
            <text:p text:style-name="P47"><text:span text:style-name="T23">F5</text:span> </text:p>
          </table:table-cell>
          <table:table-cell table:style-name="Table11.B2" office:value-type="string">
            <text:p text:style-name="P47"><text:span text:style-name="T23">Supermercados desde 200 m2 hasta 400 m2</text:span> </text:p>
          </table:table-cell>
          <table:table-cell table:style-name="Table11.C19" office:value-type="float" office:value="836.51">
            <text:p text:style-name="P105">836,51</text:p>
          </table:table-cell>
          <table:table-cell table:style-name="Table11.D19" office:value-type="float" office:value="627.38">
            <text:p text:style-name="P105">627,38</text:p>
          </table:table-cell>
        </table:table-row>
        <table:table-row table:style-name="Table11.2">
          <table:table-cell table:style-name="Table11.A2" office:value-type="string">
            <text:p text:style-name="P47"><text:span text:style-name="T23">F6</text:span> </text:p>
          </table:table-cell>
          <table:table-cell table:style-name="Table11.B2" office:value-type="string">
            <text:p text:style-name="P47"><text:span text:style-name="T23">Supermercados más de 400 m2</text:span> </text:p>
          </table:table-cell>
          <table:table-cell table:style-name="Table11.C20" office:value-type="float" office:value="1392.63">
            <text:p text:style-name="P105">1392,63</text:p>
          </table:table-cell>
          <table:table-cell table:style-name="Table11.D20" office:value-type="float" office:value="1044.48">
            <text:p text:style-name="P105">1044,48</text:p>
          </table:table-cell>
        </table:table-row>
        <table:table-row table:style-name="Table11.2">
          <table:table-cell table:style-name="Table11.A2" office:value-type="string">
            <text:p text:style-name="P47"><text:span text:style-name="T23">G1</text:span> </text:p>
          </table:table-cell>
          <table:table-cell table:style-name="Table11.B2" office:value-type="string">
            <text:p text:style-name="P47"><text:span text:style-name="T23">Locales industriales hasta 50 m2</text:span> </text:p>
          </table:table-cell>
          <table:table-cell table:style-name="Table11.C21" office:value-type="float" office:value="50.36">
            <text:p text:style-name="P105">50,36</text:p>
          </table:table-cell>
          <table:table-cell table:style-name="Table11.D21" office:value-type="float" office:value="37.76">
            <text:p text:style-name="P105">37,76<text:soft-page-break/></text:p>
          </table:table-cell>
        </table:table-row>
        <table:table-row table:style-name="Table11.2">
          <table:table-cell table:style-name="Table11.A2" office:value-type="string">
            <text:p text:style-name="P47"><text:span text:style-name="T23">G2</text:span> </text:p>
          </table:table-cell>
          <table:table-cell table:style-name="Table11.B2" office:value-type="string">
            <text:p text:style-name="P47"><text:span text:style-name="T23">Locales industriales desde 50 m2 hasta 100 m2</text:span> </text:p>
          </table:table-cell>
          <table:table-cell table:style-name="Table11.C22" office:value-type="float" office:value="67.77">
            <text:p text:style-name="P105">67,77</text:p>
          </table:table-cell>
          <table:table-cell table:style-name="Table11.D22" office:value-type="float" office:value="50.83">
            <text:p text:style-name="P105">50,83</text:p>
          </table:table-cell>
        </table:table-row>
        <table:table-row table:style-name="Table11.2">
          <table:table-cell table:style-name="Table11.A2" office:value-type="string">
            <text:p text:style-name="P47"><text:span text:style-name="T23">G3</text:span> </text:p>
          </table:table-cell>
          <table:table-cell table:style-name="Table11.B2" office:value-type="string">
            <text:p text:style-name="P47"><text:span text:style-name="T23">Locales industriales desde 100 m2 hasta 150 m2</text:span> </text:p>
          </table:table-cell>
          <table:table-cell table:style-name="Table11.C23" office:value-type="float" office:value="96.82">
            <text:p text:style-name="P105">96,82</text:p>
          </table:table-cell>
          <table:table-cell table:style-name="Table11.D23" office:value-type="float" office:value="72.61">
            <text:p text:style-name="P105">72,61</text:p>
          </table:table-cell>
        </table:table-row>
        <table:table-row table:style-name="Table11.2">
          <table:table-cell table:style-name="Table11.A2" office:value-type="string">
            <text:p text:style-name="P47"><text:span text:style-name="T23">G4</text:span> </text:p>
          </table:table-cell>
          <table:table-cell table:style-name="Table11.B2" office:value-type="string">
            <text:p text:style-name="P47"><text:span text:style-name="T23">Locales industriales más de 150 m2</text:span> </text:p>
          </table:table-cell>
          <table:table-cell table:style-name="Table11.C24" office:value-type="float" office:value="116.18">
            <text:p text:style-name="P105">116,18</text:p>
          </table:table-cell>
          <table:table-cell table:style-name="Table11.D24" office:value-type="float" office:value="87.14">
            <text:p text:style-name="P105">87,14</text:p>
          </table:table-cell>
        </table:table-row>
        <table:table-row table:style-name="Table11.2">
          <table:table-cell table:style-name="Table11.A2" office:value-type="string">
            <text:p text:style-name="P47"><text:span text:style-name="T23">H</text:span> </text:p>
          </table:table-cell>
          <table:table-cell table:style-name="Table11.B2" office:value-type="string">
            <text:p text:style-name="P47"><text:span text:style-name="T23">Hoteles, aparthoteles. Por habitación</text:span> </text:p>
          </table:table-cell>
          <table:table-cell table:style-name="Table11.C25" office:value-type="float" office:value="18.97">
            <text:p text:style-name="P105">18,97</text:p>
          </table:table-cell>
          <table:table-cell table:style-name="Table11.D25" office:value-type="float" office:value="18.97">
            <text:p text:style-name="P105">18,97</text:p>
          </table:table-cell>
        </table:table-row>
        <table:table-row table:style-name="Table11.2">
          <table:table-cell table:style-name="Table11.A2" office:value-type="string">
            <text:p text:style-name="P47"><text:span text:style-name="T23">I1</text:span> </text:p>
          </table:table-cell>
          <table:table-cell table:style-name="Table11.B2" office:value-type="string">
            <text:p text:style-name="P47"><text:span text:style-name="T23">Locales culturales cívicos hasta 200 m2</text:span> </text:p>
          </table:table-cell>
          <table:table-cell table:style-name="Table11.C26" office:value-type="float" office:value="27.11">
            <text:p text:style-name="P105">27,11</text:p>
          </table:table-cell>
          <table:table-cell table:style-name="Table11.D26" office:value-type="float" office:value="20.33">
            <text:p text:style-name="P105">20,33</text:p>
          </table:table-cell>
        </table:table-row>
        <table:table-row table:style-name="Table11.2">
          <table:table-cell table:style-name="Table11.A2" office:value-type="string">
            <text:p text:style-name="P47"><text:span text:style-name="T23">I2</text:span> </text:p>
          </table:table-cell>
          <table:table-cell table:style-name="Table11.B2" office:value-type="string">
            <text:p text:style-name="P47"><text:span text:style-name="T23">Locales culturales cívicos más 200 m2</text:span> </text:p>
          </table:table-cell>
          <table:table-cell table:style-name="Table11.C27" office:value-type="float" office:value="38.73">
            <text:p text:style-name="P105">38,73</text:p>
          </table:table-cell>
          <table:table-cell table:style-name="Table11.D27" office:value-type="float" office:value="29.04">
            <text:p text:style-name="P105">29,04</text:p>
          </table:table-cell>
        </table:table-row>
        <table:table-row table:style-name="Table11.2">
          <table:table-cell table:style-name="Table11.A2" office:value-type="string">
            <text:p text:style-name="P47"><text:span text:style-name="T23">J</text:span> </text:p>
          </table:table-cell>
          <table:table-cell table:style-name="Table11.B2" office:value-type="string">
            <text:p text:style-name="P47"><text:span text:style-name="T23">Estaciones de servicio, parking</text:span> </text:p>
          </table:table-cell>
          <table:table-cell table:style-name="Table11.C28" office:value-type="float" office:value="232.36">
            <text:p text:style-name="P105">232,36</text:p>
          </table:table-cell>
          <table:table-cell table:style-name="Table11.D28" office:value-type="float" office:value="174.27">
            <text:p text:style-name="P105">174,27</text:p>
          </table:table-cell>
        </table:table-row>
        <table:table-row table:style-name="Table11.2">
          <table:table-cell table:style-name="Table11.A2" office:value-type="string">
            <text:p text:style-name="P47"><text:span text:style-name="T23">K</text:span> </text:p>
          </table:table-cell>
          <table:table-cell table:style-name="Table11.B2" office:value-type="string">
            <text:p text:style-name="P47"><text:span text:style-name="T23">Locales profesionales</text:span> </text:p>
          </table:table-cell>
          <table:table-cell table:style-name="Table11.C29" table:number-columns-spanned="2" office:value-type="float" office:value="18.75">
            <text:p text:style-name="P105">18,75</text:p>
          </table:table-cell>
          <table:covered-table-cell/>
        </table:table-row>
        <table:table-row table:style-name="Table11.2">
          <table:table-cell table:style-name="Table11.A2" office:value-type="string">
            <text:p text:style-name="P47"><text:span text:style-name="T23">L</text:span> </text:p>
          </table:table-cell>
          <table:table-cell table:style-name="Table11.B2" office:value-type="string">
            <text:p text:style-name="P47"><text:span text:style-name="T23">Locales cerrados</text:span> </text:p>
          </table:table-cell>
          <table:table-cell table:style-name="Table11.C30" table:number-columns-spanned="2" office:value-type="float" office:value="0">
            <text:p text:style-name="P105">0</text:p>
          </table:table-cell>
          <table:covered-table-cell/>
        </table:table-row>
        <table:table-row table:style-name="Table11.2">
          <table:table-cell table:style-name="Table11.A2" office:value-type="string">
            <text:p text:style-name="P47"><text:span text:style-name="T23">M1</text:span> </text:p>
          </table:table-cell>
          <table:table-cell table:style-name="Table11.B2" office:value-type="string">
            <text:p text:style-name="P47"><text:span text:style-name="T23">Consultorios médicos de hasta 50 m2 (*)</text:span> </text:p>
          </table:table-cell>
          <table:table-cell table:style-name="Table11.C31" office:value-type="float" office:value="139.42">
            <text:p text:style-name="P105">139,42</text:p>
          </table:table-cell>
          <table:table-cell table:style-name="Table11.D31" office:value-type="float" office:value="104.57">
            <text:p text:style-name="P105">104,57</text:p>
          </table:table-cell>
        </table:table-row>
        <table:table-row table:style-name="Table11.2">
          <table:table-cell table:style-name="Table11.A2" office:value-type="string">
            <text:p text:style-name="P47"><text:span text:style-name="T23">M2</text:span> </text:p>
          </table:table-cell>
          <table:table-cell table:style-name="Table11.B2" office:value-type="string">
            <text:p text:style-name="P47"><text:span text:style-name="T23">Consultorios médicos más de 50 m2 (*)</text:span> </text:p>
          </table:table-cell>
          <table:table-cell table:style-name="Table11.C32" office:value-type="float" office:value="307.28">
            <text:p text:style-name="P105">307,28</text:p>
          </table:table-cell>
          <table:table-cell table:style-name="Table11.D32" office:value-type="float" office:value="230.46">
            <text:p text:style-name="P105">230,46</text:p>
          </table:table-cell>
        </table:table-row>
        <table:table-row table:style-name="Table11.2">
          <table:table-cell table:style-name="Table11.A2" office:value-type="string">
            <text:p text:style-name="P47"><text:span text:style-name="T23">N1</text:span> </text:p>
          </table:table-cell>
          <table:table-cell table:style-name="Table11.B2" office:value-type="string">
            <text:p text:style-name="P47"><text:span text:style-name="T23">Consultorios veterinarios de hasta 50 m2 (*)</text:span> </text:p>
          </table:table-cell>
          <table:table-cell table:style-name="Table11.C33" office:value-type="float" office:value="139.42">
            <text:p text:style-name="P105">139,42</text:p>
          </table:table-cell>
          <table:table-cell table:style-name="Table11.D33" office:value-type="float" office:value="104.57">
            <text:p text:style-name="P105">104,57</text:p>
          </table:table-cell>
        </table:table-row>
        <table:table-row table:style-name="Table11.2">
          <table:table-cell table:style-name="Table11.A2" office:value-type="string">
            <text:p text:style-name="P47"><text:span text:style-name="T23">N2</text:span> </text:p>
          </table:table-cell>
          <table:table-cell table:style-name="Table11.B2" office:value-type="string">
            <text:p text:style-name="P47"><text:span text:style-name="T23">Consultorios veterinarios más de 50 m2 (*)</text:span> </text:p>
          </table:table-cell>
          <table:table-cell table:style-name="Table11.C34" office:value-type="float" office:value="307.28">
            <text:p text:style-name="P105">307,28</text:p>
          </table:table-cell>
          <table:table-cell table:style-name="Table11.D34" office:value-type="float" office:value="230.46">
            <text:p text:style-name="P105">230,46</text:p>
          </table:table-cell>
        </table:table-row>
        <table:table-row table:style-name="Table11.2">
          <table:table-cell table:style-name="Table11.A2" office:value-type="string">
            <text:p text:style-name="P47"><text:span text:style-name="T23">P1</text:span> </text:p>
          </table:table-cell>
          <table:table-cell table:style-name="Table11.B2" office:value-type="string">
            <text:p text:style-name="P47"><text:span text:style-name="T23">Atraques deportivos de 6 a 10 m (*)</text:span> </text:p>
          </table:table-cell>
          <table:table-cell table:style-name="Table11.C35" office:value-type="float" office:value="18.57">
            <text:p text:style-name="P105">18,57</text:p>
          </table:table-cell>
          <table:table-cell table:style-name="Table11.D35">
            <text:p text:style-name="P50"/>
          </table:table-cell>
        </table:table-row>
        <table:table-row table:style-name="Table11.2">
          <table:table-cell table:style-name="Table11.A2" office:value-type="string">
            <text:p text:style-name="P47"><text:span text:style-name="T23">P2</text:span> </text:p>
          </table:table-cell>
          <table:table-cell table:style-name="Table11.B2" office:value-type="string">
            <text:p text:style-name="P47"><text:span text:style-name="T23">Atraques deportivos de más de 10 m (*)</text:span> </text:p>
          </table:table-cell>
          <table:table-cell table:style-name="Table11.C36" office:value-type="float" office:value="18.57">
            <text:p text:style-name="P105">18,57</text:p>
          </table:table-cell>
          <table:table-cell table:style-name="Table11.D35">
            <text:p text:style-name="P50"/>
          </table:table-cell>
        </table:table-row>
      </table:table>
      <text:p text:style-name="P27"><text:span text:style-name="T16">SEGUNDA.-</text:span><text:span text:style-name="T23"> </text:span><text:span text:style-name="T16">Se modifican los artículos 8 y 9 </text:span><text:span text:style-name="T22">de la Ordenanza con el objetivo de vincular el devengo de la tasa y el pago de la misma al Impuesto de Bienes Inmuebles, mejorando la eficiencia en la gestión y recaudación de la misma, pasando a ser anual, quedando redactado de la siguiente manera:</text:span> </text:p>
      <text:p text:style-name="P27"><text:span text:style-name="T16">ARTICULO 8.- PERIODO IMPOSITIVO Y DEVENGO</text:span> </text:p>
      <text:p text:style-name="P27"><text:span text:style-name="T23">1.- El período impositivo comprenderá el año natural, salvo en los supuestos de inicio o cese en el Servicio, en cuyo caso se prorrateará la cuota por semestres naturales, incluido aquél semestre en que se produzca el inicio o cese de aquél.</text:span> </text:p>
      <text:p text:style-name="P27"><text:span text:style-name="T23">2.- La obligación de contribuir nacerá desde que tenga lugar la prestación del servicio, si bien se entenderá, dada la naturaleza de recepción obligatoria de la recogida de basuras, que tal prestación tiene lugar cuando esté establecido y en funcionamiento el servicio en las zonas o calles donde figuren los inmuebles afectados, aún cuando los propietarios o beneficiarios no hagan uso de ellos.</text:span> </text:p>
      <text:p text:style-name="P27"><text:soft-page-break/><text:span text:style-name="T22">3. Establecido y en funcionamiento el referido servicio, las cuotas se devengarán el primer día del año, salvo que el alta se produjese con posterioridad a dicha fecha, en cuyo caso la primera cuota se devengará el primer día en que se produzca el inicio o cese de la actividad.</text:span> </text:p>
      <text:p text:style-name="P27"><text:span text:style-name="T16">ARTÍCULO 9.- DECLARACIÓN E INGRESO.</text:span> </text:p>
      <text:p text:style-name="P27"><text:span text:style-name="T22">1.- Dentro de los treinta días hábiles siguientes a la fecha en que se devengue la Tasa, los obligados tributarios deberán formalizar su inscripción en la matrícula o padrón, presentando al efecto la correspondiente declaración de alta. Igual obligación y plazo corresponderá a los obligados tributarios en los supuestos de variación de datos de orden físico, jurídico o económico que se produzcan y que sean relevantes para la determinación de la cuota.</text:span> </text:p>
      <text:p text:style-name="P27"><text:span text:style-name="T22">Transcurrido dicho plazo sin haberse presentado la declaración, la Administración, sin perjuicio de las sanciones que procedan, efectuará de oficio el alta o variaciones que correspondan, emitiendo las oportunas liquidaciones en función de las circunstancias descubiertas.</text:span> </text:p>
      <text:p text:style-name="P27"><text:span text:style-name="T22">2.- Las liquidaciones correspondientes al alta inicial en la matrícula, así como en los casos de cese en el Servicio, se ingresarán en los plazos indicados en el Reglamento General de Recaudación para los ingresos directos.</text:span> </text:p>
      <text:p text:style-name="P27"><text:span text:style-name="T22">3.- Cuando se conozca, bien de oficio o por comunicación de los interesados, cualquier variación de los datos figurados en la matrícula o padrón, se llevarán a cabo en éste las modificaciones correspondientes, que surtirán efecto a partir del periodo de cobro siguiente al de la fecha en que se haya efectuado la declaración; sin perjuicio de lo establecido en el artículo anterior para los casos de inicio o cese en el Servicio, en que las cuotas se prorratearán; y sin perjuicio de las liquidaciones que pudieran emitirse con efectos retroactivos por presentaciones de declaraciones fuera de plazo u otras circunstancias.</text:span> </text:p>
      <text:p text:style-name="P27"><text:span text:style-name="T22">4.- Para aquellos locales en los que se produzca una alteración de orden físico, que implique una agrupación de fincas interiormente conectadas, se expedirá un único recibo por la totalidad de la superficie computada.</text:span> </text:p>
      <text:p text:style-name="P27"><text:span text:style-name="T16">TERCERA.-</text:span><text:span text:style-name="T23"> </text:span><text:span text:style-name="T16">Se modifican los artículos 16 y 17 </text:span><text:span text:style-name="T22">de la Ordenanza con el objetivo de vincular el devengo de la tasa y el pago de la misma al Impuesto de Bienes Inmuebles, mejorando la eficiencia en la gestión y recaudación de la misma, pasando a ser semestral, quedando redactado de la siguiente manera:</text:span> </text:p>
      <text:p text:style-name="P27"><text:span text:style-name="T16">ARTICULO 16- PERIODO IMPOSITIVO Y DEVENGO.</text:span> </text:p>
      <text:p text:style-name="P27"><text:span text:style-name="T23">1.- El período impositivo comprenderá el año natural, salvo en los supuestos de inicio o cese en el Servicio, en cuyo caso se prorrateará la cuota por semestres naturales, incluido aquél semestre en que se produzca el inicio o cese de aquél.</text:span> </text:p>
      <text:p text:style-name="P27"><text:span text:style-name="T23">2.- La obligación de contribuir nacerá desde que tenga lugar la prestación del Servicio.</text:span> </text:p>
      <text:p text:style-name="P27"><text:span text:style-name="T23">3. Establecido y en funcionamiento el referido servicio, las cuotas se devengarán el primer día de cada semestre, salvo que el alta se produjese con posterioridad a dicha fecha, en cuyo caso la primera cuota se devengará el primer día del semestre en que se produzca el inicio o cese de la actividad.</text:span> </text:p>
      <text:p text:style-name="P27"><text:span text:style-name="T16">ARTÍCULO 17.- DECLARACIÓN E INGRESO.</text:span> </text:p>
      <text:p text:style-name="P27"><text:span text:style-name="T23">1. Los sujetos pasivos de la tasa que por primera vez soliciten la prestación del servicio de recogida transporte y tratamiento de residuos comerciales vendrán obligados a solicitar la liquidación de la cuota correspondiente al primer periodo impositivo, en el momento de formular la solicitud del servicio. Para ejercicios siguientes, en tanto no hayan comunicado su voluntad de no recepción del servicio, la tasa será liquidada por el Ayuntamiento y el cobro de las cuotas se efectuarán semestralmente.</text:span> </text:p>
      <text:p text:style-name="P27"><text:span text:style-name="T23">2.- Las liquidaciones correspondientes al alta inicial en la matrícula, así como en los casos de cese en el Servicio, se ingresarán en los plazos indicados en el Reglamento General de Recaudación para los ingresos directos.</text:span> </text:p>
      <text:p text:style-name="P106">3.- Cuando se conozca, bien de oficio o por comunicación de los interesados, cualquier variación de los datos figurados en la matrícula o padrón, se llevarán a cabo en éste las modificaciones correspondientes, que surtirán efecto a partir del primer día del semestre siguiente al de la fecha en que se haya efectuado la declaración; sin perjuicio de lo establecido en el artículo anterior para los casos de inicio o cese en el Servicio, en que las cuotas se prorratearán por semestre naturales, incluido aquel semestre en que se produzca el inicio o cese del Servicio; No obstante lo dispuesto en el párrafo anterior, tratándose de inmuebles en los que se desarrolle algún tipo de actividad empresarial, profesional o artística, en los casos de variación en el tipo de actividad, y a solicitud del interesado dentro del plazo de diez días hábiles de haberse producido tal variación, por este Ayuntamiento se podrán girar liquidaciones por semestre naturales para cada tipo de actividad que se desarrolle durante el período anual. </text:p>
      <text:p text:style-name="P27"><text:soft-page-break/><text:span text:style-name="T23">4.- Para aquellos locales en los que se produzca una alteración de orden físico, que implique una agrupación de fincas interiormente conectadas, se expedirá un único recibo por la totalidad de la superficie computada.</text:span> </text:p>
      <text:p text:style-name="P27"><text:span text:style-name="T23">5.- Los titulares de actividades a los que se refiere el artículo 11.2 de la presente Ordenanza que figuraran a 31-12 de cada año como sujetos pasivos de la tasa por recogida, transporte y tratamiento de residuos y no acrediten la contratación del servicio de gestión del residuo con un gestor autorizado, se mantendrán integrados en el padrón fiscal que, para la gestión de la tasa establecida en la presente Ordenanza, apruebe el Ayuntamiento.</text:span> </text:p>
      <text:p text:style-name="P27"><text:span text:style-name="T16">CUARTA.-</text:span><text:span text:style-name="T23"> </text:span><text:span text:style-name="T16">Se modifica el artículo 18 </text:span><text:span text:style-name="T22">de la Ordenanza en consonancia con las modificaciones mentadas anteriormente, quedando redactado de la siguiente manera:</text:span> </text:p>
      <text:p text:style-name="P52"><text:span text:style-name="T16">ARTÍCULO 18.- PADRÓN-PERIODO DE COBRANZA.</text:span> </text:p>
      <text:p text:style-name="P27"><text:span text:style-name="T23">1.- Semestralmente se formará un padrón en el que figurarán los sujetos pasivos afectados y las cuotas respectivas que se liquiden, por aplicación de la presente Ordenanza y se publicará la aprobación de las listas cobratorias de esta tasa, de acuerdo con lo establecido en la Ley General Tributaria y el Reglamento General de Recaudación, que actuará como notificación colectiva de los recibos contenidos en el padrón.</text:span> </text:p>
      <text:p text:style-name="P27"><text:span text:style-name="T23">2.- Una vez publicadas las listas cobratorias, los interesados pueden presentar recurso de reposición sobre las liquidaciones generadas, indicando el lugar, plazo y forma en que deba ser satisfecha la deuda tributaria.</text:span> </text:p>
      <text:p text:style-name="P27"><text:span text:style-name="T23">3.- Las deudas no satisfechas en período voluntario serán exigidas por la vía de apremio, con los recargos del período ejecutivo que correspondan (5%, 10% ó 20%).</text:span> </text:p>
      <text:p text:style-name="P27"><text:span text:style-name="T16">QUINTA.-</text:span><text:span text:style-name="T23"> </text:span><text:span text:style-name="T16">Se modifica la disposición final,</text:span><text:span text:style-name="T23"> para que el texto sea más genérico y no haya que actualizarse cada vez que haya una modificación</text:span><text:span text:style-name="T22">,</text:span><text:span text:style-name="T23"> quedando redactado de la siguiente manera:</text:span> </text:p>
      <text:p text:style-name="P27"><text:span text:style-name="T23">La presente Ordenanza Fiscal entrará en vigor el día siguiente de su publicación en el Boletín Oficial de la Provincia, y comenzará a aplicarse a partir de dicho día, permaneciendo en vigor hasta que se acuerde su modificación o derogación expresa.</text:span><text:span text:style-name="T54">»</text:span> </text:p>
      <text:p text:style-name="P64">Al citado informe se adjunta borrador de la Ordenanza Fiscal, en su integridad, con las modificaciones propuestas citadas (Anejo 1, artículos 8, 9, 16, 17, 18 y Disposición Final.) </text:p>
      <text:p text:style-name="P35"><text:span text:style-name="T61">T</text:span><text:span text:style-name="T3">ERCERO.-</text:span><text:span text:style-name="T126"> </text:span><text:span text:style-name="T61">Constan en el expediente que nos ocupa, por haberse aludido a ellos y ser relevantes, los siguientes documentos:</text:span> </text:p>
      <text:list text:style-name="L1">
        <text:list-item>
          <text:p text:style-name="P181"><text:span text:style-name="T136">Estudio técnico-económico de Noviembre de 2017, que sirvió de base para la aprobación de la modificación de la Ordenanza Fiscal que nos ocupa, publicada en el BOP de Las Palmas, nº 11, de fecha 25 de enero de 2019, </text:span><text:span text:style-name="T137">véase </text:span><text:span text:style-name="T114">C.S.V. nº </text:span><text:a xlink:type="simple" xlink:href="https://oat.mogan.es:8448/ventanilla/web/validacionFirmas.do?opcion=1&amp;modo=3&amp;csv=D006754aa90f1b11c5807e728f090c29J" office:name="D006754aa90f1b11c5807e728f090c29J" text:style-name="Internet_20_link" text:visited-style-name="Visited_20_Internet_20_Link"><text:span text:style-name="T114">D006754aa90f1b11c5807e728f090c29J</text:span></text:a><text:span text:style-name="T128">.</text:span><text:span text:style-name="T131"> </text:span></text:p>
        </text:list-item>
      </text:list>
      <text:list text:style-name="L2">
        <text:list-item>
          <text:p text:style-name="P140"><text:span text:style-name="T81">Sentencia de fecha 9 de junio de 2020 del Tribunal Superior de Justicia de Canarias, en el cauce del Procedimiento Ordinario nº 135/2019, por la que se resolvió desestimar el recurso contencioso-administrativo interpuesto por la Federación de Empresarios de Hostelería y Turismo de Las Palmas contra la modificación de la Ordenanza Fiscal Reguladora de la Tasa por recogida domiciliaria de basuras y tratamiento de residuos sólidos urbanos publicada en el BOP de Las Palmas, nº 11, de fecha 25 de enero de 2019, aprobada definitivamente por el Pleno del Ayuntamiento de Mogán, el 27 de diciembre de 2018.</text:span> </text:p>
        </text:list-item>
      </text:list>
      <text:p text:style-name="P96"><text:span text:style-name="T130">CUARTO.- </text:span><text:span text:style-name="T136">Que con fecha 28 de septiembre de 2023, se emite informe jurídico por Dña. Ana Cristina Díaz Alonso, con nota de conformidad del Secretario General de la Corporación, con C.S.V. nº </text:span><text:a xlink:type="simple" xlink:href="https://oat.mogan.es:8448/ventanilla/web/validacionFirmas.do?opcion=1&amp;modo=3&amp;csv=E006754aa93a16017fc07e71e109100f6" office:name="j006754aa92c1c0b01f07e715c090e02D" text:style-name="Internet_20_link" text:visited-style-name="Visited_20_Internet_20_Link"><text:span text:style-name="T136">j006754aa92c1c0b01f07e715c090e02D</text:span></text:a><text:span text:style-name="T136">.</text:span><text:span text:style-name="T131"> </text:span></text:p>
      <text:p text:style-name="P35"><text:span text:style-name="T3">QUINTO.- </text:span><text:span text:style-name="T61">Con fecha 9 de octubre de 2023, previa propuesta emitida por el Teniente de Alcalde del Área de Gobierno de Medio Ambiente, Servicios Públicos, Obras Públicas y Embellecimiento, con competencias en materia de Obras Públicas, Hacienda y Aguas, el Pleno Municipal acuerda en sesión ordinaria, aprobar inicialmente la modificación de la </text:span><text:span text:style-name="T54">Ordenanza Fiscal Reguladora de la tasa por la prestación del servicio de recogida de basuras y tratamiento de residuos sólidos urbanos</text:span><text:span text:style-name="T61">, acordando la exposición al público por plazo de TREINTA DÍAS, a fin de que los interesados puedan examinar el expediente y presentar las reclamaciones que estimen oportunas.</text:span> </text:p>
      <text:p text:style-name="P63"><text:span text:style-name="T2">SEXTO.- </text:span><text:span text:style-name="T60">Que consta publicado el anuncio, con el contenido anteriormente referido, en el BOP de Las Palmas, número 124, de fecha 13 de octubre de 2023, así como en el Tablón de Edictos del </text:span><text:soft-page-break/><text:span text:style-name="T60">Ayuntamiento de Mogán y en el periódico La Provincia de 14 de octubre de 2023, concluyendo el trámite de exposición pública el pasado día 27 de noviembre de 2023. </text:span></text:p>
      <text:p text:style-name="P35"><text:span text:style-name="T3">SÉPTIMO.- </text:span><text:span text:style-name="T61">Que mediante escrito nº REGAGE23e00080141269, de fecha 24 de noviembre de 2023 (Justificante de confirmación de fecha 27/11/2023, nº de registro REGAGE23 e00080438156), D. Juan Manuel Gabella González y D. José Javier Romero Alonso, presentan alegaciones a diversas ordenanzas municipales, entre las que se encuentra la Modificación de la Ordenanza Fiscal reguladora de la tasa por la recogida de basura y tratamiento de residuos, aduciendo, en síntesis que el proyecto de modificación de la Ordenanza Fiscal que nos ocupa no es conforme a Derecho por los siguientes motivos:</text:span> </text:p>
      <text:p text:style-name="P79">Primero.- Vulneración de los principios de buena regulación recogidos en el artículo 129 de la Ley 39/2015, de 1 de octubre, del Procedimiento Administrativo Común de las Administraciones Públicas (en adelante, LPAC), entendiendo que carece de exposición de motivos o preámbulo en el que se justifique la adecuación del Proyecto de Modificación a los principios de necesidad, eficacia, proporcionalidad, seguridad jurídica, transparencia y eficiencia, así como por entender que no se justifica el interés general que motiva la modificación, ni el cumplimiento de los principios anteriormente referidos. </text:p>
      <text:p text:style-name="P63"><text:span text:style-name="T60">Segundo.- Infracción de los principios tributarios, toda vez que indican que la modificación de la Ordenanza supone </text:span><text:span text:style-name="T53">un incremento injustificado de la cuota tributaria que atenta contra el principio de progresividad tributaria e, indirectamente contra el principio de justicia</text:span><text:span text:style-name="T60">, ...</text:span><text:span text:style-name="T53">igualdad tributaria y de equitativa distribución de la carga </text:span><text:span text:style-name="T63">tributaria.</text:span> </text:p>
      <text:p text:style-name="P35"><text:span text:style-name="T3">OCTAVO.- </text:span><text:span text:style-name="T61">Con fecha 30 de noviembre de 2023, se emite informe por el Negociado de la Oficina de Atención a la Ciudadanía, Estadística y Transparencia del Ayuntamiento de Mogán, en virtud del cual, informan que:</text:span> </text:p>
      <text:p text:style-name="P27"><text:span text:style-name="T61">&lt;&lt;[...] </text:span><text:span text:style-name="T54">sobre la presentación de alegaciones al Expediente 12109/2023, </text:span><text:span text:style-name="T52">APROBACIÓN INCIAL DE LA MODIFICACIÓN DE LA ORDENANZA FISCAL REGULADORA DE LA TASA POR LA PRESTACIÓN DEL SERVICIO DE RECOGIDA DE BASURAS Y TRATAMIENTO DE RESIDUOS SÓLIDOS URBANOS</text:span><text:span text:style-name="T54">, durante el período de información pública del 10/10/2023 al 27/11/2023, ambos inclusive; resulta que consultada la documentación obrante en la Unidad Administrativa de Atención a la Ciudadanía, se ha podido constatar que a día de hoy, salvo error u omisión, </text:span><text:span text:style-name="T52">se ha presentado la siguiente alegación al asunto referenciado.</text:span> </text:p>
      <text:p text:style-name="P27"><text:span text:style-name="T52">- D. Juan Manuel Gabella González y D. José Javier Romero Alonso, </text:span><text:span text:style-name="T54">con registro de presentación por </text:span><text:span text:style-name="T52">Orve nº REGAGE23e00080141269</text:span><text:span text:style-name="T59"> </text:span><text:span text:style-name="T54">del </text:span><text:span text:style-name="T52">24/11/2023</text:span><text:span text:style-name="T59"> </text:span><text:span text:style-name="T54">y justificante de confirmación de </text:span><text:span text:style-name="T52">Orve nº REGAGE23e00080438156</text:span><text:span text:style-name="T59"> </text:span><text:span text:style-name="T54">del </text:span><text:span text:style-name="T52">27/11/2023</text:span><text:span text:style-name="T54">.&gt;&gt;</text:span> </text:p>
      <text:p text:style-name="P97"><text:span text:style-name="T130">NOVENO.- </text:span><text:span text:style-name="T136">Que con fecha 13 de diciembre de 2023, se emite informe técnico por Dña. Beatriz Delgado Santana, con C.S.V. nº </text:span><text:a xlink:type="simple" xlink:href="https://oat.mogan.es:8448/ventanilla/web/validacionFirmas.do?opcion=1&amp;modo=3&amp;csv=m006754aa9220d1117407e71a40c0b1fv" office:name="m006754aa9220d1117407e71a40c0b1fv" text:style-name="Internet_20_link" text:visited-style-name="Visited_20_Internet_20_Link"><text:span text:style-name="T136">m006754aa9220d1117407e71a40c0b1fv</text:span></text:a><text:span text:style-name="T136">, de cuyo tenor literal se concluye, en síntesis, lo siguiente:</text:span><text:span text:style-name="T131"> </text:span></text:p>
      <text:p text:style-name="P27"><text:span text:style-name="T54">&lt;&lt;[...] </text:span><text:span text:style-name="T52">CONCLUSIONES</text:span> </text:p>
      <text:p text:style-name="P27"><text:span text:style-name="T16">ÚNICA.- </text:span><text:span text:style-name="T22">De conformidad a lo expuesto en los fundamentos jurídicos, actualmente nos encontramos en la tercera fase del procedimiento, esto es, resolución de las alegaciones presentadas y aprobación definitiva por el Pleno.</text:span> </text:p>
      <text:p text:style-name="P108">Establece el artículo 143 del Reglamento orgánico municipal, publicado en el BOP n.º 28 de 5 de marzo de 2021, que en caso de que se hayan presentado reclamaciones o sugerencias, se efectuará examen de todas ellas por el Servicio correspondiente o, en su caso, por la Asesoría jurídica municipal según lo previsto en este Reglamento y se propondrá la resolución correspondiente en un plazo máximo de quince días, a contar desde la comunicación de la certificación acreditativa del número de reclamaciones o sugerencias habidas. </text:p>
      <text:p text:style-name="P64"><text:span text:style-name="T21">De este modo, considerando que con el trámite de información pública y audiencia a los interesados, se propicia una decisión más objetiva, mejorando, en su caso, el</text:span><text:span text:style-name="T9"> </text:span><text:span text:style-name="T21">texto cuya modificación fue aprobada inicialmente, procedemos al estudio de las alegaciones formuladas. </text:span></text:p>
      <text:p text:style-name="P64"><text:span text:style-name="T21">En relación con estas alegaciones, las cuales han sido transcritas en el antecedente de hecho tercero del presente informe, la primera al tratarse de cuestiones más jurídicas será examinada y contestada por la Asesoría jurídica. No obstante, se debe puntualizar que l</text:span><text:span text:style-name="T53">as ordenanzas fiscales siempre han tenido un procedimiento específico para su aprobación, el cual viene detallado en los artículos 16 y 17 del Real Decreto Legislativo 2/2004, de 5 de marzo, por el que se aprueba el texto refundido de la Ley Reguladora de las Haciendas Locales (en adelante, </text:span><text:span text:style-name="T102">TRLRHL),</text:span> <text:span text:style-name="T53">y como es sabido, en su tramitación ha habido y hay un período de exposición pública, de tal manera que aquellos que tienen la consideración de interesados pueden efectuar reclamaciones a dichas ordenanzas. </text:span></text:p>
      <text:p text:style-name="P27"><text:span text:style-name="T54">En la</text:span><text:span text:style-name="T104"> </text:span><text:span text:style-name="T103">reciente Sentencia del Tribunal Supremo de fecha 31 de enero de 2023, se trató la necesidad del trámite previsto en el artículo 133 de la Ley 39/2015, de 1 de octubre, del Procedimiento Administrativo Común de las Administraciones Públicas (en adelante, </text:span><text:soft-page-break/><text:span text:style-name="T103">LPACAP) para la aprobación de las Ordenanzas fiscales, siendo la conclusión</text:span><text:span text:style-name="T104"> </text:span><text:span text:style-name="T103">que no es exigible en los procedimientos de elaboración de ordenanzas fiscales municipales.</text:span> </text:p>
      <text:p text:style-name="P27"><text:span text:style-name="T103">A colación de la citada Sentencia y en analogía a lo recogido con la consulta previa, el Tribunal Supremo se refiere a que no son exigibles trámites adicionales o distintos a los que se prevén en el TRLRHL, con esto nos referimos a la existencia de la exposición de motivos.</text:span> </text:p>
      <text:p text:style-name="P126">A pesar de ello, los principios de buena regulación integrados en el artículo 129 LPACPA, han sido justificados en el expediente, pues los principios de necesidad y eficacia se justifican ya que el fin perseguido con esta modificación no es otro que ajustar el equilibrio de costes e ingresos de la prestación de los servicios relacionados con la recogida de residuos, y el instrumento no es otro que la ordenanza fiscal, con lo que se cumple a su vez el principio de eficiencia, al evitar cargas administrativas innecesarias o accesorias. También se cumple con el principio de proporcionalidad, dado que con él, la Ley impone que el instrumento normativo deberá contener la regulación imprescindible, que así sucede en la Ordenanza. Igualmente es claro el principio de seguridad jurídica, la iniciativa normativa se ejerce de manera coherente con el resto del ordenamiento jurídico, Nacional y de la Unión Europea, para generar un marco normativo establece, predecible, integrado y claro. Finalmente, en cuanto al principio de transparencia, se ha sometido a información púbica, de hecho, estas alegaciones son producto de ella. </text:p>
      <text:p text:style-name="P27"><text:span text:style-name="T22">En cuanto a las segundas alegaciones, vemos que estas se centran en el incremento injustificado de la cuota tributaria que atenta contra el principio de progresividad tributaria e, indirectamente, contra el principio de justicia.</text:span> </text:p>
      <text:p text:style-name="P97"><text:span text:style-name="T31">Tal y como ya se mencionaba en el informe técnico-económico, emitido en fecha </text:span><text:span text:style-name="T137">28 de septiembre de 2023 y con C.S.V. nº </text:span><text:a xlink:type="simple" xlink:href="https://oat.mogan.es:8448/ventanilla/web/validacionFirmas.do?opcion=1&amp;modo=3&amp;csv=E006754aa93a16017fc07e71e109100f6" office:name="t006754aa90b1c13dc407e716c090c2dC" text:style-name="Internet_20_link" text:visited-style-name="Visited_20_Internet_20_Link"><text:span text:style-name="T138">t006754aa90b1c13dc407e716c090c2dC</text:span></text:a><text:span text:style-name="T137">, la modificación de </text:span><text:span text:style-name="T84">las cuotas establecidas en el anejo 1 de </text:span><text:span text:style-name="T100">la </text:span><text:span text:style-name="T84">Ordenanza Fiscal Reguladora de la tasa por prestación del servicio de recogida domiciliaria de basuras y tratamiento de residuos sólidos urbano, consiste en volver</text:span><text:span text:style-name="T85"> </text:span><text:span text:style-name="T84">a insertar las cuotas que ya que fueron aprobadas def</text:span><text:span text:style-name="T31">initivamente </text:span><text:span text:style-name="T49">por el Pleno de este Ayuntamiento, el día 27 de diciembre de 2018 (y </text:span><text:span text:style-name="T31">publicadas en el BOP de Las Palmas n.º 11, de fecha 25 de enero de 2019), en base al estudio económico que informaba que el importe de la tasa por la prestación del servicio público no excedía, en su conjunto, del coste previsible del servicio.</text:span><text:span text:style-name="T131"> </text:span></text:p>
      <text:p text:style-name="P74"><text:span text:style-name="T77">En el mismo informe se explica que en la modificación realizada, posteriormente a la mentada en el párrafo anterior, que fue publicaba en el BOP de Las Palmas n.º 51, de fecha 28 de abril de 2021, se redujeron los precios establecidos en el anejo 1 de la Ordenanza, con el objetivo de aliviar la presión fiscal a la que estuvieron sometidos los ciudadanos en la situación de crisis sanitaria ocasionada por la aparición del virus SARS-CoV-2 y la enfermedad a la que va asociado este virus, la COVID-19, que se derivó en una crisis social y económica.</text:span><text:span text:style-name="T9"> </text:span></text:p>
      <text:p text:style-name="P27"><text:span text:style-name="T22">Asimismo, se transcribe parte del informe técnico-económico, de fecha 17 de noviembre de 2017, que </text:span><text:span text:style-name="T59">analizaba las variables técnicas y económicas del servicio de recogida y tratamiento de residuos a prestar por el Ayuntamiento de Mogán y la repercusión del coste a sus productores o poseedores, determinando así las oportunas cuotas tributarias. Las cuales fueron avales por </text:span><text:span text:style-name="T22">sentencia en la que se indica que</text:span><text:span text:style-name="T13"> </text:span><text:span text:style-name="T22">De conformidad con lo señalado en los fundamentos de Derecho precentes, no ha resultado acreditado que el Estudio Económico de la Ordenanza no justifique los importes de las cuotas tributarias del servicio, ni que las mismas no se corresponden con los costes a cubrir por el servicio considerado en su conjunto, debe desestimarse en su integridad el recurso interpuesto con imposición de costas a la recurrente ex artículo 139 de la Ley Jurisdiccional.</text:span><text:span text:style-name="T13"> </text:span><text:span text:style-name="T22">La Sentencia finaliza fallando, en fecha 29/09/2023, a favor del Ayuntamiento de Mogán y desestimando el recurso contencioso-administrativo presentado por la Federación de Empresarios de Hostelería y Turismo de Las Palmas</text:span> </text:p>
      <text:p text:style-name="P27"><text:span text:style-name="T59">También se mencionan en las alegaciones que dicha subida no se sustenta en mejoras del servicio, pero la realidad es que el informe técnico-económico se basa en los nuevos servicios que se encontraban incluidos en el contrato que, en el momento del informe, se estaba licitando. El nuevo servicio empezó a prestarse el 01 de septiembre de 2020, por lo tanto, la realidad es que desde abril del año 2021 hasta ahora, se estaban prestando </text:span><text:soft-page-break/><text:span text:style-name="T59">esos nuevos servicios, sin cobrar la tasa correspondiente, con el coste económico que esto supone para esta Administración.</text:span> </text:p>
      <text:p text:style-name="P28"><text:span text:style-name="T59">Hay que destacar </text:span><text:span text:style-name="T99">la entrada en vigor de la </text:span><text:span text:style-name="T72">Ley 7/2022, de 8 de abril, de residuos y suelos contaminados para una economía</text:span><text:span text:style-name="T76"> </text:span><text:span text:style-name="T72">circular, que en su artículo 11.1, denominado costes de la gestión de los residuos, dice</text:span><text:span text:style-name="T83"> </text:span><text:span text:style-name="T59">De acuerdo con el principio «quien contamina paga», los costes relativos a la gestión de los residuos, incluidos los costes correspondientes a la infraestructura necesaria y a su funcionamiento, así como los costes relativos a los impactos medioambientales y en particular los de las emisiones de gases de efecto invernadero, tendrán que ser sufragados por el productor inicial de residuos, por el poseedor actual o por el anterior poseedor de residuos de acuerdo con lo establecido en el artículo 104. El Ministerio para la Transición Ecológica y el Reto Demográfico podrá realizar estudios para obtener información sobre los criterios para la contabilización de dichos costes, especialmente los relativos a impactos ambientales y a emisiones de gases de efecto invernadero.</text:span> </text:p>
      <text:p text:style-name="P28"><text:span text:style-name="T59">La aplicación del principio implica que el contaminador sufrague los costes de su contaminación, incluso los de las medidas adoptadas para prevenir, controlar y reparar la contaminación y los costes que supone para la Administración. Con la aplicación de este principio se intenta incentivar a quienes contaminan a evitar el daño medioa</text:span><text:span text:style-name="T22">mbiental, y se les obliga a asumir la responsabilidad por la contaminación que generan.</text:span> </text:p>
      <text:p text:style-name="P27"><text:span text:style-name="T59">En relación con las diferencias en los incrementos de las distintas cuotas en función de la categoría, el mentado informe técnico-económico, de fecha 13 de noviembre de 2017, ya explicaba esas diferencias. Por ejemplo, en los apartados 7.1.1 y 7.1.2 explicaba los servicios mínimos de recogida y tratamiento y los adicionales de recogida de residuos de poda y jardinería, a continuación se transcribe lo explicado:</text:span> </text:p>
      <text:p text:style-name="P27"><text:span text:style-name="T52">7.1.1 SERVICIO MÍNIMO DE RECOGIDA Y TRANSPORTE</text:span> </text:p>
      <text:p text:style-name="P27"><text:span text:style-name="T59">Se ha establecido una cuota tributaria correspondiente al servicio mínimo de recogida, que se aplicará a las categorías siguientes:</text:span> </text:p>
      <text:list text:style-name="L3">
        <text:list-item>
          <text:p text:style-name="P141"><text:span text:style-name="T59">A1: Viviendas/apartamentos tipo A.</text:span> </text:p>
        </text:list-item>
        <text:list-item>
          <text:p text:style-name="P141"><text:span text:style-name="T59">H: Hoteles, aparthoteles, por habitación.</text:span> </text:p>
        </text:list-item>
        <text:list-item>
          <text:p text:style-name="P141"><text:span text:style-name="T59">K: Locales profesionales.</text:span> </text:p>
        </text:list-item>
        <text:list-item>
          <text:p text:style-name="P141"><text:span text:style-name="T59">L: Locales cerrados</text:span> </text:p>
        </text:list-item>
        <text:list-item>
          <text:p text:style-name="P141"><text:span text:style-name="T59">P1: Atraques deportivos de 6 a 10 m.</text:span> </text:p>
        </text:list-item>
        <text:list-item>
          <text:p text:style-name="P141"><text:span text:style-name="T59">P2: Atraques deportivos de más de 10 m.</text:span> </text:p>
        </text:list-item>
      </text:list>
      <text:p text:style-name="P27"><text:span text:style-name="T59">La determinación de la tarifa del servicio mínimo de recogida se ha realizado a partir del coste del servicio de recogida a grandes productores, que se prestará fundamentalmente a hoteles y grandes complejos alojativos turísticos.</text:span> </text:p>
      <text:p text:style-name="P27"><text:span text:style-name="T59">Se estima que, del total de viviendas y unidades alojativas de diverso tipo, serán receptoras del servicio de recogida de grandes productores un total de 14.040 unidades generadoras, entre las que se debe repercutir los 891.419,42 estimados en el proyecto de explotación a razón de 63,50 por unidad generadora. Esta tarifa resultante se aplicará indistintamente a todas las unidades generadoras de las categorías indicadas independientemente de su ubicación en el callejero fiscal.</text:span> </text:p>
      <text:p text:style-name="P27"><text:span text:style-name="T52">7.1.2 SERVICIO ADICIONAL DE RECOGIDA DE RESIDUOS DE PODA Y JARDINERÍA</text:span> </text:p>
      <text:p text:style-name="P27"><text:span text:style-name="T59">Se prestará un servicio de recogida de residuos de poda y jardinería de origen doméstico que, primordialmente, estará dirigido a las viviendas tipo B (categoría A2). Este servicio de recogida se estima, en el proyecto de explotación orientativo base de licitación, que tendrá un coste de 63.048,74 que, repercutidos entre los 3.144 receptores de este servicio, resulta en una cuota de 20,05 por cada vivienda tipo B.</text:span> </text:p>
      <text:p text:style-name="P27"><text:span text:style-name="T59">A la vista de ello, la cuota correspondiente a la vivienda tipo B (categoría A2) será el resultado de sumarle 20,05 a la cuota mínima de 63,50 , resultando en 83,55 . Esta tarifa resultante se aplicará indistintamente entre las unidades generadoras de las categorías indicadas independientemente de su ubicación en el callejero fiscal.</text:span> </text:p>
      <text:p text:style-name="P27"><text:span text:style-name="T59">Para completar la explicación, también hay que ver el apartado 6 del estudio (unidades generadoras de residuos) donde se recoge la clasificación por tipologías y, respecto a las viviendas/apartamentos, indica:</text:span> </text:p>
      <text:list text:style-name="L4">
        <text:list-item>
          <text:p text:style-name="P175">Categoría A2, Viviendas/apartamentos tipo B: Categoría procedente de reclasificar la categoría Viviendas/apartamentos para aquellas cuya superficie construida sea superior a 90 m², ya que recibirán los servicios de recogida de residuos de poda y jardinería, servicio de recogida separada de nueva creación. </text:p>
        </text:list-item>
      </text:list>
      <text:p text:style-name="P27"><text:span text:style-name="T59">También hay que mencionar, en cuando al incremento de los locales comerciales, en los cálculos del mentando estudio se tuvo en cuenta los productores comerciales que adquieren la condición de grandes productores. Además, el principio prevalente cuando de establecimiento de tasas se trata, es el de equivalencia de costes, en su conjunto, de </text:span><text:soft-page-break/><text:span text:style-name="T59">suerte que la cuantía global de estos derechos económicos no excediera del coste global de los servicios que se propone financiar. Que la equivalencia entre coste del servicio e importe estimado de las tasas por la prestación del mismo debe referirse a su conjunto y no cabe, por lo tanto, exigir esa equivalencia en cada productor, o en su caso, como determina el artículo 24.4 del </text:span><text:span text:style-name="T103">TRLRHL</text:span><text:span text:style-name="T59">, para la determinación de la cuantía de las tasas, podrán tenerse en cuenta criterios genéricos de capacidad económica de los sujetos obligados a satisfacerlas.</text:span> </text:p>
      <text:p text:style-name="P74">Para terminar, en fecha 19 de enero de 2018 y con registro de entrada n.º 2018/1043, doña Isabel Lucía Santiago Muñoz, Concejal del Ayuntamiento de Mogán y Portavoz del grupo político NUEVA CANARIAS, en ese momento, también presentó alegaciones al expediente de modificación de la Ordenanza objeto de este informe, siendo la primera y la tercera las mismas que las redactadas y presentadas como primera y segunda en el presente expediente. </text:p>
      <text:p text:style-name="P27"><text:span text:style-name="T54">Las mentadas alegaciones fueron desestimadas en su momento y se concluye de la misma forma en estas.&gt;&gt;</text:span> </text:p>
      <text:p text:style-name="P99"><text:span text:style-name="T115">DÉCIMO.-</text:span><text:span text:style-name="T116"> </text:span><text:span text:style-name="T114">Que con fecha 14 de diciembre de 2023, se emite informe jurídico por Dña. Ana Cristina Díaz Alonso, con nota de conformidad del Secretario General de la Corporación, con C.S.V. nº </text:span><text:a xlink:type="simple" xlink:href="https://oat.mogan.es:8448/ventanilla/web/validacionFirmas.do?opcion=1&amp;modo=3&amp;csv=E006754aa93a16017fc07e71e109100f6" office:name="Q006754aa9360d0a9d107e72690c0d39O" text:style-name="Internet_20_link" text:visited-style-name="Visited_20_Internet_20_Link"><text:span text:style-name="T114">Q006754aa9360d0a9d107e72690c0d39O</text:span></text:a><text:span text:style-name="T114">, de cuyo tenor literal se desprende, en síntesis, lo siguiente:</text:span><text:span text:style-name="T131"> </text:span></text:p>
      <text:p text:style-name="P49"><text:span text:style-name="T52">() FUNDAMENTOS JURÍDICOS</text:span> </text:p>
      <text:p text:style-name="P27"><text:span text:style-name="T52">PRIMERO.- </text:span><text:span text:style-name="T54">A los efectos de no ser reiterativos, nos remitimos a los fundamentos jurídicos expuestos en el informe jurídico emitido en el cauce del presente expediente el pasado 28 de septiembre de 2023, véase antecedente de hecho cuarto del presente informe, si bien resulta necesario traer a colación el procedimiento a seguir para la elaboración, publicación y publicidad de las ordenanzas fiscales, al igual que para su modificación, siendo el mismo el previsto en el </text:span><text:span text:style-name="T52">artículo 49 </text:span><text:span text:style-name="T54">de la Ley 7/1985, de 2 de abril, Reguladora de las Bases del Régimen Local (en adelante, </text:span><text:span text:style-name="T52">LRBRL</text:span><text:span text:style-name="T54">), en consonancia con el </text:span><text:span text:style-name="T52">artículo 17 </text:span><text:span text:style-name="T54">del Real Decreto Legislativo 2/2004, de 5 de marzo, por el que se aprueba el Texto Refundido de la Ley Reguladora de las Haciendas Locales (en adelante, </text:span><text:span text:style-name="T52">TRLRHL</text:span><text:span text:style-name="T54">), que, en síntesis, implica:</text:span> </text:p>
      <text:p text:style-name="P27"><text:span text:style-name="T59">1º. Acuerdo del Pleno del Ayuntamiento, por el que se </text:span><text:span text:style-name="T52">aprueba provisionalmente la modificación</text:span><text:span text:style-name="T59"> de la Ordenanza Fiscal (artículo 49 LRBRL).</text:span> </text:p>
      <text:p text:style-name="P27"><text:span text:style-name="T59">2º. </text:span><text:span text:style-name="T52">Exposición pública</text:span><text:span text:style-name="T59"> durante un plazo mínimo de </text:span><text:span text:style-name="T52">treinta días</text:span><text:span text:style-name="T59">, dentro de los cuales los interesados podrán examinar el expediente y presentar las reclamaciones que estimen oportunas. A tales efectos, el Ayuntamiento deberá publicar el acuerdo provisional adoptado por el Pleno en el tablón de anuncios de la entidad, así como en el Boletín Oficial de la Provincia (en adelante BOP).</text:span> </text:p>
      <text:p text:style-name="P27"><text:span text:style-name="T57">3º. Finalizado el período de exposición, la Corporación local adoptará el acuerdo de aprobación definitiva</text:span><text:span text:style-name="T56">, </text:span><text:span text:style-name="T58">resolviendo las reclamaciones</text:span><text:span text:style-name="T57"> que se hubieran presentado en el periodo de exposición pública.</text:span><text:span text:style-name="T59"> Estos acuerdos deberán adoptarse con el </text:span><text:span text:style-name="T52">mismo quórum que el exigido para la aprobación</text:span><text:span text:style-name="T59"> provisional.</text:span> </text:p>
      <text:p text:style-name="P27"><text:span text:style-name="T59">En el supuesto de que no se hubieran presentado reclamaciones, se entenderá definitivamente adoptado el acuerdo, hasta entonces provisional, sin necesidad de un nuevo acuerdo plenario.</text:span> </text:p>
      <text:p text:style-name="P27"><text:span text:style-name="T59">4º. Los acuerdos definitivos y el texto íntegro de las modificaciones de las Ordenanzas fiscales habrán de ser publicados en el BOP sin que puedan entrar en vigor hasta que se haya llevado a cabo dicha publicación.</text:span> </text:p>
      <text:p text:style-name="P27"><text:span text:style-name="T54">En todo caso, las Entidades Locales habrán de expedir copias de las Ordenanzas fiscales publicadas a quienes las demanden.</text:span> </text:p>
      <text:p text:style-name="P27"><text:span text:style-name="T52">SEGUNDO.- </text:span><text:span text:style-name="T54">De conformidad a lo expuesto en el apartado anterior, actualmente nos encontramos en la tercera fase del procedimiento, esto es, </text:span><text:span text:style-name="T56">resolución de las alegaciones presentadas y aprobación definitiva por el Pleno</text:span><text:span text:style-name="T54">.</text:span> </text:p>
      <text:p text:style-name="P27"><text:span text:style-name="T22">En lo que respecta a las alegaciones reseñadas en el antecedente de hecho séptimo del presente informe, vemos como las mismas se centran, a grandes rasgos, en dos cuestiones:</text:span> </text:p>
      <text:p text:style-name="P27"><text:soft-page-break/><text:span text:style-name="T22">1) Vulneración de los principios de buena regulación recogidos en el artículo 129 de la LPAC, entendiendo que carece de exposición de motivos o preámbulo en el que se justifique la adecuación del Proyecto de Modificación a los principios de necesidad, eficacia, proporcionalidad, seguridad jurídica, transparencia y eficiencia, así como por entender que no se justifica el interés general que motiva la modificación, ni el cumplimiento de los principios anteriormente referidos.</text:span> </text:p>
      <text:p text:style-name="P108">2) Infracción de los principios tributarios, toda vez que indican que la modificación de la Ordenanza supone un incremento injustificado de la cuota tributaria que atenta contra el principio de progresividad tributaria e, indirectamente contra el principio de justicia, ...igualdad tributaria y de equitativa distribución de la carga tributaria. </text:p>
      <text:p text:style-name="P27"><text:span text:style-name="T22">De este modo, considerando que con el trámite de información pública y audiencia a los interesados, se propicia una decisión más objetiva, mejorando, en su caso, el</text:span><text:span text:style-name="T13"> </text:span><text:span text:style-name="T22">texto cuya modificación fue aprobada inicialmente, procedemos al estudio de las alegaciones formuladas.</text:span> </text:p>
      <text:p text:style-name="P27"><text:span text:style-name="T22">En cuanto a la </text:span><text:span text:style-name="T16">primera de sus alegaciones</text:span><text:span text:style-name="T22">, entienden los Concejales que suscriben las alegaciones presentadas a la presente Ordenanza, que se incumple lo dispuesto en el artículo 129 de la LPAC que literalmente dispone que:</text:span> </text:p>
      <text:p text:style-name="P30"><text:span text:style-name="T22">&lt;&lt;</text:span><text:span text:style-name="T16">Artículo 129. </text:span><text:span text:style-name="T22">Principios de buena regulación.</text:span> </text:p>
      <text:p text:style-name="P30"><text:span text:style-name="T22">1. En el ejercicio de la iniciativa legislativa y la potestad reglamentaria, las Administraciones Públicas </text:span><text:span text:style-name="T18">actuarán de acuerdo con los principios de necesidad, eficacia, proporcionalidad, seguridad jurídica, transparencia y eficiencia. En la exposición de motivos o en el preámbulo, según se trate, respectivamente, de anteproyectos de ley o de proyectos de reglamento, quedará suficientemente justificada su adecuación a dichos principios</text:span><text:span text:style-name="T22">.</text:span> </text:p>
      <text:p text:style-name="P30"><text:span text:style-name="T22">2. En virtud de los principios de necesidad y eficacia, la iniciativa normativa debe estar justificada por una razón de interés general, basarse en una identificación clara de los fines perseguidos y ser el instrumento más adecuado para garantizar su consecución.</text:span> </text:p>
      <text:p text:style-name="P30"><text:span text:style-name="T22">3. En virtud del principio de proporcionalidad, la iniciativa que se proponga deberá contener la regulación imprescindible para atender la necesidad a cubrir con la norma, tras constatar que no existen otras medidas menos restrictivas de derechos, o que impongan menos obligaciones a los destinatarios.</text:span> </text:p>
      <text:p text:style-name="P30"><text:span text:style-name="T22">4. A fin de garantizar el principio de seguridad jurídica, la iniciativa normativa se ejercerá de manera coherente con el resto del ordenamiento jurídico, nacional y de la Unión Europea, para generar un marco normativo estable, predecible, integrado, claro y de certidumbre, que facilite su conocimiento y comprensión y, en consecuencia, la actuación y toma de decisiones de las personas y empresas.</text:span> </text:p>
      <text:p text:style-name="P66"><text:span text:style-name="T21">Cuando en materia de procedimiento administrativo la iniciativa normativa establezca trámites adicionales o distintos a los contemplados en esta Ley, </text:span><text:span text:style-name="T17">éstos deberán ser justificados atendiendo a la singularidad de la materia o a los fines perseguidos por la propuesta</text:span><text:span text:style-name="T21">. </text:span></text:p>
      <text:p text:style-name="P30"><text:span text:style-name="T22">Las habilitaciones para el desarrollo reglamentario de una ley serán conferidas, con carácter general, al Gobierno o Consejo de Gobierno respectivo. La atribución directa a los titulares de los departamentos ministeriales o de las consejerías de Gobierno, o a otros órganos dependientes o subordinados de ellos, tendrá carácter excepcional y deberá justificarse en la ley habilitante.</text:span> </text:p>
      <text:p text:style-name="P109">Las leyes podrán habilitar directamente a Autoridades Independientes u otros organismos que tengan atribuida esta potestad para aprobar normas en desarrollo o aplicación de las mismas, cuando la naturaleza de la materia así lo exija. </text:p>
      <text:p text:style-name="P30"><text:span text:style-name="T22">5. En aplicación del principio de transparencia, las Administraciones Públicas posibilitarán el acceso sencillo, universal y actualizado a la normativa en vigor y los documentos propios de su proceso de elaboración, en los términos establecidos en el artículo 7 de la Ley 19/2013, de 9 de diciembre, de transparencia, acceso a la información pública y bien gobierno; definirán claramente los objetivos de las iniciativas normativas y su justificación en el preámbulo o exposición de motivos; y posibilitarán que los potenciales destinatarios tengan una participación activa en la elaboración de las normas.</text:span> </text:p>
      <text:p text:style-name="P30"><text:span text:style-name="T22">6. En aplicación del principio de eficiencia, la iniciativa normativa debe evitar cargas administrativas innecesarias o accesorias y racionalizar, en su aplicación, la gestión de los recursos públicos.</text:span> </text:p>
      <text:p text:style-name="P30"><text:span text:style-name="T22">7. Cuando la iniciativa normativa afecte a los gastos o ingresos públicos presentes o futuros, se deberán cuantificar y valorar sus repercusiones y efectos, y supeditarse al cumplimiento de los principios de estabilidad presupuestaria y sostenibilidad financiera.&gt;&gt;</text:span> </text:p>
      <text:p text:style-name="P27"><text:soft-page-break/><text:span text:style-name="T22">En ese contexto, debemos hacer las siguientes puntualizaciones:</text:span> </text:p>
      <text:p text:style-name="P106"><text:span text:style-name="T60">1.- Nos encontramos ante una </text:span><text:span text:style-name="T41">Modificación de una Ordenanza Fiscal</text:span><text:span text:style-name="T60">, no se trata de un anteproyecto de ley o de un proyecto de reglamento propiamente dicho, </text:span><text:span text:style-name="T41">sin que proceda incorporar exposición de motivos o preámbulo en su texto</text:span><text:span text:style-name="T60">, máxime cuando las modificaciones han sido incorporadas directamente en el texto de la Ordenanza. </text:span></text:p>
      <text:p text:style-name="P113"><text:span text:style-name="T53">2.- Al referirse a una </text:span><text:span text:style-name="T55">Modificación de una Ordenanza Fiscal</text:span><text:span text:style-name="T53">, de conformidad con lo dispuesto en la Disposición Adicional Primera de la LPAC, le es de aplicación, en cuanto a su contenido, elaboración, publicación y publicidad, lo dispuesto </text:span><text:span text:style-name="T55">en su normativa específica</text:span><text:span text:style-name="T53">, </text:span><text:span text:style-name="T51">artículos 16 </text:span><text:span text:style-name="T53">y </text:span><text:span text:style-name="T51">17 del TRLHL</text:span><text:span text:style-name="T53">, contenido que, tal y como tuvimos ocasión de exponer previo a su aprobación inicial, </text:span><text:span text:style-name="T55">se cumple en su integridad en la presente modificación</text:span><text:span text:style-name="T53">. Así las cosas, </text:span><text:span text:style-name="T55">no resulta de aplicación lo dispuesto en el artículo 129 de la LPAC, en cuanto a la exigencia de exposición de motivos o preámbulo</text:span><text:span text:style-name="T53">. </text:span></text:p>
      <text:p text:style-name="P113"><text:span text:style-name="T53">No obstante lo anterior, ello no presupone la inobservancia de los principios de buena regulación contenidos en el artículo 129 de la LPAC, </text:span><text:span text:style-name="T55">si bien atendiendo a la singularidad de la materia y a los fines perseguidos con la propuesta</text:span><text:span text:style-name="T53">, pues los mismos se consideran básicos en la potestad reglamentaria de las Administraciones Públicas, si bien su ausencia o falta de motivación se viene considerando por los tribunales como una mera irregularidad no invalidante, véase STSJ de Castilla La Mancha, de 13 de abril de 2002 (Rec. 489/2018), STSJ CCAA Valenciana, de 22 de marzo de 2022 (Rec. 48/2019) y STSJ Extremadura, de 23 de junio de 2022 (Rec. 103/2022), entre otras. </text:span></text:p>
      <text:p text:style-name="P113"><text:span text:style-name="T53">En cualquier caso, lo cierto es que en el presente expediente, </text:span><text:span text:style-name="T55">los principios de buena regulación han quedado perfectamente acreditados y plasmados</text:span><text:span text:style-name="T53">. Así, se evidencia en los propios informes y resoluciones que obran incorporados en el expediente, desde la Providencia de Alcaldía de fecha 22 de septiembre de 2023, el informe técnico-económico de fecha 28 de septiembre de 2023, hasta el informe jurídico emitido por quien suscribe el 28 de septiembre de 2023, donde se justifica la procedencia y necesidad de </text:span><text:span text:style-name="T55">reestablecer las tarifas aprobadas en el año 2019</text:span><text:span text:style-name="T53">, toda vez que ha desaparecido la situación de crisis social y económica asociada a la COVID-19, a fin de </text:span><text:span text:style-name="T55">ajustar el equilibrio de costes e ingresos de la prestación de los servicios relacionados con la recogida de residuos</text:span><text:span text:style-name="T53">, siendo evidente que el instrumento adecuado es mediante la presente modificación (principios de necesidad, eficacia y eficiencia). </text:span></text:p>
      <text:p text:style-name="P108">Asimismo, se justifica en el expediente el principio de proporcionalidad, acreditando que la modificación atiende fielmente a la necesidad a cubrir, así como el principio de seguridad jurídica, toda vez que se acredita el cumplimiento y ajuste de la modificación a las determinaciones legales de aplicación, sin que su contenido suponga infracción del Ordenamiento jurídico. </text:p>
      <text:p text:style-name="P108">Por su parte, en cuanto al principio de transparencia, resulta evidente su cumplimiento, toda vez que en el cauce del procedimiento de modificación que nos ocupa, se ha asegurado el acceso de sus potenciales destinatarios posibilitando su participación activa. </text:p>
      <text:p text:style-name="P27"><text:span text:style-name="T22">En los mismos términos se pronuncia la técnico municipal en su informe de 13 de diciembre de 2023, que en referencia a la alegación primera anteriormente referida, acredita la justificación de los principios de buena regulación, véase:</text:span> </text:p>
      <text:p text:style-name="P30"><text:span text:style-name="T22">&lt;&lt;[...] </text:span><text:span text:style-name="T103">A pesar de ello, los principios de buena regulación integrados en el artículo 129 LPACPA, han sido justificados en el expediente, pues </text:span><text:span text:style-name="T105">los principios de necesidad y eficacia se justifican ya que el fin perseguido con esta modificación no es otro que ajustar el equilibrio de costes e ingresos de la prestación de los servicios relacionados con la recogida de residuos, y el instrumento no es otro que la ordenanza fiscal, con lo que se cumple a su vez el principio de eficiencia, al evitar cargas administrativas innecesarias o accesorias</text:span><text:span text:style-name="T103">. También se cumple con el </text:span><text:span text:style-name="T105">principio de proporcionalidad, dado que con él, la Ley impone que el instrumento normativo deberá contener la regulación imprescindible, que así sucede en la Ordenanza</text:span><text:span text:style-name="T103">. Igualmente es claro el principio de seguridad jurídica, la iniciativa normativa se ejerce de manera coherente con el resto del ordenamiento jurídico, Nacional y de la Unión Europea, para generar un marco normativo establece, predecible, integrado y claro. Finalmente, en cuanto al principio de transparencia, </text:span><text:soft-page-break/><text:span text:style-name="T103">se ha sometido a información púbica, de hecho, estas alegaciones son producto de ella.</text:span><text:span text:style-name="T22">&gt;&gt;</text:span> </text:p>
      <text:p text:style-name="P113"><text:span text:style-name="T53">En cuanto a la </text:span><text:span text:style-name="T51">segunda de sus alegaciones</text:span><text:span text:style-name="T53">, por la que pone de manifiesto la infracción de los principios tributarios, no podemos mas que remitirnos a lo expuesto por la técnico municipal en su informe de 13 de diciembre de 2023, véase antecedente de hecho noveno del presente informe, toda vez que justifica la fijación de las diferentes cuotas tributarias que se establecieron en base al estudio técnico-económico de Noviembre de 2017, el cuál tuvo el aval del Tribunal Superior de Justicia de Canarias (véase Sentencia aludida en el antecedente de hecho tercero del presente informe), al confirmar la conformidad a Derecho de l</text:span><text:span text:style-name="T111">a modificación de la Ordenanza Fiscal Reguladora de la Tasa por recogida domiciliaria de basuras y tratamiento de residuos sólidos urbanos publicada en el BOP de Las Palmas, nº 11, de fecha 25 de enero de 2019, cuyo contenido del Anejo 1 volvemos a incorporar con la presente modificación. </text:span></text:p>
      <text:p text:style-name="P119">A mayor abundamiento, poner de relieve que el contenido de su alegación segunda, ya fue objeto de valoración y estudio por el propio Pleno del Ayuntamiento de Mogán, pues coincide en todos sus términos con lo alegado por Doña Isabel Lucía Santiago Muñoz, en su escrito de 19 de enero de 2018, con registro de entrada nº 1043/2018, en el trámite de exposición pública de la Ordenanza Fiscal Reguladora de la Tasa por recogida domiciliaria de basuras y tratamiento de residuos sólidos urbanos publicada en el BOP de Las Palmas, nº 11, de fecha 25 de enero de 2019, desestimándose las mismas por los mismos motivos que, adelantamos, se desestiman en el presente trámite, por ser lo que corresponde de conformidad con lo dispuesto en el cuerpo del presente informe, así como de conformidad con lo dispuesto por el informe de fecha 13 de diciembre de 2023, emitido por la técnico adscrita a la Intervención General del Ayuntamiento de Mogán. </text:p>
      <text:p text:style-name="P64"><text:span text:style-name="T21">Por lo expuesto, es consideración de quien suscribe que procede </text:span><text:span text:style-name="T15">desestimar las alegaciones </text:span><text:span text:style-name="T21">formuladas por D. Juan Manuel Gabella González y D. José Javier Romero Alonso, mediante escrito de fecha 24/11/2023, con número de registro nº REGAGE23e00080141269, procediendo la </text:span><text:span text:style-name="T15">aprobación definitiva</text:span><text:span text:style-name="T9"> </text:span><text:span text:style-name="T21">de la </text:span><text:span text:style-name="T15">modificación </text:span><text:span text:style-name="T21">de la Ordenanza Fiscal Reguladora de la tasa por la prestación del servicio de recogida domiciliaria de basuras y tratamiento de residuos sólidos urbanos, por ser conforme a Derecho y haber seguido la tramitación establecida por la normativa de aplicación. </text:span></text:p>
      <text:p text:style-name="P27"><text:span text:style-name="T22">Por último y en cuanto a la solicitud de que por el Sr. Secretario General de la Corporación se emita informe sobre la falta de cumplimiento de los principios de buena regulación que presiden la potestad reglamentaria de la Administración, si bien no resulta preceptivo atender a esta petición, se entiende suplida con la nota de conformidad del Secretario General de la Corporación a este informe jurídico, de conformidad con lo establecido en el artículo 3.4 del Real Decreto 128/2018, de 16 de marzo.</text:span> </text:p>
      <text:p text:style-name="P27"><text:span text:style-name="T52">TERCERO.- </text:span><text:span text:style-name="T54">Contestadas las alegaciones presentadas en el periodo de exposición pública, a la vista del expediente que nos ocupa, s</text:span><text:span text:style-name="T35">e considera que la presente modificación ha seguido la tramitación establecida en la legislación aplicable, quedando acreditado su ajuste a las determinaciones legales y no suponiendo su contenido infracción del Ordenamiento Jurídico, procediendo su aprobación definitiva por </text:span><text:span text:style-name="T36">el Pleno</text:span><text:span text:style-name="T38"> </text:span><text:span text:style-name="T35">de conformidad con los artículos 22.2.d) y 49 de la Ley 7/1985, de 2 de abril, Reguladora de las Bases del Régimen Local. Así mismo, de acuerdo al quórum establecido en el artículo 47.1 de la LBRL, </text:span><text:span text:style-name="T36">no se requiere una mayoría especial</text:span><text:span text:style-name="T35">.</text:span> </text:p>
      <text:p text:style-name="P27"><text:span text:style-name="T59">En virtud de los antecedentes y consideraciones expuestos, y de acuerdo con la normativa citada, así como la de general y pertinente aplicación, tengo a bien elevar al Peno de la Corporación la siguiente:</text:span> </text:p>
      <text:p text:style-name="P27"/>
      <text:p text:style-name="P12"><text:span text:style-name="T52">PROPUESTA DE RESOLUCIÓN</text:span> </text:p>
      <text:p text:style-name="P12"/>
      <text:p text:style-name="P97"><text:span text:style-name="Strong_20_Emphasis"><text:span text:style-name="T139">PRIMERO.-</text:span></text:span><text:span text:style-name="Strong_20_Emphasis"><text:span text:style-name="T128"> </text:span></text:span><text:span text:style-name="Strong_20_Emphasis"><text:span text:style-name="T137">Desestimar las alegaciones presentadas por </text:span></text:span><text:span text:style-name="T137">D. Juan Manuel Gabella González y D. José Javier Romero Alonso, mediante escrito de fecha 24/11/2023, con número de registro nº REGAGE23e00080141269, por los motivos expuestos en el presente informe. </text:span></text:p>
      <text:p text:style-name="P97"><text:span text:style-name="Strong_20_Emphasis"><text:span text:style-name="T139">SEGUNDO.-</text:span></text:span><text:span text:style-name="T128"> </text:span><text:span text:style-name="T138">Aprobar definitivamente </text:span><text:span text:style-name="T137">la </text:span><text:span text:style-name="T139">modificación </text:span><text:span text:style-name="T137">de la </text:span><text:span text:style-name="T139">Ordenanza Fiscal Reguladora de la tasa por la prestación del servicio de recogida domiciliaria de basuras y tratamiento de residuos sólidos urbanos.</text:span><text:span text:style-name="T131"> </text:span></text:p>
      <text:p text:style-name="P97"><text:span text:style-name="Strong_20_Emphasis"><text:span text:style-name="T139">TERCERO.-</text:span></text:span><text:span text:style-name="T128"> </text:span><text:span text:style-name="T138">Publicar en el Boletín Oficial de la Provincia el acuerdo definitivo en unión del texto íntegro modificado de la </text:span><text:span text:style-name="T137">Ordenanza F</text:span><text:span text:style-name="T31">iscal Reguladora de la tasa por la prestación del servicio de recogida domiciliaria de basuras y tratamiento de residuos sólidos urbanos.»</text:span><text:span text:style-name="T131"> </text:span></text:p>
      <text:p text:style-name="P25"><text:soft-page-break/><text:span text:style-name="T90">En virtud de todo lo anterior, tengo a bien elevar al Pleno de la</text:span><text:span text:style-name="T13"> </text:span><text:span text:style-name="T90">Corporación la</text:span><text:span text:style-name="T69"> </text:span><text:span text:style-name="T90">siguiente</text:span> </text:p>
      <text:p text:style-name="P25"/>
      <text:p text:style-name="P20"><text:span text:style-name="T91">PROPUESTA DE RESOLUCIÓN</text:span> </text:p>
      <text:p text:style-name="P20"/>
      <text:p text:style-name="P96"><text:span text:style-name="Strong_20_Emphasis"><text:span text:style-name="T130">PRIMERO.-</text:span></text:span><text:span text:style-name="Strong_20_Emphasis"><text:span text:style-name="T128"> </text:span></text:span><text:span text:style-name="Strong_20_Emphasis"><text:span text:style-name="T136">Desestimar las alegaciones presentadas por </text:span></text:span><text:span text:style-name="T136">D. Juan Manuel Gabella González y D. José Javier Romero Alonso, mediante escrito de fecha 24/11/2023, con número de registro nº REGAGE23e00080141269, por los motivos expuestos en el presente informe. </text:span></text:p>
      <text:p text:style-name="P96"><text:span text:style-name="Strong_20_Emphasis"><text:span text:style-name="T130">SEGUNDO.-</text:span></text:span><text:span text:style-name="T128"> Aprobar definitivamente </text:span><text:span text:style-name="T136">la </text:span><text:span text:style-name="T130">modificación </text:span><text:span text:style-name="T136">de la </text:span><text:span text:style-name="T130">Ordenanza Fiscal Reguladora de la tasa por la prestación del servicio de recogida domiciliaria de basuras y tratamiento de residuos sólidos urbanos</text:span><text:span text:style-name="T115">.</text:span><text:span text:style-name="T131"> </text:span></text:p>
      <text:p text:style-name="P96"><text:span text:style-name="Strong_20_Emphasis"><text:span text:style-name="T86">TERCERO.-</text:span></text:span><text:span text:style-name="T89"> </text:span><text:span text:style-name="T87">Publicar en el Boletín Oficial de la Provincia el acuerdo definitivo en unión del texto íntegro modificado de la Ordenanza Fiscal Reguladora de la tasa por la prestación del servicio de recogida domiciliaria de basuras y tratamiento de residuos sólidos urbanos.</text:span><text:span text:style-name="T131"> </text:span></text:p>
      <text:p text:style-name="P96"><text:span text:style-name="T131"/></text:p>
      <text:p text:style-name="P20"><text:span text:style-name="T3">ANEXO I</text:span> </text:p>
      <text:p text:style-name="P20"/>
      <text:p text:style-name="P20"><text:span text:style-name="T11">ORDENANZA FISCAL REGULADORA DE LA TASA POR PRESTACIÓN DEL SERVICIO DE RECOGIDA DOMICILIARIA DE BASURAS Y TRATAMIENTO DE RESIDUOS SÓLIDOS URBANOS.</text:span> </text:p>
      <text:p text:style-name="P53"><text:span text:style-name="T91">ARTICULO 1.- FUNDAMENTO Y NATURALEZA.</text:span> </text:p>
      <text:p text:style-name="P35"><text:span text:style-name="T92">En uso de las facultades concedidas por los artículos 133.2 y 142 de la Constitución Española y por el artículo 106 de la Ley 7/1.985, de 2 de abril, Reguladora de las Bases del Régimen Local, y al amparo de lo previsto en los artículos 57 i 20.4s) del texto refundido de la Ley reguladora de las Haciendas Locales aprobado por Real Decreto Legislativo 2/2004, de 5 de marzo (TRHL), de conformidad con lo que disponen los artículos 15 a 19 de este texto legal y la Ley 22/2011, de 29 de julio, de residuos y suelos contaminantes, lo establecido en la </text:span><text:span text:style-name="T91">ORDENANZA FISCAL REGULADORA DE LA TASA POR PRESTACIÓN DEL</text:span><text:span text:style-name="T92"> </text:span><text:span text:style-name="T91">SERVICIO DE RECOGIDA DOMICILIARIA DE BASURAS O RESIDUOS SÓLIDOS URBANOS</text:span><text:span text:style-name="T92"> publicado en el BOP Nº 167 de fecha 26 de diciembre de 2007, se modifica por la </text:span><text:span text:style-name="T91">ORDENANZA FISCAL REGULADORA DE LA TASA POR PRESTACIÓN DEL SERVICIO DE RECOGIDA DOMICILIARIA DE</text:span><text:span text:style-name="T92"> </text:span><text:span text:style-name="T91">BASURAS Y TRATAMIENTO DE RESIDUOS SÓLIDOS URBANOS,</text:span><text:span text:style-name="T92"> que se regirán por el texto que a continuación se desarrolla:</text:span> </text:p>
      <text:p text:style-name="P35"><text:span text:style-name="T91">1º).</text:span><text:span text:style-name="T92"> </text:span><text:span text:style-name="T91">TASA POR EL SERVICIO DE RECEPCIÓN OBLIGATORIA DE RECOGIDA, TRANSPORTE Y TRATAMIENTO DE RESIDUOS DOMÉSTICOS</text:span> </text:p>
      <text:p text:style-name="P35"><text:span text:style-name="T91">ARTÍCULO 2.- HECHO IMPONIBLE.</text:span> </text:p>
      <text:p text:style-name="P35"><text:span text:style-name="T92">1. Constituye el hecho imponible de la tasa por el servicio de recepción obligatoria de recogida, transporte y tratamiento de residuos domésticos la prestación de los siguientes servicios:</text:span> </text:p>
      <text:p text:style-name="P31"><text:span text:style-name="T92">a) Recogida, transporte y tratamiento de los residuos generados en los hogares como consecuencia de las actividades domésticas.</text:span> </text:p>
      <text:p text:style-name="P31"><text:span text:style-name="T92">b) Recogida, transporte y tratamiento de los restos vegetales generados en solares sin edificar.</text:span> </text:p>
      <text:p text:style-name="P31"><text:span text:style-name="T92">c) Recogida, transporte y tratamiento de los residuos generados en comercios y servicios, como consecuencia de actividades domésticas y en locales sin actividad comercial o para usos privados, tales como aparcamiento, trastero o almacén.</text:span> </text:p>
      <text:p text:style-name="P35"><text:span text:style-name="T92">2. Se consideran también residuos domésticos: los que se generan en los hogares de aparatos eléctricos y electrónicos; ropa; pilas; acumuladores; muebles y enseres; los residuos y escombros procedentes de obras menores de construcción y reparación domiciliaria; los residuos procedentes de limpieza de vías públicas; zonas verdes; áreas recreativas y playas; animales domésticos muertos y vehículos abandonados.</text:span> </text:p>
      <text:p text:style-name="P55"><text:span text:style-name="T91">ARTÍCULO 3.- SUJETOS PASIVOS.</text:span> </text:p>
      <text:p text:style-name="P35"><text:span text:style-name="T92">1.- Son sujetos pasivos de la tasa, en concepto de contribuyentes, las personas físicas y jurídicas, así como las entidades a que se refiere el artículo 35.4 de la Ley General Tributaria, que soliciten o resulten beneficiadas o afectadas por el Servicio, ya sea a título de propietario o de usufructuario, arrendatario o de explotación económica, habitacionista, incluso de precario.</text:span> </text:p>
      <text:p text:style-name="P35"><text:span text:style-name="T92">2.- Tendrán la consideración de sujetos pasivos sustitutos de contribuyente, los propietarios de los inmuebles a los que se provea del Servicio, quienes podrán repercutir, en su caso, las cuotas sobre los respectivos usuarios, beneficiarios del Servicio.</text:span> </text:p>
      <text:p text:style-name="P35"><text:span text:style-name="T92">3.- La acción administrativa de cobro de la Tasa se dirigirá a la persona que figure como propietario del inmueble, ya sea como sujeto pasivo contribuyente o como sustituto del mismo; no obstante, dicha </text:span><text:soft-page-break/><text:span text:style-name="T92">acción administrativa podrá ser dirigida contra el contribuyente, cuando se desconozca el propietario del inmueble o no sea posible la acción administrativa de cobro contra el mismo.</text:span> </text:p>
      <text:p text:style-name="P35"><text:span text:style-name="T91">ARTICULO 4.- RESPONSABLES.</text:span> </text:p>
      <text:p text:style-name="P35"><text:span text:style-name="T92">Responderán solidaria y subsidiariamente de las obligaciones tributarias de los sujetos pasivos, las personas físicas y jurídicas conforme lo establecido en los artículos 41 y siguientes de la Ley General Tributaria, y sus normas de desarrollo.</text:span> </text:p>
      <text:p text:style-name="P55"><text:span text:style-name="T91">ARTICULO 5.- EXENCIONES, REDUCCIONES Y BONIFICACIONES.</text:span> </text:p>
      <text:p text:style-name="P35"><text:span text:style-name="T92">De conformidad con lo dispuesto en el artículo 9 del Texto Refundido de la Ley Reguladora de las Haciendas Locales, no se reconoce beneficio fiscal alguno, salvo los expresamente previstos en normas con rango de Ley o los derivados de la aplicación de los Tratados Internacionales y los contenidos en el texto incorporado en los anejos I y II.</text:span> </text:p>
      <text:p text:style-name="P55"><text:span text:style-name="T91">ARTÍCULO 6.- BASE IMPONIBLE.</text:span> </text:p>
      <text:p text:style-name="P35"><text:span text:style-name="T92">La base imponible se determinará atendiendo a la naturaleza, destino o uso del inmueble, y en función del Servicio de recogida de basuras en la zona o lugar donde esté ubicado; y asimismo, atendiendo a la clasificación establecida en el Anejo I (Recogida de residuos) y Anejo 2 (Tratamiento de residuos) de la presente Ordenanza.</text:span> </text:p>
      <text:p text:style-name="P35"><text:span text:style-name="T92">A estos efectos, se considerará como basuras o residuos sólidos urbanos los descritos como residuos domésticos, en el artículo 2º, apartado 2 de la presente Ordenanza.</text:span> </text:p>
      <text:p text:style-name="P55"><text:span text:style-name="T91">ARTÍCULO 7.- CUOTA TRIBUTARIA.</text:span> </text:p>
      <text:p text:style-name="P35"><text:span text:style-name="T92">Las cuotas exigibles por esta Tasa serán las cantidades que resulten de aplicar a la base imponible, los importes anuales y epígrafes aplicables que se especifican en el Anejo I y Anejo II de tarifas de la presente Ordenanza, de la que forma parte a todos los efectos.</text:span> </text:p>
      <text:p text:style-name="P35"><text:span text:style-name="T91">En cumplimiento de lo dispuesto en el artículo 24 punto 2 del Texto refundido de la Ley Reguladora de Haciendas Locales, que establece que cuando se utilicen procedimientos de licitación pública, el importe de la tasa vendrá determinado por el valor económico de la proposición sobre la que recaiga la concesión, autorización o adjudicación, se aplicará a las cuotas correspondiente al servicio de recogida y transporte contenidas en el anejo I la reducción porcentual que haya presentado en su oferta el adjudicatario.</text:span> </text:p>
      <text:p text:style-name="P35"><text:span text:style-name="T91">ARTICULO 8.- PERIODO IMPOSITIVO Y DEVENGO</text:span> </text:p>
      <text:p text:style-name="P35"><text:span text:style-name="T92">1.- El período impositivo comprenderá el año natural, salvo en los supuestos de inicio o cese en el Servicio, en cuyo caso se prorrateará la cuota por semestres naturales, incluido aquél semestre en que se produzca el inicio o cese de aquél.</text:span> </text:p>
      <text:p text:style-name="P35"><text:span text:style-name="T92">2.- La obligación de contribuir nacerá desde que tenga lugar la prestación del servicio, si bien se entenderá, dada la naturaleza de recepción obligatoria de la recogida de basuras, que tal prestación tiene lugar cuando esté establecido y en funcionamiento el servicio en las zonas o calles donde figuren los inmuebles afectados, aún cuando los propietarios o beneficiarios no hagan uso de ellos.</text:span> </text:p>
      <text:p text:style-name="P35"><text:span text:style-name="T92">3. Establecido y en funcionamiento el referido servicio, las cuotas se devengarán el primer día del año, salvo que el alta se produjese con posterioridad a dicha fecha, en cuyo caso la primera cuota se devengará el primer día en que se produzca el inicio o cese de la actividad.</text:span> </text:p>
      <text:p text:style-name="P55"><text:span text:style-name="T91">ARTÍCULO 9.- DECLARACIÓN E INGRESO.</text:span> </text:p>
      <text:p text:style-name="P35"><text:span text:style-name="T92">1.- Dentro de los treinta días hábiles siguientes a la fecha en que se devengue la Tasa, los obligados tributarios deberán formalizar su inscripción en la matrícula o padrón, presentando al efecto la correspondiente declaración de alta. Igual obligación y plazo corresponderá a los obligados tributarios en los supuestos de variación de datos de orden físico, jurídico o económico que se produzcan y que sean relevantes para la determinación de la cuota.</text:span> </text:p>
      <text:p text:style-name="P35"><text:span text:style-name="T92">Transcurrido dicho plazo sin haberse presentado la declaración, la Administración, sin perjuicio de las sanciones que procedan, efectuará de oficio el alta o variaciones que correspondan, emitiendo las oportunas liquidaciones en función de las circunstancias descubiertas.</text:span> </text:p>
      <text:p text:style-name="P35"><text:span text:style-name="T92">2.- Las liquidaciones correspondientes al alta inicial en la matrícula, así como en los casos de cese en el Servicio, se ingresarán en los plazos indicados en el Reglamento General de Recaudación para los ingresos directos.</text:span> </text:p>
      <text:p text:style-name="P35"><text:span text:style-name="T92">3.- Cuando se conozca, bien de oficio o por comunicación de los interesados, cualquier variación de los datos figurados en la matrícula o padrón, se llevarán a cabo en éste las modificaciones correspondientes, que surtirán efecto a partir del periodo de cobro siguiente al de la fecha en que se haya efectuado la declaración; sin perjuicio de lo establecido en el artículo anterior para los casos de inicio o cese en el Servicio, en que las cuotas se prorratearán; y sin perjuicio de las liquidaciones que pudieran emitirse con efectos retroactivos por presentaciones de declaraciones fuera de plazo u otras circunstancias.</text:span> </text:p>
      <text:p text:style-name="P35"><text:span text:style-name="T92">4.- Para aquellos locales en los que se produzca una alteración de orden físico, que implique una agrupación de fincas interiormente conectadas, se expedirá un único recibo por la totalidad de la superficie computada.</text:span> </text:p>
      <text:p text:style-name="P120">2º).- TASA POR EL SERVICIO, DE RECEPCIÓN VOLUNTARIA, DE RECOGIDA, TRANSPORTE Y TRATAMIENTO DE LOS RESIDUOS COMERCIALES </text:p>
      <text:p text:style-name="P35"><text:span text:style-name="T91">ARTÍCULO 10- HECHO IMPONIBLE</text:span> </text:p>
      <text:p text:style-name="P35"><text:soft-page-break/><text:span text:style-name="T92">1. Son servicios municipales complementarios, susceptibles de ser prestados por el operador privado autorizado para la prestación del servicio, en los términos previstos en la normativa vigente en materia de residuos-, la recogida, transporte y tratamiento de los residuos comerciales.</text:span> </text:p>
      <text:p text:style-name="P35"><text:span text:style-name="T92">2. Constituye el hecho imponible de la tasa por el servicio de gestión de residuos comerciales, la prestación de los servicios siguientes:</text:span> </text:p>
      <text:p text:style-name="P121">a) Recogida, transporte y tratamiento de residuos comerciales no peligrosos </text:p>
      <text:p text:style-name="P121">b)Recogida, transporte y tratamiento y de residuos domésticos generados por las industrias </text:p>
      <text:p text:style-name="P35"><text:span text:style-name="T92">3. A estos efectos, tienen la consideración de residuos comerciales los generados por la actividad propia del comercio, al por menor y al mayor, de los servicios de restauración y bares, de las oficinas y los mercados, así como del resto del sector servicios.</text:span> </text:p>
      <text:p text:style-name="P35"><text:span text:style-name="T92">4. La tasa establecida en el apartado 2.a) de este artículo es incompatible con la tasa prevista en el artículo 2.1.c) de la Ordenanza; consecuentemente, cuando proceda exigir la tasa por la gestión de los residuos comerciales, no se liquidará la tasa por gestión de los residuos domésticos generados por la realización de actividades domésticas en locales comerciales inactivos.</text:span> </text:p>
      <text:p text:style-name="P120">ARTÍCULO 11 - SUJETOS PASIVOS </text:p>
      <text:p text:style-name="P35"><text:span text:style-name="T92">1. Son sujetos pasivos contribuyentes de la tasa, cuyo hecho imponible se define en el artículo 10 de esta Ordenanza, las personas físicas o jurídicas y las entidades a que se refiere el artículo 35.4 de la Ley General Tributaria que:</text:span> </text:p>
      <text:p text:style-name="P121">a) Solicitan la prestación del servicio. </text:p>
      <text:p text:style-name="P121">b) Resulten especialmente beneficiadas o afectadas por la prestación del servicio. </text:p>
      <text:p text:style-name="P35"><text:span text:style-name="T92">2. A estos efectos, los titulares de actividades que generen residuos comerciales o domésticos generados por las industrias que deseen utilizar un sistema de gestión de los residuos diferente del establecido por el Ayuntamiento, están obligados a acreditar que tienen contratado con un gestor autorizado la gestión de los residuos que produzca la actividad correspondiente. Este acreditación se deberá efectuar, en el plazo de un mes, contado desde la entrada en vigor de la ordenanza, si ya se estaba llevando a cabo la actividad, o desde el inicio de la actividad generadora del residuo, si este ha tenido lugar con posterioridad a dicha entrada en vigor.</text:span> </text:p>
      <text:p text:style-name="P35"><text:span text:style-name="T92">Para ejercicios sucesivos, la acreditación se deberá efectuar antes del 31 de diciembre de cada año.</text:span> </text:p>
      <text:p text:style-name="P35"><text:span text:style-name="T92">3. Caso que no se lleve a cabo la mencionada acreditación en el plazo indicado, el Ayuntamiento considerará que el titular de la actividad generadora de estos residuos comerciales y domésticos generados por las industrias se acoge al sistema de recogida, transporte y tratamiento que tiene establecido la Corporación y por lo tanto, tendrá este la condición de sujeto pasivo de la tasa aquí regulada.</text:span> </text:p>
      <text:p text:style-name="P35"><text:span text:style-name="T92">4. Tendrá la consideración de sujeto pasivo sustituto del contribuyente el propietario de los locales donde se ubique la actividad generadora de los residuos, el cual podrá repercutir, las cuotas satisfechas sobre los usuarios, que son los beneficiarios del servicio.</text:span> </text:p>
      <text:p text:style-name="P35"><text:span text:style-name="T91">ARTÍCULO 12 - RESPONSABLES</text:span> </text:p>
      <text:p text:style-name="P35"><text:span text:style-name="T92">Responderán solidaria y subsidiariamente de las obligaciones tributarias de los sujetos pasivos, las personas físicas y jurídicas conforme lo establecido en los artículos 41 y siguientes de la Ley General Tributaria, y sus normas de desarrollo.</text:span> </text:p>
      <text:p text:style-name="P55"><text:span text:style-name="T91">ARTICULO 13.- EXENCIONES, REDUCCIONES Y BONIFICACIONES.</text:span> </text:p>
      <text:p text:style-name="P35"><text:span text:style-name="T92">De conformidad con lo dispuesto en el artículo 9 del Texto Refundido de la Ley Reguladora de las Haciendas Locales, no se reconoce beneficio fiscal alguno, salvo los expresamente previstos en normas con rango de Ley o los derivados de la aplicación de los Tratados Internacionales.</text:span> </text:p>
      <text:p text:style-name="P55"><text:span text:style-name="T91">ARTÍCULO 14.- BASE IMPONIBLE.</text:span> </text:p>
      <text:p text:style-name="P122">La base imponible se determinará atendiendo a la naturaleza, destino o uso del inmueble, y en función del Servicio de recogida de basuras en la zona o lugar donde esté ubicado; y asimismo, atendiendo a la clasificación establecida en el Anejo I (Recogida de residuos) y Anejo 2 (Tratamiento de residuos) de la presente Ordenanza. </text:p>
      <text:p text:style-name="P35"><text:span text:style-name="T92">A estos efectos, se considerará como basuras o residuos sólidos urbanos los descritos como residuos domésticos en el artículo 2º, apartado 2 de la presente Ordenanza.</text:span> </text:p>
      <text:p text:style-name="P35"><text:span text:style-name="T91">ARTÍCULO 15 - CUOTA TRIBUTARIA</text:span> </text:p>
      <text:p text:style-name="P35"><text:span text:style-name="T92">Las cuotas exigibles por esta Tasa serán las cantidades que resulten de aplicar a la base imponible, los importes anuales y epígrafes aplicables que se especifican en el Anejo I y Anejo II de tarifas de la presente Ordenanza, de la que forma parte a todos los efectos.</text:span> </text:p>
      <text:p text:style-name="P35"><text:soft-page-break/><text:span text:style-name="T92">Se practicará el porcentaje de reducción indicado en la tabla siguiente a la cuota tributaria a aplicar a cada unidad generadora a la que no se le preste el servicio de recogida y transporte de alguna de las fracciones indicadas en la misma. Esta reducción, que corresponde al porcentaje que representa la recogida de cada una de las fracciones respecto del total, será acumulativa a todas las fracciones que el productor gestione por sí mismo de acuerdo a lo indicado en el reglamento del servicio.</text:span> </text:p>
      <table:table table:name="Table12" table:style-name="Table12">
        <table:table-column table:style-name="Table12.A" table:number-columns-repeated="2"/>
        <table:table-column table:style-name="Table12.C"/>
        <table:table-header-rows>
          <table:table-row>
            <table:table-cell table:style-name="Table12.A1" office:value-type="string">
              <text:p text:style-name="P7"><text:span text:style-name="T91">Fracción</text:span> </text:p>
            </table:table-cell>
            <table:table-cell table:style-name="Table12.A1" office:value-type="string">
              <text:p text:style-name="P7"><text:span text:style-name="T91">Porcentaje de reducción cuota tributaria de recogida y transporte</text:span> </text:p>
            </table:table-cell>
            <table:table-cell table:style-name="Table12.A1" office:value-type="string">
              <text:p text:style-name="P8"><text:span text:style-name="T91">Porcentaje de reducción cuota tributaria de tratamiento</text:span> </text:p>
            </table:table-cell>
          </table:table-row>
        </table:table-header-rows>
        <table:table-row>
          <table:table-cell table:style-name="Table12.A1" office:value-type="string">
            <text:p text:style-name="P9"><text:span text:style-name="T92">Selectiva EELL</text:span> </text:p>
          </table:table-cell>
          <table:table-cell table:style-name="Table12.A1" office:value-type="string">
            <text:p text:style-name="P9"><text:span text:style-name="T92">4%</text:span> </text:p>
          </table:table-cell>
          <table:table-cell table:style-name="Table12.A1" office:value-type="string">
            <text:p text:style-name="P10"><text:span text:style-name="T92">-</text:span> </text:p>
          </table:table-cell>
        </table:table-row>
        <table:table-row>
          <table:table-cell table:style-name="Table12.A1" office:value-type="string">
            <text:p text:style-name="P9"><text:span text:style-name="T92">Selectiva P/C</text:span> </text:p>
          </table:table-cell>
          <table:table-cell table:style-name="Table12.A1" office:value-type="string">
            <text:p text:style-name="P9"><text:span text:style-name="T92">4%</text:span> </text:p>
          </table:table-cell>
          <table:table-cell table:style-name="Table12.A1" office:value-type="string">
            <text:p text:style-name="P10"><text:span text:style-name="T92">-</text:span> </text:p>
          </table:table-cell>
        </table:table-row>
        <table:table-row>
          <table:table-cell table:style-name="Table12.A1" office:value-type="string">
            <text:p text:style-name="P9"><text:span text:style-name="T92">Selectiva orgánica (FORS)</text:span> </text:p>
          </table:table-cell>
          <table:table-cell table:style-name="Table12.A1" office:value-type="string">
            <text:p text:style-name="P9"><text:span text:style-name="T92">18%</text:span> </text:p>
          </table:table-cell>
          <table:table-cell table:style-name="Table12.A1" office:value-type="string">
            <text:p text:style-name="P10"><text:span text:style-name="T92">10%</text:span> </text:p>
          </table:table-cell>
        </table:table-row>
        <table:table-row>
          <table:table-cell table:style-name="Table12.A1" office:value-type="string">
            <text:p text:style-name="P9"><text:span text:style-name="T92">Resto</text:span> </text:p>
          </table:table-cell>
          <table:table-cell table:style-name="Table12.A1" office:value-type="string">
            <text:p text:style-name="P9"><text:span text:style-name="T92">74%</text:span> </text:p>
          </table:table-cell>
          <table:table-cell table:style-name="Table12.A1" office:value-type="string">
            <text:p text:style-name="P10"><text:span text:style-name="T92">90%</text:span> </text:p>
          </table:table-cell>
        </table:table-row>
      </table:table>
      <text:p text:style-name="P32"><text:span text:style-name="T91">En cumplimiento de lo dispuesto en el artículo 24 punto 2 del Texto refundido de la Ley Reguladora de Haciendas Locales, que establece que cuando se utilicen procedimientos de licitación pública, el importe de la tasa vendrá determinado por el valor económico de la proposición sobre la que recaiga la concesión, autorización o adjudicación, se aplicará a las cuotas correspondiente al servicio de recogida y transporte contenidas en el anejo I la reducción porcentual que haya presentado en su oferta el adjudicatario</text:span> </text:p>
      <text:p text:style-name="P55"><text:span text:style-name="T91">ARTICULO 16- PERIODO IMPOSITIVO Y DEVENGO.</text:span> </text:p>
      <text:p text:style-name="P35"><text:span text:style-name="T92">1.- El período impositivo comprenderá el año natural, salvo en los supuestos de inicio o cese en el Servicio, en cuyo caso se prorrateará la cuota por semestres naturales, incluido aquél semestre en que se produzca el inicio o cese de aquél.</text:span> </text:p>
      <text:p text:style-name="P35"><text:span text:style-name="T92">2.- La obligación de contribuir nacerá desde que tenga lugar la prestación del Servicio.</text:span> </text:p>
      <text:p text:style-name="P35"><text:span text:style-name="T92">3. Establecido y en funcionamiento el referido servicio, las cuotas se devengarán el primer día de cada semestre, salvo que el alta se produjese con posterioridad a dicha fecha, en cuyo caso la primera cuota se devengará el primer día del semestre en que se produzca el inicio o cese de la actividad.</text:span> </text:p>
      <text:p text:style-name="P55"><text:span text:style-name="T91">ARTÍCULO 17.- DECLARACIÓN E INGRESO.</text:span> </text:p>
      <text:p text:style-name="P35"><text:span text:style-name="T92">1. Los sujetos pasivos de la tasa que por primera vez soliciten la prestación del servicio de recogida transporte y tratamiento de residuos comerciales vendrán obligados a solicitar la liquidación de la cuota correspondiente al primer periodo impositivo, en el momento de formular la solicitud del servicio. Para ejercicios siguientes, en tanto no hayan comunicado su voluntad de no recepción del servicio, la tasa será liquidada por el Ayuntamiento y el cobro de las cuotas se efectuarán semestralmente.</text:span> </text:p>
      <text:p text:style-name="P35"><text:span text:style-name="T92">2.- Las liquidaciones correspondientes al alta inicial en la matrícula, así como en los casos de cese en el Servicio, se ingresarán en los plazos indicados en el Reglamento General de Recaudación para los ingresos directos.</text:span> </text:p>
      <text:p text:style-name="P122">3.- Cuando se conozca, bien de oficio o por comunicación de los interesados, cualquier variación de los datos figurados en la matrícula o padrón, se llevarán a cabo en éste las modificaciones correspondientes, que surtirán efecto a partir del primer día del semestre siguiente al de la fecha en que se haya efectuado la declaración; sin perjuicio de lo establecido en el artículo anterior para los casos de inicio o cese en el Servicio, en que las cuotas se prorratearán por semestre naturales, incluido aquel semestre en que se produzca el inicio o cese del Servicio; No obstante lo dispuesto en el párrafo anterior, tratándose de inmuebles en los que se desarrolle algún tipo de actividad empresarial, profesional o artística, en los casos de variación en el tipo de actividad, y a solicitud del interesado dentro del plazo de diez días hábiles de haberse producido tal variación, por este Ayuntamiento se podrán girar liquidaciones por semestre naturales para cada tipo de actividad que se desarrolle durante el período anual. </text:p>
      <text:p text:style-name="P35"><text:span text:style-name="T92">4.- Para aquellos locales en los que se produzca una alteración de orden físico, que implique una agrupación de fincas interiormente conectadas, se expedirá un único recibo por la totalidad de la superficie computada.</text:span> </text:p>
      <text:p text:style-name="P35"><text:span text:style-name="T92">5.- Los titulares de actividades a los que se refiere el artículo 11.2 de la presente Ordenanza que figuraran a 31-12 de cada año como sujetos pasivos de la tasa por recogida, transporte y tratamiento de residuos y no acrediten la contratación del servicio de gestión del residuo con un gestor autorizado, se mantendrán integrados en el padrón fiscal que, para la gestión de la tasa establecida en la presente Ordenanza, apruebe el Ayuntamiento.</text:span> </text:p>
      <text:p text:style-name="P120">ARTICULADO COMÚN DE AMBAS TASAS: </text:p>
      <text:list text:style-name="L5">
        <text:list-item>
          <text:p text:style-name="P142"><text:span text:style-name="T91">TASA POR EL SERVICIO DE RECEPCIÓN OBLIGATORIA DE RECOGIDA, TRANSPORTE Y TRATAMIENTO DE RESIDUOS DOMÉSTICOS.</text:span> </text:p>
        </text:list-item>
      </text:list>
      <text:list text:style-name="L6">
        <text:list-item>
          <text:p text:style-name="P182">TASA POR EL SERVICIO, DE RECEPCIÓN VOLUNTARIA, DE RECOGIDA, TRANSPORTE Y TRATAMIENTO DE LOS RESIDUOS COMERCIALES </text:p>
        </text:list-item>
      </text:list>
      <text:p text:style-name="P55"><text:soft-page-break/><text:span text:style-name="T91">ARTÍCULO 18.- PADRÓN-PERIODO DE COBRANZA.</text:span> </text:p>
      <text:p text:style-name="P35"><text:span text:style-name="T92">1.- Semestralmente se formará un padrón en el que figurarán los sujetos pasivos afectados y las cuotas respectivas que se liquiden, por aplicación de la presente Ordenanza y se publicará la aprobación de las listas cobratorias de esta tasa, de acuerdo con lo establecido en la Ley General Tributaria y el Reglamento General de Recaudación, que actuará como notificación colectiva de los recibos contenidos en el padrón.</text:span> </text:p>
      <text:p text:style-name="P35"><text:span text:style-name="T92">2.- Una vez publicadas las listas cobratorias, los interesados pueden presentar recurso de reposición sobre las liquidaciones generadas, indicando el lugar, plazo y forma en que deba ser satisfecha la deuda tributaria.</text:span> </text:p>
      <text:p text:style-name="P35"><text:span text:style-name="T92">3.- Las deudas no satisfechas en período voluntario serán exigidas por la vía de apremio, con los recargos del período ejecutivo que correspondan (5%, 10% ó 20%).</text:span> </text:p>
      <text:p text:style-name="P35"><text:span text:style-name="T91">ARTÍCULO 19.- INFRACCIONES Y SANCIONES.</text:span> </text:p>
      <text:p text:style-name="P35"><text:span text:style-name="T92">En todo lo relativo a la calificación de infracciones tributarias, así como de las sanciones que a las mismas correspondan en cada caso, además de lo previsto en esta Ordenanza, se estará a lo dispuesto en la Ley General Tributaria y demás normativa de vigente aplicación que la complementen y desarrollen.</text:span> </text:p>
      <text:p text:style-name="P55"><text:span text:style-name="T91">DISPOSICIÓN ADICIONAL PRIMERA</text:span><text:span text:style-name="T92">.</text:span> </text:p>
      <text:p text:style-name="P35"><text:span text:style-name="T92">Se faculta a la Alcaldía al objeto de dictar los Bandos o Normas complementarias de gestión, técnicas y de interpretación que se estimen necesarias para la aplicación de la presente Ordenanza y para el desarrollo de la prestación del Servicio. Todo ello de conformidad con lo dispuesto en la Ley General Tributaria, en concordancia con las normas del Derecho Común.</text:span> </text:p>
      <text:p text:style-name="P55"><text:span text:style-name="T91">DISPOSICIÓN ADICIONAL SEGUNDA</text:span><text:span text:style-name="T92">.</text:span> </text:p>
      <text:p text:style-name="P35"><text:span text:style-name="T92">En todo lo no previsto en la presente Ordenanza se estará a lo dispuesto en el Texto Refundido de la Ley Reguladora de las Haciendas Locales, en la Ley General Tributaria, en la Ley de Bases de Régimen Local, en el Reglamento General de Recaudación, y demás normas que las complementen y desarrollen.</text:span> </text:p>
      <text:p text:style-name="P35"><text:span text:style-name="T91">DISPOSICIÓN FINAL</text:span><text:span text:style-name="T92">.</text:span> </text:p>
      <text:p text:style-name="P35"><text:span text:style-name="T92">La presente Ordenanza Fiscal entrará en vigor el día siguiente de su publicación en el Boletín Oficial de la Provincia, y comenzará a aplicarse a partir de dicho día, permaneciendo en vigor hasta que se acuerde su modificación o derogación expresa.</text:span> </text:p>
      <text:p text:style-name="P20"><text:bookmark-start text:name="__RefHeading___Toc20897_1590822930 Copy 1"/><text:span text:style-name="T91">ANEJO 1</text:span> <text:bookmark-end text:name="__RefHeading___Toc20897_1590822930 Copy 1"/></text:p>
      <text:p text:style-name="P20"><text:span text:style-name="T91">CUOTAS TRIBUTARIAS DEL SERVICIO DE </text:span><text:span text:style-name="T93">RECOGIDA DE RESIDUOS</text:span><text:span text:style-name="T91"> POR TIPOLOGÍA DE UNIDAD GENERADORA DEL RESIDUO</text:span> </text:p>
      <table:table table:name="Table13" table:style-name="Table13">
        <table:table-column table:style-name="Table13.A"/>
        <table:table-column table:style-name="Table13.B"/>
        <table:table-column table:style-name="Table13.C"/>
        <table:table-column table:style-name="Table13.D"/>
        <table:table-row table:style-name="Table13.1">
          <table:table-cell table:style-name="Table13.A1" table:number-columns-spanned="2" office:value-type="string">
            <text:p text:style-name="P15"><text:span text:style-name="T11">TIPOS DE INMUEBLE/ ACTIVIDAD</text:span> </text:p>
          </table:table-cell>
          <table:covered-table-cell/>
          <table:table-cell table:style-name="Table13.A1" office:value-type="string">
            <text:p text:style-name="P15"><text:span text:style-name="T11">PRECIOS UNITARIOS<text:line-break/>ZONA COSTA</text:span> </text:p>
          </table:table-cell>
          <table:table-cell table:style-name="Table13.A1" office:value-type="string">
            <text:p text:style-name="P15"><text:span text:style-name="T11">PRECIOS UNITARIOS<text:line-break/>ZONA INTERIOR</text:span> </text:p>
          </table:table-cell>
        </table:table-row>
        <table:table-row table:style-name="Table13.2">
          <table:table-cell table:style-name="Table13.A2" office:value-type="string">
            <text:p text:style-name="P47"><text:span text:style-name="T13">A1</text:span> </text:p>
          </table:table-cell>
          <table:table-cell table:style-name="Table13.B2" office:value-type="string">
            <text:p text:style-name="P47"><text:span text:style-name="T13">Viviendas/ apartamentos tipo A</text:span> </text:p>
          </table:table-cell>
          <table:table-cell table:style-name="Table13.C2" table:number-columns-spanned="2" office:value-type="float" office:value="63.5">
            <text:p text:style-name="P111">63,5</text:p>
          </table:table-cell>
          <table:covered-table-cell/>
        </table:table-row>
        <table:table-row table:style-name="Table13.2">
          <table:table-cell table:style-name="Table13.A2" office:value-type="string">
            <text:p text:style-name="P47"><text:span text:style-name="T13">A2</text:span> </text:p>
          </table:table-cell>
          <table:table-cell table:style-name="Table13.B2" office:value-type="string">
            <text:p text:style-name="P47"><text:span text:style-name="T13">Viviendas/ apartamentos tipo B (*)</text:span> </text:p>
          </table:table-cell>
          <table:table-cell table:style-name="Table13.C3" table:number-columns-spanned="2" office:value-type="float" office:value="83.55">
            <text:p text:style-name="P111">83,55</text:p>
          </table:table-cell>
          <table:covered-table-cell/>
        </table:table-row>
        <table:table-row table:style-name="Table13.2">
          <table:table-cell table:style-name="Table13.A2" office:value-type="string">
            <text:p text:style-name="P47"><text:span text:style-name="T13">B1</text:span> </text:p>
          </table:table-cell>
          <table:table-cell table:style-name="Table13.B2" office:value-type="string">
            <text:p text:style-name="P47"><text:span text:style-name="T13">Comercios varios hasta 50 m2</text:span> </text:p>
          </table:table-cell>
          <table:table-cell table:style-name="Table13.C4" office:value-type="float" office:value="145.69">
            <text:p text:style-name="P111">145,69</text:p>
          </table:table-cell>
          <table:table-cell table:style-name="Table13.D4" office:value-type="float" office:value="108.61">
            <text:p text:style-name="P111">108,61</text:p>
          </table:table-cell>
        </table:table-row>
        <table:table-row table:style-name="Table13.2">
          <table:table-cell table:style-name="Table13.A2" office:value-type="string">
            <text:p text:style-name="P47"><text:span text:style-name="T13">B2</text:span> </text:p>
          </table:table-cell>
          <table:table-cell table:style-name="Table13.B2" office:value-type="string">
            <text:p text:style-name="P47"><text:span text:style-name="T13">Comercios varios desde 50 m2 hasta 100 m2 (*)</text:span> </text:p>
          </table:table-cell>
          <table:table-cell table:style-name="Table13.C5" office:value-type="float" office:value="198.67">
            <text:p text:style-name="P111">198,67</text:p>
          </table:table-cell>
          <table:table-cell table:style-name="Table13.D5" office:value-type="float" office:value="148.34">
            <text:p text:style-name="P111">148,34</text:p>
          </table:table-cell>
        </table:table-row>
        <table:table-row table:style-name="Table13.2">
          <table:table-cell table:style-name="Table13.A2" office:value-type="string">
            <text:p text:style-name="P47"><text:span text:style-name="T13">B3</text:span> </text:p>
          </table:table-cell>
          <table:table-cell table:style-name="Table13.B2" office:value-type="string">
            <text:p text:style-name="P47"><text:span text:style-name="T13">Comercios de más de 100 m2</text:span> </text:p>
          </table:table-cell>
          <table:table-cell table:style-name="Table13.C6" office:value-type="float" office:value="298">
            <text:p text:style-name="P111">298</text:p>
          </table:table-cell>
          <table:table-cell table:style-name="Table13.D6" office:value-type="float" office:value="231.78">
            <text:p text:style-name="P111">231,78</text:p>
          </table:table-cell>
        </table:table-row>
        <table:table-row table:style-name="Table13.2">
          <table:table-cell table:style-name="Table13.A2" office:value-type="string">
            <text:p text:style-name="P47"><text:span text:style-name="T13">C1</text:span> </text:p>
          </table:table-cell>
          <table:table-cell table:style-name="Table13.B2" office:value-type="string">
            <text:p text:style-name="P47"><text:span text:style-name="T13">Bares/ cafeterías hasta 50 m2 (*)</text:span> </text:p>
          </table:table-cell>
          <table:table-cell table:style-name="Table13.C7" office:value-type="float" office:value="476.81">
            <text:p text:style-name="P111">476,81</text:p>
          </table:table-cell>
          <table:table-cell table:style-name="Table13.D7" office:value-type="float" office:value="357.6">
            <text:p text:style-name="P111">357,6</text:p>
          </table:table-cell>
        </table:table-row>
        <table:table-row table:style-name="Table13.2">
          <table:table-cell table:style-name="Table13.A2" office:value-type="string">
            <text:p text:style-name="P47"><text:span text:style-name="T13">C2</text:span> </text:p>
          </table:table-cell>
          <table:table-cell table:style-name="Table13.B2" office:value-type="string">
            <text:p text:style-name="P47"><text:span text:style-name="T13">Bares/ cafeterías de más de 50 m2</text:span> </text:p>
          </table:table-cell>
          <table:table-cell table:style-name="Table13.C8" office:value-type="float" office:value="741.7">
            <text:p text:style-name="P111">741,7</text:p>
          </table:table-cell>
          <table:table-cell table:style-name="Table13.D8" office:value-type="float" office:value="556.27">
            <text:p text:style-name="P111">556,27</text:p>
          </table:table-cell>
        </table:table-row>
        <table:table-row table:style-name="Table13.2">
          <table:table-cell table:style-name="Table13.A2" office:value-type="string">
            <text:p text:style-name="P47"><text:span text:style-name="T13">D</text:span> </text:p>
          </table:table-cell>
          <table:table-cell table:style-name="Table13.B2" office:value-type="string">
            <text:p text:style-name="P47"><text:span text:style-name="T13">Discotecas/ pubs/ salas de fiesta</text:span> </text:p>
          </table:table-cell>
          <table:table-cell table:style-name="Table13.C9" office:value-type="float" office:value="1059.57">
            <text:p text:style-name="P111">1059,57</text:p>
          </table:table-cell>
          <table:table-cell table:style-name="Table13.D9" office:value-type="float" office:value="794.68">
            <text:p text:style-name="P111">794,68</text:p>
          </table:table-cell>
        </table:table-row>
        <table:table-row table:style-name="Table13.2">
          <table:table-cell table:style-name="Table13.A2" office:value-type="string">
            <text:p text:style-name="P47"><text:span text:style-name="T13">E1</text:span> </text:p>
          </table:table-cell>
          <table:table-cell table:style-name="Table13.B2" office:value-type="string">
            <text:p text:style-name="P47"><text:span text:style-name="T13">Restaurantes hasta 50 m2</text:span> </text:p>
          </table:table-cell>
          <table:table-cell table:style-name="Table13.C10" office:value-type="float" office:value="864.88">
            <text:p text:style-name="P111">864,88</text:p>
          </table:table-cell>
          <table:table-cell table:style-name="Table13.D10" office:value-type="float" office:value="648.99">
            <text:p text:style-name="P111">648,99</text:p>
          </table:table-cell>
        </table:table-row>
        <table:table-row table:style-name="Table13.2">
          <table:table-cell table:style-name="Table13.A2" office:value-type="string">
            <text:p text:style-name="P47"><text:span text:style-name="T13">E2</text:span> </text:p>
          </table:table-cell>
          <table:table-cell table:style-name="Table13.B2" office:value-type="string">
            <text:p text:style-name="P47"><text:span text:style-name="T13">Restaurantes desde 50 m2 hasta 100 </text:span><text:soft-page-break/><text:span text:style-name="T13">m2</text:span> </text:p>
          </table:table-cell>
          <table:table-cell table:style-name="Table13.C11" office:value-type="float" office:value="1059.57">
            <text:p text:style-name="P111">1059,57</text:p>
          </table:table-cell>
          <table:table-cell table:style-name="Table13.D11" office:value-type="float" office:value="794.68">
            <text:p text:style-name="P111">794,68<text:soft-page-break/></text:p>
          </table:table-cell>
        </table:table-row>
        <table:table-row table:style-name="Table13.2">
          <table:table-cell table:style-name="Table13.A2" office:value-type="string">
            <text:p text:style-name="P47"><text:span text:style-name="T13">E3</text:span> </text:p>
          </table:table-cell>
          <table:table-cell table:style-name="Table13.B2" office:value-type="string">
            <text:p text:style-name="P47"><text:span text:style-name="T13">Restaurantes desde 100 m2 hasta 150 m2</text:span> </text:p>
          </table:table-cell>
          <table:table-cell table:style-name="Table13.C12" office:value-type="float" office:value="1217.18">
            <text:p text:style-name="P111">1217,18</text:p>
          </table:table-cell>
          <table:table-cell table:style-name="Table13.D12" office:value-type="float" office:value="912.56">
            <text:p text:style-name="P111">912,56</text:p>
          </table:table-cell>
        </table:table-row>
        <table:table-row table:style-name="Table13.2">
          <table:table-cell table:style-name="Table13.A2" office:value-type="string">
            <text:p text:style-name="P47"><text:span text:style-name="T13">E4</text:span> </text:p>
          </table:table-cell>
          <table:table-cell table:style-name="Table13.B2" office:value-type="string">
            <text:p text:style-name="P47"><text:span text:style-name="T13">Restaurantes desde 150 m2 hasta 200 m2</text:span> </text:p>
          </table:table-cell>
          <table:table-cell table:style-name="Table13.C13" office:value-type="float" office:value="1456.91">
            <text:p text:style-name="P111">1456,91</text:p>
          </table:table-cell>
          <table:table-cell table:style-name="Table13.D13" office:value-type="float" office:value="1092.68">
            <text:p text:style-name="P111">1092,68</text:p>
          </table:table-cell>
        </table:table-row>
        <table:table-row table:style-name="Table13.2">
          <table:table-cell table:style-name="Table13.A2" office:value-type="string">
            <text:p text:style-name="P47"><text:span text:style-name="T13">E5</text:span> </text:p>
          </table:table-cell>
          <table:table-cell table:style-name="Table13.B2" office:value-type="string">
            <text:p text:style-name="P47"><text:span text:style-name="T13">Restaurantes más de 200 m2</text:span> </text:p>
          </table:table-cell>
          <table:table-cell table:style-name="Table13.C14" office:value-type="float" office:value="1721.8">
            <text:p text:style-name="P111">1721,8</text:p>
          </table:table-cell>
          <table:table-cell table:style-name="Table13.D14" office:value-type="float" office:value="1291.35">
            <text:p text:style-name="P111">1291,35</text:p>
          </table:table-cell>
        </table:table-row>
        <table:table-row table:style-name="Table13.2">
          <table:table-cell table:style-name="Table13.A2" office:value-type="string">
            <text:p text:style-name="P47"><text:span text:style-name="T13">F1</text:span> </text:p>
          </table:table-cell>
          <table:table-cell table:style-name="Table13.B2" office:value-type="string">
            <text:p text:style-name="P47"><text:span text:style-name="T13">Supermercados hasta 50 m2</text:span> </text:p>
          </table:table-cell>
          <table:table-cell table:style-name="Table13.C15" office:value-type="float" office:value="1059.57">
            <text:p text:style-name="P111">1059,57</text:p>
          </table:table-cell>
          <table:table-cell table:style-name="Table13.D15" office:value-type="float" office:value="794.68">
            <text:p text:style-name="P111">794,68</text:p>
          </table:table-cell>
        </table:table-row>
        <table:table-row table:style-name="Table13.2">
          <table:table-cell table:style-name="Table13.A2" office:value-type="string">
            <text:p text:style-name="P47"><text:span text:style-name="T13">F2</text:span> </text:p>
          </table:table-cell>
          <table:table-cell table:style-name="Table13.B2" office:value-type="string">
            <text:p text:style-name="P47"><text:span text:style-name="T13">Supermercados desde 50 m2 hasta 100 m2</text:span> </text:p>
          </table:table-cell>
          <table:table-cell table:style-name="Table13.C16" office:value-type="float" office:value="1466.18">
            <text:p text:style-name="P111">1466,18</text:p>
          </table:table-cell>
          <table:table-cell table:style-name="Table13.D16" office:value-type="float" office:value="1099.31">
            <text:p text:style-name="P111">1099,31</text:p>
          </table:table-cell>
        </table:table-row>
        <table:table-row table:style-name="Table13.2">
          <table:table-cell table:style-name="Table13.A2" office:value-type="string">
            <text:p text:style-name="P47"><text:span text:style-name="T13">F3</text:span> </text:p>
          </table:table-cell>
          <table:table-cell table:style-name="Table13.B2" office:value-type="string">
            <text:p text:style-name="P47"><text:span text:style-name="T13">Supermercados desde 100 m2 hasta 150 m2</text:span> </text:p>
          </table:table-cell>
          <table:table-cell table:style-name="Table13.C17" office:value-type="float" office:value="1854.25">
            <text:p text:style-name="P111">1854,25</text:p>
          </table:table-cell>
          <table:table-cell table:style-name="Table13.D17" office:value-type="float" office:value="1390.69">
            <text:p text:style-name="P111">1390,69</text:p>
          </table:table-cell>
        </table:table-row>
        <table:table-row table:style-name="Table13.2">
          <table:table-cell table:style-name="Table13.A2" office:value-type="string">
            <text:p text:style-name="P47"><text:span text:style-name="T13">F4</text:span> </text:p>
          </table:table-cell>
          <table:table-cell table:style-name="Table13.B2" office:value-type="string">
            <text:p text:style-name="P47"><text:span text:style-name="T13">Supermercados desde 150 m2 hasta 200 m2</text:span> </text:p>
          </table:table-cell>
          <table:table-cell table:style-name="Table13.C18" office:value-type="float" office:value="2595.95">
            <text:p text:style-name="P111">2595,95</text:p>
          </table:table-cell>
          <table:table-cell table:style-name="Table13.D18" office:value-type="float" office:value="1946.96">
            <text:p text:style-name="P111">1946,96</text:p>
          </table:table-cell>
        </table:table-row>
        <table:table-row table:style-name="Table13.2">
          <table:table-cell table:style-name="Table13.A2" office:value-type="string">
            <text:p text:style-name="P47"><text:span text:style-name="T13">F5</text:span> </text:p>
          </table:table-cell>
          <table:table-cell table:style-name="Table13.B2" office:value-type="string">
            <text:p text:style-name="P47"><text:span text:style-name="T13">Supermercados desde 200 m2 hasta 400 m2</text:span> </text:p>
          </table:table-cell>
          <table:table-cell table:style-name="Table13.C19" office:value-type="float" office:value="2860.84">
            <text:p text:style-name="P111">2860,84</text:p>
          </table:table-cell>
          <table:table-cell table:style-name="Table13.D19" office:value-type="float" office:value="2145.63">
            <text:p text:style-name="P111">2145,63</text:p>
          </table:table-cell>
        </table:table-row>
        <table:table-row table:style-name="Table13.2">
          <table:table-cell table:style-name="Table13.A2" office:value-type="string">
            <text:p text:style-name="P47"><text:span text:style-name="T13">F6</text:span> </text:p>
          </table:table-cell>
          <table:table-cell table:style-name="Table13.B2" office:value-type="string">
            <text:p text:style-name="P47"><text:span text:style-name="T13">Supermercados más de 400 m2</text:span> </text:p>
          </table:table-cell>
          <table:table-cell table:style-name="Table13.C20" office:value-type="float" office:value="4762.77">
            <text:p text:style-name="P111">4762,77</text:p>
          </table:table-cell>
          <table:table-cell table:style-name="Table13.D20" office:value-type="float" office:value="3572.08">
            <text:p text:style-name="P111">3572,08</text:p>
          </table:table-cell>
        </table:table-row>
        <table:table-row table:style-name="Table13.2">
          <table:table-cell table:style-name="Table13.A2" office:value-type="string">
            <text:p text:style-name="P47"><text:span text:style-name="T13">G1</text:span> </text:p>
          </table:table-cell>
          <table:table-cell table:style-name="Table13.B2" office:value-type="string">
            <text:p text:style-name="P47"><text:span text:style-name="T13">Locales industriales hasta 50 m2</text:span> </text:p>
          </table:table-cell>
          <table:table-cell table:style-name="Table13.C21" office:value-type="float" office:value="172.18">
            <text:p text:style-name="P111">172,18</text:p>
          </table:table-cell>
          <table:table-cell table:style-name="Table13.D21" office:value-type="float" office:value="129.14">
            <text:p text:style-name="P111">129,14</text:p>
          </table:table-cell>
        </table:table-row>
        <table:table-row table:style-name="Table13.2">
          <table:table-cell table:style-name="Table13.A2" office:value-type="string">
            <text:p text:style-name="P47"><text:span text:style-name="T13">G2</text:span> </text:p>
          </table:table-cell>
          <table:table-cell table:style-name="Table13.B2" office:value-type="string">
            <text:p text:style-name="P47"><text:span text:style-name="T13">Locales industriales desde 50 m2 hasta 100 m2</text:span> </text:p>
          </table:table-cell>
          <table:table-cell table:style-name="Table13.C22" office:value-type="float" office:value="231.78">
            <text:p text:style-name="P111">231,78</text:p>
          </table:table-cell>
          <table:table-cell table:style-name="Table13.D22" office:value-type="float" office:value="173.84">
            <text:p text:style-name="P111">173,84</text:p>
          </table:table-cell>
        </table:table-row>
        <table:table-row table:style-name="Table13.2">
          <table:table-cell table:style-name="Table13.A2" office:value-type="string">
            <text:p text:style-name="P47"><text:span text:style-name="T13">G3</text:span> </text:p>
          </table:table-cell>
          <table:table-cell table:style-name="Table13.B2" office:value-type="string">
            <text:p text:style-name="P47"><text:span text:style-name="T13">Locales industriales desde 100 m2 hasta 150 m2</text:span> </text:p>
          </table:table-cell>
          <table:table-cell table:style-name="Table13.C23" office:value-type="float" office:value="331.12">
            <text:p text:style-name="P111">331,12</text:p>
          </table:table-cell>
          <table:table-cell table:style-name="Table13.D23" office:value-type="float" office:value="248.34">
            <text:p text:style-name="P111">248,34</text:p>
          </table:table-cell>
        </table:table-row>
        <table:table-row table:style-name="Table13.2">
          <table:table-cell table:style-name="Table13.A2" office:value-type="string">
            <text:p text:style-name="P47"><text:span text:style-name="T13">G4</text:span> </text:p>
          </table:table-cell>
          <table:table-cell table:style-name="Table13.B2" office:value-type="string">
            <text:p text:style-name="P47"><text:span text:style-name="T13">Locales industriales más de 150 m2</text:span> </text:p>
          </table:table-cell>
          <table:table-cell table:style-name="Table13.C24" office:value-type="float" office:value="397.34">
            <text:p text:style-name="P111">397,34</text:p>
          </table:table-cell>
          <table:table-cell table:style-name="Table13.D24" office:value-type="float" office:value="298">
            <text:p text:style-name="P111">298</text:p>
          </table:table-cell>
        </table:table-row>
        <table:table-row table:style-name="Table13.2">
          <table:table-cell table:style-name="Table13.A2" office:value-type="string">
            <text:p text:style-name="P47"><text:span text:style-name="T13">H</text:span> </text:p>
          </table:table-cell>
          <table:table-cell table:style-name="Table13.B2" office:value-type="string">
            <text:p text:style-name="P47"><text:span text:style-name="T13">Hoteles, aparthoteles. Por habitación</text:span> </text:p>
          </table:table-cell>
          <table:table-cell table:style-name="Table13.C25" table:number-columns-spanned="2" office:value-type="float" office:value="63.5">
            <text:p text:style-name="P111">63,5</text:p>
          </table:table-cell>
          <table:covered-table-cell/>
        </table:table-row>
        <table:table-row table:style-name="Table13.2">
          <table:table-cell table:style-name="Table13.A2" office:value-type="string">
            <text:p text:style-name="P47"><text:span text:style-name="T13">I1</text:span> </text:p>
          </table:table-cell>
          <table:table-cell table:style-name="Table13.B2" office:value-type="string">
            <text:p text:style-name="P47"><text:span text:style-name="T13">Locales culturales cívicos hasta 200 m2</text:span> </text:p>
          </table:table-cell>
          <table:table-cell table:style-name="Table13.C26" office:value-type="float" office:value="92.7">
            <text:p text:style-name="P111">92,7</text:p>
          </table:table-cell>
          <table:table-cell table:style-name="Table13.D26" office:value-type="float" office:value="69.53">
            <text:p text:style-name="P111">69,53</text:p>
          </table:table-cell>
        </table:table-row>
        <table:table-row table:style-name="Table13.2">
          <table:table-cell table:style-name="Table13.A2" office:value-type="string">
            <text:p text:style-name="P47"><text:span text:style-name="T13">I2</text:span> </text:p>
          </table:table-cell>
          <table:table-cell table:style-name="Table13.B2" office:value-type="string">
            <text:p text:style-name="P47"><text:span text:style-name="T13">Locales culturales cívicos más 200 m2</text:span> </text:p>
          </table:table-cell>
          <table:table-cell table:style-name="Table13.C27" office:value-type="float" office:value="132.46">
            <text:p text:style-name="P111">132,46</text:p>
          </table:table-cell>
          <table:table-cell table:style-name="Table13.D27" office:value-type="float" office:value="99.33">
            <text:p text:style-name="P111">99,33</text:p>
          </table:table-cell>
        </table:table-row>
        <table:table-row table:style-name="Table13.2">
          <table:table-cell table:style-name="Table13.A2" office:value-type="string">
            <text:p text:style-name="P47"><text:span text:style-name="T13">J</text:span> </text:p>
          </table:table-cell>
          <table:table-cell table:style-name="Table13.B2" office:value-type="string">
            <text:p text:style-name="P47"><text:span text:style-name="T13">Estaciones de servicio, parking</text:span> </text:p>
          </table:table-cell>
          <table:table-cell table:style-name="Table13.C28" office:value-type="float" office:value="794.68">
            <text:p text:style-name="P111">794,68</text:p>
          </table:table-cell>
          <table:table-cell table:style-name="Table13.D28" office:value-type="float" office:value="596.01">
            <text:p text:style-name="P111">596,01</text:p>
          </table:table-cell>
        </table:table-row>
        <table:table-row table:style-name="Table13.2">
          <table:table-cell table:style-name="Table13.A2" office:value-type="string">
            <text:p text:style-name="P47"><text:span text:style-name="T13">K</text:span> </text:p>
          </table:table-cell>
          <table:table-cell table:style-name="Table13.B2" office:value-type="string">
            <text:p text:style-name="P47"><text:span text:style-name="T13">Locales profesionales</text:span> </text:p>
          </table:table-cell>
          <table:table-cell table:style-name="Table13.C29" table:number-columns-spanned="2" office:value-type="float" office:value="63.5">
            <text:p text:style-name="P111">63,5</text:p>
          </table:table-cell>
          <table:covered-table-cell/>
        </table:table-row>
        <table:table-row table:style-name="Table13.2">
          <table:table-cell table:style-name="Table13.A2" office:value-type="string">
            <text:p text:style-name="P47"><text:span text:style-name="T13">L</text:span> </text:p>
          </table:table-cell>
          <table:table-cell table:style-name="Table13.B2" office:value-type="string">
            <text:p text:style-name="P47"><text:span text:style-name="T13">Locales cerrados</text:span> </text:p>
          </table:table-cell>
          <table:table-cell table:style-name="Table13.C30" table:number-columns-spanned="2" office:value-type="float" office:value="63.5">
            <text:p text:style-name="P111">63,5</text:p>
          </table:table-cell>
          <table:covered-table-cell/>
        </table:table-row>
        <table:table-row table:style-name="Table13.2">
          <table:table-cell table:style-name="Table13.A2" office:value-type="string">
            <text:p text:style-name="P47"><text:span text:style-name="T13">M1</text:span> </text:p>
          </table:table-cell>
          <table:table-cell table:style-name="Table13.B2" office:value-type="string">
            <text:p text:style-name="P47"><text:span text:style-name="T13">Consultorios médicos de hasta 50 m2 (*)</text:span> </text:p>
          </table:table-cell>
          <table:table-cell table:style-name="Table13.C31" office:value-type="float" office:value="476.81">
            <text:p text:style-name="P111">476,81</text:p>
          </table:table-cell>
          <table:table-cell table:style-name="Table13.D31" office:value-type="float" office:value="357.62">
            <text:p text:style-name="P111">357,62</text:p>
          </table:table-cell>
        </table:table-row>
        <table:table-row table:style-name="Table13.2">
          <table:table-cell table:style-name="Table13.A2" office:value-type="string">
            <text:p text:style-name="P47"><text:span text:style-name="T13">M2</text:span> </text:p>
          </table:table-cell>
          <table:table-cell table:style-name="Table13.B2" office:value-type="string">
            <text:p text:style-name="P47"><text:span text:style-name="T13">Consultorios médicos más de 50 m2 (*)</text:span> </text:p>
          </table:table-cell>
          <table:table-cell table:style-name="Table13.C32" office:value-type="float" office:value="1050.9">
            <text:p text:style-name="P111">1050,9</text:p>
          </table:table-cell>
          <table:table-cell table:style-name="Table13.D32" office:value-type="float" office:value="788.17">
            <text:p text:style-name="P111">788,17</text:p>
          </table:table-cell>
        </table:table-row>
        <table:table-row table:style-name="Table13.2">
          <table:table-cell table:style-name="Table13.A2" office:value-type="string">
            <text:p text:style-name="P47"><text:span text:style-name="T13">N1</text:span> </text:p>
          </table:table-cell>
          <table:table-cell table:style-name="Table13.B2" office:value-type="string">
            <text:p text:style-name="P47"><text:span text:style-name="T13">Consultorios veterinarios de hasta 50 m2 (*)</text:span> </text:p>
          </table:table-cell>
          <table:table-cell table:style-name="Table13.C33" office:value-type="float" office:value="476.81">
            <text:p text:style-name="P111">476,81</text:p>
          </table:table-cell>
          <table:table-cell table:style-name="Table13.D33" office:value-type="float" office:value="357.62">
            <text:p text:style-name="P111">357,62</text:p>
          </table:table-cell>
        </table:table-row>
        <table:table-row table:style-name="Table13.2">
          <table:table-cell table:style-name="Table13.A2" office:value-type="string">
            <text:p text:style-name="P47"><text:span text:style-name="T13">N2</text:span> </text:p>
          </table:table-cell>
          <table:table-cell table:style-name="Table13.B2" office:value-type="string">
            <text:p text:style-name="P47"><text:span text:style-name="T13">Consultorios veterinarios más de 50 m2 (*)</text:span> </text:p>
          </table:table-cell>
          <table:table-cell table:style-name="Table13.C34" office:value-type="float" office:value="1050.9">
            <text:p text:style-name="P111">1050,9</text:p>
          </table:table-cell>
          <table:table-cell table:style-name="Table13.D34" office:value-type="float" office:value="788.17">
            <text:p text:style-name="P111">788,17</text:p>
          </table:table-cell>
        </table:table-row>
        <table:table-row table:style-name="Table13.2">
          <table:table-cell table:style-name="Table13.A2" office:value-type="string">
            <text:p text:style-name="P47"><text:span text:style-name="T13">P1</text:span> </text:p>
          </table:table-cell>
          <table:table-cell table:style-name="Table13.B2" office:value-type="string">
            <text:p text:style-name="P47"><text:span text:style-name="T13">Atraques deportivos de 6 a 10 m (*)</text:span> </text:p>
          </table:table-cell>
          <table:table-cell table:style-name="Table13.C35" office:value-type="float" office:value="63.5">
            <text:p text:style-name="P111">63,5</text:p>
          </table:table-cell>
          <table:table-cell table:style-name="Table13.D35">
            <text:p text:style-name="P50"/>
          </table:table-cell>
        </table:table-row>
        <table:table-row table:style-name="Table13.2">
          <table:table-cell table:style-name="Table13.A2" office:value-type="string">
            <text:p text:style-name="P47"><text:span text:style-name="T13">P2</text:span> </text:p>
          </table:table-cell>
          <table:table-cell table:style-name="Table13.B2" office:value-type="string">
            <text:p text:style-name="P47"><text:span text:style-name="T13">Atraques deportivos de más de 10 m </text:span><text:soft-page-break/><text:span text:style-name="T13">(*)</text:span> </text:p>
          </table:table-cell>
          <table:table-cell table:style-name="Table13.C36" office:value-type="float" office:value="63.5">
            <text:p text:style-name="P111">63,5<text:soft-page-break/></text:p>
          </table:table-cell>
          <table:table-cell table:style-name="Table13.D35">
            <text:p text:style-name="P50"/>
          </table:table-cell>
        </table:table-row>
      </table:table>
      <text:p text:style-name="P13"><text:span text:style-name="T91">ANEJO 2</text:span> </text:p>
      <text:p text:style-name="P13"><text:span text:style-name="T91">CUOTAS TRIBUTARIAS DEL SERVICIO DE </text:span><text:span text:style-name="T93">TRATAMIENTO DE RESIDUOS</text:span><text:span text:style-name="T91"> POR TIPOLOGÍA DE UNIDAD GENERADORA DEL RESIDUO</text:span> </text:p>
      <table:table table:name="Table14" table:style-name="Table14">
        <table:table-column table:style-name="Table14.A"/>
        <table:table-column table:style-name="Table14.B"/>
        <table:table-column table:style-name="Table14.C"/>
        <table:table-column table:style-name="Table14.D"/>
        <table:table-row table:style-name="Table14.1">
          <table:table-cell table:style-name="Table14.A1" table:number-columns-spanned="2" office:value-type="string">
            <text:p text:style-name="P15"><text:span text:style-name="T11">TIPOS DE INMUEBLE/ ACTIVIDAD</text:span> </text:p>
          </table:table-cell>
          <table:covered-table-cell/>
          <table:table-cell table:style-name="Table14.A1" office:value-type="string">
            <text:p text:style-name="P15"><text:span text:style-name="T11">PRECIOS UNITARIOS<text:line-break/>ZONA COSTA</text:span> </text:p>
          </table:table-cell>
          <table:table-cell table:style-name="Table14.A1" office:value-type="string">
            <text:p text:style-name="P15"><text:span text:style-name="T11">PRECIOS UNITARIOS<text:line-break/>ZONA INTERIOR</text:span> </text:p>
          </table:table-cell>
        </table:table-row>
        <table:table-row table:style-name="Table14.2">
          <table:table-cell table:style-name="Table14.A2" office:value-type="string">
            <text:p text:style-name="P47"><text:span text:style-name="T13">A1</text:span> </text:p>
          </table:table-cell>
          <table:table-cell table:style-name="Table14.B2" office:value-type="string">
            <text:p text:style-name="P47"><text:span text:style-name="T13">Viviendas/ apartamentos tipo A</text:span> </text:p>
          </table:table-cell>
          <table:table-cell table:style-name="Table14.C2" table:number-columns-spanned="2" office:value-type="float" office:value="18.97">
            <text:p text:style-name="P111">18,97</text:p>
          </table:table-cell>
          <table:covered-table-cell/>
        </table:table-row>
        <table:table-row table:style-name="Table14.2">
          <table:table-cell table:style-name="Table14.A2" office:value-type="string">
            <text:p text:style-name="P47"><text:span text:style-name="T13">A2</text:span> </text:p>
          </table:table-cell>
          <table:table-cell table:style-name="Table14.B2" office:value-type="string">
            <text:p text:style-name="P47"><text:span text:style-name="T13">Viviendas/ apartamentos tipo B (*)</text:span> </text:p>
          </table:table-cell>
          <table:table-cell table:style-name="Table14.C3" table:number-columns-spanned="2" office:value-type="float" office:value="24.83">
            <text:p text:style-name="P111">24,83</text:p>
          </table:table-cell>
          <table:covered-table-cell/>
        </table:table-row>
        <table:table-row table:style-name="Table14.2">
          <table:table-cell table:style-name="Table14.A2" office:value-type="string">
            <text:p text:style-name="P47"><text:span text:style-name="T13">B1</text:span> </text:p>
          </table:table-cell>
          <table:table-cell table:style-name="Table14.B2" office:value-type="string">
            <text:p text:style-name="P47"><text:span text:style-name="T13">Comercios varios hasta 50 m2</text:span> </text:p>
          </table:table-cell>
          <table:table-cell table:style-name="Table14.C4" office:value-type="float" office:value="42.6">
            <text:p text:style-name="P111">42,6</text:p>
          </table:table-cell>
          <table:table-cell table:style-name="Table14.D4" office:value-type="float" office:value="31.76">
            <text:p text:style-name="P111">31,76</text:p>
          </table:table-cell>
        </table:table-row>
        <table:table-row table:style-name="Table14.2">
          <table:table-cell table:style-name="Table14.A2" office:value-type="string">
            <text:p text:style-name="P47"><text:span text:style-name="T13">B2</text:span> </text:p>
          </table:table-cell>
          <table:table-cell table:style-name="Table14.B2" office:value-type="string">
            <text:p text:style-name="P47"><text:span text:style-name="T13">Comercios varios desde 50 m2 hasta 100 m2 (*)</text:span> </text:p>
          </table:table-cell>
          <table:table-cell table:style-name="Table14.C5" office:value-type="float" office:value="58.09">
            <text:p text:style-name="P111">58,09</text:p>
          </table:table-cell>
          <table:table-cell table:style-name="Table14.D5" office:value-type="float" office:value="43.37">
            <text:p text:style-name="P111">43,37</text:p>
          </table:table-cell>
        </table:table-row>
        <table:table-row table:style-name="Table14.2">
          <table:table-cell table:style-name="Table14.A2" office:value-type="string">
            <text:p text:style-name="P47"><text:span text:style-name="T13">B3</text:span> </text:p>
          </table:table-cell>
          <table:table-cell table:style-name="Table14.B2" office:value-type="string">
            <text:p text:style-name="P47"><text:span text:style-name="T13">Comercios de más de 100 m2</text:span> </text:p>
          </table:table-cell>
          <table:table-cell table:style-name="Table14.C6" office:value-type="float" office:value="87.14">
            <text:p text:style-name="P111">87,14</text:p>
          </table:table-cell>
          <table:table-cell table:style-name="Table14.D6" office:value-type="float" office:value="67.77">
            <text:p text:style-name="P111">67,77</text:p>
          </table:table-cell>
        </table:table-row>
        <table:table-row table:style-name="Table14.2">
          <table:table-cell table:style-name="Table14.A2" office:value-type="string">
            <text:p text:style-name="P47"><text:span text:style-name="T13">C1</text:span> </text:p>
          </table:table-cell>
          <table:table-cell table:style-name="Table14.B2" office:value-type="string">
            <text:p text:style-name="P47"><text:span text:style-name="T13">Bares/ cafeterías hasta 50 m2 (*)</text:span> </text:p>
          </table:table-cell>
          <table:table-cell table:style-name="Table14.C7" office:value-type="float" office:value="139.42">
            <text:p text:style-name="P111">139,42</text:p>
          </table:table-cell>
          <table:table-cell table:style-name="Table14.D7" office:value-type="float" office:value="104.56">
            <text:p text:style-name="P111">104,56</text:p>
          </table:table-cell>
        </table:table-row>
        <table:table-row table:style-name="Table14.2">
          <table:table-cell table:style-name="Table14.A2" office:value-type="string">
            <text:p text:style-name="P47"><text:span text:style-name="T13">C2</text:span> </text:p>
          </table:table-cell>
          <table:table-cell table:style-name="Table14.B2" office:value-type="string">
            <text:p text:style-name="P47"><text:span text:style-name="T13">Bares/ cafeterías de más de 50 m2</text:span> </text:p>
          </table:table-cell>
          <table:table-cell table:style-name="Table14.C8" office:value-type="float" office:value="216.87">
            <text:p text:style-name="P111">216,87</text:p>
          </table:table-cell>
          <table:table-cell table:style-name="Table14.D8" office:value-type="float" office:value="162.65">
            <text:p text:style-name="P111">162,65</text:p>
          </table:table-cell>
        </table:table-row>
        <table:table-row table:style-name="Table14.2">
          <table:table-cell table:style-name="Table14.A2" office:value-type="string">
            <text:p text:style-name="P47"><text:span text:style-name="T13">D</text:span> </text:p>
          </table:table-cell>
          <table:table-cell table:style-name="Table14.B2" office:value-type="string">
            <text:p text:style-name="P47"><text:span text:style-name="T13">Discotecas/ pubs/ salas de fiesta</text:span> </text:p>
          </table:table-cell>
          <table:table-cell table:style-name="Table14.C9" office:value-type="float" office:value="309.82">
            <text:p text:style-name="P111">309,82</text:p>
          </table:table-cell>
          <table:table-cell table:style-name="Table14.D9" office:value-type="float" office:value="232.36">
            <text:p text:style-name="P111">232,36</text:p>
          </table:table-cell>
        </table:table-row>
        <table:table-row table:style-name="Table14.2">
          <table:table-cell table:style-name="Table14.A2" office:value-type="string">
            <text:p text:style-name="P47"><text:span text:style-name="T13">E1</text:span> </text:p>
          </table:table-cell>
          <table:table-cell table:style-name="Table14.B2" office:value-type="string">
            <text:p text:style-name="P47"><text:span text:style-name="T13">Restaurantes hasta 50 m2</text:span> </text:p>
          </table:table-cell>
          <table:table-cell table:style-name="Table14.C10" office:value-type="float" office:value="252.89">
            <text:p text:style-name="P111">252,89</text:p>
          </table:table-cell>
          <table:table-cell table:style-name="Table14.D10" office:value-type="float" office:value="189.76">
            <text:p text:style-name="P111">189,76</text:p>
          </table:table-cell>
        </table:table-row>
        <table:table-row table:style-name="Table14.2">
          <table:table-cell table:style-name="Table14.A2" office:value-type="string">
            <text:p text:style-name="P47"><text:span text:style-name="T13">E2</text:span> </text:p>
          </table:table-cell>
          <table:table-cell table:style-name="Table14.B2" office:value-type="string">
            <text:p text:style-name="P47"><text:span text:style-name="T13">Restaurantes desde 50 m2 hasta 100 m2</text:span> </text:p>
          </table:table-cell>
          <table:table-cell table:style-name="Table14.C11" office:value-type="float" office:value="309.82">
            <text:p text:style-name="P111">309,82</text:p>
          </table:table-cell>
          <table:table-cell table:style-name="Table14.D11" office:value-type="float" office:value="232.36">
            <text:p text:style-name="P111">232,36</text:p>
          </table:table-cell>
        </table:table-row>
        <table:table-row table:style-name="Table14.2">
          <table:table-cell table:style-name="Table14.A2" office:value-type="string">
            <text:p text:style-name="P47"><text:span text:style-name="T13">E3</text:span> </text:p>
          </table:table-cell>
          <table:table-cell table:style-name="Table14.B2" office:value-type="string">
            <text:p text:style-name="P47"><text:span text:style-name="T13">Restaurantes desde 100 m2 hasta 150 m2</text:span> </text:p>
          </table:table-cell>
          <table:table-cell table:style-name="Table14.C12" office:value-type="float" office:value="355.9">
            <text:p text:style-name="P111">355,9</text:p>
          </table:table-cell>
          <table:table-cell table:style-name="Table14.D12" office:value-type="float" office:value="266.83">
            <text:p text:style-name="P111">266,83</text:p>
          </table:table-cell>
        </table:table-row>
        <table:table-row table:style-name="Table14.2">
          <table:table-cell table:style-name="Table14.A2" office:value-type="string">
            <text:p text:style-name="P47"><text:span text:style-name="T13">E4</text:span> </text:p>
          </table:table-cell>
          <table:table-cell table:style-name="Table14.B2" office:value-type="string">
            <text:p text:style-name="P47"><text:span text:style-name="T13">Restaurantes desde 150 m2 hasta 200 m2</text:span> </text:p>
          </table:table-cell>
          <table:table-cell table:style-name="Table14.C13" office:value-type="float" office:value="426">
            <text:p text:style-name="P111">426</text:p>
          </table:table-cell>
          <table:table-cell table:style-name="Table14.D13" office:value-type="float" office:value="319.58">
            <text:p text:style-name="P111">319,58</text:p>
          </table:table-cell>
        </table:table-row>
        <table:table-row table:style-name="Table14.2">
          <table:table-cell table:style-name="Table14.A2" office:value-type="string">
            <text:p text:style-name="P47"><text:span text:style-name="T13">E5</text:span> </text:p>
          </table:table-cell>
          <table:table-cell table:style-name="Table14.B2" office:value-type="string">
            <text:p text:style-name="P47"><text:span text:style-name="T13">Restaurantes más de 200 m2</text:span> </text:p>
          </table:table-cell>
          <table:table-cell table:style-name="Table14.C14" office:value-type="float" office:value="503.45">
            <text:p text:style-name="P111">503,45</text:p>
          </table:table-cell>
          <table:table-cell table:style-name="Table14.D14" office:value-type="float" office:value="377.59">
            <text:p text:style-name="P111">377,59</text:p>
          </table:table-cell>
        </table:table-row>
        <table:table-row table:style-name="Table14.2">
          <table:table-cell table:style-name="Table14.A2" office:value-type="string">
            <text:p text:style-name="P47"><text:span text:style-name="T13">F1</text:span> </text:p>
          </table:table-cell>
          <table:table-cell table:style-name="Table14.B2" office:value-type="string">
            <text:p text:style-name="P47"><text:span text:style-name="T13">Supermercados hasta 50 m2</text:span> </text:p>
          </table:table-cell>
          <table:table-cell table:style-name="Table14.C15" office:value-type="float" office:value="309.82">
            <text:p text:style-name="P111">309,82</text:p>
          </table:table-cell>
          <table:table-cell table:style-name="Table14.D15" office:value-type="float" office:value="232.36">
            <text:p text:style-name="P111">232,36</text:p>
          </table:table-cell>
        </table:table-row>
        <table:table-row table:style-name="Table14.2">
          <table:table-cell table:style-name="Table14.A2" office:value-type="string">
            <text:p text:style-name="P47"><text:span text:style-name="T13">F2</text:span> </text:p>
          </table:table-cell>
          <table:table-cell table:style-name="Table14.B2" office:value-type="string">
            <text:p text:style-name="P47"><text:span text:style-name="T13">Supermercados desde 50 m2 hasta 100 m2</text:span> </text:p>
          </table:table-cell>
          <table:table-cell table:style-name="Table14.C16" office:value-type="float" office:value="428.71">
            <text:p text:style-name="P111">428,71</text:p>
          </table:table-cell>
          <table:table-cell table:style-name="Table14.D16" office:value-type="float" office:value="321.44">
            <text:p text:style-name="P111">321,44</text:p>
          </table:table-cell>
        </table:table-row>
        <table:table-row table:style-name="Table14.2">
          <table:table-cell table:style-name="Table14.A2" office:value-type="string">
            <text:p text:style-name="P47"><text:span text:style-name="T13">F3</text:span> </text:p>
          </table:table-cell>
          <table:table-cell table:style-name="Table14.B2" office:value-type="string">
            <text:p text:style-name="P47"><text:span text:style-name="T13">Supermercados desde 100 m2 hasta 150 m2</text:span> </text:p>
          </table:table-cell>
          <table:table-cell table:style-name="Table14.C17" office:value-type="float" office:value="542.18">
            <text:p text:style-name="P111">542,18</text:p>
          </table:table-cell>
          <table:table-cell table:style-name="Table14.D17" office:value-type="float" office:value="406.64">
            <text:p text:style-name="P111">406,64</text:p>
          </table:table-cell>
        </table:table-row>
        <table:table-row table:style-name="Table14.2">
          <table:table-cell table:style-name="Table14.A2" office:value-type="string">
            <text:p text:style-name="P47"><text:span text:style-name="T13">F4</text:span> </text:p>
          </table:table-cell>
          <table:table-cell table:style-name="Table14.B2" office:value-type="string">
            <text:p text:style-name="P47"><text:span text:style-name="T13">Supermercados desde 150 m2 hasta 200 m2</text:span> </text:p>
          </table:table-cell>
          <table:table-cell table:style-name="Table14.C18" office:value-type="float" office:value="759.06">
            <text:p text:style-name="P111">759,06</text:p>
          </table:table-cell>
          <table:table-cell table:style-name="Table14.D18" office:value-type="float" office:value="569.29">
            <text:p text:style-name="P111">569,29</text:p>
          </table:table-cell>
        </table:table-row>
        <table:table-row table:style-name="Table14.2">
          <table:table-cell table:style-name="Table14.A2" office:value-type="string">
            <text:p text:style-name="P47"><text:span text:style-name="T13">F5</text:span> </text:p>
          </table:table-cell>
          <table:table-cell table:style-name="Table14.B2" office:value-type="string">
            <text:p text:style-name="P47"><text:span text:style-name="T13">Supermercados desde 200 m2 hasta 400 m2</text:span> </text:p>
          </table:table-cell>
          <table:table-cell table:style-name="Table14.C19" office:value-type="float" office:value="836.51">
            <text:p text:style-name="P111">836,51</text:p>
          </table:table-cell>
          <table:table-cell table:style-name="Table14.D19" office:value-type="float" office:value="627.38">
            <text:p text:style-name="P111">627,38</text:p>
          </table:table-cell>
        </table:table-row>
        <table:table-row table:style-name="Table14.2">
          <table:table-cell table:style-name="Table14.A2" office:value-type="string">
            <text:p text:style-name="P47"><text:span text:style-name="T13">F6</text:span> </text:p>
          </table:table-cell>
          <table:table-cell table:style-name="Table14.B2" office:value-type="string">
            <text:p text:style-name="P47"><text:span text:style-name="T13">Supermercados más de 400 m2</text:span> </text:p>
          </table:table-cell>
          <table:table-cell table:style-name="Table14.C20" office:value-type="float" office:value="1392.63">
            <text:p text:style-name="P111">1392,63</text:p>
          </table:table-cell>
          <table:table-cell table:style-name="Table14.D20" office:value-type="float" office:value="1044.48">
            <text:p text:style-name="P111">1044,48</text:p>
          </table:table-cell>
        </table:table-row>
        <table:table-row table:style-name="Table14.2">
          <table:table-cell table:style-name="Table14.A2" office:value-type="string">
            <text:p text:style-name="P47"><text:span text:style-name="T13">G1</text:span> </text:p>
          </table:table-cell>
          <table:table-cell table:style-name="Table14.B2" office:value-type="string">
            <text:p text:style-name="P47"><text:span text:style-name="T13">Locales industriales hasta 50 m2</text:span> </text:p>
          </table:table-cell>
          <table:table-cell table:style-name="Table14.C21" office:value-type="float" office:value="50.36">
            <text:p text:style-name="P111">50,36</text:p>
          </table:table-cell>
          <table:table-cell table:style-name="Table14.D21" office:value-type="float" office:value="37.76">
            <text:p text:style-name="P111">37,76<text:soft-page-break/></text:p>
          </table:table-cell>
        </table:table-row>
        <table:table-row table:style-name="Table14.2">
          <table:table-cell table:style-name="Table14.A2" office:value-type="string">
            <text:p text:style-name="P47"><text:span text:style-name="T13">G2</text:span> </text:p>
          </table:table-cell>
          <table:table-cell table:style-name="Table14.B2" office:value-type="string">
            <text:p text:style-name="P47"><text:span text:style-name="T13">Locales industriales desde 50 m2 hasta 100 m2</text:span> </text:p>
          </table:table-cell>
          <table:table-cell table:style-name="Table14.C22" office:value-type="float" office:value="67.77">
            <text:p text:style-name="P111">67,77</text:p>
          </table:table-cell>
          <table:table-cell table:style-name="Table14.D22" office:value-type="float" office:value="50.83">
            <text:p text:style-name="P111">50,83</text:p>
          </table:table-cell>
        </table:table-row>
        <table:table-row table:style-name="Table14.2">
          <table:table-cell table:style-name="Table14.A2" office:value-type="string">
            <text:p text:style-name="P47"><text:span text:style-name="T13">G3</text:span> </text:p>
          </table:table-cell>
          <table:table-cell table:style-name="Table14.B2" office:value-type="string">
            <text:p text:style-name="P47"><text:span text:style-name="T13">Locales industriales desde 100 m2 hasta 150 m2</text:span> </text:p>
          </table:table-cell>
          <table:table-cell table:style-name="Table14.C23" office:value-type="float" office:value="96.82">
            <text:p text:style-name="P111">96,82</text:p>
          </table:table-cell>
          <table:table-cell table:style-name="Table14.D23" office:value-type="float" office:value="72.61">
            <text:p text:style-name="P111">72,61</text:p>
          </table:table-cell>
        </table:table-row>
        <table:table-row table:style-name="Table14.2">
          <table:table-cell table:style-name="Table14.A2" office:value-type="string">
            <text:p text:style-name="P47"><text:span text:style-name="T13">G4</text:span> </text:p>
          </table:table-cell>
          <table:table-cell table:style-name="Table14.B2" office:value-type="string">
            <text:p text:style-name="P47"><text:span text:style-name="T13">Locales industriales más de 150 m2</text:span> </text:p>
          </table:table-cell>
          <table:table-cell table:style-name="Table14.C24" office:value-type="float" office:value="116.18">
            <text:p text:style-name="P111">116,18</text:p>
          </table:table-cell>
          <table:table-cell table:style-name="Table14.D24" office:value-type="float" office:value="87.14">
            <text:p text:style-name="P111">87,14</text:p>
          </table:table-cell>
        </table:table-row>
        <table:table-row table:style-name="Table14.2">
          <table:table-cell table:style-name="Table14.A2" office:value-type="string">
            <text:p text:style-name="P47"><text:span text:style-name="T13">H</text:span> </text:p>
          </table:table-cell>
          <table:table-cell table:style-name="Table14.B2" office:value-type="string">
            <text:p text:style-name="P47"><text:span text:style-name="T13">Hoteles, aparthoteles. Por habitación</text:span> </text:p>
          </table:table-cell>
          <table:table-cell table:style-name="Table14.C25" office:value-type="float" office:value="18.97">
            <text:p text:style-name="P111">18,97</text:p>
          </table:table-cell>
          <table:table-cell table:style-name="Table14.D25" office:value-type="float" office:value="18.97">
            <text:p text:style-name="P111">18,97</text:p>
          </table:table-cell>
        </table:table-row>
        <table:table-row table:style-name="Table14.2">
          <table:table-cell table:style-name="Table14.A2" office:value-type="string">
            <text:p text:style-name="P47"><text:span text:style-name="T13">I1</text:span> </text:p>
          </table:table-cell>
          <table:table-cell table:style-name="Table14.B2" office:value-type="string">
            <text:p text:style-name="P47"><text:span text:style-name="T13">Locales culturales cívicos hasta 200 m2</text:span> </text:p>
          </table:table-cell>
          <table:table-cell table:style-name="Table14.C26" office:value-type="float" office:value="27.11">
            <text:p text:style-name="P111">27,11</text:p>
          </table:table-cell>
          <table:table-cell table:style-name="Table14.D26" office:value-type="float" office:value="20.33">
            <text:p text:style-name="P111">20,33</text:p>
          </table:table-cell>
        </table:table-row>
        <table:table-row table:style-name="Table14.2">
          <table:table-cell table:style-name="Table14.A2" office:value-type="string">
            <text:p text:style-name="P47"><text:span text:style-name="T13">I2</text:span> </text:p>
          </table:table-cell>
          <table:table-cell table:style-name="Table14.B2" office:value-type="string">
            <text:p text:style-name="P47"><text:span text:style-name="T13">Locales culturales cívicos más 200 m2</text:span> </text:p>
          </table:table-cell>
          <table:table-cell table:style-name="Table14.C27" office:value-type="float" office:value="38.73">
            <text:p text:style-name="P111">38,73</text:p>
          </table:table-cell>
          <table:table-cell table:style-name="Table14.D27" office:value-type="float" office:value="29.04">
            <text:p text:style-name="P111">29,04</text:p>
          </table:table-cell>
        </table:table-row>
        <table:table-row table:style-name="Table14.2">
          <table:table-cell table:style-name="Table14.A2" office:value-type="string">
            <text:p text:style-name="P47"><text:span text:style-name="T13">J</text:span> </text:p>
          </table:table-cell>
          <table:table-cell table:style-name="Table14.B2" office:value-type="string">
            <text:p text:style-name="P47"><text:span text:style-name="T13">Estaciones de servicio, parking</text:span> </text:p>
          </table:table-cell>
          <table:table-cell table:style-name="Table14.C28" office:value-type="float" office:value="232.36">
            <text:p text:style-name="P111">232,36</text:p>
          </table:table-cell>
          <table:table-cell table:style-name="Table14.D28" office:value-type="float" office:value="174.27">
            <text:p text:style-name="P111">174,27</text:p>
          </table:table-cell>
        </table:table-row>
        <table:table-row table:style-name="Table14.2">
          <table:table-cell table:style-name="Table14.A2" office:value-type="string">
            <text:p text:style-name="P47"><text:span text:style-name="T13">K</text:span> </text:p>
          </table:table-cell>
          <table:table-cell table:style-name="Table14.B2" office:value-type="string">
            <text:p text:style-name="P47"><text:span text:style-name="T13">Locales profesionales</text:span> </text:p>
          </table:table-cell>
          <table:table-cell table:style-name="Table14.C29" table:number-columns-spanned="2" office:value-type="float" office:value="18.75">
            <text:p text:style-name="P111">18,75</text:p>
          </table:table-cell>
          <table:covered-table-cell/>
        </table:table-row>
        <table:table-row table:style-name="Table14.2">
          <table:table-cell table:style-name="Table14.A2" office:value-type="string">
            <text:p text:style-name="P47"><text:span text:style-name="T13">L</text:span> </text:p>
          </table:table-cell>
          <table:table-cell table:style-name="Table14.B2" office:value-type="string">
            <text:p text:style-name="P47"><text:span text:style-name="T13">Locales cerrados</text:span> </text:p>
          </table:table-cell>
          <table:table-cell table:style-name="Table14.C30" table:number-columns-spanned="2" office:value-type="float" office:value="0">
            <text:p text:style-name="P111">0</text:p>
          </table:table-cell>
          <table:covered-table-cell/>
        </table:table-row>
        <table:table-row table:style-name="Table14.2">
          <table:table-cell table:style-name="Table14.A2" office:value-type="string">
            <text:p text:style-name="P47"><text:span text:style-name="T13">M1</text:span> </text:p>
          </table:table-cell>
          <table:table-cell table:style-name="Table14.B2" office:value-type="string">
            <text:p text:style-name="P47"><text:span text:style-name="T13">Consultorios médicos de hasta 50 m2 (*)</text:span> </text:p>
          </table:table-cell>
          <table:table-cell table:style-name="Table14.C31" office:value-type="float" office:value="139.42">
            <text:p text:style-name="P111">139,42</text:p>
          </table:table-cell>
          <table:table-cell table:style-name="Table14.D31" office:value-type="float" office:value="104.57">
            <text:p text:style-name="P111">104,57</text:p>
          </table:table-cell>
        </table:table-row>
        <table:table-row table:style-name="Table14.2">
          <table:table-cell table:style-name="Table14.A2" office:value-type="string">
            <text:p text:style-name="P47"><text:span text:style-name="T13">M2</text:span> </text:p>
          </table:table-cell>
          <table:table-cell table:style-name="Table14.B2" office:value-type="string">
            <text:p text:style-name="P47"><text:span text:style-name="T13">Consultorios médicos más de 50 m2 (*)</text:span> </text:p>
          </table:table-cell>
          <table:table-cell table:style-name="Table14.C32" office:value-type="float" office:value="307.28">
            <text:p text:style-name="P111">307,28</text:p>
          </table:table-cell>
          <table:table-cell table:style-name="Table14.D32" office:value-type="float" office:value="230.46">
            <text:p text:style-name="P111">230,46</text:p>
          </table:table-cell>
        </table:table-row>
        <table:table-row table:style-name="Table14.2">
          <table:table-cell table:style-name="Table14.A2" office:value-type="string">
            <text:p text:style-name="P47"><text:span text:style-name="T13">N1</text:span> </text:p>
          </table:table-cell>
          <table:table-cell table:style-name="Table14.B2" office:value-type="string">
            <text:p text:style-name="P47"><text:span text:style-name="T13">Consultorios veterinarios de hasta 50 m2 (*)</text:span> </text:p>
          </table:table-cell>
          <table:table-cell table:style-name="Table14.C33" office:value-type="float" office:value="139.42">
            <text:p text:style-name="P111">139,42</text:p>
          </table:table-cell>
          <table:table-cell table:style-name="Table14.D33" office:value-type="float" office:value="104.57">
            <text:p text:style-name="P111">104,57</text:p>
          </table:table-cell>
        </table:table-row>
        <table:table-row table:style-name="Table14.2">
          <table:table-cell table:style-name="Table14.A2" office:value-type="string">
            <text:p text:style-name="P47"><text:span text:style-name="T13">N2</text:span> </text:p>
          </table:table-cell>
          <table:table-cell table:style-name="Table14.B2" office:value-type="string">
            <text:p text:style-name="P47"><text:span text:style-name="T13">Consultorios veterinarios más de 50 m2 (*)</text:span> </text:p>
          </table:table-cell>
          <table:table-cell table:style-name="Table14.C34" office:value-type="float" office:value="307.28">
            <text:p text:style-name="P111">307,28</text:p>
          </table:table-cell>
          <table:table-cell table:style-name="Table14.D34" office:value-type="float" office:value="230.46">
            <text:p text:style-name="P111">230,46</text:p>
          </table:table-cell>
        </table:table-row>
        <table:table-row table:style-name="Table14.2">
          <table:table-cell table:style-name="Table14.A2" office:value-type="string">
            <text:p text:style-name="P47"><text:span text:style-name="T13">P1</text:span> </text:p>
          </table:table-cell>
          <table:table-cell table:style-name="Table14.B2" office:value-type="string">
            <text:p text:style-name="P47"><text:span text:style-name="T13">Atraques deportivos de 6 a 10 m (*)</text:span> </text:p>
          </table:table-cell>
          <table:table-cell table:style-name="Table14.C35" office:value-type="float" office:value="18.57">
            <text:p text:style-name="P111">18,57</text:p>
          </table:table-cell>
          <table:table-cell table:style-name="Table14.D35">
            <text:p text:style-name="P50"/>
          </table:table-cell>
        </table:table-row>
        <table:table-row table:style-name="Table14.2">
          <table:table-cell table:style-name="Table14.A2" office:value-type="string">
            <text:p text:style-name="P47"><text:span text:style-name="T13">P2</text:span> </text:p>
          </table:table-cell>
          <table:table-cell table:style-name="Table14.B2" office:value-type="string">
            <text:p text:style-name="P47"><text:span text:style-name="T13">Atraques deportivos de más de 10 m (*)</text:span> </text:p>
          </table:table-cell>
          <table:table-cell table:style-name="Table14.C36" office:value-type="float" office:value="18.57">
            <text:p text:style-name="P111">18,57</text:p>
          </table:table-cell>
          <table:table-cell table:style-name="Table14.D35">
            <text:p text:style-name="P50"/>
          </table:table-cell>
        </table:table-row>
      </table:table>
      <text:p text:style-name="P55"><text:span text:style-name="T92">(*) Categoría reclasificada, o de nueva creación.</text:span> </text:p>
      <text:p text:style-name="P35"><text:span text:style-name="T92">1.1.-Las viviendas tipificadas con A serán aquellas que como máximo tengan los metros útiles de una vivienda de protección oficial, quedando las de superiores dimensiones como tipo B.</text:span> </text:p>
      <text:p text:style-name="P35"><text:span text:style-name="T92">1.2.- La vivienda tipo A, corresponden a las dimensiones de una vivienda que como máximo tenga de 107 metros cuadrados de superficie construida, que equivale a una superficie de 90 metros cuadrados útiles.</text:span> </text:p>
      <text:p text:style-name="P122">1.3.-La vivienda tipo B, corresponde a las dimensiones de una vivienda con una superficie construida de 108 metros cuadrados o más, que equivale a una superficie construida superior a 90 metros útiles. </text:p>
      <text:p text:style-name="P35"><text:span text:style-name="T92">1.4.- El Plan estatal de Vivienda protegida promovidas al amparo del RD 233/2013, para el periodo 2013/2016, propone que las VPO tengan como superficie máxima de 90 metros cuadrados útiles.</text:span> </text:p>
      <text:p text:style-name="P35"><text:span text:style-name="T92">Dado que el dato obtenido por el padrón de IBI Urbano contempla metros construidos, se ha establecido una equivalencia de superficie entre los metros útiles y los construidos.</text:span> </text:p>
      <text:p text:style-name="P35"><text:span text:style-name="T92">2.- A los efectos previstos para la aplicación de las tarifas establecidas en esta Ordenanza, con excepción de las tarifas expresadas en los apartados A1, A2 ,H , K ,L y P1 , P2 de los Anejos 1 y 2,, que será la misma para los inmuebles tipificados en dicho epígrafe, las vías de este Municipio se clasifican en las categorías establecidas en el Callejero Fiscal Municipal de aplicación general.</text:span> </text:p>
      <text:p text:style-name="P35"><text:span text:style-name="T92">3.- Cuando un inmueble se encuentre situado en el límite de dos o más vías de diferentes categorías, le será de aplicación la tarifa correspondiente a la vía de categoría superior.</text:span> </text:p>
      <text:p text:style-name="P35"><text:span text:style-name="T92">4.- A las vías públicas que no aparezcan señaladas en el Callejero Fiscal Municipal les será de aplicación la categoría que corresponda a la zona en que se encuentren ubicadas. En caso de que en una misma zona existan vías públicas de diferentes categorías, a las nuevas vías les resultará de aplicación la categoría superior.</text:span> </text:p>
      <text:p text:style-name="P55"><text:span text:style-name="T92">5.- En aquellos epígrafes en que las tarifas vengan determinadas en función de la superficie del establecimiento o local, se incluirán los metros destinados a terrazas.</text:span> </text:p>
      <text:p text:style-name="P35"><text:soft-page-break/><text:span text:style-name="T92">6.- En el apartado 1-H de este Anexo la tarifa señalada por habitación se determinará en función del número de unidades alojativas existentes en el inmueble. El resto de los servicios o unidades susceptibles de producción de residuos sólidos ubicados en estos inmuebles tributarán por el epígrafe correspondiente por razón de su actividad.</text:span> </text:p>
      <text:p text:style-name="P35"><text:span text:style-name="T92">7- En los supuestos previstos en el apartado 1-A del presente Anejo I, la cuota de la tasa por prestación del servicio de recogida domiciliaria de basuras o residuos sólidos urbanos será equivalente a un 50% de las establecidas en dicho apartado, cuando la tasa recaiga en las siguientes personas:</text:span> </text:p>
      <text:p text:style-name="P35"><text:span text:style-name="T92">Que el sujeto pasivo se encuentre en situación de paro laboral, pensionista, asalariado o autónomo, respecto de su vivienda habitual, debiendo solicitarlo al Ayuntamiento y cumplir los siguientes requisitos:</text:span> </text:p>
      <text:p text:style-name="P31"><text:span text:style-name="T92">a) Deberá instarse su concesión y entrará en vigor en el periodo impositivo posterior a la misma, sin que en ningún caso su aplicación tenga carácter retroactivo. Deberá solicitarse anualmente.</text:span> </text:p>
      <text:p text:style-name="P31"><text:span text:style-name="T92">b) Que la cuota se refiera o afecte a la residencia habitual del sujeto pasivo, siempre que ésta sea la de su empadronamiento.</text:span> </text:p>
      <text:p text:style-name="P31"><text:span text:style-name="T92">c) Que el conjunto de los ingresos de la unidad familiar del solicitante (sujeto pasivo) no supere la cantidad que resulta de multiplicar por 14 el Indicador Público de Renta de Efectos Múltiples (IPREM) vigente en cada momento. Si el número de personas empadronadas es superior a dos, la cantidad que no debe superarse para gozar de la reducción es el IPREM multiplicado por 17, y, si los empadronados son más de cuatro personas, no debe superarse la cantidad que resulte de multiplicar el IPREM por 22.</text:span> </text:p>
      <text:p text:style-name="P31"><text:span text:style-name="T92">La documentación por la que se acrediten los requisitos aquí exigidos deberá presentarse anualmente dentro del plazo señalado anteriormente, y constará básicamente de los siguientes documentos, sin perjuicio de la facultad de este Ayuntamiento de requerir cualquier otro que se estime necesario:</text:span> </text:p>
      <text:p text:style-name="P33"><text:span text:style-name="T92">a) Copia del último recibo de la tasa puesto al cobro y pagado, que se refiera a la vivienda residencia habitual de la familia, respecto de la que se solicita la cuota reducida, o documento por la que fue concedida en el ejercicio anterior.</text:span> </text:p>
      <text:p text:style-name="P33"><text:span text:style-name="T92">b) Copia del documento acreditativo de la propiedad del inmueble.</text:span> </text:p>
      <text:p text:style-name="P33"><text:span text:style-name="T92">c) Relación con nombre, apellidos y N.I.F. (fotocopia) de todos los miembros de la unidad familiar.</text:span> </text:p>
      <text:p text:style-name="P33"><text:span text:style-name="T92">d) Autorización firmada por el solicitante (sujeto pasivo) que faculte a la Administración local a consultar en el padrón de habitantes que todos los miembros de la unidad familiar están empadronados en la vivienda para la que se solicita la cuota reducida. En el caso de menores o incapacitados que, por razones de estudio o enfermedad, deban residir fuera del domicilio familiar se deberá acompañar certificados que acrediten tal circunstancia expedidos por la dirección del centro docente o sanitario.</text:span> </text:p>
      <text:p text:style-name="P33"><text:span text:style-name="T92">e) Copia de la declaración del I.R.P.F. del último ejercicio declarado, correspondiente a todos los miembros de la unidad familiar, y justificante de cualquier otro ingreso que los mismos hayan obtenido en el ejercicio precedente. En caso de no estar obligado a la presentación de la declaración, certificación de la Delegación de Hacienda.</text:span> </text:p>
      <text:p text:style-name="P14"><text:span text:style-name="T91">ANEJO 3</text:span> </text:p>
      <text:p text:style-name="P20"><text:span text:style-name="T91">CALLEJERO FISCAL</text:span> </text:p>
      <text:p text:style-name="P55"><text:span text:style-name="T93">1A. RELACIÓN DEL CALLEJERO QUE COMPRENDE LA CATEGORÍA PRIMERA.-</text:span> </text:p>
      <text:p text:style-name="P55"><text:span text:style-name="T93">1B. RELACIÓN DEL CALLEJERO QUE COMPRENDE LA CATEGORÍA SEGUNDA.-</text:span> </text:p>
      <text:p text:style-name="P54"><text:span text:style-name="T91">NOMBRE DE LA VIA COD. TIPO PROVINCIA MUN. ZONA CAT.</text:span> </text:p>
      <text:p text:style-name="P54"><text:span text:style-name="T92">BRUSELAS CALLE LAS PALMAS MOGAN ANFI TAURO 2</text:span> </text:p>
      <text:p text:style-name="P54"><text:span text:style-name="T92">CROACIA CALLE LAS PALMAS MOGAN ANFI TAURO 2</text:span> </text:p>
      <text:p text:style-name="P54"><text:span text:style-name="T92">ESLOVENIA CALLE LAS PALMAS MOGAN ANFI TAURO 2</text:span> </text:p>
      <text:p text:style-name="P54"><text:span text:style-name="T92">ESTONIA CALLE LAS PALMAS MOGAN ANFI TAURO 2</text:span> </text:p>
      <text:p text:style-name="P54"><text:span text:style-name="T92">LUXEMBURGO CALLE LAS PALMAS MOGAN ANFI TAURO 2</text:span> </text:p>
      <text:p text:style-name="P54"><text:span text:style-name="T92">RUMANIA CALLE LAS PALMAS MOGAN ANFI TAURO 2</text:span> </text:p>
      <text:p text:style-name="P54"><text:span text:style-name="T92">TURQUÍA CALLE LAS PALMAS MOGAN ANFI TAURO 2</text:span> </text:p>
      <text:p text:style-name="P54"><text:span text:style-name="T92">CHAPARRAL (EL) 705 LUGAR LAS PALMAS MOGAN CORTADORES DE PTO. RICO 2</text:span> </text:p>
      <text:p text:style-name="P54"><text:span text:style-name="T92">GERONA 819 CALLE LAS PALMAS MOGAN CORTADORES DE PTO. RICO 2</text:span> </text:p>
      <text:p text:style-name="P54"><text:span text:style-name="T92">GRANADA 820 CALLE LAS PALMAS MOGAN CORTADORES DE PTO. RICO 2</text:span> </text:p>
      <text:p text:style-name="P54"><text:span text:style-name="T92">HUESCA 821 CALLE LAS PALMAS MOGAN CORTADORES DE PTO. RICO 2</text:span> </text:p>
      <text:p text:style-name="P54"><text:span text:style-name="T92">LÉRIDA 815 CALLE LAS PALMAS MOGAN CORTADORES DE PTO. RICO 2</text:span> </text:p>
      <text:p text:style-name="P54"><text:soft-page-break/><text:span text:style-name="T92">LLANOS DE CORTADORES 813 LUGAR LAS PALMAS MOGAN CORTADORES DE PTO. RICO 2</text:span> </text:p>
      <text:p text:style-name="P54"><text:span text:style-name="T92">MADRID 822 CALLE LAS PALMAS MOGAN CORTADORES DE PTO. RICO 2</text:span> </text:p>
      <text:p text:style-name="P54"><text:span text:style-name="T92">MOTOR GRANDE 625 LUGAR LAS PALMAS MOGAN CORTADORES DE PTO. RICO 2</text:span> </text:p>
      <text:p text:style-name="P54"><text:span text:style-name="T92">TARRAGONA 814 CALLE LAS PALMAS MOGAN CORTADORES DE PTO. RICO 2</text:span> </text:p>
      <text:p text:style-name="P54"><text:span text:style-name="T92">VALENCIA 818 CALLE LAS PALMAS MOGAN CORTADORES DE PTO. RICO 2</text:span> </text:p>
      <text:p text:style-name="P54"><text:span text:style-name="T92">ZARAGOZA 898 CALLE LAS PALMAS MOGAN CORTADORES DE PTO. RICO 2</text:span> </text:p>
      <text:p text:style-name="P54"><text:span text:style-name="T92">CORNISA (DE LA) 628 AVDA. LAS PALMAS MOGAN PUERTO RICO 2</text:span> </text:p>
      <text:p text:style-name="P54"><text:span text:style-name="T92">FUERTEVENTURA 49 CALLE LAS PALMAS MOGAN PUERTO RICO 2</text:span> </text:p>
      <text:p text:style-name="P54"><text:span text:style-name="T92">GAVILÁN (EL) 600 CALLE LAS PALMAS MOGAN PUERTO RICO 2</text:span> </text:p>
      <text:p text:style-name="P54"><text:span text:style-name="T92">AQUAMARINA 559 CALLE LAS PALMAS MOGAN AQUAMARINA 1</text:span> </text:p>
      <text:p text:style-name="P54"><text:span text:style-name="T92">MONTEMARINA 612 LUGAR LAS PALMAS MOGAN AQUAMARINA 1</text:span> </text:p>
      <text:p text:style-name="P54"><text:span text:style-name="T92">PUERTO DE MOGAN 518 URB LAS PALMAS MOGAN PLAYA DE MOGAN 1</text:span> </text:p>
      <text:p text:style-name="P54"><text:span text:style-name="T92">ANCLA (EL) 697 CALLE LAS PALMAS MOGAN PUERTO RICO 1</text:span> </text:p>
      <text:p text:style-name="P54"><text:span text:style-name="T92">DORESTE Y MOLINA 483 CALLE LAS PALMAS MOGAN PUERTO RICO 1</text:span> </text:p>
      <text:p text:style-name="P54"><text:span text:style-name="T92">JUAN DÍAZ RODRIGUEZ 592 CALLE LAS PALMAS MOGAN PUERTO RICO 1</text:span> </text:p>
      <text:p text:style-name="P54"><text:span text:style-name="T92">MARÍTIMO 591 PASEO LAS PALMAS MOGAN PUERTO RICO 1</text:span> </text:p>
      <text:p text:style-name="P54"><text:span text:style-name="T92">PLAYA DE AMADORES 880 LUGAR LAS PALMAS MOGAN PUERTO RICO 1</text:span> </text:p>
      <text:p text:style-name="P54"><text:span text:style-name="T92">RIO PIEDRAS 590 CALLE LAS PALMAS MOGAN PUERTO RICO 1</text:span> </text:p>
      <text:p text:style-name="P54"><text:span text:style-name="T92">ANFI DEL MAR 870 LUGAR LAS PALMAS MOGAN VERGA (LA) 1</text:span> </text:p>
      <text:p text:style-name="P54"><text:span text:style-name="T92">BJOR LING 871 CALLE LAS PALMAS MOGAN VERGA (LA) 1</text:span> </text:p>
      <text:p text:style-name="P54"><text:span text:style-name="T92">VERGA (LA) 766 LUGAR LAS PALMAS MOGAN VERGA (LA) 1</text:span> </text:p>
      <text:p text:style-name="P54"><text:span text:style-name="T92">GOMERA (DE LA) 589 CALLE LAS PALMAS MOGAN PUERTO RICO 2</text:span> </text:p>
      <text:p text:style-name="P54"><text:span text:style-name="T92">GRACIOSA (DE LA) 368 AVDA. LAS PALMAS MOGAN PUERTO RICO 2</text:span> </text:p>
      <text:p text:style-name="P54"><text:span text:style-name="T92">GRAN CANARIA 56 CALLE LAS PALMAS MOGAN PUERTO RICO 2</text:span> </text:p>
      <text:p text:style-name="P54"><text:span text:style-name="T92">GUAYADEQUE 602 AVDA. LAS PALMAS MOGAN PUERTO RICO 2</text:span> </text:p>
      <text:p text:style-name="P54"><text:span text:style-name="T92">HIERRO (EL) 718 CALLE LAS PALMAS MOGAN PUERTO RICO 2</text:span> </text:p>
      <text:p text:style-name="P54"><text:span text:style-name="T92">ISLA DE LOBOS 594 CALLE LAS PALMAS MOGAN PUERTO RICO 2</text:span> </text:p>
      <text:p text:style-name="P54"><text:span text:style-name="T92">ISLAS AFORTUNADAS 835 CALLE LAS PALMAS MOGAN PUERTO RICO 2</text:span> </text:p>
      <text:p text:style-name="P54"><text:span text:style-name="T92">JOAQUIN BLANCO TORRENT 595 AVDA. LAS PALMAS MOGAN PUERTO RICO 2</text:span> </text:p>
      <text:p text:style-name="P54"><text:span text:style-name="T92">LANZAROTE 72 CALLE LAS PALMAS MOGAN PUERTO RICO 2</text:span> </text:p>
      <text:p text:style-name="P54"><text:span text:style-name="T92">MINISTRA ANNA LINDH 879 AVDA. LAS PALMAS MOGAN PUERTO RICO 2</text:span> </text:p>
      <text:p text:style-name="P54"><text:span text:style-name="T92">MOGAN (DE) 727 AVDA. LAS PALMAS MOGAN PUERTO RICO 2</text:span> </text:p>
      <text:p text:style-name="P54"><text:span text:style-name="T92">MONTAÑA CLARA 598 CALLE LAS PALMAS MOGAN PUERTO RICO 2</text:span> </text:p>
      <text:p text:style-name="P54"><text:span text:style-name="T93">1A. RELACIÓN DEL CALLEJERO QUE COMPRENDE LA CATEGORÍA PRIMERA.-</text:span> </text:p>
      <text:p text:style-name="P55"><text:span text:style-name="T93">1B. RELACIÓN DEL CALLEJERO QUE COMPRENDE LA CATEGORÍA SEGUNDA.-</text:span> </text:p>
      <text:p text:style-name="P54"><text:span text:style-name="T91">NOMBRE DE LA VÍA COD. TIPO PROVINCIA MUN. ZONA CAT.</text:span> </text:p>
      <text:p text:style-name="P54"><text:span text:style-name="T92">PALMA (LA) 736 CALLE LAS PALMAS MOGAN PUERTO RICO 2</text:span> </text:p>
      <text:p text:style-name="P54"><text:span text:style-name="T92">PALMERAS (LAS) 737 AVDA. LAS PALMAS MOGAN PUERTO RICO 2</text:span> </text:p>
      <text:p text:style-name="P54"><text:span text:style-name="T92">PECHOS (LOS) 741 CALLE LAS PALMAS MOGAN PUERTO RICO 2</text:span> </text:p>
      <text:p text:style-name="P54"><text:span text:style-name="T92">PONTEVEDRA CLLON LAS PALMAS MOGAN PUERTO RICO 2</text:span> </text:p>
      <text:p text:style-name="P54"><text:span text:style-name="T92">ROQUE BENTAYGA 883 CALLE LAS PALMAS MOGAN PUERTO RICO 2</text:span> </text:p>
      <text:p text:style-name="P54"><text:span text:style-name="T92">ROQUE DE LOS MUCHACHOS 597 CALLE LAS PALMAS MOGAN PUERTO RICO 2</text:span> </text:p>
      <text:p text:style-name="P54"><text:span text:style-name="T92">ROQUE DEL ESTE 293 AVDA. LAS PALMAS MOGAN PUERTO RICO 2</text:span> </text:p>
      <text:p text:style-name="P54"><text:span text:style-name="T92">SALAMANCA CALLE LAS PALMAS MOGAN PUERTO RICO 2</text:span> </text:p>
      <text:p text:style-name="P54"><text:span text:style-name="T92">SAN DORONDÓN 881 CALLE LAS PALMAS MOGAN PUERTO RICO 2</text:span> </text:p>
      <text:p text:style-name="P54"><text:span text:style-name="T92">TAMARA 837 CALLE LAS PALMAS MOGAN PUERTO RICO 2</text:span> </text:p>
      <text:p text:style-name="P54"><text:span text:style-name="T92">TASARTICO 631 CALLE LAS PALMAS MOGAN PUERTO RICO 2</text:span> </text:p>
      <text:p text:style-name="P54"><text:span text:style-name="T92">TENERIFE 596 CALLE LAS PALMAS MOGAN PUERTO RICO 2</text:span> </text:p>
      <text:p text:style-name="P54"><text:span text:style-name="T92">TIMANFAYA 599 CALLE LAS PALMAS MOGAN PUERTO RICO 2</text:span> </text:p>
      <text:p text:style-name="P54"><text:span text:style-name="T92">TOMAS ROCA BOSCH 155 AVDA. LAS PALMAS MOGAN PUERTO RICO 2</text:span> </text:p>
      <text:p text:style-name="P54"><text:span text:style-name="T92">VENEGUERA 156 AVDA. LAS PALMAS MOGAN PUERTO RICO 2</text:span> </text:p>
      <text:p text:style-name="P54"><text:span text:style-name="T93">2. RELACIÓN DEL CALLEJERO QUE COMPRENDE LA CATEGORÍA TERCERA.-</text:span> </text:p>
      <text:p text:style-name="P54"><text:span text:style-name="T91">NOMBRE DE LA VÍA COD. TIPO PROVINCIA MUN. ZONA CAT.</text:span> </text:p>
      <text:p text:style-name="P54"><text:span text:style-name="T92">ACORAIDA 854 CALLE LAS PALMAS MOGAN BALITO 3</text:span> </text:p>
      <text:p text:style-name="P54"><text:span text:style-name="T92">BALITO 693 LUGAR LAS PALMAS MOGAN BALITO 3</text:span> </text:p>
      <text:p text:style-name="P54"><text:span text:style-name="T92">BESAY 856 CALLE LAS PALMAS MOGAN BALITO 3</text:span> </text:p>
      <text:p text:style-name="P54"><text:span text:style-name="T92">ECHEDEY 858 CALLE LAS PALMAS MOGAN BALITO 3</text:span> </text:p>
      <text:p text:style-name="P54"><text:span text:style-name="T92">GUANASA 859 CALLE LAS PALMAS MOGAN BALITO 3</text:span> </text:p>
      <text:p text:style-name="P54"><text:span text:style-name="T92">MONEIBA 860 CALLE LAS PALMAS MOGAN BALITO 3</text:span> </text:p>
      <text:p text:style-name="P54"><text:span text:style-name="T92">PELIMOR 861 CALLE LAS PALMAS MOGAN BALITO 3</text:span> </text:p>
      <text:p text:style-name="P54"><text:span text:style-name="T92">TIJAMA 857 CALLE LAS PALMAS MOGAN BALITO 3</text:span> </text:p>
      <text:p text:style-name="P54"><text:span text:style-name="T92">MORRO DEL GUINCHO 812 LUGAR LAS PALMAS MOGAN BARRANCO DEL CURA 3</text:span> </text:p>
      <text:p text:style-name="P54"><text:span text:style-name="T92">CELEMIN (DEL) AVDA. LAS PALMAS MOGAN BARRANCO D MEDIO ALMUD 3</text:span> </text:p>
      <text:p text:style-name="P54"><text:span text:style-name="T92">MONASTERIO (EL) AVDA. LAS PALMAS MOGAN BARRANCO LOS FRAILES 3</text:span> </text:p>
      <text:p text:style-name="P54"><text:soft-page-break/><text:span text:style-name="T92">LIBRILLO CALLE LAS PALMAS MOGAN LOMO LAS MESAS 3</text:span> </text:p>
      <text:p text:style-name="P54"><text:span text:style-name="T92">MESA (LA) CALLE LAS PALMAS MOGAN LOMO LAS MESAS 3</text:span> </text:p>
      <text:p text:style-name="P54"><text:span text:style-name="T92">TALLA (LA AVDA. LAS PALMAS MOGAN LOMO LAS MESAS 3</text:span> </text:p>
      <text:p text:style-name="P54"><text:span text:style-name="T92">ZARANDA CALLE LAS PALMAS MOGAN LOMO LAS MESAS 3</text:span> </text:p>
      <text:p text:style-name="P54"><text:span text:style-name="T92">ZURRON CALLE LAS PALMAS MOGAN LOMO LAS MESAS 3</text:span> </text:p>
      <text:p text:style-name="P54"><text:span text:style-name="T92">NORIA (LA) 734 LUGAR LAS PALMAS MOGAN LOMOQUIEBRE 3</text:span> </text:p>
      <text:p text:style-name="P54"><text:span text:style-name="T92">CANARIOS (LOS) 895 AVDA. LAS PALMAS MOGAN PATALAVACA 3</text:span> </text:p>
      <text:p text:style-name="P54"><text:span text:style-name="T92">DANUBIO 558 LUGAR LAS PALMAS MOGAN PATALAVACA 3</text:span> </text:p>
      <text:p text:style-name="P54"><text:span text:style-name="T92">ESTANQUE DORADO 638 LUGAR LAS PALMAS MOGAN PATALAVACA 3</text:span> </text:p>
      <text:p text:style-name="P54"><text:span text:style-name="T92">MAYFAIR 556 LUGAR LAS PALMAS MOGAN PATALAVACA 3</text:span> </text:p>
      <text:p text:style-name="P54"><text:span text:style-name="T92">PATALAVACA 676 LUGAR LAS PALMAS MOGAN PATALAVACA 3</text:span> </text:p>
      <text:p text:style-name="P54"><text:span text:style-name="T92">RIO CANARIO 563 LUGAR LAS PALMAS MOGAN PATALAVACA 3</text:span> </text:p>
      <text:p text:style-name="P54"><text:span text:style-name="T92">ALCALDE MIGUEL MARRERO 86 CALLE LAS PALMAS MOGAN PLAYA DE MOGAN 3</text:span> </text:p>
      <text:p text:style-name="P54"><text:span text:style-name="T92">ARTES (DE LAS) 9 AVDA. LAS PALMAS MOGAN PLAYA DE MOGAN 3</text:span> </text:p>
      <text:p text:style-name="P54"><text:span text:style-name="T92">BARRANCO (EL) 893 PASEO LAS PALMAS MOGAN PLAYA DE MOGAN 3</text:span> </text:p>
      <text:p text:style-name="P54"><text:span text:style-name="T92">CRUZ (LA) 807 CALLE LAS PALMAS MOGAN PLAYA DE MOGAN 3</text:span> </text:p>
      <text:p text:style-name="P54"><text:span text:style-name="T92">DR. PEDRO BETANCOR LEÓN 610 PLAZA LAS PALMAS MOGAN PLAYA DE MOGAN 3</text:span> </text:p>
      <text:p text:style-name="P54"><text:span text:style-name="T92">EXPLANADA DEL CASTILLETE 39 CALLE LAS PALMAS MOGAN PLAYA DE MOGAN 3</text:span> </text:p>
      <text:p text:style-name="P54"><text:span text:style-name="T92">GAÑANÍAS (LAS) 906 PLAZA LAS PALMAS MOGAN PLAYA DE MOGAN 3</text:span> </text:p>
      <text:p text:style-name="P54"><text:span text:style-name="T92">JUAN PARES PARRAMON 797 PASEO LAS PALMAS MOGAN PLAYA DE MOGAN 3</text:span> </text:p>
      <text:p text:style-name="P54"><text:span text:style-name="T92">MALEZA (LA) 806 CALLE LAS PALMAS MOGAN PLAYA DE MOGAN 3</text:span> </text:p>
      <text:p text:style-name="P54"><text:span text:style-name="T92">MARRERO (LOS) 803 AVDA. LAS PALMAS MOGAN PLAYA DE MOGAN 3</text:span> </text:p>
      <text:p text:style-name="P54"><text:span text:style-name="T92">MINA (LA) 809 CALLE LAS PALMAS MOGAN PLAYA DE MOGAN 3</text:span> </text:p>
      <text:p text:style-name="P54"><text:span text:style-name="T92">NORIA (LA) (PLAYA MOGAN) 902 CALLE LAS PALMAS MOGAN PLAYA DE MOGAN 3</text:span> </text:p>
      <text:p text:style-name="P54"><text:span text:style-name="T92">PARAÍSO (EL) 892 PSAJE LAS PALMAS MOGAN PLAYA DE MOGAN 3</text:span> </text:p>
      <text:p text:style-name="P54"><text:span text:style-name="T92">PUNTILLA (LA) 746 CALLE LAS PALMAS MOGAN PLAYA DE MOGAN 3</text:span> </text:p>
      <text:p text:style-name="P54"><text:span text:style-name="T92">RIBERA DEL CARMEN 661 CALLE LAS PALMAS MOGAN PLAYA DE MOGAN 3</text:span> </text:p>
      <text:p text:style-name="P54"><text:span text:style-name="T92">TRAIÑA (LA) 804 PSAJE LAS PALMAS MOGAN PLAYA DE MOGAN 3</text:span> </text:p>
      <text:p text:style-name="P54"><text:span text:style-name="T92">VARADERO 886 AVDA. LAS PALMAS MOGAN PLAYA DE MOGAN 3</text:span> </text:p>
      <text:p text:style-name="P54"><text:span text:style-name="T92">ZANJA (LA) 805 CALLE LAS PALMAS MOGAN PLAYA DE MOGAN 3</text:span> </text:p>
      <text:p text:style-name="P54"><text:span text:style-name="T92">PLAYA DE TAURO 145 LUGAR LAS PALMAS MOGAN PLAYA DE TAURO (LA) 3</text:span> </text:p>
      <text:p text:style-name="P54"><text:span text:style-name="T92">ALCARAVAN (EL) 827 CALLE LAS PALMAS MOGAN PLAYA DEL CURA (LA) 3</text:span> </text:p>
      <text:p text:style-name="P54"><text:span text:style-name="T92">ALCATRAZ CALLE LAS PALMAS MOGAN PLAYA DEL CURA (LA) 3</text:span> </text:p>
      <text:p text:style-name="P54"><text:span text:style-name="T92">CHARRAN (EL) 828 CALLE LAS PALMAS MOGAN PLAYA DEL CURA (LA) 3</text:span> </text:p>
      <text:p text:style-name="P54"><text:span text:style-name="T92">CORMORAN CALLE LAS PALMAS MOGAN PLAYA DEL CURA (LA) 3</text:span> </text:p>
      <text:p text:style-name="P54"><text:span text:style-name="T93">2. RELACIÓN DEL CALLEJERO QUE COMPRENDE LA CATEGORÍA TERCERA.-</text:span> </text:p>
      <text:p text:style-name="P54"><text:span text:style-name="T91">NOMBRE DE LA VÍA COD. TIPO PROVINCIA MUN. ZONA CAT.</text:span> </text:p>
      <text:p text:style-name="P54"><text:span text:style-name="T92">PAIÑO 825 CALLE LAS PALMAS MOGAN PLAYA DEL CURA (LA) 3</text:span> </text:p>
      <text:p text:style-name="P54"><text:span text:style-name="T92">PARDELA 823 CALLE LAS PALMAS MOGAN PLAYA DEL CURA (LA) 3</text:span> </text:p>
      <text:p text:style-name="P54"><text:span text:style-name="T92">PELICANO CALLE LAS PALMAS MOGAN PLAYA DEL CURA (LA) 3</text:span> </text:p>
      <text:p text:style-name="P54"><text:span text:style-name="T92">PETREL 824 CALLE LAS PALMAS MOGAN PLAYA DEL CURA (LA) 3</text:span> </text:p>
      <text:p text:style-name="P54"><text:span text:style-name="T92">PLAYA DEL CURA 627 AVDA. LAS PALMAS MOGAN PLAYA DEL CURA (LA) 3</text:span> </text:p>
      <text:p text:style-name="P54"><text:span text:style-name="T92">RIVERA (LA) 748 CALLE LAS PALMAS MOGAN PLAYA DEL CURA (LA) 3</text:span> </text:p>
      <text:p text:style-name="P54"><text:span text:style-name="T92">ALEMANIA (DE) 695 PASEO LAS PALMAS MOGAN PUEBLO DE TAURO 3</text:span> </text:p>
      <text:p text:style-name="P54"><text:span text:style-name="T92">ANFI TAURO 833 LUGAR LAS PALMAS MOGAN PUEBLO DE TAURO 3</text:span> </text:p>
      <text:p text:style-name="P54"><text:span text:style-name="T92">AUSTRIA 587 CALLE LAS PALMAS MOGAN PUEBLO DE TAURO 3</text:span> </text:p>
      <text:p text:style-name="P54"><text:span text:style-name="T92">BELGICA 831 AVDA. LAS PALMAS MOGAN PUEBLO DE TAURO 3</text:span> </text:p>
      <text:p text:style-name="P54"><text:span text:style-name="T92">CANADÁ 16 AVDA. LAS PALMAS MOGAN PUEBLO DE TAURO 3</text:span> </text:p>
      <text:p text:style-name="P54"><text:span text:style-name="T92">DINAMARCA (DE) 711 PASEO LAS PALMAS MOGAN PUEBLO DE TAURO 3</text:span> </text:p>
      <text:p text:style-name="P54"><text:span text:style-name="T92">ESCOCIA 908 CALLE LAS PALMAS MOGAN PUEBLO DE TAURO 3</text:span> </text:p>
      <text:p text:style-name="P54"><text:span text:style-name="T92">EUROPA 834 CALLE LAS PALMAS MOGAN PUEBLO DE TAURO 3</text:span> </text:p>
      <text:p text:style-name="P54"><text:span text:style-name="T92">FINLANDIA 588 CALLE LAS PALMAS MOGAN PUEBLO DE TAURO 3</text:span> </text:p>
      <text:p text:style-name="P54"><text:span text:style-name="T92">LECHUGAL 350 AVDA. LAS PALMAS MOGAN PUEBLO DE TAURO 3</text:span> </text:p>
      <text:p text:style-name="P54"><text:span text:style-name="T92">NORUEGA (DE) 735 AVDA. LAS PALMAS MOGAN PUEBLO DE TAURO 3</text:span> </text:p>
      <text:p text:style-name="P54"><text:span text:style-name="T92">PORTUGAL 113 CALLE LAS PALMAS MOGAN PUEBLO DE TAURO 3</text:span> </text:p>
      <text:p text:style-name="P54"><text:span text:style-name="T92">PUEBLO DE TAURO 521 LUGAR LAS PALMAS MOGAN PUEBLO DE TAURO 3</text:span> </text:p>
      <text:p text:style-name="P54"><text:soft-page-break/><text:span text:style-name="T92">SUECIA 537 CALLE LAS PALMAS MOGAN PUEBLO DE TAURO 3</text:span> </text:p>
      <text:p text:style-name="P54"><text:span text:style-name="T92">SUIZA (DE) 750 PASEO LAS PALMAS MOGAN PUEBLO DE TAURO 3</text:span> </text:p>
      <text:p text:style-name="P54"><text:span text:style-name="T92">VALLE DE LA SALUD 832 CALLE LAS PALMAS MOGAN PUEBLO DE TAURO 3</text:span> </text:p>
      <text:p text:style-name="P54"><text:span text:style-name="T93">3. RELACIÓN DEL CALLEJERO QUE COMPRENDE LA CATEGORÍA CUARTA.-</text:span> </text:p>
      <text:p text:style-name="P54"><text:span text:style-name="T91">NOMBRE DE LA VÍA COD. TIPO PROVINCIA MUN. ZONA CAT.</text:span> </text:p>
      <text:p text:style-name="P54"><text:span text:style-name="T92">ALCALDE PACO GONZALEZ 568 AVDA. LAS PALMAS MOGAN ARGUINEGUIN 4</text:span> </text:p>
      <text:p text:style-name="P54"><text:span text:style-name="T92">ALONSO QUESADA 5 CALLE LAS PALMAS MOGAN ARGUINEGUIN 4</text:span> </text:p>
      <text:p text:style-name="P54"><text:span text:style-name="T92">ANGEL GUIMERA 8 CALLE LAS PALMAS MOGAN ARGUINEGUIN 4</text:span> </text:p>
      <text:p text:style-name="P54"><text:span text:style-name="T92">BENÍTEZ INGLOT 12 CALLE LAS PALMAS MOGAN ARGUINEGUIN 4</text:span> </text:p>
      <text:p text:style-name="P54"><text:span text:style-name="T92">CANDELARIA DEL CASTILLO 17 CALLE LAS PALMAS MOGAN ARGUINEGUIN 4</text:span> </text:p>
      <text:p text:style-name="P54"><text:span text:style-name="T92">DOMINGO RIVERO 35 CALLE LAS PALMAS MOGAN ARGUINEGUIN 4</text:span> </text:p>
      <text:p text:style-name="P54"><text:span text:style-name="T92">DOMINGO SUAREZ 570 CALLE LAS PALMAS MOGAN ARGUINEGUIN 4</text:span> </text:p>
      <text:p text:style-name="P54"><text:span text:style-name="T92">FACTORÍA (DE LA) 567 PSAJE LAS PALMAS MOGAN ARGUINEGUIN 4</text:span> </text:p>
      <text:p text:style-name="P54"><text:span text:style-name="T92">FERNANDO ARENCIBIA 42 CALLE LAS PALMAS MOGAN ARGUINEGUIN 4</text:span> </text:p>
      <text:p text:style-name="P54"><text:span text:style-name="T92">FERNANDO GONZALEZ 43 CALLE LAS PALMAS MOGAN ARGUINEGUIN 4</text:span> </text:p>
      <text:p text:style-name="P54"><text:span text:style-name="T92">GRACILIANO AFONSO 55 CALLE LAS PALMAS MOGAN ARGUINEGUIN 4</text:span> </text:p>
      <text:p text:style-name="P54"><text:span text:style-name="T92">GUERRA (DE LA) 691 AVDA. LAS PALMAS MOGAN ARGUINEGUIN 4</text:span> </text:p>
      <text:p text:style-name="P54"><text:span text:style-name="T92">JOSE CLAVIJO Y FAJARDO 678 CALLE LAS PALMAS MOGAN ARGUINEGUIN 4</text:span> </text:p>
      <text:p text:style-name="P54"><text:span text:style-name="T92">JOSE MANUEL SANTANA GARCI 679 CALLE LAS PALMAS MOGAN ARGUINEGUIN 4</text:span> </text:p>
      <text:p text:style-name="P54"><text:span text:style-name="T92">JUAN JUANA 569 CALLE LAS PALMAS MOGAN ARGUINEGUIN 4</text:span> </text:p>
      <text:p text:style-name="P54"><text:span text:style-name="T92">JUAN MARTIN GARCIA 68 CALLE LAS PALMAS MOGAN ARGUINEGUIN 4</text:span> </text:p>
      <text:p text:style-name="P54"><text:span text:style-name="T92">LAJILLA (LA) 723 CALLE LAS PALMAS MOGAN ARGUINEGUIN 4</text:span> </text:p>
      <text:p text:style-name="P54"><text:span text:style-name="T92">LICINIO DE LA FUENTE 73 CALLE LAS PALMAS MOGAN ARGUINEGUIN 4</text:span> </text:p>
      <text:p text:style-name="P54"><text:span text:style-name="T92">LITORAL DE TAURO 566 CALLE LAS PALMAS MOGAN ARGUINEGUIN 4</text:span> </text:p>
      <text:p text:style-name="P54"><text:span text:style-name="T92">LOMA (LA) 907 CLLON LAS PALMAS MOGAN ARGUINEGUIN 4</text:span> </text:p>
      <text:p text:style-name="P54"><text:span text:style-name="T92">LUIS DORESTE SILVA 623 CALLE LAS PALMAS MOGAN ARGUINEGUIN 4</text:span> </text:p>
      <text:p text:style-name="P54"><text:span text:style-name="T92">LUJAN PEREZ 78 CALLE LAS PALMAS MOGAN ARGUINEGUIN 4</text:span> </text:p>
      <text:p text:style-name="P54"><text:span text:style-name="T92">MANUEL PEREZ LA BARRERA 80 CALLE LAS PALMAS MOGAN ARGUINEGUIN 4</text:span> </text:p>
      <text:p text:style-name="P54"><text:span text:style-name="T92">MANUEL VALERON GONZALEZ 81 CALLE LAS PALMAS MOGAN ARGUINEGUIN 4</text:span> </text:p>
      <text:p text:style-name="P54"><text:span text:style-name="T92">MARAÑUELAS (DE LAS) 899 PASEO LAS PALMAS MOGAN ARGUINEGUIN 4</text:span> </text:p>
      <text:p text:style-name="P54"><text:span text:style-name="T92">MARAÑUELAS (LAS) 53 PLAZA LAS PALMAS MOGAN ARGUINEGUIN 4</text:span> </text:p>
      <text:p text:style-name="P54"><text:span text:style-name="T92">MARINA (LA) 725 CALLE LAS PALMAS MOGAN ARGUINEGUIN 4</text:span> </text:p>
      <text:p text:style-name="P54"><text:span text:style-name="T92">MIGUEL MARRERO RODRIGUEZ 532 CALLE LAS PALMAS MOGAN ARGUINEGUIN 4</text:span> </text:p>
      <text:p text:style-name="P54"><text:span text:style-name="T92">MOLINO (DEL) 728 CALLE LAS PALMAS MOGAN ARGUINEGUIN 4</text:span> </text:p>
      <text:p text:style-name="P54"><text:span text:style-name="T92">MUELLE (DEL) 731 AVDA. LAS PALMAS MOGAN ARGUINEGUIN 4</text:span> </text:p>
      <text:p text:style-name="P54"><text:span text:style-name="T92">PEDRO PERDOMO 488 CALLE LAS PALMAS MOGAN ARGUINEGUIN 4</text:span> </text:p>
      <text:p text:style-name="P54"><text:span text:style-name="T92">PERCHEL (EL) 742 CALLE LAS PALMAS MOGAN ARGUINEGUIN 4</text:span> </text:p>
      <text:p text:style-name="P54"><text:span text:style-name="T92">PESCADORES (DE LOS) 538 AVDA. LAS PALMAS MOGAN ARGUINEGUIN 4</text:span> </text:p>
      <text:p text:style-name="P54"><text:span text:style-name="T92">POETAS (DE LOS) 112 PLAZA LAS PALMAS MOGAN ARGUINEGUIN 4</text:span> </text:p>
      <text:p text:style-name="P54"><text:span text:style-name="T92">REAL DEL MAR 124 CALLE LAS PALMAS MOGAN ARGUINEGUIN 4</text:span> </text:p>
      <text:p text:style-name="P54"><text:span text:style-name="T92">SAN ANTONIO 531 CALLE LAS PALMAS MOGAN ARGUINEGUIN 4</text:span> </text:p>
      <text:p text:style-name="P54"><text:span text:style-name="T92">SAULO TORÓN 134 CALLE LAS PALMAS MOGAN ARGUINEGUIN 4</text:span> </text:p>
      <text:p text:style-name="P54"><text:span text:style-name="T92">TOMAS DE IRIARTE 148 CALLE LAS PALMAS MOGAN ARGUINEGUIN 4</text:span> </text:p>
      <text:p text:style-name="P54"><text:span text:style-name="T92">TOMAS MORALES 149 CALLE LAS PALMAS MOGAN ARGUINEGUIN 4</text:span> </text:p>
      <text:p text:style-name="P54"><text:span text:style-name="T92">TUNIDOS (DE LOS) 694 PLAZA LAS PALMAS MOGAN ARGUINEGUIN 4</text:span> </text:p>
      <text:p text:style-name="P54"><text:span text:style-name="T92">UTRERA MOLINA 756 CALLE LAS PALMAS MOGAN ARGUINEGUIN 4</text:span> </text:p>
      <text:p text:style-name="P54"><text:span text:style-name="T92">VICEALMIRANTE FONTAN LOBE 46 CALLE LAS PALMAS MOGAN ARGUINEGUIN 4</text:span> </text:p>
      <text:p text:style-name="P54"><text:span text:style-name="T92">VIERA Y CLAVIJO 161 CALLE LAS PALMAS MOGAN ARGUINEGUIN 4</text:span> </text:p>
      <text:p text:style-name="P54"><text:span text:style-name="T92">CAIDEROS (LOS) 548 LUGAR LAS PALMAS MOGAN BALITO 4</text:span> </text:p>
      <text:p text:style-name="P54"><text:span text:style-name="T92">CESAR MANRIQUE 885 CALLE LAS PALMAS MOGAN BALITO 4</text:span> </text:p>
      <text:p text:style-name="P54"><text:span text:style-name="T92">DALÍ 758 CALLE LAS PALMAS MOGAN BALITO 4</text:span> </text:p>
      <text:p text:style-name="P54"><text:span text:style-name="T92">GOYA 760 CALLE LAS PALMAS MOGAN BALITO 4</text:span> </text:p>
      <text:p text:style-name="P54"><text:span text:style-name="T92">GRECO (EL) 761 CALLE LAS PALMAS MOGAN BALITO 4</text:span> </text:p>
      <text:p text:style-name="P54"><text:span text:style-name="T92">PICASSO 765 CALLE LAS PALMAS MOGAN BALITO 4</text:span> </text:p>
      <text:p text:style-name="P54"><text:span text:style-name="T92">BARRANCO DEL CURA 534 LUGAR LAS PALMAS MOGAN BARRANCO DEL CURA 4</text:span> </text:p>
      <text:p text:style-name="P54"><text:span text:style-name="T92">EL CAPIROTE 829 CALLE LAS PALMAS MOGAN BARRANCO DEL CURA 4</text:span> </text:p>
      <text:p text:style-name="P54"><text:span text:style-name="T92">LA GAVIOTA 826 CALLE LAS PALMAS MOGAN BARRANCO DEL CURA 4</text:span> </text:p>
      <text:p text:style-name="P54"><text:span text:style-name="T92">BENTAYGA 539 CALLE LAS PALMAS MOGAN CANARIOS I 4</text:span> </text:p>
      <text:p text:style-name="P54"><text:span text:style-name="T92">PRINCESA GUAYARMINA 117 CALLE LAS PALMAS MOGAN CANARIOS I 4</text:span> </text:p>
      <text:p text:style-name="P54"><text:span text:style-name="T93">3. RELACIÓN DEL CALLEJERO QUE COMPRENDE LA CATEGORÍA CUARTA.-</text:span> </text:p>
      <text:p text:style-name="P54"><text:span text:style-name="T91">NOMBRE DE LA VÍA COD. TIPO PROVINCIA MUN. ZONA CAT.</text:span> </text:p>
      <text:p text:style-name="P54"><text:span text:style-name="T92">TASARTE 541 CALLE LAS PALMAS MOGAN CANARIOS I 4</text:span> </text:p>
      <text:p text:style-name="P54"><text:span text:style-name="T92">TENESOR SEMIDAN 540 CALLE LAS PALMAS MOGAN CANARIOS I 4</text:span> </text:p>
      <text:p text:style-name="P54"><text:span text:style-name="T92">UCANCA 152 CALLE LAS PALMAS MOGAN CANARIOS I 4</text:span> </text:p>
      <text:p text:style-name="P54"><text:soft-page-break/><text:span text:style-name="T92">DORAMAS 759 CALLE LAS PALMAS MOGAN CANARIOS II,III,IV Y V 4</text:span> </text:p>
      <text:p text:style-name="P54"><text:span text:style-name="T92">GUAIRES (LOS) 763 AVDA. LAS PALMAS MOGAN CANARIOS II,III,IV Y V 4</text:span> </text:p>
      <text:p text:style-name="P54"><text:span text:style-name="T92">MANINIDRA 764 CALLE LAS PALMAS MOGAN CANARIOS II,III,IV Y V 4</text:span> </text:p>
      <text:p text:style-name="P54"><text:span text:style-name="T92">ACORAN 523 CALLE LAS PALMAS MOGAN CORNISA DEL SUROESTE 4</text:span> </text:p>
      <text:p text:style-name="P54"><text:span text:style-name="T92">ALARGADA 2 CALLE LAS PALMAS MOGAN CORNISA DEL SUROESTE 4</text:span> </text:p>
      <text:p text:style-name="P54"><text:span text:style-name="T92">ALECO 838 CALLE LAS PALMAS MOGAN CORNISA DEL SUROESTE 4</text:span> </text:p>
      <text:p text:style-name="P54"><text:span text:style-name="T92">ALY 580 AVDA. LAS PALMAS MOGAN CORNISA DEL SUROESTE 4</text:span> </text:p>
      <text:p text:style-name="P54"><text:span text:style-name="T92">ANDAMANA 7 CALLE LAS PALMAS MOGAN CORNISA DEL SUROESTE 4</text:span> </text:p>
      <text:p text:style-name="P54"><text:span text:style-name="T92">ARAY 853 CALLE LAS PALMAS MOGAN CORNISA DEL SUROESTE 4</text:span> </text:p>
      <text:p text:style-name="P54"><text:span text:style-name="T92">ARMINDA 840 CALLE LAS PALMAS MOGAN CORNISA DEL SUROESTE 4</text:span> </text:p>
      <text:p text:style-name="P54"><text:span text:style-name="T92">ATABARA 849 CALLE LAS PALMAS MOGAN CORNISA DEL SUROESTE 4</text:span> </text:p>
      <text:p text:style-name="P54"><text:span text:style-name="T92">ATINDANA 10 CALLE LAS PALMAS MOGAN CORNISA DEL SUROESTE 4</text:span> </text:p>
      <text:p text:style-name="P54"><text:span text:style-name="T92">AYOZE 841 CALLE LAS PALMAS MOGAN CORNISA DEL SUROESTE 4</text:span> </text:p>
      <text:p text:style-name="P54"><text:span text:style-name="T92">AYTAME 842 CALLE LAS PALMAS MOGAN CORNISA DEL SUROESTE 4</text:span> </text:p>
      <text:p text:style-name="P54"><text:span text:style-name="T92">CARMITA HERNANDEZ 839 CALLE LAS PALMAS MOGAN CORNISA DEL SUROESTE 4</text:span> </text:p>
      <text:p text:style-name="P54"><text:span text:style-name="T92">DACIL 851 CALLE LAS PALMAS MOGAN CORNISA DEL SUROESTE 4</text:span> </text:p>
      <text:p text:style-name="P54"><text:span text:style-name="T92">DAMASCO 884 CALLE LAS PALMAS MOGAN CORNISA DEL SUROESTE 4</text:span> </text:p>
      <text:p text:style-name="P54"><text:span text:style-name="T92">DATANA 575 CALLE LAS PALMAS MOGAN CORNISA DEL SUROESTE 4</text:span> </text:p>
      <text:p text:style-name="P54"><text:span text:style-name="T92">DELIOMA 844 CALLE LAS PALMAS MOGAN CORNISA DEL SUROESTE 4</text:span> </text:p>
      <text:p text:style-name="P54"><text:span text:style-name="T92">DIBICENAS 525 CALLE LAS PALMAS MOGAN CORNISA DEL SUROESTE 4</text:span> </text:p>
      <text:p text:style-name="P54"><text:span text:style-name="T92">FAYA 578 CALLE LAS PALMAS MOGAN CORNISA DEL SUROESTE 4</text:span> </text:p>
      <text:p text:style-name="P54"><text:span text:style-name="T92">FRANCISCO NAVARRO NAVARRO 48 AVDA. LAS PALMAS MOGAN CORNISA DEL SUROESTE 4</text:span> </text:p>
      <text:p text:style-name="P54"><text:span text:style-name="T92">GARA 843 CALLE LAS PALMAS MOGAN CORNISA DEL SUROESTE 4</text:span> </text:p>
      <text:p text:style-name="P54"><text:span text:style-name="T92">GAZMIRA 845 CALLE LAS PALMAS MOGAN CORNISA DEL SUROESTE 4</text:span> </text:p>
      <text:p text:style-name="P54"><text:span text:style-name="T92">GENERAL 52 CTRA LAS PALMAS MOGAN CORNISA DEL SUROESTE 4</text:span> </text:p>
      <text:p text:style-name="P54"><text:span text:style-name="T92">GENETO 846 CALLE LAS PALMAS MOGAN CORNISA DEL SUROESTE 4</text:span> </text:p>
      <text:p text:style-name="P54"><text:span text:style-name="T92">GUACIMARA 542 CALLE LAS PALMAS MOGAN CORNISA DEL SUROESTE 4</text:span> </text:p>
      <text:p text:style-name="P54"><text:span text:style-name="T92">GUANARTEME 295 CALLE LAS PALMAS MOGAN CORNISA DEL SUROESTE 4</text:span> </text:p>
      <text:p text:style-name="P54"><text:span text:style-name="T92">HAMA 768 CALLE LAS PALMAS MOGAN CORNISA DEL SUROESTE 4</text:span> </text:p>
      <text:p text:style-name="P54"><text:span text:style-name="T92">HARIMAGUADAS 636 CALLE LAS PALMAS MOGAN CORNISA DEL SUROESTE 4</text:span> </text:p>
      <text:p text:style-name="P54"><text:span text:style-name="T92">HIMAR 574 CALLE LAS PALMAS MOGAN CORNISA DEL SUROESTE 4</text:span> </text:p>
      <text:p text:style-name="P54"><text:span text:style-name="T92">ITAHISA 848 CALLE LAS PALMAS MOGAN CORNISA DEL SUROESTE 4</text:span> </text:p>
      <text:p text:style-name="P54"><text:span text:style-name="T92">JACOMAR 573 CALLE LAS PALMAS MOGAN CORNISA DEL SUROESTE 4</text:span> </text:p>
      <text:p text:style-name="P54"><text:span text:style-name="T92">MALASEDA 850 CALLE LAS PALMAS MOGAN CORNISA DEL SUROESTE 4</text:span> </text:p>
      <text:p text:style-name="P54"><text:span text:style-name="T92">MENCEY 579 AVDA. LAS PALMAS MOGAN CORNISA DEL SUROESTE 4</text:span> </text:p>
      <text:p text:style-name="P54"><text:span text:style-name="T92">NAYRA 572 CALLE LAS PALMAS MOGAN CORNISA DEL SUROESTE 4</text:span> </text:p>
      <text:p text:style-name="P54"><text:span text:style-name="T92">PEREZ GALDOS 105 PLAZA LAS PALMAS MOGAN CORNISA DEL SUROESTE 4</text:span> </text:p>
      <text:p text:style-name="P54"><text:span text:style-name="T92">PRINCESA TENESOYA 118 CALLE LAS PALMAS MOGAN CORNISA DEL SUROESTE 4</text:span> </text:p>
      <text:p text:style-name="P54"><text:span text:style-name="T92">ROQUE NUBLO 128 CALLE LAS PALMAS MOGAN CORNISA DEL SUROESTE 4</text:span> </text:p>
      <text:p text:style-name="P54"><text:span text:style-name="T92">SIMA 583 CALLE LAS PALMAS MOGAN CORNISA DEL SUROESTE 4</text:span> </text:p>
      <text:p text:style-name="P54"><text:span text:style-name="T92">TAHONA 581 CALLE LAS PALMAS MOGAN CORNISA DEL SUROESTE 4</text:span> </text:p>
      <text:p text:style-name="P54"><text:span text:style-name="T92">TALIARTE 139 CALLE LAS PALMAS MOGAN CORNISA DEL SUROESTE 4</text:span> </text:p>
      <text:p text:style-name="P54"><text:span text:style-name="T92">TAMARAN 140 CALLE LAS PALMAS MOGAN CORNISA DEL SUROESTE 4</text:span> </text:p>
      <text:p text:style-name="P54"><text:span text:style-name="T92">TANAUSU 141 CALLE LAS PALMAS MOGAN CORNISA DEL SUROESTE 4</text:span> </text:p>
      <text:p text:style-name="P54"><text:span text:style-name="T92">TARA 582 CALLE LAS PALMAS MOGAN CORNISA DEL SUROESTE 4</text:span> </text:p>
      <text:p text:style-name="P54"><text:span text:style-name="T92">TEGUISA 577 CALLE LAS PALMAS MOGAN CORNISA DEL SUROESTE 4</text:span> </text:p>
      <text:p text:style-name="P54"><text:span text:style-name="T92">TIRMA 147 CALLE LAS PALMAS MOGAN CORNISA DEL SUROESTE 4</text:span> </text:p>
      <text:p text:style-name="P54"><text:span text:style-name="T92">TUNTE 576 CALLE LAS PALMAS MOGAN CORNISA DEL SUROESTE 4</text:span> </text:p>
      <text:p text:style-name="P54"><text:span text:style-name="T92">CHARCA (LA) 706 LUGAR LAS PALMAS MOGAN CHARCA (LA) 4</text:span> </text:p>
      <text:p text:style-name="P54"><text:span text:style-name="T92">CHINCHORRO (EL) 801 CALLE LAS PALMAS MOGAN LOMOQUIEBRE 4</text:span> </text:p>
      <text:p text:style-name="P54"><text:span text:style-name="T93">3. RELACIÓN DEL CALLEJERO QUE COMPRENDE LA CATEGORÍA CUARTA.-</text:span> </text:p>
      <text:p text:style-name="P54"><text:span text:style-name="T91">NOMBRE DE LA VÍA COD. TIPO PROVINCIA MUN. ZONA CAT.</text:span> </text:p>
      <text:p text:style-name="P54"><text:span text:style-name="T92">LOMOQUIEBRE 633 LUGAR LAS PALMAS MOGAN LOMOQUIEBRE 4</text:span> </text:p>
      <text:p text:style-name="P54"><text:span text:style-name="T92">LUCHADA (LA) 800 CALLE LAS PALMAS MOGAN LOMOQUIEBRE 4</text:span> </text:p>
      <text:p text:style-name="P54"><text:span text:style-name="T92">MANCHAS (LAS) 808 CALLE LAS PALMAS MOGAN LOMOQUIEBRE 4</text:span> </text:p>
      <text:p text:style-name="P54"><text:span text:style-name="T92">MARINERO (EL) 799 AVDA. LAS PALMAS MOGAN LOMOQUIEBRE 4</text:span> </text:p>
      <text:p text:style-name="P54"><text:soft-page-break/><text:span text:style-name="T92">PARDELERA 897 CALLE LAS PALMAS MOGAN LOMOQUIEBRE 4</text:span> </text:p>
      <text:p text:style-name="P54"><text:span text:style-name="T92">PASTOR (EL) 896 CALLE LAS PALMAS MOGAN LOMOQUIEBRE 4</text:span> </text:p>
      <text:p text:style-name="P54"><text:span text:style-name="T92">PUNTON (EL) 798 CALLE LAS PALMAS MOGAN LOMOQUIEBRE 4</text:span> </text:p>
      <text:p text:style-name="P54"><text:span text:style-name="T92">ROMPEOLAS 802 CALLE LAS PALMAS MOGAN LOMOQUIEBRE 4</text:span> </text:p>
      <text:p text:style-name="P54"><text:span text:style-name="T92">VIEJA 160 CTRA LAS PALMAS MOGAN LOMOQUIEBRE 4</text:span> </text:p>
      <text:p text:style-name="P54"><text:span text:style-name="T92">CAMPO SANTO 789 CALLE LAS PALMAS MOGAN MOGAN 4</text:span> </text:p>
      <text:p text:style-name="P54"><text:span text:style-name="T92">CUESTA LOS PINOS 111 CALLE LAS PALMAS MOGAN MOGAN 4</text:span> </text:p>
      <text:p text:style-name="P54"><text:span text:style-name="T92">CURATO (EL) 790 PASEO LAS PALMAS MOGAN MOGAN 4</text:span> </text:p>
      <text:p text:style-name="P54"><text:span text:style-name="T92">DRAGO (EL) 712 CALLE LAS PALMAS MOGAN MOGAN 4</text:span> </text:p>
      <text:p text:style-name="P54"><text:span text:style-name="T92">GALLETANA (LA) 715 CALLE LAS PALMAS MOGAN MOGAN 4</text:span> </text:p>
      <text:p text:style-name="P54"><text:span text:style-name="T92">GENERAL FRANCO 528 CALLE LAS PALMAS MOGAN MOGAN 4</text:span> </text:p>
      <text:p text:style-name="P54"><text:span text:style-name="T92">GUARDIA JUAN MARTIN QUESA 757 CALLE LAS PALMAS MOGAN MOGAN 4</text:span> </text:p>
      <text:p text:style-name="P54"><text:span text:style-name="T92">LADERILLAS (LAS) 792 CALLE LAS PALMAS MOGAN MOGAN 4</text:span> </text:p>
      <text:p text:style-name="P54"><text:span text:style-name="T92">MANUEL SUAREZ ROSALES 791 CALLE LAS PALMAS MOGAN MOGAN 4</text:span> </text:p>
      <text:p text:style-name="P54"><text:span text:style-name="T92">MOCAN (EL) 726 CALLE LAS PALMAS MOGAN MOGAN 4</text:span> </text:p>
      <text:p text:style-name="P54"><text:span text:style-name="T92">MONTISCOS (LOS) 730 CALLE LAS PALMAS MOGAN MOGAN 4</text:span> </text:p>
      <text:p text:style-name="P54"><text:span text:style-name="T92">PINO (EL) 743 CALLE LAS PALMAS MOGAN MOGAN 4</text:span> </text:p>
      <text:p text:style-name="P54"><text:span text:style-name="T92">SAN ANTONIO DE PADUA 131 CALLE LAS PALMAS MOGAN MOGAN 4</text:span> </text:p>
      <text:p text:style-name="P54"><text:span text:style-name="T92">SAN JOSE 132 CALLE LAS PALMAS MOGAN MOGAN 4</text:span> </text:p>
      <text:p text:style-name="P54"><text:span text:style-name="T92">SARMIENTO Y COTO 19 PLAZA LAS PALMAS MOGAN MOGAN 4</text:span> </text:p>
      <text:p text:style-name="P54"><text:span text:style-name="T92">SARMIENTO Y COTO 133 PLAZA LAS PALMAS MOGAN MOGAN 4</text:span> </text:p>
      <text:p text:style-name="P54"><text:span text:style-name="T92">TAMOGANIFE 292 LUGAR LAS PALMAS MOGAN MOGAN 4</text:span> </text:p>
      <text:p text:style-name="P54"><text:span text:style-name="T92">VALERONES DE ARRIBA 154 CALLE LAS PALMAS MOGAN MOGAN 4</text:span> </text:p>
      <text:p text:style-name="P54"><text:span text:style-name="T92">TOSTADOR (EL) 751 CALLE LAS PALMAS MOGAN PASITOS (LOS) 4</text:span> </text:p>
      <text:p text:style-name="P54"><text:span text:style-name="T92">ALCAUDON (EL) 905 CALLE LAS PALMAS MOGAN PLATERO 4</text:span> </text:p>
      <text:p text:style-name="P54"><text:span text:style-name="T92">CERNICALO (EL) 904 CALLE LAS PALMAS MOGAN PLATERO 4</text:span> </text:p>
      <text:p text:style-name="P54"><text:span text:style-name="T92">FRANCIA (DE) 626 AVDA. LAS PALMAS MOGAN PLATERO 4</text:span> </text:p>
      <text:p text:style-name="P54"><text:span text:style-name="T92">GUINCHO (DEL) 903 AVDA. LAS PALMAS MOGAN PLATERO 4</text:span> </text:p>
      <text:p text:style-name="P54"><text:span text:style-name="T92">HOLANDA 830 AVDA. LAS PALMAS MOGAN PLATERO 4</text:span> </text:p>
      <text:p text:style-name="P54"><text:span text:style-name="T92">CARACOLAS (LAS) 701 CALLE LAS PALMAS MOGAN PLAYA DE MOGAN 4</text:span> </text:p>
      <text:p text:style-name="P54"><text:span text:style-name="T92">CONCHAS (LAS) 708 CLLON LAS PALMAS MOGAN PLAYA DE MOGAN 4</text:span> </text:p>
      <text:p text:style-name="P54"><text:span text:style-name="T92">CORRIENTE (LA) 710 CALLE LAS PALMAS MOGAN PLAYA DE MOGAN 4</text:span> </text:p>
      <text:p text:style-name="P54"><text:span text:style-name="T92">ESCALADA DE LAS BRISAS 38 CALLE LAS PALMAS MOGAN PLAYA DE MOGAN 4</text:span> </text:p>
      <text:p text:style-name="P54"><text:span text:style-name="T92">FALUA (DE LA) 609 CLLON LAS PALMAS MOGAN PLAYA DE MOGAN 4</text:span> </text:p>
      <text:p text:style-name="P54"><text:span text:style-name="T92">JUAN DENIZ 67 CLLON LAS PALMAS MOGAN PLAYA DE MOGAN 4</text:span> </text:p>
      <text:p text:style-name="P54"><text:span text:style-name="T92">NASAS (LAS) 732 CLLON LAS PALMAS MOGAN PLAYA DE MOGAN 4</text:span> </text:p>
      <text:p text:style-name="P54"><text:span text:style-name="T92">PESCADORES (DE LOS) 106 PASEO LAS PALMAS MOGAN PLAYA DE MOGAN 4</text:span> </text:p>
      <text:p text:style-name="P54"><text:span text:style-name="T92">PIEDRA PICUDA 109 CALLE LAS PALMAS MOGAN PLAYA DE MOGAN 4</text:span> </text:p>
      <text:p text:style-name="P54"><text:span text:style-name="T92">SEÑOR ELIAS 135 CLLON LAS PALMAS MOGAN PLAYA DE MOGAN 4</text:span> </text:p>
      <text:p text:style-name="P54"><text:span text:style-name="T92">SUBIDA DE LOS RISCOS 137 CALLE LAS PALMAS MOGAN PLAYA DE MOGAN 4</text:span> </text:p>
      <text:p text:style-name="P54"><text:span text:style-name="T92">BENCOMO CALLE LAS PALMAS MOGAN URBANIZACION LOMADOS 4</text:span> </text:p>
      <text:p text:style-name="P123">FAGANANA CALLE LAS PALMAS MOGAN URBANIZACION LOMADOS </text:p>
      <text:p text:style-name="P54"><text:span text:style-name="T93">4. RELACIÓN DEL CALLEJERO QUE COMPRENDE LA CATEGORÍA QUINTA.-</text:span> </text:p>
      <text:p text:style-name="P54"><text:span text:style-name="T91">NOMBRE DE LA VÍA COD. TIPO PROVINCIA MUN. ZONA CAT.</text:span> </text:p>
      <text:p text:style-name="P54"><text:span text:style-name="T92">ALMACIGOS (LOS) 696 LUGAR LAS PALMAS MOGAN ALMACIGOS (LOS) 5</text:span> </text:p>
      <text:p text:style-name="P54"><text:span text:style-name="T92">CAÑADAS (LAS) 776 LUGAR LAS PALMAS MOGAN ALMACIGOS (LOS) 5</text:span> </text:p>
      <text:p text:style-name="P54"><text:span text:style-name="T92">CAÑADAS LAS 777 CALLE LAS PALMAS MOGAN ALMACIGOS (LOS) 5</text:span> </text:p>
      <text:p text:style-name="P54"><text:span text:style-name="T92">CARDONERA (LA) 771 CALLE LAS PALMAS MOGAN ALMACIGOS (LOS) 5</text:span> </text:p>
      <text:p text:style-name="P54"><text:span text:style-name="T92">CASCAJO (EL) 702 CALLE LAS PALMAS MOGAN ALMACIGOS (LOS) 5</text:span> </text:p>
      <text:p text:style-name="P54"><text:span text:style-name="T92">FUENTE (LA) 773 CALLE LAS PALMAS MOGAN ALMACIGOS (LOS) 5</text:span> </text:p>
      <text:p text:style-name="P54"><text:span text:style-name="T92">GOTERAS (LAS) 778 CALLE LAS PALMAS MOGAN ALMACIGOS (LOS) 5</text:span> </text:p>
      <text:p text:style-name="P54"><text:span text:style-name="T92">HUERTA VIEJA 779 LUGAR LAS PALMAS MOGAN ALMACIGOS (LOS) 5</text:span> </text:p>
      <text:p text:style-name="P54"><text:span text:style-name="T92">INGLES (EL) 66 LUGAR LAS PALMAS MOGAN ALMACIGOS (LOS) 5</text:span> </text:p>
      <text:p text:style-name="P54"><text:span text:style-name="T92">MOLINA (LA) 770 CALLE LAS PALMAS MOGAN ALMACIGOS (LOS) 5</text:span> </text:p>
      <text:p text:style-name="P54"><text:span text:style-name="T92">NORIA LA 772 CALLE LAS PALMAS MOGAN ALMACIGOS (LOS) 5</text:span> </text:p>
      <text:p text:style-name="P54"><text:span text:style-name="T92">PEDREGAL (EL) 780 CALLE LAS PALMAS MOGAN ALMACIGOS (LOS) 5</text:span> </text:p>
      <text:p text:style-name="P54"><text:span text:style-name="T92">SABINILLA (LA) 781 CALLE LAS PALMAS MOGAN ALMACIGOS (LOS) 5</text:span> </text:p>
      <text:p text:style-name="P54"><text:span text:style-name="T92">ANTONIO ALAMO VARGAS 876 CALLE LAS PALMAS MOGAN BARRANQUILLO ANDRES 5</text:span> </text:p>
      <text:p text:style-name="P54"><text:span text:style-name="T92">ANTONIO MEJIAS NAVARRO 874 CALLE LAS PALMAS MOGAN BARRANQUILLO ANDRES 5</text:span> </text:p>
      <text:p text:style-name="P54"><text:span text:style-name="T92">BARRANQUILLO ANDRES 11 LUGAR LAS PALMAS MOGAN BARRANQUILLO ANDRES 5</text:span> </text:p>
      <text:p text:style-name="P54"><text:span text:style-name="T92">LEONARDO HERNANDEZ</text:span> </text:p>
      <text:p text:style-name="P54"><text:span text:style-name="T92">PEREZ 875 CALLE LAS PALMAS MOGAN BARRANQUILLO ANDRES 5</text:span> </text:p>
      <text:p text:style-name="P54"><text:span text:style-name="T92">PINAR (EL) 877 CTRA LAS PALMAS MOGAN BARRANQUILLO ANDRES 5</text:span> </text:p>
      <text:p text:style-name="P54"><text:span text:style-name="T92">BURRILLAS (LAS) 698 LUGAR LAS PALMAS MOGAN BURRILLAS (LAS) 5</text:span> </text:p>
      <text:p text:style-name="P54"><text:soft-page-break/><text:span text:style-name="T92">CAIDERO (EL) 699 LUGAR LAS PALMAS MOGAN CAIDERO (EL) 5</text:span> </text:p>
      <text:p text:style-name="P54"><text:span text:style-name="T92">CASAS BLANCAS 619 LUGAR LAS PALMAS MOGAN CASAS BLANCAS 5</text:span> </text:p>
      <text:p text:style-name="P54"><text:span text:style-name="T92">AGUSTIN MILLARES TORRES 1 CALLE LAS PALMAS MOGAN CASAS DE VENEGUERA 5</text:span> </text:p>
      <text:p text:style-name="P54"><text:span text:style-name="T92">AZULEJOS (LOS) 775 CALLE LAS PALMAS MOGAN CASAS DE VENEGUERA 5</text:span> </text:p>
      <text:p text:style-name="P54"><text:span text:style-name="T92">COGOLLA (LA) 707 CALLE LAS PALMAS MOGAN CASAS DE VENEGUERA 5</text:span> </text:p>
      <text:p text:style-name="P54"><text:span text:style-name="T92">DAMIAN GONZALEZ SUAREZ 564 CALLE LAS PALMAS MOGAN CASAS DE VENEGUERA 5</text:span> </text:p>
      <text:p text:style-name="P54"><text:span text:style-name="T92">FEDERICO SUAREZ RAMIREZ 519 CALLE LAS PALMAS MOGAN CASAS DE VENEGUERA 5</text:span> </text:p>
      <text:p text:style-name="P54"><text:span text:style-name="T92">FERNANDO LEÓN Y CASTILLO 639 CALLE LAS PALMAS MOGAN CASAS DE VENEGUERA 5</text:span> </text:p>
      <text:p text:style-name="P54"><text:span text:style-name="T92">LUIS BENÍTEZ DE LUGO 76 CALLE LAS PALMAS MOGAN CASAS DE VENEGUERA 5</text:span> </text:p>
      <text:p text:style-name="P54"><text:span text:style-name="T92">PANTALEON AFONSO</text:span> </text:p>
      <text:p text:style-name="P54"><text:span text:style-name="T92">GONZALEZ 677 CALLE LAS PALMAS MOGAN CASAS DE VENEGUERA 5</text:span> </text:p>
      <text:p text:style-name="P54"><text:span text:style-name="T92">PEDRO BETANCOR VALENCIA 103 CALLE LAS PALMAS MOGAN CASAS DE VENEGUERA 5</text:span> </text:p>
      <text:p text:style-name="P54"><text:span text:style-name="T92">RENTILLA (LA) 747 CALLE LAS PALMAS MOGAN CASAS DE VENEGUERA 5</text:span> </text:p>
      <text:p text:style-name="P54"><text:span text:style-name="T92">VENEGUERA 785 PLAZA LAS PALMAS MOGAN CASAS DE VENEGUERA 5</text:span> </text:p>
      <text:p text:style-name="P54"><text:span text:style-name="T92">CASILLAS (LAS) 703 LUGAR LAS PALMAS MOGAN CASILLAS (LAS) 5</text:span> </text:p>
      <text:p text:style-name="P54"><text:span text:style-name="T92">ANTOÑITO EL MOLINERO 786 CALLE LAS PALMAS MOGAN CERCADO (EL) 5</text:span> </text:p>
      <text:p text:style-name="P54"><text:span text:style-name="T92">CERCADO (EL) 704 LUGAR LAS PALMAS MOGAN CERCADO (EL) 5</text:span> </text:p>
      <text:p text:style-name="P54"><text:span text:style-name="T92">CONVENTO (EL) 709 CALLE LAS PALMAS MOGAN CERCADO (EL) 5</text:span> </text:p>
      <text:p text:style-name="P54"><text:span text:style-name="T92">LUCAS (LOS) 787 CALLE LAS PALMAS MOGAN CERCADO (EL) 5</text:span> </text:p>
      <text:p text:style-name="P54"><text:span text:style-name="T92">POSTRERAGUA (LA) 745 CALLE LAS PALMAS MOGAN CERCADO (EL) 5</text:span> </text:p>
      <text:p text:style-name="P54"><text:span text:style-name="T92">QUESADA (LOS) 788 CALLE LAS PALMAS MOGAN CERCADO (EL) 5</text:span> </text:p>
      <text:p text:style-name="P54"><text:span text:style-name="T92">FILIPINAS (LAS) 713 LUGAR LAS PALMAS MOGAN FILIPINAS (LAS) 5</text:span> </text:p>
      <text:p text:style-name="P54"><text:span text:style-name="T92">JOSE LEÓN GONZALEZ 878 CALLE LAS PALMAS MOGAN FILIPINAS (LAS) 5</text:span> </text:p>
      <text:p text:style-name="P54"><text:span text:style-name="T92">JUAN LORENZO MIRANDA 890 CALLE LAS PALMAS MOGAN FILIPINAS (LAS) 5</text:span> </text:p>
      <text:p text:style-name="P54"><text:span text:style-name="T92">CARPINTEROS (LOS) 894 CALLE LAS PALMAS MOGAN HORNILLO (EL) HORNILLO (EL) 60 LUGAR</text:span> </text:p>
      <text:p text:style-name="P54"><text:span text:style-name="T92">LAS PALMAS MOGAN HORNILLO (EL) 5</text:span> </text:p>
      <text:p text:style-name="P54"><text:span text:style-name="T93">4. RELACIÓN DEL CALLEJERO QUE COMPRENDE LA CATEGORÍA QUINTA.-</text:span> </text:p>
      <text:p text:style-name="P54"><text:span text:style-name="T91">NOMBRE DE LA VÍA COD. TIPO PROVINCIA MUN. ZONA CAT.</text:span> </text:p>
      <text:p text:style-name="P54"><text:span text:style-name="T92">BALO 867 CALLE LAS PALMAS MOGAN HORNO (EL) 5</text:span> </text:p>
      <text:p text:style-name="P54"><text:span text:style-name="T92">CARDON (EL) 887 CALLE LAS PALMAS MOGAN HORNO (EL) 5</text:span> </text:p>
      <text:p text:style-name="P54"><text:span text:style-name="T92">HORNO (EL) 720 LUGAR LAS PALMAS MOGAN HORNO (EL) 5</text:span> </text:p>
      <text:p text:style-name="P54"><text:span text:style-name="T92">LAURISILVA 769 CALLE LAS PALMAS MOGAN HORNO (EL) 5</text:span> </text:p>
      <text:p text:style-name="P54"><text:span text:style-name="T92">RETAMA 862 CALLE LAS PALMAS MOGAN HORNO (EL) 5</text:span> </text:p>
      <text:p text:style-name="P54"><text:span text:style-name="T92">SALVIA 868 CALLE LAS PALMAS MOGAN HORNO (EL) 5</text:span> </text:p>
      <text:p text:style-name="P54"><text:span text:style-name="T92">TABAIBA 863 CALLE LAS PALMAS MOGAN HORNO (EL) 5</text:span> </text:p>
      <text:p text:style-name="P54"><text:span text:style-name="T92">TAJINASTE 865 CALLE LAS PALMAS MOGAN HORNO (EL) 5</text:span> </text:p>
      <text:p text:style-name="P54"><text:span text:style-name="T92">TARAJAL 866 CALLE LAS PALMAS MOGAN HORNO (EL) 5</text:span> </text:p>
      <text:p text:style-name="P54"><text:span text:style-name="T92">VERDOLAGA (LA) 889 CALLE LAS PALMAS MOGAN HORNO (EL) 5</text:span> </text:p>
      <text:p text:style-name="P54"><text:span text:style-name="T92">VERODES 864 CALLE LAS PALMAS MOGAN HORNO (EL) 5</text:span> </text:p>
      <text:p text:style-name="P54"><text:span text:style-name="T92">VINAGRERA (LA) 888 CALLE LAS PALMAS MOGAN HORNO (EL) 5</text:span> </text:p>
      <text:p text:style-name="P54"><text:span text:style-name="T92">HORNO LA TEJA 62 LUGAR LAS PALMAS MOGAN HORNO DE LA TEJA 5</text:span> </text:p>
      <text:p text:style-name="P54"><text:span text:style-name="T92">HUMBRIDILLA (LA) 721 LUGAR LAS PALMAS MOGAN HUMBRIDILLA (LA) 5</text:span> </text:p>
      <text:p text:style-name="P54"><text:span text:style-name="T92">PASITOS (LOS) 739 LUGAR LAS PALMAS MOGAN HUMBRIDILLA (LA) 5</text:span> </text:p>
      <text:p text:style-name="P54"><text:span text:style-name="T92">LLANOS (LOS) 724 LUGAR LAS PALMAS MOGAN LLANOS (LOS) 5</text:span> </text:p>
      <text:p text:style-name="P54"><text:span text:style-name="T92">JUAN HERNANDEZ BETANCOR 793 CALLE LAS PALMAS MOGAN MOLINO DE VIENTO (EL) 5</text:span> </text:p>
      <text:p text:style-name="P54"><text:span text:style-name="T92">JUAN RODRIGUEZ NAVARRO 795 CALLE LAS PALMAS MOGAN MOLINO DE VIENTO (EL) 5</text:span> </text:p>
      <text:p text:style-name="P54"><text:span text:style-name="T92">M DOLORES NAVARRO</text:span> </text:p>
      <text:p text:style-name="P54"><text:span text:style-name="T92">RAMIREZ 794 CALLE LAS PALMAS MOGAN MOLINO DE VIENTO (EL) 5</text:span> </text:p>
      <text:p text:style-name="P54"><text:span text:style-name="T92">MOLINO DE VIENTO (EL) 729 LUGAR LAS PALMAS MOGAN MOLINO DE VIENTO (EL) 5</text:span> </text:p>
      <text:p text:style-name="P54"><text:span text:style-name="T92">NAVARROS (LOS) 733 LUGAR LAS PALMAS MOGAN NAVARROS (LOS) 5</text:span> </text:p>
      <text:p text:style-name="P54"><text:span text:style-name="T92">PALMITO (EL) 738 LUGAR LAS PALMAS MOGAN PALMITO (EL) 5</text:span> </text:p>
      <text:p text:style-name="P54"><text:span text:style-name="T92">SEÑOR PIO 900 CALLE LAS PALMAS MOGAN PALMITO (EL) 5</text:span> </text:p>
      <text:p text:style-name="P54"><text:span text:style-name="T92">PASITOS (LOS) 739 LUGAR LAS PALMAS MOGAN PASITOS (LOS) 5</text:span> </text:p>
      <text:p text:style-name="P54"><text:span text:style-name="T92">CARMEN PONCE HERNANDEZ 869 CALLE LAS PALMAS MOGAN PEÑONES (LOS) 5</text:span> </text:p>
      <text:p text:style-name="P54"><text:span text:style-name="T92">PEÑONES (LOS) 740 LUGAR LAS PALMAS MOGAN PEÑONES (LOS) 5</text:span> </text:p>
      <text:p text:style-name="P54"><text:soft-page-break/><text:span text:style-name="T92">PIE DE LA CUESTA 108 LUGAR LAS PALMAS MOGAN PIE DE LA CUESTA 5</text:span> </text:p>
      <text:p text:style-name="P54"><text:span text:style-name="T92">PLAYA DE VENEGUERA (LA) 744 LUGAR LAS PALMAS MOGAN PLAYA DE VENEGUERA (LA) 5</text:span> </text:p>
      <text:p text:style-name="P54"><text:span text:style-name="T92">ADAN CAZORLA VALERON 872 CALLE LAS PALMAS MOGAN SAO (EL) 5</text:span> </text:p>
      <text:p text:style-name="P54"><text:span text:style-name="T92">FRANCISCO CAZORLA</text:span> </text:p>
      <text:p text:style-name="P54"><text:span text:style-name="T92">SANTANA 873 CALLE LAS PALMAS MOGAN SAO (EL) 5</text:span> </text:p>
      <text:p text:style-name="P54"><text:span text:style-name="T92">SAO (EL) 754 LUGAR LAS PALMAS MOGAN SAO (EL) 5</text:span> </text:p>
      <text:p text:style-name="P54"><text:span text:style-name="T92">SORIA 136 LUGAR LAS PALMAS MOGAN SORIA 5</text:span> </text:p>
      <text:p text:style-name="P54"><text:span text:style-name="T92">TABAIBALES 622 LUGAR LAS PALMAS MOGAN TABAIBALES 5</text:span> </text:p>
      <text:p text:style-name="P54"><text:span text:style-name="T92">APARCEROS (LOS) 909 CALLE LAS PALMAS MOGAN VENTO (EL) 5</text:span> </text:p>
      <text:p text:style-name="P54"><text:span text:style-name="T92">NATI 767 CALLE LAS PALMAS MOGAN VENTO (EL) 5</text:span> </text:p>
      <text:p text:style-name="P54"><text:span text:style-name="T92">VENTO (EL) 752 LUGAR LAS PALMAS MOGAN VENTO (EL) 5</text:span> </text:p>
      <text:p text:style-name="P54"><text:span text:style-name="T92">ROSILLA (LA) 749 CALLE LAS PALMAS MOGAN VISTILLA (LA) 5</text:span> </text:p>
      <text:p text:style-name="P54"><text:span text:style-name="T92">VISTILLA (LA) 901 LUGAR LAS PALMAS MOGAN VISTILLA (LA) 5</text:span> </text:p>
      <text:p text:style-name="P32"><text:span text:style-name="T92">6.- A los efectos de la aplicación de las correspondientes Ordenanzas fiscales se entenderán como turísticas las vías públicas clasificadas como de 1ª, 2ª y 3ª categorías, y como no turísticas las vías públicas clasificadas como de 4ª y 5ª categorías.</text:span> </text:p>
      <text:p text:style-name="P37"><text:span text:style-name="T90">7.-</text:span><text:span text:style-name="T69"> </text:span><text:span text:style-name="T90">A las vías públicas que no aparezcan señaladas en el anterior índice alfabético les será de aplicación la categoría que corresponda a la zona en que se encuentren ubicadas. En caso de que en una misma zona existan vías públicas de diferentes.”</text:span></text:p>
      <text:p text:style-name="P37"><text:s/></text:p>
      <text:p text:style-name="P112"><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95"><text:a xlink:type="simple" xlink:href="http://videoactas.mogan.es/?meeting=video_202101290000000000_FH.mp4&amp;topic=1" text:style-name="Internet_20_link" text:visited-style-name="Visited_20_Internet_20_Link"><text:span text:style-name="T128">http://videoactas.mogan.es/?meeting=video_202312220000000000_FH.mp4&amp;topic=4</text:span></text:a><text:span text:style-name="T131"> </text:span></text:p>
      <text:p text:style-name="P34"><text:span text:style-name="T13"><text:tab/>Sometida a votación la propuesta dictaminada queda aprobada por diecisiete (17) votos a favor de JUNTOS POR MOGÁN y PSOE, y uno (1) en contra de NC-FAC.</text:span> </text:p>
      <text:p text:style-name="Text_20_body"><text:span text:style-name="T131"/></text:p>
      <text:p text:style-name="Text_20_body"><text:span text:style-name="T131"><text:line-break/><text:tab/></text:span><text:span text:style-name="Strong_20_Emphasis"><text:span text:style-name="T132">5.-Expte. 11774/2023. Respuesta a alegaciones y aprobación definitiva de la Modificación de la Ordenanza Fiscal Reguladora del Impuesto sobre Bienes Inmuebles (IBI).</text:span></text:span><text:span text:style-name="T132"> </text:span></text:p>
      <text:p text:style-name="P34"><text:span text:style-name="T13"><text:tab/>Por mi el secretario, se da cuenta de la propuesta, cuyo tenor literal es el siguiente:</text:span> </text:p>
      <text:p text:style-name="P6"/>
      <text:p text:style-name="P35"><text:span text:style-name="T11"><text:tab/>“DON JUAN ERNESTO HERNÁNDEZ CRUZ,</text:span><text:span text:style-name="T13"> </text:span><text:span text:style-name="T25">Teniente de Alcalde del Área de Gobierno de Medio Ambiente, Servicios Públicos, Obras Públicas y Embellecimiento, con competencias en materia de Obras Públicas, Hacienda y Aguas, según Decreto nº 2023/3349</text:span><text:span text:style-name="T13"> </text:span><text:span text:style-name="T25">de 19</text:span><text:span text:style-name="T13"> </text:span><text:span text:style-name="T25">de junio, tengo a bien emitir la siguiente </text:span><text:span text:style-name="T11">PROPUESTA </text:span><text:span text:style-name="T61">sobre la base de los siguientes:</text:span> </text:p>
      <text:p text:style-name="P35"/>
      <text:p text:style-name="P20"><text:span text:style-name="T3">ANTECEDENTES DE HECHO</text:span> </text:p>
      <text:p text:style-name="P20"/>
      <text:p text:style-name="P96"><text:span text:style-name="T130">PRIMERO.-</text:span><text:span text:style-name="T128"> En fecha 18 </text:span><text:span text:style-name="T136">de septiembre de 2023</text:span><text:span text:style-name="T128"> se dicta Providencia de Alcaldía, con C.S.V. nº </text:span><text:a xlink:type="simple" xlink:href="https://oat.mogan.es:8448/ventanilla/web/validacionFirmas.do?opcion=1&amp;modo=3&amp;csv=7006754aa9261517f0a07e736f090a0cT" office:name="m006754aa921120035207e72d6090a11l" text:style-name="Internet_20_link" text:visited-style-name="Visited_20_Internet_20_Link"><text:span text:style-name="T128">m006754aa921120035207e72d6090a11l</text:span></text:a><text:span text:style-name="T128">, que literalmente expresa:</text:span><text:span text:style-name="T131"> </text:span></text:p>
      <text:p text:style-name="P74"><text:span text:style-name="T60">Desde el Área de Recaudación se ha comunicado la necesidad de modificar</text:span> <text:span text:style-name="T60">l</text:span><text:span text:style-name="T24">a Ordenanza Fiscal Reguladora del Impuesto sobre Bienes Inmuebles (IBI), respecto a tres aspectos: modificación de los tipos de gravamen, inclusión de un recargo por vivienda desocupada (en base al artículo 72 del Real Decreto Legislativo 2/2004, de 5 de marzo, por el que se aprueba el texto refundido de la Ley Reguladora de las Haciendas Locales) e inclusión de un apartado que regule la división de cuota del IBI, cuando concurran dos o más titulares.</text:span><text:span text:style-name="T9"> </text:span><text:span text:style-name="T24">Estas propuestas se han realizado en base a la experiencia del Área de Recaudación en la tramitación del mentado Impuesto. </text:span></text:p>
      <text:p text:style-name="P27"><text:span text:style-name="T72">Por todo ello y al objeto de iniciar el oportuno expediente,</text:span> </text:p>
      <text:p text:style-name="P27"/>
      <text:p text:style-name="P12"><text:span text:style-name="T52">DISPONGO</text:span> </text:p>
      <text:p text:style-name="P12"/>
      <text:p text:style-name="P27"><text:span text:style-name="T52">PRIMERO.-</text:span><text:span text:style-name="T59"> Incoar el procedimiento de modificación de la </text:span><text:span text:style-name="T23">Ordenanza Fiscal Reguladora del Impuesto sobre Bienes Inmuebles (IBI), </text:span><text:span text:style-name="T59">con arreglo a lo previsto en el Texto Refundido de la Ley Reguladora de las Haciendas Locales, aprobado por Real Decreto Legislativo 2/2004, de 5 de marzo.</text:span> </text:p>
      <text:p text:style-name="P27"><text:span text:style-name="T52">SEGUNDO.-</text:span><text:span text:style-name="T59"> Que se emitan los informes técnicos necesarios para la modificación de la Ordenanza Fiscal Reguladora del Impuesto sobre Bienes Inmuebles (IBI).</text:span> </text:p>
      <text:p text:style-name="P27"><text:span text:style-name="T52">TERCERO.- </text:span><text:span text:style-name="T59">Que se emita informe jurídico sobre la legislación aplicable al caso y la adecuación a la misma del proyecto propuesto para acuerdo.</text:span> </text:p>
      <text:p text:style-name="P98"><text:soft-page-break/><text:span text:style-name="T130">SEGUNDO.-</text:span><text:span text:style-name="T128"> </text:span><text:span text:style-name="T136">Que con fecha 27 de septiembre de 2023 y CSV n.º </text:span><text:a xlink:type="simple" xlink:href="https://oat.mogan.es:8448/ventanilla/web/validacionFirmas.do?opcion=1&amp;modo=3&amp;csv=A006754aa9101b11ed407e7010090b14H" text:style-name="Internet_20_link" text:visited-style-name="Visited_20_Internet_20_Link"><text:span text:style-name="T134">A006754aa9101b11ed407e7010090b14H</text:span></text:a><text:span text:style-name="T136">, D. Eduardo Álamo Perera, en calidad de Gerente de la compañía MOGÁN GESTIÓN MUNICIPAL, S.L., emite informe en virtud del cual determina lo siguiente: </text:span></text:p>
      <text:p text:style-name="P27"><text:span text:style-name="T54">() </text:span><text:span text:style-name="T52">INFORME</text:span> </text:p>
      <text:p text:style-name="P71">PRIMERO.- FUNDAMENTOS JURÍDICOS Y ANTECEDENTES. </text:p>
      <text:p text:style-name="P75">Establece el artículo 72 del RD 2/2004, texto refundido de la Ley Reguladora de las Haciendas Locales (en adelante TRLRHHLL), de 5 de marzo, donde se regula el tipo de gravamen del impuesto sobre bienes inmuebles lo siguiente: </text:p>
      <text:p text:style-name="P27"><text:span text:style-name="T54">1. El tipo de gravamen mínimo y supletorio será el 0,4 por ciento cuando se trate de bienes inmuebles urbanos y el 0,3 por ciento cuando se trate de bienes inmuebles rústicos, y el máximo será el 1,10 por ciento para los urbanos y 0,90 por ciento para los rústicos.</text:span> </text:p>
      <text:p text:style-name="P75">() </text:p>
      <text:p text:style-name="P27"><text:span text:style-name="T54">4. Dentro de los límites resultantes de lo dispuesto en los apartados anteriores, los ayuntamientos podrán establecer, para los bienes inmuebles urbanos, excluidos los de uso residencial, tipos diferenciados atendiendo a los usos establecidos en la normativa catastral para la valoración de las construcciones. Cuando los inmuebles tengan atribuidos varios usos se aplicará el tipo correspondiente al uso de la edificación o dependencia principal. Dichos tipos solo podrán aplicarse, como máximo, al 10 por ciento de los bienes inmuebles urbanos del término municipal que, para cada uso, tenga mayor valor catastral, a cuyo efecto la ordenanza fiscal del impuesto señalará el correspondiente umbral de valor para todos o cada uno de los usos, a partir del cual serán de aplicación los tipos incrementados.</text:span> </text:p>
      <text:p text:style-name="P75">El tipo general en la ordenanza del Impuesto sobre Bienes Inmuebles Urbanos del Ayuntamiento de Mogán está fijado en el 0,64. Hasta ahora no existen tipos diferenciados por uso que habilita el artículo 72.4 del TRLRHHLL. </text:p>
      <text:p text:style-name="P71">SEGUNDO.- ANÁLISIS DE LA APLICACIÓN DE TIPOS DIFERENCIADOS EN DISTINTAS ADMINISTRACIONES LOCALES. </text:p>
      <text:p text:style-name="P75">Se adjunta como Anexo I al presente Informe, análisis de aplicación de tipos diferenciados en distintas Administraciones Locales del panorama nacional. </text:p>
      <text:p text:style-name="P71">TERCERO.- ESTUDIO DE APLICACIÓN DE TIPOS DIFERENCIADOS EN EL MUNICIPIO DE MOGÁN. </text:p>
      <text:p text:style-name="P75">Vistos los diferentes escenarios expuestos, tras reunión con Alcaldía y Concejal de Hacienda se proponen lo siguiente: </text:p>
      <text:p text:style-name="P27"><text:span text:style-name="T54">- Se ha realizado un estudio de los distintos inmuebles por uso y en función de su valor catastral (VC), pretendiendo fijar un umbral único (aunque la legislación no obliga a que sea único), a partir del cual los inmuebles afectados no se acerquen al 10% de tope máximo establecido por la ley. Así, tomando los datos del IBI 2023, los inmuebles por uso (excluidos residencial), que tiene un VC superior a 600.000 serían 92 inmuebles afectados (0,47% de todos los inmuebles de uso distinto al residencial):</text:span> </text:p>
      <text:p text:style-name="P27"><text:span text:style-name="T54">()</text:span> </text:p>
      <text:p text:style-name="P75">Parece oportuno destacar que, ajustando más los umbrales, esta capacidad normativa podría afectar hasta 1.946 inmuebles de uso distinto al residencial. </text:p>
      <text:p text:style-name="P75">Estando fijado el tipo general en el Ayuntamiento de Mogán en el 0,64 y el tipo máximo fijado por el artículo 72.1. del TRLRHHLL en el 1,1, se considera que el tipo intermedio entre los anteriores (0,87) puede ser suficiente para una subida en el cargo, sin recurrir a los tipos máximos, y permitiendo un margen de incremento del mismo volumen dentro de las habilitaciones legales del citado artículo 72 del TRLRRHHLL. </text:p>
      <text:p text:style-name="P27"><text:span text:style-name="T54">Por todo lo expuesto en el presente informe, y sin perjuicio de opinión jurídica y técnica económica mejor fundada, se da traslado al Ilustre Ayuntamiento de Mogán a los efectos legales y administrativos oportunos. (...)</text:span> </text:p>
      <text:p text:style-name="P96"><text:span text:style-name="T130">TERCERO.-</text:span><text:span text:style-name="T128"> </text:span><text:span text:style-name="T136">Que con fecha 27 de septiembre de 2023, se emite informe técnico-económico por Dña. Beatriz Delgado Santana, con C.S.V. nº </text:span><text:a xlink:type="simple" xlink:href="https://oat.mogan.es:8448/ventanilla/web/validacionFirmas.do?opcion=1&amp;modo=3&amp;csv=E006754aa93a16017fc07e71e109100f6" office:name="P006754aa90b1b10f4a07e7387090b1f8" text:style-name="Internet_20_link" text:visited-style-name="Visited_20_Internet_20_Link"><text:span text:style-name="T136">P006754aa90b1b10f4a07e7387090b1f8</text:span></text:a><text:span text:style-name="T136">, de cuyo tenor literal se desprende, en síntesis, lo siguiente:</text:span><text:span text:style-name="T131"> </text:span></text:p>
      <text:p text:style-name="P49"><text:span text:style-name="T52">() INFORME</text:span> </text:p>
      <text:p text:style-name="P27"><text:soft-page-break/><text:span text:style-name="T16">PRIMERO.-</text:span><text:span text:style-name="T22"> El Ayuntamiento de Mogán, en sesión plenaria celebrada el 05 de octubre de 2017, aprobó la modificacion d</text:span><text:span text:style-name="T47">e la Ordenanza Fiscal Reguladora del Impuesto sobre Bienes Inmuebles (IBI), publicándose el texto íntegro en e</text:span><text:span text:style-name="T22">l BOP de Las Palmas nº 146, de 6 de diciembre de 2017.</text:span> </text:p>
      <text:p text:style-name="P27"><text:span text:style-name="T16">SEGUNDO.-</text:span><text:span text:style-name="T22"> Se propone la modificación del artículo 3, correspondiente a los sujetos pasivos, con el objetivo de prever y regular los casos en los que existen dos o más titulares del Bien y se solicite la división de la cuota. Esta modificación se plantea desde la eficacia y eficiencia administrativa, pues se establece un mínimo de la cuota líquida, que no podrá ser inferior a 20,00 euros; y de esa manera se evita la sobrecarga administrativa.</text:span> </text:p>
      <text:p text:style-name="P58"/>
      <text:p text:style-name="P27"><text:span text:style-name="T16">TERCERO.-</text:span><text:span text:style-name="T22"> En los dos primeros párrados del apartado 4 del artículo 72 del Real Decreto Legislativo 2/2004, de 5 de marzo, por el que se aprueba el texto refundido de la Ley Reguladora de las Haciendas Locales (TRLHL), modificado por la disposición final tercera de la Ley 12/2023, de 24 de mayo, por el derecho a la vivienda, se prevé que:</text:span> </text:p>
      <text:p text:style-name="P27"><text:span text:style-name="T22">Dentro de los límites resultantes de lo dispuesto en los apartados anteriores, los ayuntamientos podrán establecer, para los bienes inmuebles urbanos, excluidos los de uso residencial, tipos diferenciados atendiendo a los usos establecidos en la normativa catastral para la valoración de las construcciones. Cuando los inmuebles tengan atribuidos varios usos se aplicará el tipo correspondiente al uso de la edificación o dependencia principal.</text:span> </text:p>
      <text:p text:style-name="P27"><text:span text:style-name="T22">Dichos tipos solo podrán aplicarse, como máximo, al 10 por ciento de los bienes inmuebles urbanos del término municipal que, para cada uso, tenga mayor valor catastral, a cuyo efecto la ordenanza fiscal del impuesto señalará el correspondiente umbral de valor para todos o cada uno de los usos, a partir del cual serán de aplicación los tipos incrementados.</text:span> </text:p>
      <text:p text:style-name="P27"><text:span text:style-name="T22">(.)</text:span> </text:p>
      <text:p text:style-name="P27"><text:span text:style-name="T54">Tras el informe emitido por la empresa Mogán Gestión, SLU, se propone que el tipo diferencial ascienda al 0,87% para aquellos </text:span><text:span text:style-name="T59">bienes inmuebles urbanos, excluidos los de uso residencial, que tengan un valor catastral de más de 600.000,00 euros; siendo el total de Bienes afectados un 0,47 %.</text:span> </text:p>
      <text:p text:style-name="P27"><text:span text:style-name="T16">CUARTO.-</text:span><text:span text:style-name="T22"> En el resto del apartado 4 del artículo 72 del TRLHL continúa regulando los recargos por inmuebles urbanos de uso residencial desocupados con carácter permanente, estableciendo lo siguiente:</text:span> </text:p>
      <text:p text:style-name="P108">() </text:p>
      <text:p text:style-name="P27"><text:span text:style-name="T22">Tratándose de inmuebles de uso residencial que se encuentren desocupados con carácter permanente, los ayuntamientos podrán exigir un recargo de hasta el 50 por ciento de la cuota líquida del impuesto.</text:span> </text:p>
      <text:p text:style-name="P27"><text:span text:style-name="T22">A estos efectos tendrá la consideración de inmueble desocupado con carácter permanente aquel que permanezca desocupado, de forma continuada y sin causa justificada, por un plazo superior a dos años, conforme a los requisitos, medios de prueba y procedimiento que establezca la ordenanza fiscal, y pertenezcan a titulares de cuatro o más inmuebles de uso residencial.</text:span> </text:p>
      <text:p text:style-name="P27"><text:span text:style-name="T22">El recargo podrá ser de hasta el 100 por ciento de la cuota líquida del impuesto cuando el periodo de desocupación sea superior a tres años, pudiendo modularse en función del periodo de tiempo de desocupación.</text:span> </text:p>
      <text:p text:style-name="P27"><text:span text:style-name="T22">Además, los ayuntamientos podrán aumentar el porcentaje de recargo que corresponda con arreglo a lo señalado anteriormente en hasta 50 puntos porcentuales adicionales en caso de inmuebles pertenecientes a titulares de dos o más inmuebles de uso residencial que se encuentren desocupados en el mismo término municipal.</text:span> </text:p>
      <text:p text:style-name="P27"><text:span text:style-name="T22">En todo caso se considerarán justificadas las siguientes causas: el traslado temporal por razones laborales o de formación, el cambio de domicilio por situación de dependencia o razones de salud o emergencia social, inmuebles destinados a usos de vivienda de segunda residencia con un máximo de cuatro años de desocupación continuada, inmuebles sujetos a actuaciones de obra o rehabilitación, u otras circunstancias que imposibiliten su ocupación efectiva, que la vivienda esté siendo objeto de un litigio o causa pendiente de resolución judicial o administrativa que impida el uso y disposición de la misma o que se trate de inmuebles cuyos titulares, en condiciones de mercado, ofrezcan en venta, con un máximo de un año en esta situación, o en alquiler, con un máximo de seis meses en esta situación. En el caso de inmuebles de titularidad de alguna Administración Pública, se considerará también como causa justificada ser objeto el inmueble de un procedimiento de venta o de puesta en explotación mediante arrendamiento.</text:span> </text:p>
      <text:p text:style-name="P27"><text:soft-page-break/><text:span text:style-name="T22">El recargo, que se exigirá a los sujetos pasivos de este tributo, se devengará el 31 de diciembre y se liquidará anualmente por los ayuntamientos, una vez constatada la desocupación del inmueble en tal fecha, juntamente con el acto administrativo por el que esta se declare.</text:span> </text:p>
      <text:p text:style-name="P27"><text:span text:style-name="T22">La declaración municipal como inmueble desocupado con carácter permanente exigirá la previa audiencia del sujeto pasivo y la acreditación por el Ayuntamiento de los indicios de desocupación, a regular en dicha ordenanza, dentro de los cuales podrán figurar los relativos a los datos del padrón municipal, así como los consumos de servicios de suministro.</text:span> </text:p>
      <text:p text:style-name="P108">Con la incorporación de este nuevo artículo, este Ayuntamiento quiere completar su Ordenanza con el recargo, ya previsto por la normativa, que no se estaba aplicando en el municipio de Mogán. Además, uno de los objetivos con esta incorporación es usar el recargo como un instrumento para hacer frente a situaciones de vivienda decoupada a través de la fiscalidad, que principalmente son propiedad de grandes tenedores como entidades bancarias. </text:p>
      <text:p text:style-name="P108"><text:span text:style-name="T2">QUINTO.-</text:span> Con el objetivo de aclarar la documentación a presentar e incrementar la eficiencia administrativa, se propone la modificación del apartado 4 del artículo 9. </text:p>
      <text:p text:style-name="P27"><text:span text:style-name="T54">En base a todo lo anterior, se exponen las siguientes</text:span> </text:p>
      <text:p text:style-name="P12"><text:span text:style-name="T52">CONCLUSIONES</text:span> </text:p>
      <text:p text:style-name="P27"><text:span text:style-name="T52">PRIMERA.-</text:span><text:span text:style-name="T59"> </text:span><text:span text:style-name="T48">En la nueva redacción de la ordenanza </text:span><text:span text:style-name="T46">se modifica el</text:span><text:span text:style-name="T48"> </text:span><text:span text:style-name="T46">apartado 1º del artículo 3</text:span><text:span text:style-name="T48"> en el que se regule la división de la cuota del IBI, en el caso de que haya varios sujetos pasivos, quedando redactado de la siguiente manera:</text:span> </text:p>
      <text:p text:style-name="P27"><text:span text:style-name="T54">1. Son sujetos pasivos, a título de contribuyente, las personas físicas y jurídicas y también las herencias yacentes, comunidades de bienes y otras entidades que, sin personalidad jurídica, constituyan una unidad económica. No obstante:</text:span> </text:p>
      <text:p text:style-name="P27"><text:span text:style-name="T54">a) Cuando un bien inmueble o derecho sobre éste pertenezca a dos o más titulares, se podrá solicitar la división de la deuda tributaria en proporción a la participación de cada uno de ellos en el dominio o derecho de que se trate, al amparo del artículo 35.7 de la Ley 58/2003, de 17 de diciembre, General Tributaria (en adelante, LGT).</text:span> </text:p>
      <text:p text:style-name="P27"><text:span text:style-name="T59">Para solicitar la división, es necesario proporcionar los datos personales y domicilios de los demás responsables del pago, junto con los documentos públicos que demuestren la proporción de propiedad de cada uno en el inmueble. Todos los solicitantes de la división de la cuota deben también adherirse al sistema de notificación electrónica del Ayuntamiento de Mogán o la entidad designada para la gestión tributaria del impuesto, según lo establecido en el artículo 14.3 de la Ley 39/2015, de 1 de octubre, del Procedimiento Administrativo Común de las Administraciones Públicas.</text:span> </text:p>
      <text:p text:style-name="P27"><text:span text:style-name="T54">Caso de que alguno de los cotitulares tenga deuda ejecutiva pendiente en el momento de la solicitud, ésta será desestimada, como garantía de crédito tributario.</text:span> </text:p>
      <text:p text:style-name="P27"><text:span text:style-name="T54">Por razones de coste y eficacia, no se procederá a la división de las liquidaciones si, como consecuencia de la misma, resultaren liquidaciones con una cuota líquida inferior a 20 euros.</text:span> </text:p>
      <text:p text:style-name="P27"><text:span text:style-name="T54">La solicitud deberá formularse con anterioridad al 31 de enero del ejercicio en el que se pretenda obtener la división de las cuotas. Una vez aceptada por la Administración la solicitud de división, los datos se incorporarán en el padrón del impuesto del ejercicio inmediato posterior y se mantendrá en los sucesivos mientras no se solicite la modificación. En este caso, </text:span><text:span text:style-name="T58">NO</text:span><text:span text:style-name="T54"> se admitirá la domiciliación en una entidad financiera del pago de las cuotas individuales resultantes.</text:span> </text:p>
      <text:p text:style-name="P27"><text:span text:style-name="T59">En caso de incumplimiento de pago de alguna de las liquidaciones producto de la división de la cuota, o bien si se constate el incumplimiento de cualquiera de los requisitos necesarios para la concesión de la misma, el Ayuntamiento de Mogán anulará la división de cuota para sucesivos ejercicios.</text:span> </text:p>
      <text:p text:style-name="P27"><text:span text:style-name="T54">Además, en el supuesto de incumplimiento de alguno de los cotitulares de su obligación de ingresar su parte de la liquidación, una vez transcurrido el periodo voluntario, con independencia de que dicha liquidación pueda ser exigida al citado deudor a través del procedimiento de apremio regulado en los artículos 163 y siguientes de la LGT, el Ayuntamiento de Mogán también podrá exigir el importe de la liquidación impagada a </text:span><text:soft-page-break/><text:span text:style-name="T54">cualquiera de los obligados tributarios, en virtud de la obligación solidaria de todos ellos establecida en el primer párrafo del artículo 35.7 de la LGT. Si esta deuda es satisfecha por otro obligado tributario, éste tendrá derecho de reembolso frente al obligado incumplidor en los términos previstos en la legislación civil (artículo 41.6 de la LGT).</text:span> </text:p>
      <text:p text:style-name="P27"><text:span text:style-name="T54">En ningún caso se puede solicitar la división de la cuota del tributo en los supuestos del régimen económico matrimonial de sociedad legal de gananciales.</text:span> </text:p>
      <text:p text:style-name="P27"><text:span text:style-name="T54">b) En los supuestos de concurrencia de cotitulares con idéntico porcentaje de titularidad del derecho que origina la deuda, se puede solicitar la alteración del orden de los sujetos pasivos para hacer constar, en primer lugar, quien es el mayor beneficiario del uso. En este caso se exige el acuerdo expreso de todos los cotitulares interesados.</text:span> </text:p>
      <text:p text:style-name="P27"><text:span text:style-name="T22">2. Lo dispuesto en el apartado anterior será de aplicación sin perjuicio de la facultad del sujeto pasivo de repercutir la carga tributaria soportada, conforme a las normas de derecho común.</text:span> </text:p>
      <text:p text:style-name="P27"><text:span text:style-name="T22">3. El Ayuntamiento repercutirá la totalidad de la cuota líquida del impuesto en quienes, no reuniendo la condición de sujetos pasivos del mismo, hagan uso mediante contraprestación de sus bienes demaniales o patrimoniales. A tal efecto la cuota repercutible se determinará en razón a la parte del valor catastral que corresponda a la superficie utilizada y a la construcción directamente vinculada a cada arrendatario o cesionario del derecho de uso.</text:span> </text:p>
      <text:p text:style-name="P42"><text:span text:style-name="T54">4. En el supuesto de concurrencia de varios concesionarios sobre un mismo inmueble de características especiales será sustituto del contribuyente el que deba satisfacer el mayor canon. Para esa misma clase de inmuebles, cuando el propietario tenga la condición de sujeto pasivo contribuyente por la superficie no afectada por las concesiones, actuará como sustituto del mismo el ente u organismo público a que se halle afectado o adscrito el inmueble o aquél a cuyo cargo se encuentre su administración y gestión, el cual no podrá repercutir en el contribuyente el importe de la deuda tributaria satisfecha.</text:span> </text:p>
      <text:p text:style-name="P42"><text:span text:style-name="T54">Asimismo, el sustituto del contribuyente podrá repercutir sobre los demás concesionarios la parte de la cuota líquida que le corresponda en proporción a los cánones que deban satisfacer cada uno de ellos.</text:span> </text:p>
      <text:p text:style-name="P27"><text:span text:style-name="T46">SEGUNDA.-</text:span><text:span text:style-name="T48"> </text:span><text:span text:style-name="T46">Se añade un apartado nuevo al artículo 8, siendo el 2º apartado,</text:span><text:span text:style-name="T59"> </text:span><text:span text:style-name="T48">en el que se establece</text:span><text:span text:style-name="T23"> </text:span><text:span text:style-name="T22">un tipo de gravamen diferenciado para los bienes inmuebles de naturaleza urbana que superen el valor catastral que para cada uso, distinto del residencial,</text:span><text:span text:style-name="T59"> </text:span><text:span text:style-name="T48">quedando redactado de la siguiente manera:</text:span> </text:p>
      <text:p text:style-name="P42"><text:span text:style-name="T54">1. El tipo de gravamen será:</text:span> </text:p>
      <text:list text:style-name="L7">
        <text:list-item>
          <text:p text:style-name="P162"><text:span text:style-name="T54">Bienes Inmuebles de Naturaleza Urbana = 0,64%</text:span> </text:p>
        </text:list-item>
        <text:list-item>
          <text:p text:style-name="P162"><text:span text:style-name="T54">Bienes Inmuebles de Naturaleza Rústica = 0,90%</text:span> </text:p>
        </text:list-item>
        <text:list-item>
          <text:p text:style-name="P162"><text:span text:style-name="T54">Bienes Inmuebles de características especiales = 0,60 %.</text:span> </text:p>
        </text:list-item>
      </text:list>
      <text:p text:style-name="P42"><text:span text:style-name="T54">* Bienes Inmuebles de Características Especiales:</text:span> </text:p>
      <table:table table:name="Table15" table:style-name="Table15">
        <table:table-column table:style-name="Table15.A"/>
        <table:table-row>
          <table:table-cell table:style-name="Table15.A1" office:value-type="string">
            <text:p text:style-name="P16"><text:span text:style-name="T52">BICE</text:span> </text:p>
          </table:table-cell>
        </table:table-row>
        <table:table-row>
          <table:table-cell table:style-name="Table15.A1" office:value-type="string">
            <text:p text:style-name="P51"><text:span text:style-name="T59">Producción de energía eléctrica y gas, al refino de petróleo y a las centrales nucleares.</text:span> </text:p>
          </table:table-cell>
        </table:table-row>
        <table:table-row>
          <table:table-cell table:style-name="Table15.A1" office:value-type="string">
            <text:p text:style-name="P39"><text:span text:style-name="T54">Presas, saltos de agua y embalses.</text:span> </text:p>
          </table:table-cell>
        </table:table-row>
        <table:table-row>
          <table:table-cell table:style-name="Table15.A1" office:value-type="string">
            <text:p text:style-name="P39"><text:span text:style-name="T54">Autopistas, carreteras y túneles de peaje.</text:span> </text:p>
          </table:table-cell>
        </table:table-row>
        <table:table-row>
          <table:table-cell table:style-name="Table15.A1" office:value-type="string">
            <text:p text:style-name="P39"><text:span text:style-name="T54">Aeropuertos y puertos comerciales</text:span> </text:p>
          </table:table-cell>
        </table:table-row>
      </table:table>
      <text:p text:style-name="P42"><text:span text:style-name="T22">2. De conformidad con lo dispuesto en el apartado 4 del artículo 72 del Real Decreto Legislativo 2/2004, de 5 de marzo, por el que se aprueba el texto refundido de la Ley Reguladora de las Haciendas Locales (en adelante, TRLRHL), se establece un tipo de gravamen diferenciado del </text:span><text:span text:style-name="T16">0,87 %</text:span><text:span text:style-name="T22"> para los bienes inmuebles de naturaleza urbana que superen el valor catastral que para cada uso, distinto del residencial, se establece a continuación:</text:span> </text:p>
      <table:table table:name="Table16" table:style-name="Table16">
        <table:table-column table:style-name="Table16.A"/>
        <table:table-column table:style-name="Table16.B"/>
        <table:table-row>
          <table:table-cell table:style-name="Table16.A1" office:value-type="string">
            <text:p text:style-name="P17"><text:span text:style-name="T52">USO</text:span> </text:p>
          </table:table-cell>
          <table:table-cell table:style-name="Table16.A1" office:value-type="string">
            <text:p text:style-name="P70">UMBRALES VALOR CATASTRAL A EFECTOS DE APLICACIÓN TIPO DIFERENCIADO POR USO </text:p>
          </table:table-cell>
        </table:table-row>
        <table:table-row>
          <table:table-cell table:style-name="Table16.A1" office:value-type="string">
            <text:p text:style-name="P18"><text:span text:style-name="T59">Ocio</text:span> </text:p>
          </table:table-cell>
          <table:table-cell table:style-name="Table16.B2" office:value-type="float" office:value="600000">
            <text:p text:style-name="P19">600000</text:p>
          </table:table-cell>
        </table:table-row>
        <table:table-row>
          <table:table-cell table:style-name="Table16.A1" office:value-type="string">
            <text:p text:style-name="P21"><text:span text:style-name="T54">Comercial</text:span> </text:p>
          </table:table-cell>
          <table:table-cell table:style-name="Table16.A1" office:value-type="string">
            <text:p text:style-name="P19"><text:span text:style-name="T59">600.000,00 EUR</text:span> </text:p>
          </table:table-cell>
        </table:table-row>
        <text:soft-page-break/>
        <table:table-row>
          <table:table-cell table:style-name="Table16.A1" office:value-type="string">
            <text:p text:style-name="P21"><text:span text:style-name="T54">Industrial</text:span> </text:p>
          </table:table-cell>
          <table:table-cell table:style-name="Table16.A1" office:value-type="string">
            <text:p text:style-name="P19"><text:span text:style-name="T59">600.000,00 EUR</text:span> </text:p>
          </table:table-cell>
        </table:table-row>
        <table:table-row>
          <table:table-cell table:style-name="Table16.A1" office:value-type="string">
            <text:p text:style-name="P21"><text:span text:style-name="T54">Sanitario</text:span> </text:p>
          </table:table-cell>
          <table:table-cell table:style-name="Table16.A1" office:value-type="string">
            <text:p text:style-name="P19"><text:span text:style-name="T59">600.000,00 EUR</text:span> </text:p>
          </table:table-cell>
        </table:table-row>
        <table:table-row>
          <table:table-cell table:style-name="Table16.A1" office:value-type="string">
            <text:p text:style-name="P21"><text:span text:style-name="T54">Oficina</text:span> </text:p>
          </table:table-cell>
          <table:table-cell table:style-name="Table16.A1" office:value-type="string">
            <text:p text:style-name="P19"><text:span text:style-name="T59">600.000,00 EUR</text:span> </text:p>
          </table:table-cell>
        </table:table-row>
        <table:table-row>
          <table:table-cell table:style-name="Table16.A1" office:value-type="string">
            <text:p text:style-name="P21"><text:span text:style-name="T54">Deportivo</text:span> </text:p>
          </table:table-cell>
          <table:table-cell table:style-name="Table16.A1" office:value-type="string">
            <text:p text:style-name="P19"><text:span text:style-name="T59">600.000,00 EUR</text:span> </text:p>
          </table:table-cell>
        </table:table-row>
      </table:table>
      <text:p text:style-name="P42"><text:span text:style-name="T22">El tipo de gravamen diferenciado sólo podrá aplicarse, como máximo, al 10,00 % de los bienes inmuebles de naturaleza urbana del término municipal que, para cada uso, tengan mayor valor catastral.</text:span> </text:p>
      <text:p text:style-name="P42"><text:span text:style-name="T22">Cuando los inmuebles tengan atribuidos varios usos se aplicará el tipo correspondiente al uso de la edificación o dependencia principal, considerando como tal el fijado por la Gerencia Provincial del Catastro.</text:span> </text:p>
      <text:p text:style-name="P42"><text:span text:style-name="T22">3. La cuota íntegra de este Impuesto es el resultado de aplicar a la Base Liquidable el tipo de gravamen.</text:span> </text:p>
      <text:p text:style-name="P42"><text:span text:style-name="T22">4. La cuota líquida se obtiene minorando la cuota íntegra con el importe de las bonificaciones previstas legalmente.</text:span> </text:p>
      <text:p text:style-name="P27"><text:span text:style-name="T52">TERCERA.-</text:span><text:span text:style-name="T59"> </text:span><text:span text:style-name="T52">Se modificada el texto del apartado 4 del artículo 9, </text:span><text:span text:style-name="T54">con el fin de mejorar y aclarar la redacción e incrementar la eficiencia administrativa, quedando</text:span><text:span text:style-name="T59"> </text:span><text:span text:style-name="T54">redactado de la siguiente manera:</text:span> </text:p>
      <text:p text:style-name="P42"><text:span text:style-name="T72">1. Se concederá una bonificación de 50 % en la cuota íntegra del impuesto, siempre que así se solicite por los interesados antes del inicio de las obras, los inmuebles que constituyan el objeto de la actividad de las </text:span><text:span text:style-name="T74">empresas de urbanización, construcción y promoción inmobiliaria</text:span><text:span text:style-name="T72"> tanto de obra nueva como de rehabilitación equiparable a ésta, y no figuren entre los bienes de su inmovilizado. En defecto de acuerdo municipal, se aplicará a los referidos inmuebles la bonificación máxima prevista en este artículo.</text:span> </text:p>
      <text:p text:style-name="P27"><text:span text:style-name="T72">El plazo de aplicación de esta bonificación comprenderá desde el período impositivo siguiente a aquel en que se inicien las obras hasta el posterior a la terminación de las mismas, siempre que durante ese tiempo se realicen obras de urbanización o construcción efectiva, y sin que, en ningún caso, pueda exceder de tres periodos impositivos.</text:span> </text:p>
      <text:p text:style-name="P27"><text:span text:style-name="T72">Para disfrutar de la mencionada bonificación, los interesados deberán cumplir los siguientes requisitos:</text:span> </text:p>
      <text:p text:style-name="P27"><text:span text:style-name="T72">a) Comunicación de la/s referencia/s catastral/es del inmueble/s sobre el/los que se van a realizar las nuevas construcciones y/u obras de rehabilitación integral. Si las obras de nueva construcción o de rehabilitación integral afectan a diversos solares, en la solicitud se detallarán las referencias catastrales de los diferentes solares.</text:span> </text:p>
      <text:p text:style-name="P27"><text:span text:style-name="T72">b) Acreditación de la fecha de inicio de las obras de urbanización o construcción de que se trate, la cual se hará mediante certificado del Técnico-Director competente de las mismas, visado por el Colegio Profesional.</text:span> </text:p>
      <text:p text:style-name="P27"><text:span text:style-name="T72">c) Acreditación de que la empresa se dedica a la actividad de urbanización, construcción y promoción inmobiliaria, la cual se hará mediante la presentación de los estatutos de la sociedad.</text:span> </text:p>
      <text:p text:style-name="P27"><text:span text:style-name="T72">d) Acreditación de que el inmueble objeto de la bonificación es de su propiedad y no forma parte del inmovilizado, que se hará mediante copia de la escritura pública o alta catastral y certificación del Administrador de la Sociedad, o fotocopia del último balance presentado ante la AEAT, a efectos del Impuesto sobre Sociedades.</text:span> </text:p>
      <text:p text:style-name="P27"><text:span text:style-name="T72">e) Fotocopia del alta o último recibo del Impuesto de Actividades Económicas.</text:span> </text:p>
      <text:p text:style-name="P27"><text:span text:style-name="T72">f) La solicitud se debe formular antes del inicio de las obras.</text:span> </text:p>
      <text:p text:style-name="P27"><text:span text:style-name="T72">La acreditación de los requisitos anteriores podrá realizarse también mediante cualquier documentación admitida en derecho.</text:span> </text:p>
      <text:p text:style-name="P27"><text:span text:style-name="T72">2. Las </text:span><text:span text:style-name="T74">viviendas de protección oficial y las equiparables</text:span><text:span text:style-name="T72"> a estas según las normas de la Comunidad Autónoma, disfrutaran de una bonificación del 50 por ciento durante el plazo de tres años, contados desde el año siguiente a la fecha otorgamiento de la calificación definitiva. Dicha bonificación se concederá a petición del interesado, la cual </text:span><text:soft-page-break/><text:span text:style-name="T72">podrá efectuarse en cualquier momento anterior a la terminación de los tres periodos impositivos de duración de la misma y surtirá efectos, en su caso, desde el periodo impositivo siguiente a aquel en que se solicite.</text:span> </text:p>
      <text:p text:style-name="P27"><text:span text:style-name="T72">Para tener derecho a esta bonificación, los interesados deberán aportar la siguiente documentación:</text:span> </text:p>
      <text:p text:style-name="P27"><text:span text:style-name="T72">1. Escrito de solicitud de la bonificación.</text:span> </text:p>
      <text:p text:style-name="P27"><text:span text:style-name="T72">2. Fotocopia de la alteración catastral (MD 902).</text:span> </text:p>
      <text:p text:style-name="P27"><text:span text:style-name="T72">3. Fotocopia del certificado de calificación de V.P.O.</text:span> </text:p>
      <text:p text:style-name="P27"><text:span text:style-name="T72">4. Fotocopia de la escritura o certificación registral del inmueble.</text:span> </text:p>
      <text:p text:style-name="P27"><text:span text:style-name="T72">5. Si en la escritura pública no constara la referencia catastral: copia del recibo IBI año anterior.</text:span> </text:p>
      <text:p text:style-name="P27"><text:span text:style-name="T72">3. Tendrán derecho a una bonificación del 95% de la cuota íntegra y, en su caso, del recargo del Impuesto a que se refiere el artículo 134 de la presente Ley, los </text:span><text:span text:style-name="T74">bienes rústicos de las Cooperativas Agrarias y de Explotación comunitaria de la tierra,</text:span><text:span text:style-name="T72"> en los términos establecidos en la Ley 20/1990, de 19 de diciembre, sobre Régimen Fiscal de las Cooperativas.</text:span> </text:p>
      <text:p text:style-name="P27"><text:span text:style-name="T72">4. Los contribuyentes del impuesto que, en el momento del devengo, sean titulares de una familia numerosa, según lo establecido en la Ley 40/2003, de 18 de noviembre, de Protección a las Familias Numerosas, y otras normativas pertinentes, tendrán derecho a una bonificación del 50,00 % en la cuota íntegra del impuesto aplicable a su vivienda habitual.</text:span> </text:p>
      <text:p text:style-name="P27"><text:span text:style-name="T72">Para tener derecho a esta bonificación, los sujetos pasivos deberán cumplir las siguientes condiciones:</text:span> </text:p>
      <text:p text:style-name="P27"><text:span text:style-name="T72">1. El inmueble para el que se solicita la aplicación del beneficio es el domicilio habitual del sujeto pasivo.</text:span> </text:p>
      <text:p text:style-name="P27"><text:span text:style-name="T72">*A tal efecto, se entenderá por vivienda habitual aquella unidad urbana de uso residencial destinada exclusivamente a satisfacer la necesidad permanente de vivienda del sujeto pasivo y su familia.</text:span> </text:p>
      <text:p text:style-name="P27"><text:span text:style-name="T72">*Se presumirá que la vivienda habitual de la familia numerosa es aquélla en la que figura empadronada la familia.</text:span> </text:p>
      <text:p text:style-name="P27"><text:span text:style-name="T72">2. Que el conjunto de los ingresos de las personas empadronadas en la vivienda para la que se solicita la bonificación no supere los límites que se indican a continuación, computándose como tales ingresos aquéllos que señala la Ley Reguladora del Impuesto sobre la Renta de las Personas Físicas.</text:span> </text:p>
      <text:p text:style-name="P27"><text:span text:style-name="T83">? </text:span><text:span text:style-name="T72">Menos de cinco convivientes empadronados: Que en conjunto no superen 45 veces el Salario Mínimo Interprofesional.</text:span> </text:p>
      <text:p text:style-name="P27"><text:span text:style-name="T83">? </text:span><text:span text:style-name="T72">Cinco o más convivientes empadronados: Que la media per-cápita no supere 1 vez el Salario Mínimo Interprofesional.</text:span> </text:p>
      <text:p text:style-name="P27"><text:span text:style-name="T72">Además, se entenderá que es vivienda habitual aquélla a la que se refiere el art. 51 del Reglamento del Impuesto sobre la Renta de las Personas Físicas, con exclusión de los garajes y trasteros.</text:span> </text:p>
      <text:p text:style-name="P27"><text:span text:style-name="T72">La solicitud de bonificación deberá realizarse antes del 28 de febrero de cada año, y para cada período impositivo, sin que en ningún caso su aplicación tenga carácter retroactivo.</text:span> </text:p>
      <text:p text:style-name="P27"><text:span text:style-name="T72">Asimismo, la documentación por la que se acrediten los requisitos aquí exigidos deberá presentarse anualmente dentro del plazo señalado anteriormente, y constará básicamente de los siguientes documentos, sin perjuicio de la facultad de este Ayuntamiento de requerir cualquier otro que se estime necesario:</text:span> </text:p>
      <text:p text:style-name="P27"><text:span text:style-name="T72">a) Documento que acredite al solicitante como titular de familia numerosa.</text:span> </text:p>
      <text:p text:style-name="P27"><text:span text:style-name="T72">b) Relación con nombre, apellidos y N.I.F. de todos los miembros de la unidad familiar, así como los convivientes en la vivienda de la que se solicita la bonificación.</text:span> </text:p>
      <text:p text:style-name="P27"><text:span text:style-name="T72">c) Copia del último recibo del impuesto de la vivienda residencia permanente de la familia, respecto de la que se solicita la bonificación, o documento por la que fue concedida en el ejercicio anterior.</text:span> </text:p>
      <text:p text:style-name="P27"><text:span text:style-name="T72">d) Autorización firmada por el titular de la familia numerosa para consultar en el padrón de habitantes que todos los miembros de la unidad familiar están empadronados en la vivienda para la que se solicita la bonificación, o Certificados de empadronamiento acreditando tal circunstancia. En el caso de menores o incapacitados que, por razones de estudio o enfermedad, deban residir fuera del domicilio familiar deberán acompañarse certificados que acrediten tal circunstancia expedidos por la dirección del centro docente o sanitario.</text:span> </text:p>
      <text:p text:style-name="P27"><text:span text:style-name="T72">e) Copia de la declaración del I.R.P.F. del último ejercicio declarado correspondiente a todos los convivientes en la vivienda, sean o no de la unidad familiar.</text:span> </text:p>
      <text:p text:style-name="P27"><text:soft-page-break/><text:span text:style-name="T72">5. Podrán gozar de una bonificación del 15% de la cuota íntegra del impuesto los bienes inmuebles destinados a vivienda, en los que se haya instalado sistemas para el aprovechamiento térmico o eléctrico de la energía proveniente del sol, durante los tres periodos impositivos siguientes a la instalación.</text:span> </text:p>
      <text:p text:style-name="P27"><text:span text:style-name="T72">La aplicación de esta bonificación quedará condicionada a la aceptación por parte del Ayuntamiento de la comunicación de obra menor correspondiente y que las instalaciones para la producción de calor incluyan colectores que dispongan de la correspondiente homologación por la Administración competente.</text:span> </text:p>
      <text:p text:style-name="P27"><text:span text:style-name="T72">Los interesados deberán proporcionar junto a la solicitud de beneficio fiscal la referencia catastral de la finca sobre la que solicitan la bonificación, así como cualquier documento que certifique la instalación efectiva y las características técnicas de la misma. En caso de ser necesario, el servicio de urbanismo del ayuntamiento emitirá un informe que confirme la correcta realización de la instalación y el cumplimiento con las especificaciones técnicas requeridas. El plazo para presentar la solicitud de bonificación es hasta el 31 de enero del año en el que se desee beneficiar de esta bonificación.</text:span> </text:p>
      <text:p text:style-name="P27"><text:span text:style-name="T72">No procederá la bonificación cuando la instalación de los sistemas para el aprovechamiento térmico o eléctrico de la energía proveniente del sol sea obligatoria de acuerdo con la norma específica en la materia.</text:span> </text:p>
      <text:p text:style-name="P27"><text:span text:style-name="T72">6. Las bonificaciones deben ser solicitadas por el sujeto pasivo del impuesto.</text:span> </text:p>
      <text:p text:style-name="P27"><text:span text:style-name="T72">7. Con carácter general, el efecto de la concesión de bonificación empieza a partir del ejercicio siguiente a la fecha de la solicitud y no puede tener carácter retroactivo. No obstante, cuando el beneficio fiscal se solicita antes de que la liquidación sea firme, se concederá si en la fecha de devengo del tributo concurren los requisitos exigidos para su disfrute.</text:span> </text:p>
      <text:p text:style-name="P27"><text:span text:style-name="T72">8. Régimen de compatibilidad de los beneficios fiscales:</text:span> </text:p>
      <text:p text:style-name="P27"><text:span text:style-name="T72">A) Las bonificaciones reguladas en esta ordenanza serán compatibles entre sí, cuando así lo permita la naturaleza de la bonificación y del bien correspondiente, y se aplicarán, por el orden en el que las mismas aparecen relacionadas en los artículos precedentes, sobre la cuota íntegra o, en su caso, sobre la resultante de aplicar las que le precedan.</text:span> </text:p>
      <text:p text:style-name="P119">B) El límite máximo de cuota íntegra bonificada sobre un mismo bien será del 90% </text:p>
      <text:p text:style-name="P27"><text:span text:style-name="T52">CUARTA.-</text:span><text:span text:style-name="T59"> </text:span><text:span text:style-name="T52">Se añade un nuevo artículo, el n.º 10,</text:span><text:span text:style-name="T59"> en el que se regula un recargo por viviendas desocupadas</text:span><text:span text:style-name="T22">,</text:span><text:span text:style-name="T59"> quedando redactado de la siguiente manera:</text:span> </text:p>
      <text:p text:style-name="P27"><text:span text:style-name="T54">En virtud del artículo 72.4 del TRLRHL, y con la finalidad de facilitar a los ciudadanos el acceso a una vivienda digna, se exigirá un recargo del 50,00 % de la cuota líquida del Impuesto de Bienes Inmuebles (IBI), que se liquidará anualmente, a todos aquellos inmuebles que se encuentren desocupados con carácter permanente. A fin de determinar qué inmuebles se encuentran desocupados con carácter permanente se establecen los siguientes criterios:</text:span> </text:p>
      <text:list text:style-name="L8">
        <text:list-item>
          <text:p text:style-name="P143"><text:span text:style-name="T54">Los inmuebles de tipo residencial que a fecha de la elaboración del padrón del IBI, y cuya titularidad catastral corresponda a bancos, empresas inmobiliarias vinculadas a la banca y entidades financieras, de inversión o de gestión de cobros, serán consideradas desocupadas con carácter permanente; a no ser que la entidad, o sujeto pasivo, corrobore la efectiva ocupación del inmueble en régimen de alquiler ante la oficina gestora del impuesto.</text:span> </text:p>
        </text:list-item>
        <text:list-item>
          <text:p text:style-name="P143"><text:span text:style-name="T54">Viviendas con un consumo anual inferior a 12 m</text:span><text:span text:style-name="T118">3</text:span><text:span text:style-name="T54"> y cuyo titular lo sea de al menos 4 inmuebles de uso residencial.</text:span> </text:p>
        </text:list-item>
      </text:list>
      <text:p text:style-name="P27"><text:span text:style-name="T54">Dicho recargo se devengará el 31 de diciembre. La desocupación del inmueble se constatará mediante acto administrativo de los servicios municipales, o la oficina gestora del impuesto. Y se liquidará durante el año en curso y sucesivamente, hasta que el titular del inmueble corrobore, ante la oficina gestora y los servicios municipales, bien el alta en el servicio de agua potable y alcantarillado, o la retirada de cualquier cerramiento con materiales de obra y construcción al acceso del inmueble, o el régimen de alquiler en uso y en vigor del inmueble.</text:span> </text:p>
      <text:p text:style-name="P27"><text:span text:style-name="T54">En todo caso se considerarán justificadas las causas recogidas en el artículo 72.4 del TRLRHL.</text:span> </text:p>
      <text:p text:style-name="P27"><text:soft-page-break/><text:span text:style-name="T52">CUARTA.-</text:span><text:span text:style-name="T59"> </text:span><text:span text:style-name="T52">Se modifica la disposición final,</text:span><text:span text:style-name="T59"> para que el texto sea más genérico y no haya que actualizarle cada vez que haya una modificación</text:span><text:span text:style-name="T22">,</text:span><text:span text:style-name="T59"> quedando redactado de la siguiente manera:</text:span> </text:p>
      <text:p text:style-name="P27"><text:span text:style-name="T23">La presente Ordenanza Fiscal entrará en vigor el día siguiente de su publicación en el Boletín Oficial de la Provincia, y comenzará a aplicarse a partir de dicho día, permaneciendo en vigor hasta que se acuerde su modificación o derogación expresa.</text:span> </text:p>
      <text:p text:style-name="P27"><text:span text:style-name="T126">Tal y como se ha puesto de relieve en dicho informe, se anexa al mismo el correspondiente borrador de la Ordenanza Fiscal Reguladora del Impuesto sobre Bienes Inmuebles (IBI), junto a las modificaciones propuestas (Apartado 1o del articulo 3; Articulo 8; Apartado 4 del articulo 9; nuevo articulo 10, Disposicion Final).</text:span> </text:p>
      <text:p text:style-name="P96"><text:span text:style-name="T128">C</text:span><text:span text:style-name="T130">UARTO.-</text:span><text:span text:style-name="T128"> </text:span><text:span text:style-name="T136">Que con fecha 28 de septiembre de 2023, se emite informe jurídico por Dña. Lorena Pérez Trujillo, con nota de conformidad del Secretario General de la Corporación, con C.S.V. nº </text:span><text:a xlink:type="simple" xlink:href="https://oat.mogan.es:8448/ventanilla/web/validacionFirmas.do?opcion=1&amp;modo=3&amp;csv=E006754aa93a16017fc07e71e109100f6" office:name="F006754aa9321b0ee3707e7143090d1fj" text:style-name="Internet_20_link" text:visited-style-name="Visited_20_Internet_20_Link"><text:span text:style-name="T136">F006754aa9321b0ee3707e7143090d1fj</text:span></text:a><text:span text:style-name="T136">.</text:span><text:span text:style-name="T131"> </text:span></text:p>
      <text:p text:style-name="P96"><text:span text:style-name="T130">QUINTO.-</text:span><text:span text:style-name="T128"> </text:span><text:span text:style-name="T136">Que con</text:span><text:span text:style-name="T128"> </text:span><text:span text:style-name="T136">fecha 09 de octubre de 2023 y CSV n.º </text:span><text:a xlink:type="simple" xlink:href="https://oat.mogan.es:8448/ventanilla/web/validacionFirmas.do?opcion=1&amp;modo=3&amp;csv=H006754aa9130900fc607e71900a0b18A" text:style-name="Internet_20_link" text:visited-style-name="Visited_20_Internet_20_Link"><text:span text:style-name="T134">H006754aa9130900fc607e71900a0b18A</text:span></text:a><text:span text:style-name="T136">, en sesión ordinaria, el Pleno del Ayuntamiento de Mogán aprobó, inicialmente, la Modificación de la Ordenanza Fiscal Reguladora del Impuesto sobre Bienes Inmuebles (IBI) acordando, al efecto, la preceptiva exposición al público por plazo de TREINTA DÍAS. </text:span></text:p>
      <text:p text:style-name="P35"><text:span text:style-name="T3">SEXTO.-</text:span><text:span text:style-name="T126"> Que en el Boletín Oficial de la Provincia de Las Palmas n.º 124, de fecha </text:span><text:span text:style-name="T61">13</text:span><text:span text:style-name="T126"> </text:span><text:span text:style-name="T61">de octubre</text:span><text:span text:style-name="T126"> </text:span><text:span text:style-name="T61">de 2023, se publica el Acuerdo del Pleno de dicha aprobación inicial, comunicando su exposición a información pública por plazo de TREINTA DÍAS, de conformidad con lo previsto en el artícul</text:span><text:span text:style-name="T126">o 49 de la Ley 7/1985, de 2 de abril, Reguladora de las Bases de Régimen Local.</text:span> </text:p>
      <text:p text:style-name="P63">Asimismo, y tras los trámites oportunos, en fecha 14/10/2023 y 16/10/2023, se anuncia dicho acuerdo plenario en el diario CANARIAS 7 y en el Tablón de edictos de este Ayuntamiento, respectivamente. </text:p>
      <text:p text:style-name="P63"><text:span text:style-name="T2">SÉPTIMO.-</text:span> Que, mediante escrito con RE n.º 2023/16056, de fecha 25/10/2023, y dentro del plazo conferido al efecto, se presentan alegaciones a la aprobación inicial de la Modificación de la Ordenanza Fiscal reguladora del Impuesto sobre Bienes Inmuebles (IBI), a instancia D. VICENTE PEDRO GÜETO BARRIONUEVO, donde, en síntesis, solicita que <text:span text:style-name="T39">la </text:span><text:span text:style-name="T40">bonificación</text:span><text:span text:style-name="T39"> recogida en el </text:span><text:span text:style-name="T40">artículo 9.4.</text:span><text:span text:style-name="T39"> (bonificación del </text:span><text:span text:style-name="T40">50 por ciento</text:span><text:span text:style-name="T39"> durante el plazo de tres años), se incremente en un </text:span><text:span text:style-name="T40">95 por ciento</text:span><text:span text:style-name="T39"> de bonificación a las viviendas protegidas (VPO), y al resto de viviendas de renta limitada</text:span> por una norma jurídica destinada a arrendamiento. Ello alegando, y cito textualmente, <text:span text:style-name="T50">« las dificultadas para el acceso a una vivienda asequible que sufre ese municipio...». </text:span></text:p>
      <text:p text:style-name="P96"><text:span text:style-name="T130">OCTAVO</text:span><text:span text:style-name="T86">.- </text:span><text:span text:style-name="T87">Que con</text:span><text:span text:style-name="T89"> </text:span><text:span text:style-name="T88">fecha 29</text:span><text:span text:style-name="T89"> </text:span><text:span text:style-name="T88">de noviembre</text:span><text:span text:style-name="T89"> </text:span><text:span text:style-name="T88">de 2023 y CSV n.º </text:span><text:a xlink:type="simple" xlink:href="https://oat.mogan.es:8448/ventanilla/web/validacionFirmas.do?opcion=1&amp;modo=3&amp;csv=L006754aa90c1d0f15807e718c0b0b06e" text:style-name="Internet_20_link" text:visited-style-name="Visited_20_Internet_20_Link"><text:span text:style-name="T121">L006754aa90c1d0f15807e718c0b0b06e</text:span></text:a><text:span text:style-name="T88">, se emite informe por parte del negociado de Oficina de Atención a la Ciudadanía, Estadística y Transparencia, en virtud del cual se pone de manifiesto que, consultada la documentación obrante en dicha Unidad, se ha podido constatar que, salvo error u omisión, las únicas alegaciones presentadas al expediente objeto del presente informe, es la correspondiente a D. Vicente Pedro Güeto Barrionuevo, reseñada en el apartado anterior.</text:span><text:span text:style-name="T131"> </text:span></text:p>
      <text:p text:style-name="P96"><text:span text:style-name="T130">NOVENO.-</text:span><text:span text:style-name="T128"> </text:span><text:span text:style-name="T136">Que con fecha 14 de diciembre de 2023, se emite informe jurídico por Dña. Lorena Pérez Trujillo, con nota de conformidad del Secretario General de la Corporación, con C.S.V. nº </text:span><text:a xlink:type="simple" xlink:href="https://oat.mogan.es:8448/ventanilla/web/validacionFirmas.do?opcion=1&amp;modo=3&amp;csv=E006754aa93a16017fc07e71e109100f6" office:name="Y006754aa91a0d0986f07e703c0c0e2df" text:style-name="Internet_20_link" text:visited-style-name="Visited_20_Internet_20_Link"><text:span text:style-name="T136">Y006754aa91a0d0986f07e703c0c0e2df</text:span></text:a><text:span text:style-name="T136">, de cuyo tenor literal se desprende, en síntesis, lo siguiente:</text:span><text:span text:style-name="T131"> </text:span></text:p>
      <text:p text:style-name="P27"><text:span text:style-name="T16">(</text:span><text:span text:style-name="T22">) </text:span><text:span text:style-name="T16">FUNDAMENTOS JURÍDICOS</text:span> </text:p>
      <text:p text:style-name="P64"><text:span text:style-name="T15">PRIMERO.-</text:span><text:span text:style-name="T9"> </text:span><text:span text:style-name="T14">La Legislación aplicable viene determinada por: </text:span></text:p>
      <text:p text:style-name="P106">- Los artículos 4, 22.2.d), 47, 49 y 70.2 de la Ley 7/1985, de 2 de abril, Reguladora de las Bases del Régimen Local (LBRL). </text:p>
      <text:p text:style-name="P27"><text:span text:style-name="T23">- El artículo 56 del Real Decreto Legislativo 781/1986, de 18 de abril, por el que se aprueba el Texto Refundido de las disposiciones legales vigentes en materia de Régimen Local (TRRL).</text:span> </text:p>
      <text:p text:style-name="P106">- Real Decreto Legislativo 2/2004, de 5 de marzo, por el que se aprueba el Texto Refundido de la Ley Reguladora de Haciendas Locales (en adelante, TRLRHL). </text:p>
      <text:p text:style-name="P27"><text:span text:style-name="T23">- La Ley 39/2015, de 1 de octubre, del Procedimiento Administrativo Común de las Administraciones Públicas (LPAC).</text:span> </text:p>
      <text:p text:style-name="P27"><text:span text:style-name="T23">- La Ley 40/2015, de 1 de octubre, de Régimen Jurídico del Sector Público (LRJSP).</text:span> </text:p>
      <text:p text:style-name="P27"><text:span text:style-name="T23">- El propio Reglamento Orgánico Municipal del Ayuntamiento de Mogán (ROM).</text:span> </text:p>
      <text:p text:style-name="P27"><text:span text:style-name="T23">- Real Decreto 128/2018, de 16 de marzo, por el que se regula el régimen jurídico de los funcionarios de Administración Local con habilitación de carácter nacional.</text:span> </text:p>
      <text:p text:style-name="P113"><text:span text:style-name="T50">Asimismo, y a los solos efectos de no ser reiterativos y alargar el presente informe de manera innecesaria, nos remitimos a los fundamentos jurídicos expuestos en el informe jurídico emitido por quien suscribe en fecha </text:span><text:span text:style-name="T53">28 de septiembre de 2023 (véase Antecedente CUARTO del presente). </text:span></text:p>
      <text:p text:style-name="P27"><text:span text:style-name="T16">SEGUNDO.- </text:span><text:span text:style-name="T22">En</text:span><text:span text:style-name="T13"> </text:span><text:span text:style-name="T22">lo que respecta a las alegaciones reseñadas en el ANTECEDENTE DE HECHO TERCERO del presente informe (aumento de la bonificación contemplada en el art. 9.4 de la correspondiente Ordenanza), debemos hacer alusión a lo dispuesto en el artículo 49 de la LBRL, en correlación con el artículo 56 del RDL 781/1986, de 18 de abril, por el que se aprueba el texto refundido de las disposiciones legales vigentes en </text:span><text:soft-page-break/><text:span text:style-name="T22">materia de Régimen Local, que dispone que aprobada la modificación de una Ordenanza,</text:span><text:span text:style-name="T13"> </text:span><text:span text:style-name="T22">y transcurrido el plazo de información pública y audiencia a los interesados, se procederá a resolver las reclamaciones y sugerencias presentadas dentro del plazo, para posteriormente proceder a la aprobación definitiva por el Pleno. De este modo, con el trámite de información pública y audiencia a los interesados, se propicia una decisión más objetiva, mejorando, en su caso, el texto cuya modificación fue aprobada inicialmente.</text:span> </text:p>
      <text:p text:style-name="P97"><text:span text:style-name="T31">En este sentido, y en consonancia</text:span><text:span text:style-name="T34"> </text:span><text:span text:style-name="T31">a las alegaciones presentadas por el interesado, las cuales versan, exclusivamente, en el contenido</text:span><text:span text:style-name="T34"> </text:span><text:span text:style-name="T31">del artículo 9.4. de</text:span><text:span text:style-name="T34"> </text:span><text:span text:style-name="T31">la modificación de la Ordenanza Fiscal Reguladora del Impuesto sobre Bienes Inmuebles (IBI),</text:span><text:span text:style-name="T34"> </text:span><text:span text:style-name="T31">es preciso traer a colación la Providencia de Alcaldía de 18</text:span><text:span text:style-name="T34"> </text:span><text:span text:style-name="T31">de septiembre</text:span><text:span text:style-name="T34"> </text:span><text:span text:style-name="T31">de 2023 (CSV n.º </text:span><text:a xlink:type="simple" xlink:href="https://oat.mogan.es:8448/ventanilla/web/validacionFirmas.do?opcion=1&amp;modo=3&amp;csv=m006754aa921120035207e72d6090a11l" text:style-name="Internet_20_link" text:visited-style-name="Visited_20_Internet_20_Link"><text:span text:style-name="T124">m006754aa921120035207e72d6090a11l</text:span></text:a><text:span text:style-name="T31">), por la que se incoa el presente expediente, al disponer, literalmente, lo siguiente:</text:span><text:span text:style-name="T131"> </text:span></text:p>
      <text:p text:style-name="P27"><text:span text:style-name="T22">&lt;&lt;Desde el Área de Recaudación se ha comunicado la necesidad de modificar la Ordenanza Fiscal Reguladora del Impuesto sobre Bienes Inmuebles (IBI), respecto a tres aspectos: modificación de los tipos de gravamen, inclusión de un recargo por vivienda desocupada (en base al artículo 72 del Real Decreto Legislativo 2/2004, de 5 de marzo, por el que se aprueba el texto refundido de la Ley Reguladora de las Haciendas Locales) e inclusión de un apartado que regule la división de cuota del IBI, cuando concurran dos o más titulares. Estas propuestas se han realizado en base a la experiencia del Área de Recaudación en la tramitación del mentado Impuesto. [...]&gt;&gt;</text:span> </text:p>
      <text:p text:style-name="P97"><text:span text:style-name="T31">Asimismo, del apartado quinto del informe técnico emitido en fecha 27 septiembre de 2023 (CSV n.º </text:span><text:a xlink:type="simple" xlink:href="https://oat.mogan.es:8448/ventanilla/web/validacionFirmas.do?opcion=1&amp;modo=3&amp;csv=P006754aa90b1b10f4a07e7387090b1f8" text:style-name="Internet_20_link" text:visited-style-name="Visited_20_Internet_20_Link"><text:span text:style-name="T124">P006754aa90b1b10f4a07e7387090b1f8</text:span></text:a><text:span text:style-name="T31">), se desprende lo siguiente: </text:span></text:p>
      <text:p text:style-name="P27"><text:span text:style-name="T16">«() QUINTO.- </text:span><text:span text:style-name="T22">Con el objeto de </text:span><text:span text:style-name="T20">aclarar la documentación a presentar e incrementar la eficiencia administrativa</text:span><text:span text:style-name="T22">, se propone la modificación del apartado 4 del artículo 9. </text:span><text:span text:style-name="T16">(...)»</text:span><text:span text:style-name="T13"> </text:span><text:span text:style-name="T22">(el subrayado y la negrita es propia)</text:span> </text:p>
      <text:p text:style-name="P97"><text:span text:style-name="T31">A mayor abundamiento, y atendiendo al asunto que nos ocupa, debemos de recalcar, igualmente, el</text:span><text:span text:style-name="T34"> </text:span><text:span text:style-name="T31">informe jurídico emitido por la letrada que suscribe, de fecha 27 de septiembre de 2023 (CSV n.º </text:span><text:a xlink:type="simple" xlink:href="https://oat.mogan.es:8448/ventanilla/web/validacionFirmas.do?opcion=1&amp;modo=3&amp;csv=F006754aa9321b0ee3707e7143090d1fj" text:style-name="Internet_20_link" text:visited-style-name="Visited_20_Internet_20_Link"><text:span text:style-name="T124">F006754aa9321b0ee3707e7143090d1fj</text:span></text:a><text:span text:style-name="T31">), de cuyo tenor literal se desprende</text:span><text:span text:style-name="T34"> </text:span><text:span text:style-name="T31">que: </text:span></text:p>
      <text:p text:style-name="P110">« () - Aclaración en la redacción del artículo 9.4. </text:p>
      <text:p text:style-name="P27"><text:span text:style-name="T22">En este caso, y tras realizar la comparativa oportuna, esta parte ha podido acreditar que se trata de una mejora en la redacción de la misma, no conteniendo ninguna modificación sustancial que requiera de estudio de legalidad. </text:span><text:span text:style-name="T16">() »</text:span> </text:p>
      <text:p text:style-name="P97"><text:span text:style-name="T31">Por consiguiente, y si bien se llevó a cabo una modificación del artículo 9.4. en la aprobación inicial por el Pleno, en sesión ordinaria celebrada el día 9 de octubre de 2023 (CSV N.º </text:span><text:a xlink:type="simple" xlink:href="https://oat.mogan.es:8448/ventanilla/web/validacionFirmas.do?opcion=1&amp;modo=3&amp;csv=H006754aa9130900fc607e71900a0b18A" text:style-name="Internet_20_link" text:visited-style-name="Visited_20_Internet_20_Link"><text:span text:style-name="T124">H006754aa9130900fc607e71900a0b18A</text:span></text:a><text:span text:style-name="T31">), en dicho artículo </text:span><text:span text:style-name="T32">únicamente se procedió a cambiar la redacción a los efectos de una mejor comprensión</text:span><text:span text:style-name="T31">, resultando la única cuestión sobre la que versa las alegaciones presentadas por el interesado, </text:span><text:span text:style-name="T33">el porcentaje de bonificación</text:span><text:span text:style-name="T34"> </text:span><text:span text:style-name="T31">recogido en el mismo. </text:span></text:p>
      <text:p text:style-name="P64"><text:span text:style-name="T21">Así, resulta necesario indicar que el trámite de audiencia pública y audiencia a los interesados debe ir referido a las modificaciones aprobadas inicialmente por el Pleno, no extendiéndose a la totalidad de la Ordenanza. Conforme a ello, y como ya hemos expuesto anteriormente, el interesado únicamente presenta una alegación que nada tiene que ver con el contenido del proyecto inicial de modificación de la Ordenanza Fiscal reguladora del Impuesto sobre Bienes Inmuebles (IBI), al disponer que se aumente el porcentaje de bonificación recogido en el artículo 9.4. de la misma, sin haber sido objeto de estudio y valoración previa. Por consiguiente, es de lógica consideración el determinar la corresponsabilidad entre el trámite administrativo de audiencia pública y la norma que se expone al público, y es que </text:span><text:span text:style-name="T17">las cuestiones no modificadas ya han tenido su trámite de información pública cuando se aprobó la ordenanza en su momento, siendo esta un acto firme</text:span><text:span text:style-name="T21">. Por lo tanto, lo que se somete a trámite de alegaciones no es la totalidad del texto de la ordenanza, sino el proyecto inicial de modificación, y ello no habilita ni para formular alegaciones sobre cuestiones no recogidas en dicho proyecto inicial, ni para solicitar la adopción de medidas fiscales al margen de lo establecido en el mismo. </text:span></text:p>
      <text:p text:style-name="P64"><text:soft-page-break/><text:span text:style-name="T21">A mayor abundamiento, y aún teniendo en consideración que es un aspecto que, reitero, no ha sido objeto de modificación, se solicita que se incremente la bonificación que existe para las viviendas de protección oficial y las equiparables a estas según las normas de la Comunidad Autónoma, del </text:span><text:span text:style-name="T17">50 por ciento</text:span><text:span text:style-name="T9"> </text:span><text:span text:style-name="T21">durante el plazo de tres años, contados desde el año siguiente a la fecha de otorgamiento de la calificación definitiva (aplicable de conformidad al </text:span><text:span text:style-name="T15">artículo 73.2 - Bonificación obligatorias - del TRLRHL</text:span><text:span text:style-name="T21">), a un </text:span><text:span text:style-name="T17">95 por ciento</text:span><text:span text:style-name="T21">, sobre la base de lo recogido en el </text:span><text:span text:style-name="T15">artículo 74.6 - Bonificación potestativos - del TRLRHL. </text:span><text:span text:style-name="T21">Por ende, se trata de una </text:span><text:span text:style-name="T17">bonificación potestativa</text:span><text:span text:style-name="T9"> </text:span><text:span text:style-name="T21">que podrán establecer, de considerarlo conveniente, los Ayuntamientos, a quienes corresponderá, además, la regulación de los distintos aspectos del beneficio fiscal. Por otra parte, y pese a que el trámite de audiencia e información pública es preceptivo, como se ha explicado, las alegaciones o sugerencias que se formulen durante dicho trámite no son vinculantes para la entidad local que podrá aceptarlas o no. A esta cuestión no se refiere el ya citado artículo 49 de la LRBRL y concordantes, pero así lo ha entendido la jurisprudencia del Tribunal Supremo, al indicar en la sentencia del 31 de marzo de 2003 (rec. 627/2000) que: «La Administración puede atender o desatender esas observaciones y propuestas. Tiene la facultad, por consiguiente, de recoger en el texto sometido a audiencia las modificaciones que se le propongan y le parezcan ajustadas a derecho. De otro modo el trámite de audiencia no tendría finalidad. Ahora bien, a lo que la ley no obliga es a que cada modificación que se pretenda introducir en el proyecto de norma reglamentaria como consecuencia de la audiencia haya de ser sometida a un segundo trámite de esta clase, lo que igualmente valdría para un tercero y un cuarto». No obstante, todas las presentadas dentro del plazo de los treinta días deben ser resueltas por el Pleno, como se indica en la letra c) del artículo 49. </text:span></text:p>
      <text:p text:style-name="P29"><text:span text:style-name="T72">Por lo expuesto, y visto que las alegaciones presentadas proponen la modificación de cuestiones que nada tienen que ver con las modificaciones aprobadas, desviándose de las inicialmente aprobadas, quien suscribe considera que </text:span><text:span text:style-name="T74">no deben admitirse las mismas.</text:span> </text:p>
      <text:p text:style-name="P27"><text:span text:style-name="T16">TERCERO.- </text:span><text:span text:style-name="T22">Llegados a este punto, s</text:span><text:span text:style-name="T35">e considera que el expediente ha seguido la tramitación establecida en la legislación aplicable, procediendo su aprobación definitiva</text:span><text:span text:style-name="T38"> </text:span><text:span text:style-name="T35">por el Pleno, de conformidad con los artículos 22.2.d) y 49 de la Ley 7/1985, de 2 de abril, Reguladora de las Bases del Régimen Local. Asimismo, de acuerdo con el artículo 47.1.</text:span><text:span text:style-name="T38"> </text:span><text:span text:style-name="T35">de esta última, la misma no requiere de una mayoría especial.</text:span> </text:p>
      <text:p text:style-name="P27"><text:span text:style-name="T35">Por lo expuesto, de conformidad con lo establecido en el artículo 135</text:span><text:span text:style-name="T38"> </text:span><text:span text:style-name="T35">del Reglamento Orgánico Municipal del Ayuntamiento de Mogán (ROM) vigente, se eleva para su consideración por el Pleno, la siguiente:</text:span> </text:p>
      <text:p text:style-name="P12"><text:span text:style-name="T37">PROPUESTA DE RESOLUCIÓN</text:span> </text:p>
      <text:p text:style-name="P27"><text:span text:style-name="T16">PRIMERA.- </text:span><text:span text:style-name="T22">Inadmitir las alegaciones presentadas por </text:span><text:span text:style-name="T16">D. VICENTE PEDRO GÜETO BARRIONUEVO</text:span><text:span text:style-name="T13"> </text:span><text:span text:style-name="T22">(RE n.º 2023/16056, de fecha 25/10/2023), por los motivos expuestos en el presente informe.</text:span> </text:p>
      <text:p text:style-name="P64"><text:span text:style-name="T15">SEGUNDA.- </text:span><text:span text:style-name="T21">Aprobar definitivamente la </text:span><text:span text:style-name="T15">modificación </text:span><text:span text:style-name="T21">de la </text:span><text:span text:style-name="T15">Ordenanza Fiscal Reguladora del Impuesto sobre Bienes Inmuebles (IBI), </text:span><text:span text:style-name="T21">con la redacción que se recoge en el Anexo del presente informe. </text:span></text:p>
      <text:p text:style-name="P27"><text:span text:style-name="T16">TERCERA.- </text:span><text:span text:style-name="T22">Publicar dicho Acuerdo definitivo, con el texto íntegro de la </text:span><text:span text:style-name="T16">modificación </text:span><text:span text:style-name="T22">de la </text:span><text:span text:style-name="T16">Ordenanza Fiscal Reguladora del Impuesto sobre Bienes Inmuebles (IBI),</text:span><text:span text:style-name="T13"> </text:span><text:span text:style-name="T22">en el Boletín Oficial de la Provincia y en el tablón de anuncios del Ayuntamiento.»</text:span> </text:p>
      <text:p text:style-name="P35"><text:span text:style-name="T90">En virtud de todo lo anterior, tengo a bien elevar al Pleno de la Corporación la siguiente</text:span> </text:p>
      <text:p text:style-name="P35"/>
      <text:p text:style-name="P20"><text:span text:style-name="T91">PROPUESTA DE RESOLUCIÓN</text:span> </text:p>
      <text:p text:style-name="P20"/>
      <text:p text:style-name="P35"><text:span text:style-name="T11">PRIMERA.- </text:span><text:span text:style-name="T25">Inadmitir las alegaciones presentadas por </text:span><text:span text:style-name="T11">D. VICENTE PEDRO GÜETO BARRIONUEVO</text:span><text:span text:style-name="T13"> </text:span><text:span text:style-name="T25">(RE n.º 2023/16056, de fecha 25/10/2023), por los motivos expuestos en el presente informe.</text:span> </text:p>
      <text:p text:style-name="P63"><text:span text:style-name="T10">SEGUNDA.- </text:span><text:span text:style-name="T24">Aprobar definitivamente la </text:span><text:span text:style-name="T10">modificación </text:span><text:span text:style-name="T24">de la </text:span><text:span text:style-name="T10">Ordenanza Fiscal Reguladora del Impuesto sobre Bienes Inmuebles (IBI), </text:span><text:span text:style-name="T24">con la redacción que se recoge en el Anexo del presente informe. </text:span></text:p>
      <text:p text:style-name="P35"><text:span text:style-name="T11">TERCERA.- </text:span><text:span text:style-name="T25">Publicar dicho Acuerdo definitivo, con el texto íntegro de la </text:span><text:span text:style-name="T11">modificación </text:span><text:span text:style-name="T25">de la </text:span><text:span text:style-name="T11">Ordenanza Fiscal Reguladora del Impuesto sobre Bienes Inmuebles (IBI),</text:span><text:span text:style-name="T13"> </text:span><text:span text:style-name="T25">en el Boletín Oficial de la Provincia y en el tablón de anuncios del Ayuntamiento.</text:span> </text:p>
      <text:p text:style-name="P63"><text:span text:style-name="T2">CUARTO.-</text:span> Publicar en el Boletín Oficial de la Provincia el acuerdo definitivo en unión del texto íntegro modificado de la <text:span text:style-name="T60">Ordenanza F</text:span><text:span text:style-name="T24">iscal Reguladora del Impuesto sobre Bienes Inmuebles (IBI). </text:span></text:p>
      <text:p text:style-name="P63"><text:span text:style-name="T24"/></text:p>
      <text:p text:style-name="P20"><text:span text:style-name="T3">ANEXO</text:span> </text:p>
      <text:p text:style-name="P20"><text:span text:style-name="T3">ORDENANZA </text:span><text:span text:style-name="T11">FISCAL REGULADORA DEL IMPUESTO SOBRE BIENES INMUEBLES (IBI)</text:span> </text:p>
      <text:h text:style-name="P130" text:outline-level="1"><text:bookmark-start text:name="__RefHeading___Toc1796_804051064"/><text:soft-page-break/><text:span text:style-name="T66">ARTÍCULO 1º.- FUNDAMENTO Y RÉGIMEN.</text:span> <text:bookmark-end text:name="__RefHeading___Toc1796_804051064"/></text:h>
      <text:p text:style-name="P35"><text:span text:style-name="T64">De conformidad con lo previsto en los artículos 15.2 y 59.1 del Texto Refundido de la Ley Reguladora de las Haciendas Locales, aprobado por Real Decreto Legislativo 2/2004, de 5 de marzo, este Ayuntamiento hace uso de las facultades otorgadas por los citados preceptos y acuerda la fijación de los elementos necesarios para la determinación de las cuotas del Impuesto sobre Bienes Inmuebles de Naturaleza Rústica y Urbana, de aplicación en este Municipio, en los términos que se establecen en el articulado siguiente.</text:span> </text:p>
      <text:h text:style-name="P130" text:outline-level="1"><text:bookmark-start text:name="__RefHeading___Toc1798_804051064"/><text:span text:style-name="T66">ARTÍCULO 2º.- HECHO IMPONIBLE.</text:span> <text:bookmark-end text:name="__RefHeading___Toc1798_804051064"/></text:h>
      <text:p text:style-name="P44"><text:span text:style-name="T64">1. Constituye el hecho imponible del impuesto la titularidad de los siguientes derechos sobre los bienes inmuebles rústicos y urbanos y sobre los inmuebles de características especiales:</text:span> </text:p>
      <text:list text:style-name="L9">
        <text:list-item>
          <text:p text:style-name="P163"><text:span text:style-name="T64">De una concesión administrativa sobre los propios inmuebles o sobre los servicios públicos a que se hallen afectos.</text:span> </text:p>
        </text:list-item>
      </text:list>
      <text:list text:style-name="L10">
        <text:list-item>
          <text:p text:style-name="P164"><text:span text:style-name="T64">De un derecho real de superficie.</text:span> </text:p>
        </text:list-item>
      </text:list>
      <text:list text:style-name="L11">
        <text:list-item>
          <text:p text:style-name="P165"><text:span text:style-name="T64">De un derecho real de usufructo.</text:span> </text:p>
        </text:list-item>
      </text:list>
      <text:list text:style-name="L12">
        <text:list-item>
          <text:p text:style-name="P166"><text:span text:style-name="T64">Del derecho de propiedad.</text:span> </text:p>
        </text:list-item>
      </text:list>
      <text:p text:style-name="P44"><text:span text:style-name="T64">2. La realización del hecho imponible que corresponda, de entre los definidos en el Artículo 2º, del apartado anterior, por el orden establecido, determinará la no sujeción del inmueble urbano o rustico a las restantes modalidades en el mismo previstas.</text:span> </text:p>
      <text:p text:style-name="P125">A los inmuebles de características especiales se aplicará esta misma prelación, excepto cuando los derechos de concesión que pueden recaer sobre el inmueble no agoten su extensión superficial, supuesto en el que también se realizará el hecho imponible por el derecho de propiedad sobre la parte del inmueble no afectada por una concesión. </text:p>
      <text:p text:style-name="P44"><text:span text:style-name="T64">3. A los efectos de este impuesto tendrán la consideración de bienes inmuebles rústicos, de bienes inmuebles urbanos y de bienes inmuebles de características especiales los definidos como tales en los artículos 7 y 8 del texto refundido de la Ley del Catastro Inmobiliario.</text:span> </text:p>
      <text:p text:style-name="P44"><text:span text:style-name="T64">4. No están sujetos al impuesto:</text:span> </text:p>
      <text:list text:style-name="L13">
        <text:list-item>
          <text:p text:style-name="P167"><text:span text:style-name="T64">Las carreteras, los caminos, las demás vías terrestres y los bienes del dominio público marítimo-terrestre e hidráulico, siempre que sean de aprovechamiento público y gratuito para los usuarios.</text:span> </text:p>
        </text:list-item>
        <text:list-item>
          <text:p text:style-name="P167"><text:span text:style-name="T64">Los siguientes bienes inmuebles propiedad de este Ayuntamiento:</text:span> </text:p>
        </text:list-item>
      </text:list>
      <text:list text:style-name="L14">
        <text:list-item>
          <text:p text:style-name="P168"><text:span text:style-name="T64">De dominio público afectos a uso público.</text:span> </text:p>
        </text:list-item>
      </text:list>
      <text:list text:style-name="L15">
        <text:list-item>
          <text:p text:style-name="P169"><text:span text:style-name="T64">De dominio público afectos a un servicio público gestionado directamente por el Ayuntamiento y los bienes patrimoniales, excepto cuando se trate de inmuebles cedidos a terceros mediante contraprestación.</text:span> </text:p>
        </text:list-item>
      </text:list>
      <text:h text:style-name="P131" text:outline-level="1" text:is-list-header="true"><text:bookmark-start text:name="__RefHeading___Toc1800_804051064"/><text:span text:style-name="T66">ARTÍCULO 3º.- SUJETOS PASIVOS.</text:span> <text:bookmark-end text:name="__RefHeading___Toc1800_804051064"/></text:h>
      <text:p text:style-name="P35"><text:span text:style-name="T64">1. Son sujetos pasivos, a título de contribuyente, las personas físicas y jurídicas y también las herencias yacentes, comunidades de bienes y otras entidades que, sin personalidad jurídica, constituyan una unidad económica. No obstante:</text:span> </text:p>
      <text:p text:style-name="P26"><text:span text:style-name="T64">a) Cuando un bien inmueble o derecho sobre éste pertenezca a dos o más titulares, se podrá solicitar la división de la deuda tributaria en proporción a la participación de cada uno de ellos en el dominio o derecho de que se trate, al amparo del artículo 35.7 de la Ley 58/2003, de 17 de diciembre, General Tributaria (en adelante, LGT).</text:span> </text:p>
      <text:p text:style-name="P26"><text:span text:style-name="T126">Para solicitar la división, es necesario proporcionar los datos personales y domicilios de los demás responsables del pago, junto con los documentos públicos que demuestren la proporción de propiedad de cada uno en el inmueble. Todos los solicitantes de la división de la cuota deben también adherirse al sistema de notificación electrónica del Ayuntamiento de Mogán o la entidad designada para la gestión tributaria del impuesto, según lo establecido en el artículo 14.3 de la Ley 39/2015, de 1 de octubre, del Procedimiento Administrativo Común de las Administraciones Públicas.</text:span> </text:p>
      <text:p text:style-name="P26"><text:span text:style-name="T64">Caso de que alguno de los cotitulares tenga deuda ejecutiva pendiente en el momento de la solicitud, ésta será desestimada, como garantía de crédito tributario.</text:span> </text:p>
      <text:p text:style-name="P26"><text:span text:style-name="T64">Por razones de coste y eficacia, no se procederá a la división de las liquidaciones si, como consecuencia de la misma, resultaren liquidaciones con una cuota líquida inferior a 20 euros.</text:span> </text:p>
      <text:p text:style-name="P26"><text:soft-page-break/><text:span text:style-name="T64">La solicitud deberá formularse con anterioridad al 31 de enero del ejercicio en el que se pretenda obtener la división de las cuotas. Una vez aceptada por la Administración la solicitud de división, los datos se incorporarán en el padrón del impuesto del ejercicio inmediato posterior y se mantendrá en los sucesivos mientras no se solicite la modificación. En este caso, </text:span><text:span text:style-name="T67">NO</text:span><text:span text:style-name="T64"> se admitirá la domiciliación en una entidad financiera del pago de las cuotas individuales resultantes.</text:span> </text:p>
      <text:p text:style-name="P26"><text:span text:style-name="T126">En caso de incumplimiento de pago de alguna de las liquidaciones producto de la división de la cuota, o bien si se constate el incumplimiento de cualquiera de los requisitos necesarios para la concesión de la misma, el Ayuntamiento de Mogán anulará la división de cuota para sucesivos ejercicios.</text:span> </text:p>
      <text:p text:style-name="P26"><text:span text:style-name="T64">Además, en el supuesto de incumplimiento de alguno de los cotitulares de su obligación de ingresar su parte de la liquidación, una vez transcurrido el periodo voluntario, con independencia de que dicha liquidación pueda ser exigida al citado deudor a través del procedimiento de apremio regulado en los artículos 163 y siguientes de la LGT, el Ayuntamiento de Mogán también podrá exigir el importe de la liquidación impagada a cualquiera de los obligados tributarios, en virtud de la obligación solidaria de todos ellos establecida en el primer párrafo del artículo 35.7 de la LGT. Si esta deuda es satisfecha por otro obligado tributario, éste tendrá derecho de reembolso frente al obligado incumplidor en los términos previstos en la legislación civil (artículo 41.6 de la LGT).</text:span> </text:p>
      <text:p text:style-name="P26"><text:span text:style-name="T64">En ningún caso se puede solicitar la división de la cuota del tributo en los supuestos del régimen económico matrimonial de sociedad legal de gananciales.</text:span> </text:p>
      <text:p text:style-name="P26"><text:span text:style-name="T64">b) En los supuestos de concurrencia de cotitulares con idéntico porcentaje de titularidad del derecho que origina la deuda, se puede solicitar la alteración del orden de los sujetos pasivos para hacer constar, en primer lugar, quien es el mayor beneficiario del uso. En este caso se exige el acuerdo expreso de todos los cotitulares interesados.</text:span> </text:p>
      <text:p text:style-name="P35"><text:span text:style-name="T90">2. Lo dispuesto en el apartado anterior será de aplicación sin perjuicio de la facultad del sujeto pasivo de repercutir la carga tributaria soportada, conforme a las normas de derecho común.</text:span> </text:p>
      <text:p text:style-name="P35"><text:span text:style-name="T90">3. El Ayuntamiento repercutirá la totalidad de la cuota líquida del impuesto en quienes, no reuniendo la condición de sujetos pasivos del mismo, hagan uso mediante contraprestación de sus bienes demaniales o patrimoniales. A tal efecto la cuota repercutible se determinará en razón a la parte del valor catastral que corresponda a la superficie utilizada y a la construcción directamente vinculada a cada arrendatario o cesionario del derecho de uso.</text:span> </text:p>
      <text:p text:style-name="P44"><text:span text:style-name="T64">4. En el supuesto de concurrencia de varios concesionarios sobre un mismo inmueble de características especiales será sustituto del contribuyente el que deba satisfacer el mayor canon. Para esa misma clase de inmuebles, cuando el propietario tenga la condición de sujeto pasivo contribuyente por la superficie no afectada por las concesiones, actuará como sustituto del mismo el ente u organismo público a que se halle afectado o adscrito el inmueble o aquél a cuyo cargo se encuentre su administración y gestión, el cual no podrá repercutir en el contribuyente el importe de la deuda tributaria satisfecha.</text:span> </text:p>
      <text:p text:style-name="P44"><text:span text:style-name="T64">Asimismo, el sustituto del contribuyente podrá repercutir sobre los demás concesionarios la parte de la cuota líquida que le corresponda en proporción a los cánones que deban satisfacer cada uno de ellos.</text:span> </text:p>
      <text:h text:style-name="P131" text:outline-level="1"><text:bookmark-start text:name="__RefHeading___Toc1802_804051064"/><text:span text:style-name="T66">ARTÍCULO 4º.- AFECCIÓN DE LOS BIENES AL PAGO DEL IMPUESTO Y SUPUESTOS ESPECIALES DE RESPONSABILIDAD.</text:span> <text:bookmark-end text:name="__RefHeading___Toc1802_804051064"/></text:h>
      <text:p text:style-name="P125">1. En los supuestos de cambio, por cualquier causa, en la titularidad de los derechos que constituyen el hecho imponible de este impuesto, los bienes inmuebles objeto de dichos derechos quedarán afectos al pago de la totalidad de la cuota tributaria en los términos previstos en los términos previstos en la Ley General Tributaria. </text:p>
      <text:p text:style-name="P44"><text:span text:style-name="T64">A estos efectos, los notarios solicitarán información y advertirán a los comparecientes sobre las deudas pendientes por el impuesto sobre Bienes Inmuebles asociadas al inmueble que se transmite , sobre el plazo dentro del cual están obligados los interesados a presentar declaración por el impuesto, cuando tal obligación subsista por no haberse aportado la referencia catastral del inmueble, conforme al apartado 2, del artículo 43 del texto refundido de la Ley del Catastro Inmobiliario y otras normas tributarias, sobre la afección de los bienes al pago de la cuota tributaria y, asimismo, sobre las responsabilidades en que incurran por la falta de presentación de declaraciones, el no efectuarlas en plazo o la presentación de declaraciones falsas, incompletas o inexactas, conforme a lo previsto en el artículo 70 del texto refundido de la Ley del Catastro Inmobiliario y otras normas tributarias.</text:span> </text:p>
      <text:p text:style-name="P44"><text:span text:style-name="T64">2. Responden solidariamente de la cuota de este Impuesto, y en proporción a sus respectivas participaciones, los copartícipes o cotitulares de las entidades a que se refiere el artículo 35.4 de la Ley General Tributaria, si figuran inscritos como tales en el Catastro Inmobiliario. De no figurar inscritos, la responsabilidad se exigirá por partes iguales en todo caso.</text:span> </text:p>
      <text:h text:style-name="P131" text:outline-level="1"><text:bookmark-start text:name="__RefHeading___Toc1804_804051064"/><text:span text:style-name="T66">ARTÍCULO 5º.- EXENCIONES.</text:span> <text:bookmark-end text:name="__RefHeading___Toc1804_804051064"/></text:h>
      <text:p text:style-name="P44"><text:span text:style-name="T67">1. Exenciones directas de aplicación de oficio:</text:span> </text:p>
      <text:list text:style-name="L16">
        <text:list-item>
          <text:p text:style-name="P170"><text:soft-page-break/><text:span text:style-name="T64">Los que siendo propiedad del Estado, de las Comunidades Autónomas o de las Entidades Locales que estén directamente afectos a la seguridad ciudadana y a los servicios educativos y penitenciarios, así como los del Estado afectos a la Defensa Nacional.</text:span> </text:p>
        </text:list-item>
        <text:list-item>
          <text:p text:style-name="P170"><text:span text:style-name="T64">Los bienes comunales y los montes vecinales en mano comunes.</text:span> </text:p>
        </text:list-item>
        <text:list-item>
          <text:p text:style-name="P170"><text:span text:style-name="T64">Los de la Iglesia Católica, en los términos previstos en el Acuerdo entre el Estado Español y la Santa Sede sobre asuntos económicos, de 3 de enero de 1979, y los de las Asociaciones confesionales no católicas legalmente reconocidas, en los términos establecidos en los respectivos acuerdos de cooperación suscritos en virtud de lo dispuesto en el Artículo 16 de la Constitución</text:span> </text:p>
        </text:list-item>
        <text:list-item>
          <text:p text:style-name="P170"><text:span text:style-name="T64">Los de la Cruz Roja Española</text:span> </text:p>
        </text:list-item>
        <text:list-item>
          <text:p text:style-name="P170"><text:span text:style-name="T64">Los inmuebles a los que sea de aplicación la exención en virtud de los Convenios Internacionales en vigor y, a condición de reciprocidad, los de los Gobiernos extranjeros destinados a su representación diplomática, consular, o a sus organismos oficiales.</text:span> </text:p>
        </text:list-item>
        <text:list-item>
          <text:p text:style-name="P170"><text:span text:style-name="T64">La superficie de los montes poblados con especies de crecimiento lento reglamentariamente determinadas, cuyo principal aprovechamiento sea la madera o el corcho, siempre que la densidad del arbolado sea la propia o normal de la especie de que se trate.</text:span> </text:p>
        </text:list-item>
        <text:list-item>
          <text:p text:style-name="P170"><text:span text:style-name="T64">Los terrenos ocupados por las líneas de ferrocarriles y los edificios enclavados en los mismos terrenos, que estén dedicados a estaciones, almacenes o a cualquier otro servicio indispensable para la explotación de dichas líneas. No están exentos, por consiguiente, casas destinadas a viviendas de los empleados, las oficinas de dirección ni las instalaciones fabriles.</text:span> </text:p>
        </text:list-item>
        <text:list-item>
          <text:p text:style-name="P170"><text:span text:style-name="T64">Estarán asimismo exentos, los inmuebles de naturaleza rústica o urbana cuya cuota líquida por este impuesto no supere los seis euros (6.</text:span> </text:p>
        </text:list-item>
      </text:list>
      <text:p text:style-name="P44"><text:span text:style-name="T67">2. Exenciones directas de carácter rogado:</text:span> </text:p>
      <text:list text:style-name="L17">
        <text:list-item>
          <text:p text:style-name="P171"><text:span text:style-name="T64">Los inmuebles que se destinen a la enseñanza por centros docentes acogidos, total o parcialmente, al régimen de conciertos educativos, en cuanto a la superficie afectada a la enseñanza concertada, con el alcance previsto en el RD 2187/1995 de 28 de diciembre.</text:span> </text:p>
        </text:list-item>
        <text:list-item>
          <text:p text:style-name="P171"><text:span text:style-name="T64">Los declarados expresa e individualmente monumento o jardín histórico de interés cultural, mediante Real Decreto en la forma establecida por el Artículo 9 de la Ley 16/1985, de 25 de junio, e inscrito en el Registro General a que se refiere el Artículo 12 como integrantes del Patrimonio Histórico Artístico Español, así como los comprendidos en las disposiciones adicionales primera, segunda y quinta de dicha Ley.</text:span> </text:p>
        </text:list-item>
      </text:list>
      <text:p text:style-name="P44"><text:span text:style-name="T64">Siempre que cumplan los siguientes requisitos:</text:span> </text:p>
      <text:list text:style-name="L18">
        <text:list-item>
          <text:list>
            <text:list-item>
              <text:list>
                <text:list-item>
                  <text:p text:style-name="P144"><text:span text:style-name="T64">En sitios o conjuntos históricos, los que cuenten con una antigüedad igual o superior a 50 años y estén incluidos en el catálogo previsto en RD 2159/1978, de 23 de junio, por el que se aprobó el Reglamento de Planeamiento Urbanístico para el desarrollo y aplicación de la Ley sobre el Régimen del Suelo y Ordenación Urbana, como objeto de protección integral en los términos previstos en el Artículo 21 de la Ley 16/1985, de 25 de junio.</text:span> </text:p>
                </text:list-item>
                <text:list-item>
                  <text:p text:style-name="P172"><text:span text:style-name="T64">En zonas arqueológicas, los incluidos como objeto de especial protección en el instrumento de planeamiento urbanístico a que se refiere el Artículo 20 de la Ley 16/1985, de 25 de junio, del Patrimonio Histórico Español.</text:span> </text:p>
                </text:list-item>
              </text:list>
            </text:list-item>
          </text:list>
        </text:list-item>
      </text:list>
      <text:p text:style-name="P44"><text:span text:style-name="T68">No estarán exentos</text:span><text:span text:style-name="T64"> los bienes inmuebles a que se refiere esta letra b) </text:span><text:span text:style-name="T68">cuando están afectos a explotaciones económicas,</text:span><text:span text:style-name="T64"> salvo que les resulte de aplicación alguno de los supuestos de exención previstos en la Ley 49/2002, de 23 de diciembre, de régimen fiscal de las entidades sin fines lucrativos y de los incentivos fiscales al mecenazgo, o que la sujeción al impuesto a título de contribuyente recaiga sobre el Estado, las Comunidades Autónomas o las entidades locales, o sobre organismos autónomos del Estado o entidades de derecho público de análogo carácter de las Comunidades Autónomas y de las entidades locales.</text:span> </text:p>
      <text:list text:style-name="L19">
        <text:list-item>
          <text:p text:style-name="P173"><text:span text:style-name="T64">La superficie de los montes en que se realicen repoblaciones forestales o regeneración de masas arboladas sujetas a proyectos de ordenación o planes técnicos aprobados por la Administración forestal. Esta exención tendrá una duración de quince años, contando a partir del periodo impositivo siguiente a aquel en que se realice su solicitud.</text:span> </text:p>
        </text:list-item>
        <text:list-item>
          <text:p text:style-name="P145"><text:span text:style-name="T90">Estarán exentos los bienes cuyos titulares sean, en los términos previstos en el art.63.1 del texto refundido de la Ley Reguladora de las Haciendas Locales, las entidades sin fines lucrativos y aquellas otras entidades recogidas en la Ley 49/2002, de 23 de diciembre, de Régimen Fiscal de las entidades sin fines lucrativos y de los incentivos fiscales al mecenazgo, en los supuestos y </text:span><text:soft-page-break/><text:span text:style-name="T90">con los requisitos que la citada Ley y el Reglamento para la aplicación del régimen fiscal de las mencionadas entidades, aprobado por Real Decreto 1270/2003, de 10 de octubre, establecen.</text:span> </text:p>
        </text:list-item>
      </text:list>
      <text:p text:style-name="P44"><text:span text:style-name="T67">3. Exenciones potestativas:</text:span> </text:p>
      <text:p text:style-name="P44"><text:span text:style-name="T64">Estarán exentos los bienes de que sean titulares los centros sanitarios de titularidad pública, siempre que estén afectos al cumplimiento de los fines específicos de los referidos centros</text:span><text:span text:style-name="T113">.</text:span> </text:p>
      <text:p text:style-name="P44"><text:span text:style-name="T67">4. Con carácter general,</text:span><text:span text:style-name="T64"> el efecto de la concesión de exenciones empieza a partir del ejercicio siguiente a la fecha de la solicitud y no puede tener carácter retroactivo. Sin embargo, cuando el beneficio fiscal se solicita antes de que la liquidación sea firme, se concederá si en la fecha de devengo del tributo concurren los requisitos exigidos para su disfrute.</text:span> </text:p>
      <text:p text:style-name="P44"><text:bookmark-start text:name="__RefHeading___Toc1808_804051064"/><text:span text:style-name="T66">ARTÍCULO 6º.- BASE IMPONIBLE.</text:span> <text:bookmark-end text:name="__RefHeading___Toc1808_804051064"/></text:p>
      <text:p text:style-name="P44"><text:span text:style-name="T64">1. La base imponible esta constituida por el valor catastral de los bienes inmuebles, que se determinará, notificará y será susceptible de impugnación, conforme al Texto Refundido de la Ley del Catastro Inmobiliario.</text:span> </text:p>
      <text:p text:style-name="P44"><text:span text:style-name="T64">2. Estos valores podrán ser objeto de revisión, modificación o actualización en los casos y de la manera que la Ley prevé.</text:span> </text:p>
      <text:h text:style-name="P131" text:outline-level="1"><text:bookmark-start text:name="__RefHeading___Toc1810_804051064"/><text:span text:style-name="T66">ARTÍCULO 7º.- BASE LIQUIDABLE.</text:span> <text:bookmark-end text:name="__RefHeading___Toc1810_804051064"/></text:h>
      <text:p text:style-name="P44"><text:span text:style-name="T64">1. La base liquidable será el resultado de practicar en la base imponible las reducciones que legalmente se establezca (artículos 66 a 70 Texto refundido de la Ley reguladora de las Haciendas Locales)</text:span> </text:p>
      <text:p text:style-name="P125">2. A los inmuebles urbanos cuyo valor catastral se haya incrementado como consecuencia de la revisión realizada de acuerdo con la Ponencia de Valores aprobada por la Dirección General del Catastro, se les aplicará durante nueve años a contar desde la entrada en vigor de los nuevos valores la reducción que se determina en los apartados siguientes. </text:p>
      <text:p text:style-name="P125">La cuantía de la reducción, que decrecerá anualmente, será el resultado de aplicar un coeficiente reductor, único para todos los inmuebles del municipio, a un componente individual de la reducción calculado para cada inmueble. </text:p>
      <text:p text:style-name="P44"><text:span text:style-name="T64">El coeficiente anual de reducción a aplicar tendrá el valor de 0,9 el primer año de su aplicación, e irá disminuyendo un 0,1 por año hasta su desaparición. El componente individual de la reducción será la diferencia positiva entre el nuevo valor catastral asignado al inmueble y su valor base que será la base liquidable del ejercicio inmediato anterior a la entrada en vigor de aquél.</text:span> </text:p>
      <text:p text:style-name="P125">3. Tratándose de bienes inmuebles de características especiales, la reducción en la base imponible únicamente procederá cuando el valor catastral resultante de la aplicación de una nueva ponencia de valores especial supere el doble del que, como inmueble de esta clase, tuviera previamente asignado. En defecto de este valor, se tomará como tal el 40% de lo que resulte de la nueva ponencia. </text:p>
      <text:p text:style-name="P44"><text:span text:style-name="T64">En los bienes inmuebles de características especiales el componente individual de la reducción será, en cada año, la diferencia positiva entre el nuevo valor catastral que corresponda al inmueble en el primer ejercicio de su vigencia y el doble del valor a que se refiere el apartado 3 que, a estos efectos, se tomará como valor base.</text:span> </text:p>
      <text:p text:style-name="P44"><text:span text:style-name="T64">4. La base liquidable se notificará conjuntamente con la base imponible en los procedimientos de valoración colectiva. Dicha notificación incluirá la motivación de la reducción aplicada mediante la indicación del valor base del inmueble así cono el importe de la reducción y de la base liquidable del primer año del valor catastral.</text:span> </text:p>
      <text:p text:style-name="P44"><text:span text:style-name="T64">5. El valor base será la base liquidable del ejercicio inmediato anterior a la entrada en vigor del nuevo valor catastral, salvo las circunstancias señaladas en el Artículo 69 del Texto refundido de la Ley Reguladora de las Haciendas Locales.</text:span> </text:p>
      <text:p text:style-name="P44"><text:span text:style-name="T64">6. En los procedimientos de valoración colectiva la determinación de la base liquidable será competencia de la Dirección General del Catastro y recurrible ante los Tribunales Económico-Administrativos del Estado.</text:span> </text:p>
      <text:p text:style-name="P44"><text:span text:style-name="T64">7. De acuerdo con lo dispuesto en el artículo 77 del texto refundido de la Ley reguladora de las Haciendas Locales, una vez transcurrido el plazo de impugnación previsto en las notificaciones del valor catastral y base liquidable previstas en los procedimientos de valoración colectiva, se entenderán consentidas y firmes las bases imponible y liquidable notificadas, sin que puedan ser objeto de nueva impugnación al procederse a la exacción anual del impuesto.</text:span> </text:p>
      <text:h text:style-name="P131" text:outline-level="1"><text:bookmark-start text:name="__RefHeading___Toc1812_804051064"/><text:span text:style-name="T66">ARTÍCULO 8º.- TIPO DE GRAVAMEN Y CUOTA.</text:span> <text:bookmark-end text:name="__RefHeading___Toc1812_804051064"/></text:h>
      <text:p text:style-name="P44"><text:span text:style-name="T64">1. El tipo de gravamen será:</text:span> </text:p>
      <text:list text:style-name="L20">
        <text:list-item>
          <text:p text:style-name="P174"><text:span text:style-name="T64">Bienes Inmuebles de Naturaleza Urbana = 0,64%</text:span> </text:p>
        </text:list-item>
        <text:list-item>
          <text:p text:style-name="P174"><text:span text:style-name="T64">Bienes Inmuebles de Naturaleza Rústica = 0,90%</text:span> </text:p>
        </text:list-item>
        <text:list-item>
          <text:p text:style-name="P174"><text:span text:style-name="T64">Bienes Inmuebles de características especiales = 0,60 %.</text:span> </text:p>
        </text:list-item>
      </text:list>
      <text:p text:style-name="P43"><text:span text:style-name="T64">* Bienes Inmuebles de Características Especiales:</text:span> </text:p>
      <table:table table:name="Table17" table:style-name="Table17">
        <table:table-column table:style-name="Table17.A"/>
        <table:table-row>
          <table:table-cell table:style-name="Table17.A1" office:value-type="string">
            <text:p text:style-name="P16"><text:span text:style-name="T3">BICE</text:span> </text:p>
          </table:table-cell>
        </table:table-row>
        <table:table-row>
          <table:table-cell table:style-name="Table17.A1" office:value-type="string">
            <text:p text:style-name="P51"><text:span text:style-name="T126">Producción de energía eléctrica y gas, al refino de </text:span><text:soft-page-break/><text:span text:style-name="T126">petróleo y a las centrales nucleares.</text:span> </text:p>
          </table:table-cell>
        </table:table-row>
        <table:table-row>
          <table:table-cell table:style-name="Table17.A1" office:value-type="string">
            <text:p text:style-name="P39"><text:span text:style-name="T64">Presas, saltos de agua y embalses.</text:span> </text:p>
          </table:table-cell>
        </table:table-row>
        <table:table-row>
          <table:table-cell table:style-name="Table17.A1" office:value-type="string">
            <text:p text:style-name="P39"><text:span text:style-name="T64">Autopistas, carreteras y túneles de peaje.</text:span> </text:p>
          </table:table-cell>
        </table:table-row>
        <table:table-row>
          <table:table-cell table:style-name="Table17.A1" office:value-type="string">
            <text:p text:style-name="P39"><text:span text:style-name="T64">Aeropuertos y puertos comerciales</text:span> </text:p>
          </table:table-cell>
        </table:table-row>
      </table:table>
      <text:p text:style-name="P44"><text:span text:style-name="T90">2. De conformidad con lo dispuesto en el apartado 4 del artículo 72 del Real Decreto Legislativo 2/2004, de 5 de marzo, por el que se aprueba el texto refundido de la Ley Reguladora de las Haciendas Locales (en adelante, TRLRHL), se establece un tipo de gravamen diferenciado del </text:span><text:span text:style-name="T91">0,87 %</text:span><text:span text:style-name="T90"> para los bienes inmuebles de naturaleza urbana que superen el valor catastral que para cada uso, distinto del residencial, se establece a continuación:</text:span> </text:p>
      <table:table table:name="Table18" table:style-name="Table18">
        <table:table-column table:style-name="Table18.A"/>
        <table:table-column table:style-name="Table18.B"/>
        <table:table-row>
          <table:table-cell table:style-name="Table18.A1" office:value-type="string">
            <text:p text:style-name="P17"><text:span text:style-name="T3">USO</text:span> </text:p>
          </table:table-cell>
          <table:table-cell table:style-name="Table18.A1" office:value-type="string">
            <text:p text:style-name="P68">UMBRALES VALOR CATASTRAL A EFECTOS DE APLICACIÓN TIPO DIFERENCIADO POR USO </text:p>
          </table:table-cell>
        </table:table-row>
        <table:table-row>
          <table:table-cell table:style-name="Table18.A1" office:value-type="string">
            <text:p text:style-name="P18"><text:span text:style-name="T126">Ocio</text:span> </text:p>
          </table:table-cell>
          <table:table-cell table:style-name="Table18.B2" office:value-type="float" office:value="600000">
            <text:p text:style-name="P19">600000</text:p>
          </table:table-cell>
        </table:table-row>
        <table:table-row>
          <table:table-cell table:style-name="Table18.A1" office:value-type="string">
            <text:p text:style-name="P21"><text:span text:style-name="T64">Comercial</text:span> </text:p>
          </table:table-cell>
          <table:table-cell table:style-name="Table18.A1" office:value-type="string">
            <text:p text:style-name="P19"><text:span text:style-name="T126">600.000,00 EUR</text:span> </text:p>
          </table:table-cell>
        </table:table-row>
        <table:table-row>
          <table:table-cell table:style-name="Table18.A1" office:value-type="string">
            <text:p text:style-name="P21"><text:span text:style-name="T64">Industrial</text:span> </text:p>
          </table:table-cell>
          <table:table-cell table:style-name="Table18.A1" office:value-type="string">
            <text:p text:style-name="P19"><text:span text:style-name="T126">600.000,00 EUR</text:span> </text:p>
          </table:table-cell>
        </table:table-row>
        <table:table-row>
          <table:table-cell table:style-name="Table18.A1" office:value-type="string">
            <text:p text:style-name="P21"><text:span text:style-name="T64">Sanitario</text:span> </text:p>
          </table:table-cell>
          <table:table-cell table:style-name="Table18.A1" office:value-type="string">
            <text:p text:style-name="P19"><text:span text:style-name="T126">600.000,00 EUR</text:span> </text:p>
          </table:table-cell>
        </table:table-row>
        <table:table-row>
          <table:table-cell table:style-name="Table18.A1" office:value-type="string">
            <text:p text:style-name="P21"><text:span text:style-name="T64">Oficina</text:span> </text:p>
          </table:table-cell>
          <table:table-cell table:style-name="Table18.A1" office:value-type="string">
            <text:p text:style-name="P19"><text:span text:style-name="T126">600.000,00 EUR</text:span> </text:p>
          </table:table-cell>
        </table:table-row>
        <table:table-row>
          <table:table-cell table:style-name="Table18.A1" office:value-type="string">
            <text:p text:style-name="P21"><text:span text:style-name="T64">Deportivo</text:span> </text:p>
          </table:table-cell>
          <table:table-cell table:style-name="Table18.A1" office:value-type="string">
            <text:p text:style-name="P19"><text:span text:style-name="T126">600.000,00 EUR</text:span> </text:p>
          </table:table-cell>
        </table:table-row>
      </table:table>
      <text:p text:style-name="P44"><text:span text:style-name="T90">El tipo de gravamen diferenciado sólo podrá aplicarse, como máximo, al 10,00 % de los bienes inmuebles de naturaleza urbana del término municipal que, para cada uso, tengan mayor valor catastral.</text:span> </text:p>
      <text:p text:style-name="P44"><text:span text:style-name="T126">Cuando los inmuebles tengan atribuidos varios usos se aplicará el tipo correspondiente al uso de la edificación o dependencia principal, considerando como tal el fijado por la Gerencia Provincial del Catastro.</text:span> </text:p>
      <text:p text:style-name="P44"><text:span text:style-name="T90">3. La cuota íntegra de este Impuesto es el resultado de aplicar a la Base Liquidable el tipo de gravamen.</text:span> </text:p>
      <text:p text:style-name="P44"><text:span text:style-name="T90">4. La cuota líquida se obtiene minorando la cuota íntegra con el importe de las bonificaciones previstas legalmente.</text:span> </text:p>
      <text:h text:style-name="P131" text:outline-level="1"><text:span text:style-name="T66">ARTÍCULO 9º.- BONIFICACIONES.</text:span> </text:h>
      <text:h text:style-name="P131" text:outline-level="1"><text:span text:style-name="T81">1. Se concederá una bonificación de 50 % en la cuota íntegra del impuesto, siempre que así se solicite por los interesados antes del inicio de las obras, los inmuebles que constituyan el objeto de la actividad de las </text:span><text:span text:style-name="T79">empresas de urbanización, construcción y promoción inmobiliaria </text:span><text:span text:style-name="T81">tanto de obra nueva como de rehabilitación equiparable a ésta, y no figuren entre los bienes de su inmovilizado. En defecto de acuerdo municipal, se aplicará a los referidos inmuebles la bonificación máxima prevista en este artículo.</text:span> </text:h>
      <text:p text:style-name="P35"><text:span text:style-name="T81">El plazo de aplicación de esta bonificación comprenderá desde el período impositivo siguiente a aquel en que se inicien las obras hasta el posterior a la terminación de las mismas, siempre que durante ese tiempo se realicen obras de urbanización o construcción efectiva, y sin que, en ningún caso, pueda exceder de tres periodos impositivos.</text:span> </text:p>
      <text:p text:style-name="P35"><text:span text:style-name="T81">Para disfrutar de la mencionada bonificación, los interesados deberán cumplir los siguientes requisitos:</text:span> </text:p>
      <text:p text:style-name="P33"><text:span text:style-name="T81">a) Comunicación de la/s referencia/s catastral/es del inmueble/s sobre el/los que se van a realizar las nuevas construcciones y/u obras de rehabilitación integral. Si las obras de nueva construcción o de rehabilitación integral afectan a diversos solares, en la solicitud se detallarán las referencias catastrales de los diferentes solares.</text:span> </text:p>
      <text:p text:style-name="P33"><text:soft-page-break/><text:span text:style-name="T81">b) Acreditación de la fecha de inicio de las obras de urbanización o construcción de que se trate, la cual se hará mediante certificado del Técnico-Director competente de las mismas, visado por el Colegio Profesional.</text:span> </text:p>
      <text:p text:style-name="P33"><text:span text:style-name="T81">c) Acreditación de que la empresa se dedica a la actividad de urbanización, construcción y promoción inmobiliaria, la cual se hará mediante la presentación de los estatutos de la sociedad.</text:span> </text:p>
      <text:p text:style-name="P33"><text:span text:style-name="T81">d) Acreditación de que el inmueble objeto de la bonificación es de su propiedad y no forma parte del inmovilizado, que se hará mediante copia de la escritura pública o alta catastral y certificación del Administrador de la Sociedad, o fotocopia del último balance presentado ante la AEAT, a efectos del Impuesto sobre Sociedades.</text:span> </text:p>
      <text:p text:style-name="P33"><text:span text:style-name="T81">e) Fotocopia del alta o último recibo del Impuesto de Actividades Económicas.</text:span> </text:p>
      <text:p text:style-name="P33"><text:span text:style-name="T81">f) La solicitud se debe formular antes del inicio de las obras.</text:span> </text:p>
      <text:p text:style-name="P35"><text:span text:style-name="T81">La acreditación de los requisitos anteriores podrá realizarse también mediante cualquier documentación admitida en derecho.</text:span> </text:p>
      <text:p text:style-name="P35"><text:span text:style-name="T81">2. Las </text:span><text:span text:style-name="T79">viviendas de protección oficial y las equiparables </text:span><text:span text:style-name="T81">a estas según las normas de la Comunidad Autónoma, disfrutaran de una bonificación del 50 por ciento durante el plazo de tres años, contados desde el año siguiente a la fecha otorgamiento de la calificación definitiva. Dicha bonificación se concederá a petición del interesado, la cual podrá efectuarse en cualquier momento anterior a la terminación de los tres periodos impositivos de duración de la misma y surtirá efectos, en su caso, desde el periodo impositivo siguiente a aquel en que se solicite.</text:span> </text:p>
      <text:p text:style-name="P35"><text:span text:style-name="T81">Para tener derecho a esta bonificación, los interesados deberán aportar la siguiente documentación:</text:span> </text:p>
      <text:p text:style-name="P33"><text:span text:style-name="T81">1. Escrito de solicitud de la bonificación.</text:span> </text:p>
      <text:p text:style-name="P33"><text:span text:style-name="T81">2. Fotocopia de la alteración catastral (MD 902).</text:span> </text:p>
      <text:p text:style-name="P33"><text:span text:style-name="T81">3. Fotocopia del certificado de calificación de V.P.O.</text:span> </text:p>
      <text:p text:style-name="P33"><text:span text:style-name="T81">4. Fotocopia de la escritura o certificación registral del inmueble.</text:span> </text:p>
      <text:p text:style-name="P33"><text:span text:style-name="T81">5. Si en la escritura pública no constara la referencia catastral: copia del recibo IBI año anterior.</text:span> </text:p>
      <text:p text:style-name="P35"><text:span text:style-name="T81">3. Tendrán derecho a una bonificación del 95% de la cuota íntegra y, en su caso, del recargo del Impuesto a que se refiere el artículo 134 de la presente Ley, los </text:span><text:span text:style-name="T79">bienes rústicos de las Cooperativas Agrarias y de Explotación comunitaria de la tierra, </text:span><text:span text:style-name="T81">en los términos establecidos en la Ley 20/1990, de 19 de diciembre, sobre Régimen Fiscal de las Cooperativas.</text:span> </text:p>
      <text:p text:style-name="P35"><text:span text:style-name="T81">4. Los contribuyentes del impuesto que, en el momento del devengo, sean titulares de una familia numerosa, según lo establecido en la Ley 40/2003, de 18 de noviembre, de Protección a las Familias Numerosas, y otras normativas pertinentes, tendrán derecho a una bonificación del 50,00 % en la cuota íntegra del impuesto aplicable a su vivienda habitual.</text:span> </text:p>
      <text:p text:style-name="P35"><text:span text:style-name="T81">Para tener derecho a esta bonificación, los sujetos pasivos deberán cumplir las siguientes condiciones:</text:span> </text:p>
      <text:p text:style-name="P31"><text:span text:style-name="T81">1. El inmueble para el que se solicita la aplicación del beneficio es el domicilio habitual del sujeto pasivo.</text:span> </text:p>
      <text:p text:style-name="P33"><text:span text:style-name="T81">*A tal efecto, se entenderá por vivienda habitual aquella unidad urbana de uso residencial destinada exclusivamente a satisfacer la necesidad permanente de vivienda del sujeto pasivo y su familia.</text:span> </text:p>
      <text:p text:style-name="P33"><text:span text:style-name="T81">*Se presumirá que la vivienda habitual de la familia numerosa es aquélla en la que figura empadronada la familia.</text:span> </text:p>
      <text:p text:style-name="P31"><text:span text:style-name="T81">2. Que el conjunto de los ingresos de las personas empadronadas en la vivienda para la que se solicita la bonificación no supere los límites que se indican a continuación, computándose como tales ingresos aquéllos que señala la Ley Reguladora del Impuesto sobre la Renta de las Personas Físicas.</text:span> </text:p>
      <text:p text:style-name="P33"><text:span text:style-name="T82">? </text:span><text:span text:style-name="T81">Menos de cinco convivientes empadronados: Que en conjunto no superen 45 veces el Salario Mínimo Interprofesional.</text:span> </text:p>
      <text:p text:style-name="P33"><text:span text:style-name="T82">? </text:span><text:span text:style-name="T81">Cinco o más convivientes empadronados: Que la media per-cápita no supere 1 vez el Salario Mínimo Interprofesional.</text:span> </text:p>
      <text:p text:style-name="P35"><text:span text:style-name="T81">Además, se entenderá que es vivienda habitual aquélla a la que se refiere el art. 51 del Reglamento del Impuesto sobre la Renta de las Personas Físicas, con exclusión de los garajes y trasteros.</text:span> </text:p>
      <text:p text:style-name="P35"><text:span text:style-name="T81">La solicitud de bonificación deberá realizarse antes del 28 de febrero de cada año, y para cada período impositivo, sin que en ningún caso su aplicación tenga carácter retroactivo.</text:span> </text:p>
      <text:p text:style-name="P35"><text:span text:style-name="T81">Asimismo, la documentación por la que se acrediten los requisitos aquí exigidos deberá presentarse anualmente dentro del plazo señalado anteriormente, y constará básicamente de los siguientes documentos, sin perjuicio de la facultad de este Ayuntamiento de requerir cualquier otro que se estime necesario:</text:span> </text:p>
      <text:p text:style-name="P33"><text:span text:style-name="T81">a) Documento que acredite al solicitante como titular de familia numerosa.</text:span> </text:p>
      <text:p text:style-name="P33"><text:span text:style-name="T81">b) Relación con nombre, apellidos y N.I.F. de todos los miembros de la unidad familiar, así como los convivientes en la vivienda de la que se solicita la bonificación.</text:span> </text:p>
      <text:p text:style-name="P33"><text:soft-page-break/><text:span text:style-name="T81">c) Copia del último recibo del impuesto de la vivienda residencia permanente de la familia, respecto de la que se solicita la bonificación, o documento por la que fue concedida en el ejercicio anterior.</text:span> </text:p>
      <text:p text:style-name="P33"><text:span text:style-name="T81">d) Autorización firmada por el titular de la familia numerosa para consultar en el padrón de habitantes que todos los miembros de la unidad familiar están empadronados en la vivienda para la que se solicita la bonificación, o Certificados de empadronamiento acreditando tal circunstancia. En el caso de menores o incapacitados que, por razones de estudio o enfermedad, deban residir fuera del domicilio familiar deberán acompañarse certificados que acrediten tal circunstancia expedidos por la dirección del centro docente o sanitario.</text:span> </text:p>
      <text:p text:style-name="P33"><text:span text:style-name="T81">e) Copia de la declaración del I.R.P.F. del último ejercicio declarado correspondiente a todos los convivientes en la vivienda, sean o no de la unidad familiar.</text:span> </text:p>
      <text:p text:style-name="P33"><text:span text:style-name="T81">5. Podrán gozar de una bonificación del 15% de la cuota íntegra del impuesto los bienes inmuebles destinados a vivienda, en los que se haya instalado sistemas para el aprovechamiento térmico o eléctrico de la energía proveniente del sol, durante los tres periodos impositivos siguientes a la instalación.</text:span> </text:p>
      <text:p text:style-name="P35"><text:span text:style-name="T81">La aplicación de esta bonificación quedará condicionada a la aceptación por parte del Ayuntamiento de la comunicación de obra menor correspondiente y que las instalaciones para la producción de calor incluyan colectores que dispongan de la correspondiente homologación por la Administración competente.</text:span> </text:p>
      <text:p text:style-name="P35"><text:span text:style-name="T81">Los interesados deberán proporcionar junto a la solicitud de beneficio fiscal la referencia catastral de la finca sobre la que solicitan la bonificación, así como cualquier documento que certifique la instalación efectiva y las características técnicas de la misma. En caso de ser necesario, el servicio de urbanismo del ayuntamiento emitirá un informe que confirme la correcta realización de la instalación y el cumplimiento con las especificaciones técnicas requeridas. El plazo para presentar la solicitud de bonificación es hasta el 31 de enero del año en el que se desee beneficiar de esta bonificación.</text:span> </text:p>
      <text:p text:style-name="P35"><text:span text:style-name="T81">No procederá la bonificación cuando la instalación de los sistemas para el aprovechamiento térmico o eléctrico de la energía proveniente del sol sea obligatoria de acuerdo con la norma específica en la materia.</text:span> </text:p>
      <text:p text:style-name="P35"><text:span text:style-name="T81">6. Las bonificaciones deben ser solicitadas por el sujeto pasivo del impuesto.</text:span> </text:p>
      <text:p text:style-name="P35"><text:span text:style-name="T81">7. Con carácter general, el efecto de la concesión de bonificación empieza a partir del ejercicio siguiente a la fecha de la solicitud y no puede tener carácter retroactivo. No obstante, cuando el beneficio fiscal se solicita antes de que la liquidación sea firme, se concederá si en la fecha de devengo del tributo concurren los requisitos exigidos para su disfrute.</text:span> </text:p>
      <text:p text:style-name="P35"><text:span text:style-name="T81">8. Régimen de compatibilidad de los beneficios fiscales:</text:span> </text:p>
      <text:p text:style-name="P31"><text:span text:style-name="T81">A) Las bonificaciones reguladas en esta ordenanza serán compatibles entre sí, cuando así lo permita la naturaleza de la bonificación y del bien correspondiente, y se aplicarán, por el orden en el que las mismas aparecen relacionadas en los artículos precedentes, sobre la cuota íntegra o, en su caso, sobre la resultante de aplicar las que le precedan.</text:span> </text:p>
      <text:p text:style-name="P31"><text:span text:style-name="T81">B) El límite máximo de cuota íntegra bonificada sobre un mismo bien será del 90 %.</text:span> </text:p>
      <text:h text:style-name="P132" text:outline-level="1"><text:bookmark-start text:name="__RefHeading___Toc1818_804051064"/><text:span text:style-name="T66">ARTÍCULO 10º.- RECARGO POR VIVIENDAS DESOCUPADAS.</text:span> <text:bookmark-end text:name="__RefHeading___Toc1818_804051064"/></text:h>
      <text:p text:style-name="P35"><text:span text:style-name="T126">En virtud del artículo 72.4 del TRLRHL, y con la finalidad de facilitar a los ciudadanos el acceso a una vivienda digna, se exigirá un recargo del 50,00 % de la cuota líquida del Impuesto de Bienes Inmuebles (IBI), que se liquidará anualmente, a todos aquellos inmuebles que se encuentren desocupados con carácter permanente. A estos efectos tendrá la consideración de inmueble desocupado con carácter permanente aquel que permanezca desocupado, de forma continuada y sin causa justificada, por un plazo superior a dos años, y pertenezcan a titulares de cuatro o más inmuebles de uso residencial, conforme a los siguientes requisitos, medios de prueba y procedimiento:</text:span> </text:p>
      <text:list text:style-name="L21">
        <text:list-item>
          <text:p text:style-name="P146"><text:span text:style-name="T126">Los inmuebles de tipo residencial cuya titularidad catastral corresponda a bancos, empresas inmobiliarias vinculadas a la banca y entidades financieras, de inversión o de gestión de cobros, serán considerados desocupados con carácter permanente; a no ser que la entidad, o sujeto pasivo, corrobore la efectiva ocupación del inmueble en régimen de alquiler ante la oficina gestora del impuesto.</text:span> </text:p>
        </text:list-item>
      </text:list>
      <text:list text:style-name="L22">
        <text:list-item>
          <text:p text:style-name="P147"><text:span text:style-name="T126">Viviendas con un consumo anual inferior a 12 m</text:span><text:span text:style-name="T120">3</text:span><text:span text:style-name="T126"> en los dos últimos años.</text:span> </text:p>
        </text:list-item>
      </text:list>
      <text:p text:style-name="P35"><text:soft-page-break/><text:span text:style-name="T126">El recargo podrá ser de hasta el 100 por ciento de la cuota líquida del impuesto cuando el periodo de desocupación sea superior a tres años, pudiendo modularse en función del periodo de tiempo de desocupación.</text:span> </text:p>
      <text:p text:style-name="P35"><text:span text:style-name="T126">Dichos recargos se devengarán el 31 de diciembre. La desocupación del inmueble se constatará mediante acto administrativo de los servicios municipales, o la oficina gestora del impuesto. Y se liquidará durante el año en curso y sucesivamente, hasta que el titular del inmueble corrobore, ante la oficina gestora y los servicios municipales, bien el alta en el servicio de agua potable y alcantarillado, o la retirada de cualquier cerramiento con materiales de obra y construcción al acceso del inmueble, o el régimen de alquiler en uso y en vigor del inmueble.</text:span> </text:p>
      <text:p text:style-name="P35"><text:span text:style-name="T126">En todo caso se considerarán justificadas las causas recogidas en el artículo 72.4 del TRLRHL.</text:span> </text:p>
      <text:h text:style-name="P131" text:outline-level="1"><text:bookmark-start text:name="__RefHeading___Toc1822_804051064"/><text:span text:style-name="T66">ARTÍCULO 11º.- PERÍODO IMPOSITIVO Y DEVENGO DEL IMPUESTO.</text:span> <text:bookmark-end text:name="__RefHeading___Toc1822_804051064"/></text:h>
      <text:p text:style-name="P35"><text:span text:style-name="T64">1. El período impositivo coincide con el año natural.</text:span> </text:p>
      <text:p text:style-name="P35"><text:span text:style-name="T64">2. El impuesto se devenga el primer día del período impositivo.</text:span> </text:p>
      <text:p text:style-name="P35"><text:span text:style-name="T64">3. Los hechos, actos y negocios que deban ser objeto de declaración o comunicación, tendrán efectividad en el devengo de este impuesto inmediatamente posterior a aquél en que se produjeron, con independencia del momento en que se declaren o comuniquen.</text:span> </text:p>
      <text:p text:style-name="P35"><text:span text:style-name="T64">4. En los procedimientos de valoración colectiva, los valores catastrales modificados tendrán efectividad el día uno de enero del año siguiente a aquél en que se produzca la notificación de los mismos.</text:span> </text:p>
      <text:p text:style-name="P35"><text:span text:style-name="T64">En particular, cuando el Ayuntamiento conozca de la conclusión de obras, o de cualquier variación de orden físico de los bienes inmuebles, que originan una modificación del valor catastral respecto al que figura en su padrón, liquidará el IBI en la fecha en que la Gerencia Territorial del Catastro le notifique el nuevo valor catastral. La liquidación del impuesto comprenderá la cuota correspondiente a los ejercicios devengados y no prescritos.</text:span> </text:p>
      <text:p text:style-name="P35"><text:span text:style-name="T64">5. En su caso, se deducirá de la liquidación correspondiente a éste y a los ejercicios anteriores la cuota satisfecha por I.B.I. en razón a otra configuración del inmueble, diferente de la que ha tenido realidad.</text:span> </text:p>
      <text:h text:style-name="P131" text:outline-level="1"><text:bookmark-start text:name="__RefHeading___Toc1825_804051064"/><text:span text:style-name="T66">ARTÍCULO 12º.- RÉGIMEN DE DECLARACIONES, COMUNICACIONES Y SOLICITUDES.</text:span> <text:bookmark-end text:name="__RefHeading___Toc1825_804051064"/></text:h>
      <text:p text:style-name="P35"><text:span text:style-name="T64">1. Los titulares de los derechos constitutivos del hecho imponible de este impuesto están obligados a declarar ante la Dirección General del Catastro las circunstancias determinantes de un alta, baja o modificación de la descripción catastral de los inmuebles, excepto en los supuestos de comunicación o de solicitud previstos en los apartados siguientes.</text:span> </text:p>
      <text:p text:style-name="P35"><text:span text:style-name="T64">2. El Ayuntamiento comunicará al Catastro Inmobiliario los hechos, actos o negocios susceptibles de generar un alta, baja o modificación catastral, derivados de actuaciones para las que se haya otorgado la correspondiente licencia o autorización municipal.</text:span> </text:p>
      <text:p text:style-name="P35"><text:span text:style-name="T64">3. Serán objeto de declaración o comunicación, según proceda, los siguientes hechos, actos o negocios:</text:span> </text:p>
      <text:list text:style-name="L23">
        <text:list-item>
          <text:p text:style-name="P148"><text:span text:style-name="T64">La realización de nuevas construcciones y la ampliación, rehabilitación, reforma, demolición o derribo de las ya existentes, ya sea parcial o total. No se considerarán tales las obras o reparaciones que tengan por objeto la mera conservación y mantenimiento de los edificios, y las que afecten tan solo a características ornamentales o decorativas.</text:span> </text:p>
        </text:list-item>
      </text:list>
      <text:list text:style-name="L24">
        <text:list-item>
          <text:p text:style-name="P149"><text:span text:style-name="T64">La modificación de uso o destino y los cambios de clase de cultivo o aprovechamiento.</text:span> </text:p>
        </text:list-item>
      </text:list>
      <text:list text:style-name="L25">
        <text:list-item>
          <text:p text:style-name="P150"><text:span text:style-name="T64">La segregación, división, agregación y agrupación de los bienes inmuebles.</text:span> </text:p>
        </text:list-item>
      </text:list>
      <text:list text:style-name="L26">
        <text:list-item>
          <text:p text:style-name="P151"><text:span text:style-name="T64">La adquisición de la propiedad por cualquier título, así como su consolidación.</text:span> </text:p>
        </text:list-item>
      </text:list>
      <text:list text:style-name="L27">
        <text:list-item>
          <text:p text:style-name="P152"><text:span text:style-name="T64">La constitución, modificación o adquisición de la titularidad de una concesión administrativa y de los derechos reales de usufructo y de superficie.</text:span> </text:p>
        </text:list-item>
      </text:list>
      <text:list text:style-name="L28">
        <text:list-item>
          <text:p text:style-name="P153"><text:span text:style-name="T64">Las variaciones en la composición interna o en la cuota de participación de los copropietarios o los cotitulares de las entidades del artículo 35.4 de la Ley General Tributaria.</text:span> </text:p>
        </text:list-item>
      </text:list>
      <text:list text:style-name="L29">
        <text:list-item>
          <text:p text:style-name="P154"><text:span text:style-name="T64">Solicitud de incorporación de titularidad, que 'podrá formular el propietario de un bien afecto a una concesión administrativa, o grabado con un derecho real de superficie o de usufructo.</text:span> </text:p>
        </text:list-item>
      </text:list>
      <text:list text:style-name="L30">
        <text:list-item>
          <text:p text:style-name="P155"><text:span text:style-name="T64">Solicitud de incorporación de cotitulares cuando resulte procedente, con modelo 901</text:span> </text:p>
        </text:list-item>
      </text:list>
      <text:p text:style-name="P35"><text:span text:style-name="T64">4. Se podrá presentar ante el Catastro Inmobiliario la siguiente solicitud:</text:span> </text:p>
      <text:p text:style-name="P35"><text:span text:style-name="T64">Solicitud de baja, que podrá formular quien, figurando como titular catastral, hubiera cesado en el derecho que originó dicha titularidad</text:span> </text:p>
      <text:h text:style-name="P131" text:outline-level="1"><text:bookmark-start text:name="__RefHeading___Toc1827_804051064"/><text:span text:style-name="T66">ARTÍCULO 13º.- ACTUACIONES POR DELEGACIÓN.</text:span> <text:bookmark-end text:name="__RefHeading___Toc1827_804051064"/></text:h>
      <text:p text:style-name="P35"><text:span text:style-name="T64">1. Las declaraciones, comunicaciones y solicitudes se podrán presentar en el Ayuntamiento, en los términos del Convenio suscrito con el Catastro.</text:span> </text:p>
      <text:p text:style-name="P35"><text:span text:style-name="T64">2. Las declaraciones de alta se presentarán en el Catastro, o en el Ayuntamiento, acompañadas de la documentación reglamentaria precisa para la asignación del valor catastral. En caso de presentarse en el Ayuntamiento, los técnicos municipales realizarán las tareas que les competen en virtud del Convenio de Colaboración suscrito con el Catastro, y trasladarán el resultado de las mismas a la Gerencia Territorial en el formato establecido por ésta.</text:span> </text:p>
      <text:p text:style-name="P35"><text:span text:style-name="T64">3. Las declaraciones de modificación de titularidad jurídica del bien se podrán presentar ante el Ayuntamiento, acompañadas de copia de la escritura pública que formaliza la transmisión.</text:span> </text:p>
      <text:p text:style-name="P35"><text:soft-page-break/><text:span text:style-name="T64">Cuando la transmisión de dominio se formalice en escritura pública, o se solicite su inscripción en el Registro de la Propiedad en el plazo de dos meses desde el acto traslativo del dominio, el interesado quedará eximido de su obligación de presentar la declaración si se acredita la referencia catastral.</text:span> </text:p>
      <text:p text:style-name="P35"><text:span text:style-name="T64">4. Si el Ayuntamiento conoce de la modificación de titularidad por haber obtenido información de Notarios o del Registro de la Propiedad, o bien porque el interesado ha presentado declaración, modificará su base de datos y, en el formato establecido, trasladará las variaciones al Catastro.</text:span> </text:p>
      <text:h text:style-name="P131" text:outline-level="1"><text:bookmark-start text:name="__RefHeading___Toc1829_804051064"/><text:span text:style-name="T66">ARTÍCULO 14º.- GESTIÓN TRIBUTARIA DEL IMPUESTO.</text:span> <text:bookmark-end text:name="__RefHeading___Toc1829_804051064"/></text:h>
      <text:p text:style-name="P35"><text:span text:style-name="T64">1. La liquidación y recaudación, así como la revisión de los actos dictados en vía de gestión tributaria de este impuesto, serán competencia exclusiva del Ayuntamiento u organismo en quien se haya delegado, y comprenderán las funciones de concesión y denegación de exenciones y bonificaciones, realización de las liquidaciones conducentes a la determinación de las deudas tributarias, emisión de los documentos de cobro, resolución de los expedientes de devolución de ingreso indebidos, resolución de los recursos que se interpongan contra dichos actos y actuaciones para la asistencia e información al contribuyente referidas a las materias comprendidas en este apartado.</text:span> </text:p>
      <text:p text:style-name="P35"><text:span text:style-name="T64">2. Las solicitudes para acogerse a los beneficios fiscales de carácter rogado, previstos en esta Ordenanza han de presentarse ante el Ayuntamiento u órgano en el que se hayan delegado dichas funciones, acreditando las circunstancias que fundamentan la solicitud.</text:span> </text:p>
      <text:p text:style-name="P35"><text:span text:style-name="T64">3. Las liquidaciones tributarias serán practicadas por el Ayuntamiento u órgano correspondiente, tanto las que correspondan a valores-recibo, como las liquidaciones por ingreso directo.</text:span> </text:p>
      <text:p text:style-name="P35"><text:span text:style-name="T64">4. No será necesaria la notificación individual de las liquidaciones tributarias en supuestos en que, llevándose a cabo un procedimiento de valoración colectiva, se hayan practicado, previamente, las notificaciones del valor catastral y base liquidable.</text:span> </text:p>
      <text:p text:style-name="P35"><text:span text:style-name="T64">Una vez transcurrido el plazo de impugnación previsto en las citadas notificaciones sin que se hayan utilizado los recursos pertinentes, se entenderá</text:span><text:span text:style-name="T126">n consentidas y firmes las bases imponibles y liquidables notificadas, sin que puedan ser objeto de nueva impugnación al procederse a la exacción anual del impuesto.</text:span> </text:p>
      <text:h text:style-name="P131" text:outline-level="1"><text:bookmark-start text:name="__RefHeading___Toc1831_804051064"/><text:span text:style-name="T3">ARTÍCULO 15º.- RÉGIMEN DE INGRESO.</text:span> <text:bookmark-end text:name="__RefHeading___Toc1831_804051064"/></text:h>
      <text:p text:style-name="P35"><text:span text:style-name="T126">1. El período de cobro para valores-recibos notificados colectivamente se determinará cada año y se anunciará públicamente.</text:span> </text:p>
      <text:p text:style-name="P35"><text:span text:style-name="T126">Las liquidaciones de ingreso directo deben ser satisfechas en los períodos fijados en la Ley General tributaria y en el Reglamento General de Recaudación.</text:span> </text:p>
      <text:p text:style-name="P35"><text:span text:style-name="T126">2. Transcurridos los períodos de pago voluntario sin que la deuda se haya satisfecho, se iniciará el período ejecutivo, lo que comporta el devengo del recargo de la deuda no ingresada, así como el de los intereses de demora correspondientes.</text:span> </text:p>
      <text:h text:style-name="P131" text:outline-level="1"><text:bookmark-start text:name="__RefHeading___Toc1833_804051064"/><text:span text:style-name="T3">ARTÍCULO 16º.- IMPUGNACIÓN DE LOS ACTOS DE GESTIÓN DEL IMPUESTO.</text:span> <text:bookmark-end text:name="__RefHeading___Toc1833_804051064"/></text:h>
      <text:p text:style-name="P35"><text:span text:style-name="T126">1. Los actos dictados por el Catastro, objeto de notificación podrán ser recurridos en vía económico-administrativa sin que la interposición de la reclamación suspenda su ejecutoriedad, salvo que excepcionalmente se acuerde la suspensión por el Tribunal Económico-Administrativo competente, cuando así lo solicite el interesado y justifique que su ejecución pudiera causar perjuicios de imposible o difícil reparación.</text:span> </text:p>
      <text:p text:style-name="P35"><text:span text:style-name="T126">2. Contra los actos de gestión tributaria, competencia del Ayuntamiento, los interesados pueden formular recurso de reposición, previo al contencioso administrativo, en el plazo de un mes a contar desde el día siguiente al de la notificación expresa, o al de la finalización del período de exposición pública de los padrones correspondientes.</text:span> </text:p>
      <text:p text:style-name="P35"><text:span text:style-name="T126">3. La interposición del recurso de reposición ante el Ayuntamiento no suspende la acción administrativa para el cobro, a menos que dentro del plazo previsto para interponer el recurso, el interesado solicite la suspensión de la ejecución del acto impugnado y acompañe garantía por el total de la deuda tributaria.</text:span> </text:p>
      <text:p text:style-name="P35"><text:span text:style-name="T126">No obstante, en casos excepcionales, se podrá acordar la suspensión del procedimiento, sin prestación de garantía, cuando el recurrente justifique la imposibilidad de prestar alguna, o bien demuestre fehacientemente la existencia de errores materiales en la liquidación que se impugna.</text:span> </text:p>
      <text:p text:style-name="P35"><text:span text:style-name="T126">4. Contra la denegación del recurso de reposición puede interponerse recurso contencioso-administrativo en plazos señalados legalmente para ello.</text:span> </text:p>
      <text:h text:style-name="P131" text:outline-level="1"><text:bookmark-start text:name="__RefHeading___Toc1835_804051064"/><text:soft-page-break/><text:span text:style-name="T3">ARTÍCULO 17º.- INFRACCIONES Y SANCIONES.</text:span> <text:bookmark-end text:name="__RefHeading___Toc1835_804051064"/></text:h>
      <text:p text:style-name="P35"><text:span text:style-name="T126">En todo lo relativo a la calificación de las infracciones tributarias, así como a la determinación de las sanciones que, en cada caso, proceda imponer por causa de aquéllas, se aplicará el régimen sancionador regulado en la Ley General Tributaria, en las disposiciones que la desarrollan y complementan y lo establecido en la presente Ordenanza.</text:span> </text:p>
      <text:h text:style-name="P131" text:outline-level="1"><text:bookmark-start text:name="__RefHeading___Toc1837_804051064"/><text:span text:style-name="T3">DISPOSICIÓN ADICIONAL.</text:span> <text:bookmark-end text:name="__RefHeading___Toc1837_804051064"/></text:h>
      <text:p text:style-name="P35"><text:span text:style-name="T126">Las modificaciones producidas por la Ley de Presupuestos Generales del Estado u otra norma de rango legal que afecten a cualquier elemento de este impuesto, serán de aplicación automática dentro del ámbito de esta Ordenanza.</text:span> </text:p>
      <text:h text:style-name="P131" text:outline-level="1"><text:bookmark-start text:name="__RefHeading___Toc1839_804051064"/><text:span text:style-name="T3">DISPOSICIÓN DEROGATORIA.</text:span> <text:bookmark-end text:name="__RefHeading___Toc1839_804051064"/></text:h>
      <text:p text:style-name="P35"><text:span text:style-name="T126">A la entrada en vigor de la presente Ordenanza, quedan derogadas cuantas disposiciones reglamentarias de ámbito local se opongan a la misma.</text:span> </text:p>
      <text:h text:style-name="P131" text:outline-level="1"><text:bookmark-start text:name="__RefHeading___Toc1841_804051064"/><text:span text:style-name="T3">DISPOSICIÓN FINAL.</text:span> <text:bookmark-end text:name="__RefHeading___Toc1841_804051064"/></text:h>
      <text:p text:style-name="P35"><text:span text:style-name="T126">La presente Ordenanza Fiscal entrará en vigor el día siguiente de su publicación en el Boletín Oficial de la Provincia, y comenzará a aplicarse a partir de dicho día, permaneciendo en vigor hasta que se acuerde su modificación o derogación expresa.”</text:span> </text:p>
      <text:p text:style-name="P35"/>
      <text:p text:style-name="P35"/>
      <text:p text:style-name="P112"><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95"><text:a xlink:type="simple" xlink:href="http://videoactas.mogan.es/?meeting=video_202101290000000000_FH.mp4&amp;topic=1" text:style-name="Internet_20_link" text:visited-style-name="Visited_20_Internet_20_Link"><text:span text:style-name="T128">http://videoactas.mogan.es/?meeting=video_202312220000000000_FH.mp4&amp;topic=5</text:span></text:a><text:span text:style-name="T131"> </text:span></text:p>
      <text:p text:style-name="P34"><text:span text:style-name="T13"><text:tab/>Sometida a votación la propuesta dictaminada queda aprobada por diecisisete (17) votos a favor de JUNTOS POR MOGÁN y PSOE, y una (1) abstención de NC-FAC.</text:span> </text:p>
      <text:p text:style-name="Text_20_body"><text:span text:style-name="T131"/></text:p>
      <text:p text:style-name="Text_20_body"><text:span text:style-name="T131"><text:line-break/><text:tab/></text:span><text:span text:style-name="Strong_20_Emphasis"><text:span text:style-name="T132">6.-Expte. 12031/2023. Respuesta a alegaciones y aprobación definitiva de la Modificación de la Ordenanza Fiscal Reguladora de la tasa por prestación del servicio de abastecimiento de agua, incluidos los derechos de enganche y utilización de contadores.</text:span></text:span><text:span text:style-name="T132"> </text:span></text:p>
      <text:p text:style-name="P34"><text:span text:style-name="T13"><text:tab/>Por mi el secretario, se da cuenta de la propuesta, cuyo tenor literal es el siguiente:</text:span> </text:p>
      <text:p text:style-name="P6"/>
      <text:p text:style-name="P35"><text:span text:style-name="T11"><text:tab/>“DON JUAN ERNESTO HERNÁNDEZ CRUZ,</text:span><text:span text:style-name="T13"> </text:span><text:span text:style-name="T25">Teniente de Alcalde del Área de Gobierno de Medio Ambiente, Servicios Públicos, Obras Públicas y Embellecimiento, con competencias en materia de Obras Públicas, Hacienda y Aguas, según Decreto nº 2023/3349</text:span><text:span text:style-name="T13"> </text:span><text:span text:style-name="T25">de 19</text:span><text:span text:style-name="T13"> </text:span><text:span text:style-name="T25">de junio, tengo a bien emitir la siguiente </text:span><text:span text:style-name="T11">PROPUESTA </text:span><text:span text:style-name="T61">sobre la base de los siguientes:</text:span> </text:p>
      <text:p text:style-name="P35"/>
      <text:p text:style-name="P20"><text:span text:style-name="T3">ANTECEDENTES DE HECHO</text:span> </text:p>
      <text:p text:style-name="P20"/>
      <text:p text:style-name="P96"><text:span text:style-name="T130">PRIMERO.-</text:span><text:span text:style-name="T128"> En fecha 21 </text:span><text:span text:style-name="T136">de septiembre de 2023</text:span><text:span text:style-name="T128"> se dicta Providencia de Alcaldía, con C.S.V. nº </text:span><text:a xlink:type="simple" xlink:href="https://oat.mogan.es:8448/ventanilla/web/validacionFirmas.do?opcion=1&amp;modo=3&amp;csv=7006754aa9261517f0a07e736f090a0cT" office:name="I006754aa908150f34e07e739509092fv" text:style-name="Internet_20_link" text:visited-style-name="Visited_20_Internet_20_Link"><text:span text:style-name="T128">I006754aa908150f34e07e739509092fv</text:span></text:a><text:span text:style-name="T128">, que literalmente dice:</text:span><text:span text:style-name="T131"> </text:span></text:p>
      <text:p text:style-name="P27"><text:span text:style-name="T59">En uso de las competencias locales reconocidas por el artículo 106 de la Ley 7/1985, de 2 de abril, Reguladora de las Bases del Régimen Local y de conformidad con lo dispuesto en el artículo 20 en relación con los artículos 15 a 19 del Texto Refundido de la Ley Reguladora de las Haciendas Locales, aprobado por el Real Decreto Legislativo 2/2004, de 5 de marzo, (en adelante, TRLRHL) esta entidad consideró necesario y oportuno establecer la tasa por prestación del servicio de abastecimiento de agua, incluidos los derechos de enganche y utilización de contadores que se recogió en la correspondiente Ordenanza Fiscal Reguladora de la tasa por prestación del servicio de abastecimiento de agua, incluidos los derechos de enganche y utilización de contadores, publicada en el BOP de Las Palmas n.º 156, de 29 de diciembre de 2000. Tras varias modificaciones, la última modificación aprobada fue publicada en el BOP de Las Palmas, n.º 96 de 10 de agosto de 2020 y n.º 97 de 12 de agosto de 2020.</text:span> </text:p>
      <text:p text:style-name="P27"><text:span text:style-name="T59">Teniendo en cuenta que el motivo que fundamenta la modificación de la tasa que se pretende acometer no es otro que, en aras del equilibrio económico y la autonomía y suficiencia financieras de esta entidad, actualizar el esquema básico de tributación e implementar la capacidad de consecución de recursos por parte de la entidad, puesto </text:span><text:soft-page-break/><text:span text:style-name="T59">que la necesidad de estos exige que todos los contribuyentes satisfagan los correspondientes tributos.</text:span> </text:p>
      <text:p text:style-name="P27"><text:span text:style-name="T72">Por todo ello y al objeto de iniciar el oportuno expediente,</text:span> </text:p>
      <text:p text:style-name="P27"/>
      <text:p text:style-name="P12"><text:span text:style-name="T52">DISPONGO</text:span> </text:p>
      <text:p text:style-name="P12"/>
      <text:p text:style-name="P27"><text:span text:style-name="T52">PRIMERO.-</text:span><text:span text:style-name="T59"> Incoar el procedimiento de modificación de la Ordenanza Fiscal Reguladora de la tasa por prestación del servicio de abastecimiento de agua, incluidos los derechos de enganche y utilización de contadores</text:span><text:span text:style-name="T23">, </text:span><text:span text:style-name="T59">con arreglo a lo previsto en el Texto Refundido de la Ley Reguladora de las Haciendas Locales, aprobado por Real Decreto Legislativo 2/2004, de 5 de marzo.</text:span> </text:p>
      <text:p text:style-name="P27"><text:span text:style-name="T52">SEGUNDO.-</text:span><text:span text:style-name="T59"> Que se </text:span><text:span text:style-name="T54">emita informe técnico-económico en el que se ponga de manifiesto la previsible cobertura del coste del </text:span><text:span text:style-name="T22">servicio de abastecimiento de agua, incluidos los derechos de enganche y utilización de contadores.</text:span> </text:p>
      <text:p text:style-name="P27"><text:span text:style-name="T52">TERCERO.- </text:span><text:span text:style-name="T59">Que se emita informe jurídico sobre la legislación aplicable al caso y la adecuación a la misma del proyecto propuesto para acuerdo.</text:span> </text:p>
      <text:p text:style-name="P98"><text:span text:style-name="T130">SEGUNDO.-</text:span><text:span text:style-name="T128"> </text:span><text:span text:style-name="T136">Que con fecha 27 de septiembre de 2023, se emite informe técnico-económico por Dña. Beatriz Delgado Santana, con C.S.V. nº </text:span><text:a xlink:type="simple" xlink:href="https://oat.mogan.es:8448/ventanilla/web/validacionFirmas.do?opcion=1&amp;modo=3&amp;csv=E006754aa93a16017fc07e71e109100f6" office:name="h006754aa91c1b0e73b07e7395090c17e" text:style-name="Internet_20_link" text:visited-style-name="Visited_20_Internet_20_Link"><text:span text:style-name="T136">h006754aa91c1b0e73b07e7395090c17e</text:span></text:a><text:span text:style-name="T136">, en el que se anexa la ordenanza y en el que se establece en sus conclusiones:</text:span><text:span text:style-name="T131"> </text:span></text:p>
      <text:p text:style-name="P27"><text:span text:style-name="T112">&lt;&lt;</text:span><text:span text:style-name="T52">PRIMERA.</text:span><text:span text:style-name="T59">- </text:span><text:span text:style-name="T16">Se</text:span><text:span text:style-name="T23"> </text:span><text:span text:style-name="T16">modifican los apartados 1, 4 y 6 del artículo 7</text:span><text:span text:style-name="T23"> </text:span><text:span text:style-name="T22">de la Ordenanza Fiscal Reguladora de la tasa por prestación del servicio de abastecimiento de agua, incluidos los derechos de enganche y utilización de contadores, siendo las nuevas tasas las siguientes:</text:span> </text:p>
      <table:table table:name="Table19" table:style-name="Table19">
        <table:table-column table:style-name="Table19.A"/>
        <table:table-column table:style-name="Table19.B"/>
        <table:table-row table:style-name="Table19.1">
          <table:table-cell table:style-name="Table19.A1" office:value-type="string">
            <text:p text:style-name="P47"><text:span text:style-name="T52">a) Para uso doméstico.</text:span> </text:p>
          </table:table-cell>
          <table:table-cell table:style-name="Table19.A1" office:value-type="string">
            <text:p text:style-name="P15"><text:span text:style-name="T16">CUOTA</text:span> </text:p>
          </table:table-cell>
        </table:table-row>
        <table:table-row table:style-name="Table19.2">
          <table:table-cell table:style-name="Table19.A2" office:value-type="string">
            <text:p text:style-name="P47"><text:span text:style-name="T23">Mínimo hasta 8 metros cúbicos.</text:span> </text:p>
          </table:table-cell>
          <table:table-cell table:style-name="Table19.B2" office:value-type="string">
            <text:p text:style-name="P56"><text:span text:style-name="T59">8,48 (fija)</text:span> </text:p>
          </table:table-cell>
        </table:table-row>
        <table:table-row table:style-name="Table19.2">
          <table:table-cell table:style-name="Table19.A2" office:value-type="string">
            <text:p text:style-name="P47"><text:span text:style-name="T23">Desde 8,01 a 20 metros cúbicos.</text:span> </text:p>
          </table:table-cell>
          <table:table-cell table:style-name="Table19.B2" office:value-type="string">
            <text:p text:style-name="P56"><text:span text:style-name="T59">1,06 /m</text:span><text:span text:style-name="T119">3</text:span> </text:p>
          </table:table-cell>
        </table:table-row>
        <table:table-row table:style-name="Table19.2">
          <table:table-cell table:style-name="Table19.A2" office:value-type="string">
            <text:p text:style-name="P47"><text:span text:style-name="T23">Desde 20,01 a 30 metros cúbicos.</text:span> </text:p>
          </table:table-cell>
          <table:table-cell table:style-name="Table19.B2" office:value-type="string">
            <text:p text:style-name="P56"><text:span text:style-name="T59">2,21 /m</text:span><text:span text:style-name="T119">3</text:span> </text:p>
          </table:table-cell>
        </table:table-row>
        <table:table-row table:style-name="Table19.2">
          <table:table-cell table:style-name="Table19.A2" office:value-type="string">
            <text:p text:style-name="P47"><text:span text:style-name="T23">Desde 30,01 a 40 metros cúbicos.</text:span> </text:p>
          </table:table-cell>
          <table:table-cell table:style-name="Table19.B2" office:value-type="string">
            <text:p text:style-name="P56"><text:span text:style-name="T23">2,64 /m</text:span><text:span text:style-name="T26">3</text:span> </text:p>
          </table:table-cell>
        </table:table-row>
        <table:table-row table:style-name="Table19.2">
          <table:table-cell table:style-name="Table19.A2" office:value-type="string">
            <text:p text:style-name="P47"><text:span text:style-name="T23">Desde 40,01 a 50 metros cúbicos.</text:span> </text:p>
          </table:table-cell>
          <table:table-cell table:style-name="Table19.B2" office:value-type="string">
            <text:p text:style-name="P56"><text:span text:style-name="T23">2,99 /m</text:span><text:span text:style-name="T26">3</text:span> </text:p>
          </table:table-cell>
        </table:table-row>
        <table:table-row table:style-name="Table19.2">
          <table:table-cell table:style-name="Table19.A2" office:value-type="string">
            <text:p text:style-name="P47"><text:span text:style-name="T23">Desde 50,01 metros cúbicos en adelante.</text:span> </text:p>
          </table:table-cell>
          <table:table-cell table:style-name="Table19.B2" office:value-type="string">
            <text:p text:style-name="P56"><text:span text:style-name="T23">2,99 /m</text:span><text:span text:style-name="T26">3</text:span> </text:p>
          </table:table-cell>
        </table:table-row>
        <table:table-row table:style-name="Table19.8">
          <table:table-cell table:style-name="Table19.A8" office:value-type="string">
            <text:p text:style-name="P50"/>
          </table:table-cell>
          <table:table-cell table:style-name="Table19.B2" office:value-type="string">
            <text:p text:style-name="P50"/>
          </table:table-cell>
        </table:table-row>
        <table:table-row table:style-name="Table19.9">
          <table:table-cell table:style-name="Table19.A1" office:value-type="string">
            <text:p text:style-name="P47"><text:span text:style-name="T52">b) Para uso industrial y turístico.</text:span> </text:p>
          </table:table-cell>
          <table:table-cell table:style-name="Table19.A1" office:value-type="string">
            <text:p text:style-name="P15"><text:span text:style-name="T16">CUOTA</text:span> </text:p>
          </table:table-cell>
        </table:table-row>
        <table:table-row table:style-name="Table19.8">
          <table:table-cell table:style-name="Table19.A2" office:value-type="string">
            <text:p text:style-name="P47"><text:span text:style-name="T23">Mínimo hasta 8 metros cúbicos.</text:span> </text:p>
          </table:table-cell>
          <table:table-cell table:style-name="Table19.B2" office:value-type="string">
            <text:p text:style-name="P56"><text:span text:style-name="T23">8,48 (fija)</text:span> </text:p>
          </table:table-cell>
        </table:table-row>
        <table:table-row table:style-name="Table19.8">
          <table:table-cell table:style-name="Table19.A2" office:value-type="string">
            <text:p text:style-name="P47"><text:span text:style-name="T23">Desde 8,01 a 20 metros cúbicos.</text:span> </text:p>
          </table:table-cell>
          <table:table-cell table:style-name="Table19.B2" office:value-type="string">
            <text:p text:style-name="P56"><text:span text:style-name="T59">1,23 /m</text:span><text:span text:style-name="T119">3</text:span> </text:p>
          </table:table-cell>
        </table:table-row>
        <table:table-row table:style-name="Table19.8">
          <table:table-cell table:style-name="Table19.A2" office:value-type="string">
            <text:p text:style-name="P47"><text:span text:style-name="T23">Desde 20,01 a 30 metros cúbicos.</text:span> </text:p>
          </table:table-cell>
          <table:table-cell table:style-name="Table19.B2" office:value-type="string">
            <text:p text:style-name="P56"><text:span text:style-name="T59">2,21 /m</text:span><text:span text:style-name="T119">3</text:span> </text:p>
          </table:table-cell>
        </table:table-row>
        <table:table-row table:style-name="Table19.8">
          <table:table-cell table:style-name="Table19.A2" office:value-type="string">
            <text:p text:style-name="P47"><text:span text:style-name="T23">Desde 30,01 a 40 metros cúbicos.</text:span> </text:p>
          </table:table-cell>
          <table:table-cell table:style-name="Table19.B2" office:value-type="string">
            <text:p text:style-name="P56"><text:span text:style-name="T23">2,64 /m</text:span><text:span text:style-name="T26">3</text:span> </text:p>
          </table:table-cell>
        </table:table-row>
        <table:table-row table:style-name="Table19.8">
          <table:table-cell table:style-name="Table19.A2" office:value-type="string">
            <text:p text:style-name="P47"><text:span text:style-name="T23">Desde 40,01 a 50 metros cúbicos.</text:span> </text:p>
          </table:table-cell>
          <table:table-cell table:style-name="Table19.A2" office:value-type="string">
            <text:p text:style-name="P56"><text:span text:style-name="T23">2,99 /m</text:span><text:span text:style-name="T26">3</text:span> </text:p>
          </table:table-cell>
        </table:table-row>
        <text:soft-page-break/>
        <table:table-row table:style-name="Table19.8">
          <table:table-cell table:style-name="Table19.A2" office:value-type="string">
            <text:p text:style-name="P47"><text:span text:style-name="T23">Desde 50,01 metros cúbicos en adelante.</text:span> </text:p>
          </table:table-cell>
          <table:table-cell table:style-name="Table19.A2" office:value-type="string">
            <text:p text:style-name="P56"><text:span text:style-name="T23">2,99 /m</text:span><text:span text:style-name="T26">3</text:span> </text:p>
          </table:table-cell>
        </table:table-row>
        <table:table-row table:style-name="Table19.8">
          <table:table-cell table:style-name="Table19.A8" office:value-type="string">
            <text:p text:style-name="P50"/>
          </table:table-cell>
          <table:table-cell table:style-name="Table19.B2" office:value-type="string">
            <text:p text:style-name="P50"/>
          </table:table-cell>
        </table:table-row>
        <table:table-row table:style-name="Table19.9">
          <table:table-cell table:style-name="Table19.A1" office:value-type="string">
            <text:p text:style-name="P47"><text:span text:style-name="T52">c) Para construcciones u obras.</text:span> </text:p>
          </table:table-cell>
          <table:table-cell table:style-name="Table19.A1" office:value-type="string">
            <text:p text:style-name="P15"><text:span text:style-name="T16">cuota</text:span> </text:p>
          </table:table-cell>
        </table:table-row>
        <table:table-row table:style-name="Table19.8">
          <table:table-cell table:style-name="Table19.A2" office:value-type="string">
            <text:p text:style-name="P47"><text:span text:style-name="T23">Por cada metro cúbico consumido.</text:span> </text:p>
          </table:table-cell>
          <table:table-cell table:style-name="Table19.A2" office:value-type="string">
            <text:p text:style-name="P56"><text:span text:style-name="T23">2,68 /m</text:span><text:span text:style-name="T26">3</text:span> </text:p>
          </table:table-cell>
        </table:table-row>
        <table:table-row table:style-name="Table19.8">
          <table:table-cell table:style-name="Table19.A8" office:value-type="string">
            <text:p text:style-name="P50"/>
          </table:table-cell>
          <table:table-cell table:style-name="Table19.B2" office:value-type="string">
            <text:p text:style-name="P50"/>
          </table:table-cell>
        </table:table-row>
        <table:table-row table:style-name="Table19.9">
          <table:table-cell table:style-name="Table19.A1" office:value-type="string">
            <text:p text:style-name="P47"><text:span text:style-name="T52">d) Otros usos</text:span> </text:p>
          </table:table-cell>
          <table:table-cell table:style-name="Table19.A1" office:value-type="string">
            <text:p text:style-name="P15"><text:span text:style-name="T16">CUOTA</text:span> </text:p>
          </table:table-cell>
        </table:table-row>
        <table:table-row table:style-name="Table19.8">
          <table:table-cell table:style-name="Table19.A2" office:value-type="string">
            <text:p text:style-name="P47"><text:span text:style-name="T23">Mínimo hasta 4 metros cúbicos.</text:span> </text:p>
          </table:table-cell>
          <table:table-cell table:style-name="Table19.A2" office:value-type="string">
            <text:p text:style-name="P56"><text:span text:style-name="T23">4,24 (fija)</text:span> </text:p>
          </table:table-cell>
        </table:table-row>
        <table:table-row table:style-name="Table19.8">
          <table:table-cell table:style-name="Table19.A2" office:value-type="string">
            <text:p text:style-name="P47"><text:span text:style-name="T23">Desde 4,01 a 40 metros cúbicos.</text:span> </text:p>
          </table:table-cell>
          <table:table-cell table:style-name="Table19.A2" office:value-type="string">
            <text:p text:style-name="P56"><text:span text:style-name="T23">2,68 /m</text:span><text:span text:style-name="T26">3</text:span> </text:p>
          </table:table-cell>
        </table:table-row>
        <table:table-row table:style-name="Table19.8">
          <table:table-cell table:style-name="Table19.A2" office:value-type="string">
            <text:p text:style-name="P47"><text:span text:style-name="T23">Desde 40,01 metros cúbicos en adelante.</text:span> </text:p>
          </table:table-cell>
          <table:table-cell table:style-name="Table19.A2" office:value-type="string">
            <text:p text:style-name="P56"><text:span text:style-name="T23">2,99 /m</text:span><text:span text:style-name="T26">3</text:span> </text:p>
          </table:table-cell>
        </table:table-row>
        <table:table-row table:style-name="Table19.8">
          <table:table-cell table:style-name="Table19.A24">
            <text:p text:style-name="P50"/>
          </table:table-cell>
          <table:table-cell table:style-name="Table19.B24">
            <text:p text:style-name="P50"/>
          </table:table-cell>
        </table:table-row>
        <table:table-row table:style-name="Table19.8">
          <table:table-cell table:style-name="Table19.A24">
            <text:p text:style-name="P50"/>
          </table:table-cell>
          <table:table-cell table:style-name="Table19.A1" office:value-type="string">
            <text:p text:style-name="P15"><text:span text:style-name="T16">CUOTA</text:span> </text:p>
          </table:table-cell>
        </table:table-row>
        <table:table-row table:style-name="Table19.8">
          <table:table-cell table:style-name="Table19.A2" office:value-type="string">
            <text:p text:style-name="P47"><text:span text:style-name="T59">Cuota fija de mantenimiento y lecturas</text:span> </text:p>
          </table:table-cell>
          <table:table-cell table:style-name="Table19.B2" office:value-type="string">
            <text:p text:style-name="P56"><text:span text:style-name="T23">1,19 / recibo</text:span> </text:p>
          </table:table-cell>
        </table:table-row>
        <table:table-row table:style-name="Table19.27">
          <table:table-cell table:style-name="Table19.A2" office:value-type="string">
            <text:p text:style-name="P47"><text:span text:style-name="T59">Por autorización y licencia para acometida de agua e instalación de contador.</text:span> </text:p>
          </table:table-cell>
          <table:table-cell table:style-name="Table19.A2" office:value-type="string">
            <text:p text:style-name="P56"><text:span text:style-name="T23">158,90 / alta</text:span> </text:p>
          </table:table-cell>
        </table:table-row>
        <table:table-row table:style-name="Table19.8">
          <table:table-cell table:style-name="Table19.A28" office:value-type="string">
            <text:p text:style-name="P47"><text:span text:style-name="T59">Por solicitud de revisión de contador</text:span> </text:p>
          </table:table-cell>
          <table:table-cell table:style-name="Table19.A28" office:value-type="string">
            <text:p text:style-name="P56"><text:span text:style-name="T23">12,00 / revisión</text:span> </text:p>
          </table:table-cell>
        </table:table-row>
        <table:table-row table:style-name="Table19.8">
          <table:table-cell table:style-name="Table19.A28" office:value-type="string">
            <text:p text:style-name="P47"><text:span text:style-name="T59">Por solicitud de cambio de contador</text:span> </text:p>
          </table:table-cell>
          <table:table-cell table:style-name="Table19.A28" office:value-type="string">
            <text:p text:style-name="P56"><text:span text:style-name="T23">80,00 / cambio</text:span> </text:p>
          </table:table-cell>
        </table:table-row>
        <table:table-row table:style-name="Table19.8">
          <table:table-cell table:style-name="Table19.A2" office:value-type="string">
            <text:p text:style-name="P47"><text:span text:style-name="T59">Por fianza por construcción</text:span> </text:p>
          </table:table-cell>
          <table:table-cell table:style-name="Table19.A2" office:value-type="string">
            <text:p text:style-name="P56"><text:span text:style-name="T23">198,63 / solicitud</text:span> </text:p>
          </table:table-cell>
        </table:table-row>
        <table:table-row table:style-name="Table19.8">
          <table:table-cell table:style-name="Table19.A2" office:value-type="string">
            <text:p text:style-name="P47"><text:span text:style-name="T59">Por repartura de conexión</text:span> </text:p>
          </table:table-cell>
          <table:table-cell table:style-name="Table19.A2" office:value-type="string">
            <text:p text:style-name="P56"><text:span text:style-name="T23">39,66 / reapertura</text:span> </text:p>
          </table:table-cell>
        </table:table-row>
      </table:table>
      <text:p text:style-name="P27"><text:span text:style-name="T52">SEGUNDA.-</text:span><text:span text:style-name="T59"> </text:span><text:span text:style-name="T52">Se modifica el apartado 7 del artículo 7, </text:span><text:span text:style-name="T54">que hace referencia a los requisitos de la solicitud para simplificar la documentación requerida, en aras de la eficiencia administrativa,</text:span><text:span text:style-name="T59"> quedando redactado de la siguiente manera:</text:span> </text:p>
      <text:p text:style-name="P27"><text:span text:style-name="T59">7.</text:span><text:span text:style-name="T144"> </text:span><text:span text:style-name="T59">No</text:span><text:span text:style-name="T148"> </text:span><text:span text:style-name="T59">obstante</text:span><text:span text:style-name="T152"> </text:span><text:span text:style-name="T59">lo</text:span><text:span text:style-name="T145"> </text:span><text:span text:style-name="T59">anterio</text:span><text:span text:style-name="T155">r</text:span><text:span text:style-name="T159">m</text:span><text:span text:style-name="T59">ente expuesto,</text:span><text:span text:style-name="T152"> </text:span><text:span text:style-name="T59">para</text:span><text:span text:style-name="T148"> </text:span><text:span text:style-name="T59">el</text:span><text:span text:style-name="T163"> </text:span><text:span text:style-name="T59">agua</text:span><text:span text:style-name="T148"> </text:span><text:span text:style-name="T59">do</text:span><text:span text:style-name="T159">m</text:span><text:span text:style-name="T59">ésti</text:span><text:span text:style-name="T155">c</text:span><text:span text:style-name="T59">a</text:span><text:span text:style-name="T148"> </text:span><text:span text:style-name="T59">se</text:span><text:span text:style-name="T145"> </text:span><text:span text:style-name="T59">aplicará</text:span><text:span text:style-name="T163"> </text:span><text:span text:style-name="T59">una cuota</text:span><text:span text:style-name="T167"> </text:span><text:span text:style-name="T59">equiva</text:span><text:span text:style-name="T159">l</text:span><text:span text:style-name="T59">ente</text:span><text:span text:style-name="T155"> </text:span><text:span text:style-name="T59">a</text:span><text:span text:style-name="T163"> </text:span><text:span text:style-name="T59">un</text:span><text:span text:style-name="T148"> </text:span><text:span text:style-name="T59">5</text:span><text:span text:style-name="T159">0</text:span><text:span text:style-name="T59">%</text:span><text:span text:style-name="T167"> </text:span><text:span text:style-name="T59">de</text:span><text:span text:style-name="T145"> </text:span><text:span text:style-name="T59">las</text:span><text:span text:style-name="T148"> </text:span><text:span text:style-name="T59">establecidas en</text:span><text:span text:style-name="T145"> </text:span><text:span text:style-name="T59">el</text:span><text:span text:style-name="T163"> </text:span><text:span text:style-name="T59">apartado</text:span><text:span text:style-name="T152"> </text:span><text:span text:style-name="T59">1.a)</text:span><text:span text:style-name="T148"> </text:span><text:span text:style-name="T59">del</text:span><text:span text:style-name="T148"> </text:span><text:span text:style-name="T59">presente</text:span><text:span text:style-name="T152"> </text:span><text:span text:style-name="T59">artículo, si</text:span><text:span text:style-name="T155">e</text:span><text:span text:style-name="T159">m</text:span><text:span text:style-name="T59">pre</text:span><text:span text:style-name="T155"> </text:span><text:span text:style-name="T59">que</text:span><text:span text:style-name="T167"> </text:span><text:span text:style-name="T59">no</text:span><text:span text:style-name="T167"> </text:span><text:span text:style-name="T59">se</text:span><text:span text:style-name="T167"> </text:span><text:span text:style-name="T59">sobrepase en</text:span><text:span text:style-name="T167"> </text:span><text:span text:style-name="T59">un</text:span><text:span text:style-name="T167"> </text:span><text:span text:style-name="T59">20%</text:span><text:span text:style-name="T152"> </text:span><text:span text:style-name="T59">el</text:span><text:span text:style-name="T145"> </text:span><text:span text:style-name="T59">val</text:span><text:span text:style-name="T155">o</text:span><text:span text:style-name="T59">r</text:span><text:span text:style-name="T152"> </text:span><text:span text:style-name="T59">medio</text:span><text:span text:style-name="T155"> </text:span><text:span text:style-name="T59">de</text:span><text:span text:style-name="T167"> </text:span><text:span text:style-name="T59">c</text:span><text:span text:style-name="T155">o</text:span><text:span text:style-name="T59">nsu</text:span><text:span text:style-name="T159">m</text:span><text:span text:style-name="T59">o </text:span><text:span text:style-name="T155">(</text:span><text:span text:style-name="T59">en</text:span><text:span text:style-name="T148"> </text:span><text:span text:style-name="T59">metros</text:span><text:span text:style-name="T155"> </text:span><text:span text:style-name="T59">cúbico</text:span><text:span text:style-name="T155">s</text:span><text:span text:style-name="T59">) calculado</text:span><text:span text:style-name="T155"> </text:span><text:span text:style-name="T59">sobre</text:span><text:span text:style-name="T167"> </text:span><text:span text:style-name="T59">el</text:span><text:span text:style-name="T145"> </text:span><text:span text:style-name="T59">últ</text:span><text:span text:style-name="T155">i</text:span><text:span text:style-name="T159">m</text:span><text:span text:style-name="T59">o</text:span><text:span text:style-name="T150"> </text:span><text:span text:style-name="T155">e</text:span><text:span text:style-name="T59">jercicio.</text:span><text:span text:style-name="T152"> </text:span><text:span text:style-name="T59">En</text:span><text:span text:style-name="T150"> </text:span><text:span text:style-name="T155">c</text:span><text:span text:style-name="T59">aso</text:span><text:span text:style-name="T148"> </text:span><text:span text:style-name="T59">de</text:span><text:span text:style-name="T148"> </text:span><text:span text:style-name="T59">sobr</text:span><text:span text:style-name="T155">ep</text:span><text:span text:style-name="T59">asar</text:span><text:span text:style-name="T155"> </text:span><text:span text:style-name="T59">el</text:span><text:span text:style-name="T145"> </text:span><text:span text:style-name="T59">valor</text:span><text:span text:style-name="T148"> </text:span><text:span text:style-name="T59">indicado,</text:span><text:span text:style-name="T155"> </text:span><text:span text:style-name="T59">únic</text:span><text:span text:style-name="T155">a</text:span><text:span text:style-name="T59">mente se facturará</text:span><text:span text:style-name="T152"> </text:span><text:span text:style-name="T59">al</text:span><text:span text:style-name="T144"> </text:span><text:span text:style-name="T155">50</text:span><text:span text:style-name="T59">%</text:span><text:span text:style-name="T167"> </text:span><text:span text:style-name="T59">la</text:span><text:span text:style-name="T165"> </text:span><text:span text:style-name="T159">m</text:span><text:span text:style-name="T59">edia</text:span><text:span text:style-name="T148"> </text:span><text:span text:style-name="T59">de</text:span><text:span text:style-name="T148"> </text:span><text:span text:style-name="T59">consu</text:span><text:span text:style-name="T159">m</text:span><text:span text:style-name="T59">o</text:span><text:span text:style-name="T155"> </text:span><text:span text:style-name="T59">del</text:span><text:span text:style-name="T148"> </text:span><text:span text:style-name="T59">ejercicio</text:span><text:span text:style-name="T145"> </text:span><text:span text:style-name="T59">anterior,</text:span><text:span text:style-name="T152"> </text:span><text:span text:style-name="T59">aplicándose sobre</text:span><text:span text:style-name="T167"> </text:span><text:span text:style-name="T59">el</text:span><text:span text:style-name="T145"> </text:span><text:span text:style-name="T59">resto</text:span><text:span text:style-name="T169"> </text:span><text:span text:style-name="T155">l</text:span><text:span text:style-name="T59">a tarifa ordinaria.</text:span> </text:p>
      <text:p text:style-name="P27"><text:span text:style-name="T59">El</text:span><text:span text:style-name="T171"> </text:span><text:span text:style-name="T59">sujeto</text:span><text:span text:style-name="T172"> </text:span><text:span text:style-name="T59">pasivo-propietario</text:span><text:span text:style-name="T148"> </text:span><text:span text:style-name="T59">del</text:span><text:span text:style-name="T173"> </text:span><text:span text:style-name="T59">in</text:span><text:span text:style-name="T159">m</text:span><text:span text:style-name="T155">u</text:span><text:span text:style-name="T59">eble</text:span><text:span text:style-name="T174"> </text:span><text:span text:style-name="T59">(salvo</text:span><text:span text:style-name="T172"> </text:span><text:span text:style-name="T59">en</text:span><text:span text:style-name="T173"> </text:span><text:span text:style-name="T59">el</text:span><text:span text:style-name="T171"> </text:span><text:span text:style-name="T59">caso</text:span><text:span text:style-name="T172"> </text:span><text:span text:style-name="T59">de</text:span><text:span text:style-name="T173"> </text:span><text:span text:style-name="T59">e</text:span><text:span text:style-name="T155">s</text:span><text:span text:style-name="T59">tablec</text:span><text:span text:style-name="T155">i</text:span><text:span text:style-name="T159">m</text:span><text:span text:style-name="T59">ient</text:span><text:span text:style-name="T155">o</text:span><text:span text:style-name="T59">s</text:span><text:span text:style-name="T174"> </text:span><text:span text:style-name="T59">sin fin</text:span><text:span text:style-name="T167"> </text:span><text:span text:style-name="T59">de</text:span><text:span text:style-name="T167"> </text:span><text:span text:style-name="T59">lucro,</text:span><text:span text:style-name="T152"> </text:span><text:span text:style-name="T59">cu</text:span><text:span text:style-name="T155">y</text:span><text:span text:style-name="T59">a</text:span><text:span text:style-name="T152"> </text:span><text:span text:style-name="T59">circunstancia</text:span><text:span text:style-name="T178"> </text:span><text:span text:style-name="T59">se</text:span><text:span text:style-name="T167"> </text:span><text:span text:style-name="T59">acreditará</text:span><text:span text:style-name="T178"> </text:span><text:span text:style-name="T59">por</text:span><text:span text:style-name="T167"> </text:span><text:span text:style-name="T59">cualquier medio</text:span><text:span text:style-name="T155"> </text:span><text:span text:style-name="T59">válido</text:span><text:span text:style-name="T155"> </text:span><text:span text:style-name="T59">en</text:span><text:span text:style-name="T167"> </text:span><text:span text:style-name="T59">Derecho) deberá solicitarlo</text:span><text:span text:style-name="T182"> </text:span><text:span text:style-name="T59">y</text:span><text:span text:style-name="T159"> </text:span><text:span text:style-name="T59">deberá</text:span><text:span text:style-name="T186"> </text:span><text:span text:style-name="T59">c</text:span><text:span text:style-name="T155">u</text:span><text:span text:style-name="T159">m</text:span><text:span text:style-name="T155">p</text:span><text:span text:style-name="T59">lir</text:span><text:span text:style-name="T186"> </text:span><text:span text:style-name="T59">los</text:span><text:span text:style-name="T178"> </text:span><text:span text:style-name="T59">siguient</text:span><text:span text:style-name="T159">e</text:span><text:span text:style-name="T59">s</text:span><text:span text:style-name="T182"> </text:span><text:span text:style-name="T59">requisitos:</text:span> </text:p>
      <text:p text:style-name="P64"><text:span text:style-name="T51">a) </text:span><text:span text:style-name="T73">Deberá instarse su concesión antes del 31 de julio de cada año, para disfrutar de su concesión si procede, de los periodos impositivos correspondientes a los consumos de mayo y junio del año corriente, y hasta el periodo impositivo correspondiente a los consumos de marzo y abril del ejercicio siguiente. En ningún caso, la aplicación de este beneficio fiscal tendrá efectos retroactivos. </text:span><text:span text:style-name="T75">Finalizado dicho plazo para mantener su aplicación durante el siguiente ejercicio deberá de comunicarse al Ayuntamiento que se sigue cumpliendo con los requisitos para la concesión lo cual podrá ser objeto de comprobación por la Administración. </text:span></text:p>
      <text:p text:style-name="P27"><text:span text:style-name="T59">b) Que</text:span><text:span text:style-name="T152"> </text:span><text:span text:style-name="T59">la</text:span><text:span text:style-name="T145"> </text:span><text:span text:style-name="T59">cuota</text:span><text:span text:style-name="T152"> </text:span><text:span text:style-name="T59">se</text:span><text:span text:style-name="T150"> </text:span><text:span text:style-name="T155">r</text:span><text:span text:style-name="T59">efie</text:span><text:span text:style-name="T155">r</text:span><text:span text:style-name="T59">a</text:span><text:span text:style-name="T167"> </text:span><text:span text:style-name="T59">o</text:span><text:span text:style-name="T148"> </text:span><text:span text:style-name="T59">afec</text:span><text:span text:style-name="T155">t</text:span><text:span text:style-name="T59">e</text:span><text:span text:style-name="T145"> </text:span><text:span text:style-name="T59">a</text:span><text:span text:style-name="T144"> </text:span><text:span text:style-name="T155">l</text:span><text:span text:style-name="T59">a</text:span><text:span text:style-name="T145"> </text:span><text:span text:style-name="T59">r</text:span><text:span text:style-name="T155">e</text:span><text:span text:style-name="T59">sidencia habitual</text:span><text:span text:style-name="T155"> </text:span><text:span text:style-name="T59">del</text:span><text:span text:style-name="T167"> </text:span><text:span text:style-name="T59">sujeto</text:span><text:span text:style-name="T152"> </text:span><text:span text:style-name="T59">pasivo,</text:span><text:span text:style-name="T152"> </text:span><text:span text:style-name="T59">sie</text:span><text:span text:style-name="T159">m</text:span><text:span text:style-name="T155">pr</text:span><text:span text:style-name="T59">e que</text:span><text:span text:style-name="T178"> </text:span><text:span text:style-name="T59">ésta sea</text:span><text:span text:style-name="T180"> </text:span><text:span text:style-name="T155">l</text:span><text:span text:style-name="T59">a de</text:span><text:span text:style-name="T159"> </text:span><text:span text:style-name="T59">su</text:span><text:span text:style-name="T161"> </text:span><text:span text:style-name="T155">e</text:span><text:span text:style-name="T159">m</text:span><text:span text:style-name="T59">p</text:span><text:span text:style-name="T155">a</text:span><text:span text:style-name="T59">drona</text:span><text:span text:style-name="T159">m</text:span><text:span text:style-name="T59">iento.</text:span> </text:p>
      <text:p text:style-name="P27"><text:soft-page-break/><text:span text:style-name="T52">c) Que el conjunto de los ingresos de la unidad familiar del solicitante (sujeto pasivo) no supere la cantidad que resulta de multiplicar por 14 el Indicador Público de Renta de Efectos Múltiples (IPREM) vigente en cada momento. Si el número de personas empadronadas es superior a dos, la cantidad que no debe superarse para gozar de la reducción es el IPREM multiplicado por 17, y, si los empadronados son más de cuatro personas, no debe superarse la cantidad que resulte de multiplicar el IPREM por 22.</text:span> </text:p>
      <text:p text:style-name="P27"><text:span text:style-name="T52">La</text:span><text:span text:style-name="T190"> </text:span><text:span text:style-name="T52">docu</text:span><text:span text:style-name="T160">m</text:span><text:span text:style-name="T52">entación por</text:span><text:span text:style-name="T146"> </text:span><text:span text:style-name="T52">la</text:span><text:span text:style-name="T164"> </text:span><text:span text:style-name="T52">que</text:span><text:span text:style-name="T146"> </text:span><text:span text:style-name="T52">se</text:span><text:span text:style-name="T164"> </text:span><text:span text:style-name="T52">acrediten</text:span><text:span text:style-name="T153"> </text:span><text:span text:style-name="T52">los</text:span><text:span text:style-name="T164"> </text:span><text:span text:style-name="T52">requisitos</text:span><text:span text:style-name="T168"> </text:span><text:span text:style-name="T52">aquí</text:span><text:span text:style-name="T146"> </text:span><text:span text:style-name="T52">exigidos,</text:span><text:span text:style-name="T169"> </text:span><text:span text:style-name="T168">que </text:span><text:span text:style-name="T52">deberá presentar</text:span><text:span text:style-name="T156">s</text:span><text:span text:style-name="T52">e</text:span><text:span text:style-name="T157"> </text:span><text:span text:style-name="T156">la primera vez que lo solicite, será la siguiente:</text:span> </text:p>
      <text:p text:style-name="P27"><text:span text:style-name="T52">a)</text:span><text:span text:style-name="T168"> </text:span><text:span text:style-name="T52">Copia</text:span><text:span text:style-name="T153"> </text:span><text:span text:style-name="T52">del</text:span><text:span text:style-name="T149"> </text:span><text:span text:style-name="T52">últi</text:span><text:span text:style-name="T160">m</text:span><text:span text:style-name="T52">o</text:span><text:span text:style-name="T149"> </text:span><text:span text:style-name="T52">recibo</text:span><text:span text:style-name="T156"> </text:span><text:span text:style-name="T52">de</text:span><text:span text:style-name="T168"> </text:span><text:span text:style-name="T52">la</text:span><text:span text:style-name="T149"> </text:span><text:span text:style-name="T52">tasa</text:span><text:span text:style-name="T150"> </text:span><text:span text:style-name="T156">pu</text:span><text:span text:style-name="T52">esto</text:span><text:span text:style-name="T156"> </text:span><text:span text:style-name="T52">al</text:span><text:span text:style-name="T149"> </text:span><text:span text:style-name="T52">cobro</text:span><text:span text:style-name="T156"> </text:span><text:span text:style-name="T52">y</text:span><text:span text:style-name="T146"> </text:span><text:span text:style-name="T52">pagado, que</text:span><text:span text:style-name="T168"> </text:span><text:span text:style-name="T52">se</text:span><text:span text:style-name="T168"> </text:span><text:span text:style-name="T52">refiera</text:span><text:span text:style-name="T156"> </text:span><text:span text:style-name="T52">a</text:span><text:span text:style-name="T149"> </text:span><text:span text:style-name="T52">la vivienda</text:span><text:span text:style-name="T156"> </text:span><text:span text:style-name="T52">residencia habitual</text:span><text:span text:style-name="T156"> </text:span><text:span text:style-name="T52">de</text:span><text:span text:style-name="T149"> </text:span><text:span text:style-name="T52">la</text:span><text:span text:style-name="T146"> </text:span><text:span text:style-name="T52">fa</text:span><text:span text:style-name="T160">m</text:span><text:span text:style-name="T52">ilia,</text:span><text:span text:style-name="T169"> </text:span><text:span text:style-name="T160">r</text:span><text:span text:style-name="T52">especto</text:span><text:span text:style-name="T156"> </text:span><text:span text:style-name="T52">de</text:span><text:span text:style-name="T149"> </text:span><text:span text:style-name="T52">la</text:span><text:span text:style-name="T146"> </text:span><text:span text:style-name="T52">que</text:span><text:span text:style-name="T168"> </text:span><text:span text:style-name="T52">se</text:span><text:span text:style-name="T149"> </text:span><text:span text:style-name="T52">s</text:span><text:span text:style-name="T156">o</text:span><text:span text:style-name="T52">licita</text:span><text:span text:style-name="T149"> </text:span><text:span text:style-name="T52">la</text:span><text:span text:style-name="T146"> </text:span><text:span text:style-name="T52">cuota</text:span><text:span text:style-name="T153"> </text:span><text:span text:style-name="T52">reducida,</text:span><text:span text:style-name="T156"> </text:span><text:span text:style-name="T52">o docu</text:span><text:span text:style-name="T160">m</text:span><text:span text:style-name="T52">ento</text:span><text:span text:style-name="T183"> </text:span><text:span text:style-name="T52">por</text:span><text:span text:style-name="T179"> </text:span><text:span text:style-name="T52">la que</text:span><text:span text:style-name="T179"> </text:span><text:span text:style-name="T52">fue</text:span><text:span text:style-name="T179"> </text:span><text:span text:style-name="T52">concedida</text:span><text:span text:style-name="T183"> </text:span><text:span text:style-name="T52">en</text:span><text:span text:style-name="T160"> </text:span><text:span text:style-name="T52">el ejerc</text:span><text:span text:style-name="T156">i</text:span><text:span text:style-name="T52">cio</text:span><text:span text:style-name="T179"> </text:span><text:span text:style-name="T52">anterior.</text:span> </text:p>
      <text:p text:style-name="P27"><text:span text:style-name="T52">b)</text:span><text:span text:style-name="T149"> </text:span><text:span text:style-name="T52">Relación</text:span><text:span text:style-name="T156"> </text:span><text:span text:style-name="T52">con</text:span><text:span text:style-name="T149"> </text:span><text:span text:style-name="T52">no</text:span><text:span text:style-name="T160">m</text:span><text:span text:style-name="T52">bre,</text:span><text:span text:style-name="T156"> </text:span><text:span text:style-name="T52">apellidos</text:span><text:span text:style-name="T156"> </text:span><text:span text:style-name="T52">y</text:span><text:span text:style-name="T164"> </text:span><text:span text:style-name="T52">N</text:span><text:span text:style-name="T160">.</text:span><text:span text:style-name="T52">I.F.</text:span><text:span text:style-name="T168"> </text:span><text:span text:style-name="T52">(fotocop</text:span><text:span text:style-name="T160">i</text:span><text:span text:style-name="T52">a) de</text:span><text:span text:style-name="T149"> </text:span><text:span text:style-name="T52">todos</text:span><text:span text:style-name="T168"> </text:span><text:span text:style-name="T52">los</text:span><text:span text:style-name="T150"> </text:span><text:span text:style-name="T160">m</text:span><text:span text:style-name="T52">iembros</text:span><text:span text:style-name="T153"> </text:span><text:span text:style-name="T52">de</text:span><text:span text:style-name="T149"> </text:span><text:span text:style-name="T52">la unidad</text:span><text:span text:style-name="T187"> </text:span><text:span text:style-name="T52">fa</text:span><text:span text:style-name="T160">m</text:span><text:span text:style-name="T52">iliar.</text:span> </text:p>
      <text:p text:style-name="P27"><text:span text:style-name="T52">c)</text:span><text:span text:style-name="T168"> </text:span><text:span text:style-name="T52">Autorizac</text:span><text:span text:style-name="T156">i</text:span><text:span text:style-name="T52">ón</text:span><text:span text:style-name="T179"> </text:span><text:span text:style-name="T52">fir</text:span><text:span text:style-name="T160">m</text:span><text:span text:style-name="T52">ada</text:span><text:span text:style-name="T156"> </text:span><text:span text:style-name="T52">por</text:span><text:span text:style-name="T168"> </text:span><text:span text:style-name="T52">el</text:span><text:span text:style-name="T149"> </text:span><text:span text:style-name="T52">solicitante</text:span><text:span text:style-name="T149"> </text:span><text:span text:style-name="T52">(sujeto</text:span><text:span text:style-name="T156"> </text:span><text:span text:style-name="T52">pasivo)</text:span><text:span text:style-name="T156"> </text:span><text:span text:style-name="T52">para</text:span><text:span text:style-name="T153"> </text:span><text:span text:style-name="T52">consultar en</text:span><text:span text:style-name="T168"> </text:span><text:span text:style-name="T52">el</text:span><text:span text:style-name="T149"> </text:span><text:span text:style-name="T52">padrón de</text:span><text:span text:style-name="T190"> </text:span><text:span text:style-name="T52">habitantes</text:span><text:span text:style-name="T149"> </text:span><text:span text:style-name="T52">que</text:span><text:span text:style-name="T190"> </text:span><text:span text:style-name="T52">todos</text:span><text:span text:style-name="T165"> </text:span><text:span text:style-name="T160">l</text:span><text:span text:style-name="T156">o</text:span><text:span text:style-name="T52">s</text:span><text:span text:style-name="T176"> </text:span><text:span text:style-name="T160">m</text:span><text:span text:style-name="T52">ie</text:span><text:span text:style-name="T160">m</text:span><text:span text:style-name="T52">bros de</text:span><text:span text:style-name="T190"> </text:span><text:span text:style-name="T52">la</text:span><text:span text:style-name="T175"> </text:span><text:span text:style-name="T52">unidad</text:span><text:span text:style-name="T146"> </text:span><text:span text:style-name="T52">fa</text:span><text:span text:style-name="T160">m</text:span><text:span text:style-name="T52">iliar</text:span><text:span text:style-name="T190"> </text:span><text:span text:style-name="T52">están</text:span><text:span text:style-name="T164"> </text:span><text:span text:style-name="T52">e</text:span><text:span text:style-name="T160">m</text:span><text:span text:style-name="T52">padr</text:span><text:span text:style-name="T156">on</text:span><text:span text:style-name="T52">ados</text:span><text:span text:style-name="T153"> </text:span><text:span text:style-name="T52">en</text:span><text:span text:style-name="T190"> </text:span><text:span text:style-name="T52">la vivienda</text:span><text:span text:style-name="T192"> </text:span><text:span text:style-name="T52">para</text:span><text:span text:style-name="T179"> </text:span><text:span text:style-name="T52">la que</text:span><text:span text:style-name="T179"> </text:span><text:span text:style-name="T52">se</text:span><text:span text:style-name="T160"> </text:span><text:span text:style-name="T52">solicita</text:span><text:span text:style-name="T160"> </text:span><text:span text:style-name="T52">la cuota</text:span><text:span text:style-name="T187"> </text:span><text:span text:style-name="T52">reducida</text:span> </text:p>
      <text:p text:style-name="P27"><text:span text:style-name="T52">d) Decla</text:span><text:span text:style-name="T156">r</text:span><text:span text:style-name="T52">aci</text:span><text:span text:style-name="T156">ó</text:span><text:span text:style-name="T52">n jurada</text:span><text:span text:style-name="T168"> </text:span><text:span text:style-name="T52">por</text:span><text:span text:style-name="T146"> </text:span><text:span text:style-name="T52">la</text:span><text:span text:style-name="T164"> </text:span><text:span text:style-name="T52">que</text:span><text:span text:style-name="T149"> </text:span><text:span text:style-name="T52">se</text:span><text:span text:style-name="T164"> </text:span><text:span text:style-name="T52">m</text:span><text:span text:style-name="T156">a</text:span><text:span text:style-name="T52">nifieste</text:span><text:span text:style-name="T156"> </text:span><text:span text:style-name="T52">no</text:span><text:span text:style-name="T146"> </text:span><text:span text:style-name="T52">poseer</text:span><text:span text:style-name="T168"> </text:span><text:span text:style-name="T52">otros</text:span><text:span text:style-name="T150"> </text:span><text:span text:style-name="T156">b</text:span><text:span text:style-name="T52">ienes</text:span><text:span text:style-name="T168"> </text:span><text:span text:style-name="T52">i</text:span><text:span text:style-name="T156">n</text:span><text:span text:style-name="T160">m</text:span><text:span text:style-name="T156">u</text:span><text:span text:style-name="T52">e</text:span><text:span text:style-name="T156">b</text:span><text:span text:style-name="T52">les</text:span><text:span text:style-name="T156"> </text:span><text:span text:style-name="T52">de naturaleza u</text:span><text:span text:style-name="T156">r</text:span><text:span text:style-name="T52">bana</text:span><text:span text:style-name="T153"> </text:span><text:span text:style-name="T52">o</text:span><text:span text:style-name="T149"> </text:span><text:span text:style-name="T52">rústi</text:span><text:span text:style-name="T156">c</text:span><text:span text:style-name="T52">a</text:span><text:span text:style-name="T153"> </text:span><text:span text:style-name="T52">a</text:span><text:span text:style-name="T146"> </text:span><text:span text:style-name="T52">n</text:span><text:span text:style-name="T156">o</text:span><text:span text:style-name="T160">m</text:span><text:span text:style-name="T156">b</text:span><text:span text:style-name="T52">re</text:span><text:span text:style-name="T153"> </text:span><text:span text:style-name="T52">del</text:span><text:span text:style-name="T168"> </text:span><text:span text:style-name="T52">solicit</text:span><text:span text:style-name="T160">a</text:span><text:span text:style-name="T52">nte</text:span><text:span text:style-name="T150"> </text:span><text:span text:style-name="T156">y</text:span><text:span text:style-name="T160">/</text:span><text:span text:style-name="T52">o</text:span><text:span text:style-name="T149"> </text:span><text:span text:style-name="T52">cón</text:span><text:span text:style-name="T156">y</text:span><text:span text:style-name="T52">uge,</text:span><text:span text:style-name="T156"> </text:span><text:span text:style-name="T52">salvo</text:span><text:span text:style-name="T153"> </text:span><text:span text:style-name="T52">la</text:span><text:span text:style-name="T146"> </text:span><text:span text:style-name="T52">vivienda</text:span><text:span text:style-name="T156"> </text:span><text:span text:style-name="T52">habitual que</text:span><text:span text:style-name="T153"> </text:span><text:span text:style-name="T52">aquí</text:span><text:span text:style-name="T156"> </text:span><text:span text:style-name="T52">nos</text:span><text:span text:style-name="T153"> </text:span><text:span text:style-name="T52">ocupa; así</text:span><text:span text:style-name="T153"> </text:span><text:span text:style-name="T52">c</text:span><text:span text:style-name="T156">o</text:span><text:span text:style-name="T160">m</text:span><text:span text:style-name="T52">o</text:span><text:span text:style-name="T153"> </text:span><text:span text:style-name="T52">acreditativa</text:span><text:span text:style-name="T168"> </text:span><text:span text:style-name="T52">de</text:span><text:span text:style-name="T153"> </text:span><text:span text:style-name="T52">ser</text:span><text:span text:style-name="T168"> </text:span><text:span text:style-name="T52">ciertos todos</text:span><text:span text:style-name="T156"> </text:span><text:span text:style-name="T52">los</text:span><text:span text:style-name="T153"> </text:span><text:span text:style-name="T52">datos</text:span><text:span text:style-name="T156"> </text:span><text:span text:style-name="T52">y</text:span><text:span text:style-name="T149"> </text:span><text:span text:style-name="T52">la</text:span><text:span text:style-name="T168"> </text:span><text:span text:style-name="T52">d</text:span><text:span text:style-name="T160">o</text:span><text:span text:style-name="T52">c</text:span><text:span text:style-name="T156">u</text:span><text:span text:style-name="T160">m</text:span><text:span text:style-name="T52">entación aportados.</text:span> </text:p>
      <text:p text:style-name="P27"><text:span text:style-name="T52">La</text:span><text:span text:style-name="T190"> </text:span><text:span text:style-name="T52">docu</text:span><text:span text:style-name="T160">m</text:span><text:span text:style-name="T52">entación que se deberá presentar anualmente para mantener los requisitos será</text:span><text:span text:style-name="T157"> </text:span><text:span text:style-name="T156">la siguiente:</text:span> </text:p>
      <text:p text:style-name="P27"><text:span text:style-name="T156">a) Copia de la declaración del I.R.P.F. del últi</text:span><text:span text:style-name="T160">m</text:span><text:span text:style-name="T156">o ejercicio declarado, correspondiente a</text:span><text:span text:style-name="T190"> </text:span><text:span text:style-name="T156">todos</text:span><text:span text:style-name="T146"> </text:span><text:span text:style-name="T156">los</text:span><text:span text:style-name="T165"> </text:span><text:span text:style-name="T160">m</text:span><text:span text:style-name="T156">iembros</text:span><text:span text:style-name="T168"> </text:span><text:span text:style-name="T156">de</text:span><text:span text:style-name="T165"> </text:span><text:span text:style-name="T164">e</text:span><text:span text:style-name="T156">mpadronados en el domicilio y</text:span><text:span text:style-name="T175"> </text:span><text:span text:style-name="T156">justificante</text:span><text:span text:style-name="T153"> </text:span><text:span text:style-name="T156">de</text:span><text:span text:style-name="T164"> </text:span><text:span text:style-name="T156">cualquier</text:span><text:span text:style-name="T168"> </text:span><text:span text:style-name="T156">otro ingreso</text:span><text:span text:style-name="T153"> </text:span><text:span text:style-name="T156">que</text:span><text:span text:style-name="T149"> </text:span><text:span text:style-name="T156">los</text:span><text:span text:style-name="T150"> </text:span><text:span text:style-name="T160">m</text:span><text:span text:style-name="T156">is</text:span><text:span text:style-name="T160">m</text:span><text:span text:style-name="T156">os</text:span><text:span text:style-name="T153"> </text:span><text:span text:style-name="T156">hayan</text:span><text:span text:style-name="T149"> </text:span><text:span text:style-name="T156">obtenido en</text:span><text:span text:style-name="T149"> </text:span><text:span text:style-name="T156">el</text:span><text:span text:style-name="T146"> </text:span><text:span text:style-name="T156">ejercicio</text:span><text:span text:style-name="T149"> </text:span><text:span text:style-name="T156">precedente. En</text:span><text:span text:style-name="T149"> </text:span><text:span text:style-name="T156">caso</text:span><text:span text:style-name="T168"> </text:span><text:span text:style-name="T156">de</text:span><text:span text:style-name="T149"> </text:span><text:span text:style-name="T156">no</text:span><text:span text:style-name="T149"> </text:span><text:span text:style-name="T156">estar obligado</text:span><text:span text:style-name="T153"> </text:span><text:span text:style-name="T156">a</text:span><text:span text:style-name="T164"> </text:span><text:span text:style-name="T156">la</text:span><text:span text:style-name="T164"> </text:span><text:span text:style-name="T156">presentación de</text:span><text:span text:style-name="T146"> </text:span><text:span text:style-name="T156">la</text:span><text:span text:style-name="T164"> </text:span><text:span text:style-name="T156">declaración, certificación</text:span><text:span text:style-name="T168"> </text:span><text:span text:style-name="T156">de</text:span><text:span text:style-name="T146"> </text:span><text:span text:style-name="T156">la</text:span><text:span text:style-name="T164"> </text:span><text:span text:style-name="T156">Delegación de</text:span><text:span text:style-name="T146"> </text:span><text:span text:style-name="T156">Hacienda</text:span><text:span text:style-name="T153"> </text:span><text:span text:style-name="T156">en ese</text:span><text:span text:style-name="T179"> </text:span><text:span text:style-name="T156">sentido.</text:span> </text:p>
      <text:p text:style-name="P27"><text:span text:style-name="T74">b) Justo a la declaración del apartado a), deberá de comunicarse al Ayuntamiento que se sigue cumpliendo con los requisitos</text:span><text:span text:style-name="T94">.</text:span> </text:p>
      <text:p text:style-name="P71">El Ayuntamiento aportará los documentos sobre bienes que consten en los Registros Municipales de Contribuyentes, régimen de empadronamiento y convivencia, etc. Para el mantenimiento de dichas bonificaciones en ejercicios sucesivos el Ayuntamiento podrá verificar que se continúa cumpliendo con las condiciones requeridas. Solamente cuando el título oficial deba de ser objeto de renovación ante los organismos correspondientes deberá de volver de nuevo a presentar la solicitud con los requisitos arriba enunciados </text:p>
      <text:p text:style-name="P27"><text:span text:style-name="T52">La</text:span><text:span text:style-name="T146"> </text:span><text:span text:style-name="T52">presente</text:span><text:span text:style-name="T156"> </text:span><text:span text:style-name="T52">cuota</text:span><text:span text:style-name="T153"> </text:span><text:span text:style-name="T52">se</text:span><text:span text:style-name="T149"> </text:span><text:span text:style-name="T52">establece</text:span><text:span text:style-name="T146"> </text:span><text:span text:style-name="T52">en</text:span><text:span text:style-name="T149"> </text:span><text:span text:style-name="T52">func</text:span><text:span text:style-name="T156">i</text:span><text:span text:style-name="T52">ón</text:span><text:span text:style-name="T156"> </text:span><text:span text:style-name="T52">del</text:span><text:span text:style-name="T168"> </text:span><text:span text:style-name="T52">principio</text:span><text:span text:style-name="T156"> </text:span><text:span text:style-name="T52">de</text:span><text:span text:style-name="T149"> </text:span><text:span text:style-name="T52">capacidad económica, generalidad</text:span><text:span text:style-name="T194"> </text:span><text:span text:style-name="T52">y progresivi</text:span><text:span text:style-name="T160">d</text:span><text:span text:style-name="T52">ad</text:span><text:span text:style-name="T196"> </text:span><text:span text:style-name="T52">propios</text:span><text:span text:style-name="T192"> </text:span><text:span text:style-name="T52">d</text:span><text:span text:style-name="T160">e</text:span><text:span text:style-name="T52">l</text:span><text:span text:style-name="T160"> </text:span><text:span text:style-name="T52">sistema</text:span><text:span text:style-name="T192"> </text:span><text:span text:style-name="T52">t</text:span><text:span text:style-name="T160">r</text:span><text:span text:style-name="T52">i</text:span><text:span text:style-name="T156">b</text:span><text:span text:style-name="T52">utario</text:span><text:span text:style-name="T192"> </text:span><text:span text:style-name="T52">español</text:span><text:span text:style-name="T192"> </text:span><text:span text:style-name="T52">y,</text:span><text:span text:style-name="T160"> </text:span><text:span text:style-name="T52">co</text:span><text:span text:style-name="T160">m</text:span><text:span text:style-name="T52">o</text:span><text:span text:style-name="T179"> </text:span><text:span text:style-name="T52">se ha</text:span><text:span text:style-name="T160"> </text:span><text:span text:style-name="T52">regulado</text:span><text:span text:style-name="T192"> </text:span><text:span text:style-name="T52">en párrafos</text:span><text:span text:style-name="T156"> </text:span><text:span text:style-name="T52">anteriores, surtirá</text:span><text:span text:style-name="T153"> </text:span><text:span text:style-name="T52">efectos</text:span><text:span text:style-name="T153"> </text:span><text:span text:style-name="T52">para</text:span><text:span text:style-name="T149"> </text:span><text:span text:style-name="T52">ca</text:span><text:span text:style-name="T156">d</text:span><text:span text:style-name="T52">a</text:span><text:span text:style-name="T149"> </text:span><text:span text:style-name="T52">período</text:span><text:span text:style-name="T157"> </text:span><text:span text:style-name="T156">i</text:span><text:span text:style-name="T160">m</text:span><text:span text:style-name="T52">positivo,</text:span><text:span text:style-name="T156"> </text:span><text:span text:style-name="T52">s</text:span><text:span text:style-name="T160">i</text:span><text:span text:style-name="T52">n</text:span><text:span text:style-name="T149"> </text:span><text:span text:style-name="T52">que</text:span><text:span text:style-name="T149"> </text:span><text:span text:style-name="T52">en</text:span><text:span text:style-name="T168"> </text:span><text:span text:style-name="T52">ningún</text:span><text:span text:style-name="T153"> </text:span><text:span text:style-name="T52">caso</text:span><text:span text:style-name="T168"> </text:span><text:span text:style-name="T52">su aplicación</text:span><text:span text:style-name="T183"> </text:span><text:span text:style-name="T52">tenga</text:span><text:span text:style-name="T187"> </text:span><text:span text:style-name="T52">carác</text:span><text:span text:style-name="T156">t</text:span><text:span text:style-name="T52">er</text:span><text:span text:style-name="T160"> </text:span><text:span text:style-name="T52">r</text:span><text:span text:style-name="T156">e</text:span><text:span text:style-name="T52">troactivo.</text:span> </text:p>
      <text:p text:style-name="P27"><text:span text:style-name="T52">La</text:span><text:span text:style-name="T190"> </text:span><text:span text:style-name="T52">referida</text:span><text:span text:style-name="T150"> </text:span><text:span text:style-name="T156">c</text:span><text:span text:style-name="T52">apacidad</text:span><text:span text:style-name="T149"> </text:span><text:span text:style-name="T52">ec</text:span><text:span text:style-name="T156">o</text:span><text:span text:style-name="T52">nó</text:span><text:span text:style-name="T160">m</text:span><text:span text:style-name="T52">i</text:span><text:span text:style-name="T156">c</text:span><text:span text:style-name="T52">a,</text:span><text:span text:style-name="T168"> </text:span><text:span text:style-name="T52">así</text:span><text:span text:style-name="T165"> </text:span><text:span text:style-name="T156">co</text:span><text:span text:style-name="T160">m</text:span><text:span text:style-name="T52">o</text:span><text:span text:style-name="T164"> </text:span><text:span text:style-name="T52">la</text:span><text:span text:style-name="T190"> </text:span><text:span text:style-name="T52">c</text:span><text:span text:style-name="T156">o</text:span><text:span text:style-name="T160">m</text:span><text:span text:style-name="T156">p</text:span><text:span text:style-name="T52">robación y</text:span><text:span text:style-name="T190"> </text:span><text:span text:style-name="T52">verificación</text:span><text:span text:style-name="T153"> </text:span><text:span text:style-name="T52">de</text:span><text:span text:style-name="T164"> </text:span><text:span text:style-name="T52">los requisitos</text:span><text:span text:style-name="T168"> </text:span><text:span text:style-name="T52">y</text:span><text:span text:style-name="T190"> </text:span><text:span text:style-name="T52">docu</text:span><text:span text:style-name="T160">m</text:span><text:span text:style-name="T52">entación exigidos</text:span><text:span text:style-name="T168"> </text:span><text:span text:style-name="T52">en</text:span><text:span text:style-name="T164"> </text:span><text:span text:style-name="T52">la</text:span><text:span text:style-name="T190"> </text:span><text:span text:style-name="T52">pre</text:span><text:span text:style-name="T156">s</text:span><text:span text:style-name="T52">ente</text:span><text:span text:style-name="T168"> </text:span><text:span text:style-name="T52">Ordenan</text:span><text:span text:style-name="T156">z</text:span><text:span text:style-name="T52">a</text:span><text:span text:style-name="T168"> </text:span><text:span text:style-name="T52">se</text:span><text:span text:style-name="T164"> </text:span><text:span text:style-name="T52">l</text:span><text:span text:style-name="T156">l</text:span><text:span text:style-name="T52">evará</text:span><text:span text:style-name="T164"> </text:span><text:span text:style-name="T52">a</text:span><text:span text:style-name="T190"> </text:span><text:span text:style-name="T52">cabo</text:span><text:span text:style-name="T146"> </text:span><text:span text:style-name="T52">por</text:span><text:span text:style-name="T146"> </text:span><text:span text:style-name="T52">los Servicios</text:span><text:span text:style-name="T168"> </text:span><text:span text:style-name="T52">Sociales</text:span><text:span text:style-name="T149"> </text:span><text:span text:style-name="T52">de</text:span><text:span text:style-name="T164"> </text:span><text:span text:style-name="T52">este</text:span><text:span text:style-name="T190"> </text:span><text:span text:style-name="T52">A</text:span><text:span text:style-name="T156">y</text:span><text:span text:style-name="T52">unta</text:span><text:span text:style-name="T160">m</text:span><text:span text:style-name="T52">iento,</text:span><text:span text:style-name="T156"> </text:span><text:span text:style-name="T52">debiendo</text:span><text:span text:style-name="T168"> </text:span><text:span text:style-name="T52">e</text:span><text:span text:style-name="T160">m</text:span><text:span text:style-name="T52">itir</text:span><text:span text:style-name="T164"> </text:span><text:span text:style-name="T52">el</text:span><text:span text:style-name="T175"> </text:span><text:span text:style-name="T52">correspondiente informe (favorable,</text:span><text:span text:style-name="T183"> </text:span><text:span text:style-name="T52">o</text:span><text:span text:style-name="T160"> </text:span><text:span text:style-name="T52">no)</text:span><text:span text:style-name="T179"> </text:span><text:span text:style-name="T52">a los</text:span><text:span text:style-name="T179"> </text:span><text:span text:style-name="T52">efectos</text:span><text:span text:style-name="T187"> </text:span><text:span text:style-name="T52">de</text:span><text:span text:style-name="T160"> </text:span><text:span text:style-name="T52">su</text:span><text:span text:style-name="T160"> </text:span><text:span text:style-name="T52">aplicación,</text:span><text:span text:style-name="T183"> </text:span><text:span text:style-name="T52">en</text:span><text:span text:style-name="T160"> </text:span><text:span text:style-name="T52">su</text:span><text:span text:style-name="T160"> </text:span><text:span text:style-name="T52">caso.</text:span> </text:p>
      <text:p text:style-name="P27"><text:span text:style-name="T52">TERCERA.-</text:span><text:span text:style-name="T59"> </text:span><text:span text:style-name="T52">Se modifica la disposición final,</text:span><text:span text:style-name="T59"> para que el texto sea más genérico y no haya que actualizarle cada vez que haya una modificación</text:span><text:span text:style-name="T22">,</text:span><text:span text:style-name="T59"> quedando redactado de la siguiente manera:</text:span> </text:p>
      <text:p text:style-name="P27"><text:span text:style-name="T23">La presente Ordenanza Fiscal entrará en vigor el día siguiente de su publicación en el Boletín Oficial de la Provincia, y comenzará a aplicarse a partir de dicho día, permaneciendo en vigor hasta que se acuerde su modificación o derogación expresa.</text:span> </text:p>
      <text:p text:style-name="P98"><text:span text:style-name="T115">TERCERO.- </text:span><text:span text:style-name="T114">Consta en el expediente informe de Gerente de la entidad mercantil Mogán Gestión municipal de 27/09/2023 con CSV </text:span><text:a xlink:type="simple" xlink:href="https://oat.mogan.es:8448/ventanilla/web/validacionFirmas.do?opcion=1&amp;modo=3&amp;csv=E006754aa93a16017fc07e71e109100f6" office:name="U006754aa9151b13c2307e71bd090c13A" text:style-name="Internet_20_link" text:visited-style-name="Visited_20_Internet_20_Link"><text:span text:style-name="T114">U006754aa9151b13c2307e71bd090c13A</text:span></text:a><text:span text:style-name="T128"> </text:span><text:span text:style-name="T114">.</text:span><text:span text:style-name="T131"> </text:span></text:p>
      <text:p text:style-name="P96"><text:soft-page-break/><text:span text:style-name="Strong_20_Emphasis"><text:span text:style-name="T128">CUARTO</text:span></text:span><text:span text:style-name="T130">.-</text:span><text:span text:style-name="T128"> </text:span><text:span text:style-name="T136">Que con fecha 28 de septiembre de 2023, se emite informe jurídico por Dña. Mónica Segura Cordero, con nota de conformidad del Secretario General de la Corporación, con C.S.V. nº </text:span><text:a xlink:type="simple" xlink:href="https://oat.mogan.es:8448/ventanilla/web/validacionFirmas.do?opcion=1&amp;modo=3&amp;csv=E006754aa93a16017fc07e71e109100f6" office:name="7006754aa9191c0271807e700209072ap" text:style-name="Internet_20_link" text:visited-style-name="Visited_20_Internet_20_Link"><text:span text:style-name="T136">7006754aa9191c0271807e700209072ap</text:span></text:a><text:span text:style-name="T136">, de cuyo tenor literal se desprende, en síntesis, lo siguiente:</text:span><text:span text:style-name="T131"> </text:span></text:p>
      <text:p text:style-name="P63"><text:span text:style-name="T2">QUINTO.- </text:span><text:span text:style-name="T60">Visto que con fecha 9/10/2023 se adoptó por el Pleno municipal acuerdo de aprobación inicial de la modificación de la Ordenanza fiscal reguladora de la tasa por prestación del servicio de abastecimiento de agua incluidos los derechos de enganche y utilización de contadores, acordándose su publicación en el Tablón municipal así como en el Boletín Oficial de la Provincia durante un plazo de treinta días como mínimo dentro de los cuales las personas interesadas podrán examinar el expediente y presentar las reclamaciones que estimen oportunas, entre otros. Con fecha 13/10/2023 y BOP nº 124 se procede por esta administración a la publicación de anuncio de la modificación de la ordenanza fiscal reguladora de la tasa por prestación del servicio de agua. </text:span></text:p>
      <text:p text:style-name="P35"><text:span text:style-name="T3">SEXTO.</text:span><text:span text:style-name="T61">- Consta en el expediente informe de Servicio de régimen interior-Negociado de Oficina de Atención a la Ciudadanía, Estadística y Transparencia, de fecha 30/11/2023, en el que se expresa que salvo error u omisión se ha presentado la siguiente alegación al expediente referido:</text:span> </text:p>
      <text:p text:style-name="P80">-Don Juan Manuel Gabella González y D. José Javier Romero Alonso con registro de presentación de Orve nº REGAGE 2E00080141269 del 24/11/2023 y Justificante de confirmación de Orve nº REGAGEe00080438156 del 27/11/2023. </text:p>
      <text:p text:style-name="P35"><text:span text:style-name="T3">SÉPTIMO.-</text:span><text:span text:style-name="T126"> </text:span><text:span text:style-name="T61">Con fecha 24/11/2023 se presenta con registro Orve nº REGAGE23e00080141269 escrito de alegaciones a la modificación de la ordenanza fiscal reguladora de las tasa de prestación del servicio de abastecimiento de agua incluidos los derechos de enganche y utilización de contadores por Nueva Canarias que en síntesis expresa:</text:span> </text:p>
      <text:p text:style-name="P27"><text:span text:style-name="T54">&lt;&lt;</text:span><text:span text:style-name="T52">PRIMERA</text:span><text:span text:style-name="T54">:- Vulneración de los principios de buena regulación establecidos en el artículo 129 de la Ley 39/2015de procedimiento administrativo común de las administraciones públicas que establece los principios de buena regulación que deben presidir la actuación de la Administración cuando haga uso de su potestad para dictar reglamentos y otras disposiciones ()</text:span> </text:p>
      <text:p text:style-name="P27"><text:span text:style-name="T54">Carece de exposición de motivos o preámbulo en el que se justifique la adecuación del Proyecto de modificación de la ordenanza a los principios de necesidad, eficacia, proporcionalidad, seguridad jurídica transparencia y eficiencia.</text:span> </text:p>
      <text:p text:style-name="P27"><text:span text:style-name="T54">No se identifica la razón de interés general que motiva la modificación de la ordenanza fiscal y tampoco se indican cuáles son los fines perseguidos.</text:span> </text:p>
      <text:p text:style-name="P27"><text:span text:style-name="T54">No se justifica el cumplimiento del principio de proporcionalidad que garantiza que las normas propuestas son las imprescindibles para atender la necesidad impuesta por el ordenamiento jurídico y que no existen otras medidas menos restrictivas de derechos para los ciudadanos para conseguir tal necesidad.</text:span> </text:p>
      <text:p text:style-name="P27"><text:span text:style-name="T54">No puede entenderse garantizado el principio de seguridad jurídica al generarse un marco de imprevisibilidad para la ciudadanía.</text:span> </text:p>
      <text:p text:style-name="P75">No hay respeto al principio de transparencia pues no se definen los objetivos de la iniciativa y su justificación en la exposición de motivos o preámbulo ya que se carece de ambos. </text:p>
      <text:p text:style-name="P27"><text:span text:style-name="T54">La falta de cumplimiento de estos principios es palmaria toda vez que ni la propuesta de resolución del concejal ni el informe jurídico citan la obligatoriedad en la observancia de los mismos.</text:span> </text:p>
      <text:p text:style-name="P27"><text:span text:style-name="T52">SEGUNDA.- </text:span><text:span text:style-name="T54">Ausencia de motivación de las tarifas propuestas. Del informe por la entidad Mogán no se desprende cuál es la motivación para establecer unas tarifas frente a otras, ni las causas por la que es conveniente adoptar las tarifas de otros municipios sin que medie explicación aclaratoria alguna al respecto.(...)La única justificación para el establecimiento de las tarifas es el incremento de la recaudación que se sitúa, según el expediente en un 74,21% aumentando por tanto la presión fiscal sobre los vecinos.</text:span> </text:p>
      <text:p text:style-name="P75">Este modo de proceder choca frontalmente con lo establecido en el artículo 9,3 de nuestra norma fundamental (...) </text:p>
      <text:p text:style-name="P75">(...).&gt;&gt; </text:p>
      <text:p text:style-name="P35"><text:span text:style-name="T3">OCTAVO.- </text:span><text:span text:style-name="T61">Consta en el expediente informe emitido por la Técnica adscrita a la Unidad administrativa de Intervención de fecha 14/12/2023 con asunto </text:span><text:span text:style-name="T54">In</text:span><text:span text:style-name="T22">forme técnico para resolver las reclamaciones y/o alegaciones presentadas contra la aprobación inicial de la modificación de la Ordenanza Fiscal Reguladora de la tasa por prestación del servicio de abastecimiento de agua, incluidos los derechos de enganche y utilización de contadores.(CSV </text:span><text:span text:style-name="T123">1o006754aa9070e09c3107e706a0c080dd</text:span><text:span text:style-name="T81">).</text:span> </text:p>
      <text:p text:style-name="P96"><text:span text:style-name="T130">NOVENO.-</text:span><text:span text:style-name="T128"> </text:span><text:span text:style-name="T136">Que con fecha 14 de diciembre de 2023, se emite informe jurídico por Dña. Mónica Segura Cordero, con nota de conformidad del Secretario General de la Corporación, con C.S.V. nº </text:span><text:a xlink:type="simple" xlink:href="https://oat.mogan.es:8448/ventanilla/web/validacionFirmas.do?opcion=1&amp;modo=3&amp;csv=E006754aa93a16017fc07e71e109100f6" office:name="o006754aa91c0e01d8f07e70150c0819Q" text:style-name="Internet_20_link" text:visited-style-name="Visited_20_Internet_20_Link"><text:span text:style-name="T136">o006754aa91c0e01d8f07e70150c0819Q</text:span></text:a><text:span text:style-name="T136">, de cuyo tenor literal se desprende, en síntesis, lo siguiente:</text:span><text:span text:style-name="T131"> </text:span></text:p>
      <text:p text:style-name="P27"><text:span text:style-name="T59">«[...] </text:span><text:span text:style-name="T52">CONSIDERACIONES JURÍDICAS</text:span> </text:p>
      <text:p text:style-name="P27"><text:span text:style-name="T52">PRIMERA.- </text:span><text:span text:style-name="T54">Resulta de aplicación la siguiente legislación:</text:span> </text:p>
      <text:list text:style-name="L31">
        <text:list-item>
          <text:p text:style-name="P156"><text:span text:style-name="T54">Ley 7/1985 de 2 de abril, Reguladora de las bases del Régimen local ( en adelante LRBRL).</text:span> </text:p>
        </text:list-item>
        <text:list-item>
          <text:p text:style-name="P156"><text:soft-page-break/><text:span text:style-name="T54">Ley 39/2015, de 1 de octubre de Procedimiento administrativo común de las Administraciones públicas.( en adelante LPACAP)</text:span> </text:p>
        </text:list-item>
        <text:list-item>
          <text:p text:style-name="P156"><text:span text:style-name="T54">Real Decreto Legislativo 2/2004 de 5 de marzo, por el que se aprueba el texto refundido de la Ley reguladora de las Haciendas locales. ( en adelante LRHL).</text:span> </text:p>
        </text:list-item>
        <text:list-item>
          <text:p text:style-name="P176"><text:span text:style-name="T60">Reglamento orgánico municipal,publicado </text:span>en el BOP de Las Palmas nº 28, de 5 de marzo de 2021. (ROM) </text:p>
        </text:list-item>
      </text:list>
      <text:p text:style-name="P74"><text:span text:style-name="T2">SEGUNDA.-</text:span> <text:span text:style-name="T60">Establece el artículo 143 del ROM que en caso de que se hayan presentado reclamaciones o sugerencias, se efectuará examen de todas ellas por el Servicio correspondiente o, en su caso,por la Asesoría jurídica municipal según lo previsto en este Reglamento y se propondrá la resolución correspondiente en un plazo máximo de quince días, a contar desde la comunicación de la certificación acreditativa del número de reclamaciones o sugerencias habidas. </text:span></text:p>
      <text:p text:style-name="P75">Para la aprobación definitiva se elaborará un nuevo texto en el que se habrán incorporado, en su caso, las modificaciones debidas al examen de las reclamaciones y sugerencias de los interesados. </text:p>
      <text:p text:style-name="P75">El procedimiento para la aprobación de las ordenanzas locales está regulado en el artículo 49 de la LRBRL debiendo aprobarse inicialmente por el Pleno y posteriormente otorgándose un trámite de información pública y audiencia a los interesados por el plazo mínimo de treinta días para la presentación de reclamaciones y sugerencias, debiendo resolverse las mismas dentro del plazo y aprobación definitiva por el Pleno. </text:p>
      <text:p text:style-name="P27"><text:span text:style-name="T54">En cuanto a la primera de las alegaciones referida a la vulneración del artículo 129 de la LPACAP que recoge los principios de buena regulación: En el ejercicio de la iniciativa legislativa y la potestad reglamentaria las administraciones públicas actuarán de acuerdo con los principios de necesidad, eficacia, proporcionalidad, seguridad jurídica, transparencia y eficiencia. En la exposición de motivos o en el preámbulo, según se trate, respectivamente, de anteproyectos de ley o de proyectos de reglamento, quedará suficientemente justificada su adecuación a dichos principios. (...) se ha de traer a colación en primer término que no se ha procedido por esta administración a la aprobación inicial de un proyecto de reglamento, como señala el artículo 129 de la LPACAP, sino que se trata de la modificación de una ordenanza fiscal, de hecho el expediente es de aprobación inicial de la modificación de la ordenanza fiscal reguladora de la tasa por prestación del servicio de abastecimiento de agua, incluidos los derechos de enganche y utilización de contadores.</text:span> </text:p>
      <text:p text:style-name="P75">En segundo término y en cuanto al contenido de las ordenanzas fiscales se pronuncia la LRHL en sus artículos 16 y 17; las ordenanzas fiscales contendrán al menos la determinación del hecho imponible, sujeto pasivo,responsables, exenciones, reducciones y bonificaciones, base imponible y liquidable, tipo de gravamen o cuota tributaria, período impositivo y devengo, los regímenes de declaración y de ingreso y las fechas de su aprobación y comienzo de su aplicación, por lo que la modificación de la ordenanza fiscal de agua se ajusta al contenido establecido por el citado artículo y quedando de manifiesto que no se exigen en el contenido de la misma preámbulo o exposición de motivos </text:p>
      <text:p text:style-name="P27"><text:span text:style-name="T54">Además se ha de considerar que la ordenanza fiscal que se modifica ya fue aprobada el 28 de mayo de 2020 por el Pleno de esta Administración que ha devenido en acto firme por lo que el plazo para presentar alegaciones a la misma, y considerando que no se ha presentado reclamación a los artículos modificados, </text:span><text:span text:style-name="T22">resulta más que excedido, siendo además que, como ya se expresó anteriormente, la alegación presentada no está referida al texto modificado de la ordenanza fiscal, sino concretamente a la falta de los principios de buena regulación contenidos en el artículo 129 de la LPACAP y a la falta de preámbulo o exposición que como ya se expresó anteriormente no resulta exigible en el contenido de las mismas, por lo que atendiendo a la lógica corresponsabilidad entre el trámite administrativo de audiencia pública e información pública y la norma que se expone y a que no resulta exigible el preámbulo o exposición de motivos no procede estimar tal alegación</text:span> </text:p>
      <text:p text:style-name="P74"><text:span text:style-name="T77">No obstante lo anterior en la tramitación de ordenanzas fiscales y para la justificación de los principios de buena regulación</text:span><text:span text:style-name="T70"> </text:span><text:span text:style-name="T77">que se contemplan en el art. 129 LPACAP se ha de </text:span><text:soft-page-break/><text:span text:style-name="T77">considerar la STS Sala de lo contencioso de 4 de abril de 2022 Rec.300/202 ha señalado que: </text:span></text:p>
      <text:p text:style-name="P27"><text:span text:style-name="T72">&lt;&lt;...si en el transcrito artículo 129.1 de la Ley de procedimiento actual se exige el cumplimiento de esos principios, es indudable que el legislador está imponiendo que en el ejercicio de la potestad reglamentaria se debe justificar esa necesidad, eficacia, proporcionalidad, transparencia y eficiencia que debe concurrir en la norma que se aprueba, es decir, no solo se requiere de manera expresa la motivación de la norma que se pretende aprobar, sino que esa motivación debe abarcar dichos principios&gt;&gt;.</text:span> </text:p>
      <text:p text:style-name="P27"><text:span text:style-name="T72">Y en relación a los mismos principios la STC 55/2018 de 24 de mayo señala que &lt;&lt;los mismos siguen siendo considerados como básicos en el ejercicio de la potestad reglamentaria de las Administraciones Públicas, y por ende, va en el de la potestad normativa tributaria de índole local, cuya principal manifestación es la ordenanza fiscal.&gt;&gt;</text:span> </text:p>
      <text:p text:style-name="P97"><text:span text:style-name="T84">De ello se deduce la obligación de su justificación con ocasión de la tramitación de una ordenanza fiscal, ya se trate de su promulgación «ex novo», ya de su modificación, pues sigue perviviendo en nuestro ordenamiento jurídico, si bien es cierto, que en la actualidad su falta de justificación en la tramitación de ordenanzas fiscales, se viene minusvalorando, dado que su ausencia o falta de motivación, se viene considerando una mera irregularidad no invalidante, valgan a este respecto las STSJ Castilla la Mancha, Sala de lo contencioso de 13 de abril de 2022, Rec. 489/2018; STSJ CCAA Valenciana, Sala de lo contencioso de 22 de marzo de 2022 Rec 48/2019 o STSJ Extremadura, Sala de lo contencioso de 23 de junio de 2022</text:span><text:a xlink:type="simple" xlink:href="javascript:Redirection('JU0007446871_Vigente.HTML')" text:style-name="Internet_20_link" text:visited-style-name="Visited_20_Internet_20_Link"><text:span text:style-name="T131">, Rec 103/2022</text:span></text:a><text:span text:style-name="T131"> </text:span></text:p>
      <text:p text:style-name="P27"><text:span text:style-name="T54">No obstante esto a la vista del texto de la ordenanza que se ha procedido a modificar, apartados 1, 4, 6 y 7 del artículo 7, si bien no cuenta con una exposición de motivos o preámbulo que no resulta exigible de acuerdo a lo estipulado por la LRHL, en el que se recojan los principios de buena regulación si es cierto que los principios se encuentran plasmados en el expediente administrativo y que aún en el caso de que así no se considerara porque adolece el texto de exposición de motivos o preámbulo esa falta sería una mera irregularidad no invalidante.</text:span> </text:p>
      <text:p text:style-name="P27"><text:span text:style-name="T52">TERCERA.</text:span><text:span text:style-name="T54">-La segunda alegación está referida en los términos empleados por el reclamante: A la ausencia de motivación de las tarifas propuestas, del informe emitido por la entidad Mogán no se desprende cuál es la motivación para establecer unas tarifas frente a otras, ni las causas por la que es conveniente adoptar las tarifas de otros municipios sin que medie explicación aclaratoria alguna al respecto. La única justificación para el establecimiento de las tarifas es el incremento de la recaudación, que se sitúa, según el expediente en un 74,21% aumentando por tanto la presión fiscal sobre los vecinos.</text:span> </text:p>
      <text:p text:style-name="P75">Este modo de proceder choca frontalmente con lo establecido en el artículo 9.3 de nuestra norma fundamental. </text:p>
      <text:p text:style-name="P27"><text:span text:style-name="T54">Por expresa mención del reclamante se ha de traer a colación lo dispuesto en el citado artículo:</text:span> </text:p>
      <text:p text:style-name="P27"><text:span text:style-name="T54">La Constitución garantiza el principio de legalidad, la jerarquía normativa, la publicidad de las normas, la irretroactividad de las disposiciones sancionadoras no favorables o restrictivas de derechos individuales, la seguridad jurídica, la responsabilidad y la interdicción de la arbitrariedad de los poderes públicos si bien es cierto que en el informe emitido desde la entidad Gestión municipal no se establece la motivación para establecer unas tarifas frente a otras no es menos cierto que en el informe técnico económico-financiero que consta en el expediente (CSV </text:span><text:span text:style-name="T112">5h006754aa91c1b0e73b07e7395090c17e) </text:span><text:span text:style-name="T54">en su apartado segundo se expresa claramente la motivación:</text:span> </text:p>
      <text:p text:style-name="P75">&lt;&lt;<text:span text:style-name="T2">Segundo.</text:span>- El motivo que fundamenta la modificación de la tasa que se pretende acometer no es otro que, en aras del equilibrio económico y la autonomía y suficiencia financieras de esta entidad, actualizar el esquema básico de tributación e implementar la capacidad de consecución de recursos por parte de la entidad, puesto que la necesidad de éstos exige que todos los contribuyentes satisfagan los correspondientes tributos. Así se debe proceder a la modificación de la Ordenanza Fiscal Reguladora de la tasa por prestación del servicio de abastecimiento de agua, incluidos los derechos de enganche y utilización de contadores, debido actualmente los costes son muy superiores a los ingresos, no llegando a cubrir, en el 2022, el 50,00 % de los gastos asociados al servicio. El importe de la tasa tras la modificación no podrá exceder, en su conjunto, del coste real o previsible del servicio o actividad de que se trate, de conformidad con el artículo 24.2 del TRLRHL. </text:p>
      <text:p text:style-name="P75">Para la determinación del coste real o previsible, conforme a citado artículo 24.2 de TRLHL se tomarán en consideración los costes directos y costes indirectos o generales, <text:soft-page-break/>incluidos los costes financieros, de amortización del inmovilizado, así como los costes necesarios para garantizar el mantenimiento y desarrollo razonable del servicio. </text:p>
      <text:p text:style-name="P27"><text:span text:style-name="T54">Tercero.- para la determinación del coste real o previsible y conforme al artículo 24.2 del TRLHL se ha realizado un estudio de los gastos de los últimos tres años. Para ello en relación con los gastos en adquisición de agua y prestación del servicio, los gastos corrientes materiales y los gastos de personal, se ha recurrido a las obligaciones reconocidas en los presupuestos municipales en los ejercicios anteriores, mientras que para el gasto eléctrico, se ha realizado una estimación en base al consumo medio de la desaladora de Playa de Mogán, siendo el resumen de costes los desglosados en la siguiente tabla: (...)&gt;&gt;</text:span> </text:p>
      <text:p text:style-name="P27"><text:span text:style-name="T54">Asimismo en el informe de la técnica adscrita a la Intervención municipal de fecha 14/12/2023 se expresa en sus conclusiones que:</text:span> </text:p>
      <text:p text:style-name="P27"><text:span text:style-name="T59">&lt;&lt;Hay que destacar que el principio prevalente cuando de establecimiento de tasas se trata, es el de equivalencia de costes, en su conjunto, de suerte que la cuantía global de estos derechos económicos no excediera del coste global de los servicios que se propone financiar. Que la equivalencia entre coste del servicio e importe estimado de las tasas por la prestación del mismo debe referirse a su conjunto, o en su caso, como determina el artículo 24.4 del Real Decreto Legislativo 2/2004, de 5 de marzo, por el que se aprueba el texto refundido de la Ley Reguladora de las Haciendas Locales (en adelante, TRLRHL), para la determinación de la cuantía de las tasas, podrán tenerse en cuenta criterios genéricos de capacidad económica de los sujetos obligados a satisfacerlas. Además, tal y como ya se ha hecho referencia en el expediente, el artículo 24.2 del TRLRHL, establece que el importe de las tasas por la prestación de un servicio o por la realización de una actividad no podrá exceder, en su conjunto, del coste real o previsible del servicio o actividad de que se trate o, en su defecto, del valor de la prestación recibida.</text:span> </text:p>
      <text:p text:style-name="P74">Para la determinación de dicho importe se tomarán en consideración los costes directos e indirectos, inclusive los de carácter financiero, amortización del inmovilizado y, en su caso, los necesarios para garantizar el mantenimiento y un desarrollo razonable del servicio o actividad por cuya prestación o realización se exige la tasa, todo ello con independencia del presupuesto u organismo que lo satisfaga. El mantenimiento y desarrollo razonable del servicio o actividad de que se trate se calculará con arreglo al presupuesto y proyecto aprobados por el órgano competente. Teniendo en cuenta lo establecido en el TRLRHL, las tarifas se podrían haber aumentado hasta que se pudieran cubrir íntegramente los costes. No obstante, se realizó un estudio de mercado entre las tarifas que tenían establecidas los municipios colindantes para estas estuvieran en concordancia con el resto de municipios vecinos, lo que supuso un incremento en las tarifas y, por lo tanto, en la recaudación, sin cubrir <text:span text:style-name="T77">aún los costes del servicio.&gt;&gt;.</text:span> </text:p>
      <text:p text:style-name="P75">Dado lo anterior y considerando lo dispuesto por el artículo 9.3 de la Constitución española, y lo expresado en el escrito de alegaciones del reclamante es por lo que se entiende que no se ha producido arbitrariedad de la administración en la toma de decisiones sino que la misma está fundamentada en lo expuesto en el informe técnico-económico, razón por la cual esta alegación ha de ser desestimada. </text:p>
      <text:p text:style-name="P27"><text:span text:style-name="T54">Se ha de recordar que las entidades locales, en los términos previstos en la LRHL, en su artículo 20, podrán establecer tasas por la prestación de servicios públicos o la realización de actividades de competencia local que se refieran, afecten o beneficien de modo particular a los sujetos pasivos, esto es, las personas físicas y jurídicas que soliciten o resulten beneficiadas o afectadas por los servicios o actividades locales conforme a alguno de los supuestos previstos en el artículo 20.4.t) </text:span><text:span text:style-name="T72">Distribución de agua, gas, electricidad y otros abastecimientos públicos incluidos los derechos de enganche de líneas y colocación y utilización de contadores e instalaciones análogas, cuando tales servicios o suministros sean prestados por entidades locales</text:span><text:span text:style-name="T54">. Siendo además que en general el importe de las tasas por la prestación de un servicio o por la realización de una actividad no podrá exceder en su conjunto del coste real o previsible del servicio o actividad de que se trate o en su defecto del valor de la prestación recibida. Para la determinación de dicho importe se tomarán en consideración los costes directos e </text:span><text:soft-page-break/><text:span text:style-name="T54">indirectos, inclusive los de carácter financiero,amortización del inmovilizado y, en su caso, los necesarios para garantizar el mantenimiento y un desarrollo razonable del servicio o actividad por cuya prestación o realización se exige la tasa, todo ello con independencia del presupuesto u organismo que lo satisfaga. El mantenimiento y desarrollo razonable del servicio o actividad de que se trate se calculará con arreglo al presupuesto y proyecto aprobados por el órgano competente. (artículo 24.2 LRHL).</text:span> </text:p>
      <text:p text:style-name="P27"><text:bookmark text:name="ANCLAN1022511"/><text:bookmark text:name="RJN1022511"/><text:span text:style-name="T52">CUARTA.-</text:span><text:span text:style-name="T59"> </text:span><text:span text:style-name="T54">En cuanto a la competencia y, la adopción del acuerdo de modificación de la citada Ordenanza Fiscal corresponde al Pleno de la Corporación, en virtud de las atribuciones que le confiere el artículo 22.2. d) y e) de la LRBRL, sin ser necesaria una mayoría especial, de conformidad con el quórum establecido en el artículo 47.1 de la LRBRL.</text:span> </text:p>
      <text:p text:style-name="P27"><text:span text:style-name="T59">Por ello de conformidad con lo establecido en el artículo 135 del Reglamento orgánico municipal, la que suscribe eleva la siguiente</text:span> </text:p>
      <text:p text:style-name="P27"/>
      <text:p text:style-name="P12"><text:span text:style-name="T52">PROPUESTA DE RESOLUCIÓN</text:span> </text:p>
      <text:p text:style-name="P12"/>
      <text:p text:style-name="P27"><text:span text:style-name="T52">PRIMERA.-</text:span><text:span text:style-name="T59"> </text:span><text:span text:style-name="T52">DESESTIMAR </text:span><text:span text:style-name="T54">las alegaciones presentadas el 24/11/2023 con registro Orve nº REGAGE23e00080141269 a la modificación de la ordenanza fiscal reguladora de las tasa de prestación del servicio de abastecimiento de agua incluidos los derechos de enganche y utilización de contadores por Nueva Canarias.</text:span> </text:p>
      <text:p text:style-name="P74"><text:span text:style-name="T2">SEGUNDA.-APROBAR</text:span> <text:span text:style-name="T60">definitivamente la Ordenanza fiscal reguladora de la tasa por prestación del servicio de abastecimiento de agua, incluidos los derechos de enganche y utilización de contadores.Expte 12031/2023. </text:span></text:p>
      <text:p text:style-name="P74"><text:span text:style-name="T2">TERCERA.- PUBLICAR</text:span> <text:span text:style-name="T60">el Acuerdo de aprobación definitiva y el texto íntegro de la Ordenanza fiscal reguladora en el tablón de anuncios de esta entidad y en el Boletín Oficial de la Provincia, momento en el cual entrará en vigor.(artículo 96 ROF).» </text:span></text:p>
      <text:p text:style-name="P35"><text:span text:style-name="T90">En virtud de todo lo anterior, tengo a bien elevar al Pleno de la Corporación la siguiente</text:span> </text:p>
      <text:p text:style-name="P35"/>
      <text:p text:style-name="P20"><text:span text:style-name="T91">PROPUESTA DE RESOLUCIÓN</text:span> </text:p>
      <text:p text:style-name="P20"/>
      <text:p text:style-name="P35"><text:span text:style-name="T3">PRIMERA.-</text:span><text:span text:style-name="T126"> </text:span><text:span text:style-name="T3">DESESTIMAR </text:span><text:span text:style-name="T61">las alegaciones presentadas el 24/11/2023 con registro Orve nº REGAGE23e00080141269 a la modificación de la ordenanza fiscal reguladora de las tasa de prestación del servicio de abastecimiento de agua incluidos los derechos de enganche y utilización de contadores por Nueva Canarias.</text:span> </text:p>
      <text:p text:style-name="P63"><text:span text:style-name="T2">SEGUNDA.- APROBAR</text:span> <text:span text:style-name="T60">definitivamente la Ordenanza fiscal reguladora de la tasa por prestación del servicio de abastecimiento de agua, incluidos los derechos de enganche y utilización de contadores.Expte 12031/2023. </text:span></text:p>
      <text:p text:style-name="P35"><text:span text:style-name="T3">TERCERA.- PUBLICAR</text:span><text:span text:style-name="T126"> </text:span><text:span text:style-name="T61">el Acuerdo de aprobación definitiva y el texto íntegro de la Ordenanza fiscal reguladora en el tablón de anuncios de esta entidad y en el </text:span><text:span text:style-name="T54">Boletín Oficial de la Provincia</text:span><text:span text:style-name="T61">, momento en el cual entrará en vigor (artículo 96 ROF).</text:span> </text:p>
      <text:p text:style-name="P35"/>
      <text:p text:style-name="P35"/>
      <text:p text:style-name="P20"><text:span text:style-name="T3">ANEXO</text:span> </text:p>
      <text:p text:style-name="P20"/>
      <text:p text:style-name="P20"><text:span text:style-name="T3">ORDENANZA FISCAL REGULADORA DE LA TASA POR PRESTACIÓN DEL SERVICIO DE ABASTECIMIENTO DE AGUA, INCLUIDOS LOS DERECHOS DE ENGANCHE Y UTILIZACIÓN DE CONTADORES.</text:span> </text:p>
      <text:h text:style-name="P131" text:outline-level="1"><text:bookmark-start text:name="__RefHeading___Toc24335_1339701643"/><text:span text:style-name="T3">ART</text:span><text:span text:style-name="T158">Í</text:span><text:span text:style-name="T3">CU</text:span><text:span text:style-name="T158">L</text:span><text:span text:style-name="T3">O</text:span><text:span text:style-name="T197"> </text:span><text:span text:style-name="T3">1º.-</text:span><text:span text:style-name="T198"> </text:span><text:span text:style-name="T3">FUN</text:span><text:span text:style-name="T158">D</text:span><text:span text:style-name="T3">AMEN</text:span><text:span text:style-name="T158">T</text:span><text:span text:style-name="T3">O</text:span><text:span text:style-name="T199"> </text:span><text:span text:style-name="T3">LEGA</text:span><text:span text:style-name="T162">L</text:span><text:span text:style-name="T3">.</text:span> <text:bookmark-end text:name="__RefHeading___Toc24335_1339701643"/></text:h>
      <text:p text:style-name="P35"><text:span text:style-name="T126">Este A</text:span><text:span text:style-name="T157">y</text:span><text:span text:style-name="T126">unt</text:span><text:span text:style-name="T161">a</text:span><text:span text:style-name="T126">mient</text:span><text:span text:style-name="T157">o</text:span><text:span text:style-name="T3">,</text:span><text:span text:style-name="T184"> </text:span><text:span text:style-name="T126">en uso de las facultades concedidas por los a</text:span><text:span text:style-name="T161">r</text:span><text:span text:style-name="T126">tículos 13</text:span><text:span text:style-name="T161">3</text:span><text:span text:style-name="T126">.2 y 1</text:span><text:span text:style-name="T161">4</text:span><text:span text:style-name="T126">2 de la Consti</text:span><text:span text:style-name="T161">t</text:span><text:span text:style-name="T126">ución y por el artículo </text:span><text:span text:style-name="T161">1</text:span><text:span text:style-name="T157">0</text:span><text:span text:style-name="T126">6 de la L</text:span><text:span text:style-name="T161">e</text:span><text:span text:style-name="T126">y </text:span><text:span text:style-name="T161">7/</text:span><text:span text:style-name="T126">1.9</text:span><text:span text:style-name="T161">8</text:span><text:span text:style-name="T126">5, de 2 </text:span><text:span text:style-name="T161">d</text:span><text:span text:style-name="T126">e abril, Regu</text:span><text:span text:style-name="T161">l</text:span><text:span text:style-name="T126">adora de las Bases del Régimen Local, y de confo</text:span><text:span text:style-name="T161">r</text:span><text:span text:style-name="T126">midad </text:span><text:span text:style-name="T161">c</text:span><text:span text:style-name="T126">on lo dispuesto en los artículos 15 a </text:span><text:span text:style-name="T161">1</text:span><text:span text:style-name="T126">9 del Texto Refundido de la Ley Reguladora de las Haciendas Locales (aprobado </text:span><text:span text:style-name="T161">p</text:span><text:span text:style-name="T157">o</text:span><text:span text:style-name="T126">r Real Decreto Legislativo 2/2004, de 5 de </text:span><text:span text:style-name="T161">m</text:span><text:span text:style-name="T126">a</text:span><text:span text:style-name="T157">r</text:span><text:span text:style-name="T126">zo), establece la Tasa por Prestación de Servicios de Abastec</text:span><text:span text:style-name="T157">i</text:span><text:span text:style-name="T126">mie</text:span><text:span text:style-name="T157">n</text:span><text:span text:style-name="T126">to de Agua a D</text:span><text:span text:style-name="T157">o</text:span><text:span text:style-name="T161">m</text:span><text:span text:style-name="T126">icilio, incluídos los Derechos de Enganche y Utilización de Contadores, que se regulará por la presente O</text:span><text:span text:style-name="T157">r</text:span><text:span text:style-name="T126">denanza, redac</text:span><text:span text:style-name="T157">t</text:span><text:span text:style-name="T126">ada confor</text:span><text:span text:style-name="T161">m</text:span><text:span text:style-name="T126">e a lo dispuesto en los artículos 20 a 27 del citado TRLRHL.</text:span> </text:p>
      <text:h text:style-name="P131" text:outline-level="1"><text:bookmark-start text:name="__RefHeading___Toc24337_1339701643"/><text:span text:style-name="T3">ART</text:span><text:span text:style-name="T158">Í</text:span><text:span text:style-name="T3">CU</text:span><text:span text:style-name="T158">L</text:span><text:span text:style-name="T3">O</text:span><text:span text:style-name="T197"> </text:span><text:span text:style-name="T3">2º.-</text:span><text:span text:style-name="T198"> </text:span><text:span text:style-name="T3">HECHO</text:span><text:span text:style-name="T193"> </text:span><text:span text:style-name="T3">IMPONI</text:span><text:span text:style-name="T158">B</text:span><text:span text:style-name="T3">L</text:span><text:span text:style-name="T162">E</text:span><text:span text:style-name="T3">.</text:span> <text:bookmark-end text:name="__RefHeading___Toc24337_1339701643"/></text:h>
      <text:p text:style-name="P35"><text:span text:style-name="T126">Constitu</text:span><text:span text:style-name="T157">y</text:span><text:span text:style-name="T126">e el hecho i</text:span><text:span text:style-name="T161">m</text:span><text:span text:style-name="T157">p</text:span><text:span text:style-name="T126">onible de esta t</text:span><text:span text:style-name="T161">a</text:span><text:span text:style-name="T126">sa la realización de una actividad a</text:span><text:span text:style-name="T157">d</text:span><text:span text:style-name="T161">m</text:span><text:span text:style-name="T126">inistrativa, utilización </text:span><text:span text:style-name="T157">y</text:span><text:span text:style-name="T161">/</text:span><text:span text:style-name="T126">o prestación de los servicios de abas</text:span><text:span text:style-name="T157">t</text:span><text:span text:style-name="T126">ec</text:span><text:span text:style-name="T157">i</text:span><text:span text:style-name="T161">m</text:span><text:span text:style-name="T157">i</text:span><text:span text:style-name="T126">ento de agua potable a do</text:span><text:span text:style-name="T161">m</text:span><text:span text:style-name="T126">icilio, industrial-turística y para obras, incluidos los derechos de enganche y ac</text:span><text:span text:style-name="T157">o</text:span><text:span text:style-name="T161">m</text:span><text:span text:style-name="T126">etid</text:span><text:span text:style-name="T157">a</text:span><text:span text:style-name="T126">s, colocación de tuberías, contadores y o</text:span><text:span text:style-name="T161">t</text:span><text:span text:style-name="T126">ros s</text:span><text:span text:style-name="T157">i</text:span><text:span text:style-name="T161">m</text:span><text:span text:style-name="T126">ilar</text:span><text:span text:style-name="T157">e</text:span><text:span text:style-name="T126">s r</text:span><text:span text:style-name="T157">e</text:span><text:span text:style-name="T126">alizados por el Servicio Municipal de Aguas en interés de los p</text:span><text:span text:style-name="T157">a</text:span><text:span text:style-name="T126">rticulares.</text:span> </text:p>
      <text:p text:style-name="P35"><text:span text:style-name="T3">ART</text:span><text:span text:style-name="T158">Í</text:span><text:span text:style-name="T3">CU</text:span><text:span text:style-name="T158">L</text:span><text:span text:style-name="T3">O</text:span><text:span text:style-name="T197"> </text:span><text:span text:style-name="T3">3º.-</text:span><text:span text:style-name="T181"> </text:span><text:span text:style-name="T3">E</text:span><text:span text:style-name="T158">X</text:span><text:span text:style-name="T3">ENCIO</text:span><text:span text:style-name="T158">N</text:span><text:span text:style-name="T3">ES,</text:span><text:span text:style-name="T200"> </text:span><text:span text:style-name="T3">R</text:span><text:span text:style-name="T158">E</text:span><text:span text:style-name="T3">DU</text:span><text:span text:style-name="T158">C</text:span><text:span text:style-name="T3">C</text:span><text:span text:style-name="T158">I</text:span><text:span text:style-name="T3">ON</text:span><text:span text:style-name="T158">E</text:span><text:span text:style-name="T3">S</text:span><text:span text:style-name="T200"> </text:span><text:span text:style-name="T3">Y</text:span><text:span text:style-name="T162"> </text:span><text:span text:style-name="T3">BO</text:span><text:span text:style-name="T158">N</text:span><text:span text:style-name="T3">IF</text:span><text:span text:style-name="T158">I</text:span><text:span text:style-name="T3">CA</text:span><text:span text:style-name="T158">C</text:span><text:span text:style-name="T3">IONE</text:span><text:span text:style-name="T158">S</text:span><text:span text:style-name="T126">.</text:span> </text:p>
      <text:p text:style-name="P35"><text:soft-page-break/><text:span text:style-name="T126">1. De confo</text:span><text:span text:style-name="T161">r</text:span><text:span text:style-name="T126">midad con el artículo 9 del TRLRHL, no se reconocerá beneficio fiscal alguno, salvo los que ven</text:span><text:span text:style-name="T161">g</text:span><text:span text:style-name="T126">an previstos en nor</text:span><text:span text:style-name="T161">m</text:span><text:span text:style-name="T157">a</text:span><text:span text:style-name="T126">s c</text:span><text:span text:style-name="T157">o</text:span><text:span text:style-name="T126">n rango de </text:span><text:span text:style-name="T161">L</text:span><text:span text:style-name="T126">e</text:span><text:span text:style-name="T157">y</text:span><text:span text:style-name="T126">, o </text:span><text:span text:style-name="T161">l</text:span><text:span text:style-name="T157">o</text:span><text:span text:style-name="T126">s derivados de los Tratados Internacionales.</text:span> </text:p>
      <text:p text:style-name="P35"><text:span text:style-name="T126">2. No obstante lo anterior, no están obligados al pago de la tasa los Servicios y Dependencias </text:span><text:span text:style-name="T161">m</text:span><text:span text:style-name="T126">unicipales.</text:span> </text:p>
      <text:h text:style-name="P131" text:outline-level="1"><text:bookmark-start text:name="__RefHeading___Toc24339_1339701643"/><text:span text:style-name="T3">ARTÍCULO</text:span><text:span text:style-name="T197"> </text:span><text:span text:style-name="T3">4º.-</text:span><text:span text:style-name="T201"> </text:span><text:span text:style-name="T3">SUJETOS</text:span><text:span text:style-name="T185"> </text:span><text:span text:style-name="T3">PASIVOS.</text:span> <text:bookmark-end text:name="__RefHeading___Toc24339_1339701643"/></text:h>
      <text:p text:style-name="P35"><text:span text:style-name="T126">1. Son sujetos pasivos de la tasa, en concepto de contribu</text:span><text:span text:style-name="T157">y</text:span><text:span text:style-name="T126">entes, las personas fí</text:span><text:span text:style-name="T157">s</text:span><text:span text:style-name="T126">ic</text:span><text:span text:style-name="T157">a</text:span><text:span text:style-name="T126">s y </text:span><text:span text:style-name="T161">j</text:span><text:span text:style-name="T157">u</text:span><text:span text:style-name="T126">rídicas, así c</text:span><text:span text:style-name="T157">o</text:span><text:span text:style-name="T161">m</text:span><text:span text:style-name="T126">o las entidades a que se </text:span><text:span text:style-name="T157">r</text:span><text:span text:style-name="T126">efie</text:span><text:span text:style-name="T157">r</text:span><text:span text:style-name="T126">e el artículo 35.4 de la Ley 58/2003, de 17 de dicie</text:span><text:span text:style-name="T161">m</text:span><text:span text:style-name="T126">bre, General Tributaria, que soliciten o resulten beneficiarios de los servicios de abastec</text:span><text:span text:style-name="T157">i</text:span><text:span text:style-name="T126">mien</text:span><text:span text:style-name="T157">t</text:span><text:span text:style-name="T126">o de agua potable, incluídos los </text:span><text:span text:style-name="T161">d</text:span><text:span text:style-name="T126">erechos de enganche y ac</text:span><text:span text:style-name="T157">o</text:span><text:span text:style-name="T126">metidas, colocación de tuberías, contadores y otros s</text:span><text:span text:style-name="T157">i</text:span><text:span text:style-name="T161">m</text:span><text:span text:style-name="T126">ila</text:span><text:span text:style-name="T157">r</text:span><text:span text:style-name="T126">es.</text:span> </text:p>
      <text:p text:style-name="P35"><text:span text:style-name="T126">2. Tendrán </text:span><text:span text:style-name="T161">l</text:span><text:span text:style-name="T126">a considerac</text:span><text:span text:style-name="T157">i</text:span><text:span text:style-name="T126">ón de sustitu</text:span><text:span text:style-name="T161">t</text:span><text:span text:style-name="T157">o</text:span><text:span text:style-name="T126">s d</text:span><text:span text:style-name="T161">e</text:span><text:span text:style-name="T126">l contr</text:span><text:span text:style-name="T161">i</text:span><text:span text:style-name="T126">bu</text:span><text:span text:style-name="T157">y</text:span><text:span text:style-name="T126">ente, los propietarios de los in</text:span><text:span text:style-name="T161">m</text:span><text:span text:style-name="T157">u</text:span><text:span text:style-name="T126">ebl</text:span><text:span text:style-name="T157">e</text:span><text:span text:style-name="T126">s, que estarán obligados a cu</text:span><text:span text:style-name="T161">m</text:span><text:span text:style-name="T157">p</text:span><text:span text:style-name="T126">lir la obligación tribu</text:span><text:span text:style-name="T161">t</text:span><text:span text:style-name="T126">aria principal, así c</text:span><text:span text:style-name="T157">o</text:span><text:span text:style-name="T161">m</text:span><text:span text:style-name="T126">o las obligaciones formales inh</text:span><text:span text:style-name="T157">e</text:span><text:span text:style-name="T126">rentes a la mi</text:span><text:span text:style-name="T157">s</text:span><text:span text:style-name="T161">m</text:span><text:span text:style-name="T126">a. El sustituto </text:span><text:span text:style-name="T161">p</text:span><text:span text:style-name="T126">odrá e</text:span><text:span text:style-name="T161">x</text:span><text:span text:style-name="T126">igir del cont</text:span><text:span text:style-name="T161">r</text:span><text:span text:style-name="T126">ib</text:span><text:span text:style-name="T161">u</text:span><text:span text:style-name="T157">y</text:span><text:span text:style-name="T126">ente el </text:span><text:span text:style-name="T157">i</text:span><text:span text:style-name="T161">m</text:span><text:span text:style-name="T126">porte de las obligacion</text:span><text:span text:style-name="T161">e</text:span><text:span text:style-name="T126">s tributarias </text:span><text:span text:style-name="T157">s</text:span><text:span text:style-name="T126">atisfech</text:span><text:span text:style-name="T157">a</text:span><text:span text:style-name="T126">s.</text:span> </text:p>
      <text:h text:style-name="P131" text:outline-level="1"><text:bookmark-start text:name="__RefHeading___Toc24341_1339701643"/><text:span text:style-name="T3">ART</text:span><text:span text:style-name="T158">Í</text:span><text:span text:style-name="T3">CU</text:span><text:span text:style-name="T158">L</text:span><text:span text:style-name="T3">O</text:span><text:span text:style-name="T197"> </text:span><text:span text:style-name="T3">5º.-</text:span><text:span text:style-name="T198"> </text:span><text:span text:style-name="T3">RESPONSAB</text:span><text:span text:style-name="T158">L</text:span><text:span text:style-name="T3">ES.</text:span> <text:bookmark-end text:name="__RefHeading___Toc24341_1339701643"/></text:h>
      <text:p text:style-name="P35"><text:span text:style-name="T126">Responderán solidiaria y subsidiariamente de las obligaciones tributarias de los sujetos pasi</text:span><text:span text:style-name="T157">vo</text:span><text:span text:style-name="T126">s, las pe</text:span><text:span text:style-name="T157">r</text:span><text:span text:style-name="T126">sonas fís</text:span><text:span text:style-name="T157">i</text:span><text:span text:style-name="T126">cas y jurídicas conforme lo establ</text:span><text:span text:style-name="T157">e</text:span><text:span text:style-name="T126">cido en los a</text:span><text:span text:style-name="T157">r</text:span><text:span text:style-name="T126">tículos 41 y siguientes de la Ley General Tributaria, y sus nor</text:span><text:span text:style-name="T161">m</text:span><text:span text:style-name="T126">as de desarrollo.</text:span> </text:p>
      <text:h text:style-name="P131" text:outline-level="1"><text:bookmark-start text:name="__RefHeading___Toc24343_1339701643"/><text:span text:style-name="T3">ART</text:span><text:span text:style-name="T158">Í</text:span><text:span text:style-name="T3">CU</text:span><text:span text:style-name="T158">L</text:span><text:span text:style-name="T3">O</text:span><text:span text:style-name="T197"> </text:span><text:span text:style-name="T3">6º.-</text:span><text:span text:style-name="T198"> </text:span><text:span text:style-name="T3">BASE</text:span><text:span text:style-name="T202"> </text:span><text:span text:style-name="T3">IMPO</text:span><text:span text:style-name="T158">N</text:span><text:span text:style-name="T3">IB</text:span><text:span text:style-name="T158">L</text:span><text:span text:style-name="T162">E</text:span><text:span text:style-name="T3">.</text:span> <text:bookmark-end text:name="__RefHeading___Toc24343_1339701643"/></text:h>
      <text:p text:style-name="P35"><text:span text:style-name="T126">1. La base i</text:span><text:span text:style-name="T161">m</text:span><text:span text:style-name="T126">ponible, en cada caso, vendrá deter</text:span><text:span text:style-name="T161">m</text:span><text:span text:style-name="T157">in</text:span><text:span text:style-name="T126">ada por </text:span><text:span text:style-name="T161">l</text:span><text:span text:style-name="T157">o</text:span><text:span text:style-name="T126">s consu</text:span><text:span text:style-name="T161">m</text:span><text:span text:style-name="T126">os de agua y por las autorizaciones e i</text:span><text:span text:style-name="T157">n</text:span><text:span text:style-name="T126">stalaciones de ac</text:span><text:span text:style-name="T157">o</text:span><text:span text:style-name="T126">metidas y contadore</text:span><text:span text:style-name="T161">s</text:span><text:span text:style-name="T126">, así c</text:span><text:span text:style-name="T157">o</text:span><text:span text:style-name="T161">m</text:span><text:span text:style-name="T126">o por los d</text:span><text:span text:style-name="T157">e</text:span><text:span text:style-name="T126">m</text:span><text:span text:style-name="T157">á</text:span><text:span text:style-name="T126">s s</text:span><text:span text:style-name="T157">u</text:span><text:span text:style-name="T161">m</text:span><text:span text:style-name="T126">inistros de material y trabajo que se presten por el Servicio </text:span><text:span text:style-name="T157">d</text:span><text:span text:style-name="T126">e Agua a los usuarios del mi</text:span><text:span text:style-name="T157">s</text:span><text:span text:style-name="T161">m</text:span><text:span text:style-name="T126">o.</text:span> </text:p>
      <text:p text:style-name="P35"><text:span text:style-name="T126">2. Respecto del abastecimiento de agua, constitu</text:span><text:span text:style-name="T157">y</text:span><text:span text:style-name="T126">e la base para el cálcu</text:span><text:span text:style-name="T157">lo</text:span><text:span text:style-name="T126">, el nú</text:span><text:span text:style-name="T161">m</text:span><text:span text:style-name="T126">ero de metros cúbicos de agua cons</text:span><text:span text:style-name="T157">u</text:span><text:span text:style-name="T161">m</text:span><text:span text:style-name="T126">ida en </text:span><text:span text:style-name="T157">cad</text:span><text:span text:style-name="T126">a bimestre, de acuerdo </text:span><text:span text:style-name="T157">c</text:span><text:span text:style-name="T126">on la lectura que deter</text:span><text:span text:style-name="T161">m</text:span><text:span text:style-name="T126">ine el contador.</text:span> </text:p>
      <text:h text:style-name="P131" text:outline-level="1"><text:bookmark-start text:name="__RefHeading___Toc24345_1339701643"/><text:span text:style-name="T3">ART</text:span><text:span text:style-name="T158">Í</text:span><text:span text:style-name="T3">CU</text:span><text:span text:style-name="T158">L</text:span><text:span text:style-name="T3">O</text:span><text:span text:style-name="T197"> </text:span><text:span text:style-name="T3">7º.-</text:span><text:span text:style-name="T198"> </text:span><text:span text:style-name="T3">TARI</text:span><text:span text:style-name="T158">F</text:span><text:span text:style-name="T3">AS</text:span><text:span text:style-name="T185"> </text:span><text:span text:style-name="T3">Y</text:span><text:span text:style-name="T162"> </text:span><text:span text:style-name="T3">C</text:span><text:span text:style-name="T158">U</text:span><text:span text:style-name="T3">O</text:span><text:span text:style-name="T158">T</text:span><text:span text:style-name="T3">AS</text:span><text:span text:style-name="T185"> </text:span><text:span text:style-name="T3">TRI</text:span><text:span text:style-name="T158">B</text:span><text:span text:style-name="T3">U</text:span><text:span text:style-name="T158">T</text:span><text:span text:style-name="T3">AR</text:span><text:span text:style-name="T158">I</text:span><text:span text:style-name="T3">AS.</text:span> <text:bookmark-end text:name="__RefHeading___Toc24345_1339701643"/></text:h>
      <text:p text:style-name="P35"><text:span text:style-name="T126">1. Tarifas y </text:span><text:span text:style-name="T161">c</text:span><text:span text:style-name="T126">uotas:</text:span> </text:p>
      <table:table table:name="Table20" table:style-name="Table20">
        <table:table-column table:style-name="Table20.A"/>
        <table:table-column table:style-name="Table20.B"/>
        <table:table-row table:style-name="Table20.1">
          <table:table-cell table:style-name="Table20.A1" office:value-type="string">
            <text:p text:style-name="P47"><text:span text:style-name="T3">a) Para uso doméstico.</text:span> </text:p>
          </table:table-cell>
          <table:table-cell table:style-name="Table20.A1" office:value-type="string">
            <text:p text:style-name="P15"><text:span text:style-name="T11">CUOTA</text:span> </text:p>
          </table:table-cell>
        </table:table-row>
        <table:table-row table:style-name="Table20.2">
          <table:table-cell table:style-name="Table20.A2" office:value-type="string">
            <text:p text:style-name="P47"><text:span text:style-name="T13">Mínimo hasta 8 metros cúbicos.</text:span> </text:p>
          </table:table-cell>
          <table:table-cell table:style-name="Table20.B2" office:value-type="string">
            <text:p text:style-name="P56"><text:span text:style-name="T126">8,48 (fija)</text:span> </text:p>
          </table:table-cell>
        </table:table-row>
        <table:table-row table:style-name="Table20.2">
          <table:table-cell table:style-name="Table20.A2" office:value-type="string">
            <text:p text:style-name="P47"><text:span text:style-name="T13">Desde 8,01 a 20 metros cúbicos.</text:span> </text:p>
          </table:table-cell>
          <table:table-cell table:style-name="Table20.B2" office:value-type="string">
            <text:p text:style-name="P56"><text:span text:style-name="T126">1,06 /m</text:span><text:span text:style-name="T120">3</text:span> </text:p>
          </table:table-cell>
        </table:table-row>
        <table:table-row table:style-name="Table20.2">
          <table:table-cell table:style-name="Table20.A2" office:value-type="string">
            <text:p text:style-name="P47"><text:span text:style-name="T13">Desde 20,01 a 30 metros cúbicos.</text:span> </text:p>
          </table:table-cell>
          <table:table-cell table:style-name="Table20.B2" office:value-type="string">
            <text:p text:style-name="P56"><text:span text:style-name="T126">2,21 /m</text:span><text:span text:style-name="T120">3</text:span> </text:p>
          </table:table-cell>
        </table:table-row>
        <table:table-row table:style-name="Table20.2">
          <table:table-cell table:style-name="Table20.A2" office:value-type="string">
            <text:p text:style-name="P47"><text:span text:style-name="T13">Desde 30,01 a 40 metros cúbicos.</text:span> </text:p>
          </table:table-cell>
          <table:table-cell table:style-name="Table20.B2" office:value-type="string">
            <text:p text:style-name="P56"><text:span text:style-name="T13">2,64 /m</text:span><text:span text:style-name="T27">3</text:span> </text:p>
          </table:table-cell>
        </table:table-row>
        <table:table-row table:style-name="Table20.2">
          <table:table-cell table:style-name="Table20.A2" office:value-type="string">
            <text:p text:style-name="P47"><text:span text:style-name="T13">Desde 40,01 a 50 metros cúbicos.</text:span> </text:p>
          </table:table-cell>
          <table:table-cell table:style-name="Table20.B2" office:value-type="string">
            <text:p text:style-name="P56"><text:span text:style-name="T13">2,99 /m</text:span><text:span text:style-name="T27">3</text:span> </text:p>
          </table:table-cell>
        </table:table-row>
        <table:table-row table:style-name="Table20.2">
          <table:table-cell table:style-name="Table20.A2" office:value-type="string">
            <text:p text:style-name="P47"><text:span text:style-name="T13">Desde 50,01 metros cúbicos en adelante.</text:span> </text:p>
          </table:table-cell>
          <table:table-cell table:style-name="Table20.B2" office:value-type="string">
            <text:p text:style-name="P56"><text:span text:style-name="T13">2,99 /m</text:span><text:span text:style-name="T27">3</text:span> </text:p>
          </table:table-cell>
        </table:table-row>
        <table:table-row table:style-name="Table20.8">
          <table:table-cell table:style-name="Table20.A8" office:value-type="string">
            <text:p text:style-name="P50"/>
          </table:table-cell>
          <table:table-cell table:style-name="Table20.B2" office:value-type="string">
            <text:p text:style-name="P50"/>
          </table:table-cell>
        </table:table-row>
        <table:table-row table:style-name="Table20.9">
          <table:table-cell table:style-name="Table20.A1" office:value-type="string">
            <text:p text:style-name="P47"><text:span text:style-name="T3">b) Para uso industrial y turístico.</text:span> </text:p>
          </table:table-cell>
          <table:table-cell table:style-name="Table20.A1" office:value-type="string">
            <text:p text:style-name="P15"><text:span text:style-name="T11">CUOTA</text:span> </text:p>
          </table:table-cell>
        </table:table-row>
        <table:table-row table:style-name="Table20.8">
          <table:table-cell table:style-name="Table20.A2" office:value-type="string">
            <text:p text:style-name="P47"><text:span text:style-name="T13">Mínimo hasta 8 metros cúbicos.</text:span> </text:p>
          </table:table-cell>
          <table:table-cell table:style-name="Table20.B2" office:value-type="string">
            <text:p text:style-name="P56"><text:span text:style-name="T13">8,48 (fija)</text:span> </text:p>
          </table:table-cell>
        </table:table-row>
        <table:table-row table:style-name="Table20.8">
          <table:table-cell table:style-name="Table20.A2" office:value-type="string">
            <text:p text:style-name="P47"><text:span text:style-name="T13">Desde 8,01 a 20 metros cúbicos.</text:span> </text:p>
          </table:table-cell>
          <table:table-cell table:style-name="Table20.B2" office:value-type="string">
            <text:p text:style-name="P56"><text:span text:style-name="T126">1,23 /m</text:span><text:span text:style-name="T120">3</text:span> </text:p>
          </table:table-cell>
        </table:table-row>
        <table:table-row table:style-name="Table20.8">
          <table:table-cell table:style-name="Table20.A2" office:value-type="string">
            <text:p text:style-name="P47"><text:span text:style-name="T13">Desde 20,01 a 30 metros cúbicos.</text:span> </text:p>
          </table:table-cell>
          <table:table-cell table:style-name="Table20.B2" office:value-type="string">
            <text:p text:style-name="P56"><text:span text:style-name="T126">2,21 /m</text:span><text:span text:style-name="T120">3</text:span> </text:p>
          </table:table-cell>
        </table:table-row>
        <text:soft-page-break/>
        <table:table-row table:style-name="Table20.8">
          <table:table-cell table:style-name="Table20.A2" office:value-type="string">
            <text:p text:style-name="P47"><text:span text:style-name="T13">Desde 30,01 a 40 metros cúbicos.</text:span> </text:p>
          </table:table-cell>
          <table:table-cell table:style-name="Table20.B2" office:value-type="string">
            <text:p text:style-name="P56"><text:span text:style-name="T13">2,64 /m</text:span><text:span text:style-name="T27">3</text:span> </text:p>
          </table:table-cell>
        </table:table-row>
        <table:table-row table:style-name="Table20.8">
          <table:table-cell table:style-name="Table20.A2" office:value-type="string">
            <text:p text:style-name="P47"><text:span text:style-name="T13">Desde 40,01 a 50 metros cúbicos.</text:span> </text:p>
          </table:table-cell>
          <table:table-cell table:style-name="Table20.A2" office:value-type="string">
            <text:p text:style-name="P56"><text:span text:style-name="T13">2,99 /m</text:span><text:span text:style-name="T27">3</text:span> </text:p>
          </table:table-cell>
        </table:table-row>
        <table:table-row table:style-name="Table20.8">
          <table:table-cell table:style-name="Table20.A2" office:value-type="string">
            <text:p text:style-name="P47"><text:span text:style-name="T13">Desde 50,01 metros cúbicos en adelante.</text:span> </text:p>
          </table:table-cell>
          <table:table-cell table:style-name="Table20.A2" office:value-type="string">
            <text:p text:style-name="P56"><text:span text:style-name="T13">2,99 /m</text:span><text:span text:style-name="T27">3</text:span> </text:p>
          </table:table-cell>
        </table:table-row>
        <table:table-row table:style-name="Table20.8">
          <table:table-cell table:style-name="Table20.A8" office:value-type="string">
            <text:p text:style-name="P50"/>
          </table:table-cell>
          <table:table-cell table:style-name="Table20.B2" office:value-type="string">
            <text:p text:style-name="P50"/>
          </table:table-cell>
        </table:table-row>
        <table:table-row table:style-name="Table20.9">
          <table:table-cell table:style-name="Table20.A1" office:value-type="string">
            <text:p text:style-name="P47"><text:span text:style-name="T3">c) Para construcciones u obras.</text:span> </text:p>
          </table:table-cell>
          <table:table-cell table:style-name="Table20.A1" office:value-type="string">
            <text:p text:style-name="P15"><text:span text:style-name="T11">cuota</text:span> </text:p>
          </table:table-cell>
        </table:table-row>
        <table:table-row table:style-name="Table20.8">
          <table:table-cell table:style-name="Table20.A2" office:value-type="string">
            <text:p text:style-name="P47"><text:span text:style-name="T13">Por cada metro cúbico consumido.</text:span> </text:p>
          </table:table-cell>
          <table:table-cell table:style-name="Table20.A2" office:value-type="string">
            <text:p text:style-name="P56"><text:span text:style-name="T13">2,68 /m</text:span><text:span text:style-name="T27">3</text:span> </text:p>
          </table:table-cell>
        </table:table-row>
        <table:table-row table:style-name="Table20.8">
          <table:table-cell table:style-name="Table20.A8" office:value-type="string">
            <text:p text:style-name="P50"/>
          </table:table-cell>
          <table:table-cell table:style-name="Table20.B2" office:value-type="string">
            <text:p text:style-name="P50"/>
          </table:table-cell>
        </table:table-row>
        <table:table-row table:style-name="Table20.9">
          <table:table-cell table:style-name="Table20.A1" office:value-type="string">
            <text:p text:style-name="P47"><text:span text:style-name="T3">d) Otros usos</text:span> </text:p>
          </table:table-cell>
          <table:table-cell table:style-name="Table20.A1" office:value-type="string">
            <text:p text:style-name="P15"><text:span text:style-name="T11">CUOTA</text:span> </text:p>
          </table:table-cell>
        </table:table-row>
        <table:table-row table:style-name="Table20.8">
          <table:table-cell table:style-name="Table20.A2" office:value-type="string">
            <text:p text:style-name="P47"><text:span text:style-name="T13">Mínimo hasta 4 metros cúbicos.</text:span> </text:p>
          </table:table-cell>
          <table:table-cell table:style-name="Table20.A2" office:value-type="string">
            <text:p text:style-name="P56"><text:span text:style-name="T13">4,24 (fija)</text:span> </text:p>
          </table:table-cell>
        </table:table-row>
        <table:table-row table:style-name="Table20.8">
          <table:table-cell table:style-name="Table20.A2" office:value-type="string">
            <text:p text:style-name="P47"><text:span text:style-name="T13">Desde 4,01 a 40 metros cúbicos.</text:span> </text:p>
          </table:table-cell>
          <table:table-cell table:style-name="Table20.A2" office:value-type="string">
            <text:p text:style-name="P56"><text:span text:style-name="T13">2,68 /m</text:span><text:span text:style-name="T27">3</text:span> </text:p>
          </table:table-cell>
        </table:table-row>
        <table:table-row table:style-name="Table20.8">
          <table:table-cell table:style-name="Table20.A2" office:value-type="string">
            <text:p text:style-name="P47"><text:span text:style-name="T13">Desde 40,01 metros cúbicos en adelante.</text:span> </text:p>
          </table:table-cell>
          <table:table-cell table:style-name="Table20.A2" office:value-type="string">
            <text:p text:style-name="P56"><text:span text:style-name="T13">2,99 /m</text:span><text:span text:style-name="T27">3</text:span> </text:p>
          </table:table-cell>
        </table:table-row>
        <table:table-row table:style-name="Table20.8">
          <table:table-cell table:style-name="Table20.A24">
            <text:p text:style-name="P50"/>
          </table:table-cell>
          <table:table-cell table:style-name="Table20.B24">
            <text:p text:style-name="P50"/>
          </table:table-cell>
        </table:table-row>
        <table:table-row table:style-name="Table20.8">
          <table:table-cell table:style-name="Table20.A24">
            <text:p text:style-name="P50"/>
          </table:table-cell>
          <table:table-cell table:style-name="Table20.A1" office:value-type="string">
            <text:p text:style-name="P15"><text:span text:style-name="T11">CUOTA</text:span> </text:p>
          </table:table-cell>
        </table:table-row>
        <table:table-row table:style-name="Table20.8">
          <table:table-cell table:style-name="Table20.A2" office:value-type="string">
            <text:p text:style-name="P47"><text:span text:style-name="T126">Cuota fija de mantenimiento y lecturas</text:span> </text:p>
          </table:table-cell>
          <table:table-cell table:style-name="Table20.B2" office:value-type="string">
            <text:p text:style-name="P56"><text:span text:style-name="T13">1,19 / recibo</text:span> </text:p>
          </table:table-cell>
        </table:table-row>
        <table:table-row table:style-name="Table20.27">
          <table:table-cell table:style-name="Table20.A2" office:value-type="string">
            <text:p text:style-name="P47"><text:span text:style-name="T126">Por autorización y licencia para acometida de agua e instalación de contador.</text:span> </text:p>
          </table:table-cell>
          <table:table-cell table:style-name="Table20.A2" office:value-type="string">
            <text:p text:style-name="P56"><text:span text:style-name="T13">158,90 / alta</text:span> </text:p>
          </table:table-cell>
        </table:table-row>
        <table:table-row table:style-name="Table20.8">
          <table:table-cell table:style-name="Table20.A28" office:value-type="string">
            <text:p text:style-name="P47"><text:span text:style-name="T126">Por solicitud de revisión de contador</text:span> </text:p>
          </table:table-cell>
          <table:table-cell table:style-name="Table20.A28" office:value-type="string">
            <text:p text:style-name="P56"><text:span text:style-name="T13">12,00 / revisión</text:span> </text:p>
          </table:table-cell>
        </table:table-row>
        <table:table-row table:style-name="Table20.8">
          <table:table-cell table:style-name="Table20.A28" office:value-type="string">
            <text:p text:style-name="P47"><text:span text:style-name="T126">Por solicitud de cambio de contador</text:span> </text:p>
          </table:table-cell>
          <table:table-cell table:style-name="Table20.A28" office:value-type="string">
            <text:p text:style-name="P56"><text:span text:style-name="T13">80,00 / cambio</text:span> </text:p>
          </table:table-cell>
        </table:table-row>
        <table:table-row table:style-name="Table20.8">
          <table:table-cell table:style-name="Table20.A2" office:value-type="string">
            <text:p text:style-name="P47"><text:span text:style-name="T126">Por fianza por construcción</text:span> </text:p>
          </table:table-cell>
          <table:table-cell table:style-name="Table20.A2" office:value-type="string">
            <text:p text:style-name="P56"><text:span text:style-name="T13">198,63 / solicitud</text:span> </text:p>
          </table:table-cell>
        </table:table-row>
        <table:table-row table:style-name="Table20.8">
          <table:table-cell table:style-name="Table20.A2" office:value-type="string">
            <text:p text:style-name="P47"><text:span text:style-name="T126">Por repartura de conexión</text:span> </text:p>
          </table:table-cell>
          <table:table-cell table:style-name="Table20.A2" office:value-type="string">
            <text:p text:style-name="P56"><text:span text:style-name="T13">39,66 / reapertura</text:span> </text:p>
          </table:table-cell>
        </table:table-row>
      </table:table>
      <text:p text:style-name="P35"><text:span text:style-name="T126">2. Las tari</text:span><text:span text:style-name="T157">f</text:span><text:span text:style-name="T126">as pa</text:span><text:span text:style-name="T157">r</text:span><text:span text:style-name="T126">a uso d</text:span><text:span text:style-name="T157">o</text:span><text:span text:style-name="T161">m</text:span><text:span text:style-name="T126">ést</text:span><text:span text:style-name="T157">i</text:span><text:span text:style-name="T126">co </text:span><text:span text:style-name="T157">s</text:span><text:span text:style-name="T126">e enten</text:span><text:span text:style-name="T157">d</text:span><text:span text:style-name="T126">erán apli</text:span><text:span text:style-name="T157">c</text:span><text:span text:style-name="T126">ables a viviendas, apart</text:span><text:span text:style-name="T157">a</text:span><text:span text:style-name="T126">mentos, establ</text:span><text:span text:style-name="T157">e</text:span><text:span text:style-name="T126">c</text:span><text:span text:style-name="T157">i</text:span><text:span text:style-name="T161">m</text:span><text:span text:style-name="T157">ien</text:span><text:span text:style-name="T126">tos cívicos, socia</text:span><text:span text:style-name="T161">l</text:span><text:span text:style-name="T157">e</text:span><text:span text:style-name="T126">s, c</text:span><text:span text:style-name="T157">u</text:span><text:span text:style-name="T126">lturales, reli</text:span><text:span text:style-name="T157">g</text:span><text:span text:style-name="T126">iosos, a</text:span><text:span text:style-name="T157">d</text:span><text:span text:style-name="T161">m</text:span><text:span text:style-name="T126">inistrativos y d</text:span><text:span text:style-name="T157">e</text:span><text:span text:style-name="T161">m</text:span><text:span text:style-name="T126">ás es</text:span><text:span text:style-name="T157">t</text:span><text:span text:style-name="T126">ablec</text:span><text:span text:style-name="T157">i</text:span><text:span text:style-name="T161">m</text:span><text:span text:style-name="T157">i</text:span><text:span text:style-name="T126">entos s</text:span><text:span text:style-name="T157">i</text:span><text:span text:style-name="T126">n finalidad lucrativa, así c</text:span><text:span text:style-name="T157">o</text:span><text:span text:style-name="T161">m</text:span><text:span text:style-name="T126">o a cualquier otro tipo de i</text:span><text:span text:style-name="T157">n</text:span><text:span text:style-name="T161">m</text:span><text:span text:style-name="T157">u</text:span><text:span text:style-name="T126">eble no conte</text:span><text:span text:style-name="T161">m</text:span><text:span text:style-name="T126">pl</text:span><text:span text:style-name="T157">a</text:span><text:span text:style-name="T126">do específic</text:span><text:span text:style-name="T157">a</text:span><text:span text:style-name="T126">mente en la </text:span><text:span text:style-name="T157">p</text:span><text:span text:style-name="T126">resente </text:span><text:span text:style-name="T157">O</text:span><text:span text:style-name="T126">rd</text:span><text:span text:style-name="T157">e</text:span><text:span text:style-name="T126">nanza, si</text:span><text:span text:style-name="T157">e</text:span><text:span text:style-name="T161">m</text:span><text:span text:style-name="T157">p</text:span><text:span text:style-name="T126">re que reúna los requisitos exigidos en el Regla</text:span><text:span text:style-name="T161">m</text:span><text:span text:style-name="T126">ento del Servicio Mun</text:span><text:span text:style-name="T161">i</text:span><text:span text:style-name="T126">cipal de Abastec</text:span><text:span text:style-name="T157">i</text:span><text:span text:style-name="T126">mie</text:span><text:span text:style-name="T157">n</text:span><text:span text:style-name="T126">to Do</text:span><text:span text:style-name="T161">m</text:span><text:span text:style-name="T126">icil</text:span><text:span text:style-name="T157">i</text:span><text:span text:style-name="T126">a</text:span><text:span text:style-name="T157">r</text:span><text:span text:style-name="T126">io de Agua.</text:span> </text:p>
      <text:p text:style-name="P35"><text:span text:style-name="T126">3. Las tarifas para uso industrial-tur</text:span><text:span text:style-name="T161">í</text:span><text:span text:style-name="T126">stico se entenderán aplicables a i</text:span><text:span text:style-name="T157">n</text:span><text:span text:style-name="T161">m</text:span><text:span text:style-name="T157">u</text:span><text:span text:style-name="T126">ebles dedicados a la actividad indu</text:span><text:span text:style-name="T161">s</text:span><text:span text:style-name="T126">trial (lavanderías, talleres, mercados, </text:span><text:span text:style-name="T161">m</text:span><text:span text:style-name="T126">ataderos, lonjas, carpinterías, a</text:span><text:span text:style-name="T157">l</text:span><text:span text:style-name="T161">m</text:span><text:span text:style-name="T157">a</text:span><text:span text:style-name="T126">cenes en general, etc.), turística (hoteles, aparthoteles y demás in</text:span><text:span text:style-name="T161">m</text:span><text:span text:style-name="T157">u</text:span><text:span text:style-name="T126">ebl</text:span><text:span text:style-name="T157">e</text:span><text:span text:style-name="T126">s que acrediten tal calificación de c</text:span><text:span text:style-name="T161">o</text:span><text:span text:style-name="T126">nf</text:span><text:span text:style-name="T161">o</text:span><text:span text:style-name="T157">r</text:span><text:span text:style-name="T161">m</text:span><text:span text:style-name="T126">idad </text:span><text:span text:style-name="T161">c</text:span><text:span text:style-name="T126">on </text:span><text:span text:style-name="T161">l</text:span><text:span text:style-name="T126">o dispuesto en la vigente legislación reguladora de la materia, sin perjuicio del d</text:span><text:span text:style-name="T161">e</text:span><text:span text:style-name="T126">ber de aportar cualquier otra documentación que por el A</text:span><text:span text:style-name="T157">y</text:span><text:span text:style-name="T126">unt</text:span><text:span text:style-name="T157">a</text:span><text:span text:style-name="T161">m</text:span><text:span text:style-name="T126">iento </text:span><text:span text:style-name="T157">s</text:span><text:span text:style-name="T126">e r</text:span><text:span text:style-name="T157">e</text:span><text:span text:style-name="T126">quiera al int</text:span><text:span text:style-name="T157">e</text:span><text:span text:style-name="T126">resado), loca</text:span><text:span text:style-name="T157">l</text:span><text:span text:style-name="T126">es o </text:span><text:span text:style-name="T157">e</text:span><text:span text:style-name="T126">stablec</text:span><text:span text:style-name="T157">i</text:span><text:span text:style-name="T126">mientos mer</text:span><text:span text:style-name="T157">c</text:span><text:span text:style-name="T126">antiles o de negocios en general (c</text:span><text:span text:style-name="T157">o</text:span><text:span text:style-name="T126">mercios ord</text:span><text:span text:style-name="T157">i</text:span><text:span text:style-name="T126">nario</text:span><text:span text:style-name="T161">s</text:span><text:span text:style-name="T126">, baza</text:span><text:span text:style-name="T157">r</text:span><text:span text:style-name="T126">es, boutiqu</text:span><text:span text:style-name="T161">e</text:span><text:span text:style-name="T126">s, in</text:span><text:span text:style-name="T161">m</text:span><text:span text:style-name="T126">obilia</text:span><text:span text:style-name="T157">r</text:span><text:span text:style-name="T126">ias, bancos, cafet</text:span><text:span text:style-name="T157">e</text:span><text:span text:style-name="T126">rías, </text:span><text:span text:style-name="T157">r</text:span><text:span text:style-name="T126">e</text:span><text:span text:style-name="T157">s</text:span><text:span text:style-name="T126">taurantes, supe</text:span><text:span text:style-name="T157">r</text:span><text:span text:style-name="T161">m</text:span><text:span text:style-name="T126">e</text:span><text:span text:style-name="T157">r</text:span><text:span text:style-name="T126">cados, etc.), local</text:span><text:span text:style-name="T157">e</text:span><text:span text:style-name="T126">s profesionales, etc., si</text:span><text:span text:style-name="T157">e</text:span><text:span text:style-name="T126">mpre que reúnan los requisitos exigidos en el Regl</text:span><text:span text:style-name="T157">a</text:span><text:span text:style-name="T126">mento del Servicio Municipal de Abastec</text:span><text:span text:style-name="T157">i</text:span><text:span text:style-name="T126">miento D</text:span><text:span text:style-name="T157">o</text:span><text:span text:style-name="T161">m</text:span><text:span text:style-name="T126">iciliario de Agua.</text:span> </text:p>
      <text:p text:style-name="P35"><text:span text:style-name="T126">En el supuesto de aloja</text:span><text:span text:style-name="T161">m</text:span><text:span text:style-name="T157">i</text:span><text:span text:style-name="T126">entos turísticos, la cuota a aplicar resu</text:span><text:span text:style-name="T157">l</text:span><text:span text:style-name="T126">taría de dividir el total de metros cúbicos consu</text:span><text:span text:style-name="T161">m</text:span><text:span text:style-name="T126">idos entre el n</text:span><text:span text:style-name="T157">ú</text:span><text:span text:style-name="T126">mero total </text:span><text:span text:style-name="T157">d</text:span><text:span text:style-name="T126">e unidades de cons</text:span><text:span text:style-name="T157">u</text:span><text:span text:style-name="T161">m</text:span><text:span text:style-name="T126">o (alojativas, locales, e</text:span><text:span text:style-name="T157">t</text:span><text:span text:style-name="T126">c.) de que conste el in</text:span><text:span text:style-name="T161">m</text:span><text:span text:style-name="T157">u</text:span><text:span text:style-name="T126">eble en cuestión.</text:span> </text:p>
      <text:p text:style-name="P35"><text:span text:style-name="T126">4. En caso de tratarse de </text:span><text:span text:style-name="T157">a</text:span><text:span text:style-name="T126">bastecimie</text:span><text:span text:style-name="T157">n</text:span><text:span text:style-name="T126">to de agua a </text:span><text:span text:style-name="T161">c</text:span><text:span text:style-name="T126">onstrucciones u obras habrá de depositarse una fianza de 198,63 euros / solicitud, p</text:span><text:span text:style-name="T161">r</text:span><text:span text:style-name="T126">ocediendo la retirada del con</text:span><text:span text:style-name="T161">t</text:span><text:span text:style-name="T126">ador una vez finaliza</text:span><text:span text:style-name="T161">d</text:span><text:span text:style-name="T126">a la obra o, en su caso, el </text:span><text:span text:style-name="T161">p</text:span><text:span text:style-name="T126">lazo de ejecución de </text:span><text:span text:style-name="T161">l</text:span><text:span text:style-name="T126">a </text:span><text:span text:style-name="T161">m</text:span><text:span text:style-name="T126">isma, efectuándose nueva acometida en el supuesto </text:span><text:span text:style-name="T161">d</text:span><text:span text:style-name="T126">e reno</text:span><text:span text:style-name="T161">v</text:span><text:span text:style-name="T126">ación de la licencia de obra.</text:span> </text:p>
      <text:p text:style-name="P35"><text:soft-page-break/><text:span text:style-name="T126">Una vez co</text:span><text:span text:style-name="T157">m</text:span><text:span text:style-name="T126">unicada la finalización de la obra al Servicio Mu</text:span><text:span text:style-name="T157">n</text:span><text:span text:style-name="T126">icipal de Aguas, aportando para ello la documentación requer</text:span><text:span text:style-name="T157">i</text:span><text:span text:style-name="T126">da al efecto en el Reglamento del Servicio Municipal de Abastecimiento Domiciliario de Agua para cambio de agua de obra a doméstica, las tarifas aplicables, desde el bim</text:span><text:span text:style-name="T157">e</text:span><text:span text:style-name="T126">stre siguiente al de la comunicación, ser</text:span><text:span text:style-name="T157">á</text:span><text:span text:style-name="T126">n las detalla</text:span><text:span text:style-name="T161">da</text:span><text:span text:style-name="T126">s en la tabla citada en el </text:span><text:span text:style-name="T161">a</text:span><text:span text:style-name="T126">partado 1.a) de este artíc</text:span><text:span text:style-name="T157">u</text:span><text:span text:style-name="T126">lo, o </text:span><text:span text:style-name="T161">a</text:span><text:span text:style-name="T126">parta</text:span><text:span text:style-name="T161">d</text:span><text:span text:style-name="T126">o 1.b), en su caso.</text:span> </text:p>
      <text:p text:style-name="P35"><text:span text:style-name="T126">5. Las tari</text:span><text:span text:style-name="T157">f</text:span><text:span text:style-name="T126">as cont</text:span><text:span text:style-name="T157">e</text:span><text:span text:style-name="T161">m</text:span><text:span text:style-name="T126">p</text:span><text:span text:style-name="T157">lad</text:span><text:span text:style-name="T126">as para los supuestos de solicitud de revisión </text:span><text:span text:style-name="T157">y</text:span><text:span text:style-name="T126">/o c</text:span><text:span text:style-name="T157">a</text:span><text:span text:style-name="T161">m</text:span><text:span text:style-name="T157">b</text:span><text:span text:style-name="T126">io de contador de </text:span><text:span text:style-name="T161">a</text:span><text:span text:style-name="T126">gua, única</text:span><text:span text:style-name="T161">m</text:span><text:span text:style-name="T157">en</text:span><text:span text:style-name="T126">te serán aplicables en aquéllos casos </text:span><text:span text:style-name="T157">e</text:span><text:span text:style-name="T126">n que por </text:span><text:span text:style-name="T157">e</text:span><text:span text:style-name="T126">l operario/fon</text:span><text:span text:style-name="T161">t</text:span><text:span text:style-name="T126">anero asignado al Servicio </text:span><text:span text:style-name="T161">M</text:span><text:span text:style-name="T126">unici</text:span><text:span text:style-name="T161">p</text:span><text:span text:style-name="T126">al de Agua se informe o ponga en conoci</text:span><text:span text:style-name="T161">m</text:span><text:span text:style-name="T126">iento del Servicio que el conta</text:span><text:span text:style-name="T161">d</text:span><text:span text:style-name="T126">or se e</text:span><text:span text:style-name="T157">n</text:span><text:span text:style-name="T126">cuentra en perfectas condiciones de uso, y a pesar de ello el interesado persista en su propósi</text:span><text:span text:style-name="T161">t</text:span><text:span text:style-name="T126">o de que sea revisado o ca</text:span><text:span text:style-name="T161">m</text:span><text:span text:style-name="T126">biado por otro.</text:span> </text:p>
      <text:p text:style-name="P35"><text:span text:style-name="T126">6. En el supuesto de tener que efectua</text:span><text:span text:style-name="T161">r</text:span><text:span text:style-name="T126">se nueva conexión por </text:span><text:span text:style-name="T161">h</text:span><text:span text:style-name="T126">aberse suspe</text:span><text:span text:style-name="T157">n</text:span><text:span text:style-name="T126">dido o privado te</text:span><text:span text:style-name="T161">m</text:span><text:span text:style-name="T126">poral</text:span><text:span text:style-name="T161">m</text:span><text:span text:style-name="T126">ente el s</text:span><text:span text:style-name="T157">u</text:span><text:span text:style-name="T161">m</text:span><text:span text:style-name="T126">inistro, </text:span><text:span text:style-name="T161">h</text:span><text:span text:style-name="T126">abrá de </text:span><text:span text:style-name="T161">a</text:span><text:span text:style-name="T126">bonarse una cuota de reapertura de </text:span><text:span text:style-name="T161">39,66 euros / reapertura</text:span><text:span text:style-name="T126">.</text:span> </text:p>
      <text:p text:style-name="P35"><text:span text:style-name="T126">7. No obstante lo anterio</text:span><text:span text:style-name="T157">r</text:span><text:span text:style-name="T161">m</text:span><text:span text:style-name="T126">ente expuesto, para el agua do</text:span><text:span text:style-name="T161">m</text:span><text:span text:style-name="T126">ésti</text:span><text:span text:style-name="T157">c</text:span><text:span text:style-name="T126">a se aplicará una cuota equiva</text:span><text:span text:style-name="T161">l</text:span><text:span text:style-name="T126">ente a un 5</text:span><text:span text:style-name="T161">0</text:span><text:span text:style-name="T126">% de las establecidas en el apartado 1.a) del presente artículo, si</text:span><text:span text:style-name="T157">e</text:span><text:span text:style-name="T161">m</text:span><text:span text:style-name="T126">pre que no se sobrepase en un 20% el val</text:span><text:span text:style-name="T157">o</text:span><text:span text:style-name="T126">r medio de c</text:span><text:span text:style-name="T157">o</text:span><text:span text:style-name="T126">nsu</text:span><text:span text:style-name="T161">m</text:span><text:span text:style-name="T126">o </text:span><text:span text:style-name="T157">(</text:span><text:span text:style-name="T126">en metros cúbico</text:span><text:span text:style-name="T157">s</text:span><text:span text:style-name="T126">) calculado sobre el últ</text:span><text:span text:style-name="T157">i</text:span><text:span text:style-name="T161">m</text:span><text:span text:style-name="T126">o </text:span><text:span text:style-name="T157">e</text:span><text:span text:style-name="T126">jercicio. En </text:span><text:span text:style-name="T157">c</text:span><text:span text:style-name="T126">aso de sobr</text:span><text:span text:style-name="T157">ep</text:span><text:span text:style-name="T126">asar el valor indicado, únic</text:span><text:span text:style-name="T157">a</text:span><text:span text:style-name="T126">mente se facturará al </text:span><text:span text:style-name="T157">50</text:span><text:span text:style-name="T126">% la </text:span><text:span text:style-name="T161">m</text:span><text:span text:style-name="T126">edia de consu</text:span><text:span text:style-name="T161">m</text:span><text:span text:style-name="T126">o del ejercicio anterior, aplicándose sobre el resto </text:span><text:span text:style-name="T157">l</text:span><text:span text:style-name="T126">a tarifa ordinaria.</text:span> </text:p>
      <text:p text:style-name="P35"><text:span text:style-name="T126">El sujeto pasivo-propietario del in</text:span><text:span text:style-name="T161">m</text:span><text:span text:style-name="T157">u</text:span><text:span text:style-name="T126">eble (salvo en el caso de e</text:span><text:span text:style-name="T157">s</text:span><text:span text:style-name="T126">tablec</text:span><text:span text:style-name="T157">i</text:span><text:span text:style-name="T161">m</text:span><text:span text:style-name="T126">ient</text:span><text:span text:style-name="T157">o</text:span><text:span text:style-name="T126">s sin fin de lucro, cu</text:span><text:span text:style-name="T157">y</text:span><text:span text:style-name="T126">a circunstancia se acreditará por cualquier medio válido en Derecho) deberá solicitarlo y deberá c</text:span><text:span text:style-name="T157">u</text:span><text:span text:style-name="T161">m</text:span><text:span text:style-name="T157">p</text:span><text:span text:style-name="T126">lir los siguient</text:span><text:span text:style-name="T161">e</text:span><text:span text:style-name="T126">s requisitos:</text:span> </text:p>
      <text:p text:style-name="P65"><text:span text:style-name="T2">a) </text:span><text:span text:style-name="T78">Deberá instarse su concesión antes del 31 de julio de cada año, para disfrutar de su concesión si procede, de los periodos impositivos correspondientes a los consumos de mayo y junio del año corriente, y hasta el periodo impositivo correspondiente a los consumos de marzo y abril del ejercicio siguiente. En ningún caso, la aplicación de este beneficio fiscal tendrá efectos retroactivos. </text:span><text:span text:style-name="T80">Finalizado dicho plazo para mantener su aplicación durante el siguiente ejercicio deberá de comunicarse al Ayuntamiento que se sigue cumpliendo con los requisitos para la concesión lo cual podrá ser objeto de comprobación por la Administración. </text:span></text:p>
      <text:p text:style-name="P26"><text:span text:style-name="T126">b) Que la cuota se </text:span><text:span text:style-name="T157">r</text:span><text:span text:style-name="T126">efie</text:span><text:span text:style-name="T157">r</text:span><text:span text:style-name="T126">a o afec</text:span><text:span text:style-name="T157">t</text:span><text:span text:style-name="T126">e a </text:span><text:span text:style-name="T157">l</text:span><text:span text:style-name="T126">a r</text:span><text:span text:style-name="T157">e</text:span><text:span text:style-name="T126">sidencia habitual del sujeto pasivo, sie</text:span><text:span text:style-name="T161">m</text:span><text:span text:style-name="T157">pr</text:span><text:span text:style-name="T126">e que ésta sea </text:span><text:span text:style-name="T157">l</text:span><text:span text:style-name="T126">a de su </text:span><text:span text:style-name="T157">e</text:span><text:span text:style-name="T161">m</text:span><text:span text:style-name="T126">p</text:span><text:span text:style-name="T157">a</text:span><text:span text:style-name="T126">drona</text:span><text:span text:style-name="T161">m</text:span><text:span text:style-name="T126">iento.</text:span> </text:p>
      <text:p text:style-name="P26"><text:span text:style-name="T3">c) Que el conjunto de los ingresos de la unidad familiar del solicitante (sujeto pasivo) no supere la cantidad que resulta de multiplicar por 14 el Indicador Público de Renta de Efectos Múltiples (IPREM) vigente en cada momento. Si el número de personas empadronadas es superior a dos, la cantidad que no debe superarse para gozar de la reducción es el IPREM multiplicado por 17, y, si los empadronados son más de cuatro personas, no debe superarse la cantidad que resulte de multiplicar el IPREM por 22.</text:span> </text:p>
      <text:p text:style-name="P35"><text:span text:style-name="T3">La</text:span><text:span text:style-name="T191"> </text:span><text:span text:style-name="T3">docu</text:span><text:span text:style-name="T162">m</text:span><text:span text:style-name="T3">entación por</text:span><text:span text:style-name="T147"> </text:span><text:span text:style-name="T3">la</text:span><text:span text:style-name="T166"> </text:span><text:span text:style-name="T3">que</text:span><text:span text:style-name="T147"> </text:span><text:span text:style-name="T3">se</text:span><text:span text:style-name="T166"> </text:span><text:span text:style-name="T3">acrediten</text:span><text:span text:style-name="T154"> </text:span><text:span text:style-name="T3">los</text:span><text:span text:style-name="T166"> </text:span><text:span text:style-name="T3">requisitos</text:span><text:span text:style-name="T170"> </text:span><text:span text:style-name="T3">aquí</text:span><text:span text:style-name="T147"> </text:span><text:span text:style-name="T3">exigidos,</text:span><text:span text:style-name="T169"> </text:span><text:span text:style-name="T170">que </text:span><text:span text:style-name="T3">deberá presentar</text:span><text:span text:style-name="T158">s</text:span><text:span text:style-name="T3">e</text:span><text:span text:style-name="T157"> </text:span><text:span text:style-name="T158">la primera vez que lo solicite, será la siguiente:</text:span> </text:p>
      <text:p text:style-name="P26"><text:span text:style-name="T3">a)</text:span><text:span text:style-name="T170"> </text:span><text:span text:style-name="T3">Copia</text:span><text:span text:style-name="T154"> </text:span><text:span text:style-name="T3">del</text:span><text:span text:style-name="T151"> </text:span><text:span text:style-name="T3">últi</text:span><text:span text:style-name="T162">m</text:span><text:span text:style-name="T3">o</text:span><text:span text:style-name="T151"> </text:span><text:span text:style-name="T3">recibo</text:span><text:span text:style-name="T158"> </text:span><text:span text:style-name="T3">de</text:span><text:span text:style-name="T170"> </text:span><text:span text:style-name="T3">la</text:span><text:span text:style-name="T151"> </text:span><text:span text:style-name="T3">tasa</text:span><text:span text:style-name="T150"> </text:span><text:span text:style-name="T158">pu</text:span><text:span text:style-name="T3">esto</text:span><text:span text:style-name="T158"> </text:span><text:span text:style-name="T3">al</text:span><text:span text:style-name="T151"> </text:span><text:span text:style-name="T3">cobro</text:span><text:span text:style-name="T158"> </text:span><text:span text:style-name="T3">y</text:span><text:span text:style-name="T147"> </text:span><text:span text:style-name="T3">pagado, que</text:span><text:span text:style-name="T170"> </text:span><text:span text:style-name="T3">se</text:span><text:span text:style-name="T170"> </text:span><text:span text:style-name="T3">refiera</text:span><text:span text:style-name="T158"> </text:span><text:span text:style-name="T3">a</text:span><text:span text:style-name="T151"> </text:span><text:span text:style-name="T3">la vivienda</text:span><text:span text:style-name="T158"> </text:span><text:span text:style-name="T3">residencia habitual</text:span><text:span text:style-name="T158"> </text:span><text:span text:style-name="T3">de</text:span><text:span text:style-name="T151"> </text:span><text:span text:style-name="T3">la</text:span><text:span text:style-name="T147"> </text:span><text:span text:style-name="T3">fa</text:span><text:span text:style-name="T162">m</text:span><text:span text:style-name="T3">ilia,</text:span><text:span text:style-name="T169"> </text:span><text:span text:style-name="T162">r</text:span><text:span text:style-name="T3">especto</text:span><text:span text:style-name="T158"> </text:span><text:span text:style-name="T3">de</text:span><text:span text:style-name="T151"> </text:span><text:span text:style-name="T3">la</text:span><text:span text:style-name="T147"> </text:span><text:span text:style-name="T3">que</text:span><text:span text:style-name="T170"> </text:span><text:span text:style-name="T3">se</text:span><text:span text:style-name="T151"> </text:span><text:span text:style-name="T3">s</text:span><text:span text:style-name="T158">o</text:span><text:span text:style-name="T3">licita</text:span><text:span text:style-name="T151"> </text:span><text:span text:style-name="T3">la</text:span><text:span text:style-name="T147"> </text:span><text:span text:style-name="T3">cuota</text:span><text:span text:style-name="T154"> </text:span><text:span text:style-name="T3">reducida,</text:span><text:span text:style-name="T158"> </text:span><text:span text:style-name="T3">o docu</text:span><text:span text:style-name="T162">m</text:span><text:span text:style-name="T3">ento</text:span><text:span text:style-name="T185"> </text:span><text:span text:style-name="T3">por</text:span><text:span text:style-name="T181"> </text:span><text:span text:style-name="T3">la que</text:span><text:span text:style-name="T181"> </text:span><text:span text:style-name="T3">fue</text:span><text:span text:style-name="T181"> </text:span><text:span text:style-name="T3">concedida</text:span><text:span text:style-name="T185"> </text:span><text:span text:style-name="T3">en</text:span><text:span text:style-name="T162"> </text:span><text:span text:style-name="T3">el ejerc</text:span><text:span text:style-name="T158">i</text:span><text:span text:style-name="T3">cio</text:span><text:span text:style-name="T181"> </text:span><text:span text:style-name="T3">anterior.</text:span> </text:p>
      <text:p text:style-name="P26"><text:span text:style-name="T3">b)</text:span><text:span text:style-name="T151"> </text:span><text:span text:style-name="T3">Relación</text:span><text:span text:style-name="T158"> </text:span><text:span text:style-name="T3">con</text:span><text:span text:style-name="T151"> </text:span><text:span text:style-name="T3">no</text:span><text:span text:style-name="T162">m</text:span><text:span text:style-name="T3">bre,</text:span><text:span text:style-name="T158"> </text:span><text:span text:style-name="T3">apellidos</text:span><text:span text:style-name="T158"> </text:span><text:span text:style-name="T3">y</text:span><text:span text:style-name="T166"> </text:span><text:span text:style-name="T3">N</text:span><text:span text:style-name="T162">.</text:span><text:span text:style-name="T3">I.F.</text:span><text:span text:style-name="T170"> </text:span><text:span text:style-name="T3">(fotocop</text:span><text:span text:style-name="T162">i</text:span><text:span text:style-name="T3">a) de</text:span><text:span text:style-name="T151"> </text:span><text:span text:style-name="T3">todos</text:span><text:span text:style-name="T170"> </text:span><text:span text:style-name="T3">los</text:span><text:span text:style-name="T150"> </text:span><text:span text:style-name="T162">m</text:span><text:span text:style-name="T3">iembros</text:span><text:span text:style-name="T154"> </text:span><text:span text:style-name="T3">de</text:span><text:span text:style-name="T151"> </text:span><text:span text:style-name="T3">la unidad</text:span><text:span text:style-name="T188"> </text:span><text:span text:style-name="T3">fa</text:span><text:span text:style-name="T162">m</text:span><text:span text:style-name="T3">iliar.</text:span> </text:p>
      <text:p text:style-name="P26"><text:span text:style-name="T3">c)</text:span><text:span text:style-name="T170"> </text:span><text:span text:style-name="T3">Autorizac</text:span><text:span text:style-name="T158">i</text:span><text:span text:style-name="T3">ón</text:span><text:span text:style-name="T181"> </text:span><text:span text:style-name="T3">fir</text:span><text:span text:style-name="T162">m</text:span><text:span text:style-name="T3">ada</text:span><text:span text:style-name="T158"> </text:span><text:span text:style-name="T3">por</text:span><text:span text:style-name="T170"> </text:span><text:span text:style-name="T3">el</text:span><text:span text:style-name="T151"> </text:span><text:span text:style-name="T3">solicitante</text:span><text:span text:style-name="T151"> </text:span><text:span text:style-name="T3">(sujeto</text:span><text:span text:style-name="T158"> </text:span><text:span text:style-name="T3">pasivo)</text:span><text:span text:style-name="T158"> </text:span><text:span text:style-name="T3">para</text:span><text:span text:style-name="T154"> </text:span><text:span text:style-name="T3">consultar en</text:span><text:span text:style-name="T170"> </text:span><text:span text:style-name="T3">el</text:span><text:span text:style-name="T151"> </text:span><text:span text:style-name="T3">padrón de</text:span><text:span text:style-name="T191"> </text:span><text:span text:style-name="T3">habitantes</text:span><text:span text:style-name="T151"> </text:span><text:span text:style-name="T3">que</text:span><text:span text:style-name="T191"> </text:span><text:span text:style-name="T3">todos</text:span><text:span text:style-name="T165"> </text:span><text:span text:style-name="T162">l</text:span><text:span text:style-name="T158">o</text:span><text:span text:style-name="T3">s</text:span><text:span text:style-name="T176"> </text:span><text:span text:style-name="T162">m</text:span><text:span text:style-name="T3">ie</text:span><text:span text:style-name="T162">m</text:span><text:span text:style-name="T3">bros de</text:span><text:span text:style-name="T191"> </text:span><text:span text:style-name="T3">la</text:span><text:span text:style-name="T177"> </text:span><text:span text:style-name="T3">unidad</text:span><text:span text:style-name="T147"> </text:span><text:span text:style-name="T3">fa</text:span><text:span text:style-name="T162">m</text:span><text:span text:style-name="T3">iliar</text:span><text:span text:style-name="T191"> </text:span><text:span text:style-name="T3">están</text:span><text:span text:style-name="T166"> </text:span><text:span text:style-name="T3">e</text:span><text:span text:style-name="T162">m</text:span><text:span text:style-name="T3">padr</text:span><text:span text:style-name="T158">on</text:span><text:span text:style-name="T3">ados</text:span><text:span text:style-name="T154"> </text:span><text:span text:style-name="T3">en</text:span><text:span text:style-name="T191"> </text:span><text:span text:style-name="T3">la vivienda</text:span><text:span text:style-name="T193"> </text:span><text:span text:style-name="T3">para</text:span><text:span text:style-name="T181"> </text:span><text:span text:style-name="T3">la que</text:span><text:span text:style-name="T181"> </text:span><text:span text:style-name="T3">se</text:span><text:span text:style-name="T162"> </text:span><text:span text:style-name="T3">solicita</text:span><text:span text:style-name="T162"> </text:span><text:span text:style-name="T3">la cuota</text:span><text:span text:style-name="T188"> </text:span><text:span text:style-name="T3">reducida</text:span> </text:p>
      <text:p text:style-name="P26"><text:span text:style-name="T3">d) Decla</text:span><text:span text:style-name="T158">r</text:span><text:span text:style-name="T3">aci</text:span><text:span text:style-name="T158">ó</text:span><text:span text:style-name="T3">n jurada</text:span><text:span text:style-name="T170"> </text:span><text:span text:style-name="T3">por</text:span><text:span text:style-name="T147"> </text:span><text:span text:style-name="T3">la</text:span><text:span text:style-name="T166"> </text:span><text:span text:style-name="T3">que</text:span><text:span text:style-name="T151"> </text:span><text:span text:style-name="T3">se</text:span><text:span text:style-name="T166"> </text:span><text:span text:style-name="T3">m</text:span><text:span text:style-name="T158">a</text:span><text:span text:style-name="T3">nifieste</text:span><text:span text:style-name="T158"> </text:span><text:span text:style-name="T3">no</text:span><text:span text:style-name="T147"> </text:span><text:span text:style-name="T3">poseer</text:span><text:span text:style-name="T170"> </text:span><text:span text:style-name="T3">otros</text:span><text:span text:style-name="T150"> </text:span><text:span text:style-name="T158">b</text:span><text:span text:style-name="T3">ienes</text:span><text:span text:style-name="T170"> </text:span><text:span text:style-name="T3">i</text:span><text:span text:style-name="T158">n</text:span><text:span text:style-name="T162">m</text:span><text:span text:style-name="T158">u</text:span><text:span text:style-name="T3">e</text:span><text:span text:style-name="T158">b</text:span><text:span text:style-name="T3">les</text:span><text:span text:style-name="T158"> </text:span><text:span text:style-name="T3">de naturaleza u</text:span><text:span text:style-name="T158">r</text:span><text:span text:style-name="T3">bana</text:span><text:span text:style-name="T154"> </text:span><text:span text:style-name="T3">o</text:span><text:span text:style-name="T151"> </text:span><text:span text:style-name="T3">rústi</text:span><text:span text:style-name="T158">c</text:span><text:span text:style-name="T3">a</text:span><text:span text:style-name="T154"> </text:span><text:span text:style-name="T3">a</text:span><text:span text:style-name="T147"> </text:span><text:span text:style-name="T3">n</text:span><text:span text:style-name="T158">o</text:span><text:span text:style-name="T162">m</text:span><text:span text:style-name="T158">b</text:span><text:span text:style-name="T3">re</text:span><text:span text:style-name="T154"> </text:span><text:span text:style-name="T3">del</text:span><text:span text:style-name="T170"> </text:span><text:span text:style-name="T3">solicit</text:span><text:span text:style-name="T162">a</text:span><text:span text:style-name="T3">nte</text:span><text:span text:style-name="T150"> </text:span><text:span text:style-name="T158">y</text:span><text:span text:style-name="T162">/</text:span><text:span text:style-name="T3">o</text:span><text:span text:style-name="T151"> </text:span><text:span text:style-name="T3">cón</text:span><text:span text:style-name="T158">y</text:span><text:span text:style-name="T3">uge,</text:span><text:span text:style-name="T158"> </text:span><text:span text:style-name="T3">salvo</text:span><text:span text:style-name="T154"> </text:span><text:span text:style-name="T3">la</text:span><text:span text:style-name="T147"> </text:span><text:span text:style-name="T3">vivienda</text:span><text:span text:style-name="T158"> </text:span><text:span text:style-name="T3">habitual que</text:span><text:span text:style-name="T154"> </text:span><text:span text:style-name="T3">aquí</text:span><text:span text:style-name="T158"> </text:span><text:span text:style-name="T3">nos</text:span><text:span text:style-name="T154"> </text:span><text:span text:style-name="T3">ocupa; así</text:span><text:span text:style-name="T154"> </text:span><text:span text:style-name="T3">c</text:span><text:span text:style-name="T158">o</text:span><text:span text:style-name="T162">m</text:span><text:span text:style-name="T3">o</text:span><text:span text:style-name="T154"> </text:span><text:span text:style-name="T3">acreditativa</text:span><text:span text:style-name="T170"> </text:span><text:span text:style-name="T3">de</text:span><text:span text:style-name="T154"> </text:span><text:span text:style-name="T3">ser</text:span><text:span text:style-name="T170"> </text:span><text:span text:style-name="T3">ciertos todos</text:span><text:span text:style-name="T158"> </text:span><text:span text:style-name="T3">los</text:span><text:span text:style-name="T154"> </text:span><text:span text:style-name="T3">datos</text:span><text:span text:style-name="T158"> </text:span><text:span text:style-name="T3">y</text:span><text:span text:style-name="T151"> </text:span><text:span text:style-name="T3">la</text:span><text:span text:style-name="T170"> </text:span><text:span text:style-name="T3">d</text:span><text:span text:style-name="T162">o</text:span><text:span text:style-name="T3">c</text:span><text:span text:style-name="T158">u</text:span><text:span text:style-name="T162">m</text:span><text:span text:style-name="T3">entación aportados.</text:span> </text:p>
      <text:p text:style-name="P26"><text:span text:style-name="T3">La</text:span><text:span text:style-name="T191"> </text:span><text:span text:style-name="T3">docu</text:span><text:span text:style-name="T162">m</text:span><text:span text:style-name="T3">entación que se deberá presentar anualmente para mantener los requisitos será</text:span><text:span text:style-name="T157"> </text:span><text:span text:style-name="T158">la siguiente:</text:span> </text:p>
      <text:p text:style-name="P26"><text:span text:style-name="T158">a) Copia de la declaración del I.R.P.F. del últi</text:span><text:span text:style-name="T162">m</text:span><text:span text:style-name="T158">o ejercicio declarado, correspondiente a</text:span><text:span text:style-name="T191"> </text:span><text:span text:style-name="T158">todos</text:span><text:span text:style-name="T147"> </text:span><text:span text:style-name="T158">los</text:span><text:span text:style-name="T165"> </text:span><text:span text:style-name="T162">m</text:span><text:span text:style-name="T158">iembros</text:span><text:span text:style-name="T170"> </text:span><text:span text:style-name="T158">de</text:span><text:span text:style-name="T165"> </text:span><text:span text:style-name="T166">e</text:span><text:span text:style-name="T158">mpadronados en el domicilio y</text:span><text:span text:style-name="T177"> </text:span><text:span text:style-name="T158">justificante</text:span><text:span text:style-name="T154"> </text:span><text:span text:style-name="T158">de</text:span><text:span text:style-name="T166"> </text:span><text:span text:style-name="T158">cualquier</text:span><text:span text:style-name="T170"> </text:span><text:span text:style-name="T158">otro ingreso</text:span><text:span text:style-name="T154"> </text:span><text:span text:style-name="T158">que</text:span><text:span text:style-name="T151"> </text:span><text:span text:style-name="T158">los</text:span><text:span text:style-name="T150"> </text:span><text:span text:style-name="T162">m</text:span><text:span text:style-name="T158">is</text:span><text:span text:style-name="T162">m</text:span><text:span text:style-name="T158">os</text:span><text:span text:style-name="T154"> </text:span><text:span text:style-name="T158">hayan</text:span><text:span text:style-name="T151"> </text:span><text:span text:style-name="T158">obtenido en</text:span><text:span text:style-name="T151"> </text:span><text:span text:style-name="T158">el</text:span><text:span text:style-name="T147"> </text:span><text:span text:style-name="T158">ejercicio</text:span><text:span text:style-name="T151"> </text:span><text:span text:style-name="T158">precedente. En</text:span><text:span text:style-name="T151"> </text:span><text:span text:style-name="T158">caso</text:span><text:span text:style-name="T170"> </text:span><text:span text:style-name="T158">de</text:span><text:span text:style-name="T151"> </text:span><text:span text:style-name="T158">no</text:span><text:span text:style-name="T151"> </text:span><text:span text:style-name="T158">estar </text:span><text:soft-page-break/><text:span text:style-name="T158">obligado</text:span><text:span text:style-name="T154"> </text:span><text:span text:style-name="T158">a</text:span><text:span text:style-name="T166"> </text:span><text:span text:style-name="T158">la</text:span><text:span text:style-name="T166"> </text:span><text:span text:style-name="T158">presentación de</text:span><text:span text:style-name="T147"> </text:span><text:span text:style-name="T158">la</text:span><text:span text:style-name="T166"> </text:span><text:span text:style-name="T158">declaración, certificación</text:span><text:span text:style-name="T170"> </text:span><text:span text:style-name="T158">de</text:span><text:span text:style-name="T147"> </text:span><text:span text:style-name="T158">la</text:span><text:span text:style-name="T166"> </text:span><text:span text:style-name="T158">Delegación de</text:span><text:span text:style-name="T147"> </text:span><text:span text:style-name="T158">Hacienda</text:span><text:span text:style-name="T154"> </text:span><text:span text:style-name="T158">en ese</text:span><text:span text:style-name="T181"> </text:span><text:span text:style-name="T158">sentido.</text:span> </text:p>
      <text:p text:style-name="P26"><text:span text:style-name="T79">b) Justo a la declaración del apartado a), deberá de comunicarse al Ayuntamiento que se sigue cumpliendo con los requisitos</text:span><text:span text:style-name="T95">.</text:span> </text:p>
      <text:p text:style-name="P69">El Ayuntamiento aportará los documentos sobre bienes que consten en los Registros Municipales de Contribuyentes, régimen de empadronamiento y convivencia, etc. Para el mantenimiento de dichas bonificaciones en ejercicios sucesivos el Ayuntamiento podrá verificar que se continúa cumpliendo con las condiciones requeridas. Solamente cuando el título oficial deba de ser objeto de renovación ante los organismos correspondientes deberá de volver de nuevo a presentar la solicitud con los requisitos arriba enunciados </text:p>
      <text:p text:style-name="P35"><text:span text:style-name="T3">La</text:span><text:span text:style-name="T147"> </text:span><text:span text:style-name="T3">presente</text:span><text:span text:style-name="T158"> </text:span><text:span text:style-name="T3">cuota</text:span><text:span text:style-name="T154"> </text:span><text:span text:style-name="T3">se</text:span><text:span text:style-name="T151"> </text:span><text:span text:style-name="T3">establece</text:span><text:span text:style-name="T147"> </text:span><text:span text:style-name="T3">en</text:span><text:span text:style-name="T151"> </text:span><text:span text:style-name="T3">func</text:span><text:span text:style-name="T158">i</text:span><text:span text:style-name="T3">ón</text:span><text:span text:style-name="T158"> </text:span><text:span text:style-name="T3">del</text:span><text:span text:style-name="T170"> </text:span><text:span text:style-name="T3">principio</text:span><text:span text:style-name="T158"> </text:span><text:span text:style-name="T3">de</text:span><text:span text:style-name="T151"> </text:span><text:span text:style-name="T3">capacidad económica, generalidad</text:span><text:span text:style-name="T195"> </text:span><text:span text:style-name="T3">y progresivi</text:span><text:span text:style-name="T162">d</text:span><text:span text:style-name="T3">ad</text:span><text:span text:style-name="T197"> </text:span><text:span text:style-name="T3">propios</text:span><text:span text:style-name="T193"> </text:span><text:span text:style-name="T3">d</text:span><text:span text:style-name="T162">e</text:span><text:span text:style-name="T3">l</text:span><text:span text:style-name="T162"> </text:span><text:span text:style-name="T3">sistema</text:span><text:span text:style-name="T193"> </text:span><text:span text:style-name="T3">t</text:span><text:span text:style-name="T162">r</text:span><text:span text:style-name="T3">i</text:span><text:span text:style-name="T158">b</text:span><text:span text:style-name="T3">utario</text:span><text:span text:style-name="T193"> </text:span><text:span text:style-name="T3">español</text:span><text:span text:style-name="T193"> </text:span><text:span text:style-name="T3">y,</text:span><text:span text:style-name="T162"> </text:span><text:span text:style-name="T3">co</text:span><text:span text:style-name="T162">m</text:span><text:span text:style-name="T3">o</text:span><text:span text:style-name="T181"> </text:span><text:span text:style-name="T3">se ha</text:span><text:span text:style-name="T162"> </text:span><text:span text:style-name="T3">regulado</text:span><text:span text:style-name="T193"> </text:span><text:span text:style-name="T3">en párrafos</text:span><text:span text:style-name="T158"> </text:span><text:span text:style-name="T3">anteriores, surtirá</text:span><text:span text:style-name="T154"> </text:span><text:span text:style-name="T3">efectos</text:span><text:span text:style-name="T154"> </text:span><text:span text:style-name="T3">para</text:span><text:span text:style-name="T151"> </text:span><text:span text:style-name="T3">ca</text:span><text:span text:style-name="T158">d</text:span><text:span text:style-name="T3">a</text:span><text:span text:style-name="T151"> </text:span><text:span text:style-name="T3">período</text:span><text:span text:style-name="T157"> </text:span><text:span text:style-name="T158">i</text:span><text:span text:style-name="T162">m</text:span><text:span text:style-name="T3">positivo,</text:span><text:span text:style-name="T158"> </text:span><text:span text:style-name="T3">s</text:span><text:span text:style-name="T162">i</text:span><text:span text:style-name="T3">n</text:span><text:span text:style-name="T151"> </text:span><text:span text:style-name="T3">que</text:span><text:span text:style-name="T151"> </text:span><text:span text:style-name="T3">en</text:span><text:span text:style-name="T170"> </text:span><text:span text:style-name="T3">ningún</text:span><text:span text:style-name="T154"> </text:span><text:span text:style-name="T3">caso</text:span><text:span text:style-name="T170"> </text:span><text:span text:style-name="T3">su aplicación</text:span><text:span text:style-name="T185"> </text:span><text:span text:style-name="T3">tenga</text:span><text:span text:style-name="T188"> </text:span><text:span text:style-name="T3">carác</text:span><text:span text:style-name="T158">t</text:span><text:span text:style-name="T3">er</text:span><text:span text:style-name="T162"> </text:span><text:span text:style-name="T3">r</text:span><text:span text:style-name="T158">e</text:span><text:span text:style-name="T3">troactivo.</text:span> </text:p>
      <text:p text:style-name="P35"><text:span text:style-name="T3">La</text:span><text:span text:style-name="T191"> </text:span><text:span text:style-name="T3">referida</text:span><text:span text:style-name="T150"> </text:span><text:span text:style-name="T158">c</text:span><text:span text:style-name="T3">apacidad</text:span><text:span text:style-name="T151"> </text:span><text:span text:style-name="T3">ec</text:span><text:span text:style-name="T158">o</text:span><text:span text:style-name="T3">nó</text:span><text:span text:style-name="T162">m</text:span><text:span text:style-name="T3">i</text:span><text:span text:style-name="T158">c</text:span><text:span text:style-name="T3">a,</text:span><text:span text:style-name="T170"> </text:span><text:span text:style-name="T3">así</text:span><text:span text:style-name="T165"> </text:span><text:span text:style-name="T158">co</text:span><text:span text:style-name="T162">m</text:span><text:span text:style-name="T3">o</text:span><text:span text:style-name="T166"> </text:span><text:span text:style-name="T3">la</text:span><text:span text:style-name="T191"> </text:span><text:span text:style-name="T3">c</text:span><text:span text:style-name="T158">o</text:span><text:span text:style-name="T162">m</text:span><text:span text:style-name="T158">p</text:span><text:span text:style-name="T3">robación y</text:span><text:span text:style-name="T191"> </text:span><text:span text:style-name="T3">verificación</text:span><text:span text:style-name="T154"> </text:span><text:span text:style-name="T3">de</text:span><text:span text:style-name="T166"> </text:span><text:span text:style-name="T3">los requisitos</text:span><text:span text:style-name="T170"> </text:span><text:span text:style-name="T3">y</text:span><text:span text:style-name="T191"> </text:span><text:span text:style-name="T3">docu</text:span><text:span text:style-name="T162">m</text:span><text:span text:style-name="T3">entación exigidos</text:span><text:span text:style-name="T170"> </text:span><text:span text:style-name="T3">en</text:span><text:span text:style-name="T166"> </text:span><text:span text:style-name="T3">la</text:span><text:span text:style-name="T191"> </text:span><text:span text:style-name="T3">pre</text:span><text:span text:style-name="T158">s</text:span><text:span text:style-name="T3">ente</text:span><text:span text:style-name="T170"> </text:span><text:span text:style-name="T3">Ordenan</text:span><text:span text:style-name="T158">z</text:span><text:span text:style-name="T3">a</text:span><text:span text:style-name="T170"> </text:span><text:span text:style-name="T3">se</text:span><text:span text:style-name="T166"> </text:span><text:span text:style-name="T3">l</text:span><text:span text:style-name="T158">l</text:span><text:span text:style-name="T3">evará</text:span><text:span text:style-name="T166"> </text:span><text:span text:style-name="T3">a</text:span><text:span text:style-name="T191"> </text:span><text:span text:style-name="T3">cabo</text:span><text:span text:style-name="T147"> </text:span><text:span text:style-name="T3">por</text:span><text:span text:style-name="T147"> </text:span><text:span text:style-name="T3">los Servicios</text:span><text:span text:style-name="T170"> </text:span><text:span text:style-name="T3">Sociales</text:span><text:span text:style-name="T151"> </text:span><text:span text:style-name="T3">de</text:span><text:span text:style-name="T166"> </text:span><text:span text:style-name="T3">este</text:span><text:span text:style-name="T191"> </text:span><text:span text:style-name="T3">A</text:span><text:span text:style-name="T158">y</text:span><text:span text:style-name="T3">unta</text:span><text:span text:style-name="T162">m</text:span><text:span text:style-name="T3">iento,</text:span><text:span text:style-name="T158"> </text:span><text:span text:style-name="T3">debiendo</text:span><text:span text:style-name="T170"> </text:span><text:span text:style-name="T3">e</text:span><text:span text:style-name="T162">m</text:span><text:span text:style-name="T3">itir</text:span><text:span text:style-name="T166"> </text:span><text:span text:style-name="T3">el</text:span><text:span text:style-name="T177"> </text:span><text:span text:style-name="T3">correspondiente informe (favorable,</text:span><text:span text:style-name="T185"> </text:span><text:span text:style-name="T3">o</text:span><text:span text:style-name="T162"> </text:span><text:span text:style-name="T3">no)</text:span><text:span text:style-name="T181"> </text:span><text:span text:style-name="T3">a los</text:span><text:span text:style-name="T181"> </text:span><text:span text:style-name="T3">efectos</text:span><text:span text:style-name="T188"> </text:span><text:span text:style-name="T3">de</text:span><text:span text:style-name="T162"> </text:span><text:span text:style-name="T3">su</text:span><text:span text:style-name="T162"> </text:span><text:span text:style-name="T3">aplicación,</text:span><text:span text:style-name="T185"> </text:span><text:span text:style-name="T3">en</text:span><text:span text:style-name="T162"> </text:span><text:span text:style-name="T3">su</text:span><text:span text:style-name="T162"> </text:span><text:span text:style-name="T3">caso.</text:span> </text:p>
      <text:h text:style-name="P131" text:outline-level="1"><text:bookmark-start text:name="__RefHeading___Toc24347_1339701643"/><text:span text:style-name="T3">ART</text:span><text:span text:style-name="T158">Í</text:span><text:span text:style-name="T3">CU</text:span><text:span text:style-name="T158">L</text:span><text:span text:style-name="T3">O</text:span><text:span text:style-name="T197"> </text:span><text:span text:style-name="T3">8º.-</text:span><text:span text:style-name="T198"> </text:span><text:span text:style-name="T3">PERIODO</text:span><text:span text:style-name="T185"> </text:span><text:span text:style-name="T3">IM</text:span><text:span text:style-name="T158">P</text:span><text:span text:style-name="T3">OS</text:span><text:span text:style-name="T158">I</text:span><text:span text:style-name="T3">TI</text:span><text:span text:style-name="T158">V</text:span><text:span text:style-name="T3">O</text:span><text:span text:style-name="T203"> </text:span><text:span text:style-name="T3">Y</text:span><text:span text:style-name="T162"> </text:span><text:span text:style-name="T3">D</text:span><text:span text:style-name="T158">E</text:span><text:span text:style-name="T3">VE</text:span><text:span text:style-name="T158">N</text:span><text:span text:style-name="T3">G</text:span><text:span text:style-name="T162">O</text:span><text:span text:style-name="T3">.</text:span> <text:bookmark-end text:name="__RefHeading___Toc24347_1339701643"/></text:h>
      <text:p text:style-name="P35"><text:span text:style-name="T126">1. Los cons</text:span><text:span text:style-name="T161">um</text:span><text:span text:style-name="T157">o</text:span><text:span text:style-name="T126">s se facturarán por períodos de su</text:span><text:span text:style-name="T161">m</text:span><text:span text:style-name="T157">i</text:span><text:span text:style-name="T126">nistros venci</text:span><text:span text:style-name="T161">d</text:span><text:span text:style-name="T126">os bi</text:span><text:span text:style-name="T161">m</text:span><text:span text:style-name="T157">e</text:span><text:span text:style-name="T126">stralmente.</text:span> </text:p>
      <text:p text:style-name="P35"><text:span text:style-name="T126">2. Las tasas se devengarán, y nacerá la obligación de contribuir, </text:span><text:span text:style-name="T161">c</text:span><text:span text:style-name="T157">u</text:span><text:span text:style-name="T126">ando se presente la solicitud que inicie la </text:span><text:span text:style-name="T157">a</text:span><text:span text:style-name="T126">ctuación o el expediente, que no se real</text:span><text:span text:style-name="T157">i</text:span><text:span text:style-name="T126">zará o tr</text:span><text:span text:style-name="T157">a</text:span><text:span text:style-name="T126">mit</text:span><text:span text:style-name="T157">a</text:span><text:span text:style-name="T126">rá sin que </text:span><text:span text:style-name="T157">s</text:span><text:span text:style-name="T126">e ha</text:span><text:span text:style-name="T157">y</text:span><text:span text:style-name="T126">a efectuado el pago cor</text:span><text:span text:style-name="T161">r</text:span><text:span text:style-name="T126">espondiente.</text:span> </text:p>
      <text:p text:style-name="P35"><text:span text:style-name="T126">3. En caso de no haberse </text:span><text:span text:style-name="T157">so</text:span><text:span text:style-name="T126">licitado previ</text:span><text:span text:style-name="T157">a</text:span><text:span text:style-name="T161">m</text:span><text:span text:style-name="T126">ente, n</text:span><text:span text:style-name="T157">a</text:span><text:span text:style-name="T126">cerá </text:span><text:span text:style-name="T157">l</text:span><text:span text:style-name="T126">a obligación de contribuir cuando se in</text:span><text:span text:style-name="T161">i</text:span><text:span text:style-name="T126">cie la prestación del servic</text:span><text:span text:style-name="T161">i</text:span><text:span text:style-name="T126">o o la realización de la actividad.</text:span> </text:p>
      <text:h text:style-name="P131" text:outline-level="1"><text:bookmark-start text:name="__RefHeading___Toc24349_1339701643"/><text:span text:style-name="T3">ART</text:span><text:span text:style-name="T158">Í</text:span><text:span text:style-name="T3">CU</text:span><text:span text:style-name="T158">L</text:span><text:span text:style-name="T3">O</text:span><text:span text:style-name="T197"> </text:span><text:span text:style-name="T3">9º.-</text:span><text:span text:style-name="T181"> </text:span><text:span text:style-name="T3">PADRÓN-PER</text:span><text:span text:style-name="T158">I</text:span><text:span text:style-name="T3">O</text:span><text:span text:style-name="T158">D</text:span><text:span text:style-name="T3">O</text:span><text:span text:style-name="T204"> </text:span><text:span text:style-name="T3">DE</text:span><text:span text:style-name="T181"> </text:span><text:span text:style-name="T158">C</text:span><text:span text:style-name="T3">O</text:span><text:span text:style-name="T158">BR</text:span><text:span text:style-name="T3">A</text:span><text:span text:style-name="T158">N</text:span><text:span text:style-name="T3">Z</text:span><text:span text:style-name="T158">A</text:span><text:span text:style-name="T3">.</text:span> <text:bookmark-end text:name="__RefHeading___Toc24349_1339701643"/></text:h>
      <text:p text:style-name="P35"><text:span text:style-name="T126">1. Aprobado el padrón, </text:span><text:span text:style-name="T161">c</text:span><text:span text:style-name="T157">o</text:span><text:span text:style-name="T126">rrespondien</text:span><text:span text:style-name="T161">t</text:span><text:span text:style-name="T126">e a los reci</text:span><text:span text:style-name="T157">bo</text:span><text:span text:style-name="T126">s de los b</text:span><text:span text:style-name="T161">i</text:span><text:span text:style-name="T126">mestres puestos al cobro </text:span><text:span text:style-name="T161">p</text:span><text:span text:style-name="T157">o</text:span><text:span text:style-name="T126">r los órganos de gobierno </text:span><text:span text:style-name="T161">m</text:span><text:span text:style-name="T126">unicipales, se expondrá al público por el tér</text:span><text:span text:style-name="T161">m</text:span><text:span text:style-name="T126">ino de quince días, c</text:span><text:span text:style-name="T157">o</text:span><text:span text:style-name="T161">m</text:span><text:span text:style-name="T126">o </text:span><text:span text:style-name="T161">m</text:span><text:span text:style-name="T126">ínimo. En dicho plazo se podrán for</text:span><text:span text:style-name="T161">m</text:span><text:span text:style-name="T126">ular las alegaciones que se est</text:span><text:span text:style-name="T157">i</text:span><text:span text:style-name="T126">men convenientes. As</text:span><text:span text:style-name="T157">i</text:span><text:span text:style-name="T126">mis</text:span><text:span text:style-name="T161">m</text:span><text:span text:style-name="T157">o</text:span><text:span text:style-name="T126">, se a</text:span><text:span text:style-name="T157">b</text:span><text:span text:style-name="T126">rirá, y por espacio de dos meses, el período vo</text:span><text:span text:style-name="T161">l</text:span><text:span text:style-name="T126">untario de pago. El edicto de la exposición al públi</text:span><text:span text:style-name="T161">c</text:span><text:span text:style-name="T126">o y de la apertura del período voluntario de cobranza se anunciará en el Tablón de Anuncios del Ayunta</text:span><text:span text:style-name="T161">m</text:span><text:span text:style-name="T126">iento, así co</text:span><text:span text:style-name="T161">m</text:span><text:span text:style-name="T126">o en el Boletín Oficial de la Provincia, </text:span><text:span text:style-name="T157">e</text:span><text:span text:style-name="T126">n c</text:span><text:span text:style-name="T157">u</text:span><text:span text:style-name="T161">m</text:span><text:span text:style-name="T157">p</text:span><text:span text:style-name="T126">l</text:span><text:span text:style-name="T157">i</text:span><text:span text:style-name="T161">m</text:span><text:span text:style-name="T126">i</text:span><text:span text:style-name="T157">en</text:span><text:span text:style-name="T126">to de lo preceptuado en el Regl</text:span><text:span text:style-name="T157">a</text:span><text:span text:style-name="T126">men</text:span><text:span text:style-name="T157">t</text:span><text:span text:style-name="T126">o General de Recaudación para los trib</text:span><text:span text:style-name="T157">u</text:span><text:span text:style-name="T126">tos de cobro periód</text:span><text:span text:style-name="T161">i</text:span><text:span text:style-name="T126">co y notificación colectiva, con </text:span><text:span text:style-name="T157">i</text:span><text:span text:style-name="T126">ndicación del lugar, plazo y forma en que deba ser sati</text:span><text:span text:style-name="T157">s</text:span><text:span text:style-name="T126">fecha la deuda tributaria.</text:span> </text:p>
      <text:p text:style-name="P35"><text:span text:style-name="T126">2. Las deudas no satisfechas en período </text:span><text:span text:style-name="T161">v</text:span><text:span text:style-name="T157">o</text:span><text:span text:style-name="T126">l</text:span><text:span text:style-name="T157">u</text:span><text:span text:style-name="T161">n</text:span><text:span text:style-name="T126">tario serán exigidas por la vía de apre</text:span><text:span text:style-name="T161">m</text:span><text:span text:style-name="T126">io, con los recargos del período e</text:span><text:span text:style-name="T161">j</text:span><text:span text:style-name="T126">ecutivo que correspondan (5%, 10% ó 20%).</text:span> </text:p>
      <text:h text:style-name="P131" text:outline-level="1"><text:bookmark-start text:name="__RefHeading___Toc24351_1339701643"/><text:span text:style-name="T3">ART</text:span><text:span text:style-name="T158">I</text:span><text:span text:style-name="T3">CU</text:span><text:span text:style-name="T158">L</text:span><text:span text:style-name="T3">O</text:span><text:span text:style-name="T197"> </text:span><text:span text:style-name="T3">10º.-</text:span><text:span text:style-name="T181"> </text:span><text:span text:style-name="T3">GEST</text:span><text:span text:style-name="T158">IÓ</text:span><text:span text:style-name="T162">N</text:span><text:span text:style-name="T3">.</text:span> <text:bookmark-end text:name="__RefHeading___Toc24351_1339701643"/></text:h>
      <text:p text:style-name="P35"><text:span text:style-name="T126">En todo lo no previsto en la presente Ordenanza </text:span><text:span text:style-name="T157">s</text:span><text:span text:style-name="T126">e estará a lo que dispongan las nor</text:span><text:span text:style-name="T161">m</text:span><text:span text:style-name="T157">a</text:span><text:span text:style-name="T126">s de gestión, que serán las desar</text:span><text:span text:style-name="T157">ro</text:span><text:span text:style-name="T126">lladas en el Regl</text:span><text:span text:style-name="T157">a</text:span><text:span text:style-name="T126">mento del Servicio Municipal de Abastec</text:span><text:span text:style-name="T157">i</text:span><text:span text:style-name="T126">mie</text:span><text:span text:style-name="T157">n</text:span><text:span text:style-name="T126">to Do</text:span><text:span text:style-name="T161">m</text:span><text:span text:style-name="T126">icil</text:span><text:span text:style-name="T157">i</text:span><text:span text:style-name="T126">a</text:span><text:span text:style-name="T157">r</text:span><text:span text:style-name="T126">io de Agua, y demás no</text:span><text:span text:style-name="T157">r</text:span><text:span text:style-name="T126">mativa que resulte de aplicac</text:span><text:span text:style-name="T157">i</text:span><text:span text:style-name="T126">ón.</text:span> </text:p>
      <text:h text:style-name="P131" text:outline-level="1"><text:bookmark-start text:name="__RefHeading___Toc24353_1339701643"/><text:span text:style-name="T3">ART</text:span><text:span text:style-name="T158">Í</text:span><text:span text:style-name="T3">CU</text:span><text:span text:style-name="T158">L</text:span><text:span text:style-name="T3">O</text:span><text:span text:style-name="T197"> </text:span><text:span text:style-name="T3">11º.-</text:span><text:span text:style-name="T198"> </text:span><text:span text:style-name="T3">INFRAC</text:span><text:span text:style-name="T158">C</text:span><text:span text:style-name="T3">IONES</text:span><text:span text:style-name="T200"> </text:span><text:span text:style-name="T3">Y</text:span><text:span text:style-name="T162"> </text:span><text:span text:style-name="T3">SAN</text:span><text:span text:style-name="T158">C</text:span><text:span text:style-name="T3">IONES</text:span><text:span text:style-name="T203"> </text:span><text:span text:style-name="T3">TR</text:span><text:span text:style-name="T158">I</text:span><text:span text:style-name="T3">B</text:span><text:span text:style-name="T158">U</text:span><text:span text:style-name="T3">TAR</text:span><text:span text:style-name="T158">I</text:span><text:span text:style-name="T3">A</text:span><text:span text:style-name="T158">S</text:span><text:span text:style-name="T3">.</text:span> <text:bookmark-end text:name="__RefHeading___Toc24353_1339701643"/></text:h>
      <text:p text:style-name="P35"><text:span text:style-name="T126">En todo lo relativo a la calific</text:span><text:span text:style-name="T157">a</text:span><text:span text:style-name="T126">ción de infracciones tributarias, así c</text:span><text:span text:style-name="T157">o</text:span><text:span text:style-name="T161">m</text:span><text:span text:style-name="T126">o de las sanciones que a l</text:span><text:span text:style-name="T157">a</text:span><text:span text:style-name="T126">s </text:span><text:span text:style-name="T161">m</text:span><text:span text:style-name="T126">i</text:span><text:span text:style-name="T157">s</text:span><text:span text:style-name="T126">mas corresp</text:span><text:span text:style-name="T157">o</text:span><text:span text:style-name="T126">ndan en ca</text:span><text:span text:style-name="T157">d</text:span><text:span text:style-name="T126">a c</text:span><text:span text:style-name="T157">a</text:span><text:span text:style-name="T126">so, además de lo </text:span><text:span text:style-name="T157">p</text:span><text:span text:style-name="T126">revisto en e</text:span><text:span text:style-name="T157">s</text:span><text:span text:style-name="T126">ta Ordenanza, </text:span><text:span text:style-name="T157">s</text:span><text:span text:style-name="T126">e est</text:span><text:span text:style-name="T157">a</text:span><text:span text:style-name="T126">rá a lo dispuesto en la Ley General Tributaria y de</text:span><text:span text:style-name="T161">m</text:span><text:span text:style-name="T157">á</text:span><text:span text:style-name="T126">s nor</text:span><text:span text:style-name="T161">m</text:span><text:span text:style-name="T126">ativa de vigente aplicación que la co</text:span><text:span text:style-name="T161">m</text:span><text:span text:style-name="T157">ple</text:span><text:span text:style-name="T126">menten y desarrollen.</text:span> </text:p>
      <text:h text:style-name="P131" text:outline-level="1"><text:bookmark-start text:name="__RefHeading___Toc24355_1339701643"/><text:span text:style-name="T3">DISPOS</text:span><text:span text:style-name="T158">I</text:span><text:span text:style-name="T3">C</text:span><text:span text:style-name="T158">I</text:span><text:span text:style-name="T3">ÓN</text:span><text:span text:style-name="T199"> </text:span><text:span text:style-name="T3">A</text:span><text:span text:style-name="T158">D</text:span><text:span text:style-name="T3">I</text:span><text:span text:style-name="T158">CI</text:span><text:span text:style-name="T3">ON</text:span><text:span text:style-name="T158">A</text:span><text:span text:style-name="T3">L</text:span><text:span text:style-name="T203"> </text:span><text:span text:style-name="T3">PR</text:span><text:span text:style-name="T158">I</text:span><text:span text:style-name="T3">MERA.</text:span> <text:bookmark-end text:name="__RefHeading___Toc24355_1339701643"/></text:h>
      <text:p text:style-name="P35"><text:span text:style-name="T126">Se faculta a la Alcaldía al objeto de dic</text:span><text:span text:style-name="T189">t</text:span><text:span text:style-name="T126">ar los Bandos o Nor</text:span><text:span text:style-name="T161">m</text:span><text:span text:style-name="T126">as c</text:span><text:span text:style-name="T157">o</text:span><text:span text:style-name="T161">m</text:span><text:span text:style-name="T157">p</text:span><text:span text:style-name="T126">lementarias de gestión, técnicas y de interpretación que se est</text:span><text:span text:style-name="T157">i</text:span><text:span text:style-name="T126">m</text:span><text:span text:style-name="T157">e</text:span><text:span text:style-name="T126">n necesari</text:span><text:span text:style-name="T157">a</text:span><text:span text:style-name="T126">s para la apli</text:span><text:span text:style-name="T157">c</text:span><text:span text:style-name="T126">ación de la presente Or</text:span><text:span text:style-name="T157">d</text:span><text:span text:style-name="T126">enanza y p</text:span><text:span text:style-name="T161">a</text:span><text:span text:style-name="T126">ra el desar</text:span><text:span text:style-name="T157">ro</text:span><text:span text:style-name="T126">llo de la prestación del Servicio. </text:span><text:span text:style-name="T161">T</text:span><text:span text:style-name="T126">odo ello de confor</text:span><text:span text:style-name="T161">m</text:span><text:span text:style-name="T126">idad con lo dispuesto en la Ley Gener</text:span><text:span text:style-name="T161">a</text:span><text:span text:style-name="T126">l Tributaria, en co</text:span><text:span text:style-name="T157">n</text:span><text:span text:style-name="T126">cordancia c</text:span><text:span text:style-name="T157">o</text:span><text:span text:style-name="T126">n las nor</text:span><text:span text:style-name="T161">m</text:span><text:span text:style-name="T157">a</text:span><text:span text:style-name="T126">s del Derecho C</text:span><text:span text:style-name="T157">o</text:span><text:span text:style-name="T161">m</text:span><text:span text:style-name="T126">ún.</text:span> </text:p>
      <text:h text:style-name="P131" text:outline-level="1"><text:bookmark-start text:name="__RefHeading___Toc24357_1339701643"/><text:span text:style-name="T3">DISPOS</text:span><text:span text:style-name="T158">I</text:span><text:span text:style-name="T3">C</text:span><text:span text:style-name="T158">IÓ</text:span><text:span text:style-name="T3">N</text:span><text:span text:style-name="T200"> </text:span><text:span text:style-name="T158">A</text:span><text:span text:style-name="T3">DI</text:span><text:span text:style-name="T158">C</text:span><text:span text:style-name="T3">IONAL</text:span><text:span text:style-name="T203"> </text:span><text:span text:style-name="T3">S</text:span><text:span text:style-name="T158">E</text:span><text:span text:style-name="T3">G</text:span><text:span text:style-name="T158">U</text:span><text:span text:style-name="T3">NDA.</text:span> <text:bookmark-end text:name="__RefHeading___Toc24357_1339701643"/></text:h>
      <text:p text:style-name="P35"><text:span text:style-name="T126">En todo lo no previsto en la presente</text:span><text:span text:style-name="T157"> O</text:span><text:span text:style-name="T161">r</text:span><text:span text:style-name="T126">denanza se </text:span><text:span text:style-name="T157">e</text:span><text:span text:style-name="T126">stará a lo dispuesto en el Texto Refundido de la L</text:span><text:span text:style-name="T161">e</text:span><text:span text:style-name="T126">y Regu</text:span><text:span text:style-name="T161">l</text:span><text:span text:style-name="T126">adora de las Hacien</text:span><text:span text:style-name="T161">d</text:span><text:span text:style-name="T126">as L</text:span><text:span text:style-name="T157">o</text:span><text:span text:style-name="T126">cales, en la Ley General </text:span><text:span text:style-name="T161">T</text:span><text:span text:style-name="T126">ributaria, en la Ley de B</text:span><text:span text:style-name="T157">a</text:span><text:span text:style-name="T126">ses de Rég</text:span><text:span text:style-name="T157">i</text:span><text:span text:style-name="T126">men Local, </text:span><text:span text:style-name="T157">e</text:span><text:span text:style-name="T126">n el R</text:span><text:span text:style-name="T161">e</text:span><text:span text:style-name="T126">gl</text:span><text:span text:style-name="T157">am</text:span><text:span text:style-name="T126">ento General de Re</text:span><text:span text:style-name="T157">c</text:span><text:span text:style-name="T126">audación, y de</text:span><text:span text:style-name="T161">m</text:span><text:span text:style-name="T157">á</text:span><text:span text:style-name="T126">s nor</text:span><text:span text:style-name="T161">m</text:span><text:span text:style-name="T157">a</text:span><text:span text:style-name="T126">s que las c</text:span><text:span text:style-name="T157">o</text:span><text:span text:style-name="T161">m</text:span><text:span text:style-name="T157">p</text:span><text:span text:style-name="T126">l</text:span><text:span text:style-name="T157">e</text:span><text:span text:style-name="T126">m</text:span><text:span text:style-name="T157">e</text:span><text:span text:style-name="T126">nten y desarrollen.</text:span> </text:p>
      <text:h text:style-name="P131" text:outline-level="1"><text:bookmark-start text:name="__RefHeading___Toc24359_1339701643"/><text:soft-page-break/><text:span text:style-name="T3">DISPOS</text:span><text:span text:style-name="T158">I</text:span><text:span text:style-name="T3">C</text:span><text:span text:style-name="T158">I</text:span><text:span text:style-name="T3">ÓN</text:span><text:span text:style-name="T199"> </text:span><text:span text:style-name="T3">D</text:span><text:span text:style-name="T158">E</text:span><text:span text:style-name="T3">ROGA</text:span><text:span text:style-name="T158">T</text:span><text:span text:style-name="T3">O</text:span><text:span text:style-name="T158">R</text:span><text:span text:style-name="T3">IA.</text:span> <text:bookmark-end text:name="__RefHeading___Toc24359_1339701643"/></text:h>
      <text:p text:style-name="P35"><text:span text:style-name="T126">A la entrada en vigor de la presente Ordenan</text:span><text:span text:style-name="T157">z</text:span><text:span text:style-name="T126">a, quedan derogadas cu</text:span><text:span text:style-name="T157">an</text:span><text:span text:style-name="T126">tas disposiciones regla</text:span><text:span text:style-name="T161">m</text:span><text:span text:style-name="T126">entarias de á</text:span><text:span text:style-name="T161">m</text:span><text:span text:style-name="T126">bito local se opon</text:span><text:span text:style-name="T161">g</text:span><text:span text:style-name="T126">an a la </text:span><text:span text:style-name="T161">m</text:span><text:span text:style-name="T126">isma.</text:span> </text:p>
      <text:h text:style-name="P133" text:outline-level="1"><text:bookmark-start text:name="__RefHeading___Toc24361_1339701643"/><text:span text:style-name="T3">DISPOSICIÓN</text:span><text:span text:style-name="T199"> </text:span><text:span text:style-name="T3">FINAL.</text:span> <text:bookmark-end text:name="__RefHeading___Toc24361_1339701643"/></text:h>
      <text:p text:style-name="P35"><text:span text:style-name="T13">La presente Ordenanza Fiscal entrará en vigor el día siguiente de su publicación en el Boletín Oficial de la Provincia, y comenzará a aplicarse a partir de dicho día, permaneciendo en vigor hasta que se acuerde su modificación o derogación expresa.”</text:span> </text:p>
      <text:p text:style-name="P35"/>
      <text:p text:style-name="P35"/>
      <text:p text:style-name="P112"><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95"><text:a xlink:type="simple" xlink:href="http://videoactas.mogan.es/?meeting=video_202101290000000000_FH.mp4&amp;topic=1" text:style-name="Internet_20_link" text:visited-style-name="Visited_20_Internet_20_Link"><text:span text:style-name="T128">http://videoactas.mogan.es/?meeting=video_202312220000000000_FH.mp4&amp;topic=6</text:span></text:a><text:span text:style-name="T131"> </text:span></text:p>
      <text:p text:style-name="P34"><text:span text:style-name="T13"><text:tab/>Sometida a votación la propuesta dictaminada queda aprobada por quince (15) votos favor de JUNTOS POR MOGÁN y tres (3) votos en contra del GRUPO MIXTO (PSOE, NC-FAC).</text:span> </text:p>
      <text:p text:style-name="Text_20_body"><text:span text:style-name="T131"/></text:p>
      <text:p text:style-name="Text_20_body"><text:span text:style-name="T131"/></text:p>
      <text:p text:style-name="Text_20_body"><text:span text:style-name="T131"><text:line-break/><text:tab/></text:span><text:span text:style-name="Strong_20_Emphasis"><text:span text:style-name="T132">7.-Expte. 11213/2023. Respuesta alegaciones y aprobación definitiva de la Ordenanza Reguladora del canon por aprovechamiento en suelo rústico.</text:span></text:span><text:span text:style-name="T132"> </text:span></text:p>
      <text:p text:style-name="P34"><text:span text:style-name="T13"><text:tab/>Por mi el secretario, se da cuenta de la propuesta, cuyo tenor literal es el siguiente:</text:span> </text:p>
      <text:p text:style-name="P6"/>
      <text:p text:style-name="P35"><text:span text:style-name="T11"><text:tab/>“DON JUAN ERNESTO HERNÁNDEZ CRUZ,</text:span><text:span text:style-name="T13"> </text:span><text:span text:style-name="T25">Teniente de Alcalde del Área de Gobierno de Medio Ambiente, Servicios Públicos, Obras Públicas y Embellecimiento, con competencias en materia de Obras Públicas, Hacienda y Aguas, según Decreto nº 2023/3349</text:span><text:span text:style-name="T13"> </text:span><text:span text:style-name="T25">de 19</text:span><text:span text:style-name="T13"> </text:span><text:span text:style-name="T25">de junio, tengo a bien emitir la siguiente </text:span><text:span text:style-name="T11">PROPUESTA </text:span><text:span text:style-name="T61">sobre la base de los siguientes:</text:span> </text:p>
      <text:p text:style-name="P35"/>
      <text:p text:style-name="P20"><text:span text:style-name="T3">ANTECEDENTES DE HECHO</text:span> </text:p>
      <text:p text:style-name="P20"/>
      <text:p text:style-name="P96"><text:span text:style-name="T130">PRIMERO</text:span><text:span text:style-name="T136">.- En fecha 11 de septiembre de 2023 se dicta Providencia de Alcaldía, con C.S.V. nº </text:span><text:a xlink:type="simple" xlink:href="https://oat.mogan.es:8448/ventanilla/web/validacionFirmas.do?opcion=1&amp;modo=3&amp;csv=7006754aa9261517f0a07e736f090a0cT" office:name="p006754aa9220b0e61c07e7209090814I" text:style-name="Internet_20_link" text:visited-style-name="Visited_20_Internet_20_Link"><text:span text:style-name="T136">p006754aa9220b0e61c07e7209090814I</text:span></text:a><text:span text:style-name="T136">, que literalmente dice:</text:span><text:span text:style-name="T131"> </text:span></text:p>
      <text:p text:style-name="P27"><text:span text:style-name="T59">En uso de las facultades concedidas por el artículo 142 de la Constitución Española y de conformidad con lo dispuesto en el artículo 38 de la Ley 4/2017, de 13 de julio, del Suelo y de los Espacios Naturales Protegidos de Canarias, este Ayuntamiento tiene el máximo interés en la aprobación de una Ordenanza municipal que establezca y regule el Canon por Aprovechamiento Urbanístico en Suelo Rústico.</text:span> </text:p>
      <text:p text:style-name="P27"><text:span text:style-name="T72">Por todo ello y al objeto de iniciar el oportuno expediente,</text:span> </text:p>
      <text:p text:style-name="P27"/>
      <text:p text:style-name="P12"><text:span text:style-name="T52">DISPONGO</text:span> </text:p>
      <text:p text:style-name="P12"/>
      <text:p text:style-name="P27"><text:span text:style-name="T16">ÚNICO.- </text:span><text:span text:style-name="T54">Que por la Asesoría Jurídica de este Ilustre Ayuntamiento de Mogán se emita informe sobre la Legislación aplicable y el procedimiento a seguir.</text:span> </text:p>
      <text:p text:style-name="P96"><text:span text:style-name="T130">SEGUNDO</text:span><text:span text:style-name="T136">.- Que con fecha 15 de septiembre de 2023, se emite informe jurídico por Dña. M.ª del Pilar Sánchez Bordón, con C.S.V. nº </text:span><text:a xlink:type="simple" xlink:href="https://oat.mogan.es:8448/ventanilla/web/validacionFirmas.do?opcion=1&amp;modo=3&amp;csv=E006754aa93a16017fc07e71e109100f6" office:name="r006754aa90e0f0b53207e72b4090a398" text:style-name="Internet_20_link" text:visited-style-name="Visited_20_Internet_20_Link"><text:span text:style-name="T136">r006754aa90e0f0b53207e72b4090a398</text:span></text:a><text:span text:style-name="T136">, sobre el procedimiento a seguir, en el que se indica:</text:span><text:span text:style-name="T131"> </text:span></text:p>
      <text:p text:style-name="P27"><text:span text:style-name="T54">()</text:span> </text:p>
      <text:p text:style-name="P71">QUINTO.- La aprobación de la Ordenanza fiscal reguladora del Canon por aprovechamiento urbanístico en Suelo rústico se ajustará al siguiente procedimiento: </text:p>
      <text:p text:style-name="P27"><text:soft-page-break/><text:span text:style-name="T126">? </text:span><text:span text:style-name="T52">Providencia de Alcaldía </text:span><text:span text:style-name="T59">para incoar expediente y dar órdenes para la realización de los trámites necesarios para la aprobación de Ordenanza Fiscal propuesta a los distintos Servicios Municipales. Se incluyen los informes económicos para la realización de una Memoria sobre el Estudio del Canon por Aprovechamiento Urbanístico en Suelo Rústico.</text:span> </text:p>
      <text:p text:style-name="P27"><text:span text:style-name="T126">? </text:span><text:span text:style-name="T52">Informe jurídico </text:span><text:span text:style-name="T59">en el ejercicio de la función de asesoramiento legal preceptivo de acuerdo con la normativa que resulta de aplicación.</text:span> </text:p>
      <text:p text:style-name="P27"><text:span text:style-name="T126">? </text:span><text:span text:style-name="T59">Emitido informe jurídico sobre legislación y procedimiento a seguir, se emite </text:span><text:span text:style-name="T52">informe Técnico Económico </text:span><text:span text:style-name="T59">de Intervención o quien la Corporación estime oportuno, siempre que sea refrendado por un Funcionario Municipal, en el que se evaluarán la incidencia económicofinanciera de la aprobación de la Ordenanza, así como el cumplimiento de la normativa aplicable y en particular, los principios de estabilidad presupuestaria y sostenibilidad financiera.</text:span> </text:p>
      <text:p text:style-name="P27"><text:span text:style-name="T59">En dicho informe se deber incluir una Memoria de la de la Ordenanza fiscal a tramitar, así como una previsión de la cobertura del coste que genera la prestación del citado servicio, además debe cumplir con la sostenibilidad financiera de conformidad con lo previsto en la Ley Orgánica 2/2012, de 27 de abril, de Estabilidad Presupuestaria y Sostenibilidad Financiera.</text:span> </text:p>
      <text:p text:style-name="P27"><text:span text:style-name="T126">? </text:span><text:span text:style-name="T59">Suscritos los informes anteriores, se redactará, de conformidad con lo dispuesto en el artículo 212.2 del ROM, </text:span><text:span text:style-name="T52">informe de legalidad previo y preceptivo con propuesta de resolución de la Asesoría Jurídica Municipal</text:span><text:span text:style-name="T59">, que será entregado junto con el resto de documentos que integran el expediente en la Secretaría de la corporación que, después de examinarlo, deberá emitir Informe en base al artículo 3.3. d) del RD 128/2018, el cual establece que la función de asesoramiento legal preceptivo del Secretario comprenderá emitir informe previo, en todo caso, en los supuestos de: &lt;&lt;1º. Aprobación o modificación de Ordenanzas, Reglamentos y Estatutos rectores de Organismos Autónomos, Sociedades Mercantiles, Fundaciones, Mancomunidades, Consorcios u otros Organismos Públicos adscritos a la Entidad Local&gt;&gt;.</text:span> </text:p>
      <text:p text:style-name="P27"><text:span text:style-name="T59">No obstante lo anterior, de conformidad con lo dispuesto en el apartado cuarto del mismo precepto, el informe del Secretario podrá consistir en una nota de conformidad sobre el informe jurídico-propuesta emitido al respecto.</text:span> </text:p>
      <text:p text:style-name="P27"><text:span text:style-name="T126">? </text:span><text:span text:style-name="T59">Emitido dicho informe, se someterá a la Alcaldía para que, previo dictamen de la Comisión Informativa correspondiente, pueda incluirlos en el orden del día de una sesión y convocar al Pleno para la aprobación provisional de la Ordenanza Fiscal. (El órgano competente es el Pleno de la Entidad Local, de acuerdo con el artículo 22.2.d) de la Ley 7/1985, de 2 de abril, Reguladora de las Bases del Régimen Local. El acuerdo se adoptará por mayoría simple tal como establece el artículo 47.1 del mismo texto normativo y se ajustará al procedimiento del artículo 49 de mismo texto legal.)</text:span> </text:p>
      <text:p text:style-name="P27"><text:span text:style-name="T126">? </text:span><text:span text:style-name="T59">Tras la </text:span><text:span text:style-name="T52">Aprobación Inicial de la ordenanza fiscal </text:span><text:span text:style-name="T59">, se someterá el expediente a información pública en el tablón de anuncios de la entidad y en el Boletín Oficial de la Provincia de Las Palmas durante treinta días, como mínimo, dentro de los cuales los interesados podrán examinar el expediente y presentar las reclamaciones que estimen oportunas.</text:span> </text:p>
      <text:p text:style-name="P97"><text:span text:style-name="T138">Asimismo, estará se podrá a disposición de los interesados en la sede electrónica de esta entidad </text:span><text:a xlink:type="simple" xlink:href="https://www.mogan.es/" text:style-name="Internet_20_link" text:visited-style-name="Visited_20_Internet_20_Link"><text:span text:style-name="T138">https://www.mogan.es/</text:span></text:a><text:span text:style-name="T138">.</text:span><text:span text:style-name="T131"> </text:span></text:p>
      <text:p text:style-name="P64">? <text:span text:style-name="T50">Finalizado el periodo de información pública, se </text:span><text:span text:style-name="T51">adoptará el Acuerdo de aprobación definitiva</text:span><text:span text:style-name="T50">, resolviendo las reclamaciones presentadas y la redacción definitiva de la Ordenanza. En el caso de que no se hubiesen presentado reclamaciones, se entenderá definitivamente adoptado el Acuerdo, hasta entonces provisional, sin necesidad de Acuerdo plenario. </text:span></text:p>
      <text:p text:style-name="P27"><text:span text:style-name="T126">? </text:span><text:span text:style-name="T52">Publicar el Acuerdo de aprobación definitiva y el texto íntegro de la Ordenanza fiscal reguladora </text:span><text:span text:style-name="T59">en el tablón de anuncios de esta entidad y en el Boletín Oficial de la Provincia, momento en el cual entrará en vigor.(artículo 96 ROF).</text:span> </text:p>
      <text:p text:style-name="P96"><text:span text:style-name="T130">TERCERO</text:span><text:span text:style-name="T136">.- En fecha 18 de septiembre de 2023 se dicta una segunda Providencia de Alcaldía, con C.S.V. nº </text:span><text:a xlink:type="simple" xlink:href="https://oat.mogan.es:8448/ventanilla/web/validacionFirmas.do?opcion=1&amp;modo=3&amp;csv=7006754aa9261517f0a07e736f090a0cT" office:name="P006754aa90a1217b3c07e736c090c3bN" text:style-name="Internet_20_link" text:visited-style-name="Visited_20_Internet_20_Link"><text:span text:style-name="T136">P006754aa90a1217b3c07e736c090c3bN</text:span></text:a><text:span text:style-name="T136">, en la que dispone:</text:span><text:span text:style-name="T131"> </text:span></text:p>
      <text:p text:style-name="P27"><text:span text:style-name="T52">PRIMERO.-</text:span><text:span text:style-name="T59"> Incoar el procedimiento de aprobación de la Ordenanza Fiscal Reguladora del canon por aprovechamiento en suelo rústico.</text:span> </text:p>
      <text:p text:style-name="P27"><text:span text:style-name="T52">SEGUNDO.-</text:span><text:span text:style-name="T59"> Que se emita informe técnico-económico en el que se evalúe la incidencia económico-financiera de la aprobación de la Ordenanza, así como el cumplimiento de la normativa aplicable y en particular, los principios de estabilidad presupuestaria y sostenibilidad financiera.</text:span> </text:p>
      <text:p text:style-name="P27"><text:span text:style-name="T52">TERCERO.- </text:span><text:span text:style-name="T59">Que se emita informe jurídico sobre la adecuación a la legislación aplicable, del proyecto propuesto para acuerdo.</text:span> </text:p>
      <text:p text:style-name="P96"><text:soft-page-break/><text:span text:style-name="T130">CUARTO.-</text:span><text:span text:style-name="T128"> </text:span><text:span text:style-name="T136">Que con fecha 25 de septiembre de 2023, se emite informe técnico-económico por Dña. Beatriz Delgado Santana, con C.S.V. nº </text:span><text:a xlink:type="simple" xlink:href="https://oat.mogan.es:8448/ventanilla/web/validacionFirmas.do?opcion=1&amp;modo=3&amp;csv=E006754aa93a16017fc07e71e109100f6" office:name="3006754aa921190aaeb07e7112090b33Z" text:style-name="Internet_20_link" text:visited-style-name="Visited_20_Internet_20_Link"><text:span text:style-name="T136">3006754aa921190aaeb07e7112090b33Z</text:span></text:a><text:span text:style-name="T136">, que concluye lo siguiente:</text:span><text:span text:style-name="T131"> </text:span></text:p>
      <text:p text:style-name="P27"><text:span text:style-name="T52">CUARTO.- </text:span><text:span text:style-name="T54">Considerando lo establecido en el artículo 7.3 de la Ley Orgánica 2/2012, de 27 de abril, de Estabilidad Presupuestaria y Sostenibilidad Financiera, en el que se indica que Las disposiciones legales y reglamentarias, en su fase de elaboración y aprobación, los actos administrativos, los contratos y los convenios de colaboración, así como cualquier otra actuación de los sujetos incluidos en el ámbito de aplicación de esta Ley que afecten a los gastos o ingresos públicos presentes o futuros, deberán valorar sus repercusiones y efectos, y supeditarse de forma estricta al cumplimiento de las exigencias de los principios de estabilidad presupuestaria y sostenibilidad financiera..</text:span> </text:p>
      <text:p text:style-name="P64"><text:span text:style-name="T97">Desde un punto de vista del cumplimiento de la Estabilidad Presupuestaria y Sostenibilidad Financiera, la aprobación de esta nueva Ordenanza no implica un riesgo para la sostenibilidad financiera en tanto que no se prevén la asignación de nuevos recursos para la gestión de este canon. El Ayuntamiento de Mogán cuenta con dos empresas municipales, siendo una de ellas, </text:span><text:span text:style-name="T71">Mogán Gestión Municipal, SLU, cuya actividad principal es la gestión recaudatoria. Es</text:span><text:span text:style-name="T96"> </text:span><text:span text:style-name="T98">por ello que, dentro de los servicios de recaudación se incluirá la gestión del nuevo canon. Este servicio de recaudación ya se encuentra previsto anualmente en los Presupuestos municipales, por lo que no habrá que destinar más recursos, ni aumentarán los gastos del Ayuntamiento. </text:span></text:p>
      <text:p text:style-name="P127">En cuanto a los ingresos, hay que tener que son de difícil estimación, pues se desconocen el número de solicitudes que puedan llegar a presentarse. No obstante, basándonos en los expedientes del año 2022, que obran en el departamento de Fomento, se puede hacer un calculo aproximado, del cual se estima que durante el año 2022, si hubiese estado en vigor la Ordenanza, la Administración habría obtenido unos ingresos adicionales de 30.814,12 euros, siendo la cuantía de 30.341,36 euros procedentes del suelo rústico, y el importe de 471,76 euros de asentamientos rurales. </text:p>
      <text:p text:style-name="P64"><text:span text:style-name="T44">El texto íntegro de la nueva redacción de la Ordenanza se incluye en </text:span><text:span text:style-name="T45">anexo I</text:span><text:span text:style-name="T43"> </text:span><text:span text:style-name="T44">de este informe. </text:span></text:p>
      <text:p text:style-name="P35"><text:span text:style-name="T61">Dicho informe incluye una Memoria de la Ordenanza Fiscal así como el cumplimiento de la normativa aplicable y los principios de estabilidad y sostenibilidad financiera.</text:span> </text:p>
      <text:p text:style-name="P96"><text:span text:style-name="T130">QUINTO.-</text:span><text:span text:style-name="T128"> </text:span><text:span text:style-name="T136">Que con fecha 28 de septiembre de 2023, se emite informe jurídico por Dña. M.ª del Pilar Sánchez Bordón, con nota de conformidad del Secretario General de la Corporación, con C.S.V. nº </text:span><text:a xlink:type="simple" xlink:href="https://oat.mogan.es:8448/ventanilla/web/validacionFirmas.do?opcion=1&amp;modo=3&amp;csv=E006754aa93a16017fc07e71e109100f6" office:name="V006754aa91f1c15b5607e7176090934B" text:style-name="Internet_20_link" text:visited-style-name="Visited_20_Internet_20_Link"><text:span text:style-name="T136">V006754aa91f1c15b5607e7176090934B</text:span></text:a><text:span text:style-name="T136">.</text:span><text:span text:style-name="T131"> </text:span></text:p>
      <text:p text:style-name="P63"><text:span text:style-name="T2">SEXTO.- </text:span><text:span text:style-name="T60">Con fecha 9/10/2023 se adoptó, en sesión ordinaria, por el Pleno municipal Acuerdo de Aprobación inicial de la Ordenanza Reguladora del Canon por aprovechamiento en suelo rústico, acordándose su publicación en el Tablón municipal del Ayuntamiento en la web municipal así como en el Boletín Oficial de la Provincia durante un plazo de treinta días como mínimo dentro de los cuales las personas interesadas podrán examinar el expediente y presentar las reclamaciones que estimen oportunas, entre otros. Posteriormente, con </text:span><text:span text:style-name="T63">fecha 13/10/2023 se publicó en el BOP número 124 el anuncio de la Aprobación inicial de la Ordenanza Reguladora del Canon por Aprovechamiento en Suelo Rústico, expediente 11213/2023. </text:span></text:p>
      <text:p text:style-name="P35"><text:span text:style-name="T3">SÉPTIMO.</text:span><text:span text:style-name="T61">- Con fecha 30 de noviembre de 2023 se emitió informe por el Servicio del Negociado de Oficina de Atención a la Ciudadanía, Estadística y Transparencia con el siguiente tenor literal:</text:span> </text:p>
      <text:p text:style-name="P12"><text:span text:style-name="T72">INFORME</text:span> </text:p>
      <text:p text:style-name="P27"><text:line-break/><text:span text:style-name="T72">Vista la comunicación interdepartamental recibida de la Unidad Administrativa de Intervención, de fecha 29/11/2023, en la que se solicita informe sobre la presentación de alegaciones al Expediente 11213/2023, </text:span><text:span text:style-name="T74">APROBACIÓN INICIAL DE LA ORDENANZA REGULADORA DEL CANON POR APROVECHAMIENTO EN SUELO RÚSTICO</text:span><text:span text:style-name="T72">, durante el periodo de información pública del 10/10/2023 al 27/11/2023, ambos inclusive; resulta que consultada la documentación obrante en la Unidad Administrativa de Atención a la Ciudadanía, se ha podido constatar que a día de hoy, salvo error u omisión, se ha presentado la siguiente alegación al asunto referenciado.</text:span> </text:p>
      <text:p text:style-name="P36"><text:soft-page-break/><text:span text:style-name="T72">. D. Juan Manuel Gabella González y D. José Javier Romero Alonso, con registro de presentación por Orve n.º REGAGE23e00080141269 del 24/11/2023 y justificante de confirmación de Orve nº REGAGE23e00080438156 del 27/11/2023 .</text:span> </text:p>
      <text:p text:style-name="P25"><text:span text:style-name="T3">OCTAVO.-</text:span><text:span text:style-name="T126"> </text:span><text:span text:style-name="T61">Con fecha 24/11/2023 se presenta con registro Orve nº REGAGE23e00080141269, justificante de confirmación de fecha 27/11/2023, escrito de alegaciones a la Aprobación Inicial de Ordenanza reguladora del Canon por Aprovechamiento en Suelo Rústico por Juan Manuel Gabella González y José Javier Romero Alonso, en nombre y representación del Grupo Político Nueva Canarias, las cuales se irán respondiendo en el cuerpo de este texto.</text:span> </text:p>
      <text:p text:style-name="P96"><text:span text:style-name="T130">NOVENO.-</text:span><text:span text:style-name="T128"> Que con fecha 14 de diciembre de 2023, se emite informe técnico por Dña. Beatriz Delgado Santana, con C.S.V. nº </text:span><text:a xlink:type="simple" xlink:href="https://oat.mogan.es:8448/ventanilla/web/validacionFirmas.do?opcion=1&amp;modo=3&amp;csv=E006754aa93a16017fc07e71e109100f6" office:name="3006754aa921190aaeb07e7112090b33Z" text:style-name="Internet_20_link" text:visited-style-name="Visited_20_Internet_20_Link"><text:span text:style-name="T128">3006754aa921190aaeb07e7112090b33Z</text:span></text:a><text:span text:style-name="T128">, que concluye lo siguiente, en relación con las alegaciones presentadas:</text:span><text:span text:style-name="T131"> </text:span></text:p>
      <text:p text:style-name="P26"><text:span text:style-name="T52">CONCLUSIONES</text:span> </text:p>
      <text:p text:style-name="P27"><text:span text:style-name="T16">ÚNICA.- </text:span><text:span text:style-name="T22">De conformidad a lo expuesto en los fundamentos jurídicos, actualmente nos encontramos en la tercera fase del procedimiento, esto es, resolución de las alegaciones presentadas y aprobación definitiva por el Pleno.</text:span> </text:p>
      <text:p text:style-name="P108">Establece el artículo 143 del Reglamento orgánico municipal, publicado en el BOP n.º 28 de 5 de marzo de 2021, que en caso de que se hayan presentado reclamaciones o sugerencias, se efectuará examen de todas ellas por el Servicio correspondiente o, en su caso, por la Asesoría jurídica municipal según lo previsto en este Reglamento y se propondrá la resolución correspondiente en un plazo máximo de quince días, a contar desde la comunicación de la certificación acreditativa del número de reclamaciones o sugerencias habidas. </text:p>
      <text:p text:style-name="P97"><text:span text:style-name="T31">De este modo, considerando que con</text:span><text:span text:style-name="T34"> </text:span><text:span text:style-name="T31">el trámite de información pública y audiencia a los interesados, se propicia una decisión más objetiva, mejorando, en su caso,</text:span><text:span text:style-name="T34"> </text:span><text:span text:style-name="T31">el</text:span><text:span text:style-name="T34"> </text:span><text:span text:style-name="T31">texto cuya modificación fue aprobada inicialmente, procedemos al estudio de las alegaciones formuladas, las cuales han sido transcritas en el antecedente de hecho tercero.</text:span><text:span text:style-name="T34"> </text:span><text:span text:style-name="T31">Las</text:span><text:span text:style-name="T34"> </text:span><text:span text:style-name="T31">alegaciones primera y tercera serán examinadas y contestadas por la Asesoría jurídica, mientras que la segunda será estudiada por la técnico que suscribe. No obstante, en relación con la primera alegación, hay que puntualizar que en el informe con fecha 25 de septiembre de 2023 y C.S.V. n.º </text:span><text:a xlink:type="simple" xlink:href="https://oat.mogan.es:8448/ventanilla/web/validacionFirmas.do?opcion=1&amp;modo=3&amp;csv=3006754aa921190aaeb07e7112090b33Z" text:style-name="Internet_20_link" text:visited-style-name="Visited_20_Internet_20_Link"><text:span text:style-name="T131">3006754aa921190aaeb07e7112090b33Z </text:span></text:a><text:span text:style-name="T122">,</text:span><text:span text:style-name="T34"> </text:span><text:span text:style-name="T31">se justificaron los principios establecidos</text:span><text:span text:style-name="T34"> </text:span><text:span text:style-name="T31">en el artículo 129 de la Ley 39/2015, de 1 de octubre, del Procedimiento Administrativo Común de las Administraciones Públicas.</text:span><text:span text:style-name="T131"> </text:span></text:p>
      <text:p text:style-name="P64"><text:span text:style-name="T21">En cuanto a las segundas alegaciones,</text:span><text:span text:style-name="T9"> </text:span><text:span text:style-name="T21">vemos que las alegaciones objeto de estudio, se centran</text:span><text:span text:style-name="T9"> </text:span><text:span text:style-name="T21">en la ausencia de motivación en el expediente de los porcentajes fijados como canon. </text:span></text:p>
      <text:p text:style-name="P27"><text:span text:style-name="T72">La regulación del cálculo del canon no es homogénea, en algunas Comunidades se atribuye al Ayuntamiento la potestad de fijar la cuantía de forma discrecional, estableciéndose límites máximos; así, por ejemplo, en Andalucía el 10% de la inversión, excluida maquinaria y equipos; en Asturias, el 5% del importe del proyecto; y en Aragón el 1% anual del coste total de ejecución, con un máximo de cinco anualidades. En otras Comunidades se exige un porcentaje fijo, por ejemplo, en las Islas Baleares el 10% del valor del aprovechamiento que se atribuye mediante la autorización; en la Región de Murcia el 1% del presupuesto total de las instalaciones; y en Castilla-la Mancha el 2% del importe total de la inversión a realizar. Por último, hay otras Comunidades en las que únicamente se ha puesto un límite mínimo, con la amplia discrecionalidad que ello otorga a la Administración; caso de Extremadura, donde la contraprestación ordinaria se concreta en un deber de cesión de suelo, pero que en determinados supuestos se permite sustituirla por una compensación económica, cuyo importe mínimo es el 2% del total de la inversión.</text:span> </text:p>
      <text:p text:style-name="P27"><text:line-break/><text:span text:style-name="T59">En el caso de la Comunidad Autónoma de Canarias, la </text:span><text:span text:style-name="T22">Ley 4/2017, de 13 de julio, del Suelo y de los Espacios Naturales Protegidos de Canarias, en su artículo 38, regula el canon por aprovechamiento en suelo rústico, y concretamente, en su apartado 3 establece que El importe del canon vendrá determinado por un porcentaje, a fijar por cada ayuntamiento entre un mínimo del 5% y un máximo del 10%, sobre el valor del aprovechamiento conferido, salvo en asentamiento rural, donde será entre el 1% y el 5%..</text:span> </text:p>
      <text:p text:style-name="P27"><text:span text:style-name="T22">En la citada Ley solamente se</text:span><text:span text:style-name="T13"> </text:span><text:span text:style-name="T22">fijan los porcentajes mínimos y máximos, sin exigir una justificación de los criterios para los porcentajes y dejando, a potestad del Ayuntamiento,</text:span><text:span text:style-name="T13"> </text:span><text:span text:style-name="T22">la fijación de los porcentajes que corresponda.</text:span> </text:p>
      <text:p text:style-name="P108">Si hacemos una comparativa con el resto de municipios de la isla de Gran Canaria, observamos que también tienen establecido el canon, los municipios de La Aldea de San Nicolas, Gáldar, Ingenio y Agüimes. Los porcentajes que han sido establecidos son los siguientes: </text:p>
      <text:list text:style-name="L32">
        <text:list-item>
          <text:p text:style-name="P157"><text:soft-page-break/><text:span text:style-name="T22">La Aldea de San Nicolás establece un porcentaje del 5,00 %.</text:span> </text:p>
        </text:list-item>
        <text:list-item>
          <text:p text:style-name="P157"><text:span text:style-name="T22">Gáldar fija un 5,00 % para las obras a ejecutar de tipo residencial, mientras que para las obras de tipo industrial, turístico o de equipamiento el porcentaje asciende al 7,50 %.</text:span> </text:p>
        </text:list-item>
      </text:list>
      <text:list text:style-name="L33">
        <text:list-item>
          <text:p text:style-name="P158"><text:span text:style-name="T22">Ingenio determina el porcentaje en un 5,00 % para suelo rústico y otros aprovechamientos, mientras que para los asentamientos rurales lo fija en un 3,00 %.</text:span> </text:p>
        </text:list-item>
      </text:list>
      <text:list text:style-name="L34">
        <text:list-item>
          <text:p text:style-name="P159"><text:span text:style-name="T22">Agüimes establece un 5,00 % para suelo rústico, mientras que para asentamiento rurales es del 1,00 %.</text:span> </text:p>
        </text:list-item>
      </text:list>
      <text:p text:style-name="P27"><text:span text:style-name="T22">Se puede observar que no existe tampoco un criterio homogéneo</text:span><text:span text:style-name="T13"> </text:span><text:span text:style-name="T22">en la fijación del canon entre los propios municipios de Gran Canaria, pues estos van desde el 1,00 % hasta el 7,50 %.</text:span> </text:p>
      <text:p text:style-name="P27"><text:span text:style-name="T22">La técnico que suscribe entiende que la fijación de los porcentajes del canon se ha realizado acorde a la Ley 4/2017, de 13 de julio, del Suelo y de los Espacios Naturales Protegidos de Canarias, que no exige justificación sobre la elección, al encontrarse los porcentajes en los límites fijados por la propia Ley.</text:span> </text:p>
      <text:p text:style-name="P96"><text:span text:style-name="T130">DÉCIMO.-</text:span><text:span text:style-name="T128"> </text:span><text:span text:style-name="T136">Que con fecha 14 de diciembre de 2023, se emite informe jurídico por Dña. M.ª del Pilar Sánchez Bordón, con nota de conformidad del Secretario General de la Corporación, con C.S.V. nº </text:span><text:a xlink:type="simple" xlink:href="https://oat.mogan.es:8448/ventanilla/web/validacionFirmas.do?opcion=1&amp;modo=3&amp;csv=E006754aa93a16017fc07e71e109100f6" office:name="k006754aa9290e029df07e72d90c0b23Y" text:style-name="Internet_20_link" text:visited-style-name="Visited_20_Internet_20_Link"><text:span text:style-name="T136">k006754aa9290e029df07e72d90c0b23Y</text:span></text:a><text:span text:style-name="T114">, de cuyo tenor literal se desprende, en síntesis, lo siguiente:</text:span><text:span text:style-name="T131"> </text:span></text:p>
      <text:p text:style-name="P27"><text:span text:style-name="T52">CONSIDERACIONES JURÍDICAS</text:span> </text:p>
      <text:p text:style-name="P27"><text:span text:style-name="T52">PRIMERA.- </text:span><text:span text:style-name="T54">Resulta de aplicación la siguiente legislación:</text:span> </text:p>
      <text:list text:style-name="L35">
        <text:list-item>
          <text:p text:style-name="P160"><text:span text:style-name="T54">Ley 7/1985 de 2 de abril, Reguladora de las bases del Régimen local ( en adelante LRBRL).(Artículos 4, 22.2.d), 25, 49 y 70.2 )</text:span> </text:p>
        </text:list-item>
        <text:list-item>
          <text:p text:style-name="P161"><text:span text:style-name="T54">Real Decreto Legislativo 2/2004 de 5 de marzo, por el que se aprueba el texto refundido de la Ley reguladora de las Haciendas locales. ( en adelante LRHL).</text:span> </text:p>
        </text:list-item>
        <text:list-item>
          <text:p text:style-name="P177"><text:span text:style-name="T60">Reglamento orgánico municipal,publicado </text:span>en el BOP de Las Palmas nº 28, de 5 de marzo de 2021. (ROM) </text:p>
        </text:list-item>
        <text:list-item>
          <text:p text:style-name="P161"><text:span text:style-name="T59">Los artículos 128 al 131 y 133 de la Ley 39/2015, de 1 de octubre, del Procedimiento Administrativo Común de las Administraciones Públicas (en adelante Ley 39/2015).</text:span> </text:p>
        </text:list-item>
        <text:list-item>
          <text:p text:style-name="P161"><text:span text:style-name="T59">El artículo 56 del Texto Refundido de las disposiciones legales vigentes en materia de Régimen Local, aprobado por Real Decreto Legislativo 781/1986, de 18 de abril.</text:span> </text:p>
        </text:list-item>
        <text:list-item>
          <text:p text:style-name="P161"><text:span text:style-name="T59">El artículo 7.c) de la Ley 19/2013, de 9 de diciembre, de transparencia, acceso a la información pública y buen gobierno.</text:span> </text:p>
        </text:list-item>
      </text:list>
      <text:p text:style-name="P74"><text:span text:style-name="T2">SEGUNDA.-</text:span> <text:span text:style-name="T60">Establece el artículo 143 del Reglamento orgánico municipal, publicado en el BOP nº 28 de 5 de marzo de 2021 que en caso de que se hayan presentado reclamaciones o sugerencias, se efectuará examen de todas ellas por el Servicio correspondiente o, en su caso,por la Asesoría jurídica municipal según lo previsto en este Reglamento y se propondrá la resolución correspondiente en un plazo máximo de quince días, a contar desde la comunicación de la certificación acreditativa del número de reclamaciones o sugerencias habidas. </text:span></text:p>
      <text:p text:style-name="P27"><text:span text:style-name="T54">En relación con la </text:span><text:span text:style-name="T58">Primera alegación </text:span><text:span text:style-name="T54">(</text:span><text:span text:style-name="T52">PRIMERA.-</text:span><text:span text:style-name="T59"> </text:span><text:span text:style-name="T54">Vulneración de los principios de Buena Regulación. Artículo 129 de la Ley 39/2015, de 1 de octubre, del Procedimiento Administrativo Común de las Administraciones Públicas, establecen los Principios de Buena Regulación que deben presidir la actuación de la Administración cuando haga uso de su potestad para dictar Reglamentos y otras disposiciones........</text:span><text:span text:style-name="T52">.</text:span><text:span text:style-name="T54">) se </text:span><text:span text:style-name="T52">DESESTIMA </text:span><text:span text:style-name="T54">la misma.</text:span> </text:p>
      <text:p text:style-name="P75">Las Ordenanzas fiscales siempre han tenido un procedimiento específico para su aprobación, el cual viene detallado en el artículo 17 del Real Decreto Legislativo 2/2004, de 5 de marzo, por el que se aprueba el texto refundido de la Ley Reguladora de las Haciendas Locales (TRLRHL), y como es sabido, en su tramitación ha habido y hay un período de exposición pública, de tal manera que aquellos que tienen la consideración de interesados pueden efectuar reclamaciones a dichas ordenanzas. </text:p>
      <text:p text:style-name="P27"><text:span text:style-name="T54">En la</text:span><text:span text:style-name="T104"> </text:span><text:span text:style-name="T103">reciente Sentencia del Tribunal Supremo de fecha 31 de enero de 2023,la cual ya se mencionó en el informe de fecha 27/09/2023, trató la necesidad del trámite previsto en el artículo 133 LPACAP para la aprobación de las Ordenanzas fiscales, siendo la conclusión</text:span><text:span text:style-name="T104"> </text:span><text:span text:style-name="T103">que </text:span><text:span text:style-name="T107">no es exigible en los procedimientos de elaboración de ordenanzas fiscales municipales</text:span><text:span text:style-name="T103">.</text:span> </text:p>
      <text:p text:style-name="P27"><text:soft-page-break/><text:span text:style-name="T103">A colación de la citada Sentencia y en analogía a lo recogido con la consulta previa, el Tribunal Supremo se refiere a que no son exigibles trámites adicionales o distintos a los que se prevén en el TRLRHL, con esto nos referimos a la existencia de la exposición de motivos en la Aprobación Inicial de la Ordenanza Reguladora del Canon por Aprovechamiento en Suelo Rústico, sin perjuicio de que estén justificados los principios de necesidad, eficacia, proporcionalidad, seguridad jurídica, transparencia y eficiencia al proyecto de Ordenanza.</text:span> </text:p>
      <text:p text:style-name="P27"><text:span text:style-name="T103">Por otro lado, el hecho de no incluir expresamente el preámbulo de la Ordenanza, no es óbice para no recoger los principios de buena regulación integrados en el artículo 129 LPACPA, los cuales han sido justificados tanto en los informes jurídicos como Técnicos económicos en el presente expediente.</text:span> </text:p>
      <text:p text:style-name="P126">En concreto, la Ordenanza referida cumple, entre otros, con la Estabilidad Presupuestaria y Sostenibilidad Financiera ya que la misma acredita que no será necesario asignar nuevos recursos para la gestión del Canon sino que con las dos empresas municipales se gestionará. </text:p>
      <text:p text:style-name="P126">A mayor inri, nuestra CE 1978 dispone en su artículo 103.1 que la Administración Pública sirve con objetividad los intereses generales, siendo éste el eje sobre el que debe gravitar la actuación de la Administración. Por ello, el interés general se configura como un principio constitucionalizado, que debe estar presente y guiar cualquier actuación de la Administración. A estos efectos la Constitución Española garantiza la autonomía de Municipios y Provincias para la gestión de sus propios intereses (artículo 137, 140 y 142), lo que conlleva la necesidad de que exista una disponibilidad de medios y recursos financieros suficientes para el cumplimiento de sus funciones y finalidades de interés general. Dispone la Constitución Española en su artículo 142 que "La Haciendas locales deberán disponer de los medios suficientes para el desempeño de las funciones que la ley atribuye a las Corporaciones respectivas y se nutrirán fundamentalmente de tributos propios y de participación en los del Estado y de las Comunidades Autónoma.Por otra parte, el artículo 31.3 de la Constitución Española establece que sólo podrán establecerse prestaciones personales o patrimoniales de carácter público con arreglo a la Ley. De modo que las Haciendas locales además de nutrirse de tributos propios y de las participaciones en los del Estado y las Comunidades autónomas, se podrán nutrir de aquéllos otros recursos o prestaciones patrimoniales de carácter público que prevea la ley. </text:p>
      <text:p text:style-name="P74"><text:span text:style-name="T108">De esta manera, el </text:span><text:span text:style-name="T109">artículo 16.2 del Real Decreto Legislativo 7/2015, de 30 de octubre, por el que se aprueba el Texto Refundido de la Ley del Suelo y Rehabilitación Urbana</text:span><text:span text:style-name="T101"> </text:span><text:span text:style-name="T108">prevé que por la legislación sobre ordenación territorial y urbanística se establezca el deber de los propietarios/promotores de satisfacer una prestación patrimonial para legitimar los usos privados del suelo en situación rural no sometido al régimen de una actuación de urbanización no vinculados a su explotación primaria, como forma de participación de la comunidad en las plusvalías generadas por dicha actuación urbanística. </text:span></text:p>
      <text:p text:style-name="P27"><text:span text:style-name="T103">En cumplimiento de la misma y con el fin de que los propietarios/promotores de la actividad constructiva en suelo rústico cumplan con este deber urbanístico, la Ley 4/2017 de 13 de julio, del Suelo y de los Espacios Naturales, en concreto en su artículo 38, recoge el Canon por aprovechamiento en Suelo Rústico, estableciendo que importe del canon vendrá determinado por un porcentaje, a fijar por cada ayuntamiento entre un mínimo del 5% y un máximo del 10%, sobre el valor del aprovechamiento conferido.</text:span> </text:p>
      <text:p text:style-name="P126">Todo ello, se encuentra justificado en el informe Técnico- Económico de fecha 25/09/2023, que consta en el expediente, y que alega la adecuación de la Ordenanza a los principios de buena regulación. </text:p>
      <text:p text:style-name="P27"><text:span text:style-name="T103">En relación con la</text:span><text:span text:style-name="T105"> </text:span><text:span text:style-name="T106">Segunda alegación</text:span><text:span text:style-name="T103">, la Administración establece el porcentaje del Canon en base a la potestad de autoorganización que tiene toda Administración, así mismo se encuentra dentro del porcentaje recogido en la Ley anteriormente citada, por lo que se procede a </text:span><text:span text:style-name="T107">DESESTIMAR </text:span><text:span text:style-name="T103">la citada alegación.</text:span> </text:p>
      <text:p text:style-name="P27"><text:span text:style-name="T103">Finalmente, la </text:span><text:span text:style-name="T106">Tercera Alegación</text:span><text:span text:style-name="T110"> </text:span><text:span text:style-name="T103">recoge que no se entiende la incongruencia que se alega en el artículo 2 de la Ordenanza la cual expone </text:span><text:span text:style-name="T59">Constituye el hecho imponible de este canon todo aprovechamiento en suelo rústico, en el término municipal de Mogán, que habilite a la implantación de construcciones, edificaciones o instalaciones cuya legitimación requiera la previa declaración de interés público o social por el órgano o Administración competente prevista en los artículos 76 y 77 de la Ley 4/2017, de 13 de julio, del Suelo y de los Espacios Naturales Protegidos de Canarias o, en su caso, que dicho interés público o social venga expresamente determinado en la propia normativa urbanística o en la correspondiente legislación sectorial, así como los proyectos de interés insular o autonómico de iniciativa privada.</text:span><text:span text:style-name="T126"> </text:span><text:span text:style-name="T72">Se exceptúan los sistemas generales, </text:span><text:soft-page-break/><text:span text:style-name="T72">las dotaciones y los equipamientos promovidos por las Administraciones Públicas en ejercicio de sus competencias , por lo que procede también a </text:span><text:span text:style-name="T74">DESESTIMAR</text:span><text:span text:style-name="T83"> </text:span><text:span text:style-name="T72">la referida alegación.</text:span> </text:p>
      <text:p text:style-name="P27"><text:span text:style-name="T54">Esta parte no ve ninguna contradicción pues el Hecho imponible requiere tanto las actuaciones en suelo rústicos como las de los proyecto de interés insular o autonómico los cuales se pueden ejecutar en cualquier clase de suelo con independencia de su clasificación y calificación urbanística si bien sólo podrán implantarse en suelos rústicos de Protección Ambiental y Protección Agraria cuando sean de iniciativa pública. Además, en eses caso sólo podrán aprobarse cuando no exista alternativa viable en otro suelo y así lo exija la funcionalidad de la obra. </text:span><text:span text:style-name="T72">Los Proyectos de Interés Insular pueden ser promovidos por iniciativa pública o privada con la excepción de los que afecten a suelos rústicos de Protección Ambiental y Protección Agraria que sólo podrán ser de iniciativa pública.</text:span> </text:p>
      <text:p text:style-name="P74">Tanto los proyectos de interés regional o insular son instrumentos nacidos para atender necesidades no contempladas en el planeamiento existente, pero que se consideran de interés público, al margen de su iniciativa pública o privada. Instrumentos que permiten sobreponerse a los planes existentes para solucionar problemas concretos que no pueden esperar los procesos de modificación del planeamiento. </text:p>
      <text:p text:style-name="P27"><text:span text:style-name="T52">TERCERO.- </text:span><text:span text:style-name="T54">En cuanto a la competencia y, la adopción del acuerdo de modificación de la citada Ordenanza Fiscal corresponde al Pleno de la Corporación, en virtud de las atribuciones que le confiere el artículo 22.2. d) y e) de la LRBRL, sin ser necesaria una mayoría especial, de conformidad con el quórum establecido en el artículo 47.1 de la LRBRL.</text:span> </text:p>
      <text:p text:style-name="P27"><text:span text:style-name="T59">Por ello de conformidad con lo establecido en el artículo 135 del Reglamento orgánico municipal, la que suscribe eleva la siguiente</text:span> </text:p>
      <text:p text:style-name="P27"/>
      <text:p text:style-name="P12"><text:span text:style-name="T52">PROPUESTA DE RESOLUCIÓN</text:span> </text:p>
      <text:p text:style-name="P12"/>
      <text:p text:style-name="P27"><text:span text:style-name="T52">PRIMERA.-DESESTIMAR </text:span><text:span text:style-name="T54">las alegaciones presentadas por Don Juan Manuel Gabella González y Don José Javier Romero Alonso en representación del Grupo Político Nueva Canarias con fecha 27 de noviembre de 2023.</text:span> </text:p>
      <text:p text:style-name="P27"><text:span text:style-name="T52">SEGUNDO.- APROBAR</text:span><text:span text:style-name="T59"> </text:span><text:span text:style-name="T54">definitivamente la Ordenanza Reguladora del Canon por Aprovechamiento en Suelo Rústico por el Pleno Municipal, expediente 11213/2023´</text:span> </text:p>
      <text:p text:style-name="P27"><text:span text:style-name="T52">TERCERO.-</text:span><text:span text:style-name="T59"> </text:span><text:span text:style-name="T54">Publicar el Acuerdo de aprobación definitiva y el texto íntegro de la Ordenanza fiscal reguladora en el tablón de anuncios de esta entidad y en el Boletín Oficial de la Provincia, momento en el cual entrará en vigor.(artículo 96 ROF).</text:span> </text:p>
      <text:p text:style-name="P35"><text:span text:style-name="T90">En virtud de todo lo anterior, tengo a bien elevar al Pleno de la</text:span><text:span text:style-name="T13"> </text:span><text:span text:style-name="T90">Corporación la</text:span><text:span text:style-name="T69"> </text:span><text:span text:style-name="T90">siguiente</text:span> </text:p>
      <text:p text:style-name="P35"/>
      <text:p text:style-name="P20"><text:span text:style-name="T91">PROPUESTA DE RESOLUCIÓN</text:span> </text:p>
      <text:p text:style-name="P20"/>
      <text:p text:style-name="P44"><text:span text:style-name="T3">PRIMERA.- DESESTIMAR </text:span><text:span text:style-name="T61">las alegaciones presentadas por Don Juan Manuel Gabella González y Don José Javier Romero Alonso en representación del Grupo Político Nueva Canarias con fecha 27 de noviembre de 2023.</text:span> </text:p>
      <text:p text:style-name="P35"><text:span text:style-name="T3">SEGUNDO.- APROBAR</text:span><text:span text:style-name="T126"> </text:span><text:span text:style-name="T61">definitivamente la Ordenanza Reguladora del Canon por Aprovechamiento en Suelo Rústico por el Pleno Municipal, expediente 11213/2023´</text:span> </text:p>
      <text:p text:style-name="P44"><text:span text:style-name="T3">TERCERO.-</text:span><text:span text:style-name="T126"> </text:span><text:span text:style-name="T61">Publicar el Acuerdo de aprobación definitiva y el texto íntegro de la Ordenanza fiscal reguladora en el tablón de anuncios de esta entidad y en el </text:span><text:span text:style-name="T54">Boletín Oficial de la Provincia</text:span><text:span text:style-name="T61">, momento en el cual entrará en vigor (artículo 96 ROF).</text:span> </text:p>
      <text:p text:style-name="P44"/>
      <text:p text:style-name="P24"><text:span text:style-name="T3">ANEXO</text:span> </text:p>
      <text:p text:style-name="P24"/>
      <text:p text:style-name="P20"><text:span text:style-name="T3">OR</text:span><text:span text:style-name="T11">DENANZA REGULADORA DEL CANON POR APROVECHAMIENTO EN SUELO RÚSTICO.</text:span> </text:p>
      <text:p text:style-name="P35"><text:bookmark text:name="_Toc136858264"/><text:bookmark text:name="_Toc136597266"/><text:span text:style-name="T11">ARTÍCULO 1º.- FUNDAMENTO Y RÉGIMEN JURÍDICO.</text:span> </text:p>
      <text:p text:style-name="P116">La Ley 4/2017, de 13 de julio, del Suelo y de los Espacios Naturales Protegidos de Canarias diferencia, en el suelo clasificado como rústico, entre usos ordinarios y usos de interés público o social. </text:p>
      <text:p text:style-name="P116"><text:soft-page-break/>A su vez, el artículo 38 de dicha Ley 4/2017 dispone que todo aprovechamiento en suelo rústico que habilite a la implantación de construcciones, edificaciones o instalaciones cuya legitimación requiera la previa declaración de interés público o social prevista en los artículos 76 y 77 de la Ley, así como los proyectos de interés insular o autonómico de iniciativa privada, devengarán un canon a favor del ayuntamiento en cuyo término municipal se proyecte. </text:p>
      <text:p text:style-name="P116">El citado artículo 38 de la Ley 4/2017 establece que la liquidación del canon vendrá determinada por un porcentaje sobre el valor del aprovechamiento conferido, dentro de los márgenes previstos en dicha Ley, que se fijará por cada Ayuntamiento a través de acuerdo u ordenanza municipal correspondiente. </text:p>
      <text:p text:style-name="P116">Por consiguiente, este Ayuntamiento conforme a lo establecido en el artículo 38 de la Ley 4/2017, de 13 de julio, del Suelo y de los Espacios Protegidos de Canarias anteriormente aludido, establece el canon por aprovechamiento en suelo rústico, constituyendo una prestación patrimonial de carácter público conforme a lo previsto en la Disposición Adicional 1ª de la Ley 58/2003, de 17 de diciembre, General Tributaria (LGT) y que se regirá por la presente Ordenanza que será de aplicación exclusivamente a los suelos rústicos del municipio de Mogán. </text:p>
      <text:p text:style-name="P44"><text:bookmark text:name="_Toc136858265"/><text:bookmark text:name="_Toc136597267"/><text:span text:style-name="T11">ARTÍCULO 2º.- HECHO IMPONIBLE.</text:span> </text:p>
      <text:p text:style-name="P35"><text:span text:style-name="T126">Constituye el hecho imponible del canon todo aprovechamiento en suelo rústico, en el término municipal de Mogán, que habilite a la implantación de construcciones, edificaciones o instalaciones cuya legitimación requiera la previa declaración de interés público o social por el órgano o Administración competente prevista en los artículos 76 y 77 de la Ley 4/2017, de 13 de julio, del Suelo y de los Espacios Naturales Protegidos de Canarias o, en su caso, que dicho interés público o social venga expresamente determinado en la propia normativa urbanística o en la correspondiente legislación sectorial, así como los proyectos de interés insular o autonómico de iniciativa privada.</text:span> </text:p>
      <text:p text:style-name="P114">Se exceptúan los sistemas generales, las dotaciones y los equipamientos promovidos por las Administraciones Públicas en ejercicio de sus competencias. </text:p>
      <text:p text:style-name="P35"><text:bookmark text:name="_Toc136597268"/><text:bookmark text:name="_Toc136858266"/><text:span text:style-name="T11">ARTÍCULO 3º.- SUJETO PASIVO.</text:span> </text:p>
      <text:p text:style-name="P35"><text:span text:style-name="T13">Es sujeto pasivo del canon la persona física, persona jurídica o la entidad que resulte titular del derecho de aprovechamiento conferido en la licencia o título equivalente.</text:span> </text:p>
      <text:p text:style-name="P114">En los supuestos de transmisiones de la licencia, tanto la persona transmitente como la adquiriente responderá solidariamente del abono del canon devengado con el otorgamiento de la licencia. </text:p>
      <text:p text:style-name="P35"><text:bookmark text:name="_Toc136858267 Copy 1"/><text:bookmark text:name="_Toc136597269 Copy 1"/><text:span text:style-name="T11">ARTÍCULO 4º.- RESPONSABLES</text:span> </text:p>
      <text:p text:style-name="P35"><text:span text:style-name="T13">En relación con la responsabilidad solidaria y subsidiaria del canon, se estará a lo establecido en los artículos 41, 42 y 43 de la Ley 58/2003, de 17 de diciembre, General Tributaria, de acuerdo con la remisión a esta norma efectuada por el artículo 10 de la Ley 47/2003, de 26 de noviembre, General Presupuestaria.</text:span> </text:p>
      <text:p text:style-name="P35"><text:bookmark text:name="_Toc136858267"/><text:bookmark text:name="_Toc136597269"/><text:span text:style-name="T11">ARTÍCULO 5º.- IMPORTE DEL CANON.</text:span> </text:p>
      <text:p text:style-name="P44"><text:span text:style-name="T13">La cuantía del canon se determinará por aplicación de un porcentaje del 10% sobre el valor del aprovechamiento conferido, salvo en asentamiento rural donde será del 5 %.</text:span> </text:p>
      <text:p text:style-name="P43"><text:span text:style-name="T13">Se considerará como valor del aprovechamiento conferido el coste de ejecución material, según presupuesto del proyecto presentado para la obtención del correspondiente título o requisito habilitante,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text:span> </text:p>
      <text:p text:style-name="P44"><text:span text:style-name="T13">En el supuesto de que, una vez ejecutada la edificación, construcción o instalación, el valor de la misma, previa comprobación administrativa, fuera superior al presupuesto consignado en el proyecto y que sirvió de base para la liquidación del canon, se girará una liquidación complementaria, en cuanto al exceso, que comprenderá el interés de demora, devengado desde el vencimiento del periodo voluntario de pago resultante de la liquidación practicada al tiempo del devengo de la obligación de pago del canon.</text:span> </text:p>
      <text:p text:style-name="P44"><text:bookmark text:name="_Toc136858268"/><text:bookmark text:name="_Toc136597270"/><text:span text:style-name="T11">ARTÍCULO 6º.- EXENCIONES Y BONIFICACIONES.</text:span> </text:p>
      <text:p text:style-name="P116">No se concederá exención o bonificación alguna en el pago del canon. </text:p>
      <text:p text:style-name="P44"><text:bookmark text:name="_Toc136858269"/><text:bookmark text:name="_Toc136597271"/><text:span text:style-name="T11">ARTÍCULO 7º.- DEVENGO.</text:span> </text:p>
      <text:p text:style-name="P116">La obligación de abono del canon se devengará con el otorgamiento de la licencia municipal o título equivalente. En todo caso, la eficacia de dicha licencia o título quedará condicionada al efectivo abono del canon. </text:p>
      <text:p text:style-name="P116">El devengo y la exigibilidad del canon no vendrán, en ningún caso, condicionados por la no ejecución de la edificación, construcción o instalación ni por la caducidad de la licencia otorgada, careciendo en tales supuestos la persona obligada de derecho alguno a la devolución o a la no exigibilidad del canon devengado. </text:p>
      <text:p text:style-name="P116">El devengo y abono del canon serán compatibles con el devengo de cualquier tributo que grave la realización de la obra o el otorgamiento de la licencia. </text:p>
      <text:p text:style-name="P44"><text:bookmark text:name="_Toc136858270"/><text:bookmark text:name="_Toc136597272"/><text:span text:style-name="T11">ARTÍCULO 8º.- NORMAS DE GESTIÓN.</text:span> </text:p>
      <text:p text:style-name="P116">La liquidación del canon se realizará y aprobará de forma simultánea al otorgamiento de la licencia municipal o título equivalente. </text:p>
      <text:p text:style-name="P44"><text:span text:style-name="T13">El abono del canon al Ayuntamiento deberá efectuarse en dinero, no admitiéndose el pago en especie.</text:span> </text:p>
      <text:p text:style-name="P44"><text:soft-page-break/><text:span text:style-name="T13">El régimen de notificaciones, periodos de cobro y derechos del Ayuntamiento en caso de impago, se regirán por lo establecido en la Ley 58/2003, de 17 de diciembre, General Tributaria, así como en el Reglamento General de Recaudación, aprobado por el Real Decreto 939/2005, de 29 de julio.</text:span> </text:p>
      <text:p text:style-name="P44"><text:bookmark text:name="_Toc136858271"/><text:bookmark text:name="_Toc136597273"/><text:span text:style-name="T11">ARTÍCULO 9º.- DESTINO Y AFECCIÓN.</text:span> </text:p>
      <text:p text:style-name="P35"><text:span text:style-name="T13">Las cantidades ingresadas en concepto de canon no serán de libre disposición, sino que pasarán a formar parte del Patrimonio Público Municipal de Suelo de conformidad con el artículo 297 de la Ley 4/2017, de 13 de julio, del Suelo y de los Espacios Naturales Protegidos de Canarias, quedando destinados a alguna de las finalidades recogidas en el artículo 299 de la misma Ley.</text:span> </text:p>
      <text:p text:style-name="P35"><text:bookmark text:name="_Toc136858272"/><text:bookmark text:name="_Toc136597274"/><text:span text:style-name="T11">ARTÍCULO 10º.- INFRACCIONES Y SANCIONES.</text:span> </text:p>
      <text:p text:style-name="P114">En todo lo relativo a las infracciones que en aplicación de la presente Ordenanza se produzcan contra la Hacienda municipal, así como las sanciones que por las mismas correspondan, se estará a lo dispuesto en la Ley 58/2003, de 17 de diciembre, General Tributaria. </text:p>
      <text:p text:style-name="P35"><text:span text:style-name="T13">Igualmente, las infracciones serán sancionadas conforme a lo dispuesto en los artículos 371 y siguientes de la Ley 4/2017, de 13 de julio, del Suelo y de los Espacios Naturales Protegidos de Canarias.</text:span> </text:p>
      <text:p text:style-name="P35"><text:bookmark text:name="_Toc136858273"/><text:bookmark text:name="_Toc136597275"/><text:span text:style-name="T11">ARTÍCULO 11º.- LEGISLACIÓN APLICABLE.</text:span> </text:p>
      <text:p text:style-name="P114">Para todo lo no previsto en la presente Ordenanza, será de aplicación lo establecido en el Real Decreto Legislativo 2/2004, de 5 de marzo, por el que se aprueba el texto refundido de la Ley Reguladora de las Haciendas Locales; en la Ley 58/2003, de 17 de diciembre, General Tributaria; en la Ley 4/2017, de 13 de julio, del Suelo y de los Espacios Protegidos de Canarias y demás normativa que resulte de aplicación. </text:p>
      <text:p text:style-name="P35"><text:bookmark text:name="_Toc136858274"/><text:bookmark text:name="_Toc136597276"/><text:span text:style-name="T11">DISPOSICIÓN ADICIONAL ÚNICA.</text:span> </text:p>
      <text:p text:style-name="P35"><text:span text:style-name="T13">Las modificaciones que se introduzcan en la regulación del Canon por cualquier norma de rango legal que afecten a cualquier elemento del presente canon serán de aplicación automática y producirán, en su caso, la correspondiente modificación tácita de la presente Ordenanza reguladora.</text:span> </text:p>
      <text:p text:style-name="P35"><text:bookmark text:name="_Toc136597279"/><text:bookmark text:name="_Toc136858276"/><text:span text:style-name="T11">DISPOSICIÓN FINAL.</text:span> </text:p>
      <text:p text:style-name="P35"><text:span text:style-name="T25">La presente Ordenanza Fiscal entrará en vigor al día siguiente de su publicación en el Boletín Oficial de la Provincia, y comenzará a aplicarse a partir de dicho día, permaneciendo en vigor hasta que se acuerde su modificación o derogación expresa.”</text:span> </text:p>
      <text:p text:style-name="P35"/>
      <text:p text:style-name="P112"><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95"><text:a xlink:type="simple" xlink:href="http://videoactas.mogan.es/?meeting=video_202101290000000000_FH.mp4&amp;topic=1" text:style-name="Internet_20_link" text:visited-style-name="Visited_20_Internet_20_Link"><text:span text:style-name="T128">http://videoactas.mogan.es/?meeting=video_202312220000000000_FH.mp4&amp;topic=7</text:span></text:a><text:span text:style-name="T131"> </text:span></text:p>
      <text:p text:style-name="P40"><text:tab/>El concejal de NC-FAC, don José Javier Romero Alonso, propone dejar sobre la mesa el presente asunto, que se somete a votación y es rechazado por un (1) voto a favor de NC-FAC, dos (2) abstenciones del PSOE y quince (15) votos en contra de JUNTOS POR MOGÁN.</text:p>
      <text:p text:style-name="P34"><text:span text:style-name="T13"><text:tab/>Sometida a votación la propuesta dictaminada queda aprobada por quince (15) votos a favor de JUNTOS POR MOGÁN y tres (3) votos en contra del GRUPO MIXTO (PSOE, NC-FAC).</text:span> </text:p>
      <text:p text:style-name="Text_20_body"><text:span text:style-name="T131"/></text:p>
      <text:p text:style-name="Text_20_body"><text:span text:style-name="T131"><text:line-break/><text:tab/></text:span><text:span text:style-name="Strong_20_Emphasis"><text:span text:style-name="T132">8.-Expte. 14542/2023. Informe propuesta resolver alegaciones y aprobación definitiva presupuesto 2024.</text:span></text:span><text:span text:style-name="T132"> </text:span></text:p>
      <text:p text:style-name="P34"><text:span text:style-name="T13"><text:tab/>Por mi el secretario, se da cuenta de la propuesta, cuyo tenor literal es el siguiente:</text:span> </text:p>
      <text:p text:style-name="P6"/>
      <text:p text:style-name="P41"><text:tab/>“El funcionario que suscribe, interventor del Ayuntamiento de Mogán, en el ejercicio de las funciones que tengo encomendadas en virtud de los artículos 172 y 175 del Real Decreto 2568/1986, de 28 de noviembre, por el que se aprueba el Reglamento de Organización, Funcionamiento y Régimen Jurídico de las Entidades Locales, y en relación a las alegaciones presentadas contra el acuerdo de aprobación inicial del Presupuesto General del Ayuntamiento de Mogán para el ejercicio 2024, tengo a bien emitir el presente informe - propuesta. </text:p>
      <text:p text:style-name="P41"/>
      <text:p text:style-name="P76"><text:soft-page-break/><text:span text:style-name="T2">ANTECEDENTES DE HECHO</text:span> </text:p>
      <text:p text:style-name="P23"/>
      <text:p text:style-name="P77"><text:span text:style-name="T2">Primero.- </text:span>El Ayuntamiento de Mogán, en sesión plenaria de fecha 17/11/2023, aprobó inicialmente el Presupuesto General del Ayuntamiento de Mogán para el ejercicio 2024. El expediente fue expuesto al público, previo anuncio en el BOP de Las Palmas de fecha 20/11/2023, durante 15 días, plazo durante el cual los interesados podían presentar reclamaciones a él. </text:p>
      <text:p text:style-name="P41"/>
      <text:p text:style-name="P77"><text:span text:style-name="T2">Segundo.- </text:span>De acuerdo con el certificado de la Secretaría Municipal de fecha 18/12/2023, contra el acuerdo de aprobación inicial del Presupuesto General del Ayuntamiento de Mogán para el ejercicio 2024 se han presentado las siguientes reclamaciones: </text:p>
      <table:table table:name="Table21" table:style-name="Table21">
        <table:table-column table:style-name="Table21.A"/>
        <table:table-column table:style-name="Table21.B"/>
        <table:table-column table:style-name="Table21.C"/>
        <table:table-row>
          <table:table-cell table:style-name="Table21.A1" office:value-type="string">
            <text:p text:style-name="P22">Interesado </text:p>
          </table:table-cell>
          <table:table-cell table:style-name="Table21.A1" office:value-type="string">
            <text:p text:style-name="P22">Fecha de Presentación </text:p>
          </table:table-cell>
          <table:table-cell table:style-name="Table21.C1" office:value-type="string">
            <text:p text:style-name="P22">n.º reg entrada </text:p>
          </table:table-cell>
        </table:table-row>
        <table:table-row>
          <table:table-cell table:style-name="Table21.A2" office:value-type="string">
            <text:p text:style-name="P22">NC </text:p>
          </table:table-cell>
          <table:table-cell table:style-name="Table21.B2" office:value-type="date" office:date-value="2023-12-12">
            <text:p text:style-name="P22">12/12/23</text:p>
          </table:table-cell>
          <table:table-cell table:style-name="Table21.C2" office:value-type="string">
            <text:p text:style-name="P22">REGAGE23e00084255586 </text:p>
          </table:table-cell>
        </table:table-row>
      </table:table>
      <text:p text:style-name="P41"/>
      <text:p text:style-name="P77"><text:span text:style-name="T2">Tercero.- </text:span>La reclamación presentada por Nueva Canarias se fundamenta en: </text:p>
      <text:list text:style-name="L36">
        <text:list-item>
          <text:p text:style-name="P178">La extemporaneidad en la remisión de los estados de las Sociedades Mercantiles al Ayuntamiento de Mogán y en la remisión del Presupuesto General al pleno. </text:p>
        </text:list-item>
        <text:list-item>
          <text:p text:style-name="P178">La inadecuada formulación de los estados de previsión de gastos e ingresos y programas de las Sociedades Mercantiles. </text:p>
        </text:list-item>
        <text:list-item>
          <text:p text:style-name="P178">La falta de utilización de Presupuestos Participativos y la regulación de mecanismos participativos en las Bases de Ejecución del Presupuesto. </text:p>
        </text:list-item>
        <text:list-item>
          <text:p text:style-name="P178">La omisión de crédito presupuestario para un mercado de abastos, para el impulso de lonjas y para promoción y gestión de la vivienda de protección pública (urbanismo). </text:p>
        </text:list-item>
        <text:list-item>
          <text:p text:style-name="P178">Error en el Anexo de Personal en la valoración, por exceso, del complemento específico de determinados puestos, fundamentada en una sentencia. </text:p>
        </text:list-item>
        <text:list-item>
          <text:p text:style-name="P178">La inclusión en el presupuesto de subvenciones directas de carácter nominativo a entidades mercantiles. </text:p>
        </text:list-item>
      </text:list>
      <text:p text:style-name="P41"/>
      <text:p text:style-name="P76"><text:span text:style-name="T2">FUNDAMENTOS JURÍDICOS</text:span> </text:p>
      <text:p text:style-name="P76"><text:span text:style-name="T2">I</text:span> </text:p>
      <text:p text:style-name="P76"><text:span text:style-name="T2">Anulabilidad por actuaciones extemporáneas</text:span> </text:p>
      <text:p text:style-name="P77">El art. 48.3 de la ley 39/2015, de 1 de octubre, del Procedimiento Administrativo Común de las Administraciones Públicas establece que: <text:span text:style-name="T50">La realización de actuaciones administrativas fuera del tiempo establecido para ellas sólo implicará la anulabilidad del acto cuando así lo imponga la naturaleza del término o plazo.</text:span> </text:p>
      <text:p text:style-name="P23"/>
      <text:p text:style-name="P76"><text:span text:style-name="T2">II</text:span> </text:p>
      <text:p text:style-name="P76"><text:span text:style-name="T2">Finalidad del Anexo de Personal</text:span> </text:p>
      <text:p text:style-name="P77">El artículo 118.1.c) del Real Decreto 500/1990 establece que en el Anexo de personal de la Entidad local se han de relacionar y valorar los puestos de trabajo existentes en la misma, de forma que se dé la oportuna correlación con los créditos para personal incluidos en el Presupuesto. </text:p>
      <text:p text:style-name="P41"/>
      <text:p text:style-name="P76"><text:span text:style-name="T2">III</text:span> </text:p>
      <text:p text:style-name="P76"><text:span text:style-name="T2">Reclamación Administrativa del acuerdo de aprobación inicial del presupuesto:</text:span> </text:p>
      <text:p text:style-name="P76"><text:span text:style-name="T2">legitimación activa y causas</text:span> </text:p>
      <text:p text:style-name="P77">El artículo 170.1 del citado TRLRHL establece que: <text:span text:style-name="T50">1. A los efectos de lo dispuesto en el apartado 1 del artículo anterior, tendrán la consideración de interesados:</text:span> </text:p>
      <text:p text:style-name="P77"><text:span text:style-name="T50">a) Los habitantes en el territorio de la respectiva entidad local.</text:span> </text:p>
      <text:p text:style-name="P77"><text:soft-page-break/><text:span text:style-name="T50">b) Los que resulten directamente afectados, aunque no habiten en el territorio de la entidad local.</text:span> </text:p>
      <text:p text:style-name="P77"><text:span text:style-name="T50">c) Los colegios oficiales, cámaras oficiales, sindicatos, asociaciones y demás entidades legalmente constituidas para velar intereses profesionales o económicos y vecinales, cuando actúen en defensa de los que les son propios.</text:span> </text:p>
      <text:p text:style-name="P77"><text:span text:style-name="T50">2. Únicamente podrán entablarse reclamaciones contra el presupuesto:</text:span> </text:p>
      <text:p text:style-name="P77"><text:span text:style-name="T50">a) Por no haberse ajustado su elaboración y aprobación a los trámites establecidos en esta ley.</text:span> </text:p>
      <text:p text:style-name="P77"><text:span text:style-name="T50">b) Por omitir el crédito necesario para el cumplimiento de obligaciones exigibles a la entidad local, en virtud de precepto legal o de cualquier otro título legítimo.</text:span> </text:p>
      <text:p text:style-name="P77"><text:span text:style-name="T50">c) Por ser de manifiesta insuficiencia los ingresos con relación a los gastos presupuestados o bien de estos respecto a las necesidades para las que esté previsto.</text:span> </text:p>
      <text:p text:style-name="P77">Estamos por tanto ante un número cerrado de motivos de reclamación que no permite la consideración de otros supuestos sobre los que fundamentar las reclamaciones que se puedan hacer al presupuesto. </text:p>
      <text:p text:style-name="P41"/>
      <text:p text:style-name="P76"><text:span text:style-name="T2">ARGUMENTACIONES</text:span> </text:p>
      <text:p text:style-name="P77"><text:span text:style-name="T2">A) Interesados.</text:span> </text:p>
      <text:p text:style-name="P41">La reclamación ha sido presentada por el siguiente partido político: <text:span text:style-name="T2">Nueva Canarias</text:span>. Por lo tanto, el reclamante, al ser un grupo político que representa a la población municipal, <text:span text:style-name="T2">está legitimado para la reclamación administrativa</text:span> conforme al artículo 170.1.c) del TRLRHL. </text:p>
      <text:p text:style-name="P41"/>
      <text:p text:style-name="P77"><text:span text:style-name="T2">B) Actuaciones extemporáneas.</text:span> </text:p>
      <text:p text:style-name="P77">Esta reclamación se fundamenta en el artículo 170.2.a) del TRLRHL. Sin embargo, la naturaleza del plazo para remitir a la entidad local matriz (Ayuntamiento de Mogán) los estados financieros de las Sociedades Mercantiles de ella dependientes (Mogán Gestión Municipal SLU y Mogán Socio-Cultural SLU), así como la del plazo para remitir el presupuesto al pleno no impone la anulabilidad del acto, conforme al artículo 48.3 de la LPAC. </text:p>
      <text:p text:style-name="P77">En consecuencia, <text:span text:style-name="T2">esta reclamación debe ser admitida a trámite pero ha de quedar desestimada.</text:span> </text:p>
      <text:p text:style-name="P41"/>
      <text:p text:style-name="P77"><text:span text:style-name="T2">C) La inadecuada formulación de los estados de previsión de gastos e ingresos y programas de las Sociedades Mercantiles.</text:span> </text:p>
      <text:p text:style-name="P77">Esta reclamación se fundamenta en el artículo 170.2.a) del TRLRHL. En ella, el reclamante transcribe el tenor literal del Real Decreto 500/1990, cuya redacción era concordante y consistente con la normativa contable vigente en aquel momento, esto es, el Plan General de Contabilidad de 1973. Este PGC '73 quedó derogado con el PGC '90 y este a su vez quedó derogado por el PGC '07. Por lo tanto, se ha de interpretar la normativa del Real Decreto 500/1990 con la normativa vigente en materia de contabilidad. A estos efectos, las Sociedades Mercantiles municipales no están obligadas a presentar estado de cambios en el patrimonio neto y el estado de flujos de efectivo, conforme al artículo 257.3 del Texto Refundido de la Ley Sociedades de Capital. Por lo anterior, el estado financiero <text:span text:style-name="T2">Presupuesto de Capital</text:span> exigido en la reclamación no sería exigible según la normativa vigente en materia contable. Antes de concluir esta alegación, debemos destacar que en el expediente obran los documentos de las Sociedades Mercantiles denominados Estados de Previsión de Ingresos y Gastos </text:p>
      <text:p text:style-name="P77">En consecuencia, <text:span text:style-name="T2">esta reclamación debe ser admitida a trámite pero ha de quedar desestimada.</text:span> </text:p>
      <text:p text:style-name="P41"/>
      <text:p text:style-name="P77"><text:span text:style-name="T2">D) La falta de utilización de Presupuestos Participativos y la regulación de mecanismos participativos en las Bases de Ejecución del Presupuesto.</text:span> </text:p>
      <text:p text:style-name="P77"><text:soft-page-break/>Esta reclamación se fundamenta en no haberse ajustado la elaboración y aprobación del presupuesto a los requisitos previstos en la Ley 7/2015 de los municipios de Canarias. Sin embargo, el artículo 170.2<text:span text:style-name="T117"> </text:span>a) del TRLRHL limita los motivos de reclamación a <text:span text:style-name="T50">no haberse ajustado su elaboración y aprobación a los trámites establecidos en esta ley. </text:span>Debemos destacar 2 observaciones: primero, que tales motivos se limitan a trámites procedimentales, no a requisitos, detalles o deficiencias puntuales que pudiera adolecer alguno de los documentos que integran el presupuesto. Y segundo, que tales trámites deben estar expresamente recogidos en ESTA ley, es decir, en el Texto refundido de la Ley Reguladora de las Haciendas Locales y no en una ley autonómica como es la Ley 7/2015. Es por ello que <text:span text:style-name="T2">esta reclamación no debe ser admitida a trámite</text:span>. </text:p>
      <text:p text:style-name="P77">No obstante lo anterior, debemos destacar que el artículo 17 de la Ley de los Municipios de Canarias habla en términos potestativos, no preceptivos,(<text:span text:style-name="T39">podrá</text:span> ejercerse) respecto de los presupuestos participativos. Por otro lado, las Bases de Ejecución del Presupuesto en la base 25 adoptan medidas que promueven la participación vecinal . Y, finalmente, el presupuesto inicial de 2024 contempla créditos para la Participación Ciudadana en el Grupo de Programa 924. </text:p>
      <text:p text:style-name="P41"/>
      <text:p text:style-name="P77"><text:span text:style-name="T2">E) La omisión de crédito para un mercado de abastos, para el impulso de lonjas y para la promoción y gestión de viviendas de protección oficial (urbanismo).</text:span> </text:p>
      <text:p text:style-name="P41">Estas reclamaciones se fundamentan en la omisión del crédito necesario para el cumplimiento de obligaciones exigibles (artículo 170.2.b) del TRLRHL). Sin embargo, tanto en el Programa 430 Administración General de Comercio, Turismo y PYMES como en el programa 151 Urbanismo existen dotaciones presupuestarias que pueden destinarse a tales fines. Por ello, <text:span text:style-name="T2">esta reclamación debe admitirse a trámite pero ha de quedar desestimada. </text:span></text:p>
      <text:p text:style-name="P41"/>
      <text:p text:style-name="P77"><text:span text:style-name="T2">F) Error en el Anexo de Personal en la valoración, por exceso, del complemento específico de determinados puestos de trabajo.</text:span> </text:p>
      <text:p text:style-name="P77">Esta reclamación no se fundamenta en ninguno de los supuestos previstos en el artículo 170.2 del TRLRHL. </text:p>
      <text:p text:style-name="P77">En consecuencia, <text:span text:style-name="T2">esta reclamación no debe admitirse a trámite.</text:span> </text:p>
      <text:p text:style-name="P77">Respecto a esta incidencia es necesario realizar varios incisos. Merece la pena destacar, en primer lugar, que si el error se hubiera producido por defecto, nos hubiéramos encontrado ante el supuesto previsto en el artículo 172.2.b) del TRLRHL y el trabajador afectado podría haber presentado la oportuna reclamación, ya que el Anexo de Personal hubiera puesto de manifiesto que el Capítulo I del Presupuesto de Gastos omite el crédito necesario para el cumplimiento de obligaciones exigibles a la entidad local, en virtud de precepto legal o de cualquier otro título legítimo. Si el error es por exceso, no existe el peligro de que el presupuesto omita el crédito necesario para el cumplimiento de obligaciones exigibles. </text:p>
      <text:p text:style-name="P77">En segundo lugar, el hecho de que el reclamante haya considero ello como un error, demuestra que es entendido por todos que el Anexo de Personal no establece o fija retribuciones, sino que en él únicamente se vuelcan o reflejan las retribuciones fijas en otros actos (administrativos, judiciales o normativos), y que si existe una sentencia judicial que anula un acto administrativo en el que se fijaba un complemento específico determinado, el Anexo de Personal debe reflejar o volcar las retribuciones correctas. </text:p>
      <text:p text:style-name="P77">Por último, las retribuciones que deben reconocerse y abonarse mensualmente a los trabajadores (las nóminas) son las que se deriven de los actos administrativos, judiciales o normativos, y no necesariamente los que se reflejan en el Anexo de Personal. </text:p>
      <text:p text:style-name="P41"/>
      <text:p text:style-name="P77"><text:span text:style-name="T2">G) La inclusión en el presupuesto de subvenciones directas de carácter nominativo a entidades mercantiles.</text:span> </text:p>
      <text:p text:style-name="P77">Esta reclamación no se fundamenta en ninguno de los supuestos previstos en el artículo 170.2 del TRLRHL, por lo que <text:span text:style-name="T2">no debe ser admitida a trámite.</text:span> </text:p>
      <text:p text:style-name="P41"/>
      <text:p text:style-name="P23"><text:span text:style-name="T2">CONCLUSIONES</text:span> </text:p>
      <text:list text:style-name="L37">
        <text:list-item>
          <text:p text:style-name="P179">La persona jurídica que ha presentado reclamaciones al acuerdo de aprobación inicial del Presupuesto General del Ayuntamiento de Mogán está legitimada para presentarlas. </text:p>
        </text:list-item>
        <text:list-item>
          <text:p text:style-name="P179"><text:soft-page-break/>Las reclamaciones de Nueva Canarias respecto a la extemporaneidad en la remisión de los estados de las Sociedades Mercantiles al Ayuntamiento de Mogán y en la remisión del Presupuesto General al pleno, a la inadecuada formulación de los estados de previsión de gastos e ingresos y programas de las Sociedades Mercantiles y a la omisión de crédito presupuestario para un mercado de abastos, para el impulso de lonjas y para promoción y gestión de la vivienda de protección pública (urbanismo) deben ser admitidas a trámite pero desestimadas conforme a las argumentaciones del apartado B), C) y E) respectivamente . </text:p>
        </text:list-item>
        <text:list-item>
          <text:p text:style-name="P179">Las reclamaciones presentadas por Nueva Canarias respecto de presupuestos participativos y mecanismos de participación ciudadana, el error en el Anexo de Personal en la valoración, por exceso, del complemento específico de determinados puestos de trabajo y la inclusión en el presupuesto de subvenciones directas de carácter nominativo a entidades mercantiles no deben ser admitidas a trámite conforme a la argumentación de los apartados D), F) y G) respectivamente. </text:p>
        </text:list-item>
        <text:list-item>
          <text:p text:style-name="P179">Ante todo lo anterior, al no deberse estimar ninguna de las reclamaciones presentadas, el Pleno municipal debe aprobar definitivamente el Presupuesto General del Ayuntamiento de Mogán para el ejercicio 2024 en los mismo términos en los que fue aprobado inicialmente. </text:p>
        </text:list-item>
      </text:list>
      <text:p text:style-name="P41"/>
      <text:p text:style-name="P77">En virtud de todo lo anterior, y conforme a la competencia que el artículo 169.2 del TRLRHL atribuye al pleno municipal, elevo a éste la presente </text:p>
      <text:p text:style-name="P23"><text:span text:style-name="T207">PROPUESTA DE ACUERDO</text:span><text:span text:style-name="T206"> </text:span></text:p>
      <text:p text:style-name="P77"><text:span text:style-name="T2">Primero.- </text:span>No admitir a trámite las reclamaciones presentadas por Nueva Canarias, referentes a: </text:p>
      <text:list text:style-name="L38">
        <text:list-item>
          <text:p text:style-name="P180">Presupuestos participativos y mecanismos de participación ciudadana </text:p>
        </text:list-item>
        <text:list-item>
          <text:p text:style-name="P180">El hipotético error en el Anexo de Personal en la valoración, por exceso, del complemento específico de determinados puestos de trabajo y </text:p>
        </text:list-item>
        <text:list-item>
          <text:p text:style-name="P180">La inclusión en el presupuesto de subvenciones directas de carácter nominativo a entidades mercantiles </text:p>
        </text:list-item>
      </text:list>
      <text:p text:style-name="P41"/>
      <text:p text:style-name="P77"><text:span text:style-name="T2">Segundo.- </text:span>Admitir a trámite pero desestimar las reclamaciones administrativas presentadas por Nueva Canarias respecto de: </text:p>
      <text:p text:style-name="P77">· La extemporaneidad en la remisión de los estados de las Sociedades Mercantiles al Ayuntamiento de Mogán y en la remisión del Presupuesto General al pleno, </text:p>
      <text:p text:style-name="P77">· La inadecuada formulación de los estados de previsión de gastos e ingresos y programas de las Sociedades Mercantiles y </text:p>
      <text:p text:style-name="P77">· La omisión de crédito presupuestario para un mercado de abastos, para el impulso de lonjas y para promoción y gestión de la vivienda de protección pública (urbanismo) . </text:p>
      <text:p text:style-name="P77"><text:span text:style-name="T2">Tercero.- </text:span>Aprobar definitivamente el Presupuesto General del Ayuntamiento de Mogán para el ejercicio 2024 en los mismos términos en los que fue inicialmente aprobado en sesión plenaria de fecha 17/11/2023. </text:p>
      <text:p text:style-name="P78">Es cuanto se tiene a bien informar.”</text:p>
      <text:p text:style-name="P78"><text:s/></text:p>
      <text:p text:style-name="P112"><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95"><text:a xlink:type="simple" xlink:href="http://videoactas.mogan.es/?meeting=video_202101290000000000_FH.mp4&amp;topic=1" text:style-name="Internet_20_link" text:visited-style-name="Visited_20_Internet_20_Link"><text:span text:style-name="T128">http://videoactas.mogan.es/?meeting=video_202312220000000000_FH.mp4&amp;topic=8</text:span></text:a><text:span text:style-name="T131"> </text:span></text:p>
      <text:p text:style-name="P40"><text:soft-page-break/><text:tab/>El concejal de NC-FAC, don José Javier Romero Alonso, propone dejar sobre la mesa el presente asunto, que se somete a votación y es rechazado por un (1) voto a favor de NC-FAC, dos (2) abstenciones del PSOE y quince (15) votos en contra de JUNTOS POR MOGÁN.</text:p>
      <text:p text:style-name="P34"><text:span text:style-name="T13"><text:tab/>Sometida a votación la propuesta dictaminada queda aprobada por quince (15) votos a favor de JUNTOS POR MOGÁN, uno (1) en contra de NC-FAC y dos (2) abstenciones del PSOE.</text:span> </text:p>
      <text:p text:style-name="Text_20_body"><text:span text:style-name="T131"/></text:p>
      <text:p text:style-name="Text_20_body"><text:span text:style-name="T131"><text:line-break/><text:tab/></text:span><text:span text:style-name="Strong_20_Emphasis"><text:span text:style-name="T132">9.-Parte de Control y Fiscalización. Dar cuenta de las actas de sesiones de la Junta de Gobierno Local, de fechas 28 de noviembre (sesión ordinaria y sesión extraordinaria y urgente) y 5 de diciembre (sesión ordinaria); decretos dictados números 6670 al 7054, del 28 de noviembre al 19 de diciembre de 2023.</text:span></text:span><text:span text:style-name="T131"> </text:span></text:p>
      <text:p text:style-name="P35"><text:span text:style-name="T13">Dación de cuentas de las sesiones de Junta de Gobierno Local, de fechas 28 de noviembre (sesión ordinaria y sesión extraordinaria y urgente), y 5 de diciembre (sesión ordinaria); decretos dictados números 6670 al 7054, del 28 de noviembre al 19 de diciembre de2023.</text:span> </text:p>
      <text:p text:style-name="P112">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95"><text:a xlink:type="simple" xlink:href="http://videoactas.mogan.es/?meeting=video_202101290000000000_FH.mp4&amp;topic=1" text:style-name="Internet_20_link" text:visited-style-name="Visited_20_Internet_20_Link"><text:span text:style-name="T125">http://videoactas.mogan.es/?meeting=video_202312220000000000_FH.mp4&amp;topic=9</text:span></text:a><text:span text:style-name="T131"> </text:span></text:p>
      <text:p text:style-name="P34"><text:span text:style-name="T126">El Pleno se da por enterado.</text:span> </text:p>
      <text:p text:style-name="P40"/>
      <text:p text:style-name="Text_20_body"><text:span text:style-name="T131"><text:line-break/><text:tab/></text:span><text:span text:style-name="Strong_20_Emphasis"><text:span text:style-name="T132">10.-Ruegos y Preguntas.</text:span></text:span><text:span text:style-name="T132"> </text:span></text:p>
      <text:p text:style-name="P34"><text:span text:style-name="T126"><text:tab/>Las preguntas e iniciativas presentadas ha sido las siguientes:</text:span> </text:p>
      <text:p text:style-name="P81"><text:span text:style-name="T205"><text:tab/></text:span><text:span text:style-name="T127">Escrito presentado por D. José Javier Romero Alonso -RE 19255/2023, de 20 de diciembre, solicitando se respondan a las siguientes preguntas y ruegos:</text:span></text:p>
      <text:p text:style-name="P38"/>
      <text:p text:style-name="P38">PREGUNTA 1:</text:p>
      <text:p text:style-name="P38">Dado que ha dado comienzo el Proyecto Navidad Mogán 2023-2024, la pregunta es: ¿Cuál es el importe total del gasto aprobado a día de hoy, en la partida económica destinada a dicho proyecto? </text:p>
      <text:p text:style-name="P38"/>
      <text:p text:style-name="P38">PREGUNTA 2:</text:p>
      <text:p text:style-name="P38">El Parque del complejo deportivo David Jiménez Silva, es usado habitualmente por decenas de vecinos, que acuden a las diferentes actividades deportivas, biblioteca, patinaje, etc, pero también es un parque recreativo y con zona deportiva, o por lo menos era así. ¿Cuándo se volverá a reponer la zona de merendero, mejorar y aumentar los bancos existentes en el parque?</text:p>
      <text:p text:style-name="P38"/>
      <text:p text:style-name="P38">RUEGO: </text:p>
      <text:p text:style-name="P38">Con el objetivo de hacer la administración y el trabajo de la misma, más transparente, y teniendo en cuenta que desde hace más de 7 años la televisión de mogán en su objetivo de neutralidad informativa, publicaba íntegramente los plenos en el canal de youtube, para que sean visionados por todas personas que lo deseen, RUEGO QUE SE VUELVAN A PUBLICAR TODOS LOS PLENOS EN EL CANAL DE YOUTUBE DE LA TELEVISIÓN MUNICIPAL. </text:p>
      <text:p text:style-name="P38"/>
      <text:p text:style-name="P38"/>
      <text:p text:style-name="P112"><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95"><text:a xlink:type="simple" xlink:href="http://videoactas.mogan.es/?meeting=video_202101290000000000_FH.mp4&amp;topic=1" text:style-name="Internet_20_link" text:visited-style-name="Visited_20_Internet_20_Link"><text:span text:style-name="T128">http://videoactas.mogan.es/?meeting=video_202312220000000000_FH.mp4&amp;topic=10</text:span></text:a><text:span text:style-name="T131"> </text:span></text:p>
      <text:p text:style-name="P40"/>
      <text:p text:style-name="P128"><text:span text:style-name="T131"/></text:p>
      <text:p text:style-name="P128"><text:span text:style-name="Strong_20_Emphasis"><text:span text:style-name="T141"><text:tab/></text:span></text:span><text:span text:style-name="Strong_20_Emphasis"><text:span text:style-name="T133">11.</text:span></text:span><text:span text:style-name="Strong_20_Emphasis"><text:span text:style-name="T132">-Asunto de urgencia. Expte. 17113/2023 Auditoría de Gestión del Ayuntamiento de Mogán, realizada en base a la liquidación del presupuesto municipal del año 2022, prevista en la ley 3/1999, de 4 de febrero , del Fondo Canario de Financiación Municipal.</text:span></text:span><text:span text:style-name="T132"> </text:span></text:p>
      <text:p text:style-name="P45"><text:span text:style-name="T25"><text:tab/>Por la Presidencia </text:span><text:span text:style-name="T11">se somete a votación la especial y previa declaración de urgencia</text:span><text:span text:style-name="T25"> del asunto, </text:span><text:span text:style-name="T11">requerida por el artículo 83 del ROF</text:span><text:span text:style-name="T25">, quedando aprobada por unanimidad de los miembros asistentes.</text:span> </text:p>
      <text:p text:style-name="P118"><text:soft-page-break/><text:tab/>A continuación se da cuenta de la propuesta, cuyo tenor literal es el siguiente: </text:p>
      <text:p text:style-name="P6"/>
      <text:p text:style-name="P77"><text:tab/>“D. Juan Ernesto Hernández Cruz , Teniente de alcalde del Área de Gobierno de Medio Ambiente, Servicios Públicos, obras Públicas y embellecimiento, con competencias en materia de Obras públicas, Hacienda y aguas, según el Decreto 3.349/2023 de 19 de junio de 2023 del Ilustre Ayuntamiento de Mogán. </text:p>
      <text:p text:style-name="P41">Visto la remisión por Consejería de Administraciones Pública, Justicia y Seguridad del Gobierno de Canarias (ORVE. nº 23e00086053633, de 19/12/2023), relativo a la auditoría de gestión del Ayuntamiento de Mogán, realizada en base a la liquidación del presupuesto municipal a fecha 31 de diciembre de 2022, vista la propuesta de resolución de aprobación de la auditoría de gestión en la que señale que es necesario la previa consideración por el Pleno del Ayuntamiento, considerando la urgencia de la toma de consideración para que por la Consejería se pueda aprobar la auditoría antes de que finalice el ejercicio, visto el informe emitido por la Intervención General de Fondos de este Ayuntamiento. </text:p>
      <text:p text:style-name="P76"><text:span text:style-name="T2">PROPONE:</text:span> </text:p>
      <text:p text:style-name="P46"><text:span text:style-name="T2">Único:</text:span> Tomar en consideración la auditoria de gestión correspondiente a este Ayuntamiento, realizada en base a la liquidación del presupuesto municipal correspondiente al año 2022, prevista en la Ley 3/1999, de 4 de febrero, del Fondo Canario de Financiación Municipal.”</text:p>
      <text:p text:style-name="P46"><text:s/></text:p>
      <text:p text:style-name="P117"><text:tab/>El asunto tratado se incorpora como videoacta digital firmada electrónicamente por la Secretaría (a la que se accede a través del enlace web que se describe a continuación), acuerdo adoptado en sesión plenaria celebrada el 22/03/2018. Abierto el turno de intervenciones, se produjeron las siguientes: </text:p>
      <text:p text:style-name="P100"><text:a xlink:type="simple" xlink:href="http://videoactas.mogan.es/?meeting=video_202101290000000000_FH.mp4&amp;topic=1" text:style-name="Internet_20_link" text:visited-style-name="Visited_20_Internet_20_Link"><text:span text:style-name="T131">http://videoactas.mogan.es/?meeting=video_202312220000000000_FH.mp4&amp;topic=11</text:span></text:a><text:span text:style-name="T131"> </text:span></text:p>
      <text:p text:style-name="P6"/>
      <text:p text:style-name="P62"><text:span text:style-name="T9">Y no habiendo más asuntos que tratar, la Presidencia levanta la sesión, siendo las nueve horas, once minutos del mismo día de su comienzo, de la que se extiende la presente Acta, y de la que yo, el Secretario General Accidental, doy fe.</text:span> </text:p>
      <text:p text:style-name="P62"><text:span text:style-name="T10">EL </text:span><text:span text:style-name="T12">PRESIDENTE</text:span><text:span text:style-name="T10">, <text:tab/><text:tab/><text:tab/><text:tab/><text:tab/>EL SECRETARIO GENERAL ACCIDENTAL,</text:span> </text:p>
      <text:p text:style-name="P6"/>
      <text:p text:style-name="P134">DILIGENCIA DE LA SECRETARÍA GENERAL</text:p>
      <text:p text:style-name="P137"/>
      <text:p text:style-name="P135">Diligencia para hacer constar que el acta del Pleno de fecha <text:span text:style-name="T8">22</text:span><text:span text:style-name="T4"> de </text:span><text:span text:style-name="T8">dici</text:span><text:span text:style-name="T5">embre</text:span><text:span text:style-name="T7"> </text:span><text:span text:style-name="T4">de 2023</text:span> ha sido aprobada por dicho órgano en la sesión celebrada el día <text:span text:style-name="T8">29</text:span><text:span text:style-name="T4"> de </text:span><text:span text:style-name="T6">e</text:span><text:span text:style-name="T8">nero</text:span><text:span text:style-name="T7"> </text:span><text:span text:style-name="T4">de 202</text:span><text:span text:style-name="T8">4.</text:span></text:p>
      <text:p text:style-name="P135"/>
      <text:p text:style-name="P135">Y para que conste, firmo la presente en Mogán, a fecha indicada en la firma electrónica.</text:p>
      <text:p text:style-name="P135"><text:tab/></text:p>
      <text:p text:style-name="P135"><text:tab/><text:tab/><text:tab/> <text:s text:c="10"/>El Secretario General Accidental,</text:p>
      <text:p text:style-name="P136"/>
      <text:p text:style-name="P138"><text:tab/><text:tab/><text:tab/> <text:s text:c="2"/><text:span text:style-name="T60">Fdo.: David Chao Castro</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Narrow" svg:font-family="'Arial Narrow'" style:font-family-generic="swiss" style:font-pitch="variable"/>
    <style:font-face style:name="Arial1" svg:font-family="Arial" style:font-adornments="Normal" style:font-family-generic="swiss"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1" fo:font-family="Arial" style:font-style-name="Norm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style:font-name="Arial1" fo:font-family="Arial" style:font-style-name="Normal" style:font-family-generic="swiss" style:font-pitch="variable"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name="Arial1" fo:font-family="Arial" style:font-style-name="Normal" style:font-family-generic="swiss" style:font-pitch="variable" fo:font-size="10pt" style:font-size-complex="10.5pt"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Arial1" fo:font-family="Arial" style:font-style-name="Normal" style:font-family-generic="swiss" style:font-pitch="variable" fo:font-weight="normal" style:font-weight-asian="bold"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0pt" fo:font-style="normal" fo:font-weight="normal"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loext:hyphenation-no-last-word="false" loext:hyphenation-word-char-count="no-limit" loext:hyphenation-zone="no-limit"/>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loext:hyphenation-no-caps="false" loext:hyphenation-no-last-word="false" loext:hyphenation-word-char-count="no-limit" loext:hyphenation-zone="no-limit"/>
    </style:style>
    <style:style style:name="Texto_20_de_20_globo" style:display-name="Texto de globo" style:family="paragraph" style:parent-style-name="Standard">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fo:hyphenation-ladder-count="no-limit"/>
      <style:text-properties fo:hyphenate="false" loext:hyphenation-no-caps="false" loext:hyphenation-no-last-word="false" loext:hyphenation-word-char-count="no-limit" loext:hyphenation-zone="no-limi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ing_20_3" style:display-name="Heading 3" style:family="paragraph" style:parent-style-name="Header" style:next-style-name="Text_20_body" style:default-outline-level="3" style:class="text">
      <style:paragraph-properties fo:hyphenation-ladder-count="no-limit"/>
      <style:text-properties fo:font-size="10pt" fo:font-weight="normal" style:font-size-asian="14pt" style:font-weight-asian="bold" style:font-size-complex="14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Header" style:next-style-name="Text_20_body" style:default-outline-level="2" style:class="text">
      <style:paragraph-properties fo:hyphenation-ladder-count="no-limit"/>
      <style:text-properties fo:font-size="10pt" fo:font-style="normal" fo:font-weight="normal"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normal" style:font-weight-asian="bold" style:font-weight-complex="bold" fo:hyphenate="false" loext:hyphenation-no-caps="false" loext:hyphenation-no-last-word="false" loext:hyphenation-word-char-count="no-limit" loext:hyphenation-zone="no-limit"/>
    </style:style>
    <style:style style:name="miga" style:family="paragraph" style:parent-style-name="Standard">
      <style:paragraph-properties fo:margin-left="2.101cm" fo:margin-right="0cm" fo:margin-top="0cm" fo:margin-bottom="0.499cm" style:contextual-spacing="false" fo:hyphenation-ladder-count="no-limit" fo:text-indent="1.3cm" style:auto-text-indent="false">
        <style:tab-stops/>
      </style:paragraph-properties>
      <style:text-properties style:font-name="Arial" fo:font-family="Arial" style:font-family-generic="swiss" style:font-pitch="variable" fo:font-size="11pt" style:font-size-asian="11pt" fo:hyphenate="false" loext:hyphenation-no-caps="false" loext:hyphenation-no-last-word="false" loext:hyphenation-word-char-count="no-limit" loext:hyphenation-zone="no-limit"/>
    </style:style>
    <style:style style:name="Mapa_20_del_20_documento" style:display-name="Mapa del documento" style:family="paragraph" style:parent-style-name="Standard">
      <loext:graphic-properties draw:fill="solid" draw:fill-color="#000080" draw:opacity="100%"/>
      <style:paragraph-properties fo:hyphenation-ladder-count="no-limit" fo:background-color="#000080"/>
      <style:text-properties style:font-name="Tahoma" fo:font-family="Tahoma" style:font-family-generic="swiss" style:font-pitch="variable"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text-properties fo:font-size="10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Text_20_body" style:default-outline-level="6" style:class="text">
      <style:text-properties fo:font-size="10pt" fo:font-weight="normal"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10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Arial1" fo:font-family="Arial" style:font-style-name="Normal" style:font-family-generic="swiss" style:font-pitch="variable"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style>
    <style:style style:name="Salutation" style:family="paragraph" style:parent-style-name="Standard" style:class="text">
      <style:paragraph-properties text:number-lines="false" text:line-number="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10" style:display-name="Heading 10" style:family="paragraph" style:parent-style-name="Heading" style:next-style-name="Text_20_body" style:default-outline-level="10" style:class="text">
      <style:text-properties fo:font-size="10pt" fo:font-weight="normal"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10pt" fo:font-weight="normal"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10pt" fo:font-weight="normal" style:font-size-asian="75%" style:font-weight-asian="bold" style:font-size-complex="75%" style:font-weight-complex="bold"/>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Signature" style:family="paragraph" style:parent-style-name="Standard" style:class="text">
      <style:paragraph-properties text:number-lines="false" text:line-number="0"/>
    </style:style>
    <style:style style:name="Fuente_20_de_20_párrafo_20_predeter." style:display-name="Fuente de párrafo predeter." style:family="text"/>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8Num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fo:color="#000000" loext:opacity="100%" style:font-name="Symbol" fo:font-family="Symbol" style:font-family-generic="roman" style:font-pitch="variable" style:font-charset="x-symbol" fo:font-size="9pt" style:font-size-asian="9pt" style:font-name-complex="Symbol" style:font-family-complex="Symbol" style:font-family-generic-complex="roman" style:font-pitch-complex="variable" style:font-charset-complex="x-symbol" style:font-size-complex="9pt"/>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7" style:display-name="WW_CharLFO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1" style:display-name="WW_CharLFO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7" style:display-name="WW_CharLFO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loext:num-list-format="%1%" text:bullet-char="-">
        <style:list-level-properties/>
        <style:text-properties style:font-name="Times New Roman"/>
      </text:list-level-style-bullet>
      <text:list-level-style-bullet text:level="2" text:style-name="WW_5f_CharLFO1LVL2" loext:num-list-format="%2%" text:bullet-char="">
        <style:list-level-properties/>
        <style:text-properties style:font-name="Symbol"/>
      </text:list-level-style-bullet>
      <text:list-level-style-bullet text:level="3" text:style-name="WW_5f_CharLFO1LVL3" loext:num-list-format="%3%" text:bullet-char="">
        <style:list-level-properties/>
        <style:text-properties style:font-name="Wingdings"/>
      </text:list-level-style-bullet>
      <text:list-level-style-bullet text:level="4" text:style-name="WW_5f_CharLFO1LVL4" loext:num-list-format="%4%" text:bullet-char="">
        <style:list-level-properties/>
        <style:text-properties style:font-name="Symbol"/>
      </text:list-level-style-bullet>
      <text:list-level-style-bullet text:level="5" text:style-name="WW_5f_CharLFO1LVL5" loext:num-list-format="%5%" text:bullet-char="o">
        <style:list-level-properties/>
        <style:text-properties style:font-name="Courier New"/>
      </text:list-level-style-bullet>
      <text:list-level-style-bullet text:level="6" text:style-name="WW_5f_CharLFO1LVL6" loext:num-list-format="%6%" text:bullet-char="">
        <style:list-level-properties/>
        <style:text-properties style:font-name="Wingdings"/>
      </text:list-level-style-bullet>
      <text:list-level-style-bullet text:level="7" text:style-name="WW_5f_CharLFO1LVL7" loext:num-list-format="%7%" text:bullet-char="">
        <style:list-level-properties/>
        <style:text-properties style:font-name="Symbol"/>
      </text:list-level-style-bullet>
      <text:list-level-style-bullet text:level="8" text:style-name="WW_5f_CharLFO1LVL8" loext:num-list-format="%8%" text:bullet-char="o">
        <style:list-level-properties/>
        <style:text-properties style:font-name="Courier New"/>
      </text:list-level-style-bullet>
      <text:list-level-style-bullet text:level="9" text:style-name="WW_5f_CharLFO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loext:num-list-format="%1%" text:bullet-char="-">
        <style:list-level-properties/>
        <style:text-properties style:font-name="Times New Roman"/>
      </text:list-level-style-bullet>
      <text:list-level-style-bullet text:level="2" text:style-name="WW_5f_CharLFO5LVL2" loext:num-list-format="%2%" text:bullet-char="o">
        <style:list-level-properties/>
        <style:text-properties style:font-name="Courier New"/>
      </text:list-level-style-bullet>
      <text:list-level-style-bullet text:level="3" text:style-name="WW_5f_CharLFO5LVL3" loext:num-list-format="%3%" text:bullet-char="">
        <style:list-level-properties/>
        <style:text-properties style:font-name="Wingdings"/>
      </text:list-level-style-bullet>
      <text:list-level-style-bullet text:level="4" text:style-name="WW_5f_CharLFO5LVL4" loext:num-list-format="%4%" text:bullet-char="">
        <style:list-level-properties/>
        <style:text-properties style:font-name="Symbol"/>
      </text:list-level-style-bullet>
      <text:list-level-style-bullet text:level="5" text:style-name="WW_5f_CharLFO5LVL5" loext:num-list-format="%5%" text:bullet-char="o">
        <style:list-level-properties/>
        <style:text-properties style:font-name="Courier New"/>
      </text:list-level-style-bullet>
      <text:list-level-style-bullet text:level="6" text:style-name="WW_5f_CharLFO5LVL6" loext:num-list-format="%6%" text:bullet-char="">
        <style:list-level-properties/>
        <style:text-properties style:font-name="Wingdings"/>
      </text:list-level-style-bullet>
      <text:list-level-style-bullet text:level="7" text:style-name="WW_5f_CharLFO5LVL7" loext:num-list-format="%7%" text:bullet-char="">
        <style:list-level-properties/>
        <style:text-properties style:font-name="Symbol"/>
      </text:list-level-style-bullet>
      <text:list-level-style-bullet text:level="8" text:style-name="WW_5f_CharLFO5LVL8" loext:num-list-format="%8%" text:bullet-char="o">
        <style:list-level-properties/>
        <style:text-properties style:font-name="Courier New"/>
      </text:list-level-style-bullet>
      <text:list-level-style-bullet text:level="9" text:style-name="WW_5f_CharLFO5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
        <style:list-level-properties/>
        <style:text-properties style:font-name="Symbol"/>
      </text:list-level-style-bullet>
      <text:list-level-style-bullet text:level="2" text:style-name="WW_5f_CharLFO7LVL2" loext:num-list-format="%2%" text:bullet-char="o">
        <style:list-level-properties/>
        <style:text-properties style:font-name="Courier New"/>
      </text:list-level-style-bullet>
      <text:list-level-style-bullet text:level="3" text:style-name="WW_5f_CharLFO7LVL3" loext:num-list-format="%3%" text:bullet-char="">
        <style:list-level-properties/>
        <style:text-properties style:font-name="Wingdings"/>
      </text:list-level-style-bullet>
      <text:list-level-style-bullet text:level="4" text:style-name="WW_5f_CharLFO7LVL4" loext:num-list-format="%4%" text:bullet-char="">
        <style:list-level-properties/>
        <style:text-properties style:font-name="Symbol"/>
      </text:list-level-style-bullet>
      <text:list-level-style-bullet text:level="5" text:style-name="WW_5f_CharLFO7LVL5" loext:num-list-format="%5%" text:bullet-char="o">
        <style:list-level-properties/>
        <style:text-properties style:font-name="Courier New"/>
      </text:list-level-style-bullet>
      <text:list-level-style-bullet text:level="6" text:style-name="WW_5f_CharLFO7LVL6" loext:num-list-format="%6%" text:bullet-char="">
        <style:list-level-properties/>
        <style:text-properties style:font-name="Wingdings"/>
      </text:list-level-style-bullet>
      <text:list-level-style-bullet text:level="7" text:style-name="WW_5f_CharLFO7LVL7" loext:num-list-format="%7%" text:bullet-char="">
        <style:list-level-properties/>
        <style:text-properties style:font-name="Symbol"/>
      </text:list-level-style-bullet>
      <text:list-level-style-bullet text:level="8" text:style-name="WW_5f_CharLFO7LVL8" loext:num-list-format="%8%" text:bullet-char="o">
        <style:list-level-properties/>
        <style:text-properties style:font-name="Courier New"/>
      </text:list-level-style-bullet>
      <text:list-level-style-bullet text:level="9" text:style-name="WW_5f_CharLFO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1">
      <number:number number:decimal-places="0" number:min-decimal-places="0" number:min-integer-digits="0" number:display-factor="1000"/>
    </number:number-style>
    <number:number-style style:name="N10111" number:language="es" number:country="ES">
      <number:number number:decimal-places="0" number:min-decimal-places="0" number:min-integer-digits="0" number:display-factor="1000"/>
    </number:number-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4" style:family="paragraph" style:parent-style-name="Frame_20_contents">
      <style:paragraph-properties fo:margin-left="0cm" fo:margin-right="1.401cm" fo:margin-top="0cm" fo:margin-bottom="0cm" style:contextual-spacing="false"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style:contextual-spacing="false"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loext:hyphenation-no-caps="false" loext:hyphenation-no-last-word="false" loext:hyphenation-word-char-count="no-limit" loext:hyphenation-zone="no-limit"/>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26pt solid #ffffff" fo:padding-top="1.094cm" fo:padding-bottom="0.168cm" fo:padding-left="1.993cm" fo:padding-right="2.49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45"><draw:image xlink:href="Pictures/1000000000000556000002460FB176BD.jpg" xlink:type="simple" xlink:show="embed" xlink:actuate="onLoad" draw:mime-type="image/jpeg"/></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89</text:page-number></text:span></text:span><text:span text:style-name="Fuente_20_de_20_párrafo_20_predeter."><text:span text:style-name="MT1"><text:s/>de </text:span></text:span><text:span text:style-name="Fuente_20_de_20_párrafo_20_predeter."><text:span text:style-name="MT1"><text:page-count>91</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88</text:page-number></text:span></text:span><text:span text:style-name="Fuente_20_de_20_párrafo_20_predeter."><text:span text:style-name="MT1"><text:s/>de </text:span></text:span><text:span text:style-name="Fuente_20_de_20_párrafo_20_predeter."><text:span text:style-name="MT1"><text:page-count>91</text:page-count></text:span></text:span></text:p>
            </table:table-cell>
          </table:table-row>
        </table:table>
        <text:p text:style-name="MP7"/>
      </style:header-left>
    </style:master-page>
    <style:master-page style:name="HTML" style:page-layout-name="Mpm3"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Santiago Falcon Gonzalez</meta:initial-creator>
    <meta:creation-date>2016-12-09T14:28:00Z</meta:creation-date>
    <dc:date>2024-04-02T11:55:01.988000000</dc:date>
    <meta:editing-cycles>34</meta:editing-cycles>
    <meta:editing-duration>PT3H56M4S</meta:editing-duration>
    <meta:print-date>2024-01-24T11:41:24.473000000</meta:print-date>
    <meta:printed-by>Archivos PDF</meta:printed-by>
    <meta:document-statistic meta:table-count="20" meta:image-count="1" meta:object-count="0" meta:page-count="91" meta:paragraph-count="3392" meta:word-count="52107" meta:character-count="328935" meta:non-whitespace-character-count="277365"/>
    <meta:user-defined meta:name="Información 1"/>
    <meta:user-defined meta:name="Información 2"/>
    <meta:user-defined meta:name="Información 3"/>
    <meta:user-defined meta:name="Información 4"/>
    <meta:template xlink:type="simple" xlink:actuate="onRequest" xlink:title="" xlink:href="file://vmfilepm/redirected$/jvsaavedra/Descargas/acta4443911438320791.odt/Normal.dotm"/>
  </office:meta>
</office:document-meta>
</file>