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5.54cm" table:align="left"/>
    </style:style>
    <style:style style:name="Table5.A" style:family="table-column">
      <style:table-column-properties style:column-width="12.432cm"/>
    </style:style>
    <style:style style:name="Table5.B" style:family="table-column">
      <style:table-column-properties style:column-width="1.554cm"/>
    </style:style>
    <style:style style:name="Table5.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341cm"/>
    </style:style>
    <style:style style:name="Table8.B" style:family="table-column">
      <style:table-column-properties style:column-width="14.157cm"/>
    </style:style>
    <style:style style:name="Table8.A1" style:family="table-cell">
      <style:table-cell-properties style:vertical-align="middle" fo:padding="0.049cm" fo:border="none"/>
    </style:style>
    <style:style style:name="Table9" style:family="table">
      <style:table-properties style:width="12.118cm" fo:margin-left="1cm" table:align="left"/>
    </style:style>
    <style:style style:name="Table9.A" style:family="table-column">
      <style:table-column-properties style:column-width="1.771cm"/>
    </style:style>
    <style:style style:name="Table9.B" style:family="table-column">
      <style:table-column-properties style:column-width="5.888cm"/>
    </style:style>
    <style:style style:name="Table9.C" style:family="table-column">
      <style:table-column-properties style:column-width="2.381cm"/>
    </style:style>
    <style:style style:name="Table9.D" style:family="table-column">
      <style:table-column-properties style:column-width="2.078cm"/>
    </style:style>
    <style:style style:name="Table9.1" style:family="table-row">
      <style:table-row-properties style:min-row-height="0.654cm"/>
    </style:style>
    <style:style style:name="Table9.A1" style:family="table-cell">
      <style:table-cell-properties style:vertical-align="middle" fo:padding="0.049cm" fo:border="none"/>
    </style:style>
    <style:style style:name="Table9.2" style:family="table-row">
      <style:table-row-properties style:min-row-height="0.601cm"/>
    </style:style>
    <style:style style:name="Table9.3" style:family="table-row">
      <style:table-row-properties style:min-row-height="0.998cm"/>
    </style:style>
    <style:style style:name="Table9.C3" style:family="table-cell" style:data-style-name="N0">
      <style:table-cell-properties style:vertical-align="middle" fo:padding="0.049cm" fo:border="none"/>
    </style:style>
    <style:style style:name="Table10" style:family="table">
      <style:table-properties style:width="9.737cm" fo:break-before="page" table:align="center"/>
    </style:style>
    <style:style style:name="Table10.A" style:family="table-column">
      <style:table-column-properties style:column-width="6.484cm"/>
    </style:style>
    <style:style style:name="Table10.B" style:family="table-column">
      <style:table-column-properties style:column-width="3.253cm"/>
    </style:style>
    <style:style style:name="Table10.A1" style:family="table-cell">
      <style:table-cell-properties style:vertical-align="middle" fo:padding="0.049cm" fo:border="none"/>
    </style:style>
    <style:style style:name="Table11" style:family="table">
      <style:table-properties style:width="12.277cm" fo:margin-left="1cm" table:align="left"/>
    </style:style>
    <style:style style:name="Table11.A" style:family="table-column">
      <style:table-column-properties style:column-width="4.764cm"/>
    </style:style>
    <style:style style:name="Table11.B" style:family="table-column">
      <style:table-column-properties style:column-width="2.591cm"/>
    </style:style>
    <style:style style:name="Table11.C" style:family="table-column">
      <style:table-column-properties style:column-width="2.499cm"/>
    </style:style>
    <style:style style:name="Table11.D" style:family="table-column">
      <style:table-column-properties style:column-width="2.422cm"/>
    </style:style>
    <style:style style:name="Table11.1" style:family="table-row">
      <style:table-row-properties style:min-row-height="0.654cm"/>
    </style:style>
    <style:style style:name="Table11.A1" style:family="table-cell">
      <style:table-cell-properties style:vertical-align="middle" fo:padding="0.049cm" fo:border="none"/>
    </style:style>
    <style:style style:name="Table11.B1" style:family="table-cell" style:data-style-name="N0">
      <style:table-cell-properties style:vertical-align="middle" fo:padding="0.049cm" fo:border="none"/>
    </style:style>
    <style:style style:name="Table11.2" style:family="table-row">
      <style:table-row-properties style:min-row-height="0.601cm"/>
    </style:style>
    <style:style style:name="Table11.B3" style:family="table-cell" style:data-style-name="N111">
      <style:table-cell-properties style:vertical-align="middle" fo:padding="0.049cm" fo:border="none"/>
    </style:style>
    <style:style style:name="Table11.C10" style:family="table-cell" style:data-style-name="N112">
      <style:table-cell-properties style:vertical-align="middle" fo:padding="0.049cm" fo:border="none"/>
    </style:style>
    <style:style style:name="Table12" style:family="table">
      <style:table-properties style:width="11.298cm" fo:margin-left="1cm" table:align="left"/>
    </style:style>
    <style:style style:name="Table12.A" style:family="table-column">
      <style:table-column-properties style:column-width="4.512cm"/>
    </style:style>
    <style:style style:name="Table12.B" style:family="table-column">
      <style:table-column-properties style:column-width="2.256cm"/>
    </style:style>
    <style:style style:name="Table12.C" style:family="table-column">
      <style:table-column-properties style:column-width="2.252cm"/>
    </style:style>
    <style:style style:name="Table12.D" style:family="table-column">
      <style:table-column-properties style:column-width="2.277cm"/>
    </style:style>
    <style:style style:name="Table12.1" style:family="table-row">
      <style:table-row-properties style:min-row-height="0.654cm"/>
    </style:style>
    <style:style style:name="Table12.A1" style:family="table-cell">
      <style:table-cell-properties style:vertical-align="middle" fo:background-color="#cccccc" fo:padding="0.049cm" fo:border="none">
        <style:background-image/>
      </style:table-cell-properties>
    </style:style>
    <style:style style:name="Table12.2" style:family="table-row">
      <style:table-row-properties style:min-row-height="0.601cm"/>
    </style:style>
    <style:style style:name="Table12.A2" style:family="table-cell">
      <style:table-cell-properties style:vertical-align="middle" fo:padding="0.049cm" fo:border="none"/>
    </style:style>
    <style:style style:name="Table12.B2" style:family="table-cell">
      <style:table-cell-properties style:vertical-align="middle" fo:padding="0.049cm" fo:border="none"/>
    </style:style>
    <style:style style:name="Table12.C2" style:family="table-cell">
      <style:table-cell-properties style:vertical-align="middle" fo:padding="0.049cm" fo:border="none"/>
    </style:style>
    <style:style style:name="Table12.D2" style:family="table-cell">
      <style:table-cell-properties style:vertical-align="middle" fo:padding="0.049cm" fo:border="none"/>
    </style:style>
    <style:style style:name="Table12.3" style:family="table-row">
      <style:table-row-properties style:min-row-height="0.998cm"/>
    </style:style>
    <style:style style:name="Table12.A3" style:family="table-cell">
      <style:table-cell-properties style:vertical-align="middle" fo:padding="0.049cm" fo:border="none"/>
    </style:style>
    <style:style style:name="Table12.B3" style:family="table-cell" style:data-style-name="N0">
      <style:table-cell-properties style:vertical-align="middle" fo:padding="0.049cm" fo:border="none"/>
    </style:style>
    <style:style style:name="Table12.C3" style:family="table-cell" style:data-style-name="N112">
      <style:table-cell-properties style:vertical-align="middle" fo:padding="0.049cm" fo:border="none"/>
    </style:style>
    <style:style style:name="Table12.D3" style:family="table-cell" style:data-style-name="N0">
      <style:table-cell-properties style:vertical-align="middle" fo:padding="0.049cm" fo:border="none"/>
    </style:style>
    <style:style style:name="Table12.A4" style:family="table-cell">
      <style:table-cell-properties style:vertical-align="middle" fo:padding="0.049cm" fo:border="none"/>
    </style:style>
    <style:style style:name="Table12.B4" style:family="table-cell" style:data-style-name="N0">
      <style:table-cell-properties style:vertical-align="middle" fo:padding="0.049cm" fo:border="none"/>
    </style:style>
    <style:style style:name="Table12.C4" style:family="table-cell" style:data-style-name="N112">
      <style:table-cell-properties style:vertical-align="middle" fo:padding="0.049cm" fo:border="none"/>
    </style:style>
    <style:style style:name="Table12.D4" style:family="table-cell" style:data-style-name="N0">
      <style:table-cell-properties style:vertical-align="middle" fo:padding="0.049cm" fo:border="none"/>
    </style:style>
    <style:style style:name="Table12.D5" style:family="table-cell" style:data-style-name="N0">
      <style:table-cell-properties style:vertical-align="middle" fo:background-color="#cccccc" fo:padding="0.049cm" fo:border="none">
        <style:background-image/>
      </style:table-cell-properties>
    </style:style>
    <style:style style:name="Table12.A7" style:family="table-cell">
      <style:table-cell-properties style:vertical-align="middle" fo:padding="0.049cm" fo:border="none"/>
    </style:style>
    <style:style style:name="Table12.D7" style:family="table-cell" style:data-style-name="N0">
      <style:table-cell-properties style:vertical-align="middle" fo:padding="0.049cm" fo:border="none"/>
    </style:style>
    <style:style style:name="Table12.A8" style:family="table-cell">
      <style:table-cell-properties style:vertical-align="middle" fo:padding="0.049cm" fo:border="none"/>
    </style:style>
    <style:style style:name="Table12.D8" style:family="table-cell" style:data-style-name="N0">
      <style:table-cell-properties style:vertical-align="middle" fo:padding="0.049cm" fo:border="none"/>
    </style:style>
    <style:style style:name="Table12.A9" style:family="table-cell">
      <style:table-cell-properties style:vertical-align="middle" fo:padding="0.049cm" fo:border="none"/>
    </style:style>
    <style:style style:name="Table12.D9" style:family="table-cell" style:data-style-name="N0">
      <style:table-cell-properties style:vertical-align="middle" fo:padding="0.049cm" fo:border="none"/>
    </style:style>
    <style:style style:name="Table12.A10" style:family="table-cell">
      <style:table-cell-properties style:vertical-align="middle" fo:padding="0.049cm" fo:border="none"/>
    </style:style>
    <style:style style:name="Table12.D10" style:family="table-cell" style:data-style-name="N0">
      <style:table-cell-properties style:vertical-align="middle" fo:padding="0.049cm" fo:border="none"/>
    </style:style>
    <style:style style:name="Table12.A11" style:family="table-cell">
      <style:table-cell-properties style:vertical-align="middle" fo:padding="0.049cm" fo:border="none"/>
    </style:style>
    <style:style style:name="Table12.D11" style:family="table-cell" style:data-style-name="N0">
      <style:table-cell-properties style:vertical-align="middle" fo:padding="0.049cm" fo:border="none"/>
    </style:style>
    <style:style style:name="Table12.A12" style:family="table-cell">
      <style:table-cell-properties style:vertical-align="middle" fo:padding="0.049cm" fo:border="none"/>
    </style:style>
    <style:style style:name="Table12.D12" style:family="table-cell" style:data-style-name="N0">
      <style:table-cell-properties style:vertical-align="middle" fo:padding="0.049cm" fo:border="none"/>
    </style:style>
    <style:style style:name="Table12.A13" style:family="table-cell">
      <style:table-cell-properties style:vertical-align="middle" fo:padding="0.049cm" fo:border="none"/>
    </style:style>
    <style:style style:name="Table12.D13" style:family="table-cell" style:data-style-name="N0">
      <style:table-cell-properties style:vertical-align="middle" fo:padding="0.049cm" fo:border="none"/>
    </style:style>
    <style:style style:name="Table12.A14" style:family="table-cell">
      <style:table-cell-properties style:vertical-align="middle" fo:padding="0.049cm" fo:border="none"/>
    </style:style>
    <style:style style:name="Table12.D14" style:family="table-cell" style:data-style-name="N0">
      <style:table-cell-properties style:vertical-align="middle" fo:padding="0.049cm" fo:border="none"/>
    </style:style>
    <style:style style:name="Table12.A15" style:family="table-cell">
      <style:table-cell-properties style:vertical-align="middle" fo:padding="0.049cm" fo:border="none"/>
    </style:style>
    <style:style style:name="Table12.D15" style:family="table-cell" style:data-style-name="N0">
      <style:table-cell-properties style:vertical-align="middle" fo:padding="0.049cm" fo:border="none"/>
    </style:style>
    <style:style style:name="Table12.A16" style:family="table-cell">
      <style:table-cell-properties style:vertical-align="middle" fo:padding="0.049cm" fo:border="none"/>
    </style:style>
    <style:style style:name="Table12.D16" style:family="table-cell" style:data-style-name="N0">
      <style:table-cell-properties style:vertical-align="middle" fo:padding="0.049cm" fo:border="none"/>
    </style:style>
    <style:style style:name="Table13" style:family="table">
      <style:table-properties style:width="9.737cm" table:align="center"/>
    </style:style>
    <style:style style:name="Table13.A" style:family="table-column">
      <style:table-column-properties style:column-width="6.484cm"/>
    </style:style>
    <style:style style:name="Table13.B" style:family="table-column">
      <style:table-column-properties style:column-width="3.253cm"/>
    </style:style>
    <style:style style:name="Table13.A1" style:family="table-cell">
      <style:table-cell-properties style:vertical-align="middle" fo:padding="0.049cm" fo:border="none"/>
    </style:style>
    <style:style style:name="Table14" style:family="table">
      <style:table-properties style:width="6.565cm" table:align="center"/>
    </style:style>
    <style:style style:name="Table14.A" style:family="table-column">
      <style:table-column-properties style:column-width="4.784cm"/>
    </style:style>
    <style:style style:name="Table14.B" style:family="table-column">
      <style:table-column-properties style:column-width="1.782cm"/>
    </style:style>
    <style:style style:name="Table14.A1" style:family="table-cell">
      <style:table-cell-properties style:vertical-align="middle" fo:padding="0.132cm" fo:border-left="1pt solid #ccc000" fo:border-right="none" fo:border-top="1pt solid #ccc000" fo:border-bottom="1pt solid #ccc000"/>
    </style:style>
    <style:style style:name="Table14.B1" style:family="table-cell">
      <style:table-cell-properties style:vertical-align="middle" fo:padding="0.132cm" fo:border="1pt solid #ccc000"/>
    </style:style>
    <style:style style:name="Table14.A2" style:family="table-cell">
      <style:table-cell-properties style:vertical-align="middle" fo:padding="0.132cm" fo:border-left="1pt solid #ccc000" fo:border-right="none" fo:border-top="none" fo:border-bottom="1pt solid #ccc000"/>
    </style:style>
    <style:style style:name="Table14.B2" style:family="table-cell">
      <style:table-cell-properties style:vertical-align="middle" fo:padding="0.132cm" fo:border-left="1pt solid #ccc000" fo:border-right="1pt solid #ccc000" fo:border-top="none" fo:border-bottom="1pt solid #ccc000"/>
    </style:style>
    <style:style style:name="Table15" style:family="table">
      <style:table-properties style:width="15.187cm" fo:margin-left="1cm" table:align="left"/>
    </style:style>
    <style:style style:name="Table15.A" style:family="table-column">
      <style:table-column-properties style:column-width="2.133cm"/>
    </style:style>
    <style:style style:name="Table15.B" style:family="table-column">
      <style:table-column-properties style:column-width="1.863cm"/>
    </style:style>
    <style:style style:name="Table15.C" style:family="table-column">
      <style:table-column-properties style:column-width="2.066cm"/>
    </style:style>
    <style:style style:name="Table15.D" style:family="table-column">
      <style:table-column-properties style:column-width="1.67cm"/>
    </style:style>
    <style:style style:name="Table15.E" style:family="table-column">
      <style:table-column-properties style:column-width="1.538cm"/>
    </style:style>
    <style:style style:name="Table15.F" style:family="table-column">
      <style:table-column-properties style:column-width="1.471cm"/>
    </style:style>
    <style:style style:name="Table15.G" style:family="table-column">
      <style:table-column-properties style:column-width="1.411cm"/>
    </style:style>
    <style:style style:name="Table15.H" style:family="table-column">
      <style:table-column-properties style:column-width="1.688cm"/>
    </style:style>
    <style:style style:name="Table15.I" style:family="table-column">
      <style:table-column-properties style:column-width="1.348cm"/>
    </style:style>
    <style:style style:name="Table15.1" style:family="table-row">
      <style:table-row-properties style:min-row-height="1.078cm"/>
    </style:style>
    <style:style style:name="Table15.A1" style:family="table-cell">
      <style:table-cell-properties style:vertical-align="middle" fo:background-color="transparent" fo:padding="0.049cm" fo:border="none">
        <style:background-image/>
      </style:table-cell-properties>
    </style:style>
    <style:style style:name="Table15.2" style:family="table-row">
      <style:table-row-properties style:min-row-height="0.998cm"/>
    </style:style>
    <style:style style:name="Table15.D2" style:family="table-cell" style:data-style-name="N0">
      <style:table-cell-properties style:vertical-align="middle" fo:background-color="transparent" fo:padding="0.049cm" fo:border="none">
        <style:background-image/>
      </style:table-cell-properties>
    </style:style>
    <style:style style:name="Table15.6" style:family="table-row">
      <style:table-row-properties style:min-row-height="0.363cm"/>
    </style:style>
    <style:style style:name="Table16" style:family="table">
      <style:table-properties style:width="7.99cm" fo:margin-left="1cm" table:align="left"/>
    </style:style>
    <style:style style:name="Table16.A" style:family="table-column">
      <style:table-column-properties style:column-width="7.99cm"/>
    </style:style>
    <style:style style:name="Table16.A1" style:family="table-cell">
      <style:table-cell-properties fo:padding="0.049cm" fo:border="none"/>
    </style:style>
    <style:style style:name="Table17" style:family="table">
      <style:table-properties style:width="12.012cm" fo:margin-left="1cm" table:align="left"/>
    </style:style>
    <style:style style:name="Table17.A" style:family="table-column">
      <style:table-column-properties style:column-width="7.176cm"/>
    </style:style>
    <style:style style:name="Table17.B" style:family="table-column">
      <style:table-column-properties style:column-width="4.837cm"/>
    </style:style>
    <style:style style:name="Table17.A1" style:family="table-cell">
      <style:table-cell-properties style:vertical-align="middle" fo:background-color="transparent" fo:padding="0.049cm" fo:border="none">
        <style:background-image/>
      </style:table-cell-properties>
    </style:style>
    <style:style style:name="Table18" style:family="table">
      <style:table-properties style:width="12.012cm" fo:margin-left="1cm" table:align="left"/>
    </style:style>
    <style:style style:name="Table18.A" style:family="table-column">
      <style:table-column-properties style:column-width="7.176cm"/>
    </style:style>
    <style:style style:name="Table18.B" style:family="table-column">
      <style:table-column-properties style:column-width="4.837cm"/>
    </style:style>
    <style:style style:name="Table18.A1" style:family="table-cell">
      <style:table-cell-properties style:vertical-align="middle" fo:background-color="transparent" fo:padding="0.049cm" fo:border="none">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7" style:family="paragraph" style:parent-style-name="Text_20_body">
      <style:paragraph-properties fo:margin-top="0cm" fo:margin-bottom="0cm" style:contextual-spacing="false" fo:text-align="justify" style:justify-single-word="false" fo:orphans="2" fo:widows="2" fo:padding="0cm" fo:border="none"/>
      <style:text-properties style:font-name="Arial1" fo:font-size="10pt" style:font-size-asian="10pt" style:font-size-complex="10pt"/>
    </style:style>
    <style:style style:name="P8" style:family="paragraph" style:parent-style-name="Text_20_body">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9"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0"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fo:padding="0cm" fo:border="none"/>
      <style:text-properties style:font-name="Arial1" fo:font-size="10pt" style:font-size-asian="10pt" style:font-size-complex="10pt"/>
    </style:style>
    <style:style style:name="P11"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2"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fo:padding="0cm" fo:border="none"/>
      <style:text-properties style:font-name="Arial1" fo:font-size="10pt" style:font-size-asian="10pt" style:font-size-complex="10pt"/>
    </style:style>
    <style:style style:name="P13" style:family="paragraph" style:parent-style-name="Text_20_body">
      <style:paragraph-properties fo:margin-left="1.251cm" fo:margin-right="1.251cm" fo:margin-top="0cm" fo:margin-bottom="0.21cm" style:contextual-spacing="false" fo:text-align="justify" style:justify-single-word="false" fo:orphans="2" fo:widows="2" fo:text-indent="0cm" style:auto-text-indent="false" fo:padding="0cm" fo:border="none"/>
      <style:text-properties style:font-name="Arial1" fo:font-size="10pt" style:font-size-asian="10pt" style:font-size-complex="10pt"/>
    </style:style>
    <style:style style:name="P14" style:family="paragraph" style:parent-style-name="Text_20_body">
      <style:paragraph-properties fo:margin-left="1.251cm" fo:margin-right="1.251cm" fo:margin-top="0cm" fo:margin-bottom="0.21cm" style:contextual-spacing="false" fo:text-align="justify" style:justify-single-word="false" fo:orphans="2" fo:widows="2" fo:text-indent="0cm" style:auto-text-indent="false"/>
      <style:text-properties style:font-name="Arial1" fo:font-size="10pt" style:font-size-asian="10pt" style:font-size-complex="10pt"/>
    </style:style>
    <style:style style:name="P15" style:family="paragraph" style:parent-style-name="Text_20_body">
      <style:paragraph-properties fo:margin-left="1.251cm" fo:margin-right="0.25cm" fo:margin-top="0cm" fo:margin-bottom="0cm" style:contextual-spacing="false" fo:text-align="justify" style:justify-single-word="false" fo:orphans="2" fo:widows="2" fo:text-indent="0cm" style:auto-text-indent="false" fo:padding="0cm" fo:border="none"/>
      <style:text-properties style:font-name="Arial1" fo:font-size="10pt" style:font-size-asian="10pt" style:font-size-complex="10pt"/>
    </style:style>
    <style:style style:name="P16" style:family="paragraph" style:parent-style-name="Text_20_body">
      <style:paragraph-properties fo:margin-left="1.251cm" fo:margin-right="0.25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7" style:family="paragraph" style:parent-style-name="Text_20_body">
      <style:paragraph-properties fo:margin-left="2.54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8" style:family="paragraph" style:parent-style-name="Table_20_Contents">
      <style:paragraph-properties fo:margin-top="0.101cm" fo:margin-bottom="0.101cm" style:contextual-spacing="false" fo:text-align="justify" style:justify-single-word="false" fo:orphans="2" fo:widows="2"/>
      <style:text-properties style:font-name="Arial1" fo:font-size="10pt" style:font-size-asian="10pt" style:font-size-complex="10pt"/>
    </style:style>
    <style:style style:name="P19" style:family="paragraph" style:parent-style-name="Table_20_Contents">
      <style:paragraph-properties fo:margin-top="0.101cm" fo:margin-bottom="0.101cm" style:contextual-spacing="false" fo:text-align="justify" style:justify-single-word="false" fo:orphans="2" fo:widows="2" fo:padding-left="0.191cm" fo:padding-right="0cm" fo:padding-top="0.049cm" fo:padding-bottom="0.049cm" fo:border-left="0.06pt solid #000000" fo:border-right="none" fo:border-top="0.06pt solid #000000" fo:border-bottom="0.06pt solid #000000"/>
      <style:text-properties style:font-name="Arial1" fo:font-size="10pt" style:font-size-asian="10pt" style:font-size-complex="10pt"/>
    </style:style>
    <style:style style:name="P20" style:family="paragraph" style:parent-style-name="Table_20_Contents">
      <style:paragraph-properties fo:margin-top="0.101cm" fo:margin-bottom="0.21cm" style:contextual-spacing="false" fo:text-align="justify" style:justify-single-word="false" fo:orphans="2" fo:widows="2" fo:padding-left="0.191cm" fo:padding-right="0cm" fo:padding-top="0.049cm" fo:padding-bottom="0.049cm" fo:border-left="0.06pt solid #000000" fo:border-right="none" fo:border-top="0.06pt solid #000000" fo:border-bottom="0.06pt solid #000000"/>
      <style:text-properties style:font-name="Arial1" fo:font-size="10pt" style:font-size-asian="10pt" style:font-size-complex="10pt"/>
    </style:style>
    <style:style style:name="P21" style:family="paragraph" style:parent-style-name="Text_20_body">
      <style:paragraph-properties fo:text-align="justify" style:justify-single-word="false"/>
      <style:text-properties style:font-name="Arial1" fo:font-size="10pt" style:font-size-asian="10pt" style:font-size-complex="10pt"/>
    </style:style>
    <style:style style:name="P22" style:family="paragraph" style:parent-style-name="Text_20_body">
      <style:paragraph-properties fo:margin-left="1.251cm" fo:margin-right="1.251cm" fo:margin-top="0.101cm" fo:margin-bottom="0.101cm" style:contextual-spacing="false" fo:text-align="justify" style:justify-single-word="false" fo:text-indent="0cm" style:auto-text-indent="false"/>
      <style:text-properties style:font-name="Arial1" fo:font-size="10pt" style:font-size-asian="10pt" style:font-size-complex="10pt"/>
    </style:style>
    <style:style style:name="P23" style:family="paragraph" style:parent-style-name="Text_20_body">
      <style:paragraph-properties fo:margin-top="0cm" fo:margin-bottom="0cm" style:contextual-spacing="false" fo:text-align="justify" style:justify-single-word="false"/>
      <style:text-properties style:font-name="Arial1" fo:font-size="10pt" style:font-size-asian="10pt" style:font-size-complex="10pt"/>
    </style:style>
    <style:style style:name="P24" style:family="paragraph" style:parent-style-name="Table_20_Contents">
      <style:paragraph-properties fo:margin-top="0.101cm" fo:margin-bottom="0.101cm" style:contextual-spacing="false" fo:text-align="center" style:justify-single-word="false" fo:orphans="2" fo:widows="2"/>
      <style:text-properties style:font-name="Arial1" fo:font-size="10pt" style:font-size-asian="10pt" style:font-size-complex="10pt"/>
    </style:style>
    <style:style style:name="P25"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1" fo:font-size="10pt" style:font-size-asian="10pt" style:font-size-complex="10pt"/>
    </style:style>
    <style:style style:name="P26" style:family="paragraph" style:parent-style-name="Table_20_Contents">
      <style:paragraph-properties fo:margin-top="0cm" fo:margin-bottom="0.21cm" style:contextual-spacing="false" fo:text-align="center" style:justify-single-word="false" fo:orphans="2" fo:widows="2" fo:padding="0cm" fo:border="none"/>
      <style:text-properties style:font-name="Arial1" fo:font-size="10pt" style:font-size-asian="10pt" style:font-size-complex="10pt"/>
    </style:style>
    <style:style style:name="P27"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1" fo:font-size="10pt" style:font-size-asian="10pt" style:font-size-complex="10pt"/>
    </style:style>
    <style:style style:name="P2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 fo:font-size="10pt" style:font-size-asian="10pt" style:font-size-complex="10pt"/>
    </style:style>
    <style:style style:name="P2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1" fo:font-size="10pt" style:font-size-asian="10pt" style:font-size-complex="10pt"/>
    </style:style>
    <style:style style:name="P30" style:family="paragraph" style:parent-style-name="Table_20_Contents">
      <style:paragraph-properties fo:margin-top="0cm" fo:margin-bottom="0.21cm" style:contextual-spacing="false" fo:text-align="center" style:justify-single-word="false" fo:orphans="2" fo:widows="2" fo:padding-left="0.049cm" fo:padding-right="0cm" fo:padding-top="0.049cm" fo:padding-bottom="0cm" fo:border-left="0.06pt solid #000000" fo:border-right="none" fo:border-top="0.06pt solid #000000" fo:border-bottom="none"/>
      <style:text-properties style:font-name="Arial1" fo:font-size="10pt" style:font-size-asian="10pt" style:font-size-complex="10pt"/>
    </style:style>
    <style:style style:name="P31" style:family="paragraph" style:parent-style-name="Table_20_Contents">
      <style:paragraph-properties fo:margin-top="0cm" fo:margin-bottom="0.21cm" style:contextual-spacing="false" fo:text-align="center" style:justify-single-word="false" fo:orphans="2" fo:widows="2" fo:padding-left="0cm" fo:padding-right="0.049cm" fo:padding-top="0.049cm" fo:padding-bottom="0cm" fo:border-left="none" fo:border-right="0.06pt solid #000000" fo:border-top="0.06pt solid #000000" fo:border-bottom="none"/>
      <style:text-properties style:font-name="Arial1" fo:font-size="10pt" style:font-size-asian="10pt" style:font-size-complex="10pt"/>
    </style:style>
    <style:style style:name="P32" style:family="paragraph" style:parent-style-name="Table_20_Contents">
      <style:paragraph-properties fo:margin-top="0cm" fo:margin-bottom="0.21cm" style:contextual-spacing="false" fo:text-align="center" style:justify-single-word="false" fo:orphans="2" fo:widows="2" fo:padding-left="0cm" fo:padding-right="0cm" fo:padding-top="0.049cm" fo:padding-bottom="0cm" fo:border-left="none" fo:border-right="none" fo:border-top="0.06pt solid #000000" fo:border-bottom="none"/>
      <style:text-properties style:font-name="Arial1" fo:font-size="10pt" style:font-size-asian="10pt" style:font-size-complex="10pt"/>
    </style:style>
    <style:style style:name="P33" style:family="paragraph" style:parent-style-name="Table_20_Contents">
      <style:paragraph-properties fo:margin-top="0cm" fo:margin-bottom="0.21cm" style:contextual-spacing="false" fo:text-align="center" style:justify-single-word="false" fo:orphans="2" fo:widows="2" fo:padding-left="0cm" fo:padding-right="0cm" fo:padding-top="0cm" fo:padding-bottom="0.049cm" fo:border-left="none" fo:border-right="none" fo:border-top="none" fo:border-bottom="0.06pt solid #000000"/>
      <style:text-properties style:font-name="Arial1" fo:font-size="10pt" style:font-size-asian="10pt" style:font-size-complex="10pt"/>
    </style:style>
    <style:style style:name="P34" style:family="paragraph" style:parent-style-name="Table_20_Contents">
      <style:paragraph-properties fo:margin-top="0cm" fo:margin-bottom="0.21cm" style:contextual-spacing="false" fo:text-align="center" style:justify-single-word="false" fo:orphans="2" fo:widows="2" fo:padding-left="0cm" fo:padding-right="0.049cm" fo:padding-top="0cm" fo:padding-bottom="0.049cm" fo:border-left="none" fo:border-right="0.06pt solid #000000" fo:border-top="none" fo:border-bottom="0.06pt solid #000000"/>
      <style:text-properties style:font-name="Arial1" fo:font-size="10pt" style:font-size-asian="10pt" style:font-size-complex="10pt"/>
    </style:style>
    <style:style style:name="P35" style:family="paragraph" style:parent-style-name="Table_20_Contents">
      <style:paragraph-properties fo:margin-top="0.101cm" fo:margin-bottom="0.21cm" style:contextual-spacing="false" fo:text-align="center" style:justify-single-word="false" fo:orphans="2" fo:widows="2" fo:padding-left="0.191cm" fo:padding-right="0cm" fo:padding-top="0.049cm" fo:padding-bottom="0.049cm" fo:border-left="0.06pt solid #000000" fo:border-right="none" fo:border-top="0.06pt solid #000000" fo:border-bottom="0.06pt solid #000000"/>
      <style:text-properties style:font-name="Arial1" fo:font-size="10pt" style:font-size-asian="10pt" style:font-size-complex="10pt"/>
    </style:style>
    <style:style style:name="P36" style:family="paragraph" style:parent-style-name="Table_20_Contents">
      <style:paragraph-properties fo:margin-top="0.101cm" fo:margin-bottom="0.21cm" style:contextual-spacing="false" fo:text-align="center" style:justify-single-word="false" fo:orphans="2" fo:widows="2" fo:padding-left="0.191cm" fo:padding-right="0.191cm" fo:padding-top="0.049cm" fo:padding-bottom="0.049cm" fo:border="0.06pt solid #000000"/>
      <style:text-properties style:font-name="Arial1" fo:font-size="10pt" style:font-size-asian="10pt" style:font-size-complex="10pt"/>
    </style:style>
    <style:style style:name="P37" style:family="paragraph" style:parent-style-name="Text_20_body">
      <style:paragraph-properties fo:margin-top="0cm" fo:margin-bottom="0cm" style:contextual-spacing="false" fo:text-align="center" style:justify-single-word="false" fo:orphans="2" fo:widows="2"/>
      <style:text-properties style:font-name="Arial1" fo:font-size="10pt" style:font-size-asian="10pt" style:font-size-complex="10pt"/>
    </style:style>
    <style:style style:name="P38" style:family="paragraph" style:parent-style-name="Text_20_body">
      <style:paragraph-properties fo:margin-left="1.251cm" fo:margin-right="1.251cm" fo:margin-top="0cm" fo:margin-bottom="0cm" style:contextual-spacing="false" fo:text-align="center" style:justify-single-word="false" fo:orphans="2" fo:widows="2" fo:text-indent="0cm" style:auto-text-indent="false"/>
      <style:text-properties style:font-name="Arial1" fo:font-size="10pt" style:font-size-asian="10pt" style:font-size-complex="10pt"/>
    </style:style>
    <style:style style:name="P39" style:family="paragraph" style:parent-style-name="Text_20_body">
      <style:paragraph-properties fo:margin-top="0cm" fo:margin-bottom="0cm" style:contextual-spacing="false" fo:text-align="center" style:justify-single-word="false" fo:keep-together="always" fo:orphans="2" fo:widows="2"/>
      <style:text-properties style:font-name="Arial1" fo:font-size="10pt" style:font-size-asian="10pt" style:font-size-complex="10pt"/>
    </style:style>
    <style:style style:name="P40" style:family="paragraph" style:parent-style-name="Table_20_Contents">
      <style:paragraph-properties fo:text-align="center" style:justify-single-word="false"/>
      <style:text-properties style:font-name="Arial1" fo:font-size="10pt" style:font-size-asian="10pt" style:font-size-complex="10pt"/>
    </style:style>
    <style:style style:name="P41" style:family="paragraph" style:parent-style-name="Text_20_body">
      <style:paragraph-properties fo:text-align="center" style:justify-single-word="false"/>
      <style:text-properties style:font-name="Arial1" fo:font-size="10pt" style:font-size-asian="10pt" style:font-size-complex="10pt"/>
    </style:style>
    <style:style style:name="P42" style:family="paragraph" style:parent-style-name="Text_20_body">
      <style:paragraph-properties fo:margin-top="0cm" fo:margin-bottom="0cm" style:contextual-spacing="false" fo:text-align="center" style:justify-single-word="false"/>
      <style:text-properties style:font-name="Arial1" fo:font-size="10pt" style:font-size-asian="10pt" style:font-size-complex="10pt"/>
    </style:style>
    <style:style style:name="P43"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1" fo:font-size="10pt" style:font-size-asian="10pt" style:font-size-complex="10pt"/>
    </style:style>
    <style:style style:name="P44"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1" fo:font-size="10pt" style:font-size-asian="10pt" style:font-size-complex="10pt"/>
    </style:style>
    <style:style style:name="P45" style:family="paragraph" style:parent-style-name="Table_20_Contents">
      <style:paragraph-properties fo:margin-top="0cm" fo:margin-bottom="0.21cm" style:contextual-spacing="false" fo:text-align="start" style:justify-single-word="false" fo:orphans="2" fo:widows="2" fo:padding-left="0.049cm" fo:padding-right="0cm" fo:padding-top="0.049cm" fo:padding-bottom="0cm" fo:border-left="0.06pt solid #000000" fo:border-right="none" fo:border-top="0.06pt solid #000000" fo:border-bottom="none"/>
      <style:text-properties style:font-name="Arial1" fo:font-size="10pt" style:font-size-asian="10pt" style:font-size-complex="10pt"/>
    </style:style>
    <style:style style:name="P46" style:family="paragraph" style:parent-style-name="Table_20_Contents">
      <style:paragraph-properties fo:margin-top="0cm" fo:margin-bottom="0.21cm" style:contextual-spacing="false" fo:text-align="start" style:justify-single-word="false" fo:orphans="2" fo:widows="2" fo:padding-left="0.049cm" fo:padding-right="0cm" fo:padding-top="0cm" fo:padding-bottom="0cm" fo:border-left="0.06pt solid #000000" fo:border-right="none" fo:border-top="none" fo:border-bottom="none"/>
      <style:text-properties style:font-name="Arial1" fo:font-size="10pt" style:font-size-asian="10pt" style:font-size-complex="10pt"/>
    </style:style>
    <style:style style:name="P47" style:family="paragraph" style:parent-style-name="Table_20_Contents">
      <style:paragraph-properties fo:margin-top="0cm" fo:margin-bottom="0.21cm" style:contextual-spacing="false" fo:text-align="start" style:justify-single-word="false" fo:orphans="2" fo:widows="2" fo:padding-left="0.049cm" fo:padding-right="0cm" fo:padding-top="0cm" fo:padding-bottom="0.049cm" fo:border-left="0.06pt solid #000000" fo:border-right="none" fo:border-top="none" fo:border-bottom="0.06pt solid #000000"/>
      <style:text-properties style:font-name="Arial1" fo:font-size="10pt" style:font-size-asian="10pt" style:font-size-complex="10pt"/>
    </style:style>
    <style:style style:name="P48" style:family="paragraph" style:parent-style-name="Text_20_body">
      <style:paragraph-properties fo:margin-left="1.251cm" fo:margin-right="1.251cm" fo:margin-top="0cm" fo:margin-bottom="0cm" style:contextual-spacing="false" fo:text-align="start" style:justify-single-word="false" fo:orphans="2" fo:widows="2" fo:text-indent="0cm" style:auto-text-indent="false"/>
      <style:text-properties style:font-name="Arial1" fo:font-size="10pt" style:font-size-asian="10pt" style:font-size-complex="10pt"/>
    </style:style>
    <style:style style:name="P49" style:family="paragraph" style:parent-style-name="Table_20_Contents">
      <style:text-properties style:font-name="Arial1" fo:font-size="10pt" style:font-size-asian="10pt" style:font-size-complex="10pt"/>
    </style:style>
    <style:style style:name="P50"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1" fo:font-size="10pt" style:font-size-asian="10pt" style:font-size-complex="10pt"/>
    </style:style>
    <style:style style:name="P51" style:family="paragraph" style:parent-style-name="Text_20_body">
      <style:text-properties style:font-name="Arial1" fo:font-size="10pt" style:font-size-asian="10pt" style:font-size-complex="10pt"/>
    </style:style>
    <style:style style:name="P52" style:family="paragraph" style:parent-style-name="Text_20_body">
      <style:paragraph-properties fo:margin-top="0cm" fo:margin-bottom="0cm" style:contextual-spacing="false" fo:orphans="2" fo:widows="2"/>
      <style:text-properties style:font-name="Arial1" fo:font-size="10pt" style:font-size-asian="10pt" style:font-size-complex="10pt"/>
    </style:style>
    <style:style style:name="P53"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1" fo:font-size="10pt" fo:font-weight="bold" fo:background-color="#ffffff" style:font-size-asian="10pt" style:font-size-complex="10pt"/>
    </style:style>
    <style:style style:name="P54" style:family="paragraph" style:parent-style-name="Table_20_Contents">
      <style:paragraph-properties fo:margin-top="0cm" fo:margin-bottom="0.21cm" style:contextual-spacing="false" fo:text-align="end" style:justify-single-word="false" fo:orphans="2" fo:widows="2" fo:padding-left="0cm" fo:padding-right="0.049cm" fo:padding-top="0cm" fo:padding-bottom="0cm" fo:border-left="none" fo:border-right="0.06pt solid #000000" fo:border-top="none" fo:border-bottom="none"/>
      <style:text-properties style:font-name="Arial1" fo:font-size="10pt" fo:font-weight="bold" fo:background-color="#ffffff" style:font-size-asian="10pt" style:font-size-complex="10pt"/>
    </style:style>
    <style:style style:name="P55"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1" fo:font-size="10pt" fo:font-weight="bold" fo:background-color="#ffffff" style:font-size-asian="10pt" style:font-size-complex="10pt"/>
    </style:style>
    <style:style style:name="P56" style:family="paragraph" style:parent-style-name="Quotations">
      <style:paragraph-properties fo:margin-top="0cm" fo:margin-bottom="0cm" style:contextual-spacing="false" fo:text-align="justify" style:justify-single-word="false" fo:orphans="2" fo:widows="2"/>
      <style:text-properties style:font-name="Arial1" fo:font-size="10pt" fo:language="zxx" fo:country="none" fo:font-style="italic" style:font-size-asian="10pt" style:font-size-complex="10pt"/>
    </style:style>
    <style:style style:name="P57"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1" fo:font-size="10pt" fo:font-style="italic" fo:background-color="transparent" style:font-size-asian="10pt" style:font-size-complex="10pt"/>
    </style:style>
    <style:style style:name="P58" style:family="paragraph" style:parent-style-name="Table_20_Contents">
      <style:paragraph-properties fo:margin-top="0cm" fo:margin-bottom="0.21cm" style:contextual-spacing="false" fo:text-align="start" style:justify-single-word="false" fo:orphans="2" fo:widows="2" fo:padding="0cm" fo:border="none"/>
      <style:text-properties style:font-name="Arial1" fo:font-size="10pt" fo:font-style="italic" fo:background-color="transparent" style:font-size-asian="10pt" style:font-size-complex="10pt"/>
    </style:style>
    <style:style style:name="P59"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60"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1" fo:font-size="10pt" fo:font-style="italic" fo:font-weight="bold" fo:background-color="transparent" style:font-size-asian="10pt" style:font-size-complex="10pt"/>
    </style:style>
    <style:style style:name="P61"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font-style="italic" fo:font-weight="bold" fo:background-color="transparent" style:font-size-asian="10pt" style:font-size-complex="10pt"/>
    </style:style>
    <style:style style:name="P62" style:family="paragraph" style:parent-style-name="Text_20_body">
      <style:paragraph-properties fo:text-align="center" style:justify-single-word="false"/>
      <style:text-properties style:font-name="Arial1" fo:font-size="10pt" fo:font-style="italic" fo:font-weight="bold" style:font-size-asian="10pt" style:font-size-complex="10pt"/>
    </style:style>
    <style:style style:name="P63"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64"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font-style="italic" fo:font-weight="normal" fo:background-color="transparent" style:font-size-asian="10pt" style:font-size-complex="10pt"/>
    </style:style>
    <style:style style:name="P65"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font-style="italic" fo:background-color="#ffffff" style:font-size-asian="10pt" style:font-size-complex="10pt"/>
    </style:style>
    <style:style style:name="P66"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1" fo:font-size="10pt" fo:background-color="#ffffff" style:font-size-asian="10pt" style:font-size-complex="10pt"/>
    </style:style>
    <style:style style:name="P67" style:family="paragraph" style:parent-style-name="Table_20_Contents">
      <style:paragraph-properties fo:margin-top="0cm" fo:margin-bottom="0.21cm" style:contextual-spacing="false" fo:text-align="end" style:justify-single-word="false" fo:orphans="2" fo:widows="2" fo:padding="0cm" fo:border="none"/>
      <style:text-properties style:font-name="Arial1" fo:font-size="10pt" fo:background-color="#ffffff" style:font-size-asian="10pt" style:font-size-complex="10pt"/>
    </style:style>
    <style:style style:name="P68" style:family="paragraph" style:parent-style-name="Table_20_Contents">
      <style:paragraph-properties fo:margin-top="0cm" fo:margin-bottom="0.21cm" style:contextual-spacing="false" fo:text-align="end" style:justify-single-word="false" fo:orphans="2" fo:widows="2" fo:padding-left="0cm" fo:padding-right="0.049cm" fo:padding-top="0cm" fo:padding-bottom="0cm" fo:border-left="none" fo:border-right="0.06pt solid #000000" fo:border-top="none" fo:border-bottom="none"/>
      <style:text-properties style:font-name="Arial1" fo:font-size="10pt" fo:background-color="#ffffff" style:font-size-asian="10pt" style:font-size-complex="10pt"/>
    </style:style>
    <style:style style:name="P69" style:family="paragraph" style:parent-style-name="Table_20_Contents">
      <style:paragraph-properties fo:margin-top="0cm" fo:margin-bottom="0.21cm" style:contextual-spacing="false" fo:text-align="center" style:justify-single-word="false" fo:orphans="2" fo:widows="2" fo:padding="0cm" fo:border="none"/>
      <style:text-properties style:font-name="Arial1" fo:font-size="10pt" fo:background-color="#ffffff" style:font-size-asian="10pt" style:font-size-complex="10pt"/>
    </style:style>
    <style:style style:name="P70" style:family="paragraph" style:parent-style-name="Table_20_Contents">
      <style:paragraph-properties fo:margin-top="0cm" fo:margin-bottom="0.21cm" style:contextual-spacing="false" fo:text-align="center" style:justify-single-word="false" fo:orphans="2" fo:widows="2" fo:padding-left="0cm" fo:padding-right="0.049cm" fo:padding-top="0cm" fo:padding-bottom="0cm" fo:border-left="none" fo:border-right="0.06pt solid #000000" fo:border-top="none" fo:border-bottom="none"/>
      <style:text-properties style:font-name="Arial1" fo:font-size="10pt" fo:background-color="#ffffff" style:font-size-asian="10pt" style:font-size-complex="10pt"/>
    </style:style>
    <style:style style:name="P71" style:family="paragraph" style:parent-style-name="Table_20_Contents">
      <style:paragraph-properties fo:margin-top="0cm" fo:margin-bottom="0.21cm" style:contextual-spacing="false" fo:text-align="center" style:justify-single-word="false" fo:orphans="2" fo:widows="2" fo:padding-left="0cm" fo:padding-right="0cm" fo:padding-top="0cm" fo:padding-bottom="0.049cm" fo:border-left="none" fo:border-right="none" fo:border-top="none" fo:border-bottom="0.06pt solid #000000"/>
      <style:text-properties style:font-name="Arial1" fo:font-size="10pt" fo:background-color="#ffffff" style:font-size-asian="10pt" style:font-size-complex="10pt"/>
    </style:style>
    <style:style style:name="P72" style:family="paragraph" style:parent-style-name="Table_20_Contents">
      <style:paragraph-properties fo:margin-top="0cm" fo:margin-bottom="0.21cm" style:contextual-spacing="false" fo:text-align="center" style:justify-single-word="false" fo:orphans="2" fo:widows="2" fo:padding-left="0cm" fo:padding-right="0.049cm" fo:padding-top="0cm" fo:padding-bottom="0.049cm" fo:border-left="none" fo:border-right="0.06pt solid #000000" fo:border-top="none" fo:border-bottom="0.06pt solid #000000"/>
      <style:text-properties style:font-name="Arial1" fo:font-size="10pt" fo:background-color="#ffffff" style:font-size-asian="10pt" style:font-size-complex="10pt"/>
    </style:style>
    <style:style style:name="P73" style:family="paragraph" style:parent-style-name="Table_20_Contents">
      <style:paragraph-properties fo:margin-top="0.101cm" fo:margin-bottom="0.21cm" style:contextual-spacing="false" fo:text-align="center" style:justify-single-word="false" fo:orphans="2" fo:widows="2" fo:padding-left="0.191cm" fo:padding-right="0.191cm" fo:padding-top="0.049cm" fo:padding-bottom="0.049cm" fo:border="0.06pt solid #000000"/>
      <style:text-properties style:font-name="Arial1" fo:font-size="10pt" fo:background-color="#ffffff" style:font-size-asian="10pt" style:font-size-complex="10pt"/>
    </style:style>
    <style:style style:name="P74" style:family="paragraph" style:parent-style-name="Text_20_body">
      <style:paragraph-properties fo:margin-top="0cm" fo:margin-bottom="0cm" style:contextual-spacing="false" fo:text-align="justify" style:justify-single-word="false" fo:orphans="2" fo:widows="2"/>
      <style:text-properties style:font-name="Arial1" fo:font-size="10pt" fo:background-color="#ffffff" style:font-size-asian="10pt" style:font-size-complex="10pt"/>
    </style:style>
    <style:style style:name="P75" style:family="paragraph" style:parent-style-name="Text_20_body">
      <style:text-properties style:font-name="Arial1" fo:font-size="10pt"/>
    </style:style>
    <style:style style:name="P76"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77"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78"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79" style:family="paragraph" style:parent-style-name="Text_20_body">
      <style:paragraph-properties fo:text-align="start" style:justify-single-word="false"/>
      <style:text-properties style:font-name="Arial1" fo:font-size="10pt" fo:language="es" fo:country="ES" style:font-size-asian="10pt" style:font-size-complex="10pt"/>
    </style:style>
    <style:style style:name="P80" style:family="paragraph" style:parent-style-name="Text_20_body">
      <style:text-properties style:font-name="Arial1" fo:font-size="10pt" fo:language="en" fo:country="US" style:font-size-asian="10pt" style:font-size-complex="10pt"/>
    </style:style>
    <style:style style:name="P81" style:family="paragraph" style:parent-style-name="Text_20_body">
      <style:paragraph-properties fo:text-align="start" style:justify-single-word="false"/>
      <style:text-properties style:font-name="Arial1" fo:font-size="10pt" fo:language="en" fo:country="US" style:font-size-asian="10pt" style:font-size-complex="10pt"/>
    </style:style>
    <style:style style:name="P82" style:family="paragraph" style:parent-style-name="Text_20_body">
      <style:paragraph-properties fo:margin-top="0cm" fo:margin-bottom="0cm" style:contextual-spacing="false" fo:text-align="justify" style:justify-single-word="false"/>
      <style:text-properties style:font-name="Arial1" fo:font-size="10pt" fo:background-color="transparent" style:font-size-asian="10pt" style:font-size-complex="10pt"/>
    </style:style>
    <style:style style:name="P83" style:family="paragraph" style:parent-style-name="Text_20_body">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84"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85"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86" style:family="paragraph" style:parent-style-name="Text_20_body">
      <style:paragraph-properties fo:margin-left="2.54cm" fo:margin-right="1.251cm" fo:margin-top="0cm" fo:margin-bottom="0cm" style:contextual-spacing="false" fo:text-align="justify" style:justify-single-word="false" fo:orphans="2" fo:widows="2" fo:text-indent="0cm" style:auto-text-indent="false"/>
      <style:text-properties style:font-name="Arial1" fo:font-size="10pt" fo:background-color="transparent" style:font-size-asian="10pt" style:font-size-complex="10pt"/>
    </style:style>
    <style:style style:name="P87" style:family="paragraph" style:parent-style-name="Text_20_body">
      <style:paragraph-properties fo:margin-top="0cm" fo:margin-bottom="0cm" style:contextual-spacing="false" fo:text-align="start" style:justify-single-word="false" fo:orphans="2" fo:widows="2"/>
      <style:text-properties style:font-name="Arial1" fo:font-size="10pt" fo:background-color="transparent" style:font-size-asian="10pt" style:font-size-complex="10pt"/>
    </style:style>
    <style:style style:name="P88" style:family="paragraph" style:parent-style-name="Text_20_body">
      <style:paragraph-properties fo:margin-top="0cm" fo:margin-bottom="0cm" style:contextual-spacing="false" fo:text-align="justify" style:justify-single-word="false" fo:orphans="2" fo:widows="2"/>
      <style:text-properties style:font-name="Arial1" fo:font-size="10pt" fo:font-weight="normal" fo:background-color="transparent" style:font-size-asian="10pt" style:font-size-complex="10pt"/>
    </style:style>
    <style:style style:name="P89"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1" fo:font-size="10pt" fo:font-weight="normal" fo:background-color="transparent" style:font-size-asian="10pt" style:font-size-complex="10pt"/>
    </style:style>
    <style:style style:name="P90" style:family="paragraph" style:parent-style-name="Text_20_body">
      <style:paragraph-properties fo:margin-top="0cm" fo:margin-bottom="0cm" style:contextual-spacing="false" fo:text-align="justify" style:justify-single-word="false" fo:orphans="2" fo:widows="2"/>
      <style:text-properties style:font-name="Arial1" fo:font-size="10pt" fo:font-weight="normal" fo:background-color="#ffffff" style:font-size-asian="10pt" style:font-size-complex="10pt"/>
    </style:style>
    <style:style style:name="P91" style:family="paragraph" style:parent-style-name="Table_20_Contents">
      <style:text-properties style:font-name="Arial1" fo:font-size="7pt" style:font-size-asian="7pt" style:font-size-complex="7pt"/>
    </style:style>
    <style:style style:name="P92" style:family="paragraph" style:parent-style-name="Table_20_Contents">
      <style:paragraph-properties fo:text-align="center" style:justify-single-word="false"/>
      <style:text-properties style:font-name="Arial1" fo:font-size="7pt" style:font-size-asian="7pt" style:font-size-complex="7pt"/>
    </style:style>
    <style:style style:name="P93" style:family="paragraph" style:parent-style-name="Text_20_body">
      <style:text-properties style:font-name="Arial1" fo:font-size="7pt" style:font-size-asian="7pt" style:font-size-complex="7pt"/>
    </style:style>
    <style:style style:name="P94" style:family="paragraph" style:parent-style-name="Text_20_body">
      <style:text-properties style:font-name="Arial1" fo:font-size="8pt" fo:font-weight="bold" style:font-size-asian="8pt" style:font-weight-asian="bold" style:font-size-complex="8pt" style:font-weight-complex="bold"/>
    </style:style>
    <style:style style:name="P95" style:family="paragraph" style:parent-style-name="Table_20_Contents">
      <style:paragraph-properties fo:text-align="end" style:justify-single-word="false"/>
    </style:style>
    <style:style style:name="P96" style:family="paragraph" style:parent-style-name="Table_20_Contents">
      <style:paragraph-properties fo:text-align="center" style:justify-single-word="false"/>
    </style:style>
    <style:style style:name="P97" style:family="paragraph" style:parent-style-name="Table_20_Contents">
      <style:text-properties style:font-name="Arial" fo:font-size="10pt"/>
    </style:style>
    <style:style style:name="P98" style:family="paragraph" style:parent-style-name="Text_20_body">
      <style:paragraph-properties fo:text-align="justify" style:justify-single-word="false"/>
    </style:style>
    <style:style style:name="P99" style:family="paragraph" style:parent-style-name="Text_20_body">
      <style:paragraph-properties fo:margin-top="0cm" fo:margin-bottom="0cm" style:contextual-spacing="false" fo:text-align="justify" style:justify-single-word="false" fo:orphans="2" fo:widows="2"/>
    </style:style>
    <style:style style:name="P100" style:family="paragraph" style:parent-style-name="Text_20_body">
      <style:paragraph-properties fo:margin-top="0cm" fo:margin-bottom="0cm" style:contextual-spacing="false" fo:text-align="justify" style:justify-single-word="false" fo:orphans="2" fo:widows="2" fo:padding="0cm" fo:border="none"/>
    </style:style>
    <style:style style:name="P101"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style>
    <style:style style:name="P102" style:family="paragraph" style:parent-style-name="Text_20_body">
      <style:paragraph-properties fo:margin-left="0cm" fo:margin-right="1.251cm" fo:margin-top="0cm" fo:margin-bottom="0cm" style:contextual-spacing="false" fo:text-align="justify" style:justify-single-word="false" fo:orphans="2" fo:widows="2" fo:text-indent="0cm" style:auto-text-indent="false" fo:padding="0cm" fo:border="none"/>
    </style:style>
    <style:style style:name="P103" style:family="paragraph" style:parent-style-name="Text_20_body">
      <style:paragraph-properties fo:margin-left="0cm" fo:margin-right="1.251cm" fo:margin-top="0cm" fo:margin-bottom="0cm" style:contextual-spacing="false" fo:text-align="justify" style:justify-single-word="false" fo:orphans="2" fo:widows="2" fo:text-indent="0cm" style:auto-text-indent="false"/>
    </style:style>
    <style:style style:name="P104" style:family="paragraph" style:parent-style-name="Text_20_body">
      <style:paragraph-properties fo:margin-left="0cm" fo:margin-right="1cm" fo:margin-top="0cm" fo:margin-bottom="0.499cm" style:contextual-spacing="false" fo:text-align="justify" style:justify-single-word="false" fo:orphans="2" fo:widows="2" fo:text-indent="0cm" style:auto-text-indent="false" fo:padding="0cm" fo:border="none"/>
    </style:style>
    <style:style style:name="P105" style:family="paragraph" style:parent-style-name="Text_20_body">
      <style:paragraph-properties fo:margin-top="0cm" fo:margin-bottom="0.499cm" style:contextual-spacing="false" fo:text-align="justify" style:justify-single-word="false" fo:orphans="2" fo:widows="2"/>
    </style:style>
    <style:style style:name="P106" style:family="paragraph" style:parent-style-name="Text_20_body">
      <style:paragraph-properties fo:margin-top="0cm" fo:margin-bottom="0.499cm" style:contextual-spacing="false" fo:text-align="justify" style:justify-single-word="false" fo:orphans="2" fo:widows="2" fo:padding="0cm" fo:border="none"/>
    </style:style>
    <style:style style:name="P107" style:family="paragraph" style:parent-style-name="Table_20_Contents">
      <style:paragraph-properties fo:text-align="center" style:justify-single-word="false"/>
      <style:text-properties fo:color="#ffffff" loext:opacity="100%" style:font-name="Arial1" fo:font-size="7pt" style:font-size-asian="7pt" style:font-size-complex="7pt"/>
    </style:style>
    <style:style style:name="P108"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109"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font-variant="normal" fo:text-transform="none" style:font-name="Arial1" fo:font-size="10pt" fo:font-style="normal" fo:background-color="transparent" style:font-size-asian="10pt" style:font-size-complex="10pt"/>
    </style:style>
    <style:style style:name="P110"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fo:padding="0cm" fo:border="none"/>
      <style:text-properties fo:font-variant="normal" fo:text-transform="none" style:font-name="Arial1" fo:font-size="10pt" fo:font-style="normal" fo:background-color="transparent" style:font-size-asian="10pt" style:font-size-complex="10pt"/>
    </style:style>
    <style:style style:name="P111" style:family="paragraph" style:parent-style-name="Text_20_body">
      <style:paragraph-properties fo:margin-top="0cm" fo:margin-bottom="0cm" style:contextual-spacing="false" fo:orphans="2" fo:widows="2"/>
      <style:text-properties fo:font-variant="normal" fo:text-transform="none" style:font-name="Arial1" fo:font-size="10pt" fo:font-style="normal" fo:background-color="transparent" style:font-size-asian="10pt" style:font-size-complex="10pt"/>
    </style:style>
    <style:style style:name="P112"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1" fo:font-size="10pt" fo:font-style="normal" style:text-underline-style="solid" style:text-underline-width="auto" style:text-underline-color="font-color" fo:background-color="transparent" style:font-size-asian="10pt" style:font-size-complex="10pt"/>
    </style:style>
    <style:style style:name="P113"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font-variant="normal" fo:text-transform="none" style:font-name="Arial1" fo:font-size="10pt" fo:letter-spacing="normal" fo:font-style="italic" fo:font-weight="normal" fo:background-color="transparent" style:font-size-asian="10pt" style:font-size-complex="10pt"/>
    </style:style>
    <style:style style:name="P114"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1" fo:font-size="10pt" fo:letter-spacing="normal" fo:font-style="italic" fo:font-weight="normal" fo:background-color="transparent" style:font-size-asian="10pt" style:font-size-complex="10pt"/>
    </style:style>
    <style:style style:name="P115"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1" fo:font-size="10pt" fo:letter-spacing="normal" fo:font-style="italic" fo:font-weight="normal" fo:background-color="transparent" style:font-size-asian="10pt" style:font-size-complex="10pt"/>
    </style:style>
    <style:style style:name="P116"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1" fo:font-size="10pt" fo:letter-spacing="normal" fo:font-style="italic" fo:font-weight="normal" fo:background-color="#ffffff" style:font-size-asian="10pt" style:font-size-complex="10pt"/>
    </style:style>
    <style:style style:name="P117"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letter-spacing="normal" fo:font-style="normal" fo:font-weight="normal" fo:background-color="#ffffff" style:font-size-asian="10pt" style:font-size-complex="10pt"/>
    </style:style>
    <style:style style:name="P118"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normal" fo:background-color="transparent" style:font-size-asian="10pt" style:font-size-complex="10pt"/>
    </style:style>
    <style:style style:name="P119"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background-color="transparent" style:font-size-asian="10pt" style:font-size-complex="10pt"/>
    </style:style>
    <style:style style:name="P120" style:family="paragraph" style:parent-style-name="Text_20_body">
      <style:paragraph-properties fo:text-align="center" style:justify-single-word="false"/>
      <style:text-properties fo:color="#000000" loext:opacity="100%" style:font-name="Arial1" fo:font-size="10pt" fo:language="es" fo:country="ES" fo:font-style="italic" fo:font-weight="bold" style:font-size-asian="10pt" style:font-size-complex="10pt"/>
    </style:style>
    <style:style style:name="P121"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22" style:family="paragraph" style:parent-style-name="Text_20_body">
      <style:text-properties fo:color="#000000" loext:opacity="100%" style:font-name="Arial1" fo:font-size="10pt" style:font-size-asian="10pt" style:font-size-complex="10pt"/>
    </style:style>
    <style:style style:name="P123"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124"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000000" loext:opacity="100%" style:font-name="Arial1" fo:font-size="10pt" fo:font-style="italic" fo:font-weight="normal" fo:background-color="transparent" style:font-size-asian="10pt" style:font-size-complex="10pt"/>
    </style:style>
    <style:style style:name="P125"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000000" loext:opacity="100%" style:font-name="Arial1" fo:font-size="10pt" fo:font-style="italic" fo:background-color="transparent" style:font-size-asian="10pt" style:font-size-complex="10pt"/>
    </style:style>
    <style:style style:name="P126" style:family="paragraph" style:parent-style-name="Text_20_body">
      <style:paragraph-properties fo:margin-top="0cm" fo:margin-bottom="0cm" style:contextual-spacing="false" fo:text-align="justify" style:justify-single-word="false" fo:orphans="2" fo:widows="2"/>
      <style:text-properties fo:color="#000000" loext:opacity="100%" style:font-name="Arial1" fo:font-size="10pt" fo:background-color="#ffff00" style:font-size-asian="10pt" style:font-size-complex="10pt"/>
    </style:style>
    <style:style style:name="P127"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fo:color="#000000" loext:opacity="100%" style:font-name="Arial1" fo:font-size="10pt" fo:background-color="#ffffff" style:font-size-asian="10pt" style:font-size-complex="10pt"/>
    </style:style>
    <style:style style:name="P128" style:family="paragraph" style:parent-style-name="Text_20_body">
      <style:paragraph-properties fo:text-align="justify" style:justify-single-word="false"/>
      <style:text-properties fo:color="#111111" loext:opacity="100%" style:font-name="Arial1" fo:font-size="10pt" fo:language="es" fo:country="ES" fo:font-style="italic" style:font-size-asian="10pt" style:font-size-complex="10pt"/>
    </style:style>
    <style:style style:name="P129" style:family="paragraph" style:parent-style-name="Text_20_body">
      <style:paragraph-properties fo:text-align="justify" style:justify-single-word="false"/>
      <style:text-properties fo:color="#111111" loext:opacity="100%" style:font-name="Arial1" fo:font-size="10pt" fo:font-style="italic" style:font-size-asian="10pt" style:font-size-complex="10pt"/>
    </style:style>
    <style:style style:name="P130" style:family="paragraph" style:parent-style-name="Text_20_body">
      <style:paragraph-properties fo:margin-left="0cm" fo:margin-right="0cm" fo:text-indent="1.058cm" style:auto-text-indent="false"/>
    </style:style>
    <style:style style:name="P131" style:family="paragraph" style:parent-style-name="Heading">
      <style:paragraph-properties>
        <style:tab-stops/>
      </style:paragraph-properties>
      <style:text-properties style:font-name="Arial1" fo:font-size="9pt" style:font-size-asian="9pt" style:font-size-complex="9pt"/>
    </style:style>
    <style:style style:name="P132" style:family="paragraph" style:parent-style-name="Heading_20_1">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33" style:family="paragraph" style:parent-style-name="Heading_20_1">
      <style:paragraph-properties fo:margin-top="0cm" fo:margin-bottom="0.499cm" style:contextual-spacing="false" fo:text-align="center" style:justify-single-word="false"/>
      <style:text-properties style:font-name="Arial1" fo:font-size="10pt" style:font-size-asian="10pt" style:font-size-complex="10pt"/>
    </style:style>
    <style:style style:name="P134" style:family="paragraph" style:parent-style-name="Heading_20_1">
      <style:paragraph-properties fo:margin-top="0cm" fo:margin-bottom="0.499cm" style:contextual-spacing="false" fo:text-align="center" style:justify-single-word="false" fo:orphans="2" fo:widows="2"/>
      <style:text-properties style:font-name="Arial1" fo:font-size="10pt" style:font-size-asian="10pt" style:font-size-complex="10pt"/>
    </style:style>
    <style:style style:name="P135" style:family="paragraph" style:parent-style-name="Heading_20_1">
      <style:paragraph-properties fo:margin-top="0cm" fo:margin-bottom="0.499cm" style:contextual-spacing="false" fo:text-align="center" style:justify-single-word="false" fo:keep-together="always" fo:orphans="2" fo:widows="2"/>
      <style:text-properties style:font-name="Arial1" fo:font-size="10pt" style:font-size-asian="10pt" style:font-size-complex="10pt"/>
    </style:style>
    <style:style style:name="P136" style:family="paragraph" style:parent-style-name="Heading_20_1">
      <style:paragraph-properties fo:margin-top="0cm" fo:margin-bottom="0.499cm" style:contextual-spacing="false" fo:text-align="start" style:justify-single-word="false"/>
      <style:text-properties style:font-name="Arial1" fo:font-size="10pt" style:font-size-asian="10pt" style:font-size-complex="10pt"/>
    </style:style>
    <style:style style:name="P137" style:family="paragraph" style:parent-style-name="Heading_20_1">
      <style:paragraph-properties fo:margin-top="0cm" fo:margin-bottom="0.499cm" style:contextual-spacing="false" fo:text-align="start" style:justify-single-word="false"/>
      <style:text-properties style:font-name="Arial1" fo:font-size="10pt" fo:font-weight="bold" fo:background-color="transparent" style:font-size-asian="10pt" style:font-size-complex="10pt"/>
    </style:style>
    <style:style style:name="P138" style:family="paragraph" style:parent-style-name="Heading_20_2">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39" style:family="paragraph" style:parent-style-name="Heading_20_2">
      <style:paragraph-properties fo:margin-top="0cm" fo:margin-bottom="0.499cm" style:contextual-spacing="false" fo:text-align="start" style:justify-single-word="false" fo:orphans="2" fo:widows="2"/>
      <style:text-properties style:font-name="Arial1" fo:font-size="10pt" style:font-size-asian="10pt" style:font-size-complex="10pt"/>
    </style:style>
    <style:style style:name="P140" style:family="paragraph" style:parent-style-name="Heading_20_3">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41" style:family="paragraph" style:parent-style-name="Heading_20_3">
      <style:paragraph-properties fo:margin-left="0cm" fo:margin-right="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42" style:family="paragraph" style:parent-style-name="Heading_20_3">
      <style:paragraph-properties fo:margin-top="0cm" fo:margin-bottom="0cm" style:contextual-spacing="false" fo:text-align="justify" style:justify-single-word="false" fo:orphans="2" fo:widows="2"/>
      <style:text-properties fo:font-variant="normal" fo:text-transform="none" style:font-name="Arial1" fo:font-size="10pt" fo:font-style="normal" fo:font-weight="bold" fo:background-color="#ffffff" style:font-size-asian="10pt" style:font-size-complex="10pt"/>
    </style:style>
    <style:style style:name="P143" style:family="paragraph" style:parent-style-name="Heading_20_4">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44" style:family="paragraph" style:parent-style-name="Heading_20_4">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45" style:family="paragraph" style:parent-style-name="Heading_20_4">
      <style:paragraph-properties fo:margin-left="1.251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46" style:family="paragraph" style:parent-style-name="Standard">
      <style:paragraph-properties fo:text-align="justify" style:justify-single-word="false"/>
      <style:text-properties style:font-name="Arial1" fo:font-size="9pt" fo:font-style="normal" officeooo:paragraph-rsid="001af46a" style:font-size-asian="9pt" style:font-style-asian="normal" style:font-size-complex="9pt" style:font-style-complex="normal"/>
    </style:style>
    <style:style style:name="P147" style:family="paragraph" style:parent-style-name="Standard">
      <style:paragraph-properties fo:text-align="center" style:justify-single-word="false"/>
      <style:text-properties style:font-name="Arial1" fo:font-size="9pt" fo:font-style="normal" officeooo:paragraph-rsid="001af46a" style:font-size-asian="9pt" style:font-style-asian="normal" style:font-size-complex="9pt" style:font-style-complex="normal"/>
    </style:style>
    <style:style style:name="P148" style:family="paragraph" style:parent-style-name="Standard">
      <style:text-properties style:font-name="Arial1" fo:font-size="9pt" fo:font-style="normal" officeooo:paragraph-rsid="001af46a" style:font-size-asian="9pt" style:font-style-asian="normal" style:font-size-complex="9pt" style:font-style-complex="normal"/>
    </style:style>
    <style:style style:name="P149" style:family="paragraph" style:parent-style-name="Standard">
      <style:paragraph-properties fo:margin-left="0cm" fo:margin-right="0cm" fo:line-height="100%" fo:text-align="justify" style:justify-single-word="false" fo:orphans="2" fo:widows="2" fo:text-indent="1.251cm" style:auto-text-indent="false"/>
      <style:text-properties fo:color="#000000" loext:opacity="100%" style:font-name="Arial1" fo:font-size="9pt" fo:font-style="normal" fo:font-weight="bold" officeooo:paragraph-rsid="001af46a" style:font-size-asian="9pt" style:font-style-asian="normal" style:font-weight-asian="normal" style:font-name-complex="Arial Narrow" style:font-size-complex="9pt" style:font-style-complex="normal" style:font-weight-complex="normal"/>
    </style:style>
    <style:style style:name="P150"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151" style:family="paragraph" style:parent-style-name="Text_20_body" style:list-style-name="L1">
      <style:paragraph-properties fo:margin-left="0cm" fo:margin-right="1.251cm" fo:margin-top="0.101cm" fo:margin-bottom="0.101cm" style:contextual-spacing="false" fo:text-align="justify" style:justify-single-word="false" fo:orphans="2" fo:widows="2" fo:text-indent="0cm" style:auto-text-indent="false"/>
      <style:text-properties fo:color="#000000" loext:opacity="100%" style:font-name="Arial1" fo:font-size="10pt" fo:font-style="italic" fo:font-weight="normal" fo:background-color="transparent" style:font-size-asian="10pt" style:font-size-complex="10pt"/>
    </style:style>
    <style:style style:name="P152" style:family="paragraph" style:parent-style-name="Text_20_body" style:list-style-name="L32">
      <style:paragraph-properties fo:margin-left="0cm" fo:margin-right="1.251cm" fo:margin-top="0cm" fo:margin-bottom="0cm" style:contextual-spacing="false" fo:text-align="start" style:justify-single-word="false" fo:orphans="2" fo:widows="2" fo:text-indent="0cm" style:auto-text-indent="false"/>
      <style:text-properties fo:color="#000000" loext:opacity="100%" style:font-name="Arial1" fo:font-size="10pt" fo:font-style="italic" fo:background-color="transparent" style:font-size-asian="10pt" style:font-size-complex="10pt"/>
    </style:style>
    <style:style style:name="P153" style:family="paragraph" style:parent-style-name="Text_20_body" style:list-style-name="L1">
      <style:paragraph-properties fo:margin-left="0cm" fo:margin-right="1.251cm" fo:margin-top="0.101cm" fo:margin-bottom="0.101cm" style:contextual-spacing="false" fo:text-align="justify" style:justify-single-word="false" fo:orphans="2" fo:widows="2" fo:text-indent="0cm" style:auto-text-indent="false"/>
      <style:text-properties style:font-name="Arial1" fo:font-size="10pt" style:font-size-asian="10pt" style:font-size-complex="10pt"/>
    </style:style>
    <style:style style:name="P154" style:family="paragraph" style:parent-style-name="Text_20_body" style:list-style-name="L2">
      <style:paragraph-properties fo:margin-left="0cm" fo:margin-right="1.251cm" fo:margin-top="0.101cm" fo:margin-bottom="0.101cm" style:contextual-spacing="false" fo:text-align="justify" style:justify-single-word="false" fo:orphans="2" fo:widows="2" fo:text-indent="0cm" style:auto-text-indent="false"/>
      <style:text-properties style:font-name="Arial1" fo:font-size="10pt" style:font-size-asian="10pt" style:font-size-complex="10pt"/>
    </style:style>
    <style:style style:name="P155" style:family="paragraph" style:parent-style-name="Text_20_body" style:list-style-name="L3">
      <style:paragraph-properties fo:margin-left="0cm" fo:margin-right="1.251cm" fo:margin-top="0.101cm" fo:margin-bottom="0.101cm" style:contextual-spacing="false" fo:text-align="justify" style:justify-single-word="false" fo:orphans="2" fo:widows="2" fo:text-indent="0cm" style:auto-text-indent="false"/>
      <style:text-properties style:font-name="Arial1" fo:font-size="10pt" style:font-size-asian="10pt" style:font-size-complex="10pt"/>
    </style:style>
    <style:style style:name="P156" style:family="paragraph" style:parent-style-name="Text_20_body" style:list-style-name="L4">
      <style:paragraph-properties fo:margin-left="0cm" fo:margin-right="1.251cm" fo:margin-top="0.101cm" fo:margin-bottom="0.101cm" style:contextual-spacing="false" fo:text-align="justify" style:justify-single-word="false" fo:orphans="2" fo:widows="2" fo:text-indent="0cm" style:auto-text-indent="false"/>
      <style:text-properties style:font-name="Arial1" fo:font-size="10pt" style:font-size-asian="10pt" style:font-size-complex="10pt"/>
    </style:style>
    <style:style style:name="P157" style:family="paragraph" style:parent-style-name="Text_20_body" style:list-style-name="L6">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58" style:family="paragraph" style:parent-style-name="Text_20_body" style:list-style-name="L7">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59" style:family="paragraph" style:parent-style-name="Text_20_body" style:list-style-name="L9">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60" style:family="paragraph" style:parent-style-name="Text_20_body" style:list-style-name="L11">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61" style:family="paragraph" style:parent-style-name="Text_20_body" style:list-style-name="L12">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62" style:family="paragraph" style:parent-style-name="Text_20_body" style:list-style-name="L13">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63" style:family="paragraph" style:parent-style-name="Text_20_body" style:list-style-name="L14">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64" style:family="paragraph" style:parent-style-name="Text_20_body" style:list-style-name="L15">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65" style:family="paragraph" style:parent-style-name="Text_20_body" style:list-style-name="L16">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66" style:family="paragraph" style:parent-style-name="Text_20_body" style:list-style-name="L17">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67" style:family="paragraph" style:parent-style-name="Text_20_body" style:list-style-name="L19">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68" style:family="paragraph" style:parent-style-name="Text_20_body" style:list-style-name="L20">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69" style:family="paragraph" style:parent-style-name="Text_20_body" style:list-style-name="L21">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70" style:family="paragraph" style:parent-style-name="Text_20_body" style:list-style-name="L24">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71" style:family="paragraph" style:parent-style-name="Text_20_body" style:list-style-name="L25">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72" style:family="paragraph" style:parent-style-name="Text_20_body" style:list-style-name="L26">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73" style:family="paragraph" style:parent-style-name="Text_20_body" style:list-style-name="L27">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74" style:family="paragraph" style:parent-style-name="Text_20_body" style:list-style-name="L28">
      <style:paragraph-properties fo:margin-top="0cm" fo:margin-bottom="0cm" style:contextual-spacing="false" fo:text-align="justify" style:justify-single-word="false" fo:orphans="2" fo:widows="2" fo:padding="0cm" fo:border="none"/>
      <style:text-properties style:font-name="Arial1" fo:font-size="10pt" style:font-size-asian="10pt" style:font-size-complex="10pt"/>
    </style:style>
    <style:style style:name="P175" style:family="paragraph" style:parent-style-name="Text_20_body" style:list-style-name="L29">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76" style:family="paragraph" style:parent-style-name="Text_20_body" style:list-style-name="L30">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77" style:family="paragraph" style:parent-style-name="Text_20_body" style:list-style-name="L31">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78" style:family="paragraph" style:parent-style-name="Text_20_body" style:list-style-name="L31">
      <style:paragraph-properties fo:margin-top="0cm" fo:margin-bottom="0cm" style:contextual-spacing="false" fo:text-align="justify" style:justify-single-word="false" fo:orphans="2" fo:widows="2" fo:padding="0cm" fo:border="none"/>
      <style:text-properties style:font-name="Arial1" fo:font-size="10pt" style:font-size-asian="10pt" style:font-size-complex="10pt"/>
    </style:style>
    <style:style style:name="P179" style:family="paragraph" style:parent-style-name="Text_20_body" style:list-style-name="L32">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80" style:family="paragraph" style:parent-style-name="Text_20_body" style:list-style-name="L33">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81" style:family="paragraph" style:parent-style-name="Text_20_body" style:list-style-name="L34">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82" style:family="paragraph" style:parent-style-name="Text_20_body" style:list-style-name="L35">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83" style:family="paragraph" style:parent-style-name="Text_20_body" style:list-style-name="L36">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84" style:family="paragraph" style:parent-style-name="Text_20_body" style:list-style-name="L37">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85" style:family="paragraph" style:parent-style-name="Text_20_body" style:list-style-name="L38">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86" style:family="paragraph" style:parent-style-name="Text_20_body" style:list-style-name="L39">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87" style:family="paragraph" style:parent-style-name="Text_20_body" style:list-style-name="L40">
      <style:paragraph-properties fo:margin-top="0cm" fo:margin-bottom="0cm" style:contextual-spacing="false" fo:text-align="justify" style:justify-single-word="false" fo:orphans="2" fo:widows="2" fo:padding="0cm" fo:border="none"/>
      <style:text-properties style:font-name="Arial1" fo:font-size="10pt" style:font-size-asian="10pt" style:font-size-complex="10pt"/>
    </style:style>
    <style:style style:name="P188" style:family="paragraph" style:parent-style-name="Text_20_body" style:list-style-name="L41">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89" style:family="paragraph" style:parent-style-name="Text_20_body" style:list-style-name="L43">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90" style:family="paragraph" style:parent-style-name="Text_20_body" style:list-style-name="L17">
      <style:paragraph-properties fo:margin-left="0cm" fo:margin-right="1.251cm" fo:margin-top="0cm" fo:margin-bottom="0cm" style:contextual-spacing="false" fo:text-align="justify" style:justify-single-word="false" fo:text-indent="0cm" style:auto-text-indent="false"/>
      <style:text-properties style:font-name="Arial1" fo:font-size="10pt" style:font-size-asian="10pt" style:font-size-complex="10pt"/>
    </style:style>
    <style:style style:name="P191" style:family="paragraph" style:parent-style-name="Text_20_body" style:list-style-name="L32">
      <style:paragraph-properties fo:margin-left="0cm" fo:margin-right="1.251cm" fo:margin-top="0cm" fo:margin-bottom="0cm" style:contextual-spacing="false" fo:text-align="justify" style:justify-single-word="false" fo:text-indent="0cm" style:auto-text-indent="false"/>
      <style:text-properties style:font-name="Arial1" fo:font-size="10pt" style:font-size-asian="10pt" style:font-size-complex="10pt"/>
    </style:style>
    <style:style style:name="P192" style:family="paragraph" style:parent-style-name="Text_20_body" style:list-style-name="L28">
      <style:paragraph-properties fo:margin-top="0cm" fo:margin-bottom="0cm" style:contextual-spacing="false" fo:orphans="2" fo:widows="2"/>
      <style:text-properties style:font-name="Arial1" fo:font-size="10pt" style:font-size-asian="10pt" style:font-size-complex="10pt"/>
    </style:style>
    <style:style style:name="P193" style:family="paragraph" style:parent-style-name="Text_20_body" style:list-style-name="L10">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194" style:family="paragraph" style:parent-style-name="Text_20_body" style:list-style-name="L15">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195" style:family="paragraph" style:parent-style-name="Text_20_body" style:list-style-name="L39">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196" style:family="paragraph" style:parent-style-name="Text_20_body" style:list-style-name="L44">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197" style:family="paragraph" style:parent-style-name="Text_20_body" style:list-style-name="L45">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198" style:family="paragraph" style:parent-style-name="Text_20_body" style:list-style-name="L17">
      <style:paragraph-properties fo:margin-left="0cm" fo:margin-right="1.251cm" fo:margin-top="0cm" fo:margin-bottom="0cm" style:contextual-spacing="false" fo:text-align="justify" style:justify-single-word="false" fo:text-indent="0cm" style:auto-text-indent="false"/>
      <style:text-properties style:font-name="Arial1" fo:font-size="10pt" fo:background-color="transparent" style:font-size-asian="10pt" style:font-size-complex="10pt"/>
    </style:style>
    <style:style style:name="P199" style:family="paragraph" style:parent-style-name="Text_20_body" style:list-style-name="L32">
      <style:paragraph-properties fo:margin-left="0cm" fo:margin-right="1.251cm" fo:margin-top="0cm" fo:margin-bottom="0cm" style:contextual-spacing="false" fo:text-align="justify" style:justify-single-word="false" fo:text-indent="0cm" style:auto-text-indent="false"/>
      <style:text-properties style:font-name="Arial1" fo:font-size="10pt" fo:background-color="transparent" style:font-size-asian="10pt" style:font-size-complex="10pt"/>
    </style:style>
    <style:style style:name="P200" style:family="paragraph" style:parent-style-name="Text_20_body" style:list-style-name="L17">
      <style:paragraph-properties fo:margin-left="0cm" fo:margin-right="1.251cm" fo:margin-top="0cm" fo:margin-bottom="0cm" style:contextual-spacing="false" fo:text-align="justify" style:justify-single-word="false" fo:text-indent="0cm" style:auto-text-indent="false"/>
      <style:text-properties style:font-name="Arial1" fo:font-size="10pt" fo:font-style="italic" fo:background-color="transparent" style:font-size-asian="10pt" style:font-size-complex="10pt"/>
    </style:style>
    <style:style style:name="P201" style:family="paragraph" style:parent-style-name="Text_20_body" style:list-style-name="L22">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02" style:family="paragraph" style:parent-style-name="Text_20_body" style:list-style-name="L23">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03" style:family="paragraph" style:parent-style-name="Text_20_body" style:list-style-name="L32">
      <style:paragraph-properties fo:margin-left="0cm" fo:margin-right="1.251cm" fo:margin-top="0cm" fo:margin-bottom="0cm" style:contextual-spacing="false" fo:text-align="justify" style:justify-single-word="false" fo:text-indent="0cm" style:auto-text-indent="false"/>
      <style:text-properties style:font-name="Arial1" fo:font-size="10pt" fo:font-style="italic" fo:background-color="transparent" style:font-size-asian="10pt" style:font-size-complex="10pt"/>
    </style:style>
    <style:style style:name="P204" style:family="paragraph" style:parent-style-name="Text_20_body" style:list-style-name="L18">
      <style:paragraph-properties fo:margin-left="0cm" fo:margin-right="1.251cm" fo:margin-top="0cm" fo:margin-bottom="0cm" style:contextual-spacing="false" fo:text-align="justify" style:justify-single-word="false" fo:orphans="2" fo:widows="2" fo:text-indent="0cm" style:auto-text-indent="false"/>
      <style:text-properties style:font-name="Arial1" fo:font-size="10pt" fo:font-style="italic" fo:font-weight="bold" fo:background-color="transparent" style:font-size-asian="10pt" style:font-size-complex="10pt"/>
    </style:style>
    <style:style style:name="P205" style:family="paragraph" style:parent-style-name="Text_20_body" style:list-style-name="L42">
      <style:paragraph-properties fo:margin-top="0cm" fo:margin-bottom="0cm" style:contextual-spacing="false" fo:text-align="justify" style:justify-single-word="false" fo:orphans="2" fo:widows="2"/>
      <style:text-properties style:font-name="Arial1" fo:font-size="10pt" fo:background-color="#ffff00" style:font-size-asian="10pt" style:font-size-complex="10pt"/>
    </style:style>
    <style:style style:name="P206" style:family="paragraph" style:parent-style-name="Text_20_body" style:list-style-name="L5">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background-color="transparent" style:font-size-asian="10pt" style:font-size-complex="10pt"/>
    </style:style>
    <style:style style:name="P207" style:family="paragraph" style:parent-style-name="Text_20_body" style:list-style-name="L7">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background-color="transparent" style:font-size-asian="10pt" style:font-size-complex="10pt"/>
    </style:style>
    <style:style style:name="P208" style:family="paragraph" style:parent-style-name="Text_20_body" style:list-style-name="L25">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background-color="transparent" style:font-size-asian="10pt" style:font-size-complex="10pt"/>
    </style:style>
    <style:style style:name="P209" style:family="paragraph" style:parent-style-name="Text_20_body" style:list-style-name="L8">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normal" fo:background-color="#ffffff" style:font-size-asian="10pt" style:font-size-complex="10pt"/>
    </style:style>
    <style:style style:name="P210" style:family="paragraph" style:parent-style-name="Text_20_body" style:list-style-name="L32">
      <style:paragraph-properties fo:margin-left="0cm" fo:margin-right="1.251cm" fo:margin-top="0cm" fo:margin-bottom="0cm" style:contextual-spacing="false" fo:text-align="start" style:justify-single-word="false" fo:text-indent="0cm" style:auto-text-indent="false"/>
      <style:text-properties fo:font-variant="normal" fo:text-transform="none" fo:color="#000000" loext:opacity="100%" style:font-name="Arial1" fo:font-size="10pt" fo:letter-spacing="normal" fo:font-style="italic" fo:font-weight="normal"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font-weight="bold" style:font-weight-asian="bold" style:font-weight-complex="bold"/>
    </style:style>
    <style:style style:name="T6" style:family="text">
      <style:text-properties fo:font-weight="bold" officeooo:rsid="000854fc" style:font-weight-asian="bold" style:font-weight-complex="bold"/>
    </style:style>
    <style:style style:name="T7" style:family="text">
      <style:text-properties fo:font-weight="bold" officeooo:rsid="000ad93f" style:font-weight-asian="bold" style:font-weight-complex="bold"/>
    </style:style>
    <style:style style:name="T8" style:family="text">
      <style:text-properties fo:font-weight="bold" officeooo:rsid="00027b3d" style:font-weight-asian="bold" style:font-weight-complex="bold"/>
    </style:style>
    <style:style style:name="T9" style:family="text">
      <style:text-properties fo:font-weight="bold" officeooo:rsid="001af46a" style:font-weight-asian="bold" style:font-weight-complex="bold"/>
    </style:style>
    <style:style style:name="T10" style:family="text">
      <style:text-properties fo:color="#000000" loext:opacity="100%"/>
    </style:style>
    <style:style style:name="T11" style:family="text">
      <style:text-properties fo:color="#000000" loext:opacity="100%" fo:font-weight="bold"/>
    </style:style>
    <style:style style:name="T12" style:family="text">
      <style:text-properties fo:color="#000000" loext:opacity="100%" fo:font-weight="bold" fo:background-color="#ffffff" loext:char-shading-value="0"/>
    </style:style>
    <style:style style:name="T13" style:family="text">
      <style:text-properties fo:color="#000000" loext:opacity="100%" fo:font-weight="bold" fo:background-color="transparent" loext:char-shading-value="0"/>
    </style:style>
    <style:style style:name="T14" style:family="text">
      <style:text-properties fo:color="#000000" loext:opacity="100%" fo:font-style="italic"/>
    </style:style>
    <style:style style:name="T15" style:family="text">
      <style:text-properties fo:color="#000000" loext:opacity="100%" fo:font-style="italic" fo:font-weight="bold"/>
    </style:style>
    <style:style style:name="T16" style:family="text">
      <style:text-properties fo:color="#000000" loext:opacity="100%" fo:font-style="italic" fo:font-weight="bold" fo:background-color="transparent" loext:char-shading-value="0"/>
    </style:style>
    <style:style style:name="T17" style:family="text">
      <style:text-properties fo:color="#000000" loext:opacity="100%" fo:font-style="italic" style:text-underline-style="solid" style:text-underline-width="auto" style:text-underline-color="font-color" fo:background-color="#ffffff" loext:char-shading-value="0"/>
    </style:style>
    <style:style style:name="T18" style:family="text">
      <style:text-properties fo:color="#000000" loext:opacity="100%" fo:font-style="italic" style:text-underline-style="solid" style:text-underline-width="auto" style:text-underline-color="font-color" fo:font-weight="normal" fo:background-color="transparent" loext:char-shading-value="0"/>
    </style:style>
    <style:style style:name="T19" style:family="text">
      <style:text-properties fo:color="#000000" loext:opacity="100%" fo:font-style="italic" style:text-underline-style="solid" style:text-underline-width="auto" style:text-underline-color="font-color" fo:background-color="transparent" loext:char-shading-value="0"/>
    </style:style>
    <style:style style:name="T20" style:family="text">
      <style:text-properties fo:color="#000000" loext:opacity="100%" fo:font-style="italic" style:text-underline-style="solid" style:text-underline-width="auto" style:text-underline-color="font-color" fo:font-weight="bold"/>
    </style:style>
    <style:style style:name="T21" style:family="text">
      <style:text-properties fo:color="#000000" loext:opacity="100%" fo:font-style="italic" fo:background-color="#ffffff" loext:char-shading-value="0"/>
    </style:style>
    <style:style style:name="T22" style:family="text">
      <style:text-properties fo:color="#000000" loext:opacity="100%" fo:font-style="italic" fo:font-weight="normal" fo:background-color="transparent" loext:char-shading-value="0"/>
    </style:style>
    <style:style style:name="T23" style:family="text">
      <style:text-properties fo:color="#000000" loext:opacity="100%" fo:font-style="italic" fo:background-color="transparent" loext:char-shading-value="0"/>
    </style:style>
    <style:style style:name="T24" style:family="text">
      <style:text-properties fo:color="#000000" loext:opacity="100%" fo:letter-spacing="normal" fo:font-weight="normal" fo:background-color="#ffffff" loext:char-shading-value="0"/>
    </style:style>
    <style:style style:name="T25" style:family="text">
      <style:text-properties fo:color="#000000" loext:opacity="100%" fo:background-color="#ffffff" loext:char-shading-value="0"/>
    </style:style>
    <style:style style:name="T26" style:family="text">
      <style:text-properties fo:color="#000000" loext:opacity="100%" fo:font-weight="normal"/>
    </style:style>
    <style:style style:name="T27" style:family="text">
      <style:text-properties fo:color="#000000" loext:opacity="100%" fo:font-weight="normal" fo:background-color="#ffffff" loext:char-shading-value="0"/>
    </style:style>
    <style:style style:name="T28" style:family="text">
      <style:text-properties fo:color="#000000" loext:opacity="100%" fo:font-weight="normal" fo:background-color="transparent" loext:char-shading-value="0"/>
    </style:style>
    <style:style style:name="T29" style:family="text">
      <style:text-properties fo:color="#000000" loext:opacity="100%" fo:letter-spacing="-0.007cm" style:text-underline-style="solid" style:text-underline-width="auto" style:text-underline-color="font-color" fo:font-weight="normal" fo:background-color="#ffffff" loext:char-shading-value="0"/>
    </style:style>
    <style:style style:name="T30" style:family="text">
      <style:text-properties fo:color="#000000" loext:opacity="100%" style:font-name="Arial1" fo:font-size="10pt" fo:font-style="italic" fo:background-color="transparent" loext:char-shading-value="0" style:font-size-asian="10pt" style:font-size-complex="10pt"/>
    </style:style>
    <style:style style:name="T31" style:family="text">
      <style:text-properties fo:color="#000000" loext:opacity="100%" style:font-name="Arial1" fo:font-size="10pt" fo:font-style="italic" fo:font-weight="bold" style:font-size-asian="10pt" style:font-size-complex="10pt"/>
    </style:style>
    <style:style style:name="T32" style:family="text">
      <style:text-properties fo:color="#000000" loext:opacity="100%" style:font-name="Arial1" fo:font-size="10pt" style:font-size-asian="10pt" style:font-size-complex="10pt"/>
    </style:style>
    <style:style style:name="T33" style:family="text">
      <style:text-properties fo:color="#000000" loext:opacity="100%" style:font-name="Arial1" fo:font-size="10pt" fo:language="es" fo:country="ES" fo:font-style="italic" fo:font-weight="bold" style:font-size-asian="10pt" style:font-size-complex="10pt"/>
    </style:style>
    <style:style style:name="T34" style:family="text">
      <style:text-properties fo:color="#000000" loext:opacity="100%" style:font-name="Arial1" fo:font-size="10pt" fo:language="es" fo:country="ES" fo:font-style="italic" style:font-size-asian="10pt" style:font-size-complex="10pt"/>
    </style:style>
    <style:style style:name="T35" style:family="text">
      <style:text-properties fo:color="#000000" loext:opacity="100%" style:font-name="Arial1" fo:font-size="10pt" fo:language="es" fo:country="ES" fo:font-weight="bold" style:font-size-asian="10pt" style:font-size-complex="10pt"/>
    </style:style>
    <style:style style:name="T36" style:family="text">
      <style:text-properties fo:color="#000000" loext:opacity="100%" style:text-underline-style="solid" style:text-underline-width="auto" style:text-underline-color="font-color" fo:font-weight="normal" fo:background-color="transparent" loext:char-shading-value="0"/>
    </style:style>
    <style:style style:name="T37" style:family="text">
      <style:text-properties fo:color="#000000" loext:opacity="100%" fo:background-color="transparent" loext:char-shading-value="0"/>
    </style:style>
    <style:style style:name="T38" style:family="text">
      <style:text-properties fo:color="#000000" loext:opacity="100%" fo:language="es" fo:country="ES"/>
    </style:style>
    <style:style style:name="T39" style:family="text">
      <style:text-properties fo:color="#000000" loext:opacity="100%" fo:language="es" fo:country="ES" fo:font-weight="bold"/>
    </style:style>
    <style:style style:name="T40" style:family="text">
      <style:text-properties style:font-name="Arial" fo:font-size="10pt"/>
    </style:style>
    <style:style style:name="T41" style:family="text">
      <style:text-properties style:font-name="Arial" fo:font-size="10pt" style:text-underline-style="solid" style:text-underline-width="auto" style:text-underline-color="font-color"/>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normal"/>
    </style:style>
    <style:style style:name="T46" style:family="text">
      <style:text-properties style:text-underline-style="solid" style:text-underline-width="auto" style:text-underline-color="font-color" fo:font-weight="normal" fo:background-color="transparent" loext:char-shading-value="0"/>
    </style:style>
    <style:style style:name="T47" style:family="text">
      <style:text-properties style:text-underline-style="solid" style:text-underline-width="auto" style:text-underline-color="font-color" fo:background-color="transparent" loext:char-shading-value="0"/>
    </style:style>
    <style:style style:name="T48" style:family="text">
      <style:text-properties fo:color="#ffffff" loext:opacity="100%" style:font-name="Arial1" fo:font-size="7pt" style:text-underline-style="solid" style:text-underline-width="auto" style:text-underline-color="font-color" style:font-size-asian="7pt" style:font-size-complex="7pt"/>
    </style:style>
    <style:style style:name="T49" style:family="text">
      <style:text-properties fo:color="#0000ff" loext:opacity="100%" style:font-name="Arial1" fo:font-size="10pt" style:font-size-asian="10pt" style:font-size-complex="10pt"/>
    </style:style>
    <style:style style:name="T50" style:family="text">
      <style:text-properties fo:font-style="italic"/>
    </style:style>
    <style:style style:name="T51" style:family="text">
      <style:text-properties fo:font-style="italic" fo:font-weight="bold"/>
    </style:style>
    <style:style style:name="T52" style:family="text">
      <style:text-properties fo:font-style="italic" fo:font-weight="bold" fo:background-color="transparent" loext:char-shading-value="0"/>
    </style:style>
    <style:style style:name="T53" style:family="text">
      <style:text-properties fo:font-style="italic" fo:font-weight="bold" fo:background-color="#ffffff" loext:char-shading-value="0"/>
    </style:style>
    <style:style style:name="T54" style:family="text">
      <style:text-properties fo:font-style="italic" style:text-underline-style="solid" style:text-underline-width="auto" style:text-underline-color="font-color"/>
    </style:style>
    <style:style style:name="T55" style:family="text">
      <style:text-properties fo:font-style="italic" style:text-underline-style="solid" style:text-underline-width="auto" style:text-underline-color="font-color" fo:background-color="transparent" loext:char-shading-value="0"/>
    </style:style>
    <style:style style:name="T56" style:family="text">
      <style:text-properties fo:font-style="italic" style:text-underline-style="solid" style:text-underline-width="auto" style:text-underline-color="font-color" fo:font-weight="bold"/>
    </style:style>
    <style:style style:name="T57" style:family="text">
      <style:text-properties fo:font-style="italic" style:text-underline-style="solid" style:text-underline-width="auto" style:text-underline-color="font-color" fo:font-weight="bold" fo:background-color="transparent" loext:char-shading-value="0"/>
    </style:style>
    <style:style style:name="T58" style:family="text">
      <style:text-properties fo:font-style="italic" style:text-underline-style="solid" style:text-underline-width="auto" style:text-underline-color="font-color" fo:font-weight="normal"/>
    </style:style>
    <style:style style:name="T59" style:family="text">
      <style:text-properties fo:font-style="italic" fo:background-color="#ffffff" loext:char-shading-value="0"/>
    </style:style>
    <style:style style:name="T60" style:family="text">
      <style:text-properties fo:font-style="italic" fo:background-color="transparent" loext:char-shading-value="0"/>
    </style:style>
    <style:style style:name="T61" style:family="text">
      <style:text-properties fo:font-style="italic" fo:font-weight="normal"/>
    </style:style>
    <style:style style:name="T62" style:family="text">
      <style:text-properties fo:font-style="italic" fo:font-weight="normal" fo:background-color="transparent" loext:char-shading-value="0"/>
    </style:style>
    <style:style style:name="T63" style:family="text">
      <style:text-properties fo:font-style="italic" fo:font-weight="normal" fo:background-color="#ffffff" loext:char-shading-value="0"/>
    </style:style>
    <style:style style:name="T64" style:family="text">
      <style:text-properties fo:color="#111111" loext:opacity="100%"/>
    </style:style>
    <style:style style:name="T65" style:family="text">
      <style:text-properties fo:color="#111111" loext:opacity="100%" fo:font-style="italic"/>
    </style:style>
    <style:style style:name="T66" style:family="text">
      <style:text-properties fo:color="#111111" loext:opacity="100%" fo:font-style="italic" fo:font-weight="bold"/>
    </style:style>
    <style:style style:name="T67" style:family="text">
      <style:text-properties fo:color="#111111" loext:opacity="100%" fo:font-style="italic" fo:font-weight="bold" fo:background-color="transparent" loext:char-shading-value="0"/>
    </style:style>
    <style:style style:name="T68" style:family="text">
      <style:text-properties fo:color="#111111" loext:opacity="100%" fo:font-style="italic" fo:background-color="transparent" loext:char-shading-value="0"/>
    </style:style>
    <style:style style:name="T69" style:family="text">
      <style:text-properties fo:color="#111111" loext:opacity="100%" fo:font-style="italic" fo:font-weight="normal" fo:background-color="transparent" loext:char-shading-value="0"/>
    </style:style>
    <style:style style:name="T70" style:family="text">
      <style:text-properties fo:color="#111111" loext:opacity="100%" fo:font-style="italic" style:text-underline-style="solid" style:text-underline-width="auto" style:text-underline-color="font-color"/>
    </style:style>
    <style:style style:name="T71" style:family="text">
      <style:text-properties fo:color="#111111" loext:opacity="100%" fo:background-color="transparent" loext:char-shading-value="0"/>
    </style:style>
    <style:style style:name="T72" style:family="text">
      <style:text-properties fo:color="#111111" loext:opacity="100%" fo:font-weight="bold"/>
    </style:style>
    <style:style style:name="T73" style:family="text">
      <style:text-properties fo:color="#111111" loext:opacity="100%" style:font-name="Arial1" fo:font-size="10pt" fo:font-style="italic" fo:font-weight="bold" style:font-size-asian="10pt" style:font-size-complex="10pt"/>
    </style:style>
    <style:style style:name="T74" style:family="text">
      <style:text-properties fo:color="#111111" loext:opacity="100%" style:font-name="Arial1" fo:font-size="10pt" fo:font-style="italic" style:text-underline-style="solid" style:text-underline-width="auto" style:text-underline-color="font-color" fo:font-weight="bold" style:font-size-asian="10pt" style:font-size-complex="10pt"/>
    </style:style>
    <style:style style:name="T75" style:family="text">
      <style:text-properties fo:color="#111111" loext:opacity="100%" style:font-name="Arial1" fo:font-size="10pt" fo:font-style="italic" style:text-underline-style="solid" style:text-underline-width="auto" style:text-underline-color="font-color" style:font-size-asian="10pt" style:font-size-complex="10pt"/>
    </style:style>
    <style:style style:name="T76" style:family="text">
      <style:text-properties fo:color="#111111" loext:opacity="100%" style:font-name="Arial1" fo:font-size="10pt" fo:font-style="italic" style:font-size-asian="10pt" style:font-size-complex="10pt"/>
    </style:style>
    <style:style style:name="T77" style:family="text">
      <style:text-properties fo:color="#111111" loext:opacity="100%" style:font-name="Arial1" fo:font-size="10pt" fo:language="es" fo:country="ES" fo:font-style="italic" fo:font-weight="bold" style:font-size-asian="10pt" style:font-size-complex="10pt"/>
    </style:style>
    <style:style style:name="T78" style:family="text">
      <style:text-properties fo:color="#111111" loext:opacity="100%" style:font-name="Arial1" fo:font-size="10pt" fo:language="es" fo:country="ES" fo:font-style="italic" style:font-size-asian="10pt" style:font-size-complex="10pt"/>
    </style:style>
    <style:style style:name="T79" style:family="text">
      <style:text-properties fo:color="#111111" loext:opacity="100%" style:font-name="Arial1" fo:font-size="10pt" fo:language="es" fo:country="ES" fo:font-weight="bold" style:font-size-asian="10pt" style:font-size-complex="10pt"/>
    </style:style>
    <style:style style:name="T80" style:family="text">
      <style:text-properties fo:color="#111111" loext:opacity="100%" style:font-name="Arial1" fo:font-size="10pt" fo:language="es" fo:country="ES" style:font-size-asian="10pt" style:font-size-complex="10pt"/>
    </style:style>
    <style:style style:name="T81" style:family="text">
      <style:text-properties fo:color="#111111" loext:opacity="100%" style:font-name="Arial1" fo:font-size="10pt" fo:font-weight="bold" style:font-size-asian="10pt" style:font-size-complex="10pt"/>
    </style:style>
    <style:style style:name="T82" style:family="text">
      <style:text-properties fo:color="#111111" loext:opacity="100%" style:font-name="Arial1" fo:font-size="10pt" style:font-size-asian="10pt" style:font-size-complex="10pt"/>
    </style:style>
    <style:style style:name="T83" style:family="text">
      <style:text-properties fo:letter-spacing="normal" fo:font-style="italic" fo:font-weight="bold"/>
    </style:style>
    <style:style style:name="T84" style:family="text">
      <style:text-properties fo:letter-spacing="normal" fo:font-style="italic" fo:font-weight="normal"/>
    </style:style>
    <style:style style:name="T85" style:family="text">
      <style:text-properties fo:letter-spacing="normal" fo:font-style="italic" fo:background-color="transparent" loext:char-shading-value="0"/>
    </style:style>
    <style:style style:name="T86" style:family="text">
      <style:text-properties fo:letter-spacing="normal" fo:font-weight="normal"/>
    </style:style>
    <style:style style:name="T87" style:family="text">
      <style:text-properties fo:letter-spacing="normal" fo:background-color="transparent" loext:char-shading-value="0"/>
    </style:style>
    <style:style style:name="T88" style:family="text">
      <style:text-properties fo:font-variant="normal" fo:text-transform="none" fo:color="#000000" loext:opacity="100%" fo:letter-spacing="normal"/>
    </style:style>
    <style:style style:name="T89" style:family="text">
      <style:text-properties fo:font-variant="normal" fo:text-transform="none" fo:color="#000000" loext:opacity="100%" fo:letter-spacing="normal" fo:font-style="normal" fo:font-weight="bold" fo:background-color="#ffffff" loext:char-shading-value="0"/>
    </style:style>
    <style:style style:name="T90" style:family="text">
      <style:text-properties fo:font-variant="normal" fo:text-transform="none" fo:color="#000000" loext:opacity="100%" fo:letter-spacing="normal" fo:font-style="normal" fo:font-weight="bold" fo:background-color="transparent" loext:char-shading-value="0"/>
    </style:style>
    <style:style style:name="T91" style:family="text">
      <style:text-properties fo:font-variant="normal" fo:text-transform="none" fo:color="#000000" loext:opacity="100%" fo:letter-spacing="normal" fo:font-style="normal" fo:font-weight="normal" fo:background-color="#ffffff" loext:char-shading-value="0"/>
    </style:style>
    <style:style style:name="T92" style:family="text">
      <style:text-properties fo:font-variant="normal" fo:text-transform="none" fo:color="#000000" loext:opacity="100%" fo:letter-spacing="normal" fo:font-style="normal" fo:font-weight="normal" fo:background-color="transparent" loext:char-shading-value="0"/>
    </style:style>
    <style:style style:name="T93" style:family="text">
      <style:text-properties fo:font-variant="normal" fo:text-transform="none" fo:color="#000000" loext:opacity="100%" fo:letter-spacing="normal" fo:font-style="normal" style:text-underline-style="solid" style:text-underline-width="auto" style:text-underline-color="font-color" fo:font-weight="normal" fo:background-color="transparent" loext:char-shading-value="0"/>
    </style:style>
    <style:style style:name="T94" style:family="text">
      <style:text-properties fo:font-variant="normal" fo:text-transform="none" fo:color="#000000" loext:opacity="100%" fo:letter-spacing="normal" fo:font-style="normal" style:text-underline-style="solid" style:text-underline-width="auto" style:text-underline-color="font-color" fo:font-weight="bold" fo:background-color="#ffffff" loext:char-shading-value="0"/>
    </style:style>
    <style:style style:name="T95" style:family="text">
      <style:text-properties fo:font-variant="normal" fo:text-transform="none" fo:color="#000000" loext:opacity="100%" fo:letter-spacing="normal" fo:font-style="italic"/>
    </style:style>
    <style:style style:name="T96" style:family="text">
      <style:text-properties fo:font-variant="normal" fo:text-transform="none" fo:color="#000000" loext:opacity="100%" fo:letter-spacing="normal" fo:font-style="italic" fo:font-weight="normal"/>
    </style:style>
    <style:style style:name="T97" style:family="text">
      <style:text-properties fo:font-variant="normal" fo:text-transform="none" fo:color="#000000" loext:opacity="100%" fo:letter-spacing="normal" fo:font-style="italic" fo:font-weight="normal" fo:background-color="#ffffff" loext:char-shading-value="0"/>
    </style:style>
    <style:style style:name="T98" style:family="text">
      <style:text-properties fo:font-variant="normal" fo:text-transform="none" fo:color="#000000" loext:opacity="100%" fo:letter-spacing="normal" fo:font-style="italic" fo:font-weight="normal" fo:background-color="transparent" loext:char-shading-value="0"/>
    </style:style>
    <style:style style:name="T99" style:family="text">
      <style:text-properties fo:font-variant="normal" fo:text-transform="none" fo:color="#000000" loext:opacity="100%" fo:letter-spacing="normal" fo:font-style="italic" fo:font-weight="bold" fo:background-color="transparent" loext:char-shading-value="0"/>
    </style:style>
    <style:style style:name="T100" style:family="text">
      <style:text-properties fo:font-variant="normal" fo:text-transform="none" fo:color="#000000" loext:opacity="100%" fo:letter-spacing="normal" fo:font-style="italic" style:text-underline-style="solid" style:text-underline-width="auto" style:text-underline-color="font-color" fo:font-weight="normal" fo:background-color="#ffffff" loext:char-shading-value="0"/>
    </style:style>
    <style:style style:name="T101" style:family="text">
      <style:text-properties fo:font-variant="normal" fo:text-transform="none" fo:color="#000000" loext:opacity="100%" fo:letter-spacing="normal" fo:font-style="italic" style:text-underline-style="solid" style:text-underline-width="auto" style:text-underline-color="font-color" fo:font-weight="normal" fo:background-color="transparent" loext:char-shading-value="0"/>
    </style:style>
    <style:style style:name="T102" style:family="text">
      <style:text-properties fo:font-variant="normal" fo:text-transform="none" fo:color="#000000" loext:opacity="100%" fo:letter-spacing="normal" fo:font-style="italic" fo:background-color="transparent" loext:char-shading-value="0"/>
    </style:style>
    <style:style style:name="T103" style:family="text">
      <style:text-properties fo:font-variant="normal" fo:text-transform="none" fo:color="#000000" loext:opacity="100%" fo:letter-spacing="normal" fo:font-weight="normal"/>
    </style:style>
    <style:style style:name="T104" style:family="text">
      <style:text-properties fo:font-variant="normal" fo:text-transform="none" fo:color="#000000" loext:opacity="100%" fo:letter-spacing="normal" fo:font-weight="normal" fo:background-color="transparent" loext:char-shading-value="0"/>
    </style:style>
    <style:style style:name="T105" style:family="text">
      <style:text-properties fo:font-variant="normal" fo:text-transform="none" fo:color="#000000" loext:opacity="100%" fo:letter-spacing="normal" fo:background-color="#ffffff" loext:char-shading-value="0"/>
    </style:style>
    <style:style style:name="T106" style:family="text">
      <style:text-properties fo:font-variant="normal" fo:text-transform="none" fo:color="#000000" loext:opacity="100%" fo:letter-spacing="normal" style:text-underline-style="solid" style:text-underline-width="auto" style:text-underline-color="font-color" fo:font-weight="normal"/>
    </style:style>
    <style:style style:name="T107" style:family="text">
      <style:text-properties fo:font-variant="normal" fo:text-transform="none" fo:color="#000000" loext:opacity="100%" fo:letter-spacing="normal" style:text-underline-style="solid" style:text-underline-width="auto" style:text-underline-color="font-color" fo:background-color="#ffffff" loext:char-shading-value="0"/>
    </style:style>
    <style:style style:name="T108" style:family="text">
      <style:text-properties fo:font-variant="normal" fo:text-transform="none" fo:color="#000000" loext:opacity="100%" fo:letter-spacing="normal" fo:background-color="transparent" loext:char-shading-value="0"/>
    </style:style>
    <style:style style:name="T109" style:family="text">
      <style:text-properties fo:font-variant="normal" fo:text-transform="none" fo:color="#000000" loext:opacity="100%" style:font-name="Arial1" fo:font-size="10pt" fo:letter-spacing="normal" fo:font-style="normal" fo:font-weight="normal" fo:background-color="transparent" loext:char-shading-value="0" style:font-size-asian="10pt" style:font-size-complex="10pt"/>
    </style:style>
    <style:style style:name="T110" style:family="text">
      <style:text-properties fo:font-variant="normal" fo:text-transform="none" fo:color="#000000" loext:opacity="100%" style:font-name="Arial1" fo:font-size="10pt" fo:letter-spacing="normal" fo:font-style="italic" fo:font-weight="normal" fo:background-color="transparent" loext:char-shading-value="0" style:font-size-asian="10pt" style:font-size-complex="10pt"/>
    </style:style>
    <style:style style:name="T111" style:family="text">
      <style:text-properties fo:font-variant="normal" fo:text-transform="none" fo:color="#000000" loext:opacity="100%" style:font-name="Arial1" fo:font-size="10pt" fo:letter-spacing="normal" fo:font-weight="normal" fo:background-color="transparent" loext:char-shading-value="0" style:font-size-asian="10pt" style:font-size-complex="10pt"/>
    </style:style>
    <style:style style:name="T112" style:family="text">
      <style:text-properties fo:font-variant="normal" fo:text-transform="none" fo:color="#000000" loext:opacity="100%" style:font-name="Arial1" fo:font-size="10pt" fo:font-style="normal" fo:font-weight="normal" fo:background-color="transparent" loext:char-shading-value="0" style:font-size-asian="10pt" style:font-size-complex="10pt"/>
    </style:style>
    <style:style style:name="T113" style:family="text">
      <style:text-properties fo:font-variant="normal" fo:text-transform="none" fo:color="#000000" loext:opacity="100%" style:font-name="Arial1" fo:font-size="10pt" fo:font-style="normal" fo:background-color="transparent" loext:char-shading-value="0" style:font-size-asian="10pt" style:font-size-complex="10pt"/>
    </style:style>
    <style:style style:name="T114" style:family="text">
      <style:text-properties fo:font-variant="normal" fo:text-transform="none" fo:color="#000000" loext:opacity="100%" fo:font-style="normal" fo:font-weight="normal" fo:background-color="#ffffff" loext:char-shading-value="0"/>
    </style:style>
    <style:style style:name="T115" style:family="text">
      <style:text-properties fo:font-variant="normal" fo:text-transform="none" fo:color="#000000" loext:opacity="100%" fo:font-style="normal" fo:font-weight="normal" fo:background-color="transparent" loext:char-shading-value="0"/>
    </style:style>
    <style:style style:name="T116" style:family="text">
      <style:text-properties fo:font-variant="normal" fo:text-transform="none" fo:color="#000000" loext:opacity="100%" fo:font-style="normal" fo:background-color="transparent" loext:char-shading-value="0"/>
    </style:style>
    <style:style style:name="T117" style:family="text">
      <style:text-properties fo:font-variant="normal" fo:text-transform="none" fo:color="#000000" loext:opacity="100%" fo:font-style="normal" fo:font-weight="bold" fo:background-color="transparent" loext:char-shading-value="0"/>
    </style:style>
    <style:style style:name="T118" style:family="text">
      <style:text-properties fo:font-variant="normal" fo:text-transform="none" fo:color="#000000" loext:opacity="100%" fo:font-style="normal" fo:font-weight="bold" fo:background-color="#ffffff" loext:char-shading-value="0"/>
    </style:style>
    <style:style style:name="T119" style:family="text">
      <style:text-properties fo:font-variant="normal" fo:text-transform="none" fo:color="#000000" loext:opacity="100%" fo:font-style="normal" fo:background-color="#ffffff" loext:char-shading-value="0"/>
    </style:style>
    <style:style style:name="T120" style:family="text">
      <style:text-properties fo:font-variant="normal" fo:text-transform="none" fo:color="#000000" loext:opacity="100%" fo:background-color="#ffffff" loext:char-shading-value="0"/>
    </style:style>
    <style:style style:name="T121" style:family="text">
      <style:text-properties fo:font-variant="normal" fo:text-transform="none" fo:color="#000000" loext:opacity="100%" fo:letter-spacing="-0.007cm" fo:font-style="normal" fo:font-weight="normal" fo:background-color="transparent" loext:char-shading-value="0"/>
    </style:style>
    <style:style style:name="T122" style:family="text">
      <style:text-properties fo:font-variant="normal" fo:text-transform="none" fo:color="#000000" loext:opacity="100%" fo:background-color="transparent" loext:char-shading-value="0"/>
    </style:style>
    <style:style style:name="T123" style:family="text">
      <style:text-properties fo:font-variant="normal" fo:text-transform="none" fo:color="#000000" loext:opacity="100%" fo:font-weight="normal" fo:background-color="transparent" loext:char-shading-value="0"/>
    </style:style>
    <style:style style:name="T124" style:family="text">
      <style:text-properties fo:font-variant="normal" fo:text-transform="none" fo:font-style="normal" fo:font-weight="normal"/>
    </style:style>
    <style:style style:name="T125" style:family="text">
      <style:text-properties fo:font-variant="normal" fo:text-transform="none" fo:font-style="normal" fo:font-weight="normal" fo:background-color="#ffffff" loext:char-shading-value="0"/>
    </style:style>
    <style:style style:name="T126" style:family="text">
      <style:text-properties fo:font-variant="normal" fo:text-transform="none" fo:font-style="normal" fo:font-weight="normal" fo:background-color="transparent" loext:char-shading-value="0"/>
    </style:style>
    <style:style style:name="T127" style:family="text">
      <style:text-properties fo:font-variant="normal" fo:text-transform="none" fo:font-style="normal" fo:background-color="#ffffff" loext:char-shading-value="0"/>
    </style:style>
    <style:style style:name="T128" style:family="text">
      <style:text-properties fo:font-variant="normal" fo:text-transform="none" fo:font-style="normal" fo:font-weight="bold"/>
    </style:style>
    <style:style style:name="T129" style:family="text">
      <style:text-properties fo:font-variant="normal" fo:text-transform="none" fo:font-style="normal" fo:font-weight="bold" fo:background-color="transparent" loext:char-shading-value="0"/>
    </style:style>
    <style:style style:name="T130" style:family="text">
      <style:text-properties fo:font-variant="normal" fo:text-transform="none" fo:font-style="normal" fo:font-weight="bold" fo:background-color="#ffffff" loext:char-shading-value="0"/>
    </style:style>
    <style:style style:name="T131" style:family="text">
      <style:text-properties fo:font-variant="normal" fo:text-transform="none" fo:font-style="normal" fo:background-color="transparent" loext:char-shading-value="0"/>
    </style:style>
    <style:style style:name="T132" style:family="text">
      <style:text-properties fo:font-variant="normal" fo:text-transform="none" fo:font-style="normal" style:text-underline-style="solid" style:text-underline-width="auto" style:text-underline-color="font-color" fo:background-color="transparent" loext:char-shading-value="0"/>
    </style:style>
    <style:style style:name="T133" style:family="text">
      <style:text-properties fo:font-variant="normal" fo:text-transform="none" fo:letter-spacing="normal" fo:font-style="normal" fo:font-weight="normal" fo:background-color="#ffffff" loext:char-shading-value="0"/>
    </style:style>
    <style:style style:name="T134" style:family="text">
      <style:text-properties fo:font-variant="normal" fo:text-transform="none" fo:letter-spacing="normal" fo:font-style="normal" fo:font-weight="normal" fo:background-color="transparent" loext:char-shading-value="0"/>
    </style:style>
    <style:style style:name="T135" style:family="text">
      <style:text-properties fo:font-variant="normal" fo:text-transform="none" fo:letter-spacing="normal" fo:font-style="normal" fo:font-weight="bold" fo:background-color="transparent" loext:char-shading-value="0"/>
    </style:style>
    <style:style style:name="T136" style:family="text">
      <style:text-properties fo:font-variant="normal" fo:text-transform="none" fo:letter-spacing="normal" fo:font-style="normal" style:text-underline-style="solid" style:text-underline-width="auto" style:text-underline-color="font-color" fo:font-weight="bold" fo:background-color="transparent" loext:char-shading-value="0"/>
    </style:style>
    <style:style style:name="T137" style:family="text">
      <style:text-properties fo:font-variant="normal" fo:text-transform="none" fo:letter-spacing="normal" fo:background-color="#ffffff" loext:char-shading-value="0"/>
    </style:style>
    <style:style style:name="T138" style:family="text">
      <style:text-properties fo:font-variant="normal" fo:text-transform="none" fo:letter-spacing="normal" fo:font-style="italic" fo:font-weight="bold" fo:background-color="transparent" loext:char-shading-value="0"/>
    </style:style>
    <style:style style:name="T139" style:family="text">
      <style:text-properties fo:font-variant="normal" fo:text-transform="none" fo:letter-spacing="normal" fo:font-style="italic" fo:font-weight="bold" fo:background-color="#ffffff" loext:char-shading-value="0"/>
    </style:style>
    <style:style style:name="T140" style:family="text">
      <style:text-properties fo:font-variant="normal" fo:text-transform="none" fo:letter-spacing="normal" fo:font-style="italic" fo:font-weight="normal" fo:background-color="transparent" loext:char-shading-value="0"/>
    </style:style>
    <style:style style:name="T141" style:family="text">
      <style:text-properties fo:font-variant="normal" fo:text-transform="none" fo:letter-spacing="normal" fo:font-style="italic" fo:font-weight="normal" fo:background-color="#ffffff" loext:char-shading-value="0"/>
    </style:style>
    <style:style style:name="T142" style:family="text">
      <style:text-properties fo:font-variant="normal" fo:text-transform="none" fo:letter-spacing="normal" fo:font-style="italic" style:text-underline-style="solid" style:text-underline-width="auto" style:text-underline-color="font-color" fo:font-weight="bold" fo:background-color="transparent" loext:char-shading-value="0"/>
    </style:style>
    <style:style style:name="T143" style:family="text">
      <style:text-properties fo:font-variant="normal" fo:text-transform="none" fo:letter-spacing="normal" fo:font-style="italic" style:text-underline-style="solid" style:text-underline-width="auto" style:text-underline-color="font-color" fo:font-weight="normal" fo:background-color="transparent" loext:char-shading-value="0"/>
    </style:style>
    <style:style style:name="T144" style:family="text">
      <style:text-properties fo:font-variant="normal" fo:text-transform="none" fo:color="#111111" loext:opacity="100%" fo:font-style="normal" fo:font-weight="normal" fo:background-color="#ffffff" loext:char-shading-value="0"/>
    </style:style>
    <style:style style:name="T145" style:family="text">
      <style:text-properties fo:font-variant="normal" fo:text-transform="none" fo:color="#111111" loext:opacity="100%" fo:font-style="normal" fo:font-weight="normal" fo:background-color="transparent" loext:char-shading-value="0"/>
    </style:style>
    <style:style style:name="T146" style:family="text">
      <style:text-properties fo:font-variant="normal" fo:text-transform="none" fo:color="#111111" loext:opacity="100%" fo:font-style="normal" fo:font-weight="bold" fo:background-color="transparent" loext:char-shading-value="0"/>
    </style:style>
    <style:style style:name="T147" style:family="text">
      <style:text-properties fo:font-variant="normal" fo:text-transform="none" fo:color="#111111" loext:opacity="100%" fo:font-style="normal" fo:font-weight="bold" fo:background-color="#ffffff" loext:char-shading-value="0"/>
    </style:style>
    <style:style style:name="T148" style:family="text">
      <style:text-properties fo:font-variant="normal" fo:text-transform="none" fo:color="#111111" loext:opacity="100%" fo:letter-spacing="normal" fo:font-style="italic" fo:font-weight="bold" fo:background-color="transparent" loext:char-shading-value="0"/>
    </style:style>
    <style:style style:name="T149" style:family="text">
      <style:text-properties fo:font-variant="normal" fo:text-transform="none" fo:color="#111111" loext:opacity="100%" fo:font-style="italic" fo:background-color="transparent" loext:char-shading-value="0"/>
    </style:style>
    <style:style style:name="T150" style:family="text">
      <style:text-properties fo:font-variant="normal" fo:text-transform="none" fo:background-color="#ffffff" loext:char-shading-value="0"/>
    </style:style>
    <style:style style:name="T151" style:family="text">
      <style:text-properties fo:font-variant="normal" fo:text-transform="none" style:font-name="Arial1" fo:font-size="10pt" fo:letter-spacing="normal" fo:font-style="normal" fo:font-weight="normal" fo:background-color="transparent" loext:char-shading-value="0" style:font-size-asian="10pt" style:font-size-complex="10pt"/>
    </style:style>
    <style:style style:name="T152" style:family="text">
      <style:text-properties fo:font-variant="normal" fo:text-transform="none" style:font-name="Arial1" fo:font-size="10pt" fo:letter-spacing="normal" fo:font-style="normal" fo:font-weight="bold" fo:background-color="transparent" loext:char-shading-value="0" style:font-size-asian="10pt" style:font-size-complex="10pt"/>
    </style:style>
    <style:style style:name="T153" style:family="text">
      <style:text-properties fo:font-variant="normal" fo:text-transform="none" style:font-name="Arial1" fo:font-size="10pt" fo:letter-spacing="normal" fo:font-style="normal" style:text-underline-style="solid" style:text-underline-width="auto" style:text-underline-color="font-color" fo:font-weight="normal" fo:background-color="transparent" loext:char-shading-value="0" style:font-size-asian="10pt" style:font-size-complex="10pt"/>
    </style:style>
    <style:style style:name="T154" style:family="text">
      <style:text-properties fo:font-variant="normal" fo:text-transform="none" style:font-name="Arial1" fo:font-size="10pt" fo:letter-spacing="normal" fo:font-style="normal" fo:background-color="transparent" loext:char-shading-value="0" style:font-size-asian="10pt" style:font-size-complex="10pt"/>
    </style:style>
    <style:style style:name="T155" style:family="text">
      <style:text-properties fo:font-variant="normal" fo:text-transform="none" style:font-name="Arial1" fo:font-size="10pt" fo:letter-spacing="normal" fo:font-weight="bold" fo:background-color="transparent" loext:char-shading-value="0" style:font-size-asian="10pt" style:font-size-complex="10pt"/>
    </style:style>
    <style:style style:name="T156" style:family="text">
      <style:text-properties fo:font-variant="normal" fo:text-transform="none" style:font-name="Arial1" fo:font-size="10pt" fo:letter-spacing="normal" fo:font-weight="normal" fo:background-color="transparent" loext:char-shading-value="0" style:font-size-asian="10pt" style:font-size-complex="10pt"/>
    </style:style>
    <style:style style:name="T157" style:family="text">
      <style:text-properties fo:font-variant="normal" fo:text-transform="none" style:font-name="Arial1" fo:font-size="10pt" fo:letter-spacing="normal" style:text-underline-style="solid" style:text-underline-width="auto" style:text-underline-color="font-color" fo:font-weight="normal" fo:background-color="transparent" loext:char-shading-value="0" style:font-size-asian="10pt" style:font-size-complex="10pt"/>
    </style:style>
    <style:style style:name="T158" style:family="text">
      <style:text-properties fo:font-variant="normal" fo:text-transform="none" style:font-name="Arial1" fo:font-size="10pt" fo:font-style="normal" fo:font-weight="normal" fo:background-color="transparent" loext:char-shading-value="0" style:font-size-asian="10pt" style:font-size-complex="10pt"/>
    </style:style>
    <style:style style:name="T159" style:family="text">
      <style:text-properties fo:font-variant="normal" fo:text-transform="none" style:font-name="Arial1" fo:font-size="10pt" fo:font-style="normal" fo:font-weight="bold" fo:background-color="transparent" loext:char-shading-value="0" style:font-size-asian="10pt" style:font-size-complex="10pt"/>
    </style:style>
    <style:style style:name="T160" style:family="text">
      <style:text-properties fo:font-variant="normal" fo:text-transform="none" style:font-name="Arial1" fo:font-size="10pt" fo:font-style="normal" fo:background-color="transparent" loext:char-shading-value="0" style:font-size-asian="10pt" style:font-size-complex="10pt"/>
    </style:style>
    <style:style style:name="T161" style:family="text">
      <style:text-properties fo:font-variant="normal" fo:text-transform="none" style:font-name="Arial1" fo:font-size="10pt" fo:font-style="normal" style:text-underline-style="solid" style:text-underline-width="auto" style:text-underline-color="font-color" fo:font-weight="normal" fo:background-color="transparent" loext:char-shading-value="0" style:font-size-asian="10pt" style:font-size-complex="10pt"/>
    </style:style>
    <style:style style:name="T162" style:family="text">
      <style:text-properties fo:font-variant="normal" fo:text-transform="none" style:font-name="Arial1" fo:font-size="10pt" fo:background-color="transparent" loext:char-shading-value="0" style:font-size-asian="10pt" style:font-size-complex="10pt"/>
    </style:style>
    <style:style style:name="T163" style:family="text">
      <style:text-properties fo:font-weight="normal"/>
    </style:style>
    <style:style style:name="T164" style:family="text">
      <style:text-properties fo:font-weight="normal" fo:background-color="#ffffff" loext:char-shading-value="0"/>
    </style:style>
    <style:style style:name="T165" style:family="text">
      <style:text-properties fo:font-weight="normal" fo:background-color="transparent" loext:char-shading-value="0"/>
    </style:style>
    <style:style style:name="T166" style:family="text">
      <style:text-properties fo:background-color="transparent" loext:char-shading-value="0"/>
    </style:style>
    <style:style style:name="T167" style:family="text">
      <style:text-properties fo:background-color="#ffffff" loext:char-shading-value="0"/>
    </style:style>
    <style:style style:name="T168" style:family="text">
      <style:text-properties style:font-name="Arial1" fo:font-size="10pt"/>
    </style:style>
    <style:style style:name="T169" style:family="text">
      <style:text-properties style:font-name="Arial1" fo:font-size="10pt" fo:font-weight="bold"/>
    </style:style>
    <style:style style:name="T170" style:family="text">
      <style:text-properties style:font-name="Arial1" fo:font-size="10pt" fo:font-weight="bold" fo:background-color="transparent" loext:char-shading-value="0" style:font-size-asian="10pt" style:font-size-complex="10pt"/>
    </style:style>
    <style:style style:name="T171" style:family="text">
      <style:text-properties style:font-name="Arial1" fo:font-size="10pt" fo:font-weight="bold" style:font-size-asian="10pt" style:font-size-complex="10pt"/>
    </style:style>
    <style:style style:name="T172" style:family="text">
      <style:text-properties style:font-name="Arial1" fo:font-size="10pt" style:text-underline-style="solid" style:text-underline-width="auto" style:text-underline-color="font-color" style:font-size-asian="10pt" style:font-size-complex="10pt"/>
    </style:style>
    <style:style style:name="T173"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174" style:family="text">
      <style:text-properties style:font-name="Arial1" fo:font-size="10pt" style:font-size-asian="10pt" style:font-size-complex="10pt"/>
    </style:style>
    <style:style style:name="T175" style:family="text">
      <style:text-properties style:font-name="Arial1" fo:font-size="10pt" officeooo:rsid="001a9c99" style:font-size-asian="10pt" style:font-size-complex="10pt"/>
    </style:style>
    <style:style style:name="T176" style:family="text">
      <style:text-properties style:font-name="Arial1" fo:font-size="10pt" fo:background-color="transparent" loext:char-shading-value="0" style:font-size-asian="10pt" style:font-size-complex="10pt"/>
    </style:style>
    <style:style style:name="T177" style:family="text">
      <style:text-properties style:font-name="Arial1" fo:font-size="10pt" fo:font-weight="normal" fo:background-color="transparent" loext:char-shading-value="0" style:font-size-asian="10pt" style:font-size-complex="10pt"/>
    </style:style>
    <style:style style:name="T178" style:family="text">
      <style:text-properties style:font-name="Arial1" fo:font-size="10pt" fo:font-style="italic" fo:font-weight="normal" fo:background-color="transparent" loext:char-shading-value="0" style:font-size-asian="10pt" style:font-size-complex="10pt"/>
    </style:style>
    <style:style style:name="T179" style:family="text">
      <style:text-properties style:font-name="Arial1" fo:font-size="10pt" fo:font-style="italic" fo:font-weight="bold" fo:background-color="transparent" loext:char-shading-value="0" style:font-size-asian="10pt" style:font-size-complex="10pt"/>
    </style:style>
    <style:style style:name="T180" style:family="text">
      <style:text-properties style:font-name="Arial1" fo:font-size="10pt" fo:font-style="italic" fo:background-color="transparent" loext:char-shading-value="0" style:font-size-asian="10pt" style:font-size-complex="10pt"/>
    </style:style>
    <style:style style:name="T181" style:family="text">
      <style:text-properties style:font-name="Arial1" fo:font-size="10pt" fo:font-style="italic" style:font-size-asian="10pt" style:font-size-complex="10pt"/>
    </style:style>
    <style:style style:name="T182" style:family="text">
      <style:text-properties style:font-name="Arial1" fo:font-size="10pt" fo:language="es" fo:country="ES" style:font-size-asian="10pt" style:font-size-complex="10pt"/>
    </style:style>
    <style:style style:name="T183" style:family="text">
      <style:text-properties style:font-name="Arial1" fo:font-size="10pt" style:text-underline-style="none" style:font-size-asian="10pt" style:font-size-complex="10pt"/>
    </style:style>
    <style:style style:name="T184" style:family="text">
      <style:text-properties style:font-name="Arial1" fo:font-size="7pt" style:font-size-asian="7pt" style:font-size-complex="7pt"/>
    </style:style>
    <style:style style:name="T185" style:family="text">
      <style:text-properties style:font-name="Arial1" fo:font-size="7pt" style:text-underline-style="solid" style:text-underline-width="auto" style:text-underline-color="font-color" style:font-size-asian="7pt" style:font-size-complex="7pt"/>
    </style:style>
    <style:style style:name="T186" style:family="text">
      <style:text-properties fo:language="es" fo:country="ES"/>
    </style:style>
    <style:style style:name="T187" style:family="text">
      <style:text-properties fo:language="es" fo:country="ES"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1">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2">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3">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4">
      <text:list-level-style-number text:level="1" text:style-name="Numbering_20_Symbols" loext:num-list-format="%1%." style:num-suffix="." style:num-format="a" text:start-value="5">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number text:level="1" text:style-name="Numbering_20_Symbols" loext:num-list-format="%1%." style:num-suffix="." style:num-format="I">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19">
      <text:list-level-style-number text:level="1" text:style-name="Numbering_20_Symbols" loext:num-list-format="%1%." style:num-suffix="." style:num-format="I">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20">
      <text:list-level-style-number text:level="1" text:style-name="Numbering_20_Symbols" loext:num-list-format="%1%." style:num-suffix="." style:num-format="I" text:start-value="2">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21">
      <text:list-level-style-number text:level="1" text:style-name="Numbering_20_Symbols" loext:num-list-format="%1%." style:num-suffix="." style:num-format="I" text:start-value="3">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22">
      <text:list-level-style-number text:level="1" text:style-name="Numbering_20_Symbols" loext:num-list-format="%1%." style:num-suffix="." style:num-format="I" text:start-value="4">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23">
      <text:list-level-style-number text:level="1" text:style-name="Numbering_20_Symbols" loext:num-list-format="%1%." style:num-suffix="." style:num-format="I" text:start-value="5">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24">
      <text:list-level-style-number text:level="1" text:style-name="Numbering_20_Symbols" loext:num-list-format="%1%." style:num-suffix="." style:num-format="I" text:start-value="6">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2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7">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4">
      <text:list-level-style-number text:level="1" text:style-name="Numbering_20_Symbols" loext:num-list-format="%1%." style:num-suffix="." style:num-format="I">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35">
      <text:list-level-style-number text:level="1" text:style-name="Numbering_20_Symbols" loext:num-list-format="%1%." style:num-suffix="." style:num-format="I" text:start-value="2">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36">
      <text:list-level-style-number text:level="1" text:style-name="Numbering_20_Symbols" loext:num-list-format="%1%." style:num-suffix="." style:num-format="I" text:start-value="3">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37">
      <text:list-level-style-number text:level="1" text:style-name="Numbering_20_Symbols" loext:num-list-format="%1%." style:num-suffix="." style:num-format="I" text:start-value="4">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38">
      <text:list-level-style-number text:level="1" text:style-name="Numbering_20_Symbols" loext:num-list-format="%1%." style:num-suffix="." style:num-format="I" text:start-value="5">
        <style:list-level-properties text:space-before="0.748cm" text:min-label-width="0.499cm"/>
      </text:list-level-style-number>
      <text:list-level-style-number text:level="2" text:style-name="Numbering_20_Symbols" loext:num-list-format="%2%." style:num-suffix="." style:num-format="I">
        <style:list-level-properties text:space-before="1.995cm" text:min-label-width="0.499cm"/>
      </text:list-level-style-number>
      <text:list-level-style-number text:level="3" text:style-name="Numbering_20_Symbols" loext:num-list-format="%3%." style:num-suffix="." style:num-format="I">
        <style:list-level-properties text:space-before="3.242cm" text:min-label-width="0.499cm"/>
      </text:list-level-style-number>
      <text:list-level-style-number text:level="4" text:style-name="Numbering_20_Symbols" loext:num-list-format="%4%." style:num-suffix="." style:num-format="I">
        <style:list-level-properties text:space-before="4.489cm" text:min-label-width="0.499cm"/>
      </text:list-level-style-number>
      <text:list-level-style-number text:level="5" text:style-name="Numbering_20_Symbols" loext:num-list-format="%5%." style:num-suffix="." style:num-format="I">
        <style:list-level-properties text:space-before="5.736cm" text:min-label-width="0.499cm"/>
      </text:list-level-style-number>
      <text:list-level-style-number text:level="6" text:style-name="Numbering_20_Symbols" loext:num-list-format="%6%." style:num-suffix="." style:num-format="I">
        <style:list-level-properties text:space-before="6.983cm" text:min-label-width="0.499cm"/>
      </text:list-level-style-number>
      <text:list-level-style-number text:level="7" text:style-name="Numbering_20_Symbols" loext:num-list-format="%7%." style:num-suffix="." style:num-format="I">
        <style:list-level-properties text:space-before="8.23cm" text:min-label-width="0.499cm"/>
      </text:list-level-style-number>
      <text:list-level-style-number text:level="8" text:style-name="Numbering_20_Symbols" loext:num-list-format="%8%." style:num-suffix="." style:num-format="I">
        <style:list-level-properties text:space-before="9.478cm" text:min-label-width="0.499cm"/>
      </text:list-level-style-number>
      <text:list-level-style-number text:level="9" text:style-name="Numbering_20_Symbols" loext:num-list-format="%9%." style:num-suffix="." style:num-format="I">
        <style:list-level-properties text:space-before="10.725cm" text:min-label-width="0.499cm"/>
      </text:list-level-style-number>
      <text:list-level-style-number text:level="10" text:style-name="Numbering_20_Symbols" loext:num-list-format="%10%." style:num-suffix="." style:num-format="I">
        <style:list-level-properties text:space-before="11.972cm" text:min-label-width="0.499cm"/>
      </text:list-level-style-number>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T11">ACTA DE LA SESIÓN ORDINARIA CELEBRADA POR EL PLENO DE LA CORPORACIÓN DEL ILUSTRE AYUNTAMIENTO DE MOGÁN EL DÍA 1 DE DICIEMBRE DE 2023</text:span> </text:p>
      <text:p text:style-name="Text_20_body"><text:span text:style-name="T168">En el Salón de Sesiones de la Casa Consistorial de Mogán, siendo las diez horas, un minuto del día </text:span><text:span text:style-name="Strong_20_Emphasis"><text:span text:style-name="T168">1</text:span></text:span><text:span text:style-name="T168"> </text:span><text:span text:style-name="T169">de diciembre de 2023,</text:span><text:span text:style-name="T168"> se reúne el Pleno de la Corporación Municipal bajo la Presidencia de la Alcaldesa, </text:span><text:span text:style-name="T169">doña Onalia Bueno García</text:span><text:span text:style-name="T168"> y con la asistencia de los señores Concejales que al margen se expresan, al objeto de celebrar </text:span><text:span text:style-name="T169">sesión ordinaria</text:span><text:span text:style-name="T168"> para la que habían sido convocados previa y reglamentariamente. </text:span></text:p>
      <text:p text:style-name="P75">Actúa el Secretario General Accidental de la Corporación, don David Chao Castro, que da fe del acto. </text:p>
      <text:p text:style-name="P94">SRES. Y SRAS. ASISTENTES </text:p>
      <text:p text:style-name="Text_20_body"><text:span text:style-name="Strong_20_Emphasis"><text:span text:style-name="T184">ALCALDE</text:span></text:span><text:span text:style-name="T184">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185">Nombre</text:span></text:span></text:p>
          </table:table-cell>
          <table:table-cell table:style-name="Table3.A1" office:value-type="string">
            <text:p text:style-name="P96"><text:span text:style-name="Strong_20_Emphasis"><text:span text:style-name="T185">Asiste</text:span></text:span></text:p>
          </table:table-cell>
          <table:table-cell table:style-name="Table3.A1" office:value-type="string">
            <text:p text:style-name="P96"><text:span text:style-name="Strong_20_Emphasis"><text:span text:style-name="T185">Partido</text:span></text:span></text:p>
          </table:table-cell>
        </table:table-row>
        <table:table-row>
          <table:table-cell table:style-name="Table3.A1" office:value-type="string">
            <text:p text:style-name="P91">ONALIA BUENO GARCIA</text:p>
          </table:table-cell>
          <table:table-cell table:style-name="Table3.A1" office:value-type="string">
            <text:p text:style-name="P92">Sí</text:p>
          </table:table-cell>
          <table:table-cell table:style-name="Table3.A1" office:value-type="string">
            <text:p text:style-name="P92">JPM</text:p>
          </table:table-cell>
        </table:table-row>
      </table:table>
      <text:p text:style-name="P93"/>
      <text:p text:style-name="Text_20_body"><text:span text:style-name="Strong_20_Emphasis"><text:span text:style-name="T184">CONCEJALES</text:span></text:span><text:span text:style-name="T184">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185">Nombre</text:span></text:span></text:p>
          </table:table-cell>
          <table:table-cell table:style-name="Table5.A1" office:value-type="string">
            <text:p text:style-name="P96"><text:span text:style-name="Strong_20_Emphasis"><text:span text:style-name="T185">Asiste</text:span></text:span></text:p>
          </table:table-cell>
          <table:table-cell table:style-name="Table5.A1" office:value-type="string">
            <text:p text:style-name="P96"><text:span text:style-name="Strong_20_Emphasis"><text:span text:style-name="T185">Partido</text:span></text:span></text:p>
          </table:table-cell>
        </table:table-row>
        <table:table-row>
          <table:table-cell table:style-name="Table5.A1" office:value-type="string">
            <text:p text:style-name="P91">JUAN MENCEY NAVARRO ROMERO</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JUAN ERNESTO HERNANDEZ CRUZ</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TANIA DEL PINO ALONSO PEREZ</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LUIS MIGUEL BECERRA ANDRE</text:p>
          </table:table-cell>
          <table:table-cell table:style-name="Table5.A1" office:value-type="string">
            <text:p text:style-name="P92">No</text:p>
          </table:table-cell>
          <table:table-cell table:style-name="Table5.A1" office:value-type="string">
            <text:p text:style-name="P92">JPM</text:p>
          </table:table-cell>
        </table:table-row>
        <table:table-row>
          <table:table-cell table:style-name="Table5.A1" office:value-type="string">
            <text:p text:style-name="P91">CONSUELO DIAZ LEON</text:p>
          </table:table-cell>
          <table:table-cell table:style-name="Table5.A1" office:value-type="string">
            <text:p text:style-name="P92">No</text:p>
          </table:table-cell>
          <table:table-cell table:style-name="Table5.A1" office:value-type="string">
            <text:p text:style-name="P92">JPM</text:p>
          </table:table-cell>
        </table:table-row>
        <table:table-row>
          <table:table-cell table:style-name="Table5.A1" office:value-type="string">
            <text:p text:style-name="P91">VICTOR GUTIERREZ NAVARRO</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WILIAN CRISTOFE GARCIA JIMENEZ</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MENCEY SANTANA RODRIGUEZ</text:p>
          </table:table-cell>
          <table:table-cell table:style-name="Table5.A1" office:value-type="string">
            <text:p text:style-name="P92">No</text:p>
          </table:table-cell>
          <table:table-cell table:style-name="Table5.A1" office:value-type="string">
            <text:p text:style-name="P92">JPM</text:p>
          </table:table-cell>
        </table:table-row>
        <table:table-row>
          <table:table-cell table:style-name="Table5.A1" office:value-type="string">
            <text:p text:style-name="P91">EMILY DEL CARMEN QUINTANA RAMIREZ</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RAYCO GUERRA RODRIGUEZ</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JOSUE HERNANDEZ DELGADO</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JUANA TERESA VEGA JIMENEZ</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MINERVA OLIVA MARTEL</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GRIMANESA ARTILES OLIVA</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YAIZA LLOVELL HERNANDEZ</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NEFTALI DE JESUS SABINA DENIZ</text:p>
          </table:table-cell>
          <table:table-cell table:style-name="Table5.A1" office:value-type="string">
            <text:p text:style-name="P92">Sí</text:p>
          </table:table-cell>
          <table:table-cell table:style-name="Table5.A1" office:value-type="string">
            <text:p text:style-name="P92">JPM</text:p>
          </table:table-cell>
        </table:table-row>
        <table:table-row>
          <table:table-cell table:style-name="Table5.A1" office:value-type="string">
            <text:p text:style-name="P91">JOSE JAVIER ROMERO ALONSO</text:p>
          </table:table-cell>
          <table:table-cell table:style-name="Table5.A1" office:value-type="string">
            <text:p text:style-name="P92">Sí</text:p>
          </table:table-cell>
          <table:table-cell table:style-name="Table5.A1" office:value-type="string">
            <text:p text:style-name="P92">NC-FAC</text:p>
          </table:table-cell>
        </table:table-row>
        <table:table-row>
          <table:table-cell table:style-name="Table5.A1" office:value-type="string">
            <text:p text:style-name="P91">JUAN MANUEL GABELLA GONZALEZ</text:p>
          </table:table-cell>
          <table:table-cell table:style-name="Table5.A1" office:value-type="string">
            <text:p text:style-name="P92">Sí</text:p>
          </table:table-cell>
          <table:table-cell table:style-name="Table5.A1" office:value-type="string">
            <text:p text:style-name="P92">NC-FAC</text:p>
          </table:table-cell>
        </table:table-row>
        <table:table-row>
          <table:table-cell table:style-name="Table5.A1" office:value-type="string">
            <text:p text:style-name="P91">JULIAN ARTEMI ARTILES MORALEDA</text:p>
          </table:table-cell>
          <table:table-cell table:style-name="Table5.A1" office:value-type="string">
            <text:p text:style-name="P92">Sí</text:p>
          </table:table-cell>
          <table:table-cell table:style-name="Table5.A1" office:value-type="string">
            <text:p text:style-name="P92">PSOE</text:p>
          </table:table-cell>
        </table:table-row>
        <table:table-row>
          <table:table-cell table:style-name="Table5.A1" office:value-type="string">
            <text:p text:style-name="P91">DOLORES MONDEJAR NAVARRO</text:p>
          </table:table-cell>
          <table:table-cell table:style-name="Table5.A1" office:value-type="string">
            <text:p text:style-name="P92">Sí</text:p>
          </table:table-cell>
          <table:table-cell table:style-name="Table5.A1" office:value-type="string">
            <text:p text:style-name="P92">PSOE</text:p>
          </table:table-cell>
        </table:table-row>
      </table:table>
      <text:p text:style-name="P93"/>
      <text:p text:style-name="Text_20_body"><text:span text:style-name="Strong_20_Emphasis"><text:span text:style-name="T184">INTERVENTOR</text:span></text:span><text:span text:style-name="T184">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85">Nombre</text:span></text:span></text:p>
          </table:table-cell>
          <table:table-cell table:style-name="Tabla1.A1" office:value-type="string">
            <text:p text:style-name="P96"><text:span text:style-name="Strong_20_Emphasis"><text:span text:style-name="T185">Asiste</text:span></text:span></text:p>
          </table:table-cell>
          <table:table-cell table:style-name="Tabla1.A1" office:value-type="string">
            <text:p text:style-name="P96"><text:span text:style-name="Strong_20_Emphasis"><text:span text:style-name="T48">Partido</text:span></text:span></text:p>
          </table:table-cell>
        </table:table-row>
        <table:table-row>
          <table:table-cell table:style-name="Tabla1.A1" office:value-type="string">
            <text:p text:style-name="P91">GONZALO MARTÍNEZ LÁZARO</text:p>
          </table:table-cell>
          <table:table-cell table:style-name="Tabla1.A1" office:value-type="string">
            <text:p text:style-name="P92">No</text:p>
          </table:table-cell>
          <table:table-cell table:style-name="Tabla1.A1" office:value-type="string">
            <text:p text:style-name="P107">.</text:p>
          </table:table-cell>
        </table:table-row>
      </table:table>
      <text:p text:style-name="P93"><text:span text:style-name="Strong_20_Emphasis"><text:span text:style-name="T184"/></text:span></text:p>
      <text:p text:style-name="Text_20_body"><text:span text:style-name="Strong_20_Emphasis"><text:span text:style-name="T184">SECRETARIO</text:span></text:span><text:span text:style-name="T184">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185">Nombre</text:span></text:span></text:p>
          </table:table-cell>
          <table:table-cell table:style-name="Table7.A1" office:value-type="string">
            <text:p text:style-name="P96"><text:span text:style-name="Strong_20_Emphasis"><text:span text:style-name="T185">Asiste</text:span></text:span></text:p>
          </table:table-cell>
          <table:table-cell table:style-name="Table7.A1" office:value-type="string">
            <text:p text:style-name="P96"><text:span text:style-name="Strong_20_Emphasis"><text:span text:style-name="T48">Partido</text:span></text:span></text:p>
          </table:table-cell>
        </table:table-row>
        <table:table-row>
          <table:table-cell table:style-name="Table7.A1" office:value-type="string">
            <text:p text:style-name="P91">DAVID CHAO CASTRO</text:p>
          </table:table-cell>
          <table:table-cell table:style-name="Table7.A1" office:value-type="string">
            <text:p text:style-name="P92">Sí</text:p>
          </table:table-cell>
          <table:table-cell table:style-name="Table7.A1" office:value-type="string">
            <text:p text:style-name="P107">.</text:p>
          </table:table-cell>
        </table:table-row>
      </table:table>
      <text:p text:style-name="P93"/>
      <text:p text:style-name="P130"><text:span text:style-name="T40">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40">ORDEN DEL DÍA</text:span></text:span> </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41">Nº Orden</text:span></text:span></text:p>
          </table:table-cell>
          <table:table-cell table:style-name="Table8.A1" office:value-type="string">
            <text:p text:style-name="Table_20_Contents"><text:span text:style-name="Strong_20_Emphasis"><text:span text:style-name="T41">Expresión del asunto</text:span></text:span></text:p>
          </table:table-cell>
        </table:table-row>
        <table:table-row>
          <table:table-cell table:style-name="Table8.A1" office:value-type="string">
            <text:p text:style-name="P97">Punto 1º</text:p>
          </table:table-cell>
          <table:table-cell table:style-name="Table8.A1" office:value-type="string">
            <text:p text:style-name="P97">Aprobación, si procede, de borradores de actas de sesiones anteriores de fechas 27 de octubre y 17 de noviembre de 2023.</text:p>
          </table:table-cell>
        </table:table-row>
        <table:table-row>
          <table:table-cell table:style-name="Table8.A1" office:value-type="string">
            <text:p text:style-name="P97">Punto 2º</text:p>
          </table:table-cell>
          <table:table-cell table:style-name="Table8.A1" office:value-type="string">
            <text:p text:style-name="P97">Expte. 13588/2023. Propuesta para solicitar a la Dirección General de la Costa y el Mar (Ministerio para la Transición Ecológica y el Reto Demográfico) la incoación del <text:soft-page-break/>expediente para la modificación del deslinde en la zona del Puerto de Arguineguín, entre los vértices M-36 y M-60 y la Playa del Perchel, entre los vértices M-8 y M-36 sita en C/Miguel Marrero Rodríguez, Avenida Manuel Álamo Suárez (Carpintero de Ribera), C/José Manuel Santana García y C/Juan Juana en Arguineguín.</text:p>
          </table:table-cell>
        </table:table-row>
        <table:table-row>
          <table:table-cell table:style-name="Table8.A1" office:value-type="string">
            <text:p text:style-name="P97">Punto 3º</text:p>
          </table:table-cell>
          <table:table-cell table:style-name="Table8.A1" office:value-type="string">
            <text:p text:style-name="P97">Expte. 14848/2023. Propuesta para remitir a la Comisión de Evaluación Ambiental Estratégica de los Planes Urbanísticos del Ayuntamiento de Mogán la solicitud de inicio del Programa de actuación sobre el medio urbano, P/ A4 y A5, Valle Puerto Rico, T.M. de Mogán, a fin de que se tramite la correspondiente evaluación ambiental estratégica simplificada.</text:p>
          </table:table-cell>
        </table:table-row>
        <table:table-row>
          <table:table-cell table:style-name="Table8.A1" office:value-type="string">
            <text:p text:style-name="P97">Punto 4º</text:p>
          </table:table-cell>
          <table:table-cell table:style-name="Table8.A1" office:value-type="string">
            <text:p text:style-name="P97">Expte. 10885/2023. Propuesta para tomar en consideración el estudio socio-económico en relación a la creación de nuevas licencias de auto taxi en el Municipio de Mogán.</text:p>
          </table:table-cell>
        </table:table-row>
        <table:table-row>
          <table:table-cell table:style-name="Table8.A1" office:value-type="string">
            <text:p text:style-name="P97">Punto 5º</text:p>
          </table:table-cell>
          <table:table-cell table:style-name="Table8.A1" office:value-type="string">
            <text:p text:style-name="P97">Expte. 10853/2023. Propuesta de aprobación inicial del establecimiento del modelo de gestión del servicio público de gestión del Sitio Etnológico del B.I.C. El Molino Quemado (El Molino de Viento), en el término municipal de Mogán.</text:p>
          </table:table-cell>
        </table:table-row>
        <table:table-row>
          <table:table-cell table:style-name="Table8.A1" office:value-type="string">
            <text:p text:style-name="P97">Punto 6º</text:p>
          </table:table-cell>
          <table:table-cell table:style-name="Table8.A1" office:value-type="string">
            <text:p text:style-name="P97">Expte. 14952/2023. Aprobación inicial del Reglamento de régimen jurídico y funcionamiento de la gestión del sitio etnológico del B.I.C. El Molino Quemado (El Molino de Viento) en el término municipal de Mogán.</text:p>
          </table:table-cell>
        </table:table-row>
        <table:table-row>
          <table:table-cell table:style-name="Table8.A1" office:value-type="string">
            <text:p text:style-name="P97">Punto 7º</text:p>
          </table:table-cell>
          <table:table-cell table:style-name="Table8.A1" office:value-type="string">
            <text:p text:style-name="P97">Expte. 13742/2023. Propuesta de aprobación de la Ordenanza Fiscal Reguladora de la tasa por utilización de las instalaciones culturales.</text:p>
          </table:table-cell>
        </table:table-row>
        <table:table-row>
          <table:table-cell table:style-name="Table8.A1" office:value-type="string">
            <text:p text:style-name="P97">Punto 8º</text:p>
          </table:table-cell>
          <table:table-cell table:style-name="Table8.A1" office:value-type="string">
            <text:p text:style-name="P97">Expte. 14377/2023. Propuesta para la aprobación de la Cuenta General del ejercicio 2022</text:p>
          </table:table-cell>
        </table:table-row>
        <table:table-row>
          <table:table-cell table:style-name="Table8.A1" office:value-type="string">
            <text:p text:style-name="P97">Punto 9º</text:p>
          </table:table-cell>
          <table:table-cell table:style-name="Table8.A1" office:value-type="string">
            <text:p text:style-name="P97">Expte. 16072/2023. Propuesta para incluir en el orden del día Moción presentada por la formación política PSOE.</text:p>
          </table:table-cell>
        </table:table-row>
        <table:table-row>
          <table:table-cell table:style-name="Table8.A1" office:value-type="string">
            <text:p text:style-name="P97">Punto 10º</text:p>
          </table:table-cell>
          <table:table-cell table:style-name="Table8.A1" office:value-type="string">
            <text:p text:style-name="P97">Parte de Control y Fiscalización. Dar cuenta de las actas de sesiones de la Junta de Gobierno Local, de fechas 24 y 31 de octubre (sesión ordinaria y extraordinaria); 7, 14 y 22 de noviembre (sesión ordinaria y extraordinaria); decretos dictados números 5925 al 6669, del 24 de octubre al 28 de noviembre de 2023.</text:p>
          </table:table-cell>
        </table:table-row>
        <table:table-row>
          <table:table-cell table:style-name="Table8.A1" office:value-type="string">
            <text:p text:style-name="P97">Punto 11º</text:p>
          </table:table-cell>
          <table:table-cell table:style-name="Table8.A1" office:value-type="string">
            <text:p text:style-name="P97">Ruegos y Preguntas</text:p>
          </table:table-cell>
        </table:table-row>
        <table:table-row>
          <table:table-cell table:style-name="Table8.A1" office:value-type="string">
            <text:p text:style-name="P97">Punto 12º</text:p>
          </table:table-cell>
          <table:table-cell table:style-name="Table8.A1" office:value-type="string">
            <text:p text:style-name="P97">Asuntos de Urgencia</text:p>
          </table:table-cell>
        </table:table-row>
      </table:table>
      <text:p text:style-name="Text_20_body"><text:line-break/><text:span text:style-name="T174"><text:tab/></text:span><text:span text:style-name="Strong_20_Emphasis"><text:span text:style-name="T172">1.-Aprobación, si procede, de borradores de actas de sesiones anteriores de fechas 27 de octubre y 17 de noviembre de 2023.</text:span></text:span><text:span text:style-name="T174"> </text:span></text:p>
      <text:p text:style-name="P21"><text:span text:style-name="T10"><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98"><text:a xlink:type="simple" xlink:href="http://videoactas.mogan.es/?meeting=video_202101290000000000_FH.mp4&amp;topic=1" text:style-name="Internet_20_link" text:visited-style-name="Visited_20_Internet_20_Link"><text:span text:style-name="T174">http://videoactas.mogan.es/?meeting=video_202312010000000000_FH.mp4&amp;topic=1</text:span></text:a><text:span text:style-name="T174"> </text:span></text:p>
      <text:p text:style-name="P123"><text:tab/>Sometidas a votación los borradores de actas de las sesiones de 27 de octubre y 17 de noviembre de 2023, quedan aprobadas por unanimidad, de acuerdo con lo previsto en el artículo 110 del ROM. </text:p>
      <text:p text:style-name="P51"><text:line-break/></text:p>
      <text:p text:style-name="Text_20_body"><text:span text:style-name="Strong_20_Emphasis"><text:span text:style-name="T183"><text:tab/></text:span></text:span><text:span text:style-name="Strong_20_Emphasis"><text:span text:style-name="T172">2.-Expte. 13588/2023. Propuesta para solicitar a la Dirección General de la Costa y el Mar (Ministerio para la Transición Ecológica y el Reto Demográfico) la incoación del expediente para la modificación del deslinde en la zona del Puerto de Arguineguín, entre los vértices M-36 y M-60 y la Playa del Perchel, entre los vértices M-8 y M-36 sita en C/Miguel Marrero Rodríguez, Avenida Manuel Álamo Suárez (Carpintero de Ribera), C/José Manuel Santana García y C/Juan Juana en Arguineguín.</text:span></text:span><text:span text:style-name="T174"> </text:span></text:p>
      <text:p text:style-name="P123"><text:tab/></text:p>
      <text:p text:style-name="P123"><text:tab/>Por mi el secretario, se da cuenta de la propuesta, cuyo tenor literal es el siguiente: </text:p>
      <text:p text:style-name="P21"><text:span text:style-name="T187"><text:tab/>“JUAN MENCEY NAVARRO ROMERO, </text:span><text:span text:style-name="T186">Teniente de Alcalde del </text:span><text:span text:style-name="T187">Área de Gobierno de Urbanismo, Promoción Turística y Seguridad, </text:span><text:span text:style-name="T186">con competencias en materia de </text:span><text:span text:style-name="T187">Urbanismo, Seguridad Ciudadana, Asesoría Jurídica y Mediación, Recursos Humanos y Recogida de Residuos, </text:span><text:span text:style-name="T186">de acuerdo con el </text:span><text:span text:style-name="T187">decreto n.º 2023/3349 de 19 de junio. </text:span></text:p>
      <text:p text:style-name="P98"><text:span text:style-name="T174">Visto el informe jurídico emitido por el Técnico de Administración General don Héctor Cachero Quevedo, de fecha 19/10/2023</text:span><text:span text:style-name="T49"> (CSV:</text:span><text:a xlink:type="simple" xlink:href="https://oat.mogan.es:8448/ventanilla/web/validacionFirmas.do?opcion=1&amp;modo=3&amp;csv=g006754aa92013057c707e71220a0d07q" text:style-name="Internet_20_link" text:visited-style-name="Visited_20_Internet_20_Link"><text:span text:style-name="T49">g006754aa92013057c707e71220a0d07q</text:span></text:a><text:span text:style-name="T49">) </text:span><text:span text:style-name="T174">en cuya parte resolutiva, propone: </text:span></text:p>
      <text:p text:style-name="P21"><text:span text:style-name="T66">HÉCTOR CACHERO QUEVEDO, </text:span><text:span text:style-name="T65">Técnico de Administración General, vista la providencia de Alcaldía de fecha 16/010/2023 y al amparo de lo dispuesto en el artículo 175 del Real Decreto 2568/1986, de 28 de </text:span><text:soft-page-break/><text:span text:style-name="T65">noviembre, por el que se aprueba el Reglamento de Organización, Funcionamiento y Régimen Jurídico de las Entidades Locales, tiene a bien emitir el presente informe sobre la base de los siguientes, </text:span></text:p>
      <text:p text:style-name="P78"><text:span text:style-name="T66">ANTECEDENTES DE HECHO</text:span> </text:p>
      <text:p text:style-name="P98"><text:span text:style-name="T73">PRIMERO.- </text:span><text:span text:style-name="T76">En fecha 16/10/2023 se dictó Providencia de Alcaldía con CSV </text:span><text:a xlink:type="simple" xlink:href="https://oat.mogan.es:8448/ventanilla/web/validacionFirmas.do?opcion=1&amp;modo=3&amp;csv=y006754aa90f100984907e72fa0a0a14w" text:style-name="Internet_20_link" text:visited-style-name="Visited_20_Internet_20_Link"><text:span text:style-name="T181">y006754aa90f100984907e72fa0a0a14w</text:span></text:a><text:span text:style-name="T82"> </text:span><text:span text:style-name="T76">en la que se dispuso: </text:span></text:p>
      <text:p text:style-name="P128">Teniendo en cuenta la finalización del proyecto de obra denominado Rehabilitación y<text:line-break/>Concesión de la Playa del Perchel y la existencia del Puerto de Arguineguín, es interés del<text:line-break/>Ilustre Ayuntamiento de Mogán que <text:span text:style-name="T42">por la Dirección General de la Costa y el Mar (Secretaría</text:span> <text:line-break/><text:span text:style-name="T42">de Estado de Medio Ambiente «Ministerio para la Transición Ecológica y el Reto</text:span> <text:line-break/><text:span text:style-name="T42">Demográfico»)</text:span>, de conformidad con las obras ejecutadas, se proceda a establecer un nuevo<text:line-break/>trazado de la línea de ribera del mar y, en consecuencia, modificar las líneas de servidumbres<text:line-break/>de tránsito y protección establecidas actualmente entre c/ Miguel Marrero Rodríguez, Avenida<text:line-break/>Manuel Álamo Suárez (Carpintero de Ribera), c/ José Manuel Santana García y c/ Juan Juana. </text:p>
      <text:p text:style-name="P77"><text:span text:style-name="T65">Por todo ello,</text:span> </text:p>
      <text:p text:style-name="P78"><text:span text:style-name="T66">DISPONGO</text:span> </text:p>
      <text:p text:style-name="P128"><text:span text:style-name="T2">ÚNICO.- Iniciar el expediente</text:span> para emitir cuantos informes, documentos y/o<text:line-break/>certificaciones sean necesarios <text:span text:style-name="T2">para llevar a cabo la solicitud a la Dirección General de la<text:line-break/>Costa y el Mar de que se establezca un nuevo trazado de la línea de ribera del mar</text:span> y, en<text:line-break/>consecuencia, <text:span text:style-name="T2">modificar las líneas de servidumbres de tránsito y protección establecidas</text:span> <text:line-break/>actualmente entre la <text:span text:style-name="T2">c/Miguel Marrero Rodríguez, Avenida Manuel Álamo Suárez<text:line-break/>(Carpintero de Ribera), c/José Manuel Santana García y c/Juan Juana</text:span> en Arguineguín.- </text:p>
      <text:p text:style-name="P98"><text:span text:style-name="T73">SEGUNDO.- </text:span><text:span text:style-name="T76">En fecha 17/10/2023 la Técnico de Administración Especial (Arquitecta) del Ilustre Ayuntamiento de Mogán Carina I. Hernández García emitió Informe con CSV </text:span><text:a xlink:type="simple" xlink:href="https://oat.mogan.es:8448/ventanilla/web/validacionFirmas.do?opcion=1&amp;modo=3&amp;csv=U006754aa9261104b7707e71a20a0a3bM" text:style-name="Internet_20_link" text:visited-style-name="Visited_20_Internet_20_Link"><text:span text:style-name="T181">BU006754aa9261104b7707e71a20a0a3bM</text:span></text:a><text:span text:style-name="T82"> </text:span><text:span text:style-name="T76">que concluyó con la siguiente propuesta:</text:span><text:span text:style-name="T174"> </text:span></text:p>
      <text:p text:style-name="P129"><text:span text:style-name="T43">PRIMERO.-</text:span> Que se continue con el procedimiento legalmente establecido para solicitar a la la Dirección General de la Costa y el Mar (Ministerio de Transición Ecológica), <text:span text:style-name="T42">la fijación de la ribera en la zona del </text:span><text:span text:style-name="T43">Puerto de Arguineguín</text:span> y la consecuente modificación de las líneas de DPMT y sus servidumbres de tránsito y protección, entre los vértices M-36 y M-60 (O.M. 18/07/1984). </text:p>
      <text:p text:style-name="P129"><text:span text:style-name="T43">SEGUNDO.-</text:span> Que se continue con el procedimiento legalmente establecido para solicitar a la la Dirección General de la Costa y el Mar (Ministerio de Transición Ecológica), <text:span text:style-name="T42">la fijación de la ribera en la zona de la </text:span><text:span text:style-name="T43">Playa del Perchel</text:span> y la consecuente modificación de las líneas de DPMT y sus servidumbres de tránsito y protección, <text:span text:style-name="T42">entre los vértices M-8 y M-36 (O.M. 18/07/1984)</text:span>. </text:p>
      <text:p text:style-name="P98"><text:span text:style-name="T73">TERCERO.- </text:span><text:span text:style-name="T76">En fecha 19/10/2023 la Técnico de Administración Especial (Arquitecta) del Ilustre Ayuntamiento de Mogán Carina I. Hernández García complementó su Informe de fecha 17/10/2023 añadiendo como </text:span><text:span text:style-name="T74">ANEXO I</text:span><text:span text:style-name="T82"> </text:span><text:span text:style-name="T76">(CSV </text:span><text:a xlink:type="simple" xlink:href="https://oat.mogan.es:8448/ventanilla/web/validacionFirmas.do?opcion=1&amp;modo=3&amp;csv=E006754aa9301305d6d07e72380a0a2eL" text:style-name="Internet_20_link" text:visited-style-name="Visited_20_Internet_20_Link"><text:span text:style-name="T181">E006754aa9301305d6d07e72380a0a2eL</text:span></text:a><text:span text:style-name="T76">) la propuesta para la fijación de la ribera del mar en la zona del Puerto de Arguineguín y, como </text:span><text:span text:style-name="T74">ANEXO II</text:span><text:span text:style-name="T82"> </text:span><text:span text:style-name="T76">(CSV </text:span><text:a xlink:type="simple" xlink:href="https://oat.mogan.es:8448/ventanilla/web/validacionFirmas.do?opcion=1&amp;modo=3&amp;csv=a006754aa917131132707e700d0a0a30c" text:style-name="Internet_20_link" text:visited-style-name="Visited_20_Internet_20_Link"><text:span text:style-name="T181">a006754aa917131132707e700d0a0a30c</text:span></text:a><text:span text:style-name="T76">), la propuesta para la fijación de la ribera del mar en la zona de la Playa del Perchel.</text:span><text:span text:style-name="T174"> </text:span></text:p>
      <text:p text:style-name="P77"><text:span text:style-name="T65">Teniendo en cuenta el interés municipal, son de aplicación los siguientes,</text:span> </text:p>
      <text:p text:style-name="P78"><text:span text:style-name="T66">FUNDAMENTOS DE DERECHO</text:span> </text:p>
      <text:p text:style-name="P21"><text:span text:style-name="T66">PRIMERO.- </text:span><text:span text:style-name="T65">El artículo 11.1 de la Ley 22/1988, de 28 de julio, de Costas establece que para la determinación del dominio público marítimo-terrestre se practicarán </text:span><text:span text:style-name="T70">por la Administración del Estado</text:span><text:span text:style-name="T65"> los oportunos deslindes () y el artículo 12.1 del mismo texto legal que el deslinde se incoará de oficio o a petición de cualquier persona interesada, y será aprobado por la Administración del Estado. En iguales términos se establece lo anterior en los artículos 17 y 19, respectivamente, del Real Decreto 876/2014, de 10 de octubre, por el que se aprueba el Reglamento General de Costas.</text:span> </text:p>
      <text:p text:style-name="P98"><text:soft-page-break/><text:span text:style-name="T73">SEGUNDO.- </text:span><text:span text:style-name="T76">La modificación de los deslindes que obedece al interés municipal es la que se describe en el Informe Técnico de fecha 17/10/2023 al que se ha hecho referencia anteriormente (CSV </text:span><text:a xlink:type="simple" xlink:href="https://oat.mogan.es:8448/ventanilla/web/validacionFirmas.do?opcion=1&amp;modo=3&amp;csv=U006754aa9261104b7707e71a20a0a3bM" text:style-name="Internet_20_link" text:visited-style-name="Visited_20_Internet_20_Link"><text:span text:style-name="T75">U006754aa9261104b7707e71a20a0a3bM</text:span></text:a><text:span text:style-name="T76">) y la que se corresponde con las propuestas :</text:span><text:span text:style-name="T174"> </text:span></text:p>
      <text:p text:style-name="P128"><text:span text:style-name="T43">TERCERO.-</text:span> En virtud de lo expuesto, y teniendo en consideración la antigüedad de dicho deslinde, se considera oportuno llevar a cabo su revisión y actualización, todo ello justificado en base a lo siguiente: </text:p>
      <text:p text:style-name="P77"><text:line-break/><text:span text:style-name="T65">3.1.- En lo relativo a la zona del </text:span><text:span text:style-name="T66">Puerto de Arguineguín</text:span><text:span text:style-name="T65">, entre los vértices M-36 y M-60 (O.M.<text:line-break/>18/07/1984), quién suscribe el presente considera que procedería </text:span><text:span text:style-name="T70">establecer en este tramo el trazado de la linea de ribera del mar, conforme a la obra portuaria ejecutada</text:span><text:span text:style-name="T65"> y en consecuencia, modificar las líneas de servidumbres de tránsito y de protección establecidas actualmente, así como la zona de influencia.</text:span> </text:p>
      <text:p text:style-name="P77"><text:line-break/><text:span text:style-name="T65">3.2.- En lo relativo a la zona de la </text:span><text:span text:style-name="T66">Playa del Perchel</text:span><text:span text:style-name="T65">, entre los vértices M-8 y M-36 (O.M. 18/07/1984): </text:span></text:p>
      <text:p text:style-name="P77"><text:span text:style-name="T65">()</text:span> </text:p>
      <text:p text:style-name="P128">A consecuencia de la ejecución de las obras, y concretamente del nuevo paseo peatonal, quién suscribe el presente considera que procedería <text:span text:style-name="T42">establecer en este tramo el trazado de la linea de ribera del mar, por el límite exterior del paseo marítimo</text:span>, y en consecuencia, modificar las líneas de servidumbres de tránsito y de protección establecidas actualmente, así como la zona de influencia. </text:p>
      <text:p text:style-name="P128">Por ello, procede realizar a la Dirección General de la Costa y el Mar (Ministerio para la Transición Ecológica y el Reto Demográfico) la solicitud de incoación de dos expedientes para la fijación de un nuevo trazado de la línea de ribera del mar y en consecuencia, modificar las líneas de servidumbre de tránsito y protección; uno para la zona del Puerto de Arguineguín y otro para la de la Playa del Perchel, conforme a los <text:span text:style-name="T2">ANEXOS I y II,</text:span> respectivamente, y el mencionado Informe Técnico. </text:p>
      <text:p text:style-name="P77"><text:span text:style-name="T66">TERCERO.- </text:span><text:span text:style-name="T65">Es competente para la presente solicitud el </text:span><text:span text:style-name="T66">Pleno</text:span><text:span text:style-name="T65"> </text:span><text:span text:style-name="T66">municipal</text:span><text:span text:style-name="T65">, por suponer la alteración de la calificación jurídica de los bienes de dominio público, tal y como se establece en el artículo </text:span><text:span text:style-name="T66">22.2.l) </text:span><text:span text:style-name="T65">de la Ley 7/1985, de 2 de abril, Reguladora de las Bases del Régimen Local.</text:span> </text:p>
      <text:p text:style-name="P21"><text:span text:style-name="T65">En virtud de los antecedentes y consideraciones expuestos, y de acuerdo con la normativa citada, así como la de general y pertinente aplicación, tengo a bien emitir la siguiente:</text:span> </text:p>
      <text:p text:style-name="P78"><text:span text:style-name="T66">PROPUESTA DE RESOLUCIÓN</text:span> </text:p>
      <text:p text:style-name="P98"><text:span text:style-name="T73">PRIMERO.- </text:span><text:span text:style-name="T76">Solicitar a la Dirección General de la Costa y el Mar (Ministerio para la Transición Ecológica y el Reto Demográfico) la incoación del expediente para la modificación del deslinde en la zona del Puerto de Arguineguín, entre los vértices M-36 y M-60 (O.M. 18/07/1984), en los términos descritos en el Informe Técnico emitido con fecha 17/10/2023 y CSV </text:span><text:a xlink:type="simple" xlink:href="https://oat.mogan.es:8448/ventanilla/web/validacionFirmas.do?opcion=1&amp;modo=3&amp;csv=U006754aa9261104b7707e71a20a0a3bM" text:style-name="Internet_20_link" text:visited-style-name="Visited_20_Internet_20_Link"><text:span text:style-name="T174">U006754aa9261104b7707e71a20a0a3bM</text:span></text:a><text:span text:style-name="T82"> </text:span><text:span text:style-name="T76">identificado en el antecedente de hecho segundo, y el ANEXO I con CSV </text:span><text:a xlink:type="simple" xlink:href="https://oat.mogan.es:8448/ventanilla/web/validacionFirmas.do?opcion=1&amp;modo=3&amp;csv=E006754aa9301305d6d07e72380a0a2eL" text:style-name="Internet_20_link" text:visited-style-name="Visited_20_Internet_20_Link"><text:span text:style-name="T181">E006754aa9301305d6d07e72380a0a2eL</text:span></text:a><text:span text:style-name="T82"> </text:span><text:span text:style-name="T76">, identificado en el antecedente de hecho tercero.</text:span><text:span text:style-name="T174"> </text:span></text:p>
      <text:p text:style-name="P98"><text:span text:style-name="T77">SEGUNDO.- </text:span><text:span text:style-name="T78">Solicitar a la Dirección General de la Costa y el Mar (Ministerio para la Transición Ecológica y el Reto Demográfico) la incoación del expediente para la modificación del deslinde en la zona de la Playa del Perchel, entre los vértices M-8 y M-36 (O.M. 18/07/1984), en los términos descritos en el Informe Técnico emitido con fecha 17/10/2023 y CSV </text:span><text:a xlink:type="simple" xlink:href="https://oat.mogan.es:8448/ventanilla/web/validacionFirmas.do?opcion=1&amp;modo=3&amp;csv=U006754aa9261104b7707e71a20a0a3bM" text:style-name="Internet_20_link" text:visited-style-name="Visited_20_Internet_20_Link"><text:span text:style-name="T174">U006754aa9261104b7707e71a20a0a3bM</text:span></text:a><text:span text:style-name="T80"> </text:span><text:span text:style-name="T78">identificado en el antecedente de hecho segundo, y el ANEXO II con CSV </text:span><text:a xlink:type="simple" xlink:href="https://oat.mogan.es:8448/ventanilla/web/validacionFirmas.do?opcion=1&amp;modo=3&amp;csv=a006754aa917131132707e700d0a0a30c" text:style-name="Internet_20_link" text:visited-style-name="Visited_20_Internet_20_Link"><text:span text:style-name="T33">a006754aa917131132707e700d0a0a30c</text:span></text:a><text:span text:style-name="T78">, identificado en el antecedente de hecho tercero.</text:span><text:span text:style-name="T182"> </text:span></text:p>
      <text:p text:style-name="P21"><text:span text:style-name="T6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21"><text:span text:style-name="T10">Considerando que la adopción de este acuerdo es competencia del </text:span><text:span text:style-name="T11">Pleno, </text:span><text:span text:style-name="T10">en su virtud, y conforme a tales antecedentes, </text:span><text:span text:style-name="T11">PROPONGO</text:span><text:span text:style-name="T10">:</text:span> </text:p>
      <text:p text:style-name="Text_20_body"><text:span text:style-name="T81">PRIMERO.- </text:span><text:span text:style-name="T82">Solicitar a la </text:span><text:span text:style-name="T81">Dirección General de la Costa y el Mar (Ministerio para la Transición Ecológica y el Reto Demográfico) </text:span><text:span text:style-name="T82">la incoación del expediente para la modificación del </text:span><text:span text:style-name="T81">deslinde en la zona del Puerto de Arguineguín,</text:span><text:span text:style-name="T82"> entre los vértices M-36 y M-60 (O.M. 18/07/1984), en los términos descritos en el Informe Técnico emitido con fecha 17/10/2023 y CSV </text:span><text:a xlink:type="simple" xlink:href="https://oat.mogan.es:8448/ventanilla/web/validacionFirmas.do?opcion=1&amp;modo=3&amp;csv=U006754aa9261104b7707e71a20a0a3bM" text:style-name="Internet_20_link" text:visited-style-name="Visited_20_Internet_20_Link"><text:span text:style-name="T49">U006754aa9261104b7707e71a20a0a3bM</text:span></text:a><text:span text:style-name="T82"> identificado en el antecedente de hecho segundo, y el ANEXO I con CSV </text:span><text:a xlink:type="simple" xlink:href="https://oat.mogan.es:8448/ventanilla/web/validacionFirmas.do?opcion=1&amp;modo=3&amp;csv=E006754aa9301305d6d07e72380a0a2eL" text:style-name="Internet_20_link" text:visited-style-name="Visited_20_Internet_20_Link"><text:span text:style-name="T31">E006754aa9301305d6d07e72380a0a2eL</text:span></text:a><text:span text:style-name="T82">, identificado en el antecedente de hecho tercero.</text:span><text:span text:style-name="T174"> </text:span></text:p>
      <text:p text:style-name="P98"><text:span text:style-name="T79">SEGUNDO.- </text:span><text:span text:style-name="T80">Solicitar a la </text:span><text:span text:style-name="T79">Dirección General de la Costa y el Mar (Ministerio para la Transición Ecológica y el Reto Demográfico)</text:span><text:span text:style-name="T80"> la incoación del expediente para la modificación del </text:span><text:span text:style-name="T79">deslinde en la zona de la Playa del Perchel</text:span><text:span text:style-name="T80">, entre los vértices M-8 y M-36 (O.M. 18/07/1984), en los términos descritos en el Informe Técnico emitido con fecha 17/10/2023 y CSV </text:span><text:soft-page-break/><text:a xlink:type="simple" xlink:href="https://oat.mogan.es:8448/ventanilla/web/validacionFirmas.do?opcion=1&amp;modo=3&amp;csv=U006754aa9261104b7707e71a20a0a3bM" text:style-name="Internet_20_link" text:visited-style-name="Visited_20_Internet_20_Link"><text:span text:style-name="T174">U006754aa9261104b7707e71a20a0a3bM</text:span></text:a><text:span text:style-name="T80"> identificado en el antecedente de hecho segundo, y el ANEXO II con CSV </text:span><text:a xlink:type="simple" xlink:href="https://oat.mogan.es:8448/ventanilla/web/validacionFirmas.do?opcion=1&amp;modo=3&amp;csv=a006754aa917131132707e700d0a0a30c" text:style-name="Internet_20_link" text:visited-style-name="Visited_20_Internet_20_Link"><text:span text:style-name="T35">a006754aa917131132707e700d0a0a30c</text:span></text:a><text:span text:style-name="T80">, identificado en el antecedente de hecho tercero.</text:span><text:span text:style-name="T182"> </text:span></text:p>
      <text:p text:style-name="P12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8"><text:a xlink:type="simple" xlink:href="http://videoactas.mogan.es/?meeting=video_202101290000000000_FH.mp4&amp;topic=1" text:style-name="Internet_20_link" text:visited-style-name="Visited_20_Internet_20_Link"><text:span text:style-name="T174">http://videoactas.mogan.es/?meeting=video_202312010000000000_FH.mp4&amp;topic=2</text:span></text:a><text:span text:style-name="T174"> </text:span></text:p>
      <text:p text:style-name="P21"><text:span text:style-name="T10">Sometida a votación la propuesta dictaminada queda aprobada por unanimidad de los miembros asistentes.</text:span> </text:p>
      <text:p text:style-name="P51"/>
      <text:p text:style-name="Text_20_body"><text:span text:style-name="T174"><text:line-break/><text:tab/></text:span><text:span text:style-name="Strong_20_Emphasis"><text:span text:style-name="T172">3.-Expte. 14848/2023. Propuesta para remitir a la Comisión de Evaluación Ambiental Estratégica de los Planes Urbanísticos del Ayuntamiento de Mogán la solicitud de inicio del Programa de actuación sobre el medio urbano, P/ A4 y A5, Valle Puerto Rico, T.M. de Mogán, a fin de que se tramite la correspondiente evaluación ambiental estratégica simplificada.</text:span></text:span><text:span text:style-name="T174"> </text:span></text:p>
      <text:p text:style-name="P123"/>
      <text:p text:style-name="P123"><text:tab/>Por mi el secretario, se da cuenta de la propuesta, cuyo tenor literal es el siguiente: </text:p>
      <text:p text:style-name="P51"/>
      <text:p text:style-name="P77"><text:span text:style-name="T2">“ÁREA DE DESARROLLO</text:span> </text:p>
      <text:p text:style-name="P77"><text:span text:style-name="T2">SERVICIO DE URBANISMO</text:span> </text:p>
      <text:p text:style-name="P77"><text:span text:style-name="T2">NEGOCIADO PLANEAMIENTO</text:span> </text:p>
      <text:p text:style-name="P77"><text:span text:style-name="T2">Ref.: DGM</text:span> </text:p>
      <text:p text:style-name="P77"><text:span text:style-name="T2">Expte.: 14848/2023 PAMU parcelas A4 y A5 del Polígono 30 y 30'</text:span> </text:p>
      <text:p text:style-name="P77"><text:span text:style-name="T2">DALIA ESTER GONZÁLEZ MARTÍN,</text:span> Funcionaria municipal, Letrada, Jefa del Servicio de Urbanismo, según Decreto 4295/2022, de 5 de septiembre, en relación con el expediente de referencia, tramitado para la aprobación del Programa de Actuación sobre el Medio Urbano (PAMU) en las parcelas A4 y A5 del Polígono 30 y 30', y al amparo de lo dispuesto en el artículo 221 del Reglamento Orgánico Municipal, se emite el presente informe sobre la base de los antecedentes y consideraciones siguientes: </text:p>
      <text:p text:style-name="P78"><text:span text:style-name="T2">ANTECEDENTES DE HECHO</text:span> </text:p>
      <text:p text:style-name="P77"><text:span text:style-name="T2">PRIMERO.- </text:span>En fecha 3 de julio de 2023 se dicta <text:span text:style-name="T2">Decreto nº 2023/3628</text:span> por el Teniente de Alcalde del Área de Medio Ambiente, Servicios Públicos, Obras Públicas y Embellecimiento, D. Juan Ernesto Hernández Cruz, en virtud del cual se adjudica a la entidad URBANFIX S.L. el contrato menor de servicio para instrumentalizar mediante un Programa de Actuación sobre el Medio Urbano (PAMU) el trasvase de edificabilidad de la parcela A5 a la A4 del Polígono 30-30' (Cortadores, Motor Grande) y la consecuente modificación de sus parámetros urbanísticos (Expediente 3944/2023). </text:p>
      <text:p text:style-name="P77"><text:span text:style-name="T2">SEGUNDO.- </text:span>En fecha 6 de noviembre de 2023, con R.E. nº 2023/16835, D. Jonatan Tabares Sicilia, en representación de URBANFIX S.L., presenta escrito indicando, literalmente, &lt;&lt;<text:span text:style-name="T50">que siendo imposible entregar el PAMU DE MOTOR GRANDE mediante la sede electrónica de esa administración, debido a los límites en cuanto al tamaño total de los archivos, durante la jornada del día 7 de noviembre de 2023 se hará entrega en la sede municipal en formato DVD del documento [...]&gt;&gt;.</text:span> </text:p>
      <text:p text:style-name="P77"><text:span text:style-name="T2">TERCERO.- </text:span>En fecha 7 de noviembre de 2023, se recibe el referido CD con los archivos que comprenden el citado PAMU. </text:p>
      <text:p text:style-name="P77">Esta documentación fue completada con fecha 13 de noviembre y R.E. 2023/17208, mediante la aportación del <text:span text:style-name="T50">TOMO III Documento Ambiental Estratégico.</text:span> </text:p>
      <text:p text:style-name="P98"><text:soft-page-break/><text:span text:style-name="T171">CUARTO.-</text:span><text:span text:style-name="T174"> En fecha 13 de noviembre de 2023, Dña. Carina Isabel Hernández García, arquitecta municipal, emite informe técnico con Código Seguro de Verificación (CSV) nº </text:span><text:a xlink:type="simple" xlink:href="https://oat.mogan.es:8448/ventanilla/validacionDoc/index.jsp?csv=%209c006754aa91e0d0d35207e72490b0c09G" text:style-name="Internet_20_link" text:visited-style-name="Visited_20_Internet_20_Link"><text:span text:style-name="T174">9c006754aa91e0d0d35207e72490b0c09G</text:span></text:a><text:span text:style-name="T174">, de cuyo tenor literal se desprende la siguiente propuesta: </text:span></text:p>
      <text:p text:style-name="P21"><text:span text:style-name="T50">&lt;&lt;</text:span><text:span text:style-name="T56">PRIMERO.-</text:span><text:span text:style-name="T50"> Informar técnicamente con carácter favorable la propuesta de </text:span><text:span text:style-name="T51">Programa de actuación sobre el medio urbano, P/ A4 y A5, Valle Puerto Rico, T.M. de Mogán</text:span><text:span text:style-name="T50">, de fecha noviembre de 2023, todo ello en virtud del Borrador (Tomo I y Tomo II) incorporado al expediente en fecha 06/11/2023 (Reg. Entrada 16835), y el Documento Ambiental Estratégico (Tomo III) incorporado en fecha 13/11/2023 (Reg.Entrada 17208).</text:span> </text:p>
      <text:p text:style-name="P21"><text:span text:style-name="T56">SEGUNDO.- </text:span><text:span text:style-name="T50">Teniendo en consideración que se trata de un instrumento de ordenación a nivel municipal, y que el Ayuntamiento de Mogán, cuenta con los recursos suficientes, se considera oportuno designar como Órgano Ambiental para llevar a cabo dicha evaluación a la </text:span><text:span text:style-name="T51">Comisión de Evaluación Ambiental Estratégica de los Planes Urbanísticos del Ayuntamiento de Mogán</text:span><text:span text:style-name="T50">. </text:span></text:p>
      <text:p text:style-name="P21"><text:span text:style-name="T56">TERCERO.-</text:span> <text:span text:style-name="T50">Habiéndose hecho la comprobación a la que se refiere el artículo 29 Solicitud de inicio de la evaluación ambiental estratégica simplificada - de la LEA, no realizándose observación alguna al respecto, </text:span><text:span text:style-name="T56">remitir a la Comisión de Evaluación Ambiental Estratégica de los Planes Urbanísticos del Ayuntamiento de Mogán</text:span><text:span text:style-name="T54">, la documentación obrante en el expediente</text:span> <text:span text:style-name="T50">a los efectos de iniciar la tramitación del procedimiento de </text:span><text:span text:style-name="T54">evaluación ambiental estratégica simplificada</text:span><text:span text:style-name="T50">. </text:span></text:p>
      <text:p text:style-name="P21"><text:span text:style-name="T56">CUARTO.-</text:span> <text:span text:style-name="T50">Que una vez se emita por parte del Órgano Ambiental el Informe Ambiental Estratégico, preceptivo y determinante con el que finaliza la evaluación ambiental, siempre y cuando este considere que el plan o programa no tiene efectos negativos sobre el medio ambiente, se proceda por el procedimiento legalmente establecido a la</text:span><text:span text:style-name="T42"> </text:span><text:span text:style-name="T54">Aprobación Inicial</text:span> <text:span text:style-name="T50">del </text:span><text:span text:style-name="T51">Programa de actuación sobre el medio urbano, P/ A4 y A5, Valle Puerto Rico, T.M. de Mogán</text:span><text:span text:style-name="T50">.&gt;&gt;</text:span> </text:p>
      <text:p text:style-name="P77">A los anteriores hechos le son de aplicación los siguientes, </text:p>
      <text:p text:style-name="P78"><text:span text:style-name="T2">FUNDAMENTOS JURÍDICOS</text:span> </text:p>
      <text:p text:style-name="P77"><text:span text:style-name="T2">PRIMERO.- </text:span>Dispone el artículo 302 de la Ley 4/2017, de 13 de julio, del Suelo y los Espacios Naturales Protegidos de Canarias (en adelante, LSENPC) que las actuaciones sobre el medio urbano podrán consistir en: a) rehabilitación edificatoria; b) reforma o renovación urbana; y c) actuaciones de dotación. </text:p>
      <text:p text:style-name="P21">En el presente caso, nos encontramos ante un Programa de Actuación sobre el Medio Urbano consistente, a tenor de lo expuesto por la arquitecta municipal en su informe de 13 de noviembre de 2023 (identificado en el antecedente de hecho cuarto), en una <text:span text:style-name="T43">actuación de dotación</text:span>, <text:span text:style-name="T50">&lt;&lt;ya que su objeto es incrementar las dotaciones públicas de un ámbito de suelo</text:span> <text:span text:style-name="T50">urbanizado para reajustar su proporción con la mayor edificabilidad o densidad o con los nuevos usos</text:span> <text:span text:style-name="T50">asignados en la ordenación urbanística a una o más parcelas del ámbito y no requieran la reforma o</text:span> <text:span text:style-name="T50">renovación de la urbanización de este&gt;&gt;. </text:span>Además, se trata de un instrumento de iniciativa pública (v. art. 303 LSENPC) por cuanto que es promovido por el Ayuntamiento de Mogán. </text:p>
      <text:p text:style-name="P77">En lo que respecta al procedimiento a seguir para su tramitación y aprobación, el artículo 307 de la LSENPC establece en su apartado 2 que se regirán por lo previsto para las ordenanzas municipales, debiendo venir acompañados de la memoria de viabilidad económica y la delimitación gráfica del ámbito de actuación (v. art. 307.3 LSENPC). </text:p>
      <text:p text:style-name="P77">En similares términos se pronuncia el <text:span text:style-name="T2">artículo 122.2 del Decreto 183/2018, de 26 de diciembre, por el que se aprueba el Reglamento de Gestión y Ejecución del Planeamiento de Canarias</text:span> (en adelante, RGEPC), si bien en este precepto se regula el <text:span text:style-name="T43">procedimiento a seguir</text:span> de una forma más precisa, por lo que procedemos a su transcripción para una mayor concreción: </text:p>
      <text:p text:style-name="P98"><text:span text:style-name="T34">&lt;&lt;2. De conformidad con lo previsto en el </text:span><text:a xlink:type="simple" xlink:href="https://noticias.juridicas.com/base_datos/Admin/561510-rdleg-7-2015-de-30-oct-aprueba-el-texto-refundido-de-la-ley-de-suelo-y-rehabilitacion.html#I246" text:style-name="Internet_20_link" text:visited-style-name="Visited_20_Internet_20_Link"><text:span text:style-name="T174">artículo 24.1 del Texto Refundido de la Ley del Suelo y Rehabilitación Urbana, aprobado por Real Decreto Legislativo 7/2015, de 30 de octubre</text:span></text:a><text:span text:style-name="T34">, en relación con el </text:span><text:a xlink:type="simple" xlink:href="https://noticias.juridicas.com/base_datos/CCAA/601936-l-4-2017-de-13-jul-ca-canarias-suelo-y-espacios-naturales-protegidos-de-canarias.html#I2211" text:style-name="Internet_20_link" text:visited-style-name="Visited_20_Internet_20_Link"><text:span text:style-name="T174">artículo 307.2 de la Ley 4/2017, de 13 de julio, del Suelo y de los Espacios Naturales Protegidos de Canarias</text:span></text:a><text:span text:style-name="T34">, los programas de actuación sobre el medio urbano (PAMU) se tramitarán por el procedimiento previsto para las ordenanzas municipales. En particular se deben seguir los siguientes trámites:</text:span><text:span text:style-name="T182"> </text:span></text:p>
      <text:p text:style-name="P21"><text:span text:style-name="T14">a) Aprobación inicial por el Pleno Municipal.</text:span> </text:p>
      <text:p text:style-name="P21"><text:span text:style-name="T14">b) Información pública de un mes con audiencia a todos los afectados.</text:span> </text:p>
      <text:p text:style-name="P21"><text:span text:style-name="T14">c) Aprobación definitiva por el Pleno Municipal</text:span> </text:p>
      <text:p text:style-name="P21"><text:span text:style-name="T14">d) El acuerdo de aprobación definitiva se publicará en el Boletín Oficial de la Provincia, sede electrónica del Ayuntamiento y se notificará personalmente a todos los propietarios y los que hubieran presentado alegaciones durante el trámite de información pública&gt;&gt;.</text:span> </text:p>
      <text:p text:style-name="P21"><text:span text:style-name="T10">Asimismo, debemos traer a colación lo dispuesto en los apartados 3 y 4 del citado precepto en lo que respecta al contenido mínimo y documentación que debe acompañar a estos instrumentos:</text:span> </text:p>
      <text:p text:style-name="P21"><text:soft-page-break/><text:span text:style-name="T14">&lt;&lt;3. El contenido de estos instrumentos será el establecido en el artículo anterior de este Reglamento para los instrumentos de la ordenación y delimitación de las actuaciones en el medio urbano y, en particular:</text:span> </text:p>
      <text:p text:style-name="P21"><text:span text:style-name="T14">a) Delimitación geográfica del ámbito de actuación.</text:span> </text:p>
      <text:p text:style-name="P21"><text:span text:style-name="T14">b) Propuesta de la ordenación, con descripción de la actuación de rehabilitación edificatoria, reforma o renovación urbana y de las dotaciones que se propongan.</text:span> </text:p>
      <text:p text:style-name="P21"><text:span text:style-name="T14">c) Documentación gráfica que sea suficiente en atención a la actuación propuesta.</text:span> </text:p>
      <text:p text:style-name="P21"><text:span text:style-name="T14">d) Memoria de viabilidad económica con el contenido establecido en el artículo anterior.</text:span> </text:p>
      <text:p text:style-name="P21"><text:span text:style-name="T14">e) Documentación ambiental.</text:span> </text:p>
      <text:p text:style-name="P21"><text:span text:style-name="T14">4. Asimismo, deberá acompañarse a la documentación anteriormente expuesta, la necesaria para la gestión y ejecución de la actuación que se detalla en los siguientes artículos para la ejecución de las actuaciones en el medio urbano de naturaleza pública o privada siempre que sea necesario en atención a la naturaleza y características de la actuación:</text:span> </text:p>
      <text:p text:style-name="P21"><text:span text:style-name="T14">a) Propuesta de reparcelación para realizar la equidistribución cuando fuera necesaria. Se entiende por tal la distribución entre todos los afectados de los costos derivados de la ejecución de la correspondiente actuación y de los beneficios imputables a la misma, incluyendo entre ellos las ayudas públicas y todos los que permitan generar algún tipo de ingreso vinculado a la operación.</text:span> </text:p>
      <text:p text:style-name="P21"><text:span text:style-name="T14">La equidistribución tomará como base las cuotas de participación que correspondan a cada uno de los propietarios en la comunidad de propietarios o en la agrupación de comunidades de propietarios, en las cooperativas de viviendas que pudieran constituirse al efecto, así como la participación que, en su caso, corresponda, de conformidad con el acuerdo al que se haya llegado, a las empresas, entidades o sociedades que vayan a intervenir en la operación a retribuir su actuación.</text:span> </text:p>
      <text:p text:style-name="P21"><text:span text:style-name="T14">b) Plan de realojo y retorno, cuando fuera procedente.</text:span> </text:p>
      <text:p text:style-name="P21"><text:span text:style-name="T14">c) Proyecto de urbanización, si hubieran obras de urbanización.</text:span> </text:p>
      <text:p text:style-name="P21"><text:span text:style-name="T14">d) Convenios urbanísticos que correspondan para facilitar la gestión. No obstante, estos documentos podrán presentarse con posterioridad.</text:span> </text:p>
      <text:p text:style-name="P21"><text:span text:style-name="T14">e) Propuesta de gestión de la actuación.</text:span> </text:p>
      <text:p text:style-name="P21"><text:span text:style-name="T14">f) Cualquier otro documento que el promotor considere conveniente en orden a facilitar la gestión&gt;&gt;.</text:span> </text:p>
      <text:p text:style-name="P77"><text:span text:style-name="T10">Además de lo anterior, deberá contener un Análisis de integración paisajística de conformidad con lo exigido en el artículo 140.3 de la LSENPC, y del artículo 58.2 del Decreto 181/2018, de 2 de diciembre, por el que se aprueba el Reglamento de Planeamiento de Canarias (en adelante RPC), así como el Informe de impacto de género exigido por el artículo 6 de la Ley 1/2010, de 26 de febrero, de Igualdad entre Mujeres y Hombres.</text:span> </text:p>
      <text:p text:style-name="P77"><text:span text:style-name="T10">En relación con el contenido documental mínimo exigido legalmente para la tramitación del PAMU, una vez comprobada la documentación por la arquitecta municipal, la misma concluye que se da cumplimiento a lo exigido en los artículos reseñados anteriormente.</text:span> </text:p>
      <text:p text:style-name="P77"><text:span text:style-name="T2">SEGUNDO.- </text:span>Sin perjuicio de lo anterior, con carácter previo a la aprobación inicial, el documento deberá someterse a evaluación ambiental estratégica, de conformidad con lo establecido en el artículo 6 de la Ley 21/2013, de 9 de diciembre, de Evaluación Ambiental (en adelante, LEA), en virtud del cual: </text:p>
      <text:p text:style-name="P21"><text:span text:style-name="T50">&lt;&lt;</text:span><text:span text:style-name="T14">1. Serán objeto de una evaluación ambiental estratégica ordinaria los planes y programas, así como sus modificaciones, que se adopten o aprueben por una Administración pública y cuya elaboración y aprobación venga exigida por una disposición legal o reglamentaria o por acuerdo del Consejo de Ministros o del Consejo de Gobierno de una comunidad autónoma, cuando:</text:span> </text:p>
      <text:p text:style-name="P21"><text:span text:style-name="T14">a) Establezcan el marco para la futura autorización de proyectos legalmente sometidos a evaluación de impacto ambiental y se refieran a la agricultura, ganadería, silvicultura, acuicultura, pesca, energía, minería, industria, transporte, gestión de residuos, gestión de recursos hídricos, ocupación del dominio </text:span><text:soft-page-break/><text:span text:style-name="T14">público marítimo terrestre, utilización del medio marino, telecomunicaciones, turismo, ordenación del territorio urbano y rural, o del uso del suelo; o bien,</text:span> </text:p>
      <text:p text:style-name="P21"><text:span text:style-name="T14">b) Requieran una evaluación por afectar a espacios Red Natura 2000 en los términos previstos en la Ley 42/2007, de 13 de diciembre, del Patrimonio Natural y de la Biodiversidad.</text:span> </text:p>
      <text:p text:style-name="P21"><text:span text:style-name="T14">c) Los comprendidos en el apartado 2 cuando así lo decida caso por caso el órgano ambiental en el informe ambiental estratégico de acuerdo con los criterios del anexo V.</text:span> </text:p>
      <text:p text:style-name="P21"><text:span text:style-name="T14">d) Los planes y programas incluidos en el apartado 2, cuando así lo determine el órgano ambiental, a solicitud del promotor.</text:span> </text:p>
      <text:p text:style-name="P21"><text:span text:style-name="T14">2. Serán </text:span><text:span text:style-name="T20">objeto de una evaluación ambiental estratégica simplificada:</text:span> </text:p>
      <text:p text:style-name="P21"><text:span text:style-name="T14">a) Las modificaciones menores de los planes y programas mencionados en el apartado anterior.</text:span> </text:p>
      <text:p text:style-name="P21"><text:span text:style-name="T14">b) </text:span><text:span text:style-name="T15">Los planes y programas </text:span><text:span text:style-name="T14">mencionados en el apartado anterior </text:span><text:span text:style-name="T15">que establezcan el uso, a nivel municipal, de zonas de reducida extensión</text:span><text:span text:style-name="T14">.</text:span> </text:p>
      <text:p text:style-name="P21"><text:span text:style-name="T14">c) </text:span><text:span text:style-name="T15">Los planes y programas que, estableciendo un marco para la autorización en el futuro de proyectos, no cumplan los demás requisitos mencionados en el apartado anterior</text:span><text:span text:style-name="T50">&gt;&gt;.</text:span> </text:p>
      <text:p text:style-name="P21">Considerando por tanto que el PAMU cuya aprobación se pretende tiene por objeto el trasvase de edificabilidad de la Parcela A5 a la Parcela A4 del polígono 30-30' de Puerto Rico, con la consiguiente modificación de los parámetros urbanísticos (ocupación, alturas, etc.), para concentrar los m² construidos permitidos en una única parcela -A4- en la que se llevará a cabo una promoción de viviendas de protección pública, así como el cambio de uso de la Parcela A5 al de Espacio Libre, asumiendo esta los parámetros ordenancistas de la Ordenanza Provisional Municipal de Zonas Libres del Municipio<text:span text:style-name="T50">, </text:span>se considera que en el presente caso el documento debe someterse al procedimiento de <text:span text:style-name="T2">evaluación ambiental estratégica simplificada</text:span> a que se refiere el apartado 2 del artículo 6 de la LEA. </text:p>
      <text:p text:style-name="P77">Por consiguiente, a tenor de lo expuesto en el 86.6 de la LSENPC, en virtud del cual, el órgano ambiental encargado de llevar a cabo la evaluación ambiental de los instrumentos municipales será &lt;&lt;<text:span text:style-name="T50">el que pueda designar el ayuntamiento, si cuenta con los recursos suficientes o, previo convenio, podrá optar por encomendar esa tarea al órgano ambiental autonómico o bien al órgano ambiental insular de la isla a la que pertenezca&gt;&gt;, </text:span>y considerando que el Ayuntamiento de Mogán ha constituido su propio órgano ambiental, el cual encuentra su regulación específica en los artículos 186 a 199 del Reglamento Orgánico Municipal, destacando, entre las funciones atribuidas al mismo por el artículo 188, las relativas al procedimiento de evaluación ambiental estratégica simplificada, quien suscribe estima acertado el pronunciamiento de la técnico municipal en lo relativo a la designación de la <text:span text:style-name="T2">Comisión de Evaluación Ambiental Estratégica de los Planes Urbanísticos del Ayuntamiento de Mogán</text:span> para llevar a cabo la correspondiente <text:span text:style-name="T2">evaluación ambiental estratégica simplificada.</text:span> </text:p>
      <text:p text:style-name="P77">Al efecto se deberá remitir a la citada Comisión la solicitud de inicio de la evaluación ambiental estratégica simplificada, acompañada del borrador del programa y del documento ambiental estratégico que contenga la información a que se refiere el artículo 29 de la LEA; concretamente: </text:p>
      <text:p text:style-name="P77"><text:span text:style-name="T10">a) Los objetivos de la planificación.</text:span> </text:p>
      <text:p text:style-name="P21"><text:span text:style-name="T10">b) El alcance y contenido del plan propuesto y de sus alternativas razonables, técnica y ambientalmente viables.</text:span> </text:p>
      <text:p text:style-name="P21"><text:span text:style-name="T10">c) El desarrollo previsible del plan o programa.</text:span> </text:p>
      <text:p text:style-name="P21"><text:span text:style-name="T10">d) Una caracterización de la situación del medio ambiente antes del desarrollo del plan o programa en el ámbito territorial afectado.</text:span> </text:p>
      <text:p text:style-name="P21"><text:span text:style-name="T10">e) Los efectos ambientales previsibles y, si procede, su cuantificación.</text:span> </text:p>
      <text:p text:style-name="P21"><text:span text:style-name="T10">f) Los efectos previsibles sobre los planes sectoriales y territoriales concurrentes.</text:span> </text:p>
      <text:p text:style-name="P21"><text:span text:style-name="T10">g) La motivación de la aplicación del procedimiento de evaluación ambiental estratégica simplificada.</text:span> </text:p>
      <text:p text:style-name="P21"><text:span text:style-name="T10">h) Un resumen de los motivos de la selección de las alternativas contempladas.</text:span> </text:p>
      <text:p text:style-name="P21"><text:span text:style-name="T10">i) Las medidas previstas para prevenir, reducir y, en la medida de lo posible, corregir cualquier efecto negativo relevante en el medio ambiente de la aplicación del plan o programa, tomando en consideración el cambio climático.</text:span> </text:p>
      <text:p text:style-name="P21"><text:span text:style-name="T10">j) Una descripción de las medidas previstas para el seguimiento ambiental del plan.</text:span> </text:p>
      <text:p text:style-name="P77">Sobre este particular se ha pronunciado también la arquitecta municipal en su informe señalando que <text:span text:style-name="T50">&lt;&lt;una vez comprobada la documentación, se observa que la misma se organiza en tres tomos, dando cumplimiento al contenido documental mínimo exigido&gt;&gt;.</text:span> </text:p>
      <text:p text:style-name="P77"><text:soft-page-break/><text:span text:style-name="T2">TERCERO.-</text:span> A la vista de los antecedentes y fundamentación expuestos, y considerando que el documento propuesto ha sido informado técnicamente en sentido favorable y que cumple con la documentación y contenido mínimos exigidos legalmente, procedería acordar el inicio del expediente para la tramitación y aprobación del referido PAMU, así como designar a la Comisión de Evaluación Ambiental Estratégica de los Planes Urbanísticos del Ayuntamiento de Mogán para llevar a cabo la correspondiente evaluación ambiental estratégica simplificada. </text:p>
      <text:p text:style-name="P77"><text:span text:style-name="T2">CUARTO.- </text:span>Es competente para la adopción del presente acuerdo el Pleno del Ilustre Ayuntamiento de Mogán, al ser este el órgano sustantivo competente para la aprobación del referido instrumento, de conformidad con la definición dada por el artículo 86.6 de la LSENPC, en concordancia con las atribuciones conferidas al mismo por el artículo 22.2.c) de la Ley 7/1985, de 2 de abril, reguladora de las Bases del Régimen Local, en relación con el artículo 122.2 del REGPC, sin que para su aprobación sea exigible ninguna mayoría específica. </text:p>
      <text:p text:style-name="P77">Visto cuanto antecede, se eleva a su consideración la siguiente </text:p>
      <text:p text:style-name="P78"><text:span text:style-name="T2">PROPUESTA DE RESOLUCIÓN</text:span> </text:p>
      <text:p text:style-name="P21"><text:span text:style-name="T2">PRIMERO.-</text:span> Remitir a la <text:span text:style-name="T2">Comisión de Evaluación Ambiental Estratégica de los Planes Urbanísticos del Ayuntamiento de Mogán</text:span> la solicitud de inicio del <text:span text:style-name="T2">Programa de actuación sobre</text:span> <text:span text:style-name="T2">el medio urbano, P/ A4 y A5, Valle Puerto Rico, T.M. de Mogán </text:span>promovido por el Ayuntamiento de Mogán y formalizado por la entidad URBANFIX S.L. con R.E. 16835/2023 de 6 de noviembre (Tomos I y II) y R.E. 17208/2023, de 13 de noviembre de 2023 (Tomo III), acompañada de la documentación exigida en el artículo 29 de la Ley 21/2013, de 9 de diciembre, de Evaluación Ambiental, a fin de que se tramite la correspondiente evaluación ambiental estratégica simplificada. </text:p>
      <text:p text:style-name="P77"><text:span text:style-name="T2">SEGUNDO.- </text:span>Una vez se reciba el correspondiente informe ambiental estratégico, y siempre que este determine que el programa en cuestión no tiene efectos negativos sobre el medio ambiente, continuar con los trámites para la aprobación del <text:span text:style-name="T2">Programa de actuación sobre</text:span> <text:span text:style-name="T2">el medio urbano, P/ A4 y A5, Valle Puerto Rico, T.M. de Mogán</text:span>. </text:p>
      <text:p text:style-name="P77">Es cuanto se tiene a bien informar a los efectos oportunos en atención a lo requerido, según mi leal saber y entender desde el punto de vista jurídico y sin perjuicio de otro informe mejor fundado en derecho, quedando a salvo en cualquier caso, los pronunciamientos a que haya lugar por parte de la Corporación del Ayuntamiento de Mogán. </text:p>
      <text:p text:style-name="P78"><text:span text:style-name="T10">En Mogán, a la fecha de la firma electrónica.</text:span> </text:p>
      <text:p text:style-name="P78"><text:span text:style-name="T10">Fdo.: Dalia E. González Martín</text:span> </text:p>
      <text:p text:style-name="P78"><text:span text:style-name="T10">Letrada</text:span> </text:p>
      <text:p text:style-name="P78"><text:span text:style-name="T10">Jefa del Servicio de Urbanismo</text:span> </text:p>
      <text:p text:style-name="P78"><text:span text:style-name="T10">(S. Decreto nº 4295/2022, de 5 de septiembre)</text:span> “</text:p>
      <text:p text:style-name="P123"><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8"><text:a xlink:type="simple" xlink:href="http://videoactas.mogan.es/?meeting=video_202101290000000000_FH.mp4&amp;topic=1" text:style-name="Internet_20_link" text:visited-style-name="Visited_20_Internet_20_Link"><text:span text:style-name="T174">http://videoactas.mogan.es/?meeting=video_202312010000000000_FH.mp4&amp;topic=3</text:span></text:a><text:span text:style-name="T174"> </text:span></text:p>
      <text:p text:style-name="P21"><text:span text:style-name="T10"><text:tab/>Sometida a votación la propuesta dictaminada queda aprobada unanimidad de los miembros asistentes.</text:span> </text:p>
      <text:p text:style-name="P51"><text:line-break/></text:p>
      <text:p text:style-name="Text_20_body"><text:span text:style-name="Strong_20_Emphasis"><text:span text:style-name="T183"><text:tab/></text:span></text:span><text:span text:style-name="Strong_20_Emphasis"><text:span text:style-name="T172">4.-Expte. 10885/2023. Propuesta para tomar en consideración el estudio socio-económico en relación a la creación de nuevas licencias de auto taxi en el Municipio de Mogán.</text:span></text:span><text:span text:style-name="T172"> </text:span></text:p>
      <text:p text:style-name="P123"><text:tab/>Por mi el secretario, se da cuenta de la propuesta, cuyo tenor literal es el siguiente: </text:p>
      <text:p text:style-name="P51"/>
      <text:p text:style-name="P21"><text:soft-page-break/><text:span text:style-name="T72"><text:tab/>“D. Víctor Gutiérrez Navarro, </text:span><text:span text:style-name="T64">Concejal Delegado en materia de Jardines, Tráfico y Transporte, Alumbrado y Pesca, según Decreto nº. 2023/3349, de fecha 19 de junio, en relación al expediente</text:span><text:span text:style-name="T10"> y asunto epigrafiados,</text:span><text:span text:style-name="T64"> y atendiendo a los siguientes,</text:span> </text:p>
      <text:p text:style-name="P41"><text:span text:style-name="T72">ANTECEDENTES</text:span> </text:p>
      <text:p text:style-name="P98"><text:span text:style-name="T81">PRIMERO.- </text:span><text:span text:style-name="T82">Visto el estudio socio-económico denominado </text:span><text:span text:style-name="T81">Análisis del Cupo de Licencias de Autotaxi en el Municipio de Mogán</text:span><text:span text:style-name="T82">, incluido en el expediente, de la entidad Grupo VBA, S.L., de fecha 01/09/2023, con CSV: </text:span><text:a xlink:type="simple" xlink:href="https://oat.mogan.es:8448/ventanilla/web/validacionFirmas.do?opcion=1&amp;modo=3&amp;csv=F006754aa908050c48507e709a090739Z" text:style-name="Internet_20_link" text:visited-style-name="Visited_20_Internet_20_Link"><text:span text:style-name="T174">F006754aa908050c48507e709a090739Z</text:span></text:a><text:span text:style-name="T174"> </text:span></text:p>
      <text:p text:style-name="P98"><text:span text:style-name="T82">Visto el informe de Juan Ramón Ramírez Rodríguez, </text:span><text:span text:style-name="T32">Técnico Municipal adscrito al Área de Medio Ambiente, Servicios Públicos, Obras Públicas y Embellecimiento, de fecha 21/11/2023, con CSV: </text:span><text:a xlink:type="simple" xlink:href="https://oat.mogan.es:8448/ventanilla/web/validacionFirmas.do?opcion=1&amp;modo=3&amp;csv=6006754aa92f1501e0507e72970b0711W" text:style-name="Internet_20_link" text:visited-style-name="Visited_20_Internet_20_Link"><text:span text:style-name="T174">6006754aa92f1501e0507e72970b0711W</text:span></text:a><text:span text:style-name="T174">, que literalmente expresa, </text:span></text:p>
      <text:p text:style-name="P21"><text:span text:style-name="T50">&lt;&lt; </text:span><text:span text:style-name="T51">D. Juan Ramón Ramírez Rodríguez,</text:span><text:span text:style-name="T50"> funcionario adscrito al Área de Medio ambiente, Servicios Públicos, Obras Públicas y Embellecimiento, Decreto 786/2018 de fecha 13 de marzo de 2018 a petición de alcaldía mediante providencia tiene a bien realizar el siguiente informe en base a los siguientes</text:span> </text:p>
      <text:p text:style-name="P41"><text:span text:style-name="T51">ANTECEDENTES</text:span> </text:p>
      <text:p text:style-name="P21"><text:span text:style-name="T51">Primero.- </text:span><text:span text:style-name="T50">El día 29 de agosto de 2023 se emite providencia de Alcaldía solicitando a la Secretaría General informe sobre legislación aplicable y procedimiento a seguir para el incremento de licencias de taxis en el término municipal de Mogán.</text:span> </text:p>
      <text:p text:style-name="P21"><text:span text:style-name="T51">Segundo.- </text:span><text:span text:style-name="T50">Por registro de entrada n.º 2023-12339 de fecha 01 de septiembre de 2023 se recibe el preceptivo estudio socio-económico elaborado por la empresa VBA S.L.</text:span> </text:p>
      <text:p text:style-name="P21"><text:span text:style-name="T51">Tercero.-</text:span><text:span text:style-name="T50"> El día 29 de septiembre se emite informe por parte de la Secretaría General sobre legislación aplicable y procedimiento a seguir respecto al incremento de licencias de taxi.</text:span> </text:p>
      <text:p text:style-name="P21"><text:span text:style-name="T51">Cuarto.- </text:span><text:span text:style-name="T50">El día 29 de septiembre se emite providencia de Alcaldía que literalmente dispone:</text:span> </text:p>
      <text:p text:style-name="P21"><text:span text:style-name="T50">Primero.- Solicitar informe de los Servicios Técnicos sobre la necesidad y conveniencia de ampliación del número de licencias de taxis.</text:span> </text:p>
      <text:p text:style-name="P21"><text:span text:style-name="T50">Segundo.- Dar audiencia por un plazo de 15 días a las Asociaciones profesionales de empresarios y trabajadores representativas del sector y a las de consumidores y usuarios.</text:span> </text:p>
      <text:p text:style-name="P21"><text:span text:style-name="T50">Tercero.- Una vez transcurrido el periodo de audiencia, que se emita Informe por parte de los Servicios Técnicos de este Ayuntamiento de las alegaciones presentadas.</text:span> </text:p>
      <text:p text:style-name="P21"><text:span text:style-name="T50">Cuarto.- Solicitar, a la Mesa de Taxi y al Cabildo Insular de Gran Canaria informe con carácter preceptivo en el plazo de diez días.</text:span> </text:p>
      <text:p text:style-name="P21"><text:span text:style-name="T51">Quinto.- </text:span><text:span text:style-name="T50">El día 3 de octubre de 2023 se procede a dar audiencia a las Asociaciones 'profesionales de empresarios y trabajadores representativas del sector y a las de consumidores y usuarios.</text:span> </text:p>
      <text:p text:style-name="P21"><text:span text:style-name="T51">Sexto.- </text:span><text:span text:style-name="T50">El día 17 de octubre de 2023 con registro de entrada 2023/15143, se reciben las alegaciones presentadas por la Cooperativa de Empresarios de Autotaxis de Mogán.</text:span> </text:p>
      <text:p text:style-name="P21"><text:span text:style-name="T51">Séptimo.- </text:span><text:span text:style-name="T50">El día de 31 de octubre con registro de salida 2023/12628 se procede a responder a las citadas alegaciones.</text:span> </text:p>
      <text:p text:style-name="P21"><text:span text:style-name="T51">Octavo.- </text:span><text:span text:style-name="T50">El día 13 de noviembre de 2023 se recibe respuesta de Dirección General de Transportes y Vivienda respuesta a la audiencia concedida, que literalmente señala:</text:span> </text:p>
      <text:p text:style-name="P21"><text:span text:style-name="T50">En relación a la solicitud de informe de la Mesa del Taxi con n.º registro de entrada en la Dirección General de Transportes OPTV/9624 de 2 de noviembre, adjuntando estudio socioeconómico para la determinación del incremento del número de licencias de taxi en el municipio de Mogán se le informa que para la emisión del correspondiente informe de la Mesa del Taxi, dicho estudio debe remitirse con acuerdo plenario de toma en consideración de dicho estudio determinando el numero exacto de licencias a crear por el Ayuntamiento con indicación del expediente instruido en dicho ayuntamiento y en donde conste la audiencia a las asociaciones más representativas del sector del transporte en taxi, a las asociaciones de consumidores y usuarios , así como el informe del Cabildo Insular de Gran Canaria</text:span> </text:p>
      <text:p text:style-name="P21"><text:span text:style-name="T51">Noveno.-</text:span><text:span text:style-name="T50"> A la fecha de emisión del presente informe no se ha recibido respuesta por parte del Cabildo Insular de Gran Canaria.</text:span> </text:p>
      <text:p text:style-name="P62">INFORME </text:p>
      <text:p text:style-name="P62">FUNDAMENTOS JURÍDICOS </text:p>
      <text:p text:style-name="P63"><text:span text:style-name="T2">Primero.- </text:span>De acuerdo con lo que se establece en el artículo 2 del Decreto 74/2012, de 2 de agosto, por el que se aprueba el Reglamento del Servicio de Taxi, se entiende por Servicios de taxi el transporte público y discrecional de viajeros con vehículos de una capacidad de hasta nueve plazas, incluido el <text:soft-page-break/>conductor, que se efectúa por cuenta ajena mediante el pago de un precio, disponiendo de la licencia municipal o autorización insular preceptiva. </text:p>
      <text:p text:style-name="P21"><text:span text:style-name="T50">En ese mismo artículo se hace una distinción entre, por una parte, servicios urbanos de taxi, que son los que transcurren íntegramente por el término municipal de un único municipio así como los que se presten en áreas metropolitanas o en zonas de prestación conjunta así establecidas; y por otra, los servicios interurbanos de taxi, que son los no comprendidos en los anteriores.</text:span> </text:p>
      <text:p text:style-name="P21"><text:span text:style-name="T51">Segundo.- </text:span><text:span text:style-name="T50">Para la realización de transporte público discrecional en taxis es preciso estar en disposición de la correspondiente licencia municipal que habilite a su titular para la prestación de servicio urbano en el municipio concedente de acuerdo con lo establecido en el artículo 3 del RST, en relación con la LOTCC, la legislación estatal aplicable en materia de transportes terrestres interautonómicos y las correspondientes Ordenanzas locales.</text:span> </text:p>
      <text:p text:style-name="P21"><text:span text:style-name="T50">Igualmente, mediante el Reglamento del Servicio de Taxi se establecen las condiciones de vigencia, suspensión, transmisión y extinción de las licencias de los servicios de taxis, incluida la obligación de comunicación previa de la transmisión, con indicación de sus condiciones económicas, los derechos de tanteo y retracto en la transmisión a favor de la Administración y los supuestos de rescate de los títulos habilitantes.</text:span> </text:p>
      <text:p text:style-name="P21"><text:span text:style-name="T51">Tercero.-</text:span><text:span text:style-name="T50"> La pérdida o retirada por cualquier causa legal de la licencia de transporte urbano o de la autorización de transporte interurbano dará lugar a la revocación de la autorización o licencia a la que estuviese vinculada, salvo que el órgano administrativo competente decidiese otra cosa sobre la base de las excepciones que se establecen en el artículo 30 del RST.</text:span> </text:p>
      <text:p text:style-name="P21"><text:span text:style-name="T50">A estos efectos, las administraciones públicas implicadas deberán comunicarse las incidencias que afecten a la validez y eficacia de los títulos administrativos que otorguen.</text:span> </text:p>
      <text:p text:style-name="P21"><text:span text:style-name="T51">Cuarto.-</text:span><text:span text:style-name="T50"> De acuerdo con el artículo 4.1 del RST, en orden a asegurar la adecuación del número de licencias a las necesidades de servicios de taxi de cada ámbito territorial, los ayuntamientos y, en su caso, las entidades públicas competentes, otorgarán, modificarán o reducirán las licencias atendiendo a las necesidades de los usuarios potenciales de taxi.</text:span> </text:p>
      <text:p text:style-name="P21"><text:span text:style-name="T50">Se entiende por usuarios potenciales de taxis la suma de los residentes en el municipio; los turistas computados en proporción al nivel de ocupación medio de las plazas alojativas, hoteleras y extrahoteleras, localizadas en el ámbito municipal; en su caso, los pasajeros embarcados o desembarcados en los puertos y aeropuertos ubicados en el municipio; e, igualmente, en su caso, los visitantes de las dotaciones e infraestructuras administrativas y de servicio público supramunicipales.</text:span> </text:p>
      <text:p text:style-name="P63">El incremento del número de licencias y, en su caso, la reducción, en un municipio determinado debe ser justificado por el ayuntamiento o entidad pública correspondiente mediante un estudio socioeconómico que pondere los factores señalados. </text:p>
      <text:p text:style-name="P21"><text:span text:style-name="T50">En el expediente que se instruya a este efecto, se dará audiencia a las asociaciones representativas del sector del transporte en taxi, y a las asociaciones de consumidores y usuarios.</text:span> </text:p>
      <text:p text:style-name="P21"><text:span text:style-name="T50">En todo caso, con anterioridad al acuerdo de creación o reducción de licencias, dicho estudio deberá ser informado con carácter preceptivo en el plazo de diez días por la Mesa del Taxi y por el cabildo insular correspondiente.</text:span> </text:p>
      <text:p text:style-name="P21"><text:span text:style-name="T50">En el caso de que, previo estudio socio-económico, se reconozca un desequilibro patente entre el número de licencias municipales vigentes y el que resulta adecuado a las necesidades que deben ser atendidas, las administraciones públicas competentes podrán elaborar programas con medidas organizativas, de ordenación del trabajo y, en su caso, económicas, tendentes a acomodar la prestación del servicio a la demanda y, de ser necesario, reducir el número de licencias y autorizaciones existentes a los límites que resulten de aplicación. En este caso, además, no podrán otorgarse nuevas licencias hasta que un nuevo estudio evidencie que aquella situación ha desaparecido.</text:span> </text:p>
      <text:p text:style-name="P21"><text:span text:style-name="T50">Las entidades públicas competentes regularán mediante norma reglamentaria los siguientes aspectos del servicio:</text:span> </text:p>
      <text:p text:style-name="P21"><text:soft-page-break/><text:span text:style-name="T50">a) Las condiciones de estacionamiento, de los turnos en las paradas y de la circulación de los vehículos en las vías públicas.</text:span> </text:p>
      <text:p text:style-name="P21"><text:span text:style-name="T50">b) La normativa relativa a la explotación de las licencias de taxi en cuanto a los turnos, los días de descanso y las vacaciones.</text:span> </text:p>
      <text:p text:style-name="P21"><text:span text:style-name="T50">c) Las condiciones exigibles a los vehículos en cuanto a seguridad, capacidad, confort y prestaciones.</text:span> </text:p>
      <text:p text:style-name="P21"><text:span text:style-name="T50">d) Las normas básicas sobre indumentaria y equipamiento de los conductores.</text:span> </text:p>
      <text:p text:style-name="P21"><text:span text:style-name="T50">e) Las condiciones específicas sobre publicidad exterior e interior del vehículo.</text:span> </text:p>
      <text:p text:style-name="P21"><text:span text:style-name="T50">f) La información mínima de los transportes y tarifas en los puntos de llegada de turistas (puertos y aeropuertos), así como en los Puntos de Información Turísticos.</text:span> </text:p>
      <text:p text:style-name="P63">g) Cualquier otra de carácter análogo a las anteriores referida a las condiciones de prestación de los servicios de taxi y, en particular, a su calidad y adaptación a la demanda de los usuarios. </text:p>
      <text:p text:style-name="P21"><text:span text:style-name="T50">En todo caso, las condiciones adicionales deberán respetar el equilibrio económico de la actividad y la suficiencia del servicio a que se refiere el apartado b) del artículo 81 de la LOTCC.</text:span> </text:p>
      <text:p text:style-name="P63">En lo que sea compatible, resultará aplicable la reglamentación vigente sobre licencias municipales. </text:p>
      <text:p text:style-name="P63"><text:span text:style-name="T2">Quinto.-</text:span> Cuando se produzca una interacción de tráfico entre uno o varios municipios, el Cabildo Insular, de oficio o previa solicitud de los Ayuntamientos afectados, oídos los representantes de los taxistas y de los usuarios afectados, y, en el primer caso, también los Ayuntamientos, podrá crear zonas de prestación conjunta, que permitan a los vehículos residenciados en los mismos que dispongan de los preceptivos títulos habilitantes la prestación de servicios en todo el ámbito territorial de dichas zonas, así como los correspondientes órganos o entidades que controlen y gestionen las mismas. </text:p>
      <text:p text:style-name="P21"><text:span text:style-name="T50">Con independencia de la posibilidad de implantar una zona de prestación conjunta, el cabildo insular correspondiente, de acuerdo con los municipios afectados y oídas las asociaciones representativas del sector del transporte en taxi y de los usuarios afectados, podrá establecer un mecanismo que permita compensar el exceso o insuficiencia de licencias en municipios con interacción de tráfico con el fin de alcanzar el número adecuado de licencias que corresponderían a ese ámbito territorial</text:span> </text:p>
      <text:p text:style-name="P21"><text:span text:style-name="T51">Sexto.- </text:span><text:span text:style-name="T50">Resulta de aplicación el Reglamento Municipal de Autotaxis ( BOP de Las Palmas n.º 136 de 24 de octubre de 2005) que en su artículo 7 sobre la competencia municipal para la fijación del número de licencias dice: 1.- Es competencia del Ayuntamiento la fijación del número máximo de licencias, el cual vendrá determinado por la necesidad y conveniencia del servicio a prestar al público.</text:span> </text:p>
      <text:p text:style-name="P21"><text:span text:style-name="T50">2.- Para acreditar dicha necesidad o conveniencia se analizarán:</text:span> </text:p>
      <text:p text:style-name="P21"><text:span text:style-name="T50">1. La situación del servicio en calidad y extensión antes del otorgamiento de nuevas licencias.</text:span> </text:p>
      <text:p text:style-name="P21"><text:span text:style-name="T50">2. El tipo, extensión y crecimiento de los núcleos de población (residencial, turística, industrial, etc.).</text:span> </text:p>
      <text:p text:style-name="P21"><text:span text:style-name="T50">3. Las necesidades reales de un mejor y extenso servicio.</text:span> </text:p>
      <text:p text:style-name="P21"><text:span text:style-name="T50">4. La repercusión de las nuevas licencias a otorgar en el conjunto del transporte y la circulación.</text:span> </text:p>
      <text:p text:style-name="P21"><text:span text:style-name="T50">(...)</text:span> </text:p>
      <text:p text:style-name="P21"><text:span text:style-name="T51">Séptimo.- </text:span><text:span text:style-name="T50">En relación a la elección de los posibles adjudicatarios, el citado Reglamento Municipal en su artículo 8 recoge:</text:span> </text:p>
      <text:p text:style-name="P21"><text:span text:style-name="T50">ARTICULO 8º.- 1.- Las licencias se otorgarán a favor de los conductores asalariados de autotaxis, definidos como personas físicas, mayores de edad, nacionales de un país de la Unión Europea, que presten servicio en el término municipal, con plena y exclusiva dedicación a la profesión por riguroso orden de antigüedad, acreditados ambos requisitos mediante el permiso municipal de conducir autotaxis y sus cotizaciones en tal concepto a la Seguridad Social, e informes complementarios, de acuerdo con las normas que para cada adjudicación de licencias apruebe el Ayuntamiento.</text:span> </text:p>
      <text:p text:style-name="P21"><text:span text:style-name="T50">A los efectos del cómputo de antigüedad en las cotizaciones a la Seguridad Social, se tomará como día de trabajado aquel que haya estado en situación de alta a jornada completa, entendiéndose ésta como jornada de 8 horas de trabajo efectivo diario. Para los casos de cotización por medias jornadas, o cualquier otra fracción de tiempo, se sumará éstas hasta completar la jornada completa antes definida, pues únicamente se admitirá a efectos del cómputo de antigüedad la jornada completa.</text:span> </text:p>
      <text:p text:style-name="P21"><text:span text:style-name="T50">2.- Las licencias municipales de autotaxi se otorgarán sin limitación temporal alguna, ni plazo de validez.</text:span> </text:p>
      <text:p text:style-name="P21"><text:span text:style-name="T50">3.- Por imperativo del Reglamento Nacional de los Servicios Urbanos e Interurbanos de Transportes en Automóviles Ligeros, aprobado por Real Decreto 763/79, de 16 de Marzo, y por ello, la antigüedad se considerará interrumpida cuando voluntariamente se abandone la profesión de conductor asalariado de autotaxis, por un período igual o superior a seis meses.</text:span> </text:p>
      <text:p text:style-name="P21"><text:soft-page-break/><text:span text:style-name="T50">No obstante, para el caso de que se abandone la profesión de forma involuntaria, y a efectos de tener encuenta el tiempo en el que dicho conductor no esté ejercitando su profesión, será necesario que dicha cotización sea como consecuencia del desarrollo de la jornada efectiva de trabajo en el taxi, y no será computable, a efectos de computar la mentada antigüedad, aquel período de tiempo en el que no desarrolle su jornada laboral.</text:span> </text:p>
      <text:p text:style-name="P21"><text:span text:style-name="T50">(...)</text:span> </text:p>
      <text:p text:style-name="P41"><text:span text:style-name="T51">CONSIDERACIONES</text:span> </text:p>
      <text:p text:style-name="P21"><text:span text:style-name="T51">Considerando </text:span><text:span text:style-name="T50">Que el servicio de taxi es el transporte público discrecional de viajeros con vehículos de una capacidad de hasta nueve plazas, incluida el conductor, que se efectúa por cuenta ajena mediante el pago de un precio, disponiendo de los correspondientes títulos habilitantes.</text:span> </text:p>
      <text:p text:style-name="P21"><text:span text:style-name="T50">La relevancia del servicio de taxi es clave en Canarias y justificó la necesidad y oportunidad del desarrollo reglamentario de la Ley 13/2007, de 17 de mayo, de Ordenación del Transporte por Carretera de Canarias mediante Decreto 74/2012 de 2 de agosto.</text:span> </text:p>
      <text:p text:style-name="P63"><text:span text:style-name="T2">Considerando </text:span>Que el número de licencias de taxi en el Municipio de Mogán permanece estancado desde el año 2007.Todo esto pese al crecimiento demográfico, el incremento de la oferta hotelera y la creación de nuevas áreas comerciales. </text:p>
      <text:p text:style-name="P63">En todos estos años no sólo ha aumentado el número potencial de posibles usuarios, sino que, además, gracias al esfuerzo inversor tanto de esta Administración como de los empresarios de este municipio, se ha conseguido mejorar la calidad de los servicios prestados a los residentes y a los personas que nos visitan, siendo, como sabemos, el turismo el motor principal de nuestra economía. </text:p>
      <text:p text:style-name="P21"><text:span text:style-name="T50">Todo este esfuerzo inversor debe ir seguido de una prestación de servicios de transporte de taxi de primer nivel que evite esperas innecesarias a todos los usuarios, sobre todo a las personas con movilidad reducida, a las que se ha dirigido gran parte del esfuerzo inversor de esta Administración para facilitar el acceso de dicho colectivo a las playas, parques, etc.</text:span> </text:p>
      <text:p text:style-name="P21"><text:span text:style-name="T51">Considerando </text:span><text:span text:style-name="T50">que en la actualidad existen en el Municipio 173 licencias de taxis, de las cuales seis (6 ) son para personas con movilidad reducidas(PMR) obligatorias, y nueve (9 ) son voluntarias, siendo la demanda del servicio superior a la oferta.</text:span> </text:p>
      <text:p text:style-name="P63"><text:span text:style-name="T2">Considerando </text:span>que los factores antes señalados conllevan actualmente una prestación anormal del servicio discrecional de viajeros en vehículos turismo, que podría verse solucionada mediante la ampliación del número de licencias de taxi. </text:p>
      <text:p text:style-name="P21"><text:span text:style-name="T51">Considerando</text:span><text:span text:style-name="T50"> que es competente el Pleno municipal , de acuerdo con el artículo 22.2 f) de Ley 7/1985, de 2 de abril, Reguladora de las Bases del Régimen Local</text:span> </text:p>
      <text:p text:style-name="P21"><text:span text:style-name="T50">En base a los antecedentes anteriormente referenciados y a los fundamentos jurídicos que le son de aplicación se realiza la siguiente:</text:span> </text:p>
      <text:p text:style-name="P41"><text:span text:style-name="T51">PROPUESTA DE RESOLUCIÓN</text:span> </text:p>
      <text:p text:style-name="P21"><text:span text:style-name="T51">PRIMERO.- </text:span><text:span text:style-name="T50">Se tome en consideración el informe socio-económico elaborado por la empresa VBA S.L en relación a la creación de cinco (5) licencias de taxi para personas con movilidad reducida (Pmr) y cinco (5) licencias convencionales.</text:span> </text:p>
      <text:p text:style-name="P21"><text:span text:style-name="T51">SEGUNDO.-</text:span> <text:span text:style-name="T50">Se de traslado del acuerdo adoptado a la Mesa del Taxi a los efectos oportunos.</text:span><text:span text:style-name="T14">&gt;&gt;</text:span> </text:p>
      <text:p text:style-name="P21"><text:span text:style-name="T10">Por todo ello, tengo a bien elevar a su consideración la siguiente,</text:span> </text:p>
      <text:p text:style-name="P41"><text:span text:style-name="T11">PROPUESTA</text:span> </text:p>
      <text:p text:style-name="P21"><text:span text:style-name="T2">PRIMERO.- </text:span>Se tome en consideración el informe socio-económico elaborado por la empresa VBA S.L en relación a la creación de cinco (5) licencias de taxi para personas con movilidad reducida (Pmr) y cinco (5) licencias convencionales. </text:p>
      <text:p text:style-name="P21"><text:span text:style-name="T2">SEGUNDO.-</text:span> Se de traslado del acuerdo adoptado a la Mesa del Taxi a los efectos oportunos.”</text:p>
      <text:p text:style-name="P123"><text:soft-page-break/><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8"><text:a xlink:type="simple" xlink:href="http://videoactas.mogan.es/?meeting=video_202101290000000000_FH.mp4&amp;topic=1" text:style-name="Internet_20_link" text:visited-style-name="Visited_20_Internet_20_Link"><text:span text:style-name="T174">http://videoactas.mogan.es/?meeting=video_202312010000000000_FH.mp4&amp;topic=4</text:span></text:a><text:span text:style-name="T174"> </text:span></text:p>
      <text:p text:style-name="P21"><text:span text:style-name="T10"><text:tab/>Sometida a votación la propuesta dictaminada queda aprobada por dieciséis (16) votos a favor de JUNTOS POR MOGÁN y PSOE, y dos (2) abstenciones NC-FAC.</text:span> </text:p>
      <text:p text:style-name="P21"/>
      <text:p text:style-name="Text_20_body"><text:span text:style-name="T174"><text:line-break/><text:tab/></text:span><text:span text:style-name="Strong_20_Emphasis"><text:span text:style-name="T172">5.-Expte. 10853/2023. Propuesta de aprobación inicial del establecimiento del modelo de gestión del servicio público de gestión del Sitio Etnológico del B.I.C. El Molino Quemado (El Molino de Viento), en el término municipal de Mogán.</text:span></text:span><text:span text:style-name="T174"> </text:span></text:p>
      <text:p text:style-name="P123"/>
      <text:p text:style-name="P123"><text:tab/>Por mi el secretario, se da cuenta de la propuesta, cuyo tenor literal es el siguiente: </text:p>
      <text:p text:style-name="P51"/>
      <text:p text:style-name="P6"><text:span text:style-name="T90"><text:tab/>“DOÑA TANIA DEL PINO ALONSO PÉREZ, </text:span><text:span text:style-name="T92">Teniente de Alcalde del Área de Gobierno de Acción Social y Sociocomunitaria, y del Área de Gobierno de Presidencia, en </text:span><text:span text:style-name="T93">ausencia</text:span><text:span text:style-name="T108"> </text:span><text:span text:style-name="T92">de doña Consuelo Díaz León, Concejala Delegada en materia de </text:span><text:span text:style-name="T93">Patrimonio Cultural</text:span><text:span text:style-name="T92">, Archivo, Contratación y Estadística, según Decreto nº 2023/3383, de 21 de junio, que establece el Orden de sustitución y precedencias de las distintas Áreas de gobierno y concejalías, legislatura 2023/2027., tengo a bien emitir la siguiente </text:span><text:span text:style-name="T90">PROPUESTA </text:span><text:span text:style-name="T92">sobre la base de los siguientes</text:span> </text:p>
      <text:p text:style-name="P37"><text:span text:style-name="T4">ANTECEDENTES DE HECHO</text:span> </text:p>
      <text:p text:style-name="P83"><text:span text:style-name="T2">PRIMERO.- </text:span><text:span text:style-name="T163">Visto que mediante Decreto n.º 51/2008, de 25 de marzo, el Cabildo de Gran Canaria declara como </text:span><text:span text:style-name="T124">Bien de Interés Cultural, con categoría de Sitio Etnológico a El Molino Quemado, situado en el término municipal de Mogán (Boletín Oficial de Canarias n.º 68, de 04/04/2008). </text:span></text:p>
      <text:p text:style-name="P6"><text:span text:style-name="T129">SEGUNDO.- </text:span><text:span text:style-name="T126">Visto que, en fecha 30/03/2023, se recepciona la obra denominada Acondicionamiento de parcela para la Musealización del Bien de Interés Cultural Molino Quemado, en el T. M. Mogán, con n.º de expediente 889/2021 y referencia 18-OBR-35.</text:span> </text:p>
      <text:p text:style-name="P100"><text:span text:style-name="T152">TERCERO.- </text:span><text:span text:style-name="T151">Vista la Providencia de la Alcaldía, de fecha 29/08/2023 y c</text:span><text:span text:style-name="T158">on CSV n.º </text:span><text:a xlink:type="simple" xlink:href="https://oat.mogan.es:8448/ventanilla/web/validacionFirmas.do?opcion=1&amp;modo=3&amp;csv=e006754aa9041c150e307e7335060d033" text:style-name="Internet_20_link" text:visited-style-name="Visited_20_Internet_20_Link"><text:span text:style-name="T158">0006754aa90f1d071d907e7022080804B</text:span></text:a><text:span text:style-name="T153">,</text:span><text:span text:style-name="T176"> </text:span><text:span text:style-name="T151">en la que se dispone:</text:span><text:span text:style-name="T174"> </text:span></text:p>
      <text:p text:style-name="P12"><text:span text:style-name="T99">ÚNICO.- </text:span><text:span text:style-name="T98">Que por la Asesoría Jurídica</text:span><text:span text:style-name="T104"> </text:span><text:span text:style-name="T98">de este Ilustre Ayuntamiento de Mogán se emita informe sobre la Legislación aplicable y el procedimiento a seguir del</text:span><text:span text:style-name="T104"> </text:span><text:span text:style-name="T98">expediente del establecimiento del modelo de gestión del servicio público de gestión del Sitio Etnológico del B.I.C. El Molino Quemado (El Molino de Viento), en el término municipal de Mogán.</text:span> </text:p>
      <text:p text:style-name="P100"><text:span text:style-name="T152">CUARTO.- </text:span><text:span text:style-name="T151">Visto el informe jurídico, emitido por doña Ivonne Rodríguez García, Letrada adscrita a la Unidad Administrativa de Asesoría Jurídica, de fecha 07/09/2023 y c</text:span><text:span text:style-name="T158">on CSV n.º </text:span><text:a xlink:type="simple" xlink:href="https://oat.mogan.es:8448/ventanilla/web/validacionFirmas.do?opcion=1&amp;modo=3&amp;csv=e006754aa9041c150e307e7335060d033" text:style-name="Internet_20_link" text:visited-style-name="Visited_20_Internet_20_Link"><text:span text:style-name="T158">O006754aa91f070c58707e7179090914W</text:span></text:a><text:span text:style-name="T153">, </text:span><text:span text:style-name="T151">del siguiente tenor literal:</text:span><text:span text:style-name="T174"> </text:span></text:p>
      <text:p text:style-name="P12"><text:span text:style-name="T138">PRIMERA.- </text:span><text:span text:style-name="T60">Resulta de aplicación la siguiente legislación:</text:span> </text:p>
      <text:p text:style-name="P86">- <text:span text:style-name="T50">Ley 7/1985, de 2 de abril, Reguladora de las Bases del Régimen Local (en adelante, LRBRL) </text:span></text:p>
      <text:p text:style-name="P17"><text:span text:style-name="T166">- </text:span><text:span text:style-name="T60">Ley 39/2015, de 1 de octubre, del Procedimiento Administrativo Común de las Administraciones Públicas (en adelante, LPACAP).</text:span> </text:p>
      <text:p text:style-name="P17"><text:span text:style-name="T166">- </text:span><text:span text:style-name="T60">Real Decreto 2568/1986, de 28 de noviembre, por el que se aprueba el Reglamento de Organización, Funcionamiento y Régimen Jurídico de las Entidades Locales (en adelante, ROF)</text:span> </text:p>
      <text:p text:style-name="P17"><text:span text:style-name="T166">- </text:span><text:span text:style-name="T60">Real decreto legislativo 781/1986 de 18 de abril, por el que se aprueba el texto refundido de las disposiciones legales vigentes en materia de régimen local (en adelante, TRRL)</text:span> </text:p>
      <text:p text:style-name="P17"><text:span text:style-name="T166">- </text:span><text:span text:style-name="T60">Real Decreto Legislativo 2/2004, de 5 de marzo, por el que se aprueba el texto refundido de la Ley Reguladora de las Haciendas Locales (en adelante, LRHL)</text:span> </text:p>
      <text:p text:style-name="P17"><text:span text:style-name="T166">- </text:span><text:span text:style-name="T60">Real Decreto 128/2018, de 16 de marzo, por el que se regula el Régimen Jurídico de los Funcionarios de la Administración Local de carácter nacional (en adelante, RD 128/2018).</text:span> </text:p>
      <text:p text:style-name="P17"><text:span text:style-name="T166">- </text:span><text:span text:style-name="T60">Reglamento Orgánico Municipal (en adelante, ROM).</text:span> </text:p>
      <text:p text:style-name="P17"><text:span text:style-name="T166">- </text:span><text:span text:style-name="T60">Ley 11/2019, de 25 de abril, de Patrimonio Cultural de Canarias (en adelante, LPCC).</text:span> </text:p>
      <text:p text:style-name="P17"><text:span text:style-name="T166">- </text:span><text:span text:style-name="T60">Ley 9/2017, de 8 de noviembre, de Contratos del Sector Público (en adelante, LCSP).</text:span> </text:p>
      <text:p text:style-name="P17"><text:span text:style-name="T166">- </text:span><text:span text:style-name="T60">Decreto de 17 de junio de 1955, por el que se aprueba el Reglamento de Servicios de las Corporaciones Locales (en adelante, RSCL).</text:span> </text:p>
      <text:p text:style-name="P59"><text:soft-page-break/><text:span text:style-name="T2">SEGUNDA.</text:span>- Los Municipios, para la gestión de sus intereses y dentro de sus competencias, pueden promover actividades y prestar los servicios públicos que contribuyan a satisfacer las necesidades y aspiraciones de la población </text:p>
      <text:p text:style-name="P12"><text:span text:style-name="T140">De modo que, la actuación de los Ayuntamientos no tiene porque limitarse a la prestación de los </text:span><text:span text:style-name="T60">servicios mínimos obligatorios establecidos en el artículo 26 de la LRBRL, sino que incluye la realización de cualquier actividad prestacional, siempre que se enmarque dentro del marcos de sus competencias propias o delegadas.</text:span> </text:p>
      <text:p text:style-name="P11"><text:span text:style-name="T60">En este sentido, el artículo 85.1 de la LRBRL define los servicios públicos locales como los prestados por las Entidades Locales en el ámbito de sus competencias. Mientras que los artículos 86 de la LRBRL y 96 del TRRL reconocen, en consonancia con el artículo 128.2 de la Constitución Española, la iniciativa pública par el ejercicio de actividades económicas de utilidad pública, que se presten dentro del término municipal y en beneficio de sus habitantes.</text:span> </text:p>
      <text:p text:style-name="P59">En cuanto al objeto de la gestión, el artículo 25.2.m) de la LRBRL, reconoce como competencia propia de los Municipios la promoción de la cultura y equipamientos culturales. Preceptuándose y Por lo tanto, la gestión del Bien de Interés Cultural con categoría de Sitio Etnológico, localizado en el Término Municipal de Mogán, se encuadra en el ámbito competencial de esta Administración. </text:p>
      <text:p text:style-name="P11"><text:span text:style-name="T52">TERCERA.- </text:span><text:span text:style-name="T60">Las Entidades Locales deberán gestionar los servicios públicos de su competencia, de la manera más sostenible y eficiente, a través de algunas de las siguientes modalidades:</text:span> </text:p>
      <text:p text:style-name="P11"><text:span text:style-name="T60">I) </text:span><text:span text:style-name="T55">Gestión directa </text:span><text:span text:style-name="T60">por la propia Corporación o mediante una organización con personalidad jurídica propia y presupuesto diferenciado.</text:span> </text:p>
      <text:p text:style-name="P11"><text:span text:style-name="T60">De manera concreta, conforme al artículo 85.2 de la LRBRL, podrá gestionarse directamente el servicio, a través de un organismos autónomo local, entidad pública empresarial local o sociedad mercantil local, cuyo capital social sea de titularidad pública.</text:span> </text:p>
      <text:p text:style-name="P59">Siendo preferente la gestión, directamente, por la Administración o por organismo autónomo, frente a la realizada por una entidad pública empresarial o sociedad mercantil que, únicamente, procederá cuando resulte más sostenible y eficiente para la prestación del servicio conforme a criterios de rentabilidad económica y recuperación de inversiones y, así, se acredite en la correspondiente Memoria Justificativa. </text:p>
      <text:p text:style-name="P11"><text:span text:style-name="T60">En cualquier caso, los servicios serán prestados directamente, sin organización diferenciada, cuando impliquen el ejercicio de autoridad (artículos 43.1 RSCL y 95.1 TRRL).</text:span> </text:p>
      <text:p text:style-name="P11"><text:span text:style-name="T60">II) </text:span><text:span text:style-name="T55">Gestión indirecta</text:span><text:span text:style-name="T60"> por medio de las modalidades contractuales previstas en la LCSP y, entre las que cabe destacar, los contratos de concesión (transferencia del riesgo operacional al concesionario) y los contratos de servicios que conlleven prestaciones directas a favor de los ciudadanos (no transferencia del riesgo prestacional al contratista).</text:span> </text:p>
      <text:p text:style-name="P11"><text:span text:style-name="T52">CUARTA.- </text:span><text:span text:style-name="T60">El establecimiento de un nuevo servicio púbico con carácter económico, industrial o mercantil, o una nueva actividad económica de utilidad pública requerirá, en todo caso, de una declaración expresa por la que se asume de forma efectiva la garantía de su prestación, para lo cual podrá optarse entre las modalidades de gestión referidas en la Consideración Jurídica Tercera.</text:span> </text:p>
      <text:p text:style-name="P11"><text:span text:style-name="T60">De manera concreta, la gestión del Molino de Viento no constituye un servicio esencial y obligatorio, ni reservado a favor de la Administración para su prestación, en régimen de monopolio (artículos 26 y 86.2 LRBRL). Sensu contrario, se estima que el proyectado servicio goza de cierta naturaleza económica y que su establecimiento, en régimen de libre concurrencia, exige de la tramitación del correspondiente expediente acreditativo de la su conveniencia y oportunidad.</text:span> </text:p>
      <text:p text:style-name="P11"><text:span text:style-name="T60">En virtud de lo expuesto, </text:span><text:span text:style-name="T55">el procedimiento a seguir será el siguiente:</text:span> </text:p>
      <text:p text:style-name="P12"><text:span text:style-name="T138">I) </text:span><text:span text:style-name="T142">Acuerdo inicial de la Corporación,</text:span><text:span text:style-name="T87"> </text:span><text:span text:style-name="T60">en el cual, se designará una Comisión de estudio compuesta por miembros de la Corporación y por personal técnico, a la cual competerá la elaboración de la consiguiente Memoria Justificativa (artículo 97.1.a TRRL).</text:span> </text:p>
      <text:p text:style-name="P11"><text:soft-page-break/><text:span text:style-name="T60">En relación a la </text:span><text:span text:style-name="T55">composición de la referida Comisión especial de estudio,</text:span><text:span text:style-name="T60"> resulta ilustrativa la Sentencia del Tribunal Superior de Justicia de Castilla y León nº 2260/2012, de 18 de diciembre de 2012 (rec. 1435/2010), la cual dispone que &lt;&lt;si bien el artículo 56 del Reglamento de Servicios de las Corporaciones Locales establece que para la municipalización o provincialización de servicios se designará una Comisión Especial, compuesta en la forma siguiente: "1.- Concejales o Diputados y técnicos de la que Corporación en número igual a la mitad más uno de los miembros que hayan de componer la Comisión. 2.- Elementos técnicos en el número y con las calidades que se fijan en el artículo siguiente". Sin embargo esta norma ha de entenderse derogada por el artículo 97.1.a) del TRRL que dice para el ejercicio de actividades económicas por las Entidades Locales se requiere: a) "Acuerdo inicial de la Corporación, previa designación de una Comisión de estudio compuesta por miembros de la misma y por el personal técnico ".</text:span> </text:p>
      <text:p text:style-name="P11"><text:span text:style-name="T60">De esta forma está claro que el artículo 97.1.a) transcrito ha derogado en cuanto a la composición de la Comisión los artículos 56 y 57 del Reglamento de Servicios de las Corporaciones Locales.</text:span> </text:p>
      <text:p text:style-name="P11"><text:span text:style-name="T55">De esta forma el referido artículo 97 permite que el personal técnico que ha de formar parte de la Comisión de Estudio para el ejercicio de actividades económicas por parte de las entidades locales pertenezca a la corporación, al menos, en aquellas que cuenten con los medios y personal técnico suficiente &gt;&gt;.</text:span> </text:p>
      <text:p text:style-name="P59">En cuanto a la <text:span text:style-name="T42">competencia para acordar el inicio del expediente de municipalización o establecimiento del servicio público,</text:span> procede referir que la única consideración, al respecto, es la contenida en el propio artículo 97.1. a) del TRRL, el cual se limita a referir &lt;&lt;acuerdo inicial de la Corporación&gt;&gt;, sin identificar de forma fehaciente al órgano competente. </text:p>
      <text:p text:style-name="P11"><text:span text:style-name="T60">En este contexto, la Sentencia del Tribunal Superior de Justicia de Madrid nº 1076/2008, de 29 de mayo de 2008 (rec. 292/2008) indica, oportunamente, que &lt;&lt;</text:span><text:span text:style-name="T55">la expresión Corporación no es sinónima de Pleno municipal </text:span><text:span text:style-name="T60">si no que se refiere al Ayuntamiento sin especificar cual sea el órgano competente, cuestión que ha de corresponder a la normativa básica de Régimen Local&gt;&gt;.</text:span> </text:p>
      <text:p text:style-name="P11"><text:span text:style-name="T60">Especialmente ilustrativa resulta la Sentencia del Tribunal Superior de Justicia de Andalucía n.º 132/2002, de 25 de febrero de 2002 (rec. 3929/1996), que sobre la concreta impugnación del Decreto de Alcaldía por el cual se inició el expediente de municipalización y se designó la Comisión Especial de Estudio, bajo el argumento de que competía al Pleno, se pronunció en los siguientes términos:</text:span> </text:p>
      <text:p text:style-name="P59">&lt;&lt;() <text:span text:style-name="T42">la Comisión especial de estudio a que nos referimos no es un órgano complementario del Ayuntamiento, sino una Comisión creada ad hoc, en virtud de lo dispuesto en el artículo 97.1 TRRL para el ejercicio de actividades económicas por las Entidades locales.</text:span> Prueba de ello es su propia composición, en la que intervienen tanto miembros de la Corporación y de su personal técnico, como juristas y peritos no vinculados por relación de servicio alguna con el Ayuntamiento, por imperativo del propio precepto. </text:p>
      <text:p text:style-name="P11"><text:span text:style-name="T60">()esta Sala, en dicho Auto -de inadmisión del recurso contencioso-administrativo contra el referido Decreto- tuvo oportunidad de declarar que "el procedimiento administrativo aparece integrado por una serie de actos -actos de trámite- que conducen al acto final o decisión definitiva en la que se contiene la voluntad de la Administración. Tales actos de trámite se llevan a cabo en el curso del procedimiento, como actos preparatorios de la decisión final". De ahí que, "partiendo de que la calificación del acto como definitivo o de trámite, respectivamente, deriva de su propia naturaleza y no del calificativo que le atribuyan las partes intervinientes, la jurisprudencia del Tribunal Supremo viene calificando, entre otros, como actos de trámite los actos resolutorios que se producen en el seno de procedimientos complejos y que cierran cada una de sus fases, tales como las aprobaciones iniciales o provisionales, dado que sólo el acto final de aprobación definitiva es susceptible de impugnación autónoma" y "si se examina el Decreto impugnado (se refiere al Decreto de la Alcaldía de fecha 9 de octubre de 1996) a la luz de los principios que han quedado expuestos, resulta evidente que el mismo ha de ser reputado ineludiblemente como</text:span><text:span text:style-name="T55"> una acto de mero trámite", pues "el acto administrativo en cuestión no es más que un acto meramente instrumental, iniciador del procedimiento establecido en el art. 97 del R. D.Leg. 781/1.986, de 18 de abril, para el ejercicio de actividades económicas por las Entidades Locales",</text:span><text:span text:style-name="T60"> por lo que, "en definitiva, se trata de un acto que tiene la única finalidad o función de iniciar e impulsar el procedimiento administrativo correspondiente, es decir, que </text:span><text:span text:style-name="T55">sólo pone en marcha la maquinaria administrativa posibilitando una futura resolución, sin predeterminar o condicionar de ningún modo el acto definitivo o resolutorio".</text:span><text:span text:style-name="T60">Pero es que, además, "el acto objeto de </text:span><text:soft-page-break/><text:span text:style-name="T60">impugnación no determina de ninguna forma la imposibilidad de continuar el procedimiento administrativo, ni produce indefensión". En el mismo Auto se añadía que "naturalmente, la tan repetida calificación de acto de trámite no puede obstar para que su impugnación sea admitida en el caso de que incida en causa de nulidad radical, conforme ha declarado el Tribunal Supremo ( SSTS. de 29 de marzo de 1.982 y 28 de septiembre de 1.984, entre muchas otras)", de modo que, "habiéndose alegado en el escrito de demanda la incompentencia manifiesta del órgano autor del acto recurrido, procede ahora analizar la concurrencia o no de la causa de nulidad de pleno derecho esgrimida por la parte actora", ya que "a juicio de la parte recurrente, la competencia para adoptar el acuerdo impugnado corresponde en exclusiva al Pleno de la Corporación (). </text:span><text:span text:style-name="T55">Sin embargo, "la tesis a que acaba de hacerse referencia no puede ser admitida por la Sala, por cuanto que, por un lado, de la dicción de dicho precepto no puede inferirse que la designación de la Comisión de estudio tenga que ser efectuada por el Pleno, sino que a éste, exclusiva corresponde el acuerdo inicial para el ejercicio de la actividad económica, una vez que se haya designado aquella Comisión de estudio</text:span><text:span text:style-name="T60">, y por otro, que, entre la competencias atribuidas al Pleno por el art. 70 del Reglamento de Organización, Funcionamiento y Régimen Jurídico de las Entidades Locales, aprobado por R. D. 2.568/1.986, de 28 de noviembre, no se incluye la de que se trata, </text:span><text:span text:style-name="T55">mientras que ésta sí podría ser incluida entre las que el art. 41 del mismo Texto legal asigna a la Alcaldía, en todo caso, en su apartado 27, al no estar atribuida a otro órgano</text:span><text:span text:style-name="T60">", sin obviar que "la Comisión a que nos referimos no puede encuadrarse de ninguna forma en las llamadas Comisiones Informativas, como pretende la actora, ya que las mismas han de estar integradas forzosamente por miembros de la Corporación, lo que evidentemente no ocurre en el caso que se analiza".</text:span> </text:p>
      <text:p text:style-name="P11"><text:span text:style-name="T60">Finalizaba la citada resolución resaltando que "a mayor abundamiento, aún en el supuesto de que se aceptara la falta de competencia del órgano administrativo que dictó el Decreto recurrido -al igual que si se acogieran las restantes alegaciones de la demandante-, siempre cabría su subsanación a través de la ratificación por el Pleno en el momento en que se le planteara la aprobación inicial del procedimiento a que se refiere el tan mencionado art. 97, de modo que solo en el caso de que el Pleno negara aquella ratificación, podría hablarse de incompetencia manifiesta como causa de nulidad radical&gt;&gt;.</text:span> </text:p>
      <text:p text:style-name="P11"><text:span text:style-name="T60">En definitiva, la falta de concreción en la normativa aplicable sobre el concreto órgano competente, para acordar el inicio del expediente de municipalización y determinación de servicios públicos o actividades de utilidad pública, no permite excluir sin más la competencia de Alcaldía.</text:span> </text:p>
      <text:p text:style-name="P11"><text:span text:style-name="T60">Por lo cual, atendiendo a la naturaleza del acto (iniciador) y en base a los artículos 21.a), h), y s) de la LRBRL y 40.27º del ROF, puede justificarse la competencia de Alcaldía para constituir la Comisión y encomendar la emisión de los informes técnicos y jurídicos necesarios, sin perjuicio que corresponda al Pleno Municipal la aprobación del expediente de municipalización, forma de gestión y reglamento.</text:span> </text:p>
      <text:p text:style-name="P11"><text:span text:style-name="T52">II) </text:span><text:span text:style-name="T57">Elaboración de la Memoria</text:span><text:span text:style-name="T55">,</text:span><text:span text:style-name="T60"> en la cual, se justificará la viabilidad social, jurídica, técnica y económico-financiera del establecimiento del servicio público de que se trate, en los términos de los artículos 59 a 62 del RSCL.</text:span> </text:p>
      <text:p text:style-name="P11"><text:span text:style-name="T60">De manera concreta, respecto a los aspectos financieros y jurídicos de la Memoria Justificativa, procede destacar la elaboración del correspondiente proyecto de precios del servicios y sus efectos sobre el Presupuesto, así como el proyecto de Reglamento que regule los aspectos más relevantes de la prestación del servicio propuesto.</text:span> </text:p>
      <text:p text:style-name="P11"><text:span text:style-name="T60">Asimismo, deberá especificarse y justificarse la concreta forma en que se gestionará este servicio, entre las modalidades legalmente previstas y referidas sucintamente en la Consideración Jurídica Tercera del presente informe.</text:span> </text:p>
      <text:p text:style-name="P11"><text:span text:style-name="T60">En relación a la elaboración del proyecto de reglamento, procede indicar que, con carácter general, deberá procederse a la correspondiente consulta pública previa, en los términos del artículo 133.1 de la LPACAP.</text:span> </text:p>
      <text:p text:style-name="P11"><text:span text:style-name="T60">No obstante, al tenor del artículo 133.4 de la LPACAP, podrá prescindirse de este trámite cuando se trate de normas presupuestarias u organizativas de la Administración Local, </text:span><text:soft-page-break/><text:span text:style-name="T60">cuando concurran razones graves de interés público que lo justifique, no tengan impacto significativo en la actividad económica, no imponga obligaciones relevantes a los destinatarios o regule aspectos parciales de una materia.</text:span> </text:p>
      <text:p text:style-name="P11"><text:span text:style-name="T60">Por lo tanto, en atención al objeto de la gestión y consiguientemente del reglamento que, en su caso, se proyecte, quien suscribe estima que podría prescindirse del trámite de </text:span><text:span text:style-name="T55">consulta pública previa,</text:span><text:span text:style-name="T60"> siempre y cuando resulte suficientemente justificada la concurrencia de los supuestos referidos en el precedente artículo 133.4.</text:span> </text:p>
      <text:p text:style-name="P11"><text:span text:style-name="T60">Por último respecto al plazo para la elaboración de la Memoria, el mismo será de dos meses ampliable por otros dos (artículo 58 RSCL).</text:span> </text:p>
      <text:p text:style-name="P11"><text:span text:style-name="T52">III)</text:span><text:span text:style-name="T55"> </text:span><text:span text:style-name="T57">Informe técnico del análisis del mercado</text:span><text:span text:style-name="T52">, </text:span><text:span text:style-name="T60">relativo a la oferta y demanda existente, rentabilidad y posibles efectos de la actividad local sobre la concurrencia empresarial que se deriven como consecuencia del establecimiento del servicio público.</text:span> </text:p>
      <text:p text:style-name="P11"><text:span text:style-name="T60">Conforme al artículo 85.2 de la LRBRL, los informes sobre el coste del servicio y apoyo técnico recibido, no sólo deberán integrarte en la correspondiente Memoria sino que, además, deberán ser publicitados.</text:span> </text:p>
      <text:p text:style-name="P11"><text:span text:style-name="T52">IV)</text:span><text:span text:style-name="T55"> </text:span><text:span text:style-name="T57">Informe de legalidad</text:span><text:span text:style-name="T60"> sobre el proyecto de Reglamento.</text:span> </text:p>
      <text:p text:style-name="P11"><text:span text:style-name="T60">Al respecto, el artículo 3.3. d) del RD 128/2018, establece que la función de asesoramiento legal preceptivo del Secretario comprenderá emitir informe previo, en todo caso, en los supuestos de: &lt;&lt;1º. </text:span><text:span text:style-name="T55">Aprobación o modificación </text:span><text:span text:style-name="T60">de Ordenanzas, </text:span><text:span text:style-name="T55">Reglamentos</text:span><text:span text:style-name="T60"> y Estatutos rectores de Organismos Autónomos, Sociedades Mercantiles, Fundaciones, Mancomunidades, Consorcios u otros Organismos Públicos adscritos a la Entidad Local&gt;&gt;.</text:span> </text:p>
      <text:p text:style-name="P11"><text:span text:style-name="T60">Estableciéndose, en el apartado cuarto del mismo precepto, que el informe del Secretario podrá consistir en una nota de conformidad sobre el informe jurídico emitido al respecto.</text:span> </text:p>
      <text:p text:style-name="P11"><text:span text:style-name="T60">Concretamente, conforme el artículo 212.2 ROM, se someterá a informe de legalidad previo y preceptivo de la Asesoría Jurídica Municipal «los </text:span><text:span text:style-name="T55">proyectos y anteproyectos</text:span><text:span text:style-name="T60"> de ordenanzas, </text:span><text:span text:style-name="T55">reglamentos</text:span><text:span text:style-name="T60"> y disposiciones de carácter general del Ayuntamiento o sobre los que deba informar o manifestar su criterio, preceptivamente, la Administración Municipal».</text:span> </text:p>
      <text:p text:style-name="P11"><text:span text:style-name="T52">V) </text:span><text:span text:style-name="T57">Informe de Intervención</text:span><text:span text:style-name="T52">, </text:span><text:span text:style-name="T60">sobre la sontenibilidad financiera de la propuesta de gestión, de conformidad con lo previsto en el artículo 4 de la Ley Orgánica 2/2012, de 27 de abril, de Estabilidad Presupuestaria y Sostenibilidad Financiera.</text:span> </text:p>
      <text:p text:style-name="P11"><text:span text:style-name="T60">Igualmente, en atención al carácter del servicio, se informará sobe estabilidad presupuestaria del establecimiento propuesto, de acuerdo con lo previsto en el artículo 86.1 de la LRBRL.</text:span> </text:p>
      <text:p text:style-name="P11"><text:span text:style-name="T52">VI) </text:span><text:span text:style-name="T57">Dictamen de la Comisión Informativa </text:span><text:span text:style-name="T60">(artículos 20.1.c LRBRL, 123-126 ROF, 108 y 137 ROM).</text:span> </text:p>
      <text:p text:style-name="P11"><text:span text:style-name="T52">VII) </text:span><text:span text:style-name="T57">Aprobación inicial</text:span><text:span text:style-name="T60"> de la Memoria Justificativa y documentos anejos, por parte del Pleno Municipal, exigiéndose el voto favorable de la mayoría absoluta de sus miembros (artículos 50. 21º ROF y 22.2.f y 47.2.k LRBRL).</text:span> </text:p>
      <text:p text:style-name="P11"><text:span text:style-name="T52">VIII) </text:span><text:span text:style-name="T57">Trámite de Exposición Pública </text:span><text:span text:style-name="T60">del acuerdo plenario y de los extremos aprobados inicialmente, durante un plazo mínimo de treinta (30) días, dentro de los cuales los interesados podrán examinar el expediente y presentar las alegaciones que estimen oportunas.</text:span> </text:p>
      <text:p text:style-name="P11"><text:span text:style-name="T60">A tales efectos, deberá publicarse el acuerdo plenario tanto el tablón de anuncios de la entidad, como en el Boletín Oficial de la Provincia.</text:span> </text:p>
      <text:p text:style-name="P11"><text:span text:style-name="T52">IX) </text:span><text:span text:style-name="T60">Finalizado el período de exposición, la Corporación Local adoptará el </text:span><text:span text:style-name="T57">acuerdo de aprobación definitiva</text:span><text:span text:style-name="T52">, </text:span><text:span text:style-name="T60">resolviendo las reclamaciones que se hubieran presentado. Estos acuerdos deberán adoptarse con idéntico quórum al exigido para la aprobación provisional (artículos 50.21º ROF, 22.2.f y 47.2.k LRBRL).</text:span> </text:p>
      <text:p text:style-name="P11"><text:span text:style-name="T60">Si, por el contrario, no se hubieran presentado reclamaciones, se entenderá definitivamente adoptado el acuerdo, hasta entonces provisional, sin necesidad de un nuevo acuerdo plenario. Y certificándose, consecuentemente, la elevación a definitiva de la aprobación provisional.</text:span> </text:p>
      <text:p text:style-name="P11"><text:span text:style-name="T52">X) </text:span><text:span text:style-name="T57">Publicación del acuerdo plenario, </text:span><text:span text:style-name="T60">incluyendo el texto íntegro del Reglamento que regule los aspectos más relevantes de la prestación del servicio propuesto, en el Boletín Oficial de La Provincia (artículo 96 ROF).</text:span> </text:p>
      <text:p text:style-name="P99"><text:span text:style-name="T152">QUINTO.-</text:span><text:span text:style-name="T154"> </text:span><text:span text:style-name="T151">Vista la Resolución de la Alcaldía n.º 2023/5773, de fecha 17/10/2023 y con CSV n.º </text:span><text:a xlink:type="simple" xlink:href="https://oat.mogan.es:8448/ventanilla/web/validacionFirmas.do?opcion=1&amp;modo=3&amp;csv=K006754aa922121244707e7127080c09b" text:style-name="Internet_20_link" text:visited-style-name="Visited_20_Internet_20_Link"><text:span text:style-name="T153">A006754aa91a100ad0107e73d30a131cT</text:span></text:a><text:span text:style-name="T151">, en la que se resuelve:</text:span><text:span text:style-name="T174"> </text:span></text:p>
      <text:p text:style-name="P11"><text:span text:style-name="T16">PRIMERO.- </text:span><text:span text:style-name="T62">Crear una Comisión de estudio sobre el establecimiento por el Ayuntamiento del </text:span><text:span text:style-name="T22">servicio público de gestión del Sitio Etnológico del B.I.C. El Molino Quemado (El Molino de Viento)</text:span><text:span text:style-name="T62">, en régimen de libre concurrencia.</text:span> </text:p>
      <text:p text:style-name="P11"><text:soft-page-break/><text:span text:style-name="T16">SEGUNDO.- </text:span><text:span text:style-name="T22">Encomendar a dicha Comisión la redacción de una Memoria en la que se justifique la viabilidad social, jurídica, técnica, y económico-financiera del establecimiento del servicio público local, conforme a los términos previstos en el artículo 97 del Texto Refundido de las disposiciones legales Vigentes en materia de Régimen Local, aprobado por Real Decreto Legislativo 781/1986, de 18 de abril; y la elaboración de un borrador de Reglamento para la prestación del servicio público.</text:span> </text:p>
      <text:p text:style-name="P11"><text:span text:style-name="T16">TERCERO.-</text:span><text:span text:style-name="T62"> </text:span><text:span text:style-name="T22">Designar miembros de la Comisión de estudio a los siguientes:</text:span> </text:p>
      <text:list text:style-name="L1">
        <text:list-item>
          <text:p text:style-name="P151">Sra. Doña Consuelo Díaz León, Concejala Delegada en materia de Patrimonio Cultural, Archivo, Contratación y Estadística, como Presidenta de la Comisión. </text:p>
        </text:list-item>
        <text:list-item>
          <text:p text:style-name="P151">Sra. Doña Beatriz Delgado Santana. </text:p>
        </text:list-item>
        <text:list-item>
          <text:p text:style-name="P153"><text:span text:style-name="T22">Sra. Doña Adela Falcón Soria.</text:span> </text:p>
        </text:list-item>
        <text:list-item>
          <text:p text:style-name="P153"><text:span text:style-name="T22">Sra. Don David Chao Castro.</text:span> </text:p>
        </text:list-item>
      </text:list>
      <text:p text:style-name="P22"/>
      <text:p text:style-name="P64">Actuará como Secretario de la Comisión el Secretario Municipal. </text:p>
      <text:p text:style-name="P12"><text:span text:style-name="T140">(...)</text:span> </text:p>
      <text:p text:style-name="P102"><text:span text:style-name="T152">SEXTO.</text:span><text:span text:style-name="T151">- Visto el acta de constitución de la Comisión de estudio, de fecha de 23/10/2023 y con C.S.V. </text:span><text:a xlink:type="simple" xlink:href="https://oat.mogan.es:8448/ventanilla/web/validacionFirmas.do?opcion=1&amp;modo=3&amp;csv=j006754aa9331716d7107e736e080a2fo" text:style-name="Internet_20_link" text:visited-style-name="Visited_20_Internet_20_Link"><text:span text:style-name="T153">t006754aa9191701d5d07e71dc0a0a2aK</text:span></text:a><text:span text:style-name="T151">, cuyo orden del día fue el siguiente:</text:span><text:span text:style-name="T174"> </text:span></text:p>
      <text:p text:style-name="P11"><text:span text:style-name="T52">PRIMERO.- </text:span><text:span text:style-name="T60">Se da lectura a la Resolución de Alcaldía de fecha 17 de octubre de 2023 de creación de la presente Comisión de estudio.</text:span> </text:p>
      <text:p text:style-name="P11"><text:span text:style-name="T52">SEGUNDO.- </text:span><text:span text:style-name="T60">Queda constituida formalmente la Comisión, con todos los designados asistentes a este acto, con el objeto de elaborar la </text:span><text:span text:style-name="T52">Memoria justificativa</text:span><text:span text:style-name="T60"> del establecimiento del servicio público </text:span><text:span text:style-name="T16">de gestión del Sitio Etnológico del B.I.C. El Molino Quemado (El Molino de Viento),</text:span><text:span text:style-name="T60"> junto con el proyecto de </text:span><text:span text:style-name="T52">Reglamento de prestación del servicio.</text:span> </text:p>
      <text:p text:style-name="P11"><text:span text:style-name="T52">TERCERO.- </text:span><text:span text:style-name="T60">Al objeto de dar operatividad a la elaboración de los trabajos y teniendo en cuenta las propuestas de los miembros de la Comisión, se hace el </text:span><text:span text:style-name="T52">reparto</text:span><text:span text:style-name="T60"> de las siguientes </text:span><text:span text:style-name="T52">tareas</text:span><text:span text:style-name="T60">:</text:span> </text:p>
      <text:list text:style-name="L2">
        <text:list-item>
          <text:p text:style-name="P154"><text:span text:style-name="T22">La Sra. Doña Beatriz Delgado Santana, se encargará de elaborar los ASPECTOS SOCIALES Y FINANCIEROS de la memoria, así como el Reglamento de prestación del servicio, los cuales se aportarán en la próxima reunión de esta Comisión.</text:span> </text:p>
        </text:list-item>
      </text:list>
      <text:p text:style-name="P22"/>
      <text:list text:style-name="L3">
        <text:list-item>
          <text:p text:style-name="P155"><text:span text:style-name="T22">La Sra. Doña Adela Falcón Soria, se encargará de elaborar los ASPECTOS TÉCNICOS de la memoria, aportando los trabajos que se realicen en la próxima reunión.</text:span> </text:p>
        </text:list-item>
      </text:list>
      <text:p text:style-name="P22"/>
      <text:list text:style-name="L4">
        <text:list-item>
          <text:p text:style-name="P156"><text:span text:style-name="T22">El Sr. Don David Chao Castro, se encargará de elaborar los ASPECTOS JURÍDICOS de la memoria, para lo cual aportará sus trabajos en la próxima reunión.</text:span> </text:p>
        </text:list-item>
      </text:list>
      <text:p text:style-name="P11"><text:span text:style-name="T52">CUARTO.- </text:span><text:span text:style-name="T60">Se acuerda que la próxima reunión de esta Comisión se celebrará en el mismo lugar, en el Salón de Plenos de la Casa Consistorial, el próximo jueves 2 de noviembre de 2023, a las 09:00h horas.</text:span> </text:p>
      <text:p text:style-name="P103"><text:span text:style-name="T152">SÉPTIMO.</text:span><text:span text:style-name="T151">- Visto el acta de reunión de la Comisión de estudio, de fecha de 02/11/2023 y con C.S.V. </text:span><text:a xlink:type="simple" xlink:href="https://oat.mogan.es:8448/ventanilla/web/validacionFirmas.do?opcion=1&amp;modo=3&amp;csv=j006754aa9331716d7107e736e080a2fo" text:style-name="Internet_20_link" text:visited-style-name="Visited_20_Internet_20_Link"><text:span text:style-name="T153">P006754aa93702133d707e72170b092fZ</text:span></text:a><text:span text:style-name="T151">, cuyo orden del día fue el siguiente:</text:span><text:span text:style-name="T174"> </text:span></text:p>
      <text:p text:style-name="P59"><text:span text:style-name="T2">PRIMERO.-</text:span> <text:span text:style-name="T163">Se expone el estado de los trabajos relativos a los distintos aspectos de la memoria, y se resuelve</text:span> <text:span text:style-name="T163">encargar a Doña Beatriz Delgado Santana la inclusión del contrato de servicios entre las formas de gestión directa. </text:span></text:p>
      <text:p text:style-name="P11"><text:span text:style-name="T52">SEGUNDO.-</text:span><text:span text:style-name="T60"> </text:span><text:span text:style-name="T62">En relación con el Reglamento de prestación del servicio, se resuelve encargar a Don David Chao Castro el estudio sobre su tramitación, para determinar si se debe incluir o no</text:span><text:span text:style-name="T60"> </text:span><text:span text:style-name="T62">en el presente expediente.</text:span> </text:p>
      <text:p text:style-name="P59"><text:span text:style-name="T2">TERCERO.- </text:span><text:span text:style-name="T163">Se acuerda que la próxima reunión de esta Comisión se celebrará en el mismo lugar, en el Salón de Plenos</text:span> <text:span text:style-name="T163">de la Casa Consistorial, el próximo jueves 9</text:span> <text:span text:style-name="T163">de noviembre</text:span> <text:span text:style-name="T163">de 2023, a las 09:00h horas. </text:span></text:p>
      <text:p text:style-name="P103"><text:soft-page-break/><text:span text:style-name="T152">OCTAVO.- </text:span><text:span text:style-name="T151">Visto el acta de reunión de la Comisión de estudio y aprobación de la memoria, de fecha de 09/11/2023 y con C.S.V. </text:span><text:a xlink:type="simple" xlink:href="https://oat.mogan.es:8448/ventanilla/web/validacionFirmas.do?opcion=1&amp;modo=3&amp;csv=j006754aa9331716d7107e736e080a2fo" text:style-name="Internet_20_link" text:visited-style-name="Visited_20_Internet_20_Link"><text:span text:style-name="T153">n006754aa912090e7f807e70670b09276</text:span></text:a><text:span text:style-name="T151">, cuyo orden del día fue el siguiente:</text:span><text:span text:style-name="T174"> </text:span></text:p>
      <text:p text:style-name="P11"><text:span text:style-name="T52">PRIMERO.-</text:span><text:span text:style-name="T60"> </text:span><text:span text:style-name="T62">Abierta la reunión, a la vista de los trabajos realizados, examinado el texto de la memoria redactada que consta de 16</text:span><text:span text:style-name="T60"> </text:span><text:span text:style-name="T62">folios, cuyo contenido, ajustado a la normativa de aplicación es el siguiente:</text:span> </text:p>
      <text:p text:style-name="P11"><text:bookmark-start text:name="__RefHeading___Toc274_2922190553 Copy 1"/><text:span text:style-name="T62">1.- INTRODUCCIÓN.</text:span> <text:bookmark-end text:name="__RefHeading___Toc274_2922190553 Copy 1"/></text:p>
      <text:p text:style-name="P11"><text:bookmark-start text:name="__RefHeading___Toc276_2922190553 Copy 1"/><text:span text:style-name="T62">2.- ANÁLISIS Y ESTUDIOS.</text:span> <text:bookmark-end text:name="__RefHeading___Toc276_2922190553 Copy 1"/></text:p>
      <text:p text:style-name="P11"><text:bookmark-start text:name="__RefHeading___Toc278_2922190553 Copy 1"/><text:span text:style-name="T62">2.1.- SOBRE LOS ASPECTOS SOCIALES.</text:span> <text:bookmark-end text:name="__RefHeading___Toc278_2922190553 Copy 1"/></text:p>
      <text:p text:style-name="P11"><text:bookmark-start text:name="__RefHeading___Toc280_2922190553 Copy 1"/><text:span text:style-name="T62">2.2.- SOBRE LOS ASPECTOS TÉCNICOS.</text:span> <text:bookmark-end text:name="__RefHeading___Toc280_2922190553 Copy 1"/></text:p>
      <text:p text:style-name="P11"><text:bookmark-start text:name="__RefHeading___Toc282_2922190553 Copy 1"/><text:span text:style-name="T62">2.3.- SOBRE LOS ASPECTOS JURÍDICOS.</text:span> <text:bookmark-end text:name="__RefHeading___Toc282_2922190553 Copy 1"/></text:p>
      <text:p text:style-name="P11"><text:bookmark-start text:name="__RefHeading___Toc284_2922190553 Copy 1"/><text:span text:style-name="T62">2.3.1.- LAS COMPETENCIAS EN ESTA MATERIA.</text:span> <text:bookmark-end text:name="__RefHeading___Toc284_2922190553 Copy 1"/></text:p>
      <text:p text:style-name="P11"><text:bookmark-start text:name="__RefHeading___Toc286_2922190553 Copy 1"/><text:span text:style-name="T62">2.3.2.- SERVICIOS PÚBLICOS LOCALES.</text:span> <text:bookmark-end text:name="__RefHeading___Toc286_2922190553 Copy 1"/></text:p>
      <text:p text:style-name="P11"><text:bookmark-start text:name="__RefHeading___Toc288_2922190553 Copy 1"/><text:span text:style-name="T62">2.3.3.- FORMAS DE GESTIÓN DE LOS SERVICIOS PÚBLICOS LOCALES.</text:span> <text:bookmark-end text:name="__RefHeading___Toc288_2922190553 Copy 1"/></text:p>
      <text:p text:style-name="P11"><text:bookmark-start text:name="__RefHeading___Toc290_2922190553 Copy 1"/><text:span text:style-name="T62">2.3.3.1.- Introducción.</text:span> <text:bookmark-end text:name="__RefHeading___Toc290_2922190553 Copy 1"/></text:p>
      <text:p text:style-name="P11"><text:bookmark-start text:name="__RefHeading___Toc292_2922190553 Copy 1"/><text:span text:style-name="T62">2.3.3.2.- Normativa reguladora.</text:span> <text:bookmark-end text:name="__RefHeading___Toc292_2922190553 Copy 1"/></text:p>
      <text:p text:style-name="P11"><text:bookmark-start text:name="__RefHeading___Toc294_2922190553 Copy 1"/><text:span text:style-name="T62">2.3.3.3.- Análisis de las formas de gestión directa [art. 85.2.A) de la LRBRL].</text:span> <text:bookmark-end text:name="__RefHeading___Toc294_2922190553 Copy 1"/></text:p>
      <text:p text:style-name="P11"><text:bookmark-start text:name="__RefHeading___Toc296_2922190553 Copy 1"/><text:span text:style-name="T62">2.3.3.4.- Análisis de las formas de gestión indirecta [art. 85.2.B) de la LRBRL].</text:span> <text:bookmark-end text:name="__RefHeading___Toc296_2922190553 Copy 1"/></text:p>
      <text:p text:style-name="P64"><text:bookmark-start text:name="__RefHeading___Toc298_2922190553 Copy 1"/>2.3.4.- CRITERIOS DE ELECCIÓN DE LA FORMA DE GESTIÓN MÁS ADECUADA: LA ESTABILIDAD PRESUPUESTARIA, LA SOSTENIBILIDAD FINANCIERA, LA EFICACIA Y LA EFICIENCIA, ASÍ COMO LA ADECUACIÓN ENTRE LA FORMA JURÍDICA Y EL FIN ENCOMENDADO. <text:bookmark-end text:name="__RefHeading___Toc298_2922190553 Copy 1"/></text:p>
      <text:p text:style-name="P11"><text:bookmark-start text:name="__RefHeading___Toc300_2922190553 Copy 1"/><text:span text:style-name="T62">2.3.5.- FORMA DE GESTIÓN ELEGIDA.</text:span> <text:bookmark-end text:name="__RefHeading___Toc300_2922190553 Copy 1"/></text:p>
      <text:p text:style-name="P11"><text:bookmark-start text:name="__RefHeading___Toc302_2922190553 Copy 1"/><text:span text:style-name="T62">2.4.- SOBRE LOS ASPECTOS FINANCIEROS.</text:span> <text:bookmark-end text:name="__RefHeading___Toc302_2922190553 Copy 1"/></text:p>
      <text:p text:style-name="P11"><text:bookmark-start text:name="__RefHeading___Toc3351_530099256 Copy 1"/><text:span text:style-name="T62">2.4.1.- COSTES DEL SERVICIO.</text:span> <text:bookmark-end text:name="__RefHeading___Toc3351_530099256 Copy 1"/></text:p>
      <text:p text:style-name="P11"><text:bookmark-start text:name="__RefHeading___Toc3353_530099256 Copy 1"/><text:span text:style-name="T62">2.4.2- PROYECTO DE TARIFAS, PREVISIÓN DE LA DEMANDA DE USO E INGRESOS DEL SERVICIO.</text:span> <text:bookmark-end text:name="__RefHeading___Toc3353_530099256 Copy 1"/></text:p>
      <text:p text:style-name="P11"><text:bookmark-start text:name="__RefHeading___Toc3355_530099256 Copy 1"/><text:span text:style-name="T62">2.4.3.- BALANCE ECONÓMICO-FINANCIERO Y MARGEN DE EXPLOTACIÓN PREVISTO.</text:span> <text:bookmark-end text:name="__RefHeading___Toc3355_530099256 Copy 1"/></text:p>
      <text:p text:style-name="P11"><text:bookmark-start text:name="__RefHeading___Toc322_2922190553 Copy 1"/><text:span text:style-name="T62">3.- CONCLUSIONES DE LA MEMORIA Y PROPUESTAS.</text:span> <text:bookmark-end text:name="__RefHeading___Toc322_2922190553 Copy 1"/></text:p>
      <text:p text:style-name="P11"><text:span text:style-name="T60">Se acuerda por unanimidad, aprobarla y disponer que se presente al Pleno de este Ayuntamiento para su toma en consideración.</text:span> </text:p>
      <text:p text:style-name="P11"><text:span text:style-name="T52">SEGUNDO.-</text:span><text:span text:style-name="T60"> </text:span><text:span text:style-name="T62">A continuación, en relación con el</text:span><text:span text:style-name="T60"> </text:span><text:span text:style-name="T62">Reglamento de prestación del servicio, se determina que deberá tramitarse en un expediente independiente según lo establecido en la Ley 7/1985, de 2 de abril, Reguladora de las Bases del Régimen Local, en la</text:span><text:span text:style-name="T60"> </text:span><text:span text:style-name="T62">Ley 39/2015, de 1 de octubre, del Procedimiento Administrativo Común de las Administraciones Públicas y considerando lo establecido en el Reglamento Orgánico Municipal del Ayuntamiento de Mogán.</text:span> </text:p>
      <text:p text:style-name="P12"><text:span text:style-name="T138">TERCERO.- </text:span><text:span text:style-name="T140">Se acuerda que se siga el trámite de aprobación que corresponda.</text:span> </text:p>
      <text:p text:style-name="P99"><text:span text:style-name="T152">NOVENO.- </text:span><text:span text:style-name="T151">V</text:span><text:span text:style-name="T177">isto con fecha 21 de noviembre de 2023, se emite informe-propuesta</text:span><text:span text:style-name="T176"> </text:span><text:span text:style-name="T177">por Dña. Beatriz Delgado Santana, con C.S.V. nº </text:span><text:a xlink:type="simple" xlink:href="https://oat.mogan.es:8448/ventanilla/web/validacionFirmas.do?opcion=1&amp;modo=3&amp;csv=E006754aa93a16017fc07e71e109100f6" office:name="w006754aa909151812707e72ed0b0a08G" text:style-name="Internet_20_link" text:visited-style-name="Visited_20_Internet_20_Link"><text:span text:style-name="T177">w006754aa909151812707e72ed0b0a08G</text:span></text:a><text:span text:style-name="T177">, previa fiscalización por el Interventor General. </text:span></text:p>
      <text:p text:style-name="P99"><text:span text:style-name="T152">DÉCIMO.- </text:span><text:span text:style-name="T151">V</text:span><text:span text:style-name="T177">isto con fecha 21 de noviembre de 2023, se emite informe de Estabilidad Presupuestaria y Sostenibilidad Financiera por el Interventor del Ayuntamiento de Mogán, con C.S.V. nº </text:span><text:a xlink:type="simple" xlink:href="https://oat.mogan.es:8448/ventanilla/web/validacionFirmas.do?opcion=1&amp;modo=3&amp;csv=E006754aa93a16017fc07e71e109100f6" office:name="7006754aa918150fe7707e71cb0b0b03U" text:style-name="Internet_20_link" text:visited-style-name="Visited_20_Internet_20_Link"><text:span text:style-name="T177">7006754aa918150fe7707e71cb0b0b03U</text:span></text:a><text:span text:style-name="T177">, en el que concluye:</text:span><text:span text:style-name="T174"> </text:span></text:p>
      <text:p text:style-name="P11"><text:span text:style-name="T52">El establecimiento de este servicio no genera riesgo para la estabilidad presupuestaria ni la sostenibilidad financiera del conjunto de la Hacienda municipal,</text:span><text:span text:style-name="T60"> </text:span><text:span text:style-name="T62">de acuerdo con el análisis del mercado, relativo a la oferta y a la demanda existente, a la rentabilidad y a los posibles efectos de la actividad local sobre la concurrencia empresarial puestos de manifiesto en el apartado 2.4 de la Memoria Justificativa a la que se hace referencia en el antecedente de hecho tercero de este informe</text:span> </text:p>
      <text:p text:style-name="P42"><text:span text:style-name="T135">CONSIDERACIONES JURÍDICAS</text:span> </text:p>
      <text:p text:style-name="P6"><text:span text:style-name="T4">PRIMERA.-</text:span><text:span text:style-name="T166"> </text:span><text:span text:style-name="T165">En cuanto a la competencia del Ayuntamiento en esta materia, los artículos 4.1.a) de la Ley 7/1985, de 2 de abril, Reguladora de las Bases del Régimen Local (en adelante, LRBRL) y 55 del Real decreto legislativo 781/1986 de 18 de abril, por el que se aprueba el texto refundido de las disposiciones legales vigentes en materia de régimen local (en adelante, TRRL) reconocen a los Municipios, en su calidad de Administraciones Públicas y dentro de la esfera de sus competencias, la potestad reglamentaria y de autoorganización.</text:span> </text:p>
      <text:p text:style-name="P6"><text:span text:style-name="T166">De manera concreta y, en atención a su artículo 1, el proyectado reglamento tiene por objeto la regulación del funcionamiento, organización y gestión de las visitas al Sitio Etnológico del Bien de Interés Cultural denominado El Molino Quemado, </text:span><text:span text:style-name="T60">«así como las relaciones entre el prestador de los servicios y el público visitante, </text:span><text:span text:style-name="T55">para el desarrollo, permanencia, difusión del patrimonio histórico y su disfrute público</text:span><text:span text:style-name="T60">, conforme a la propia naturaleza del Bien de Interés Cultural».</text:span> </text:p>
      <text:p text:style-name="P108"><text:soft-page-break/>Dicho esto, conforme al artículo 25.2. a) y m) de la LRBRL, entre las competencias propias del Municipio, se encuentran la protección y gestión del patrimonio histórico, así como la promoción de la cultura y equipamientos culturales. </text:p>
      <text:p text:style-name="P6"><text:span text:style-name="T131">Por su parte, en el artículo 14 de la </text:span><text:span text:style-name="T126">Ley 11/2019, de 25 de abril, de Patrimonio Cultural de Canarias (</text:span><text:span text:style-name="T131">en adelante, LPCC), entre las atribuciones de las administraciones públicas de Canarias la de asegurar, conservar y utilizar adecuadamente el patrimonio cultural, así como la de facilitar y promover la </text:span><text:span text:style-name="T126">accesibilidad física e intelectual de los bienes culturales que radiquen en sus respectivos ámbitos territoriales.</text:span> </text:p>
      <text:p text:style-name="P108"><text:span text:style-name="T163">Mientras que, en el artículo 17 de la </text:span>LPCC<text:span text:style-name="T163">, se reconoce como </text:span><text:span text:style-name="T164">competencia propia de los ayuntamientos la difusión y divulgación de los bienes integrantes del patrimonio cultural de Canarias que radiquen en su términos municipal. </text:span></text:p>
      <text:p text:style-name="P6"><text:span text:style-name="T12">SEGUNDA.- </text:span><text:span text:style-name="T25">Dado que se prevé la posibilidad de la gestión </text:span><text:span text:style-name="T114">del sitio etnológico del B.I.C. El Molino Quemado (El Molino de viento) a través de una</text:span><text:span text:style-name="T120"> </text:span><text:span text:style-name="T114">concesión de servicios, es de aplicación lo establecido en </text:span><text:span text:style-name="T25">el artículo 284 de la </text:span><text:span text:style-name="T91">Ley 9/2017, de 8 de noviembre, de Contratos del Sector Público, por la que se transponen al ordenamiento jurídico español las Directivas del Parlamento Europeo y del Consejo 2014/23/UE y 2014/24/UE, de 26 de febrero de 2014. En concreto, lo estipulado</text:span><text:span text:style-name="T105"> </text:span><text:span text:style-name="T91">en su apartado 2 que </text:span><text:span text:style-name="T97">antes de proceder a la contratación de una concesión de servicios, en los casos en que se trate de servicios públicos, deberá haberse establecido su régimen jurídico, </text:span><text:span text:style-name="T100">que declare expresamente que la actividad de que se trata queda asumida por la Administración respectiva como propia de la misma,</text:span><text:span text:style-name="T105"> </text:span><text:span text:style-name="T97">determine el alcance de las prestaciones en favor de los administrados, y regule los aspectos de carácter jurídico, económico y administrativo relativos a la prestación del servicio.</text:span> </text:p>
      <text:p text:style-name="P6"><text:span text:style-name="T144">Considerando que la adopción de este acuerdo es competencia del Pleno de la Corporación como órgano </text:span><text:span text:style-name="T145">competente a tenor de lo dispuesto en el </text:span><text:span text:style-name="T126">artículo 22.2.f)</text:span><text:span text:style-name="T166"> </text:span><text:span text:style-name="T126">y 47.2.k)</text:span><text:span text:style-name="T166"> </text:span><text:span text:style-name="T126">de la Ley 7/1985, de 2 de abril, Reguladora de las Bases del Régimen Local</text:span><text:span text:style-name="T121">, tengo a elevar al Pleno de este Ayuntamiento la siguiente</text:span> </text:p>
      <text:p text:style-name="P6"/>
      <text:p text:style-name="P37"><text:span text:style-name="T4">PROPUESTA DE RESOLUCIÓN</text:span> </text:p>
      <text:p text:style-name="P37"/>
      <text:p text:style-name="P99"><text:span text:style-name="Strong_20_Emphasis"><text:span text:style-name="T170">PRIMERO.-</text:span></text:span><text:span text:style-name="Strong_20_Emphasis"><text:span text:style-name="T176"> </text:span></text:span><text:span text:style-name="T158">Aprobar inicialmente, la memoria presentada por la Comisión de estudio sobre el establecimiento del servicio de gestión del sitio etnológico del B.I.C. El Molino Quemado (El Molino de viento), Término Municipal de Mogán, que se adjunta como anexo a la presente propuesta, en la que se concluye que la forma de gestión elegida es la prestación del </text:span><text:span text:style-name="T109">servicio de forma indirecta mediante la concesión de servicios.</text:span><text:span text:style-name="T174"> </text:span></text:p>
      <text:p text:style-name="P6"/>
      <text:p text:style-name="P99"><text:span text:style-name="Strong_20_Emphasis"><text:span text:style-name="T159">SEGUNDO.-</text:span></text:span><text:span text:style-name="Strong_20_Emphasis"><text:span text:style-name="T176"> </text:span></text:span><text:span text:style-name="Strong_20_Emphasis"><text:span text:style-name="T158">Declarar que el servicio de </text:span></text:span><text:span text:style-name="T158">gestión del sitio etnológico del B.I.C. El Molino Quemado (El Molino de viento), Término Municipal de Mogán, declarado Bien de Interés Cultural, con categoría de Sitio Etnológico, queda asumido por este Ayuntamiento como propio, en virtud de las competencias otorgadas por el artículo 25 de la </text:span><text:span text:style-name="T112">LRBRL</text:span><text:span text:style-name="T162"> </text:span><text:span text:style-name="T158">y por la LPCC, sin perjuicio de aquellas que en la materia correspondan a otras Administraciones Públicas y, particularmente, respecto a las competencias atribuidas al Cabildo Insular en materia de conservación y administración del patrimonio histórico insular. </text:span></text:p>
      <text:p text:style-name="P6"><text:span text:style-name="T126"/></text:p>
      <text:p text:style-name="P99"><text:span text:style-name="Strong_20_Emphasis"><text:span text:style-name="T159">TERCERO.-</text:span></text:span><text:span text:style-name="T162"> </text:span><text:span text:style-name="T160">Exponer al público el presente acuerdo </text:span><text:span text:style-name="T113">en el tablón de anuncios del Ayuntamiento y en el Boletín Oficial de la Provincia</text:span><text:span text:style-name="T160">, por un plazo de treinta (30) días, a fin de que los interesados puedan examinar el expediente y presentar las reclamaciones que estimen oportunas. En el supuesto de que no se presenten reclamaciones en el plazo conferido, el acuerdo provisional se entenderá elevado automáticamente a definitivo sin necesidad de un nuevo acuerdo plenario.</text:span><text:span text:style-name="T174"> </text:span></text:p>
      <text:p text:style-name="P6"/>
      <text:p text:style-name="P6"><text:span text:style-name="T90">CUARTO.- </text:span><text:span text:style-name="T92">Publicar el acuerdo plenario</text:span><text:span text:style-name="T108"> </text:span><text:span text:style-name="T92">definitivo en el tablón de anuncios del Ayuntamiento y en el el Boletín Oficial de la Provincia.</text:span> </text:p>
      <text:p text:style-name="P37"><text:span text:style-name="T147"/></text:p>
      <text:p text:style-name="P37"><text:span text:style-name="T147">ANEXO</text:span> </text:p>
      <text:p text:style-name="P6"><text:span text:style-name="T3">MEMORIA JUSTIFICATIVA SOBRE EL ESTABLECIMIENTO DEL MODELO DE GESTIÓN DEL SERVICIO PÚBLICO DE GESTIÓN DEL SITIO ETNOLÓGICO DEL B.I.C. EL MOLINO QUEMADO (EL MOLINO DE VIENTO), EN EL TÉRMINO MUNICIPAL DE MOGÁN.</text:span> </text:p>
      <text:h text:style-name="P132" text:outline-level="1"><text:bookmark-start text:name="__RefHeading___Toc274_2922190553"/><text:span text:style-name="T130">1.- INTRODUCCIÓN.</text:span> <text:bookmark-end text:name="__RefHeading___Toc274_2922190553"/></text:h>
      <text:p text:style-name="P83"><text:span text:style-name="T164">El Ayuntamiento de Mogán tiene interés en establecer el servicio público de gestión </text:span><text:span text:style-name="T91">del Sitio Etnológico</text:span><text:span text:style-name="T105"> </text:span><text:span text:style-name="T91">del B.I.C. El Molino Quemado (El Molino de viento),</text:span><text:span text:style-name="T167"> </text:span><text:span text:style-name="T164">mediante la creación de un servicio que consista en </text:span><text:soft-page-break/><text:span text:style-name="T27">la apertura, adecuada gestión y atención al público visitante, así como la gestión técnica, económica y sociocultural que garantice el adecuado desarrollo de las visitas y cualquier otra actividad directamente relacionada con el disfrute público del Sitio Etnológico, </text:span><text:span text:style-name="T164">en régimen de libre concurrencia. Lo que se trata de una iniciativa pública para el desarrollo de una actividad de carácter económico, opción recogida en el artículo 86.1 de la Ley 7/1985, de 2 de abril, Reguladora de las Bases del Régimen Local (en adelante, LRBRL), que establece que las Entidades Locales podrán ejercer la iniciativa pública para el desarrollo de actividades económicas, siempre que esté garantizado el cumplimiento del objetivo de estabilidad presupuestaria y de la sostenibilidad financiera del ejercicio de sus competencias. </text:span></text:p>
      <text:p text:style-name="P6"><text:span text:style-name="T164">En este caso, con carácter previo a la constitución del servicio, el Ayuntamiento deberá tramitar un expediente reglado en el que se demuestre la conveniencia y oportunidad de dicha constitución, de acuerdo con lo establecido en dicho artículo y según el procedimiento que viene determinado por el artículo 97 del Real Decreto Legislativo 781/1986, de 18 de abril, por el que se aprueba el texto refundido de las disposiciones legales vigentes en materia de Régimen Local (en adelante, TRRL).</text:span> </text:p>
      <text:p text:style-name="P90">Siguiendo el procedimiento previsto en el artículo 97 del TRRL, mediante Resolución de Alcaldía n.º 2023/5773, de 17 de octubre de 2023, se resolvió crear una comisión de estudio sobre el establecimiento del modelo de gestión del servicio público de gestión del Sitio Etnológico del B.I.C. El Molino Quemado (El Molino de Viento), encomendándole la redacción, en el plazo máximo de dos meses desde su constitución, de la memoria justificativa a la que hace referencia dicho artículo, relativa a los aspectos sociales, jurídicos, técnicos y financieros, así como la determinación de la forma, entre las previstas por la Ley, más viable e idónea de gestión el servicio, y en los casos en que debe cesar la prestación de la actividad. </text:p>
      <text:p text:style-name="P90">A la memoria deberá acompañarse un proyecto de precios del servicio, para cuya fijación se debe tener en cuenta, entre otras cosas, que es licita la obtención de beneficios, aplicables a las necesidades generales de la Entidad Local como ingreso del Presupuesto, sin perjuicio de la constitución de fondos de reserva y amortizaciones. </text:p>
      <text:p text:style-name="P6"><text:span text:style-name="T164">La decisión sobre la forma de gestión del servicio corresponde al Pleno, de acuerdo con lo previsto en los artículos 86 y 22.2.f) de la LRBRL. En relación con ello, para determinar el modo más eficiente de gestión del servicio habrá de tener en cuenta, además de los aspectos sociales, jurídicos, técnicos y financieros señalados en la memoria, el pertinente informe de la Intervención local, que valorará la estabilidad presupuestaria y la sostenibilidad financiera de la propuesta planteada, de conformidad con lo dispuesto en la Ley Orgánica 2/2012, de 27 de abril, de Estabilidad Presupuestaria y Sostenibilidad Financiera (en adelante, LOEPSF).</text:span> </text:p>
      <text:p text:style-name="P83"><text:span text:style-name="T164">La finalidad de esta memoria no es otra que el estudio de las distintas formas de gestión del servicio y el análisis de la viabilidad jurídica, técnica, social y económica-financiera de la implantación del servicio municipal de la gestión </text:span><text:span text:style-name="T91">del Sitio Etnológico</text:span><text:span text:style-name="T105"> </text:span><text:span text:style-name="T91">del B.I.C. El Molino Quemado (El Molino de viento). Por lo que a</text:span><text:span text:style-name="T105"> </text:span><text:span text:style-name="T91">continuación se exponen los aspectos sociales, técnicos, jurídicos y económicos de la propuesta sobre el modelo de gestión que se considera más idóneo. </text:span></text:p>
      <text:h text:style-name="P132" text:outline-level="1"><text:bookmark-start text:name="__RefHeading___Toc276_2922190553"/><text:span text:style-name="T130">2.- ANÁLISIS Y ESTUDIOS.</text:span> <text:bookmark-end text:name="__RefHeading___Toc276_2922190553"/></text:h>
      <text:h text:style-name="P138" text:outline-level="2"><text:bookmark-start text:name="__RefHeading___Toc278_2922190553"/><text:span text:style-name="T130">2.1.- SOBRE LOS ASPECTOS SOCIALES.</text:span> <text:bookmark-end text:name="__RefHeading___Toc278_2922190553"/></text:h>
      <text:p text:style-name="P6"><text:span text:style-name="T25">El Molino Quemado de Mogán se ha ido convirtiendo, sobre todo a partir de su restauración en el año 1998, en una de las imágenes icónicas de Gran Canaria. Sus dimensiones, su elegancia, su rareza en la isla, su ubicación junto a la carretera general GC-200 en un municipio tan turístico como lo es Mogán, favorece que sea uno de los elementos de carácter etnográfico que no puede pasar desapercibido.</text:span> </text:p>
      <text:p text:style-name="P83"><text:span text:style-name="T25">E</text:span><text:span text:style-name="T167">l Molino Quemado es un referente del Patrimonio Etnográfico canario y por ello desde el año 2008 (BOC nº 68, de fecha 4 de abril de 2008) se declaró Bien de Interés Cultural (B.I.C.) con la categoría de Sitio Etnológico. En el preámbulo del expediente de incoación se dice que </text:span><text:span text:style-name="T59">el Molino Quemado constituye uno de los mejores ejemplos de las ingenierías históricas de la isla. Construido en el siglo XIX sirvió para abastecer de gofio y harina a la comarca de Mogán. En la historia local este molino se ha convertido en una referencia de memoria y de identidad colectiva para los vecinos de este municipio. Se trata del molino de viento más grande que existe en Gran Canaria, alcanzando los </text:span><text:span text:style-name="T21">siete metros.</text:span><text:span text:style-name="T25"> </text:span></text:p>
      <text:p text:style-name="P6"><text:span text:style-name="T91">El principal objetivo</text:span><text:span text:style-name="T105"> </text:span><text:span text:style-name="T91">de este Ayuntamiento</text:span><text:span text:style-name="T105"> </text:span><text:span text:style-name="T91">es el establecimiento de un servicio dirigido al disfrute público del B.I.C. El Molino Quemado (El Molino de Viento), espacio de notorio valor cultural. Con lo que</text:span><text:span text:style-name="T120"> </text:span><text:span text:style-name="T91">se pretende dar cumplimiento a la función pública de incrementar el conocimiento, aprecio y respeto por los valores del patrimonio histórico canario, promoviendo su disfrute como bien social de un modo compatible con su preservación.</text:span> </text:p>
      <text:h text:style-name="P138" text:outline-level="2"><text:bookmark-start text:name="__RefHeading___Toc280_2922190553"/><text:span text:style-name="T130">2.2.- SOBRE LOS ASPECTOS TÉCNICOS.</text:span> <text:bookmark-end text:name="__RefHeading___Toc280_2922190553"/></text:h>
      <text:p text:style-name="P117">El entorno de protección del Molino Quemado de Mogán abarca un área de protección de 883,86 metros cuadrados de superficie y un perímetro de 123,55 metros lineales, se organiza de forma trapezoidal y tiene dos accesos peatonales directos al mismo en sus laterales desde la carretera GC-200. </text:p>
      <text:p text:style-name="P117">El elemento central y más importante del entorno, como no podría ser de otra manera, es El Molino de Viento, que cuenta con un área de 26,67 metros cuadrados de superficie y un perímetro de 18,40 metros lineales. Se trata de un molino harinero de viento, que responde con una construcción de torre cilíndrica, de mamposterías con mortero de cal y arena, de dos plantas, con techumbre cónica de vigas de madera, recubiertas de tablero contrachapado. El interior se estructura mediante planta baja diáfana de 14 metros <text:soft-page-break/>cuadrados con piso recubierto de lajas; planta intermedia con suelo de madera y también diáfana y planta alta con menos espacio que las anteriores ya que esta está ocupada por la maquinaria de molturación del molino. Todas las plantas están comunicadas entre sí por una escalera con peldaños de piedra embutidos en la propia pared del molino. </text:p>
      <text:p text:style-name="P6"><text:span text:style-name="T91">La parcela que rodea al B.I.C., y que se encuentra dentro del entorno de protección, ha sido recientemente acondicionada, por lo que la nueva plaza cuenta con los siguientes servicios mínimos necesarios para su visita:</text:span> </text:p>
      <text:list text:style-name="L5">
        <text:list-item>
          <text:p text:style-name="P206"><text:span text:style-name="T3">Cultivo de cereales:</text:span><text:span text:style-name="T167"> </text:span><text:span text:style-name="T164">se ha destinado un parte del terreno al cultivo de cereales (trigo, cebada, centeno y millo). Estas zonas se encuentran delimitadas por correas de hormigón armado a ras del mismo pavimento de los encaminamientos, con un tratamiento superficial y color de acabado distinto. Se permite por tanto, el acceso al trabajo interior de labranza, quedando relacionada la producción de los cereales sembrados con el propio monumento. </text:span></text:p>
        </text:list-item>
      </text:list>
      <text:list text:style-name="L6">
        <text:list-item>
          <text:p text:style-name="P157"><text:span text:style-name="T118">Espacio didáctico:</text:span><text:span text:style-name="T119"> </text:span><text:span text:style-name="T114">en una parte de la plaza se ha construido una era (espacio circular de pavimento empedrado para el trillado del cereal), en la cual se pueden realizar actividades y/o charlas educativas, y que tiene vistas a una recreación de acequia y cantonera que también son de nueva construcción. Estos elementos, aunque no guardan relación directa con el propio uso del molino de viento, sirven para hacer un recorrido a través de la historia de los sistemas de regadío o molienda del grano tradicionales.</text:span> </text:p>
        </text:list-item>
      </text:list>
      <text:list text:style-name="L7">
        <text:list-item>
          <text:p text:style-name="P207"><text:span text:style-name="T3">Espacio a la sombra: </text:span><text:span text:style-name="T164">se trata de dos volúmenes que dialogan entre si, generando un espacio de transición entre ambos donde favorecer el descanso de los usuarios así como las vistas del molino, bajo la sombra. Además en ese espacio entre ambos volúmenes se ha instalado un mostrador que servirá para dar información a los futuros usuarios. </text:span></text:p>
          <text:p text:style-name="P158"><text:span text:style-name="T114">Los pabellones de arquitectura moderna están conformados a su vez por:</text:span> </text:p>
        </text:list-item>
      </text:list>
      <text:list text:style-name="L8">
        <text:list-item>
          <text:p text:style-name="P209">El pabellón administrativo, diseñado principalmente para el uso de gestión administrativa y vigilancia del espacio cultural. </text:p>
        </text:list-item>
      </text:list>
      <text:list text:style-name="L9">
        <text:list-item>
          <text:p text:style-name="P159"><text:span text:style-name="T114">El módulo de baño que ofrece, bajo la normativa de accesibilidad, un espacio de aseo público.</text:span> </text:p>
        </text:list-item>
      </text:list>
      <text:p text:style-name="P83"><text:span text:style-name="T91">Finalmente, la parcela ha sido delimitada a través de un muro de piedra frontal paralelo a la GC-200, y muros de hormigón visto para perimetrar el resto de parcela; todo esto coronado por una vallado tubular en acero corten. Además ha sido provista de cuatro mesas del mismo material para su uso como mesas interpretativas y varios bancos a lo largo del recorrido.</text:span><text:span text:style-name="T25"> </text:span></text:p>
      <text:h text:style-name="P138" text:outline-level="2"><text:bookmark-start text:name="__RefHeading___Toc282_2922190553"/><text:span text:style-name="T130">2.3.- SOBRE LOS ASPECTOS JURÍDICOS.</text:span> <text:bookmark-end text:name="__RefHeading___Toc282_2922190553"/></text:h>
      <text:h text:style-name="P140" text:outline-level="3"><text:bookmark-start text:name="__RefHeading___Toc284_2922190553"/><text:span text:style-name="T130">2.3.1.- LAS COMPETENCIAS EN ESTA MATERIA.</text:span> <text:bookmark-end text:name="__RefHeading___Toc284_2922190553"/></text:h>
      <text:p text:style-name="P117">La LRBRL dice en su artículo 85 que son servicios públicos locales los que prestan las Entidades Locales en el ámbito de sus competencias y que esos servicios públicos de competencia local habrán de gestionarse de la forma más sostenible y eficiente posible de entre las que enumera, unas de gestión directa y otras de gestión indirecta. </text:p>
      <text:p text:style-name="P6"><text:span text:style-name="T91">Pero prestar los servicios en el ámbito de las competencias municipales no es la única opción que nos da la ley, puesto que el artículo 86 prevé otra posibilidad para los servicios públicos locales: los prestados al ejercer la iniciativa publica para el desarrollo de actividades económicas que se reconoce en el artículo 128 de la Constitución española.</text:span> </text:p>
      <text:p text:style-name="P6"><text:span text:style-name="T167">El artículo 46 de la Constitución establece que </text:span><text:span text:style-name="T59">los poderes públicos garantizarán la conservación y promoverán el enriquecimiento del Patrimonio histórico, cultural y artístico de los pueblos de España y de los bienes que lo integran, cualquiera que sea su régimen jurídico y su titularidad (...).</text:span> </text:p>
      <text:p text:style-name="P6"><text:span text:style-name="T25">Por otro lado, el artículo 25.1 de la </text:span><text:span text:style-name="T27">LRBRL, señala</text:span><text:span text:style-name="T25"> que el municipio, para la gestión de sus intereses y en el ámbito de sus competencias, puede promover toda clase de actividades y prestar cuantos servicios públicos contribuyan a satisfacer las necesidades y aspiraciones de la comunidad vecinal. El mismo artículo enumera a continuación las competencias que los municipios pueden ejercer como propias, entre las que se encuentran las comprendidas en las materias de protección y gestión del Patrimonio histórico y promoción de la cultura y equipamientos culturales (25.2.a y 25.2.m)</text:span> </text:p>
      <text:p text:style-name="P6"><text:span text:style-name="T91">Asimismo, la Ley 11/2019, de 25 de abril, de Patrimonio Cultural de Canarias recoge</text:span><text:span text:style-name="T105"> </text:span><text:span text:style-name="T91">en su artículo 17 las competencias de</text:span><text:span text:style-name="T105"> </text:span><text:span text:style-name="T91">los Ayuntamientos sobre el Patrimonio Cultural, correspondiéndoles en especial, entre otras, la establecida en el apartado c) que dispone </text:span><text:span text:style-name="T97">Vigilar el patrimonio cultural existente en su término municipal, notificando al cabildo insular la existencia de cualquier acción u omisión que suponga riesgo de destrucción o deterioro de sus valores, sin perjuicio de la inmediata adopción de las medidas cautelares que sean precisas para la preservación de los mismos, notificándolas de inmediato al cabildo </text:span><text:soft-page-break/><text:span text:style-name="T97">insular,</text:span><text:span text:style-name="T105"> </text:span><text:span text:style-name="T91">así como la establecida en el apartado g), que textualmente dispone </text:span><text:span text:style-name="T97">Difundir y divulgar los bienes integrantes del patrimonio cultural de Canarias que radiquen en su término municipal.</text:span> </text:p>
      <text:p text:style-name="P6"><text:span text:style-name="T91">Por lo tanto, este Ayuntamiento considera que la gestión y explotación del Sitio Etnológico</text:span><text:span text:style-name="T105"> </text:span><text:span text:style-name="T91">del B.I.C. El Molino Quemado (El Molino de viento) contribuirá a una mejora en los servicios públicos prestados.</text:span> </text:p>
      <text:h text:style-name="P140" text:outline-level="3"><text:bookmark-start text:name="__RefHeading___Toc286_2922190553"/><text:span text:style-name="T130">2.3.2.- SERVICIOS PÚBLICOS LOCALES.</text:span> <text:bookmark-end text:name="__RefHeading___Toc286_2922190553"/></text:h>
      <text:p text:style-name="P6"><text:span text:style-name="T91">Por un lado, la iniciativa de las Entidades Locales para el ejercicio de actividades económicas, cuando lo sea en régimen de libre concurrencia, podrá recaer sobre cualquier tipo de actividad que sea de utilidad pública y se preste dentro del término municipal, en beneficio de sus habitantes. Por otra parte, los servicios públicos locales, incluso los ejercidos en virtud de la iniciativa prevista en el artículo 86 de la LRBRL, podrán ser gestionados directa o indirectamente, con excepción de aquellos que impliquen ejercicio de autoridad, que solo podrán ser ejercidos</text:span><text:span text:style-name="T105"> </text:span><text:span text:style-name="T91">por gestión directa, según lo establecido en el artículo 95 del TRRL.</text:span> </text:p>
      <text:p text:style-name="P6"><text:span text:style-name="T91">Dice el artículo 86 de la LRBRL:</text:span> </text:p>
      <text:p text:style-name="P13"><text:span text:style-name="T141">1. Las Entidades Locales podrán ejercer la </text:span><text:span text:style-name="T139">iniciativa pública para el desarrollo de actividades económicas,</text:span><text:span text:style-name="T141"> siempre que esté garantizado el cumplimiento del objetivo de estabilidad presupuestaria y de la sostenibilidad financiera del ejercicio de sus competencias. En el expediente acreditativo de la conveniencia y oportunidad de la medida habrá de justificarse que la iniciativa no genera riesgo para la sostenibilidad financiera del conjunto de la Hacienda municipal debiendo contener un análisis del mercado, relativo a la oferta y a la demanda existente, a la rentabilidad y a los posibles efectos de la actividad local sobre la concurrencia empresarial.</text:span> </text:p>
      <text:p text:style-name="P13"><text:span text:style-name="T141">Corresponde al pleno de la respectiva Corporación local la aprobación del expediente, que determinará la forma concreta de gestión del servicio.</text:span> </text:p>
      <text:p text:style-name="P83"><text:span text:style-name="T167">Recordemos que el artículo 85 de la </text:span><text:span text:style-name="T91">LRBRL dice que son </text:span><text:span text:style-name="T167">servicios públicos locales los que prestan las entidades locales en el ámbito de sus competencias, pero también lo son aquellos que prevé el artículo 86. Como vemos, en el punto 1 del artículo 86 se dice que las Entidades Locales podrán ejercer la iniciativa pública para el desarrollo de actividades económicas, siempre que esté garantizado el cumplimiento del objetivo de estabilidad presupuestaria y de la sostenibilidad financiera del ejercicio de sus competencias. </text:span></text:p>
      <text:h text:style-name="P140" text:outline-level="3"><text:bookmark-start text:name="__RefHeading___Toc288_2922190553"/><text:span text:style-name="T130">2.3.3.- FORMAS DE GESTIÓN DE LOS SERVICIOS PÚBLICOS LOCALES.</text:span> <text:bookmark-end text:name="__RefHeading___Toc288_2922190553"/></text:h>
      <text:h text:style-name="P143" text:outline-level="4"><text:bookmark-start text:name="__RefHeading___Toc290_2922190553"/><text:span text:style-name="T130">2.3.3.1.- Introducción.</text:span> <text:bookmark-end text:name="__RefHeading___Toc290_2922190553"/></text:h>
      <text:p text:style-name="P74">Para la prestación de un servicio público se necesita una organización encargada del mismo, vinculada a la administración a través de una determinada fórmula jurídica. La combinación de estos elementos nos conduce a la noción de los modos de gestión. Cuando una Entidad Local adopta la decisión de implantar o constituir un determinado servicio público, asume la responsabilidad de realizar, directa o indirectamente, la actividad prestacional. </text:p>
      <text:p text:style-name="P74">Podemos entender las formas de gestión como modalidades de organización y régimen jurídico que el ordenamiento ofrece a una Entidad Local para dar cauce legal y eficaz a una actividad prestacional que asume formalmente. La elección de una u otra modalidad responde a criterios legales, pero también de eficacia y calidad, relacionados con el objetivo o los objetivos que la Entidad desea alcalzar con su actividad prestacional. </text:p>
      <text:p text:style-name="P74">El ordenamiento jurídico ha previsto diversas formas de gestión para que una Entidad Local pueda dirigir y gestionar sus servicios, con características diferentes en cada una de ellas, lo que nos da la posibilidad de elegir la que mejor se ajuste a cada necesidad, con las limitaciones que para ello establecen las leyes. </text:p>
      <text:p text:style-name="P6"><text:span text:style-name="T167">De esta manera, la ley distingue entre formas de gestión directas e indirectas. El elemento diferenciador entre ambas es la participación o no de una organización independiente en la gestión. En las formas directas, la Administración titular lleva a efecto la gestión con su propia organización o mediante organización diferenciada, en su caso personificada, pero siempre totalmente dependiente de ella. Así lo expresa ya el Reglamento de Servicios de las Corporaciones Locales en su artículo 41: </text:span><text:span text:style-name="T59">Se entenderá por gestión directa la que para prestar los servicios de su competencia realicen las Corporaciones locales por sí mismas o mediante Organismos exclusivamente dependientes de ellas.</text:span> </text:p>
      <text:p text:style-name="P74">Por el contrario, en las formas indirectas, una organización independiente colabora con la Entidad titular del servicio, participando de forma más o menos intensa en la gestión. </text:p>
      <text:p text:style-name="P74">En resumen, en todas las formas directas la Entidad Local gestiona con medios propios, su voluntad es la única que cuenta y por ello asume plenamente el riesgo económico, respondiendo íntegramente de los resultados. En las formas indirectas existe colaboración externa e independiente, por lo que se producirá un reparto de responsabilidad; son formas de colaboración. </text:p>
      <text:h text:style-name="P143" text:outline-level="4"><text:bookmark-start text:name="__RefHeading___Toc292_2922190553"/><text:span text:style-name="T130">2.3.3.2.- Normativa reguladora.</text:span> <text:bookmark-end text:name="__RefHeading___Toc292_2922190553"/></text:h>
      <text:p text:style-name="P83"><text:span text:style-name="T167">En cuanto a la normativa reguladora, el ya citado artículo 85 de la </text:span><text:span text:style-name="T91">LRBRL es el que distingue entre esas dos formas de prestación: </text:span></text:p>
      <text:p text:style-name="P11"><text:span text:style-name="T59">1. Son servicios públicos locales los que prestan las entidades locales en el ámbito de sus competencias.</text:span> </text:p>
      <text:p text:style-name="P11"><text:soft-page-break/><text:span text:style-name="T59">2. Los servicios públicos de competencia local habrán de gestionarse de la forma más sostenible y eficiente de entre las enumeradas a continuación:</text:span> </text:p>
      <text:p text:style-name="P11"><text:span text:style-name="T53">A) Gestión directa:</text:span> </text:p>
      <text:p text:style-name="P11"><text:span text:style-name="T59">a) Gestión por la propia Entidad Local.</text:span> </text:p>
      <text:p text:style-name="P11"><text:span text:style-name="T59">b) Organismo autónomo local.</text:span> </text:p>
      <text:p text:style-name="P11"><text:span text:style-name="T59">c) Entidad pública empresarial local.</text:span> </text:p>
      <text:p text:style-name="P11"><text:span text:style-name="T59">d) Sociedad mercantil local, cuyo capital social sea de titularidad pública.</text:span> </text:p>
      <text:p text:style-name="P11"><text:span text:style-name="T59">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 </text:p>
      <text:p text:style-name="P11"><text:span text:style-name="T53">B) Gestión indirecta,</text:span><text:span text:style-name="T59"> mediante las distintas formas previstas para el contrato de gestión de servicios públicos en el texto refundido de la Ley de Contratos del Sector Público, aprobado por Real Decreto Legislativo 3/2011, de 14 de noviembre.</text:span> </text:p>
      <text:p text:style-name="P11"><text:span text:style-name="T59">La forma de gestión por la que se opte deberá tener en cuenta lo dispuesto en el artículo 9 del Estatuto Básico del Empleado Público, aprobado por Ley 7/2007, de 12 de abril, en lo que respecta al ejercicio de funciones que corresponden en exclusiva a funcionarios públicos.</text:span> </text:p>
      <text:p text:style-name="P8"><text:span text:style-name="T127">Hay que tener en cuenta, también, que el artículo 92.2 del mismo texto dispone que, con carácter general, los puestos de trabajo en la Administración local y sus Organismos Autónomos serán desempeñados por personal funcionario.</text:span> </text:p>
      <text:p text:style-name="P8"><text:span text:style-name="T127">Por otro parte, el a</text:span><text:span text:style-name="T167">rtículo 85 bis dice:</text:span> </text:p>
      <text:p text:style-name="P11"><text:span text:style-name="T59">1. La gestión directa de los servicios de la competencia local mediante las formas de organismos autónomos locales y de entidades públicas empresariales locales se regirán, respectivamente, por lo dispuesto en los artículos 45 a 52 y 53 a 60 de la Ley 6/1997, de 14 de abril, de Organización y Funcionamiento de la Administración General del Estado, en cuanto les resultase de aplicación, con las siguientes especialidades:</text:span> </text:p>
      <text:p text:style-name="P11"><text:span text:style-name="T59">a) Su creación, modificación, refundición y supresión corresponderá al Pleno de la entidad local, quien aprobará sus estatutos. Deberán quedar adscritas a una Concejalía, Área u órgano equivalente de la entidad local, si bien, en el caso de las entidades públicas empresariales, también podrán estarlo a un organismo autónomo local. Excepcionalmente, podrán existir entidades públicas empresariales cuyos estatutos les asignen la función de dirigir o coordinar a otros entes de la misma o distinta naturaleza.</text:span> </text:p>
      <text:p text:style-name="P11"><text:span text:style-name="T59">b) El titular del máximo órgano de dirección de los mismos deberá ser un funcionario de carrera o laboral de las Administraciones públicas o un profesional del sector privado, titulados superiores en ambos casos, y con más de cinco años de ejercicio profesional en el segundo. En los municipios señalados en el título X, tendrá la consideración de órgano directivo.</text:span> </text:p>
      <text:p text:style-name="P11"><text:span text:style-name="T59">c) En los organismos autónomos locales deberá existir un consejo rector, cuya composición se determinará en sus estatutos.</text:span> </text:p>
      <text:p text:style-name="P11"><text:span text:style-name="T59">d) En las entidades públicas empresariales locales deberá existir un consejo de administración, cuya composición se determinará en sus Estatutos. El secretario del Consejo de Administración, que debe ser un funcionario público al que se exija para su ingreso titulación superior, ejercerá las funciones de fe pública y asesoramiento legal de los órganos unipersonales y colegiados de estas entidades.</text:span> </text:p>
      <text:p text:style-name="P11"><text:span text:style-name="T59">e) La determinación y modificación de las condiciones retributivas, tanto del personal directivo como del resto del personal, deberán ajustarse en todo caso a las normas que al respecto apruebe el Pleno o la Junta de Gobierno, según corresponda.</text:span> </text:p>
      <text:p text:style-name="P11"><text:soft-page-break/><text:span text:style-name="T59">f) Estarán sometidos a controles específicos sobre la evolución de los gastos de personal y de la gestión de sus recursos humanos por las correspondientes concejalías, áreas u órganos equivalentes de la entidad local.</text:span> </text:p>
      <text:p text:style-name="P11"><text:span text:style-name="T59">g) Su inventario de bienes y derechos se remitirá anualmente a la concejalía, área u órgano equivalente de la entidad local.</text:span> </text:p>
      <text:p text:style-name="P11"><text:span text:style-name="T59">h) Será necesaria la autorización de la concejalía, área u órgano equivalente de la entidad local a la que se encuentren adscritos, para celebrar contratos de cuantía superior a las cantidades previamente fijadas por aquélla.</text:span> </text:p>
      <text:p text:style-name="P11"><text:span text:style-name="T59">i) Estarán sometidos a un control de eficacia por la concejalía, área u órgano equivalente de la entidad local a la que estén adscritos.</text:span> </text:p>
      <text:p text:style-name="P11"><text:span text:style-name="T59">j) Cualquier otra referencia a órganos estatales efectuada en la Ley 6/1997, de 14 de abril, y demás normativa estatal aplicable, se entenderá realizada a los órganos competentes de la entidad local.</text:span> </text:p>
      <text:p text:style-name="P11"><text:span text:style-name="T59">Las referencias efectuadas en el presente artículo a la Junta de Gobierno, se entenderán efectuadas al Pleno en los municipios en que no exista aquélla.</text:span> </text:p>
      <text:p text:style-name="P11"><text:span text:style-name="T59">2. Los estatutos de los organismos autónomos locales y de las entidades públicas empresariales locales comprenderán los siguientes extremos:</text:span> </text:p>
      <text:p text:style-name="P11"><text:span text:style-name="T59">a) La determinación de los máximos órganos de dirección del organismo, ya sean unipersonales o colegiados, así como su forma de designación, con respeto en todo caso a lo dispuesto en el apartado anterior, con indicación de aquellos actos y resoluciones que agoten la vía administrativa.</text:span> </text:p>
      <text:p text:style-name="P11"><text:span text:style-name="T59">b) Las funciones y competencias del organismo, con indicación de las potestades administrativas generales que éste puede ejercitar.</text:span> </text:p>
      <text:p text:style-name="P11"><text:span text:style-name="T59">c) En el caso de las entidades públicas empresariales, los estatutos también determinarán los órganos a los que se confiera el ejercicio de las potestades administrativas.</text:span> </text:p>
      <text:p text:style-name="P11"><text:span text:style-name="T59">d) El patrimonio que se les asigne para el cumplimiento de sus fines y los recursos económicos que hayan de financiar el organismo.</text:span> </text:p>
      <text:p text:style-name="P11"><text:span text:style-name="T59">e) El régimen relativo a recursos humanos, patrimonio y contratación.</text:span> </text:p>
      <text:p text:style-name="P11"><text:span text:style-name="T59">f) El régimen presupuestario, económico-financiero, de contabilidad, de intervención, control financiero y control de eficacia, que serán, en todo caso, conformes con la legislación sobre las Haciendas Locales y con lo dispuesto en el capítulo III del título X de esta ley.</text:span> </text:p>
      <text:p text:style-name="P11"><text:span text:style-name="T59">3. Los estatutos deberán ser aprobados y publicados con carácter previo a la entrada en funcionamiento efectivo del organismo público correspondiente.</text:span> </text:p>
      <text:p text:style-name="P8"><text:span text:style-name="T167">Finalmente, el artículo 85 ter determina la regulación de las sociedades mercantiles:</text:span> </text:p>
      <text:p text:style-name="P11"><text:span text:style-name="T59">1. 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el apartado siguiente de este artículo.</text:span> </text:p>
      <text:p text:style-name="P11"><text:span text:style-name="T59">2. La sociedad deberá adoptar una de las formas previstas en el texto refundido de la Ley de Sociedades de Capital aprobado por el Real Decreto Legislativo 1/2010, de 2 de julio, y en la escritura de constitución constará el capital que deberá ser aportado por las Administraciones Públicas o por las entidades del sector público dependientes de las mismas a las que corresponda su titularidad.</text:span> </text:p>
      <text:p text:style-name="P11"><text:span text:style-name="T59">3. Los estatutos determinarán la forma de designación y el funcionamiento de la Junta General y del Consejo de Administración, así como los máximos órganos de dirección de las mismas.</text:span> </text:p>
      <text:h text:style-name="P144" text:outline-level="4"><text:bookmark-start text:name="__RefHeading___Toc294_2922190553"/><text:span text:style-name="T130">2.3.3.3.- Análisis de las formas de gestión directa [art. 85.2.A) de la LRBRL].</text:span> <text:bookmark-end text:name="__RefHeading___Toc294_2922190553"/></text:h>
      <text:list text:style-name="L10">
        <text:list-item>
          <text:p text:style-name="P193"><text:span text:style-name="T89">Gestión por la propia entidad local:</text:span><text:span text:style-name="T105"> </text:span><text:span text:style-name="T91">en la gestión directa, la Entidad titular asume la gestión sin intermediación alguna. Utiliza funcionarios y, en su caso, personal laboral de la propia plantilla. Los servicios encuadran en los órganos típicos de la organización municipal centralizada y los poderes de decisión a todos los niveles corresponden a los órganos de gobierno de la Entidad. Es la forma directa </text:span><text:span text:style-name="T97">stricto sensu, </text:span><text:span text:style-name="T91">conocida como forma directa simple. </text:span></text:p>
        </text:list-item>
      </text:list>
      <text:p text:style-name="P84"><text:span text:style-name="T91">La</text:span><text:span text:style-name="T105"> </text:span><text:span text:style-name="T91">Entidad Local interesada asumirá su propio riesgo y ejercerá sin intermediarios y de modo exclusivo todos los poderes de decisión y gestión, prestando el servicio mediante recursos propios, tanto personales como materiales, y con cargo al presupuesto ordinario. </text:span></text:p>
      <text:list text:style-name="L11">
        <text:list-item>
          <text:p text:style-name="P160"><text:span text:style-name="T89">Organismo autónomo local (artículo 98 de la Ley 40/2015, de 1 de octubre, de Régimen Jurídico del Sector Público): </text:span><text:span text:style-name="T91">son entidades de derecho público, con personalidad jurídica propia, tesorería y patrimonio propios y autonomía en su gestión, que desarrollan actividades propias de las Entidades Locales, tanto actividades de fomento, prestacionales, de gestión de servicios públicos o de producción de bienes de interés público, susceptibles de </text:span><text:soft-page-break/><text:span text:style-name="T91">contraprestación, en calidad de organizaciones instrumentales diferenciadas y dependientes de ésta.</text:span> </text:p>
        </text:list-item>
      </text:list>
      <text:p text:style-name="P9"><text:span text:style-name="T91">Los organismo autónomos aplicarán el régimen presupuestario, económico-financiero, de contabilidad, y de control establecido por la Ley 47/2003, de 26 de noviembre, General Presupuestaria.</text:span> </text:p>
      <text:list text:style-name="L12">
        <text:list-item>
          <text:p text:style-name="P161"><text:span text:style-name="T89">Entidad pública empresarial local (artículo 103</text:span><text:span text:style-name="T105"> </text:span><text:span text:style-name="T89">de la Ley 40/2015, de 1 de octubre, de Régimen Jurídico del Sector Público): </text:span><text:span text:style-name="T91">son entidades de Derecho público, con personalidad jurídica propia, patrimonio propio y autonomía en su gestión, que se financian con ingresos de mercado, a excepción de aquellas que tengan la condición o reúnan los requisitos para ser declaradas medio propio personificado de conformidad con la Ley de Contratos del Sector Público, y que junto con el ejercicio de potestades administrativas desarrollan actividades prestacionales, de gestión de servicios o de producción de bienes de interés público, susceptibles de contraprestación.</text:span> </text:p>
        </text:list-item>
      </text:list>
      <text:p text:style-name="P9"><text:span text:style-name="T91">Las potestades administrativas atribuidas a las entidades públicas empresariales sólo pueden ser ejercidas por aquellos órganos de éstas a los que los estatutos se les asigne expresamente esta facultad.</text:span> </text:p>
      <text:list text:style-name="L13">
        <text:list-item>
          <text:p text:style-name="P162"><text:span text:style-name="T89">Sociedad mercantil local, cuyo capital sea de titularidad</text:span><text:span text:style-name="T105"> </text:span><text:span text:style-name="T89">pública (artículo</text:span><text:span text:style-name="T105"> </text:span><text:span text:style-name="T89">85 ter.</text:span><text:span text:style-name="T105"> </text:span><text:span text:style-name="T89">de la LRBRL): </text:span><text:span text:style-name="T167">se regirán íntegramente, cualquiera que sea su forma jurídica, por el ordenamiento jurídico privado, salvo las materias en que les sea de aplicación la normativa presupuestaria, contable, de control financiero, de control de eficacia y contratación, y sin perjuicio de lo señalado en la legislación que resulte expresamente aplicable.</text:span> </text:p>
        </text:list-item>
      </text:list>
      <text:p text:style-name="P127">La sociedad deberá adoptar una de las formas previstas en el texto refundido de la Ley de Sociedades de Capital aprobado por el Real Decreto Legislativo 1/2010, de 2 de julio, y su capital social será íntegramente de titularidad directa o indirecta de una entidad local. </text:p>
      <text:p text:style-name="P9"><text:span text:style-name="T25">Los estatutos determinarán la forma de designación y el funcionamiento de la Junta General y del Consejo de Administración, así como los máximos órganos de dirección de las mismas.</text:span> </text:p>
      <text:list text:style-name="L14">
        <text:list-item>
          <text:p text:style-name="P163"><text:span text:style-name="T3">Contrato de servicios (artículo 17 de la Ley 9/2017, de 8 de noviembre, de Contratos del Sector Público, por la que se transponen al ordenamiento jurídico español las Directivas del Parlamento Europeo y del Consejo 2014/23/UE y 2014/24/UE, de 26 de febrero de 2014): </text:span><text:span text:style-name="T167">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list-item>
      </text:list>
      <text:p text:style-name="P9"><text:span text:style-name="T167">No podrán ser objeto de estos contratos los servicios que impliquen ejercicio de la autoridad inherente a los poderes públicos.</text:span> </text:p>
      <text:h text:style-name="P145" text:outline-level="4"><text:bookmark-start text:name="__RefHeading___Toc296_2922190553"/><text:span text:style-name="T130">2.3.3.4.- Análisis de las formas de gestión indirecta [art. 85.2.B) de la LRBRL].</text:span> <text:bookmark-end text:name="__RefHeading___Toc296_2922190553"/></text:h>
      <text:p text:style-name="P6"><text:span text:style-name="T167">El artículo 85.2.B) de la LRBRL establece que los servicios públicos de competencia local podrán gestionarse i</text:span><text:span text:style-name="T91">ndirectamente, mediante las distintas formas previstas para el contrato de gestión de servicios públicos en el texto refundido de la Ley de Contratos del Sector Público, aprobado por Real Decreto Legislativo 3/2011, de 14 de noviembre (en adelante, TRLCSP).</text:span> </text:p>
      <text:p text:style-name="P83"><text:span text:style-name="T91">El </text:span><text:span text:style-name="T167">TRLCSP preveía, en su artículo 277, que la gestión de los servicios públicos podría adoptar las modalidades de: concesión, gestión interesada, concierto y sociedad de economía mixta. No obstante, la actual regulación de la Ley 9/2017, de 8 de noviembre, de Contratos del Sector Público, por la que se transponen al ordenamiento jurídico español las Directivas del Parlamento Europeo y del Consejo 2014/23/UE y 2014/24/UE, de 26 de febrero de 2014 (en adelante, LCSP) suprime el contrato de gestión de servicios. Como consecuencia, todos lo contratos que abarcaba en sus diversas modalidades, han sido reclasificados en el nuevo contrato de concesión de servicios o el contrato de servicios, según si se produce una transmisión del riesgo operacional al contratista o éste es asumido por la administración. </text:span></text:p>
      <text:p text:style-name="P6"><text:span text:style-name="T167">En relación con el contrato de concesión de servicios, por un lado, su principal característica es que se transfiere el riesgo operacional de la Administración al concesionario, concretándose este en el artículo 14.4 de la LCSP:</text:span> </text:p>
      <text:p text:style-name="P14"><text:span text:style-name="T141">El derecho de explotación de las obras, a que se refiere el apartado primero de este artículo, deberá implicar la transferencia al concesionario de un riesgo operacional en la explotación de dichas obras abarcando el riesgo de demanda o el de suministro, o ambos. Se entiende por riesgo de demanda el que se debe a la demanda real de las obras o servicios objeto del contrato y riesgo de suministro el relativo al suministro de las </text:span><text:soft-page-break/><text:span text:style-name="T141">obras o servicios objeto del contrato, en particular el riesgo de que la prestación de los servicios no se ajuste a la demanda.</text:span> </text:p>
      <text:p text:style-name="P13"><text:span text:style-name="T141">Se considerará que el concesionario asume un riesgo operacional cuando no esté garantizado que, en condiciones normales de funcionamiento, el mismo vaya a recuperar las inversiones realizadas ni a cubrir los costes en que hubiera incurrido como consecuencia de la explotación de las obras que sean objeto de la concesión. La parte de los riesgos transferidos al concesionario debe suponer una exposición real a las incertidumbres del mercado que implique que cualquier pérdida potencial estimada en que incurra el concesionario no es meramente nominal o desdeñable.</text:span> </text:p>
      <text:p text:style-name="P109"><text:span text:style-name="T167">Por otro lado, en el artículo 15 del mismo texto legal, se define el contrato de concesión de servicios como </text:span><text:span text:style-name="T24">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 A su vez se indica que el derecho de explotación de los servicios implicará la transferencia al concesionario del riesgo operacional. </text:span></text:p>
      <text:p text:style-name="P6"><text:span text:style-name="T91">Finalmente, en el artículo 284 de la LCSP se indica el ámbito del mentado contrato, estableciéndose que l</text:span><text:span text:style-name="T164">a Administración podrá gestionar indirectamente, mediante contrato de concesión de servicios, los servicios de su titularidad o competencia siempre que sean susceptibles de explotación económica por particulares. En ningún caso podrán prestarse mediante concesión de servicios los que impliquen ejercicio de la autoridad inherente a los poderes públicos.</text:span> </text:p>
      <text:h text:style-name="P142" text:outline-level="3"><text:bookmark-start text:name="__RefHeading___Toc298_2922190553"/>2.3.4.- CRITERIOS DE ELECCIÓN DE LA FORMA DE GESTIÓN MÁS ADECUADA: LA ESTABILIDAD PRESUPUESTARIA, LA SOSTENIBILIDAD FINANCIERA, LA EFICACIA Y LA EFICIENCIA, ASÍ COMO LA ADECUACIÓN ENTRE LA FORMA JURÍDICA Y EL FIN ENCOMENDADO. <text:bookmark-end text:name="__RefHeading___Toc298_2922190553"/></text:h>
      <text:p text:style-name="P74">El artículo 135 de la Constitución Española, recoge el principio de estabilidad presupuestaria como principio rector que debe presidir las actuaciones de todas las Administraciones Públicas. En desarrollo de este precepto constitucional, se aprobó la LOEPSF. </text:p>
      <text:p text:style-name="P6"><text:span text:style-name="T167">El artículo 3 de dicho texto legal señala que las actuaciones que afecten a los gastos o ingresos de los distintos sujetos comprendidos en el ámbito de aplicación de la Ley se realizará en un marco de estabilidad presupuestaria, coherente con la normativa europea. Se entenderá por estabilidad presupuestaria de las Administraciones Públicas la situación de equilibrio o superávit estructural. En relación con los sujetos a los que se refiere el artículo 2.2 de la LOEPSF (entidades públicas empresariales, sociedades mercantiles y demás entes de derecho público dependientes de las administraciones públicas) se entenderá por estabilidad presupuestaria la posición de equilibrio financiero.</text:span> </text:p>
      <text:p text:style-name="P74">El artículo 4 establece que las actuaciones de las Administraciones Públicas y demás sujetos comprendidos en el ámbito de aplicación de la Ley estarán sujetas al principio de sostenibilidad financiera. Se entenderá por sostenibilidad financiera la capacidad para financiar compromisos de gasto presentes y futuros dentro de los límites de déficit, deuda pública y morosidad de deuda comercial conforme a lo establecido en la LOEPSF, la normativa sobre morosidad y en la normativa europea. </text:p>
      <text:p text:style-name="P6"><text:span text:style-name="T167">Por su parte, el artículo 7 señala que la gestión de los recursos públicos estará orientada por la eficacia, la eficiencia, la economía y la calidad, a cuyo fin se aplicarán políticas de racionalización del gasto y de mejora de la gestión del sector público. Cualquier otra actuación de los sujetos incluidos en el ámbito de aplicación de la Ley que afecten a los gastos o ingresos públicos presentes o futuros, deberán valorar sus repercusiones y efectos, y supeditarse de forma estricta al cumplimiento de las exigencias de los principios de estabilidad presupuestaria y sostenibilidad financiera.</text:span> </text:p>
      <text:p text:style-name="P6"><text:span text:style-name="T167">El artículo 85 de la </text:span><text:span text:style-name="T164">LRBRL, ya citado, señala que entre las formas de gestión que enumera, el servicio habrá de gestionarse de la forma más sostenible y eficiente. Igualmente determina que </text:span><text:span text:style-name="T63">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 </text:p>
      <text:p text:style-name="P6"><text:span text:style-name="T125">Con estos datos, se pueden descartar ya algunas de formas de gestión:</text:span> </text:p>
      <text:p text:style-name="P6"><text:span text:style-name="T89">A) Formas de gestión que deben </text:span><text:span text:style-name="T94">descartarse</text:span><text:span text:style-name="T105"> </text:span><text:span text:style-name="T89">con arreglo a los citados criterios:</text:span> </text:p>
      <text:p text:style-name="P6"><text:span text:style-name="T91">1) Se descarta la </text:span><text:span text:style-name="T89">gestión directa por la propia Entidad Local </text:span><text:span text:style-name="T91">por los siguientes motivos:</text:span> </text:p>
      <text:p text:style-name="P83"><text:span text:style-name="T91">Supone utilizar funcionarios y/o personal laboral de la propia plantilla municipal. Actualmente, en la plantilla municipal no aparece ningún puesto de trabajo de historiador, o similar, que esté relacionado con </text:span><text:soft-page-break/><text:span text:style-name="T91">la gestión de Bienes de Interés Cultural y, más concretamente, especializados en Sitios Etnológicos. Es por ello, que recurriendo a un puesto de trabajo</text:span><text:span text:style-name="T105"> </text:span><text:span text:style-name="T91">más turístico, </text:span><text:span text:style-name="T167">aparece el de Auxiliar de información, clasificado como personal laboral indefinido y ocupado actualmente en el programa: información y promoción turística. </text:span></text:p>
      <text:p text:style-name="P6"><text:span text:style-name="T167">Este puesto está destinado a la Oficina de Turismo cita en Puerto Rico, sin que exista otro personal con la cualificación necesaria para ocupar el mismo.</text:span> </text:p>
      <text:p text:style-name="P6"><text:span text:style-name="T167">Al no existir más personal cualificado, la gestión directa supondría o incrementar la plantilla mediante una Oferta de Empleo Público o cambiar el destino de la persona ubicada a la Oficina de Turismo de Puerto Rico, que esto a su vez implicaría el descubierto en ese servicio.</text:span> </text:p>
      <text:p text:style-name="P6"><text:span text:style-name="T167">Supone asumir sin intermediarios todos los poderes de decisión y gestión, por lo que el Ayuntamiento asume todo el riesgo directamente, y debe prestar el servicio mediante sus recursos propios, con cargo al presupuesto ordinario.</text:span> </text:p>
      <text:p text:style-name="P6"><text:span text:style-name="T91">2) Se descarta la </text:span><text:span text:style-name="T89">prestación mediante Organismo Autónomo Local y mediante Entidad Pública Empresarial Local </text:span><text:span text:style-name="T91">por motivos de eficiencia, ya que supondría la creación de una nueva entidad dentro del Ayuntamiento, con las exigencias que ello conlleva, ya que se tratan de entidades con personalidad jurídica propia, patrimonio propio y autonomía en su gestión y en el caso del Organismo Autónomo, incluso tesorería propia.</text:span> </text:p>
      <text:p text:style-name="P6"><text:span text:style-name="T89">B) Formas de gestión entre las que</text:span><text:span text:style-name="T107"> </text:span><text:span text:style-name="T94">sí puede optarse</text:span><text:span text:style-name="T105"> </text:span><text:span text:style-name="T89">con arreglo a los citados criterios:</text:span> </text:p>
      <text:p text:style-name="P6"><text:span text:style-name="T89">1) Sociedad mercantil local:</text:span> </text:p>
      <text:p text:style-name="P6"><text:span text:style-name="T91">De acuerdo con lo previsto en el citado artículo 85 de la LRBRL,</text:span><text:span text:style-name="T105"> </text:span><text:span text:style-name="T91">solo podrá hacerse uso de la forma prevista de la Sociedad mercantil local, cuyo capital social sea de titularidad pública, cuando quede acreditado, mediante memoria justificativa elaborada al efecto, que resulta más sostenible</text:span><text:span text:style-name="T105"> </text:span><text:span text:style-name="T91">y eficiente que las formas dispuestas en las letras a) (Gestión por la propia Entidad Local) y b) (Organismo autónomo local), para lo que se deberán tener en cuenta los criterios de rentabilidad económica y recuperación de la inversión.</text:span> </text:p>
      <text:p text:style-name="P6"><text:span text:style-name="T89">2) Contrato</text:span><text:span text:style-name="T105"> </text:span><text:span text:style-name="T89">de servicios:</text:span> </text:p>
      <text:p text:style-name="P6"><text:span text:style-name="T167">En las fórmulas previstas en la LCSP se encuentra el contrato de servicios, definido en el artículo 17. Asimismo, en el artículo 312 se regulan las especialidades de los contratos de servicios que conlleven prestaciones directas a favor de la ciudadanía. En este tipo de contrato se deberán cumplir las siguientes prescripciones:</text:span> </text:p>
      <text:p text:style-name="P9"><text:span text:style-name="T91">a) Antes de proceder a la contratación de un servicio de esta naturaleza deberá haberse establecido su régimen jurídico,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text:span> </text:p>
      <text:p text:style-name="P10"><text:span text:style-name="T133">b) El adjudicatario de un contrato de servicios de este tipo estará sujeto a las obligaciones de prestar el servicio con la continuidad convenida y garantizar a los particulares el derecho a utilizarlo en las condiciones que hayan sido establecidas y mediante el abono en su caso de la contraprestación económica fijada; de cuidar del buen orden del servicio; de indemnizar los daños que se causen a terceros como consecuencia de las operaciones que requiera el desarrollo del servicio, con la salvedad de aquellos que sean producidos por causas imputables a la Administración; y de entregar, en su caso, las obras e instalaciones a que esté obligado con arreglo al contrato en el estado de conservación y funcionamiento adecuados.</text:span> </text:p>
      <text:p text:style-name="P10"><text:span text:style-name="T133">c) Los bienes afectos a los servicios regulados en el presente artículo no podrán ser objeto de embargo.</text:span> </text:p>
      <text:p text:style-name="P10"><text:span text:style-name="T133">d) Si del incumplimiento por parte del contratista se derivase perturbación grave y no reparable por otros medios en el servicio y la Administración no decidiese la resolución del contrato, podrá acordar el secuestro o intervención del mismo hasta que aquella desaparezca. En todo caso, el contratista deberá abonar a la Administración los daños y perjuicios que efectivamente le haya ocasionado.</text:span> </text:p>
      <text:p text:style-name="P10"><text:span text:style-name="T133">e) La Administración conservará los poderes de policía necesarios para asegurar la buena marcha de los servicios que conlleven prestaciones directas a favor de la ciudadanía de que se trate.</text:span> </text:p>
      <text:p text:style-name="P10"><text:span text:style-name="T133">f) Con carácter general, la prestación de los servicios que conlleven prestaciones directas a favor de la ciudadanía se efectuará en dependencias o instalaciones diferenciadas de las de la propia Administración contratante. Si ello no fuera posible, se harán constar las razones objetivas que lo </text:span><text:soft-page-break/><text:span text:style-name="T133">motivan. En estos casos, a efectos de evitar la confusión de plantillas, se intentará que los trabajadores de la empresa contratista no compartan espacios y lugares de trabajo con el personal al servicio de la Administración, y los trabajadores y los medios de la empresa contratista se identificarán mediante los correspondientes signos distintivos, tales como uniformidad o rotulaciones.</text:span> </text:p>
      <text:p text:style-name="P10"><text:span text:style-name="T133">g) Además de las causas de resolución del contrato establecidas en el artículo 313, serán causas de resolución de los contratos de servicios tratados en el presente artículo, las señaladas en las letras c), d), y f) del artículo 294.</text:span> </text:p>
      <text:p text:style-name="P6"><text:span text:style-name="T89">3) Contrato</text:span><text:span text:style-name="T105"> </text:span><text:span text:style-name="T89">de concesión de servicios:</text:span> </text:p>
      <text:p text:style-name="P83"><text:span text:style-name="T91">La forma de gestión indirecta, como ya se ha expuesto, implica la gestión del servicio público por una organización independiente del titular del servicio. En relación con la concesión, su gran ventaja radica en que el empresario gestiona el servicio, a su riesgo y ventura, de modo que el Ayuntamiento le transfiere las facultades para la gestión y explotación del servicio, recibiendo a cambio una remuneración, pero sin asumir el riesgo operacional</text:span><text:span text:style-name="T105"> </text:span><text:span text:style-name="T91">que recae, de modo exclusivo, en el concesionario. </text:span></text:p>
      <text:h text:style-name="P140" text:outline-level="3"><text:bookmark-start text:name="__RefHeading___Toc300_2922190553"/><text:span text:style-name="T130">2.3.5.- FORMA DE GESTIÓN ELEGIDA.</text:span> <text:bookmark-end text:name="__RefHeading___Toc300_2922190553"/></text:h>
      <text:p text:style-name="P83"><text:span text:style-name="T167">No hay que perder de vista el objetivo del presente expediente, el cual es el establecimiento de un nuevo servicio</text:span><text:span text:style-name="T25"> dirigido al disfrute público del B.I.C. El Molino Quemado (El Molino de Viento). Con lo que se pretende dar cumplimiento a la función pública de incrementar el conocimiento, aprecio y respeto por los valores del patrimonio histórico canario, promoviendo su disfrute como bien social de un modo compatible con su preservación. Es por ello, que teniendo esto presente y,</text:span><text:span text:style-name="T105"> </text:span><text:span text:style-name="T91">vista la documentación obrante en el expediente, esta Comisión debe decidir, en última instancia, entre recomendar la prestación del servicio de forma directa mediante una sociedad mercantil local o a través de un contrato de servicios que conlleve prestaciones directas a favor de la ciudadanía o la prestación mediante concesión de servicios, en atención a los criterios anteriormente expuestos. </text:span></text:p>
      <text:p text:style-name="P6"><text:span text:style-name="T91">Por un lado, la gestión directa supone, como es natural, que el riesgo operacional recae en la Administración y que ésta tiene la potestad organizativa del servicio. El Ayuntamiento cuenta con dos empresas municipales, Mogán Sociocultural, S.L.U. y Mogán Gestión Municipal, S.L.U. Respecto a la primera, las actividades que puede realizar, según lo establecido en sus Estatutos son:</text:span> </text:p>
      <text:p text:style-name="P11"><text:span text:style-name="T63">La Sociedad tiene por objeto las siguientes actividades:</text:span> </text:p>
      <text:p text:style-name="P11"><text:span text:style-name="T59">a) La gestión y administración de los centros y servicios sociales, culturales, deportivos, educativos y municipales.</text:span> </text:p>
      <text:p text:style-name="P11"><text:span text:style-name="T59">b) La prestación de servicios de atención a los ciudadanos directamente o a través de medios de comunicación social.</text:span> </text:p>
      <text:p text:style-name="P11"><text:span text:style-name="T59">c) La prestación de servicios de promoción y reinserción social.</text:span> </text:p>
      <text:p text:style-name="P11"><text:span text:style-name="T59">d) Las actividades culturales, deportivos, programas de juventud; y la ocupación del tiempo libre.</text:span> </text:p>
      <text:p text:style-name="P11"><text:span text:style-name="T59">e) La prestación de servicios de apoyo a la gestión a entidades del sector público.</text:span> </text:p>
      <text:p text:style-name="P8"><text:span text:style-name="T127">Mientras que </text:span><text:span text:style-name="T91">Mogán Gestión Municipal, S.L.U. tiene por objeto las siguientes actividades:</text:span> </text:p>
      <text:p text:style-name="P65">a) La colaboración para el desarrollo de todas aquellas actuaciones, que sin implicar el ejercicio de actos de autoridad, sean conducentes a la cobranza o gestión recaudatoria de impuestos, tributos, tasas, multas, precios públicos y exacciones de carácter local en periodo voluntario y/o ejecutivo que se encomiende por el Ayuntamiento de Mogán. </text:p>
      <text:p text:style-name="P65">b) Concertar con otras instituciones públicas o privadas actuaciones tendentes a la realización de los objetivos de la Sociedad. </text:p>
      <text:p text:style-name="P11"><text:span text:style-name="T59">c) Parcelación en fincas y formación de urbanizaciones.</text:span> </text:p>
      <text:p text:style-name="P11"><text:span text:style-name="T59">d) Compraventa de fincas rústicas y urbanas en su totalidad y en parcelas.</text:span> </text:p>
      <text:p text:style-name="P65">e) Compraventa de viviendas y edificios. </text:p>
      <text:p text:style-name="P11"><text:span text:style-name="T59">f) Construcción de obras por cuenta propia o por cuenta de terceros.</text:span> </text:p>
      <text:p text:style-name="P11"><text:span text:style-name="T59">g) La prestación de servicios de organización de mataderos, ferias y mercados.</text:span> </text:p>
      <text:p text:style-name="P11"><text:span text:style-name="T59">h) La prestación de servicios funerarios y de cementerios.</text:span> </text:p>
      <text:p text:style-name="P65">i) La prestación de suministro de aguas, limpieza y recogida de basuras, así como limpieza de alcantarillado y fosas sépticas, y el tratamiento de residuos sólidas y aguas residuales, así como servicios de contraincendios. </text:p>
      <text:p text:style-name="P11"><text:span text:style-name="T59">j) La promoción, gestión y explotación de cualesquiera de los bienes, servicios y actividades de competencia municipal.</text:span> </text:p>
      <text:p text:style-name="P11"><text:span text:style-name="T59">k) Asesoramiento jurídico, económico y tributario y financiero a las entidades públicas que lo requieran.</text:span> </text:p>
      <text:p text:style-name="P65">l) La promoción, construcción y explotación de viviendas de promoción pública. </text:p>
      <text:p text:style-name="P65">m) La explotación y gestión de servicios de estacionamiento de vehículos limitado y controlado en la vía pública bajo control horario; así como en edificios, estructuras o espacios destinados al aparcamiento de vehículos sean o no de titularidad municipal; de transportes y de movilidad urbana. </text:p>
      <text:p text:style-name="P11"><text:soft-page-break/><text:span text:style-name="T59">n) La prestación del servicio de lectura, revisión, inspección, verificación, mantenimiento e instalación de contadores, de mantenimiento de redes de abastecimiento; de supervisión y control de los depósitos municipales.</text:span> </text:p>
      <text:p text:style-name="P116">o) La prestación de servicios de limpieza de instalaciones municipales. </text:p>
      <text:p text:style-name="P83"><text:span text:style-name="T91">Las actividades principales de las empresas municipales con las que cuenta el Ayuntamiento están relacionadas,</text:span><text:span text:style-name="T105"> </text:span><text:span text:style-name="T91">en el caso Mogán Sociocultural, S.L.U. con el área de Servicios Sociales, y en cuanto a Mogán Gestión Municipal, S.L.U., con la gestión recaudatoria. Por lo que, antes de encomendar el servicio, habría que incluirlo en los Estatutos de las sociedades y, luego, proceder a la tramitación de la encomienda. Sin embargo, para poder iniciar la encomienda, la empresa municipal elegida</text:span><text:span text:style-name="T105"> </text:span><text:span text:style-name="T91">deberá realizar un proceso de selección del personal porque actualmente no se cuenta con personal especializado en patrimonio histórico. Independientemente del procedimiento a seguir, el principal motivo para descartar la gestión directa a través de una sociedad mercantil, es que las empresas municipales no cuentan con los conocimientos ni con los recursos necesarios para poder gestionar este tipo de Bienes, por lo que en última instancia, tendrían que recurrir a empresas especializadas del sector, para que las orientasen en los objetivos a seguir y cómo cumplirlos. </text:span></text:p>
      <text:p text:style-name="P6"><text:span text:style-name="T167">Por otro lado, en relación con el contrato de servicios que conlleven una prestación directa a la ciudadanía y la concesión de servicios, nos encontramos con dos tipos de contratos en los que, a priori, no se aprecian diferencias significativas en la ejecución del servicio. La diferencia principal y más importante entre los dos figuras es que, en los contratos de concesión de servicios, el contratista asume el riesgo operacional de la explotación percibiendo como contrapartida una retribución por el uso del servicio abonada ya sea por los usuarios o por terceros; pero eso sí, una retribución vinculada estrechamente al propio riesgo operacional y ventura en la explotación del servicio por el contratista o lo que es lo mismo una retribución fijada en función de su utilización.</text:span> </text:p>
      <text:p text:style-name="P6"><text:span text:style-name="T167">Por lo tanto, e</text:span><text:span text:style-name="T91">ntre las ventajas de la concesión de servicios se encuentra la transmisión del riesgo operacional al concesionario, recibiendo el Ayuntamiento como contraprestación un ingreso por canon. De esta manera, se reducen los costes de gestión del servicio, cumpliéndose así lo establecido en el artículo 85.2 de la LRBRL. Aunque bien es cierto que entre las desventajas de la concesión está la atribución de la potestad organizativa del servicio al concesionario, la realidad es que este Ayuntamiento no cuenta con personal especializado en la gestión de este tipo de bienes. Es por ello que se considera que la manera más eficiente y segura de prestar el nuevo servicio</text:span><text:span text:style-name="T120"> </text:span><text:span text:style-name="T91">es a través de una empresa externa que cuente con el personal y los conocimientos necesarios para incrementar el valor cultural del B.I.C. El Molino Quemado (El Molino de Viento), al mismo tiempo que gestiona su uso y disfrute público. Además, el Ayuntamiento cuenta con otro B.I.C., el cual es el </text:span><text:span text:style-name="T114">Yacimiento Arqueológico de Lomo de los Gatos, que se viene gestionando desde el año 2013 mediante gestión indirecta; la experiencia de este Ayuntamiento ha sido positiva, viendo cómo una empresa especializada en el sector fomenta el disfrute público del yacimiento y conserva</text:span><text:span text:style-name="T120"> </text:span><text:span text:style-name="T114">el B.I.C.</text:span> </text:p>
      <text:p text:style-name="P6"><text:span text:style-name="T91">Es</text:span><text:span text:style-name="T105"> </text:span><text:span text:style-name="T91">por todo lo expresado anteriormente, que se considera que la concesión del</text:span><text:span text:style-name="T105"> </text:span><text:span text:style-name="T91">servicio es la forma más sostenible y eficiente de entre las formas de gestión, teniendo siempre en consideración lo que a continuación se dirá, en relación con los aspectos financieros.</text:span> </text:p>
      <text:h text:style-name="P138" text:outline-level="2"><text:bookmark-start text:name="__RefHeading___Toc302_2922190553"/><text:span text:style-name="T130">2.4.- SOBRE LOS ASPECTOS FINANCIEROS.</text:span> <text:bookmark-end text:name="__RefHeading___Toc302_2922190553"/></text:h>
      <text:p text:style-name="P6"><text:span text:style-name="T127">Para la consideración de los aspectos financieros del establecimiento del s</text:span><text:span text:style-name="T125">ervicio público de gestión </text:span><text:span text:style-name="T91">del Sitio Etnológico</text:span><text:span text:style-name="T105"> </text:span><text:span text:style-name="T91">del B.I.C. El Molino Quemado (El Molino de viento), se parte de los datos proporcionados por el estudio de viabilidad económico-financiero, elaborado dentro del marco de </text:span><text:span text:style-name="T127">las actuaciones preparatorias del contrato de concesión de servicios (expediente n.º 10855/2023), tal y como establece el artículo 285.2 de la LCSP.</text:span> </text:p>
      <text:h text:style-name="P140" text:outline-level="3"><text:bookmark-start text:name="__RefHeading___Toc3351_530099256"/><text:span text:style-name="T3">2.4.1.- COSTES DEL SERVICIO.</text:span> <text:bookmark-end text:name="__RefHeading___Toc3351_530099256"/></text:h>
      <text:p text:style-name="P6"><text:span text:style-name="T167">Los costes del servicio se han estructurado de la siguiente manera:</text:span> </text:p>
      <text:list text:style-name="L15">
        <text:list-item>
          <text:p text:style-name="P164"><text:span text:style-name="T167">Gastos Generales y Beneficio Industrial: se han estimado unos Gastos Generales de un 13,00 % y un Beneficio Industrial de un 6,00 %, que comprenden los costes administrativos, locomoción, dietas, y demás derivadas de las obligaciones del contrato, así como aquellas medidas de difícil cuantificación y que repercuten en el resto de gastos como pueden ser medidas de Seguridad y Salud, personal técnico y administrativo no adscrito.</text:span> </text:p>
        </text:list-item>
        <text:list-item>
          <text:p text:style-name="P164"><text:span text:style-name="T167">Canon.- Se ha previsto un canon mensual de 100 euros.</text:span> </text:p>
        </text:list-item>
        <text:list-item>
          <text:p text:style-name="P164"><text:span text:style-name="T167">Publicidad.- Actuaciones de promoción y difusión del </text:span><text:span text:style-name="T164">Sitio Etnológico del B.I.C. El Molino Quemado (El Molino de Viento)</text:span><text:span text:style-name="T167">, así como de los servicios y actividades que se oferten.</text:span> </text:p>
        </text:list-item>
        <text:list-item>
          <text:p text:style-name="P164"><text:soft-page-break/><text:span text:style-name="T167">Seguros.- Primas a satisfacer por las pólizas de seguros que cubran los riesgos por la prestación del servicio: Seguro de Responsabilidad Civil, Seguro de Daños y Seguro de Accidentes.</text:span> </text:p>
        </text:list-item>
        <text:list-item>
          <text:p text:style-name="P164"><text:span text:style-name="T167">Limpieza.- Servicio de limpieza del sitio </text:span><text:span text:style-name="T25">etnográfico</text:span><text:span text:style-name="T167"> visitable, así como de las instalaciones, dependencias y mobiliario urbano.</text:span> </text:p>
        </text:list-item>
        <text:list-item>
          <text:p text:style-name="P164"><text:span text:style-name="T167">Mantenimiento y conservación.- Estimación del coste de mantenimiento de las instalaciones y recursos del área acondicionada para la visita pública.</text:span> </text:p>
        </text:list-item>
        <text:list-item>
          <text:p text:style-name="P194"><text:span text:style-name="T167">Costes de personal.- Capítulo de gastos correspondiente a la dotación de personal para realizar las prestaciones de servicios (medios humanos necesarios para que puedan cumplirse con suficiencia las funciones normales de conservación y difusión del patrimonio </text:span><text:span text:style-name="T25">etnográfico</text:span><text:span text:style-name="T167">). Se traduce en la contratación de dos guías turísticos a media jornada. </text:span></text:p>
        </text:list-item>
      </text:list>
      <text:list text:style-name="L16">
        <text:list-item>
          <text:p text:style-name="P165"><text:span text:style-name="T167">Gastos de inversión: </text:span><text:span text:style-name="T125">no se prevé que el adjudicatario tenga que llevar a </text:span><text:span text:style-name="T127">cabo inversiones u obras.</text:span> </text:p>
        </text:list-item>
      </text:list>
      <text:p text:style-name="P56"><text:span text:style-name="T127">Por lo tanto, los gastos previstos del servicio son los siguientes:</text:span> </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3" office:value-type="string">
            <text:p text:style-name="P45"><text:span text:style-name="T3">Conceptos de gasto</text:span> </text:p>
          </table:table-cell>
          <table:covered-table-cell/>
          <table:covered-table-cell/>
          <table:table-cell table:style-name="Table9.A1" office:value-type="string">
            <text:p text:style-name="P31"><text:span text:style-name="T3">GASTOS</text:span> </text:p>
          </table:table-cell>
        </table:table-row>
        <table:table-row table:style-name="Table9.2">
          <table:table-cell table:style-name="Table9.A1" table:number-columns-spanned="2" office:value-type="string">
            <text:p text:style-name="P46"><text:span text:style-name="T167">Personal</text:span> </text:p>
          </table:table-cell>
          <table:covered-table-cell/>
          <table:table-cell table:style-name="Table9.A1" office:value-type="string">
            <text:p text:style-name="P49"/>
          </table:table-cell>
          <table:table-cell table:style-name="Table9.A1" office:value-type="string">
            <text:p text:style-name="P49"/>
          </table:table-cell>
        </table:table-row>
        <table:table-row table:style-name="Table9.3">
          <table:table-cell table:style-name="Table9.A1" table:number-columns-spanned="2" office:value-type="string">
            <text:p text:style-name="P46"><text:span text:style-name="T167">- 2 Guías turísticos a media jornada (vacaciones)</text:span> </text:p>
          </table:table-cell>
          <table:covered-table-cell/>
          <table:table-cell table:style-name="Table9.C3" office:value-type="float" office:value="1962.818">
            <text:p text:style-name="P67">1962,82</text:p>
          </table:table-cell>
          <table:table-cell table:style-name="Table9.C3" office:value-type="float" office:value="25516.634">
            <text:p text:style-name="P68">25516,63</text:p>
          </table:table-cell>
        </table:table-row>
        <table:table-row table:style-name="Table9.2">
          <table:table-cell table:style-name="Table9.A1" table:number-columns-spanned="2" office:value-type="string">
            <text:p text:style-name="P46"><text:span text:style-name="T167">Limpieza</text:span> </text:p>
          </table:table-cell>
          <table:covered-table-cell/>
          <table:table-cell table:style-name="Table9.C3" office:value-type="float" office:value="240">
            <text:p text:style-name="P67">240</text:p>
          </table:table-cell>
          <table:table-cell table:style-name="Table9.C3" office:value-type="float" office:value="2880">
            <text:p text:style-name="P68">2880</text:p>
          </table:table-cell>
        </table:table-row>
        <table:table-row table:style-name="Table9.2">
          <table:table-cell table:style-name="Table9.A1" table:number-columns-spanned="2" office:value-type="string">
            <text:p text:style-name="P46"><text:span text:style-name="T167">Publicidad</text:span> </text:p>
          </table:table-cell>
          <table:covered-table-cell/>
          <table:table-cell table:style-name="Table9.C3" office:value-type="float" office:value="126">
            <text:p text:style-name="P67">126</text:p>
          </table:table-cell>
          <table:table-cell table:style-name="Table9.C3" office:value-type="float" office:value="1512">
            <text:p text:style-name="P68">1512</text:p>
          </table:table-cell>
        </table:table-row>
        <table:table-row table:style-name="Table9.3">
          <table:table-cell table:style-name="Table9.A1" table:number-columns-spanned="2" office:value-type="string">
            <text:p text:style-name="P46"><text:span text:style-name="T167">Seguro Multiriesgo (Responsabilidad Civil y Daños)</text:span> </text:p>
          </table:table-cell>
          <table:covered-table-cell/>
          <table:table-cell table:style-name="Table9.C3">
            <text:p text:style-name="P49"/>
          </table:table-cell>
          <table:table-cell table:style-name="Table9.C3" office:value-type="float" office:value="1000">
            <text:p text:style-name="P68">1000</text:p>
          </table:table-cell>
        </table:table-row>
        <table:table-row table:style-name="Table9.3">
          <table:table-cell table:style-name="Table9.A1" table:number-columns-spanned="2" office:value-type="string">
            <text:p text:style-name="P46"><text:span text:style-name="T167">Seguro Accidentes</text:span> </text:p>
          </table:table-cell>
          <table:covered-table-cell/>
          <table:table-cell table:style-name="Table9.C3">
            <text:p text:style-name="P49"/>
          </table:table-cell>
          <table:table-cell table:style-name="Table9.C3" office:value-type="float" office:value="900">
            <text:p text:style-name="P68">900</text:p>
          </table:table-cell>
        </table:table-row>
        <table:table-row table:style-name="Table9.2">
          <table:table-cell table:style-name="Table9.A1" table:number-columns-spanned="2" office:value-type="string">
            <text:p text:style-name="P46"><text:span text:style-name="T167">Mantenimiento</text:span> </text:p>
          </table:table-cell>
          <table:covered-table-cell/>
          <table:table-cell table:style-name="Table9.C3" office:value-type="float" office:value="300">
            <text:p text:style-name="P67">300</text:p>
          </table:table-cell>
          <table:table-cell table:style-name="Table9.C3" office:value-type="float" office:value="3600">
            <text:p text:style-name="P68">3600</text:p>
          </table:table-cell>
        </table:table-row>
        <table:table-row table:style-name="Table9.2">
          <table:table-cell table:style-name="Table9.A1" table:number-columns-spanned="2" office:value-type="string">
            <text:p text:style-name="P46"><text:span text:style-name="T167">Canon</text:span> </text:p>
          </table:table-cell>
          <table:covered-table-cell/>
          <table:table-cell table:style-name="Table9.C3" office:value-type="float" office:value="100">
            <text:p text:style-name="P67">100</text:p>
          </table:table-cell>
          <table:table-cell table:style-name="Table9.C3" office:value-type="float" office:value="1200">
            <text:p text:style-name="P68">1200</text:p>
          </table:table-cell>
        </table:table-row>
        <table:table-row table:style-name="Table9.2">
          <table:table-cell table:style-name="Table9.A1" office:value-type="string">
            <text:p text:style-name="P46"><text:span text:style-name="T3">SUBTOTAL</text:span> </text:p>
          </table:table-cell>
          <table:table-cell table:style-name="Table9.A1" office:value-type="string">
            <text:p text:style-name="P49"/>
          </table:table-cell>
          <table:table-cell table:style-name="Table9.C3">
            <text:p text:style-name="P49"/>
          </table:table-cell>
          <table:table-cell table:style-name="Table9.C3" office:value-type="float" office:value="36608.634">
            <text:p text:style-name="P54">36608,63</text:p>
          </table:table-cell>
        </table:table-row>
        <table:table-row table:style-name="Table9.2">
          <table:table-cell table:style-name="Table9.A1" table:number-columns-spanned="2" office:value-type="string">
            <text:p text:style-name="P46"><text:span text:style-name="T167">Gastos generales (13,00 %)</text:span> </text:p>
          </table:table-cell>
          <table:covered-table-cell/>
          <table:table-cell table:style-name="Table9.C3">
            <text:p text:style-name="P49"/>
          </table:table-cell>
          <table:table-cell table:style-name="Table9.C3" office:value-type="float" office:value="4759.12242">
            <text:p text:style-name="P68">4759,12</text:p>
          </table:table-cell>
        </table:table-row>
        <table:table-row table:style-name="Table9.2">
          <table:table-cell table:style-name="Table9.A1" table:number-columns-spanned="2" office:value-type="string">
            <text:p text:style-name="P46"><text:span text:style-name="T167">Beneficio industrial (6,00 %)</text:span> </text:p>
          </table:table-cell>
          <table:covered-table-cell/>
          <table:table-cell table:style-name="Table9.C3">
            <text:p text:style-name="P49"/>
          </table:table-cell>
          <table:table-cell table:style-name="Table9.C3" office:value-type="float" office:value="2196.51804">
            <text:p text:style-name="P68">2196,52</text:p>
          </table:table-cell>
        </table:table-row>
        <table:table-row table:style-name="Table9.2">
          <table:table-cell table:style-name="Table9.A1" table:number-columns-spanned="3" office:value-type="string">
            <text:p text:style-name="P43"><text:span text:style-name="T3">TOTAL GASTOS</text:span> </text:p>
          </table:table-cell>
          <table:covered-table-cell/>
          <table:covered-table-cell/>
          <table:table-cell table:style-name="Table9.C3" office:value-type="float" office:value="43564.27446">
            <text:p text:style-name="P53">43564,27</text:p>
          </table:table-cell>
        </table:table-row>
      </table:table>
      <text:h text:style-name="P141" text:outline-level="3"><text:bookmark-start text:name="__RefHeading___Toc3353_530099256"/><text:span text:style-name="T3">2.4.2- PROYECTO DE TARIFAS, PREVISIÓN DE LA DEMANDA DE USO E INGRESOS DEL SERVICIO.</text:span> <text:bookmark-end text:name="__RefHeading___Toc3353_530099256"/></text:h>
      <text:p text:style-name="P6"><text:span text:style-name="T167">En relación al capítulo de ingresos derivados del servicio, se han tenido en cuenta los precios y tarifas que se aplican en otros s</text:span><text:span text:style-name="T25">itios</text:span><text:span text:style-name="T167"> </text:span><text:span text:style-name="T25">etnológicos</text:span><text:span text:style-name="T167"> de análogo carácter y naturaleza, así como la importancia y atractivo de </text:span><text:span text:style-name="T164">El Molino Quemado (El Molino de Viento).</text:span> </text:p>
      <text:p text:style-name="P6"><text:span text:style-name="T167">Las tarifas máximas (incluido el 7,00 % de IGIC) a aplicar por las visitas a </text:span><text:span text:style-name="T164">El Molino Quemado (El Molino de Viento</text:span><text:span text:style-name="T167">, serán las siguientes:</text:span> </text:p>
      <table:table table:name="Table10" table:style-name="Table10">
        <table:table-column table:style-name="Table10.A"/>
        <table:table-column table:style-name="Table10.B"/>
        <table:table-row>
          <table:table-cell table:style-name="Table10.A1" office:value-type="string">
            <text:p text:style-name="P35"><text:span text:style-name="T3">MODALIDAD</text:span> </text:p>
          </table:table-cell>
          <table:table-cell table:style-name="Table10.A1" office:value-type="string">
            <text:p text:style-name="P36"><text:span text:style-name="T3">IMPORTE</text:span> </text:p>
          </table:table-cell>
        </table:table-row>
        <table:table-row>
          <table:table-cell table:style-name="Table10.A1" office:value-type="string">
            <text:p text:style-name="P19"><text:span text:style-name="T167">Tarifa general:</text:span> </text:p>
            <text:p text:style-name="P20"><text:span text:style-name="T167">- Visitas individuales</text:span> </text:p>
          </table:table-cell>
          <table:table-cell table:style-name="Table10.A1" office:value-type="string">
            <text:p text:style-name="P73">2,00 </text:p>
          </table:table-cell>
        </table:table-row>
        <table:table-row>
          <table:table-cell table:style-name="Table10.A1" office:value-type="string">
            <text:p text:style-name="P19"><text:span text:style-name="T167">Tarifa reducida:</text:span> </text:p>
            <text:p text:style-name="P19"><text:span text:style-name="T167">- Visitas de grupos &gt; 15 personas</text:span> </text:p>
            <text:p text:style-name="P19"><text:span text:style-name="T167">- Población escolar</text:span> </text:p>
            <text:p text:style-name="P20"><text:span text:style-name="T167">- Pensionistas</text:span> </text:p>
          </table:table-cell>
          <table:table-cell table:style-name="Table10.A1" office:value-type="string">
            <text:p text:style-name="P73">1,00 </text:p>
          </table:table-cell>
        </table:table-row>
      </table:table>
      <text:p text:style-name="P83"><text:span text:style-name="T167">Cabe considerar que en este análisis económico se ha tenido presente que el número de visitantes a</text:span><text:span text:style-name="T150"> </text:span><text:span text:style-name="T127">El Molino Quemado (El Molino de Viento) </text:span><text:span text:style-name="T167">será estacional, dado que Mogán es un municipio eminentemente turístico. Por ello, partiendo de la encuesta de ocupación hotelera de los últimos años, concretamente de los años 2020 y 2021, publicada por el Instituto Nacional de Estadística, se ha estimado que el número de visitantes anuales de </text:span><text:span text:style-name="T127">El Molino Quemado (El Molino de Viento) </text:span><text:span text:style-name="T167">puede ascender a 34.967 (calculado como un 5,00% de los viajeros alojados en hoteles y apartamentos turísticos en el municipio de Mogán). Además, se ha previsto que, del total de visitantes anuales, un 70,00 % abone la tarifa general y un 30,00 % abone la tarifa reducida. </text:span></text:p>
      <text:p text:style-name="P6"><text:span text:style-name="T167">En base a todo ello, se ha estimado que los ingresos de la concesión ascenderán a 59.444,33 euros por anualidad, tal y como se puede observar a continuación:</text:span> </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9"/>
          </table:table-cell>
          <table:table-cell table:style-name="Table11.B1" office:value-type="float" office:value="2021">
            <text:p text:style-name="P32">2021</text:p>
          </table:table-cell>
          <table:table-cell table:style-name="Table11.B1" office:value-type="float" office:value="2022">
            <text:p text:style-name="P32">2022</text:p>
          </table:table-cell>
          <table:table-cell table:style-name="Table11.A1" office:value-type="string">
            <text:p text:style-name="P31"><text:span text:style-name="T3">Media/año</text:span> </text:p>
          </table:table-cell>
        </table:table-row>
        <table:table-row table:style-name="Table11.2">
          <table:table-cell table:style-name="Table11.A1" office:value-type="string">
            <text:p text:style-name="P46"><text:span text:style-name="T3">Viajeros</text:span> </text:p>
          </table:table-cell>
          <table:table-cell table:style-name="Table11.A1" office:value-type="string">
            <text:p text:style-name="P49"/>
          </table:table-cell>
          <table:table-cell table:style-name="Table11.A1" office:value-type="string">
            <text:p text:style-name="P49"/>
          </table:table-cell>
          <table:table-cell table:style-name="Table11.A1" office:value-type="string">
            <text:p text:style-name="P49"/>
          </table:table-cell>
        </table:table-row>
        <table:table-row table:style-name="Table11.2">
          <table:table-cell table:style-name="Table11.A1" office:value-type="string">
            <text:p text:style-name="P46"><text:span text:style-name="T167">Hoteles</text:span> </text:p>
          </table:table-cell>
          <table:table-cell table:style-name="Table11.B3" office:value-type="float" office:value="333975">
            <text:p text:style-name="P26">334</text:p>
          </table:table-cell>
          <table:table-cell table:style-name="Table11.B3" office:value-type="float" office:value="561370">
            <text:p text:style-name="P26">561</text:p>
          </table:table-cell>
          <table:table-cell table:style-name="Table11.B3">
            <text:p text:style-name="P49"/>
          </table:table-cell>
        </table:table-row>
        <table:table-row table:style-name="Table11.2">
          <table:table-cell table:style-name="Table11.A1" office:value-type="string">
            <text:p text:style-name="P46"><text:span text:style-name="T167">Apartamentos</text:span> </text:p>
          </table:table-cell>
          <table:table-cell table:style-name="Table11.B3" office:value-type="float" office:value="158248">
            <text:p text:style-name="P26">158</text:p>
          </table:table-cell>
          <table:table-cell table:style-name="Table11.B3" office:value-type="float" office:value="345097">
            <text:p text:style-name="P26">345</text:p>
          </table:table-cell>
          <table:table-cell table:style-name="Table11.B3">
            <text:p text:style-name="P49"/>
          </table:table-cell>
        </table:table-row>
        <table:table-row table:style-name="Table11.2">
          <table:table-cell table:style-name="Table11.A1" office:value-type="string">
            <text:p text:style-name="P47"><text:span text:style-name="T167">Total</text:span> </text:p>
          </table:table-cell>
          <table:table-cell table:style-name="Table11.B3" office:value-type="float" office:value="492223">
            <text:p text:style-name="P33">492</text:p>
          </table:table-cell>
          <table:table-cell table:style-name="Table11.B3" office:value-type="float" office:value="906467">
            <text:p text:style-name="P33">906</text:p>
          </table:table-cell>
          <table:table-cell table:style-name="Table11.B3" office:value-type="float" office:value="699345">
            <text:p text:style-name="P34">699</text:p>
          </table:table-cell>
        </table:table-row>
        <table:table-row table:style-name="Table11.2">
          <table:table-cell table:style-name="Table11.A1" office:value-type="string">
            <text:p text:style-name="P47"><text:span text:style-name="T3">Visitantes (5,00 %)</text:span> </text:p>
          </table:table-cell>
          <table:table-cell table:style-name="Table11.B3">
            <text:p text:style-name="P49"/>
          </table:table-cell>
          <table:table-cell table:style-name="Table11.B3">
            <text:p text:style-name="P49"/>
          </table:table-cell>
          <table:table-cell table:style-name="Table11.B3" office:value-type="float" office:value="34967.25">
            <text:p text:style-name="P34">35</text:p>
          </table:table-cell>
        </table:table-row>
        <table:table-row table:style-name="Table11.2">
          <table:table-cell table:style-name="Table11.A1" office:value-type="string">
            <text:p text:style-name="P49"/>
          </table:table-cell>
          <table:table-cell table:style-name="Table11.A1" office:value-type="string">
            <text:p text:style-name="P49"/>
          </table:table-cell>
          <table:table-cell table:style-name="Table11.A1" office:value-type="string">
            <text:p text:style-name="P49"/>
          </table:table-cell>
          <table:table-cell table:style-name="Table11.A1" office:value-type="string">
            <text:p text:style-name="P49"/>
          </table:table-cell>
        </table:table-row>
        <table:table-row table:style-name="Table11.2">
          <table:table-cell table:style-name="Table11.A1" office:value-type="string">
            <text:p text:style-name="P49"/>
          </table:table-cell>
          <table:table-cell table:style-name="Table11.A1" office:value-type="string">
            <text:p text:style-name="P49"/>
          </table:table-cell>
          <table:table-cell table:style-name="Table11.A1" office:value-type="string">
            <text:p text:style-name="P49"/>
          </table:table-cell>
          <table:table-cell table:style-name="Table11.A1" office:value-type="string">
            <text:p text:style-name="P49"/>
          </table:table-cell>
        </table:table-row>
        <table:table-row table:style-name="Table11.2">
          <table:table-cell table:style-name="Table11.A1" office:value-type="string">
            <text:p text:style-name="P30"><text:span text:style-name="T3">Precios</text:span> </text:p>
          </table:table-cell>
          <table:table-cell table:style-name="Table11.A1" office:value-type="string">
            <text:p text:style-name="P49"/>
          </table:table-cell>
          <table:table-cell table:style-name="Table11.A1" office:value-type="string">
            <text:p text:style-name="P32"><text:span text:style-name="T3">% visitantes</text:span> </text:p>
          </table:table-cell>
          <table:table-cell table:style-name="Table11.A1" office:value-type="string">
            <text:p text:style-name="P31"><text:span text:style-name="T3">INGRESOS</text:span> </text:p>
          </table:table-cell>
        </table:table-row>
        <table:table-row table:style-name="Table11.2">
          <table:table-cell table:style-name="Table11.A1" office:value-type="string">
            <text:p text:style-name="P46"><text:span text:style-name="T167">- General</text:span> </text:p>
          </table:table-cell>
          <table:table-cell table:style-name="Table11.B1" office:value-type="float" office:value="2">
            <text:p text:style-name="P69">2</text:p>
          </table:table-cell>
          <table:table-cell table:style-name="Table11.C10" office:value-type="percentage" office:value="0.7">
            <text:p text:style-name="P26">70,00 %</text:p>
          </table:table-cell>
          <table:table-cell table:style-name="Table11.B1" office:value-type="float" office:value="48954.15">
            <text:p text:style-name="P70">48954,15</text:p>
          </table:table-cell>
        </table:table-row>
        <table:table-row table:style-name="Table11.2">
          <table:table-cell table:style-name="Table11.A1" office:value-type="string">
            <text:p text:style-name="P47"><text:span text:style-name="T167">- Reducido</text:span> </text:p>
          </table:table-cell>
          <table:table-cell table:style-name="Table11.B1" office:value-type="float" office:value="1">
            <text:p text:style-name="P71">1</text:p>
          </table:table-cell>
          <table:table-cell table:style-name="Table11.C10" office:value-type="percentage" office:value="0.3">
            <text:p text:style-name="P33">30,00 %</text:p>
          </table:table-cell>
          <table:table-cell table:style-name="Table11.B1" office:value-type="float" office:value="10490.175">
            <text:p text:style-name="P72">10490,18</text:p>
          </table:table-cell>
        </table:table-row>
        <table:table-row table:style-name="Table11.2">
          <table:table-cell table:style-name="Table11.A1" table:number-columns-spanned="3" office:value-type="string">
            <text:p text:style-name="P43"><text:span text:style-name="T3">TOTAL INGRESOS</text:span> </text:p>
          </table:table-cell>
          <table:covered-table-cell/>
          <table:covered-table-cell/>
          <table:table-cell table:style-name="Table11.B1" office:value-type="float" office:value="59444.325">
            <text:p text:style-name="P55">59444,33</text:p>
          </table:table-cell>
        </table:table-row>
      </table:table>
      <text:h text:style-name="P140" text:outline-level="3"><text:bookmark-start text:name="__RefHeading___Toc3355_530099256"/><text:span text:style-name="T3">2.4.3.- BALANCE ECONÓMICO-FINANCIERO Y MARGEN DE EXPLOTACIÓN PREVISTO.</text:span> <text:bookmark-end text:name="__RefHeading___Toc3355_530099256"/></text:h>
      <text:p text:style-name="P6"><text:span text:style-name="T167">En el balance económico-financiero, que se expone a continuación, se ha realizado la cuenta de resultados estimada, introduciendo los datos y variables señalada s en los apartados anteriores para obtener un balance de ingresos y gastos que constituya un equilibrio económico-financiero:</text:span> </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p text:style-name="P25"><text:span text:style-name="T3">INGRESOS</text:span> </text:p>
          </table:table-cell>
          <table:covered-table-cell/>
          <table:covered-table-cell/>
          <table:covered-table-cell/>
        </table:table-row>
        <table:table-row table:style-name="Table12.2">
          <table:table-cell table:style-name="Table12.A2" office:value-type="string">
            <text:p text:style-name="P25"><text:span text:style-name="T3">Precios</text:span> </text:p>
          </table:table-cell>
          <table:table-cell table:style-name="Table12.B2" office:value-type="string">
            <text:p text:style-name="P49"/>
          </table:table-cell>
          <table:table-cell table:style-name="Table12.C2" office:value-type="string">
            <text:p text:style-name="P25"><text:span text:style-name="T3">% visitantes</text:span> </text:p>
          </table:table-cell>
          <table:table-cell table:style-name="Table12.D2" office:value-type="string">
            <text:p text:style-name="P25"><text:span text:style-name="T3">INGRESOS</text:span> </text:p>
          </table:table-cell>
        </table:table-row>
        <table:table-row table:style-name="Table12.3">
          <table:table-cell table:style-name="Table12.A2" office:value-type="string">
            <text:p text:style-name="P43"><text:span text:style-name="T167">- Tarifa general</text:span><text:span text:style-name="T166"> <text:line-break/></text:span><text:span text:style-name="T167">(34.967 x 70,00% x 2,00 )</text:span> </text:p>
          </table:table-cell>
          <table:table-cell table:style-name="Table12.B3" office:value-type="float" office:value="2">
            <text:p text:style-name="P66">2</text:p>
          </table:table-cell>
          <table:table-cell table:style-name="Table12.C3" office:value-type="percentage" office:value="0.7">
            <text:p text:style-name="P50">70,00 %</text:p>
          </table:table-cell>
          <table:table-cell table:style-name="Table12.D3" office:value-type="float" office:value="48954.15">
            <text:p text:style-name="P66">48954,15</text:p>
          </table:table-cell>
        </table:table-row>
        <text:soft-page-break/>
        <table:table-row table:style-name="Table12.3">
          <table:table-cell table:style-name="Table12.A2" office:value-type="string">
            <text:p text:style-name="P43"><text:span text:style-name="T167">- Tarifa reducida</text:span><text:span text:style-name="T166"> <text:line-break/></text:span><text:span text:style-name="T167">(34.967 x 30,00% x 1,00 )</text:span> </text:p>
          </table:table-cell>
          <table:table-cell table:style-name="Table12.B4" office:value-type="float" office:value="1">
            <text:p text:style-name="P66">1</text:p>
          </table:table-cell>
          <table:table-cell table:style-name="Table12.C4" office:value-type="percentage" office:value="0.3">
            <text:p text:style-name="P50">30,00 %</text:p>
          </table:table-cell>
          <table:table-cell table:style-name="Table12.D4" office:value-type="float" office:value="10490.175">
            <text:p text:style-name="P66">10490,18</text:p>
          </table:table-cell>
        </table:table-row>
        <table:table-row table:style-name="Table12.2">
          <table:table-cell table:style-name="Table12.A1" table:number-columns-spanned="3" office:value-type="string">
            <text:p text:style-name="P43"><text:span text:style-name="T3">TOTAL INGRESOS</text:span> </text:p>
          </table:table-cell>
          <table:covered-table-cell/>
          <table:covered-table-cell/>
          <table:table-cell table:style-name="Table12.D5" office:value-type="float" office:value="59444.325">
            <text:p text:style-name="P53">59444,33</text:p>
          </table:table-cell>
        </table:table-row>
        <table:table-row table:style-name="Table12.2">
          <table:table-cell table:style-name="Table12.A1" table:number-columns-spanned="4" office:value-type="string">
            <text:p text:style-name="P25"><text:span text:style-name="T3">GASTOS</text:span> </text:p>
          </table:table-cell>
          <table:covered-table-cell/>
          <table:covered-table-cell/>
          <table:covered-table-cell/>
        </table:table-row>
        <table:table-row table:style-name="Table12.2">
          <table:table-cell table:style-name="Table12.A7" table:number-columns-spanned="3" office:value-type="string">
            <text:p text:style-name="P43"><text:span text:style-name="T167">Personal</text:span> </text:p>
          </table:table-cell>
          <table:covered-table-cell/>
          <table:covered-table-cell/>
          <table:table-cell table:style-name="Table12.D7" office:value-type="float" office:value="25516.634">
            <text:p text:style-name="P66">25516,63</text:p>
          </table:table-cell>
        </table:table-row>
        <table:table-row table:style-name="Table12.2">
          <table:table-cell table:style-name="Table12.A7" table:number-columns-spanned="3" office:value-type="string">
            <text:p text:style-name="P43"><text:span text:style-name="T167">Limpieza</text:span> </text:p>
          </table:table-cell>
          <table:covered-table-cell/>
          <table:covered-table-cell/>
          <table:table-cell table:style-name="Table12.D8" office:value-type="float" office:value="2880">
            <text:p text:style-name="P66">2880</text:p>
          </table:table-cell>
        </table:table-row>
        <table:table-row table:style-name="Table12.2">
          <table:table-cell table:style-name="Table12.A7" table:number-columns-spanned="3" office:value-type="string">
            <text:p text:style-name="P43"><text:span text:style-name="T167">Publicidad</text:span> </text:p>
          </table:table-cell>
          <table:covered-table-cell/>
          <table:covered-table-cell/>
          <table:table-cell table:style-name="Table12.D9" office:value-type="float" office:value="1512">
            <text:p text:style-name="P66">1512</text:p>
          </table:table-cell>
        </table:table-row>
        <table:table-row table:style-name="Table12.2">
          <table:table-cell table:style-name="Table12.A7" table:number-columns-spanned="3" office:value-type="string">
            <text:p text:style-name="P43"><text:span text:style-name="T167">Seguro Multiriesgo (Responsabilidad Civil y Daños)</text:span> </text:p>
          </table:table-cell>
          <table:covered-table-cell/>
          <table:covered-table-cell/>
          <table:table-cell table:style-name="Table12.D10" office:value-type="float" office:value="1000">
            <text:p text:style-name="P66">1000</text:p>
          </table:table-cell>
        </table:table-row>
        <table:table-row table:style-name="Table12.2">
          <table:table-cell table:style-name="Table12.A7" table:number-columns-spanned="3" office:value-type="string">
            <text:p text:style-name="P43"><text:span text:style-name="T167">Seguro Accidentes</text:span> </text:p>
          </table:table-cell>
          <table:covered-table-cell/>
          <table:covered-table-cell/>
          <table:table-cell table:style-name="Table12.D11" office:value-type="float" office:value="900">
            <text:p text:style-name="P66">900</text:p>
          </table:table-cell>
        </table:table-row>
        <table:table-row table:style-name="Table12.2">
          <table:table-cell table:style-name="Table12.A7" table:number-columns-spanned="3" office:value-type="string">
            <text:p text:style-name="P43"><text:span text:style-name="T167">Mantenimiento</text:span> </text:p>
          </table:table-cell>
          <table:covered-table-cell/>
          <table:covered-table-cell/>
          <table:table-cell table:style-name="Table12.D12" office:value-type="float" office:value="3600">
            <text:p text:style-name="P66">3600</text:p>
          </table:table-cell>
        </table:table-row>
        <table:table-row table:style-name="Table12.2">
          <table:table-cell table:style-name="Table12.A7" table:number-columns-spanned="3" office:value-type="string">
            <text:p text:style-name="P43"><text:span text:style-name="T167">Canon</text:span> </text:p>
          </table:table-cell>
          <table:covered-table-cell/>
          <table:covered-table-cell/>
          <table:table-cell table:style-name="Table12.D13" office:value-type="float" office:value="1200">
            <text:p text:style-name="P66">1200</text:p>
          </table:table-cell>
        </table:table-row>
        <table:table-row table:style-name="Table12.2">
          <table:table-cell table:style-name="Table12.A7" table:number-columns-spanned="3" office:value-type="string">
            <text:p text:style-name="P43"><text:span text:style-name="T3">SUBTOTAL</text:span> </text:p>
          </table:table-cell>
          <table:covered-table-cell/>
          <table:covered-table-cell/>
          <table:table-cell table:style-name="Table12.D14" office:value-type="float" office:value="36608.634">
            <text:p text:style-name="P53">36608,63</text:p>
          </table:table-cell>
        </table:table-row>
        <table:table-row table:style-name="Table12.2">
          <table:table-cell table:style-name="Table12.A7" table:number-columns-spanned="3" office:value-type="string">
            <text:p text:style-name="P43"><text:span text:style-name="T167">Gastos generales (13,00 %)</text:span> </text:p>
          </table:table-cell>
          <table:covered-table-cell/>
          <table:covered-table-cell/>
          <table:table-cell table:style-name="Table12.D15" office:value-type="float" office:value="4759.12242">
            <text:p text:style-name="P66">4759,12</text:p>
          </table:table-cell>
        </table:table-row>
        <table:table-row table:style-name="Table12.2">
          <table:table-cell table:style-name="Table12.A7" table:number-columns-spanned="3" office:value-type="string">
            <text:p text:style-name="P43"><text:span text:style-name="T167">Beneficio industrial (6,00 %)</text:span> </text:p>
          </table:table-cell>
          <table:covered-table-cell/>
          <table:covered-table-cell/>
          <table:table-cell table:style-name="Table12.D16" office:value-type="float" office:value="2196.51804">
            <text:p text:style-name="P66">2196,52</text:p>
          </table:table-cell>
        </table:table-row>
        <table:table-row table:style-name="Table12.2">
          <table:table-cell table:style-name="Table12.A1" table:number-columns-spanned="3" office:value-type="string">
            <text:p text:style-name="P43"><text:span text:style-name="T3">TOTAL GASTOS</text:span> </text:p>
          </table:table-cell>
          <table:covered-table-cell/>
          <table:covered-table-cell/>
          <table:table-cell table:style-name="Table12.D5" office:value-type="float" office:value="43564.27446">
            <text:p text:style-name="P53">43564,27</text:p>
          </table:table-cell>
        </table:table-row>
        <table:table-row table:style-name="Table12.2">
          <table:table-cell table:style-name="Table12.A1" table:number-columns-spanned="3" office:value-type="string">
            <text:p text:style-name="P43"><text:span text:style-name="T3">MARGEN DE EXPLOTACIÓN</text:span> </text:p>
          </table:table-cell>
          <table:covered-table-cell/>
          <table:covered-table-cell/>
          <table:table-cell table:style-name="Table12.D5" office:value-type="float" office:value="15880.05054">
            <text:p text:style-name="P53">15880,05</text:p>
          </table:table-cell>
        </table:table-row>
      </table:table>
      <text:p text:style-name="P6"><text:span text:style-name="T127"/></text:p>
      <text:p text:style-name="P6"><text:span text:style-name="T127">La gestión del </text:span><text:span text:style-name="T119">Sitio Etnológico del B.I.C. El Molino Quemado (El Molino de Viento)</text:span><text:span text:style-name="T150"> </text:span><text:span text:style-name="T127">obtiene un margen de explotación previsto de </text:span><text:span text:style-name="T130">15.880,05 euros, </text:span><text:span text:style-name="T125">por lo que es </text:span><text:span text:style-name="T130">viable económicamente</text:span><text:span text:style-name="T125">.</text:span> </text:p>
      <text:p text:style-name="P6"/>
      <text:h text:style-name="P132" text:outline-level="1"><text:bookmark-start text:name="__RefHeading___Toc322_2922190553"/><text:span text:style-name="T130">3.- CONCLUSIONES DE LA MEMORIA Y PROPUESTAS.</text:span> <text:bookmark-end text:name="__RefHeading___Toc322_2922190553"/></text:h>
      <text:p text:style-name="P6"><text:span text:style-name="T167">De acuerdo con lo establecido en el </text:span><text:span text:style-name="T91">artículo 97 del Real Decreto Legislativo 781/1986, de 18 de abril, por el que se aprueba el texto refundido de las disposiciones legales vigentes en materia de Régimen Local, en la memoria relativa a los aspectos social, jurídico, técnico y financiero de la actividad económica de que se trata, se deberá determinar lo siguiente:</text:span> </text:p>
      <text:p text:style-name="P9"><text:span text:style-name="T91">A) La forma de gestión de las previstas en la Ley: se ha optado por la prestación del servicio de forma indirecta mediante la concesión de servicios, habiéndose acreditado que se cumplen los requisitos establecidos para ello en el artículo 85 de la LRBRL.</text:span> </text:p>
      <text:p text:style-name="P9"><text:span text:style-name="T91">B) Casos en que debe cesar la prestación de la actividad: no está previsto el cese de la prestación del servicio.</text:span> </text:p>
      <text:p text:style-name="P9"><text:span text:style-name="T91">C) Proyecto de precios del servicio: en base a la naturaleza, la importancia y el atractivo de El Molino Quemado y</text:span><text:span text:style-name="T120"> </text:span><text:span text:style-name="T91">manteniendo la sostenibilidad del servicio,</text:span><text:span text:style-name="T105"> </text:span><text:span text:style-name="T91">se propone la siguiente tabla de tarifas:</text:span> </text:p>
      <table:table table:name="Table13" table:style-name="Table13">
        <table:table-column table:style-name="Table13.A"/>
        <table:table-column table:style-name="Table13.B"/>
        <table:table-row>
          <table:table-cell table:style-name="Table13.A1" office:value-type="string">
            <text:p text:style-name="P35"><text:span text:style-name="T3">MODALIDAD</text:span> </text:p>
          </table:table-cell>
          <table:table-cell table:style-name="Table13.A1" office:value-type="string">
            <text:p text:style-name="P36"><text:span text:style-name="T3">IMPORTE</text:span> </text:p>
          </table:table-cell>
        </table:table-row>
        <table:table-row>
          <table:table-cell table:style-name="Table13.A1" office:value-type="string">
            <text:p text:style-name="P19"><text:span text:style-name="T167">Tarifa general:</text:span> </text:p>
            <text:p text:style-name="P20"><text:span text:style-name="T167">- Visitas individuales</text:span> </text:p>
          </table:table-cell>
          <table:table-cell table:style-name="Table13.A1" office:value-type="string">
            <text:p text:style-name="P73">2,00 </text:p>
          </table:table-cell>
        </table:table-row>
        <table:table-row>
          <table:table-cell table:style-name="Table13.A1" office:value-type="string">
            <text:p text:style-name="P19"><text:span text:style-name="T167">Tarifa reducida:</text:span> </text:p>
            <text:p text:style-name="P19"><text:span text:style-name="T167">- Visitas de grupos &gt; 15 personas</text:span> </text:p>
            <text:p text:style-name="P19"><text:span text:style-name="T167">- Población escolar</text:span> </text:p>
            <text:p text:style-name="P20"><text:span text:style-name="T167">- Pensionistas</text:span> </text:p>
          </table:table-cell>
          <table:table-cell table:style-name="Table13.A1" office:value-type="string">
            <text:p text:style-name="P73">1,00 </text:p>
          </table:table-cell>
        </table:table-row>
      </table:table>
      <text:p text:style-name="P123">“</text:p>
      <text:p text:style-name="P123"><text:soft-page-break/><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8"><text:a xlink:type="simple" xlink:href="http://videoactas.mogan.es/?meeting=video_202101290000000000_FH.mp4&amp;topic=1" text:style-name="Internet_20_link" text:visited-style-name="Visited_20_Internet_20_Link"><text:span text:style-name="T174">http://videoactas.mogan.es/?meeting=video_202312010000000000_FH.mp4&amp;topic=5</text:span></text:a><text:span text:style-name="T174"> </text:span></text:p>
      <text:p text:style-name="P21"><text:span text:style-name="T10"><text:tab/>Sometida a votación la propuesta dictaminada queda aprobada por dieciséis (16) votos a favor de JUNTOS POR MOGÁN y PSOE, y dos (2) abstenciones NC-FAC.</text:span> </text:p>
      <text:p text:style-name="P51"><text:line-break/></text:p>
      <text:p text:style-name="Text_20_body"><text:span text:style-name="Strong_20_Emphasis"><text:span text:style-name="T172"/></text:span></text:p>
      <text:p text:style-name="Text_20_body"><text:span text:style-name="Strong_20_Emphasis"><text:span text:style-name="T183"><text:tab/></text:span></text:span><text:span text:style-name="Strong_20_Emphasis"><text:span text:style-name="T172">6.-Expte. 14952/2023. Aprobación inicial del Reglamento de régimen jurídico y funcionamiento de la gestión del sitio etnológico del B.I.C. El Molino Quemado (El Molino de Viento) en el término municipal de Mogán.</text:span></text:span><text:span text:style-name="T172"> </text:span></text:p>
      <text:p text:style-name="P123"/>
      <text:p text:style-name="P123"><text:tab/>Por mi el secretario, se da cuenta de la propuesta, cuyo tenor literal es el siguiente: </text:p>
      <text:p text:style-name="P51"/>
      <text:p text:style-name="P6"><text:span text:style-name="T13"><text:tab/>DOÑA TANIA DEL PINO ALONSO PÉREZ, </text:span><text:span text:style-name="T28">Teniente de Alcalde del Área de Gobierno de Acción Social y Sociocomunitaria, y del Área de Gobierno de Presidencia, en </text:span><text:span text:style-name="T36">ausencia</text:span><text:span text:style-name="T37"> </text:span><text:span text:style-name="T28">de doña Consuelo Díaz León, Concejala Delegada en materia de </text:span><text:span text:style-name="T36">Patrimonio Cultural</text:span><text:span text:style-name="T28">, Archivo, Contratación y Estadística, según Decreto nº 2023/3383, de 21 de junio, que establece el Orden de sustitución y precedencias de las distintas Áreas de gobierno y concejalías, legislatura 2023/2027., tengo a bien emitir la siguiente </text:span><text:span text:style-name="T13">PROPUESTA </text:span><text:span text:style-name="T165">sobre la base de los siguientes</text:span> </text:p>
      <text:p text:style-name="P6"/>
      <text:p text:style-name="P37"><text:span text:style-name="T4">ANTECEDENTES DE HECHO</text:span> </text:p>
      <text:p text:style-name="P37"/>
      <text:p text:style-name="P99"><text:span text:style-name="T170">PRIMERO</text:span><text:span text:style-name="T177">.- En fecha 13</text:span><text:span text:style-name="T176"> </text:span><text:span text:style-name="T177">de noviembre</text:span><text:span text:style-name="T176"> </text:span><text:span text:style-name="T177">de 2023</text:span><text:span text:style-name="T176"> </text:span><text:span text:style-name="T177">se dicta Providencia de Alcaldía, con C.S.V. nº </text:span><text:a xlink:type="simple" xlink:href="https://oat.mogan.es:8448/ventanilla/web/validacionFirmas.do?opcion=1&amp;modo=3&amp;csv=7006754aa9261517f0a07e736f090a0cT" office:name="7006754aa9340d14ca407e71ad0b072aF" text:style-name="Internet_20_link" text:visited-style-name="Visited_20_Internet_20_Link"><text:span text:style-name="T177">7006754aa9340d14ca407e71ad0b072aF</text:span></text:a><text:span text:style-name="T177">, que literalmente dice:</text:span><text:span text:style-name="T174"> </text:span></text:p>
      <text:p text:style-name="P11"><text:span text:style-name="T23">Visto que en este término municipal de Mogán se localiza el Molino de Viento, que mediante Decreto n.º 51/2008, de 25 de marzo, del Gobierno de Canarias (BOC de n.º 68, viernes 4 de abril de 2008) se declara Bien de Interés Cultural (B.I.C.), con categoría de Sitio Etnológico "El Molino Quemado.</text:span> </text:p>
      <text:p text:style-name="P11"><text:span text:style-name="T23">Visto que en fecha 16 de mayo de 2023 se recepciona la obra denominada Acondicionamiento de parcela para la Musealización del Bien de Interés Cultural Molino Quemado, en el T. M. Mogán.</text:span> </text:p>
      <text:p text:style-name="P125">A tenor de lo señalado en el artículo 25.1 de la Ley 7/1985, de 2 de abril, de Bases del Régimen Local el municipio, para la gestión de sus intereses y en el ámbito de sus competencias, puede promover toda clase de actividades y prestar cuantos servicios públicos contribuyan a satisfacer las necesidades y aspiraciones de la comunidad vecinal. Según dispone el artículo 25.2 a) de dicho texto legal, el municipio ejercerá, en todo caso, competencias en los términos de la legislación del Estado y de las Comunidades Autónomas, en materia de protección y gestión del Patrimonio histórico. </text:p>
      <text:p text:style-name="P125">Por su parte la Ley 4/1999, de 15 de marzo de Patrimonio Histórico de Canarias dispone en su artículo 9.1 que los Ayuntamientos ejercen competencias sobre el Patrimonio histórico sito en su término municipal, de conformidad con lo dispuesto por la legislación en materia de régimen local y la citada Ley. </text:p>
      <text:p text:style-name="P11"><text:span text:style-name="T23">Además, el artículo 9.2 recoge que las entidades municipales colaborarán con las demás Administraciones Públicas en la tutela de los bienes históricos sitos en su demarcación municipal, correspondiéndoles en especial, entre otras, la establecida en el apartado a) que dispone </text:span><text:span text:style-name="T98">Vigilar el patrimonio histórico existente en su correspondiente municipio, notificando al Cabildo Insular correspondiente la existencia de cualquier factor que amenace o pueda amenazar sus valores, sin perjuicio de la inmediata adopción de las medidas cautelares que sean precisas para la preservación de los mismos</text:span><text:span text:style-name="T23"> , así como la </text:span><text:soft-page-break/><text:span text:style-name="T23">establecida en el apartado j), que textualmente dispone </text:span><text:span text:style-name="T98">Realzar y dar a conocer el valor cultural de los bienes integrantes del patrimonio histórico canario que radiquen en su término municipal</text:span><text:span text:style-name="T23">.</text:span> </text:p>
      <text:p text:style-name="P11"><text:span text:style-name="T22">Considerando que se están tramitando dos expedientes en</text:span><text:span text:style-name="T23"> </text:span><text:span text:style-name="T22">la relación con la gestión del sitio etnológico del B.I.C. El Molino Quemado (El Molino de Viento) en el término municipal de Mogán. Uno de ellos enfocado en el establecimiento del servicio (expediente n.º 10853/2023) y el otro en las actuaciones preparatorias previas al contrato de concesión de servicios (expediente n.º 10855/2023); para los cuales se deberá tramitar la aprobación del régimen jurídico y funcionamiento del servicio.</text:span> </text:p>
      <text:p text:style-name="P114">Por todo ello, </text:p>
      <text:p text:style-name="P38"><text:span text:style-name="T52">DISPONGO</text:span> </text:p>
      <text:p text:style-name="P11"><text:span text:style-name="T52">PRIMERO.- </text:span><text:span text:style-name="T62">Que se emita informe jurídico sobre la Legislación aplicable y el procedimiento a seguir.</text:span> </text:p>
      <text:p text:style-name="P11"><text:span text:style-name="T16">SEGUNDO.- </text:span><text:span text:style-name="T22">Que por los servicios técnicos municipales se redacte el Reglamento de régimen jurídico y funcionamiento de la gestión del sitio etnológico del B.I.C. El Molino Quemado (El Molino de Viento) en el término municipal de Mogán.</text:span> </text:p>
      <text:p text:style-name="P11"><text:span text:style-name="T16">TERCERO.- </text:span><text:span text:style-name="T22">Que se emitan los informes necesarios para la aprobación del Reglamento de régimen jurídico y funcionamiento de la gestión del sitio etnológico del B.I.C. El Molino Quemado (El Molino de Viento) en el término municipal de Mogán.</text:span> </text:p>
      <text:p text:style-name="P99"><text:span text:style-name="T170">SEGUNDO</text:span><text:span text:style-name="T177">.- Que con fecha 13</text:span><text:span text:style-name="T176"> </text:span><text:span text:style-name="T177">de noviembre</text:span><text:span text:style-name="T176"> </text:span><text:span text:style-name="T177">de 2023, se emite memoria justificativa por Dña. Beatriz Delgado Santana, con C.S.V. nº </text:span><text:a xlink:type="simple" xlink:href="https://oat.mogan.es:8448/ventanilla/web/validacionFirmas.do?opcion=1&amp;modo=3&amp;csv=E006754aa93a16017fc07e71e109100f6" office:name="c006754aa9050d142bf07e70120b0e00l" text:style-name="Internet_20_link" text:visited-style-name="Visited_20_Internet_20_Link"><text:span text:style-name="T177">c006754aa9050d142bf07e70120b0e00l</text:span></text:a><text:span text:style-name="T177">, de cuyo tenor literal se desprende lo siguiente:</text:span><text:span text:style-name="T174"> </text:span></text:p>
      <text:p text:style-name="P125">El Molino Quemado de Mogán se ha ido convirtiendo, sobre todo a partir de su restauración en el año 1998, en una de las imágenes icónicas de Gran Canaria. Sus dimensiones, su elegancia, su rareza en la isla, su ubicación junto a la carretera general GC-200 en un municipio tan turístico como lo es Mogán, favorece que sea uno de los elementos de carácter etnográfico que no puede pasar desapercibido para cualquier turista que disfrute de la isla. </text:p>
      <text:p text:style-name="P59"><text:span text:style-name="T10">E</text:span>l Molino Quemado es un referente del Patrimonio Etnográfico canario y por ello desde el año 2008 (BOC nº 68, de fecha 4 de abril de 2008) se ha declarado como Bien de Interés Cultural con la categoría de Sitio Etnológico. En el preámbulo del expediente de incoación se dice que el Molino Quemado constituye uno de los mejores ejemplos de las ingenierías históricas de la isla. Construido en el siglo XIX sirvió para abastecer de gofio y harina a la comarca de Mogán. En la historia local este molino se ha convertido en una referencia de memoria y de identidad colectiva para los vecinos de este municipio. Se trata del molino de viento más grande que existe en Gran Canaria, alcanzando los <text:span text:style-name="T10">siete metros. </text:span></text:p>
      <text:p text:style-name="P11"><text:span text:style-name="T98">El Ayuntamiento de Mogán, con la redacción del presente Reglamento responde a la necesaria previsión sobre el régimen jurídico y funcionamiento de la gestión del referido Bien de Interés Cultural sito en el Municipio, a fin de optimizar el desempeño de las competencias reconocidas a esta Corporación, en el artículo 17 de la Ley 11/2019, de 25 de abril, de Patrimonio Cultural de Canarias y demás disposiciones en la materia. Resultando, un instrumento idóneo para la consecución de los fines pretendidos y acorde a la potestad reglamentaria, expresamente, reconocida al Ilustre Ayuntamiento de Mogán, en el artículo 4.1.a) de la LRBRL, sin que exceda, por ende, del ámbito de actuación de esta Corporación (principios de eficacia y proporcionalidad).</text:span> </text:p>
      <text:p text:style-name="P11"><text:span text:style-name="T98">Asimismo, el principal objetivo</text:span><text:span text:style-name="T102"> </text:span><text:span text:style-name="T98">de este Ayuntamiento</text:span><text:span text:style-name="T102"> </text:span><text:span text:style-name="T98">es </text:span><text:span text:style-name="T23">el establecimiento de un servicio dirigido al disfrute público del B.I.C. El Molino Quemado (El Molino de Viento), espacio de notorio valor cultural. Con lo que</text:span><text:span text:style-name="T60"> </text:span><text:span text:style-name="T23">se pretende dar cumplimiento a la función pública de incrementar el conocimiento, aprecio y respeto por los valores del patrimonio histórico canario, promoviendo su disfrute como bien social de un modo compatible con su preservación.</text:span> </text:p>
      <text:p text:style-name="P61">Adecuación al principio de proporcionalidad </text:p>
      <text:p text:style-name="P59">En virtud del principio de proporcionalidad, la iniciativa que se proponga deberá contener la regulación imprescindible para atender la necesidad a cubrir con la norma, tras constatar que no existen otras medidas menos restrictivas de derechos, o que impongan menos obligaciones a los destinatarios. </text:p>
      <text:p text:style-name="P11"><text:span text:style-name="T60">La propuesta normativa consistente en la aprobación de un Reglamento de régimen jurídico y funcionamiento del Sitio Etnológico del B.I.C. El Molino Quemado (El Molino de Viento) es el instrumento más adecuado según lo establecido en el artículo 284.2 de la L</text:span><text:span text:style-name="T98">ey 9/2017, de 8 de noviembre, de Contratos del Sector Público, por la que se transponen al ordenamiento jurídico español las Directivas del Parlamento Europeo y del Consejo 2014/23/UE y 2014/24/UE, de 26 de febrero de 2014, en el que se establece que antes</text:span><text:span text:style-name="T166"> </text:span><text:span text:style-name="T98">de proceder a la contratación de una concesión de servicios, en los casos en </text:span><text:soft-page-break/><text:span text:style-name="T98">que se trate de servicios públicos, deberá haberse establecido su régimen jurídico,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text:span> </text:p>
      <text:p text:style-name="P85"><text:span text:style-name="T51">Adecuación al principio de seguridad jurídica</text:span> </text:p>
      <text:p text:style-name="P59">El principio de seguridad jurídica exige que la iniciativa normativa se ejerza de manera coherente con el resto del ordenamiento jurídico, para generar un marco normativo estable y predecible, creando un entorno de certidumbre que facilite la actuación de la ciudadanía. </text:p>
      <text:p text:style-name="P125">Por un lado, se enmarca en el artículo 46 de la Constitución, así como en el artículo 25 de la Ley 7/1985, de 2 de abril, de Bases del Régimen Local </text:p>
      <text:p text:style-name="P11"><text:span text:style-name="T23">Por otro lado, se enmarca en el artículo 17 de la</text:span><text:span text:style-name="T60"> </text:span><text:span text:style-name="T98">Ley 11/2019, de 25 de abril, de Patrimonio Cultural de Canarias.</text:span> </text:p>
      <text:p text:style-name="P114">Es por ello, que el Reglamento se ajusta y desarrolla, en el ámbito de las competencias municipales, generando un marco normativo, estable, predecible, integrado, claro y de certidumbre, que facilita su conocimiento y comprensión por todas las personas implicadas. </text:p>
      <text:p text:style-name="P85"><text:span text:style-name="T51">Adecuación al principio de transparencia</text:span> </text:p>
      <text:p text:style-name="P12"><text:span text:style-name="T98">Conforme al artículo 133.1 de la Ley 39/2015, de 1 de octubre, del Procedimiento Administrativo Común de las Administraciones Públicas, con carácter previo a la elaboración del anteproyecto de la norma reglamentaria, las Entidades Locales habrán de sustanciar una consulta pública, a través de su portal web, en la que se recabará la opinión de los sujetos y de las organizaciones más representativas potencialmente afectados por el futuro Reglamento acerca de:</text:span> </text:p>
      <text:p text:style-name="P115">a) Los problemas que se pretenden solucionar con la iniciativa. </text:p>
      <text:p text:style-name="P115">b) La necesidad y oportunidad de su aprobación. </text:p>
      <text:p text:style-name="P12"><text:span text:style-name="T98">c) Los objetivos de la norma.</text:span> </text:p>
      <text:p text:style-name="P12"><text:span text:style-name="T98">d) Las posibles soluciones alternativas regulatorias y no regulatorias.</text:span> </text:p>
      <text:p text:style-name="P11"><text:span text:style-name="T60">Posteriormente, sin perjuicio de la consulta previa a la redacción del anteproyecto de Reglamento, cuando la norma afecte a los derechos e intereses legítimos de las personas, se publicará el texto del proyecto de Reglamento en la página web, con el objeto de dar audiencia a los ciudadanos afectados y recabar cuantas aportaciones adicionales puedan hacerse por otras personas o entidades. Así mismo, podrá recabarse directamente la opinión de las organizaciones o asociaciones reconocidas por ley que agrupen o representen a las personas cuyos derechos o intereses legítimos se vieren afectados por la norma, y cuyos fines guarden relación directa con su objeto, conforme al artículo 133.2 de la LPACAP.</text:span> </text:p>
      <text:p text:style-name="P11"><text:span text:style-name="T60">La consulta, audiencia e información públicas señaladas deberán realizarse de forma tal que los potenciales destinatarios de la iniciativa reglamentaria y quienes realicen aportaciones sobre ella tengan la posibilidad de emitir su opinión, para lo cual deberán ponerse a su disposición los documentos necesarios, que serán claros, concisos y reunir toda la información precisa para poder pronunciarse sobre la materia, según exige el artículo 133.1 de la LPACAP.</text:span> </text:p>
      <text:p text:style-name="P11"><text:span text:style-name="T60">Tal y como permite el artículo 133.4 de la LPACAP, podrá prescindirse de los trámites de consulta, audiencia e información pública citados en el caso de normas presupuestarias u organizativas de la Administración local o de las organizaciones dependientes o vinculadas a éstas, o cuando concurran razones graves de interés público que lo justifiquen. Asimismo, cuando la iniciativa reglamentaria no tenga un impacto significativo en la actividad económica, no imponga obligaciones relevantes a los destinatarios o regule aspectos parciales de una materia, podrá omitirse la consulta pública regulada en el artículo 133.1.</text:span> </text:p>
      <text:p text:style-name="P85"><text:span text:style-name="T50">En la tramitación</text:span> <text:span text:style-name="T50">del presente Reglamento, en base al apartado 4 del mentado artículo, se ha prescindido de la consulta previa por considerar que el Reglamento no tiene un impacto significativo en la actividad económica ni impone obligaciones relevantes a los destinatarios. </text:span></text:p>
      <text:p text:style-name="P11"><text:soft-page-break/><text:span text:style-name="T60">En el caso que nos ocupa, no se considera que el Reglamento tenga un impacto significativo en la actividad económica del municipio porque el Reglamento está destinado a regular la gestión del</text:span><text:span text:style-name="T166"> </text:span><text:span text:style-name="T23">Sitio Etnológico del Bien de Interés Cultura (B.I.C.)</text:span><text:span text:style-name="T37"> </text:span><text:span text:style-name="T23">El Molino Quemado (El Molino de Viento). La gestión del servicio no va a tener una repercusión significa ni en el empleo ni en el crecimiento económico del municipio porque ese no es su objetivo. El fin es permitir el</text:span><text:span text:style-name="T37"> </text:span><text:span text:style-name="T23">disfrute público del El Molino Quemado (El Molino de Viento), el cual es considera un</text:span><text:span text:style-name="T37"> </text:span><text:span text:style-name="T23">espacio de notorio valor cultural, tal y como lo confirma su declaración como B.I.C. Con este Reglamento se pretende dar cumplimiento a la función pública de incrementar el conocimiento, aprecio y respeto por los valores del patrimonio histórico canario, promoviendo su disfrute como bien social de un modo compatible con su preservación.</text:span> </text:p>
      <text:p text:style-name="P85"><text:span text:style-name="T14">Además, el Reglamento</text:span><text:span text:style-name="T10"> </text:span><text:span text:style-name="T14">no impone obligaciones relevantes a los destinatarios</text:span><text:span text:style-name="T10"> </text:span><text:span text:style-name="T14">porque, en primer lugar, está enfocado en las personas que visiten El Molino Quemado y en la empresa adjudicataria del servicio, en ningún caso se regulan normas que afecten al resto del municipio y estas se limitan a un espacio concreto ubicado en el barrio de El Molino en Mogán pueblo. En segundo lugar, las obligaciones se resumen, en el caso de los visitantes, al buen uso y respeto de las instalaciones y, en el caso del prestador del servicio, a las obligaciones básicas de cualquier servicio tales como conservar y mantener el Bien, la limpieza del recinto, apertura y cierre de las instalaciones, el control de acceso, difusión de los valores patrimoniales, etc. Por lo tanto, la</text:span><text:span text:style-name="T10"> </text:span><text:span text:style-name="T14">técnico que suscribe entiende que no hay obligaciones relevantes a los destinatarios. </text:span></text:p>
      <text:p text:style-name="P85"><text:span text:style-name="T51">Adecuación al principio de eficiencia</text:span> </text:p>
      <text:p text:style-name="P59">En aplicación del principio de eficiencia, la iniciativa normativa debe evitar cargas administrativas innecesarias o accesorias y racionalizar, en su aplicación, la gestión de los recursos públicos. </text:p>
      <text:p text:style-name="P11"><text:span text:style-name="T60">En el presente Reglamento, se regula el funcionamiento, la organización y gestión del</text:span><text:span text:style-name="T37"> </text:span><text:span text:style-name="T23">servicio consiste en la apertura, adecuada gestión y atención al público visitante del Sitio Etnológico del B.I.C. El Molino Quemado (El Molino de Viento), así como la gestión técnica, económica y sociocultural que garantice el adecuado desarrollo de las visitas (libres o guiadas) a realizar por personal cualificado y cualquier otra actividad directamente relacionada con los fines de disfrute público de este Bien de Interés Cultural, incluyéndose todas aquellas tareas o actividades orientadas al buen funcionamiento y respeto del preciado</text:span><text:span text:style-name="T37"> </text:span><text:span text:style-name="T23">bien.</text:span> </text:p>
      <text:p text:style-name="P11"><text:span text:style-name="T23">Es por ello, que no se preven cargas administrativas, las cargas previstas son las asociadas directamente a la gestión de un servicio público, tales como custodiar el Bien o la apertura y cierre de las instalaciones al público en los días y con los horarios establecidos, entre otras.</text:span> </text:p>
      <text:p text:style-name="P99"><text:span text:style-name="T177">T</text:span><text:span text:style-name="T170">ERCERO.-</text:span><text:span text:style-name="T176"> </text:span><text:span text:style-name="T177">Que con fecha 16</text:span><text:span text:style-name="T176"> </text:span><text:span text:style-name="T177">de noviembre</text:span><text:span text:style-name="T176"> </text:span><text:span text:style-name="T177">de 2023, se emite informe jurídico por Dña. Ivonne Rodríguez García, con nota de conformidad del Secretario General de la Corporación, con C.S.V. nº </text:span><text:a xlink:type="simple" xlink:href="https://oat.mogan.es:8448/ventanilla/web/validacionFirmas.do?opcion=1&amp;modo=3&amp;csv=E006754aa93a16017fc07e71e109100f6" office:name="F006754aa903101778b07e70550b0824B" text:style-name="Internet_20_link" text:visited-style-name="Visited_20_Internet_20_Link"><text:span text:style-name="T177">F006754aa903101778b07e70550b0824B</text:span></text:a><text:span text:style-name="T177">, en el que se informa lo siguiente:</text:span><text:span text:style-name="T174"> </text:span></text:p>
      <text:p text:style-name="P6"><text:span text:style-name="T52">(</text:span><text:span text:style-name="T62">) </text:span><text:span text:style-name="T52">CONSIDERACIONES JURÍDICAS</text:span> </text:p>
      <text:p text:style-name="P85"><text:span text:style-name="T51">PRIMERA.-</text:span> <text:span text:style-name="T61">Resulta de aplicación la siguiente </text:span><text:span text:style-name="T58">legislación</text:span><text:span text:style-name="T61">: </text:span></text:p>
      <text:list text:style-name="L17">
        <text:list-item>
          <text:p text:style-name="P166"><text:span text:style-name="T23">Ley 7/1985, de 2 de abril, Reguladora de las Bases del Régimen Local (en adelante, LRBRL)</text:span> </text:p>
        </text:list-item>
        <text:list-item>
          <text:p text:style-name="P190"><text:span text:style-name="T23">Ley 39/2015, de 1 de octubre, del Procedimiento Administrativo Común de las Administraciones Públicas (en adelante, LPACAP).</text:span> </text:p>
        </text:list-item>
        <text:list-item>
          <text:p text:style-name="P190"><text:span text:style-name="T23">Ley 40/2015, de 1 de octubre, de Régimen Jurídico del Sector Público (en adelante, LRJSP)</text:span> </text:p>
        </text:list-item>
        <text:list-item>
          <text:p text:style-name="P190"><text:span text:style-name="T23">Ley 9/2017, de 8 de noviembre, de Contratos del Sector Público (en adelante, LCSP)</text:span> </text:p>
        </text:list-item>
        <text:list-item>
          <text:p text:style-name="P166"><text:span text:style-name="T23">Real Decreto 2568/1986, de 28 de noviembre, por el que se aprueba el Reglamento de Organización, Funcionamiento y Régimen Jurídico de las Entidades Locales (en adelante, ROF)</text:span> </text:p>
        </text:list-item>
        <text:list-item>
          <text:p text:style-name="P198"><text:span text:style-name="T14">Real decreto legislativo 781/1986 de 18 de abril, por el que se aprueba el texto refundido de las disposiciones legales vigentes en materia de régimen local (en adelante, TRRL)</text:span> </text:p>
        </text:list-item>
        <text:list-item>
          <text:p text:style-name="P190"><text:span text:style-name="T60">Real Decreto Legislativo 2/2004, de 5 de marzo, por el que se aprueba el texto refundido de la Ley Reguladora de las Haciendas Locales (en adelante, LRHL)</text:span> </text:p>
        </text:list-item>
        <text:list-item>
          <text:p text:style-name="P200">Real Decreto 128/2018, de 16 de marzo, por el que se regula el Régimen Jurídico de los Funcionarios de la Administración Local de carácter nacional (en adelante, RD 128/2018). </text:p>
        </text:list-item>
        <text:list-item>
          <text:p text:style-name="P190"><text:span text:style-name="T60">Reglamento Orgánico Municipal (en adelante, ROM).</text:span> </text:p>
        </text:list-item>
        <text:list-item>
          <text:p text:style-name="P200">Ley 11/2019, de 25 de abril, de Patrimonio Cultural de Canarias (en adelante, LPCC). </text:p>
        </text:list-item>
        <text:list-item>
          <text:p text:style-name="P200">Ley 7/2011, de 5 de abril, de actividades clasificadas y espectáculos públicos y otras medidas administrativas complementarias (en adelante, Ley 7/2011). </text:p>
        </text:list-item>
        <text:list-item>
          <text:p text:style-name="P200"><text:soft-page-break/>Decreto de 17 de junio de 1955, por el que se aprueba el Reglamento de Servicios de las Corporaciones Locales (en adelante, RSCL). </text:p>
        </text:list-item>
      </text:list>
      <text:p text:style-name="P85"><text:span text:style-name="T51">SEGUNDA.</text:span><text:span text:style-name="T50">- Los artículos 4.1.a) de la LRBRL y 55 de la TRRL reconocen a los Municipios, en su calidad de Administraciones Públicas y dentro de la esfera de sus competencias, la potestad reglamentaria y de autoorganización.</text:span> </text:p>
      <text:p text:style-name="P85"><text:span text:style-name="T50">Para mayor abundamiento, para el establecimiento de un nuevo servicio público con carácter económico, industrial o mercantil, o una nueva actividad económica de utilidad pública, comúnmente denominado como «municipalización del servicio», resultará preceptiva</text:span> <text:span text:style-name="T50">la elaboración y aprobación del correspondiente reglamento de regule los aspectos más relevantes para su</text:span> <text:span text:style-name="T50">prestación (artículo 60 RSCL). </text:span></text:p>
      <text:p text:style-name="P11"><text:span text:style-name="T60">Dicho ésto y, en atención al artículo 1 del reglamento proyectado, el mismo tiene por objeto la regulación del funcionamiento, organización y gestión de las visitas al Sitio Etnológico del Bien de Interés Cultural denominado El Molino Quemado, «así como las relaciones entre el prestador de los servicios y el público visitante, para el desarrollo, permanencia, difusión del patrimonio histórico y su disfrute público, conforme a la propia naturaleza del Bien de Interés Cultural».</text:span> </text:p>
      <text:p text:style-name="P11"><text:span text:style-name="T60">Al respecto, el artículo 25.2. a) y m) de la LRBRL reconoce como competencias propias del Municipios tanto la protección y gestión del patrimonio histórico, como la promoción de la cultura y equipamientos culturales.</text:span> </text:p>
      <text:p text:style-name="P11"><text:span text:style-name="T60">Preceptuándose, en el artículo 14 de la LPCC, entre las atribuciones de las administraciones públicas de Canarias la de asegurar, conservar y utilizar adecuadamente el patrimonio cultural, así como la de facilitar y promover la </text:span><text:span text:style-name="T62">accesibilidad física e intelectual de los bienes culturales que radiquen en sus respectivos ámbitos territoriales.</text:span> </text:p>
      <text:p text:style-name="P64">Mientras que, en el artículo 17 de la LPCC, se reconoce como competencia propia de los ayuntamientos la difusión y divulgación de los bienes integrantes del patrimonio cultural de Canarias que radiquen en su términos municipal. </text:p>
      <text:p text:style-name="P64">De manera que, el objeto del proyectado reglamento no excede del ámbito competencial del Ilustre Ayuntamiento de Mogán. </text:p>
      <text:p text:style-name="P85"><text:span text:style-name="T51">TERCERA- </text:span><text:span text:style-name="T61">En cuanto al contenido del borrador de reglamento, proceden las siguientes observaciones: </text:span></text:p>
      <text:list text:style-name="L18">
        <text:list-item>
          <text:p text:style-name="P204">Principios de Buena Regulación </text:p>
        </text:list-item>
      </text:list>
      <text:p text:style-name="P59">De conformidad con el artículo 129.1 de la LPACAP, &lt;&lt;en el ejercicio de la iniciativa legislativa y la potestad reglamentaria, las Administraciones Públicas actuarán de acuerdo con los <text:span text:style-name="T42">principios de necesidad, eficacia, proporcionalidad, seguridad jurídica, transparencia, y eficiencia</text:span>. En la <text:span text:style-name="T42">exposición de motivos o en el preámbulo,</text:span> según se trate, respectivamente, de anteproyectos de ley o de proyectos de reglamento, quedará suficientemente <text:span text:style-name="T42">justificada su adecuación a dichos principios</text:span>&gt;&gt;. </text:p>
      <text:p text:style-name="P59">De manera que, si bien no existe disposición que preceptúe los extremos mínimos que deben contener un reglamento, si resulta preceptiva la justificación sobre la adecuación del texto a los principios de buena regulación. </text:p>
      <text:p text:style-name="P11"><text:span text:style-name="T60">En este caso, tanto en la Memoria Justificativa transcrita, en el Antecedente Tercero del presente informe, como en la Exposición de Motivos del texto proyectado se justifica pormenorizadamente la adecuación del Reglamento a estos principios.</text:span> </text:p>
      <text:p text:style-name="P11"><text:span text:style-name="T52">II) Horario y Días de Apertura</text:span> </text:p>
      <text:p text:style-name="P11"><text:span text:style-name="T60">De conformidad con el artículo 69.1 de la LPCC, «las personas propietarias, poseedoras y titulares de derechos reales sobre un bien de interés cultura o incluido en el catálogo insular, o en trámite de declaración o inclusión, están obligadas a permitir: () d) En el caso de tratarse de bienes inmuebles declarados de interés cultural o en trámite de declaración, la visita pública será </text:span><text:span text:style-name="T55">al menos cuatro días al mes, o un día por semana</text:span><text:span text:style-name="T60">, en horas y días previamente señalados».</text:span> </text:p>
      <text:p text:style-name="P59">Al tenor de lo expuesto, el horario de apertura al público previsto, en el artículo 2 del reglamento, cumple con creces el mínimo legal establecido para este tipo de bienes. </text:p>
      <text:p text:style-name="P11"><text:span text:style-name="T52">III) Gestión de Servicios Públicos</text:span> </text:p>
      <text:p text:style-name="P64">En virtud del artículo 85.2 de la LRBRL, «los servicios públicos de competencia local habrán de gestionarse de la forma más sostenible y eficiente» directa o indirectamente. </text:p>
      <text:p text:style-name="P64"><text:soft-page-break/>De modo que, la previsión sobre la gestión indirecta del servicio correspondiente al Molino Quemado, contenida en el artículo 3 del reglamento, no resulta disconforme a Derecho, más teniendo en consideración la previsión de que «en cualquier caso, la administración () podrá introducir las modificaciones oportunas que aconseje convenientes el interés público, en orden a su más correcta y eficaz prestación». </text:p>
      <text:p text:style-name="P64">Siendo significativo del mismo precepto, por otra parte, la previsión de que «el Ayuntamiento ejercerá la necesaria intervención administrativa, el control, la vigilancia y cuantas funcione sean inherentes a los poderes de policía necesarios para asegurar la buena marcha del servicio público, aunque el servicio se presten de manera indirecta () <text:span text:style-name="T10">El adjudicatario no podrá, en ningún caso, ejercer las funciones que le son inherentes a los poderes públicos.». </text:span></text:p>
      <text:p text:style-name="P11"><text:span text:style-name="T22">Resultando, en todo caso, dicho articulado conforme al artículo 284.1 de la LCSP, conforme al cual, «la Administración podrá gestionar indirectamente, mediante contrato de concesión de servicios, los servicios de su titularidad o competencia siempre que sean susceptibles de explotación económica por particulares. </text:span><text:span text:style-name="T18">En ningún caso podrán prestarse mediante concesión de servicios los que impliquen ejercicio de la autoridad inherente a los poderes públicos</text:span><text:span text:style-name="T22">».</text:span> </text:p>
      <text:p text:style-name="P64">Correspondiendo, en cualquier caso, la aprobación de la forma de gestión de los servicios al Pleno Municipal (artículos 22.2.f de la LRBRL y 50.21º del ROF). </text:p>
      <text:p text:style-name="P64">En cuanto a la gestión directa, en el artículo 4, se atribuye la misma a la Alcaldía o, en su caso, al Concejal delegado en la materia. Siendo esta previsión acorde al artículo 21.1.d) de la LRBRL, conforme al cual, compete a Alcaldía la dirección, inspección e impulso de los servicios públicos, sin perjuicio de ser una competencia susceptible de delegación. </text:p>
      <text:p text:style-name="P11"><text:span text:style-name="T52">IV) Indemnizaciones a terceros</text:span> </text:p>
      <text:p text:style-name="P64">En relación a la previsión contenida en el artículo 5 del reglamento proyecto, conforme a la cual, el prestador del servicio tendrá que «indemnizar <text:span text:style-name="T10">a terceros por los daños que le ocasione el funcionamiento del servicio, debiendo suscribir las correspondientes pólizas de seguros (Seguro de responsabilidad Civil o daños a terceros)», se estima necesario traer a colación las salvedades de que el daño no se haya producido por intervención de tercero ajeno a la prestación del servicio, por el propio perjudicado o por situaciones susceptibles de calificarse de fuerza mayor. </text:span></text:p>
      <text:p text:style-name="P124">En cualquier caso, la simple ocasión de un año no presupone, por sí misma y de forma directa, el derecho a ser indemnizado, sino que deberán darse los presupuestos legal y jurisprudencialmente exigidos. </text:p>
      <text:p text:style-name="P11"><text:span text:style-name="T52">V) Acceso a las instalaciones. Entadas. Tasas o Tarifas</text:span> </text:p>
      <text:p text:style-name="P89"><text:span text:style-name="T50">En cuanto a la previsión contenida, en el artículo 12 del reglamento proyectado, de que «el público visitante deberá abonar los precios aprobados por el órgano </text:span><text:span text:style-name="T14">competente, fijados en base al proyecto de precios incluido en la memoria justificativa sobre el establecimiento del modelo de gestión del servicio público de gestión </text:span><text:span text:style-name="T95">del Sitio Etnológico</text:span><text:span text:style-name="T88"> </text:span><text:span text:style-name="T95">del B.I.C. El Molino Quemado (El Molino de viento); o sus posteriores modificaciones», procede traer a colación, nuevamente, el expediente de municipalización. </text:span></text:p>
      <text:p text:style-name="P101"><text:span text:style-name="T110">Al respecto y tal y como se informó en el Expediente n.º 10853/2023 (C.S.V. </text:span><text:a xlink:type="simple" xlink:href="https://oat.mogan.es:8448/ventanilla/web/validacionFirmas.do?opcion=1&amp;modo=3&amp;csv=O006754aa91f070c58707e7179090914W" text:style-name="Internet_20_link" text:visited-style-name="Visited_20_Internet_20_Link"><text:span text:style-name="T178">O006754aa91f070c58707e7179090914W</text:span></text:a><text:span text:style-name="T110">),</text:span><text:span text:style-name="T111"> </text:span><text:span text:style-name="T110">para el establecimiento del servicio, procederá la elaboración de la Memoria, en la cual, se justificará la viabilidad social, jurídica, técnica y económico-financiera del establecimiento del servicio público de que se trate, en los términos de los artículos 59 a 62 del RSCL.</text:span><text:span text:style-name="T174"> </text:span></text:p>
      <text:p text:style-name="P114">Concretamente, en el aspecto financiero, la Memoria contendrá el «proyecto de tarifas que han de regir una vez municipalizado o provincializado el servicio», entre otros extremos. </text:p>
      <text:p text:style-name="P114">Dicho ésto y, sin perjuicio de que la aprobación de las tarifas correspondientes puedan ser sometidas a aprobación, de manera simultánea y al tenor del expediente de establecimiento del servicio, con el reglamento, no se aprecia óbice para su inclusión en el borrador de éste. Siendo esta adición, por otra parte, conveniente en aras a favorecer el conocimiento y consulta de los importes a abonar para acceder al establecimiento. </text:p>
      <text:p text:style-name="P114">En cualquier caso, de no a insertarse dicho extremo en el texto del reglamento, deberá publicitarse las tarifas correspondientes, en aras a su conocimiento público. </text:p>
      <text:p text:style-name="P11"><text:span text:style-name="T99">VI) </text:span><text:span text:style-name="T52">Régimen Sancionador</text:span> </text:p>
      <text:p text:style-name="P59"><text:span text:style-name="T10">Al tenor de los artículos 27 de la LRJSP y 139 de la LRBRL, las Administraciones Locales tienen competencia para establecer </text:span>los tipos de las infracciones e imponer sanciones por el incumplimiento de deberes, prohibiciones o limitaciones contenidos en las correspondientes ordenanzas o, en su caso, reglamentos municipales. </text:p>
      <text:p text:style-name="P59">En el presente caso, el artículo 13 del Reglamento, recoge una tipificación de las infracciones y sanciones aplicables, al tiempo que contiene una remisión a la LPACAP, la LRJSP y Ley 7/2011, en los extremos que resulten de aplicación. </text:p>
      <text:p text:style-name="P59"><text:soft-page-break/>Dicho ésto, cabe significar que la tipificación de las infracciones leves, graves y muy graves se corresponde, sustancialmente, con la preceptuada en los artículos 138.1 (letras g,k,p,q,w,x), 139 (letras c,d,l,m) y 140 (letras a, e, j) de la LPCC. Mientras que las cuantías de las multas se corresponden a las previstas en el artículo 142 del mismo texto legal, siendo umbrales con amparo en un texto de rango legal. </text:p>
      <text:p text:style-name="P11"><text:span text:style-name="T60">Por otra parte, en defecto de previsión sobre los posibles responsables, habría que remitirse a los artículos 28 de la LRJSP y 59 de la Ley 7/2011.</text:span> </text:p>
      <text:p text:style-name="P11"><text:span text:style-name="T52">VII) Entrada en vigor</text:span> </text:p>
      <text:p text:style-name="P59">De conformidad con la Disposición Final Única del proyectado reglamento, &lt;&lt;la publicación y entrada en vigor del presente Reglamento se regirá por lo dispuesto en la Ley 7/1985, de 2 de abril, Reguladora de las Bases de Régimen Local&gt;&gt;. </text:p>
      <text:p text:style-name="P59">En este punto, resulta de mención el artículo 196.2 del ROF, conforme al cual, &lt;&lt;las Ordenanzas y Reglamentos, incluidas las normas de los planes urbanísticos, se publican en el «Boletín Oficial» de la Provincia y <text:span text:style-name="T42">no entran en vigor hasta que se haya publicado completamente su texto y haya transcurrido el plazo previsto en el artículo 65.2 de la Ley 7/1985, de 2 de abril</text:span>&gt;&gt;. </text:p>
      <text:p text:style-name="P59">Por su parte, el artículo 65.2 de la LRBRL, se refiere al plazo que tiene la Subdelegación de Gobierno y el Gobierno de Canarias, para requerir la anulación del acuerdo plenario. Siendo el mismo de quince (15) días hábiles, contados a partir de la comunicación del mismo. </text:p>
      <text:p text:style-name="P59">No obstante, si previamente a la publicación, se evacuase el referido trámite de comunicación y habiendo transcurrido el plazo legalmente establecido, sin requerimiento alguno, la entrada en vigor tendrá lugar, de forma automática, con su publicación. </text:p>
      <text:p text:style-name="P59">En este contexto, resulta igualmente de mención el artículo 131 de la LPACAP, conforme al cual, &lt;&lt;las normas con rango de ley, los reglamentos y disposiciones administrativas <text:span text:style-name="T42">habrán de publicarse en el diario oficial correspondiente para que entren en vigor y produzcan efectos jurídicos</text:span>. </text:p>
      <text:p text:style-name="P59">Adicionalmente, y de manera facultativa, las Administraciones Públicas podrán establecer otros medios de publicidad complementarios. </text:p>
      <text:p text:style-name="P59">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 La publicación del «Boletín Oficial del Estado» en la sede electrónica del Organismo competente tendrá carácter oficial y auténtico en las condiciones y con las garantías que se determinen reglamentariamente, derivándose de dicha publicación los efectos previstos en el título preliminar del Código Civil y en las restantes normas aplicables&gt;&gt;. </text:p>
      <text:p text:style-name="P11"><text:span text:style-name="T52">VIII) </text:span><text:span text:style-name="T62">En cuanto al resto de articulado, quien suscribe no aprecia discordancias con la normativa de rango superior ni otros impedimentos jurídicos para su aprobación.</text:span> </text:p>
      <text:p text:style-name="P11"><text:span text:style-name="T52">CUARTA.- </text:span><text:span text:style-name="T60">En cuanto a los trámites realizados, hasta la redacción del presente informe proceden las siguientes observaciones.</text:span> </text:p>
      <text:p text:style-name="P59"><text:span text:style-name="T2">I) </text:span>La <text:span text:style-name="T42">idoneidad y necesidad</text:span> de aprobar el proyectado reglamento municipal, para la consecución de los fines perseguidos resulta oportunamente justificada en la Memoria Justificativa. </text:p>
      <text:p text:style-name="P11"><text:span text:style-name="T52">II) </text:span><text:span text:style-name="T60">En cuanto al trámite de </text:span><text:span text:style-name="T55">consulta pública previa</text:span><text:span text:style-name="T60">, dispone el artículo 133.4 de la LPACAP que &lt;&lt;podrá prescindirse de los trámites de consulta, audiencia e información públicas previstos en este artículo en el caso de </text:span><text:span text:style-name="T55">normas </text:span><text:span text:style-name="T60">presupuestarias u </text:span><text:span text:style-name="T55">organizativas de la</text:span><text:span text:style-name="T60"> Administración General del Estado, la Administración autonómica, la </text:span><text:span text:style-name="T55">Administración local </text:span><text:span text:style-name="T60">o de las organizaciones dependientes o vinculadas a éstas, o cuando concurran razones graves de interés público que lo justifiquen.</text:span> </text:p>
      <text:p text:style-name="P11"><text:span text:style-name="T60">Cuando la propuesta normativa </text:span><text:span text:style-name="T55">no tenga un impacto significativo en la actividad económica, no imponga obligaciones relevantes a los destinatarios o regule aspectos parciales de una materia</text:span><text:span text:style-name="T60">, podrá omitirse la consulta pública regulada en el apartado primero. Si la normativa reguladora del ejercicio de la iniciativa legislativa o de la potestad reglamentaria por una Administración prevé la tramitación urgente de estos </text:span><text:soft-page-break/><text:span text:style-name="T60">procedimientos, la eventual excepción del trámite por esta circunstancia se ajustará a lo previsto en aquella&gt;&gt;.</text:span> </text:p>
      <text:p text:style-name="P59">En el presente caso, tal y como se justifica oportunamente en la Memoria Justificativa, se ha prescindido del trámite de consulta pública previa tanto por el objeto de reglamento (organización), que no impone obligaciones relevantes para sus destinatarios, como por su nimio impacto en la actividad económica del Municipio. </text:p>
      <text:p text:style-name="P59">Por lo tanto, en el presente expediente, resulta suficientemente motivada la omisión de este trámite, no siendo óbice, consiguientemente, para la aprobación inicial del texto proyectado. </text:p>
      <text:p text:style-name="P11"><text:span text:style-name="T52">III) </text:span><text:span text:style-name="T60">En relación a los informes preceptivos previos al Dictamen de la Comisión Informativa, señala el artículo 173.2 del ROF que los mismos deberán señalar la legislación en cada caso aplicable y la adecuación a la misma de los acuerdos en proyecto.</text:span> </text:p>
      <text:p text:style-name="P11"><text:span text:style-name="T60">Dicho esto, conforme al artículo 3.3. d) del RD 128/2018, la función de asesoramiento legal preceptivo del Secretario comprenderá emitir informe previo, en todo caso, en los supuestos de: &lt;&lt;1º. </text:span><text:span text:style-name="T19">Aprobación o modificación</text:span><text:span text:style-name="T23"> de Ordenanzas, </text:span><text:span text:style-name="T19">Reglamentos</text:span><text:span text:style-name="T23"> y Estatutos rectores de Organismos Autónomos, Sociedades Mercantiles, Fundaciones, Mancomunidades, Consorcios u otros Organismos Públicos adscritos a la Entidad Local&gt;&gt;.</text:span> </text:p>
      <text:p text:style-name="P125">Considerándose evacuado dicho trámite, en su caso, de emitirse por Secretaria nota de conformidad, en relación con el presente informe jurídico (artículos 3.4 del RD 128/2018 y 208.3 del ROM). </text:p>
      <text:p text:style-name="P11"><text:span text:style-name="T23">Por otra parte, procede referir que con la aprobación del proyectado reglamento no devienen, propiamente, la adquisición de compromisos económicos, tales como dotaciones de personal y material para la organización y funcionamiento del Sitio Etnológico del B.I.C. El Molino Quemado. Entendiéndose, por ende, innecesaria la previa emisión de informe, por parte de la Intervención General, para su aprobación, siempre y cuando se produzca, de manera independiente, a la municipalización del servicio (artículo 214.1 de la LRHL).</text:span> </text:p>
      <text:p text:style-name="P125">Sensu contario, de proyectarse la aprobación del texto reglamentario dentro del citado expediente de municipalización, resultará preceptivo la emisión previa de informe, por parte de la Intervención General (artículo 4.1.b.5º del RD 128/2018, en relación con el artículo 47.1.k de la LRBRL). </text:p>
      <text:p text:style-name="P125">En cualquier caso, para el establecimiento del servicio público de gestión del Sitio Etnológico del B.I.C. El Molino Quemado (Molino del Viento), la Intevención General informará sobre la sostenibilidad financiera de la propuesta de gestión y la estabilidad presupuestaria del establecimiento del servicio, de conformidad con lo previsto en los artículos 4 de la Ley Orgánica 2/2012, de 27 de abril, de Estabilidad Presupuestaria y Sostenibilidad Financiera y 86.1 de la LRBRL. </text:p>
      <text:p text:style-name="P11"><text:span text:style-name="T16">QUINTA.- </text:span><text:span text:style-name="T60">Que, una vez evacuado el trámite de los informes preceptivos, procede continuar la tramitación del procedimiento en los siguientes términos:</text:span> </text:p>
      <text:list text:style-name="L19">
        <text:list-item>
          <text:p text:style-name="P167"><text:span text:style-name="T60">Dictamen de la Comisión Informativa (artículo 20.1. c LRBRL, artículos 123-126 del ROF, artículos 108 y 137 ROM)</text:span> </text:p>
        </text:list-item>
      </text:list>
      <text:list text:style-name="L20">
        <text:list-item>
          <text:p text:style-name="P168"><text:span text:style-name="T60">Acuerdo del Pleno del Ilustre Ayuntamiento de Mogán, por el que se apruebe provisionalmente el texto íntegro del Reglamento (artículo 22.2. LRBRL, artículo 50.3 ROF).</text:span> </text:p>
        </text:list-item>
      </text:list>
      <text:list text:style-name="L21">
        <text:list-item>
          <text:p text:style-name="P169"><text:span text:style-name="T60">Trámite de Exposición Pública, durante un plazo mínimo de treinta (30) días, dentro de los cuales los interesados podrán examinar el expediente y presentar las reclamaciones que estimen oportunas. A tales efectos, deberá publicarse el acuerdo plenario tanto el tablón de anuncios de la entidad, como en el Boletín Oficial de la Provincia (artículo 49 LRBRL)</text:span> </text:p>
        </text:list-item>
      </text:list>
      <text:list text:style-name="L22">
        <text:list-item>
          <text:p text:style-name="P201">Finalizado el período de exposición, la Corporación Local adoptará el acuerdo de aprobación definitiva, resolviendo las reclamaciones que se hubieran presentado. Estos acuerdos deberán adoptarse con idéntico quórum al exigido para la aprobación provisional. </text:p>
        </text:list-item>
      </text:list>
      <text:p text:style-name="P59">Si, por el contrario, no se hubieran presentado reclamaciones, se entenderá definitivamente adoptado el acuerdo, hasta entonces provisional, sin necesidad de un nuevo acuerdo plenario. Y certificándose, consecuentemente, la elevación a definitiva de la aprobación provisional. </text:p>
      <text:list text:style-name="L23">
        <text:list-item>
          <text:p text:style-name="P202">Remitir a la Subdelegación de Gobierno y al Gobierno de Canarias el acuerdo plenario (artículo 56 y 65 LRBRL, artículo 196.2 ROF). </text:p>
        </text:list-item>
      </text:list>
      <text:list text:style-name="L24">
        <text:list-item>
          <text:p text:style-name="P170"><text:span text:style-name="T60">Los acuerdos definitivos, incluyendo los provisionales elevados automáticamente a tal categoría, y el texto íntegro del reglamento habrán de de ser publicadas en el Boletín </text:span><text:soft-page-break/><text:span text:style-name="T60">Oficial de la Provincia, sin que entren en vigor hasta que se haya llevado a cabo dicha publicación (artículo 70.2 LRBRL, artículo 196 ROF).</text:span> </text:p>
        </text:list-item>
      </text:list>
      <text:p text:style-name="P11"><text:span text:style-name="T60">Igualmente, en atención al artículo 129.5 de la LPACAP, la Administración posibilitará el acceso sencillo, universal y actualizado a la normativa en vigor y los documentos propios de elaboración, en los términos establecidos en el artículo 7 de la Ley 19/2013, de 9 de diciembre, de transparencia, acceso a la información pública y buen gobierno.</text:span> </text:p>
      <text:p text:style-name="P59">Concretamente, conforme al artículo 146.2 del ROM, «las Ordenanzas, Reglamentos y disposiciones municipales de carácter normativo se publicarán además en el espacio web oficial del Ayuntamiento de Mogán y en el Portal de la Transparencia». </text:p>
      <text:p text:style-name="P59"><text:span text:style-name="T2">SEXTA.- </text:span><text:span text:style-name="T163">De conformidad con los artículos 22.2 d), 50.3 del ROF y 139 del ROM, compete al Pleno Municipal la aprobación de un reglamento como el proyectado. </text:span></text:p>
      <text:p text:style-name="P59"><text:span text:style-name="T163">Asimismo, de considerarse el presente reglamento como parte de la Memoria Justificativa del expediente de municipalización del servicio de «El Molino Quemado», puede fundamentarse la competencia plenaria</text:span> <text:span text:style-name="T163">en los artículos 22.2.f) de la LRBRL y 50.21ª del ROF. </text:span></text:p>
      <text:p text:style-name="P59"><text:span text:style-name="T163">Requiriéndose para su aprobación, </text:span><text:span text:style-name="T45">de acordarse dentro del expediente de municipalización</text:span><text:span text:style-name="T163">, el voto favorable de la mayoría absoluta del número legal de miembros de la Corporación (artículo 47.2.f LRBRL). Sensu contrario y en atención a la naturaleza no orgánica del reglamento, de someterse a aprobación de manera independiente a aquél, bastará la mayoría simple de los miembros presentes. </text:span></text:p>
      <text:p text:style-name="P11"><text:span text:style-name="T60">En virtud de los antecedentes y consideraciones expuestos, y de acuerdo con la normativa citada, así como la de general y pertinente aplicación, tengo a bien elevar al Peno de la Corporación la siguiente:</text:span> </text:p>
      <text:p text:style-name="P38"><text:span text:style-name="T52">PROPUESTA DE RESOLUCIÓN</text:span> </text:p>
      <text:p text:style-name="P101"><text:span text:style-name="Strong_20_Emphasis"><text:span text:style-name="T179">PRIMERO.-</text:span></text:span><text:span text:style-name="Strong_20_Emphasis"><text:span text:style-name="T176"> </text:span></text:span><text:span text:style-name="T178">Aprobar por el Pleno, con carácter provisional, el texto del «Reglamento que establece el Régimen Jurídico y Funcionamiento de la gestión del sitio etnológico del B.I.C. El Molino Quemado (El Molino de viento), Término Municipal de Mogán», que obra en el expediente.</text:span><text:span text:style-name="T174"> </text:span></text:p>
      <text:p text:style-name="P101"><text:span text:style-name="Strong_20_Emphasis"><text:span text:style-name="T179">SEGUNDO.-</text:span></text:span><text:span text:style-name="T176"> </text:span><text:span text:style-name="T180">Exponer al público el presente acuerdo </text:span><text:span text:style-name="T30">en el tablón de anuncios del Ayuntamiento y en el Boletín Oficial de la Provincia</text:span><text:span text:style-name="T180">, por un plazo de treinta (30) días, a fin de que los interesados puedan examinar el expediente y presentar las reclamaciones que estimen oportunas, </text:span><text:span text:style-name="T30">de conformidad con las exigencias del artículo 49 de la LRBRL.</text:span><text:span text:style-name="T174"> </text:span></text:p>
      <text:p text:style-name="P101"><text:span text:style-name="Strong_20_Emphasis"><text:span text:style-name="T179">TERCERO.-</text:span></text:span><text:span text:style-name="T176"> </text:span><text:span text:style-name="T180">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span text:style-name="T174"> </text:span></text:p>
      <text:p text:style-name="P11"><text:line-break/><text:span text:style-name="T52">CUARTO.- </text:span><text:span text:style-name="T62">Publicar el acuerdo definitivo en unión del texto íntegro del «Reglamento que establece el Régimen Jurídico y Funcionamiento de la gestión del sitio etnológico del B.I.C. El Molino Quemado (El Molino de viento), Término Municipal de Mogán», en en Boletín Oficial de La Provincia de Las Palmas. </text:span></text:p>
      <text:p text:style-name="P11"><text:span text:style-name="T62">Siendo publicado el reglamento igualmente, en el espacio web oficial del Ayuntamiento de Mogán y en el Portal de Transparencia.</text:span> </text:p>
      <text:p text:style-name="P99"><text:span text:style-name="T159">CUARTO.-</text:span><text:span text:style-name="T176"> </text:span><text:span text:style-name="T158">Considerando que en el apartado V de la consideración jurídica tercera del informe jurídico, se indica que </text:span><text:span text:style-name="Emphasis"><text:span text:style-name="T177">Dicho ésto y, sin perjuicio de que la aprobación de las tarifas correspondientes puedan ser </text:span></text:span><text:span text:style-name="Emphasis"><text:span text:style-name="T176">sometidas a aprobación, de manera simultánea y al tenor del expediente de establecimiento del servicio, con el reglamento, no se aprecia óbice para su inclusión en el borrador de éste. Siendo esta adición, por otra parte, conveniente en aras a favorecer el conocimiento y consulta de los importes a abonar para </text:span></text:span><text:span text:style-name="Emphasis"><text:span text:style-name="T160">acceder al establecimiento.</text:span></text:span><text:span text:style-name="T160">, es por lo que se modifica el Reglamento, incluyendo en este, un anexo con el importe de las tarifas. </text:span></text:p>
      <text:p text:style-name="P6"><text:span text:style-name="T146">QUINTO.-</text:span><text:span text:style-name="T71"> </text:span><text:span text:style-name="T145">Considerando que la adopción de este acuerdo es competencia del Pleno de la Corporación como órgano competente a tenor de lo dispuesto en el </text:span><text:span text:style-name="T126">artículo 22.2.d)</text:span><text:span text:style-name="T166"> </text:span><text:span text:style-name="T126">de la Ley 7/1985, de 2 de abril, Reguladora de las Bases del Régimen Local</text:span><text:span text:style-name="T37"> </text:span><text:span text:style-name="T121">y en el artículo 50.3 del Real Decreto 2568/1986, de 28 de noviembre, por el que se aprueba el Reglamento de Organización, Funcionamiento y Régimen Jurídico de las Entidades Locales.</text:span> </text:p>
      <text:p text:style-name="P6"><text:soft-page-break/><text:span text:style-name="T115">En virtud de todo lo anterior, tengo a bien elevar al Pleno de la</text:span><text:span text:style-name="T116"> </text:span><text:span text:style-name="T115">Corporación la</text:span><text:span text:style-name="T116"> </text:span><text:span text:style-name="T115">siguiente</text:span> </text:p>
      <text:p text:style-name="P6"/>
      <text:p text:style-name="P37"><text:span text:style-name="T117">PROPUESTA DE RESOLUCIÓN</text:span> </text:p>
      <text:p text:style-name="P37"/>
      <text:p text:style-name="P99"><text:span text:style-name="Strong_20_Emphasis"><text:span text:style-name="T159">PRIMERO.-</text:span></text:span><text:span text:style-name="Strong_20_Emphasis"><text:span text:style-name="T176"> </text:span></text:span><text:span text:style-name="T158">Aprobar por el Pleno, con carácter provisional, el texto del </text:span><text:span text:style-name="T159">Reglamento que establece el Régimen Jurídico y Funcionamiento de la gestión del sitio etnológico del B.I.C. El Molino Quemado (El Molino de viento), Término Municipal de Mogán</text:span><text:span text:style-name="T158">, que se incluye como anexo.</text:span><text:span text:style-name="T174"> </text:span></text:p>
      <text:p text:style-name="P99"><text:span text:style-name="T174"/></text:p>
      <text:p text:style-name="P99"><text:span text:style-name="Strong_20_Emphasis"><text:span text:style-name="T159">SEGUNDO.-</text:span></text:span><text:span text:style-name="T162"> </text:span><text:span text:style-name="T160">Exponer al público el presente acuerdo </text:span><text:span text:style-name="T113">en el tablón de anuncios del Ayuntamiento y en el Boletín Oficial de la Provincia</text:span><text:span text:style-name="T160">, por un plazo de treinta (30) días, a fin de que los interesados puedan examinar el expediente y presentar las reclamaciones que estimen oportunas, </text:span><text:span text:style-name="T113">de conformidad con las exigencias del artículo 49 de la LRBRL.</text:span><text:span text:style-name="T174"> </text:span></text:p>
      <text:p text:style-name="P99"><text:span text:style-name="T174"/></text:p>
      <text:p text:style-name="P99"><text:span text:style-name="Strong_20_Emphasis"><text:span text:style-name="T159">TERCERO.-</text:span></text:span><text:span text:style-name="T162"> </text:span><text:span text:style-name="T160">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span text:style-name="T174"> </text:span></text:p>
      <text:p text:style-name="P99"><text:span text:style-name="T174"/></text:p>
      <text:p text:style-name="P83"><text:span text:style-name="T128">CUARTO.- </text:span><text:span text:style-name="T124">Publicar el acuerdo definitivo en unión del texto íntegro del </text:span><text:span text:style-name="T128">Reglamento que establece el Régimen Jurídico y Funcionamiento de la gestión del sitio etnológico del B.I.C. El Molino Quemado (El Molino de viento), Término Municipal de Mogán</text:span><text:span text:style-name="T124">, en en Boletín Oficial de La Provincia de Las Palmas. </text:span></text:p>
      <text:p text:style-name="P83"><text:span text:style-name="T124"/></text:p>
      <text:p text:style-name="P118">Siendo publicado el reglamento igualmente, en el espacio web oficial del Ayuntamiento de Mogán y en el Portal de Transparencia. </text:p>
      <text:p text:style-name="P37"><text:span text:style-name="T4">ANEXO</text:span> </text:p>
      <text:p text:style-name="P37"><text:span text:style-name="T117">REGLAMENTO QUE ESTABLECE EL RÉGIMEN JURÍDICO Y FUNCIONAMIENTO DE LA GESTIÓN DEL SITIO ETNOLÓGICO</text:span><text:span text:style-name="T122"> </text:span><text:span text:style-name="T117">DEL B.I.C. EL MOLINO QUEMADO (EL MOLINO DE VIENTO), TÉRMINO MUNICIPAL DE MOGÁN.</text:span> </text:p>
      <text:p text:style-name="P37"><text:span text:style-name="T129">EXPOSICIÓN DE MOTIVOS</text:span> </text:p>
      <text:p text:style-name="P6"><text:span text:style-name="T37">El artículo 46 de la Constitución española establece que </text:span><text:span text:style-name="T23">los poderes públicos garantizarán la conservación y promoverán el enriquecimiento del Patrimonio histórico, cultural y artístico de los pueblos de España y de los bienes que lo integran, cualquiera que sea su régimen jurídico y su titularidad (...).</text:span> </text:p>
      <text:p text:style-name="P6"><text:span text:style-name="T37">A tenor de lo señalado en el artículo 25.1 de la Ley 7/1985, de 2 de abril, de Bases del Régimen Local el municipio, para la gestión de sus intereses y en el ámbito de sus competencias, puede promover toda clase de actividades y prestar cuantos servicios públicos contribuyan a satisfacer las necesidades y aspiraciones de la comunidad vecinal. Según dispone el artículo 25.2 a) y el apartado m) de dicho texto legal, el municipio ejercerá, en todo caso, competencias en los términos de la legislación del Estado y de las Comunidades Autónomas, en materia de protección y gestión del Patrimonio histórico y en materia de promoción de la cultura y equipamientos culturales.</text:span> </text:p>
      <text:p text:style-name="P6"><text:span text:style-name="T37">Por su parte la Ley 11/2019, de 25 de abril, de Patrimonio Cultural de Canarias recoge en su artículo 17 las competencias de los Ayuntamientos sobre el Patrimonio Cultural,correspondiéndoles en especial, entre otras, la establecida en el apartado c) que dispone </text:span><text:span text:style-name="T98">Vigilar el patrimonio cultural existente en su término municipal, notificando al cabildo insular la existencia de cualquier acción u omisión que suponga riesgo de destrucción o deterioro de sus valores, sin perjuicio de la inmediata adopción de las medidas cautelares que sean precisas para la preservación de los mismos, notificándolas de inmediato al cabildo insular</text:span><text:span text:style-name="T37">, así como la establecida en el apartado g), que textualmente dispone </text:span><text:span text:style-name="T98">Difundir y divulgar los bienes integrantes del patrimonio cultural de Canarias que radiquen en su término municipal.</text:span> </text:p>
      <text:p text:style-name="P6"><text:span text:style-name="T37">En este término municipal de Mogán se localiza el Molino de Viento, que mediante Decreto n.º 51/2008, de 25 de marzo, del Gobierno de Canarias (BOC de n.º 68, viernes 4 de abril de 2008) se declara Bien de Interés Cultural (B.I.C.), con categoría de Sitio Etnológico "El Molino Quemado.</text:span> </text:p>
      <text:p text:style-name="P6"><text:span text:style-name="T37">Mediante el establecimiento del servicio dirigido al disfrute público del B.I.C. El Molino Quemado (El Molino de Viento), espacio de notorio valor cultural, se pretende dar cumplimiento a la función pública de incrementar el conocimiento, aprecio y respeto por los valores del Patrimonio histórico canario, promoviendo su disfrute como bien social de un modo compatible con su preservación. La gestión del Bien de Interés Cultural velará de forma prioritaria por la conservación y protección del bien del patrimonio histórico, compatibilizándolo con su disfrute público.</text:span> </text:p>
      <text:p text:style-name="P6"><text:span text:style-name="T92">El Reglamento del Régimen Jurídico y Funcionamiento de la gestión del sitio etnológico del B.I.C. El Molino Quemado (El Molino de viento) responde a los principios de buena regulación contenidos en el artículo 129 de la Ley 39/2015, de 1 de octubre, del Procedimiento Administrativo Común de las Administraciones Públicas.</text:span> </text:p>
      <text:p text:style-name="P6"><text:span text:style-name="T92">Así pues, en virtud del principio de necesidad, este Reglamento responde a la necesaria previsión sobre el régimen jurídico y funcionamiento de la gestión del referido Bien de Interés Cultural sito en el Municipio, a fin de optimizar el desempeño de las competencias reconocidas a esta Corporación, en el </text:span><text:soft-page-break/><text:span text:style-name="T92">artículo 17 de la Ley 11/2019, de 25 de abril, de Patrimonio Cultural de Canarias y demás disposiciones en la materia. Resultando, un instrumento idóneo para la consecución de los fines pretendidos y acorde a la potestad reglamentaria, expresamente, reconocida al Ilustre Ayuntamiento de Mogán, en el artículo 4.1.a) de la LRBRL, sin que exceda, por ende, del ámbito de actuación de esta Corporación (principios de eficacia y proporcionalidad).</text:span> </text:p>
      <text:p text:style-name="P6"><text:span text:style-name="T92">Atendiendo al principio de seguridad jurídica, el Reglamento se ajusta y desarrolla, en el ámbito de las competencias municipales, generando un marco normativo, estable, predecible, integrado, claro y de certidumbre, que facilita su conocimiento y comprensión por todas las personas implicadas. Obedeciendo, al mismo tiempo, al principio de eficiencia, al evitar cargas administrativas innecesarias y accesorias en la gestión del denominado Molino Quemado.</text:span> </text:p>
      <text:p text:style-name="P6"><text:span text:style-name="T92">Finalmente, en virtud del principio de transparencia, se posibilita el acceso sencillo, universal y actualizado a la normativa en vigor y a los documentos propios de su proceso de elaboración, en los términos establecidos en el artículo 7 de la Ley 19/2013, de 9 de diciembre, de transparencia, acceso a la información pública y buen gobierno.</text:span> </text:p>
      <text:h text:style-name="P133" text:outline-level="1"><text:bookmark-start text:name="__RefHeading___Toc5687_1609800446"/><text:span text:style-name="T129">CAPÍTULO PRIMERO. DISPOSICIONES GENERALES.</text:span> <text:bookmark-end text:name="__RefHeading___Toc5687_1609800446"/></text:h>
      <text:h text:style-name="P139" text:outline-level="2"><text:bookmark-start text:name="__RefHeading___Toc5689_1609800446"/><text:span text:style-name="T129">ARTÍCULO 1. OBJETO Y ÁMBITO DE APLICACIÓN.</text:span> <text:bookmark-end text:name="__RefHeading___Toc5689_1609800446"/></text:h>
      <text:p text:style-name="P6"><text:span text:style-name="T116">Es objeto del presente Reglamento regular el funcionamiento, la organización y gestión de las visitas al Sitio Etnológico del B.I.C. El Molino Quemado (El Molino de Viento), en el que se incluye el museo de El Molino Quemado y el recinto en el que se encuentra ubicado; así como las relaciones entre el prestador de los servicios y el público visitante, para el desarrollo, permanencia, difusión del patrimonio histórico y su disfrute público, conforme a su propia naturaleza de Bien de Interés Cultural y, a tenor de las competencias propias reconocidas a las Entidades Locales en la Ley 7/1985, de 2 de abril, Reguladora de las Bases de Régimen Local y la Ley 11/2019, de 25 de abril, de Patrimonio Cultural de Canarias.</text:span> </text:p>
      <text:p text:style-name="P6"><text:span text:style-name="T116">El servicio consiste en la apertura, adecuada gestión y atención al público visitante del Sitio Etnológico del B.I.C. El Molino Quemado (El Molino de Viento), así como la gestión técnica, económica y sociocultural que garantice el adecuado desarrollo de las visitas (libres o guiadas) a realizar por personal cualificado y cualquier otra actividad directamente relacionada con los fines de disfrute público de este Bien de Interés Cultural, incluyéndose todas aquellas tareas o actividades orientadas al buen funcionamiento y respeto del preciado bien.</text:span> </text:p>
      <text:p text:style-name="P6"><text:span text:style-name="T116">El servicio, que lleva aparejada la gestión del museo y de las instalaciones en las que se encuentra, será prestado indirectamente mediante la concesión de servicios.</text:span> </text:p>
      <text:p text:style-name="P6"><text:span text:style-name="T116">El servicio se regirá, en primer lugar y de modo prioritario, por las normas del presente Reglamento y acuerdos municipales. Subsidiariamente le serán de aplicación las de carácter general en esta materia, en especial, la Ley 11/2019, de 25 de abril, de Patrimonio Cultural de Canarias.</text:span> </text:p>
      <text:h text:style-name="P139" text:outline-level="2"><text:bookmark-start text:name="__RefHeading___Toc5691_1609800446"/><text:span text:style-name="T129">ARTÍCULO 2. HORARIO Y DÍAS DE APERTURA.</text:span> <text:bookmark-end text:name="__RefHeading___Toc5691_1609800446"/></text:h>
      <text:p text:style-name="P6"><text:span text:style-name="T117">Horario y días mínimos de apertura: </text:span><text:span text:style-name="T116">El Sitio Etnológico del B.I.C. El Molino Quemado (El Molino de Viento) permanecerá abierto al público, al menos cinco días a la semana, durante un mínimo de seis horas diarias y en el intervalo horario comprendido entre las 10:00 y las 18:00 horas.</text:span> </text:p>
      <text:p text:style-name="P6"><text:span text:style-name="T116">No existe la obligación de apertura de El Molino Quemado los días que coincidan con festivos nacionales, autonómicos o locales.</text:span> </text:p>
      <text:p text:style-name="P6"><text:span text:style-name="T117">Ampliación de horarios y días de apertura: </text:span><text:span text:style-name="T116">El adjudicatario del servicio podrá proponer la ampliación del horario y de los días de apertura del museo, siempre a su riesgo y ventura y cumpliendo con lo establecido en el presente Reglamento. En todo caso, deberá contar con la autorización expresa del Ayuntamiento de Mogán.</text:span> </text:p>
      <text:p text:style-name="P6"><text:span text:style-name="T116">No obstante, al Ayuntamiento de Mogán podrá modificar el horario y días de apertura y cierre siempre que lo considere conveniente, motivando expresamente las razones que lo justifican, oído previamente las alegaciones o consideraciones formuladas, en su caso, por el prestador del servicio, y haciéndolo público con la antelación suficiente para su conocimiento.</text:span> </text:p>
      <text:p text:style-name="P6"><text:span text:style-name="T116">El horario deberá constar claramente en todos los elementos de comunicación del Sitio Etnológico, ya sean en soportes impresos o digitales (folletos, página web).</text:span> </text:p>
      <text:h text:style-name="P139" text:outline-level="2"><text:span text:style-name="T129">ARTÍCULO 3. GESTIÓN DEL SERVICIO PÚBLICO.</text:span> </text:h>
      <text:p text:style-name="P6"><text:soft-page-break/><text:span text:style-name="T116">Sobre la actividad que se desarrolle en el Sitio Etnológico del B.I.C. El Molino Quemado (El Molino de Viento) y su infraestructura dotacional, el Ayuntamiento ejercerá la necesaria intervención administrativa, el control, la vigilancia y cuantas funciones sean inherentes a los poderes públicos, impliquen ejercicio de autoridad y sean de su competencia, y conservará los poderes de policía necesarios para asegurar la buena marcha del servicio público, aunque el servicio se preste de manera indirecta. Dicha potestad incluye la fiscalización, tanto de la buena ejecución del servicio, como del buen estado de las condiciones de utilización y conservación de El Molino Quemado. El adjudicatario no podrá, en ningún caso, ejercer las funciones que le son inherentes a los poderes públicos.</text:span> </text:p>
      <text:p text:style-name="P6"><text:span text:style-name="T116">En cualquier caso, la administración será la titular del servicio público, y como tal, previa audiencia del prestador efectivo de los mismos, podrá introducir las modificaciones oportunas que aconseje convenientes el interés público, en orden a su más correcta y eficaz prestación.</text:span> </text:p>
      <text:p text:style-name="P6"><text:span text:style-name="T116">El adjudicatario del servicio del Sitio Etnológico del B.I.C. El Molino Quemado (El Molino de Viento) debe estar dotado de sus propios medios técnicos y humanos para que pueda cumplirse con suficiencia las funciones normales de conservación y difusión del patrimonio etnográfico. En cuanto a los medios humanos a emplear, el adjudicatario del contrato estará obligado a ejercer de modo real, efectivo y periódico el poder de dirección inherente a todo empresario en relación a sus trabajadores.</text:span> </text:p>
      <text:h text:style-name="P139" text:outline-level="2"><text:span text:style-name="T129">ARTÍCULO 4. COMPETENCIAS.</text:span> </text:h>
      <text:p text:style-name="P6"><text:span text:style-name="T116">Corresponde al Alcalde, o en su caso al Concejal en quien se delegue, la dirección del Sitio Etnológico del B.I.C. El Molino Quemado (El Molino de Viento) en el caso de gestión directa.</text:span> </text:p>
      <text:p text:style-name="P6"><text:span text:style-name="T116">Corresponde al Pleno del Ayuntamiento de Mogán: aprobar, modificar o derogar este Reglamento, e interpretar y resolver cuantas dudas puedan plantearse.</text:span> </text:p>
      <text:h text:style-name="P133" text:outline-level="1"><text:bookmark-start text:name="__RefHeading___Toc5697_1609800446"/><text:span text:style-name="T129">CAPÍTULO SEGUNDO. ADJUDICATARIO DEL SERVICIO.</text:span> <text:bookmark-end text:name="__RefHeading___Toc5697_1609800446"/></text:h>
      <text:h text:style-name="P139" text:outline-level="2"><text:span text:style-name="T129">ARTÍCULO 5. SOBRE EL PRESTADOR DEL SERVICIO.</text:span> </text:h>
      <text:p text:style-name="P6"><text:span text:style-name="T116">A los efectos de este Reglamento se entenderá por prestador del servicio la entidad, persona física o jurídica que efectivamente lo realice.</text:span> </text:p>
      <text:p text:style-name="P119">El prestador del servicio tendrá las siguientes funciones y obligaciones: </text:p>
      <text:list text:style-name="L25">
        <text:list-item>
          <text:p text:style-name="P171"><text:span text:style-name="T116">Dirigir, organizar y gestionar la prestación del servicio.</text:span> </text:p>
        </text:list-item>
        <text:list-item>
          <text:p text:style-name="P171"><text:span text:style-name="T116">Custodiar el Bien.</text:span> </text:p>
        </text:list-item>
        <text:list-item>
          <text:p text:style-name="P171"><text:span text:style-name="T116">Apertura y cierre de las instalaciones al público en los días y con los horarios establecidos.</text:span> </text:p>
        </text:list-item>
        <text:list-item>
          <text:p text:style-name="P171"><text:span text:style-name="T116">Garantizar el desarrollo de visitas al museo en los términos y condiciones establecidos en el proyecto de gestión, en todo caso destinadas a fomentar el aprecio y conocimiento de los valores patrimoniales de El Molino Quemado.</text:span> </text:p>
        </text:list-item>
        <text:list-item>
          <text:p text:style-name="P171"><text:span text:style-name="T116">La difusión de los valores patrimoniales del Sitio Etnologico El Molino Quemado (El Molino de Viento).</text:span> </text:p>
        </text:list-item>
        <text:list-item>
          <text:p text:style-name="P171"><text:span text:style-name="T116">Control del acceso al interior del espacio afectado y cobranza de los precios exigibles a los usuarios del servicio.</text:span> </text:p>
        </text:list-item>
        <text:list-item>
          <text:p text:style-name="P171"><text:span text:style-name="T116">Labores de limpieza y mantenimiento de las instalaciones y dotación museística.</text:span> </text:p>
        </text:list-item>
        <text:list-item>
          <text:p text:style-name="P171"><text:span text:style-name="T116">La seguridad del museo y de las instalaciones destinadas a la visita pública.</text:span> </text:p>
        </text:list-item>
        <text:list-item>
          <text:p text:style-name="P171"><text:span text:style-name="T116">Velar por el buen orden y adecuado uso de las instalaciones y por el buen trato al público visitante, así como cumplir la normativa vigente en materia de seguridad, higiene y protección.</text:span> </text:p>
        </text:list-item>
        <text:list-item>
          <text:p text:style-name="P171"><text:span text:style-name="T116">El prestador del servicio está obligado a conservar en perfecto estado las instalaciones destinándolas en exclusiva al uso pactado, a realizar por su cuenta todas las reparaciones necesarias respondiendo incuso de los deterioros producidos por el funcionamiento y utilización normal de las instalaciones y a devolverlas, al terminar el contrato, en el mismo estado en que las recibió.</text:span> </text:p>
        </text:list-item>
        <text:list-item>
          <text:p text:style-name="P171"><text:span text:style-name="T116">Atender a las sugerencias, quejas y reclamaciones que se formulen por el público visitante, teniendo a su disposición la documentación efectiva para su formulación, cuya existencia se anunciará de forma visible y expresamente en castellano, inglés y alemán, transmitiéndolas en su caso al Ayuntamiento en los términos establecidos en los pliegos de cláusulas administrativas.</text:span> </text:p>
        </text:list-item>
        <text:list-item>
          <text:p text:style-name="P208">Mantener informado al Ayuntamiento de todo aquello que de alguna relevancia ocurra en el Bien de Interés Cultural, facilitándose toda la información y documentación que le sea requerida en el ejercicio de sus competencias. El traslado de información al Ayuntamiento en los casos de incidencias graves deberá hacerse en un plazo máximo de 24 horas. </text:p>
        </text:list-item>
        <text:list-item>
          <text:p text:style-name="P171"><text:span text:style-name="T116">En su caso, adquirir y contratar los artículos de uso y venta, los cuales deberán reunir las condiciones necesarias de calidad e higiene.</text:span> </text:p>
        </text:list-item>
        <text:list-item>
          <text:p text:style-name="P171"><text:span text:style-name="T116">Indemnizar a terceros por los daños que le ocasione el funcionamiento del servicio, debiendo suscribir las correspondientes pólizas de seguros (Seguro de responsabilidad Civil o daños a terceros), así como asegurar el propio bien (seguro de daños), con las coberturas que a tal efecto se determinen en los pliegos que rijan la licitación.</text:span> </text:p>
        </text:list-item>
        <text:list-item>
          <text:p text:style-name="P171"><text:soft-page-break/><text:span text:style-name="T116">Aplicar la marca corporativa del Ayuntamiento (escudo, bandera) en todos y cada uno de los elementos propios del servicio contratado (papelería, página web, etc.), previa supervisión y aprobación del Ayuntamiento.</text:span> </text:p>
        </text:list-item>
        <text:list-item>
          <text:p text:style-name="P171"><text:span text:style-name="T116">Cuantas otras funciones resulten de este Reglamento o del pliego de cláusulas administrativas y de prescripciones técnicas que rijan la licitación para la gestión del servicio o resulten de la propuesta efectuada por el adjudicatario junto a la oferta económica.</text:span> </text:p>
        </text:list-item>
      </text:list>
      <text:h text:style-name="P133" text:outline-level="1" text:is-list-header="true"><text:span text:style-name="T129">CAPÍTULO TERCERO. DEL PÚBLICO VISITANTE. DERECHOS Y OBLIGACIONES.</text:span> </text:h>
      <text:p text:style-name="P6"><text:span text:style-name="T116">Se entenderá por público visitante, a los efectos del presente Reglamento, cualquier persona que realice visitas, sean libres o guiadas al Sitio Etnológico del B.I.C. El Molino Quemado (El Molino de Viento) o participe en cualquier otra actividad que, relacionada con el citado servicio, allí se celebre.</text:span> </text:p>
      <text:p text:style-name="P6"><text:span text:style-name="T116">La instalación será de acceso libre para el conjunto de la ciudadanía, sin más limitación que el cumplimiento de las condiciones establecidas en cuanto a los requisitos de acceso, pago de la entrada al establecimiento, a la propia capacidad de carga del Sitio Etnológico, a la seguridad y características del mismo, así como en general el respeto por las normas de funcionamiento y conservación del Sitio Etnológico del B.I.C. El Molino Quemado (El Molino de Viento).</text:span> </text:p>
      <text:h text:style-name="P139" text:outline-level="2"><text:span text:style-name="T129">ARTÍCULO 6. DERECHOS DEL PÚBLICO VISITANTE.</text:span> </text:h>
      <text:p text:style-name="P6"><text:span text:style-name="T116">El público visitante tiene derecho a:</text:span> </text:p>
      <text:list text:style-name="L26">
        <text:list-item>
          <text:p text:style-name="P172"><text:span text:style-name="T116">Recibir información objetiva, veraz, previa y completa sobre las condiciones de prestación de los servicios.</text:span> </text:p>
        </text:list-item>
        <text:list-item>
          <text:p text:style-name="P172"><text:span text:style-name="T116">Recibir los servicios que se presten en las instalaciones, conforme a su naturaleza y a lo establecido en el presente Reglamento.</text:span> </text:p>
        </text:list-item>
        <text:list-item>
          <text:p text:style-name="P172"><text:span text:style-name="T116">Formular las reclamaciones o sugerencias que estime pertinentes y, en su caso, exigir se les facilite en el momento de su planteamiento el formulario oficial establecido a tal efecto.</text:span> </text:p>
        </text:list-item>
        <text:list-item>
          <text:p text:style-name="P172"><text:span text:style-name="T116">Los demás que le asistan en virtud del contenido de este Reglamento y de la legislación vigente relacionada con la materia.</text:span> </text:p>
        </text:list-item>
      </text:list>
      <text:h text:style-name="P139" text:outline-level="2" text:is-list-header="true"><text:span text:style-name="T129">ARTÍCULO 7. OBLIGACIONES DEL PÚBLICO VISITANTE.</text:span> </text:h>
      <text:p text:style-name="P6"><text:span text:style-name="T116">El público visitante tiene la obligación de:</text:span> </text:p>
      <text:list text:style-name="L27">
        <text:list-item>
          <text:p text:style-name="P173"><text:span text:style-name="T116">Respetar todos los bienes muebles e inmuebles que integran el servicio.</text:span> </text:p>
        </text:list-item>
        <text:list-item>
          <text:p text:style-name="P173"><text:span text:style-name="T116">Queda prohibido el acceso de animales al Sitio Etnológico del B.I.C. El Molino Quemado (El Molino de Viento). Se exceptúa de esta prohibición a los perros lazarillos, siempre que vayan debidamente identificados, estén realizando su labor de acompañamiento a invidentes y cumplan las condiciones de salubridad e higiene que dispone la ley.</text:span> </text:p>
        </text:list-item>
        <text:list-item>
          <text:p text:style-name="P173"><text:span text:style-name="T116">Toda persona usuaria del servicio que manifieste un comportamiento contrario a lo regulado en este Reglamento o que no respete a las personas que se encuentran en aquel momento en el Sitio Etnológico podrá ser conminado a abandonar el recinto.</text:span> </text:p>
        </text:list-item>
        <text:list-item>
          <text:p text:style-name="P173"><text:span text:style-name="T116">Estarán, además, sujetos al resto de deberes que pueden derivarse del presente Reglamento y del resto de la legislación que le sea aplicable.</text:span> </text:p>
        </text:list-item>
      </text:list>
      <text:h text:style-name="P133" text:outline-level="1" text:is-list-header="true"><text:span text:style-name="T129">CAPÍTULO CUARTO. MANTENIMIENTO Y CONSERVACIÓN DE LAS INSTALACIONES.</text:span> </text:h>
      <text:h text:style-name="P139" text:outline-level="2"><text:span text:style-name="T129">ARTÍCULO 8. INSTALACIONES.</text:span> </text:h>
      <text:p text:style-name="P6"><text:span text:style-name="T116">Las instalaciones del servicio deberán cumplir con las normas de seguridad y salubridad, así como con las condiciones de conservación del patrimonio etnográfico que al efecto se establezcan.</text:span> </text:p>
      <text:h text:style-name="P139" text:outline-level="2"><text:span text:style-name="T129">ARTÍCULO 9. PROHIBICIONES.</text:span> </text:h>
      <text:p text:style-name="P119">Queda prohibida la publicidad estática tanto en el interior como en el exterior de El Molino Quemado (El Molino de Viento) e instalaciones complementarias; tampoco se permite la colocación en el interior de cualquier soporte publicitario que por su forma, cromatismo, diseño, composición o inscripción pueda ser confundido con las señales existentes, que impidan la visibilidad o percepción de los bienes históricos o los recursos interpretativos o que afecten a la seguridad de los visitantes. </text:p>
      <text:h text:style-name="P133" text:outline-level="1"><text:soft-page-break/><text:span text:style-name="T129">CAPÍTULO QUINTO. FUNCIONAMIENTO DEL SERVICIO.</text:span> </text:h>
      <text:h text:style-name="P139" text:outline-level="2"><text:bookmark-start text:name="__RefHeading___Toc5715_1609800446"/><text:span text:style-name="T129">ARTÍCULO 10. LIBRO DE VISITAS.</text:span> <text:bookmark-end text:name="__RefHeading___Toc5715_1609800446"/></text:h>
      <text:p text:style-name="P6"><text:span text:style-name="T116">El Sitio Etnológico del B.I.C. El Molino Quemado (El Molino de Viento) deberá disponer de un Libro de Visitas, así como Hojas de Reclamaciones debidamente diligenciadas en las que el público visitante podrá hacer constar su libre opinión en relación con la prestación del referido servicio.</text:span> </text:p>
      <text:h text:style-name="P139" text:outline-level="2"><text:bookmark-start text:name="__RefHeading___Toc5717_1609800446"/><text:span text:style-name="T129">ARTÍCULO 11. VISITAS CONCERTADAS.</text:span> <text:bookmark-end text:name="__RefHeading___Toc5717_1609800446"/></text:h>
      <text:p text:style-name="P6"><text:span text:style-name="T116">Las visitas concertadas se formalizarán telefónicamente, mediante fax, correo electrónico o cualquier otro medio previsto que permita su constancia al personal de El Molino Quemado (El Molino de Viento), con la antelación suficiente para organizar los horarios y gestionar los servicios oportunos, dentro de la franja horaria de apertura fijada para la prestación del servicio.</text:span> </text:p>
      <text:h text:style-name="P139" text:outline-level="2"><text:bookmark-start text:name="__RefHeading___Toc5719_1609800446"/><text:span text:style-name="T129">ARTÍCULO 12. ACCESO A LAS INSTALACIONES. ENTRADAS. TASAS O TARIFAS.</text:span> <text:bookmark-end text:name="__RefHeading___Toc5719_1609800446"/></text:h>
      <text:p text:style-name="P6"><text:span text:style-name="T116">El acceso al Sitio Etnológico del B.I.C. El Molino Quemado (El Molino de Viento) regulado por el presente Reglamento se realizará mediante la adquisición de la correspondiente entrada, que se expedirá en el momento de acceder a las instalaciones y que deberá conservarse hasta que el usuario abandone el lugar, siendo válida únicamente mientras permanezca en las instalaciones.</text:span> </text:p>
      <text:p text:style-name="P6"><text:span text:style-name="T116">En cualquier momento, a requerimiento del personal encargado del control de acceso, la persona usuaria deberá mostrar la entrada o el abono correspondiente. En el caso de no exhibirse la entrada o justificarse el abono correspondiente, el personal encargado podrá optar bien por requerirle para que abone la entrada, o bien, solicitarle que abandone las instalaciones.</text:span> </text:p>
      <text:p text:style-name="P126"><text:span text:style-name="T127">El público visitante deberá abonar los precios</text:span><text:span text:style-name="T167"> </text:span><text:span text:style-name="T127">aprobados por el órgano competente, fijados en base al proyecto de precios incluido en la memoria justificativa sobre el establecimiento del modelo de gestión del </text:span><text:span text:style-name="T125">servicio público de gestión </text:span><text:span text:style-name="T133">del Sitio Etnológico</text:span><text:span text:style-name="T137"> </text:span><text:span text:style-name="T133">del B.I.C. El Molino Quemado (El Molino de viento); o sus posteriores modificaciones, que se muestran en el anexo. </text:span></text:p>
      <text:h text:style-name="P133" text:outline-level="1"><text:bookmark-start text:name="__RefHeading___Toc5721_1609800446"/><text:span text:style-name="T129">CAPÍTULO SEXTO. INFRACCIONES Y SANCIONES.</text:span> <text:bookmark-end text:name="__RefHeading___Toc5721_1609800446"/></text:h>
      <text:h text:style-name="P139" text:outline-level="2"><text:bookmark-start text:name="__RefHeading___Toc5723_1609800446"/><text:span text:style-name="T129">ARTÍCULO 13. RÉGIMEN SANCIONADOR.</text:span> <text:bookmark-end text:name="__RefHeading___Toc5723_1609800446"/></text:h>
      <text:p text:style-name="P6"><text:span text:style-name="T116">El régimen sancionador se sujetará a los principios establecidos en la legislación general sobre el ejercicio de la potestad sancionadora recogida en la Ley 39/2015, de 1 de octubre, del Procedimiento Administrativo Común de las Administraciones Públicas, en la Ley 40/2015, de 1 de octubre, de Régimen Jurídico del Sector Público, y en la Ley 7/2011, de 5 de abril, de actividades clasificadas y espectáculos públicos y otras medidas complementarias.</text:span> </text:p>
      <text:p text:style-name="P6"><text:span text:style-name="T92">En concreto, e</text:span><text:span text:style-name="T131">ntre las infracciones se recogen las siguientes:</text:span> </text:p>
      <text:p text:style-name="P52"><text:span text:style-name="T132">1.- Se considerarán infracciones leves:</text:span> </text:p>
      <text:list text:style-name="L28">
        <text:list-item>
          <text:p text:style-name="P192"><text:span text:style-name="T92">Omitir el deber de conservación cuando dicha omisión comporte daños leves.</text:span> </text:p>
        </text:list-item>
        <text:list-item>
          <text:p text:style-name="P174"><text:span text:style-name="T92">Obstaculizar el ejercicio de la potestad inspectora.</text:span> </text:p>
        </text:list-item>
        <text:list-item>
          <text:p text:style-name="P174"><text:span text:style-name="T92">Realizar sin la preceptiva autorización o licencia o incumpliendo las condiciones de su otorgamiento cualquier intervención o cambio de uso sobre el B.I.C. El Molino Quemado (El Molino de Viento), si ello comporta daños leves.</text:span> </text:p>
        </text:list-item>
        <text:list-item>
          <text:p text:style-name="P174"><text:span text:style-name="T92">Otorgar licencias o autorizaciones para la realización de intervenciones en el B.I.C. El Molino Quemado (El Molino de Viento), contraviniendo las determinaciones de los catálogos insular o municipal, o del plan especial de protección del bien de interés cultural, cuando dicha infracción conlleve daños leves en el bien.</text:span> </text:p>
        </text:list-item>
        <text:list-item>
          <text:p text:style-name="P174"><text:span text:style-name="T92">Destruir o alterar los elementos destinados a la protección del B.I.C. El Molino Quemado (El Molino de Viento).</text:span> </text:p>
        </text:list-item>
        <text:list-item>
          <text:p text:style-name="P174"><text:span text:style-name="T92">Destruir o alterar los rótulos, señales o paneles que contengan información relativa al B.I.C. El Molino Quemado (El Molino de Viento).</text:span> </text:p>
        </text:list-item>
        <text:list-item>
          <text:p text:style-name="P174"><text:span text:style-name="T92">El incumplimiento de la normativa reglamentaria sobre libros y hojas de reclamaciones.</text:span> </text:p>
        </text:list-item>
      </text:list>
      <text:p text:style-name="P52"><text:span text:style-name="T132">2.- Se considerarán infracciones graves:</text:span> </text:p>
      <text:list text:style-name="L29">
        <text:list-item>
          <text:p text:style-name="P175"><text:span text:style-name="T92">Omitir el cumplimiento del deber de conservación cuando dicha omisión suponga daños graves para el inmueble considerado.</text:span> </text:p>
        </text:list-item>
        <text:list-item>
          <text:p text:style-name="P175"><text:span text:style-name="T92">Realizar sin la preceptiva autorización o licencia o incumpliendo las condiciones de su otorgamiento cualquier intervención o cambio de uso sobre el B.I.C. El Molino Quemado (El Molino de Viento), si ello comporta daños graves.</text:span> </text:p>
        </text:list-item>
        <text:list-item>
          <text:p text:style-name="P175"><text:span text:style-name="T92">Otorgar licencias o autorizaciones para la realización de intervenciones en el B.I.C. El Molino Quemado (El Molino de Viento), contraviniendo las determinaciones de los catálogos insular o municipal, o del plan especial de protección del bien de interés cultural, cuando dicha infracción conlleve daños graves.</text:span> </text:p>
        </text:list-item>
        <text:list-item>
          <text:p text:style-name="P175"><text:soft-page-break/><text:span text:style-name="T92">No cumplir, cuando haya precedido requerimiento de la Administración, las órdenes de ejecución de obras de conservación en el B.I.C. El Molino Quemado (El Molino de Viento), cuando haya precedido requerimiento de la Administración, en caso de que, como consecuencia de la omisión o dilación en el cumplimiento, se produjeren daños graves en el bien objeto de dichas órdenes.</text:span> </text:p>
        </text:list-item>
      </text:list>
      <text:p text:style-name="P112">3.- Se considerarán infracciones muy graves: </text:p>
      <text:list text:style-name="L30">
        <text:list-item>
          <text:p text:style-name="P176"><text:span text:style-name="T92">Demoler total o parcialmente, sin autorización para ello, el B.I.C. El Molino Quemado (El Molino de Viento).</text:span> </text:p>
        </text:list-item>
        <text:list-item>
          <text:p text:style-name="P176"><text:span text:style-name="T92">No cumplir las órdenes de ejecución que recaigan sobre el B.I.C. El Molino Quemado (El Molino de Viento), cuando haya precedido requerimiento de la Administración, y que por omisión o dilación se produjeran daños muy graves en el bien objeto de dichas órdenes.</text:span> </text:p>
        </text:list-item>
        <text:list-item>
          <text:p text:style-name="P176"><text:span text:style-name="T92">Omitir el cumplimiento del deber de conservación, cuando dicha omisión suponga daños muy graves para el bien considerado.</text:span> </text:p>
        </text:list-item>
      </text:list>
      <text:p text:style-name="P111">En cuanto a las sanciones, estas se adoptarán en función del tipo de falta y la intensidad de las mismas y compete al Equipo técnico la aplicación del régimen sancionador. </text:p>
      <text:p text:style-name="P108"><text:span text:style-name="T42">Las sanciones consistirán en:</text:span> </text:p>
      <text:list text:style-name="L31">
        <text:list-item>
          <text:p text:style-name="P177"><text:span text:style-name="T92">Las infracciones leves, con multa hasta tres mil euros.</text:span> </text:p>
        </text:list-item>
        <text:list-item>
          <text:p text:style-name="P178"><text:span text:style-name="T92">Las infracciones graves, con multa desde tres mil un euros hasta ciento cincuenta mil euros.</text:span> </text:p>
        </text:list-item>
        <text:list-item>
          <text:p text:style-name="P178"><text:span text:style-name="T92">Las infracciones muy graves, con multa desde ciento cincuenta mil un euros hasta seiscientos mil euros.</text:span> </text:p>
        </text:list-item>
        <text:list-item>
          <text:p text:style-name="P177"><text:span text:style-name="T131">Por último, son responsables de las infracciones, además de quienes hayan cometido las acciones u omisiones en que la infracción consista:</text:span> </text:p>
        </text:list-item>
        <text:list-item>
          <text:p text:style-name="P177"><text:span text:style-name="T131">Las personas promotoras, por lo que respecta a la realización ilegal de obras.</text:span> </text:p>
        </text:list-item>
        <text:list-item>
          <text:p text:style-name="P177"><text:span text:style-name="T131">Las personas directoras de la obra, por lo que respecta a la realización ilegal de obras y al incumplimiento de las órdenes de suspensión.</text:span> </text:p>
        </text:list-item>
        <text:list-item>
          <text:p text:style-name="P177"><text:span text:style-name="T131">Quienes, conociendo la comisión de la infracción, obtengan un beneficio económico de la realización de los hechos constitutivos de infracción.</text:span> </text:p>
        </text:list-item>
        <text:list-item>
          <text:p text:style-name="P177"><text:span text:style-name="T131">Las corporaciones locales que otorguen licencias o autorizaciones contraviniendo la Ley 11/2019, de 25 de abril, de Patrimonio Cultural de Canarias o que incurran en cualquier otra infracción tipificada en ella.</text:span> </text:p>
        </text:list-item>
      </text:list>
      <text:p text:style-name="P6"><text:span text:style-name="T131">Las sanciones que se impongan por motivo de unos mismos hechos a varios responsables, tendrán carácter independiente entre sí.</text:span> </text:p>
      <text:h text:style-name="P133" text:outline-level="1"><text:bookmark-start text:name="__RefHeading___Toc5725_1609800446 Copy 1"/><text:span text:style-name="T129">DISPOSICIONES ADICIONALES.</text:span> <text:bookmark-end text:name="__RefHeading___Toc5725_1609800446 Copy 1"/></text:h>
      <text:h text:style-name="P136" text:outline-level="1"><text:bookmark-start text:name="__RefHeading___Toc6521_1609800446"/><text:span text:style-name="T4">DISPOSICIÓN ADICIONAL PRIMERA.</text:span> <text:bookmark-end text:name="__RefHeading___Toc6521_1609800446"/></text:h>
      <text:p text:style-name="P6"><text:span text:style-name="T131">Las previsiones establecidas en este Reglamento se desarrollarán a través de los acuerdos del Ayuntamiento de Mogán que se precisen, adoptados por el órgano competente, que en ningún caso podrán implicar una modificación de aquel.</text:span> </text:p>
      <text:h text:style-name="P136" text:outline-level="1"><text:bookmark-start text:name="__RefHeading___Toc6523_1609800446"/><text:span text:style-name="T4">DISPOSICIÓN ADICIONAL SEGUNDA.</text:span> <text:bookmark-end text:name="__RefHeading___Toc6523_1609800446"/></text:h>
      <text:p text:style-name="P6"><text:span text:style-name="T131">Las referencias efectuadas en el Reglamento a la legislación aplicable se entenderán derogadas o sustituidas de conformidad con las disposiciones legales que en cada momento se encuentren vigentes.</text:span> </text:p>
      <text:h text:style-name="P137" text:outline-level="1"><text:bookmark-start text:name="__RefHeading___Toc6525_1609800446"/>DISPOSICIÓN FINAL ÚNICA. <text:bookmark-end text:name="__RefHeading___Toc6525_1609800446"/></text:h>
      <text:p text:style-name="P87"><text:span text:style-name="T124">La publicación y entrada en vigor del presente Reglamento se regirá por lo dispuesto en la Ley 7/1985, de 2 de abril, Reguladora de las Bases de Régimen Local.</text:span> </text:p>
      <text:p text:style-name="P37"><text:span text:style-name="T4">ANEXO DE TARIFAS</text:span> </text:p>
      <table:table table:name="Table14" table:style-name="Table14">
        <table:table-column table:style-name="Table14.A"/>
        <table:table-column table:style-name="Table14.B"/>
        <table:table-row>
          <table:table-cell table:style-name="Table14.A1" office:value-type="string">
            <text:p text:style-name="P24"><text:span text:style-name="T4">MODALIDAD</text:span> </text:p>
          </table:table-cell>
          <table:table-cell table:style-name="Table14.B1" office:value-type="string">
            <text:p text:style-name="P24"><text:span text:style-name="T4">IMPORTE</text:span> </text:p>
          </table:table-cell>
        </table:table-row>
        <table:table-row>
          <table:table-cell table:style-name="Table14.A2" office:value-type="string">
            <text:p text:style-name="P18"><text:span text:style-name="T166">Tarifa general:</text:span> </text:p>
            <text:p text:style-name="P18"><text:span text:style-name="T166">- Visitas individuales</text:span> </text:p>
          </table:table-cell>
          <table:table-cell table:style-name="Table14.B2" office:value-type="string">
            <text:p text:style-name="P40">2,00 </text:p>
          </table:table-cell>
        </table:table-row>
        <text:soft-page-break/>
        <table:table-row>
          <table:table-cell table:style-name="Table14.A2" office:value-type="string">
            <text:p text:style-name="P18"><text:span text:style-name="T166">Tarifa reducida:</text:span> </text:p>
            <text:p text:style-name="P18"><text:span text:style-name="T166">- Visitas de grupos &gt; 15 personas</text:span> </text:p>
            <text:p text:style-name="P18"><text:span text:style-name="T166">- Población escolar</text:span> </text:p>
            <text:p text:style-name="P18"><text:span text:style-name="T166">- Pensionistas</text:span> </text:p>
          </table:table-cell>
          <table:table-cell table:style-name="Table14.B2" office:value-type="string">
            <text:p text:style-name="P40">1,00 </text:p>
          </table:table-cell>
        </table:table-row>
      </table:table>
      <text:p text:style-name="P123"/>
      <text:p text:style-name="P123">“</text:p>
      <text:p text:style-name="P123"><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8"><text:a xlink:type="simple" xlink:href="http://videoactas.mogan.es/?meeting=video_202101290000000000_FH.mp4&amp;topic=1" text:style-name="Internet_20_link" text:visited-style-name="Visited_20_Internet_20_Link"><text:span text:style-name="T174">http://videoactas.mogan.es/?meeting=video_202312010000000000_FH.mp4&amp;topic=6</text:span></text:a><text:span text:style-name="T174"> </text:span></text:p>
      <text:p text:style-name="P21"><text:span text:style-name="T10"><text:tab/>Sometida a votación la propuesta dictaminada queda aprobada por dieciséis (16) votos a favor de JUNTOS POR MOGÁN y PSOE, y dos (2) abstenciones NC-FAC.</text:span> </text:p>
      <text:p text:style-name="Text_20_body"><text:span text:style-name="T174"/></text:p>
      <text:p text:style-name="Text_20_body"><text:span text:style-name="T174"/></text:p>
      <text:p text:style-name="Text_20_body"><text:span text:style-name="T174"><text:line-break/><text:tab/></text:span><text:span text:style-name="Strong_20_Emphasis"><text:span text:style-name="T172">7.-Expte. 13742/2023. Propuesta de aprobación de la Ordenanza Fiscal Reguladora de la tasa por utilización de las instalaciones culturales.</text:span></text:span><text:span text:style-name="T172"> </text:span></text:p>
      <text:p text:style-name="P123"><text:tab/>Por mi el secretario, se da cuenta de la propuesta, cuyo tenor literal es el siguiente: </text:p>
      <text:p text:style-name="P51"/>
      <text:p text:style-name="P6"><text:span text:style-name="T4"><text:tab/>“DON LUIS MIGUEL BECERRA ANDRÉ</text:span><text:span text:style-name="T165">, Teniente de Alcalde del Área de Gobierno de Servicios Centrales, en </text:span><text:span text:style-name="T46">ausencia</text:span><text:span text:style-name="T166"> </text:span><text:span text:style-name="T165">de don Juan Ernesto Hernández Cruz, </text:span><text:span text:style-name="T28">Teniente de Alcalde del Área de Gobierno de Medio Ambiente, Servicios Públicos, Obras Públicas y Embellecimiento, con competencias en materia de Obras Públicas, </text:span><text:span text:style-name="T36">Hacienda</text:span><text:span text:style-name="T37"> </text:span><text:span text:style-name="T28">y Aguas</text:span><text:span text:style-name="T165">, según Decreto nº 2023/3383, de 21 de junio, que establece el Orden de sustitución y precedencias de las distintas Áreas de gobierno y concejalías, legislatura 2023/2027</text:span><text:span text:style-name="T37"> </text:span><text:span text:style-name="T92">, tengo a bien emitir la siguiente </text:span><text:span text:style-name="T90">PROPUESTA </text:span><text:span text:style-name="T92">sobre la base de los siguientes</text:span> </text:p>
      <text:p text:style-name="P37"><text:span text:style-name="T13">ANTECEDENTES DE HECHO</text:span> </text:p>
      <text:p text:style-name="P105"><text:span text:style-name="T170">PRIMERO.- </text:span><text:span text:style-name="T177">Que, en virtud de Providencia de Alcaldía de fecha 15/11/2023 y con Código Seguro de Verificación (</text:span><text:span text:style-name="T178">en adelante, C.S.V.) </text:span><text:a xlink:type="simple" xlink:href="https://oat.mogan.es:8448/ventanilla/web/validacionFirmas.do?opcion=1&amp;modo=3&amp;csv=w006754aa9390f0a34a07e70830b0739S" text:style-name="Internet_20_link" text:visited-style-name="Visited_20_Internet_20_Link"><text:span text:style-name="T161">w006754aa9390f0a34a07e70830b0739S</text:span></text:a><text:span text:style-name="T158">, se acuerda:</text:span><text:span text:style-name="T174"> </text:span></text:p>
      <text:p text:style-name="P59"><text:span text:style-name="T2">PRIMERO.-</text:span> <text:span text:style-name="T163">Incoar el procedimiento de aprobación de la Ordenanza Fiscal Reguladora de la tasa por utilización de las instalaciones culturales,</text:span><text:span text:style-name="T26"> </text:span><text:span text:style-name="T163">con arreglo a lo previsto en el Texto Refundido de la Ley Reguladora de las Haciendas Locales, aprobado por Real Decreto Legislativo 2/2004, de 5 de marzo. </text:span></text:p>
      <text:p text:style-name="P11"><text:span text:style-name="T4">SEGUNDO.-</text:span><text:span text:style-name="T166"> Que se emita informe técnico económico-financiero sobre la aprobación de la Ordenanza Fiscal Reguladora de la tasa por utilización de las instalaciones culturales.</text:span> </text:p>
      <text:p text:style-name="P11"><text:span text:style-name="T52">TERCERO.- </text:span><text:span text:style-name="T62">Que se emita informe jurídico sobre la legislación aplicable al caso y la adecuación a la misma del proyecto propuesto para acuerdo.</text:span><text:span text:style-name="T60"> </text:span><text:span text:style-name="T62">(...)</text:span> </text:p>
      <text:p text:style-name="P104"><text:span text:style-name="T152">SEGUNDO.- </text:span><text:span text:style-name="T151">Que, con fecha de 20/11/2023 y C.S.V. </text:span><text:a xlink:type="simple" xlink:href="https://oat.mogan.es:8448/ventanilla/web/validacionFirmas.do?opcion=1&amp;modo=3&amp;csv=f006754aa913140fccb07e73e20b0f018" text:style-name="Internet_20_link" text:visited-style-name="Visited_20_Internet_20_Link"><text:span text:style-name="T153">f006754aa913140fccb07e73e20b0f018</text:span></text:a><text:span text:style-name="T151">, Doña Beatriz Delgado Santana, en su condición de funcionaria municipal adscrita a la Unidad Administrativa de Intervención, emite informe técnico-económico, con el siguiente tenor literal: </text:span></text:p>
      <text:p text:style-name="P11"><text:span text:style-name="T98">() </text:span><text:span text:style-name="T99">PRIMERO.-</text:span><text:span text:style-name="T108"> </text:span><text:span text:style-name="T23">En uso de las competencias locales reconocidas por el artículo 106 de la Ley 7/1985, de 2 de abril, Reguladora de las Bases del Régimen Local y de conformidad con lo dispuesto en el artículo 20 en relación con los artículos 15 a 19 del Texto Refundido de la Ley Reguladora de las Haciendas Locales, aprobado por el Real Decreto Legislativo 2/2004, de 5 de marzo, (en adelante, TRLRHL) esta entidad considera necesario y oportuno establecer la tasa por utilización de las instalaciones culturales, que se recogerá en una Ordenanza fiscal reguladora de la misma.</text:span> </text:p>
      <text:p text:style-name="P11"><text:span text:style-name="T60">A tal efecto y en virtud de lo dispuesto en el artículo 25 del TRLRHL, todo acuerdo de establecimiento de tasas deberá adoptarse a la vista de un informe técnico-económico, en el que se ponga de manifiesto la previsible cobertura del coste que genera la prestación del citado servicio.</text:span> </text:p>
      <text:p text:style-name="P11"><text:span text:style-name="T23">Asimismo, según lo establecido en el artículo 20.1 de la Ley 8/1989, de 13 de abril de Tasas y Precios Públicos, t</text:span><text:span text:style-name="T98">oda propuesta de establecimiento de una nueva tasa deberá incluir, entre los antecedentes y estudios previos para su elaboración, una memoria </text:span><text:soft-page-break/><text:span text:style-name="T98">económico-financiera sobre el coste o valor del recurso o actividad de que se trate y sobre la justificación de la cuantía de la tasa propuesta.</text:span> </text:p>
      <text:p text:style-name="P11"><text:span text:style-name="T67">SEGUNDO</text:span><text:span text:style-name="T52">.-</text:span><text:span text:style-name="T60"> En cuando al trámite de consulta pública previa que dispone el artículo 133.1 de la Ley 39/2015, de 1 de octubre, del Procedimiento Administrativo Común de las Administraciones Públicas, en el que se recoge que se recabará la opinión de los sujetos y de las organizaciones más representativas potencialmente afectados por la futura norma; el Tribunal Supremo, en su Sentencia de 31 de enero de 2023 (n.º de resolución: 108/2023), acerca de la necesi</text:span><text:span text:style-name="T62">dad del trámite de consulta previa, falla que no es exigible en los procedimientos de elaboración de ordenanzas fiscales municipales.</text:span> </text:p>
      <text:p text:style-name="P11"><text:span text:style-name="T67">TERCERO</text:span><text:span text:style-name="T52">.-</text:span><text:span text:style-name="T60"> El motivo que fundamenta la modificación de la tasa que se pretende acometer no es otro que, en aras del equilibrio económico y la autonomía y suficiencia</text:span><text:span text:style-name="T166"> financieras de esta entidad, actualizar el esquema básico de tributación e implementar la capacidad de consecución de recursos por parte de la entidad.</text:span> </text:p>
      <text:p text:style-name="P11"><text:span text:style-name="T60">El importe de la tasa no podrá exceder, en su conjunto, del coste real o previsible del servicio o actividad de que se trate o, en su defecto, el valor de la prestación recibida, de conformidad con el artículo 24.2 del TRLRHL.</text:span> </text:p>
      <text:p text:style-name="P11"><text:span text:style-name="T60">Para la determinación del coste real o previsible se tomarán en consideración los costes directos y costes indirectos inclusive los de carácter financiero, amortización del inmovilizado, así como los costes necesarios para garantizar el mantenimiento y desarrollo razonable del servicio o actividad.</text:span> </text:p>
      <text:p text:style-name="P11"><text:span text:style-name="T52">CUARTO.- </text:span><text:span text:style-name="T60">Para la determinación del coste real o previsible y conforme al artículo 24.2 del TRLRHL, se ha realizado un estudio de los gastos asociados al servicio y, más concretamente, de las tres instalaciones culturales más importantes, actualmente, en el municipio; las cuales son: Centro Cultural El Mocán (en el que se incluyen el Teatro y la sala de exposiciones), la Carpa de la Cultura de Arguineguín y el Edificio Polivalente de Arguineguín. Para ello se ha tenido en cuenta la amortización de las inversiones realizadas, los gastos de mantenimiento de las construcciones y se han estimado los suministros de agua y luz, siendo el resumen de costes los desglosados en la siguiente tabla:</text:span>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row table:style-name="Table15.1">
          <table:table-cell table:style-name="Table15.A1" office:value-type="string">
            <text:p text:style-name="P49"/>
          </table:table-cell>
          <table:table-cell table:style-name="Table15.A1" office:value-type="string">
            <text:p text:style-name="P25"><text:span text:style-name="T52">Amortización</text:span> </text:p>
          </table:table-cell>
          <table:table-cell table:style-name="Table15.A1" office:value-type="string">
            <text:p text:style-name="P25"><text:span text:style-name="T52">Costes de<text:line-break/>mantenimiento</text:span> </text:p>
          </table:table-cell>
          <table:table-cell table:style-name="Table15.A1" office:value-type="string">
            <text:p text:style-name="P25"><text:span text:style-name="T52">Coste total anual</text:span> </text:p>
          </table:table-cell>
          <table:table-cell table:style-name="Table15.A1" office:value-type="string">
            <text:p text:style-name="P25"><text:span text:style-name="T52">Superficie (m²)</text:span> </text:p>
          </table:table-cell>
          <table:table-cell table:style-name="Table15.A1" office:value-type="string">
            <text:p text:style-name="P25"><text:span text:style-name="T52">/ m² / día</text:span> </text:p>
          </table:table-cell>
          <table:table-cell table:style-name="Table15.A1" office:value-type="string">
            <text:p text:style-name="P25"><text:span text:style-name="T52">Agua</text:span> </text:p>
          </table:table-cell>
          <table:table-cell table:style-name="Table15.A1" office:value-type="string">
            <text:p text:style-name="P25"><text:span text:style-name="T52">Electricidad</text:span> </text:p>
          </table:table-cell>
          <table:table-cell table:style-name="Table15.A1" office:value-type="string">
            <text:p text:style-name="P25"><text:span text:style-name="T52">Total</text:span> </text:p>
          </table:table-cell>
        </table:table-row>
        <table:table-row table:style-name="Table15.2">
          <table:table-cell table:style-name="Table15.A1" office:value-type="string">
            <text:p text:style-name="P43"><text:span text:style-name="T60">Teatro del Centro Cultural El Mocán.*</text:span> </text:p>
          </table:table-cell>
          <table:table-cell table:style-name="Table15.A1" table:number-rows-spanned="2" office:value-type="string">
            <text:p text:style-name="P57">77.743,78 </text:p>
          </table:table-cell>
          <table:table-cell table:style-name="Table15.A1" table:number-rows-spanned="2" office:value-type="string">
            <text:p text:style-name="P57">129.572,96 </text:p>
          </table:table-cell>
          <table:table-cell table:style-name="Table15.D2" table:number-rows-spanned="2" office:value-type="float" office:value="207316.74">
            <text:p text:style-name="P57">207316,74</text:p>
          </table:table-cell>
          <table:table-cell table:style-name="Table15.D2" office:value-type="float" office:value="431.322">
            <text:p text:style-name="P50">431,32</text:p>
          </table:table-cell>
          <table:table-cell table:style-name="Table15.D2" office:value-type="float" office:value="127.393718854637">
            <text:p text:style-name="P57">127,39</text:p>
          </table:table-cell>
          <table:table-cell table:style-name="Table15.D2" office:value-type="float" office:value="3.55813118617627">
            <text:p text:style-name="P57">3,56</text:p>
          </table:table-cell>
          <table:table-cell table:style-name="Table15.D2" office:value-type="float" office:value="12.8435011036788">
            <text:p text:style-name="P57">12,84</text:p>
          </table:table-cell>
          <table:table-cell table:style-name="Table15.D2" office:value-type="float" office:value="143.795351144492">
            <text:p text:style-name="P60">143,8</text:p>
          </table:table-cell>
        </table:table-row>
        <table:table-row table:style-name="Table15.2">
          <table:table-cell table:style-name="Table15.A1" office:value-type="string">
            <text:p text:style-name="P43"><text:span text:style-name="T60">Sala de exposiciones del Centro Cultural El Mocán.*</text:span> </text:p>
          </table:table-cell>
          <table:covered-table-cell table:style-name="Table15.A1"/>
          <table:covered-table-cell table:style-name="Table15.A1"/>
          <table:covered-table-cell table:style-name="Table15.D2"/>
          <table:table-cell table:style-name="Table15.D2" office:value-type="float" office:value="179.06">
            <text:p text:style-name="P50">179,06</text:p>
          </table:table-cell>
          <table:table-cell table:style-name="Table15.D2" office:value-type="float" office:value="52.8865193477524">
            <text:p text:style-name="P57">52,89</text:p>
          </table:table-cell>
          <table:table-cell table:style-name="Table15.D2" office:value-type="float" office:value="1.47713070559054">
            <text:p text:style-name="P57">1,48</text:p>
          </table:table-cell>
          <table:table-cell table:style-name="Table15.D2" office:value-type="float" office:value="5.33188037620324">
            <text:p text:style-name="P57">5,33</text:p>
          </table:table-cell>
          <table:table-cell table:style-name="Table15.D2" office:value-type="float" office:value="59.6955304295462">
            <text:p text:style-name="P60">59,7</text:p>
          </table:table-cell>
        </table:table-row>
        <table:table-row table:style-name="Table15.2">
          <table:table-cell table:style-name="Table15.A1" office:value-type="string">
            <text:p text:style-name="P43"><text:span text:style-name="T60">La Carpa de Arguineguín (Plaza Pérez Galdós).</text:span> </text:p>
          </table:table-cell>
          <table:table-cell table:style-name="Table15.D2" office:value-type="float" office:value="11704.8354">
            <text:p text:style-name="P57">11704,84</text:p>
          </table:table-cell>
          <table:table-cell table:style-name="Table15.D2" office:value-type="float" office:value="19508.059">
            <text:p text:style-name="P57">19508,06</text:p>
          </table:table-cell>
          <table:table-cell table:style-name="Table15.D2" office:value-type="float" office:value="31212.8944">
            <text:p text:style-name="P57">31212,89</text:p>
          </table:table-cell>
          <table:table-cell table:style-name="Table15.D2" office:value-type="float" office:value="1160">
            <text:p text:style-name="P50">1160</text:p>
          </table:table-cell>
          <table:table-cell table:style-name="Table15.D2" office:value-type="float" office:value="85.5147791780822">
            <text:p text:style-name="P57">85,51</text:p>
          </table:table-cell>
          <table:table-cell table:style-name="Table15.D2" office:value-type="float" office:value="5.2">
            <text:p text:style-name="P57">5,2</text:p>
          </table:table-cell>
          <table:table-cell table:style-name="Table15.D2" office:value-type="float" office:value="7.4681185160596">
            <text:p text:style-name="P57">7,47</text:p>
          </table:table-cell>
          <table:table-cell table:style-name="Table15.D2" office:value-type="float" office:value="98.1828976941418">
            <text:p text:style-name="P60">98,18</text:p>
          </table:table-cell>
        </table:table-row>
        <table:table-row table:style-name="Table15.2">
          <table:table-cell table:style-name="Table15.A1" office:value-type="string">
            <text:p text:style-name="P43"><text:span text:style-name="T60">Edificio Polivalente de </text:span><text:soft-page-break/><text:span text:style-name="T60">Arguineguín.</text:span> </text:p>
          </table:table-cell>
          <table:table-cell table:style-name="Table15.D2" office:value-type="float" office:value="58692.1149">
            <text:p text:style-name="P57">58692,11</text:p>
          </table:table-cell>
          <table:table-cell table:style-name="Table15.D2" office:value-type="float" office:value="97820.1915">
            <text:p text:style-name="P57">97820,19</text:p>
          </table:table-cell>
          <table:table-cell table:style-name="Table15.D2" office:value-type="float" office:value="156512.3064">
            <text:p text:style-name="P57">156512,31</text:p>
          </table:table-cell>
          <table:table-cell table:style-name="Table15.D2" office:value-type="float" office:value="536.5">
            <text:p text:style-name="P50">536,5</text:p>
          </table:table-cell>
          <table:table-cell table:style-name="Table15.D2" office:value-type="float" office:value="428.800839452055">
            <text:p text:style-name="P57">428,8</text:p>
          </table:table-cell>
          <table:table-cell table:style-name="Table15.D2" office:value-type="float" office:value="5.2">
            <text:p text:style-name="P57">5,2</text:p>
          </table:table-cell>
          <table:table-cell table:style-name="Table15.D2" office:value-type="float" office:value="61.23136275">
            <text:p text:style-name="P57">61,23</text:p>
          </table:table-cell>
          <table:table-cell table:style-name="Table15.D2" office:value-type="float" office:value="495.232202202055">
            <text:p text:style-name="P60">495,23</text:p>
          </table:table-cell>
        </table:table-row>
        <table:table-row table:style-name="Table15.6">
          <table:table-cell table:style-name="Table15.A1" table:number-columns-spanned="9" office:value-type="string">
            <text:p text:style-name="P58">* Superficie total del Centro Cultural = 1.912,07 m² </text:p>
          </table:table-cell>
          <table:covered-table-cell/>
          <table:covered-table-cell/>
          <table:covered-table-cell/>
          <table:covered-table-cell/>
          <table:covered-table-cell/>
          <table:covered-table-cell/>
          <table:covered-table-cell/>
          <table:covered-table-cell/>
        </table:table-row>
      </table:table>
      <text:p text:style-name="P11"><text:span text:style-name="T60">En relación con el coste de amortización se ha calculado mediante el coeficiente lineal máximo para edificios y otras construcciones, el cual es del 3,00 %; mientras que los costes de mantenimiento suponen un 5,00 % del valor de las construcciones, ambos calculados anualmente. En cuanto a los suministros de agua y electricidad, se han estimado en base a la información disponible, metros cúbicos consumidos, y en el caso de la electricidad, se ha tenido en cuenta la subida de los precios.</text:span> </text:p>
      <text:p text:style-name="P11"><text:span text:style-name="T67">QUINTO.-</text:span><text:span text:style-name="T68"> </text:span><text:span text:style-name="T69">Una vez determinado el coste del servicio, deberá procederse a fijar la cuantía de las tasas. </text:span><text:span text:style-name="T60">Como recoge el TRLRHL, el importe de las tasas por la prestación de un servicio o por la realización de una actividad debe cumplir el principio de equivalencia, de manera que no podrá exceder, en su conjunto, del coste real o previsible del servicio o actividad de que se trate o, en su defecto, del valor de la prestación recibida, verificándose la siguiente premisa:</text:span> </text:p>
      <table:table table:name="Table16" table:style-name="Table16">
        <table:table-column table:style-name="Table16.A"/>
        <table:table-row>
          <table:table-cell table:style-name="Table16.A1" office:value-type="string">
            <text:p text:style-name="P27"><text:span text:style-name="T60">COSTE PREVISTO</text:span> </text:p>
            <text:p text:style-name="P27"><text:span text:style-name="T60">&gt;= 1</text:span> </text:p>
            <text:p text:style-name="P27"><text:span text:style-name="T60">INGRESO PREVISTO</text:span> </text:p>
          </table:table-cell>
        </table:table-row>
      </table:table>
      <text:p text:style-name="P11"><text:span text:style-name="T60">Considerando el estudio de los costes del servicio, cumpliendo con el principio de equivalencia, pues en caso de darse una prestación o realización del total de unidades de servicio previstas, la recaudación de la misma nunca superará su coste de ejecución, y considerando las tasas establecidas por los municipios cercanos, la tasa se fija en las siguientes cuantías:</text:span> </text:p>
      <table:table table:name="Table17" table:style-name="Table17">
        <table:table-column table:style-name="Table17.A"/>
        <table:table-column table:style-name="Table17.B"/>
        <table:table-row>
          <table:table-cell table:style-name="Table17.A1" office:value-type="string">
            <text:p text:style-name="P28"><text:span text:style-name="T52">Concepto</text:span> </text:p>
          </table:table-cell>
          <table:table-cell table:style-name="Table17.A1" office:value-type="string">
            <text:p text:style-name="P27"><text:span text:style-name="T52">Importe (euros) / día</text:span> </text:p>
          </table:table-cell>
        </table:table-row>
        <table:table-row>
          <table:table-cell table:style-name="Table17.A1" office:value-type="string">
            <text:p text:style-name="P44"><text:span text:style-name="T60">Sala de exposiciones del Centro Cultural El Mocán.</text:span> </text:p>
          </table:table-cell>
          <table:table-cell table:style-name="Table17.A1" office:value-type="string">
            <text:p text:style-name="P29"><text:span text:style-name="T60">15,00 euros</text:span> </text:p>
          </table:table-cell>
        </table:table-row>
        <table:table-row>
          <table:table-cell table:style-name="Table17.A1" office:value-type="string">
            <text:p text:style-name="P44"><text:span text:style-name="T60">Teatro del Centro Cultural El Mocán.</text:span> </text:p>
          </table:table-cell>
          <table:table-cell table:style-name="Table17.A1" office:value-type="string">
            <text:p text:style-name="P29"><text:span text:style-name="T60">140,00 euros</text:span> </text:p>
          </table:table-cell>
        </table:table-row>
        <table:table-row>
          <table:table-cell table:style-name="Table17.A1" office:value-type="string">
            <text:p text:style-name="P44"><text:span text:style-name="T60">La Carpa de Arguineguín (Plaza Pérez Galdós).</text:span> </text:p>
          </table:table-cell>
          <table:table-cell table:style-name="Table17.A1" office:value-type="string">
            <text:p text:style-name="P29"><text:span text:style-name="T60">95,00 euros</text:span> </text:p>
          </table:table-cell>
        </table:table-row>
        <table:table-row>
          <table:table-cell table:style-name="Table17.A1" office:value-type="string">
            <text:p text:style-name="P44"><text:span text:style-name="T60">Edificio Polivalente de Arguineguín.</text:span> </text:p>
          </table:table-cell>
          <table:table-cell table:style-name="Table17.A1" office:value-type="string">
            <text:p text:style-name="P29"><text:span text:style-name="T60">140,00 euros</text:span> </text:p>
          </table:table-cell>
        </table:table-row>
        <table:table-row>
          <table:table-cell table:style-name="Table17.A1" office:value-type="string">
            <text:p text:style-name="P44"><text:span text:style-name="T60">Otras instalaciones.</text:span> </text:p>
          </table:table-cell>
          <table:table-cell table:style-name="Table17.A1" office:value-type="string">
            <text:p text:style-name="P29"><text:span text:style-name="T60">15,00 euros</text:span> </text:p>
          </table:table-cell>
        </table:table-row>
      </table:table>
      <text:p text:style-name="P15"><text:span text:style-name="T140">Asimismo, se ha fijado como fianza la cuantía de 100,00 euros, como garantía a la reposición de posibles daños o incumplimiento de lo previsto en la Ordenanza. En el caso de que no se apreciaran daños o incumplimientos se procedería a su devolución.</text:span> </text:p>
      <text:p text:style-name="P16"><text:span text:style-name="T148">SEXTO.-</text:span><text:span text:style-name="T149"> </text:span><text:span text:style-name="T98">En atención al artículo 22.2.d) y e) de la Ley 7/1985, de 2 de abril, Reguladora de las Bases del Régimen Local, el órgano competente para la aprobación de las ordenanzas y para la determinación de los recursos propios de carácter tributario,es el Pleno.</text:span> </text:p>
      <text:p text:style-name="P110"><text:span text:style-name="T86">Siendo aportado como Anexo del precedente informe técnico-económico, el Borrador de la </text:span><text:span text:style-name="T84">«</text:span><text:span text:style-name="T83">ORDENANZA FISCAL REGULADORA DE LA TASA POR UTILIZACIÓN DE LAS INSTALACIONES CULTURALES</text:span><text:span text:style-name="T84">». </text:span></text:p>
      <text:p text:style-name="P106"><text:span text:style-name="T155">TERCERO.- </text:span><text:span text:style-name="T156">Que, con fecha de 21/11/2023 y C.S.V. </text:span><text:a xlink:type="simple" xlink:href="https://oat.mogan.es:8448/ventanilla/web/validacionFirmas.do?opcion=1&amp;modo=3&amp;csv=f006754aa913140fccb07e73e20b0f018" text:style-name="Internet_20_link" text:visited-style-name="Visited_20_Internet_20_Link"><text:span text:style-name="T157">T006754aa913150046807e735a0b0833O</text:span></text:a><text:span text:style-name="T156">, Doña </text:span><text:span text:style-name="T151">Ivonne Rodríguez García, Letrada adscrita a la Unidad Administrativa de Asesoría Jurídica</text:span><text:span text:style-name="T156">, emite informe jurídico, con nota de conformidad del Secretario General de la Corporación, con el siguiente tenor literal: </text:span></text:p>
      <text:p text:style-name="P48"><text:span text:style-name="T52">CONSIDERACIONES JURÍDICAS</text:span> </text:p>
      <text:p text:style-name="P59"><text:span text:style-name="T2">PRIMERA.-</text:span> <text:span text:style-name="T163">Resulta de aplicación la siguiente </text:span><text:span text:style-name="T45">legislación</text:span><text:span text:style-name="T163">: </text:span></text:p>
      <text:list text:style-name="L32">
        <text:list-item>
          <text:p text:style-name="P179"><text:span text:style-name="T23">Ley 7/1985, de 2 de abril, Reguladora de las Bases del Régimen Local (en adelante, LRBRL)</text:span> </text:p>
        </text:list-item>
        <text:list-item>
          <text:p text:style-name="P191"><text:span text:style-name="T23">Ley 39/2015, de 1 de octubre, del Procedimiento Administrativo Común de las Administraciones Públicas (en adelante, LPACAP).</text:span> </text:p>
        </text:list-item>
        <text:list-item>
          <text:p text:style-name="P191"><text:span text:style-name="T23">Ley 40/2015, de 1 de octubre, de Régimen Jurídico del Sector Público (en adelante, LRJSP)</text:span> </text:p>
        </text:list-item>
        <text:list-item>
          <text:p text:style-name="P152">Ley 33/2003, de 3 de noviembre, del Patrimonio de las Administraciones Públicas (en adelante, LPAP). </text:p>
        </text:list-item>
        <text:list-item>
          <text:p text:style-name="P191"><text:soft-page-break/><text:span text:style-name="T98">Ley 8/1989, de 13 de abril, de Tasas y Precios Públicos (en adelante, LTPP)</text:span> </text:p>
        </text:list-item>
        <text:list-item>
          <text:p text:style-name="P210">Ley 58/2003, de 17 de diciembre, General Tributaria (en adelante, LGT). </text:p>
        </text:list-item>
        <text:list-item>
          <text:p text:style-name="P179"><text:span text:style-name="T23">Real Decreto 2568/1986, de 28 de noviembre, por el que se aprueba el Reglamento de Organización, Funcionamiento y Régimen Jurídico de las Entidades Locales (en adelante, ROF)</text:span> </text:p>
        </text:list-item>
        <text:list-item>
          <text:p text:style-name="P199"><text:span text:style-name="T14">Real decreto legislativo 781/1986 de 18 de abril, por el que se aprueba el texto refundido de las disposiciones legales vigentes en materia de régimen local (en adelante, TRRL)</text:span> </text:p>
        </text:list-item>
        <text:list-item>
          <text:p text:style-name="P191"><text:span text:style-name="T60">Real Decreto Legislativo 2/2004, de 5 de marzo, por el que se aprueba el texto refundido de la Ley Reguladora de las Haciendas Locales (en adelante, LRHL)</text:span> </text:p>
        </text:list-item>
        <text:list-item>
          <text:p text:style-name="P203">Real Decreto 128/2018, de 16 de marzo, por el que se regula el Régimen Jurídico de los Funcionarios de la Administración Local de carácter nacional (en adelante, RD 128/2018). </text:p>
        </text:list-item>
        <text:list-item>
          <text:p text:style-name="P191"><text:span text:style-name="T60">Reglamento Orgánico Municipal (en adelante, ROM).</text:span> </text:p>
        </text:list-item>
      </text:list>
      <text:p text:style-name="P85"><text:span text:style-name="T51">SEGUNDA.</text:span><text:span text:style-name="T50">- Los artículos 4.1.a) de la LRBRL y 55 de la TRRL reconocen a los Municipios, en su calidad de Administraciones Públicas y dentro de la esfera de sus competencias, la potestad reglamentaria y de autoorganización.</text:span> </text:p>
      <text:p text:style-name="P59">Igualmente, conforme a los artículo 4.1.b) de la LRBRL y 4 de la LGT, las Entidades locales tienen potestad tributaria, pudiendo establecer y exigir tributos, de acuerdo con la Constitución y las leyes. </text:p>
      <text:p text:style-name="P59">Preceptuándose, en el artículo 106.2 de la LRBRL, que &lt;&lt;la potestad reglamentaria de las entidades locales en materia tributaria se ejercerá a través de Ordenanzas fiscales reguladoras de sus tributos propios y de Ordenanzas generales de gestión, recaudación e inspección. Las Corporaciones locales podrán emanar disposiciones interpretativas y aclaratorias de las mismas&gt;&gt;. </text:p>
      <text:p text:style-name="P11"><text:span text:style-name="T23">Mientras que, conforme al artículo 7 de la LGT, se reconoce como fuente del ordenamiento tributario &lt;&lt;</text:span><text:span text:style-name="T21">las disposiciones reglamentarias dictadas en desarrollo de las normas anteriores y, específicamente en el ámbito tributario local, por las correspondientes ordenanzas fiscales&gt;&gt;.</text:span> </text:p>
      <text:p text:style-name="P11"><text:span text:style-name="T60">Entendiéndose por tributos, conforme al artículo 2.1 de la LGT, &lt;&lt;los ingresos públicos que </text:span><text:span text:style-name="T23">consisten en prestaciones pecuniarias exigidas por una Administración pública como consecuencia de la realización del supuesto de hecho al que la ley vincula el deber de contribuir, </text:span><text:span text:style-name="T19">con el fin primordial de obtener los ingresos necesarios para el sostenimiento de los gastos públicos</text:span><text:span text:style-name="T23">.&gt;&gt;</text:span> </text:p>
      <text:p text:style-name="P125">Y específicamente, las tasas como &lt;&lt;los tributos cuyo hecho imponible consiste en la utilización privativa o el aprovechamiento especial del dominio público, la prestación de servicios o la realización de actividades en régimen de derecho público que se refieran, afecten o beneficien de modo particular al obligado tributario, cuando los servicios o actividades no sean de solicitud o recepción voluntaria para los obligados tributarios o no se presten o realicen por el sector privado&gt;&gt;. </text:p>
      <text:p text:style-name="P11"><text:span text:style-name="T23">En este caso concreto, se proyecta una Ordenanza fiscal reguladora de la tasa por utilización de las instalaciones culturales municipales que, en términos de la Memoria económica-financiera, «en aras del equilibrio económico y la autonomía y suficiencia financieras de esta entidad, actualizar el esquema básico de tributación e</text:span><text:span text:style-name="T19"> implementar la capacidad de consecución de recursos por parte de la entidad</text:span><text:span text:style-name="T23">».</text:span> </text:p>
      <text:p text:style-name="P125">Pudiendo entenderse, además, que la misma se enmarca dentro de las competencias municipales relativas a la promoción de la cultura y equipamientos culturales (artículo 25.2.m LRBRL). </text:p>
      <text:p text:style-name="P59">De manera que, en el ámbito competencial, no concurre óbice para la aprobación del texto sometido a consideración jurídica. </text:p>
      <text:p text:style-name="P85"><text:span text:style-name="T15">TERCERA.- </text:span><text:span text:style-name="T14">En cuanto al contenido de la proyectada Ordenanza Fiscal, la misma deberá contener como mínimo los siguientes extremos (artículo 16 LRHL): </text:span></text:p>
      <text:list text:style-name="L33">
        <text:list-item>
          <text:p text:style-name="P180"><text:span text:style-name="T60">Determinación del hecho imponible (artículo 2 de la Ordenanza)</text:span> </text:p>
        </text:list-item>
        <text:list-item>
          <text:p text:style-name="P180"><text:span text:style-name="T23">Determinación del </text:span><text:span text:style-name="T60">sujeto pasivo </text:span><text:span text:style-name="T23">(artículo 3 de la Ordenanza)</text:span> </text:p>
        </text:list-item>
        <text:list-item>
          <text:p text:style-name="P180"><text:span text:style-name="T23">Determinación de los</text:span><text:span text:style-name="T166"> </text:span><text:span text:style-name="T60">responsables </text:span><text:span text:style-name="T23">(artículo 4 de la Ordenanza)</text:span> </text:p>
        </text:list-item>
        <text:list-item>
          <text:p text:style-name="P180"><text:span text:style-name="T60">Exenciones, reducciones y bonificaciones </text:span><text:span text:style-name="T23">(artículo 5 de la Ordenanza)</text:span> </text:p>
        </text:list-item>
        <text:list-item>
          <text:p text:style-name="P180"><text:span text:style-name="T23">Determinación de</text:span><text:span text:style-name="T166"> </text:span><text:span text:style-name="T60">base imponible y liquidable (No consta)</text:span> </text:p>
        </text:list-item>
        <text:list-item>
          <text:p text:style-name="P180"><text:soft-page-break/><text:span text:style-name="T23">Determinación del </text:span><text:span text:style-name="T60">tipo de gravamen o cuota tributaria </text:span><text:span text:style-name="T23">(artículo 6 de la Ordenanza)</text:span> </text:p>
        </text:list-item>
        <text:list-item>
          <text:p text:style-name="P180"><text:span text:style-name="T23">Determinación del</text:span><text:span text:style-name="T166"> </text:span><text:span text:style-name="T60">período impositivo y devengo (artículo 7 de la Ordenanza)</text:span> </text:p>
        </text:list-item>
        <text:list-item>
          <text:p text:style-name="P180"><text:span text:style-name="T60">Los regímenes de declaración y de ingreso (No consta, artículo 7 de la Ordenanza)</text:span> </text:p>
        </text:list-item>
        <text:list-item>
          <text:p text:style-name="P180"><text:span text:style-name="T60">Las fechas de su aprobación y del comienzo de su aplicación (No consta, Disposición Final de la Ordenanza).</text:span> </text:p>
        </text:list-item>
      </text:list>
      <text:p text:style-name="P11"><text:span text:style-name="T60">Una vez detallado el contenido de la Ordenanza, proceden hacer una serie de observaciones:</text:span> </text:p>
      <text:p text:style-name="P11"><text:span text:style-name="T60">En primer lugar y, con carácter previo al contenido mínimo exigido por la LRHL, procede remitirnos al artículo 129.1 de la LPACAP, conforme al cual, &lt;&lt;en el ejercicio de la iniciativa legislativa y la potestad reglamentaria, las Administraciones Públicas actuarán de acuerdo con los </text:span><text:span text:style-name="T55">principios de necesidad, eficacia, proporcionalidad, seguridad jurídica, transparencia, y eficiencia</text:span><text:span text:style-name="T60">. En la </text:span><text:span text:style-name="T55">exposición de motivos o en el preámbulo,</text:span><text:span text:style-name="T60"> según se trate, respectivamente, de anteproyectos de ley o de proyectos de reglamento, quedará suficientemente </text:span><text:span text:style-name="T55">justificada su adecuación a dichos principios</text:span><text:span text:style-name="T60">&gt;&gt;.</text:span> </text:p>
      <text:p text:style-name="P59">De manera que, en la Exposición de Motivos de la Ordenanza deberá justificarse, al menos, sucintamente las razones que han motivado su elaboración, así como la idoneidad y oportunidad de la misma para la consecución de los intereses municipales. </text:p>
      <text:p text:style-name="P11"><text:span text:style-name="T60">Dicho esto y, al tenor de la redacción de la Ordenanza, resultan suficientemente justificados los principios de buena regulación.</text:span> </text:p>
      <text:p text:style-name="P11"><text:span text:style-name="T60">En segundo lugar, la determinación del hecho imponible resulta conforme a lo establecido en el artículo 20 de la LRHL puesto que, en todo caso, &lt;&lt;tendrán la consideración de tasas las prestaciones patrimoniales que establezcan las entidades locales por: A) La utilización privativa o el aprovechamiento especial del dominio público local ()&gt;&gt;.</text:span> </text:p>
      <text:p text:style-name="P59">En este caso concreto, se grava el uso privativo de las instalaciones culturales del Municipio, entendiéndose como tal, &lt;&lt;el que determina la ocupación de una porción del dominio público, de modo que se limita o excluye la utilización del mismo por otros interesados&gt;&gt; (artículo 85 de la LPAP). </text:p>
      <text:p text:style-name="P59">En tercer lugar, la concreción de los sujetos pasivos y responsables resulta acorde a lo establecido en los artículos 23 de la LRHL y 36,41-43 de la LGP. </text:p>
      <text:p text:style-name="P59">En cuarto lugar, no concurriendo uno de los supuestos de exención recogidos en el artículo 21 de la LRHL (numerus clausus), el artículo 5 de la Ordenanza, en consonancia con el artículo 9 de la LRHL, no contempla beneficio tributario alguno. Limitándose a incorporar una mera remisión a las que puedan venir establecidas &lt;&lt;en normas con rango de Ley o los derivados de la aplicación de los Tratados Internacionales&gt;&gt;. </text:p>
      <text:p text:style-name="P85"><text:span text:style-name="T50">En quinto lugar, sobre el extremo referido en la letra e), cabe remitirnos al artículo 19 de la LTPP relativo a lose elementos cuantitativos de la tasa y, conforme al cual, &lt;&lt;la </text:span><text:span text:style-name="T21">cuota tributaria </text:span><text:span text:style-name="T17">podrá consistir en una cantidad fija señalada al efecto</text:span><text:span text:style-name="T21">, determinarse en función de un tipo de gravamen aplicable sobre elementos cuantitativos que sirvan de base imponible o establecerse conjuntamente por ambos procedimientos&gt;&gt;. </text:span></text:p>
      <text:p text:style-name="P65">En este caso concreto y, en atención al artículo 6 de la Ordenanza, se ha optado por la determinación de una cantidad fija. Lo cual, justifica la falta de inclusión en el texto de base imponible y liquidable. </text:p>
      <text:p text:style-name="P85"><text:span text:style-name="T14">En sexto lugar y, en relación al devengo, si bien el artículo 7 de la Ordenanza reproduce sustancialmente el contenido del artículo 26.1.b) de la LRHL, al especificar que la tasa se devenga y nace la obligación de contribuir cuando se presente la solicitud que inicie la actuación o la tramitación del correspondiente expediente, omite la salvedad de </text:span><text:span text:style-name="T50">&lt;&lt;que no se realizará o tramitará sin que se haya efectuado el pago correspondiente&gt;&gt;. </text:span></text:p>
      <text:p text:style-name="P59">Estableciendo, sin embargo, que el abono se producirá, con posterioridad a la resolución estimatoria de la solicitud y antes de la utilización de las instalaciones municipales. </text:p>
      <text:p text:style-name="P59">Dicho ésto, si bien no existe previsión expresa sobre el régimen de declaración, del contenido del referido artículo 7 de la Ordenanza, se excluye el régimen de autoliquidación de la tasa. Concretamente, la resolución que resuelva la solicitud del uso de las instalaciones determinará el importe total de la tasa a abonar. </text:p>
      <text:p text:style-name="P59">En último lugar, si bien la &lt;&lt;fecha de su aprobación y comienzo de su aplicación&gt;&gt; no podrá concretarse, justamente, hasta la aprobación de la Ordenanza, la Disposición Final de la misma determina que el texto que, en su momento se apruebe, entrará en vigor al día siguiente de su publicación oficial. </text:p>
      <text:p text:style-name="P59">Al respecto, resulta de interés el artículo 107.1 de la LRBRL, conforme al cual, &lt;&lt;las ordenanzas fiscales reguladoras de los tributos locales comenzarán a aplicarse en el momento de su publicación definitiva en Boletín Oficial de la provincia o, en su caso, de la Comunidad Autónoma uniprovincial, <text:span text:style-name="T42">salvo que en la mismas se señale otra fecha</text:span>&gt;&gt;. </text:p>
      <text:p text:style-name="P59">Por su parte, el artículo 111 del mismo texto legal, dispone que «los <text:span text:style-name="T103">acuerdos de establecimiento, supresión y ordenación de tributos locales, así como las modificaciones </text:span><text:soft-page-break/><text:span text:style-name="T103">de las correspondientes Ordenanzas fiscales, serán aprobados, publicados y entrarán en vigor, de acuerdo con lo dispuesto en las normas especiales reguladoras de la Imposición y Ordenación de tributos locales, </text:span><text:span text:style-name="T106">sin que les sea de aplicación lo previsto en el artículo 70.2 en relación con el 65.2, ambos de la presente Ley</text:span><text:span text:style-name="T103">». </text:span></text:p>
      <text:p text:style-name="P113">Especificándose, en el artículo 17.4 de la LRHL, que las Ordenanzas o modificaciones de las mismas no entrarán en vigor hasta su publicación oficial. </text:p>
      <text:p text:style-name="P113">De manera que, no resultando exigible la vocatio legis prevista en los artículos 65.2 y 70.2 de la LRBRL, la propia Ordenanza podrá señalar un plazo distinto para su entrada en vigor. </text:p>
      <text:p text:style-name="P59">Al tenor de lo expuesto y, respecto al contenido, no se aprecia óbice para la aprobación del texto proyectado. </text:p>
      <text:p text:style-name="P11"><text:span text:style-name="T16">CUARTA.- </text:span><text:span text:style-name="T23">En cuanto a los trámites realizados, hasta la redacción del presente informe proceden las siguientes observaciones.</text:span> </text:p>
      <text:p text:style-name="P85"><text:span text:style-name="T51">I) </text:span><text:span text:style-name="T50">La </text:span><text:span text:style-name="T54">idoneidad y necesidad</text:span><text:span text:style-name="T50"> de aprobar la ordenanza fiscal resulta, oportunamente justificada en el </text:span><text:span text:style-name="T14">informe técnico-económico referido en el Antecedente II del presente. </text:span></text:p>
      <text:p text:style-name="P11"><text:span text:style-name="T52">II) </text:span><text:span text:style-name="T60">En cuanto al trámite de </text:span><text:span text:style-name="T55">consulta pública previa</text:span><text:span text:style-name="T60">, dispone el artículo 133.1 de la LPACAP que «con carácter previo a la elaboración </text:span><text:span text:style-name="T98">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 </text:p>
      <text:p text:style-name="P12"><text:span text:style-name="T140">a) Los problemas que se pretenden solucionar con la iniciativa.</text:span> </text:p>
      <text:p text:style-name="P12"><text:span text:style-name="T140">b) La necesidad y oportunidad de su aprobación.</text:span> </text:p>
      <text:p text:style-name="P12"><text:span text:style-name="T140">c) Los objetivos de la norma.</text:span> </text:p>
      <text:p text:style-name="P12"><text:span text:style-name="T140">d) Las posibles soluciones alternativas regulatorias y no regulatorias»</text:span> </text:p>
      <text:p text:style-name="P11"><text:span text:style-name="T60">Estableciéndose, en el apartado cuarto del precedente precepto, que &lt;&lt;podrá prescindirse de los trámites de consulta, audiencia e información públicas previstos en este artículo en el caso de </text:span><text:span text:style-name="T55">normas </text:span><text:span text:style-name="T60">presupuestarias u organizativas de la Administración General del Estado, la Administración autonómica, la </text:span><text:span text:style-name="T55">Administración local </text:span><text:span text:style-name="T60">o de las organizaciones dependientes o vinculadas a éstas, o cuando concurran razones graves de interés público que lo justifiquen.</text:span> </text:p>
      <text:p text:style-name="P11"><text:span text:style-name="T60">Cuando la propuesta normativa </text:span><text:span text:style-name="T55">no tenga un impacto significativo en la actividad económica, no imponga obligaciones relevantes a los destinatarios o regule aspectos parciales de una materia</text:span><text:span text:style-name="T60">,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gt;&gt;.</text:span> </text:p>
      <text:p text:style-name="P11"><text:span text:style-name="T60">Por su parte, la Disposición Adicional Primera de la LPACAP, dispone que «</text:span><text:span text:style-name="T98">1. Los procedimientos administrativos regulados en leyes especiales por razón de la materia respecto a éstos, por lo dispuesto en dichas leyes especiales </text:span><text:span text:style-name="T101">que no exijan alguno de los trámites previstos en esta Ley o regulen trámites adicionales o distintos se regirán,</text:span><text:span text:style-name="T98">.</text:span> </text:p>
      <text:p text:style-name="P12"><text:span text:style-name="T140">2. Las siguientes actuaciones y procedimientos </text:span><text:span text:style-name="T143">se regirán por su normativa específica</text:span><text:span text:style-name="T140"> y supletoriamente por lo dispuesto en esta Ley:</text:span> </text:p>
      <text:p text:style-name="P12"><text:span text:style-name="T98">a) Las actuaciones y procedimientos de a</text:span><text:span text:style-name="T101">plicación de los tributos en materia tributaria</text:span><text:span text:style-name="T108"> </text:span><text:span text:style-name="T98">y aduanera, así como su revisión en vía administrativa.(...)».</text:span> </text:p>
      <text:p text:style-name="P85"><text:span text:style-name="T50">E</text:span><text:span text:style-name="T96">n este contexto, la </text:span><text:span text:style-name="T50">Sentencia del Tribunal Supremo n.º 108/2023, de 31 de enero de 2023 (rec. 4791/2021), se pronuncia, en los siguientes términos: «() Por tanto, no ofrece duda la relación de ley especial por razón de la materia, frente a la regulación general de la potestad reglamentaria local, contenida en la legislación de régimen local. Esta condición de procedimiento establecido por una ley especial por razón de la materia, al amparo de la Disposición Adicional Primera, 1ª LPAC, </text:span><text:span text:style-name="T54">determina que sean de aplicación las normas específicas del procedimiento de elaboración de ordenanzas fiscales, contenidas actualmente en el art. 17 del Real Decreto Legislativo 2/2004, de 5 de marzo, por el que se aprueba el texto refundido de la Ley Reguladora de las Haciendas Locales</text:span><text:span text:style-name="T50"> (TRLHL), </text:span><text:span text:style-name="T54">tanto respecto a la no exigencia de trámites previstos en la LPAC, como es la </text:span><text:soft-page-break/><text:span text:style-name="T54">consulta pública previa del art. 133.1 LPAC</text:span><text:span text:style-name="T50">, como respecto a los tramites adicionales o distintos que se prevén en el TRLHL. Por lo demás, es de reseñar que las reglas procedimentales del art. 17 del TRLHL establecen en sí mismas un procedimiento completo que resulta aplicable por efecto de la ley especial por razón de la materia, sin que pueda considerarse, en modo alguno, que resulte necesario acudir a ninguna norma supletoria, ex art. 149.3 CE, para completar la regulación del procedimiento, por lo que tampoco por esta vía puede ser de aplicación la regulación contenida en el art. 133.1 LPAC. </text:span></text:p>
      <text:p text:style-name="P11"><text:span text:style-name="T60">Por último, no está de mas recordar que la potestad tributaria local no es una potestad originaria, sino derivada ( art. 133.2 CE), que requiere del previo ejercicio por el Estado de la potestad originaria para crear y establecer tributos locales ( art. 133.1 CE), que pueden ser obligatorios o potestativos, pero que, en todo caso, son creados y regulados -con mayor o menor exhaustividad dependiendo de su carácter facultativo u obligatorio- mediante el ejercicio de una potestad normativa que habilita los elementos esenciales de tributo, sin perjuicio del limitado ámbito de ejercicio de la potestad reglamentaria que en este ámbito tributario corresponde a las Entidades Locales. De ahí que el sentido y alcance de la consulta pública previa a la elaboración del proyecto de norma reglamentaria, que es lo singular y propio de la consulta pública previa del art. 133.1 LPAC no se acomode, en la concisa y genérica forma que dispone el primer inciso del art. 133.1 de la LPAC, a las características de la participación pública en el procedimiento de elaboración de la ordenanza fiscal en el ámbito local,</text:span><text:span text:style-name="T55"> pues esta iniciativa de ordenanza fiscal debe partir, en todo caso, de un conjunto de elementos normativos que resultan previamente impuestos, bien que con extensión variable, por la ley estatal.</text:span><text:span text:style-name="T60"> Lo expuesto aconseja que la loable finalidad de robustecer los mecanismos de participación ciudadana en la elaboración de ordenanzas fiscales se acometa, si se estimase necesaria reformar los mecanismos de participación pública ciudadana, mediante la oportuna reforma de esta legislación que es especial por razón de la materia, atendiendo a la singular conformación del ejercicio de la potestad reglamentaria local en materia fiscal».</text:span> </text:p>
      <text:p text:style-name="P59">En el presente caso, tal y como se justifica en el informe económico-financiero, con fundamento en el precedente pronunciamiento judicial, «no es exigible en los procedimiento de elaboración de ordenanzas fiscales municipales». </text:p>
      <text:p text:style-name="P11"><text:span text:style-name="T60">Por lo tanto, en el presente expediente, resulta suficientemente motivada la omisión de este trámite, no siendo óbice, consiguientemente, para la aprobación inicial del texto proyectado.</text:span> </text:p>
      <text:p text:style-name="P11"><text:span text:style-name="T52">III) </text:span><text:span text:style-name="T60">En relación a los informes preceptivos previos al Dictamen de la Comisión Informativa, señala el artículo 173.2 del ROF que los mismos deberán señalar la legislación en cada caso aplicable y la adecuación a la misma de los acuerdos en proyecto.</text:span> </text:p>
      <text:p text:style-name="P59">Dicho esto, conforme al artículo 212 del ROM, la emisión de informe de legalidad previo y preceptivo de la Asesoría Jurídica viene determinado tanto por la solicitud de Alcaldía (Véase Antecedente I) como por el objeto del informe (ordenanza). Dándose cumplimiento a este trámite, mediante el presente. </text:p>
      <text:p text:style-name="P11"><text:span text:style-name="T60">Asimismo, al tenor del artículo 3.3. d) del RD 128/2018, la función de asesoramiento legal preceptivo del Secretario comprenderá emitir informe previo, en todo caso, en los supuestos de: &lt;&lt;1º. </text:span><text:span text:style-name="T19">Aprobación o modificación de Ordenanzas</text:span><text:span text:style-name="T23">, Reglamentos y Estatutos rectores de Organismos Autónomos, Sociedades Mercantiles, Fundaciones, Mancomunidades, Consorcios u otros Organismos Públicos adscritos a la Entidad Local&gt;&gt;.</text:span> </text:p>
      <text:p text:style-name="P11"><text:span text:style-name="T60">Considerándose evacuado dicho trámite, en su caso, de emitirse por Secretaria nota de conformidad, en relación con el presente informe jurídico (artículos 3.4 del RD 128/2018 y 208.3 del ROM).</text:span> </text:p>
      <text:p text:style-name="P59">En cuanto a la procedencia de informe de Intervención General, la aprobación de la presente ordenanza, que no exige de mayoría especial, no se encuentra comprendida en el listado establecido en el artículo 4 del RD 128/2018. </text:p>
      <text:p text:style-name="P59">No previéndose, tampoco, en el artículo 17 de la LRHL relativo a la «elaboración, publicación y publicidad de las ordenanzas fiscales», la emisión de informe, por parte de la Intervención General. </text:p>
      <text:p text:style-name="P59">Mientras que, conforme a los artículos 214 de la LRHL y 133.h) de la LRBRL, la Intervención General fiscalizará todos los actos, documentos o expedientes susceptibles de producir derechos u obligaciones de contenido económico para la Corporación. </text:p>
      <text:p text:style-name="P11"><text:span text:style-name="T60">Respecto a este último extremo, cabe traer a colación el Informe emitido por la Intervención General de la Corporación, con fecha de 30/11/2018 y con ocasión de la solicitud de informe sobre «la modificación de la Ordenanza Fiscal reguladora de la Tasa </text:span><text:soft-page-break/><text:span text:style-name="T60">por la Recogida de Basura y Tratamiento de Residuos», en el cual, se concluye que «no requiere de informe de intervención al no tener contenido económico, financiero, presupuestario, patrimonial o contable».</text:span> </text:p>
      <text:p text:style-name="P59">Por ende, conforme al criterio del Interventor, la modificación de la ordenanza fiscal no se encuentra comprendida en los supuestos del artículo 214 de la LRHL. Entendiéndose, por analogía, que tampoco lo estaría las ordenanzas fiscales «ex novo». </text:p>
      <text:p text:style-name="P59">De manera que, en ausencia de solicitud por parte de Presidencia o de un tercio de los Concejales, no se requiere del referido informe. </text:p>
      <text:p text:style-name="P11"><text:span text:style-name="T16">QUINTA.- </text:span><text:span text:style-name="T60">Que, una vez evacuado el trámite de los informes preceptivos, procede continuar la tramitación del procedimiento en los siguientes términos:</text:span> </text:p>
      <text:list text:style-name="L34">
        <text:list-item text:start-value="1">
          <text:p text:style-name="P181"><text:span text:style-name="T60">Dictamen de la Comisión Informativa (artículos 20.1. c de la LRBRL, 123-126 del ROF, 108 y 137 del ROM)</text:span> </text:p>
        </text:list-item>
      </text:list>
      <text:list text:style-name="L35">
        <text:list-item>
          <text:p text:style-name="P182"><text:span text:style-name="T60">Acuerdo del Pleno del Ilustre Ayuntamiento de Mogán, por el que se apruebe provisionalmente el texto íntegro de la Ordenanza (artículos 22.2.d. y e. de la LRBRL y 50.3 ROF).</text:span> </text:p>
        </text:list-item>
      </text:list>
      <text:list text:style-name="L36">
        <text:list-item>
          <text:p text:style-name="P183"><text:span text:style-name="T60">Trámite de Exposición Pública, durante un plazo mínimo de treinta (30) días, dentro de los cuales los interesados podrán examinar el expediente y presentar las reclamaciones que estimen oportunas. A tales efectos, deberá publicarse el acuerdo plenario tanto el tablón de anuncios de la entidad, como en el Boletín Oficial de la Provincia (artículos 49 LRBRL y 17.1 y 2 LRHL)</text:span> </text:p>
        </text:list-item>
      </text:list>
      <text:list text:style-name="L37">
        <text:list-item>
          <text:p text:style-name="P184"><text:span text:style-name="T60">Finalizado el período de exposición, la Corporación Local adoptará el acuerdo de aprobación definitiva, resolviendo las reclamaciones que se hubieran presentado. Estos acuerdos deberán adoptarse con idéntico quórum al exigido para la aprobación provisional (artículos 49 LRBRL y 17.3 LRHL).</text:span> </text:p>
        </text:list-item>
      </text:list>
      <text:p text:style-name="P11"><text:span text:style-name="T60">Si, por el contrario, no se hubieran presentado reclamaciones, se entenderá definitivamente adoptado el acuerdo, hasta entonces provisional, sin necesidad de un nuevo acuerdo plenario. Y certificándose, consecuentemente, la elevación a definitiva de la aprobación provisional.</text:span> </text:p>
      <text:list text:style-name="L38">
        <text:list-item>
          <text:p text:style-name="P185"><text:span text:style-name="T60">Los acuerdos definitivos, incluyendo los provisionales elevados automáticamente a tal categoría, y el texto íntegro de la Ordenanza habrán de de ser publicadas en el Boletín Oficial de la Provincia, sin que entren en vigor hasta que se haya llevado a cabo dicha publicación (artículo17.4 LRHL).</text:span> </text:p>
        </text:list-item>
      </text:list>
      <text:p text:style-name="P11"><text:span text:style-name="T60">Igualmente, en atención al artículo 146.2 del ROM, «las Ordenanzas, Reglamentos y disposiciones municipales de carácter normativo se publicarán además en el espacio web oficial del Ayuntamiento de Mogán y en el Portal de la Transparencia».</text:span> </text:p>
      <text:p text:style-name="P59"><text:span text:style-name="T2">SEXTA.- </text:span>De conformidad con los artículos 22.2 d) y e) de la LRBRL y 50.3 del ROF, compete al Pleno Municipal la aprobación de la presente Ordenanza Fiscal. </text:p>
      <text:p text:style-name="P59">Requiriéndose para su aprobación, el voto favorable de la mayoría simple de los miembros presentes (artículo 47.1 LRBRL). </text:p>
      <text:p text:style-name="P11"><text:span text:style-name="T60">En virtud de los antecedentes y consideraciones expuestos, y de acuerdo con la normativa citada, así como la de general y pertinente aplicación, tengo a bien elevar al Peno de la Corporación la siguiente:</text:span> </text:p>
      <text:p text:style-name="P11"/>
      <text:p text:style-name="P38"><text:span text:style-name="T52">PROPUESTA DE RESOLUCIÓN</text:span> </text:p>
      <text:p text:style-name="P38"/>
      <text:p text:style-name="P101"><text:span text:style-name="Strong_20_Emphasis"><text:span text:style-name="T179">PRIMERO.-</text:span></text:span><text:span text:style-name="Strong_20_Emphasis"><text:span text:style-name="T176"> </text:span></text:span><text:span text:style-name="T180">Aprobar por el Pleno, con carácter provisional, el texto de la «Ordenanza Fiscal Reguladora de la tasa por utilización de las instalaciones culturales&gt;&gt;, que se aporta como Anexo I del presente informe. </text:span></text:p>
      <text:p text:style-name="P101"><text:span text:style-name="Strong_20_Emphasis"><text:span text:style-name="T179">SEGUNDO.-</text:span></text:span><text:span text:style-name="T176"> </text:span><text:span text:style-name="T180">Exponer al público el presente acuerdo </text:span><text:span text:style-name="T30">en el tablón de anuncios del Ayuntamiento y en el Boletín Oficial de la Provincia</text:span><text:span text:style-name="T180">, por un plazo de treinta (30) días, a fin de que los interesados puedan examinar el expediente y presentar las reclamaciones que estimen oportunas, </text:span><text:span text:style-name="T30">de conformidad con las exigencias de los artículos 49 de la LRBRL y 17 de la LRHL. </text:span></text:p>
      <text:p text:style-name="P101"><text:span text:style-name="Strong_20_Emphasis"><text:span text:style-name="T179">TERCERO.-</text:span></text:span><text:span text:style-name="T176"> </text:span><text:span text:style-name="T180">Aprobar definitivamente el acuerdo, por el Pleno, resolviendo las reclamaciones que se hubieran presentado, una vez transcurrido el plazo de exposición pública anterior. En el supuesto de que no se presenten reclamaciones en el plazo </text:span><text:soft-page-break/><text:span text:style-name="T180">conferido, el acuerdo provisional se entenderá elevado automáticamente a definitivo sin necesidad de un nuevo acuerdo plenario.</text:span><text:span text:style-name="T174"> </text:span></text:p>
      <text:p text:style-name="P11"><text:line-break/><text:span text:style-name="T52">CUARTO.- </text:span><text:span text:style-name="T60">Publicar el acuerdo definitivo en unión del texto íntegro de la «Ordenanza Fiscal Reguladora de la tasa por utilización de las instalaciones culturales», en en Boletín Oficial de La Provincia de Las Palmas.</text:span> </text:p>
      <text:p text:style-name="P11"><text:span text:style-name="T60">Siendo publicada, igualmente, la Ordenanza en el espacio web oficial del Ayuntamiento de Mogán y en el Portal de Transparencia.</text:span> </text:p>
      <text:p text:style-name="P12"><text:span text:style-name="T140">El presente informe se emite con </text:span><text:span text:style-name="T138">nota de conformidad del Secretario General </text:span><text:span text:style-name="T140">de la Corporación, de conformidad con lo establecido en los </text:span><text:span text:style-name="T138">artículos 3.4 del Real Decreto 128/2018, de 16 de marzo</text:span><text:span text:style-name="T85"> </text:span><text:span text:style-name="T138">y 208.3 del ROM.</text:span> </text:p>
      <text:p text:style-name="P12"/>
      <text:p text:style-name="P8"><text:span text:style-name="T145">Considerando que la adopción de este acuerdo es competencia del Pleno de la Corporación como órgano competente a tenor de lo dispuesto en el </text:span><text:span text:style-name="T126">artículo 22.2.d)</text:span><text:span text:style-name="T166"> </text:span><text:span text:style-name="T126">y 22.2.e) de la Ley 7/1985, de 2 de abril, Reguladora de las Bases del Régimen Local</text:span><text:span text:style-name="T121">, tengo a elevar al Pleno de este Ayuntamiento la siguiente</text:span> </text:p>
      <text:p text:style-name="P8"/>
      <text:p text:style-name="P37"><text:span text:style-name="T4">PROPUESTA DE RESOLUCIÓN</text:span> </text:p>
      <text:p text:style-name="P37"/>
      <text:p text:style-name="P99"><text:span text:style-name="Strong_20_Emphasis"><text:span text:style-name="T159">PRIMERO.-</text:span></text:span><text:span text:style-name="Strong_20_Emphasis"><text:span text:style-name="T176"> </text:span></text:span><text:span text:style-name="T160">Aprobar por el Pleno, con carácter provisional, el texto de la rdenanza Fiscal Reguladora de la tasa por utilización de las instalaciones culturales, que se aporta como Anexo I de LA presente propuesta. </text:span></text:p>
      <text:p text:style-name="P99"><text:span text:style-name="Strong_20_Emphasis"><text:span text:style-name="T159">SEGUNDO.-</text:span></text:span><text:span text:style-name="T162"> </text:span><text:span text:style-name="T160">Exponer al público el presente acuerdo </text:span><text:span text:style-name="T113">en el tablón de anuncios del Ayuntamiento y en el Boletín Oficial de la Provincia</text:span><text:span text:style-name="T160">, por un plazo de treinta (30) días, a fin de que los interesados puedan examinar el expediente y presentar las reclamaciones que estimen oportunas, </text:span><text:span text:style-name="T113">de conformidad con las exigencias de los artículos 49 de la LRBRL y 17 de la LRHL. </text:span></text:p>
      <text:p text:style-name="P99"><text:span text:style-name="Strong_20_Emphasis"><text:span text:style-name="T159">TERCERO.-</text:span></text:span><text:span text:style-name="T162"> </text:span><text:span text:style-name="T160">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span text:style-name="T174"> </text:span></text:p>
      <text:p text:style-name="P6"><text:span text:style-name="T129">CUARTO.- </text:span><text:span text:style-name="T131">Publicar el acuerdo definitivo en unión del texto íntegro de laOrdenanza Fiscal Reguladora de la tasa por utilización de las instalaciones culturales, en en Boletín Oficial de La Provincia de Las Palmas.</text:span> </text:p>
      <text:p text:style-name="P6"><text:span text:style-name="T131">Siendo publicada, igualmente, la Ordenanza en el espacio web oficial del Ayuntamiento de Mogán y en el Portal de Transparencia.</text:span> </text:p>
      <text:p text:style-name="P6"/>
      <text:p text:style-name="P37"><text:span text:style-name="T136">ANEXO I</text:span> </text:p>
      <text:p text:style-name="P37"/>
      <text:p text:style-name="P37"><text:span text:style-name="T13">ORDENANZA FISCAL REGULADORA DE LA TASA POR UTILIZACIÓN DE LAS INSTALACIONES CULTURALES.</text:span> </text:p>
      <text:p text:style-name="P37"/>
      <text:p text:style-name="P37"><text:span text:style-name="T4">EXPOSICIÓN DE MOTIVOS</text:span> </text:p>
      <text:p text:style-name="P6"><text:span text:style-name="T165">A tenor de lo señalado en el artículo 25.1 de la Ley 7/1985, de 2 de abril, de Bases del Régimen Local el municipio, para la gestión de sus intereses y en el ámbito de sus competencias, puede promover toda clase de actividades y prestar cuantos servicios públicos contribuyan a satisfacer las necesidades y aspiraciones de la comunidad vecinal. Según dispone el artículo 25.2 a) y el apartado m) de dicho texto legal, el municipio ejercerá, en todo caso, competencias en los términos de la legislación del Estado y de las Comunidades Autónomas, en materia de protección y gestión del Patrimonio histórico y en materia de promoción de la cultura y equipamientos culturales.</text:span> </text:p>
      <text:p text:style-name="P88">En uso de las competencias locales reconocidas por el artículo 106 de la Ley 7/1985, de 2 de abril, Reguladora de las Bases del Régimen Local y de conformidad con lo dispuesto en el artículo 20 en relación con los artículos 15 a 19 del Texto Refundido de la Ley Reguladora de las Haciendas Locales, aprobado por el Real Decreto Legislativo 2/2004, de 5 de marzo, en los que se establece y regula la autonomía de las entidades locales para establecer y exigir tributos de acuerdo a sus competencias; esta entidad considera necesario y oportuno establecer la tasa por utilización de las instalaciones culturales. </text:p>
      <text:p text:style-name="P6"><text:span text:style-name="T165">Por ello, s</text:span><text:span text:style-name="T115">e proyecta la presente Ordenanza Fiscal reguladora que cumple con los principios de necesidad, eficacia, proporcionalidad, seguridad jurídica, transparencia y eficiencia e</text:span><text:span text:style-name="T165">stablecidos en el artículo 129 de la Ley 39/2015, de 1 de octubre, del Procedimiento Administrativo Común de las Administraciones Públicas.</text:span> </text:p>
      <text:p text:style-name="P6"><text:span text:style-name="T92">Así pues, en virtud del principio de necesidad, esta Ordenanza</text:span><text:span text:style-name="T104"> </text:span><text:span text:style-name="T92">responde a la necesidad</text:span><text:span text:style-name="T123"> </text:span><text:span text:style-name="T92">de </text:span><text:span text:style-name="T165">actualizar el esquema básico de tributación e implementar la capacidad de consecución de recursos de este Ayuntamiento, mediante el establecimiento y r</text:span><text:span text:style-name="T92">egulación de la tasa por utilización de las instalaciones culturales. Resultando, un instrumento idóneo para la consecución de los fines pretendidos y acorde a la potestad tributaria y financiera, expresamente, reconocida al Ilustre Ayuntamiento de Mogán, en el </text:span><text:soft-page-break/><text:span text:style-name="T92">artículo 4.1.b) de la LRBRL, sin que exceda, por ende, del ámbito de actuación de esta Corporación (principios de eficacia y proporcionalidad).</text:span> </text:p>
      <text:p text:style-name="P6"><text:span text:style-name="T134">Atendiendo al principio de seguridad jurídica, la Ordenanza se ajusta y desarrolla, en el ámbito de las competencias municipales, generando un marco normativo, estable, predecible, integrado, claro y de certidumbre, que facilita su conocimiento y comprensión por todas las personas implicadas. Obedeciendo, al mismo tiempo, al principio de eficiencia, al establecer las cargas administrativas justas y necesarias para la tramitación de las solicitudes.</text:span> </text:p>
      <text:p text:style-name="P6"><text:span text:style-name="T134">Finalmente, en virtud del principio de transparencia, se posibilita el acceso sencillo, universal y actualizado a la normativa en vigor y a los documentos propios de su proceso de elaboración, en los términos establecidos en el artículo 7 de la Ley 19/2013, de 9 de diciembre, de transparencia, acceso a la información pública y buen gobierno.</text:span> </text:p>
      <text:p text:style-name="P37"><text:bookmark text:name="_Toc136858264"/><text:bookmark text:name="_Toc136597266"/><text:span text:style-name="T13">ARTÍCULO 1º.- FUNDAMENTO Y RÉGIMEN JURÍDICO.</text:span> </text:p>
      <text:p text:style-name="P23"><text:span text:style-name="T37">Este Ayuntamiento conforme a lo autorizado por el artículo 106 de la Ley 7/1985, de 2 de Abril, Reguladora de las Bases de Régimen Local y de acuerdo con lo previsto en el artículo 57 del Texto Refundido de la Ley Reguladora de las Haciendas Locales, aprobado por Real Decreto Legislativo 2/2004, de 5 de marzo, establece la </text:span><text:span text:style-name="T13">tasa por utilización de las instalaciones culturales</text:span><text:span text:style-name="T37">, que se regulará por la presente Ordenanza, redactada conforme a lo dispuesto en los artículos 15 a 27 del mencionado Texto Refundido.</text:span> </text:p>
      <text:h text:style-name="P134" text:outline-level="1"><text:bookmark text:name="_Toc136858265"/><text:bookmark text:name="_Toc136597267"/><text:span text:style-name="T13">ARTÍCULO 2º.- HECHO IMPONIBLE.</text:span> </text:h>
      <text:p text:style-name="P6"><text:span text:style-name="T166">Constituye el hecho imponible de la tasa, la utilización privativa de edificios, locales e instalaciones de carácter público para actividades culturales, deportivas, de solidaridad, conferencias, cursos o cualquier otro compatible con la finalidad pública de dichos bienes, pero desarrolladas con carácter privado o exclusivo y con animo de lucro.</text:span> </text:p>
      <text:p text:style-name="P6"><text:span text:style-name="T166">Se entiende por actividades sin ánimo de lucro:</text:span> </text:p>
      <text:list text:style-name="L39">
        <text:list-item>
          <text:p text:style-name="P186"><text:span text:style-name="T166">Las actividades desarrolladas por los partidos políticos, organizaciones sindicales y organizaciones no gubernamentales, para cubrir los fines propios.</text:span> </text:p>
        </text:list-item>
        <text:list-item>
          <text:p text:style-name="P195">Actividades propias de los objetivos sociales de las asociaciones, incluyendo la promoción no comercial de la misma. </text:p>
        </text:list-item>
        <text:list-item>
          <text:p text:style-name="P186"><text:span text:style-name="T166">Actividades de especial interés sociocultural (mecenazgo, esponsorización).</text:span> </text:p>
        </text:list-item>
        <text:list-item>
          <text:p text:style-name="P186"><text:span text:style-name="T166">Actividades altruistas de interés social (actos benéficos).</text:span> </text:p>
        </text:list-item>
        <text:list-item>
          <text:p text:style-name="P195">Actividades en colaboración con objetivos municipales de difusión cultural. </text:p>
        </text:list-item>
        <text:list-item>
          <text:p text:style-name="P186"><text:span text:style-name="T37">Actos sobre temas de relevancia social, movilizaciones, campañas, etc.</text:span> </text:p>
        </text:list-item>
        <text:list-item>
          <text:p text:style-name="P186"><text:span text:style-name="T37">Actos o actividades que se realicen de interés social para las cuales no se cobre entrada.</text:span> </text:p>
        </text:list-item>
      </text:list>
      <text:p text:style-name="P6"><text:span text:style-name="T37">Se entenderán como instalaciones culturales las siguientes:</text:span> </text:p>
      <text:list text:style-name="L40">
        <text:list-item>
          <text:p text:style-name="P187"><text:span text:style-name="T134">Centro Cultural El Mocán.</text:span> </text:p>
        </text:list-item>
        <text:list-item>
          <text:p text:style-name="P187"><text:span text:style-name="T133">La Carpa de Arguineguín (Plaza Pérez Galdós).</text:span> </text:p>
        </text:list-item>
        <text:list-item>
          <text:p text:style-name="P187"><text:span text:style-name="T133">Edificio Polivalente de Arguineguín.</text:span> </text:p>
        </text:list-item>
        <text:list-item>
          <text:p text:style-name="P187"><text:span text:style-name="T133">Otros centros o instalaciones dependientes de la Concejalía de Cultura.</text:span> </text:p>
        </text:list-item>
        <text:list-item>
          <text:p text:style-name="P187"><text:span text:style-name="T133">Otros centros o instalaciones dependientes de la Concejalía de Acción Social y Sociocomunitaria.</text:span> </text:p>
        </text:list-item>
        <text:list-item>
          <text:p text:style-name="P187"><text:span text:style-name="T133">Otros centros o instalaciones de nueva creación vinculados a las concejalías mencionadas anteriormente.</text:span> </text:p>
        </text:list-item>
      </text:list>
      <text:p text:style-name="P6"><text:span text:style-name="T47">El Ayuntamiento de Mogán se reserva el derecho a no autorizar el uso, si considera que la actividad, evento o espectáculo a realizar va en contra del interés general.</text:span> </text:p>
      <text:h text:style-name="P134" text:outline-level="1"><text:bookmark text:name="_Toc136858266"/><text:bookmark text:name="_Toc136597268"/><text:span text:style-name="T4">ARTÍCULO 3º.- SUJETO PASIVO.</text:span> </text:h>
      <text:p text:style-name="P6"><text:span text:style-name="T166">Son sujetos pasivos de esta tasa, en concepto de contribuyentes, las personas físicas o jurídicas, así como las herencias yacentes, comunidades de bienes y demás entidades que, carentes de personalidad jurídica, constituyan una unidad económica o un patrimonio separado susceptible de imposición que soliciten, provoquen o resulten beneficiadas por la utilización privativa a que se refiere el artículo 2º.</text:span> </text:p>
      <text:h text:style-name="P135" text:outline-level="1"><text:bookmark text:name="_Toc136858267"/><text:bookmark text:name="_Toc136597269"/><text:soft-page-break/><text:span text:style-name="T4">ARTÍCULO 4º.- RESPONSABLES.</text:span> </text:h>
      <text:p text:style-name="P6"><text:span text:style-name="T92">Responderán solidaria y subsidiariamente de las obligaciones tributarias de los sujetos pasivos, las personas físicas y jurídicas conforme lo establecido en los artículos 41 y siguientes de la Ley General Tributaria y en sus normas de desarrollo.</text:span> </text:p>
      <text:h text:style-name="P135" text:outline-level="1"><text:bookmark text:name="_Toc136858270 Copy 1"/><text:bookmark text:name="_Toc136597272 Copy 1"/><text:span text:style-name="T13">ARTÍCULO 5.- BONIFICACIONES Y EXENCIONES.</text:span> </text:h>
      <text:p text:style-name="P23"><text:span text:style-name="T166">De conformidad con el artículo 9 del </text:span><text:span text:style-name="T165">Real Decreto Legislativo 2/2004, de 5 de marzo, por el que se aprueba el texto refundido de la Ley Reguladora de las Haciendas Locales</text:span><text:span text:style-name="T166">, no se reconocerá beneficio tributario alguno, salvo los que vengan expresamente previstos en normas con rango de Ley o los derivados de la aplicación de los Tratados Internacionales.</text:span> </text:p>
      <text:h text:style-name="P134" text:outline-level="1"><text:bookmark text:name="_Toc136597270"/><text:bookmark text:name="_Toc136858268"/><text:span text:style-name="T4">ARTÍCULO 6º.- CUOTA TRIBUTARIA.</text:span> </text:h>
      <text:p text:style-name="P7"><text:span text:style-name="T134">La tasa por utilización se establecerá en función del tipo de instalación y los días de la semana (entre semana, fines de semana y festivos), estableciéndose los siguientes importes:</text:span> </text:p>
      <table:table table:name="Table18" table:style-name="Table18">
        <table:table-column table:style-name="Table18.A"/>
        <table:table-column table:style-name="Table18.B"/>
        <table:table-row>
          <table:table-cell table:style-name="Table18.A1" office:value-type="string">
            <text:p text:style-name="P28"><text:span text:style-name="T4">Concepto</text:span> </text:p>
          </table:table-cell>
          <table:table-cell table:style-name="Table18.A1" office:value-type="string">
            <text:p text:style-name="P27"><text:span text:style-name="T4">Importe (euros) / día</text:span> </text:p>
          </table:table-cell>
        </table:table-row>
        <table:table-row>
          <table:table-cell table:style-name="Table18.A1" office:value-type="string">
            <text:p text:style-name="P44"><text:span text:style-name="T166">Sala de exposiciones del Centro Cultural El Mocán.</text:span> </text:p>
          </table:table-cell>
          <table:table-cell table:style-name="Table18.A1" office:value-type="string">
            <text:p text:style-name="P29"><text:span text:style-name="T166">15,00 euros</text:span> </text:p>
          </table:table-cell>
        </table:table-row>
        <table:table-row>
          <table:table-cell table:style-name="Table18.A1" office:value-type="string">
            <text:p text:style-name="P44"><text:span text:style-name="T166">Teatro del Centro Cultural El Mocán.</text:span> </text:p>
          </table:table-cell>
          <table:table-cell table:style-name="Table18.A1" office:value-type="string">
            <text:p text:style-name="P29"><text:span text:style-name="T166">140,00 euros</text:span> </text:p>
          </table:table-cell>
        </table:table-row>
        <table:table-row>
          <table:table-cell table:style-name="Table18.A1" office:value-type="string">
            <text:p text:style-name="P44"><text:span text:style-name="T166">La Carpa de Arguineguín (Plaza Pérez Galdós).</text:span> </text:p>
          </table:table-cell>
          <table:table-cell table:style-name="Table18.A1" office:value-type="string">
            <text:p text:style-name="P29"><text:span text:style-name="T166">95,00 euros</text:span> </text:p>
          </table:table-cell>
        </table:table-row>
        <table:table-row>
          <table:table-cell table:style-name="Table18.A1" office:value-type="string">
            <text:p text:style-name="P44"><text:span text:style-name="T166">Edificio Polivalente de Arguineguín.</text:span> </text:p>
          </table:table-cell>
          <table:table-cell table:style-name="Table18.A1" office:value-type="string">
            <text:p text:style-name="P29"><text:span text:style-name="T166">140,00 euros</text:span> </text:p>
          </table:table-cell>
        </table:table-row>
        <table:table-row>
          <table:table-cell table:style-name="Table18.A1" office:value-type="string">
            <text:p text:style-name="P44"><text:span text:style-name="T166">Otras instalaciones.</text:span> </text:p>
          </table:table-cell>
          <table:table-cell table:style-name="Table18.A1" office:value-type="string">
            <text:p text:style-name="P29"><text:span text:style-name="T166">15,00 euros</text:span> </text:p>
          </table:table-cell>
        </table:table-row>
      </table:table>
      <text:h text:style-name="P135" text:outline-level="1"><text:bookmark text:name="_Toc136597269 Copy 1"/><text:bookmark text:name="_Toc136858267 Copy 1"/><text:span text:style-name="T4">ARTÍCULO 7º.- DEVENGO Y PAGO.</text:span> </text:h>
      <text:p text:style-name="P82">Se devenga la tasa y nace la obligación de contribuir cuando se presente la solicitud que inicie la actuación o la tramitación del expediente. </text:p>
      <text:p text:style-name="P82">El pago de la tasa se realizará una vez se dicte resolución de la Alcaldía o, en su caso, se adopte acuerdo de la Junta de Gobierno Local, sobre la concesión de la solicitud. En la resolución se establecerá el importe total de la tasa a pagar y el importe de la fianza. </text:p>
      <text:p text:style-name="P6"><text:span text:style-name="T166">No se permitirá la utilización de las instalaciones municipales solicitadas si con carácter previo el obligado al pago, no ha efectuado el ingreso de la tasa correspondiente por el importe exacto de la tasa cuantificada, mediante la acreditación de su ingreso en la Entidad Bancaria </text:span><text:span text:style-name="T37">señalada por la Administración Municipal.</text:span> </text:p>
      <text:h text:style-name="P135" text:outline-level="1"><text:bookmark text:name="_Toc136858270"/><text:bookmark text:name="_Toc136597272"/><text:span text:style-name="T4">ARTÍCULO 8º.- NORMAS DE GESTIÓN.</text:span> </text:h>
      <text:p text:style-name="P6"><text:span text:style-name="T166">Los sujetos pasivos solicitarán al Ayuntamiento la correspondiente autorización por el uso de las instalaciones culturales, que se otorgará o denegará por resolución de la Alcaldía o, en su caso, por acuerdo de la Junta de Gobierno Local, una vez emitidos los informes técnicos necesarios. Esta solicitud deberá realizar con, al menos, </text:span><text:span text:style-name="T47">treinta días de antelación</text:span><text:span text:style-name="T166"> y a ella se deberá adjuntar la siguiente documentación:</text:span> </text:p>
      <text:list text:style-name="L41">
        <text:list-item>
          <text:p text:style-name="P188"><text:span text:style-name="T167">Proyecto básico del contenido y objetivos de la actividad, evento o espectáculo a desarrollar.</text:span> </text:p>
        </text:list-item>
      </text:list>
      <text:list text:style-name="L42">
        <text:list-item>
          <text:p text:style-name="P205"><text:span text:style-name="T167">Se deberá presentar el Plan de Seguridad de la actividad, evento o espectáculo a desarrollar que corresponda, especificando las medidas a adoptar en función de la tipología de eventos a realizar. </text:span><text:span text:style-name="T29">El Ayuntamiento de Mogán se reserva el derecho a no autorizar el uso, si considera que el Plan de Seguridad presentado no cumple las medidas necesarias para la correcta ejecución de la actividad, evento o espectáculo, con total garantía de seguridad.</text:span><text:span text:style-name="T25"> </text:span></text:p>
        </text:list-item>
      </text:list>
      <text:list text:style-name="L43">
        <text:list-item>
          <text:p text:style-name="P189"><text:span text:style-name="T167">Especificar las necesidades técnicas y de infraestructuras de la actividad, evento o espectáculo a desarrollar, con el objeto de que los técnicos valoren e informen si las instalaciones solicitadas tienen o no ese equipo.</text:span> </text:p>
        </text:list-item>
      </text:list>
      <text:list text:style-name="L44">
        <text:list-item>
          <text:p text:style-name="P196">Especificar los días efectivos de ocupación. Por ejemplo, los días previos y/o posteriores a la actividad, evento o espectáculo que se necesiten para montaje, ensayo o recogida de todos los elementos. </text:p>
        </text:list-item>
      </text:list>
      <text:list text:style-name="L45">
        <text:list-item>
          <text:p text:style-name="P197">Cualquier otra documentación que sea solicitado en el trámite catalogado para ello en la sede electrónica del Ayuntamiento de Mogán. </text:p>
        </text:list-item>
      </text:list>
      <text:p text:style-name="P23"><text:span text:style-name="T37">En los casos de no tener lugar la utilización de la instalación municipal por causas ajenas a la voluntad o responsabilidad del interesado, este tendrá derecho a la devolución de la suma ingresada.</text:span> </text:p>
      <text:p text:style-name="P6"><text:soft-page-break/><text:span text:style-name="T166">Al término de la utilización privativa, los beneficiarios han de dejar las instalaciones utilizadas en las mismas condiciones en las que se encontraban en el momento del inicio de la misma, así como en perfecto estado de limpieza.</text:span> </text:p>
      <text:h text:style-name="P135" text:outline-level="1"><text:bookmark text:name="_Toc136858270 Copy 1 Copy 2 Copy 1"/><text:bookmark text:name="_Toc136597272 Copy 1 Copy 2 Copy 1"/><text:span text:style-name="T4">ARTÍCULO 9º.- FIANZA.</text:span> </text:h>
      <text:p text:style-name="P7"><text:span text:style-name="T92">La fianza se establecerá como garantía a la reposición de posibles daños o incumplimiento de lo previsto en la presente Ordenanza, siendo su depósito previo a la utilización de la misma, detrayéndose de la referida cuota el importe cuantificado de las referidas actuaciones anómalas, o en su defecto la totalidad del importe, estableciéndose una fianza por importe de 100,00 euros.</text:span> </text:p>
      <text:p text:style-name="P83">Una vez finalizado el aprovechamiento, mediante resolución de la Alcaldía o, en su caso, por acuerdo de la Junta de Gobierno Local, previo informe del departamento responsable de la tramitación del expediente, se informará sobre cualquier daño o desperfecto de las instalaciones y su valor estimado. </text:p>
      <text:p text:style-name="P83">Asimismo, en el acuerdo se informará sobre si se debe proceder a la incautación de la fianza, en el caso que el importe de los daños excedan de esta, la cuantía que se deberá abonar como diferencia; o, en el caso de que no haya desperfectos, se informará de la devolución de la fianza. También se valorará la posibilidad de que los solicitantes sustituyan los daños reparados. </text:p>
      <text:p text:style-name="P6"><text:span text:style-name="T166">No podrán condonarse total ni parcialmente las indemnizaciones y reintegros a que se refiere el presente artículo y el anterior.</text:span> </text:p>
      <text:h text:style-name="P135" text:outline-level="1"><text:bookmark text:name="_Toc136858270 Copy 1 Copy 2"/><text:bookmark text:name="_Toc136597272 Copy 1 Copy 2"/><text:span text:style-name="T13">ARTÍCULO 10º.- DERECHO PREFERENTE DEL AYUNTAMIENTO.</text:span> </text:h>
      <text:p text:style-name="P7"><text:span text:style-name="T166">Cuando el Ayuntamiento necesite de las instalaciones </text:span><text:span text:style-name="T134">culturales</text:span><text:span text:style-name="T166"> por cualquier motivo, el interesado estará obligado a dejarlo libre durante los días que aquel señale, con devolución del importe de las tasas correspondientes a dichos días, salvo que se sustituyan por otras fechas de común acuerdo.</text:span> </text:p>
      <text:p text:style-name="P7"><text:span text:style-name="T166">El Ayuntamiento deberá avisar al interesado de la necesidad de utilizar las instalaciones </text:span><text:span text:style-name="T134">culturales</text:span><text:span text:style-name="T166">, como mínimo, con siete días de anticipación.</text:span> </text:p>
      <text:h text:style-name="P135" text:outline-level="1"><text:bookmark text:name="_Toc136597272 Copy 1 Copy 1"/><text:bookmark text:name="_Toc136858270 Copy 1 Copy 1"/><text:span text:style-name="T4">ARTÍCULO 11º.- INFRACCIONES Y SANCIONES TRIBUTARIAS.</text:span> </text:h>
      <text:p text:style-name="P23"><text:span text:style-name="T165">En todo lo relativo a la calificación de infracciones tributarias y sanciones, además de lo previsto en esta Ordenanza, se estará a lo dispuesto en los artículos 183 y siguientes de la Ley General Tributaria y demás normativa aplicable.</text:span> </text:p>
      <text:h text:style-name="P135" text:outline-level="1"><text:bookmark-start text:name="__RefHeading___Toc4635_1291897880"/><text:span text:style-name="T4">DISPOSICIÓN ADICIONAL PRIMERA.</text:span> <text:bookmark-end text:name="__RefHeading___Toc4635_1291897880"/></text:h>
      <text:p text:style-name="P6"><text:span text:style-name="T166">Se faculta a la Alcaldía al objeto de dictar los Bandos o Normas complementarias de gestión y técnicas que se estimen necesarias para el desarrollo de la prestación de los servicios contemplados en esta Ordenanza.</text:span> </text:p>
      <text:p text:style-name="P39"><text:bookmark-start text:name="__RefHeading___Toc4637_1291897880"/><text:span text:style-name="T4">DISPOSICIÓN ADICIONAL SEGUNDA.</text:span> <text:bookmark-end text:name="__RefHeading___Toc4637_1291897880"/></text:p>
      <text:p text:style-name="P6"><text:span text:style-name="T166">En todo lo no previsto en el presente Acuerdo se estará a lo dispuesto en el Texto Refundido de la Ley Reguladora de las Haciendas Locales, aprobado por Real Decreto 2/2004, de 5 de marzo, la Ley 8/1989, de 13 de abril, de Tasas y Precios Públicos, así como en la Ordenanza General aprobada por este Ayuntamiento.</text:span> </text:p>
      <text:p text:style-name="P37"><text:bookmark text:name="_Toc136597279"/><text:bookmark text:name="_Toc136858276"/><text:span text:style-name="T4">DISPOSICIÓN FINAL.</text:span> </text:p>
      <text:p text:style-name="P83">La presente Ordenanza Fiscal entrará en vigor al día siguiente de su publicación en el Boletín Oficial de la Provincia, y comenzará a aplicarse a partir de dicho día, permaneciendo en vigor hasta que se acuerde su modificación o derogación expresa.”</text:p>
      <text:p text:style-name="P6"><text:s/></text:p>
      <text:p text:style-name="P6"/>
      <text:p text:style-name="P123"><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8"><text:a xlink:type="simple" xlink:href="http://videoactas.mogan.es/?meeting=video_202101290000000000_FH.mp4&amp;topic=1" text:style-name="Internet_20_link" text:visited-style-name="Visited_20_Internet_20_Link"><text:span text:style-name="T174">http://videoactas.mogan.es/?meeting=video_202312010000000000_FH.mp4&amp;topic=7</text:span></text:a><text:span text:style-name="T174"> </text:span></text:p>
      <text:p text:style-name="P21"><text:span text:style-name="T10"><text:tab/>Sometida a votación la propuesta dictaminada queda aprobada por catorce (14) votos a favor de JUNTOS POR MOGÁN, dos (2) votos en contra de NC-FAC, y dos (2) abstenciones del PSOE.</text:span> </text:p>
      <text:p text:style-name="Text_20_body"><text:span text:style-name="Strong_20_Emphasis"><text:span text:style-name="T183"/></text:span></text:p>
      <text:p text:style-name="Text_20_body"><text:soft-page-break/><text:span text:style-name="Strong_20_Emphasis"><text:span text:style-name="T183"><text:tab/></text:span></text:span><text:span text:style-name="T44">8.-</text:span><text:span text:style-name="Strong_20_Emphasis"><text:span text:style-name="T173">Expte. 14377/2023. Propuesta para la aprobación de la Cuenta General del ejercicio 2022</text:span></text:span><text:span text:style-name="T174"> </text:span></text:p>
      <text:p text:style-name="P123"/>
      <text:p text:style-name="P123"><text:tab/>Por mi el secretario, se da cuenta de la propuesta, cuyo tenor literal es el siguiente: </text:p>
      <text:p text:style-name="P37"><text:span text:style-name="T4">PROPUESTA DE ACUERDO</text:span> </text:p>
      <text:p text:style-name="P37"/>
      <text:p text:style-name="P6"><text:span text:style-name="T166"><text:tab/>Examinada la Cuenta General del Ayuntamiento de Mogán correspondiente al ejercicio 2022, junto con toda la documentación anexa a la misma, según la legislación vigente.</text:span> </text:p>
      <text:p text:style-name="P6"><text:span text:style-name="T166">Visto el informe emitido por la Intervención General emitido en fec</text:span><text:span text:style-name="T167">ha 30/10/2023, </text:span><text:span text:style-name="T166">y que se encuentra dictaminada por la Comisión Especial de Cuentas de fecha 3/11/2023 .</text:span> </text:p>
      <text:p text:style-name="P6"><text:span text:style-name="T166">Considerando que la misma se expuso al público tras su publicación en el BOP de Las Palmas número 134, de fecha 06/11/2023, por un plazo de quince días, durante los cuales los interesados podían presentar reclamaciones, reparos u observaciones, conforme al artículo 212.3 del Real Decreto 2/2004, de 5 de marzo, por el que se aprueba el Texto Refundido de la Ley Reguladora de las Haciendas Locales, finalizando el citado plazo de exposición el pasado día 27/11/23, sin que se hayan presentado alegaciones según el certificado emitido por el secretario general accidental de este Ayuntamiento.</text:span> </text:p>
      <text:p text:style-name="P6"><text:span text:style-name="T166">De conformidad con lo dispuesto en la regla 22 y siguientes, de la Orden </text:span><text:span text:style-name="T165">EHA/4041/2004</text:span><text:span text:style-name="T4">,</text:span><text:span text:style-name="T166"> de 23 de noviembre, y las modificaciones introducidas por la Orden HAP/1782/2013, por la que se aprueba la Instrucción del Modelo Normal de Contabilidad Local, así como en los artículos 22.2.e) de la Ley 7/1985, de 2 de abril, Reguladora de las Bases de Régimen Local y 212.4 del Texto Refundido de la Ley Reguladora de las Haciendas Locales, es por lo que se propone al Pleno la adopción del siguiente:</text:span> </text:p>
      <text:p text:style-name="P6"/>
      <text:p text:style-name="P37"><text:span text:style-name="T4">ACUERDO</text:span> </text:p>
      <text:p text:style-name="P37"/>
      <text:p text:style-name="P6"><text:span text:style-name="T4">Primero.-</text:span><text:span text:style-name="T166"> Aprobar la Cuenta General del Ayuntamiento de Mogán, correspondiente al ejercicio económico de 2022, en los términos que constan en el expediente.</text:span> </text:p>
      <text:p text:style-name="P6"><text:span text:style-name="T4">Segundo.-</text:span><text:span text:style-name="T166"> Rendir la Cuenta General del ejercicio 2022, debidamente aprobada a la Audiencia de Cuentas, en los términos que se establecen en el artículo 212 del Texto Refundido de la Ley Reguladora de las Haciendas Locales.”</text:span> </text:p>
      <text:p text:style-name="P6"/>
      <text:p text:style-name="P123"><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8"><text:a xlink:type="simple" xlink:href="http://videoactas.mogan.es/?meeting=video_202101290000000000_FH.mp4&amp;topic=1" text:style-name="Internet_20_link" text:visited-style-name="Visited_20_Internet_20_Link"><text:span text:style-name="T174">http://videoactas.mogan.es/?meeting=video_202312010000000000_FH.mp4&amp;topic=8</text:span></text:a><text:span text:style-name="T174"> </text:span></text:p>
      <text:p text:style-name="P21"><text:span text:style-name="T10"><text:tab/>Sometida a votación la propuesta dictaminada queda aprobada por diecinueve catorce (14) votos a favor de JUNTOS POR MOGÁN, dos (2) votos en contra de NC-FAC y dos (2) abstenciones del PSOE.</text:span> </text:p>
      <text:p text:style-name="Text_20_body"><text:span text:style-name="T174"/></text:p>
      <text:p text:style-name="Text_20_body"><text:span text:style-name="T174"/></text:p>
      <text:p text:style-name="Text_20_body"><text:span text:style-name="T174"><text:line-break/><text:tab/></text:span><text:span text:style-name="Strong_20_Emphasis"><text:span text:style-name="T172">9.-Expte. 16072/2023. Propuesta para incluir en el orden del día Moción presentada por la formación política PSOE.</text:span></text:span><text:span text:style-name="T174"> </text:span></text:p>
      <text:p text:style-name="P51"><text:tab/><text:span text:style-name="T39">Onalia Bueno García, Alcaldesa Presidenta del Ayuntamiento de Mogán, </text:span><text:span text:style-name="T38">visto el escrito presentado por d. Julián Artemi Artiles Moraleda , Portavoz de la formación política PSOE con registro de entrada nº 2023/16072 de fecha 28 de noviembre de 2023, que literalmente dice:</text:span><text:span text:style-name="T186"> </text:span></text:p>
      <text:p text:style-name="P76">&lt;&lt;JULIAN ARTEMI ARTILES MORALEDA con DNI ***909***, en mi condición de Portavoz del Grupo Mixto y como concejal electo por la formación política Partido Socialista Obrero Español, PSOE en el municipio de Mogán, con domicilio a efectos de notificación en la calle Miguel Marrero n. 32 C - 1-C, en base a lo establecido en el Reglamento Orgánico Municipal ante ustedes comparezco y solicito que en la siguiente sesión plenaria se de por presentada para su debate y aprobación si procede la siguiente, </text:p>
      <text:p text:style-name="P62">MOCIÓN </text:p>
      <text:p text:style-name="P120">MOCIÓN PARA INCREMENTAR LOS TIEMPOS DE INTERVENCION DE LOS GRUPOS POLITICOS EN LOS PLENOS MUNICIPALES </text:p>
      <text:p text:style-name="P21"/>
      <text:p text:style-name="P78"><text:span text:style-name="T15">EXPOSICIÓN DE MOTIVOS</text:span> </text:p>
      <text:p text:style-name="P41"/>
      <text:p text:style-name="P77"><text:soft-page-break/><text:span text:style-name="T14">En la sesión plenaria celebrada el pasado 13 de agosto de 2019 se aprobó inicialmente modificar el Reglamento Orgánico Municipal, siendo aprobada de forma definitiva esta modificación en el pleno celebrado el 16 de octubre de 2019.</text:span> </text:p>
      <text:p text:style-name="P77"><text:line-break/><text:span text:style-name="T14">En esta modificación se introdujeron una serie de cambios que, desde los grupos de la oposición ,advertimos suponían un recorte en los derechos que la normativa aplicable da a los concejales para ejercer nuestra tarea de fiscalización y control.</text:span> </text:p>
      <text:p text:style-name="P77"><text:line-break/><text:span text:style-name="T14">En concreto se aplicaron en aquel momento una reducción en los tiempos de intervención que en los plenos se otorga a todos los portavoces de los grupos políticos para defender y fiscalizar cada uno de los asuntos que se debaten en los plenos, se establecía un primer turno de intervención de 4 minutos y un segundo turno de 2 minutos. Artículos 112 (2-4).</text:span> </text:p>
      <text:p text:style-name="P77"><text:line-break/><text:span text:style-name="T14">En la modificación del ROM que estamos analizando, se establecía un tiempo de dos minutos para realizar la labor de fiscalización y control en el turno de ruegos y preguntas. Articulo 170. El texto anterior no ponía limite de tiempo para ruegos y preguntas.</text:span> </text:p>
      <text:p text:style-name="P77"><text:span text:style-name="T14">Igualmente se introducían recortes en los tiempos para plantear cuestiones de orden o para dar lectura a las mociones presentadas.</text:span> </text:p>
      <text:p text:style-name="P77"><text:line-break/><text:span text:style-name="T14">Desde la oposición presentamos en su momento alegaciones a esta reducción de tiempos , ya que considerábamos que no estaban respaldadas ni justificadas por ningún informe técnico o criterio objetivo mas allá de la voluntad del grupo de gobierno, como literalmente manifestó el secretario en el escrito de respuesta a las alegaciones planteadas.</text:span> </text:p>
      <text:p text:style-name="P77"><text:span text:style-name="T14">Mas allá de la controversia y la diferencia en los posicionamientos de los grupos que conformamos esta corporación y lejos de buscar ningún clima de crispación, lo cierto es que el tiempo ha confirmado lo que advertíamos en su momento, y es que los tiempos otorgados para intervenir en los diferentes asuntos son manifiestamente insuficientes. Asi lo ponen de manifiesto los innumerables cortes en las intervenciones , ya no solo de los portavoces de los grupos de la oposición, sino que también a los portavoces del grupo de gobierno cuando intentamos hacer uso de nuestro derecho a explicar y pedir explicaciones por el sentido del voto en cada uno de los asuntos. Consideramos que debieran habilitarse al menos 6 minutos en primer turno y 4 en segundo turno.</text:span> </text:p>
      <text:p text:style-name="P21"/>
      <text:p text:style-name="P121">Los dos minutos que se da a los grupos de oposición al mes para fiscalizar y controlar al gobierno en el turno de ruegos y preguntas es manifiestamente insuficiente. Consideramos que debería darse, al menos dos minutos para plantear cada una de las 5 preguntas o ruegos, lo que haría un máximo de 10 minutos al mes de fiscalización y control. </text:p>
      <text:p text:style-name="P77"><text:span text:style-name="T14">Consideramos que debe ser el secretario de la corporación , con la experiencia adquirida en su presencia en las sesiones plenarias, quien haga una propuesta relativa a los tiempos de intervención que garanticen la posibilidad de ejercer de forma justa el derecho que tenemos todos los miembros de la corporación.</text:span> </text:p>
      <text:p text:style-name="P77"><text:line-break/><text:span text:style-name="T14">Los socialistas de Mogán, tras lo expuesto en el cuerpo de esta Moción, proponemos al pleno que adopte los siguientes,</text:span> </text:p>
      <text:p text:style-name="P78"><text:span text:style-name="T15">ACUERDOS</text:span> </text:p>
      <text:p text:style-name="P77"><text:span text:style-name="T15">ÚNICO .- Se inicien los tramites para modificar el Reglamento Orgánico Municipal con el objetivo de incrementar los tiempos de intervención de los portavoces municipales en los diferentes asuntos del Pleno municipal</text:span> </text:p>
      <text:p text:style-name="P80"><text:span text:style-name="T50">En Mogán a 25 de noviembre de 2023</text:span> </text:p>
      <text:p text:style-name="P80"><text:soft-page-break/><text:span text:style-name="T50">Fdo.</text:span> </text:p>
      <text:p text:style-name="P81"><text:span text:style-name="T14">Julian Artemi Artiles Moraleda&gt;&gt;</text:span> </text:p>
      <text:p text:style-name="P79"><text:span text:style-name="T10">Por todo ello, solicito del Secretario General Accidental de este Ayuntamiento la inclusión de la propuesta transcrita anteriormente como </text:span><text:span text:style-name="T11">MOCIÓN,</text:span><text:span text:style-name="T10"> en el orden del día del Pleno Corporativo de este Ayuntamiento del mes de noviembre 2023 para su debate y aprobación si procede, en su caso.”</text:span> </text:p>
      <text:p text:style-name="P123"><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8"><text:a xlink:type="simple" xlink:href="http://videoactas.mogan.es/?meeting=video_202101290000000000_FH.mp4&amp;topic=1" text:style-name="Internet_20_link" text:visited-style-name="Visited_20_Internet_20_Link"><text:span text:style-name="T174">http://videoactas.mogan.es/?meeting=video_202312010000000000_FH.mp4&amp;topic=</text:span><text:span text:style-name="T175">9</text:span></text:a><text:span text:style-name="T174"> </text:span></text:p>
      <text:p text:style-name="P21"><text:span text:style-name="T10"><text:tab/>Sometida a votación la moción presentada es rechazada por catorce (14) votos en contra de JUNTOS POR MOGÁN y cuatro (4) votos a favor del GRUPO MIXTO (PSOE, NC-FAC.).</text:span> </text:p>
      <text:p text:style-name="Text_20_body"><text:span text:style-name="T174"/></text:p>
      <text:p text:style-name="Text_20_body"><text:span text:style-name="T174"/></text:p>
      <text:p text:style-name="Text_20_body"><text:span text:style-name="T174"><text:line-break/><text:tab/></text:span><text:span text:style-name="Strong_20_Emphasis"><text:span text:style-name="T172">10.-Parte de Control y Fiscalización. Dar cuenta de las actas de sesiones de la Junta de Gobierno Local, de fechas 24 y 31 de octubre (sesión ordinaria y extraordinaria); 7, 14 y 22 de noviembre (sesión ordinaria y extraordinaria); decretos dictados números 5925 al 6669, del 24 de octubre al 28 de noviembre de 2023.</text:span></text:span><text:span text:style-name="T174"> </text:span></text:p>
      <text:p text:style-name="P51"><text:span text:style-name="T10"><text:tab/>Dación de cuentas de las sesiones de Junta de Gobierno Local, de fechas 24 y 31 de octubre (sesión ordinaria y extraordinaria); 7, 14, 22 de noviembre (sesión ordinaria y extraordinaria); decretos dictados números 5925 al 6669, del 24 de octubre al 28 de noviembre de 2023.</text:span> </text:p>
      <text:p text:style-name="P122"><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8"><text:a xlink:type="simple" xlink:href="http://videoactas.mogan.es/?meeting=video_202101290000000000_FH.mp4&amp;topic=1" text:style-name="Internet_20_link" text:visited-style-name="Visited_20_Internet_20_Link"><text:span text:style-name="T49">http://videoactas.mogan.es/?meeting=video_202312010000000000_FH.mp4&amp;topic=10</text:span></text:a><text:span text:style-name="T32"> </text:span></text:p>
      <text:p text:style-name="P51"><text:tab/>El Pleno se da por enterado.</text:p>
      <text:p text:style-name="P51"><text:line-break/></text:p>
      <text:p text:style-name="Text_20_body"><text:span text:style-name="Strong_20_Emphasis"><text:span text:style-name="T183"><text:tab/></text:span></text:span><text:span text:style-name="Strong_20_Emphasis"><text:span text:style-name="T172">11.-Ruegos y Preguntas.</text:span></text:span><text:span text:style-name="T183"> </text:span></text:p>
      <text:p text:style-name="P51"><text:tab/>Las preguntas e iniciativas presentadas ha sido las siguientes:</text:p>
      <text:p text:style-name="P21">Escrito presentado por D. Julián Artemi Artiles Moraleda -RE 18209/2023, de 29 de noviembre. </text:p>
      <text:p text:style-name="P21">Iniciativa 1,pregunta. </text:p>
      <text:p text:style-name="P21">¿ Van a Ayudarnos desde el grupo de gobierno y van a exigir a la adjudicataria de la TV Mogán que suba los plenos a youtube como se hacía hasta no hace mucho, o al menos indicarles que nos remitan la grabación a los portavoces de la oposición? </text:p>
      <text:p text:style-name="P21">Iniciativa 2 , pregunta. </text:p>
      <text:p text:style-name="P21">¿ Va a afectar a los servicios de lucha contra la violencia de género y de igualdad y a la cuantía destinada a planes de empleo en nuestro municipio, el recorte que se ha producido en estas materias en el presupuesto del Gobierno de Canarias 'para el 2024? </text:p>
      <text:p text:style-name="P21">Escrito presentado por D. José Javier Romero Alonso -RE 18201/2023, de 29 de noviembre. </text:p>
      <text:p text:style-name="P21">PREGUNTA 1: </text:p>
      <text:p text:style-name="P21">Teniendo conocimiento que hay un Club de Lucha Canaria del municipio de San Bartolomé de Tirajana que está haciendo uso de las instalaciones del campo de lucha de Arguineguín. ¿Existe algún convenio o contrato de cesión de las instalaciones municipales al club de lucha canaria del municipio de San Bartolomé de Tirajana? </text:p>
      <text:p text:style-name="P21">PREGUNTA 2: </text:p>
      <text:p text:style-name="P21">¿Cúal es la causa por la que desde el año 2021, se siguen utilizando, por los agentes de la policía local Mogán, los dispositivos eléctricos de control de la marca ENFORCE modelo PHAZZER? </text:p>
      <text:p text:style-name="P12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8"><text:a xlink:type="simple" xlink:href="http://videoactas.mogan.es/?meeting=video_202101290000000000_FH.mp4&amp;topic=1" text:style-name="Internet_20_link" text:visited-style-name="Visited_20_Internet_20_Link"><text:soft-page-break/><text:span text:style-name="T174">http://videoactas.mogan.es/?meeting=video_202312010000000000_FH.mp4&amp;topic=11</text:span></text:a><text:span text:style-name="T174"> </text:span></text:p>
      <text:p text:style-name="Text_20_body"><text:span text:style-name="T174"><text:line-break/><text:tab/></text:span><text:span text:style-name="Strong_20_Emphasis"><text:span text:style-name="T172">12.-Asuntos de Urgencia.</text:span></text:span></text:p>
      <text:p text:style-name="P51"><text:tab/>No hay.</text:p>
      <text:p text:style-name="P51"/>
      <text:p text:style-name="P21"><text:span text:style-name="T10">Y no habiendo más asuntos que tratar, la Presidencia levanta la sesión, siendo las once horas, cincuenta minutos del mismo día de su comienzo, de la que se extiende la presente Acta, y de la que yo, el Secretario General Accidental, doy fe.</text:span> </text:p>
      <text:p text:style-name="P21"/>
      <text:p text:style-name="P21"><text:span text:style-name="T11">LA ALCALDESA PRESIDENTA, <text:s text:c="41"/>EL SECRETARIO GENERAL ACCIDENTAL,</text:span> </text:p>
      <text:p text:style-name="P51"/>
      <text:p text:style-name="P148"/>
      <text:p text:style-name="P146">Diligencia para hacer constar que el acta del Pleno de fecha <text:span text:style-name="T6">1</text:span><text:span text:style-name="T5"> de </text:span><text:span text:style-name="T9">dic</text:span><text:span text:style-name="T6">iembre</text:span><text:span text:style-name="T8"> </text:span><text:span text:style-name="T5">de 2023</text:span> ha sido aprobada por dicho órgano en la sesión celebrada el día <text:span text:style-name="T9">22 </text:span><text:span text:style-name="T5">de </text:span><text:span text:style-name="T7">diciembre</text:span><text:span text:style-name="T8"> </text:span><text:span text:style-name="T5">de 2023.</text:span></text:p>
      <text:p text:style-name="P146"/>
      <text:p text:style-name="P146">Y para que conste, firmo la presente en Mogán, a fecha indicada en la firma electrónica.</text:p>
      <text:p text:style-name="P146"><text:tab/></text:p>
      <text:p text:style-name="P146"><text:tab/><text:tab/><text:tab/> <text:s text:c="10"/>El Secretario General Accidental,</text:p>
      <text:p text:style-name="P147"/>
      <text:p text:style-name="P149"><text:tab/><text:tab/><text:tab/> <text:tab/> <text:s text:c="4"/><text:span text:style-name="T163">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number:min-decimal-places="0" number:min-integer-digits="0" number:display-factor="1000"/>
    </number:number-style>
    <number:percentage-style style:name="N112">
      <number:number number:decimal-places="2" number:min-decimal-places="2" number:min-integer-digits="1"/>
      <number:text> %</number:text>
    </number:percentage-style>
    <number:number-style style:name="N10111" number:language="es" number:country="ES">
      <number:number number:decimal-places="0" number:min-decimal-places="0" number:min-integer-digits="0" number:display-factor="1000"/>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5</text:page-number></text:span></text:span><text:span text:style-name="Fuente_20_de_20_párrafo_20_predeter."><text:span text:style-name="MT1"><text:s/>de </text:span></text:span><text:span text:style-name="Fuente_20_de_20_párrafo_20_predeter."><text:span text:style-name="MT1"><text:page-count>6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4</text:page-number></text:span></text:span><text:span text:style-name="Fuente_20_de_20_párrafo_20_predeter."><text:span text:style-name="MT1"><text:s/>de </text:span></text:span><text:span text:style-name="Fuente_20_de_20_párrafo_20_predeter."><text:span text:style-name="MT1"><text:page-count>65</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2T08:47:02.617000000</dc:date>
    <meta:editing-cycles>31</meta:editing-cycles>
    <meta:editing-duration>PT2H56M3S</meta:editing-duration>
    <meta:document-statistic meta:table-count="17" meta:image-count="1" meta:object-count="0" meta:page-count="65" meta:paragraph-count="1385" meta:word-count="40889" meta:character-count="261844" meta:non-whitespace-character-count="221157"/>
    <meta:user-defined meta:name="Información 1"/>
    <meta:user-defined meta:name="Información 2"/>
    <meta:user-defined meta:name="Información 3"/>
    <meta:user-defined meta:name="Información 4"/>
    <meta:template xlink:type="simple" xlink:actuate="onRequest" xlink:title="" xlink:href="file://vmfilepm/redirected$/jvsaavedra/Descargas/acta6471738077580447.odt/Normal.dotm"/>
  </office:meta>
</office:document-meta>
</file>