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3" style:family="table">
      <style:table-properties style:width="4.221cm" table:align="left"/>
    </style:style>
    <style:style style:name="Table3.A" style:family="table-column">
      <style:table-column-properties style:column-width="1.526cm"/>
    </style:style>
    <style:style style:name="Table3.B" style:family="table-column">
      <style:table-column-properties style:column-width="1.244cm"/>
    </style:style>
    <style:style style:name="Table3.C" style:family="table-column">
      <style:table-column-properties style:column-width="1.452cm"/>
    </style:style>
    <style:style style:name="Table3.A1" style:family="table-cell">
      <style:table-cell-properties style:vertical-align="middle" fo:padding="0.049cm" fo:border="none"/>
    </style:style>
    <style:style style:name="Table5" style:family="table">
      <style:table-properties style:width="15.54cm" table:align="left"/>
    </style:style>
    <style:style style:name="Table5.A" style:family="table-column">
      <style:table-column-properties style:column-width="12.432cm"/>
    </style:style>
    <style:style style:name="Table5.B" style:family="table-column">
      <style:table-column-properties style:column-width="1.554cm"/>
    </style:style>
    <style:style style:name="Table5.A1" style:family="table-cell">
      <style:table-cell-properties style:vertical-align="middle" fo:padding="0.049cm" fo:border="none"/>
    </style:style>
    <style:style style:name="Table6" style:family="table">
      <style:table-properties style:width="6.68cm" table:align="left"/>
    </style:style>
    <style:style style:name="Table6.A" style:family="table-column">
      <style:table-column-properties style:column-width="5.346cm"/>
    </style:style>
    <style:style style:name="Table6.B" style:family="table-column">
      <style:table-column-properties style:column-width="0.667cm"/>
    </style:style>
    <style:style style:name="Table6.A1" style:family="table-cell">
      <style:table-cell-properties style:vertical-align="middle" fo:padding="0.049cm" fo:border="none"/>
    </style:style>
    <style:style style:name="Table7" style:family="table">
      <style:table-properties style:width="14.658cm" table:align="left"/>
    </style:style>
    <style:style style:name="Table7.A" style:family="table-column">
      <style:table-column-properties style:column-width="11.726cm"/>
    </style:style>
    <style:style style:name="Table7.B" style:family="table-column">
      <style:table-column-properties style:column-width="1.466cm"/>
    </style:style>
    <style:style style:name="Table7.A1" style:family="table-cell">
      <style:table-cell-properties style:vertical-align="middle" fo:padding="0.049cm" fo:border="none"/>
    </style:style>
    <style:style style:name="Tabla1" style:family="table">
      <style:table-properties style:width="14.658cm" table:align="left"/>
    </style:style>
    <style:style style:name="Tabla1.A" style:family="table-column">
      <style:table-column-properties style:column-width="11.726cm"/>
    </style:style>
    <style:style style:name="Tabla1.B" style:family="table-column">
      <style:table-column-properties style:column-width="1.466cm"/>
    </style:style>
    <style:style style:name="Tabla1.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177cm"/>
    </style:style>
    <style:style style:name="Table8.B" style:family="table-column">
      <style:table-column-properties style:column-width="14.321cm"/>
    </style:style>
    <style:style style:name="Table8.A1" style:family="table-cell">
      <style:table-cell-properties style:vertical-align="middle" fo:padding="0.049cm" fo:border="none"/>
    </style:style>
    <style:style style:name="Table9" style:family="table">
      <style:table-properties style:width="16.498cm" style:rel-width="100%" fo:margin-left="1cm" table:align="left"/>
    </style:style>
    <style:style style:name="Table9.A" style:family="table-column">
      <style:table-column-properties style:column-width="8.084cm" style:rel-column-width="32114*"/>
    </style:style>
    <style:style style:name="Table9.B" style:family="table-column">
      <style:table-column-properties style:column-width="8.414cm" style:rel-column-width="33420*"/>
    </style:style>
    <style:style style:name="Table9.A1" style:family="table-cell">
      <style:table-cell-properties fo:padding="0.106cm" fo:border-left="1pt solid #000000" fo:border-right="none" fo:border-top="1pt solid #000000" fo:border-bottom="1pt solid #000000"/>
    </style:style>
    <style:style style:name="Table9.B1" style:family="table-cell">
      <style:table-cell-properties fo:padding="0.106cm" fo:border="1pt solid #000000"/>
    </style:style>
    <style:style style:name="Table9.A2" style:family="table-cell">
      <style:table-cell-properties fo:padding="0.106cm" fo:border-left="1pt solid #000000" fo:border-right="none" fo:border-top="none" fo:border-bottom="1pt solid #000000"/>
    </style:style>
    <style:style style:name="Table9.B2" style:family="table-cell">
      <style:table-cell-properties fo:padding="0.106cm" fo:border-left="1pt solid #000000" fo:border-right="1pt solid #000000" fo:border-top="none" fo:border-bottom="1pt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P6" style:family="paragraph" style:parent-style-name="Table_20_Contents">
      <style:text-properties style:font-name="Arial" fo:font-size="10pt" style:font-size-asian="10pt" style:font-size-complex="10pt"/>
    </style:style>
    <style:style style:name="P7" style:family="paragraph" style:parent-style-name="Text_20_body">
      <style:text-properties style:font-name="Arial" fo:font-size="10pt" style:font-size-asian="10pt" style:font-size-complex="10pt"/>
    </style:style>
    <style:style style:name="P8" style:family="paragraph" style:parent-style-name="Text_20_body">
      <style:paragraph-properties fo:text-align="justify" style:justify-single-word="false"/>
      <style:text-properties style:font-name="Arial" fo:font-size="10pt" style:font-size-asian="10pt" style:font-size-complex="10pt"/>
    </style:style>
    <style:style style:name="P9" style:family="paragraph" style:parent-style-name="Text_20_body">
      <style:paragraph-properties fo:text-align="center" style:justify-single-word="false"/>
      <style:text-properties style:font-name="Arial" fo:font-size="10pt" style:font-size-asian="10pt" style:font-size-complex="10pt"/>
    </style:style>
    <style:style style:name="P10" style:family="paragraph" style:parent-style-name="Table_20_Contents">
      <style:paragraph-properties fo:margin-top="0cm" fo:margin-bottom="0.499cm" style:contextual-spacing="false" fo:text-align="center" style:justify-single-word="false"/>
      <style:text-properties style:font-name="Arial" fo:font-size="10pt" style:font-size-asian="10pt" style:font-size-complex="10pt"/>
    </style:style>
    <style:style style:name="P11" style:family="paragraph" style:parent-style-name="Quotations">
      <style:text-properties style:font-name="Arial" fo:font-size="10pt" style:font-size-asian="10pt" style:font-size-complex="10pt"/>
    </style:style>
    <style:style style:name="P12" style:family="paragraph" style:parent-style-name="Text_20_body">
      <style:paragraph-properties fo:margin-left="0cm" fo:margin-right="0cm" fo:text-indent="1.058cm" style:auto-text-indent="false"/>
      <style:text-properties style:font-name="Arial" fo:font-size="10pt" style:font-size-asian="10pt" style:font-size-complex="10pt"/>
    </style:style>
    <style:style style:name="P13"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14"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15" style:family="paragraph" style:parent-style-name="Quotations">
      <style:text-properties style:font-name="Arial" fo:font-size="10pt" fo:language="es" fo:country="ES" style:font-size-asian="10pt" style:font-size-complex="10pt"/>
    </style:style>
    <style:style style:name="P16" style:family="paragraph" style:parent-style-name="Text_20_body">
      <style:paragraph-properties fo:text-align="justify" style:justify-single-word="false"/>
      <style:text-properties style:font-name="Arial" fo:font-size="10pt" fo:font-style="italic" fo:font-weight="bold" style:font-size-asian="10pt" style:font-size-complex="10pt"/>
    </style:style>
    <style:style style:name="P17" style:family="paragraph" style:parent-style-name="Text_20_body">
      <style:paragraph-properties fo:text-align="justify" style:justify-single-word="false"/>
      <style:text-properties style:font-name="Arial" fo:font-size="10pt" fo:font-style="italic" style:font-size-asian="10pt" style:font-size-complex="10pt"/>
    </style:style>
    <style:style style:name="P18" style:family="paragraph" style:parent-style-name="Table_20_Contents">
      <style:text-properties style:font-name="Arial" fo:font-size="7pt" style:font-size-asian="7pt" style:font-size-complex="7pt"/>
    </style:style>
    <style:style style:name="P19" style:family="paragraph" style:parent-style-name="Table_20_Contents">
      <style:paragraph-properties fo:text-align="center" style:justify-single-word="false"/>
      <style:text-properties style:font-name="Arial" fo:font-size="7pt" style:font-size-asian="7pt" style:font-size-complex="7pt"/>
    </style:style>
    <style:style style:name="P20" style:family="paragraph" style:parent-style-name="Text_20_body">
      <style:text-properties style:font-name="Arial" fo:font-size="7pt" style:font-size-asian="7pt" style:font-size-complex="7pt"/>
    </style:style>
    <style:style style:name="P21" style:family="paragraph" style:parent-style-name="Table_20_Contents">
      <style:paragraph-properties fo:text-align="end" style:justify-single-word="false"/>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center" style:justify-single-word="false"/>
      <style:text-properties fo:color="#ffffff" loext:opacity="100%" style:font-name="Arial" fo:font-size="7pt" style:font-size-asian="7pt" style:font-size-complex="7pt"/>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fo:color="#000000" loext:opacity="100%" style:font-name="Arial" fo:font-size="10pt" fo:language="es" fo:country="ES" fo:font-style="italic" fo:font-weight="bold" style:font-size-asian="10pt" style:font-size-complex="10pt"/>
    </style:style>
    <style:style style:name="P26" style:family="paragraph" style:parent-style-name="Text_20_body">
      <style:paragraph-properties fo:text-align="justify" style:justify-single-word="false"/>
      <style:text-properties fo:color="#000000" loext:opacity="100%" style:font-name="Arial" fo:font-size="10pt" fo:language="es" fo:country="ES" fo:font-style="italic" style:font-size-asian="10pt" style:font-size-complex="10pt"/>
    </style:style>
    <style:style style:name="P27" style:family="paragraph" style:parent-style-name="Text_20_body">
      <style:paragraph-properties fo:text-align="justify" style:justify-single-word="false"/>
      <style:text-properties fo:color="#000000" loext:opacity="100%" style:font-name="Arial" fo:font-size="10pt" fo:language="es" fo:country="ES" fo:font-weight="bold" style:font-size-asian="10pt" style:font-size-complex="10pt"/>
    </style:style>
    <style:style style:name="P28" style:family="paragraph" style:parent-style-name="Text_20_body">
      <style:paragraph-properties fo:text-align="justify" style:justify-single-word="false"/>
      <style:text-properties fo:color="#000000" loext:opacity="100%" style:font-name="Arial" fo:font-size="10pt" fo:language="es" fo:country="ES" style:font-size-asian="10pt" style:font-size-complex="10pt"/>
    </style:style>
    <style:style style:name="P29" style:family="paragraph" style:parent-style-name="Text_20_body">
      <style:paragraph-properties fo:text-align="justify" style:justify-single-word="false"/>
      <style:text-properties fo:color="#000000" loext:opacity="100%" style:font-name="Arial" fo:font-size="10pt" fo:font-style="italic" fo:font-weight="bold" style:font-size-asian="10pt" style:font-size-complex="10pt"/>
    </style:style>
    <style:style style:name="P30" style:family="paragraph" style:parent-style-name="Text_20_body">
      <style:paragraph-properties fo:text-align="justify" style:justify-single-word="false"/>
      <style:text-properties fo:color="#000000" loext:opacity="100%" style:font-name="Arial" fo:font-size="10pt" fo:font-style="italic" style:font-size-asian="10pt" style:font-size-complex="10pt"/>
    </style:style>
    <style:style style:name="P31" style:family="paragraph" style:parent-style-name="Text_20_body">
      <style:paragraph-properties fo:text-align="justify" style:justify-single-word="false"/>
      <style:text-properties fo:color="#000000" loext:opacity="100%" style:font-name="Arial" fo:font-size="10pt" style:font-size-asian="10pt" style:font-size-complex="10pt"/>
    </style:style>
    <style:style style:name="P32" style:family="paragraph" style:parent-style-name="Text_20_body">
      <style:paragraph-properties fo:text-align="justify" style:justify-single-word="false"/>
      <style:text-properties fo:color="#1c1c1c" loext:opacity="100%" style:font-name="Arial" fo:font-size="10pt" fo:language="es" fo:country="ES" fo:font-style="italic" style:font-size-asian="10pt" style:font-size-complex="10pt"/>
    </style:style>
    <style:style style:name="P33" style:family="paragraph" style:parent-style-name="Text_20_body">
      <style:paragraph-properties fo:text-align="justify" style:justify-single-word="false"/>
      <style:text-properties fo:color="#1c1c1c" loext:opacity="100%" style:font-name="Arial" fo:font-size="10pt" fo:language="es" fo:country="ES" style:font-size-asian="10pt" style:font-size-complex="10pt"/>
    </style:style>
    <style:style style:name="P34" style:family="paragraph" style:parent-style-name="Text_20_body">
      <style:paragraph-properties fo:text-align="justify" style:justify-single-word="false"/>
      <style:text-properties fo:color="#ff0000" loext:opacity="100%" style:font-name="Arial" fo:font-size="10pt" fo:language="es" fo:country="ES" style:font-size-asian="10pt" style:font-size-complex="10pt"/>
    </style:style>
    <style:style style:name="P35" style:family="paragraph" style:parent-style-name="Heading">
      <style:paragraph-properties>
        <style:tab-stops/>
      </style:paragraph-properties>
      <style:text-properties style:font-name="Arial" fo:font-size="9pt" style:font-size-asian="9pt" style:font-size-complex="9pt"/>
    </style:style>
    <style:style style:name="P36" style:family="paragraph" style:parent-style-name="Heading_20_5">
      <style:paragraph-properties fo:text-align="justify" style:justify-single-word="false"/>
      <style:text-properties style:font-name="Arial" fo:font-size="10pt" fo:language="es" fo:country="ES" style:font-size-asian="10pt" style:font-size-complex="10pt"/>
    </style:style>
    <style:style style:name="P37" style:family="paragraph" style:parent-style-name="Standard">
      <style:paragraph-properties fo:margin-left="0cm" fo:margin-right="0cm" fo:line-height="100%" fo:text-align="justify" style:justify-single-word="false" fo:orphans="2" fo:widows="2" fo:text-indent="1.251cm" style:auto-text-indent="false"/>
      <style:text-properties style:font-name="Arial" fo:font-size="9pt" fo:font-style="normal" fo:font-weight="normal" officeooo:paragraph-rsid="00041844" style:font-size-asian="9pt" style:font-style-asian="normal" style:font-weight-asian="normal" style:font-name-complex="Arial Narrow" style:font-size-complex="9pt" style:font-style-complex="normal" style:font-weight-complex="normal"/>
    </style:style>
    <style:style style:name="P38" style:family="paragraph" style:parent-style-name="Standard">
      <style:paragraph-properties fo:text-align="center" style:justify-single-word="false"/>
      <style:text-properties style:font-name="Arial" fo:font-size="9pt" fo:font-style="normal" style:text-underline-style="none" fo:font-weight="bold" officeooo:paragraph-rsid="00041844" fo:background-color="transparent" style:font-size-asian="9pt" style:font-style-asian="normal" style:font-weight-asian="bold" style:font-name-complex="Arial Narrow" style:font-size-complex="9pt" style:font-style-complex="normal" style:font-weight-complex="bold"/>
    </style:style>
    <style:style style:name="P39" style:family="paragraph" style:parent-style-name="Standard">
      <style:paragraph-properties fo:text-align="justify" style:justify-single-word="false"/>
      <style:text-properties style:font-name="Arial" fo:font-size="9pt" fo:font-style="normal" officeooo:paragraph-rsid="00041844" style:font-size-asian="9pt" style:font-style-asian="normal" style:font-size-complex="9pt" style:font-style-complex="normal"/>
    </style:style>
    <style:style style:name="P40" style:family="paragraph" style:parent-style-name="Standard">
      <style:paragraph-properties fo:text-align="center" style:justify-single-word="false"/>
      <style:text-properties style:font-name="Arial" fo:font-size="9pt" fo:font-style="normal" officeooo:paragraph-rsid="00041844" style:font-size-asian="9pt" style:font-style-asian="normal" style:font-size-complex="9pt" style:font-style-complex="normal"/>
    </style:style>
    <style:style style:name="P41" style:family="paragraph" style:parent-style-name="Standard">
      <style:text-properties style:font-name="Arial" fo:font-size="9pt" fo:font-style="normal" officeooo:paragraph-rsid="00041844" style:font-size-asian="9pt" style:font-style-asian="normal" style:font-size-complex="9pt" style:font-style-complex="normal"/>
    </style:style>
    <style:style style:name="P42" style:family="paragraph" style:parent-style-name="Text_20_body" style:master-page-name="MP0">
      <style:paragraph-properties fo:text-align="center" style:justify-single-word="false" style:page-number="auto" fo:break-before="page"/>
      <style:text-properties style:font-name="Arial" fo:font-size="10pt" style:font-size-asian="10pt" style:font-size-complex="10pt"/>
    </style:style>
    <style:style style:name="P43"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44" style:family="paragraph" style:parent-style-name="Text_20_body">
      <style:paragraph-properties fo:text-align="justify" style:justify-single-word="false"/>
      <style:text-properties style:font-name="Arial" fo:font-size="10pt" style:font-size-asian="10pt" style:font-size-complex="10pt"/>
    </style:style>
    <style:style style:name="P45" style:family="paragraph" style:parent-style-name="Text_20_body" style:list-style-name="L1">
      <style:paragraph-properties fo:text-align="justify" style:justify-single-word="false"/>
      <style:text-properties style:font-name="Arial" fo:font-size="10pt" fo:language="es" fo:country="ES"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027b3d" style:font-weight-asian="bold" style:font-weight-complex="bold"/>
    </style:style>
    <style:style style:name="T5" style:family="text">
      <style:text-properties fo:font-weight="bold" officeooo:rsid="0016e186" style:font-weight-asian="bold" style:font-weight-complex="bold"/>
    </style:style>
    <style:style style:name="T6" style:family="text">
      <style:text-properties fo:font-weight="bold" officeooo:rsid="00041844" style:font-weight-asian="bold" style:font-weight-complex="bold"/>
    </style:style>
    <style:style style:name="T7" style:family="text">
      <style:text-properties fo:color="#000000" loext:opacity="100%"/>
    </style:style>
    <style:style style:name="T8" style:family="text">
      <style:text-properties fo:color="#000000" loext:opacity="100%" fo:font-weight="bold"/>
    </style:style>
    <style:style style:name="T9" style:family="text">
      <style:text-properties fo:color="#000000" loext:opacity="100%" fo:font-weight="bold" style:font-weight-asian="bold" style:font-weight-complex="bold"/>
    </style:style>
    <style:style style:name="T10" style:family="text">
      <style:text-properties fo:color="#000000" loext:opacity="100%" fo:font-style="italic"/>
    </style:style>
    <style:style style:name="T11" style:family="text">
      <style:text-properties fo:color="#000000" loext:opacity="100%" fo:font-style="italic" fo:font-weight="bold"/>
    </style:style>
    <style:style style:name="T12" style:family="text">
      <style:text-properties fo:color="#000000" loext:opacity="100%" fo:font-style="italic" style:text-underline-style="solid" style:text-underline-width="auto" style:text-underline-color="font-color"/>
    </style:style>
    <style:style style:name="T13" style:family="text">
      <style:text-properties fo:color="#000000" loext:opacity="100%" fo:font-style="italic" style:text-underline-style="solid" style:text-underline-width="auto" style:text-underline-color="font-color" fo:font-weight="bold"/>
    </style:style>
    <style:style style:name="T14" style:family="text">
      <style:text-properties fo:color="#000000" loext:opacity="100%" style:text-underline-style="solid" style:text-underline-width="auto" style:text-underline-color="font-color"/>
    </style:style>
    <style:style style:name="T15" style:family="text">
      <style:text-properties fo:color="#000000" loext:opacity="100%" style:text-underline-style="solid" style:text-underline-width="auto" style:text-underline-color="font-color" fo:font-weight="bold"/>
    </style:style>
    <style:style style:name="T16" style:family="text">
      <style:text-properties fo:color="#000000" loext:opacity="100%" style:text-position="33% 80%"/>
    </style:style>
    <style:style style:name="T17" style:family="text">
      <style:text-properties fo:color="#000000" loext:opacity="100%" style:text-position="33% 80%" fo:font-weight="bold"/>
    </style:style>
    <style:style style:name="T18" style:family="text">
      <style:text-properties fo:color="#000000" loext:opacity="100%" style:font-name="Arial" fo:font-size="10pt" fo:font-style="italic" fo:font-weight="bold" style:font-size-asian="10pt" style:font-size-complex="10pt"/>
    </style:style>
    <style:style style:name="T19" style:family="text">
      <style:text-properties fo:color="#000000" loext:opacity="100%" style:font-name="Arial" fo:font-size="10pt" fo:font-style="italic" style:font-size-asian="10pt" style:font-size-complex="10pt"/>
    </style:style>
    <style:style style:name="T20" style:family="text">
      <style:text-properties fo:color="#000000" loext:opacity="100%" style:font-name="Arial" fo:font-size="10pt" fo:font-weight="bold" style:font-size-asian="10pt" style:font-size-complex="10pt"/>
    </style:style>
    <style:style style:name="T21" style:family="text">
      <style:text-properties fo:color="#000000" loext:opacity="100%" style:font-name="Arial" fo:font-size="10pt" style:font-size-asian="10pt" style:font-size-complex="10pt"/>
    </style:style>
    <style:style style:name="T22" style:family="text">
      <style:text-properties fo:color="#000000" loext:opacity="100%" style:font-name="Arial" fo:font-size="10pt" style:text-underline-style="none" style:font-size-asian="10pt" style:font-size-complex="10pt"/>
    </style:style>
    <style:style style:name="T23" style:family="text">
      <style:text-properties fo:color="#000000" loext:opacity="100%" style:text-underline-style="none" fo:font-weight="normal" style:font-weight-asian="normal" style:font-weight-complex="normal"/>
    </style:style>
    <style:style style:name="T24" style:family="text">
      <style:text-properties style:text-underline-style="solid" style:text-underline-width="auto" style:text-underline-color="font-color" fo:font-weight="bold"/>
    </style:style>
    <style:style style:name="T25" style:family="text">
      <style:text-properties fo:color="#ffffff" loext:opacity="100%" style:font-name="Arial" fo:font-size="7pt" style:text-underline-style="solid" style:text-underline-width="auto" style:text-underline-color="font-color" style:font-size-asian="7pt" style:font-size-complex="7pt"/>
    </style:style>
    <style:style style:name="T26" style:family="text">
      <style:text-properties fo:font-style="italic"/>
    </style:style>
    <style:style style:name="T27" style:family="text">
      <style:text-properties fo:font-style="italic" fo:font-weight="bold"/>
    </style:style>
    <style:style style:name="T28" style:family="text">
      <style:text-properties fo:font-style="italic" style:text-underline-style="solid" style:text-underline-width="auto" style:text-underline-color="font-color"/>
    </style:style>
    <style:style style:name="T29" style:family="text">
      <style:text-properties fo:color="#111111" loext:opacity="100%"/>
    </style:style>
    <style:style style:name="T30" style:family="text">
      <style:text-properties fo:color="#111111" loext:opacity="100%" fo:font-style="italic"/>
    </style:style>
    <style:style style:name="T31" style:family="text">
      <style:text-properties fo:color="#1c1c1c" loext:opacity="100%"/>
    </style:style>
    <style:style style:name="T32" style:family="text">
      <style:text-properties fo:color="#1c1c1c" loext:opacity="100%" fo:font-weight="bold"/>
    </style:style>
    <style:style style:name="T33" style:family="text">
      <style:text-properties fo:color="#1c1c1c" loext:opacity="100%" fo:font-style="italic"/>
    </style:style>
    <style:style style:name="T34" style:family="text">
      <style:text-properties style:font-name="Arial" fo:font-size="10pt" style:text-underline-style="solid" style:text-underline-width="auto" style:text-underline-color="font-color" style:font-size-asian="10pt" style:font-size-complex="10pt"/>
    </style:style>
    <style:style style:name="T35" style:family="text">
      <style:text-properties style:font-name="Arial" fo:font-size="10pt" style:text-underline-style="solid" style:text-underline-width="auto" style:text-underline-color="font-color" style:font-name-asian="Times New Roman" style:font-size-asian="10pt" style:font-size-complex="10pt"/>
    </style:style>
    <style:style style:name="T36"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37" style:family="text">
      <style:text-properties style:font-name="Arial" fo:font-size="10pt" style:font-size-asian="10pt" style:font-size-complex="10pt"/>
    </style:style>
    <style:style style:name="T38" style:family="text">
      <style:text-properties style:font-name="Arial" fo:font-size="10pt" style:text-underline-style="none" style:font-name-asian="Times New Roman" style:font-size-asian="10pt" style:font-size-complex="10pt"/>
    </style:style>
    <style:style style:name="T39" style:family="text">
      <style:text-properties style:font-name="Arial" fo:font-size="7pt" style:font-size-asian="7pt" style:font-size-complex="7pt"/>
    </style:style>
    <style:style style:name="T40" style:family="text">
      <style:text-properties style:font-name="Arial" fo:font-size="7pt" style:text-underline-style="solid" style:text-underline-width="auto" style:text-underline-color="font-color" style:font-size-asian="7pt" style:font-size-complex="7pt"/>
    </style:style>
    <style:style style:name="T41" style:family="text">
      <style:text-properties style:text-underline-style="none" fo:font-weight="normal" style:font-weight-asian="normal" style:font-weight-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8">ACTA DE LA SESIÓN EXTRAORDINARIA CELEBRADA POR EL PLENO DE LA CORPORACIÓN DEL ILUSTRE AYUNTAMIENTO DE MOGÁN EL DÍA 22 DE SEPTIEMBRE DE 2023</text:span> </text:p>
      <text:p text:style-name="P8"><text:span text:style-name="T7"><text:tab/>En el Salón de Sesiones de la Casa Consistorial de Mogán, siendo las nueve horas, quince minutos, del día </text:span><text:span text:style-name="T8">22</text:span> <text:span text:style-name="T8">de</text:span> <text:span text:style-name="T8">septiembre</text:span> <text:span text:style-name="T8">de 2023,</text:span><text:span text:style-name="T7"> se reúne el Pleno de la Corporación Municipal bajo la Presidencia de la Alcaldesa, </text:span><text:span text:style-name="T8">doña Onalia Bueno García</text:span><text:span text:style-name="T7"> y con la asistencia de los señores Concejales que al margen se expresan, al objeto de celebrar </text:span><text:span text:style-name="T8">sesión extraordinaria </text:span><text:span text:style-name="T7">para la que habían sido convocados previa y reglamentariamente. </text:span></text:p>
      <text:p text:style-name="P8"><text:span text:style-name="T7"><text:tab/>Actúa el Secretario General Accidental de la Corporación, </text:span><text:span text:style-name="T8">don David Chao Castro</text:span><text:span text:style-name="T7">, que da fe del acto.</text:span> </text:p>
      <text:p text:style-name="P20">SRES. Y SRAS. ASISTENTES </text:p>
      <text:p text:style-name="Text_20_body"><text:span text:style-name="Strong_20_Emphasis"><text:span text:style-name="T39">ALCALDE</text:span></text:span><text:span text:style-name="T39">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40">Nombre</text:span></text:span></text:p>
          </table:table-cell>
          <table:table-cell table:style-name="Table3.A1" office:value-type="string">
            <text:p text:style-name="P22"><text:span text:style-name="Strong_20_Emphasis"><text:span text:style-name="T40">Asiste</text:span></text:span></text:p>
          </table:table-cell>
          <table:table-cell table:style-name="Table3.A1" office:value-type="string">
            <text:p text:style-name="P22"><text:span text:style-name="Strong_20_Emphasis"><text:span text:style-name="T40">Partido</text:span></text:span></text:p>
          </table:table-cell>
        </table:table-row>
      </table:table>
      <text:p text:style-name="P20"/>
      <text:p text:style-name="Text_20_body"><text:span text:style-name="Strong_20_Emphasis"><text:span text:style-name="T39">CONCEJALES</text:span></text:span><text:span text:style-name="T39">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40">Nombre</text:span></text:span></text:p>
          </table:table-cell>
          <table:table-cell table:style-name="Table5.A1" office:value-type="string">
            <text:p text:style-name="P22"><text:span text:style-name="Strong_20_Emphasis"><text:span text:style-name="T40">Asiste</text:span></text:span></text:p>
          </table:table-cell>
          <table:table-cell table:style-name="Table5.A1" office:value-type="string">
            <text:p text:style-name="P22"><text:span text:style-name="Strong_20_Emphasis"><text:span text:style-name="T40">Partido</text:span></text:span></text:p>
          </table:table-cell>
        </table:table-row>
        <table:table-row>
          <table:table-cell table:style-name="Table5.A1" office:value-type="string">
            <text:p text:style-name="P18">ONALIA BUENO GARCIA</text:p>
          </table:table-cell>
          <table:table-cell table:style-name="Table5.A1" office:value-type="string">
            <text:p text:style-name="P19">Sí</text:p>
          </table:table-cell>
          <table:table-cell table:style-name="Table5.A1" office:value-type="string">
            <text:p text:style-name="P18"/>
          </table:table-cell>
        </table:table-row>
        <table:table-row>
          <table:table-cell table:style-name="Table5.A1" office:value-type="string">
            <text:p text:style-name="P18">JUAN MENCEY NAVARRO ROMERO</text:p>
          </table:table-cell>
          <table:table-cell table:style-name="Table5.A1" office:value-type="string">
            <text:p text:style-name="P19">No</text:p>
          </table:table-cell>
          <table:table-cell table:style-name="Table5.A1" office:value-type="string">
            <text:p text:style-name="P18"/>
          </table:table-cell>
        </table:table-row>
        <table:table-row>
          <table:table-cell table:style-name="Table5.A1" office:value-type="string">
            <text:p text:style-name="P18">JUAN ERNESTO HERNANDEZ CRUZ</text:p>
          </table:table-cell>
          <table:table-cell table:style-name="Table5.A1" office:value-type="string">
            <text:p text:style-name="P19">Sí</text:p>
          </table:table-cell>
          <table:table-cell table:style-name="Table5.A1" office:value-type="string">
            <text:p text:style-name="P18"/>
          </table:table-cell>
        </table:table-row>
        <table:table-row>
          <table:table-cell table:style-name="Table5.A1" office:value-type="string">
            <text:p text:style-name="P18">TANIA DEL PINO ALONSO PEREZ</text:p>
          </table:table-cell>
          <table:table-cell table:style-name="Table5.A1" office:value-type="string">
            <text:p text:style-name="P19">No</text:p>
          </table:table-cell>
          <table:table-cell table:style-name="Table5.A1" office:value-type="string">
            <text:p text:style-name="P18"/>
          </table:table-cell>
        </table:table-row>
        <table:table-row>
          <table:table-cell table:style-name="Table5.A1" office:value-type="string">
            <text:p text:style-name="P18">LUIS MIGUEL BECERRA ANDRE</text:p>
          </table:table-cell>
          <table:table-cell table:style-name="Table5.A1" office:value-type="string">
            <text:p text:style-name="P19">Sí</text:p>
          </table:table-cell>
          <table:table-cell table:style-name="Table5.A1" office:value-type="string">
            <text:p text:style-name="P18"/>
          </table:table-cell>
        </table:table-row>
        <table:table-row>
          <table:table-cell table:style-name="Table5.A1" office:value-type="string">
            <text:p text:style-name="P18">CONSUELO DIAZ LEON</text:p>
          </table:table-cell>
          <table:table-cell table:style-name="Table5.A1" office:value-type="string">
            <text:p text:style-name="P19">Sí</text:p>
          </table:table-cell>
          <table:table-cell table:style-name="Table5.A1" office:value-type="string">
            <text:p text:style-name="P18"/>
          </table:table-cell>
        </table:table-row>
        <table:table-row>
          <table:table-cell table:style-name="Table5.A1" office:value-type="string">
            <text:p text:style-name="P18">VICTOR GUTIERREZ NAVARRO</text:p>
          </table:table-cell>
          <table:table-cell table:style-name="Table5.A1" office:value-type="string">
            <text:p text:style-name="P19">Sí</text:p>
          </table:table-cell>
          <table:table-cell table:style-name="Table5.A1" office:value-type="string">
            <text:p text:style-name="P18"/>
          </table:table-cell>
        </table:table-row>
        <table:table-row>
          <table:table-cell table:style-name="Table5.A1" office:value-type="string">
            <text:p text:style-name="P18">WILIAN CRISTOFE GARCIA JIMENEZ</text:p>
          </table:table-cell>
          <table:table-cell table:style-name="Table5.A1" office:value-type="string">
            <text:p text:style-name="P19">Sí</text:p>
          </table:table-cell>
          <table:table-cell table:style-name="Table5.A1" office:value-type="string">
            <text:p text:style-name="P18"/>
          </table:table-cell>
        </table:table-row>
        <table:table-row>
          <table:table-cell table:style-name="Table5.A1" office:value-type="string">
            <text:p text:style-name="P18">MENCEY SANTANA RODRIGUEZ.</text:p>
          </table:table-cell>
          <table:table-cell table:style-name="Table5.A1" office:value-type="string">
            <text:p text:style-name="P19">No</text:p>
          </table:table-cell>
          <table:table-cell table:style-name="Table5.A1" office:value-type="string">
            <text:p text:style-name="P18"/>
          </table:table-cell>
        </table:table-row>
        <table:table-row>
          <table:table-cell table:style-name="Table5.A1" office:value-type="string">
            <text:p text:style-name="P18">EMILY DEL CARMEN QUINTANA RAMIREZ</text:p>
          </table:table-cell>
          <table:table-cell table:style-name="Table5.A1" office:value-type="string">
            <text:p text:style-name="P19">Sí</text:p>
          </table:table-cell>
          <table:table-cell table:style-name="Table5.A1" office:value-type="string">
            <text:p text:style-name="P18"/>
          </table:table-cell>
        </table:table-row>
        <table:table-row>
          <table:table-cell table:style-name="Table5.A1" office:value-type="string">
            <text:p text:style-name="P18">RAYCO GUERRA RODRIGUEZ</text:p>
          </table:table-cell>
          <table:table-cell table:style-name="Table5.A1" office:value-type="string">
            <text:p text:style-name="P19">Sí</text:p>
          </table:table-cell>
          <table:table-cell table:style-name="Table5.A1" office:value-type="string">
            <text:p text:style-name="P18"/>
          </table:table-cell>
        </table:table-row>
        <table:table-row>
          <table:table-cell table:style-name="Table5.A1" office:value-type="string">
            <text:p text:style-name="P18">JOSUE HERNANDEZ DELGADO</text:p>
          </table:table-cell>
          <table:table-cell table:style-name="Table5.A1" office:value-type="string">
            <text:p text:style-name="P19">Sí</text:p>
          </table:table-cell>
          <table:table-cell table:style-name="Table5.A1" office:value-type="string">
            <text:p text:style-name="P18"/>
          </table:table-cell>
        </table:table-row>
        <table:table-row>
          <table:table-cell table:style-name="Table5.A1" office:value-type="string">
            <text:p text:style-name="P18">JUANA TERESA VEGA JIMENEZ</text:p>
          </table:table-cell>
          <table:table-cell table:style-name="Table5.A1" office:value-type="string">
            <text:p text:style-name="P19">Sí</text:p>
          </table:table-cell>
          <table:table-cell table:style-name="Table5.A1" office:value-type="string">
            <text:p text:style-name="P18"/>
          </table:table-cell>
        </table:table-row>
        <table:table-row>
          <table:table-cell table:style-name="Table5.A1" office:value-type="string">
            <text:p text:style-name="P18">MINERVA OLIVA MARTEL.</text:p>
          </table:table-cell>
          <table:table-cell table:style-name="Table5.A1" office:value-type="string">
            <text:p text:style-name="P19">Sí</text:p>
          </table:table-cell>
          <table:table-cell table:style-name="Table5.A1" office:value-type="string">
            <text:p text:style-name="P18"/>
          </table:table-cell>
        </table:table-row>
        <table:table-row>
          <table:table-cell table:style-name="Table5.A1" office:value-type="string">
            <text:p text:style-name="P18">GRIMANESA ARTILES OLIVA</text:p>
          </table:table-cell>
          <table:table-cell table:style-name="Table5.A1" office:value-type="string">
            <text:p text:style-name="P19">Sí</text:p>
          </table:table-cell>
          <table:table-cell table:style-name="Table5.A1" office:value-type="string">
            <text:p text:style-name="P18"/>
          </table:table-cell>
        </table:table-row>
        <table:table-row>
          <table:table-cell table:style-name="Table5.A1" office:value-type="string">
            <text:p text:style-name="P18">YAIZA LLOVELL HERNANDEZ</text:p>
          </table:table-cell>
          <table:table-cell table:style-name="Table5.A1" office:value-type="string">
            <text:p text:style-name="P19">Sí</text:p>
          </table:table-cell>
          <table:table-cell table:style-name="Table5.A1" office:value-type="string">
            <text:p text:style-name="P18"/>
          </table:table-cell>
        </table:table-row>
        <table:table-row>
          <table:table-cell table:style-name="Table5.A1" office:value-type="string">
            <text:p text:style-name="P18">NEFTALI DE JESUS SABINA DENIZ</text:p>
          </table:table-cell>
          <table:table-cell table:style-name="Table5.A1" office:value-type="string">
            <text:p text:style-name="P19">Sí</text:p>
          </table:table-cell>
          <table:table-cell table:style-name="Table5.A1" office:value-type="string">
            <text:p text:style-name="P18"/>
          </table:table-cell>
        </table:table-row>
        <table:table-row>
          <table:table-cell table:style-name="Table5.A1" office:value-type="string">
            <text:p text:style-name="P18">JULIAN ARTEMI ARTILES MORALEDA</text:p>
          </table:table-cell>
          <table:table-cell table:style-name="Table5.A1" office:value-type="string">
            <text:p text:style-name="P19">Sí</text:p>
          </table:table-cell>
          <table:table-cell table:style-name="Table5.A1" office:value-type="string">
            <text:p text:style-name="P19">PSOE</text:p>
          </table:table-cell>
        </table:table-row>
        <table:table-row>
          <table:table-cell table:style-name="Table5.A1" office:value-type="string">
            <text:p text:style-name="P18">DOLORES MONDEJAR NAVARRO</text:p>
          </table:table-cell>
          <table:table-cell table:style-name="Table5.A1" office:value-type="string">
            <text:p text:style-name="P19">Sí</text:p>
          </table:table-cell>
          <table:table-cell table:style-name="Table5.A1" office:value-type="string">
            <text:p text:style-name="P19">PSOE</text:p>
          </table:table-cell>
        </table:table-row>
        <table:table-row>
          <table:table-cell table:style-name="Table5.A1" office:value-type="string">
            <text:p text:style-name="P18">JOSE JAVIER ROMERO ALONSO</text:p>
          </table:table-cell>
          <table:table-cell table:style-name="Table5.A1" office:value-type="string">
            <text:p text:style-name="P19">Sí</text:p>
          </table:table-cell>
          <table:table-cell table:style-name="Table5.A1" office:value-type="string">
            <text:p text:style-name="P19">NC-FAC</text:p>
          </table:table-cell>
        </table:table-row>
        <table:table-row>
          <table:table-cell table:style-name="Table5.A1" office:value-type="string">
            <text:p text:style-name="P18">JUAN MANUEL GABELLA GONZALEZ</text:p>
          </table:table-cell>
          <table:table-cell table:style-name="Table5.A1" office:value-type="string">
            <text:p text:style-name="P19">No</text:p>
          </table:table-cell>
          <table:table-cell table:style-name="Table5.A1" office:value-type="string">
            <text:p text:style-name="P19">NC-FAC</text:p>
          </table:table-cell>
        </table:table-row>
      </table:table>
      <text:p text:style-name="P20"/>
      <table:table table:name="Table6" table:style-name="Table6">
        <table:table-column table:style-name="Table6.A"/>
        <table:table-column table:style-name="Table6.B" table:number-columns-repeated="2"/>
        <table:table-row>
          <table:table-cell table:style-name="Table6.A1" office:value-type="string">
            <text:p text:style-name="P18"/>
          </table:table-cell>
          <table:table-cell table:style-name="Table6.A1" office:value-type="string">
            <text:p text:style-name="P18"/>
          </table:table-cell>
          <table:table-cell table:style-name="Table6.A1" office:value-type="string">
            <text:p text:style-name="P19"/>
          </table:table-cell>
        </table:table-row>
        <table:table-row>
          <table:table-cell table:style-name="Table6.A1" office:value-type="string">
            <text:p text:style-name="P18"/>
          </table:table-cell>
          <table:table-cell table:style-name="Table6.A1" office:value-type="string">
            <text:p text:style-name="P19"/>
          </table:table-cell>
          <table:table-cell table:style-name="Table6.A1" office:value-type="string">
            <text:p text:style-name="P19"/>
          </table:table-cell>
        </table:table-row>
      </table:table>
      <text:p text:style-name="Text_20_body"><text:span text:style-name="Strong_20_Emphasis"><text:span text:style-name="T39">INTERVENTOR</text:span></text:span><text:span text:style-name="T39"> </text:span></text:p>
      <table:table table:name="Table7" table:style-name="Table7">
        <table:table-column table:style-name="Table7.A"/>
        <table:table-column table:style-name="Table7.B" table:number-columns-repeated="2"/>
        <table:table-row>
          <table:table-cell table:style-name="Table7.A1" office:value-type="string">
            <text:p text:style-name="Table_20_Contents"><text:span text:style-name="Strong_20_Emphasis"><text:span text:style-name="T40">Nombre</text:span></text:span></text:p>
          </table:table-cell>
          <table:table-cell table:style-name="Table7.A1" office:value-type="string">
            <text:p text:style-name="P22"><text:span text:style-name="Strong_20_Emphasis"><text:span text:style-name="T40">Asiste</text:span></text:span></text:p>
          </table:table-cell>
          <table:table-cell table:style-name="Table7.A1" office:value-type="string">
            <text:p text:style-name="P22"><text:span text:style-name="Strong_20_Emphasis"><text:span text:style-name="T25">Partido</text:span></text:span></text:p>
          </table:table-cell>
        </table:table-row>
        <table:table-row>
          <table:table-cell table:style-name="Table7.A1" office:value-type="string">
            <text:p text:style-name="P18">GONZALO MARTÍNEZ LÁZARO</text:p>
          </table:table-cell>
          <table:table-cell table:style-name="Table7.A1" office:value-type="string">
            <text:p text:style-name="P19">No</text:p>
          </table:table-cell>
          <table:table-cell table:style-name="Table7.A1" office:value-type="string">
            <text:p text:style-name="P23">.</text:p>
          </table:table-cell>
        </table:table-row>
      </table:table>
      <text:p text:style-name="P20"/>
      <text:p text:style-name="Text_20_body"><text:span text:style-name="Strong_20_Emphasis"><text:span text:style-name="T39">SECRETARIO</text:span></text:span><text:span text:style-name="T39">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40">Nombre</text:span></text:span></text:p>
          </table:table-cell>
          <table:table-cell table:style-name="Tabla1.A1" office:value-type="string">
            <text:p text:style-name="P22"><text:span text:style-name="Strong_20_Emphasis"><text:span text:style-name="T40">Asiste</text:span></text:span></text:p>
          </table:table-cell>
          <table:table-cell table:style-name="Tabla1.A1" office:value-type="string">
            <text:p text:style-name="P22"><text:span text:style-name="Strong_20_Emphasis"><text:span text:style-name="T25">Partido</text:span></text:span></text:p>
          </table:table-cell>
        </table:table-row>
        <table:table-row>
          <table:table-cell table:style-name="Tabla1.A1" office:value-type="string">
            <text:p text:style-name="P18">DAVID CHAO CASTRO</text:p>
          </table:table-cell>
          <table:table-cell table:style-name="Tabla1.A1" office:value-type="string">
            <text:p text:style-name="P19">Sí</text:p>
          </table:table-cell>
          <table:table-cell table:style-name="Tabla1.A1" office:value-type="string">
            <text:p text:style-name="P23">.</text:p>
          </table:table-cell>
        </table:table-row>
      </table:table>
      <text:p text:style-name="P20"/>
      <text:p text:style-name="P20"/>
      <text:p text:style-name="P20"/>
      <text:p text:style-name="P12">Abierta la sesión por la Presidencia, y una vez comprobada por la Secretaría la existencia de cuórum de asistencia precisa para que se pueda iniciar, se procede a conocer los asuntos que integran el siguiente: </text:p>
      <text:p text:style-name="Text_20_body"><text:span text:style-name="Strong_20_Emphasis"><text:span text:style-name="T37">ORDEN DEL DÍA</text:span></text:span><text:span text:style-name="T37"> </text:span></text:p>
      <table:table table:name="Table8" table:style-name="Table8">
        <table:table-column table:style-name="Table8.A"/>
        <table:table-column table:style-name="Table8.B"/>
        <text:soft-page-break/>
        <table:table-row>
          <table:table-cell table:style-name="Table8.A1" office:value-type="string">
            <text:p text:style-name="Table_20_Contents"><text:span text:style-name="Strong_20_Emphasis"><text:span text:style-name="T34">Nº Orden</text:span></text:span></text:p>
          </table:table-cell>
          <table:table-cell table:style-name="Table8.A1" office:value-type="string">
            <text:p text:style-name="Table_20_Contents"><text:span text:style-name="Strong_20_Emphasis"><text:span text:style-name="T34">Expresión del asunto</text:span></text:span></text:p>
          </table:table-cell>
        </table:table-row>
        <table:table-row>
          <table:table-cell table:style-name="Table8.A1" office:value-type="string">
            <text:p text:style-name="P6">Punto 1º</text:p>
          </table:table-cell>
          <table:table-cell table:style-name="Table8.A1" office:value-type="string">
            <text:p text:style-name="P6">Expte. 360178/2021 Propuesta para la aprobación definitiva parcial de la Modificación Menor de las NNSS , Polígono 18 SAU, Loma de Pino Seco, Arguineguín y su correspondiente evaluación ambiental estratégica.</text:p>
          </table:table-cell>
        </table:table-row>
        <table:table-row>
          <table:table-cell table:style-name="Table8.A1" office:value-type="string">
            <text:p text:style-name="P6">Punto 2º</text:p>
          </table:table-cell>
          <table:table-cell table:style-name="Table8.A1" office:value-type="string">
            <text:p text:style-name="P6">Asunto de urgencia. Expte. 7560/2023. Propuesta de Resolución al recurso potestativo de reposición interpuesto por D. Juan Manuel Gabella González contra el Acuerdo del Pleno del Ayuntamiento de 7 de julio de 2023.</text:p>
          </table:table-cell>
        </table:table-row>
      </table:table>
      <text:p text:style-name="Text_20_body"><text:span text:style-name="T37"><text:line-break/></text:span><text:span text:style-name="Strong_20_Emphasis"><text:span text:style-name="T34">1.-</text:span></text:span><text:span text:style-name="Strong_20_Emphasis"><text:span text:style-name="T37">Expte. 360178/2021 Propuesta para la aprobación definitiva parcial de la Modificación Menor de las NNSS , Polígono 18 SAU, Loma de Pino Seco, Arguineguín y su correspondiente evaluación ambiental estratégica.</text:span></text:span><text:span text:style-name="T37"> </text:span></text:p>
      <text:p text:style-name="P7">Por mi el secretario, se da cuenta de la propuesta, cuyo tenor literal es el siguiente: </text:p>
      <text:p text:style-name="P7"/>
      <text:p text:style-name="P13"><text:span text:style-name="T8">ÁREA DE DESARROLLO</text:span> </text:p>
      <text:p text:style-name="P13"><text:span text:style-name="T8">SERVICIO DE URBANISMO</text:span> </text:p>
      <text:p text:style-name="P13"><text:span text:style-name="T8">Negociado de Planeamiento</text:span> </text:p>
      <text:p text:style-name="P13"><text:span text:style-name="T8">Ref.: DGM</text:span> </text:p>
      <text:p text:style-name="P13"><text:span text:style-name="T8">Expte.: URB 2019-021 (Experta: 360178/2021)</text:span> </text:p>
      <text:p text:style-name="P13"><text:span text:style-name="T8">Asunto: Aprobación definitiva parcial MM NNSS Polígono 18 Loma de Pino Seco</text:span> </text:p>
      <text:p text:style-name="P13"><text:span text:style-name="T8">DALIA ESTER GONZÁLEZ MARTÍN</text:span><text:span text:style-name="T7">, Funcionaria municipal, Letrada, Jefa del Servicio de Urbanismo, según Decreto 4295/2022, de 5 de septiembre, y al amparo de lo dispuesto en el artículo 221 del Reglamento Orgánico Municipal, emite el presente informe sobre la base de los antecedentes y consideraciones siguientes:</text:span> </text:p>
      <text:p text:style-name="P14"><text:span text:style-name="T8">ANTECEDENTES DE HECHO</text:span> </text:p>
      <text:p text:style-name="P13"><text:span text:style-name="T8">PREVIO.- </text:span><text:span text:style-name="T7">A efectos de no ser extensos en la exposición de hechos, nos remitimos a los antecedentes obrantes en el expediente administrativo de referencia; si bien a continuación expondremos aquellos que resultan relevantes para el asunto que nos ocupa en este momento procedimiento.</text:span> </text:p>
      <text:p text:style-name="P13"><text:span text:style-name="T8">PRIMERO.- </text:span><text:span text:style-name="T7">Con fecha </text:span><text:span text:style-name="T8">6 de agosto de 2021</text:span><text:span text:style-name="T7">, el </text:span><text:span text:style-name="T8">Pleno del Ilustre Ayuntamiento de Mogán</text:span><text:span text:style-name="T7">, en sesión ordinaria, adoptó, entre otros, el siguiente acuerdo:</text:span> </text:p>
      <text:p text:style-name="P8"><text:span text:style-name="T7">&lt;&lt;</text:span><text:span text:style-name="T11">PRIMERO.</text:span><text:span text:style-name="T7"> </text:span><text:span text:style-name="T10">Aprobar inicialmente</text:span><text:span text:style-name="T11">&lt;&lt; la Modificación Menor de las Normas Subsidiarias, Polígono 18 S.A.U., Loma de Pino Seco de Arguineguín y correspondiente Evaluación Ambiental Estratégica Simplificada &gt;&gt;, </text:span><text:span text:style-name="T10">en los términos que obran en el expediente.</text:span> </text:p>
      <text:p text:style-name="P24"><text:span text:style-name="T18">SEGUNDO.</text:span><text:span text:style-name="T19"> Abrir un período de información pública por plazo de un mes mediante anuncio en el Boletín Oficial de Canarias y en el periódico CANARIAS 7. Durante dicho período quedará el expediente a disposición de cualquiera que quiera examinarlo para que se presenten las alegaciones que se estimen pertinentes. Asimismo, estará disponible en la sede electrónica de este Ayuntamiento, dirección: </text:span><text:a xlink:type="simple" xlink:href="https://mogan.es/" text:style-name="Internet_20_link" text:visited-style-name="Visited_20_Internet_20_Link"><text:span text:style-name="T37">https://mogan.es</text:span></text:a><text:span text:style-name="T19">.&gt;&gt; [sic].</text:span><text:span text:style-name="T37"> </text:span></text:p>
      <text:p text:style-name="P13"><text:span text:style-name="T7">El referido anuncio por el que se abría el período de información pública por plazo de un mes fue publicado en el Boletín Oficial de Canarias nº 171, de 20 de agosto de 2021; en el tablón de anuncios de la sede electrónica municipal, en fecha 23 de agosto de 2021; y en el Diario Canarias 7, en fecha 7 de octubre de 2021.</text:span> </text:p>
      <text:p text:style-name="P24"><text:span text:style-name="T20">SEGUNDO.- </text:span><text:span text:style-name="T21">Con fecha 21 de enero de 2022, se emite informe con CSV </text:span><text:a xlink:type="simple" xlink:href="https://oat.mogan.es:8448/ventanilla/validacionDoc/index.jsp?csv=%201i006754aa92019180a107e60b7010c1dp" text:style-name="Internet_20_link" text:visited-style-name="Visited_20_Internet_20_Link"><text:span text:style-name="T37">1i006754aa92019180a107e60b7010c1dp</text:span></text:a><text:span text:style-name="T21">, por Doña Anabel Alonso Peña, funcionaria adscrita al Negociado de Oficina de Atención a la Ciudadanía, Estadística y Transparencia en virtud del cual manifiesta, en síntesis, que durante el período de alegaciones comprendido entre el 8 de agosto de 2021 y el 30 de septiembre de 2021 (ambos inclusive):</text:span><text:span text:style-name="T37"> </text:span></text:p>
      <text:p text:style-name="P13"><text:span text:style-name="T10">&lt;&lt;[...] se ha podido constatar que a día de hoy, salvo error u omisión, se han presentado las siguientes solicitudes al asunto referenciado:</text:span> </text:p>
      <table:table table:name="Table9" table:style-name="Table9">
        <table:table-column table:style-name="Table9.A"/>
        <table:table-column table:style-name="Table9.B"/>
        <table:table-row>
          <table:table-cell table:style-name="Table9.A1" office:value-type="string">
            <text:p text:style-name="P10"><text:span text:style-name="T2">NOMBRE Y APELLIDOS</text:span> </text:p>
          </table:table-cell>
          <table:table-cell table:style-name="Table9.B1" office:value-type="string">
            <text:p text:style-name="P10"><text:span text:style-name="T2">R.E. y fecha de presentación</text:span> </text:p>
          </table:table-cell>
        </table:table-row>
        <table:table-row>
          <table:table-cell table:style-name="Table9.A2" office:value-type="string">
            <text:p text:style-name="P10">Juan Francisco García Viera </text:p>
          </table:table-cell>
          <table:table-cell table:style-name="Table9.B2" office:value-type="string">
            <text:p text:style-name="P10">2021/15949 de fecha 30/09/2021 </text:p>
          </table:table-cell>
        </table:table-row>
        <text:soft-page-break/>
        <table:table-row>
          <table:table-cell table:style-name="Table9.A2" office:value-type="string">
            <text:p text:style-name="P10">Juan Francisco García Viera </text:p>
          </table:table-cell>
          <table:table-cell table:style-name="Table9.B2" office:value-type="string">
            <text:p text:style-name="P10">2021/17287 de fecha 18/010/2021 </text:p>
          </table:table-cell>
        </table:table-row>
      </table:table>
      <text:p text:style-name="P13"><text:span text:style-name="T10">&gt;&gt;.</text:span> </text:p>
      <text:p text:style-name="P24"><text:span text:style-name="T20">TERCERO.- </text:span><text:span text:style-name="T21">Con fecha 21 de febrero de 2022, Dña. Carina Isabel Hernández García, arquitecta municipal, emite informe técnico con CSV </text:span><text:a xlink:type="simple" xlink:href="https://oat.mogan.es:8448/ventanilla/validacionDoc/index.jsp?csv=%205D006754aa919150e59307e6304020e0fm" text:style-name="Internet_20_link" text:visited-style-name="Visited_20_Internet_20_Link"><text:span text:style-name="T37">5D006754aa919150e59307e6304020e0fm</text:span></text:a><text:span text:style-name="T21"> de cuyo tenor literal se desprende lo siguiente:</text:span><text:span text:style-name="T37"> </text:span></text:p>
      <text:p text:style-name="P8"><text:span text:style-name="T10">&lt;&lt;</text:span><text:span text:style-name="T26">SEGUNDO.- En este apartado se procede a establecer las instrucciones pertinentes en la ejecución del contrato, a raíz de las alegaciones presentadas descritas en el punto anterior, concretamente en relación a la oposición mostrada por los alegantes referente a la inclusión de parcelas privativas de uso residencial como zonas verdes trasvasando la edificabilidad de unas parcelas a otras sin tener en cuenta la diferencia de aprovechamientos, suponiendo ello una pérdida patrimonial para los propietarios del suelo, indicar lo siguiente:</text:span> </text:p>
      <text:p text:style-name="P8"><text:span text:style-name="T26">Efectivamente se produce dicha pérdida patrimonial, siendo necesario para evitar la misma el incremento de edificabilidad que corresponda teniendo en cuenta para su cálculo el valor de repercución de los suelos afectados, produciéndose como consecuencia directa de ello para posibilitar la materialización de la edificabilidad , la modificación de las ordenanzas pormenorizadas de las parcelas afectadas, conllevando el incremento de las alturas establecidas (cinco) así como de la ocupación, entre otros parámetros que pudieran resultar afectados.</text:span> </text:p>
      <text:p text:style-name="P17">En informes técnicos anteriores, se mostró el desacuerdo con la materialización de la edificación en altura, ya que no satisface los intereses municipales, considerando que la misma va contra el modelo urbanístico existente en el municipio. Además, el incremento de la edificabilidad con carácter lucrativo supone una posible retasación del ámbito. </text:p>
      <text:p text:style-name="P16">Por todo ello, se propone mantener la ordenación de las parcelas V y B tal cual estaban planteadas en el Plan Parcial de Loma de Pino Seco, sin la inclusión de las zonas verdes ZV1 y ZV2, de forma que no se lleve a cabo el trasvase de edificabilidad planteado en el Escenario 2, situándonos por tanto para la continuación de la tramitación del expediente el Escenario 1, ya recogido en el Borrador así como en el documento referente a la Aprobación Inicial, teniendo en cuenta la redelimitación el ámbito planteada en el informe técnico de fecha 26 de octubre 2021. </text:p>
      <text:p text:style-name="P8"><text:span text:style-name="T27">A mayor abundamiento el Informe Ambiental Estratégico emitido en fecha 11/12/2020, ya recoge los diferentes escenarios habiéndose valorado todos ellos por la Comisión de Evaluación Ambiental Estratégica de Ayuntamiento, no siendo necesaria una nueva evaluación ambiental</text:span><text:span text:style-name="T26">&gt;&gt;.</text:span> </text:p>
      <text:p text:style-name="P8">Por todo ello, PROPONE: <text:span text:style-name="T26">&lt;&lt;[...] sean consideradas dichas instrucciones en la<text:line-break/>redacción del documento correspondiente referente a la &lt;&lt;MODIFICACIÓN MENOR DE LAS NN.SS.<text:line-break/>POLÍGONO 18 S.A.U., LOMA DE PINO SECO, ARGUINEGUÍN&gt;&gt;, por parte del equipo redactor &lt;&lt; LPA<text:line-break/>STUDIO SLP&gt;&gt; </text:span>(en adelante, el equipo redactor)<text:span text:style-name="T26">. </text:span></text:p>
      <text:p text:style-name="P13"><text:span text:style-name="T8">CUARTO.- </text:span><text:span text:style-name="T7">A la vista de lo anterior, con fecha 13 de mayo de 2022 y R.E. 6663/2022, el equipo redactor presenta el documento de la Modificación Menor de las NNSS Polígono 18 S.A.U Loma de Pino Seco, modificado de acuerdo con las instrucciones dadas por la arquitecta municipal, lo cual da lugar a que por el </text:span><text:span text:style-name="T8">Pleno del Ilustre Ayuntamiento de Mogán </text:span><text:span text:style-name="T7">celebrado en sesión ordinaria de fecha </text:span><text:span text:style-name="T8">3 de junio de 2022</text:span><text:span text:style-name="T7">, se adoptase, entre otros, el siguiente acuerdo:</text:span> </text:p>
      <text:p text:style-name="P26">&lt;&lt;<text:span text:style-name="T2">PRIMERO</text:span>.-Tomar conocimiento del contenido del Acta de Sesión de la Comisión de Evaluación Ambiental Estratégica de Planes&gt;&gt;, de este Iltre.Ayuntamiento de fecha 23 de mayo de 2022. </text:p>
      <text:p text:style-name="P26"><text:span text:style-name="T2">SEGUNDO</text:span>.-Desestimar las alegaciones presentadas por Don Eustasio Antonio López González en representación de Hijos de Francisco López Sánchez, S.A. (Reg.Entrada nº2021/15949 de fecha 30 de septiembre de 2.021 y Reg.Entrada nº 2021/17287 de fecha 18 de octubre de 2.021) por lo expuesto en el cuerpo del presente escrito y notificar las mismas. </text:p>
      <text:p text:style-name="P26"><text:span text:style-name="T2">TERCERO</text:span>.- Aprobar el documento modificado correspondiente a la Fase Segundo período de Información pública relativa al expediente URB 2019-021 sobre la Modificación Menor de las NNSS Polígono 18 S.A.U. Lomo Pino Seco, Arguineguín. </text:p>
      <text:p text:style-name="P26"><text:soft-page-break/><text:span text:style-name="T2">CUARTO</text:span>.-Abrir un período de información pública, consulta a Administraciones afectadas y de informes preceptivos por plazo de cuarenta y cinco días hábiles mediante anuncio en el Boletín Oficial de la Provincia y en el periódico CANARIAS7. Durante dicho período quedará el expediente a disposición de cualquiera que quiera examinarlo para que se presenten las alegaciones que se estimen pertinentes. Asimismo, estará disponible en la sede electrónica de este Ayuntamiento, dirección: https://mogan.es.&gt;&gt; </text:p>
      <text:p text:style-name="P13"><text:span text:style-name="T7">Este segundo periodo de información pública fue publicado mediante anuncio en el Diario Canarias 7, en fecha 7 de junio de 2022; en el Boletín Oficial de la Provincia de Las Palmas nº 70, de 10 de junio de 2022; en el Boletín Oficial de Canarias nº 118, de 15 de junio de 2022; y en el tablón de anuncios de la sede electrónica municipal, en fecha 15 de junio de 2022.</text:span> </text:p>
      <text:p text:style-name="P24"><text:span text:style-name="T20">QUINTO.-</text:span><text:span text:style-name="T21"> Durante el periodo de la segunda información pública se procedió por el Ayuntamiento de Mogán a solicitar los informes sectoriales preceptivos a las distintas Administraciones Públicas afectadas, con el resultado que obra en el expediente administrativo, los cuales fueron remitidos al equipo redactor del documento mediante oficio de fecha 21 de septiembre de 2022, con CSV </text:span><text:a xlink:type="simple" xlink:href="https://oat.mogan.es:8448/ventanilla/validacionDoc/index.jsp?csv=%201Q006754aa93b151145c07e6005090b072" text:style-name="Internet_20_link" text:visited-style-name="Visited_20_Internet_20_Link"><text:span text:style-name="T37">1Q006754aa93b151145c07e6005090b072</text:span></text:a><text:span text:style-name="T21">.</text:span><text:span text:style-name="T37"> </text:span></text:p>
      <text:p text:style-name="P28"><text:span text:style-name="T2">SEXTO.- </text:span>Con fecha 9 de diciembre de 2022 se remite nuevo oficio al equipo redactor remitiendo informe de la Dirección General de Lucha contra el Cambio Climático y Medio Ambiente, recibido con fecha 29/11/2022 y R.E. REGAGE22e00054274827; así como Acuerdo de la Comisión Autonómica de Informe único, recibido el 1/12/2022 con R.E. REGAGE22e00055007370. </text:p>
      <text:p text:style-name="P13"><text:span text:style-name="T8">SÉPTIMO.- </text:span><text:span text:style-name="T7">Con fecha 24 de agosto de 2023, se remite nuevo oficio al equipo redactor remitiendo sendos informes de la Dirección General de la Costa y del Mar e informe del Servicio Técnico de Planeamiento y Paisaje del Cabildo de Gran Canaria, recibidos en esta Administración, respectivamente, el 1/08/2023 con R.E. REGAGE23s00052138967 y el 23/08/2023 con R.E. REGAGE23e00056593769.</text:span> </text:p>
      <text:p text:style-name="P13"><text:span text:style-name="T8">OCTAVO.- </text:span><text:span text:style-name="T7">Con fecha 5 de septiembre de 2023 y R.E. nº 2023/1259, el equipo redactor entrega la documentación correspondiente a la fase de aprobación definitiva de la Modificación Menor de las NNSS, Polígono 18 S.A.U., Loma de Pino Seco y la correspondiente evaluación ambiental estratégica.</text:span> </text:p>
      <text:p text:style-name="P24"><text:span text:style-name="T20">NOVENO.- </text:span><text:span text:style-name="T21">Con fecha 12 de septiembre de 2023, Dña. Carina Isabel Hernández García, arquitecta municipal, emite informe técnico con CSV </text:span><text:a xlink:type="simple" xlink:href="https://oat.mogan.es:8448/ventanilla/validacionDoc/index.jsp?csv=8I006754aa9270c17ffc07e7014090d23Y" text:style-name="Internet_20_link" text:visited-style-name="Visited_20_Internet_20_Link"><text:span text:style-name="T37">8I006754aa9270c17ffc07e7014090d23Y</text:span></text:a><text:span text:style-name="T37">, en virtud del cual, tras el análisis técnico del documento, se propone: </text:span></text:p>
      <text:p text:style-name="P8"><text:span text:style-name="T10">&lt;&lt;</text:span><text:span text:style-name="T13">ÚNICA.-</text:span><text:span text:style-name="T7"> </text:span><text:span text:style-name="T10">Continuar con el procedimiento legalmente establecido para proceder, si así se considera, a la </text:span><text:span text:style-name="T12">Aprobación Definitiva Parcial</text:span><text:span text:style-name="T7"> </text:span><text:span text:style-name="T10">de la modificación menor que nos ocupa, todo ello en virtud el documento refundido denominado </text:span><text:span text:style-name="T11">&lt;&lt;Modificación Menor de las NN.SS Polígono 18 S.A.U. - Loma de Pino Seco Fase: Aprobación Definitiva&gt;&gt;,</text:span><text:span text:style-name="T7"> </text:span><text:span text:style-name="T10">de fecha Septiembre 2023, presentado por el equipo redactor con fecha 05/09/2023 (Reg. Entrada 12459),</text:span><text:span text:style-name="T7"> </text:span><text:span text:style-name="T12">quedando suspendidas las siguientes parcelas,</text:span><text:span text:style-name="T7"> </text:span><text:span text:style-name="T10">hasta tanto se emita informe favorable por parte del Consejo Insular de Aguas de Gran Canaria:</text:span> </text:p>
      <text:list text:style-name="L1">
        <text:list-item>
          <text:p text:style-name="P43"><text:span text:style-name="T10">Parcela ZV1</text:span> </text:p>
        </text:list-item>
        <text:list-item>
          <text:p text:style-name="P43"><text:span text:style-name="T10">Parcela ZV2</text:span> </text:p>
        </text:list-item>
        <text:list-item>
          <text:p text:style-name="P43"><text:span text:style-name="T10">Parcela ZE</text:span> </text:p>
        </text:list-item>
        <text:list-item>
          <text:p text:style-name="P43"><text:span text:style-name="T10">Parcela ZD</text:span> </text:p>
        </text:list-item>
        <text:list-item>
          <text:p text:style-name="P45"><text:span text:style-name="T10">Parcela ZCS &gt;&gt;.</text:span> </text:p>
        </text:list-item>
      </text:list>
      <text:p text:style-name="P24"><text:span text:style-name="T20">DÉCIMO.-</text:span><text:span text:style-name="T21"> Con fecha 14 de septiembre de 2023, se emite informe con CSV </text:span><text:a xlink:type="simple" xlink:href="https://oat.mogan.es:8448/ventanilla/validacionDoc/index.jsp?csv=%201w006754aa9250e109c007e7164090a01K" text:style-name="Internet_20_link" text:visited-style-name="Visited_20_Internet_20_Link"><text:span text:style-name="T37">1w006754aa9250e109c007e7164090a01K</text:span></text:a><text:span text:style-name="T37"> </text:span><text:span text:style-name="T21">por Dña. Beatriz Delgado Santana, funcionaria municipal adscrita a la Unidad Administrativa de Intervención, sobre la sostenibilidad económica de la modificación propuesta, formulándose al respecto las siguientes conclusiones:</text:span><text:span text:style-name="T37"> </text:span></text:p>
      <text:p text:style-name="P17">&lt;&lt;<text:span text:style-name="T2">PRIMERA.- </text:span><text:span text:style-name="T29">La Modificación Menor de las NN.SS Polígono 18 S.A.U., Loma de Pino Seco, Arguineguín, cuenta con el estudio económico-financiero y el informe de sostenibilidad económica que se establece en el artículo 140 (Contenido documental mínimo de los instrumentos de ordenación urbanística) de la Ley 4/2017, de 13 de julio, del Suelo y de los Espacios Naturales Protegidos de Canarias. </text:span></text:p>
      <text:p text:style-name="P8"><text:span text:style-name="T27">SEGUNDA.</text:span><text:span text:style-name="T26">- </text:span><text:span text:style-name="T30">La Modificación Menor de las NN.SS Polígono 18 S.A.U., Loma de Pino Seco, Arguineguín, resulta asumible para el horizonte temporal en el que se va a desarrollar. Sin embargo, debe quedar claro que condicionará la elaboración de los presupuestos sucesivos de la Corporación en materia de inversiones y afirma la voluntad de la Corporación de asignar recursos al mismo dentro de la aprobación anual de los Presupuestos&gt;&gt;.</text:span> </text:p>
      <text:p text:style-name="P13"><text:span text:style-name="T7">A los anteriores hechos le son de aplicación las siguientes</text:span> </text:p>
      <text:p text:style-name="P14"><text:span text:style-name="T8">CONSIDERACIONES JURÍDICAS</text:span> </text:p>
      <text:p text:style-name="P13"><text:soft-page-break/><text:span text:style-name="T8">PRIMERA.-</text:span><text:span text:style-name="T7"> </text:span><text:span text:style-name="T8">Sobre la competencia municipal en materia de planeamiento.</text:span> </text:p>
      <text:p text:style-name="P13"><text:span text:style-name="T7">Entre las competencias que atribuye la Ley 7/1985, de 2 de abril, </text:span><text:span text:style-name="T31">reguladora de las Bases de Régimen Local (en adelante, LBRL) a los Ayuntamientos, en su artículo 25.2.a) les confiere, como competencias propias, en los términos de la legislación del Estado y de las Comunidades Autónomas, las relativas al planeamiento municipal.</text:span> </text:p>
      <text:p text:style-name="P13"><text:span text:style-name="T31">En este sentido, cabe destacar que tal atribución viene expresamente conferida, a su vez, por la legislación especial del Suelo de la Comunidad Autónoma de Canarias, en particular, en el artículo 143.1 de la Ley 4/2017, de 13 de julio, del Suelo y los Espacios Naturales Protegidos de Canarias (en adelante, LSENPC), en virtud del cual se reconoce que &lt;&lt;la competencia para formular, elaborar y aprobar los planes generales de ordenación corresponde a los Ayuntamientos&gt;&gt;, así como en el artículo 70.1 del Reglamento de Planeamiento de Canarias, aprobado por Decreto nº 181/2018, de 26 de diciembre (en adelante, RPC).</text:span> </text:p>
      <text:p text:style-name="P13"><text:span text:style-name="T32">SEGUNDA.- Sobre el objeto, contenido y procedimiento a seguir para la aprobación de la modificación menor propuesta.</text:span> </text:p>
      <text:p text:style-name="P13"><text:span text:style-name="T31">El </text:span><text:span text:style-name="T32">objeto, contenido y procedimiento a seguir </text:span><text:span text:style-name="T31">para la elaboración y aprobación de los Planes Generales de Ordenación se regulan en la </text:span><text:span text:style-name="T32">Sección 3</text:span><text:span text:style-name="T8">ª, Capítulo VI del Título III de la LSENPC (artículos 142 a 144)</text:span><text:span text:style-name="T7"> , y en el </text:span><text:span text:style-name="T8">Capítulo III del Título V del RPC (artículos 69 a 71)</text:span><text:span text:style-name="T7">; si bien el Plan General de Ordenación del municipio de Mogán se encuentra actualmente en trámite, el instrumento análogo al mismo que resulta de aplicación son las Normas Subsidiarias de Planeamiento Municipal aprobadas el 17 de noviembre de 1987 y publicadas en el BOC nº 162, de 19 de diciembre de 2008. Así pues, la modificación menor de las Normas Subsidiarias propuesta en este expediente, se regirá por los preceptos de la LSENPC referidos a los Planes Generales de Ordenación.</text:span> </text:p>
      <text:p text:style-name="P28">En cuanto a su objeto y contenido, los planes generales se encargan de definir el modelo territorial y urbanístico del municipio en el marco de las directrices de ordenación y del planeamiento insular, tal como se desprende del artículo 142 de la LSENPC y 69 del RPC. </text:p>
      <text:p text:style-name="P13"><text:span text:style-name="T7">Concretamente, la modificación prevista en el presente caso tiene por objeto las siguientes líneas básicas de ordenación, tal como se extrae del antecedente tercero del informe técnico reseñado en el antecedente de hecho noveno del presente informe:</text:span> </text:p>
      <text:p text:style-name="P8"><text:span text:style-name="T7">- Revisar la delimitación y la medición del Polígono 18 para ajustarlas a la situación de hecho actual.</text:span> </text:p>
      <text:p text:style-name="P8"><text:span text:style-name="T7">- Propiciar una Ordenación Pormenorizada más eficiente y acorde a la realidad social y medioambiental del lugar, que apueste por el esponjamiento del ámbito a través del incremento de la superficie de zonas verdes.</text:span> </text:p>
      <text:p text:style-name="P8"><text:span text:style-name="T7">- Actualizar los parámetros urbanísticos de las parcelas F53 a F59, de titularidad municipal, para llevar a cabo una promoción pública de Viviendas de Protección Oficial que ayude a paliar el chabolismo en Mogán, incrementando ligeramente para ello la edificabilidad de dichas parcelas.</text:span> </text:p>
      <text:p text:style-name="P8"><text:span text:style-name="T7">- Actualizar la ordenación de la Zona Verde anexa a C.C. Social (denominada ZV1 en este documento) y de la parcela ZE para poder cumplir con la Orden de la Consejería de Hacienda facilitando la implantación de una infraestructura de uso Dotacional Público en una nueva parcela destinada a tal fin (ZCS).</text:span> </text:p>
      <text:p text:style-name="P8"><text:span text:style-name="T7">- Revisar la ordenación actual de las parcelas ZE, ZD y ZV extremo norte (denominada ZV2 en este documento), para ajustarlas a la realidad preexistente y suplir la escasez de uso dotacional en el ámbito,teniendo en cuenta para ello los suelos de titularidad municipal y la cesión de los terrenos realizada por el Ayuntamiento de Mogán para la construcción del IES Arguineguín. Todo ello, favoreciendo la implantación de un nuevo dotacional deportivo en la modificada parcela ZD.</text:span> </text:p>
      <text:p text:style-name="P13"><text:span text:style-name="T7">- Modificar las Normas Generales de Uso incluidas en las Ordenanzas Generales de Edificación en vigor para adaptarlas a la realidad existente, dada la antigüedad de las NN.SS. de Mogán y del Plan Parcial Loma de Pino Seco y sus modificaciones posteriores en lo que al régimen de usos de refiere.</text:span> </text:p>
      <text:p text:style-name="P8"><text:span text:style-name="T7">En lo que respecta al procedimiento a seguir, el artículo 143 de la LSENPC regula la fase de inicio y el artículo 144 las fases de elaboración y aprobación. Por su parte, el RPC dispone en su artículo 71 que la </text:span><text:soft-page-break/><text:span text:style-name="T7">tramitación y evaluación de los planes generales de ordenación seguirá los trámites comunes previstos en el Capítulo IV del Título I (artículos 14 a 27) con ciertas singularidades, sin embargo, de la literalidad del apartado 3 del citado artículo se desprende que </text:span><text:span text:style-name="T10">&lt;&lt;c</text:span><text:span text:style-name="T26">uando el Plan General de Ordenación cuente con la ordenación estructural y </text:span><text:span text:style-name="T28">se pretenda desarrollar la ordenación pormenorizada completa</text:span><text:span text:style-name="T26">, en su elaboración, evaluación ambiental y aprobación se aplicará el procedimiento previsto para los planes parciales y especiales de ordenación regulado por los </text:span><text:span text:style-name="T28">artículos 72 a 84 de este Reglamento</text:span><text:span text:style-name="T26">&gt;&gt;. </text:span></text:p>
      <text:p text:style-name="P13"><text:span text:style-name="T7">Sin perjuicio de lo anterior, lo que ahora nos ocupa es una </text:span><text:span text:style-name="T15">modificación menor del instrumento</text:span><text:span text:style-name="T7">, de modo que debemos referirnos a lo preceptuado concretamente en los </text:span><text:span text:style-name="T8">artículos 162 a 166 de la LSENPC</text:span><text:span text:style-name="T7">, en relación con el </text:span><text:span text:style-name="T8">artículo 106 del RPC</text:span><text:span text:style-name="T7">, de cuyo tenor literal se desprende lo siguiente:</text:span> </text:p>
      <text:p text:style-name="P13"><text:span text:style-name="T10">&lt;&lt;</text:span><text:span text:style-name="T11">Artículo 106.- Modificación</text:span> </text:p>
      <text:p text:style-name="P26">1. El contenido y determinaciones de los instrumentos de ordenación podrán ser objeto de modificación por las causas, los procedimientos y con los límites establecidos en los artículos 163 a 166 de la Ley 4/2017, de 13 de julio, del Suelo y de los Espacios Naturales Protegidos de Canarias. </text:p>
      <text:p text:style-name="P13"><text:span text:style-name="T10">2. En el caso de modificación menor se prescindirá de los trámites de consulta pública previa y de avance, elaborándose un borrador de la alteración que se pretenda realizar y el documento ambiental estratégico previsto en el artículo 114 de este Reglamento para la evaluación ambiental estratégica simplificada.</text:span> </text:p>
      <text:p text:style-name="P26">3. En particular, las modificaciones menores se someterán al procedimiento simplificado de evaluación ambiental estratégica, a efectos de que por parte del órgano ambiental se determine si tienen efectos significativos en el medio ambiente y, en consecuencia, si deben someterse a evaluación ambiental estratégica ordinaria. Cuando el órgano ambiental determine que no es necesaria la evaluación ambiental estratégica, los plazos de información pública y de consulta institucional serán de un mes&gt;&gt;. </text:p>
      <text:p text:style-name="P13"><text:span text:style-name="T7">En sentido similar, el artículo 162 de la LSENPC establece la posibilidad de modificación de los instrumentos de ordenación, y los artículos 163 y 164 regulan, respectivamente, las causas de modificación sustancial y de modificación menor. Como se ha dicho anteriormente, en el presente caso </text:span><text:span text:style-name="T8">nos encontramos ante una modificación menor</text:span><text:span text:style-name="T7"> regulada en el artículo 164 de la LSENPC, en virtud del cual:</text:span> </text:p>
      <text:p text:style-name="P13"><text:span text:style-name="T10">&lt;&lt;1. Se entiende por modificación menor cualquier otra </text:span><text:span text:style-name="T11">alteración de los instrumentos de ordenación que no tenga la consideración de sustancial </text:span><text:span text:style-name="T10">conforme a lo previsto en el artículo anterior. Las modificaciones menores del planeamiento </text:span><text:span text:style-name="T11">podrán variar tanto la clase como la categoría del suelo.</text:span> </text:p>
      <text:p text:style-name="P8"><text:span text:style-name="T10">2. Las modificaciones menores podrán tener lugar en cualquier momento de vigencia del instrumento de ordenación, debiendo </text:span><text:span text:style-name="T11">constar expresamente en el expediente la justificación de su oportunidad y conveniencia en relación con los intereses concurrentes</text:span><text:span text:style-name="T10">. No obstante, si el procedimiento se inicia antes de transcurrir un año desde la publicación del acuerdo de aprobación del planeamiento o de su última modificación sustancial, la modificación menor no podrá alterar ni la clasificación del suelo ni la calificación referida a dotaciones.</text:span> </text:p>
      <text:p text:style-name="P8"><text:span text:style-name="T10">3. Cuando una modificación menor de la ordenación urbanística i</text:span><text:span text:style-name="T11">ncremente la edificabilidad o la densidad o modifique los usos del suelo, deberá hacerse constar en el expediente la identidad de todas las personas propietarias o titulares de otros derechos reales sobre las fincas afectadas durante los cinco años anteriores a su iniciación.</text:span> </text:p>
      <text:p text:style-name="P8"><text:span text:style-name="T10">4. La incoación de un procedimiento de modificación sustancial no impide la tramitación de una modificación menor del instrumento de ordenación objeto de aquella&gt;&gt;.</text:span> </text:p>
      <text:p text:style-name="P13"><text:span text:style-name="T7">Una vez definidas las peculiaridades de la modificación menor, debemos poner de manifiesto que la misma deberá regirse por el </text:span><text:span text:style-name="T8">procedimiento definido legalmente para la elaboración y aprobación de los instrumentos de ordenación</text:span><text:span text:style-name="T7">, a tenor de lo dispuesto en el </text:span><text:span text:style-name="T8">artículo 165 de la LSENPC</text:span><text:span text:style-name="T7">, con las peculiaridades señaladas anteriormente para los casos de modificación menor (apartados 2 y 3 del artículo 106 del RPC).</text:span> </text:p>
      <text:p text:style-name="P13"><text:span text:style-name="T7">Procede traer a colación, pues, lo dispuesto en el artículo 144 de la LSENPC en lo que respecta al procedimiento de elaboración y aprobación (y similares artículos 74 a 84 del RPC):</text:span> </text:p>
      <text:h text:style-name="P36" text:outline-level="5"><text:span text:style-name="T10">&lt;&lt;</text:span><text:span text:style-name="T11">Artículo 144. Elaboración y aprobación.</text:span> </text:h>
      <text:p text:style-name="P8"><text:span text:style-name="T10">1. Recibido el documento de alcance, el órgano promotor elaborará el estudio ambiental estratégico y el documento de avance del plan general, que contendrá el análisis y valoración de las diferentes alternativas de ordenación contempladas.</text:span> </text:p>
      <text:p text:style-name="P8"><text:span text:style-name="T10">2. El documento de avance del plan general, acompañado del estudio ambiental estratégico, se someterá a información pública y a consulta de las administraciones públicas cuyas competencias pudiesen resultar afectadas y de las personas interesadas que hayan sido previamente consultadas, por </text:span><text:soft-page-break/><text:span text:style-name="T10">un plazo mínimo de cuarenta y cinco días hábiles y máximo de dos meses, computados a partir de la publicación del correspondiente anuncio en el Boletín Oficial de Canarias.</text:span> </text:p>
      <text:p text:style-name="P8"><text:span text:style-name="T10">De conformidad con lo previsto en la legislación básica sobre evaluación ambiental, la falta de emisión de los informes en el plazo fijado no interrumpirá la tramitación del procedimiento; no teniéndose en cuenta los informes o alegaciones recibidos fuera del plazo.</text:span> </text:p>
      <text:p text:style-name="P8"><text:span text:style-name="T10">El periodo de información pública se anunciará en, al menos, uno de los periódicos de mayor difusión de la isla y en la sede electrónica del ayuntamiento. La documentación expuesta al público deberá incluir un resumen no técnico del estudio ambiental estratégico y un resumen ejecutivo en los términos de la legislación básica estatal.</text:span> </text:p>
      <text:p text:style-name="P8"><text:span text:style-name="T10">3. A la vista del resultado de los trámites de información pública y de consulta, el órgano promotor modificará, de ser preciso, el contenido del estudio ambiental estratégico y elaborará el documento del plan que vaya a someterse a aprobación inicial por parte del Pleno del ayuntamiento, seleccionándose aquellas alternativas que resulten más equilibradas desde la perspectiva del desarrollo sostenible, previa ponderación de los aspectos económicos, sociales, territoriales y ambientales.</text:span> </text:p>
      <text:p text:style-name="P8"><text:span text:style-name="T10">El documento resultante, que incorporará la alternativa o alternativas seleccionadas, se someterá a informe de los servicios técnicos y jurídicos municipales y posteriormente a información pública y a consulta de las administraciones públicas cuyas competencias pudiesen resultar afectadas, por un plazo mínimo de cuarenta y cinco días hábiles y máximo de dos meses, computados a partir de la publicación del correspondiente anuncio en el Boletín Oficial de Canarias; estándose a lo previsto en el apartado anterior sobre la emisión de los informes.</text:span> </text:p>
      <text:p text:style-name="P8"><text:span text:style-name="T10">En todo caso, tendrán la consideración de administraciones afectadas los ayuntamientos colindantes, el respectivo cabildo insular, la Administración autonómica y la Administración estatal. En concreto, la Administración autonómica emitirá un informe único, preceptivo y vinculante, sobre las cuestiones sectoriales relativas a las competencias de carácter autonómico que pudieran resultar afectadas por el plan, a través del órgano colegiado al que se refiere el artículo 12.5 de la presente ley.</text:span> </text:p>
      <text:p text:style-name="P8"><text:span text:style-name="T10">Asimismo, en cumplimiento de los principios de lealtad institucional y seguridad jurídica, si el órgano informante de la Administración autonómica advirtiera que existe algún aspecto del plan sometido a informe del que pudiera resultar una manifiesta infracción del ordenamiento jurídico, lo pondrá en conocimiento de la administración que hubiera remitido dicho plan. El informe se basará estrictamente en criterios de legalidad.</text:span> </text:p>
      <text:p text:style-name="P8"><text:span text:style-name="T10">El periodo de información pública se anunciará en, al menos, uno de los periódicos de mayor difusión de la isla y en la sede electrónica del ayuntamiento.</text:span> </text:p>
      <text:p text:style-name="P8"><text:span text:style-name="T10">4. Transcurrido el plazo previsto en el apartado anterior, se introducirán las modificaciones que resulten de dicho proceso; actualizándose, en su caso, el estudio ambiental estratégico.</text:span> </text:p>
      <text:p text:style-name="P8"><text:span text:style-name="T10">Si como consecuencia de las alegaciones formuladas o de los informes emitidos se introdujeran cambios sustanciales en relación con el documento aprobado inicialmente, por el órgano municipal competente se llevará a cabo un nuevo periodo de información pública y de consulta por plazo de cuarenta y cinco días.</text:span> </text:p>
      <text:p text:style-name="P8"><text:span text:style-name="T10">5. La propuesta final de plan se remitirá al órgano ambiental a los efectos de formular la declaración ambiental estratégica, en el plazo máximo de dos meses, contados desde la recepción del expediente de evaluación ambiental estratégica completo, prorrogables por un mes más por razones justificadas debidamente motivadas y comunicadas al ayuntamiento.</text:span> </text:p>
      <text:p text:style-name="P8"><text:span text:style-name="T10">Si el órgano ambiental considera que la información pública o las consultas no se han realizado correctamente o que es necesaria información adicional, requerirá al órgano sustantivo para que lo subsane en el plazo máximo de tres meses. En este caso, se suspenderá el cómputo del plazo para la formulación de la declaración ambiental estratégica.</text:span> </text:p>
      <text:p text:style-name="P8"><text:span text:style-name="T10">Transcurridos tres meses desde el requerimiento el órgano ambiental sin que se hubiese subsanado el expediente, el órgano ambiental dará por finalizada la evaluación ambiental estratégica, notificando al órgano municipal competente la resolución de terminación.</text:span> </text:p>
      <text:p text:style-name="P8"><text:soft-page-break/><text:span text:style-name="T10">6. En el supuesto de que existan discrepancias sobre el contenido de la evaluación ambiental estratégica, el órgano municipal que tramita el plan trasladará al órgano ambiental un escrito fundado donde manifieste las razones que motivan la discrepancia, en los términos previstos en la legislación estatal básica.</text:span> </text:p>
      <text:p text:style-name="P8"><text:span text:style-name="T10">Recibido el escrito de discrepancias, el órgano ambiental deberá pronunciarse en un plazo máximo de treinta días hábiles. Si el órgano ambiental no se pronunciase en el citado plazo, se entenderá que mantiene su criterio respecto del contenido de la declaración ambiental estratégica.</text:span> </text:p>
      <text:p text:style-name="P8"><text:span text:style-name="T10">De mantenerse la discrepancia, el órgano municipal que tramita el plan elevará la misma, bien al Gobierno de Canarias cuando el órgano ambiental sea autonómico, o bien, en otro caso, al pleno municipal. En tanto no recaiga resolución expresa, se considerará que la declaración ambiental estratégica mantiene su eficacia.</text:span> </text:p>
      <text:p text:style-name="P8"><text:span text:style-name="T10">7. Una vez formulada, la declaración ambiental estratégica y, en su caso, el acuerdo de resolución de discrepancias, se publicará en el plazo de quince días hábiles en el Boletín Oficial de Canarias y en la sede electrónica del ayuntamiento y, cuando pertenezca a una administración diferente, en la sede electrónica del órgano ambiental.</text:span> </text:p>
      <text:p text:style-name="P8"><text:span text:style-name="T11">8. Una vez publicada la declaración ambiental estratégica, el plan se someterá, con las correcciones que correspondan, a la aprobación definitiva por el pleno del ayuntamiento, que lo podrá aprobar de forma total o parcial.</text:span> </text:p>
      <text:p text:style-name="P8"><text:span text:style-name="T11">El documento del plan que se someta a la aprobación definitiva deberá ir acompañado de un resumen ejecutivo que detalle las líneas básicas de la ordenación, las conclusiones de los informes emitidos por las administraciones consultadas y las alegaciones presentadas en el trámite de información pública.</text:span> </text:p>
      <text:p text:style-name="P8"><text:span text:style-name="T10">9. Tras su aprobación definitiva, el plan se publicará en el Boletín Oficial de Canarias a los efectos de su entrada en vigor, junto con la documentación prevista en la legislación estatal básica; y en la sede electrónica del ayuntamiento.</text:span> </text:p>
      <text:p text:style-name="P8"><text:span text:style-name="T10">10. En el caso de que la ordenación pormenorizada se pretenda realizar de forma completa por el Plan General, su elaboración, aprobación y evaluación ambiental se realizará por el procedimiento establecido para los planes parciales y especiales de ordenación de acuerdo con los artículos 147 y 148 de esta ley&gt;&gt;.</text:span> </text:p>
      <text:p text:style-name="P13"><text:span text:style-name="T7">Así las cosas, vistos los antecedentes y normativa expuestos, actualmente nos encontramos en la fase de </text:span><text:span text:style-name="T8">aprobación definitiva</text:span><text:span text:style-name="T7"> de la modificación menor propuesta, correspondiendo la misma al </text:span><text:span text:style-name="T8">Pleno de la Corporación, previa emisión de los correspondientes informes técnico y jurídico de los servicios municipales,</text:span><text:span text:style-name="T7"> tal como exige el articulo 83 del RPC.</text:span> </text:p>
      <text:p text:style-name="P8"><text:span text:style-name="T7">Una vez aprobada definitivamente la modificación menor por el Pleno, se procederá a su </text:span><text:span text:style-name="T8">publicación en el Boletín Oficial de Canarias,</text:span><text:span text:style-name="T7"> de conformidad con lo previsto en el artículo 144.9 de la LSENPC, así como </text:span>en el <text:span text:style-name="T2">Boletín Oficial de la Provincia</text:span> a los efectos de su entrada en vigor, indicando la fecha de la resolución de dicha aprobación, la dirección electrónica para su consulta y el boletín en el que ha sido publicado el informe ambiental estratégico, sin perjuicio de lo dispuesto en el artículo 70 ter, apartado 2, de la Ley reguladora de las bases del Régimen Local (esto es, publicación por medios telemáticos), de conformidad con lo previsto en el artículo 83.2 del RPC. </text:p>
      <text:p text:style-name="P28">Asimismo, se debe tener en cuenta los dispuesto en el artículo 97 del RPC en relación a las publicaciones, pues: </text:p>
      <text:p text:style-name="P8"><text:span text:style-name="T10">1. Los actos que se dicten en el curso de los procedimientos regulados en el presente Reglamento se publicarán en el Boletín Oficial de Canarias o en el de la Provincia según corresponda, así como en la </text:span><text:span text:style-name="T11">sede electrónica de la Administración competente</text:span><text:span text:style-name="T7"> </text:span><text:span text:style-name="T10">según corresponda. Asimismo</text:span><text:span text:style-name="T11">, se divulgarán a través de uno o dos periódicos de mayor difusión de acuerdo con lo previsto para cada instrumento. </text:span></text:p>
      <text:p text:style-name="P8"><text:span text:style-name="T10">2. La publicación de anuncios en los Boletines Oficiales y periódicos por los que se dé cuenta de un determinado trámite en los procedimientos que regula este Reglamento deberá </text:span><text:span text:style-name="T11">contener expresamente la denominación del instrumento de ordenación de que se trate e identificar de forma clara y precisa su objeto y área territorial de ordenación.</text:span> </text:p>
      <text:p text:style-name="P8"><text:span text:style-name="T10">3. En caso de que lo publicado sea la apertura del trámite de participación o de información pública, deberán precisarse los datos del lugar y horario donde pueda consultarse la documentación del instrumento expuesto, además de indicarse la posibilidad de presentar </text:span><text:span text:style-name="T26">sugerencias o alegaciones por parte de los ciudadanos. En su caso, se señalará el sitio o portal oficial donde esté disponible la documentación, escrita y gráfica, del instrumento de ordenación expuesto para su visualización, descarga o impresión.</text:span> </text:p>
      <text:p text:style-name="P17"><text:soft-page-break/>4. En los procesos de modificación menor de los instrumentos de ordenación no se admitirá la identificación de la alteración por la simple referencia numérica al ordinal de las tramitadas por la Administración Pública actuante, debiendo contener el anuncio los datos de identificación señalados en los apartados 2 y 3 anteriores&gt;&gt;. </text:p>
      <text:p text:style-name="P13"><text:span text:style-name="T7">Por último, especial mención merecen los artículos 103 y 104 del RPC, relativos a la entrada en vigor, efectos y publicidad de los instrumentos de ordenación. En este sentido, dispone el artículo 103 lo siguiente:</text:span> </text:p>
      <text:p text:style-name="P25">&lt;&lt;Artículo 103.- Entrada en vigor y efectos. </text:p>
      <text:p text:style-name="P26">1. Con carácter general, los instrumentos de ordenación entrarán en vigor a los quince días hábiles de la completa publicación en el Boletín Oficial de Canarias del acuerdo de aprobación definitiva y de la normativa. </text:p>
      <text:p text:style-name="P26">2. No obstante lo anterior, <text:span text:style-name="T2">los instrumentos de ordenación urbanística cuya aprobación definitiva corresponda a la Administración local entrarán en vigor a los quince días hábiles de la completa publicación en el Boletín Oficial de la Provincia del acuerdo de aprobación definitiva y de la normativa</text:span>. En este caso, la publicación en el Boletín Oficial de Canarias constituye una mayor garantía de publicidad, que no elimina la exigida a la publicación en el Boletín Oficial de la Provincia. </text:p>
      <text:p text:style-name="P26">3. <text:span text:style-name="T2">Los planos y el resto de documentos</text:span> que conformen el documento de información y ordenación del plan, así como la documentación prevista en el <text:span text:style-name="T2">documento de evaluación ambiental serán objeto de inclusión en el Registro de Planeamiento de Canarias</text:span>, conforme a lo establecido en el artículo 23 de la Ley del Suelo y de los Espacios Naturales Protegidos de Canarias. </text:p>
      <text:p text:style-name="P13"><text:span text:style-name="T10">4. La publicación de los instrumentos de ordenación en los boletines oficiales será de carácter gratuito.</text:span> </text:p>
      <text:p text:style-name="P13"><text:span text:style-name="T10">5. </text:span><text:span text:style-name="T11">En caso de aprobación definitiva parcial, la entrada en vigor afectará exclusivamente a la parte del instrumento de ordenación así aprobada y publicada</text:span><text:span text:style-name="T10">. La parte no aprobada entrará en vigor cuando se produzca su aprobación y publicación, en su caso, mediante la publicación de texto refundido que incorpore la misma.</text:span> </text:p>
      <text:p text:style-name="P26">6. En particular, las instalaciones, construcciones y edificaciones existentes al tiempo de la entrada en vigor del nuevo instrumento de ordenación, erigidas de conformidad con la ordenación vigente en el momento de su ejecución o posteriormente legalizadas, que resulten disconformes con la nueva ordenación, quedarán en situación legal de consolidación o de afectación por actuación pública en los términos de los artículos 159 a 161 de la Ley del Suelo y de los Espacios Naturales Protegidos de Canarias, con las especificaciones que, en su caso, establezca el propio instrumento de ordenación&gt;&gt;. </text:p>
      <text:p text:style-name="P13"><text:span text:style-name="T7">Por otro lado, el artículo 104 del RPC exige la publicidad y transparencia del contenido de los instrumentos de ordenación, de modo que:</text:span> </text:p>
      <text:p text:style-name="P26">&lt;&lt;1. El contenido de todos los <text:span text:style-name="T2">instrumentos de ordenación</text:span> <text:span text:style-name="T2">será público, debiendo publicarse todos sus documentos en la sede electrónica de la Administración</text:span> que lo apruebe, sin perjuicio del cumplimiento de las restantes obligaciones de publicidad que, en su caso, deriven de la legislación básica, de la Ley del Suelo y de los Espacios Naturales Protegidos de Canarias, o del presente Reglamento. </text:p>
      <text:p text:style-name="P13"><text:span text:style-name="T10">2. Los documentos integrantes de cada instrumento de ordenación </text:span><text:span text:style-name="T11">deberán estar disponibles para ser consultados de forma presencial en las dependencias de la Administración, </text:span><text:span text:style-name="T10">sin perjuicio de poder hacerlo por vía electrónica.</text:span> </text:p>
      <text:p text:style-name="P26">3. El error en la información que se suministre o ponga a disposición de la ciudadanía sobre los instrumentos de ordenación podrá determinar la responsabilidad patrimonial de la Administración competente por los daños y perjuicios que se pudieran causar, siempre que concurran los requisitos determinantes de su exigencia&gt;&gt;. </text:p>
      <text:p text:style-name="P13"><text:span text:style-name="T7">En similares términos se pronuncian los artículos 155 a 157 de la LSENPC, con la única diferencia de la referencia que realiza el artículo 157 en su apartado 5 a la obligatoriedad de remisión de la documentación íntegra del instrumento de ordenación al Consejo Cartográfico de Canarias, a efectos de publicidad.</text:span> </text:p>
      <text:p text:style-name="P13"><text:soft-page-break/><text:span text:style-name="T8">TERCERA.- Sobre la exigencia de informes de otras Administraciones Públicas previos a la aprobación de la modificación.</text:span> </text:p>
      <text:p text:style-name="P13"><text:span text:style-name="T7">Dispone el </text:span><text:span text:style-name="T8">artículo 95 del RPC</text:span><text:span text:style-name="T7"> lo siguiente:</text:span> </text:p>
      <text:p text:style-name="P17"><text:span text:style-name="T7">&lt;&lt;1. Las administraciones públicas con competencias específicas, al menos, en materia de población, salud humana, biodiversidad, geodiversidad, fauna, flora, suelo, agua, aire, ruido, </text:span>factores climáticos, paisaje, bienes materiales y patrimonio cultural, vivienda, ordenación del territorio y urbanismo, tienen la consideración de <text:span text:style-name="T2">administraciones públicas afectadas a los efectos de la elaboración, evaluación, revisión y adaptación de cualesquiera instrumentos de ordenación. </text:span></text:p>
      <text:p text:style-name="P8"><text:span text:style-name="T26">2. En particular, en la fase de consultas sobre los instrumentos de ordenación de actuaciones de urbanización, la Administración actuante deberá recabar el parecer mediante informe, cuando sean preceptivos y no hubieran sido ya emitidos e incorporados al expediente ni deban emitirse en una fase posterior del procedimiento de conformidad con su legislación reguladora, de las siguientes entidades públicas:</text:span> </text:p>
      <text:p text:style-name="P17">a) El de la Administración hidrológica sobre la existencia de recursos hídricos necesarios para satisfacer las nuevas demandas y sobre la protección del dominio público hidráulico. </text:p>
      <text:p text:style-name="P17">b) El de la Administración de costas sobre el deslinde y la protección del dominio público marítimo-terrestre, en su caso. </text:p>
      <text:p text:style-name="P17">c) Los de las Administraciones competentes en materia de carreteras y demás infraestructuras afectadas, acerca de dicha afección y del impacto de la actuación sobre la capacidad de servicio de tales infraestructuras&gt;&gt;. </text:p>
      <text:p text:style-name="P13"><text:span text:style-name="T7">Sobre este particular, consta en el expediente administrativo que durante la fase de información pública se solicitaron sendos informes a las Administraciones públicas que pudieran resultar afectadas por la modificación propuesta, resultando, tal como expone la arquitecta municipal en el informe reseñado en el antecedente de hecho noveno del presente, lo siguiente:</text:span> </text:p>
      <text:p text:style-name="P8"><text:span text:style-name="T10">&lt;&lt;</text:span><text:span text:style-name="T11">2.1.-</text:span><text:span text:style-name="T7"> </text:span><text:span text:style-name="T10">Que obran en el expediente los siguientes informes preceptivos emitidos por las administraciones que, por razón</text:span><text:span text:style-name="T7"> </text:span><text:span text:style-name="T10">de la materia o del territorio, pudiesen resultar afectadas en el ejercicio de sus competencias. Cabe destacar los siguientes</text:span><text:span text:style-name="T12">, emitidos con carácter favorable / favorable condicionado y/o compatibles :</text:span> </text:p>
      <text:p text:style-name="P8"><text:span text:style-name="T10">- Dirección General de Telecomunicaciones y Ordenación de los Servicios de Comunicación Audiovisual (Recibido con fecha 30/09/2020 - Reg.Entrada ORVE nº REGAGE20e00004243003).</text:span> </text:p>
      <text:p text:style-name="P8"><text:span text:style-name="T10">- Consejería de Obras Públicas, Transportes y Vivienda, Dirección General de Infraestructura Viaria - Gobierno de Canarias (Recibido con fecha 05/07/2022 - Reg.Entrada ORVE nº REGAGE22e00028501093).</text:span> </text:p>
      <text:p text:style-name="P8"><text:span text:style-name="T10">- Subdirección General de Patrimonio Ministerio de Defensa (Recibido con fecha 11/08/2022 - Reg.Entrada ORVE nº REGAGE22e00034997013).</text:span> </text:p>
      <text:p text:style-name="P8"><text:span text:style-name="T10">- Acuerdo de la Comisión Autonómica de Informe Único, Consejería de Transición Ecológica, Lucha contra el Cambio Climático y Planificación Territorial Gobierno de Canarias (Recibido con fecha 01/12/2022, Reg.Entrada ORVE nº REGAGE22e00055007370).</text:span> </text:p>
      <text:p text:style-name="P8"><text:span text:style-name="T10">- Dirección General de la Costa y el Mar , Subdirección General de Dominio Público Marítimo-Terrestre Ministerio para la Transición Ecológica y el Reto Demográfico (Recibido con fecha 08/01/2023 - Reg.Entrada ORVE nº REGAGE23e00052145159).</text:span> </text:p>
      <text:p text:style-name="P8"><text:span text:style-name="T10">- Consejería de Política Territorial y Paisaje Servicio de Planeamiento, del Cabildo Insular de Gran Canaria (Recibido con fecha 23/08/2023 - Reg.Entrada ORVE nº REGAGE23e00056593769).</text:span> </text:p>
      <text:p text:style-name="P8"><text:span text:style-name="T11">2.2.- </text:span><text:span text:style-name="T10">Que además de los informes citados evacuados en sentido favorable, constan diversos informes donde el pronunciamiento que tiene lugar se basa en especificar </text:span><text:span text:style-name="T12">que no existen objeciones a la modificación menor pretendida y/o que la misma no supone afección alguna a las competencias de la administración consultada,</text:span><text:span text:style-name="T7"> </text:span><text:span text:style-name="T10">o a consecuencia de lo anterior, </text:span><text:span text:style-name="T12">que no procede emitir informe,</text:span><text:span text:style-name="T7"> </text:span><text:span text:style-name="T10">destacando los siguientes : </text:span></text:p>
      <text:p text:style-name="P8"><text:span text:style-name="T10">- Puertos del Estado, Secretaría General de Infraestructura Ministerio de Transportes, Movilidad y Agenda Urbana (Recibido con fecha 18/09/2020 - Reg.Entrada ORVE nº , REGAGE20e00004004961).</text:span> </text:p>
      <text:p text:style-name="P8"><text:span text:style-name="T10">- Delegación de Economía y Hacienda en Canarias, Las Palmas Ministerio de Hacienda y Función Pública (Recibido en fecha 13/10/2020 - Reg.Entrada ORVE nº REGAGE20e00004530311).</text:span> </text:p>
      <text:p text:style-name="P8"><text:span text:style-name="T10">- Consejería de Turismo, Industria y Comercio, Dirección General de Infraestructura Turística Gobierno de Canarias (Recibido con fecha 14/10/2020 - Reg.Entrada ORVE nº , REGAGE20e00004571170).</text:span> </text:p>
      <text:p text:style-name="P8"><text:soft-page-break/><text:span text:style-name="T10">- Dirección General de Planificación y Evaluación de la Red Ferroviaria, Secretaría de Estado de Transportes, Movilidad y Agenda urbana Ministerio de Transportes, Movilidad y Agenda Urbana (Recibido con fecha 21/06/2022 - Reg.Entrada ORVE nº , REGAGE22e00025533555).</text:span> </text:p>
      <text:p text:style-name="P8"><text:span text:style-name="T10">- Dirección General de Aviación Civil, Secretaría General de Transportes y Movilidad (Recibido con fecha 23/08/2022 - Reg.Entrada ORVE nº , REGAGE22e00036284667).</text:span> </text:p>
      <text:p text:style-name="P8"><text:span text:style-name="T11">2.3.-</text:span><text:span text:style-name="T7"> </text:span><text:span text:style-name="T10">Que en relación al resto de informes solicitados, pero </text:span><text:span text:style-name="T12">no emitidos </text:span><text:span text:style-name="T10">a fecha de emisión del presente informe, se indica lo siguiente: </text:span></text:p>
      <text:p text:style-name="P8"><text:span text:style-name="T10">En relación al informe previsto en el artículo 25.4 del Real Decreto Legislativo 1/2001, de 20 de julio, por el que se aprueba el</text:span><text:span text:style-name="T7"> </text:span><text:span text:style-name="T10">Texto Refundido de la Ley de Aguas, consta en el expediente la solicitud del mismo al Consejo insular de Aguas de Gran Canaria, durante la consulta de la evaluación ambiental estratégica, así como en fecha 16/06/2022 durante en el segundo periodo de información pública. No consta hasta la fecha de emisión del presente informe, pronunciamiento alguno por parte de dicha administración, por lo que en virtud del precepto citado, el mismo se entiende desfavorable&gt;&gt;.</text:span> </text:p>
      <text:p text:style-name="P13"><text:span text:style-name="T7">En definitiva, constan en el expediente los informes sectoriales de las Administraciones públicas afectadas a que hace referencia el artículo 95 del RPC, con la única excepción del informe de la Administración hidrológica (esto es, Consejo Insular de Aguas de Gran Canaria), el cual, al no haber sido emitido en el plazo otorgado al efecto, se considera desfavorable, de conformidad con lo dispuesto en el artículo 25.4 del Real Decreto Legislativo 1/2001, de 20 de julio, por el que se aprueba el Texto Refundido de la Ley de Aguas (en adelante, TRLA).</text:span> </text:p>
      <text:p text:style-name="P13"><text:span text:style-name="T7">Al respecto cabe mencionar que, tal como ya señaló la arquitecta municipal en el informe referido anteriormente, el Consejo Insular de Aguas de Gran Canaria debe emitir informe en relación con la existencia de recursos hídricos necesarios para satisfacer las nuevas demandas y sobre la protección del dominio público hidráulico, por considerarse que determinadas parcelas alteradas por la modificación propuesta se encuentran afectadas por el dominio público hidráulico, la zona de servidumbre y/o la zona de policía, de conformidad con el deslinde publicado en el Inventario de Cauces del propio Consejo.</text:span> </text:p>
      <text:p text:style-name="P28">No obstante, estas parcelas afectadas por el deslinde en la modificación suponen una superficie de 1,69 hectáreas frente a las 14,19 hectáreas que conforman la totalidad del ámbito de la modificación menor (es decir, un 11,91%) y se corresponden con parcelas de uso dotacional (zonas verdes, deportivo, escolar y cultural-social denominadas ZV1, ZV2, ZD, ZE y ZCS). </text:p>
      <text:p text:style-name="P28">A esto cabe añadir que el resto del ámbito no afectado por el dominio público hidráulico se encuentra en gran parte edificado en la actualidad (razón por la que la presente modificación lo clasifica como suelo urbano) y tiene destino mayoritariamente residencial, modificándose únicamente las parcelas F53 a F59 (que actualmente se encuentran sin edificar y su destino es residencial para Vivienda Pública de Protección Oficial), limitándose la modificación, respecto a esta parte del ámbito, a revisar su delimitación y medición para ajustarlas a la situación fáctica actual, con la única finalidad de resolver las discrepancias existentes entre los distintos instrumentos de ordenación aplicables al ámbito, esto es: las propias NNSS, el obsoleto Plan Parcial Loma de Pino Seco (aprobado definitivamente mediante acuerdo de la CUMAC de 23 de febrero de 1989 y publicado en el BOC nº 62, de 3 de mayo de 1989), y sus modificaciones puntuales posteriores. </text:p>
      <text:p text:style-name="P13"><text:span text:style-name="T7">Así pues, con la modificación propuesta tan solo se pretende regularizar el ámbito -Polígono 18-, adaptándolo a la realidad actual y refundiendo en un único instrumento urbanístico su ordenación (en este caso, incorporando a las NNSS las previsiones del antiguo Plan Parcial con las adaptaciones mencionadas), de modo que las únicas nuevas demandas hídricas que pudieran surgir con la aprobación de la presente modificación serían las relativas a las parcelas de uso dotacional afectadas por el dominio público hidráulico -y por tanto, las únicas susceptibles de ser tenidas en cuenta por el Consejo Insualar de Aguas de Gran Canaria en su informe-, no así respecto al resto de parcelas que, como se ha dicho, aparte de quedar al margen de la afección, ya se encontraban edificadas (en su mayoría) y ordenadas con anterioridad, en virtud de las determinaciones del Plan Parcial.</text:span> </text:p>
      <text:p text:style-name="P28">En virtud de lo expuesto, quien suscribe considera acertada la propuesta que realiza la arquitecta municipal sobre la <text:span text:style-name="T2">aprobación definitiva parcial de la modificación menor</text:span>, a fin de evitar mayores dilaciones en la tramitación de la modificación, lo cual supondría un claro perjuicio para el ámbito que <text:soft-page-break/>carecería de ordenación urbanística para el desarrollo residencial en aquellas parcelas que aun quedan sin edificar (y que, a mayor abundamiento, contemplan la ejecución de viviendas de protección oficial). </text:p>
      <text:p text:style-name="P28">Por lo tanto, procedería únicamente la aprobación de la ordenación de la parte del ámbito que no está afecta por el dominio público hidráulico ni por las zonas de servidumbre y/o policía del mismo, y quedaría en suspenso la ordenación de las parcelas que sí se encuentran afectadas, hasta la recepción del preceptivo informe del Consejo Insular de Aguas de Gran Canaria y que son las siguientes: </text:p>
      <text:p text:style-name="P8"><text:span text:style-name="T7">- Parcela ZV1</text:span> </text:p>
      <text:p text:style-name="P8"><text:span text:style-name="T7">- Parcela ZV2</text:span> </text:p>
      <text:p text:style-name="P8"><text:span text:style-name="T7">- Parcela ZE</text:span> </text:p>
      <text:p text:style-name="P8"><text:span text:style-name="T7">- Parcela ZD</text:span> </text:p>
      <text:p text:style-name="P13"><text:span text:style-name="T7">- Parcela ZCS.</text:span> </text:p>
      <text:p text:style-name="P13"><text:span text:style-name="T7">Respecto de la viabilidad jurídica de proceder a una aprobación definitiva parcial nos pronunciamos en el apartado siguiente, a efectos de una mejor claridad y concreción en nuestra exposición.</text:span> </text:p>
      <text:p text:style-name="P27">CUARTA.- Sobre la posibilidad de aprobación definitiva parcial de la modificación propuesta. </text:p>
      <text:p text:style-name="P13"><text:span text:style-name="T7">Como se ha expuesto en el apartado anterior, la ausencia del preceptivo informe favorable del Consejo Insular de Aguas de Gran Canaria impide la aprobación total de la modificación propuesta, de modo que, en aras a evitar mayores dilaciones que, sin lugar a dudas, ocasionarían perjuicios a los intereses públicos al no poder desarrollar los suelos conforme a la nueva ordenación, se ha propuesto la aprobación definitiva parcial de la modificación, dejando en suspenso la parte del ámbito afecta por el dominio público hidráulico.</text:span> </text:p>
      <text:p text:style-name="P13"><text:span text:style-name="T7">Esta posibilidad es contemplada tanto por la LSENPC como por el RPC, pues al respecto disponen lo siguiente:</text:span> </text:p>
      <text:p text:style-name="P13"><text:span text:style-name="T8">Artículo 144 LSENPC:</text:span> </text:p>
      <text:p text:style-name="P8"><text:span text:style-name="T10">&lt;&lt;[...] 8. Una vez publicada la declaración ambiental estratégica, el plan se someterá, con las correcciones que correspondan, a </text:span><text:span text:style-name="T13">la aprobación definitiva por el pleno del ayuntamiento, que lo podrá aprobar de forma total o parcial</text:span><text:span text:style-name="T10">&gt;&gt;.</text:span> </text:p>
      <text:p text:style-name="P13"><text:span text:style-name="T8">Artículo 70 RPC:</text:span> </text:p>
      <text:p text:style-name="P17"><text:span text:style-name="T7">&lt;&lt;[...] 2. </text:span>Con carácter general, el acuerdo de iniciación, la aprobación inicial y <text:span text:style-name="T24">la aprobación definitiva corresponden al Pleno del ayuntamiento. La aprobación definitiva podrá ser total o parcial.</text:span> En el caso de los municipios de gran población, la aprobación inicial corresponde a la Junta de Gobierno Local, de acuerdo con lo dispuesto en la legislación de régimen local&gt;&gt;. </text:p>
      <text:p text:style-name="P13"><text:span text:style-name="T7">En tales supuestos de aprobación definitiva parcial, el artículo 103 del RPC dispone en su apartado 5 que la entrada en vigor afectará únicamente a la parte del instrumento aprobada y publicada, no así al resto de determinaciones, las cuales entrarán en vigor una vez se produzca su aprobación y publicación del texto refundido que las incorpore. De igual modo se pronuncia el artículo 155.3 de la LSENPC.</text:span> </text:p>
      <text:p text:style-name="P28">A mayor abundamiento, es reiterada la jurisprudencia que posibilita la aprobación parcial de un plan cuando, como aquí acontece, no se ve afectado por la omisión de un informe preceptivo y vinculante, como es el del Consejo Insular de Aguas, dado que las zonas afectadas por el deslinde se encuentran perfectamente desligadas del resto del ámbito, de modo que las demás parcelas se pueden considerar independientes de las determinaciones urbanísticas que pudieran adoptarse, una vez se reciba el referido informe, respecto de las zonas afectadas por el dominio público hidráulico para las que se haya quedado suspendida su aprobación. </text:p>
      <text:p text:style-name="P13"><text:span text:style-name="T7">En estos términos se pronuncia concretamente la </text:span><text:span text:style-name="T8">sentencia del Tribunal Supremo nº 971/2022, de 12 de julio de 2022</text:span><text:span text:style-name="T7">, emitida en el </text:span><text:span text:style-name="T8">Recurso de Casación nº 4840/2021</text:span><text:span text:style-name="T7">, en un procedimiento similar al que aquí nos ocupa en el que el Ayuntamiento de Mogán fue parte y en el que se aprobó parcialmente un instrumento de planeamiento careciendo del preceptivo informe de costas, quedando en suspenso las zonas del litoral y entrando en vigor las demás determinaciones respecto al resto del ámbito.</text:span> </text:p>
      <text:p text:style-name="P13"><text:span text:style-name="T7">Para una mejor justificación, se extracta a continuación parte de la fundamentación jurídica empleada por la Sala en la citada sentencia:</text:span> </text:p>
      <text:p text:style-name="P13"><text:span text:style-name="T10">&lt;&lt;</text:span><text:span text:style-name="T11">FUNDAMENTOS DE DERECHO</text:span> </text:p>
      <text:p text:style-name="P13"><text:span text:style-name="T11">PRIMERO.- Cuestión previa:</text:span> </text:p>
      <text:p text:style-name="P8"><text:span text:style-name="T10">[] La posibilidad de aprobación definitiva parcial de un Plan ha sido admitido por nuestra jurisprudencia reiteradamente. Al efecto cabe citar las SsTs de 23 de mayo de 2003, rec. 4116/2000, o la de 6 de abril de 2004, rec. 545/2001, que recuerda &lt;&lt;es muy abundante la doctrina de esta Sala (sentencia de 20 de </text:span><text:soft-page-break/><text:span text:style-name="T10">marzo de 1996, 8 de febrero de 1993 y 23 de junio de 1992 y las que en ella se citan) que, interpretando ese precepto [art. 132 del Reglamento de Planeamiento] en armonía con los principios de autonomía municipal y eficacia de la actuación administrativa, se ha mostrado partidaria de admitir la posibilidad de que los planes urbanísticos sean aprobados definitivamente en forma parcial, </text:span><text:span text:style-name="T11">siempre que la solución resultante mantenga coherencia, cualquiera que sea la decisión que se adopte respecto a aquellos extremos que no se aprueben&gt;&gt;. </text:span><text:span text:style-name="T10">En la misma línea, STS de 23 de junio de 1992, rec. 7317/1990; </text:span><text:span text:style-name="T26">STS de 18 de mayo de 2009, rec. 3014/2006; STS de 8 de mayo de 1998, rec. 4285/1992, todas ellas citadas en la STS nº 749/21, de 27 de mayo, en la que sobre la base de esta jurisprudencia asumida por muchas legislaciones autonómicas, así art. 45 del Decreto 55/06, de 9 de mayo, que aprueba el Reglamento de Procedimientos de Ordenación de Canarias; o el art. 33 de la Ley 7/2002, de 17 de diciembre, de Ordenación Urbanística de Andalucíadeclara que «es admisible que los planes generales sean aprobados en forma parcial, quedando en suspenso ciertas determinaciones o ámbitos de los mismos objeto de corrección, pero sólo cuando estos obstáculos que impidan la aprobación definitiva total no afecten al modelo territorial fundamental que debe subsistir en sus líneas definidoras en la parte aprobada, de forma que la solución resultante mantenga coherencia (STS de 18 de mayo de 2009, rec. 3014/2006)&gt;&gt;, y, añade, &lt;&lt;En definitiva, nada se opone a que en la ordenación general de todo el territorio municipal que un plan general supone deje de ordenarse algún sector o polígono sin que por ello sufran los principios básicos del plan, pero es necesario que esta aprobación parcial no altere tales principios sustanciales ni las directrices básicas del plan que deben mantenerse, formando un todo armónico y coherente, cualidades que deben predicarse del plan aprobado (STS de 8 de mayo de 1998, rec. 4285/1992)».</text:span> </text:p>
      <text:p text:style-name="P8"><text:span text:style-name="T26">Más recientemente, la STS de 27 de mayo de 2020 (Rc 6731/18) fijó como doctrina que «los vicios de procedimiento esenciales en la elaboración de los Planes de Urbanismo comportan la nulidad de pleno derecho de todo el Plan impugnado, sin posibilidad de subsanación del vicio apreciado a los efectos de mantener la vigencia del Plan con una ulterior subsanación. </text:span><text:span text:style-name="T27">No obstante lo anterior, en aquellos supuestos en que el vicio apreciado para la declaración de nulidad pueda individualizarse respecto de un determinado ámbito territorial del Plan o concretas determinaciones, sin que tenga relevancia alguna respecto del resto de ese ámbito territorial, puede de declararse la nulidad del plan respecto de esas concretas determinaciones, </text:span><text:span text:style-name="T26">sin que ello autorice a considerar la nulidad de pleno derecho subsanable con la retroacción del procedimiento.», lo que equivale a sensu contrario a admitir la aprobación definitiva parcial de un plan, siempre que los «obstáculos que impidan la aprobación definitiva total no afecten al modelo territorial fundamental que debe subsistir en sus líneas definidoras en la parte aprobada, de forma que la solución resultante mantenga coherencia».</text:span> </text:p>
      <text:p text:style-name="P8"><text:span text:style-name="T26">La normativa estatal ha recogido expresamente, en el apartado 4 de la Disposición Adicional Segunda de la Ley 13/03, tal posibilidad. En lo que aquí interesa: «La Administración General del Estado, en el ejercicio de sus competencias, emitirá informe en la instrucción de los procedimientos de aprobación, modificación o revisión de los planes territoriales y urbanísticos y de las disposiciones generales y normas urbanísticas que incluyan, qu puedan afectar al ejercicio de las competencias estatales. Estos informes tendrán carácter vinculante en lo que se refiere a la preservación de las competencias del Estado. A falta de solicitud del preceptivo informe, así como en el supuesto de disconformidad emitida por el órgano competente por razón de la materia, o en los casos de silencio citados en los que no opera la presunción del carácter favorable del informe, </text:span><text:span text:style-name="T27">no podrá aprobarse el correspondiente plan </text:span><text:span text:style-name="T26">territorial o urbanístico </text:span><text:span text:style-name="T27">en aquello que afecte a las competencias estatales</text:span><text:span text:style-name="T26">».</text:span> </text:p>
      <text:p text:style-name="P28">En definitiva, no solo es legal y jurisprudencialmente posible la aprobación parcial de la modificación pretendida sino que, además, ya existe un precedente en esta Administración que ha sido avalado por el propio Tribunal Supremo. </text:p>
      <text:p text:style-name="P28"><text:span text:style-name="T2">QUINTA.- </text:span><text:span text:style-name="T32">Sobre la emisión del preceptivo informe económico sobre la sostenibilidad financiera de la modificación propuesta.</text:span> </text:p>
      <text:p text:style-name="P13"><text:span text:style-name="T31">De conformidad con lo dispuesto en el artículo 58 del RPC, para la correcta tramitación y posterior aprobación de los instrumentos de ordenación urbanística (planes generales, planes parciales y planes especiales), estos deben, además de seguir el procedimiento expuesto en los apartados precedentes y contar con los correspondientes informes favorables de las distintas Administraciones Públicas </text:span><text:soft-page-break/><text:span text:style-name="T31">afectadas, contener una serie de documentos entre los que se encuentra el informe de sostenibilidad económica.</text:span> </text:p>
      <text:p text:style-name="P33">Este informe encuentra su regulación expresa en el articulo 65 del mismo RPC, con el siguiente tenor literal: </text:p>
      <text:p text:style-name="P32">&lt;&lt;<text:span text:style-name="T2">Artículo 65.- Informe de sostenibilidad económica.</text:span> </text:p>
      <text:p text:style-name="P13"><text:span text:style-name="T33">1. Los instrumentos de ordenación contendrán un informe de sostenibilidad económica, en los términos previstos en la legislación estatal.</text:span> </text:p>
      <text:p text:style-name="P13"><text:span text:style-name="T33">2. Estos informes se dividirán en dos partes:</text:span> </text:p>
      <text:p text:style-name="P32">a) Parte I: Evaluación del impacto de la actuación urbanizadora en las haciendas públicas afectadas por el coste de las nuevas infraestructuras o de la prestación de servicios resultantes. </text:p>
      <text:p text:style-name="P32">Esta evaluación estimará el importe total de la inversión y gastos corrientes públicos necesarios para la ejecución y mantenimiento de todas las infraestructuras y equipamientos previstos en el planeamiento, tanto los correspondientes a sistemas generales como locales. Asimismo, estimará los ingresos públicos que se pudieran derivar de la completa ejecución de las previsiones de los instrumentos de ordenación. </text:p>
      <text:p text:style-name="P13"><text:span text:style-name="T33">b) Parte II: Análisis de la suficiencia y adecuación del suelo destinado a usos productivos, valorando los distintos usos e intensidades edificatorias previstas en el instrumento de ordenación.</text:span> </text:p>
      <text:p text:style-name="P32">3. <text:span text:style-name="T2">El informe debe venir avalado por los servicios correspondientes del ayuntamiento, </text:span>de acuerdo con lo establecido por la legislación de régimen local y, en particular, el reglamento orgánico municipal&gt;&gt;. </text:p>
      <text:p text:style-name="P13"><text:span text:style-name="T7">En virtud de lo preceptuado, consta en el expediente administrativo tanto el informe de sostenibilidad económica como el correspondiente informe emitido por los servicios municipales -de fecha 14 de septiembre de 2023- avalando su contenido, tal como se ha reseñado en el el antecedente de hecho décimo del presente informe.</text:span> </text:p>
      <text:p text:style-name="P13"><text:span text:style-name="T8">SEXTA.- Sobre la adaptación de la modificación propuesta al PIOGC 2022</text:span> </text:p>
      <text:p text:style-name="P13"><text:span text:style-name="T31">D</text:span><text:span text:style-name="T7">urante la tramitación de la presente modificación menor se ha aprobado la </text:span><text:span text:style-name="T15">Revisión del Plan Insular de Ordenación de Gran Canaria 2022 (PIOGC 2022)</text:span><text:span text:style-name="T8">,</text:span><text:span text:style-name="T7"> para su adaptación a la Ley 19/2003, de 14 de abril, por la que se aprueban las Directrices de Ordenación General y las Directrices de Ordenación del Turismo de Canarias, la cual fue publicada en el Boletín Oficial de Canarias nº 13 de 19 de enero de 2023, complementado con publicación en el BOC nº 28 de 9 de febrero de 2023, entendiéndose que es este el instrumento de ordenación insular de aplicación a la modificación en trámite, por así determinarse en el apartado 2 de su disposición transitoria primera, que literalmente dice:</text:span> </text:p>
      <text:p text:style-name="P28">&lt;&lt;Los <text:span text:style-name="T27">instrumentos de ordenación de inferior rango en trámite a la entrada en vigor de este Plan que estén pendientes de la aprobación definitiva,</text:span> podrán <text:span text:style-name="T27">proseguir su<text:line-break/>tramitación, requiriendo al Cabildo un pronunciamiento expreso relativo a las<text:line-break/>determinaciones y previsiones del PIO/GC que deben ser observadas y/o desarrolladas</text:span> y los concretos objetivos insulares que deben quedar salvaguardados, para su incorporación en dicho proceso de adaptación. <text:span text:style-name="T27">En otro caso, la culminación del trámite de aprobación de dichos instrumentos requerirá la plena adaptación de sus contenidos a las determinaciones del presente Plan</text:span>&gt;&gt;. </text:p>
      <text:p text:style-name="P13"><text:span text:style-name="T31">En su virtud, y por tratarse de una cuestión de especial relevancia, es preciso poner de relieve en este específico apartado que obra en el expediente administrativo el correspondiente informe emitido por la Consejería de Política Territorial y Paisaje del Cabildo de Gran Canaria de 22 de agosto de 2023 (R.E. </text:span><text:span text:style-name="T7">nº REGAGE23e00056593769, de 23/08/2023), en virtud del cual se concluye:</text:span> </text:p>
      <text:p text:style-name="P13"><text:span text:style-name="T10">&lt;&lt;[...] que la ordenación propuesta en esta Modificación Menor de las Normas Subsidiarias de Mogán en el ámbito del Polígono 18 S.A.U. Loma de Pino Seco es </text:span><text:span text:style-name="T11">COMPATIBLE con las determinaciones del vigente PIO/GC 2022, por lo que se puede culminar su tramitación en los términos en que ha sido planteada, </text:span><text:span text:style-name="T10">de conformidad con lo dispuesto en la Disposición Transitoria Primera de la Normativa del PIO/GC 2022&gt;&gt;.</text:span> </text:p>
      <text:p text:style-name="P13"><text:span text:style-name="T32">SÉPTIMA.- </text:span><text:span text:style-name="T8">Sobre la viabilidad de la modificación propuesta.</text:span> </text:p>
      <text:p text:style-name="P13"><text:span text:style-name="T31">Llegados a este punto cabe resaltar que la tramitación del expediente ha seguido el procedimiento legalmente establecido, constando en el mismo el correspondiente informe ambiental estratégico aprobada por la Comisión de Evaluación Ambiental Estratégica de Planes del Ilustre Ayuntamiento de Mogán (publicado en BOC nº 4 de 8/01/2020 y posterior corrección de errores en BOC nº 143 de 13/07/2021 y BOP nº 80, de 5/07/2021); los informes favorables/compatibles de las Administraciones afectadas (con la salvedad del informe del Consejo Insular de Aguas de Gran Canaria) y, en especial, la compatibilidad con el PIO/GC 22; la identidad de las personas propietarias y/o </text:span><text:span text:style-name="T7">titulares de los derechos reales sobre las fincas afectadas, durante los cinco años anteriores a su iniciación, de conformidad con </text:span><text:soft-page-break/><text:span text:style-name="T7">lo dispuesto en el artículo 164.3 de la LSENPC; y el correspondiente informe de sostenibilidad económica a que se refiere el artículo 65 del RPC.</text:span> </text:p>
      <text:p text:style-name="P13"><text:span text:style-name="T31">Visto cuanto antecede, normativa expuesta, informes obrantes en el expediente y consideraciones técnicas efectuadas por la arquitecta municipal en su informe de 12 de septiembre de 2023 (antecedente de hecho noveno del presente), así como teniendo en consideración que ya se procedió por el Pleno del Ayuntamiento a la aprobación inicial y que las modificaciones introducidas con posterioridad a la segunda información pública no se consideran sustanciales, </text:span><text:span text:style-name="T32">se considera viable la modificación menor propuesta, </text:span><text:span text:style-name="T31">si bien la misma deberá aprobarse definitivamente de forma parcial, a falta del pronunciamiento del Consejo Insular de Aguas de Gran Canaria en relación con las parcelas objeto de la modificación afectadas por el dominio público hidráulico y sus zonas de servidumbre y/o policía</text:span><text:span text:style-name="T32">.</text:span> </text:p>
      <text:p text:style-name="P13"><text:span text:style-name="T32">OCTAVA.- Sobre la competencia para la adopción del presente acuerdo</text:span> </text:p>
      <text:p text:style-name="P13"><text:span text:style-name="T31">De conformidad con lo establecido en el artículo 22.2.c) de la Ley 7/1985, de 2 de abril, reguladora de las Bases de Régimen Local (en adelante, LBRL), </text:span><text:span text:style-name="T33">&lt;&lt;l</text:span><text:span text:style-name="T10">a aprobación inicial del planeamiento general y la aprobación que ponga fin a la tramitación municipal de los planes y demás instrumentos de ordenación previstos en la legislación urbanística, así como los convenios que tengan por objeto la alteración de cualesquiera de dichos instrumentos</text:span><text:span text:style-name="T33">&gt;&gt;,</text:span><text:span text:style-name="T31"> es competencia del Pleno municipal.</text:span> </text:p>
      <text:p text:style-name="P13"><text:span text:style-name="T31">La misma competencia plenaria viene atribuida por la LSENPC en su artículo 144.8 y por el RPC en su artículo 83.1, tal como se ha expuesto anteriormente.</text:span> </text:p>
      <text:p text:style-name="P28">Por todo ello, para la aprobación del presente acuerdo es exigible la mayoría absoluta del número legal de miembros que conforman el Pleno, tal como dispone el artículo 47.2.ll) de la LBRL, por tratarse de un acuerdo que corresponde adoptar a la Corporación &lt;&lt;<text:span text:style-name="T26">en la tramitación de los instrumentos de planeamiento general previstos en la legislación urbanística&gt;&gt;. </text:span></text:p>
      <text:p text:style-name="P8"/>
      <text:p text:style-name="P13"><text:span text:style-name="T7">En virtud de lo expuesto, se tiene a bien elevar a la consideración del Pleno, la siguiente</text:span> </text:p>
      <text:p text:style-name="P14"><text:span text:style-name="T8">PROPUESTA DE RESOLUCIÓN</text:span> </text:p>
      <text:p text:style-name="P8"><text:span text:style-name="T8">PRIMERO.-</text:span><text:span text:style-name="T7"> </text:span><text:span text:style-name="T8">Aprobar definitivamente </text:span><text:span text:style-name="T15">de forma parcial</text:span><text:span text:style-name="T7"> la </text:span><text:span text:style-name="T11">Modificación Menor de las Normas Subsidiarias, Polígono 18 S.A.U., Loma de Pino Seco de Arguineguín y correspondiente Evaluación Ambiental Estratégica Simplificada,</text:span><text:span text:style-name="T7"> de conformidad con lo expuesto en el cuerpo del presente informe.</text:span> </text:p>
      <text:p text:style-name="P28"><text:span text:style-name="T2">SEGUNDO</text:span>.- Suspender la aprobación de las modificaciones introducidas respecto a las siguientes parcelas, hasta tanto no se emita el preceptivo informe favorable por el Consejo Insular de Aguas de Gran Canaria, por considerar que las mismas se encuentran afectadas por el dominio público hidráulico, las zonas de servidumbre y/o policía del mismo: </text:p>
      <text:p text:style-name="P8"><text:span text:style-name="T7">- Parcela ZV1</text:span> </text:p>
      <text:p text:style-name="P8"><text:span text:style-name="T7">- Parcela ZV2</text:span> </text:p>
      <text:p text:style-name="P8"><text:span text:style-name="T7">- Parcela ZE</text:span> </text:p>
      <text:p text:style-name="P8"><text:span text:style-name="T7">- Parcela ZD</text:span> </text:p>
      <text:p text:style-name="P13"><text:span text:style-name="T7">- Parcela ZCS.</text:span> </text:p>
      <text:p text:style-name="P13"><text:span text:style-name="T8">TERCERO.- </text:span><text:span text:style-name="T7">A efectos de su entrada en vigor, </text:span><text:span text:style-name="T8">realizar las correspondientes publicaciones</text:span><text:span text:style-name="T7"> en los medios y formas que se detallan a continuación:</text:span> </text:p>
      <text:p text:style-name="P13"><text:span text:style-name="T7">- En el </text:span><text:span text:style-name="T8">Boletín Oficial de la Provincia de Las Palmas</text:span><text:span text:style-name="T7"> indicando la fecha de resolución de la aprobación, la dirección electrónica para su consulta y el boletín en el que ha sido publicado el informe ambiental estratégico.</text:span> </text:p>
      <text:p text:style-name="P13"><text:span text:style-name="T7">- En la </text:span><text:span text:style-name="T8">sede electrónica municipal</text:span><text:span text:style-name="T7"> todos los documentos que conforman el instrumento de ordenación.</text:span> </text:p>
      <text:p text:style-name="P13"><text:soft-page-break/><text:span text:style-name="T7">- Remitir los planos y el resto de documentos que conforman el documento de información y ordenación del plan, así como la documentación prevista en el documento de evaluación ambiental, para su publicación en el </text:span><text:span text:style-name="T8">Registro de Planeamiento de Canarias</text:span><text:span text:style-name="T7">.</text:span> </text:p>
      <text:p text:style-name="P13"><text:span text:style-name="T8">CUARTO.- </text:span><text:span text:style-name="T7">Para una una mayor garantía de publicidad, publicar asimismo en el Boletín Oficial de Canarias y en, al menos, uno de los periódicos de mayor difusión en la isla; así como remitir la documentación íntegra al Consejo Cartográfico de Canarias para su publicación.</text:span> </text:p>
      <text:p text:style-name="P13"><text:span text:style-name="T8">QUINTO.- </text:span><text:span text:style-name="T7">Notificar la resolución que se adopte a la entidad LPA STUDIO S.L.P, en calidad de equipo redactor de la modificación.</text:span> </text:p>
      <text:p text:style-name="P13"><text:span text:style-name="T8">SEXTO.- Reiterar solicitud al Consejo Insular de Aguas de Gran Canaria para la emisión del correspondiente informe</text:span><text:span text:style-name="T7"> a que se refiere el artículo 95.2.a) del RPC y el artículo 25.4 del TRLA sobre la existencia de recursos hídricos necesarios para satisfacer las nuevas demandas y sobre la protección del dominio público hidráulico, en relación con aquellas parcelas para las que ha quedado suspendida su aprobación, </text:span><text:span text:style-name="T8">a efectos de proceder a la aprobación definitiva total del instrumento de ordenación</text:span><text:span text:style-name="T7">.</text:span> </text:p>
      <text:p text:style-name="P13"><text:span text:style-name="T7">El presente informe se emite con </text:span><text:span text:style-name="T8">nota de conformidad del Secretario General de Corporación, </text:span><text:span text:style-name="T7">de conformidad con lo establecido en el </text:span><text:span text:style-name="T8">artículo 3.4 del Real Decreto 128/2018, de 16 de marzo. </text:span><text:span text:style-name="T7">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 </text:p>
      <text:p text:style-name="P14"><text:span text:style-name="T7">En Mogán, a la fecha de la firma electrónica</text:span> </text:p>
      <text:p text:style-name="P14"><text:span text:style-name="T7">Fdo.: Dalia E. González Martín</text:span> </text:p>
      <text:p text:style-name="P14"><text:span text:style-name="T7">Letrada</text:span> </text:p>
      <text:p text:style-name="P14"><text:span text:style-name="T7">Jefa del Servicio de Urbanismo</text:span> </text:p>
      <text:p text:style-name="P14"><text:span text:style-name="T7">(S. Decreto nº 4295/2022, de 5 de septiembre)</text:span> </text:p>
      <text:p text:style-name="P31">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24"><text:a xlink:type="simple" xlink:href="http://videoactas.mogan.es/?meeting=video_202101290000000000_FH.mp4&amp;topic=1" text:style-name="Internet_20_link" text:visited-style-name="Visited_20_Internet_20_Link"><text:span text:style-name="T37">http://videoactas.mogan.es/?meeting=video_20230922</text:span><text:span text:style-name="T37">0000000000_FH.mp4&amp;topic=1</text:span></text:a><text:span text:style-name="T37"> </text:span></text:p>
      <text:p text:style-name="P8"><text:span text:style-name="T7">Sometida a votación la propuesta dictaminada queda aprobada por diecisiete (17) votos a favor de JUNTOS POR MOGÁN y cuatro (4) abstenciones del GRUPO MIXTO (PSOE, NC-FAC).</text:span> </text:p>
      <text:p text:style-name="Text_20_body"><text:span text:style-name="T37"/></text:p>
      <text:p text:style-name="Text_20_body"><text:span text:style-name="T37"/></text:p>
      <text:p text:style-name="Standard"><text:span text:style-name="Strong_20_Emphasis"><text:span text:style-name="T38"><text:tab/></text:span></text:span><text:span text:style-name="Strong_20_Emphasis"><text:span text:style-name="T35">2. Asunto de urgencia. Expte. 7560/2023. Propuesta de Resolución al recurso potestativo de reposición interpuesto por D. Juan Manuel Gabella González contra el Acuerdo del Pleno del Ayuntamiento de 7 de julio de 2023.</text:span></text:span></text:p>
      <text:p text:style-name="Standard"><text:span text:style-name="Strong_20_Emphasis"><text:span text:style-name="T36"/></text:span></text:p>
      <text:p text:style-name="P7">Por mi el secretario, se da cuenta de la propuesta, cuyo tenor literal es el siguiente: </text:p>
      <text:p text:style-name="P7"/>
      <text:p text:style-name="P13"><text:span text:style-name="T7">“David Chao Castro, Secretario General Accidental del Ayuntamiento de Mogán, de acuerdo con la Resolución de la Dirección General de Función Pública del Gobierno de Canarias n.º 3, de fecha 3 de enero de 2017, de conformidad con lo dispuesto en los artículos 92.bis de la Ley 7/1985, de 2 de abril, Reguladora de las Bases del Régimen Local; 3.3 del Real Decreto 128/2018, de 16 de marzo, por el que se regula el régimen jurídico de los funcionarios de la Administración Local con habilitación de carácter nacional; y 54 del Texto Refundido de las Disposiciones Legales Vigentes, aprobado por Real Decreto Legislativo 781/1986, de 18 de abril, así como 207 y siguientes del Reglamento Orgánico Municipal, tengo a bien emitir informe de acuerdo con los siguientes</text:span> </text:p>
      <text:p text:style-name="P14"><text:span text:style-name="T8">ANTECEDENTES DE HECHO</text:span> </text:p>
      <text:p text:style-name="P8"><text:span text:style-name="T8">PRIMERO.-</text:span><text:span text:style-name="T7"> En </text:span><text:span text:style-name="T8">sesión plenaria extraordinaria y urgente</text:span><text:span text:style-name="T7"> celebrada el día </text:span><text:span text:style-name="T8">23 de junio de 2023</text:span><text:span text:style-name="T7"> se aprobó, como </text:span><text:span text:style-name="T8">punto tercero </text:span><text:span text:style-name="T7">del orden del día, el régimen de retribuciones de los miembros corporativos, y como </text:span><text:span text:style-name="T8">punto noveno</text:span><text:span text:style-name="T7">, el acuerdo relativo al número, características y retribuciones del personal eventual. </text:span></text:p>
      <text:p text:style-name="P8"><text:span text:style-name="T8">SEGUNDO</text:span><text:span text:style-name="T7">.- En el </text:span><text:span text:style-name="T8">Pleno ordinario del 7 de julio de 2023 </text:span><text:span text:style-name="T7">se aprueba, con carácter urgente, el siguiente acuerdo:</text:span> </text:p>
      <text:p text:style-name="P30">&lt;&lt; PRIMERO.- Declarar formalmente producida la subsanación de los vicios de anulabilidad expuestos en el informe del Interventor municipal, emitido con fecha 4 de julio de 2023 y, en su virtud, convalidar, en <text:soft-page-break/>los términos derivados de los artículos 52 y concordantes de la Ley 39/2015, de 1 de octubre, del Procedimiento Administrativo Común de las Administraciones Públicas, los acuerdos n.º 3 y n.º 9 del Pleno municipal extraordinario y urgente celebrado el día 23 de junio de 2023, por los que se establece el régimen de retribuciones de los miembros corporativos, y se fija el número, características y condiciones del personal eventual, respectivamente, los cuales habrán de operar sus efectos propios desde la presente convalidación. </text:p>
      <text:p text:style-name="P8"><text:span text:style-name="T10">SEGUNDO. Notificar el acuerdo de convalidación del acto administrativo a los interesados y publicar en el BOP de Las Palmas. &gt;&gt;</text:span> </text:p>
      <text:p text:style-name="P8"><text:span text:style-name="T8">TERCERO</text:span><text:span text:style-name="T7">.- El día </text:span><text:span text:style-name="T8">31 de julio de 2023</text:span><text:span text:style-name="T7">, con registro de entrada REGAGE23e00051847786, D. Juan Manuel Gabella González, concejal de Nueva Canarias-Bloque Canarista, presenta </text:span><text:span text:style-name="T8">recurso potestativo de reposición </text:span><text:span text:style-name="T7">contra </text:span><text:span text:style-name="T10">los acuerdos núm. 3 y 9 del Pleno del Ayuntamiento extraordinario y urgente celebrado el 23 de junio de 2023, por los que se establece el régimen de retribuciones de los miembros corporativos y las características y retribuciones del personal eventual</text:span><text:span text:style-name="T7"> y contra el </text:span><text:span text:style-name="T10">Acuerdo del Pleno del Ayuntamiento de 7 de julio de 2023, </text:span><text:span text:style-name="T7">[por el que] </text:span><text:span text:style-name="T10">se procedió a convalidar, en los términos derivados de los artículos 52 y concordantes de la Ley 39/2015, de 1 de octubre, del Procedimiento Administrativo Común de las Administraciones Públicas (LPACAP), los acuerdos núm. 3 y núm. 9 del Pleno municipal extraordinario y urgente celebrado el día 23 de junio de 2023, por los que se establece el régimen de retribuciones de los miembros corporativos, y se fija el número, características y condiciones del personal eventual, respectivamente, los cuales habrán de operar sus efectos propios desde la presente convalidación, </text:span><text:span text:style-name="T7">tal y como se deriva del expositivo IV del escrito presentado, que dice así: </text:span></text:p>
      <text:p text:style-name="P8"><text:span text:style-name="T10">&lt;&lt; IV.- Que, considerando que los Acuerdos del Pleno del Ayuntamiento identificados en los expositivos I y III del presente escrito son contrarios a Derecho y al interés general del municipio, por medio del presente interponemos RECURSO POTESTATIVO DE REPOSICIÓN [...] &gt;&gt;</text:span> </text:p>
      <text:p text:style-name="P8"><text:span text:style-name="T8">CUARTO</text:span><text:span text:style-name="T7">.- Los motivos de impugnación son los siguientes:</text:span> </text:p>
      <text:p text:style-name="P30">&lt;&lt; [...] Los motivos de impugnación tienen su fundamento en la nulidad art. 47.1 LPACAP o la anulabilidad art. 48 LPACAP de la resolución recurrida </text:p>
      <text:p text:style-name="P29">SEGUNDO.- Error en la tramitación del procedimiento de recusación infracción de los arts. 24 LRJSP y 34 ROM Mogán. </text:p>
      <text:p text:style-name="P30">El art. 24 Ley 40/2015, de 1 de octubre, de Régimen Jurídico del Sector Público (LRJSP), establece el procedimiento de recusación en sus apartados 3 a 5, que dicen: </text:p>
      <text:p text:style-name="P30">1. En los casos previstos en el artículo anterior, podrá promoverse recusación por los interesados en cualquier momento de la tramitación del procedimiento. </text:p>
      <text:p text:style-name="P30">2. La recusación se planteará por escrito en el que se expresará la causa o causas en que se funda. </text:p>
      <text:p text:style-name="P8"><text:span text:style-name="T10">3. En el día </text:span><text:span text:style-name="T12">siguiente el recusado manifestará a su inmediato superior si se da o no en él la causa alegada.</text:span><text:span text:style-name="T7"> </text:span><text:span text:style-name="T10">En el primer caso, si el superior aprecia la concurrencia de la causa de recusación, acordará su sustitución acto seguido. </text:span></text:p>
      <text:p text:style-name="P8"><text:span text:style-name="T10">4.</text:span><text:span text:style-name="T14"> </text:span><text:span text:style-name="T12">Si el recusado niega la causa de recusación, el superior resolverá en el plazo de tres días</text:span><text:span text:style-name="T10">, previos los informes y comprobaciones que considere oportunos. </text:span></text:p>
      <text:p text:style-name="P30">5. Contra las resoluciones adoptadas en esta materia no cabrá recurso, sin perjuicio de la posibilidad de alegar la recusación al interponer el recurso que proceda contra el acto que ponga fin al procedimiento. </text:p>
      <text:p text:style-name="P8"><text:span text:style-name="T10">Y, por su parte, el art. 34 del Reglamento Orgánico Municipal del Ilustre Ayuntamiento de Mogán, establece a quién corresponde la resolución de la recusación de la Alcaldesa y de los Concejales, siendo competencia del Pleno del Ayuntamiento en el primer caso y de la Alcaldesa-Presidenta en el segundo, tal como figura en la dicción literal de la norma:</text:span> </text:p>
      <text:p text:style-name="P30">1) Sin perjuicio de las causas de incompatibilidad establecidas en la Ley, los Concejales del Ayuntamiento de Mogán deberán abstenerse de participar en la deliberación, votación, decisión y ejecución de todo asunto cuando concurra alguna de las causas a que se refieren la Ley 40/2015, de 1 <text:soft-page-break/>de octubre, de Régimen Jurídico del Sector Público, y la Ley 30/2007, de 30 de octubre, de Contratos del Sector Público. </text:p>
      <text:p text:style-name="P30">2) Los interesados podrán promover la recusación de los Concejales cuando estimen que concurre alguna causa de abstención. </text:p>
      <text:p text:style-name="P8"><text:span text:style-name="T10">3) </text:span><text:span text:style-name="T12">Cuando la recusación se refiera a un Concejal, resolverá el Alcalde, y si se refiere a éste, resolverá el Pleno</text:span><text:span text:style-name="T10">. </text:span></text:p>
      <text:p text:style-name="P30">El Acuerdo de convalidación fue resuelto sin seguir las normas previstas para el procedimiento de recusación y el incidente fue adoptado por quien carece de competencia para ello, porque: </text:p>
      <text:p text:style-name="P30">1. La recusación requería que se diera traslado a los Sres. Concejales y a la Sra. Alcaldesa para que se pronunciaran sobre la concurrencia o no de causa de abstención. Y, de haberse negado la concurrencia de causa de abstención, se debía evacuar el informe art. 24.4 LRJSP. Circunstancias que no se dieron, y; </text:p>
      <text:p text:style-name="P30">2. La Sra. Alcaldesa-Presidenta del Ilustre Ayuntamiento de Mogán carecía de competencia funcional para resolver sobre su propia recusación, ya que correspondía al Pleno art. 34.3) ROM. </text:p>
      <text:p text:style-name="P8"><text:span text:style-name="T10">Por lo tanto, el </text:span><text:span text:style-name="T11">Decreto 7842/2023</text:span><text:span text:style-name="T7"> </text:span><text:span text:style-name="T10">de fecha 7 de julio de 2023 </text:span><text:span text:style-name="T13">impugnado es radicalmente nulo</text:span><text:span text:style-name="T7"> </text:span><text:span text:style-name="T10">porque la tramitación indebida de la recusación se ha realizado prescindiendo total y absolutamente del procedimiento legalmente establecido art. 47.1.e) LPACAP por infracción del art. 24.4 LRJSP y sin observar las normas de competencia por razón de la materia art. 47.1.b) LPACAP por vulneración del art. 34.3) ROM. </text:span></text:p>
      <text:p text:style-name="P29">TERCERO.- Deber de abstención de las Sras. y Sres. Concejales y de la Sra. Alcaldesa-Presidenta. </text:p>
      <text:p text:style-name="P8"><text:span text:style-name="T10">El </text:span><text:span text:style-name="T11">deber de abstención</text:span><text:span text:style-name="T7"> </text:span><text:span text:style-name="T10">de los miembros de las Corporaciones Locales se regula en </text:span><text:span text:style-name="T11">el art. 76 de la Ley 7/1985, de 2 de abril, Reguladora de las Bases del Régimen Local</text:span><text:span text:style-name="T7"> </text:span><text:span text:style-name="T10">(LBRRL): </text:span></text:p>
      <text:p text:style-name="P30">Sin perjuicio de las causas de incompatibilidad establecidas por la Ley, los miembros de las Corporaciones Locales deberán abstenerse de participar en la deliberación, votación, decisión y ejecución de todo asunto, cuando concurra alguna de las causas a que se refiere la legislación de procedimiento administrativo y contratos de las Administraciones Públicas. </text:p>
      <text:p text:style-name="P30">La actuación de los miembros en que concurran tales motivos, implicará, cuando haya sido determinante, la invalidez de los actos en que hayan intervenido. </text:p>
      <text:p text:style-name="P8"><text:span text:style-name="T10">En el mismo sentido se expresa el </text:span><text:span text:style-name="T11">art. 21 del Real Decreto 2568/1986, de 28 de noviembre (ROF).</text:span><text:span text:style-name="T7"> </text:span><text:span text:style-name="T10">Y además, se añade en el</text:span><text:span text:style-name="T7"> </text:span><text:span text:style-name="T11">art. 96 ROF </text:span><text:span text:style-name="T10">que: </text:span></text:p>
      <text:p text:style-name="P30">En los supuestos en que, de conformidad con lo establecido en el art. 76 de la Ley 7/1985, algún miembro de la Corporación deba abstenerse de participar en la deliberación y votación, deberá abandonar el Salón mientras se discuta y vote el asunto, 2 salvo cuando se trate de debatir su actuación como corporativo, en que tendrá derecho a permanecer y defenderse </text:p>
      <text:p text:style-name="P8"><text:span text:style-name="T10">El art. </text:span><text:span text:style-name="T11">23 LRJSP</text:span><text:span text:style-name="T7"> </text:span><text:span text:style-name="T10">establece que: </text:span></text:p>
      <text:p text:style-name="P30">1. Las autoridades y el personal al servicio de las Administraciones en quienes se den algunas de las circunstancias señaladas en el apartado siguiente se abstendrán de intervenir en el procedimiento y lo comunicarán a su superior inmediato, quien resolverá lo procedente. </text:p>
      <text:p text:style-name="P8"><text:span text:style-name="T10">2. Son </text:span><text:span text:style-name="T11">motivos de abstención</text:span><text:span text:style-name="T7"> </text:span><text:span text:style-name="T10">los siguientes: </text:span></text:p>
      <text:p text:style-name="P8"><text:span text:style-name="T10">a) </text:span><text:span text:style-name="T13">Tener interés personal en el asunto de que se trate o en otro en cuya resolución pudiera influir la de aquél;</text:span><text:span text:style-name="T7"> </text:span><text:span text:style-name="T10">ser administrador de sociedad o entidad interesada, o tener cuestión litigiosa pendiente con algún interesado. () </text:span></text:p>
      <text:p text:style-name="P30">3. Los órganos jerárquicamente superiores a quien se encuentre en alguna de las circunstancias señaladas en el punto anterior podrán ordenarle que se abstengan de toda intervención en el expediente. </text:p>
      <text:p text:style-name="P8"><text:span text:style-name="T10">4. La actuación de autoridades y personal al servicio de las Administraciones Públicas en los que concurran motivos de abstención no implicará, necesariamente, y en todo caso, la invalidez de los actos en que hayan intervenido.</text:span> </text:p>
      <text:p text:style-name="P30">5. La no abstención en los casos en que concurra alguna de esas circunstancias dará lugar a la responsabilidad que proceda. </text:p>
      <text:p text:style-name="P8"><text:span text:style-name="T10">Finalmente, el </text:span><text:span text:style-name="T11">art. 34 del Reglamento Orgánico Municipal </text:span><text:span text:style-name="T10">del Ilustre Ayuntamiento de Mogán, dice: </text:span></text:p>
      <text:p text:style-name="P30">1) Sin perjuicio de las causas de incompatibilidad establecidas en la Ley, los Concejales del Ayuntamiento de Mogán deberán abstenerse de participar en la deliberación, votación, decisión y <text:soft-page-break/>ejecución de todo asunto cuando concurra alguna de las causas a que se refieren la Ley 40/2015, de 1 de octubre, de Régimen Jurídico del Sector Público, y la Ley 30/2007, de 30 de octubre, de Contratos del Sector Público. </text:p>
      <text:p text:style-name="P30">La doctrina jurisprudencial ha declarado nulo aquellos supuestos en los que se aprecia interés personal del edil y cuyo voto resulta determinante para la aprobación de la cuestión sometida a su consideración, siendo expresivas de tal sentir: </text:p>
      <text:p text:style-name="P8"><text:span text:style-name="T11">Sentencia dictada por el Tribunal Superior de Justicia de Castilla-La Mancha de 24 de febrero de 2003 (RJCA 2003/442): </text:span><text:span text:style-name="T10">se declara no válido un acuerdo plenario de aprobación de las bases para otorgar subvenciones a parcelistas de urbanizaciones dentro del término municipal, porque uno de los concejales que votó, era propietario de una parcela y también presidente de una entidad urbanística colaboradora. </text:span></text:p>
      <text:p text:style-name="P8"><text:span text:style-name="T11">Sentencia del Tribunal Supremo de 19 de octubre de 1993 (RJ 1993/7367): </text:span><text:span text:style-name="T10">declara la nulidad de un acuerdo de aprobación provisional de la modificación parcial de NNSS. Dos concejales, socios únicos de una mercantil propietaria de los terrenos, no se abstuvieron, y su voto fue decisivo para obtener un resultado favorable. </text:span></text:p>
      <text:p text:style-name="P8"><text:span text:style-name="T11">Sentencia del TSJ Andalucía de 7 de mayo de 1999 </text:span><text:span text:style-name="T10">anuló un acuerdo del Ayuntamiento en el que acordaron la dedicación exclusiva con la intervención y voto de quienes debían percibirla. En este caso, además, se daba la particularidad de que la aprobaban con carácter retroactivo: En el caso de autos votaron a favor siete personas que tenían interés personal en el asunto (ex art. 28.2. a de la Ley 30/1992) pues se decidía la retribución que iban a percibir esas personas, y además, con un extraordinario carácter retroactivo.. </text:span></text:p>
      <text:p text:style-name="P30">Y la jurisprudencia, únicamente, ha admitido la participación de los ediles cuando ha entendido que el interés de los miembros corporativos es general e institucional STS 30 de abril de 1984 (Ar. 4589) y por tanto no concurre motivo de abstención. </text:p>
      <text:p text:style-name="P30">Resulta evidente que el incremento de las retribuciones percibidas por los ediles de la Corporación no era una cuestión de naturaleza general e institucional, sino que resultaba perfectamente incardinable en los asuntos en los que se aprecia un interés personal. </text:p>
      <text:p text:style-name="P8"><text:span text:style-name="T10">Y, por lo tanto, las Sras. y Sres. Concejales del Ayuntamiento, junto con la Sra. Alcaldesa-Presidenta, debieron abstenerse y ausentarse en la votación del incremento salarial que les afectaba en cada caso, toda vez que tenían interés personal en el asunto tratado y en cuya resolución influyeron de forma efectiva, existiendo así un deber de abstención, infringiéndose los arts. 76 LRBRL, 21 y 96 ROF, 23 LRJSP y 34 ROM, viciando de nulidad el acuerdo recurrido art. 47.1.f) LPACAP. &gt;&gt;</text:span> </text:p>
      <text:p text:style-name="P8"><text:span text:style-name="T8">QUINTO.- </text:span><text:span text:style-name="T7">En el recurso de reposición se interesa, igualmente, </text:span><text:span text:style-name="T10">la suspensión de la ejecución del acto administrativo,</text:span><text:span text:style-name="T7"> alegando que </text:span><text:span text:style-name="T10">la ejecución de un acto nulo como el recurrido podría provocar que, llegado el caso, se estuvieran ejecutando créditos del presupuesto municipal sin tener el respaldo de un acto administrativo válido. Y, consiguientemente, se comprometerían los principios de gasto público mínimo, neutralidad impositiva o presupuesto equilibrado. </text:span></text:p>
      <text:p text:style-name="P8"><text:span text:style-name="T8">SEXTO</text:span><text:span text:style-name="T7">.- Concluye el recurso con el siguiente </text:span><text:span text:style-name="T10">petitum</text:span><text:span text:style-name="T7">:</text:span> </text:p>
      <text:p text:style-name="P8"><text:span text:style-name="T10">&lt;&lt; </text:span><text:span text:style-name="T11">SOLICITO</text:span><text:span text:style-name="T7"> </text:span><text:span text:style-name="T10">a </text:span><text:span text:style-name="T11">V.S.</text:span><text:span text:style-name="T7"> </text:span><text:span text:style-name="T10">que, tenga por presentado este escrito, con su copia; se sirva a admitirlo, dándole el curso procedimental pertinente, y; en su mérito, tenga por interpuesto el </text:span><text:span text:style-name="T11">RECURSO POTESTATIVO DE REPOSICIÓN </text:span><text:span text:style-name="T10">y por </text:span><text:span text:style-name="T11">IMPUGNADO</text:span><text:span text:style-name="T7"> </text:span><text:span text:style-name="T10">el </text:span><text:span text:style-name="T11">Acuerdo del Pleno del Ayuntamiento de 7 de julio de 2023 </text:span><text:span text:style-name="T10">[por el que se convalidan los acuerdos n.º 3 y n.º 9 del Pleno municipal extraordinario y urgente celebrado el día 23 de junio de 2023, por los que se establece el </text:span><text:span text:style-name="T12">régimen de retribuciones de los miembros corporativos</text:span><text:span text:style-name="T10">, y se fija el número, características y condiciones del personal eventual, respectivamente, los cuales habrán de operar sus efectos propios desde la presente convalidación], así como el </text:span><text:span text:style-name="T11">Acuerdo del Pleno de 23 de junio de 2023</text:span><text:span text:style-name="T10">, procediendo a </text:span><text:span text:style-name="T11">DECLARAR</text:span><text:span text:style-name="T7"> </text:span><text:span text:style-name="T10">su </text:span><text:span text:style-name="T11">NULIDAD</text:span><text:span text:style-name="T7"> </text:span><text:span text:style-name="T11">RADICAL</text:span><text:span text:style-name="T7"> </text:span><text:span text:style-name="T10">o, subsidiariamente, su anulabilidad. Asimismo, intereso de conformidad con lo dispuesto en el </text:span><text:span text:style-name="T11">art. 117 LPACAP</text:span><text:span text:style-name="T7"> </text:span><text:span text:style-name="T10">que, durante el trámite de resolución del </text:span><text:span text:style-name="T11">RECURSO POTESTATIVO DE REPOSICIÓN, ACUERDE </text:span><text:span text:style-name="T10">la </text:span><text:span text:style-name="T11">SUSPENSIÓN</text:span><text:span text:style-name="T7"> </text:span><text:span text:style-name="T10">de los actos administrativos impugnados. &gt;&gt;</text:span> </text:p>
      <text:p text:style-name="P9"><text:span text:style-name="T8">FUNDAMENTOS DE DERECHO</text:span> </text:p>
      <text:p text:style-name="P8"><text:soft-page-break/><text:span text:style-name="T8">PRIMERO.- </text:span><text:span text:style-name="T7">Corresponde examinar, en primer lugar, si el recurso de reposición se ha interpuesto en tiempo y forma de acuerdo con los </text:span><text:span text:style-name="T8">artículos 4, 115 y 124</text:span><text:span text:style-name="T7"> de la </text:span><text:span text:style-name="T8">Ley 39/2015, de 1 de octubre, del Procedimiento Administrativo Común de las Administraciones Públicas </text:span><text:span text:style-name="T7">(en adelante, </text:span><text:span text:style-name="T8">LPACAP</text:span><text:span text:style-name="T7">).</text:span> </text:p>
      <text:p text:style-name="P13"><text:span text:style-name="T7">Concurren en el interesado los requisitos relativos a la capacidad y legitimación activa necesarias para la interposición del recurso objeto de la presente resolución, pues los actos recurridos son acuerdos plenarios votados en contra por el recurrente en el ejercicio de su actividad como corporativo.</text:span> </text:p>
      <text:p text:style-name="P28">Sin embargo, en lo referente al plazo para interponer el recurso, visto que este se presenta contra acuerdos plenarios de distintas fechas (23 de junio y 7 de julio de 2023) y que el recurso se presenta el día 31 de julio de 2023, se puede comprobar que en relación con los actos dictados el 23 de junio el recurso se ha interpuesto fuera del plazo de un mes que se establece en el <text:span text:style-name="T2">artículo 124.1 LPACAP</text:span>, por lo que se debe inadmitir. </text:p>
      <text:p text:style-name="P13"><text:span text:style-name="T7">En la práctica, la inadmisión del recurso contra los acuerdos plenarios de 23 de junio no tiene ninguna incidencia en el fondo de la cuestión, puesto que dichos actos incurrían en vicios de anulabilidad y por eso fueron convalidados por el acuerdo del 7 de julio, contra el que sí se ha presentado el recurso dentro del plazo.</text:span> </text:p>
      <text:p text:style-name="P13"><text:span text:style-name="T8">SEGUNDO</text:span><text:span text:style-name="T7">. Examinando ya el fondo de la cuestión, comprobamos que el recurso se fundamenta en dos causas: la primera, un supuesto error en la tramitación del procedimiento y, la segunda, el incumplimiento del deber de abstención de los concejales y la alcaldesa.</text:span> </text:p>
      <text:p text:style-name="P13"><text:span text:style-name="T7">En cuanto al </text:span><text:span text:style-name="T8">supuesto</text:span><text:span text:style-name="T7"> </text:span><text:span text:style-name="T8">error en la tramitación del procedimiento</text:span><text:span text:style-name="T7">, se dice que:</text:span> </text:p>
      <text:p text:style-name="P30">&lt;&lt; El Acuerdo de convalidación fue resuelto sin seguir las normas previstas para el procedimiento de recusación y el incidente fue adoptado por quien carece de competencia para ello, porque: </text:p>
      <text:p text:style-name="P30">1. La recusación requería que se diera traslado a los Sres. Concejales y a la Sra. Alcaldesa para que se pronunciaran sobre la concurrencia o no de causa de abstención. Y, de haberse negado la concurrencia de causa de abstención, se debía evacuar el informe art. 24.4 LRJSP. Circunstancias que no se dieron, y; </text:p>
      <text:p text:style-name="P30">2. La Sra. Alcaldesa-Presidenta del Ilustre Ayuntamiento de Mogán carecía de competencia funcional para resolver sobre su propia recusación, ya que correspondía al Pleno art. 34.3) ROM. </text:p>
      <text:p text:style-name="P13"><text:span text:style-name="T10">Por lo tanto, el </text:span><text:span text:style-name="T11">Decreto 7842/2023</text:span><text:span text:style-name="T7"> </text:span><text:span text:style-name="T10">de fecha 7 de julio de 2023 </text:span><text:span text:style-name="T13">impugnado es radicalmente nulo</text:span><text:span text:style-name="T7"> </text:span><text:span text:style-name="T10">porque la tramitación indebida de la recusación se ha realizado prescindiendo total y absolutamente del procedimiento legalmente establecido art. 47.1.e) LPACAP por infracción del art. 24.4 LRJSP y sin observar las normas de competencia por razón de la materia art. 47.1.b) LPACAP por vulneración del art. 34.3) ROM. &gt;&gt;</text:span> </text:p>
      <text:p text:style-name="P13"><text:span text:style-name="T7">El </text:span><text:span text:style-name="T8">artículo 24</text:span><text:span text:style-name="T7"> de la </text:span><text:span text:style-name="T8">Ley 40/2015, de 1 de octubre, de Régimen Jurídico del Sector Público</text:span><text:span text:style-name="T7"> (en adelante, </text:span><text:span text:style-name="T8">LRJSP</text:span><text:span text:style-name="T7">), establece de modo genérico la regulación de la recusación en las administraciones públicas, y su </text:span><text:span text:style-name="T8">apartado 5</text:span><text:span text:style-name="T7"> dice que </text:span><text:span text:style-name="T10">contra las resoluciones adoptadas en esta materia no cabrá recurso, sin perjucio de la posibilidad de alegar la recusación al interponer el recurso que proceda contra el acto que ponga fin al procedimiento.</text:span> </text:p>
      <text:p text:style-name="P8"><text:span text:style-name="T7">Dicho esto, y empezando por el final, debe decirse que se habla de un decreto impugnado, el decreto n.º 7842/2023, de 7 de julio, del que se dice es radicalmente nulo, pero no solo no nos consta tal impugnación, sino que ni siquiera existe tal decreto.</text:span> </text:p>
      <text:p text:style-name="P8"><text:span text:style-name="T7">El resto de </text:span><text:span text:style-name="T8">los argumentos no son ciertos</text:span><text:span text:style-name="T7">, pues se dice que no se dieron las circunstancias de (a) haber dado traslado a los concejales y la alcaldesa para que se pronunciaran sobre la concurrencia o no de la causa de abstención, y de (b) evacuar el informe que exige el artículo 24.4 de la LRJSP, cuando </text:span><text:span text:style-name="T8">consta en el expediente escrito firmado por todos los ediles recusados</text:span><text:span text:style-name="T7">, de fecha 7 de julio de 2023, que dice textualmente que </text:span><text:span text:style-name="T10">los concejales a los que se ha hecho oportuna referencia, incluyendo a la propia alcaldesa, entienden NO estar incursos en ninguna causa de recusación respecto del escrito de recusación, formulado por D. Juan Manuel Gabella González y D. José Javier Romero Alonso en representación del partido Nueva Canarias-Bloque Canarista, de fecha 7 de julio de 2023,</text:span><text:span text:style-name="T7"> </text:span><text:span text:style-name="T8">así como informe emitido por el Secretario municipal </text:span><text:span text:style-name="T7">en la misma fecha, en el que se fundamenta el </text:span><text:span text:style-name="T8">Decreto de Alcaldía n.º 2023/3793,</text:span><text:span text:style-name="T7"> también de 7 de julio, </text:span><text:span text:style-name="T8">por el que la Sra. Alcaldesa decide desestimar la recusación planteada.</text:span> </text:p>
      <text:p text:style-name="P8"><text:span text:style-name="T7">En cuanto a que la Sra. Alcaldesa-Presidenta carecía de competencia funcional para resolver sobre su propia recusación, ya que correspondía al Pleno, no podemos estar más de acuerdo, y es por eso que </text:span><text:span text:style-name="T8">fue el Pleno, en un acuerdo adoptado por urgencia ese mismo día 7 de julio de 2023,</text:span><text:span text:style-name="T7"> previo al acuerdo que ahora se impugna, </text:span><text:span text:style-name="T8">el que decidió</text:span><text:span text:style-name="T7"> </text:span><text:span text:style-name="T11">desestimar, por las razones expuestas en el informe de Secretaría, la recusación planteada.</text:span> </text:p>
      <text:p text:style-name="P8"><text:soft-page-break/><text:span text:style-name="T7">Por tanto, </text:span><text:span text:style-name="T8">se ha cumplido con el trámite establecido en los apartados 3 y 4 del artículo 24 LRJSP,</text:span><text:span text:style-name="T7"> constando en el expediente escrito de los concejales negando estar incursos en causa de abstención, informes jurídicos emitidos por el Secretario de la corporación, decreto de Alcaldía rechazando la recusación de los concejales y acuerdo plenario rechazando la recusación de la alcaldesa, por lo que se debe desestimar lo alegado en el recurso en relación con estos motivos.</text:span> </text:p>
      <text:p text:style-name="P13"><text:span text:style-name="T8">TERCERO</text:span><text:span text:style-name="T7">.- En cuanto al </text:span><text:span text:style-name="T8">supuesto incumplimiento del deber de abstención de concejales y alcaldesa</text:span><text:span text:style-name="T7">, se pretende fundamentar jurídicamente en aquella doctrina jurisprudencial que </text:span><text:span text:style-name="T10">ha declarado nulo [sic] aquellos supuestos en los que se aprecia interés personal del edil y cuyo voto resulta determinante para la aprobación de la cuestión sometida a su consideración, siendo expresivas de tal sentir </text:span><text:span text:style-name="T7">las siguientes sentencias:</text:span> </text:p>
      <text:p text:style-name="P8"><text:span text:style-name="T11">Sentencia dictada por el Tribunal Superior de Justicia de Castilla-La Mancha de 24 de febrero de 2003 (RJCA 2003/442): </text:span><text:span text:style-name="T10">se declara no válido un acuerdo plenario de aprobación de las bases para otorgar subvenciones a parcelistas de urbanizaciones dentro del término municipal, porque uno de los concejales que votó, era propietario de una parcela y también presidente de una entidad urbanística colaboradora. </text:span></text:p>
      <text:p text:style-name="P8"><text:span text:style-name="T11">Sentencia del Tribunal Supremo de 19 de octubre de 1993 (RJ 1993/7367): </text:span><text:span text:style-name="T10">declara la nulidad de un acuerdo de aprobación provisional de la modificación parcial de NNSS. Dos concejales, socios únicos de una mercantil propietaria de los terrenos, no se abstuvieron, y su voto fue decisivo para obtener un resultado favorable. </text:span></text:p>
      <text:p text:style-name="P34"><text:span text:style-name="T11">Sentencia del TSJ Andalucía de 7 de mayo de 1999 </text:span><text:span text:style-name="T10">anuló un acuerdo del Ayuntamiento en el que acordaron la dedicación exclusiva con la intervención y voto de quienes debían percibirla. En este caso, además, se daba la particularidad de que la aprobaban con carácter retroactivo: En el caso de autos votaron a favor siete personas que tenían interés personal en el asunto (ex art. 28.2. a de la Ley 30/1992) pues se decidía la retribución que iban a percibir esas personas, y además, con un extraordinario carácter retroactivo.. </text:span></text:p>
      <text:p text:style-name="P13"><text:span text:style-name="T7">De las tres sentencias, solo podría ser considerada jurisprudencia la segunda, emanada del Tribunal Supremo, pero es que ni la primera ni la segunda se refieren a un caso como el que nos ocupa, y por tanto son inútiles como fundamento de este recurso. No así la tercera (de hace casi un cuarto de siglo) que sí se refiere a la dedicación exclusiva de los concejales, pero que no es una sentencia del Tribunal Supremo y que valora otras circunstancias como el </text:span><text:span text:style-name="T10">extraordinario carácter retroactivo</text:span><text:span text:style-name="T7"> del acuerdo, que no se da en nuestro caso.</text:span> </text:p>
      <text:p text:style-name="P28">Sin embargo, <text:span text:style-name="T2">la doctrina mayoritaria y más actual de nuestros tribunales,</text:span> ampliamente reflejada en el informe jurídico en el que se fundamentan el decreto y el acuerdo plenario que desestiman las recusaciones planteadas, responde directamente a la cuestión y <text:span text:style-name="T2">deja muy claro que los concejales pueden participar en la aprobación del régimen de dedicación exclusiva </text:span><text:span text:style-name="T27">en cuanto cuestión institucional y pública</text:span><text:span text:style-name="T2">. </text:span></text:p>
      <text:p text:style-name="P13"><text:span text:style-name="T7">La </text:span><text:span text:style-name="T8">abrumadora cantidad de sentencias </text:span><text:span text:style-name="T7">en este sentido (algunas de las cuales ahora citamos) no deja lugar a dudas de que no existía en este caso el deber de abstención alegado:</text:span> </text:p>
      <text:p text:style-name="P8"><text:span text:style-name="T7">- La </text:span><text:span text:style-name="T8">Sentencia n.º</text:span><text:span text:style-name="T16"> </text:span><text:span text:style-name="T8">429/1998, de 12 de mayo de 1998, del Tribunal Superior de Justicia de Extremadura, Sala de lo Contencioso,</text:span><text:span text:style-name="T7"> recaída en recurso 2211/1995 (ECLI: ES:TSJEXT:1998:695), que en sus FFJJ, señala:</text:span> </text:p>
      <text:p text:style-name="P11"><text:span text:style-name="T10">«</text:span><text:span text:style-name="T11">CUARTO</text:span><text:span text:style-name="T10">. Dado que el acuerdo municipal se adoptó en 1995 la normativa de procedimiento administrativo de aplicación era además de las citadas en el fundamento anterior, la Ley 30/92</text:span><text:span text:style-name="T7"> </text:span><text:span text:style-name="T10">que entró en vigor en 1993 y con ella, en su caso, el art. 28.2.a) de la mencionada Ley, referida en tener interés personal en el asunto de que se trate o en otro cuya resolución pudiera influir en aquél.</text:span> </text:p>
      <text:p text:style-name="P11"><text:span text:style-name="T10">La STS de 16 de abril de 1990 determina que por interés personal a que hace referencia la Ley de Procedimiento Administrativo debe entenderse interés privado que no puede confundirse con el público en el ejercicio de las funciones públicas.</text:span> </text:p>
      <text:p text:style-name="P11"><text:soft-page-break/><text:span text:style-name="T10">La STS de 25 de junio de 1991 de la Sala III Sección 5ª tras reiterar la doctrina general en que se basa la existencia de interdicción de participar las autoridades o funcionarios en asuntos en que su imparcialidad puede verse comprometida, declara conforme a derecho el acto administrativo impugnado consistente en el otorgamiento de licencia por el Alcalde para vertedero en un terreno de su propiedad y por el que cobraba un canon. El fundamento jurídico séptimo de la mencionada resolución contiene la siguiente doctrina: «las circunstancias que la Sala tiene en cuenta para no servirse del interés personal del referido Alcalde en el otorgamiento de la licencia de que se trata convirtiéndolo en motivo de nulidad del acto, principalmente son las siguientes:</text:span> </text:p>
      <text:p text:style-name="P11"><text:span text:style-name="T10">1ª) La de que dicho interés no ha sido incompatible con la defensa de los intereses de su municipio, situando el emplazamiento del vertedero en el lugar que menos podía perjudicarle.</text:span> </text:p>
      <text:p text:style-name="P11"><text:span text:style-name="T10">2ª) La de que su acuerdo, aún siendo definitivo en vía administrativa, como hemos expuesto, viene ya muy marcado en la parte material o sustantiva por lo acordado por la citada Comisión Provincial de Urbanismo de Gerona».</text:span> </text:p>
      <text:p text:style-name="P11"><text:span text:style-name="T10">En el caso que nos ocupa hemos de tener presente que los concejales del grupo municipal a que pertenecen los recurrentes no se abstuvieron cuando en la votación se acordó la dedicación exclusiva de los miembros de su grupo. Tanto que los mismos no se abstuvieran como que el resto de los concejales de su grupo no se lo pidieran y como que no recurrieran aquel acuerdo en vía jurisdiccional nos conduce a entender que han contravenido la doctrina de los propios actos y la buena fe; al contrario de lo que sucede con los miembros del grupo municipal ahora recurrente, que no recurrieron entonces y así lo postulan ahora. De igual manera hemos de tener presente que la dedicación exclusiva del Concejal de que tratamos no es incompatible con la defensa de los intereses del municipio como señala la última sentencia citada y que la postura personal del concejal cuya dedicación exclusiva se debate, viene avalada por la postura de su grupo municipal que es el otro punto en el que se basa esta sentencia que comentamos.</text:span> </text:p>
      <text:p text:style-name="P11"><text:span text:style-name="T10">Los preceptos mencionados reguladores de la materia que nos ocupa en la Ley de Bases del Régimen Local</text:span><text:span text:style-name="T7"> </text:span><text:span text:style-name="T10">y en el Reglamento de Organización mencionan la interdicción de la intervención del concejal que ostente un interés personal en un asunto en el debate, deliberación y ejecución del acuerdo en donde tuviese interés personal.</text:span> </text:p>
      <text:p text:style-name="P11"><text:span text:style-name="T11">QUINTO</text:span><text:span text:style-name="T10">. Por ello hemos de concluir, </text:span><text:span text:style-name="T11">al analizar la literalidad de los preceptos comentados y la doctrina del Tribunal Supremo que la prohibición de intervención se refiere a asuntos estrictamente privados, no a los públicos e institucionales en los que de alguna manera se ve afectada la esfera privada. En consecuencia el concejal podía intervenir en la votación en que se acordaba su dedicación exclusiva al no concurrir la causa de abstención prevista en la Ley de Procedimiento Administrativo, toda vez que la misma solamente concurre cuando el asunto es exclusivamente privado, pero no cuando es eminentemente público o institucional, como lo es el desarrollo de funciones públicas desarrolladas por un concejal por más que las mismas, en su más completa dimensión pública afecten a la vida diaria del mismo</text:span><text:span text:style-name="T10">. Incluso como hemos visto cuando este interés personal es muy acentuado, como es el caso contemplado en la STS de 25 de junio de 1991, como es el otorgamiento de una licencia para una finca particular propia para construir un vertedero cobrando un arrendamiento, el Alto Tribunal trae a colación otros datos como lo es si la conducta personal venía apoyada por otra en el mismo sentido extremo que también tiene en cuenta la de 16 de abril de 1990 citada y si tal acuerdo es en principio conforme a los intereses públicos o no. Tal interpretación no se deduce como hemos dicho solamente de la doctrina del Tribunal Supremo con relación al concepto de interés personal derivado del art. 28.2.a) de la Ley 30/92, sino del propio tenor literal de la Ley, ya que difícilmente la interpretación mantenida por los recurrentes puede sostenerse, ya que si este interés personal incluyese a los supuestos a que se pretende referir por los mismos, sería inaplicable el precepto, puesto que aunque el acuerdo se adoptase sin su voto no podría ejecutarse al estarle vetada también la ejecución (art. 76 LBRL de 1985</text:span><text:span text:style-name="T7"> </text:span><text:span text:style-name="T10">y 22 ROFCL de 1986)».</text:span> </text:p>
      <text:p text:style-name="P8"><text:span text:style-name="T7">- La </text:span><text:span text:style-name="T8">Sentencia n.</text:span><text:span text:style-name="T17">o</text:span><text:span text:style-name="T7"> </text:span><text:span text:style-name="T8">1106/2003, de 13 de noviembre de 2003, del Tribunal Superior de Justicia de Cataluña, Sala de lo Contencioso (sec. 5ª), recaída en recurso 672/1999</text:span><text:span text:style-name="T7"> (ECLI: ES:TSJCAT:2003:11325), que en su FJ Tercero viene a señalar:</text:span> </text:p>
      <text:p text:style-name="P11"><text:soft-page-break/><text:span text:style-name="T10">«En el caso de autos se produce la declaración formal de compatibilidad emitida por el Pleno (sin que sea imprescindible la tramitación de un previo expediente al efecto, como sostienen los recurrentes) y puede calificarse de marginal la dedicación del Alcalde a su profesión de farmacéutico-analista habida cuenta de las circunstancias que concurren. Dicho Alcalde es efectivamente titular de una Oficina de Farmacia (que opera "ad intra" en régimen de comunidad de bienes, constituida por él y otras personas de su familia) en la que trabajan permanentemente dos hijos titulares farmacéuticos, otras siete personas, además de otras dos en el área de análisis. Parece verosímil, por tanto, que el interesado se limite a una actividad de representación, dirección y orientación general que sólo le exija una dedicación limitada.</text:span> </text:p>
      <text:p text:style-name="P11"><text:span text:style-name="T10">Por último, y en relación a esta concreta impugnación, no cabe reprocharle al Alcalde que no se abstuviera en la votación de esta dedicación exclusiva y compatibilidad. </text:span><text:span text:style-name="T11">Como ha declarado la jurisprudencia, el deber de abstención no se extiende a este tipo de cuestión institucional y pública, aún cuando tenga un reflejo en el ámbito personal».</text:span> </text:p>
      <text:p text:style-name="P8"><text:span text:style-name="T7">- La </text:span><text:span text:style-name="T8">Sentencia n.</text:span><text:span text:style-name="T17">o</text:span><text:span text:style-name="T7"> </text:span><text:span text:style-name="T8">177/2009, de 13 de marzo de 2009, del Tribunal Superior de Justicia de Cantabria, Sala de lo Contencioso (sec. 1ª), recaída en recurso 357/2008 </text:span><text:span text:style-name="T7">(ECLI: ES:TSJCANT:2009:216), que en su FJ Segundo viene a señalar:</text:span> </text:p>
      <text:p text:style-name="P11"><text:span text:style-name="T10">«</text:span><text:span text:style-name="T11">La STSJ de Extremadura, 12-5-1998, rec. 2211/1995, resume la distinción que a estos efectos efectúa el Tribunal Supremo en orden al interés personal vetado por el artículo 76 de la Ley 7/1985, de 2 de abril, reguladora de las Bases del Régimen Local, y que concretamente aplica a la participación en la aprobación del régimen de dedicación exclusiva, en cuanto cuestión institucional y pública. «La dedicación exclusiva del concejal de que se trata no es incompatible con la defensa de los intereses del municipio, estando únicamente prohibida la intervención cuando se trate de asuntos estrictamente privados pero no los públicos e institucionales en los que de alguna manera se ve afectada la esfera privada»</text:span><text:span text:style-name="T10">. Y ello con cita en la S.T.S de 16 de abril de 1990, la cual determina que por interés personal a que hace referencia la Ley de Procedimiento Administrativo debe entenderse interés privado que no puede confundirse con el público en el ejercicio de las funciones públicas, y la S.TS de 25 de junio de 1991, Sección 5ª, que declara conforme a derecho el acto administrativo impugnado consistente en el otorgamiento de licencia por el Alcalde para vertedero en un terreno de su propiedad y por el que cobraba un canon. Más en concreto, la TSJ de Cataluña, sec. 5ª, 13-11-2003, rec. 672/1999, rechaza el deber de abstención frente al acuerdo de dedicación exclusiva».</text:span> </text:p>
      <text:p text:style-name="P8"><text:span text:style-name="T7">- La </text:span><text:span text:style-name="T8">Sentencia 788/2010, de 15 de noviembre de 2010, del Tribunal Superior de Justicia de la Comunidad Valenciana, Sala de lo Contencioso-administrativo (Sección 5ª), recaída en recurso 779/2009 </text:span><text:span text:style-name="T7">(ECLI: ES:TSJCV:2010:9074), que en su FJ Segundo viene a señalar:</text:span> </text:p>
      <text:p text:style-name="P11"><text:span text:style-name="T10">«[] </text:span><text:span text:style-name="T11">en el presente caso no puede estimarse de aplicación en la medida en que ser el destinatario de la retribución que se discute no inhabilita a un miembro de la Corporación para intervenir en su fijación, no es este el interés particular al que se refiere la norma de incompatibilidad que trata de evitar la confusión entre los intereses públicos y los privados en una misma persona,</text:span><text:span text:style-name="T10"> sin que pueda calificarse de tal el hecho de la fijación de una retribución, sometida a la previa consignación presupuestaria y a la aprobación de un Pleno de la Corporación, de naturaleza pública, como tampoco lo es la de los demás miembros de la Corporación, derivada de la autonomía municipal».</text:span> </text:p>
      <text:p text:style-name="P24"><text:span text:style-name="T21">- La </text:span><text:span text:style-name="T20">Resolución 00822/13, de 7 de febrero de 2013, del Tribunal Administrativo de Navarra,</text:span><text:a xlink:type="simple" xlink:href="https://elconsultor.laley.es/Content/Documento.aspx?params=H4sIAAAAAAAEAE2OQW6DMBBFT1NvIlWEBGgWXmBgkSqCiJDuJzACq9RubUPD7TsOWdTSs748z_b_mdAsDd4dT891JdLsWJWbumjqo7j6XFw2WVVmxXt6opgXoqg3qbg0RemnzC5Kq-WLN2ZC5uBmeRQHL0nr2RIhsSP2RETEREK8EQfvJA8z8W4UeiOKH3sUM2jdBGOuW771Wc7YwI3vmTYdGrHwgDntYKzR8vDA7KB_S5hlD05qJcCsnWTX8bwJaO3CIEoObEZjSeAfskflkA2yH06EW32LYNrhDD3yo5Kt1K9gv-9sVJ9U5PIYPh-2V0WVLIz_T9frYnKOvrg5tc7SZWLtSDEHhxmMqLpnvz_5EnMIfwEAAA==WKE#nDT0000320579_NOTA7" text:style-name="Internet_20_link" text:visited-style-name="Visited_20_Internet_20_Link"> </text:a><text:span text:style-name="T21">que en su FJ Quinto viene a señalar:</text:span><text:span text:style-name="T37"> </text:span></text:p>
      <text:p text:style-name="P11"><text:bookmark text:name="tDT0000320579_NOTA71"/><text:span text:style-name="T10">«QUINTO. []</text:span> </text:p>
      <text:p text:style-name="P11"><text:soft-page-break/><text:span text:style-name="T10">No estimamos que en el presente caso existiera motivo de abstención de ninguno de los concejales. En particular, no concurre la causa de interés personal por parte de los concejales que habían formado parte de la anterior corporación. A la hora de analizar cuándo concurre un interés personal hemos de distinguir aquellas actuaciones de carácter general adoptadas en ejercicio de las funciones y competencias atribuidas a los distintos órganos municipales, en relación con los denominados asuntos públicos e institucionales que corresponden a la entidad local, aunque ello pueda afectar de alguna manera a la esfera privada de quien interviene en la decisión, de los puramente privados. Según la doctrina del Tribunal Supremo que recoge la sentencia de la Sala de lo Contencioso-Administrativo del Tribunal Superior de Justicia de Extremadura de 12 de mayo de 1998: "Por ello hemos de concluir, al analizar la literalidad de los preceptos comentados y la doctrina del Tribunal Supremo que la prohibición de intervención se refiere a asuntos estrictamente privados, no a los públicos e institucionales en los que de alguna manera se ve afectada la esfera privada. </text:span><text:span text:style-name="T11">En consecuencia el concejal podía intervenir en la votación en que se acordaba su dedicación exclusiva al no concurrir la causa de abstención prevista en la Ley de Procedimiento Administrativo, toda vez que la misma solamente concurre cuando el asunto es exclusivamente privado, pero no cuando es eminentemente público o institucional, como lo es el desarrollo de funciones públicas desarrolladas por un concejal por más que las mismas en su más completa dimensión pública afecten a la vida diaria del mismo". Entender lo contrario llevaría a la paradoja de que ningún concejal pudiera intervenir para aprobar el régimen de retribuciones de los corporativos, o los presupuestos de la entidad local donde se recogen los correspondientes créditos para abonar esas retribuciones.</text:span><text:span text:style-name="T10"> En el presente caso ese era el objeto del debate y del acuerdo que se pretendía adoptar, el régimen de retribuciones de los concejales, aunque fuera a través de una declaración de lesividad o de las consecuencias de un acuerdo anulado. Y, como todo acuerdo de tal naturaleza, resulta obvio que afectará a los concejales, a unos más que a otros, pero les afectará. No por ello hemos de deducir que tienen un interés personal que les impida participar en la adopción del acuerdo.</text:span> </text:p>
      <text:p text:style-name="P11"><text:span text:style-name="T10">Hemos de añadir, además, que los recurrentes eran los promotores de la moción que daba lugar al procedimiento de lesividad. Negarles intervención en dicho procedimiento resultaría realmente paradójico. Además, iniciado este camino podría acabarse sentando la absurda doctrina de que cualquier concejal que presenta una moción tiene un interés personal en que se apruebe, por lo que debería abstenerse.</text:span> </text:p>
      <text:p text:style-name="P11"><text:span text:style-name="T10">Llevan razón, por tanto, los recurrentes en cuanto a que no tenían ninguna obligación de abstenerse, por lo cual tanto el informe verbal de la secretaria municipal como las advertencias que les dirigió el alcalde en funciones en ese sentido con mención de las responsabilidades que les podían ser exigidas- estaban completamente fuera de lugar».</text:span> </text:p>
      <text:p text:style-name="P8"><text:span text:style-name="T7">- La </text:span><text:span text:style-name="T8">Sentencia 778/2014, de 11 de abril de 2014, del Tribunal Superior de Justicia de Castilla y León de Valladolid, Sala de lo Contencioso-administrativo, recaída en recurso 399/2013</text:span><text:span text:style-name="T7"> (ECLI: ES:TSJCL:2014:1667). La citada Sentencia, en sus FFJJ, viene a señalar:</text:span> </text:p>
      <text:p text:style-name="P11"><text:span text:style-name="T10">«I. []</text:span> </text:p>
      <text:p text:style-name="P11"><text:span text:style-name="T11">No hay en estos casos propiamente incompatibilidad de intereses entre los públicos y los privados, que es lo que el artículo 76 de la Ley Reguladora de las Bases de Bases de Régimen Local quiere evitar imponiendo la abstención en determinados supuestos. Cuando se votan asuntos como los que se acaban de reseñar puede haber un interés obvio, como dice el Juzgador de Instancia, o notorio, como prefiere decir la Sala, que surge del resultado de votación, pero que, según, por supuesto los casos, es connatural al juego parlamentario de las votaciones y, sobre todo, el beneficio que se obtiene no es un beneficio particular, sino un interés político o corporativo, que la administración funcione de una determinada manera.</text:span><text:span text:style-name="T12"> </text:span><text:span text:style-name="T13">Llevar al extremo querido por el actor el régimen de abstención exaspera indebidamente el juego interno de mayorías y minorías, hace inestable el sistema corporativo y crea mayorías ficticias sin respaldo fáctico ni razón de ser.</text:span> </text:p>
      <text:p text:style-name="P11"><text:span text:style-name="T10">Desde esta perspectiva la impugnación del actor no tiene en cuenta la razón de ser de la institución de la abstención y debe llevar, como lo hace, a la desestimación de la misma».</text:span> </text:p>
      <text:p text:style-name="P8"><text:soft-page-break/><text:span text:style-name="T7">- La </text:span><text:span text:style-name="T8">Sentencia 347/2019, de 19 de septiembre de 2019, del Tribunal Superior de Justicia de Aragón, Sala de lo Contencioso-administrativo, Sección 1ª, recaída en el recurso 234/2016 </text:span><text:span text:style-name="T7">(ECLI: ES:TSJAR:2019:1004), que en su FJ segundo señala:</text:span> </text:p>
      <text:p text:style-name="P11"><text:span text:style-name="T10">«SEGUNDO:</text:span> </text:p>
      <text:p text:style-name="P11"><text:span text:style-name="T10">[]</text:span> </text:p>
      <text:p text:style-name="P15"><text:span text:style-name="T11">En este marco establecer qué retribuciones y en razón de qué régimen se van a percibir por los distintos ediles, no supone que concurra un interés personal que imponga abstenerse a alguno de los afectados. Es cierto que el Sr. Alcalde y dos de los concejales van a acabar percibiendo un dinero de la administración local afectada, pero el resultado no menoscaba a su compatibilidad en el voto, de la misma manera que no impide votar a un concejal en la elección de alcalde, o en la moción de censura, el hecho de ser el propuesto o el perjudicado por la votación. </text:span><text:span text:style-name="T13">Más concretamente, en el punto 5º del orden del día se vota el nombramiento de representantes de la corporación en los órganos colegiados y no se planteó que los distintos «beneficiados» por la propuesta, se tuviesen que abstener, como tampoco se abstuvieron, ni siquiera se planteó realmente, que todos los ediles se abstuvieran de votar las indemnizaciones por asistencias, pese a ser todos ellos beneficiarios de la medida.</text:span><text:span text:style-name="T10"> </text:span><text:span text:style-name="T11">No hay en estos casos propiamente incompatibilidad de intereses entre los públicos y los privados, que es lo que el artículo 76 de la Ley Reguladora de las Bases de Bases de Régimen Local quiere evitar imponiendo la abstención en determinados supuestos. </text:span><text:span text:style-name="T10">Cuando se votan asuntos como los que se acaban de reseñar puede haber un interés obvio, como dice el Juzgador de Instancia, o notorio, como prefiere decir la Sala, que surge del resultado de votación, pero que, según, por supuesto los casos, es connatural al juego parlamentario de las votaciones y, sobre todo, el beneficio que se obtiene no es un beneficio particular, sino un interés político o corporativo, que la administración funcione de una determinada manera. Llevar al extremo querido por el actor el régimen de abstención exaspera indebidamente el juego interno de mayorías y minorías, hace inestable el sistema corporativo y crea mayorías ficticias sin respaldo fáctico ni razón de ser».</text:span> </text:p>
      <text:p text:style-name="P8"><text:span text:style-name="T8">CUARTO</text:span><text:span text:style-name="T7">.- En el recurso de reposición se solicitaba también </text:span><text:span text:style-name="T10">la suspensión de la ejecución del acto administrativo,</text:span><text:span text:style-name="T7"> alegando que </text:span><text:span text:style-name="T10">la ejecución de un acto nulo como el recurrido podría provocar que, llegado el caso, se estuvieran ejecutando créditos del presupuesto municipal sin tener el respaldo de un acto administrativo válido.</text:span> </text:p>
      <text:p text:style-name="P8"><text:span text:style-name="T7">El </text:span><text:span text:style-name="T8">artículo 117 </text:span><text:span text:style-name="T7">de la </text:span><text:span text:style-name="T8">LPACAP</text:span><text:span text:style-name="T7"> establece en su apartado primero que la interposición de un recurso </text:span><text:span text:style-name="T10">no suspenderá la ejecución del acto impugnado, </text:span><text:span text:style-name="T7">si bien el órgano a quien competa resolver el recurso, ponderado el perjuicio que causaría al interés público y el ocasionado al recurrente, podría suspender en determinados casos su ejecución.</text:span> </text:p>
      <text:p text:style-name="P8"><text:span text:style-name="T7">En este caso, visto que el recurso se está respondiendo extemporáneamente, ya no cabe pronunciarse acerca de esa posibilidad, toda vez que el </text:span><text:span text:style-name="T8">apartado 3 del mismo artículo 117</text:span><text:span text:style-name="T7"> dispone que la ejecución del acto se entiende suspendida una vez transcurre un mes desde que tiene entrada en el registro electrónico la solicitud de suspensión sin que se haya resuelto sobre ello.</text:span> </text:p>
      <text:p text:style-name="P8"><text:span text:style-name="T7">Dado que esta suspensión es temporal, la ejecución del acto impugnado podrá iniciarse una vez que se responda al recurso de reposición, momento en que el acto agota la vía administrativa y pasa a ser directamente ejecutivo.</text:span> </text:p>
      <text:p text:style-name="P8"><text:span text:style-name="T8">QUINTO</text:span><text:span text:style-name="T7">.- Es competente para responder a este recurso de reposición el Pleno municipal, en cuanto que órgano autor del acto recurrido.</text:span> </text:p>
      <text:p text:style-name="P31">En virtud de los antecedentes y consideraciones expuestas, tengo a bien emitir la siguiente </text:p>
      <text:p text:style-name="P9"><text:span text:style-name="T8">PROPUESTA DE RESOLUCIÓN:</text:span> </text:p>
      <text:p text:style-name="P8"><text:soft-page-break/><text:span text:style-name="T8">PRIMERO.-</text:span><text:span text:style-name="T7"> INADMITIR el recurso contra los acuerdos plenarios n.º 3 y n.º 9 de 23 de junio de 2023, por haber sido presentado fuera de plazo.</text:span> </text:p>
      <text:p text:style-name="P8"><text:span text:style-name="T8">SEGUNDO</text:span><text:span text:style-name="T7">.- </text:span><text:span text:style-name="T8">DESESTIMAR</text:span><text:span text:style-name="T7"> las pretensiones formuladas en el </text:span><text:span text:style-name="T8">recurso potestativo de reposición</text:span><text:span text:style-name="T7"> interpuesto por D. Juan Manuel Gabella González contra </text:span><text:span text:style-name="T10">el </text:span><text:span text:style-name="T11">Acuerdo del Pleno del Ayuntamiento de 7 de julio de 2023 </text:span><text:span text:style-name="T10">[por el que se convalidan los acuerdos n.º 3 y n.º 9 del Pleno municipal extraordinario y urgente celebrado el día 23 de junio de 2023, por los que se establece el </text:span><text:span text:style-name="T12">régimen de retribuciones de los miembros corporativos</text:span><text:span text:style-name="T10">, y se fija el número, características y condiciones del personal eventual, respectivamente, los cuales habrán de operar sus efectos propios desde la presente convalidación] </text:span><text:span text:style-name="T8">al no apreciarse ninguno de los motivos de nulidad invocados, </text:span><text:span text:style-name="T7">confirmando el acuerdo recurrido en todos sus términos.</text:span> </text:p>
      <text:p text:style-name="P8"><text:span text:style-name="T8">TERCERO.- </text:span><text:span text:style-name="T7">Notificar la resolución adoptada a los servicios municipales de Recursos Humanos, Intervención y Tesorería, a los efectos oportunos, así como al resto de los interesados, comunicándole a estos que el acto recurrido deviene firme y agota la vía administrativa.”</text:span></text:p>
      <text:p text:style-name="P8"><text:s/></text:p>
      <text:p text:style-name="P31"><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24"><text:a xlink:type="simple" xlink:href="http://videoactas.mogan.es/?meeting=video_202101290000000000_FH.mp4&amp;topic=1" text:style-name="Internet_20_link" text:visited-style-name="Visited_20_Internet_20_Link"><text:span text:style-name="T37">http://videoactas.mogan.es/?meeting=video_20230922</text:span><text:span text:style-name="T37">0000000000_FH.mp4&amp;topic=2</text:span></text:a><text:span text:style-name="T37"> </text:span></text:p>
      <text:p text:style-name="P31"><text:tab/>Sometida la propuesta a votación de dejarla sobre la mesa a petición del concejal Don Julián Artemi Artiles Moraleda, queda rechazada con tres (3) votos a favor del GRUPO MIXTO (PSOE - NC-FAC) y <text:s text:c="2"/>catorce (14) votos en contra de JUNTOS POR MOGÁN.</text:p>
      <text:p text:style-name="P8"><text:span text:style-name="T7"><text:tab/>Por la Presidencia </text:span><text:span text:style-name="T9">se somete a votación la especial y previa declaración de urgencia</text:span><text:span text:style-name="T7"> del asunto, </text:span><text:span text:style-name="T9">requerida por el artículo 83 del ROF</text:span><text:span text:style-name="T7">, quedando aprobada por catorce (14) votos a favor de JUNTOS POR MOGÁN, y tres (3) abstenciones del GRUPO MIXTO (PSOE – NC-FAC).</text:span></text:p>
      <text:p text:style-name="P8"><text:span text:style-name="Strong_20_Emphasis"><text:span text:style-name="T23"><text:tab/>Sometida a votación la propuesta queda aprobada por catorce (14) votos a favor de JUNTOS POR MOGÁN, dos (2) abstenciones del PSOE y un (1) voto en contra de NC-FAC.</text:span></text:span><text:span text:style-name="Strong_20_Emphasis"><text:span text:style-name="T41"> </text:span></text:span></text:p>
      <text:p text:style-name="Text_20_body"><text:span text:style-name="Strong_20_Emphasis"><text:span text:style-name="T34"/></text:span></text:p>
      <text:p text:style-name="P24"><text:span text:style-name="Strong_20_Emphasis"><text:span text:style-name="T22"><text:tab/></text:span></text:span><text:span text:style-name="T21">Y no habiendo más asuntos que tratar, la Presidencia levanta la sesión, siendo las diez horas, del mismo día de su comienzo, de la que se extiende la presente Acta, y de la que yo, el Secretario General Accidental, doy fe.</text:span><text:span text:style-name="T37"> </text:span></text:p>
      <text:p text:style-name="P8"><text:line-break/><text:span text:style-name="T8">LA ALCALDESA PRESIDENTA, <text:s text:c="38"/>EL SECRETARIO GENERAL ACCIDENTAL,</text:span> </text:p>
      <text:p text:style-name="P8"/>
      <text:p text:style-name="P8"/>
      <text:p text:style-name="P38">DILIGENCIA DE LA SECRETARÍA GENERAL</text:p>
      <text:p text:style-name="P41"/>
      <text:p text:style-name="P39">Diligencia para hacer constar que el acta del Pleno de fecha <text:span text:style-name="T6">22</text:span><text:span text:style-name="T3"> de </text:span><text:span text:style-name="T5">septiembre</text:span><text:span text:style-name="T4"> </text:span><text:span text:style-name="T3">de 2023</text:span> ha sido aprobada por dicho órgano en la sesión celebrada el día <text:span text:style-name="T5">9</text:span><text:span text:style-name="T3"> de </text:span><text:span text:style-name="T5">octubre</text:span><text:span text:style-name="T4"> </text:span><text:span text:style-name="T3">de 2023.</text:span></text:p>
      <text:p text:style-name="P39"/>
      <text:p text:style-name="P39">Y para que conste, firmo la presente en Mogán, a fecha indicada en la firma electrónica.</text:p>
      <text:p text:style-name="P39"><text:tab/></text:p>
      <text:p text:style-name="P39"><text:tab/><text:tab/><text:tab/> <text:s text:c="10"/>El Secretario General Accidental,</text:p>
      <text:p text:style-name="P40"/>
      <text:p text:style-name="P37"><text:tab/><text:tab/><text:tab/> <text:tab/> <text:s text:c="4"/>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1"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1"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1"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1"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1"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2"><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25</text:page-number></text:span></text:span><text:span text:style-name="Fuente_20_de_20_párrafo_20_predeter."><text:span text:style-name="MT1"><text:s/>de </text:span></text:span><text:span text:style-name="Fuente_20_de_20_párrafo_20_predeter."><text:span text:style-name="MT1"><text:page-count>26</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4</text:page-number></text:span></text:span><text:span text:style-name="Fuente_20_de_20_párrafo_20_predeter."><text:span text:style-name="MT1"><text:s/>de </text:span></text:span><text:span text:style-name="Fuente_20_de_20_párrafo_20_predeter."><text:span text:style-name="MT1"><text:page-count>26</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4-01T12:47:20.224000000</dc:date>
    <meta:editing-cycles>30</meta:editing-cycles>
    <meta:editing-duration>PT2H31M38S</meta:editing-duration>
    <meta:document-statistic meta:table-count="9" meta:image-count="1" meta:object-count="0" meta:page-count="26" meta:paragraph-count="435" meta:word-count="17060" meta:character-count="108009" meta:non-whitespace-character-count="90959"/>
    <meta:user-defined meta:name="Información 1"/>
    <meta:user-defined meta:name="Información 2"/>
    <meta:user-defined meta:name="Información 3"/>
    <meta:user-defined meta:name="Información 4"/>
    <meta:template xlink:type="simple" xlink:actuate="onRequest" xlink:title="" xlink:href="file://vmfilepm/redirected$/jvsaavedra/Descargas/acta41245771724375957.odt/Normal.dotm"/>
  </office:meta>
</office:document-meta>
</file>