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pitch="variable"/>
    <style:font-face style:name="Arial7" svg:font-family="Arial, sans-serif"/>
    <style:font-face style:name="Arial8" svg:font-family="Arial, 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tima-Regular" svg:font-family="Optima-Regular" style:font-family-generic="swiss"/>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Roman" svg:font-family="Times-Roman" style:font-family-generic="roman"/>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16cm"/>
    </style:style>
    <style:style style:name="Tabla5.B" style:family="table-column">
      <style:table-column-properties style:column-width="14.182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563cm" fo:margin-left="0cm" fo:margin-right="-0.065cm" table:align="margins"/>
    </style:style>
    <style:style style:name="Tabla6.A" style:family="table-column">
      <style:table-column-properties style:column-width="2.286cm" style:rel-column-width="9045*"/>
    </style:style>
    <style:style style:name="Tabla6.B" style:family="table-column">
      <style:table-column-properties style:column-width="1.365cm" style:rel-column-width="5401*"/>
    </style:style>
    <style:style style:name="Tabla6.C" style:family="table-column">
      <style:table-column-properties style:column-width="1.217cm" style:rel-column-width="4815*"/>
    </style:style>
    <style:style style:name="Tabla6.D" style:family="table-column">
      <style:table-column-properties style:column-width="1.244cm" style:rel-column-width="4920*"/>
    </style:style>
    <style:style style:name="Tabla6.E" style:family="table-column">
      <style:table-column-properties style:column-width="1.085cm" style:rel-column-width="4292*"/>
    </style:style>
    <style:style style:name="Tabla6.F" style:family="table-column">
      <style:table-column-properties style:column-width="1.138cm" style:rel-column-width="4501*"/>
    </style:style>
    <style:style style:name="Tabla6.H" style:family="table-column">
      <style:table-column-properties style:column-width="0.847cm" style:rel-column-width="3350*"/>
    </style:style>
    <style:style style:name="Tabla6.I" style:family="table-column">
      <style:table-column-properties style:column-width="0.953cm" style:rel-column-width="3768*"/>
    </style:style>
    <style:style style:name="Tabla6.K" style:family="table-column">
      <style:table-column-properties style:column-width="1.561cm" style:rel-column-width="6176*"/>
    </style:style>
    <style:style style:name="Tabla6.L" style:family="table-column">
      <style:table-column-properties style:column-width="1.323cm" style:rel-column-width="5234*"/>
    </style:style>
    <style:style style:name="Tabla6.M" style:family="table-column">
      <style:table-column-properties style:column-width="1.166cm" style:rel-column-width="4612*"/>
    </style:style>
    <style:style style:name="Tabla6.A1" style:family="table-cell">
      <style:table-cell-properties fo:padding="0.106cm" fo:border-left="1pt solid #000000" fo:border-right="none" fo:border-top="1pt solid #000000" fo:border-bottom="1pt solid #000000"/>
    </style:style>
    <style:style style:name="Tabla6.M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M2" style:family="table-cell">
      <style:table-cell-properties fo:padding="0.106cm" fo:border-left="1pt solid #000000" fo:border-right="1pt solid #000000" fo:border-top="none" fo:border-bottom="1pt solid #000000"/>
    </style:style>
    <style:style style:name="Tabla7" style:family="table">
      <style:table-properties style:width="16.431cm" table:align="left"/>
    </style:style>
    <style:style style:name="Tabla7.A" style:family="table-column">
      <style:table-column-properties style:column-width="1.799cm"/>
    </style:style>
    <style:style style:name="Tabla7.B" style:family="table-column">
      <style:table-column-properties style:column-width="1.588cm"/>
    </style:style>
    <style:style style:name="Tabla7.C" style:family="table-column">
      <style:table-column-properties style:column-width="1.217cm"/>
    </style:style>
    <style:style style:name="Tabla7.D" style:family="table-column">
      <style:table-column-properties style:column-width="1.191cm"/>
    </style:style>
    <style:style style:name="Tabla7.E" style:family="table-column">
      <style:table-column-properties style:column-width="1.111cm"/>
    </style:style>
    <style:style style:name="Tabla7.F" style:family="table-column">
      <style:table-column-properties style:column-width="1.349cm"/>
    </style:style>
    <style:style style:name="Tabla7.G" style:family="table-column">
      <style:table-column-properties style:column-width="1.244cm"/>
    </style:style>
    <style:style style:name="Tabla7.H" style:family="table-column">
      <style:table-column-properties style:column-width="0.82cm"/>
    </style:style>
    <style:style style:name="Tabla7.I" style:family="table-column">
      <style:table-column-properties style:column-width="1.323cm"/>
    </style:style>
    <style:style style:name="Tabla7.K" style:family="table-column">
      <style:table-column-properties style:column-width="1.27cm"/>
    </style:style>
    <style:style style:name="Tabla7.L" style:family="table-column">
      <style:table-column-properties style:column-width="1.402cm"/>
    </style:style>
    <style:style style:name="Tabla7.M" style:family="table-column">
      <style:table-column-properties style:column-width="1.005cm"/>
    </style:style>
    <style:style style:name="Tabla7.A1" style:family="table-cell">
      <style:table-cell-properties fo:padding="0.106cm" fo:border-left="1pt solid #000000" fo:border-right="none" fo:border-top="1pt solid #000000" fo:border-bottom="1pt solid #000000"/>
    </style:style>
    <style:style style:name="Tabla7.M1" style:family="table-cell">
      <style:table-cell-properties fo:padding="0.106cm" fo:border="1pt solid #000000"/>
    </style:style>
    <style:style style:name="Tabla7.A2" style:family="table-cell">
      <style:table-cell-properties fo:padding="0.106cm" fo:border-left="1pt solid #000000" fo:border-right="none" fo:border-top="none" fo:border-bottom="1pt solid #000000"/>
    </style:style>
    <style:style style:name="Tabla7.M2" style:family="table-cell">
      <style:table-cell-properties fo:padding="0.106cm" fo:border-left="1pt solid #000000" fo:border-right="1pt solid #000000" fo:border-top="none" fo:border-bottom="1pt solid #000000"/>
    </style:style>
    <style:style style:name="Tabla8" style:family="table">
      <style:table-properties style:width="16.457cm" table:align="left"/>
    </style:style>
    <style:style style:name="Tabla8.A" style:family="table-column">
      <style:table-column-properties style:column-width="1.799cm"/>
    </style:style>
    <style:style style:name="Tabla8.B" style:family="table-column">
      <style:table-column-properties style:column-width="1.561cm"/>
    </style:style>
    <style:style style:name="Tabla8.C" style:family="table-column">
      <style:table-column-properties style:column-width="2.011cm"/>
    </style:style>
    <style:style style:name="Tabla8.D" style:family="table-column">
      <style:table-column-properties style:column-width="3.625cm"/>
    </style:style>
    <style:style style:name="Tabla8.E" style:family="table-column">
      <style:table-column-properties style:column-width="5.212cm"/>
    </style:style>
    <style:style style:name="Tabla8.F" style:family="table-column">
      <style:table-column-properties style:column-width="2.249cm"/>
    </style:style>
    <style:style style:name="Tabla8.1" style:family="table-row">
      <style:table-row-properties style:min-row-height="1.535cm"/>
    </style:style>
    <style:style style:name="Tabla8.A1" style:family="table-cell">
      <style:table-cell-properties style:vertical-align="middle" fo:background-color="#b2b2b2" fo:padding="0.106cm" fo:border-left="1pt solid #000000" fo:border-right="none" fo:border-top="1pt solid #000000" fo:border-bottom="1pt solid #000000">
        <style:background-image/>
      </style:table-cell-properties>
    </style:style>
    <style:style style:name="Tabla8.F1" style:family="table-cell">
      <style:table-cell-properties style:vertical-align="middle" fo:background-color="#b2b2b2" fo:padding="0.106cm" fo:border="1pt solid #000000">
        <style:background-image/>
      </style:table-cell-properties>
    </style:style>
    <style:style style:name="Tabla8.A2" style:family="table-cell">
      <style:table-cell-properties style:vertical-align="middle" fo:padding="0.106cm" fo:border-left="1pt solid #000000" fo:border-right="none" fo:border-top="none" fo:border-bottom="1pt solid #000000"/>
    </style:style>
    <style:style style:name="Tabla8.B2" style:family="table-cell">
      <style:table-cell-properties style:vertical-align="middle" fo:padding="0.106cm" fo:border-left="1pt solid #000000" fo:border-right="none" fo:border-top="none" fo:border-bottom="1pt solid #000000"/>
    </style:style>
    <style:style style:name="Tabla8.C2" style:family="table-cell" style:data-style-name="N0">
      <style:table-cell-properties style:vertical-align="middle" fo:padding="0.106cm" fo:border-left="1pt solid #000000" fo:border-right="none" fo:border-top="none" fo:border-bottom="1pt solid #000000"/>
    </style:style>
    <style:style style:name="Tabla8.D2" style:family="table-cell">
      <style:table-cell-properties style:vertical-align="middle" fo:padding="0.106cm" fo:border-left="1pt solid #000000" fo:border-right="none" fo:border-top="none" fo:border-bottom="1pt solid #000000"/>
    </style:style>
    <style:style style:name="Tabla8.E2" style:family="table-cell">
      <style:table-cell-properties style:vertical-align="middle" fo:padding="0.106cm" fo:border-left="1pt solid #000000" fo:border-right="none" fo:border-top="none" fo:border-bottom="1pt solid #000000"/>
    </style:style>
    <style:style style:name="Tabla8.F2" style:family="table-cell">
      <style:table-cell-properties style:vertical-align="middle" fo:padding="0.106cm" fo:border-left="1pt solid #000000" fo:border-right="1pt solid #000000" fo:border-top="none" fo:border-bottom="1pt solid #000000"/>
    </style:style>
    <style:style style:name="Tabla8.A3" style:family="table-cell">
      <style:table-cell-properties style:vertical-align="middle" fo:background-color="#ffffff" fo:padding="0.106cm" fo:border-left="1pt solid #000000" fo:border-right="none" fo:border-top="none" fo:border-bottom="1pt solid #000000">
        <style:background-image/>
      </style:table-cell-properties>
    </style:style>
    <style:style style:name="Tabla8.C3" style:family="table-cell" style:data-style-name="N0">
      <style:table-cell-properties style:vertical-align="middle" fo:background-color="#ffffff" fo:padding="0.106cm" fo:border-left="1pt solid #000000" fo:border-right="none" fo:border-top="none" fo:border-bottom="1pt solid #000000">
        <style:background-image/>
      </style:table-cell-properties>
    </style:style>
    <style:style style:name="Tabla8.F3" style:family="table-cell">
      <style:table-cell-properties style:vertical-align="middle" fo:padding="0.106cm" fo:border-left="1pt solid #000000" fo:border-right="1pt solid #000000" fo:border-top="none" fo:border-bottom="1pt solid #000000"/>
    </style:style>
    <style:style style:name="Tabla9" style:family="table">
      <style:table-properties style:width="16.378cm" table:align="left"/>
    </style:style>
    <style:style style:name="Tabla9.A" style:family="table-column">
      <style:table-column-properties style:column-width="1.799cm"/>
    </style:style>
    <style:style style:name="Tabla9.B" style:family="table-column">
      <style:table-column-properties style:column-width="1.561cm"/>
    </style:style>
    <style:style style:name="Tabla9.C" style:family="table-column">
      <style:table-column-properties style:column-width="2.011cm"/>
    </style:style>
    <style:style style:name="Tabla9.D" style:family="table-column">
      <style:table-column-properties style:column-width="3.625cm"/>
    </style:style>
    <style:style style:name="Tabla9.E" style:family="table-column">
      <style:table-column-properties style:column-width="5.556cm"/>
    </style:style>
    <style:style style:name="Tabla9.F" style:family="table-column">
      <style:table-column-properties style:column-width="1.826cm"/>
    </style:style>
    <style:style style:name="Tabla9.1" style:family="table-row">
      <style:table-row-properties style:min-row-height="1.085cm"/>
    </style:style>
    <style:style style:name="Tabla9.A1" style:family="table-cell">
      <style:table-cell-properties style:vertical-align="middle" fo:background-color="#b2b2b2" fo:padding="0.106cm" fo:border-left="1pt solid #000000" fo:border-right="none" fo:border-top="1pt solid #000000" fo:border-bottom="1pt solid #000000">
        <style:background-image/>
      </style:table-cell-properties>
    </style:style>
    <style:style style:name="Tabla9.F1" style:family="table-cell">
      <style:table-cell-properties style:vertical-align="middle" fo:background-color="#b2b2b2" fo:padding="0.106cm" fo:border="1pt solid #000000">
        <style:background-image/>
      </style:table-cell-properties>
    </style:style>
    <style:style style:name="Tabla9.2" style:family="table-row">
      <style:table-row-properties style:min-row-height="1.111cm"/>
    </style:style>
    <style:style style:name="Tabla9.A2" style:family="table-cell">
      <style:table-cell-properties style:vertical-align="middle" fo:padding="0.106cm" fo:border-left="1pt solid #000000" fo:border-right="none" fo:border-top="none" fo:border-bottom="1pt solid #000000"/>
    </style:style>
    <style:style style:name="Tabla9.B2" style:family="table-cell">
      <style:table-cell-properties style:vertical-align="middle" fo:padding="0.106cm" fo:border-left="1pt solid #000000" fo:border-right="none" fo:border-top="none" fo:border-bottom="1pt solid #000000"/>
    </style:style>
    <style:style style:name="Tabla9.C2" style:family="table-cell" style:data-style-name="N0">
      <style:table-cell-properties style:vertical-align="middle" fo:padding="0.106cm" fo:border-left="1pt solid #000000" fo:border-right="none" fo:border-top="none" fo:border-bottom="1pt solid #000000"/>
    </style:style>
    <style:style style:name="Tabla9.D2" style:family="table-cell">
      <style:table-cell-properties style:vertical-align="middle" fo:padding="0.106cm" fo:border-left="1pt solid #000000" fo:border-right="none" fo:border-top="none" fo:border-bottom="1pt solid #000000"/>
    </style:style>
    <style:style style:name="Tabla9.E2" style:family="table-cell">
      <style:table-cell-properties style:vertical-align="middle" fo:padding="0.106cm" fo:border-left="1pt solid #000000" fo:border-right="none" fo:border-top="none" fo:border-bottom="1pt solid #000000"/>
    </style:style>
    <style:style style:name="Tabla9.F2" style:family="table-cell">
      <style:table-cell-properties style:vertical-align="middle" fo:padding="0.106cm" fo:border-left="1pt solid #000000" fo:border-right="1pt solid #000000" fo:border-top="none" fo:border-bottom="1pt solid #000000"/>
    </style:style>
    <style:style style:name="Tabla9.3" style:family="table-row">
      <style:table-row-properties style:min-row-height="1.614cm"/>
    </style:style>
    <style:style style:name="Tabla9.A3" style:family="table-cell">
      <style:table-cell-properties style:vertical-align="middle" fo:background-color="#ffffff" fo:padding="0.106cm" fo:border-left="1pt solid #000000" fo:border-right="none" fo:border-top="none" fo:border-bottom="1pt solid #000000">
        <style:background-image/>
      </style:table-cell-properties>
    </style:style>
    <style:style style:name="Tabla9.C3" style:family="table-cell" style:data-style-name="N0">
      <style:table-cell-properties style:vertical-align="middle" fo:background-color="#ffffff" fo:padding="0.106cm" fo:border-left="1pt solid #000000" fo:border-right="none" fo:border-top="none" fo:border-bottom="1pt solid #000000">
        <style:background-image/>
      </style:table-cell-properties>
    </style:style>
    <style:style style:name="Tabla9.F3" style:family="table-cell">
      <style:table-cell-properties style:vertical-align="middle" fo:padding="0.106cm" fo:border-left="1pt solid #000000" fo:border-right="1pt solid #000000" fo:border-top="none" fo:border-bottom="1pt solid #000000"/>
    </style:style>
    <style:style style:name="Tabla10" style:family="table">
      <style:table-properties style:width="16.498cm" style:rel-width="100%" table:align="left"/>
    </style:style>
    <style:style style:name="Tabla10.A" style:family="table-column">
      <style:table-column-properties style:column-width="1.979cm" style:rel-column-width="7860*"/>
    </style:style>
    <style:style style:name="Tabla10.C" style:family="table-column">
      <style:table-column-properties style:column-width="2.309cm" style:rel-column-width="9173*"/>
    </style:style>
    <style:style style:name="Tabla10.D" style:family="table-column">
      <style:table-column-properties style:column-width="4.126cm" style:rel-column-width="16385*"/>
    </style:style>
    <style:style style:name="Tabla10.E" style:family="table-column">
      <style:table-column-properties style:column-width="3.466cm" style:rel-column-width="13768*"/>
    </style:style>
    <style:style style:name="Tabla10.F" style:family="table-column">
      <style:table-column-properties style:column-width="2.641cm" style:rel-column-width="10486*"/>
    </style:style>
    <style:style style:name="Tabla10.A1" style:family="table-cell">
      <style:table-cell-properties fo:background-color="#cccccc" fo:padding="0.106cm" fo:border-left="1pt solid #000000" fo:border-right="none" fo:border-top="1pt solid #000000" fo:border-bottom="1pt solid #000000">
        <style:background-image/>
      </style:table-cell-properties>
    </style:style>
    <style:style style:name="Tabla10.F1" style:family="table-cell">
      <style:table-cell-properties fo:background-color="#cccccc"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1pt solid #000000" fo:border-top="none" fo:border-bottom="1pt solid #000000"/>
    </style:style>
    <style:style style:name="Tabla10.A6" style:family="table-cell">
      <style:table-cell-properties fo:padding="0.106cm" fo:border-left="1pt solid #000000" fo:border-right="none" fo:border-top="none" fo:border-bottom="1pt solid #000000"/>
    </style:style>
    <style:style style:name="Tabla10.B6" style:family="table-cell">
      <style:table-cell-properties fo:padding="0.106cm" fo:border-left="1pt solid #000000" fo:border-right="none" fo:border-top="none" fo:border-bottom="1pt solid #000000"/>
    </style:style>
    <style:style style:name="Tabla10.C6" style:family="table-cell">
      <style:table-cell-properties fo:padding="0.106cm" fo:border-left="1pt solid #000000" fo:border-right="none" fo:border-top="none" fo:border-bottom="1pt solid #000000"/>
    </style:style>
    <style:style style:name="Tabla10.D6" style:family="table-cell">
      <style:table-cell-properties fo:padding="0.106cm" fo:border-left="1pt solid #000000" fo:border-right="none" fo:border-top="none" fo:border-bottom="1pt solid #000000"/>
    </style:style>
    <style:style style:name="Tabla10.E6" style:family="table-cell">
      <style:table-cell-properties fo:padding="0.106cm" fo:border-left="1pt solid #000000" fo:border-right="none" fo:border-top="none" fo:border-bottom="1pt solid #000000"/>
    </style:style>
    <style:style style:name="Tabla10.F6" style:family="table-cell">
      <style:table-cell-properties fo:padding="0.106cm" fo:border-left="1pt solid #000000" fo:border-right="1pt solid #000000" fo:border-top="none" fo:border-bottom="1pt solid #000000"/>
    </style:style>
    <style:style style:name="Tabla10.A7" style:family="table-cell">
      <style:table-cell-properties fo:padding="0.106cm" fo:border-left="1pt solid #000000" fo:border-right="none" fo:border-top="none" fo:border-bottom="1pt solid #000000"/>
    </style:style>
    <style:style style:name="Tabla10.B7" style:family="table-cell">
      <style:table-cell-properties fo:padding="0.106cm" fo:border-left="1pt solid #000000" fo:border-right="none" fo:border-top="none" fo:border-bottom="1pt solid #000000"/>
    </style:style>
    <style:style style:name="Tabla10.C7" style:family="table-cell">
      <style:table-cell-properties fo:padding="0.106cm" fo:border-left="1pt solid #000000" fo:border-right="none" fo:border-top="none" fo:border-bottom="1pt solid #000000"/>
    </style:style>
    <style:style style:name="Tabla10.D7" style:family="table-cell">
      <style:table-cell-properties fo:padding="0.106cm" fo:border-left="1pt solid #000000" fo:border-right="none" fo:border-top="none" fo:border-bottom="1pt solid #000000"/>
    </style:style>
    <style:style style:name="Tabla10.E7" style:family="table-cell">
      <style:table-cell-properties fo:padding="0.106cm" fo:border-left="1pt solid #000000" fo:border-right="none" fo:border-top="none" fo:border-bottom="1pt solid #000000"/>
    </style:style>
    <style:style style:name="Tabla10.F7" style:family="table-cell">
      <style:table-cell-properties fo:padding="0.106cm" fo:border-left="1pt solid #000000" fo:border-right="1pt solid #000000" fo:border-top="none" fo:border-bottom="1pt solid #000000"/>
    </style:style>
    <style:style style:name="Tabla10.A8" style:family="table-cell">
      <style:table-cell-properties fo:padding="0.106cm" fo:border-left="1pt solid #000000" fo:border-right="none" fo:border-top="none" fo:border-bottom="1pt solid #000000"/>
    </style:style>
    <style:style style:name="Tabla10.B8" style:family="table-cell">
      <style:table-cell-properties fo:padding="0.106cm" fo:border-left="1pt solid #000000" fo:border-right="none" fo:border-top="none" fo:border-bottom="1pt solid #000000"/>
    </style:style>
    <style:style style:name="Tabla10.C8" style:family="table-cell">
      <style:table-cell-properties fo:padding="0.106cm" fo:border-left="1pt solid #000000" fo:border-right="none" fo:border-top="none" fo:border-bottom="1pt solid #000000"/>
    </style:style>
    <style:style style:name="Tabla10.D8" style:family="table-cell">
      <style:table-cell-properties fo:padding="0.106cm" fo:border-left="1pt solid #000000" fo:border-right="none" fo:border-top="none" fo:border-bottom="1pt solid #000000"/>
    </style:style>
    <style:style style:name="Tabla10.E8" style:family="table-cell">
      <style:table-cell-properties fo:padding="0.106cm" fo:border-left="1pt solid #000000" fo:border-right="none" fo:border-top="none" fo:border-bottom="1pt solid #000000"/>
    </style:style>
    <style:style style:name="Tabla10.F8" style:family="table-cell">
      <style:table-cell-properties fo:padding="0.106cm" fo:border-left="1pt solid #000000" fo:border-right="1pt solid #000000" fo:border-top="none" fo:border-bottom="1pt solid #000000"/>
    </style:style>
    <style:style style:name="Tabla10.A9" style:family="table-cell">
      <style:table-cell-properties fo:padding="0.106cm" fo:border-left="1pt solid #000000" fo:border-right="none" fo:border-top="none" fo:border-bottom="1pt solid #000000"/>
    </style:style>
    <style:style style:name="Tabla10.B9" style:family="table-cell">
      <style:table-cell-properties fo:padding="0.106cm" fo:border-left="1pt solid #000000" fo:border-right="none" fo:border-top="none" fo:border-bottom="1pt solid #000000"/>
    </style:style>
    <style:style style:name="Tabla10.C9" style:family="table-cell">
      <style:table-cell-properties fo:padding="0.106cm" fo:border-left="1pt solid #000000" fo:border-right="none" fo:border-top="none" fo:border-bottom="1pt solid #000000"/>
    </style:style>
    <style:style style:name="Tabla10.D9" style:family="table-cell">
      <style:table-cell-properties fo:padding="0.106cm" fo:border-left="1pt solid #000000" fo:border-right="none" fo:border-top="none" fo:border-bottom="1pt solid #000000"/>
    </style:style>
    <style:style style:name="Tabla10.E9" style:family="table-cell">
      <style:table-cell-properties fo:padding="0.106cm" fo:border-left="1pt solid #000000" fo:border-right="none" fo:border-top="none" fo:border-bottom="1pt solid #000000"/>
    </style:style>
    <style:style style:name="Tabla10.F9" style:family="table-cell">
      <style:table-cell-properties fo:padding="0.106cm" fo:border-left="1pt solid #000000" fo:border-right="1pt solid #000000" fo:border-top="none" fo:border-bottom="1pt solid #000000"/>
    </style:style>
    <style:style style:name="Tabla10.A10" style:family="table-cell">
      <style:table-cell-properties fo:padding="0.106cm" fo:border-left="1pt solid #000000" fo:border-right="none" fo:border-top="none" fo:border-bottom="1pt solid #000000"/>
    </style:style>
    <style:style style:name="Tabla10.B10" style:family="table-cell">
      <style:table-cell-properties fo:padding="0.106cm" fo:border-left="1pt solid #000000" fo:border-right="none" fo:border-top="none" fo:border-bottom="1pt solid #000000"/>
    </style:style>
    <style:style style:name="Tabla10.C10" style:family="table-cell">
      <style:table-cell-properties fo:padding="0.106cm" fo:border-left="1pt solid #000000" fo:border-right="none" fo:border-top="none" fo:border-bottom="1pt solid #000000"/>
    </style:style>
    <style:style style:name="Tabla10.D10" style:family="table-cell">
      <style:table-cell-properties fo:padding="0.106cm" fo:border-left="1pt solid #000000" fo:border-right="none" fo:border-top="none" fo:border-bottom="1pt solid #000000"/>
    </style:style>
    <style:style style:name="Tabla10.E10" style:family="table-cell">
      <style:table-cell-properties fo:padding="0.106cm" fo:border-left="1pt solid #000000" fo:border-right="none" fo:border-top="none" fo:border-bottom="1pt solid #000000"/>
    </style:style>
    <style:style style:name="Tabla10.F10" style:family="table-cell">
      <style:table-cell-properties fo:padding="0.106cm" fo:border-left="1pt solid #000000" fo:border-right="1pt solid #000000" fo:border-top="none" fo:border-bottom="1pt solid #000000"/>
    </style:style>
    <style:style style:name="Tabla10.A11" style:family="table-cell">
      <style:table-cell-properties fo:padding="0.106cm" fo:border-left="1pt solid #000000" fo:border-right="none" fo:border-top="none" fo:border-bottom="1pt solid #000000"/>
    </style:style>
    <style:style style:name="Tabla10.B11" style:family="table-cell">
      <style:table-cell-properties fo:padding="0.106cm" fo:border-left="1pt solid #000000" fo:border-right="none" fo:border-top="none" fo:border-bottom="1pt solid #000000"/>
    </style:style>
    <style:style style:name="Tabla10.C11" style:family="table-cell">
      <style:table-cell-properties fo:padding="0.106cm" fo:border-left="1pt solid #000000" fo:border-right="none" fo:border-top="none" fo:border-bottom="1pt solid #000000"/>
    </style:style>
    <style:style style:name="Tabla10.D11" style:family="table-cell">
      <style:table-cell-properties fo:padding="0.106cm" fo:border-left="1pt solid #000000" fo:border-right="none" fo:border-top="none" fo:border-bottom="1pt solid #000000"/>
    </style:style>
    <style:style style:name="Tabla10.E11" style:family="table-cell">
      <style:table-cell-properties fo:padding="0.106cm" fo:border-left="1pt solid #000000" fo:border-right="none" fo:border-top="none" fo:border-bottom="1pt solid #000000"/>
    </style:style>
    <style:style style:name="Tabla10.F11" style:family="table-cell">
      <style:table-cell-properties fo:padding="0.106cm" fo:border-left="1pt solid #000000" fo:border-right="1pt solid #000000" fo:border-top="none" fo:border-bottom="1pt solid #000000"/>
    </style:style>
    <style:style style:name="Tabla10.A12" style:family="table-cell">
      <style:table-cell-properties fo:background-color="#cccccc" fo:padding="0.106cm" fo:border-left="1pt solid #000000" fo:border-right="none" fo:border-top="none" fo:border-bottom="1pt solid #000000">
        <style:background-image/>
      </style:table-cell-properties>
    </style:style>
    <style:style style:name="Tabla10.F12" style:family="table-cell">
      <style:table-cell-properties fo:background-color="#cccccc" fo:padding="0.106cm" fo:border-left="1pt solid #000000" fo:border-right="1pt solid #000000" fo:border-top="none" fo:border-bottom="1pt solid #000000">
        <style:background-image/>
      </style:table-cell-properties>
    </style:style>
    <style:style style:name="Tabla11" style:family="table">
      <style:table-properties style:width="16.498cm" style:rel-width="100%" table:align="left"/>
    </style:style>
    <style:style style:name="Tabla11.A" style:family="table-column">
      <style:table-column-properties style:column-width="1.979cm" style:rel-column-width="7860*"/>
    </style:style>
    <style:style style:name="Tabla11.C" style:family="table-column">
      <style:table-column-properties style:column-width="2.309cm" style:rel-column-width="9173*"/>
    </style:style>
    <style:style style:name="Tabla11.D" style:family="table-column">
      <style:table-column-properties style:column-width="4.126cm" style:rel-column-width="16385*"/>
    </style:style>
    <style:style style:name="Tabla11.E" style:family="table-column">
      <style:table-column-properties style:column-width="3.466cm" style:rel-column-width="13768*"/>
    </style:style>
    <style:style style:name="Tabla11.F" style:family="table-column">
      <style:table-column-properties style:column-width="2.641cm" style:rel-column-width="10486*"/>
    </style:style>
    <style:style style:name="Tabla11.A1" style:family="table-cell">
      <style:table-cell-properties fo:background-color="#cccccc" fo:padding="0.106cm" fo:border-left="1pt solid #000000" fo:border-right="none" fo:border-top="1pt solid #000000" fo:border-bottom="1pt solid #000000">
        <style:background-image/>
      </style:table-cell-properties>
    </style:style>
    <style:style style:name="Tabla11.F1" style:family="table-cell">
      <style:table-cell-properties fo:background-color="#cccccc"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none"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none"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none"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none"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none"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none"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none"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none"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A11" style:family="table-cell">
      <style:table-cell-properties fo:padding="0.106cm" fo:border-left="1pt solid #000000" fo:border-right="none" fo:border-top="none" fo:border-bottom="1pt solid #000000"/>
    </style:style>
    <style:style style:name="Tabla11.B11" style:family="table-cell">
      <style:table-cell-properties fo:padding="0.106cm" fo:border-left="1pt solid #000000" fo:border-right="none" fo:border-top="none" fo:border-bottom="1pt solid #000000"/>
    </style:style>
    <style:style style:name="Tabla11.C11" style:family="table-cell">
      <style:table-cell-properties fo:padding="0.106cm" fo:border-left="1pt solid #000000" fo:border-right="none" fo:border-top="none" fo:border-bottom="1pt solid #000000"/>
    </style:style>
    <style:style style:name="Tabla11.D11" style:family="table-cell">
      <style:table-cell-properties fo:padding="0.106cm" fo:border-left="1pt solid #000000" fo:border-right="none" fo:border-top="none" fo:border-bottom="1pt solid #000000"/>
    </style:style>
    <style:style style:name="Tabla11.E11" style:family="table-cell">
      <style:table-cell-properties fo:padding="0.106cm" fo:border-left="1pt solid #000000" fo:border-right="none"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A12" style:family="table-cell">
      <style:table-cell-properties fo:background-color="#cccccc" fo:padding="0.106cm" fo:border-left="1pt solid #000000" fo:border-right="none" fo:border-top="none" fo:border-bottom="1pt solid #000000">
        <style:background-image/>
      </style:table-cell-properties>
    </style:style>
    <style:style style:name="Tabla11.F12" style:family="table-cell">
      <style:table-cell-properties fo:background-color="#cccccc" fo:padding="0.106cm" fo:border-left="1pt solid #000000" fo:border-right="1pt solid #000000" fo:border-top="none" fo:border-bottom="1pt solid #000000">
        <style:background-image/>
      </style:table-cell-properties>
    </style:style>
    <style:style style:name="Tabla12" style:family="table">
      <style:table-properties style:width="16.498cm" style:rel-width="100%" table:align="left"/>
    </style:style>
    <style:style style:name="Tabla12.A" style:family="table-column">
      <style:table-column-properties style:column-width="2cm" style:rel-column-width="7944*"/>
    </style:style>
    <style:style style:name="Tabla12.B" style:family="table-column">
      <style:table-column-properties style:column-width="2.332cm" style:rel-column-width="9265*"/>
    </style:style>
    <style:style style:name="Tabla12.C" style:family="table-column">
      <style:table-column-properties style:column-width="3.166cm" style:rel-column-width="12576*"/>
    </style:style>
    <style:style style:name="Tabla12.D" style:family="table-column">
      <style:table-column-properties style:column-width="2.833cm" style:rel-column-width="11255*"/>
    </style:style>
    <style:style style:name="Tabla12.E" style:family="table-column">
      <style:table-column-properties style:column-width="6.167cm" style:rel-column-width="24493*"/>
    </style:style>
    <style:style style:name="Tabla12.A1" style:family="table-cell">
      <style:table-cell-properties fo:background-color="#cccccc" fo:padding="0.106cm" fo:border-left="1pt solid #000000" fo:border-right="none" fo:border-top="1pt solid #000000" fo:border-bottom="1pt solid #000000">
        <style:background-image/>
      </style:table-cell-properties>
    </style:style>
    <style:style style:name="Tabla12.E1" style:family="table-cell">
      <style:table-cell-properties fo:background-color="#cccccc"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data-style-name="N0">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data-style-name="N0">
      <style:table-cell-properties fo:padding="0.106cm" fo:border-left="1pt solid #000000" fo:border-right="1pt solid #000000" fo:border-top="none" fo:border-bottom="1pt solid #000000"/>
    </style:style>
    <style:style style:name="Tabla12.A3" style:family="table-cell">
      <style:table-cell-properties fo:background-color="#cccccc" fo:padding="0.106cm" fo:border-left="1pt solid #000000" fo:border-right="none" fo:border-top="none" fo:border-bottom="1pt solid #000000">
        <style:background-image/>
      </style:table-cell-properties>
    </style:style>
    <style:style style:name="Tabla12.E3" style:family="table-cell">
      <style:table-cell-properties fo:background-color="#cccccc" fo:padding="0.106cm" fo:border-left="1pt solid #000000" fo:border-right="1pt solid #000000" fo:border-top="none" fo:border-bottom="1pt solid #000000">
        <style:background-image/>
      </style:table-cell-properties>
    </style:style>
    <style:style style:name="Tabla13" style:family="table">
      <style:table-properties style:width="16.907cm" table:align="center"/>
    </style:style>
    <style:style style:name="Tabla13.A" style:family="table-column">
      <style:table-column-properties style:column-width="11.518cm"/>
    </style:style>
    <style:style style:name="Tabla13.B" style:family="table-column">
      <style:table-column-properties style:column-width="5.389cm"/>
    </style:style>
    <style:style style:name="Tabla13.1" style:family="table-row">
      <style:table-row-properties style:min-row-height="1.369cm"/>
    </style:style>
    <style:style style:name="Tabla13.A1" style:family="table-cell">
      <style:table-cell-properties fo:padding="0.049cm" fo:border="none"/>
    </style:style>
    <style:style style:name="Tabla14" style:family="table">
      <style:table-properties style:width="16.907cm" table:align="center"/>
    </style:style>
    <style:style style:name="Tabla14.A" style:family="table-column">
      <style:table-column-properties style:column-width="13.07cm"/>
    </style:style>
    <style:style style:name="Tabla14.B" style:family="table-column">
      <style:table-column-properties style:column-width="3.836cm"/>
    </style:style>
    <style:style style:name="Tabla14.A1" style:family="table-cell">
      <style:table-cell-properties fo:padding="0.049cm" fo:border="none"/>
    </style:style>
    <style:style style:name="Tabla15" style:family="table">
      <style:table-properties style:width="16.907cm" table:align="center"/>
    </style:style>
    <style:style style:name="Tabla15.A" style:family="table-column">
      <style:table-column-properties style:column-width="11.682cm"/>
    </style:style>
    <style:style style:name="Tabla15.B" style:family="table-column">
      <style:table-column-properties style:column-width="5.225cm"/>
    </style:style>
    <style:style style:name="Tabla15.A1" style:family="table-cell">
      <style:table-cell-properties fo:padding="0.049cm" fo:border="none"/>
    </style:style>
    <style:style style:name="Tabla16" style:family="table">
      <style:table-properties style:width="16.907cm" table:align="center"/>
    </style:style>
    <style:style style:name="Tabla16.A" style:family="table-column">
      <style:table-column-properties style:column-width="16.907cm"/>
    </style:style>
    <style:style style:name="Tabla16.A1" style:family="table-cell">
      <style:table-cell-properties fo:padding="0.049cm" fo:border="none"/>
    </style:style>
    <style:style style:name="Tabla17" style:family="table">
      <style:table-properties style:width="16.907cm" table:align="center"/>
    </style:style>
    <style:style style:name="Tabla17.A" style:family="table-column">
      <style:table-column-properties style:column-width="6.486cm"/>
    </style:style>
    <style:style style:name="Tabla17.B" style:family="table-column">
      <style:table-column-properties style:column-width="4.043cm"/>
    </style:style>
    <style:style style:name="Tabla17.C" style:family="table-column">
      <style:table-column-properties style:column-width="6.378cm"/>
    </style:style>
    <style:style style:name="Tabla17.A1" style:family="table-cell">
      <style:table-cell-properties fo:padding="0.049cm" fo:border="none"/>
    </style:style>
    <style:style style:name="Tabla17.2" style:family="table-row">
      <style:table-row-properties style:min-row-height="0.496cm"/>
    </style:style>
    <style:style style:name="Tabla17.A2" style:family="table-cell" style:data-style-name="N0">
      <style:table-cell-properties style:vertical-align="middle" fo:padding="0.049cm" fo:border="none"/>
    </style:style>
    <style:style style:name="Tabla17.B2" style:family="table-cell" style:data-style-name="N36">
      <style:table-cell-properties fo:padding="0.049cm" fo:border="none"/>
    </style:style>
    <style:style style:name="Tabla17.C2" style:family="table-cell">
      <style:table-cell-properties style:vertical-align="middle" fo:padding="0.049cm" fo:border="none"/>
    </style:style>
    <style:style style:name="Tabla18" style:family="table">
      <style:table-properties style:width="15.85cm" table:align="center" style:writing-mode="lr-tb"/>
    </style:style>
    <style:style style:name="Tabla18.A" style:family="table-column">
      <style:table-column-properties style:column-width="5.77cm"/>
    </style:style>
    <style:style style:name="Tabla18.B" style:family="table-column">
      <style:table-column-properties style:column-width="10.081cm"/>
    </style:style>
    <style:style style:name="Tabla18.A1" style:family="table-cell">
      <style:table-cell-properties fo:padding="0.097cm" fo:border="1pt solid #000000"/>
    </style:style>
    <style:style style:name="Tabla18.A2" style:family="table-cell">
      <style:table-cell-properties fo:padding="0.097cm" fo:border-left="1pt solid #000000" fo:border-right="none" fo:border-top="none" fo:border-bottom="1pt solid #000000"/>
    </style:style>
    <style:style style:name="Tabla18.B2" style:family="table-cell">
      <style:table-cell-properties fo:padding="0.097cm" fo:border-left="1pt solid #000000" fo:border-right="1pt solid #000000" fo:border-top="none" fo:border-bottom="1pt solid #000000"/>
    </style:style>
    <style:style style:name="Tabla19" style:family="table">
      <style:table-properties style:width="11.086cm" fo:margin-left="2cm" table:align="left"/>
    </style:style>
    <style:style style:name="Tabla19.A" style:family="table-column">
      <style:table-column-properties style:column-width="8.033cm"/>
    </style:style>
    <style:style style:name="Tabla19.B" style:family="table-column">
      <style:table-column-properties style:column-width="3.053cm"/>
    </style:style>
    <style:style style:name="Tabla19.A1" style:family="table-cell">
      <style:table-cell-properties fo:padding="0.049cm" fo:border="none"/>
    </style:style>
    <style:style style:name="Tabla19.B2" style:family="table-cell" style:data-style-name="N0">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2.75cm" style:rel-column-width="10922*"/>
    </style:style>
    <style:style style:name="Tabla20.A1" style:family="table-cell">
      <style:table-cell-properties fo:padding="0.049cm" fo:border="none"/>
    </style:style>
    <style:style style:name="Tabla20.2" style:family="table-row">
      <style:table-row-properties style:min-row-height="1.131cm"/>
    </style:style>
    <style:style style:name="Tabla20.A3" style:family="table-cell" style:data-style-name="N0">
      <style:table-cell-properties fo:padding="0.049cm" fo:border="none"/>
    </style:style>
    <style:style style:name="Tabla21" style:family="table">
      <style:table-properties style:width="16.986cm" table:align="left"/>
    </style:style>
    <style:style style:name="Tabla21.A" style:family="table-column">
      <style:table-column-properties style:column-width="5.251cm"/>
    </style:style>
    <style:style style:name="Tabla21.B" style:family="table-column">
      <style:table-column-properties style:column-width="11.735cm"/>
    </style:style>
    <style:style style:name="Tabla21.A1" style:family="table-cell">
      <style:table-cell-properties fo:padding="0.049cm" fo:border="none"/>
    </style:style>
    <style:style style:name="Tabla22" style:family="table">
      <style:table-properties style:width="13.6cm" fo:margin-left="1cm" table:align="left"/>
    </style:style>
    <style:style style:name="Tabla22.A" style:family="table-column">
      <style:table-column-properties style:column-width="13.6cm"/>
    </style:style>
    <style:style style:name="Tabla22.A1" style:family="table-cell">
      <style:table-cell-properties fo:padding="0.049cm" fo:border="none"/>
    </style:style>
    <style:style style:name="Tabla23" style:family="table">
      <style:table-properties style:width="13.996cm" fo:margin-left="1cm" table:align="left"/>
    </style:style>
    <style:style style:name="Tabla23.A" style:family="table-column">
      <style:table-column-properties style:column-width="2.886cm"/>
    </style:style>
    <style:style style:name="Tabla23.B" style:family="table-column">
      <style:table-column-properties style:column-width="2.048cm"/>
    </style:style>
    <style:style style:name="Tabla23.C" style:family="table-column">
      <style:table-column-properties style:column-width="2.155cm"/>
    </style:style>
    <style:style style:name="Tabla23.D" style:family="table-column">
      <style:table-column-properties style:column-width="2.318cm"/>
    </style:style>
    <style:style style:name="Tabla23.E" style:family="table-column">
      <style:table-column-properties style:column-width="2.021cm"/>
    </style:style>
    <style:style style:name="Tabla23.F" style:family="table-column">
      <style:table-column-properties style:column-width="2.568cm"/>
    </style:style>
    <style:style style:name="Tabla23.A1" style:family="table-cell">
      <style:table-cell-properties fo:padding="0.049cm" fo:border="none"/>
    </style:style>
    <style:style style:name="Tabla23.B2" style:family="table-cell" style:data-style-name="N0">
      <style:table-cell-properties fo:padding="0.049cm" fo:border="none"/>
    </style:style>
    <style:style style:name="Tabla24" style:family="table">
      <style:table-properties style:width="5.689cm" fo:margin-left="6.001cm" table:align="left"/>
    </style:style>
    <style:style style:name="Tabla24.A" style:family="table-column">
      <style:table-column-properties style:column-width="5.689cm"/>
    </style:style>
    <style:style style:name="Tabla24.A1" style:family="table-cell">
      <style:table-cell-properties fo:padding="0.049cm" fo:border="none"/>
    </style:style>
    <style:style style:name="Tabla25" style:family="table">
      <style:table-properties style:width="9.287cm" fo:margin-left="5.001cm" table:align="left"/>
    </style:style>
    <style:style style:name="Tabla25.A" style:family="table-column">
      <style:table-column-properties style:column-width="9.287cm"/>
    </style:style>
    <style:style style:name="Tabla25.A1" style:family="table-cell">
      <style:table-cell-properties fo:padding="0.049cm" fo:border="none"/>
    </style:style>
    <style:style style:name="Tabla26" style:family="table">
      <style:table-properties style:width="13.996cm" fo:margin-left="1cm" table:align="left"/>
    </style:style>
    <style:style style:name="Tabla26.A" style:family="table-column">
      <style:table-column-properties style:column-width="7.077cm"/>
    </style:style>
    <style:style style:name="Tabla26.B" style:family="table-column">
      <style:table-column-properties style:column-width="6.92cm"/>
    </style:style>
    <style:style style:name="Tabla26.A1" style:family="table-cell">
      <style:table-cell-properties fo:padding="0.049cm" fo:border="none"/>
    </style:style>
    <style:style style:name="Tabla27" style:family="table">
      <style:table-properties style:width="13.811cm" fo:margin-left="1cm" table:align="left"/>
    </style:style>
    <style:style style:name="Tabla27.A" style:family="table-column">
      <style:table-column-properties style:column-width="6.641cm"/>
    </style:style>
    <style:style style:name="Tabla27.B" style:family="table-column">
      <style:table-column-properties style:column-width="1.162cm"/>
    </style:style>
    <style:style style:name="Tabla27.F" style:family="table-column">
      <style:table-column-properties style:column-width="1.298cm"/>
    </style:style>
    <style:style style:name="Tabla27.G" style:family="table-column">
      <style:table-column-properties style:column-width="1.222cm"/>
    </style:style>
    <style:style style:name="Tabla27.A1" style:family="table-cell">
      <style:table-cell-properties fo:padding="0.049cm" fo:border="none"/>
    </style:style>
    <style:style style:name="Tabla28" style:family="table">
      <style:table-properties style:width="1.164cm" fo:margin-left="8.001cm" table:align="left"/>
    </style:style>
    <style:style style:name="Tabla28.A" style:family="table-column">
      <style:table-column-properties style:column-width="1.164cm"/>
    </style:style>
    <style:style style:name="Tabla28.A1" style:family="table-cell">
      <style:table-cell-properties fo:padding="0.049cm" fo:border="none"/>
    </style:style>
    <style:style style:name="Tabla28.2" style:family="table-row">
      <style:table-row-properties style:min-row-height="0.866cm"/>
    </style:style>
    <style:style style:name="Tabla29" style:family="table">
      <style:table-properties style:width="10.081cm" fo:margin-left="1cm" table:align="left"/>
    </style:style>
    <style:style style:name="Tabla29.A" style:family="table-column">
      <style:table-column-properties style:column-width="6.555cm"/>
    </style:style>
    <style:style style:name="Tabla29.B" style:family="table-column">
      <style:table-column-properties style:column-width="1.148cm"/>
    </style:style>
    <style:style style:name="Tabla29.C" style:family="table-column">
      <style:table-column-properties style:column-width="1.175cm"/>
    </style:style>
    <style:style style:name="Tabla29.D" style:family="table-column">
      <style:table-column-properties style:column-width="1.203cm"/>
    </style:style>
    <style:style style:name="Tabla29.A1" style:family="table-cell">
      <style:table-cell-properties fo:padding="0.049cm" fo:border="none"/>
    </style:style>
    <style:style style:name="Tabla29.2" style:family="table-row">
      <style:table-row-properties style:min-row-height="0.866cm"/>
    </style:style>
    <style:style style:name="Tabla30" style:family="table">
      <style:table-properties style:width="6.218cm" table:align="center"/>
    </style:style>
    <style:style style:name="Tabla30.A" style:family="table-column">
      <style:table-column-properties style:column-width="3.067cm"/>
    </style:style>
    <style:style style:name="Tabla30.B" style:family="table-column">
      <style:table-column-properties style:column-width="3.15cm"/>
    </style:style>
    <style:style style:name="Tabla30.A1" style:family="table-cell">
      <style:table-cell-properties fo:padding="0.049cm" fo:border="none"/>
    </style:style>
    <style:style style:name="Tabla31" style:family="table">
      <style:table-properties style:width="16.498cm" style:rel-width="100%" table:align="left"/>
    </style:style>
    <style:style style:name="Tabla31.A" style:family="table-column">
      <style:table-column-properties style:column-width="4.27cm" style:rel-column-width="16963*"/>
    </style:style>
    <style:style style:name="Tabla31.B" style:family="table-column">
      <style:table-column-properties style:column-width="2.184cm" style:rel-column-width="8674*"/>
    </style:style>
    <style:style style:name="Tabla31.C" style:family="table-column">
      <style:table-column-properties style:column-width="2.455cm" style:rel-column-width="9753*"/>
    </style:style>
    <style:style style:name="Tabla31.D" style:family="table-column">
      <style:table-column-properties style:column-width="2.191cm" style:rel-column-width="8702*"/>
    </style:style>
    <style:style style:name="Tabla31.E" style:family="table-column">
      <style:table-column-properties style:column-width="1.713cm" style:rel-column-width="6803*"/>
    </style:style>
    <style:style style:name="Tabla31.F" style:family="table-column">
      <style:table-column-properties style:column-width="1.658cm" style:rel-column-width="6586*"/>
    </style:style>
    <style:style style:name="Tabla31.G" style:family="table-column">
      <style:table-column-properties style:column-width="2.027cm" style:rel-column-width="8054*"/>
    </style:style>
    <style:style style:name="Tabla31.A1" style:family="table-cell">
      <style:table-cell-properties fo:background-color="#cccccc" fo:padding="0.049cm" fo:border="none">
        <style:background-image/>
      </style:table-cell-properties>
    </style:style>
    <style:style style:name="Tabla31.A3" style:family="table-cell">
      <style:table-cell-properties fo:padding="0.049cm" fo:border="none"/>
    </style:style>
    <style:style style:name="Tabla31.B3" style:family="table-cell">
      <style:table-cell-properties fo:padding="0.049cm" fo:border="none"/>
    </style:style>
    <style:style style:name="Tabla31.C3" style:family="table-cell">
      <style:table-cell-properties fo:padding="0.049cm" fo:border="none"/>
    </style:style>
    <style:style style:name="Tabla31.D3" style:family="table-cell">
      <style:table-cell-properties fo:padding="0.049cm" fo:border="none"/>
    </style:style>
    <style:style style:name="Tabla31.E3" style:family="table-cell">
      <style:table-cell-properties fo:padding="0.049cm" fo:border="none"/>
    </style:style>
    <style:style style:name="Tabla31.F3" style:family="table-cell">
      <style:table-cell-properties fo:padding="0.049cm" fo:border="none"/>
    </style:style>
    <style:style style:name="Tabla31.G3" style:family="table-cell">
      <style:table-cell-properties fo:padding="0.049cm" fo:border="none"/>
    </style:style>
    <style:style style:name="Tabla31.4" style:family="table-row">
      <style:table-row-properties style:min-row-height="0.601cm"/>
    </style:style>
    <style:style style:name="Tabla31.A4" style:family="table-cell">
      <style:table-cell-properties fo:padding="0.049cm" fo:border="none"/>
    </style:style>
    <style:style style:name="Tabla31.B4" style:family="table-cell">
      <style:table-cell-properties fo:padding="0.049cm" fo:border="none"/>
    </style:style>
    <style:style style:name="Tabla31.C4" style:family="table-cell" style:data-style-name="N0">
      <style:table-cell-properties fo:padding="0.049cm" fo:border="none"/>
    </style:style>
    <style:style style:name="Tabla31.D4" style:family="table-cell">
      <style:table-cell-properties fo:padding="0.049cm" fo:border="none"/>
    </style:style>
    <style:style style:name="Tabla31.E4" style:family="table-cell">
      <style:table-cell-properties fo:padding="0.049cm" fo:border="none"/>
    </style:style>
    <style:style style:name="Tabla31.F4" style:family="table-cell">
      <style:table-cell-properties fo:padding="0.049cm" fo:border="none"/>
    </style:style>
    <style:style style:name="Tabla31.G4" style:family="table-cell">
      <style:table-cell-properties fo:padding="0.049cm" fo:border="none"/>
    </style:style>
    <style:style style:name="Tabla32" style:family="table">
      <style:table-properties style:width="13.811cm" fo:margin-left="1cm" table:align="left"/>
    </style:style>
    <style:style style:name="Tabla32.A" style:family="table-column">
      <style:table-column-properties style:column-width="6.641cm"/>
    </style:style>
    <style:style style:name="Tabla32.B" style:family="table-column">
      <style:table-column-properties style:column-width="1.162cm"/>
    </style:style>
    <style:style style:name="Tabla32.F" style:family="table-column">
      <style:table-column-properties style:column-width="1.298cm"/>
    </style:style>
    <style:style style:name="Tabla32.G" style:family="table-column">
      <style:table-column-properties style:column-width="1.222cm"/>
    </style:style>
    <style:style style:name="Tabla32.A1" style:family="table-cell">
      <style:table-cell-properties fo:padding="0.049cm" fo:border="none"/>
    </style:style>
    <style:style style:name="Tabla33" style:family="table">
      <style:table-properties style:width="1.164cm" fo:margin-left="8.001cm" table:align="left"/>
    </style:style>
    <style:style style:name="Tabla33.A" style:family="table-column">
      <style:table-column-properties style:column-width="1.164cm"/>
    </style:style>
    <style:style style:name="Tabla33.A1" style:family="table-cell">
      <style:table-cell-properties fo:padding="0.049cm" fo:border="none"/>
    </style:style>
    <style:style style:name="Tabla33.2" style:family="table-row">
      <style:table-row-properties style:min-row-height="0.866cm"/>
    </style:style>
    <style:style style:name="Tabla34" style:family="table">
      <style:table-properties style:width="10.081cm" fo:margin-left="1cm" table:align="left"/>
    </style:style>
    <style:style style:name="Tabla34.A" style:family="table-column">
      <style:table-column-properties style:column-width="6.555cm"/>
    </style:style>
    <style:style style:name="Tabla34.B" style:family="table-column">
      <style:table-column-properties style:column-width="1.148cm"/>
    </style:style>
    <style:style style:name="Tabla34.C" style:family="table-column">
      <style:table-column-properties style:column-width="1.175cm"/>
    </style:style>
    <style:style style:name="Tabla34.D" style:family="table-column">
      <style:table-column-properties style:column-width="1.203cm"/>
    </style:style>
    <style:style style:name="Tabla34.A1" style:family="table-cell">
      <style:table-cell-properties fo:padding="0.049cm" fo:border="none"/>
    </style:style>
    <style:style style:name="Tabla34.2" style:family="table-row">
      <style:table-row-properties style:min-row-height="0.866cm"/>
    </style:style>
    <style:style style:name="Tabla35" style:family="table">
      <style:table-properties style:width="6.218cm" table:align="center"/>
    </style:style>
    <style:style style:name="Tabla35.A" style:family="table-column">
      <style:table-column-properties style:column-width="3.067cm"/>
    </style:style>
    <style:style style:name="Tabla35.B" style:family="table-column">
      <style:table-column-properties style:column-width="3.15cm"/>
    </style:style>
    <style:style style:name="Tabla35.A1" style:family="table-cell">
      <style:table-cell-properties fo:padding="0.049cm" fo:border="none"/>
    </style:style>
    <style:style style:name="Tabla36" style:family="table">
      <style:table-properties style:width="16.498cm" style:rel-width="100%" table:align="left"/>
    </style:style>
    <style:style style:name="Tabla36.A" style:family="table-column">
      <style:table-column-properties style:column-width="4.27cm" style:rel-column-width="16963*"/>
    </style:style>
    <style:style style:name="Tabla36.B" style:family="table-column">
      <style:table-column-properties style:column-width="2.184cm" style:rel-column-width="8674*"/>
    </style:style>
    <style:style style:name="Tabla36.C" style:family="table-column">
      <style:table-column-properties style:column-width="2.455cm" style:rel-column-width="9753*"/>
    </style:style>
    <style:style style:name="Tabla36.D" style:family="table-column">
      <style:table-column-properties style:column-width="2.191cm" style:rel-column-width="8702*"/>
    </style:style>
    <style:style style:name="Tabla36.E" style:family="table-column">
      <style:table-column-properties style:column-width="1.713cm" style:rel-column-width="6803*"/>
    </style:style>
    <style:style style:name="Tabla36.F" style:family="table-column">
      <style:table-column-properties style:column-width="1.658cm" style:rel-column-width="6586*"/>
    </style:style>
    <style:style style:name="Tabla36.G" style:family="table-column">
      <style:table-column-properties style:column-width="2.027cm" style:rel-column-width="8054*"/>
    </style:style>
    <style:style style:name="Tabla36.A1" style:family="table-cell">
      <style:table-cell-properties fo:background-color="#cccccc" fo:padding="0.049cm" fo:border="none">
        <style:background-image/>
      </style:table-cell-properties>
    </style:style>
    <style:style style:name="Tabla36.A3" style:family="table-cell">
      <style:table-cell-properties fo:padding="0.049cm" fo:border="none"/>
    </style:style>
    <style:style style:name="Tabla36.B3" style:family="table-cell">
      <style:table-cell-properties fo:padding="0.049cm" fo:border="none"/>
    </style:style>
    <style:style style:name="Tabla36.C3" style:family="table-cell">
      <style:table-cell-properties fo:padding="0.049cm" fo:border="none"/>
    </style:style>
    <style:style style:name="Tabla36.D3" style:family="table-cell">
      <style:table-cell-properties fo:padding="0.049cm" fo:border="none"/>
    </style:style>
    <style:style style:name="Tabla36.E3" style:family="table-cell">
      <style:table-cell-properties fo:padding="0.049cm" fo:border="none"/>
    </style:style>
    <style:style style:name="Tabla36.F3" style:family="table-cell">
      <style:table-cell-properties fo:padding="0.049cm" fo:border="none"/>
    </style:style>
    <style:style style:name="Tabla36.G3" style:family="table-cell">
      <style:table-cell-properties fo:padding="0.049cm" fo:border="none"/>
    </style:style>
    <style:style style:name="Tabla36.4" style:family="table-row">
      <style:table-row-properties style:min-row-height="0.601cm"/>
    </style:style>
    <style:style style:name="Tabla36.A4" style:family="table-cell">
      <style:table-cell-properties fo:padding="0.049cm" fo:border="none"/>
    </style:style>
    <style:style style:name="Tabla36.B4" style:family="table-cell">
      <style:table-cell-properties fo:padding="0.049cm" fo:border="none"/>
    </style:style>
    <style:style style:name="Tabla36.C4" style:family="table-cell" style:data-style-name="N0">
      <style:table-cell-properties fo:padding="0.049cm" fo:border="none"/>
    </style:style>
    <style:style style:name="Tabla36.D4" style:family="table-cell">
      <style:table-cell-properties fo:padding="0.049cm" fo:border="none"/>
    </style:style>
    <style:style style:name="Tabla36.E4" style:family="table-cell">
      <style:table-cell-properties fo:padding="0.049cm" fo:border="none"/>
    </style:style>
    <style:style style:name="Tabla36.F4" style:family="table-cell">
      <style:table-cell-properties fo:padding="0.049cm" fo:border="none"/>
    </style:style>
    <style:style style:name="Tabla36.G4" style:family="table-cell">
      <style:table-cell-properties fo:padding="0.049cm" fo:border="none"/>
    </style:style>
    <style:style style:name="Tabla37" style:family="table">
      <style:table-properties style:width="16.498cm" style:rel-width="100%" table:align="left"/>
    </style:style>
    <style:style style:name="Tabla37.A" style:family="table-column">
      <style:table-column-properties style:column-width="0.58cm" style:rel-column-width="2303*"/>
    </style:style>
    <style:style style:name="Tabla37.B" style:family="table-column">
      <style:table-column-properties style:column-width="8.638cm" style:rel-column-width="34309*"/>
    </style:style>
    <style:style style:name="Tabla37.C" style:family="table-column">
      <style:table-column-properties style:column-width="2.708cm" style:rel-column-width="10752*"/>
    </style:style>
    <style:style style:name="Tabla37.D" style:family="table-column">
      <style:table-column-properties style:column-width="1.416cm" style:rel-column-width="5629*"/>
    </style:style>
    <style:style style:name="Tabla37.E" style:family="table-column">
      <style:table-column-properties style:column-width="1.739cm" style:rel-column-width="6910*"/>
    </style:style>
    <style:style style:name="Tabla37.A1" style:family="table-cell">
      <style:table-cell-properties fo:background-color="#b2b2b2" fo:padding="0.049cm" fo:border="none">
        <style:background-image/>
      </style:table-cell-properties>
    </style:style>
    <style:style style:name="Tabla37.A2" style:family="table-cell" style:data-style-name="N0">
      <style:table-cell-properties fo:padding="0.049cm" fo:border="none"/>
    </style:style>
    <style:style style:name="Tabla37.B2" style:family="table-cell">
      <style:table-cell-properties fo:padding="0.049cm" fo:border="none"/>
    </style:style>
    <style:style style:name="Tabla37.C2" style:family="table-cell" style:data-style-name="N0">
      <style:table-cell-properties style:vertical-align="middle" fo:padding="0.049cm" fo:border="none"/>
    </style:style>
    <style:style style:name="Tabla37.D2" style:family="table-cell">
      <style:table-cell-properties style:vertical-align="middle" fo:padding="0.049cm" fo:border="none"/>
    </style:style>
    <style:style style:name="Tabla37.E2" style:family="table-cell">
      <style:table-cell-properties style:vertical-align="middle" fo:padding="0.049cm" fo:border="none"/>
    </style:style>
    <style:style style:name="Tabla37.F2" style:family="table-cell" style:data-style-name="N2">
      <style:table-cell-properties style:vertical-align="middle" fo:padding="0.049cm" fo:border="none"/>
    </style:style>
    <style:style style:name="Tabla37.A3" style:family="table-cell" style:data-style-name="N0">
      <style:table-cell-properties fo:padding="0.049cm" fo:border="none"/>
    </style:style>
    <style:style style:name="Tabla37.B3" style:family="table-cell">
      <style:table-cell-properties fo:padding="0.049cm" fo:border="none"/>
    </style:style>
    <style:style style:name="Tabla37.D3" style:family="table-cell">
      <style:table-cell-properties style:vertical-align="middle" fo:padding="0.049cm" fo:border="none"/>
    </style:style>
    <style:style style:name="Tabla37.E3" style:family="table-cell">
      <style:table-cell-properties style:vertical-align="middle" fo:padding="0.049cm" fo:border="none"/>
    </style:style>
    <style:style style:name="Tabla38" style:family="table">
      <style:table-properties style:width="16.498cm" style:rel-width="100%" table:align="left"/>
    </style:style>
    <style:style style:name="Tabla38.A" style:family="table-column">
      <style:table-column-properties style:column-width="0.579cm" style:rel-column-width="2299*"/>
    </style:style>
    <style:style style:name="Tabla38.B" style:family="table-column">
      <style:table-column-properties style:column-width="8.638cm" style:rel-column-width="34309*"/>
    </style:style>
    <style:style style:name="Tabla38.C" style:family="table-column">
      <style:table-column-properties style:column-width="2.706cm" style:rel-column-width="10750*"/>
    </style:style>
    <style:style style:name="Tabla38.D" style:family="table-column">
      <style:table-column-properties style:column-width="1.418cm" style:rel-column-width="5631*"/>
    </style:style>
    <style:style style:name="Tabla38.E" style:family="table-column">
      <style:table-column-properties style:column-width="1.741cm" style:rel-column-width="6913*"/>
    </style:style>
    <style:style style:name="Tabla38.A1" style:family="table-cell">
      <style:table-cell-properties fo:background-color="#b2b2b2" fo:padding="0.049cm" fo:border="none">
        <style:background-image/>
      </style:table-cell-properties>
    </style:style>
    <style:style style:name="Tabla38.A2" style:family="table-cell" style:data-style-name="N0">
      <style:table-cell-properties fo:padding="0.049cm" fo:border="none"/>
    </style:style>
    <style:style style:name="Tabla38.B2" style:family="table-cell">
      <style:table-cell-properties fo:padding="0.049cm" fo:border="none"/>
    </style:style>
    <style:style style:name="Tabla38.C2" style:family="table-cell" style:data-style-name="N0">
      <style:table-cell-properties style:vertical-align="middle" fo:padding="0.049cm" fo:border="none"/>
    </style:style>
    <style:style style:name="Tabla38.D2" style:family="table-cell">
      <style:table-cell-properties style:vertical-align="middle" fo:padding="0.049cm" fo:border="none"/>
    </style:style>
    <style:style style:name="Tabla38.E2" style:family="table-cell">
      <style:table-cell-properties style:vertical-align="middle" fo:padding="0.049cm" fo:border="none"/>
    </style:style>
    <style:style style:name="Tabla38.F2" style:family="table-cell" style:data-style-name="N2">
      <style:table-cell-properties style:vertical-align="middle" fo:padding="0.049cm" fo:border="none"/>
    </style:style>
    <style:style style:name="Tabla38.A3" style:family="table-cell" style:data-style-name="N0">
      <style:table-cell-properties fo:padding="0.049cm" fo:border="none"/>
    </style:style>
    <style:style style:name="Tabla38.B3" style:family="table-cell">
      <style:table-cell-properties fo:padding="0.049cm" fo:border="none"/>
    </style:style>
    <style:style style:name="Tabla38.D3" style:family="table-cell">
      <style:table-cell-properties style:vertical-align="middle" fo:padding="0.049cm" fo:border="none"/>
    </style:style>
    <style:style style:name="Tabla38.E3"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6" style:family="paragraph" style:parent-style-name="Text_20_body">
      <style:text-properties style:font-name="Arial4" fo:font-size="10pt" style:font-size-asian="10pt" style:font-size-complex="10pt"/>
    </style:style>
    <style:style style:name="P7" style:family="paragraph" style:parent-style-name="Text_20_body">
      <style:paragraph-properties fo:text-align="center" style:justify-single-word="false"/>
      <style:text-properties style:font-name="Arial4" fo:font-size="10pt" style:font-size-asian="10pt" style:font-size-complex="10pt"/>
    </style:style>
    <style:style style:name="P8" style:family="paragraph" style:parent-style-name="Standard">
      <style:paragraph-properties fo:margin-left="0cm" fo:margin-right="0cm" fo:margin-top="0cm" fo:margin-bottom="0cm" style:contextual-spacing="false" style:line-height-at-least="0.176cm" fo:text-align="justify" style:justify-single-word="false" fo:text-indent="1cm" style:auto-text-indent="false"/>
      <style:text-properties style:font-name="Arial4" fo:font-size="10pt" style:font-size-asian="10pt" style:font-size-complex="10pt"/>
    </style:style>
    <style:style style:name="P9" style:family="paragraph" style:parent-style-name="Text_20_body">
      <style:paragraph-properties fo:text-align="justify" style:justify-single-word="false"/>
      <style:text-properties style:font-name="Arial4" fo:font-size="10pt" style:font-size-asian="10pt" style:font-size-complex="10pt"/>
    </style:style>
    <style:style style:name="P10" style:family="paragraph" style:parent-style-name="Text_20_body">
      <style:paragraph-properties fo:text-align="justify" style:justify-single-word="false" fo:orphans="0" fo:widows="0"/>
      <style:text-properties style:font-name="Arial4" fo:font-size="10pt"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style:font-name="Arial4" fo:font-size="10pt" style:font-size-asian="10pt" style:font-size-complex="10pt"/>
    </style:style>
    <style:style style:name="P12"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13" style:family="paragraph" style:parent-style-name="Text_20_body">
      <style:paragraph-properties fo:text-align="start" style:justify-single-word="false"/>
      <style:text-properties style:font-name="Arial4" fo:font-size="10pt" style:font-size-asian="10pt" style:font-size-complex="10pt"/>
    </style:style>
    <style:style style:name="P14" style:family="paragraph" style:parent-style-name="Standard">
      <style:paragraph-properties fo:text-align="justify" style:justify-single-word="false"/>
      <style:text-properties style:font-name="Arial4" fo:font-size="10pt" fo:font-weight="bold" style:font-name-asian="Times New Roman1"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16" style:family="paragraph" style:parent-style-name="Table_20_Contents">
      <style:paragraph-properties fo:margin-top="0.161cm" fo:margin-bottom="0.101cm" style:contextual-spacing="false" fo:text-align="justify" style:justify-single-word="false" fo:orphans="2" fo:widows="2" fo:padding-left="0.21cm" fo:padding-right="0cm" fo:padding-top="0.049cm" fo:padding-bottom="0.049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17" style:family="paragraph" style:parent-style-name="Table_20_Contents">
      <style:paragraph-properties fo:margin-top="0cm" fo:margin-bottom="0cm" style:contextual-spacing="false" fo:text-align="justify" style:justify-single-word="false" fo:orphans="2" fo:widows="2" fo:padding-left="0.21cm" fo:padding-right="0.21cm" fo:padding-top="0.049cm" fo:padding-bottom="0.049cm" fo:border="0.06pt solid #000000"/>
      <style:text-properties style:font-name="Arial4" fo:font-size="10pt" fo:font-style="italic" style:font-size-asian="10pt" style:font-style-asian="italic" style:font-size-complex="10pt" style:font-style-complex="italic"/>
    </style:style>
    <style:style style:name="P18"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0" style:family="paragraph" style:parent-style-name="Table_20_Contents">
      <style:paragraph-properties fo:margin-top="0cm" fo:margin-bottom="0.21cm" style:contextual-spacing="false" fo:text-align="justify" style:justify-single-word="false" fo:orphans="2" fo:widows="2" fo:padding-left="0.21cm" fo:padding-right="0.21cm" fo:padding-top="0.049cm" fo:padding-bottom="0.049cm" fo:border="0.06pt solid #000000"/>
      <style:text-properties style:font-name="Arial4" fo:font-size="10pt" fo:font-style="italic" style:font-size-asian="10pt" style:font-style-asian="italic" style:font-size-complex="10pt" style:font-style-complex="italic"/>
    </style:style>
    <style:style style:name="P21" style:family="paragraph" style:parent-style-name="Table_20_Contents">
      <style:paragraph-properties fo:margin-top="0cm" fo:margin-bottom="0.21cm" style:contextual-spacing="false" fo:text-align="justify" style:justify-single-word="false" fo:orphans="2" fo:widows="2" fo:padding="0cm" fo:border="none"/>
      <style:text-properties style:font-name="Arial4" fo:font-size="10pt" fo:font-style="italic" style:font-size-asian="10pt" style:font-style-asian="italic" style:font-size-complex="10pt" style:font-style-complex="italic"/>
    </style:style>
    <style:style style:name="P22"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23"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24" style:family="paragraph" style:parent-style-name="Text_20_body">
      <style:paragraph-properties fo:margin-top="0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5" style:family="paragraph" style:parent-style-name="Table_20_Contents">
      <style:paragraph-properties fo:margin-top="0.161cm" fo:margin-bottom="0.21cm" style:contextual-spacing="false" fo:text-align="justify" style:justify-single-word="false" fo:orphans="2" fo:widows="2" fo:padding-left="0.21cm" fo:padding-right="0.21cm" fo:padding-top="0.049cm" fo:padding-bottom="0.049cm" fo:border="0.06pt solid #000000"/>
      <style:text-properties style:font-name="Arial4" fo:font-size="10pt" fo:font-style="italic" style:font-size-asian="10pt" style:font-style-asian="italic" style:font-size-complex="10pt" style:font-style-complex="italic"/>
    </style:style>
    <style:style style:name="P26"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28"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29"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0" style:family="paragraph" style:parent-style-name="Text_20_body">
      <style:paragraph-properties fo:margin-left="2cm" fo:margin-right="0cm" fo:margin-top="0.109cm" fo:margin-bottom="0.109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1" style:family="paragraph" style:parent-style-name="Text_20_body">
      <style:paragraph-properties fo:margin-left="2.529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2" style:family="paragraph" style:parent-style-name="Text_20_body">
      <style:paragraph-properties fo:margin-left="1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3"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4"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5"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6"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fo:padding="0cm" fo:border="none"/>
      <style:text-properties style:font-name="Arial4" fo:font-size="10pt" fo:font-style="italic" style:font-size-asian="10pt" style:font-style-asian="italic" style:font-size-complex="10pt" style:font-style-complex="italic"/>
    </style:style>
    <style:style style:name="P37" style:family="paragraph" style:parent-style-name="Text_20_body">
      <style:paragraph-properties fo:margin-left="0.041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38" style:family="paragraph" style:parent-style-name="Text_20_body">
      <style:paragraph-properties fo:margin-top="0.109cm" fo:margin-bottom="0.10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9" style:family="paragraph" style:parent-style-name="Text_20_body">
      <style:paragraph-properties fo:margin-top="0cm" fo:margin-bottom="0.10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0" style:family="paragraph" style:parent-style-name="Text_20_body">
      <style:paragraph-properties fo:margin-top="0cm" fo:margin-bottom="0.19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1" style:family="paragraph" style:parent-style-name="Text_20_body">
      <style:paragraph-properties fo:margin-top="0.101cm" fo:margin-bottom="0.10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2" style:family="paragraph" style:parent-style-name="Text_20_body">
      <style:paragraph-properties fo:margin-top="0.21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3" style:family="paragraph" style:parent-style-name="Text_20_body">
      <style:paragraph-properties fo:margin-top="0cm" fo:margin-bottom="0.21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44" style:family="paragraph" style:parent-style-name="Text_20_body">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45" style:family="paragraph" style:parent-style-name="Text_20_body">
      <style:paragraph-properties fo:margin-top="0cm" fo:margin-bottom="0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46"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style:font-size-asian="10pt" style:font-style-asian="italic" style:font-size-complex="10pt" style:font-style-complex="italic"/>
    </style:style>
    <style:style style:name="P47" style:family="paragraph" style:parent-style-name="Text_20_body">
      <style:paragraph-properties fo:margin-left="0cm" fo:margin-right="0.049cm" fo:margin-top="0cm" fo:margin-bottom="0cm" style:contextual-spacing="false" fo:text-align="justify" style:justify-single-word="false" fo:orphans="0" fo:widows="0" fo:text-indent="0cm" style:auto-text-indent="false"/>
      <style:text-properties style:font-name="Arial4" fo:font-size="10pt" fo:font-style="italic" style:font-size-asian="10pt" style:font-style-asian="italic" style:font-size-complex="10pt" style:font-style-complex="italic"/>
    </style:style>
    <style:style style:name="P48"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49" style:family="paragraph" style:parent-style-name="Text_20_body">
      <style:paragraph-properties fo:margin-top="0.109cm" fo:margin-bottom="0.10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50" style:family="paragraph" style:parent-style-name="Text_20_body">
      <style:paragraph-properties fo:margin-top="0cm" fo:margin-bottom="0.10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51" style:family="paragraph" style:parent-style-name="Text_20_body">
      <style:paragraph-properties fo:margin-top="0cm" fo:margin-bottom="0.19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52" style:family="paragraph" style:parent-style-name="Text_20_body">
      <style:paragraph-properties fo:margin-top="0.101cm" fo:margin-bottom="0.101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53" style:family="paragraph" style:parent-style-name="Table_20_Contents">
      <style:paragraph-properties fo:margin-top="0cm" fo:margin-bottom="0cm" style:contextual-spacing="false" fo:text-align="center"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54" style:family="paragraph" style:parent-style-name="Text_20_body">
      <style:paragraph-properties fo:margin-top="0cm" fo:margin-bottom="0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55" style:family="paragraph" style:parent-style-name="Table_20_Contents">
      <style:paragraph-properties fo:margin-top="0cm" fo:margin-bottom="0.21cm" style:contextual-spacing="false" fo:text-align="center" style:justify-single-word="false" fo:orphans="2" fo:widows="2" fo:padding-left="0.21cm" fo:padding-right="0cm" fo:padding-top="0.049cm" fo:padding-bottom="0.049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56" style:family="paragraph" style:parent-style-name="Table_20_Contents">
      <style:paragraph-properties fo:margin-top="0cm" fo:margin-bottom="0.21cm" style:contextual-spacing="false" fo:text-align="center" style:justify-single-word="false" fo:orphans="2" fo:widows="2" fo:padding="0cm" fo:border="none"/>
      <style:text-properties style:font-name="Arial4" fo:font-size="10pt" fo:font-style="italic" style:font-size-asian="10pt" style:font-style-asian="italic" style:font-size-complex="10pt" style:font-style-complex="italic"/>
    </style:style>
    <style:style style:name="P5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5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5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60"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61" style:family="paragraph" style:parent-style-name="Table_20_Contents">
      <style:paragraph-properties fo:margin-top="0.161cm" fo:margin-bottom="0.21cm" style:contextual-spacing="false" fo:text-align="center" style:justify-single-word="false" fo:orphans="2" fo:widows="2" fo:padding-left="0.21cm" fo:padding-right="0cm" fo:padding-top="0.049cm" fo:padding-bottom="0.049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62" style:family="paragraph" style:parent-style-name="Table_20_Contents">
      <style:paragraph-properties fo:margin-top="0.161cm" fo:margin-bottom="0.21cm" style:contextual-spacing="false" fo:text-align="center" style:justify-single-word="false" fo:orphans="2" fo:widows="2" fo:padding-left="0.21cm" fo:padding-right="0.21cm" fo:padding-top="0.049cm" fo:padding-bottom="0.049cm" fo:border="0.06pt solid #000000"/>
      <style:text-properties style:font-name="Arial4" fo:font-size="10pt" fo:font-style="italic" style:font-size-asian="10pt" style:font-style-asian="italic" style:font-size-complex="10pt" style:font-style-complex="italic"/>
    </style:style>
    <style:style style:name="P63" style:family="paragraph" style:parent-style-name="Table_20_Contents">
      <style:paragraph-properties fo:margin-top="0.161cm" fo:margin-bottom="0.21cm" style:contextual-spacing="false" fo:text-align="center" style:justify-single-word="false" fo:orphans="2" fo:widows="2" fo:padding-left="0.21cm" fo:padding-right="0cm" fo:padding-top="0.049cm" fo:padding-bottom="0cm" fo:border-left="0.06pt solid #000000" fo:border-right="none" fo:border-top="0.06pt solid #000000" fo:border-bottom="none"/>
      <style:text-properties style:font-name="Arial4" fo:font-size="10pt" fo:font-style="italic" style:font-size-asian="10pt" style:font-style-asian="italic" style:font-size-complex="10pt" style:font-style-complex="italic"/>
    </style:style>
    <style:style style:name="P64" style:family="paragraph" style:parent-style-name="Table_20_Contents">
      <style:paragraph-properties fo:margin-top="0.161cm" fo:margin-bottom="0.21cm" style:contextual-spacing="false" fo:text-align="center" style:justify-single-word="false" fo:orphans="2" fo:widows="2" fo:padding-left="0.21cm" fo:padding-right="0.21cm" fo:padding-top="0.049cm" fo:padding-bottom="0cm" fo:border-left="0.06pt solid #000000" fo:border-right="0.06pt solid #000000" fo:border-top="0.06pt solid #000000" fo:border-bottom="none"/>
      <style:text-properties style:font-name="Arial4" fo:font-size="10pt" fo:font-style="italic" style:font-size-asian="10pt" style:font-style-asian="italic" style:font-size-complex="10pt" style:font-style-complex="italic"/>
    </style:style>
    <style:style style:name="P65" style:family="paragraph" style:parent-style-name="Text_20_body">
      <style:paragraph-properties fo:margin-top="0.21cm" fo:margin-bottom="0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66" style:family="paragraph" style:parent-style-name="Text_20_body">
      <style:paragraph-properties fo:text-align="center" style:justify-single-word="false"/>
      <style:text-properties style:font-name="Arial4" fo:font-size="10pt" fo:font-style="italic" style:font-size-asian="10pt" style:font-style-asian="italic" style:font-size-complex="10pt" style:font-style-complex="italic"/>
    </style:style>
    <style:style style:name="P67" style:family="paragraph" style:parent-style-name="Text_20_body">
      <style:paragraph-properties fo:margin-left="0cm" fo:margin-right="0cm" fo:text-align="center"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68" style:family="paragraph" style:parent-style-name="Text_20_body">
      <style:paragraph-properties fo:margin-top="0.101cm" fo:margin-bottom="0cm" style:contextual-spacing="false" fo:text-align="center" style:justify-single-word="false"/>
      <style:text-properties style:font-name="Arial4" fo:font-size="10pt" fo:font-style="italic" style:font-size-asian="10pt" style:font-style-asian="italic" style:font-size-complex="10pt" style:font-style-complex="italic"/>
    </style:style>
    <style:style style:name="P69"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4" fo:font-size="10pt" fo:font-style="italic" style:font-size-asian="10pt" style:font-style-asian="italic" style:font-size-complex="10pt" style:font-style-complex="italic"/>
    </style:style>
    <style:style style:name="P70" style:family="paragraph" style:parent-style-name="Table_20_Contents">
      <style:text-properties style:font-name="Arial4" fo:font-size="10pt" fo:font-style="italic" style:font-size-asian="10pt" style:font-style-asian="italic" style:font-size-complex="10pt" style:font-style-complex="italic"/>
    </style:style>
    <style:style style:name="P71"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72"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73"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74" style:family="paragraph" style:parent-style-name="Table_20_Contents">
      <style:paragraph-properties fo:margin-top="0.161cm" fo:margin-bottom="0.21cm" style:contextual-spacing="false" fo:text-align="start" style:justify-single-word="false" fo:orphans="2" fo:widows="2" fo:padding-left="0.21cm" fo:padding-right="0cm" fo:padding-top="0.049cm" fo:padding-bottom="0cm" fo:border-left="0.06pt solid #000000" fo:border-right="none" fo:border-top="0.06pt solid #000000" fo:border-bottom="none"/>
      <style:text-properties style:font-name="Arial4" fo:font-size="10pt" fo:font-style="italic" style:font-size-asian="10pt" style:font-style-asian="italic" style:font-size-complex="10pt" style:font-style-complex="italic"/>
    </style:style>
    <style:style style:name="P75" style:family="paragraph" style:parent-style-name="Table_20_Contents">
      <style:paragraph-properties fo:margin-top="0.161cm" fo:margin-bottom="0.21cm" style:contextual-spacing="false" fo:text-align="start" style:justify-single-word="false" fo:orphans="2" fo:widows="2" fo:padding-left="0.21cm" fo:padding-right="0.21cm" fo:padding-top="0.049cm" fo:padding-bottom="0cm" fo:border-left="0.06pt solid #000000" fo:border-right="0.06pt solid #000000" fo:border-top="0.06pt solid #000000" fo:border-bottom="none"/>
      <style:text-properties style:font-name="Arial4" fo:font-size="10pt" fo:font-style="italic" style:font-size-asian="10pt" style:font-style-asian="italic" style:font-size-complex="10pt" style:font-style-complex="italic"/>
    </style:style>
    <style:style style:name="P76"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77" style:family="paragraph" style:parent-style-name="Text_20_body">
      <style:paragraph-properties fo:margin-left="0cm" fo:margin-right="0cm" fo:text-align="start"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78"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79" style:family="paragraph" style:parent-style-name="Text_20_body">
      <style:paragraph-properties fo:text-align="start" style:justify-single-word="false"/>
      <style:text-properties style:font-name="Arial4" fo:font-size="10pt" fo:font-style="italic" style:font-size-asian="10pt" style:font-style-asian="italic" style:font-size-complex="10pt" style:font-style-complex="italic"/>
    </style:style>
    <style:style style:name="P80" style:family="paragraph" style:parent-style-name="Text_20_body">
      <style:paragraph-properties fo:margin-left="0cm" fo:margin-right="0cm" fo:text-align="start"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81" style:family="paragraph" style:parent-style-name="Table_20_Contents">
      <style:paragraph-properties fo:margin-left="1.199cm" fo:margin-right="0cm" fo:text-indent="0cm" style:auto-text-indent="false"/>
      <style:text-properties style:font-name="Arial4" fo:font-size="10pt" fo:font-style="italic" style:font-size-asian="10pt" style:font-style-asian="italic" style:font-size-complex="10pt" style:font-style-complex="italic"/>
    </style:style>
    <style:style style:name="P82" style:family="paragraph" style:parent-style-name="Text_20_body">
      <style:paragraph-properties fo:margin-left="0cm" fo:margin-right="0cm" fo:text-indent="1.323cm" style:auto-text-indent="false"/>
      <style:text-properties style:font-name="Arial4" fo:font-size="10pt" fo:font-style="italic" style:font-size-asian="10pt" style:font-style-asian="italic" style:font-size-complex="10pt" style:font-style-complex="italic"/>
    </style:style>
    <style:style style:name="P83" style:family="paragraph" style:parent-style-name="Text_20_body">
      <style:paragraph-properties fo:margin-left="2.117cm" fo:margin-right="0cm" fo:margin-top="0cm" fo:margin-bottom="0cm" style:contextual-spacing="false" fo:text-align="end"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84" style:family="paragraph" style:parent-style-name="List_20_Paragraph">
      <style:paragraph-properties fo:margin-left="1.199cm" fo:margin-right="1.199cm" fo:margin-top="0cm" fo:margin-bottom="0cm" style:contextual-spacing="false" fo:line-height="100%" fo:text-align="justify" style:justify-single-word="false" fo:text-indent="1.251cm" style:auto-text-indent="false">
        <style:tab-stops>
          <style:tab-stop style:position="1.792cm"/>
        </style:tab-stops>
      </style:paragraph-properties>
      <style:text-properties style:font-name="Arial4" fo:font-size="10pt" fo:font-style="italic" style:font-size-asian="10pt" style:font-style-asian="italic" style:font-size-complex="10pt"/>
    </style:style>
    <style:style style:name="P85" style:family="paragraph" style:parent-style-name="Table_20_Contents">
      <style:paragraph-properties fo:margin-top="0.161cm" fo:margin-bottom="0.101cm" style:contextual-spacing="false" fo:text-align="start" style:justify-single-word="false" fo:orphans="2" fo:widows="2" fo:padding-left="0.21cm" fo:padding-right="0cm" fo:padding-top="0.049cm" fo:padding-bottom="0.049cm" fo:border-left="0.06pt solid #000000" fo:border-right="none" fo:border-top="0.06pt solid #000000" fo:border-bottom="0.06pt solid #000000"/>
      <style:text-properties style:font-name="Arial4" fo:font-size="10pt" fo:font-style="italic" fo:background-color="transparent" style:font-size-asian="10pt" style:font-style-asian="italic" style:font-size-complex="10pt" style:font-style-complex="italic"/>
    </style:style>
    <style:style style:name="P86" style:family="paragraph" style:parent-style-name="Table_20_Contents">
      <style:paragraph-properties fo:margin-top="0.161cm" fo:margin-bottom="0.101cm" style:contextual-spacing="false" fo:text-align="start" style:justify-single-word="false" fo:orphans="2" fo:widows="2" fo:padding-left="0.21cm" fo:padding-right="0.21cm" fo:padding-top="0.049cm" fo:padding-bottom="0.049cm" fo:border="0.06pt solid #000000"/>
      <style:text-properties style:font-name="Arial4" fo:font-size="10pt" fo:font-style="italic" fo:background-color="transparent" style:font-size-asian="10pt" style:font-style-asian="italic" style:font-size-complex="10pt" style:font-style-complex="italic"/>
    </style:style>
    <style:style style:name="P87"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88"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89"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90" style:family="paragraph" style:parent-style-name="Table_20_Contents">
      <style:paragraph-properties fo:margin-top="0cm" fo:margin-bottom="0.21cm" style:contextual-spacing="false" fo:text-align="justify" style:justify-single-word="false" fo:orphans="2" fo:widows="2" fo:padding="0cm" fo:border="none"/>
      <style:text-properties style:font-name="Arial4" fo:font-size="10pt" fo:font-style="italic" fo:background-color="transparent" style:font-size-asian="10pt" style:font-style-asian="italic" style:font-size-complex="10pt" style:font-style-complex="italic"/>
    </style:style>
    <style:style style:name="P91"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92"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style="italic" fo:background-color="transparent" style:font-size-asian="10pt" style:font-style-asian="italic" style:font-size-complex="10pt" style:font-style-complex="italic"/>
    </style:style>
    <style:style style:name="P9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94"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95" style:family="paragraph" style:parent-style-name="Text_20_body">
      <style:paragraph-properties fo:margin-left="1cm" fo:margin-right="0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96"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97" style:family="paragraph" style:parent-style-name="Text_20_body">
      <style:paragraph-properties fo:margin-top="0cm" fo:margin-bottom="0.109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98" style:family="paragraph" style:parent-style-name="Text_20_body">
      <style:paragraph-properties fo:margin-top="0cm" fo:margin-bottom="0.199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99" style:family="paragraph" style:parent-style-name="Text_20_body">
      <style:paragraph-properties fo:margin-top="0.101cm" fo:margin-bottom="0.101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00"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fo:background-color="transparent" style:font-size-asian="10pt" style:font-style-asian="italic" style:font-size-complex="10pt" style:font-style-complex="italic"/>
    </style:style>
    <style:style style:name="P101" style:family="paragraph" style:parent-style-name="Table_20_Contents">
      <style:paragraph-properties fo:margin-top="0cm" fo:margin-bottom="0.21cm" style:contextual-spacing="false" fo:text-align="center" style:justify-single-word="false" fo:orphans="2" fo:widows="2" fo:padding="0cm" fo:border="none"/>
      <style:text-properties style:font-name="Arial4" fo:font-size="10pt" fo:font-style="italic" fo:background-color="transparent" style:font-size-asian="10pt" style:font-style-asian="italic" style:font-size-complex="10pt" style:font-style-complex="italic"/>
    </style:style>
    <style:style style:name="P102"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fo:font-style="italic" fo:background-color="transparent" style:font-size-asian="10pt" style:font-style-asian="italic" style:font-size-complex="10pt" style:font-style-complex="italic"/>
    </style:style>
    <style:style style:name="P103"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04"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0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fo:background-color="transparent" style:font-size-asian="10pt" style:font-style-asian="italic" style:font-size-complex="10pt" style:font-style-complex="italic"/>
    </style:style>
    <style:style style:name="P106"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4" fo:font-size="10pt" fo:font-style="italic" fo:background-color="transparent" style:font-size-asian="10pt" style:font-style-asian="italic" style:font-size-complex="10pt" style:font-style-complex="italic"/>
    </style:style>
    <style:style style:name="P107"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font-weight="normal" fo:background-color="transparent" style:font-size-asian="10pt" style:font-style-asian="italic" style:font-size-complex="10pt" style:font-style-complex="italic"/>
    </style:style>
    <style:style style:name="P108"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font-weight="normal" fo:background-color="transparent" style:font-size-asian="10pt" style:font-style-asian="italic" style:font-size-complex="10pt" style:font-style-complex="italic"/>
    </style:style>
    <style:style style:name="P109" style:family="paragraph" style:parent-style-name="Table_20_Contents">
      <style:paragraph-properties fo:margin-top="0cm" fo:margin-bottom="0.21cm" style:contextual-spacing="false" fo:text-align="center" style:justify-single-word="false" fo:orphans="2" fo:widows="2" fo:padding="0cm" fo:border="none"/>
      <style:text-properties style:font-name="Arial4" fo:font-size="10pt" fo:font-style="italic" fo:font-weight="normal" fo:background-color="transparent" style:font-size-asian="10pt" style:font-style-asian="italic" style:font-size-complex="10pt" style:font-style-complex="italic"/>
    </style:style>
    <style:style style:name="P11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font-weight="normal" fo:background-color="transparent" style:font-size-asian="10pt" style:font-style-asian="italic" style:font-size-complex="10pt" style:font-style-complex="italic"/>
    </style:style>
    <style:style style:name="P111"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fo:font-weight="normal" fo:background-color="transparent" style:font-size-asian="10pt" style:font-style-asian="italic" style:font-size-complex="10pt" style:font-style-complex="italic"/>
    </style:style>
    <style:style style:name="P112" style:family="paragraph" style:parent-style-name="Table_20_Contents">
      <style:paragraph-properties fo:margin-top="0cm" fo:margin-bottom="0.21cm" style:contextual-spacing="false" fo:text-align="center" style:justify-single-word="false" fo:orphans="2" fo:widows="2" fo:padding-left="0.21cm" fo:padding-right="0.21cm" fo:padding-top="0.049cm" fo:padding-bottom="0.049cm" fo:border="0.06pt solid #000000"/>
      <style:text-properties style:font-name="Arial4" fo:font-size="10pt" fo:font-style="italic" fo:font-weight="bold" fo:background-color="transparent" style:font-size-asian="10pt" style:font-style-asian="italic" style:font-size-complex="10pt" style:font-style-complex="italic"/>
    </style:style>
    <style:style style:name="P113" style:family="paragraph" style:parent-style-name="Table_20_Contents">
      <style:paragraph-properties fo:margin-top="0cm" fo:margin-bottom="0.21cm" style:contextual-spacing="false" fo:text-align="center" style:justify-single-word="false" fo:orphans="2" fo:widows="2" fo:padding="0cm" fo:border="none"/>
      <style:text-properties style:font-name="Arial4" fo:font-size="10pt" fo:font-style="italic" fo:font-weight="bold" fo:background-color="transparent" style:font-size-asian="10pt" style:font-style-asian="italic" style:font-size-complex="10pt" style:font-style-complex="italic"/>
    </style:style>
    <style:style style:name="P114"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fo:font-style="italic" fo:font-weight="bold" fo:background-color="transparent" style:font-size-asian="10pt" style:font-style-asian="italic" style:font-size-complex="10pt" style:font-style-complex="italic"/>
    </style:style>
    <style:style style:name="P115"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fo:font-weight="bold" fo:background-color="transparent" style:font-size-asian="10pt" style:font-style-asian="italic" style:font-size-complex="10pt" style:font-style-complex="italic"/>
    </style:style>
    <style:style style:name="P11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fo:font-weight="bold" fo:background-color="transparent" style:font-size-asian="10pt" style:font-style-asian="italic" style:font-size-complex="10pt" style:font-style-complex="italic"/>
    </style:style>
    <style:style style:name="P117"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font-weight="bold" fo:background-color="transparent" style:font-size-asian="10pt" style:font-style-asian="italic" style:font-size-complex="10pt" style:font-style-complex="italic"/>
    </style:style>
    <style:style style:name="P118"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font-weight="bold" fo:background-color="transparent" style:font-size-asian="10pt" style:font-style-asian="italic" style:font-size-complex="10pt" style:font-style-complex="italic"/>
    </style:style>
    <style:style style:name="P119" style:family="paragraph" style:parent-style-name="Text_20_body">
      <style:paragraph-properties fo:text-align="justify" style:justify-single-word="false"/>
      <style:text-properties style:font-name="Arial4" fo:font-size="10pt" fo:font-style="italic" fo:font-weight="bold" style:font-size-asian="10pt" style:font-style-asian="italic" style:font-size-complex="10pt" style:font-style-complex="italic"/>
    </style:style>
    <style:style style:name="P120"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121"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style:font-size-asian="10pt" style:font-weight-asian="bold" style:font-size-complex="10pt"/>
    </style:style>
    <style:style style:name="P122"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fo:font-size="10pt" fo:language="es" fo:country="ES"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124" style:family="paragraph" style:parent-style-name="Text_20_body">
      <style:paragraph-properties fo:text-align="justify" style:justify-single-word="false"/>
      <style:text-properties style:font-name="Arial4" fo:font-size="10pt" fo:language="es" fo:country="ES" fo:font-style="italic" style:font-size-asian="10pt" style:font-style-asian="italic" style:font-size-complex="10pt" style:font-style-complex="italic"/>
    </style:style>
    <style:style style:name="P125"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fo:font-style="italic" style:font-size-asian="10pt" style:font-style-asian="italic" style:font-size-complex="10pt" style:font-style-complex="italic"/>
    </style:style>
    <style:style style:name="P126" style:family="paragraph" style:parent-style-name="Text_20_body">
      <style:paragraph-properties fo:text-align="center" style:justify-single-word="false"/>
      <style:text-properties style:font-name="Arial4" fo:font-size="10pt" fo:language="es" fo:country="ES" fo:font-style="italic" style:font-size-asian="10pt" style:font-style-asian="italic" style:font-size-complex="10pt" style:font-style-complex="italic"/>
    </style:style>
    <style:style style:name="P127"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fo:font-style="italic" style:font-size-asian="10pt" style:font-style-asian="italic" style:font-size-complex="10pt" style:font-style-complex="italic"/>
    </style:style>
    <style:style style:name="P128"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fo:font-style="italic" fo:font-weight="bold" style:font-size-asian="10pt" style:font-style-asian="italic" style:font-size-complex="10pt" style:font-style-complex="italic"/>
    </style:style>
    <style:style style:name="P129" style:family="paragraph" style:parent-style-name="Standard">
      <style:paragraph-properties fo:margin-left="0cm" fo:margin-right="0cm" fo:line-height="100%" fo:text-align="justify" style:justify-single-word="false" fo:text-indent="1.251cm" style:auto-text-indent="false"/>
      <style:text-properties style:font-name="Arial4" fo:font-size="10pt" fo:font-weight="normal" style:font-size-asian="10pt" style:font-weight-asian="normal" style:font-name-complex="Arial4" style:font-size-complex="10pt" style:font-weight-complex="normal"/>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weight="normal" style:font-name-asian="Arial-BoldMT" style:font-size-asian="10pt" style:font-weight-asian="normal" style:font-name-complex="Arial-BoldMT" style:font-size-complex="10pt" style:font-weight-complex="normal"/>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style:font-size-asian="10pt" style:font-style-asian="normal" style:font-size-complex="10pt" style:font-style-complex="normal"/>
    </style:style>
    <style:style style:name="P132" style:family="paragraph" style:parent-style-name="Text_20_body">
      <style:paragraph-properties fo:margin-left="0cm" fo:margin-right="0cm" fo:margin-top="0cm" fo:margin-bottom="0cm" style:contextual-spacing="false" fo:line-height="150%" fo:text-indent="1.251cm" style:auto-text-indent="false"/>
      <style:text-properties style:font-name="Arial4" fo:font-size="10pt" fo:font-style="normal" style:font-size-asian="10pt" style:font-style-asian="normal" style:font-size-complex="10pt" style:font-style-complex="normal"/>
    </style:style>
    <style:style style:name="P133" style:family="paragraph" style:parent-style-name="Text_20_body">
      <style:paragraph-properties fo:text-align="center" style:justify-single-word="false"/>
      <style:text-properties style:font-name="Arial4" fo:font-size="10pt"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P134" style:family="paragraph" style:parent-style-name="Text_20_body">
      <style:paragraph-properties fo:margin-left="0cm" fo:margin-right="0cm" fo:margin-top="0cm" fo:margin-bottom="0cm" style:contextual-spacing="false" fo:text-indent="1.251cm" style:auto-text-indent="false"/>
      <style:text-properties style:font-name="Arial4" fo:font-size="10pt" fo:font-style="normal" fo:font-weight="bold" style:font-size-asian="10pt" style:font-style-asian="normal" style:font-weight-asian="bold" style:font-size-complex="10pt"/>
    </style:style>
    <style:style style:name="P135" style:family="paragraph" style:parent-style-name="Text_20_body">
      <style:paragraph-properties fo:margin-top="0cm" fo:margin-bottom="0cm" style:contextual-spacing="false" fo:text-align="justify" style:justify-single-word="false"/>
      <style:text-properties style:font-name="Arial4" fo:font-size="10pt" style:text-underline-style="none" style:font-size-asian="10pt" style:font-size-complex="10pt"/>
    </style:style>
    <style:style style:name="P136" style:family="paragraph" style:parent-style-name="Text_20_body">
      <style:paragraph-properties fo:margin-top="0cm" fo:margin-bottom="0cm" style:contextual-spacing="false" fo:text-align="justify" style:justify-single-word="false" fo:orphans="2" fo:widows="2"/>
      <style:text-properties style:font-name="Arial4" fo:font-size="10pt" style:text-underline-style="none" style:font-size-asian="10pt" style:font-size-complex="10pt"/>
    </style:style>
    <style:style style:name="P137" style:family="paragraph" style:parent-style-name="Text_20_body">
      <style:paragraph-properties fo:margin-top="0cm" fo:margin-bottom="0cm" style:contextual-spacing="false" fo:text-align="justify" style:justify-single-word="false" fo:orphans="0" fo:widows="0"/>
      <style:text-properties style:font-name="Arial4" fo:font-size="10pt" fo:background-color="transparent" style:font-size-asian="10pt" style:font-size-complex="10pt"/>
    </style:style>
    <style:style style:name="P138" style:family="paragraph" style:parent-style-name="Text_20_body">
      <style:paragraph-properties fo:margin-top="0cm" fo:margin-bottom="0.349cm" style:contextual-spacing="false" fo:text-align="justify" style:justify-single-word="false" fo:orphans="0" fo:widows="0"/>
      <style:text-properties style:font-name="Arial4" fo:font-size="10pt" fo:language="en" fo:country="US" fo:font-style="italic" style:font-size-asian="10pt" style:font-style-asian="italic" style:font-size-complex="10pt" style:font-style-complex="italic"/>
    </style:style>
    <style:style style:name="P139"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style:font-name="Arial4" fo:font-size="10pt" fo:letter-spacing="-0.005cm" fo:font-style="normal" fo:font-weight="normal" style:font-size-asian="10pt" style:font-style-asian="normal" style:font-weight-asian="normal" style:font-size-complex="10pt" style:font-style-complex="normal" style:font-weight-complex="normal"/>
    </style:style>
    <style:style style:name="P140" style:family="paragraph" style:parent-style-name="List_20_Paragraph">
      <style:paragraph-properties fo:margin-left="0.203cm" fo:margin-right="0.196cm" fo:margin-top="0cm" fo:margin-bottom="0cm" style:contextual-spacing="false" fo:line-height="100%" fo:text-align="justify" style:justify-single-word="false" fo:text-indent="1.252cm" style:auto-text-indent="false">
        <style:tab-stops>
          <style:tab-stop style:position="1.792cm"/>
        </style:tab-stops>
      </style:paragraph-properties>
      <style:text-properties style:font-name="Arial4" fo:font-size="10pt" fo:letter-spacing="-0.005cm" fo:font-style="italic" fo:font-weight="bold" style:font-size-asian="10pt" style:font-style-asian="italic" style:font-weight-asian="bold" style:font-size-complex="10pt"/>
    </style:style>
    <style:style style:name="P141" style:family="paragraph" style:parent-style-name="Table_20_Contents">
      <style:text-properties style:font-name="Arial4" fo:font-size="8pt" style:font-size-asian="8pt" style:font-size-complex="8pt"/>
    </style:style>
    <style:style style:name="P142" style:family="paragraph" style:parent-style-name="Table_20_Contents">
      <style:paragraph-properties fo:text-align="center" style:justify-single-word="false"/>
      <style:text-properties style:font-name="Arial4" fo:font-size="8pt" style:font-size-asian="8pt" style:font-size-complex="8pt"/>
    </style:style>
    <style:style style:name="P143" style:family="paragraph" style:parent-style-name="Text_20_body">
      <style:text-properties style:font-name="Arial4" fo:font-size="8pt" style:font-size-asian="8pt" style:font-size-complex="8pt"/>
    </style:style>
    <style:style style:name="P144" style:family="paragraph" style:parent-style-name="Table_20_Contents">
      <style:text-properties style:font-name="Arial4" fo:font-size="6pt" fo:font-style="italic" style:font-size-asian="6pt" style:font-style-asian="italic" style:font-size-complex="6pt" style:font-style-complex="italic"/>
    </style:style>
    <style:style style:name="P145" style:family="paragraph" style:parent-style-name="Table_20_Contents">
      <style:paragraph-properties fo:margin-top="0cm" fo:margin-bottom="0.499cm" style:contextual-spacing="false"/>
      <style:text-properties style:font-name="Arial4" fo:font-size="6pt" fo:font-style="italic" style:font-size-asian="6pt" style:font-style-asian="italic" style:font-size-complex="6pt" style:font-style-complex="italic"/>
    </style:style>
    <style:style style:name="P146" style:family="paragraph" style:parent-style-name="Table_20_Contents">
      <style:paragraph-properties fo:margin-top="0cm" fo:margin-bottom="0.499cm" style:contextual-spacing="false" fo:text-align="center" style:justify-single-word="false"/>
      <style:text-properties style:font-name="Arial4" fo:font-size="6pt" fo:font-style="italic" style:font-size-asian="6pt" style:font-style-asian="italic" style:font-size-complex="6pt" style:font-style-complex="italic"/>
    </style:style>
    <style:style style:name="P147" style:family="paragraph" style:parent-style-name="Table_20_Heading">
      <style:paragraph-properties fo:margin-top="0cm" fo:margin-bottom="0.499cm" style:contextual-spacing="false" fo:text-align="center" style:justify-single-word="false"/>
      <style:text-properties style:font-name="Arial4" fo:font-size="6pt" fo:font-style="italic" style:font-size-asian="6pt" style:font-style-asian="italic" style:font-size-complex="6pt" style:font-style-complex="italic"/>
    </style:style>
    <style:style style:name="P148" style:family="paragraph" style:parent-style-name="Table_20_Contents">
      <style:paragraph-properties fo:margin-top="0cm" fo:margin-bottom="0.499cm" style:contextual-spacing="false" fo:text-align="end" style:justify-single-word="false"/>
      <style:text-properties style:font-name="Arial4" fo:font-size="6pt" fo:font-style="italic" style:font-size-asian="6pt" style:font-style-asian="italic" style:font-size-complex="6pt" style:font-style-complex="italic"/>
    </style:style>
    <style:style style:name="P149" style:family="paragraph" style:parent-style-name="Table_20_Contents">
      <style:text-properties style:font-name="Arial4" fo:font-size="7pt" style:font-size-asian="7pt" style:font-size-complex="7pt"/>
    </style:style>
    <style:style style:name="P150" style:family="paragraph" style:parent-style-name="Table_20_Contents">
      <style:paragraph-properties fo:margin-top="0cm" fo:margin-bottom="0.499cm" style:contextual-spacing="false"/>
      <style:text-properties style:font-name="Arial4" fo:font-size="7pt" style:font-size-asian="7pt" style:font-size-complex="7pt"/>
    </style:style>
    <style:style style:name="P151" style:family="paragraph" style:parent-style-name="Table_20_Contents">
      <style:paragraph-properties fo:margin-top="0cm" fo:margin-bottom="0.499cm" style:contextual-spacing="false" fo:text-align="center" style:justify-single-word="false"/>
      <style:text-properties style:font-name="Arial4" fo:font-size="7pt" style:font-size-asian="7pt" style:font-size-complex="7pt"/>
    </style:style>
    <style:style style:name="P152" style:family="paragraph" style:parent-style-name="Table_20_Contents">
      <style:paragraph-properties fo:margin-top="0cm" fo:margin-bottom="0.499cm" style:contextual-spacing="false" fo:text-align="end" style:justify-single-word="false"/>
      <style:text-properties style:font-name="Arial4" fo:font-size="7pt" style:font-size-asian="7pt" style:font-size-complex="7pt"/>
    </style:style>
    <style:style style:name="P153" style:family="paragraph" style:parent-style-name="Table_20_Contents">
      <style:paragraph-properties fo:text-align="end" style:justify-single-word="false"/>
    </style:style>
    <style:style style:name="P154" style:family="paragraph" style:parent-style-name="Table_20_Contents">
      <style:paragraph-properties fo:margin-top="0cm" fo:margin-bottom="0.499cm" style:contextual-spacing="false" fo:text-align="end" style:justify-single-word="false"/>
    </style:style>
    <style:style style:name="P155" style:family="paragraph" style:parent-style-name="Table_20_Contents">
      <style:paragraph-properties fo:text-align="center" style:justify-single-word="false"/>
    </style:style>
    <style:style style:name="P156" style:family="paragraph" style:parent-style-name="Table_20_Contents">
      <style:paragraph-properties fo:margin-top="0cm" fo:margin-bottom="0.499cm" style:contextual-spacing="false" fo:text-align="center" style:justify-single-word="false"/>
    </style:style>
    <style:style style:name="P157" style:family="paragraph" style:parent-style-name="Table_20_Heading">
      <style:paragraph-properties fo:margin-top="0cm" fo:margin-bottom="0.499cm" style:contextual-spacing="false" fo:text-align="center" style:justify-single-word="false"/>
    </style:style>
    <style:style style:name="P158" style:family="paragraph" style:parent-style-name="Text_20_body">
      <style:paragraph-properties fo:text-align="center" style:justify-single-word="false"/>
    </style:style>
    <style:style style:name="P159" style:family="paragraph" style:parent-style-name="Table_20_Contents">
      <style:text-properties style:font-name="Arial" fo:font-size="10pt"/>
    </style:style>
    <style:style style:name="P160" style:family="paragraph" style:parent-style-name="Text_20_body">
      <style:paragraph-properties fo:text-align="justify" style:justify-single-word="false"/>
      <style:text-properties style:font-name="Arial" fo:font-size="10pt"/>
    </style:style>
    <style:style style:name="P161" style:family="paragraph" style:parent-style-name="Text_20_body">
      <style:paragraph-properties fo:margin-top="0cm" fo:margin-bottom="0.21cm" style:contextual-spacing="false" fo:text-align="justify" style:justify-single-word="false" fo:orphans="2" fo:widows="2"/>
      <style:text-properties style:font-name="Arial" fo:font-size="10pt"/>
    </style:style>
    <style:style style:name="P162"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163" style:family="paragraph" style:parent-style-name="Text_20_body">
      <style:paragraph-properties fo:margin-top="0cm" fo:margin-bottom="0.21cm" style:contextual-spacing="false" fo:text-align="justify" style:justify-single-word="false" fo:orphans="2" fo:widows="2"/>
    </style:style>
    <style:style style:name="P164" style:family="paragraph" style:parent-style-name="Text_20_body">
      <style:paragraph-properties fo:margin-top="0cm" fo:margin-bottom="0cm" style:contextual-spacing="false" fo:text-align="justify" style:justify-single-word="false" fo:orphans="2" fo:widows="2"/>
    </style:style>
    <style:style style:name="P165" style:family="paragraph" style:parent-style-name="Text_20_body">
      <style:paragraph-properties fo:margin-left="0cm" fo:margin-right="0cm" fo:text-align="justify" style:justify-single-word="false" fo:orphans="2" fo:widows="2" fo:text-indent="1.323cm" style:auto-text-indent="false"/>
    </style:style>
    <style:style style:name="P166" style:family="paragraph" style:parent-style-name="Text_20_body">
      <style:paragraph-properties fo:margin-top="0cm" fo:margin-bottom="0cm" style:contextual-spacing="false" fo:text-align="justify" style:justify-single-word="false"/>
    </style:style>
    <style:style style:name="P167" style:family="paragraph" style:parent-style-name="Standard">
      <style:paragraph-properties fo:text-align="justify" style:justify-single-word="false"/>
    </style:style>
    <style:style style:name="P168" style:family="paragraph" style:parent-style-name="Standard">
      <style:paragraph-properties fo:text-align="justify" style:justify-single-word="false" style:text-autospace="none"/>
    </style:style>
    <style:style style:name="P169" style:family="paragraph" style:parent-style-name="Text_20_body">
      <style:paragraph-properties fo:text-align="justify" style:justify-single-word="false"/>
    </style:style>
    <style:style style:name="P170" style:family="paragraph" style:parent-style-name="Text_20_body">
      <style:paragraph-properties fo:margin-top="0cm" fo:margin-bottom="0cm" style:contextual-spacing="false" fo:text-align="justify" style:justify-single-word="false" fo:orphans="0" fo:widows="0"/>
    </style:style>
    <style:style style:name="P171" style:family="paragraph" style:parent-style-name="Text_20_body">
      <style:paragraph-properties fo:margin-left="0cm" fo:margin-right="0cm" fo:text-align="justify" style:justify-single-word="false" fo:text-indent="1.323cm" style:auto-text-indent="false"/>
    </style:style>
    <style:style style:name="P172" style:family="paragraph" style:parent-style-name="Text_20_body">
      <style:paragraph-properties fo:margin-top="0cm" fo:margin-bottom="0.21cm" style:contextual-spacing="false" fo:text-align="justify" style:justify-single-word="false" fo:orphans="2" fo:widows="2"/>
      <style:text-properties style:font-name="Arial7" fo:font-size="10pt" fo:background-color="transparent"/>
    </style:style>
    <style:style style:name="P173" style:family="paragraph" style:parent-style-name="Table_20_Contents">
      <style:paragraph-properties fo:margin-top="0cm" fo:margin-bottom="0.499cm" style:contextual-spacing="false"/>
      <style:text-properties style:font-name="Arial7" fo:font-size="7pt"/>
    </style:style>
    <style:style style:name="P174" style:family="paragraph" style:parent-style-name="Table_20_Contents">
      <style:paragraph-properties fo:margin-top="0cm" fo:margin-bottom="0.499cm" style:contextual-spacing="false" fo:text-align="end" style:justify-single-word="false"/>
      <style:text-properties style:font-name="Arial7" fo:font-size="7pt" fo:font-style="italic" style:font-style-asian="italic" style:font-style-complex="italic"/>
    </style:style>
    <style:style style:name="P175" style:family="paragraph" style:parent-style-name="Table_20_Heading">
      <style:paragraph-properties fo:margin-top="0cm" fo:margin-bottom="0.499cm" style:contextual-spacing="false" fo:text-align="center" style:justify-single-word="false"/>
      <style:text-properties style:font-name="Arial7" fo:font-size="7pt" fo:font-style="italic" style:font-style-asian="italic" style:font-style-complex="italic"/>
    </style:style>
    <style:style style:name="P176" style:family="paragraph" style:parent-style-name="Table_20_Contents">
      <style:paragraph-properties fo:margin-top="0cm" fo:margin-bottom="0.499cm" style:contextual-spacing="false" fo:text-align="end" style:justify-single-word="false"/>
      <style:text-properties style:font-name="Arial7" fo:font-size="7pt"/>
    </style:style>
    <style:style style:name="P177" style:family="paragraph" style:parent-style-name="Table_20_Contents">
      <style:paragraph-properties fo:margin-top="0cm" fo:margin-bottom="0.499cm" style:contextual-spacing="false" fo:text-align="end" style:justify-single-word="false"/>
      <style:text-properties style:font-name="Arial7" fo:font-size="7pt" fo:font-weight="bold"/>
    </style:style>
    <style:style style:name="P178" style:family="paragraph" style:parent-style-name="Text_20_body">
      <style:paragraph-properties fo:margin-left="0cm" fo:margin-right="0cm" fo:text-indent="1.058cm" style:auto-text-indent="false"/>
    </style:style>
    <style:style style:name="P179" style:family="paragraph" style:parent-style-name="Standard">
      <style:text-properties style:use-window-font-color="true" loext:opacity="0%" style:font-name="Arial4" fo:font-size="10pt" fo:font-style="italic" style:font-size-asian="10pt" style:font-style-asian="italic" style:font-name-complex="Arial4" style:font-size-complex="10pt" style:font-style-complex="italic"/>
    </style:style>
    <style:style style:name="P180" style:family="paragraph" style:parent-style-name="Standard">
      <style:paragraph-properties fo:text-align="justify" style:justify-single-word="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181" style:family="paragraph" style:parent-style-name="Standard">
      <style:paragraph-properties fo:text-align="justify" style:justify-single-word="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182"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183" style:family="paragraph" style:parent-style-name="Standard" style:master-page-name="">
      <style:paragraph-properties fo:margin-left="1.244cm" fo:margin-right="0.15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1.244cm" fo:margin-right="0.15cm" fo:text-align="justify" style:justify-single-word="false" fo:orphans="2" fo:widows="2" fo:hyphenation-ladder-count="no-limit" fo:text-indent="0cm" style:auto-text-indent="false" style:writing-mode="lr-tb"/>
      <style:text-properties style:use-window-font-color="true" loext:opacity="0%" style:font-name="Arial4"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199cm" fo:margin-right="0.182cm" fo:text-align="justify" style:justify-single-word="false" fo:text-indent="1.014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186" style:family="paragraph" style:parent-style-name="Standard">
      <style:paragraph-properties fo:line-height="150%" fo:text-align="justify" style:justify-single-word="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187"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188" style:family="paragraph" style:parent-style-name="TEXT-NORM-B">
      <style:paragraph-properties fo:margin-left="0cm" fo:margin-right="0cm" fo:line-height="100%" fo:text-indent="0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189" style:family="paragraph" style:parent-style-name="Standard">
      <style:text-properties style:use-window-font-color="true" loext:opacity="0%" style:font-name="Arial4" fo:font-size="10pt" fo:font-style="italic" style:font-size-asian="10pt" style:font-style-asian="italic" style:font-size-complex="10pt" style:font-style-complex="italic"/>
    </style:style>
    <style:style style:name="P190" style:family="paragraph" style:parent-style-name="Standard">
      <style:paragraph-properties fo:text-align="justify" style:justify-single-word="false" style:text-autospace="none"/>
      <style:text-properties style:use-window-font-color="true" loext:opacity="0%" style:font-name="Arial4" fo:font-size="10pt" fo:font-style="italic" style:font-size-asian="10pt" style:font-style-asian="italic" style:font-size-complex="10pt" style:font-style-complex="italic"/>
    </style:style>
    <style:style style:name="P191" style:family="paragraph" style:parent-style-name="Standard">
      <style:paragraph-properties fo:text-align="center" style:justify-single-word="false"/>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92" style:family="paragraph" style:parent-style-name="Standard">
      <style:paragraph-properties fo:text-align="justify" style:justify-single-word="false" style:text-autospace="none"/>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93" style:family="paragraph" style:parent-style-name="Standard">
      <style:paragraph-properties fo:line-height="150%"/>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194" style:family="paragraph" style:parent-style-name="Standard">
      <style:paragraph-properties fo:line-height="150%" fo:text-align="justify" style:justify-single-word="fals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195" style:family="paragraph" style:parent-style-name="Standard">
      <style:paragraph-properties fo:text-align="justify" style:justify-single-word="fals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196" style:family="paragraph" style:parent-style-name="Standard">
      <style:paragraph-properties fo:text-align="justify" style:justify-single-word="false" style:text-autospace="non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197" style:family="paragraph" style:parent-style-name="Standard">
      <style:paragraph-properties fo:text-align="justify" style:justify-single-word="false" style:text-autospace="none"/>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P198" style:family="paragraph" style:parent-style-name="Standard">
      <style:paragraph-properties fo:text-align="justify" style:justify-single-word="false" style:text-autospace="none"/>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19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style:font-size-asian="10pt" style:font-style-asian="normal" style:font-name-complex="Arial4" style:font-size-complex="10pt" style:font-style-complex="normal"/>
    </style:style>
    <style:style style:name="P200"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4" fo:font-size="10pt" fo:font-style="normal"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208cm" fo:margin-top="0cm" fo:margin-bottom="0cm" style:contextual-spacing="false"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loext:opacity="0%" style:font-name="Arial4" fo:font-size="10pt" fo:language="es" fo:country="ES" fo:font-style="italic" style:text-underline-style="none" fo:font-weight="bold" style:letter-kerning="true" style:font-name-asian="Times New Roman1" style:font-size-asian="10pt" style:language-asian="zh" style:country-asian="CN" style:font-style-asian="italic" style:font-weight-asian="bold" style:font-name-complex="Times New Roman1"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369cm" fo:margin-right="0.208cm" fo:line-height="100%" fo:text-align="end" style:justify-single-word="false" fo:orphans="0" fo:widows="0" fo:hyphenation-ladder-count="no-limit" fo:text-indent="0cm" style:auto-text-indent="false" style:writing-mode="lr-tb">
        <style:tab-stops>
          <style:tab-stop style:position="-0.25cm"/>
        </style:tab-stops>
      </style:paragraph-properties>
      <style:text-properties style:use-window-font-color="true" loext:opacity="0%" style:font-name="Arial4" fo:font-size="10pt" fo:language="es" fo:country="ES" fo:font-style="italic" style:text-underline-style="none" fo:font-weight="bold" style:letter-kerning="true" style:font-name-asian="Times New Roman1" style:font-size-asian="10pt" style:language-asian="zh" style:country-asian="CN" style:font-style-asian="italic" style:font-weight-asian="bold" style:font-name-complex="Arial4"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loext:opacity="0%" style:font-name="Arial4" fo:font-size="10pt" fo:language="es" fo:country="ES" fo:font-style="italic" style:text-underline-style="none" fo:font-weight="bold" style:letter-kerning="true" style:font-name-asian="Times New Roman1"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loext:opacity="0%" style:font-name="Arial4" fo:font-size="10pt" fo:language="es" fo:country="ES" fo:font-style="italic" style:text-underline-style="none" fo:font-weight="bold" style:letter-kerning="true" style:font-name-asian="Times New Roman1"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369cm" fo:margin-right="0.208cm" fo:line-height="100%" fo:text-align="end" style:justify-single-word="false" fo:hyphenation-ladder-count="no-limit" fo:text-indent="0cm" style:auto-text-indent="false" style:writing-mode="lr-tb">
        <style:tab-stops>
          <style:tab-stop style:position="-0.25cm"/>
        </style:tab-stops>
      </style:paragraph-properties>
      <style:text-properties style:use-window-font-color="true" loext:opacity="0%" style:font-name="Arial4" fo:font-size="10pt" fo:language="es" fo:country="ES" fo:font-style="italic" style:text-underline-style="none" fo:font-weight="bold" style:letter-kerning="true" fo:background-color="transparent" style:font-name-asian="Times New Roman1" style:font-size-asian="10pt" style:language-asian="zh" style:country-asian="CN" style:font-style-asian="italic" style:font-weight-asian="bold" style:font-name-complex="Arial4"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loext:opacity="0%" style:font-name="Arial4" fo:font-size="10pt" fo:language="es" fo:country="ES" fo:font-style="italic" style:text-underline-style="none" fo:font-weight="bold" style:letter-kerning="true" fo:background-color="transparent" style:font-name-asian="Times New Roman1" style:font-size-asian="10pt" style:language-asian="zh" style:country-asian="CN" style:font-style-asian="italic" style:font-weight-asian="bold" style:font-name-complex="Arial4"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0pt" fo:letter-spacing="-0.005cm"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text-properties fo:color="#ff3333" loext:opacity="100%" style:font-name="Arial4" fo:font-size="10pt" fo:font-style="italic" style:font-size-asian="10pt" style:font-style-asian="italic" style:font-name-complex="Arial4" style:font-size-complex="10pt" style:font-style-complex="italic"/>
    </style:style>
    <style:style style:name="P209"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text-indent="0cm" style:auto-text-indent="false" style:snap-to-layout-grid="true" style:writing-mode="lr-tb"/>
      <style:text-properties fo:color="#ff3333" loext:opacity="100%" style:font-name="Arial4"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line-height="100%" fo:text-align="justify" style:justify-single-word="false" fo:text-indent="1.251cm" style:auto-text-indent="false"/>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1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4"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15"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style>
    <style:style style:name="P216"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loext:opacity="100%" style:font-name="Arial4" fo:font-size="10pt" fo:language="es" fo:country="ES"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800000" loext:opacity="100%" style:font-name="Arial4" fo:font-size="10pt" fo:language="es" fo:country="ES"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color="#800000" loext:opacity="100%" style:font-name="Arial4" fo:font-size="10pt" fo:letter-spacing="-0.005cm" fo:language="es" fo:country="ES" fo:font-style="normal" fo:font-weight="bold" style:font-size-asian="10pt" style:font-style-asian="normal" style:font-weight-asian="bold" style:font-size-complex="10pt" style:font-style-complex="normal"/>
    </style:style>
    <style:style style:name="P220" style:family="paragraph" style:parent-style-name="Table_20_Contents">
      <style:paragraph-properties fo:text-align="center" style:justify-single-word="false"/>
      <style:text-properties fo:color="#ffffff" loext:opacity="100%" style:font-name="Arial4" fo:font-size="8pt" style:font-size-asian="8pt" style:font-size-complex="8pt"/>
    </style:style>
    <style:style style:name="P221" style:family="paragraph" style:parent-style-name="Table_20_Contents">
      <style:text-properties fo:font-size="2pt" fo:font-style="italic" style:font-size-asian="2pt" style:font-style-asian="italic" style:font-size-complex="2pt" style:font-style-complex="italic"/>
    </style:style>
    <style:style style:name="P222" style:family="paragraph" style:parent-style-name="Table_20_Contents">
      <style:text-properties fo:font-size="2pt" style:font-size-asian="2pt" style:font-size-complex="2pt"/>
    </style:style>
    <style:style style:name="P223" style:family="paragraph" style:parent-style-name="Table_20_Contents">
      <style:paragraph-properties fo:margin-top="0cm" fo:margin-bottom="0.499cm" style:contextual-spacing="false"/>
    </style:style>
    <style:style style:name="P224" style:family="paragraph" style:parent-style-name="Table_20_Heading">
      <style:paragraph-properties fo:margin-top="0cm" fo:margin-bottom="0.499cm" style:contextual-spacing="false"/>
    </style:style>
    <style:style style:name="P225" style:family="paragraph" style:parent-style-name="Table_20_Contents">
      <style:paragraph-properties fo:margin-top="0cm" fo:margin-bottom="0.499cm" style:contextual-spacing="false"/>
      <style:text-properties fo:font-style="italic" style:font-style-asian="italic" style:font-style-complex="italic"/>
    </style:style>
    <style:style style:name="P226" style:family="paragraph" style:parent-style-name="Table_20_Contents">
      <style:paragraph-properties fo:margin-top="0cm" fo:margin-bottom="0.499cm" style:contextual-spacing="false" fo:text-align="center" style:justify-single-word="false"/>
      <style:text-properties fo:font-style="italic" style:font-style-asian="italic" style:font-style-complex="italic"/>
    </style:style>
    <style:style style:name="P227" style:family="paragraph" style:parent-style-name="Table_20_Heading">
      <style:paragraph-properties fo:margin-top="0cm" fo:margin-bottom="0.499cm" style:contextual-spacing="false" fo:text-align="center" style:justify-single-word="false"/>
      <style:text-properties fo:font-style="italic" style:font-style-asian="italic" style:font-style-complex="italic"/>
    </style:style>
    <style:style style:name="P228" style:family="paragraph" style:parent-style-name="Table_20_Contents">
      <style:paragraph-properties fo:margin-top="0cm" fo:margin-bottom="0.499cm" style:contextual-spacing="false" fo:text-align="end" style:justify-single-word="false"/>
      <style:text-properties fo:font-style="italic" style:font-style-asian="italic" style:font-style-complex="italic"/>
    </style:style>
    <style:style style:name="P229" style:family="paragraph" style:parent-style-name="Table_20_Contents">
      <style:paragraph-properties fo:margin-top="0cm" fo:margin-bottom="0.499cm" style:contextual-spacing="false" fo:text-align="end" style:justify-single-word="false"/>
      <style:text-properties fo:color="#000000" loext:opacity="100%" style:font-name="Arial4" fo:font-size="7pt" fo:font-weight="bold" style:font-size-asian="7pt" style:font-size-complex="7pt"/>
    </style:style>
    <style:style style:name="P230" style:family="paragraph" style:parent-style-name="Text_20_body">
      <style:paragraph-properties fo:text-align="justify" style:justify-single-word="false"/>
      <style:text-properties fo:color="#000000" loext:opacity="100%" style:font-name="Arial4" fo:font-size="10pt" fo:language="es" fo:country="ES" fo:font-style="italic" style:font-size-asian="10pt" style:font-style-asian="italic" style:font-size-complex="10pt" style:font-style-complex="italic"/>
    </style:style>
    <style:style style:name="P231"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fo:font-style="italic" fo:font-weight="bold" style:font-size-asian="10pt" style:font-style-asian="italic" style:font-size-complex="10pt" style:font-style-complex="italic"/>
    </style:style>
    <style:style style:name="P232" style:family="paragraph" style:parent-style-name="Text_20_body">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233"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tyle-asian="italic" style:font-size-complex="10pt" style:font-style-complex="italic"/>
    </style:style>
    <style:style style:name="P234" style:family="paragraph" style:parent-style-name="Text_20_body">
      <style:paragraph-properties fo:text-align="justify" style:justify-single-word="false"/>
      <style:text-properties fo:color="#000000" loext:opacity="100%" style:font-name="Arial4" fo:font-size="10pt" fo:font-style="italic" fo:font-weight="bold" style:font-size-asian="10pt" style:font-style-asian="italic" style:font-size-complex="10pt" style:font-style-complex="italic"/>
    </style:style>
    <style:style style:name="P235"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fo:font-weight="bold" style:font-size-asian="10pt" style:font-style-asian="italic" style:font-size-complex="10pt" style:font-style-complex="italic"/>
    </style:style>
    <style:style style:name="P236" style:family="paragraph" style:parent-style-name="Text_20_body">
      <style:paragraph-properties fo:margin-top="0cm" fo:margin-bottom="0cm" style:contextual-spacing="false" fo:text-align="justify" style:justify-single-word="false" fo:orphans="2" fo:widows="2"/>
      <style:text-properties fo:color="#000000" loext:opacity="100%" style:font-name="Arial4" fo:font-size="10pt" fo:font-style="italic" fo:background-color="transparent" style:font-size-asian="10pt" style:font-style-asian="italic" style:font-size-complex="10pt" style:font-style-complex="italic"/>
    </style:style>
    <style:style style:name="P237" style:family="paragraph" style:parent-style-name="Text_20_body">
      <style:paragraph-properties fo:margin-top="0cm" fo:margin-bottom="0cm" style:contextual-spacing="false" fo:text-align="justify" style:justify-single-word="false" fo:orphans="2" fo:widows="2"/>
      <style:text-properties fo:color="#000000" loext:opacity="100%" style:font-name="Arial4" fo:font-size="10pt" fo:font-style="italic" fo:font-weight="normal" fo:background-color="transparent" style:font-size-asian="10pt" style:font-style-asian="italic" style:font-size-complex="10pt" style:font-style-complex="italic"/>
    </style:style>
    <style:style style:name="P238" style:family="paragraph" style:parent-style-name="Text_20_body">
      <style:paragraph-properties fo:text-align="justify" style:justify-single-word="false"/>
      <style:text-properties fo:color="#000000" loext:opacity="100%" style:font-name="Arial4" fo:font-size="10pt" fo:font-weight="bold" style:font-size-asian="10pt" style:font-size-complex="10pt"/>
    </style:style>
    <style:style style:name="P239" style:family="paragraph" style:parent-style-name="Text_20_body">
      <style:paragraph-properties fo:margin-top="0cm" fo:margin-bottom="0cm" style:contextual-spacing="false" fo:text-align="justify" style:justify-single-word="false" fo:orphans="0" fo:widows="0"/>
      <style:text-properties fo:color="#000000" loext:opacity="100%" style:font-name="Arial4" fo:font-size="10pt" fo:letter-spacing="-0.007cm" fo:font-style="italic" fo:font-weight="normal" fo:background-color="transparent" style:font-size-asian="10pt" style:font-style-asian="italic" style:font-size-complex="10pt" style:font-style-complex="italic"/>
    </style:style>
    <style:style style:name="P240"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fo:color="#000000" loext:opacity="100%" style:font-name="Arial4" fo:font-size="10pt" fo:letter-spacing="-0.004cm" fo:font-style="italic" fo:font-weight="normal" fo:background-color="transparent" style:font-size-asian="10pt" style:font-style-asian="italic" style:font-size-complex="10pt" style:font-style-complex="italic"/>
    </style:style>
    <style:style style:name="P241" style:family="paragraph" style:parent-style-name="Table_20_Contents">
      <style:paragraph-properties fo:margin-top="0cm" fo:margin-bottom="0.499cm" style:contextual-spacing="false" fo:text-align="end" style:justify-single-word="false"/>
      <style:text-properties fo:color="#000000" loext:opacity="100%" style:font-name="Arial7" fo:font-size="7pt" fo:font-weight="bold"/>
    </style:style>
    <style:style style:name="P242"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4" fo:font-size="10pt" fo:font-style="italic" fo:font-weight="normal" fo:background-color="transparent" style:font-size-asian="10pt" style:font-style-asian="italic" style:font-size-complex="10pt" style:font-style-complex="italic"/>
    </style:style>
    <style:style style:name="P24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font-style="italic" fo:font-weight="normal" fo:background-color="transparent" style:font-size-asian="10pt" style:font-style-asian="italic" style:font-size-complex="10pt" style:font-style-complex="italic"/>
    </style:style>
    <style:style style:name="P244"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fo:font-variant="normal" fo:text-transform="none" style:font-name="Arial4" fo:font-size="10pt" fo:font-style="italic" fo:font-weight="normal" fo:background-color="transparent" style:font-size-asian="10pt" style:font-style-asian="italic" style:font-size-complex="10pt" style:font-style-complex="italic"/>
    </style:style>
    <style:style style:name="P24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4" fo:font-size="10pt" fo:font-style="italic" fo:font-weight="normal" fo:background-color="transparent" style:font-size-asian="10pt" style:font-style-asian="italic" style:font-size-complex="10pt" style:font-style-complex="italic"/>
    </style:style>
    <style:style style:name="P246" style:family="paragraph" style:parent-style-name="Text_20_body">
      <style:paragraph-properties fo:margin-top="0cm" fo:margin-bottom="0cm" style:contextual-spacing="false" fo:text-align="justify" style:justify-single-word="false"/>
      <style:text-properties fo:font-variant="normal" fo:text-transform="none" style:font-name="Arial4" fo:font-size="10pt" fo:font-style="italic" fo:font-weight="normal" style:font-size-asian="10pt" style:font-style-asian="italic" style:font-size-complex="10pt" style:font-style-complex="italic"/>
    </style:style>
    <style:style style:name="P247"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font-variant="normal" fo:text-transform="none" style:font-name="Arial4" fo:font-size="10pt" fo:font-style="italic" fo:font-weight="bold" fo:background-color="transparent" style:font-size-asian="10pt" style:font-style-asian="italic" style:font-size-complex="10pt" style:font-style-complex="italic"/>
    </style:style>
    <style:style style:name="P24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fo:font-variant="normal" fo:text-transform="none" style:font-name="Arial4" fo:font-size="10pt" fo:font-style="italic" fo:font-weight="bold" fo:background-color="transparent" style:font-size-asian="10pt" style:font-style-asian="italic" style:font-size-complex="10pt" style:font-style-complex="italic"/>
    </style:style>
    <style:style style:name="P249"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4" fo:font-size="10pt" fo:font-style="italic" fo:font-weight="bold" fo:background-color="transparent" style:font-size-asian="10pt" style:font-style-asian="italic" style:font-size-complex="10pt" style:font-style-complex="italic"/>
    </style:style>
    <style:style style:name="P25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4" fo:font-size="10pt" fo:font-style="italic" fo:background-color="transparent" style:font-size-asian="10pt" style:font-style-asian="italic" style:font-size-complex="10pt" style:font-style-complex="italic"/>
    </style:style>
    <style:style style:name="P251"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fo:font-variant="normal" fo:text-transform="none" style:font-name="Arial4" fo:font-size="10pt" fo:font-style="italic" fo:background-color="transparent" style:font-size-asian="10pt" style:font-style-asian="italic" style:font-size-complex="10pt" style:font-style-complex="italic"/>
    </style:style>
    <style:style style:name="P252"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font-style="italic" fo:background-color="transparent" style:font-size-asian="10pt" style:font-style-asian="italic" style:font-size-complex="10pt" style:font-style-complex="italic"/>
    </style:style>
    <style:style style:name="P253"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fo:font-variant="normal" fo:text-transform="none" style:font-name="Arial4" fo:font-size="10pt" fo:font-style="italic" fo:background-color="transparent" style:font-size-asian="10pt" style:font-style-asian="italic" style:font-size-complex="10pt" style:font-style-complex="italic"/>
    </style:style>
    <style:style style:name="P254"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4" fo:font-size="10pt" fo:font-style="italic" fo:background-color="transparent" style:font-size-asian="10pt" style:font-style-asian="italic" style:font-size-complex="10pt" style:font-style-complex="italic"/>
    </style:style>
    <style:style style:name="P255" style:family="paragraph" style:parent-style-name="Text_20_body">
      <style:paragraph-properties fo:text-align="justify" style:justify-single-word="false" fo:orphans="0" fo:widows="0"/>
      <style:text-properties fo:font-variant="normal" fo:text-transform="none" style:font-name="Arial4" fo:font-size="10pt" fo:letter-spacing="normal" fo:font-style="italic" fo:font-weight="normal" fo:background-color="transparent" style:font-size-asian="10pt" style:font-style-asian="italic" style:font-size-complex="10pt" style:font-style-complex="italic"/>
    </style:style>
    <style:style style:name="P256" style:family="paragraph" style:parent-style-name="Text_20_body">
      <style:paragraph-properties fo:text-align="justify" style:justify-single-word="false" fo:orphans="0" fo:widows="0"/>
      <style:text-properties fo:font-variant="normal" fo:text-transform="none" style:font-name="Arial4" fo:font-size="10pt" fo:letter-spacing="normal" fo:font-style="normal" fo:font-weight="normal" fo:background-color="transparent" style:font-size-asian="10pt" style:font-size-complex="10pt"/>
    </style:style>
    <style:style style:name="P25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letter-spacing="-0.007cm" fo:font-style="italic" fo:font-weight="normal" fo:background-color="transparent" style:font-size-asian="10pt" style:font-style-asian="italic" style:font-size-complex="10pt" style:font-style-complex="italic"/>
    </style:style>
    <style:style style:name="P258"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4" fo:font-size="10pt" fo:letter-spacing="-0.007cm" fo:font-style="italic" fo:background-color="transparent" style:font-size-asian="10pt" style:font-style-asian="italic" style:font-size-complex="10pt" style:font-style-complex="italic"/>
    </style:style>
    <style:style style:name="P259"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font-variant="normal" fo:text-transform="none" fo:color="#000000" loext:opacity="100%" style:font-name="Arial4" fo:font-size="10pt" fo:font-style="italic" fo:font-weight="normal" fo:background-color="transparent" style:font-size-asian="10pt" style:font-style-asian="italic" style:font-size-complex="10pt" style:font-style-complex="italic"/>
    </style:style>
    <style:style style:name="P26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0.004cm" fo:font-style="normal" fo:font-weight="normal" fo:background-color="transparent" style:font-size-asian="10pt" style:font-size-complex="10pt"/>
    </style:style>
    <style:style style:name="P261"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fo:font-variant="normal" fo:text-transform="none" fo:color="#000000" loext:opacity="100%" style:font-name="Arial4" fo:font-size="10pt" fo:letter-spacing="-0.004cm" fo:font-style="italic" fo:font-weight="normal" fo:background-color="transparent" style:font-size-asian="10pt" style:font-style-asian="italic" style:font-size-complex="10pt" style:font-style-complex="italic"/>
    </style:style>
    <style:style style:name="P26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normal" fo:font-style="italic" fo:font-weight="normal" fo:background-color="transparent" style:font-size-asian="10pt" style:font-style-asian="italic" style:font-size-complex="10pt" style:font-style-complex="italic"/>
    </style:style>
    <style:style style:name="P263" style:family="paragraph" style:parent-style-name="Text_20_body">
      <style:paragraph-properties fo:margin-top="0.101cm" fo:margin-bottom="0.101cm" style:contextual-spacing="false" fo:text-align="justify" style:justify-single-word="false" fo:orphans="2" fo:widows="2"/>
      <style:text-properties fo:font-variant="normal" fo:text-transform="none" fo:color="#000000" loext:opacity="100%" style:font-name="Arial4" fo:font-size="10pt" fo:letter-spacing="normal" fo:font-style="italic" fo:font-weight="bold" fo:background-color="transparent" style:font-size-asian="10pt" style:font-style-asian="italic" style:font-size-complex="10pt" style:font-style-complex="italic"/>
    </style:style>
    <style:style style:name="P264"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0.007cm" fo:font-style="italic" fo:font-weight="bold" fo:background-color="transparent" style:font-size-asian="10pt" style:font-style-asian="italic" style:font-size-complex="10pt" style:font-style-complex="italic"/>
    </style:style>
    <style:style style:name="P265" style:family="paragraph" style:parent-style-name="Text_20_body">
      <style:paragraph-properties fo:margin-top="0cm" fo:margin-bottom="0cm" style:contextual-spacing="false" fo:text-align="justify" style:justify-single-word="false" fo:orphans="2" fo:widows="2"/>
      <style:text-properties fo:font-variant="normal" fo:text-transform="none" fo:color="#c9211e" loext:opacity="100%" style:font-name="Arial4" fo:font-size="10pt" fo:font-style="italic" fo:background-color="transparent" style:font-size-asian="10pt" style:font-style-asian="italic" style:font-size-complex="10pt" style:font-style-complex="italic"/>
    </style:style>
    <style:style style:name="P266"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normal" fo:background-color="transparent" style:font-name-asian="SimSun1" style:font-size-asian="10pt" style:font-style-asian="normal" style:font-weight-asian="normal" style:font-name-complex="Times New Roman1" style:font-size-complex="10pt" style:font-style-complex="normal" style:font-weight-complex="normal"/>
    </style:style>
    <style:style style:name="P267" style:family="paragraph" style:parent-style-name="Text_20_body">
      <style:paragraph-properties fo:text-align="center" style:justify-single-word="false"/>
      <style:text-properties style:font-name="Times New Roman" fo:font-size="14pt" fo:language="es" fo:country="ES" fo:font-style="italic" style:font-style-asian="italic" style:font-style-complex="italic"/>
    </style:style>
    <style:style style:name="P268" style:family="paragraph" style:parent-style-name="Text_20_body">
      <style:paragraph-properties fo:margin-left="0cm" fo:margin-right="0cm" fo:text-align="center" style:justify-single-word="false" fo:text-indent="1.323cm" style:auto-text-indent="false"/>
      <style:text-properties style:font-name="Times New Roman" fo:font-size="14pt" fo:language="es" fo:country="ES" fo:font-style="italic" style:font-style-asian="italic" style:font-style-complex="italic"/>
    </style:style>
    <style:style style:name="P269" style:family="paragraph" style:parent-style-name="Text_20_body">
      <style:paragraph-properties fo:text-align="justify" style:justify-single-word="false"/>
      <style:text-properties style:font-name="Times New Roman" fo:font-size="14pt"/>
    </style:style>
    <style:style style:name="P270" style:family="paragraph" style:parent-style-name="Text_20_body">
      <style:paragraph-properties fo:text-align="justify" style:justify-single-word="false" fo:orphans="0" fo:widows="0"/>
      <style:text-properties style:font-name="Times New Roman" fo:font-size="14pt"/>
    </style:style>
    <style:style style:name="P271" style:family="paragraph" style:parent-style-name="Text_20_body">
      <style:paragraph-properties fo:margin-top="0cm" fo:margin-bottom="0cm" style:contextual-spacing="false" fo:text-align="justify" style:justify-single-word="false"/>
      <style:text-properties style:text-underline-style="none"/>
    </style:style>
    <style:style style:name="P27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273" style:family="paragraph" style:parent-style-name="Heading">
      <style:paragraph-properties>
        <style:tab-stops/>
      </style:paragraph-properties>
      <style:text-properties style:font-name="Arial4" fo:font-size="9pt" style:font-size-asian="9pt" style:font-size-complex="9pt"/>
    </style:style>
    <style:style style:name="P274" style:family="paragraph" style:parent-style-name="Heading_20_5">
      <style:paragraph-properties fo:text-align="center" style:justify-single-word="false"/>
      <style:text-properties style:font-name="Arial4" fo:font-size="10pt" fo:font-style="italic" style:font-size-asian="10pt" style:font-style-asian="italic" style:font-size-complex="10pt" style:font-style-complex="italic"/>
    </style:style>
    <style:style style:name="P275" style:family="paragraph" style:parent-style-name="Standard">
      <style:paragraph-properties fo:line-height="100%" fo:text-align="justify" style:justify-single-word="false" fo:orphans="2" fo:widows="2"/>
      <style:text-properties style:font-name="Arial4" fo:font-size="9pt" officeooo:paragraph-rsid="000485e9" style:font-size-asian="9pt" style:font-size-complex="9pt"/>
    </style:style>
    <style:style style:name="P276" style:family="paragraph" style:parent-style-name="Standard">
      <style:paragraph-properties fo:text-align="justify" style:justify-single-word="false"/>
      <style:text-properties style:font-name="Arial4" fo:font-size="9pt" fo:font-style="normal" officeooo:paragraph-rsid="000485e9" style:font-size-asian="9pt" style:font-style-asian="normal" style:font-size-complex="9pt" style:font-style-complex="normal"/>
    </style:style>
    <style:style style:name="P277" style:family="paragraph" style:parent-style-name="Standard">
      <style:paragraph-properties fo:text-align="center" style:justify-single-word="false"/>
      <style:text-properties style:font-name="Arial4" fo:font-size="9pt" fo:font-style="normal" officeooo:paragraph-rsid="000485e9" style:font-size-asian="9pt" style:font-style-asian="normal" style:font-size-complex="9pt" style:font-style-complex="normal"/>
    </style:style>
    <style:style style:name="P278" style:family="paragraph" style:parent-style-name="Standard">
      <style:text-properties style:font-name="Arial4" fo:font-size="9pt" fo:font-style="normal" officeooo:paragraph-rsid="000485e9" style:font-size-asian="9pt" style:font-style-asian="normal" style:font-size-complex="9pt" style:font-style-complex="normal"/>
    </style:style>
    <style:style style:name="P279" style:family="paragraph" style:parent-style-name="Standard">
      <style:paragraph-properties fo:text-align="center" style:justify-single-word="false"/>
      <style:text-properties style:font-name="Arial4" fo:font-size="10pt" fo:font-style="normal" style:text-underline-style="none" fo:font-weight="bold" officeooo:paragraph-rsid="000485e9" fo:background-color="transparent" style:font-size-asian="10pt" style:font-style-asian="normal" style:font-weight-asian="bold" style:font-name-complex="Arial Narrow" style:font-size-complex="10pt" style:font-style-complex="normal" style:font-weight-complex="bold"/>
    </style:style>
    <style:style style:name="P280" style:family="paragraph" style:parent-style-name="Standard" style:list-style-name="WWNum6">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writing-mode="lr-tb"/>
      <style:text-properties style:use-window-font-color="true" loext:opacity="0%" style:font-name="Arial4" fo:font-size="10pt" fo:language="es" fo:country="ES"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WW8Num2">
      <style:paragraph-properties fo:text-align="justify" style:justify-single-word="false" style:text-autospace="none"/>
      <style:text-properties style:use-window-font-color="true" loext:opacity="0%" style:font-name="Arial4" fo:font-size="10pt" fo:font-style="italic" style:font-size-asian="10pt" style:font-style-asian="italic" style:font-name-complex="Arial4" style:font-size-complex="10pt" style:font-style-complex="italic"/>
    </style:style>
    <style:style style:name="P282" style:family="paragraph" style:parent-style-name="Text_20_body" style:master-page-name="MP0">
      <style:paragraph-properties style:page-number="auto" fo:break-before="page"/>
      <style:text-properties style:font-name="Arial4" fo:font-size="10pt" style:font-size-asian="10pt" style:font-size-complex="10pt"/>
    </style:style>
    <style:style style:name="P283" style:family="paragraph" style:parent-style-name="Text_20_body">
      <style:text-properties style:font-name="Arial4" fo:font-size="10pt" style:font-size-asian="10pt" style:font-size-complex="10pt"/>
    </style:style>
    <style:style style:name="P284" style:family="paragraph" style:parent-style-name="Text_20_body" style:list-style-name="L1">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285" style:family="paragraph" style:parent-style-name="Text_20_body" style:list-style-name="L2">
      <style:paragraph-properties fo:margin-top="0cm" fo:margin-bottom="0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286" style:family="paragraph" style:parent-style-name="Text_20_body" style:list-style-name="L3">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287" style:family="paragraph" style:parent-style-name="Text_20_body" style:list-style-name="L4">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288" style:family="paragraph" style:parent-style-name="Text_20_body" style:list-style-name="L5">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289" style:family="paragraph" style:parent-style-name="Text_20_body" style:list-style-name="L6">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90" style:family="paragraph" style:parent-style-name="Text_20_body" style:list-style-name="L6">
      <style:paragraph-properties fo:margin-top="0cm" fo:margin-bottom="0.19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91" style:family="paragraph" style:parent-style-name="Text_20_body" style:list-style-name="L7">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92" style:family="paragraph" style:parent-style-name="Text_20_body" style:list-style-name="L8">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93" style:family="paragraph" style:parent-style-name="Text_20_body" style:list-style-name="L10">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94" style:family="paragraph" style:parent-style-name="Text_20_body" style:list-style-name="L11">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95" style:family="paragraph" style:parent-style-name="Text_20_body" style:list-style-name="L13">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296" style:family="paragraph" style:parent-style-name="Text_20_body" style:list-style-name="L11">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297" style:family="paragraph" style:parent-style-name="Text_20_body" style:list-style-name="L12">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298" style:family="paragraph" style:parent-style-name="Text_20_body">
      <style:paragraph-properties fo:margin-top="0cm" fo:margin-bottom="0cm" style:contextual-spacing="false" fo:text-align="justify" style:justify-single-word="false"/>
      <style:text-properties style:font-name="Arial4" fo:font-size="10pt" style:text-underline-style="none" fo:background-color="transparent" style:font-size-asian="10pt" style:font-size-complex="10pt"/>
    </style:style>
    <style:style style:name="P299" style:family="paragraph" style:parent-style-name="Text_20_body">
      <style:paragraph-properties fo:margin-top="0cm" fo:margin-bottom="0cm" style:contextual-spacing="false" fo:text-align="justify" style:justify-single-word="false" fo:orphans="2" fo:widows="2"/>
      <style:text-properties style:font-name="Arial4" fo:font-size="10pt" style:text-underline-style="none" fo:background-color="transparent" style:font-size-asian="10pt" style:font-size-complex="10pt"/>
    </style:style>
    <style:style style:name="P300" style:family="paragraph" style:parent-style-name="Text_20_body">
      <style:paragraph-properties fo:margin-top="0cm" fo:margin-bottom="0cm" style:contextual-spacing="false" fo:text-align="justify" style:justify-single-word="false"/>
      <style:text-properties fo:font-variant="normal" fo:text-transform="none" style:font-name="Arial4" fo:font-size="10pt" fo:letter-spacing="normal" fo:font-style="normal" fo:font-weight="normal" fo:background-color="transparent" style:font-size-asian="10pt" style:font-size-complex="10pt"/>
    </style:style>
    <style:style style:name="P30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letter-spacing="normal" fo:font-style="normal" fo:font-weight="normal" fo:background-color="transparent" style:font-size-asian="10pt" style:font-size-complex="10pt"/>
    </style:style>
    <style:style style:name="P302" style:family="paragraph" style:parent-style-name="Text_20_body" style:list-style-name="L14">
      <style:paragraph-properties fo:margin-top="0cm" fo:margin-bottom="0cm" style:contextual-spacing="false" fo:text-align="justify" style:justify-single-word="false" fo:orphans="2" fo:widows="2"/>
      <style:text-properties fo:font-variant="normal" fo:text-transform="none" style:font-name="Arial4" fo:font-size="10pt" fo:letter-spacing="normal" fo:font-style="italic" fo:font-weight="normal" fo:background-color="transparent" style:font-size-asian="10pt" style:font-style-asian="italic" style:font-size-complex="10pt" style:font-style-complex="italic"/>
    </style:style>
    <style:style style:name="P303" style:family="paragraph" style:parent-style-name="Text_20_body" style:list-style-name="L11">
      <style:paragraph-properties fo:margin-top="0cm" fo:margin-bottom="0cm" style:contextual-spacing="false" fo:text-align="justify" style:justify-single-word="false" fo:orphans="2" fo:widows="2"/>
      <style:text-properties fo:font-variant="normal" fo:text-transform="none" style:font-name="Arial4" fo:font-size="10pt" fo:font-style="italic" fo:background-color="transparent" style:font-size-asian="10pt" style:font-style-asian="italic" style:font-size-complex="10pt" style:font-style-complex="italic"/>
    </style:style>
    <style:style style:name="P304" style:family="paragraph" style:parent-style-name="Text_20_body" style:list-style-name="L9">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italic" fo:font-weight="bold" fo:background-color="transparent" style:font-size-asian="10pt" style:font-style-asian="italic" style:font-size-complex="10pt" style:font-style-complex="italic"/>
    </style:style>
    <style:style style:name="P30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italic" fo:background-color="transparent" style:font-size-asian="10pt" style:font-style-asian="italic" style:font-size-complex="10pt" style:font-style-complex="italic"/>
    </style:style>
    <style:style style:name="P306"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normal" fo:font-style="italic" fo:font-weight="normal" fo:background-color="transparent"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 fo:font-size="10pt"/>
    </style:style>
    <style:style style:name="T3" style:family="text">
      <style:text-properties style:font-name="Arial" fo:font-size="10pt" fo:background-color="transparent" loext:char-shading-value="0"/>
    </style:style>
    <style:style style:name="T4" style:family="text">
      <style:text-properties style:font-name="Arial" fo:font-size="10pt" style:text-underline-style="solid" style:text-underline-width="auto" style:text-underline-color="font-color"/>
    </style:style>
    <style:style style:name="T5" style:family="text">
      <style:text-properties style:font-name="Arial7"/>
    </style:style>
    <style:style style:name="T6" style:family="text">
      <style:text-properties style:font-name="Arial7" fo:font-weight="bold" fo:background-color="transparent" loext:char-shading-value="0"/>
    </style:style>
    <style:style style:name="T7" style:family="text">
      <style:text-properties style:font-name="Arial7" fo:background-color="transparent" loext:char-shading-value="0"/>
    </style:style>
    <style:style style:name="T8" style:family="text">
      <style:text-properties style:font-name="Arial7" fo:font-size="10pt" fo:font-weight="bold" fo:background-color="transparent" loext:char-shading-value="0"/>
    </style:style>
    <style:style style:name="T9" style:family="text">
      <style:text-properties style:font-name="Arial7" fo:font-size="10pt" fo:background-color="transparent" loext:char-shading-value="0"/>
    </style:style>
    <style:style style:name="T10" style:family="text">
      <style:text-properties style:font-name="Arial7" fo:font-size="7pt"/>
    </style:style>
    <style:style style:name="T11" style:family="text">
      <style:text-properties style:font-name="Arial7" fo:font-size="7pt" fo:font-weight="bold"/>
    </style:style>
    <style:style style:name="T12" style:family="text">
      <style:text-properties fo:color="#ffffff" loext:opacity="100%" style:font-name="Arial4" fo:font-size="8pt" style:text-underline-style="solid" style:text-underline-width="auto" style:text-underline-color="font-color" style:font-size-asian="8pt" style:font-size-complex="8pt"/>
    </style:style>
    <style:style style:name="T13" style:family="text">
      <style:text-properties fo:color="#000000" loext:opacity="100%"/>
    </style:style>
    <style:style style:name="T14" style:family="text">
      <style:text-properties fo:color="#000000" loext:opacity="100%" style:font-name="Arial7" fo:font-weight="bold" fo:background-color="transparent" loext:char-shading-value="0"/>
    </style:style>
    <style:style style:name="T15" style:family="text">
      <style:text-properties fo:color="#000000" loext:opacity="100%" style:font-name="Arial7" fo:font-size="7pt"/>
    </style:style>
    <style:style style:name="T16" style:family="text">
      <style:text-properties fo:color="#000000" loext:opacity="100%" style:font-name="Arial7" fo:font-size="7pt" fo:font-weight="bold"/>
    </style:style>
    <style:style style:name="T17" style:family="text">
      <style:text-properties fo:color="#000000" loext:opacity="100%" style:font-name="Arial7" fo:font-size="10pt"/>
    </style:style>
    <style:style style:name="T18" style:family="text">
      <style:text-properties fo:color="#000000" loext:opacity="100%" style:font-name="Arial4" fo:font-size="10pt" fo:font-weight="bold" style:font-size-asian="10pt" style:font-size-complex="10pt"/>
    </style:style>
    <style:style style:name="T19" style:family="text">
      <style:text-properties fo:color="#000000" loext:opacity="100%" style:font-name="Arial4" fo:font-size="10pt" fo:font-style="italic" fo:font-weight="bold" style:font-size-asian="10pt" style:font-style-asian="italic" style:font-size-complex="10pt" style:font-style-complex="italic"/>
    </style:style>
    <style:style style:name="T20" style:family="text">
      <style:text-properties fo:color="#000000" loext:opacity="100%" style:font-name="Arial4" fo:font-size="10pt" fo:font-style="italic" style:font-size-asian="10pt" style:font-style-asian="italic" style:font-size-complex="10pt" style:font-style-complex="italic"/>
    </style:style>
    <style:style style:name="T21" style:family="text">
      <style:text-properties fo:color="#000000" loext:opacity="100%" style:font-name="Arial4" fo:font-size="10pt" fo:font-style="italic" style:text-underline-style="solid" style:text-underline-width="auto" style:text-underline-color="font-color" fo:font-weight="bold" style:font-size-asian="10pt" style:font-style-asian="italic" style:font-size-complex="10pt" style:font-style-complex="italic"/>
    </style:style>
    <style:style style:name="T22" style:family="text">
      <style:text-properties fo:color="#000000" loext:opacity="100%" style:font-name="Arial4" fo:font-size="10pt" fo:font-style="italic" fo:font-weight="normal" fo:background-color="transparent" loext:char-shading-value="0" style:font-size-asian="10pt" style:font-style-asian="italic" style:font-size-complex="10pt" style:font-style-complex="italic"/>
    </style:style>
    <style:style style:name="T23" style:family="text">
      <style:text-properties fo:color="#000000" loext:opacity="100%" style:font-name="Arial4" fo:font-size="10pt" fo:font-style="italic" fo:background-color="transparent" loext:char-shading-value="0" style:font-size-asian="10pt" style:font-style-asian="italic" style:font-size-complex="10pt" style:font-style-complex="italic"/>
    </style:style>
    <style:style style:name="T24" style:family="text">
      <style:text-properties fo:color="#000000" loext:opacity="100%" style:font-name="Arial4" fo:font-size="10pt" fo:language="es" fo:country="ES" fo:font-style="italic" fo:font-weight="bold" style:font-size-asian="10pt" style:font-style-asian="italic" style:font-size-complex="10pt" style:font-style-complex="italic"/>
    </style:style>
    <style:style style:name="T25" style:family="text">
      <style:text-properties fo:color="#000000" loext:opacity="100%" style:font-name="Arial4" fo:font-size="10pt" fo:language="es" fo:country="ES" fo:font-style="italic" style:font-size-asian="10pt" style:font-style-asian="italic" style:font-size-complex="10pt" style:font-style-complex="italic"/>
    </style:style>
    <style:style style:name="T26" style:family="text">
      <style:text-properties fo:color="#000000" loext:opacity="100%" style:font-name="Arial4" fo:font-size="10pt" fo:letter-spacing="-0.004cm" fo:font-style="italic" fo:font-weight="normal" fo:background-color="transparent" loext:char-shading-value="0" style:font-size-asian="10pt" style:font-style-asian="italic" style:font-size-complex="10pt" style:font-style-complex="italic"/>
    </style:style>
    <style:style style:name="T27" style:family="text">
      <style:text-properties fo:color="#000000" loext:opacity="100%" style:font-name="Arial4" fo:font-size="10pt" fo:letter-spacing="-0.004cm" fo:font-style="italic" fo:background-color="transparent" loext:char-shading-value="0" style:font-size-asian="10pt" style:font-style-asian="italic" style:font-size-complex="10pt" style:font-style-complex="italic"/>
    </style:style>
    <style:style style:name="T28" style:family="text">
      <style:text-properties fo:color="#000000" loext:opacity="100%" fo:font-weight="bold"/>
    </style:style>
    <style:style style:name="T29" style:family="text">
      <style:text-properties fo:color="#000000" loext:opacity="100%" fo:font-weight="bold" fo:background-color="transparent" loext:char-shading-value="0"/>
    </style:style>
    <style:style style:name="T30" style:family="text">
      <style:text-properties fo:color="#000000" loext:opacity="100%" style:text-underline-style="solid" style:text-underline-width="auto" style:text-underline-color="font-color"/>
    </style:style>
    <style:style style:name="T31" style:family="text">
      <style:text-properties fo:color="#000000" loext:opacity="100%" style:text-underline-style="solid" style:text-underline-width="auto" style:text-underline-color="font-color" fo:font-weight="bold"/>
    </style:style>
    <style:style style:name="T32" style:family="text">
      <style:text-properties fo:color="#000000" loext:opacity="100%" style:text-underline-style="solid" style:text-underline-width="auto" style:text-underline-color="font-color" fo:font-weight="bold" fo:background-color="transparent" loext:char-shading-value="0"/>
    </style:style>
    <style:style style:name="T33" style:family="text">
      <style:text-properties fo:color="#000000" loext:opacity="100%" style:font-name="Arial8" fo:font-size="10pt" fo:font-weight="bold"/>
    </style:style>
    <style:style style:name="T34" style:family="text">
      <style:text-properties fo:color="#000000" loext:opacity="100%" fo:font-style="italic" fo:font-weight="bold" style:font-style-asian="italic" style:font-style-complex="italic"/>
    </style:style>
    <style:style style:name="T35" style:family="text">
      <style:text-properties fo:color="#000000" loext:opacity="100%" fo:font-style="italic" style:font-style-asian="italic" style:font-style-complex="italic"/>
    </style:style>
    <style:style style:name="T36" style:family="text">
      <style:text-properties fo:color="#000000" loext:opacity="100%" fo:background-color="transparent" loext:char-shading-value="0"/>
    </style:style>
    <style:style style:name="T37" style:family="text">
      <style:text-properties fo:color="#000000" loext:opacity="100%" style:text-outline="false" style:text-line-through-style="none" style:text-line-through-type="none" fo:letter-spacing="-0.005cm" fo:language="es" fo:country="ES" fo:font-style="italic" fo:text-shadow="none" style:text-underline-style="none" fo:font-weight="bold" style:font-name-asian="Arial4" style:font-style-asian="italic" style:font-weight-asian="bold" style:font-name-complex="Arial4" style:font-style-complex="italic" style:font-weight-complex="bold" style:text-emphasize="none" style:text-overline-style="none" style:text-overline-color="font-color"/>
    </style:style>
    <style:style style:name="T38" style:family="text">
      <style:text-properties fo:color="#000000" loext:opacity="100%" fo:letter-spacing="-0.007cm"/>
    </style:style>
    <style:style style:name="T39" style:family="text">
      <style:text-properties fo:color="#000000" loext:opacity="100%" fo:letter-spacing="-0.007cm" fo:font-weight="bold"/>
    </style:style>
    <style:style style:name="T40" style:family="text">
      <style:text-properties fo:color="#000000" loext:opacity="100%" fo:letter-spacing="-0.007cm" fo:font-weight="bold" fo:background-color="transparent" loext:char-shading-value="0"/>
    </style:style>
    <style:style style:name="T41" style:family="text">
      <style:text-properties fo:color="#000000" loext:opacity="100%" fo:letter-spacing="-0.007cm" fo:font-weight="bold" fo:background-color="#ffffff" loext:char-shading-value="0"/>
    </style:style>
    <style:style style:name="T42" style:family="text">
      <style:text-properties fo:color="#000000" loext:opacity="100%" fo:letter-spacing="-0.007cm" fo:font-weight="normal"/>
    </style:style>
    <style:style style:name="T43" style:family="text">
      <style:text-properties fo:color="#000000" loext:opacity="100%" fo:letter-spacing="-0.007cm" fo:font-weight="normal" fo:background-color="transparent" loext:char-shading-value="0"/>
    </style:style>
    <style:style style:name="T44" style:family="text">
      <style:text-properties fo:color="#000000" loext:opacity="100%" fo:letter-spacing="-0.007cm" fo:font-weight="normal" fo:background-color="#ffffff" loext:char-shading-value="0"/>
    </style:style>
    <style:style style:name="T45" style:family="text">
      <style:text-properties fo:color="#000000" loext:opacity="100%" fo:letter-spacing="-0.007cm" fo:background-color="transparent" loext:char-shading-value="0"/>
    </style:style>
    <style:style style:name="T46" style:family="text">
      <style:text-properties fo:color="#000000" loext:opacity="100%" fo:font-weight="normal"/>
    </style:style>
    <style:style style:name="T47" style:family="text">
      <style:text-properties fo:color="#000000" loext:opacity="100%" fo:font-weight="normal" fo:background-color="transparent" loext:char-shading-value="0"/>
    </style:style>
    <style:style style:name="T48" style:family="text">
      <style:text-properties fo:color="#000000" loext:opacity="100%" fo:letter-spacing="-0.004cm"/>
    </style:style>
    <style:style style:name="T49" style:family="text">
      <style:text-properties fo:color="#000000" loext:opacity="100%" fo:letter-spacing="-0.004cm" fo:font-weight="bold"/>
    </style:style>
    <style:style style:name="T50" style:family="text">
      <style:text-properties fo:color="#000000" loext:opacity="100%" fo:letter-spacing="-0.004cm" fo:font-weight="bold" fo:background-color="transparent" loext:char-shading-value="0"/>
    </style:style>
    <style:style style:name="T51" style:family="text">
      <style:text-properties fo:color="#000000" loext:opacity="100%" fo:letter-spacing="-0.004cm" fo:font-weight="bold" fo:background-color="#ffffff" loext:char-shading-value="0"/>
    </style:style>
    <style:style style:name="T52" style:family="text">
      <style:text-properties fo:color="#000000" loext:opacity="100%" fo:letter-spacing="-0.004cm" fo:font-weight="normal"/>
    </style:style>
    <style:style style:name="T53" style:family="text">
      <style:text-properties fo:color="#000000" loext:opacity="100%" fo:letter-spacing="-0.004cm" fo:font-weight="normal" fo:background-color="transparent" loext:char-shading-value="0"/>
    </style:style>
    <style:style style:name="T54" style:family="text">
      <style:text-properties fo:color="#000000" loext:opacity="100%" fo:letter-spacing="-0.004cm" fo:font-weight="normal" fo:background-color="#ffffff" loext:char-shading-value="0"/>
    </style:style>
    <style:style style:name="T55" style:family="text">
      <style:text-properties fo:color="#000000" loext:opacity="100%" fo:letter-spacing="-0.004cm" fo:background-color="transparent" loext:char-shading-value="0"/>
    </style:style>
    <style:style style:name="T56" style:family="text">
      <style:text-properties fo:color="#000000" loext:opacity="100%" fo:letter-spacing="-0.004cm" fo:background-color="#ffffff" loext:char-shading-value="0"/>
    </style:style>
    <style:style style:name="T57" style:family="text">
      <style:text-properties fo:color="#000000" loext:opacity="100%" fo:font-style="normal" fo:font-weight="normal" style:font-style-asian="normal" style:font-weight-asian="normal" style:font-name-complex="Arial Narrow" style:font-style-complex="normal" style:font-weight-complex="normal"/>
    </style:style>
    <style:style style:name="T58"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59" style:family="text">
      <style:text-properties fo:font-variant="normal" fo:text-transform="none"/>
    </style:style>
    <style:style style:name="T60" style:family="text">
      <style:text-properties fo:font-variant="normal" fo:text-transform="none" fo:color="#000000" loext:opacity="100%"/>
    </style:style>
    <style:style style:name="T61" style:family="text">
      <style:text-properties fo:font-variant="normal" fo:text-transform="none" fo:color="#000000" loext:opacity="100%" style:font-name="Arial4" fo:font-size="10pt" fo:letter-spacing="-0.007cm" fo:font-style="italic" fo:font-weight="bold" fo:background-color="transparent" loext:char-shading-value="0" style:font-size-asian="10pt" style:font-style-asian="italic" style:font-size-complex="10pt" style:font-style-complex="italic"/>
    </style:style>
    <style:style style:name="T62" style:family="text">
      <style:text-properties fo:font-variant="normal" fo:text-transform="none" fo:color="#000000" loext:opacity="100%" style:font-name="Arial4" fo:font-size="10pt" fo:letter-spacing="-0.007cm" fo:font-style="italic" fo:font-weight="bold" style:font-size-asian="10pt" style:font-style-asian="italic" style:font-size-complex="10pt" style:font-style-complex="italic"/>
    </style:style>
    <style:style style:name="T63" style:family="text">
      <style:text-properties fo:font-variant="normal" fo:text-transform="none" fo:color="#000000" loext:opacity="100%" style:font-name="Arial4" fo:font-size="10pt" fo:letter-spacing="-0.007cm" fo:font-style="italic" fo:font-weight="normal" fo:background-color="transparent" loext:char-shading-value="0" style:font-size-asian="10pt" style:font-style-asian="italic" style:font-size-complex="10pt" style:font-style-complex="italic"/>
    </style:style>
    <style:style style:name="T64" style:family="text">
      <style:text-properties fo:font-variant="normal" fo:text-transform="none" fo:color="#000000" loext:opacity="100%" style:font-name="Arial4" fo:font-size="10pt" fo:letter-spacing="-0.007cm" fo:font-style="italic" fo:font-weight="normal" style:font-size-asian="10pt" style:font-style-asian="italic" style:font-size-complex="10pt" style:font-style-complex="italic"/>
    </style:style>
    <style:style style:name="T65" style:family="text">
      <style:text-properties fo:font-variant="normal" fo:text-transform="none" fo:color="#000000" loext:opacity="100%" style:font-name="Arial4" fo:font-size="10pt" fo:letter-spacing="-0.007cm" fo:font-style="italic" fo:background-color="transparent" loext:char-shading-value="0" style:font-size-asian="10pt" style:font-style-asian="italic" style:font-size-complex="10pt" style:font-style-complex="italic"/>
    </style:style>
    <style:style style:name="T66" style:family="text">
      <style:text-properties fo:font-variant="normal" fo:text-transform="none" fo:color="#000000" loext:opacity="100%" style:font-name="Arial4"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67" style:family="text">
      <style:text-properties fo:font-variant="normal" fo:text-transform="none" fo:color="#000000" loext:opacity="100%" style:font-name="Arial4"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68" style:family="text">
      <style:text-properties fo:font-variant="normal" fo:text-transform="none" fo:color="#000000" loext:opacity="100%" style:font-name="Arial4" fo:font-size="10pt" fo:letter-spacing="-0.007cm"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69" style:family="text">
      <style:text-properties fo:font-variant="normal" fo:text-transform="none" fo:color="#000000" loext:opacity="100%" style:font-name="Arial4" fo:font-size="10pt" fo:font-style="italic" fo:background-color="transparent" loext:char-shading-value="0" style:font-size-asian="10pt" style:font-style-asian="italic" style:font-size-complex="10pt" style:font-style-complex="italic"/>
    </style:style>
    <style:style style:name="T70" style:family="text">
      <style:text-properties fo:font-variant="normal" fo:text-transform="none" fo:color="#000000" loext:opacity="100%" style:font-name="Arial4" fo:font-size="10pt" fo:font-style="italic" fo:font-weight="normal" style:font-size-asian="10pt" style:font-style-asian="italic" style:font-size-complex="10pt" style:font-style-complex="italic"/>
    </style:style>
    <style:style style:name="T71" style:family="text">
      <style:text-properties fo:font-variant="normal" fo:text-transform="none" fo:color="#000000" loext:opacity="100%" style:font-name="Arial4" fo:font-size="10pt" fo:font-style="italic" style:font-size-asian="10pt" style:font-style-asian="italic" style:font-size-complex="10pt" style:font-style-complex="italic"/>
    </style:style>
    <style:style style:name="T72" style:family="text">
      <style:text-properties fo:font-variant="normal" fo:text-transform="none" fo:color="#000000" loext:opacity="100%" style:font-name="Arial4" fo:font-size="10pt" fo:letter-spacing="-0.004cm" fo:font-style="italic" fo:font-weight="normal" fo:background-color="transparent" loext:char-shading-value="0" style:font-size-asian="10pt" style:font-style-asian="italic" style:font-size-complex="10pt" style:font-style-complex="italic"/>
    </style:style>
    <style:style style:name="T73" style:family="text">
      <style:text-properties fo:font-variant="normal" fo:text-transform="none" fo:color="#000000" loext:opacity="100%" style:font-name="Arial4" fo:font-size="10pt" fo:letter-spacing="-0.004cm" fo:font-style="italic" fo:font-weight="bold" fo:background-color="transparent" loext:char-shading-value="0" style:font-size-asian="10pt" style:font-style-asian="italic" style:font-size-complex="10pt" style:font-style-complex="italic"/>
    </style:style>
    <style:style style:name="T74" style:family="text">
      <style:text-properties fo:font-variant="normal" fo:text-transform="none" fo:color="#000000" loext:opacity="100%" style:font-name="Arial4" fo:font-size="10pt" fo:letter-spacing="-0.004cm" fo:font-style="italic" fo:background-color="transparent" loext:char-shading-value="0" style:font-size-asian="10pt" style:font-style-asian="italic" style:font-size-complex="10pt" style:font-style-complex="italic"/>
    </style:style>
    <style:style style:name="T75" style:family="text">
      <style:text-properties fo:font-variant="normal" fo:text-transform="none" fo:color="#000000" loext:opacity="100%" style:font-name="Arial4"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Times New Roman1" style:font-size-complex="10pt" style:font-style-complex="normal" style:font-weight-complex="normal"/>
    </style:style>
    <style:style style:name="T76" style:family="text">
      <style:text-properties fo:font-variant="normal" fo:text-transform="none" fo:color="#000000" loext:opacity="100%" fo:letter-spacing="-0.007cm"/>
    </style:style>
    <style:style style:name="T77" style:family="text">
      <style:text-properties fo:font-variant="normal" fo:text-transform="none" fo:color="#000000" loext:opacity="100%" fo:letter-spacing="-0.007cm" fo:font-weight="bold"/>
    </style:style>
    <style:style style:name="T78" style:family="text">
      <style:text-properties fo:font-variant="normal" fo:text-transform="none" fo:color="#000000" loext:opacity="100%" fo:letter-spacing="-0.007cm" fo:font-weight="bold" fo:background-color="transparent" loext:char-shading-value="0"/>
    </style:style>
    <style:style style:name="T79" style:family="text">
      <style:text-properties fo:font-variant="normal" fo:text-transform="none" fo:color="#000000" loext:opacity="100%" fo:letter-spacing="-0.007cm" fo:font-weight="bold" fo:background-color="#ffffff" loext:char-shading-value="0"/>
    </style:style>
    <style:style style:name="T80" style:family="text">
      <style:text-properties fo:font-variant="normal" fo:text-transform="none" fo:color="#000000" loext:opacity="100%" fo:letter-spacing="-0.007cm" style:text-underline-style="solid" style:text-underline-width="auto" style:text-underline-color="font-color" fo:font-weight="bold"/>
    </style:style>
    <style:style style:name="T81"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82"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83"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84" style:family="text">
      <style:text-properties fo:font-variant="normal" fo:text-transform="none" fo:color="#000000" loext:opacity="100%" fo:letter-spacing="-0.007cm" fo:background-color="transparent" loext:char-shading-value="0"/>
    </style:style>
    <style:style style:name="T85" style:family="text">
      <style:text-properties fo:font-variant="normal" fo:text-transform="none" fo:color="#000000" loext:opacity="100%" fo:letter-spacing="-0.007cm" fo:font-weight="normal"/>
    </style:style>
    <style:style style:name="T86" style:family="text">
      <style:text-properties fo:font-variant="normal" fo:text-transform="none" fo:color="#000000" loext:opacity="100%" fo:letter-spacing="-0.007cm" fo:font-weight="normal" fo:background-color="#ffffff" loext:char-shading-value="0"/>
    </style:style>
    <style:style style:name="T87" style:family="text">
      <style:text-properties fo:font-variant="normal" fo:text-transform="none" fo:color="#000000" loext:opacity="100%" fo:letter-spacing="-0.007cm" fo:font-weight="normal" fo:background-color="transparent" loext:char-shading-value="0"/>
    </style:style>
    <style:style style:name="T88" style:family="text">
      <style:text-properties fo:font-variant="normal" fo:text-transform="none" fo:color="#000000" loext:opacity="100%" fo:letter-spacing="-0.007cm" fo:font-style="italic" style:font-style-asian="italic" style:font-style-complex="italic"/>
    </style:style>
    <style:style style:name="T89" style:family="text">
      <style:text-properties fo:font-variant="normal" fo:text-transform="none" fo:color="#000000" loext:opacity="100%" fo:letter-spacing="-0.007cm" fo:font-style="italic" fo:font-weight="normal" style:font-style-asian="italic" style:font-style-complex="italic"/>
    </style:style>
    <style:style style:name="T90" style:family="text">
      <style:text-properties fo:font-variant="normal" fo:text-transform="none" fo:color="#000000" loext:opacity="100%" fo:letter-spacing="-0.007cm" fo:font-style="italic" fo:font-weight="bold" style:font-style-asian="italic" style:font-style-complex="italic"/>
    </style:style>
    <style:style style:name="T91" style:family="text">
      <style:text-properties fo:font-variant="normal" fo:text-transform="none" fo:color="#000000" loext:opacity="100%" fo:language="es" fo:country="ES" fo:font-style="italic" style:text-underline-style="none" fo:font-weight="bold" fo:background-color="transparent" loext:char-shading-value="0" style:font-name-asian="Optima-Regular" style:font-style-asian="italic" style:font-weight-asian="bold" style:font-name-complex="Arial4" style:font-style-complex="italic" style:font-weight-complex="bold"/>
    </style:style>
    <style:style style:name="T92"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fo:background-color="transparent" loext:char-shading-value="0" style:font-name-asian="Optima-Regular" style:font-style-asian="italic" style:font-weight-asian="bold" style:font-name-complex="Arial4" style:font-style-complex="italic" style:font-weight-complex="bold" style:text-emphasize="none" style:text-overline-style="none" style:text-overline-color="font-color"/>
    </style:style>
    <style:style style:name="T93" style:family="text">
      <style:text-properties fo:font-variant="normal" fo:text-transform="none" fo:color="#000000" loext:opacity="100%" fo:font-weight="bold"/>
    </style:style>
    <style:style style:name="T94" style:family="text">
      <style:text-properties fo:font-variant="normal" fo:text-transform="none" fo:color="#000000" loext:opacity="100%" fo:font-weight="bold" fo:background-color="transparent" loext:char-shading-value="0"/>
    </style:style>
    <style:style style:name="T95" style:family="text">
      <style:text-properties fo:font-variant="normal" fo:text-transform="none" fo:color="#000000" loext:opacity="100%" fo:font-weight="normal"/>
    </style:style>
    <style:style style:name="T96" style:family="text">
      <style:text-properties fo:font-variant="normal" fo:text-transform="none" fo:color="#000000" loext:opacity="100%" fo:font-weight="normal" fo:background-color="#ffffff" loext:char-shading-value="0"/>
    </style:style>
    <style:style style:name="T97" style:family="text">
      <style:text-properties fo:font-variant="normal" fo:text-transform="none" fo:color="#000000" loext:opacity="100%" fo:font-weight="normal" fo:background-color="transparent" loext:char-shading-value="0"/>
    </style:style>
    <style:style style:name="T98" style:family="text">
      <style:text-properties fo:font-variant="normal" fo:text-transform="none" fo:color="#000000" loext:opacity="100%" style:text-underline-style="solid" style:text-underline-width="auto" style:text-underline-color="font-color"/>
    </style:style>
    <style:style style:name="T99" style:family="text">
      <style:text-properties fo:font-variant="normal" fo:text-transform="none" fo:color="#000000" loext:opacity="100%" style:text-underline-style="solid" style:text-underline-width="auto" style:text-underline-color="font-color" fo:font-weight="bold"/>
    </style:style>
    <style:style style:name="T100"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01"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102"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03" style:family="text">
      <style:text-properties fo:font-variant="normal" fo:text-transform="none" fo:color="#000000" loext:opacity="100%" fo:letter-spacing="normal"/>
    </style:style>
    <style:style style:name="T104" style:family="text">
      <style:text-properties fo:font-variant="normal" fo:text-transform="none" fo:color="#000000" loext:opacity="100%" fo:letter-spacing="normal" fo:font-weight="normal"/>
    </style:style>
    <style:style style:name="T105" style:family="text">
      <style:text-properties fo:font-variant="normal" fo:text-transform="none" fo:color="#000000" loext:opacity="100%" fo:letter-spacing="normal" fo:font-weight="normal" fo:background-color="transparent" loext:char-shading-value="0"/>
    </style:style>
    <style:style style:name="T106" style:family="text">
      <style:text-properties fo:font-variant="normal" fo:text-transform="none" fo:color="#000000" loext:opacity="100%" fo:letter-spacing="normal" fo:font-weight="bold"/>
    </style:style>
    <style:style style:name="T107" style:family="text">
      <style:text-properties fo:font-variant="normal" fo:text-transform="none" fo:color="#000000" loext:opacity="100%" fo:letter-spacing="normal" fo:font-weight="bold" fo:background-color="transparent" loext:char-shading-value="0"/>
    </style:style>
    <style:style style:name="T108"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109" style:family="text">
      <style:text-properties fo:font-variant="normal" fo:text-transform="none" fo:color="#000000" loext:opacity="100%" fo:letter-spacing="normal" style:text-underline-style="solid" style:text-underline-width="auto" style:text-underline-color="font-color" fo:font-weight="normal"/>
    </style:style>
    <style:style style:name="T110" style:family="text">
      <style:text-properties fo:font-variant="normal" fo:text-transform="none" fo:color="#000000" loext:opacity="100%" fo:letter-spacing="normal" fo:font-style="normal" fo:font-weight="normal"/>
    </style:style>
    <style:style style:name="T111" style:family="text">
      <style:text-properties fo:font-variant="normal" fo:text-transform="none" fo:color="#000000" loext:opacity="100%" fo:letter-spacing="normal" fo:font-style="italic" fo:font-weight="normal" style:font-style-asian="italic" style:font-style-complex="italic"/>
    </style:style>
    <style:style style:name="T112" style:family="text">
      <style:text-properties fo:font-variant="normal" fo:text-transform="none" fo:color="#000000" loext:opacity="100%" fo:letter-spacing="normal" fo:background-color="transparent" loext:char-shading-value="0"/>
    </style:style>
    <style:style style:name="T113" style:family="text">
      <style:text-properties fo:font-variant="normal" fo:text-transform="none" fo:color="#000000" loext:opacity="100%" fo:background-color="transparent" loext:char-shading-value="0"/>
    </style:style>
    <style:style style:name="T114" style:family="text">
      <style:text-properties fo:font-variant="normal" fo:text-transform="none" fo:color="#000000" loext:opacity="100%" fo:letter-spacing="-0.004cm"/>
    </style:style>
    <style:style style:name="T115" style:family="text">
      <style:text-properties fo:font-variant="normal" fo:text-transform="none" fo:color="#000000" loext:opacity="100%" fo:letter-spacing="-0.004cm" fo:background-color="transparent" loext:char-shading-value="0"/>
    </style:style>
    <style:style style:name="T116" style:family="text">
      <style:text-properties fo:font-variant="normal" fo:text-transform="none" fo:color="#000000" loext:opacity="100%" fo:letter-spacing="-0.004cm" fo:font-weight="bold"/>
    </style:style>
    <style:style style:name="T117" style:family="text">
      <style:text-properties fo:font-variant="normal" fo:text-transform="none" fo:color="#000000" loext:opacity="100%" fo:letter-spacing="-0.004cm" fo:font-weight="bold" fo:background-color="transparent" loext:char-shading-value="0"/>
    </style:style>
    <style:style style:name="T118" style:family="text">
      <style:text-properties fo:font-variant="normal" fo:text-transform="none" fo:color="#000000" loext:opacity="100%" fo:letter-spacing="-0.004cm" fo:font-weight="normal"/>
    </style:style>
    <style:style style:name="T119" style:family="text">
      <style:text-properties fo:font-variant="normal" fo:text-transform="none" fo:color="#000000" loext:opacity="100%" fo:letter-spacing="-0.004cm" fo:font-weight="normal" fo:background-color="transparent" loext:char-shading-value="0"/>
    </style:style>
    <style:style style:name="T120" style:family="text">
      <style:text-properties fo:font-variant="normal" fo:text-transform="none" fo:color="#000000" loext:opacity="100%" fo:letter-spacing="-0.004cm" style:text-underline-style="solid" style:text-underline-width="auto" style:text-underline-color="font-color" fo:font-weight="bold" fo:background-color="transparent" loext:char-shading-value="0"/>
    </style:style>
    <style:style style:name="T121" style:family="text">
      <style:text-properties fo:font-variant="normal" fo:text-transform="none" fo:color="#000000" loext:opacity="100%" fo:font-style="italic" style:font-style-asian="italic" style:font-style-complex="italic"/>
    </style:style>
    <style:style style:name="T122" style:family="text">
      <style:text-properties fo:font-variant="normal" fo:text-transform="none" fo:color="#000000" loext:opacity="100%" fo:font-style="italic" fo:font-weight="normal" style:font-style-asian="italic" style:font-style-complex="italic"/>
    </style:style>
    <style:style style:name="T123" style:family="text">
      <style:text-properties fo:font-variant="normal" fo:text-transform="none" style:font-name="Arial4" fo:font-size="10pt" fo:letter-spacing="normal" fo:font-style="normal" fo:font-weight="normal" fo:background-color="transparent" loext:char-shading-value="0"/>
    </style:style>
    <style:style style:name="T124" style:family="text">
      <style:text-properties fo:font-variant="normal" fo:text-transform="none" style:font-name="Arial4" fo:font-size="10pt" fo:letter-spacing="normal" fo:font-style="normal" fo:font-weight="normal" fo:background-color="transparent" loext:char-shading-value="0" style:font-size-asian="10pt" style:font-size-complex="10pt"/>
    </style:style>
    <style:style style:name="T125" style:family="text">
      <style:text-properties fo:font-variant="normal" fo:text-transform="none" style:font-name="Arial4" fo:font-size="10pt" fo:letter-spacing="normal" fo:font-style="normal" fo:font-weight="bold" fo:background-color="transparent" loext:char-shading-value="0"/>
    </style:style>
    <style:style style:name="T126" style:family="text">
      <style:text-properties fo:font-variant="normal" fo:text-transform="none" style:font-name="Arial4" fo:font-size="10pt" fo:letter-spacing="normal" fo:font-style="normal" fo:font-weight="bold" fo:background-color="transparent" loext:char-shading-value="0" style:font-name-asian="Times New Roman1" style:font-size-asian="10pt" style:font-weight-asian="bold" style:font-size-complex="10pt" style:font-weight-complex="bold"/>
    </style:style>
    <style:style style:name="T127" style:family="text">
      <style:text-properties fo:font-variant="normal" fo:text-transform="none" style:font-name="Arial4" fo:font-size="10pt" fo:letter-spacing="normal" fo:font-style="normal" fo:background-color="transparent" loext:char-shading-value="0"/>
    </style:style>
    <style:style style:name="T128" style:family="text">
      <style:text-properties fo:font-variant="normal" fo:text-transform="none" style:font-name="Arial4" fo:font-size="10pt" fo:letter-spacing="normal" fo:font-style="normal" style:text-underline-style="solid" style:text-underline-width="auto" style:text-underline-color="font-color" fo:background-color="transparent" loext:char-shading-value="0" style:font-name-asian="Times New Roman1" style:font-size-asian="10pt" style:font-size-complex="10pt"/>
    </style:style>
    <style:style style:name="T129" style:family="text">
      <style:text-properties fo:font-variant="normal" fo:text-transform="none" style:font-name="Arial4" fo:font-size="10pt" fo:letter-spacing="normal" fo:font-style="normal"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130" style:family="text">
      <style:text-properties fo:font-variant="normal" fo:text-transform="none" style:font-name="Arial4" fo:font-size="10pt" fo:font-style="italic" fo:font-weight="normal" fo:background-color="transparent" loext:char-shading-value="0" style:font-size-asian="10pt" style:font-style-asian="italic" style:font-size-complex="10pt" style:font-style-complex="italic"/>
    </style:style>
    <style:style style:name="T131" style:family="text">
      <style:text-properties fo:font-variant="normal" fo:text-transform="none" style:font-name="Arial4" fo:font-size="10pt" fo:font-style="italic" fo:font-weight="normal" style:font-size-asian="10pt" style:font-style-asian="italic" style:font-size-complex="10pt" style:font-style-complex="italic"/>
    </style:style>
    <style:style style:name="T132" style:family="text">
      <style:text-properties fo:font-variant="normal" fo:text-transform="none" style:font-name="Arial4" fo:font-size="10pt" fo:font-style="italic" fo:background-color="transparent" loext:char-shading-value="0" style:font-size-asian="10pt" style:font-style-asian="italic" style:font-size-complex="10pt" style:font-style-complex="italic"/>
    </style:style>
    <style:style style:name="T133" style:family="text">
      <style:text-properties fo:font-variant="normal" fo:text-transform="none" fo:letter-spacing="normal"/>
    </style:style>
    <style:style style:name="T134" style:family="text">
      <style:text-properties fo:font-variant="normal" fo:text-transform="none" fo:letter-spacing="normal" fo:font-style="normal" fo:font-weight="normal" fo:background-color="transparent" loext:char-shading-value="0"/>
    </style:style>
    <style:style style:name="T135" style:family="text">
      <style:text-properties fo:font-variant="normal" fo:text-transform="none" fo:letter-spacing="normal" fo:font-style="normal" style:text-underline-style="solid" style:text-underline-width="auto" style:text-underline-color="font-color" fo:background-color="transparent" loext:char-shading-value="0" style:font-name-asian="Times New Roman1"/>
    </style:style>
    <style:style style:name="T136" style:family="text">
      <style:text-properties fo:font-variant="normal" fo:text-transform="none" fo:letter-spacing="normal" fo:font-style="normal" style:text-underline-style="solid" style:text-underline-width="auto" style:text-underline-color="font-color" fo:font-weight="bold" fo:background-color="transparent" loext:char-shading-value="0" style:font-name-asian="Times New Roman1" style:font-weight-asian="bold" style:font-weight-complex="bold"/>
    </style:style>
    <style:style style:name="T137" style:family="text">
      <style:text-properties fo:font-variant="normal" fo:text-transform="none" fo:letter-spacing="normal" fo:font-style="normal" fo:font-weight="bold" fo:background-color="transparent" loext:char-shading-value="0" style:font-name-asian="Times New Roman1" style:font-weight-asian="bold" style:font-weight-complex="bold"/>
    </style:style>
    <style:style style:name="T138" style:family="text">
      <style:text-properties fo:font-variant="normal" fo:text-transform="none" fo:letter-spacing="normal" fo:font-weight="normal"/>
    </style:style>
    <style:style style:name="T139" style:family="text">
      <style:text-properties fo:font-variant="normal" fo:text-transform="none" fo:letter-spacing="normal" fo:font-weight="normal" fo:background-color="transparent" loext:char-shading-value="0"/>
    </style:style>
    <style:style style:name="T140" style:family="text">
      <style:text-properties fo:font-variant="normal" fo:text-transform="none" fo:background-color="transparent" loext:char-shading-value="0"/>
    </style:style>
    <style:style style:name="T141" style:family="text">
      <style:text-properties fo:font-variant="normal" fo:text-transform="none" fo:letter-spacing="-0.007cm"/>
    </style:style>
    <style:style style:name="T142" style:family="text">
      <style:text-properties fo:font-variant="normal" fo:text-transform="none" fo:letter-spacing="-0.007cm" fo:font-weight="bold"/>
    </style:style>
    <style:style style:name="T143" style:family="text">
      <style:text-properties fo:font-variant="normal" fo:text-transform="none" fo:letter-spacing="-0.007cm" fo:font-weight="bold" fo:background-color="transparent" loext:char-shading-value="0"/>
    </style:style>
    <style:style style:name="T144" style:family="text">
      <style:text-properties fo:font-variant="normal" fo:text-transform="none" fo:letter-spacing="-0.007cm" fo:background-color="transparent" loext:char-shading-value="0"/>
    </style:style>
    <style:style style:name="T145" style:family="text">
      <style:text-properties fo:font-variant="normal" fo:text-transform="none" fo:letter-spacing="-0.007cm" fo:font-weight="normal"/>
    </style:style>
    <style:style style:name="T146" style:family="text">
      <style:text-properties fo:font-variant="normal" fo:text-transform="none" fo:letter-spacing="-0.007cm" fo:font-weight="normal" fo:background-color="transparent" loext:char-shading-value="0"/>
    </style:style>
    <style:style style:name="T147" style:family="text">
      <style:text-properties fo:font-variant="normal" fo:text-transform="none" fo:letter-spacing="-0.007cm" style:text-underline-style="solid" style:text-underline-width="auto" style:text-underline-color="font-color"/>
    </style:style>
    <style:style style:name="T148" style:family="text">
      <style:text-properties fo:font-variant="normal" fo:text-transform="none" fo:letter-spacing="-0.007cm" style:text-underline-style="solid" style:text-underline-width="auto" style:text-underline-color="font-color" fo:font-weight="bold"/>
    </style:style>
    <style:style style:name="T149"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50" style:family="text">
      <style:text-properties fo:font-variant="normal" fo:text-transform="none" style:font-name="Arial3" fo:letter-spacing="normal" fo:font-style="normal" style:text-underline-style="none" fo:font-weight="bold" fo:background-color="transparent" loext:char-shading-value="0" style:font-name-asian="Times New Roman1" style:font-weight-asian="bold" style:font-weight-complex="bold"/>
    </style:style>
    <style:style style:name="T151"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bold" style:text-underline-mode="continuous" style:text-overline-mode="continuous" style:text-line-through-mode="continuous" fo:background-color="transparent" loext:char-shading-value="0" style:font-name-asian="Times New Roman1" style:font-size-asian="10pt" style:language-asian="zh" style:country-asian="CN" style:font-style-asian="normal" style:font-weight-asian="bold" style:font-name-complex="Arial4" style:font-size-complex="10pt" style:font-style-complex="normal" style:font-weight-complex="bold" style:text-emphasize="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bold" style:text-underline-mode="continuous" style:text-overline-mode="continuous" style:text-line-through-mode="continuous" fo:background-color="transparent" loext:char-shading-value="0" style:font-name-asian="Times New Roman1" style:font-size-asian="10pt" style:language-asian="zh" style:country-asian="CN" style:font-style-asian="normal" style:font-weight-asian="bold" style:font-name-complex="Arial4" style:font-size-complex="10pt" style:font-style-complex="normal" style:font-weight-complex="normal" style:text-emphasize="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bold" style:text-underline-mode="continuous" style:text-overline-mode="continuous" style:text-line-through-mode="continuous" fo:background-color="transparent" loext:char-shading-value="0" style:font-name-asian="Arial1" style:font-size-asian="10pt" style:language-asian="zh" style:country-asian="CN" style:font-style-asian="normal" style:font-weight-asian="bold" style:font-name-complex="Arial1" style:font-size-complex="10pt" style:font-style-complex="normal" style:font-weight-complex="bold" style:text-emphasize="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fo:background-color="transparent" loext:char-shading-value="0" style:font-name-asian="Times New Roman1" style:font-size-asian="10pt" style:language-asian="zh" style:country-asian="CN" style:font-style-asian="normal" style:font-weight-asian="normal" style:font-name-complex="Arial5" style:font-size-complex="10pt" style:font-style-complex="normal" style:font-weight-complex="normal" style:text-emphasize="none" style:text-overline-style="none" style:text-overline-color="font-color"/>
    </style:style>
    <style:style style:name="T155"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fo:background-color="transparent" loext:char-shading-value="0" style:font-name-asian="Times New Roman1" style:font-size-asian="10pt" style:language-asian="zh" style:country-asian="CN" style:font-style-asian="normal" style:font-weight-asian="normal" style:font-name-complex="Arial4" style:font-size-complex="10pt" style:font-style-complex="normal" style:font-weight-complex="normal" style:text-emphasize="none" style:text-overline-style="none" style:text-overline-color="font-color"/>
    </style:style>
    <style:style style:name="T156"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style:letter-kerning="false" fo:background-color="#ffffff" loext:char-shading-value="0" style:font-name-asian="Arial-BoldMT" style:font-size-asian="10pt" style:language-asian="zh" style:country-asian="CN" style:font-style-asian="normal" style:font-weight-asian="normal" style:font-name-complex="Arial-BoldMT" style:font-size-complex="10pt" style:font-style-complex="normal" style:font-weight-complex="normal" style:text-emphasize="none" style:text-overline-style="none" style:text-overline-color="font-color"/>
    </style:style>
    <style:style style:name="T157"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style:letter-kerning="false" fo:background-color="#ffffff" loext:char-shading-value="0" style:font-name-asian="Arial-BoldMT" style:font-size-asian="10pt" style:language-asian="zh" style:country-asian="CN" style:font-style-asian="normal" style:font-weight-asian="normal" style:font-name-complex="Arial5" style:font-size-complex="10pt" style:font-style-complex="normal" style:font-weight-complex="normal" style:text-emphasize="none" style:text-overline-style="none" style:text-overline-color="font-color"/>
    </style:style>
    <style:style style:name="T158"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language-asian="zh" style:country-asian="CN" style:font-style-asian="normal" style:font-weight-asian="normal" style:font-name-complex="Arial4" style:font-size-complex="10pt" style:font-style-complex="normal" style:font-weight-complex="normal"/>
    </style:style>
    <style:style style:name="T159"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160"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4" style:font-size-complex="10pt" style:font-style-complex="normal" style:font-weight-complex="normal"/>
    </style:style>
    <style:style style:name="T161"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ffffff" loext:char-shading-value="0" style:font-name-asian="Arial-BoldMT" style:font-size-asian="10pt" style:language-asian="zh" style:country-asian="CN" style:font-style-asian="normal" style:font-weight-asian="normal" style:font-name-complex="Arial5" style:font-size-complex="10pt" style:font-style-complex="normal" style:font-weight-complex="normal"/>
    </style:style>
    <style:style style:name="T162"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ffffff" loext:char-shading-value="0" style:font-name-asian="Arial4" style:font-size-asian="10pt" style:language-asian="zh" style:country-asian="CN" style:font-style-asian="normal" style:font-weight-asian="normal" style:font-name-complex="Arial4" style:font-size-complex="10pt" style:font-style-complex="normal" style:font-weight-complex="normal"/>
    </style:style>
    <style:style style:name="T163" style:family="text">
      <style:text-properties fo:font-variant="normal" fo:text-transform="none" style:use-window-font-color="true" loext:opacity="0%" style:font-name="Arial4" fo:letter-spacing="-0.005cm" fo:language="es" fo:country="ES" style:text-underline-style="none" fo:font-weight="normal" fo:background-color="transparent" loext:char-shading-value="0" style:font-name-asian="Arial-BoldItalicMT" style:language-asian="zh" style:country-asian="CN" style:font-weight-asian="normal" style:font-name-complex="Arial4" style:font-weight-complex="normal"/>
    </style:style>
    <style:style style:name="T164" style:family="text">
      <style:text-properties fo:font-variant="normal" fo:text-transform="none" style:use-window-font-color="true" loext:opacity="0%" style:font-name="Arial4" fo:letter-spacing="-0.005cm" fo:language="es" fo:country="ES" style:text-underline-style="none" fo:font-weight="normal" fo:background-color="transparent" loext:char-shading-value="0" style:font-name-asian="Arial-BoldItalicMT" style:language-asian="zh" style:country-asian="CN" style:font-weight-asian="normal" style:font-name-complex="Arial-BoldItalicMT" style:font-weight-complex="normal"/>
    </style:style>
    <style:style style:name="T165" style:family="text">
      <style:text-properties fo:font-variant="normal" fo:text-transform="none" style:use-window-font-color="true" loext:opacity="0%" style:font-name="Arial4" fo:letter-spacing="-0.005cm" fo:language="es" fo:country="ES" style:text-underline-style="none" fo:font-weight="normal" fo:background-color="transparent" loext:char-shading-value="0" style:font-name-asian="SimSun1" style:language-asian="zh" style:country-asian="CN" style:font-weight-asian="normal" style:font-name-complex="Arial4" style:font-weight-complex="normal"/>
    </style:style>
    <style:style style:name="T166" style:family="text">
      <style:text-properties fo:font-variant="normal" fo:text-transform="none" style:use-window-font-color="true" loext:opacity="0%" style:font-name="Arial4" fo:letter-spacing="-0.005cm" fo:language="es" fo:country="ES" style:text-underline-style="none" fo:font-weight="normal" fo:background-color="#ffffff" loext:char-shading-value="0" style:font-name-asian="Arial4" style:language-asian="zh" style:country-asian="CN" style:font-weight-asian="normal" style:font-name-complex="Arial4" style:font-weight-complex="normal"/>
    </style:style>
    <style:style style:name="T167" style:family="text">
      <style:text-properties fo:font-variant="normal" fo:text-transform="none" style:use-window-font-color="true" loext:opacity="0%" style:font-name="Arial4" fo:letter-spacing="-0.005cm" fo:language="es" fo:country="ES" style:text-underline-style="none" fo:font-weight="bold" style:text-underline-mode="continuous" style:text-overline-mode="continuous" style:text-line-through-mode="continuous" fo:background-color="transparent" loext:char-shading-value="0" style:font-name-asian="Arial1" style:language-asian="zh" style:country-asian="CN" style:font-weight-asian="bold" style:font-name-complex="Arial1" style:font-weight-complex="bold"/>
    </style:style>
    <style:style style:name="T168" style:family="text">
      <style:text-properties fo:font-variant="normal" fo:text-transform="none" style:use-window-font-color="true" loext:opacity="0%" style:font-name="Arial4" fo:letter-spacing="-0.005cm" fo:language="es" fo:country="ES" style:text-underline-style="none" fo:font-weight="bold" style:text-underline-mode="continuous" style:text-overline-mode="continuous" style:text-line-through-mode="continuous" fo:background-color="transparent" loext:char-shading-value="0" style:font-name-asian="Arial-BoldItalicMT" style:language-asian="zh" style:country-asian="CN" style:font-weight-asian="bold" style:font-name-complex="Arial4" style:font-weight-complex="bold"/>
    </style:style>
    <style:style style:name="T169" style:family="text">
      <style:text-properties fo:font-variant="normal" fo:text-transform="none" style:use-window-font-color="true" loext:opacity="0%" fo:language="es" fo:country="ES" fo:font-style="italic" style:text-underline-style="none" fo:font-weight="bold" fo:background-color="transparent" loext:char-shading-value="0" style:font-name-asian="Times-Roman" style:font-style-asian="italic" style:font-weight-asian="bold" style:font-name-complex="Arial4" style:font-style-complex="italic" style:font-weight-complex="bold"/>
    </style:style>
    <style:style style:name="T170"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171"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172" style:family="text">
      <style:text-properties fo:font-variant="normal" fo:text-transform="none" style:use-window-font-color="true" loext:opacity="0%" fo:letter-spacing="-0.005cm" fo:font-style="normal" style:text-underline-style="none" fo:font-weight="bold" fo:background-color="transparent" loext:char-shading-value="0" style:font-name-asian="SimSun1" style:font-style-asian="normal" style:font-weight-asian="bold" style:font-name-complex="Times New Roman1" style:font-style-complex="normal" style:font-weight-complex="bold"/>
    </style:style>
    <style:style style:name="T173" style:family="text">
      <style:text-properties fo:font-variant="normal" fo:text-transform="none" style:use-window-font-color="true" loext:opacity="0%" fo:letter-spacing="-0.005cm" fo:font-style="normal" style:text-underline-style="none" fo:font-weight="normal" fo:background-color="transparent" loext:char-shading-value="0" style:font-name-asian="SimSun1" style:font-style-asian="normal" style:font-weight-asian="normal" style:font-name-complex="Times New Roman1" style:font-style-complex="normal" style:font-weight-complex="normal"/>
    </style:style>
    <style:style style:name="T174" style:family="text">
      <style:text-properties fo:font-variant="normal" fo:text-transform="none" style:use-window-font-color="true" loext:opacity="0%" fo:letter-spacing="-0.005cm" fo:font-style="normal" style:text-underline-style="none" fo:font-weight="normal" fo:background-color="transparent" loext:char-shading-value="0" style:font-name-asian="SimSun1" style:font-style-asian="normal" style:font-weight-asian="normal" style:font-style-complex="normal" style:font-weight-complex="normal"/>
    </style:style>
    <style:style style:name="T175" style:family="text">
      <style:text-properties fo:font-variant="normal" fo:text-transform="none" style:use-window-font-color="true" loext:opacity="0%" style:text-underline-style="none" fo:background-color="transparent" loext:char-shading-value="0" style:font-name-asian="SimSun1" style:font-name-complex="Times New Roman1" style:font-weight-complex="bold"/>
    </style:style>
    <style:style style:name="T176" style:family="text">
      <style:text-properties fo:font-variant="normal" fo:text-transform="none" style:use-window-font-color="true" loext:opacity="0%" style:text-underline-style="none" fo:font-weight="normal" fo:background-color="transparent" loext:char-shading-value="0" style:font-name-asian="SimSun1" style:font-weight-asian="normal" style:font-name-complex="Times New Roman1" style:font-weight-complex="bold"/>
    </style:style>
    <style:style style:name="T177" style:family="text">
      <style:text-properties fo:font-variant="normal" fo:text-transform="none" style:use-window-font-color="true" loext:opacity="0%" style:text-underline-style="none" fo:font-weight="normal" fo:background-color="transparent" loext:char-shading-value="0" style:font-name-asian="SimSun1" style:font-weight-asian="normal" style:font-name-complex="Times New Roman1" style:font-weight-complex="normal"/>
    </style:style>
    <style:style style:name="T178" style:family="text">
      <style:text-properties fo:font-variant="normal" fo:text-transform="none" style:use-window-font-color="true" loext:opacity="0%" fo:letter-spacing="-0.004cm" fo:font-weight="normal" fo:background-color="transparent" loext:char-shading-value="0"/>
    </style:style>
    <style:style style:name="T179" style:family="text">
      <style:text-properties fo:font-variant="normal" fo:text-transform="none" fo:color="#0c0fe8" loext:opacity="100%" style:font-name="Arial4" fo:font-size="10pt" fo:letter-spacing="-0.005cm" fo:language="es" fo:country="ES" fo:font-style="normal" style:text-underline-style="solid" style:text-underline-width="auto" style:text-underline-color="font-color" fo:font-weight="normal" style:letter-kerning="false" fo:background-color="#ffffff" loext:char-shading-value="0" style:font-name-asian="Arial-BoldMT" style:font-size-asian="10pt" style:language-asian="zh" style:country-asian="CN" style:font-style-asian="normal" style:font-weight-asian="normal" style:font-name-complex="Arial5" style:font-size-complex="10pt" style:font-style-complex="normal" style:font-weight-complex="normal"/>
    </style:style>
    <style:style style:name="T180" style:family="text">
      <style:text-properties fo:font-variant="normal" fo:text-transform="none" style:font-name="Arial7" fo:letter-spacing="normal" fo:font-style="normal" fo:font-weight="normal" fo:background-color="transparent" loext:char-shading-value="0"/>
    </style:style>
    <style:style style:name="T181" style:family="text">
      <style:text-properties fo:font-variant="normal" fo:text-transform="none" fo:font-weight="normal"/>
    </style:style>
    <style:style style:name="T182" style:family="text">
      <style:text-properties fo:font-variant="normal" fo:text-transform="none" fo:font-weight="normal" fo:background-color="transparent" loext:char-shading-value="0"/>
    </style:style>
    <style:style style:name="T183" style:family="text">
      <style:text-properties fo:font-variant="normal" fo:text-transform="none" fo:font-weight="bold"/>
    </style:style>
    <style:style style:name="T184" style:family="text">
      <style:text-properties fo:font-variant="normal" fo:text-transform="none" fo:font-weight="bold" fo:background-color="transparent" loext:char-shading-value="0"/>
    </style:style>
    <style:style style:name="T185" style:family="text">
      <style:text-properties fo:font-variant="normal" fo:text-transform="none" style:text-underline-style="solid" style:text-underline-width="auto" style:text-underline-color="font-color"/>
    </style:style>
    <style:style style:name="T186" style:family="text">
      <style:text-properties fo:font-variant="normal" fo:text-transform="none" style:text-underline-style="solid" style:text-underline-width="auto" style:text-underline-color="font-color" fo:font-weight="bold"/>
    </style:style>
    <style:style style:name="T187" style:family="text">
      <style:text-properties fo:font-variant="normal" fo:text-transform="none" style:text-underline-style="solid" style:text-underline-width="auto" style:text-underline-color="font-color" fo:font-weight="bold" fo:background-color="transparent" loext:char-shading-value="0"/>
    </style:style>
    <style:style style:name="T188" style:family="text">
      <style:text-properties fo:font-variant="normal" fo:text-transform="none" style:text-underline-style="solid" style:text-underline-width="auto" style:text-underline-color="font-color" fo:font-weight="normal"/>
    </style:style>
    <style:style style:name="T189" style:family="text">
      <style:text-properties fo:font-variant="normal" fo:text-transform="none" style:text-underline-style="solid" style:text-underline-width="auto" style:text-underline-color="font-color" fo:font-weight="normal" fo:background-color="transparent" loext:char-shading-value="0"/>
    </style:style>
    <style:style style:name="T190" style:family="text">
      <style:text-properties fo:font-variant="normal" fo:text-transform="none" style:text-position="-33% 80%" fo:background-color="transparent" loext:char-shading-value="0"/>
    </style:style>
    <style:style style:name="T191" style:family="text">
      <style:text-properties fo:font-variant="normal" fo:text-transform="none" fo:letter-spacing="-0.004cm" fo:font-weight="normal" fo:background-color="transparent" loext:char-shading-value="0"/>
    </style:style>
    <style:style style:name="T192" style:family="text">
      <style:text-properties fo:font-variant="normal" fo:text-transform="none" fo:color="#c9211e" loext:opacity="100%" style:font-name="Arial4" fo:font-size="10pt" fo:letter-spacing="-0.007cm" fo:font-style="italic" fo:background-color="transparent" loext:char-shading-value="0" style:font-size-asian="10pt" style:font-style-asian="italic" style:font-size-complex="10pt" style:font-style-complex="italic"/>
    </style:style>
    <style:style style:name="T193" style:family="text">
      <style:text-properties fo:font-variant="normal" fo:text-transform="none" fo:color="#f10d0c" loext:opacity="100%" style:font-name="Arial4" fo:font-size="10pt" fo:font-style="italic" fo:background-color="transparent" loext:char-shading-value="0" style:font-size-asian="10pt" style:font-style-asian="italic" style:font-size-complex="10pt" style:font-style-complex="italic"/>
    </style:style>
    <style:style style:name="T194" style:family="text">
      <style:text-properties style:font-name="Arial4" fo:font-size="10pt" style:text-underline-style="solid" style:text-underline-width="auto" style:text-underline-color="font-color"/>
    </style:style>
    <style:style style:name="T195" style:family="text">
      <style:text-properties style:font-name="Arial4" fo:font-size="10pt" style:text-underline-style="solid" style:text-underline-width="auto" style:text-underline-color="font-color" style:font-name-asian="Times New Roman1" style:font-size-asian="10pt" style:font-size-complex="10pt"/>
    </style:style>
    <style:style style:name="T196" style:family="text">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197" style:family="text">
      <style:text-properties style:font-name="Arial4" fo:font-size="10pt" style:text-underline-style="solid" style:text-underline-width="auto" style:text-underline-color="font-color" style:font-size-asian="10pt" style:font-size-complex="10pt"/>
    </style:style>
    <style:style style:name="T198" style:family="text">
      <style:text-properties style:font-name="Arial4" fo:font-size="10pt" fo:font-weight="bold" style:font-name-asian="Times New Roman1" style:font-size-asian="10pt" style:font-weight-asian="bold" style:font-size-complex="10pt" style:font-weight-complex="bold"/>
    </style:style>
    <style:style style:name="T199" style:family="text">
      <style:text-properties style:font-name="Arial4" fo:font-size="10pt" style:font-size-asian="10pt" style:font-size-complex="10pt"/>
    </style:style>
    <style:style style:name="T200" style:family="text">
      <style:text-properties style:font-name="Arial4" fo:font-size="10pt" fo:font-style="italic" style:font-size-asian="10pt" style:font-style-asian="italic" style:font-size-complex="10pt" style:font-style-complex="italic"/>
    </style:style>
    <style:style style:name="T201" style:family="text">
      <style:text-properties style:font-name="Arial4" fo:font-size="10pt" fo:font-style="italic" fo:font-weight="bold" style:font-size-asian="10pt" style:font-style-asian="italic" style:font-size-complex="10pt" style:font-style-complex="italic"/>
    </style:style>
    <style:style style:name="T202" style:family="text">
      <style:text-properties style:font-name="Arial4"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T203" style:family="text">
      <style:text-properties style:font-name="Arial4"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204" style:family="text">
      <style:text-properties style:font-name="Arial4" fo:font-size="10pt" fo:font-style="italic" style:text-underline-style="solid" style:text-underline-width="auto" style:text-underline-color="font-color" style:font-size-asian="10pt" style:font-style-asian="italic" style:font-size-complex="10pt" style:font-style-complex="italic"/>
    </style:style>
    <style:style style:name="T205" style:family="text">
      <style:text-properties style:font-name="Arial4" fo:font-size="10pt" fo:font-style="italic" fo:font-weight="normal" fo:background-color="transparent" loext:char-shading-value="0" style:font-size-asian="10pt" style:font-style-asian="italic" style:font-size-complex="10pt" style:font-style-complex="italic"/>
    </style:style>
    <style:style style:name="T206" style:family="text">
      <style:text-properties style:font-name="Arial4"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207" style:family="text">
      <style:text-properties style:font-name="Arial4" fo:font-size="10pt" fo:font-style="italic" fo:font-weight="normal" style:font-size-asian="10pt" style:font-style-asian="italic" style:font-size-complex="10pt" style:font-style-complex="italic"/>
    </style:style>
    <style:style style:name="T208" style:family="text">
      <style:text-properties style:font-name="Arial4" fo:font-size="10pt" fo:font-style="italic" fo:background-color="transparent" loext:char-shading-value="0" style:font-size-asian="10pt" style:font-style-asian="italic" style:font-size-complex="10pt" style:font-style-complex="italic"/>
    </style:style>
    <style:style style:name="T209" style:family="text">
      <style:text-properties style:font-name="Arial4" fo:font-size="10pt" fo:font-style="italic" fo:background-color="transparent" loext:char-shading-value="0" style:font-name-asian="ArialMT" style:font-size-asian="10pt" style:font-style-asian="italic" style:font-name-complex="ArialMT" style:font-size-complex="10pt" style:font-style-complex="italic"/>
    </style:style>
    <style:style style:name="T210" style:family="text">
      <style:text-properties style:font-name="Arial4" fo:font-size="10pt" fo:font-style="italic" style:font-name-asian="ArialMT" style:font-size-asian="10pt" style:font-style-asian="italic" style:font-name-complex="ArialMT" style:font-size-complex="10pt" style:font-style-complex="italic"/>
    </style:style>
    <style:style style:name="T211" style:family="text">
      <style:text-properties style:font-name="Arial4" fo:font-size="10pt" fo:language="es" fo:country="ES" fo:font-style="italic" style:font-size-asian="10pt" style:font-style-asian="italic" style:font-size-complex="10pt" style:font-style-complex="italic"/>
    </style:style>
    <style:style style:name="T212" style:family="text">
      <style:text-properties style:font-name="Arial4" fo:font-size="10pt" style:text-underline-style="none" style:font-name-asian="Times New Roman1" style:font-size-asian="10pt" style:font-size-complex="10pt"/>
    </style:style>
    <style:style style:name="T213" style:family="text">
      <style:text-properties style:font-name="Arial4" fo:font-size="10pt" style:text-underline-style="none" fo:font-weight="bold" style:font-name-asian="SimSun1" style:font-size-asian="10pt" style:font-weight-asian="bold" style:font-size-complex="10pt" style:font-weight-complex="normal"/>
    </style:style>
    <style:style style:name="T214" style:family="text">
      <style:text-properties style:font-name="Arial4" fo:font-size="10pt" style:text-underline-style="none" fo:font-weight="bold" style:font-size-asian="10pt" style:font-weight-asian="bold" style:font-size-complex="10pt" style:font-weight-complex="bold"/>
    </style:style>
    <style:style style:name="T215" style:family="text">
      <style:text-properties style:font-name="Arial4" fo:font-size="10pt" style:text-underline-style="none" style:font-size-asian="10pt" style:font-size-complex="10pt"/>
    </style:style>
    <style:style style:name="T216" style:family="text">
      <style:text-properties style:font-name="Arial4" fo:font-size="10pt" fo:letter-spacing="-0.004cm" fo:font-style="italic" fo:background-color="transparent" loext:char-shading-value="0" style:font-size-asian="10pt" style:font-style-asian="italic" style:font-size-complex="10pt" style:font-style-complex="italic"/>
    </style:style>
    <style:style style:name="T217" style:family="text">
      <style:text-properties style:font-name="Arial4" fo:font-size="10pt" fo:letter-spacing="-0.004cm" fo:font-style="italic" fo:font-weight="bold" fo:background-color="transparent" loext:char-shading-value="0" style:font-size-asian="10pt" style:font-style-asian="italic" style:font-size-complex="10pt" style:font-style-complex="italic"/>
    </style:style>
    <style:style style:name="T218" style:family="text">
      <style:text-properties style:font-name="Arial4" fo:font-size="10pt" fo:font-weight="normal" style:font-size-asian="10pt" style:font-weight-asian="normal" style:font-size-complex="10pt" style:font-weight-complex="normal"/>
    </style:style>
    <style:style style:name="T219" style:family="text">
      <style:text-properties style:font-name="Arial4" fo:font-size="10pt" fo:font-weight="normal" style:font-name-asian="Arial-BoldMT" style:font-size-asian="10pt" style:font-weight-asian="normal" style:font-name-complex="Arial-BoldMT" style:font-size-complex="10pt" style:font-weight-complex="normal"/>
    </style:style>
    <style:style style:name="T220" style:family="text">
      <style:text-properties style:font-name="Arial4" fo:font-size="8pt" style:font-size-asian="8pt" style:font-size-complex="8pt"/>
    </style:style>
    <style:style style:name="T221" style:family="text">
      <style:text-properties style:font-name="Arial4" fo:font-size="8pt" style:text-underline-style="solid" style:text-underline-width="auto" style:text-underline-color="font-color" style:font-size-asian="8pt" style:font-size-complex="8pt"/>
    </style:style>
    <style:style style:name="T222" style:family="text">
      <style:text-properties fo:background-color="transparent" loext:char-shading-value="0"/>
    </style:style>
    <style:style style:name="T223" style:family="text">
      <style:text-properties fo:background-color="transparent" loext:char-shading-value="0" style:font-name-complex="Arial4"/>
    </style:style>
    <style:style style:name="T224" style:family="text">
      <style:text-properties fo:background-color="transparent" loext:char-shading-value="0" style:font-name-asian="Arial3" style:font-name-complex="Arial3"/>
    </style:style>
    <style:style style:name="T225" style:family="text">
      <style:text-properties fo:background-color="transparent" loext:char-shading-value="0" style:font-name-asian="ArialMT" style:font-name-complex="Arial4"/>
    </style:style>
    <style:style style:name="T226" style:family="text">
      <style:text-properties fo:color="#ff3333" loext:opacity="100%" style:font-name="Arial4" fo:font-size="10pt" fo:font-style="italic" style:font-size-asian="10pt" style:font-style-asian="italic" style:font-size-complex="10pt" style:font-style-complex="italic"/>
    </style:style>
    <style:style style:name="T227" style:family="text">
      <style:text-properties fo:font-weight="bold"/>
    </style:style>
    <style:style style:name="T228" style:family="text">
      <style:text-properties fo:font-weight="bold" fo:background-color="transparent" loext:char-shading-value="0"/>
    </style:style>
    <style:style style:name="T229" style:family="text">
      <style:text-properties fo:font-weight="bold" fo:background-color="transparent" loext:char-shading-value="0" style:font-weight-asian="bold" style:font-weight-complex="bold"/>
    </style:style>
    <style:style style:name="T230" style:family="text">
      <style:text-properties fo:font-weight="bold" style:font-weight-asian="bold" style:font-name-complex="Arial4"/>
    </style:style>
    <style:style style:name="T231" style:family="text">
      <style:text-properties fo:font-weight="bold" style:font-weight-asian="bold" style:font-name-complex="Arial4" style:font-weight-complex="bold"/>
    </style:style>
    <style:style style:name="T232" style:family="text">
      <style:text-properties fo:font-weight="bold" style:font-weight-asian="bold" style:font-weight-complex="bold"/>
    </style:style>
    <style:style style:name="T233" style:family="text">
      <style:text-properties fo:font-weight="bold" officeooo:rsid="000e2eb0" style:font-weight-asian="bold" style:font-weight-complex="bold"/>
    </style:style>
    <style:style style:name="T234" style:family="text">
      <style:text-properties fo:font-weight="bold" officeooo:rsid="0007c292" style:font-weight-asian="bold" style:font-weight-complex="bold"/>
    </style:style>
    <style:style style:name="T235" style:family="text">
      <style:text-properties fo:font-weight="bold" officeooo:rsid="00069243" style:font-weight-asian="bold" style:font-weight-complex="bold"/>
    </style:style>
    <style:style style:name="T236" style:family="text">
      <style:text-properties fo:font-weight="bold" officeooo:rsid="000bc3ae" style:font-weight-asian="bold" style:font-weight-complex="bold"/>
    </style:style>
    <style:style style:name="T237" style:family="text">
      <style:text-properties fo:font-weight="bold" officeooo:rsid="0020d108" style:font-weight-asian="bold" style:font-weight-complex="bold"/>
    </style:style>
    <style:style style:name="T238" style:family="text">
      <style:text-properties fo:font-weight="bold" officeooo:rsid="00079a4a" style:font-weight-asian="bold" style:font-weight-complex="bold"/>
    </style:style>
    <style:style style:name="T239" style:family="text">
      <style:text-properties fo:font-weight="bold" officeooo:rsid="000485e9" style:font-weight-asian="bold" style:font-weight-complex="bold"/>
    </style:style>
    <style:style style:name="T240" style:family="text">
      <style:text-properties fo:font-weight="bold" style:font-name-asian="Arial3" style:font-weight-asian="bold" style:font-name-complex="Arial3" style:font-weight-complex="bold"/>
    </style:style>
    <style:style style:name="T241" style:family="text">
      <style:text-properties fo:font-style="italic" style:font-style-asian="italic" style:font-style-complex="italic"/>
    </style:style>
    <style:style style:name="T242" style:family="text">
      <style:text-properties fo:font-style="italic" fo:font-weight="bold" style:font-style-asian="italic" style:font-style-complex="italic"/>
    </style:style>
    <style:style style:name="T243" style:family="text">
      <style:text-properties fo:color="#111111" loext:opacity="100%" style:font-name="Arial4" fo:font-size="10pt" fo:font-style="italic" style:font-size-asian="10pt" style:font-style-asian="italic" style:font-size-complex="10pt" style:font-style-complex="italic"/>
    </style:style>
    <style:style style:name="T244" style:family="text">
      <style:text-properties fo:letter-spacing="-0.007cm"/>
    </style:style>
    <style:style style:name="T245" style:family="text">
      <style:text-properties fo:letter-spacing="-0.007cm" style:text-underline-style="solid" style:text-underline-width="auto" style:text-underline-color="font-color" fo:font-weight="bold" fo:background-color="transparent" loext:char-shading-value="0"/>
    </style:style>
    <style:style style:name="T246" style:family="text">
      <style:text-properties fo:letter-spacing="-0.007cm" fo:font-weight="bold" fo:background-color="transparent" loext:char-shading-value="0"/>
    </style:style>
    <style:style style:name="T247" style:family="text">
      <style:text-properties fo:letter-spacing="-0.007cm" fo:background-color="transparent" loext:char-shading-value="0"/>
    </style:style>
    <style:style style:name="T248" style:family="text">
      <style:text-properties fo:letter-spacing="-0.007cm" fo:font-weight="normal"/>
    </style:style>
    <style:style style:name="T249" style:family="text">
      <style:text-properties fo:letter-spacing="-0.007cm" fo:font-weight="normal" fo:background-color="transparent" loext:char-shading-value="0"/>
    </style:style>
    <style:style style:name="T250" style:family="text">
      <style:text-properties fo:font-weight="normal"/>
    </style:style>
    <style:style style:name="T251" style:family="text">
      <style:text-properties fo:font-weight="normal" fo:background-color="transparent" loext:char-shading-value="0"/>
    </style:style>
    <style:style style:name="T252" style:family="text">
      <style:text-properties fo:font-weight="normal" fo:background-color="transparent" loext:char-shading-value="0" style:font-weight-asian="normal" style:font-weight-complex="normal"/>
    </style:style>
    <style:style style:name="T253" style:family="text">
      <style:text-properties fo:font-weight="normal" style:font-weight-asian="normal" style:font-weight-complex="normal"/>
    </style:style>
    <style:style style:name="T254" style:family="text">
      <style:text-properties fo:font-weight="normal" style:font-weight-asian="normal" style:font-name-complex="Arial4" style:font-weight-complex="normal"/>
    </style:style>
    <style:style style:name="T255" style:family="text">
      <style:text-properties fo:letter-spacing="-0.004cm" fo:font-weight="bold" fo:background-color="transparent" loext:char-shading-value="0"/>
    </style:style>
    <style:style style:name="T256" style:family="text">
      <style:text-properties fo:letter-spacing="-0.004cm" style:text-underline-style="solid" style:text-underline-width="auto" style:text-underline-color="font-color" fo:font-weight="bold" fo:background-color="transparent" loext:char-shading-value="0"/>
    </style:style>
    <style:style style:name="T257" style:family="text">
      <style:text-properties fo:letter-spacing="-0.004cm" style:text-underline-style="solid" style:text-underline-width="auto" style:text-underline-color="font-color" fo:background-color="transparent" loext:char-shading-value="0"/>
    </style:style>
    <style:style style:name="T258" style:family="text">
      <style:text-properties fo:letter-spacing="-0.004cm" fo:font-weight="normal" fo:background-color="transparent" loext:char-shading-value="0"/>
    </style:style>
    <style:style style:name="T259" style:family="text">
      <style:text-properties fo:letter-spacing="-0.004cm" fo:background-color="transparent" loext:char-shading-value="0"/>
    </style:style>
    <style:style style:name="T260" style:family="text">
      <style:text-properties fo:color="#800000" loext:opacity="100%" style:font-name="Arial4" fo:font-size="10pt" fo:letter-spacing="-0.004cm" fo:font-style="italic" fo:background-color="transparent" loext:char-shading-value="0" style:font-size-asian="10pt" style:font-style-asian="italic" style:font-size-complex="10pt" style:font-style-complex="italic"/>
    </style:style>
    <style:style style:name="T261" style:family="text">
      <style:text-properties fo:color="#ff0000" loext:opacity="100%"/>
    </style:style>
    <style:style style:name="T262" style:family="text">
      <style:text-properties fo:color="#ff0000" loext:opacity="100%" style:font-name="Arial4" fo:font-size="10pt" fo:font-style="italic" fo:background-color="transparent" loext:char-shading-value="0" style:font-size-asian="10pt" style:font-style-asian="italic" style:font-size-complex="10pt" style:font-style-complex="italic"/>
    </style:style>
    <style:style style:name="T263" style:family="text">
      <style:text-properties fo:color="#0406ac" loext:opacity="100%" style:font-name="Arial4" fo:font-size="10pt" fo:letter-spacing="-0.004cm" fo:font-style="italic" fo:font-weight="normal" fo:background-color="transparent" loext:char-shading-value="0" style:font-size-asian="10pt" style:font-style-asian="italic" style:font-size-complex="10pt" style:font-style-complex="italic"/>
    </style:style>
    <style:style style:name="T264" style:family="text">
      <style:text-properties style:text-underline-style="solid" style:text-underline-width="auto" style:text-underline-color="font-color"/>
    </style:style>
    <style:style style:name="T265" style:family="text">
      <style:text-properties style:text-underline-style="solid" style:text-underline-width="auto" style:text-underline-color="font-color" fo:font-weight="bold"/>
    </style:style>
    <style:style style:name="T266" style:family="text">
      <style:text-properties style:text-underline-style="solid" style:text-underline-width="auto" style:text-underline-color="font-color" fo:font-weight="bold" style:font-weight-asian="bold" style:font-weight-complex="bold"/>
    </style:style>
    <style:style style:name="T267" style:family="text">
      <style:text-properties style:text-underline-style="solid" style:text-underline-width="auto" style:text-underline-color="font-color" fo:font-weight="bold" fo:background-color="transparent" loext:char-shading-value="0"/>
    </style:style>
    <style:style style:name="T268" style:family="text">
      <style:text-properties style:text-underline-style="solid" style:text-underline-width="auto" style:text-underline-color="font-color" fo:font-weight="normal" fo:background-color="transparent" loext:char-shading-value="0"/>
    </style:style>
    <style:style style:name="T269" style:family="text">
      <style:text-properties style:text-underline-style="solid" style:text-underline-width="auto" style:text-underline-color="font-color" fo:background-color="transparent" loext:char-shading-value="0"/>
    </style:style>
    <style:style style:name="T270" style:family="text">
      <style:text-properties style:use-window-font-color="true" loext:opacity="0%"/>
    </style:style>
    <style:style style:name="T271" style:family="text">
      <style:text-properties style:use-window-font-color="true" loext:opacity="0%" style:font-name="Arial4" fo:font-size="10pt" fo:language="es" fo:country="ES" fo:font-weight="bold" style:font-size-asian="10pt" style:font-weight-asian="bold" style:font-name-complex="Arial4" style:font-size-complex="10pt" style:font-weight-complex="bold"/>
    </style:style>
    <style:style style:name="T272"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273"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bold"/>
    </style:style>
    <style:style style:name="T274" style:family="text">
      <style:text-properties style:use-window-font-color="true" loext:opacity="0%" style:font-name="Arial4" fo:font-size="10pt" fo:language="es" fo:country="ES" style:text-underline-style="none" fo:font-weight="normal" style:font-size-asian="10pt" style:font-weight-asian="normal" style:font-name-complex="Arial4" style:font-size-complex="10pt" style:font-weight-complex="normal"/>
    </style:style>
    <style:style style:name="T275" style:family="text">
      <style:text-properties style:use-window-font-color="true" loext:opacity="0%" style:font-name="Arial4" fo:font-size="10pt" style:text-underline-style="none" fo:font-weight="bold" style:font-size-asian="10pt" style:font-weight-asian="bold" style:font-name-complex="Arial4" style:font-size-complex="10pt" style:font-weight-complex="bold"/>
    </style:style>
    <style:style style:name="T276" style:family="text">
      <style:text-properties style:use-window-font-color="true" loext:opacity="0%" style:font-name="Arial4" fo:font-size="10pt" style:text-underline-style="none" fo:font-weight="normal" style:font-size-asian="10pt" style:font-weight-asian="normal" style:font-name-complex="Arial4" style:font-size-complex="10pt" style:font-weight-complex="normal"/>
    </style:style>
    <style:style style:name="T277" style:family="text">
      <style:text-properties style:use-window-font-color="true" loext:opacity="0%" style:font-name="Arial4" fo:font-size="10pt" style:text-underline-style="none" fo:font-weight="normal" style:font-size-asian="10pt" style:font-weight-asian="normal" style:font-size-complex="10pt" style:font-weight-complex="normal"/>
    </style:style>
    <style:style style:name="T278" style:family="text">
      <style:text-properties style:use-window-font-color="true" loext:opacity="0%" style:font-name="Arial4" fo:font-size="10pt"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79"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80"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281"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282" style:family="text">
      <style:text-properties style:use-window-font-color="true" loext:opacity="0%" style:font-name="Arial4" fo:font-size="10pt" fo:letter-spacing="-0.005cm"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283"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84"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285" style:family="text">
      <style:text-properties style:use-window-font-color="true" loext:opacity="0%" style:font-name="Arial4"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286" style:family="text">
      <style:text-properties style:use-window-font-color="true" loext:opacity="0%" style:font-name="Arial4" fo:font-size="10pt" fo:letter-spacing="-0.005cm" fo:language="es" fo:country="ES" fo:font-style="normal" style:text-underline-style="none" fo:font-weight="bold" style:font-size-asian="10pt" style:font-style-asian="normal" style:font-weight-asian="bold" style:font-name-complex="Times New Roman1" style:font-size-complex="10pt" style:font-style-complex="normal" style:font-weight-complex="bold"/>
    </style:style>
    <style:style style:name="T287"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88"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289"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90" style:family="text">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T291" style:family="text">
      <style:text-properties style:use-window-font-color="true" loext:opacity="0%" style:font-name="Arial4" fo:font-size="10pt" fo:font-weight="bold" style:font-size-asian="10pt" style:font-weight-asian="bold" style:font-size-complex="10pt" style:font-weight-complex="bold"/>
    </style:style>
    <style:style style:name="T292" style:family="text">
      <style:text-properties style:use-window-font-color="true" loext:opacity="0%" style:font-name="Arial4" fo:font-size="10pt" fo:font-weight="normal" style:font-size-asian="10pt" style:font-weight-asian="normal" style:font-size-complex="10pt" style:font-weight-complex="normal"/>
    </style:style>
    <style:style style:name="T293" style:family="text">
      <style:text-properties style:use-window-font-color="true" loext:opacity="0%" style:font-name="Arial4" fo:font-size="10pt" style:text-underline-style="solid" style:text-underline-width="auto" style:text-underline-color="font-color" fo:font-weight="normal" style:font-size-asian="10pt" style:font-weight-asian="normal" style:font-size-complex="10pt" style:font-weight-complex="normal"/>
    </style:style>
    <style:style style:name="T294" style:family="text">
      <style:text-properties style:use-window-font-color="true" loext:opacity="0%" style:font-name="Arial4" fo:font-size="10pt" fo:font-style="italic" fo:background-color="transparent" loext:char-shading-value="0" style:font-size-asian="10pt" style:font-style-asian="italic" style:font-name-complex="Times New Roman1" style:font-size-complex="10pt" style:font-style-complex="italic"/>
    </style:style>
    <style:style style:name="T295"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296"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97" style:family="text">
      <style:text-properties style:use-window-font-color="true" loext:opacity="0%" style:font-name="Arial4" fo:language="es" fo:country="ES"/>
    </style:style>
    <style:style style:name="T298" style:family="text">
      <style:text-properties style:use-window-font-color="true" loext:opacity="0%" style:font-name="Arial4" fo:language="es" fo:country="ES" fo:font-weight="bold" style:font-weight-asian="bold" style:font-weight-complex="bold"/>
    </style:style>
    <style:style style:name="T299" style:family="text">
      <style:text-properties style:use-window-font-color="true" loext:opacity="0%" style:font-name="Arial4" fo:language="es" fo:country="ES" fo:background-color="transparent" loext:char-shading-value="0" style:font-name-complex="Arial4"/>
    </style:style>
    <style:style style:name="T300" style:family="text">
      <style:text-properties style:use-window-font-color="true" loext:opacity="0%" style:font-name="Arial4" style:font-name-complex="Arial4"/>
    </style:style>
    <style:style style:name="T301" style:family="text">
      <style:text-properties style:use-window-font-color="true" loext:opacity="0%" style:font-name="Arial4" fo:font-weight="bold" fo:background-color="transparent" loext:char-shading-value="0" style:font-weight-asian="bold" style:font-name-complex="Arial4" style:font-weight-complex="bold"/>
    </style:style>
    <style:style style:name="T302" style:family="text">
      <style:text-properties style:use-window-font-color="true" loext:opacity="0%" style:font-name="Arial4" fo:font-weight="normal" fo:background-color="transparent" loext:char-shading-value="0" style:font-weight-asian="normal" style:font-name-complex="Arial4" style:font-weight-complex="normal"/>
    </style:style>
    <style:style style:name="T303" style:family="text">
      <style:text-properties style:use-window-font-color="true" loext:opacity="0%" style:font-name="Arial4" style:text-underline-style="solid" style:text-underline-width="auto" style:text-underline-color="font-color" fo:font-weight="bold" fo:background-color="transparent" loext:char-shading-value="0" style:font-weight-asian="bold" style:font-name-complex="Arial4" style:font-weight-complex="bold"/>
    </style:style>
    <style:style style:name="T304" style:family="text">
      <style:text-properties style:use-window-font-color="true" loext:opacity="0%" fo:font-style="italic" fo:font-weight="bold" fo:background-color="transparent" loext:char-shading-value="0" style:font-style-asian="italic" style:font-weight-asian="bold" style:font-name-complex="Times New Roman1" style:font-style-complex="italic" style:font-weight-complex="bold"/>
    </style:style>
    <style:style style:name="T305" style:family="text">
      <style:text-properties style:use-window-font-color="true" loext:opacity="0%" fo:font-style="italic" fo:font-weight="bold" fo:background-color="transparent" loext:char-shading-value="0" style:font-style-asian="italic" style:font-weight-asian="bold" style:font-name-complex="Arial4" style:font-style-complex="italic" style:font-weight-complex="bold"/>
    </style:style>
    <style:style style:name="T306" style:family="text">
      <style:text-properties style:use-window-font-color="true" loext:opacity="0%" fo:font-style="italic" fo:font-weight="bold" style:font-style-asian="italic" style:font-weight-asian="bold" style:font-name-complex="Arial4" style:font-style-complex="italic" style:font-weight-complex="bold"/>
    </style:style>
    <style:style style:name="T307" style:family="text">
      <style:text-properties style:use-window-font-color="true" loext:opacity="0%" fo:font-style="italic" fo:background-color="transparent" loext:char-shading-value="0" style:font-style-asian="italic" style:font-name-complex="Times New Roman1" style:font-style-complex="italic"/>
    </style:style>
    <style:style style:name="T308" style:family="text">
      <style:text-properties style:use-window-font-color="true" loext:opacity="0%" fo:font-style="italic" fo:background-color="transparent" loext:char-shading-value="0" style:font-style-asian="italic" style:font-name-complex="Arial4" style:font-style-complex="italic"/>
    </style:style>
    <style:style style:name="T309" style:family="text">
      <style:text-properties style:use-window-font-color="true" loext:opacity="0%" fo:font-style="italic" style:text-underline-style="none" fo:background-color="transparent" loext:char-shading-value="0" style:font-style-asian="italic" style:font-name-complex="Arial4" style:font-style-complex="italic"/>
    </style:style>
    <style:style style:name="T310" style:family="text">
      <style:text-properties style:use-window-font-color="true" loext:opacity="0%" fo:font-style="italic" style:text-underline-style="none" style:text-underline-mode="continuous" style:text-overline-mode="continuous" style:text-line-through-mode="continuous" style:font-style-asian="italic" style:font-name-complex="Times New Roman1" style:font-style-complex="italic"/>
    </style:style>
    <style:style style:name="T311" style:family="text">
      <style:text-properties style:use-window-font-color="true" loext:opacity="0%" fo:font-style="italic" style:text-underline-style="none" style:font-style-asian="italic" style:font-name-complex="Times New Roman1" style:font-style-complex="italic" style:font-weight-complex="bold"/>
    </style:style>
    <style:style style:name="T312" style:family="text">
      <style:text-properties style:use-window-font-color="true" loext:opacity="0%" fo:font-style="italic" style:font-style-asian="italic" style:font-name-complex="Times New Roman1" style:font-style-complex="italic"/>
    </style:style>
    <style:style style:name="T313" style:family="text">
      <style:text-properties style:use-window-font-color="true" loext:opacity="0%" fo:font-style="italic" style:font-style-asian="italic" style:font-name-complex="Arial4" style:font-style-complex="italic"/>
    </style:style>
    <style:style style:name="T314" style:family="text">
      <style:text-properties style:use-window-font-color="true" loext:opacity="0%" style:font-name-complex="Arial4"/>
    </style:style>
    <style:style style:name="T315" style:family="text">
      <style:text-properties style:use-window-font-color="true" loext:opacity="0%" fo:font-weight="bold" style:font-weight-asian="bold" style:font-name-complex="Arial4"/>
    </style:style>
    <style:style style:name="T316" style:family="text">
      <style:text-properties style:use-window-font-color="true" loext:opacity="0%" fo:font-weight="bold" style:font-weight-asian="bold" style:font-name-complex="Arial4" style:font-weight-complex="bold"/>
    </style:style>
    <style:style style:name="T317" style:family="text">
      <style:text-properties style:use-window-font-color="true" loext:opacity="0%" fo:font-weight="bold" style:font-weight-asian="bold" style:font-weight-complex="bold"/>
    </style:style>
    <style:style style:name="T318" style:family="text">
      <style:text-properties style:use-window-font-color="true" loext:opacity="0%" fo:font-weight="bold" style:font-name-asian="Arial3" style:font-weight-asian="bold" style:font-name-complex="Arial3" style:font-weight-complex="bold"/>
    </style:style>
    <style:style style:name="T319" style:family="text">
      <style:text-properties fo:color="#030dd3" loext:opacity="100%" style:font-name="Arial4" fo:font-size="10pt" fo:font-style="normal" style:text-underline-style="solid" style:text-underline-width="auto" style:text-underline-color="font-color" fo:font-weight="normal" style:font-size-asian="10pt" style:font-style-asian="normal" style:font-weight-asian="normal" style:font-name-complex="Arial4" style:font-size-complex="10pt" style:font-style-complex="normal" style:font-weight-complex="normal"/>
    </style:style>
    <style:style style:name="T320" style:family="text">
      <style:text-properties fo:color="#031ea3" loext:opacity="100%" style:font-name="Arial4" fo:font-size="10pt" fo:letter-spacing="-0.005cm" fo:language="es" fo:country="ES" fo:font-style="normal"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T321" style:family="text">
      <style:text-properties fo:color="#0702ab" loext:opacity="100%" style:font-name="Arial4" fo:font-size="10pt" style:text-underline-style="solid" style:text-underline-width="auto" style:text-underline-color="font-color" fo:font-weight="normal" style:font-size-asian="10pt" style:font-weight-asian="normal" style:font-size-complex="10pt" style:font-weight-complex="normal"/>
    </style:style>
    <style:style style:name="T322" style:family="text">
      <style:text-properties style:font-name-complex="Arial4"/>
    </style:style>
    <style:style style:name="T323" style:family="text">
      <style:text-properties fo:letter-spacing="-0.005cm" fo:background-color="transparent" loext:char-shading-value="0"/>
    </style:style>
    <style:style style:name="T324" style:family="text">
      <style:text-properties fo:letter-spacing="-0.005cm" fo:background-color="transparent" loext:char-shading-value="0" style:font-name-complex="Times New Roman1"/>
    </style:style>
    <style:style style:name="T325" style:family="text">
      <style:text-properties fo:letter-spacing="-0.005cm" fo:language="es" fo:country="ES" fo:font-style="italic" fo:font-weight="normal" style:font-style-asian="italic" style:font-weight-asian="normal" style:font-style-complex="italic" style:font-weight-complex="normal"/>
    </style:style>
    <style:style style:name="T326" style:family="text">
      <style:text-properties style:text-outline="false" style:text-line-through-style="none" style:text-line-through-type="none" fo:letter-spacing="-0.005cm" fo:text-shadow="none" fo:background-color="transparent" loext:char-shading-value="0" style:font-name-asian="Arial-BoldMT" style:font-name-complex="Arial-BoldMT" style:text-emphasize="none" style:text-overline-style="none" style:text-overline-color="font-color"/>
    </style:style>
    <style:style style:name="T327" style:family="text">
      <style:text-properties style:font-name-asian="Arial3" style:font-name-complex="Arial3"/>
    </style:style>
    <style:style style:name="T328" style:family="text">
      <style:text-properties fo:color="#ce181e" loext:opacity="100%"/>
    </style:style>
    <style:style style:name="T329" style:family="text">
      <style:text-properties fo:color="#3498db" loext:opacity="100%" style:font-name="Arial4" fo:font-size="10pt" fo:font-style="italic" style:font-size-asian="10pt" style:font-style-asian="italic" style:font-size-complex="10pt" style:font-style-complex="italic"/>
    </style:style>
    <style:style style:name="T330" style:family="text">
      <style:text-properties fo:color="#c9211e" loext:opacity="100%"/>
    </style:style>
    <style:style style:name="T331" style:family="text">
      <style:text-properties fo:color="#c9211e" loext:opacity="100%" fo:letter-spacing="-0.004cm"/>
    </style:style>
    <style:style style:name="T332" style:family="text">
      <style:text-properties fo:color="#c9211e" loext:opacity="100%" fo:background-color="transparent" loext:char-shading-value="0"/>
    </style:style>
    <style:style style:name="T333" style:family="text">
      <style:text-properties fo:letter-spacing="normal"/>
    </style:style>
    <style:style style:name="T334" style:family="text">
      <style:text-properties fo:letter-spacing="normal"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
      <text:p text:style-name="P7"><text:span text:style-name="Strong_20_Emphasis"><text:span text:style-name="T6">ACTA DE LA SESIÓN ORDINARIA CELEBRADA POR LA JUNTA DE GOBIERNO LOCAL DEL AYUNTAMIENTO DE MOGÁN EL DÍA 9 DE ABRIL DE 2024</text:span></text:span><text:span text:style-name="T7"> </text:span></text:p>
      <text:p text:style-name="P172"><text:tab/></text:p>
      <text:p text:style-name="P163"><text:span text:style-name="T9"><text:tab/>En la Sala de reuniones de las Casas Consistoriales de Mogán, siendo las trece horas, ocho minutos del día</text:span><text:span text:style-name="Strong_20_Emphasis"><text:span text:style-name="T3"> </text:span></text:span><text:span text:style-name="Strong_20_Emphasis"><text:span text:style-name="T8">9 </text:span></text:span><text:span text:style-name="T8">de abril de 2024</text:span><text:span text:style-name="T9">, se reúne la Junta de Gobierno Local, </text:span><text:span text:style-name="Strong_20_Emphasis"><text:span text:style-name="T8">bajo la Presidencia del segundo Teniente de Alcalde, don Juan Ernesto Hernández Cruz,</text:span></text:span><text:span text:style-name="T3"> </text:span><text:span text:style-name="T9">y con la asistencia de los señores Tenientes de Alcalde y Concejales Delegados que al margen se expresan, al objeto de celebrar </text:span><text:span text:style-name="T8">sesión ordinaria, en segunda convocatoria,</text:span><text:span text:style-name="T3"> </text:span><text:span text:style-name="T9">para la que habían sido convocados previamente. </text:span></text:p>
      <text:p text:style-name="P161"><text:span text:style-name="T7"><text:tab/>Actúa </text:span><text:span text:style-name="T6">don David Chao Castro,</text:span><text:span text:style-name="T7"> Secretario General Accidental, que da fe del acto.</text:span> </text:p>
      <text:p text:style-name="P160"><text:span text:style-name="T5"><text:tab/>Apreciado por la Concejal Delegada Dª. Juana Teresa Vega Jiménez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n presentes en la Casa Consistorial, el segundo Teniente de Alcalde, la Concejal Delegada asistente y don David Chao Castro, Secretario General Acidental de la Corporación, que da fe del acto.</text:span> </text:p>
      <text:p text:style-name="P143">SRES. Y SRAS. ASISTENTES </text:p>
      <text:p text:style-name="Text_20_body"><text:span text:style-name="Strong_20_Emphasis"><text:span text:style-name="T220">ALCALDE</text:span></text:span><text:span text:style-name="T220">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21">Nombre</text:span></text:span></text:p>
          </table:table-cell>
          <table:table-cell table:style-name="Tabla1.A1" office:value-type="string">
            <text:p text:style-name="P155"><text:span text:style-name="Strong_20_Emphasis"><text:span text:style-name="T221">Asiste</text:span></text:span></text:p>
          </table:table-cell>
          <table:table-cell table:style-name="Tabla1.A1" office:value-type="string">
            <text:p text:style-name="P155"><text:span text:style-name="Strong_20_Emphasis"><text:span text:style-name="T221">Partido</text:span></text:span></text:p>
          </table:table-cell>
        </table:table-row>
        <table:table-row>
          <table:table-cell table:style-name="Tabla1.A1" office:value-type="string">
            <text:p text:style-name="P141">ONALIA BUENO GARCIA</text:p>
          </table:table-cell>
          <table:table-cell table:style-name="Tabla1.A1" office:value-type="string">
            <text:p text:style-name="P142">No</text:p>
          </table:table-cell>
          <table:table-cell table:style-name="Tabla1.A1" office:value-type="string">
            <text:p text:style-name="P142">JPM</text:p>
          </table:table-cell>
        </table:table-row>
      </table:table>
      <text:p text:style-name="P143"/>
      <text:p text:style-name="Text_20_body"><text:span text:style-name="Strong_20_Emphasis"><text:span text:style-name="T220">CONCEJALES</text:span></text:span><text:span text:style-name="T220">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21">Nombre</text:span></text:span></text:p>
          </table:table-cell>
          <table:table-cell table:style-name="Tabla2.A1" office:value-type="string">
            <text:p text:style-name="P155"><text:span text:style-name="Strong_20_Emphasis"><text:span text:style-name="T221">Asiste</text:span></text:span></text:p>
          </table:table-cell>
          <table:table-cell table:style-name="Tabla2.A1" office:value-type="string">
            <text:p text:style-name="P155"><text:span text:style-name="Strong_20_Emphasis"><text:span text:style-name="T221">Partido</text:span></text:span></text:p>
          </table:table-cell>
        </table:table-row>
        <table:table-row>
          <table:table-cell table:style-name="Tabla2.A1" office:value-type="string">
            <text:p text:style-name="P141">JUAN MENCEY NAVARRO ROMERO</text:p>
          </table:table-cell>
          <table:table-cell table:style-name="Tabla2.A1" office:value-type="string">
            <text:p text:style-name="P142">No</text:p>
          </table:table-cell>
          <table:table-cell table:style-name="Tabla2.A1" office:value-type="string">
            <text:p text:style-name="P142">JPM</text:p>
          </table:table-cell>
        </table:table-row>
        <table:table-row>
          <table:table-cell table:style-name="Tabla2.A1" office:value-type="string">
            <text:p text:style-name="P141">JUAN ERNESTO HERNANDEZ CRUZ</text:p>
          </table:table-cell>
          <table:table-cell table:style-name="Tabla2.A1" office:value-type="string">
            <text:p text:style-name="P142">Sí</text:p>
          </table:table-cell>
          <table:table-cell table:style-name="Tabla2.A1" office:value-type="string">
            <text:p text:style-name="P142">JPM</text:p>
          </table:table-cell>
        </table:table-row>
        <table:table-row>
          <table:table-cell table:style-name="Tabla2.A1" office:value-type="string">
            <text:p text:style-name="P141">TANIA DEL PINO ALONSO PEREZ</text:p>
          </table:table-cell>
          <table:table-cell table:style-name="Tabla2.A1" office:value-type="string">
            <text:p text:style-name="P142">No</text:p>
          </table:table-cell>
          <table:table-cell table:style-name="Tabla2.A1" office:value-type="string">
            <text:p text:style-name="P142">JPM</text:p>
          </table:table-cell>
        </table:table-row>
        <table:table-row>
          <table:table-cell table:style-name="Tabla2.A1" office:value-type="string">
            <text:p text:style-name="P141">LUIS MIGUEL BECERRA ANDRE</text:p>
          </table:table-cell>
          <table:table-cell table:style-name="Tabla2.A1" office:value-type="string">
            <text:p text:style-name="P142">No</text:p>
          </table:table-cell>
          <table:table-cell table:style-name="Tabla2.A1" office:value-type="string">
            <text:p text:style-name="P142">JPM</text:p>
          </table:table-cell>
        </table:table-row>
        <table:table-row>
          <table:table-cell table:style-name="Tabla2.A1" office:value-type="string">
            <text:p text:style-name="P141">CONSUELO DIAZ LEON</text:p>
          </table:table-cell>
          <table:table-cell table:style-name="Tabla2.A1" office:value-type="string">
            <text:p text:style-name="P142">Sí</text:p>
          </table:table-cell>
          <table:table-cell table:style-name="Tabla2.A1" office:value-type="string">
            <text:p text:style-name="P142">JPM</text:p>
          </table:table-cell>
        </table:table-row>
        <table:table-row>
          <table:table-cell table:style-name="Tabla2.A1" office:value-type="string">
            <text:p text:style-name="P141">JUANA TERESA VEGA JIMENEZ</text:p>
          </table:table-cell>
          <table:table-cell table:style-name="Tabla2.A1" office:value-type="string">
            <text:p text:style-name="P142">Sí</text:p>
          </table:table-cell>
          <table:table-cell table:style-name="Tabla2.A1" office:value-type="string">
            <text:p text:style-name="P142">JPM</text:p>
          </table:table-cell>
        </table:table-row>
      </table:table>
      <text:p text:style-name="P143"/>
      <text:p text:style-name="Text_20_body"><text:span text:style-name="Strong_20_Emphasis"><text:span text:style-name="T221">INTERVENTOR</text:span></text:span><text:span text:style-name="T220"> </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221">Nombre</text:span></text:span></text:p>
          </table:table-cell>
          <table:table-cell table:style-name="Tabla3.A1" office:value-type="string">
            <text:p text:style-name="P155"><text:span text:style-name="Strong_20_Emphasis"><text:span text:style-name="T221">Asiste</text:span></text:span></text:p>
          </table:table-cell>
          <table:table-cell table:style-name="Tabla3.A1" office:value-type="string">
            <text:p text:style-name="P155"><text:span text:style-name="Strong_20_Emphasis"><text:span text:style-name="T12">Partido</text:span></text:span></text:p>
          </table:table-cell>
        </table:table-row>
        <table:table-row>
          <table:table-cell table:style-name="Tabla3.A1" office:value-type="string">
            <text:p text:style-name="P141">SALVADOR ALVAREZ LEON</text:p>
          </table:table-cell>
          <table:table-cell table:style-name="Tabla3.A1" office:value-type="string">
            <text:p text:style-name="P142">No</text:p>
          </table:table-cell>
          <table:table-cell table:style-name="Tabla3.A1" office:value-type="string">
            <text:p text:style-name="P220"/>
          </table:table-cell>
        </table:table-row>
      </table:table>
      <text:p text:style-name="P143"/>
      <text:p text:style-name="Text_20_body"><text:span text:style-name="Strong_20_Emphasis"><text:span text:style-name="T220">SECRETARIO</text:span></text:span><text:span text:style-name="T220">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21">Nombre</text:span></text:span></text:p>
          </table:table-cell>
          <table:table-cell table:style-name="Tabla4.A1" office:value-type="string">
            <text:p text:style-name="P155"><text:span text:style-name="Strong_20_Emphasis"><text:span text:style-name="T221">Asiste</text:span></text:span></text:p>
          </table:table-cell>
          <table:table-cell table:style-name="Tabla4.A1" office:value-type="string">
            <text:p text:style-name="P155"><text:span text:style-name="Strong_20_Emphasis"><text:span text:style-name="T12">Partido</text:span></text:span></text:p>
          </table:table-cell>
        </table:table-row>
        <table:table-row>
          <table:table-cell table:style-name="Tabla4.A1" office:value-type="string">
            <text:p text:style-name="P141">DAVID CHAO CASTRO</text:p>
          </table:table-cell>
          <table:table-cell table:style-name="Tabla4.A1" office:value-type="string">
            <text:p text:style-name="P142">Sí</text:p>
          </table:table-cell>
          <table:table-cell table:style-name="Tabla4.A1" office:value-type="string">
            <text:p text:style-name="P220">.</text:p>
          </table:table-cell>
        </table:table-row>
      </table:table>
      <text:p text:style-name="P143"/>
      <text:p text:style-name="P178"><text:span text:style-name="T2">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2">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Nº Orden</text:span></text:span></text:p>
          </table:table-cell>
          <table:table-cell table:style-name="Tabla5.A1" office:value-type="string">
            <text:p text:style-name="Table_20_Contents"><text:span text:style-name="Strong_20_Emphasis"><text:span text:style-name="T4">Expresión del asunto</text:span></text:span></text:p>
          </table:table-cell>
        </table:table-row>
        <table:table-row>
          <table:table-cell table:style-name="Tabla5.A2" office:value-type="string">
            <text:p text:style-name="P159">Punto 1º</text:p>
          </table:table-cell>
          <table:table-cell table:style-name="Tabla5.A1" office:value-type="string">
            <text:p text:style-name="P159">Aprobación, si procede de los borradores de las actas de las sesiones de fecha 02/04/2024, ordinario y 02/04/2024 extraordinario.</text:p>
          </table:table-cell>
        </table:table-row>
        <text:soft-page-break/>
        <table:table-row>
          <table:table-cell table:style-name="Tabla5.A2" office:value-type="string">
            <text:p text:style-name="P159">Punto 2º</text:p>
          </table:table-cell>
          <table:table-cell table:style-name="Tabla5.A1" office:value-type="string">
            <text:p text:style-name="P159">Expte.: 4247/2024. Abono servicios extraordinarios, del funcionario *********** (febrero).</text:p>
          </table:table-cell>
        </table:table-row>
        <table:table-row>
          <table:table-cell table:style-name="Tabla5.A2" office:value-type="string">
            <text:p text:style-name="P159">Punto 3º</text:p>
          </table:table-cell>
          <table:table-cell table:style-name="Tabla5.A1" office:value-type="string">
            <text:p text:style-name="P159">Expte.: 4633/2024. Abono horas extraordinarias, del trabjajador laboral *********** (febrero).</text:p>
          </table:table-cell>
        </table:table-row>
        <table:table-row>
          <table:table-cell table:style-name="Tabla5.A2" office:value-type="string">
            <text:p text:style-name="P159">Punto 4º</text:p>
          </table:table-cell>
          <table:table-cell table:style-name="Tabla5.A1" office:value-type="string">
            <text:p text:style-name="P159">Expte: 5751/2024. Abono de noches y domingos realizados durante el mes de marzo de 2024 (policía local).</text:p>
          </table:table-cell>
        </table:table-row>
        <table:table-row>
          <table:table-cell table:style-name="Tabla5.A2" office:value-type="string">
            <text:p text:style-name="P159">Punto 5º</text:p>
          </table:table-cell>
          <table:table-cell table:style-name="Tabla5.A1" office:value-type="string">
            <text:p text:style-name="P159">Expte.: 5706/2024. Corrección de error en la aprobación de facturas y reconocimiento de obligaciones (JGL 02/04/2024).</text:p>
          </table:table-cell>
        </table:table-row>
        <table:table-row>
          <table:table-cell table:style-name="Tabla5.A2" office:value-type="string">
            <text:p text:style-name="P159">Punto 6º</text:p>
          </table:table-cell>
          <table:table-cell table:style-name="Tabla5.A1" office:value-type="string">
            <text:p text:style-name="P159">Expte.: 5979/2024. Aprobación de facturas y reconocimiento de obligaciones (JGL 09/04/2024).</text:p>
          </table:table-cell>
        </table:table-row>
        <table:table-row>
          <table:table-cell table:style-name="Tabla5.A2" office:value-type="string">
            <text:p text:style-name="P159">Punto 7º</text:p>
          </table:table-cell>
          <table:table-cell table:style-name="Tabla5.A1" office:value-type="string">
            <text:p text:style-name="P159">Expte.: 2024/5677. Propuesta para declarar la necesidad e idoneidad del contrato para la prestación del Servicio de mantenimiento de instalaciones contraincendios, así como iniciar el expediente para proceder a su contratación.</text:p>
          </table:table-cell>
        </table:table-row>
        <table:table-row>
          <table:table-cell table:style-name="Tabla5.A2" office:value-type="string">
            <text:p text:style-name="P159">Punto 8º</text:p>
          </table:table-cell>
          <table:table-cell table:style-name="Tabla5.A1" office:value-type="string">
            <text:p text:style-name="P159">Expte.: 5546/2024. Propuesta de liquidación y cancelación de la garantía definitiva de la obra rehabilitación del local de Cruz Roja para velatorio en Mogán casco. T. M. de Mogán. Ref.: 10-OBR-88.</text:p>
          </table:table-cell>
        </table:table-row>
        <table:table-row>
          <table:table-cell table:style-name="Tabla5.A2" office:value-type="string">
            <text:p text:style-name="P159">Punto 9º</text:p>
          </table:table-cell>
          <table:table-cell table:style-name="Tabla5.A1" office:value-type="string">
            <text:p text:style-name="P159">Expte.: 12079/2023. Propuesta aprobación de la descomposición de la Unidad 5.4.2.2 Partida alzada a justificar para imprevistos de obra del proyecto: reforma y ampliación del local social de El Horno 2023, T. M. de Mogán ; por un importe de 3.338,87 euros. Ref.:23-OBR-39.</text:p>
          </table:table-cell>
        </table:table-row>
        <table:table-row>
          <table:table-cell table:style-name="Tabla5.A2" office:value-type="string">
            <text:p text:style-name="P159">Punto 10º</text:p>
          </table:table-cell>
          <table:table-cell table:style-name="Tabla5.A1" office:value-type="string">
            <text:p text:style-name="P159">Expte: 4643/2024. Subvención nominativa Asociación Comisión de Fiestas de Veneguera- COFIVE (MOGÁN 14/24): Propuesta para la concesión de subvención nominativa a favor de la Asociación Parranda de Veneguera, año 2024.</text:p>
          </table:table-cell>
        </table:table-row>
        <table:table-row>
          <table:table-cell table:style-name="Tabla5.A2" office:value-type="string">
            <text:p text:style-name="P159">Punto 11º</text:p>
          </table:table-cell>
          <table:table-cell table:style-name="Tabla5.A1" office:value-type="string">
            <text:p text:style-name="P159">Expte.: 3584-2024. Propuesta para la imposición de una sanción a la empresa OBRAS Y SERVICIOS EL NOGAL 2018 S.L., por importe de 1.501 euros por la comisión de una infracción muy grave en materia de Ocupación del Dominio Público con mesas, sillas, sombrillas y otros elementos análogos en el municipio de Mogán, según recoge la Ordenanza publicada en el BOP nº83, de fecha 10-07-2020.</text:p>
          </table:table-cell>
        </table:table-row>
        <table:table-row>
          <table:table-cell table:style-name="Tabla5.A2" office:value-type="string">
            <text:p text:style-name="P159">Punto 12º</text:p>
          </table:table-cell>
          <table:table-cell table:style-name="Tabla5.A1" office:value-type="string">
            <text:p text:style-name="P159">Expte.: 6027/2024. Propuesta para declarar la necesidad e idoneidad del contrato para el Concurso – Concesión de la Zona de Restauración en la Playa del Cura.</text:p>
          </table:table-cell>
        </table:table-row>
        <table:table-row>
          <table:table-cell table:style-name="Tabla5.A2" office:value-type="string">
            <text:p text:style-name="P159">Punto 13º</text:p>
          </table:table-cell>
          <table:table-cell table:style-name="Tabla5.A1" office:value-type="string">
            <text:p text:style-name="P159">Expte. 2421/2024. Programa de colaboración con las Asociaciones de Madres y Padres de Alumnos y Alumnas del municipio de Mogán, curso 2023/2024, para la concesión de subvención nominativa a favor del Ampa Piedra Picuda.</text:p>
          </table:table-cell>
        </table:table-row>
        <table:table-row>
          <table:table-cell table:style-name="Tabla5.A2" office:value-type="string">
            <text:p text:style-name="P159">Punto 14º</text:p>
          </table:table-cell>
          <table:table-cell table:style-name="Tabla5.A1" office:value-type="string">
            <text:p text:style-name="P159">Expte. 2425/2024 Programa de colaboración con las Asociaciones de Madres y Padres de Alumnos y Alumnas del municipio de Mogán, curso 2023/2024, para la concesión de subvención nominativa a favor del AMPA Los Azulejos De Veneguera.</text:p>
          </table:table-cell>
        </table:table-row>
        <table:table-row>
          <table:table-cell table:style-name="Tabla5.A2" office:value-type="string">
            <text:p text:style-name="P159">Punto 15º</text:p>
          </table:table-cell>
          <table:table-cell table:style-name="Tabla5.A1" office:value-type="string">
            <text:p text:style-name="P159">Expte. 2423/2024. Programa de colaboración con las Asociaciones de Madres y Padres de Alumnos y Alumnas del municipio de Mogán, curso 2023/2024, para la concesión de subvención nominativa a favor del AMPA Tamaranae.</text:p>
          </table:table-cell>
        </table:table-row>
        <table:table-row>
          <table:table-cell table:style-name="Tabla5.A2" office:value-type="string">
            <text:p text:style-name="P159">Punto 16º</text:p>
          </table:table-cell>
          <table:table-cell table:style-name="Tabla5.A1" office:value-type="string">
            <text:p text:style-name="P159">Expte. 2427/2024.: Programa de colaboración con las Asociaciones de Madres y Padres de Alumnos y Alumnas del municipio de Mogán, curso 2023/2024, para la concesión de subvención nominativa a favor del AMPA El Laurel.</text:p>
          </table:table-cell>
        </table:table-row>
        <table:table-row>
          <table:table-cell table:style-name="Tabla5.A2" office:value-type="string">
            <text:p text:style-name="P159">Punto 17º</text:p>
          </table:table-cell>
          <table:table-cell table:style-name="Tabla5.A1" office:value-type="string">
            <text:p text:style-name="P159">Expte. 2428/2024 Programa de colaboración con las Asociaciones de Madres y Padres de Alumnos y Alumnas del municipio de Mogán, curso 2023/2024, para la concesión de subvención nominativa a favor del AMPA Playa de Arguineguín.</text:p>
          </table:table-cell>
        </table:table-row>
        <table:table-row>
          <table:table-cell table:style-name="Tabla5.A2" office:value-type="string">
            <text:p text:style-name="P159">Punto 18º</text:p>
          </table:table-cell>
          <table:table-cell table:style-name="Tabla5.A1" office:value-type="string">
            <text:p text:style-name="P159">Expte. 2430/2024. Programa de Colaboración con las Asociaciones de Madres y Padres de Alumnos y Alumnas del municipio de Mogán, curso 2023/2024, para la concesión de subvención nominativa a favor del AMPA Área Ganiques</text:p>
          </table:table-cell>
        </table:table-row>
        <table:table-row>
          <table:table-cell table:style-name="Tabla5.A2" office:value-type="string">
            <text:p text:style-name="P159">Punto 19º</text:p>
          </table:table-cell>
          <table:table-cell table:style-name="Tabla5.A1" office:value-type="string">
            <text:p text:style-name="P159">Expte. 2432/2024. Programa de colaboración con las Asociaciones de Madres y Padres de Alumnos y Alumnas del municipio de Mogán, curso 2023/2024, para la concesión de subvención nominativa a favor del AMPA Argui IES Arguineguín.</text:p>
          </table:table-cell>
        </table:table-row>
        <table:table-row>
          <table:table-cell table:style-name="Tabla5.A1" office:value-type="string">
            <text:p text:style-name="P159">Punto 20º</text:p>
          </table:table-cell>
          <table:table-cell table:style-name="Tabla5.A1" office:value-type="string">
            <text:p text:style-name="P159">Asuntos de urgencia.</text:p>
          </table:table-cell>
        </table:table-row>
        <table:table-row>
          <table:table-cell table:style-name="Tabla5.A2" office:value-type="string">
            <text:p text:style-name="P159">Punto 20.1.º</text:p>
          </table:table-cell>
          <table:table-cell table:style-name="Tabla5.A1" office:value-type="string">
            <text:p text:style-name="P159">Expte.10060/2023. Propuesta para considerar propuesta como adjudicataria del suministro, instalación y puesta en marcha de la adquisición de almazara en Veneguera, T.M. De Mogán a la entidad Prodel Agrícola, S.L.</text:p>
          </table:table-cell>
        </table:table-row>
        <table:table-row>
          <table:table-cell table:style-name="Tabla5.A2" office:value-type="string">
            <text:p text:style-name="P159">Punto 20.2.º</text:p>
          </table:table-cell>
          <table:table-cell table:style-name="Tabla5.A1" office:value-type="string">
            <text:p text:style-name="P159">Expte.15167/2023. Propuesta para adjudicar el contrato de redacción de la modificación menor de las NN.SS en el ámbito de Veneguera y su correspondiente evaluación ambiental simplificada, a la entidad URBANFIX, S.L.</text:p>
          </table:table-cell>
        </table:table-row>
        <table:table-row>
          <table:table-cell table:style-name="Tabla5.A2" office:value-type="string">
            <text:p text:style-name="P159">Punto 20.3.º</text:p>
          </table:table-cell>
          <table:table-cell table:style-name="Tabla5.A1" office:value-type="string">
            <text:p text:style-name="P159">Expte. 2259/2023. Propuesta para adjudicar el contrato de la obra instalación de módulo de salvamento en Playa del Cura, T.M. Mogán, a la entidad ELOPAUFRAN, S.L.</text:p>
          </table:table-cell>
        </table:table-row>
      </table:table>
      <text:p text:style-name="Text_20_body"><text:soft-page-break/></text:p>
      <text:p text:style-name="Text_20_body"><text:tab/><text:span text:style-name="Strong_20_Emphasis"><text:span text:style-name="T194">1.-Aprobación, si procede de los borradores de las actas de las sesiones anteriores de fecha 2 de abril de 2024 , ordinaria y 2 de abril de 2024, extraordinaria. </text:span></text:span></text:p>
      <text:p text:style-name="P166"><text:span text:style-name="T123"><text:tab/>Sin que se produzcan intervenciones, quedan aprobados los </text:span><text:span text:style-name="T125">borradores de las actas de las <text:s text:c="2"/>sesiones de fecha 2 de abril de 2024</text:span><text:span text:style-name="T127"> </text:span><text:span text:style-name="T123">en sesión ordinaria y 2 de abril de 2024 en sesión extraordinaria de acuerdo con el artículo 110 del Reglamento Orgánico Municipal.</text:span></text:p>
      <text:p text:style-name="P166"><text:span text:style-name="T123"/></text:p>
      <text:p text:style-name="P166"><text:span text:style-name="T123"/></text:p>
      <text:p text:style-name="P166"><text:span text:style-name="T123"/></text:p>
      <text:p text:style-name="P166"><text:span text:style-name="T123"/></text:p>
      <text:p text:style-name="P166"><text:span text:style-name="T123"><text:tab/></text:span><text:span text:style-name="Strong_20_Emphasis"><text:span text:style-name="T128">2. Expte.: 4247/2024. Abono servicios extraordinarios, del funcionario *********** (febrero).</text:span></text:span><text:span text:style-name="T126"> </text:span></text:p>
      <text:p text:style-name="P14"/>
      <text:p text:style-name="P169"><text:span text:style-name="T18"><text:tab/></text:span><text:span text:style-name="T19">“DÑA. LORENA DEL CARMEN PÉREZ TRUJILLO, </text:span><text:span text:style-name="T20">Funcionaria Municipal, Jefa de la Unidad Administrativa de Recursos Humanos según Decreto nº 5166/2023, de 19 de septiembre, </text:span><text:span text:style-name="T19">VISTO </text:span><text:span text:style-name="T20">el informe emitido por Dª. Mª. del Carmen Ramírez Mena, Graduada Social Municipal del Servicio de Recursos Humanos de este Ilustre Ayuntamiento de Mogán, de fecha 26 de marzo de 2024 y Código Seguro de Verificación Nº </text:span><text:a xlink:type="simple" xlink:href="https://oat.mogan.es:8448/ventanilla/web/validacionFirmas.do?opcion=1&amp;modo=3&amp;csv=2006754aa9271a0025207e839803080bm" text:style-name="Internet_20_link" text:visited-style-name="Visited_20_Internet_20_Link"><text:span text:style-name="T200">2006754aa9271a0025207e839803080bm</text:span></text:a><text:span text:style-name="T20"> que literalmente expresa:</text:span><text:span text:style-name="T200"> </text:span></text:p>
      <text:p text:style-name="P169"><text:span text:style-name="Emphasis"><text:span text:style-name="T24">"ASUNTO: Servicios Extraordinarios, D. ***********, Funcionario de este Ayuntamiento, (Febrero 2024).</text:span></text:span><text:span text:style-name="T211"> </text:span></text:p>
      <text:p text:style-name="P169"><text:span text:style-name="Emphasis"><text:span text:style-name="T19">Mª CARMEN RAMÍREZ MENA,</text:span></text:span><text:span text:style-name="Emphasis"><text:span text:style-name="T20"> Graduada Social Municipal de este Ilustre Ayuntamiento de Mogán, </text:span></text:span><text:span text:style-name="Emphasis"><text:span text:style-name="T19">VISTA </text:span></text:span><text:span text:style-name="Emphasis"><text:span text:style-name="T20">la relación de </text:span></text:span><text:span text:style-name="Emphasis"><text:span text:style-name="T19">07:00 horas de servicios extraordinarios,</text:span></text:span><text:span text:style-name="Emphasis"><text:span text:style-name="T20"> previa autorización expresa del Concejal Delegado en materia de Seguridad, Policía Local, entre otras, D. Juan Mencey Navarro Romero de fecha 1 de Febrero de 2024 y Código Seguro de Verificación Nº </text:span></text:span><text:a xlink:type="simple" xlink:href="https://oat.mogan.es:8448/ventanilla/web/validacionFirmas.do?opcion=1&amp;modo=3&amp;csv=C006754aa90c19122de07e81d6021520e" text:style-name="Internet_20_link" text:visited-style-name="Visited_20_Internet_20_Link"><text:span text:style-name="Emphasis"><text:span text:style-name="T200">C006754aa90c19122de07e81d6021520e</text:span></text:span></text:a><text:span text:style-name="Emphasis"><text:span text:style-name="T20">, realizadas por el funcionario de este Ayuntamiento</text:span></text:span><text:span text:style-name="Emphasis"><text:span text:style-name="T200"> </text:span></text:span><text:span text:style-name="Emphasis"><text:span text:style-name="T201">D. ***********,</text:span></text:span><text:span text:style-name="Emphasis"><text:span text:style-name="T200"> con la categoría de Policía Local, ha realizado </text:span></text:span><text:span text:style-name="Emphasis"><text:span text:style-name="T201">servicios extraordinarios</text:span></text:span><text:span text:style-name="Emphasis"><text:span text:style-name="T200">, el día 16 de febrero de 2024 con motivo de Servicio de Paisano, con un total de </text:span></text:span><text:span text:style-name="Emphasis"><text:span text:style-name="T201">07:00 horas,</text:span></text:span><text:span text:style-name="Emphasis"><text:span text:style-name="T200"> y</text:span></text:span><text:span text:style-name="T200"> </text:span></text:p>
      <text:p text:style-name="P169"><text:span text:style-name="Emphasis"><text:span text:style-name="T201">RESULTANDO,</text:span></text:span><text:span text:style-name="Emphasis"><text:span text:style-name="T200"> que consta en el expediente informes con CSV </text:span></text:span><text:span text:style-name="Emphasis"><text:span text:style-name="T201">nº </text:span></text:span><text:a xlink:type="simple" xlink:href="https://oat.mogan.es:8448/ventanilla/web/validacionFirmas.do?opcion=1&amp;modo=3&amp;csv=L006754aa924100427407e80fe021104A" text:style-name="Internet_20_link" text:visited-style-name="Visited_20_Internet_20_Link"><text:span text:style-name="Emphasis"><text:span text:style-name="T200">L006754aa924100427407e80fe021104A</text:span></text:span></text:a><text:span text:style-name="Emphasis"><text:span text:style-name="T200">, emitido por el Jefe de la Policía Local en virtud del cual se verifican las horas extraordinarias correspondientes al mes de febrero de 2024, con motivo de Servicio de paisano, realizadas por D. ***********. </text:span></text:span></text:p>
      <text:p text:style-name="P169"><text:span text:style-name="Emphasis"><text:span text:style-name="T201">CONSIDERANDO</text:span></text:span><text:span text:style-name="Emphasis"><text:span text:style-name="T200">, que, con arreglo al </text:span></text:span><text:span text:style-name="Emphasis"><text:span text:style-name="T201">artículo 7.3.1. del vigente Acuerdo del Personal Funcionario de este Ayuntamiento de Mogán:</text:span></text:span><text:span text:style-name="Emphasis"><text:span text:style-name="T200">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9"><text:span text:style-name="Emphasis"><text:span text:style-name="T200">Asimismo, continúa dicho texto, en su </text:span></text:span><text:span text:style-name="Emphasis"><text:span text:style-name="T201">artículo 12.1.5</text:span></text:span><text:span text:style-name="Emphasis"><text:span text:style-name="T200">,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200"> </text:span></text:p>
      <text:p text:style-name="P169"><text:span text:style-name="Emphasis"><text:span text:style-name="T19">CONSIDERANDO,</text:span></text:span><text:span text:style-name="Emphasis"><text:span text:style-name="T20"> que conforme al </text:span></text:span><text:span text:style-name="Emphasis"><text:span text:style-name="T19">artículo 19. Dos) de la Ley Ley 22/2021, de 28 de diciembre, de Presupuestos Generales del Estado para el año 2022</text:span></text:span><text:span text:style-name="Emphasis"><text:span text:style-name="T20">,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00"> </text:span></text:p>
      <text:p text:style-name="P169"><text:soft-page-break/><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00"> </text:span></text:p>
      <text:p text:style-name="P169"><text:span text:style-name="Emphasis"><text:span text:style-name="T201">CONSIDERANDO,</text:span></text:span><text:span text:style-name="Emphasis"><text:span text:style-name="T200"> conforme a lo anteriormente expuesto, es criterio de quien suscribe determinar que procede el abono de los </text:span></text:span><text:span text:style-name="Emphasis"><text:span text:style-name="T201">servicios extraordinarios </text:span></text:span><text:span text:style-name="Emphasis"><text:span text:style-name="T200">realizados durante el mes de febrero de 2024, por </text:span></text:span><text:span text:style-name="Emphasis"><text:span text:style-name="T201">D. ***********,</text:span></text:span><text:span text:style-name="Emphasis"><text:span text:style-name="T200"> funcionario de este Ayuntamiento con la categoría de </text:span></text:span><text:span text:style-name="Emphasis"><text:span text:style-name="T201">Policía Local, detalladas en el informe reseñado en el RESULTANDO </text:span></text:span><text:span text:style-name="Emphasis"><text:span text:style-name="T19">primero del presente informe -, </text:span></text:span><text:span text:style-name="Emphasis"><text:span text:style-name="T20">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200">y006754aa90508111bd07e800c010b02k</text:span></text:span></text:a><text:span text:style-name="Emphasis"><text:span text:style-name="T20">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169"><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 </text:span></text:span></text:p>
      <text:p text:style-name="P169"><text:span text:style-name="Emphasis"><text:span text:style-name="T25">En virtud de lo expuesto, elevo a su consideración, la siguiente:</text:span></text:span><text:span text:style-name="T211"> </text:span></text:p>
      <text:p text:style-name="P158"><text:span text:style-name="Emphasis"><text:span text:style-name="T24">PROPUESTA DE RESOLUCIÓN</text:span></text:span><text:span text:style-name="T211"> </text:span></text:p>
      <text:p text:style-name="P169"><text:span text:style-name="Emphasis"><text:span text:style-name="T19">PRIMERO.- </text:span></text:span><text:span text:style-name="Emphasis"><text:span text:style-name="T20">Autorizar y comprometer el gasto a favor de </text:span></text:span><text:span text:style-name="Emphasis"><text:span text:style-name="T19">D. ***********,</text:span></text:span><text:span text:style-name="Emphasis"><text:span text:style-name="T20"> funcionario de este Ayuntamiento con la categoría de Policía Local, el cuál se le abonará en la correspondiente nómina de atrasos, por un importe total de </text:span></text:span><text:span text:style-name="Emphasis"><text:span text:style-name="T21">171,64 brutos </text:span></text:span><text:span text:style-name="Emphasis"><text:span text:style-name="T20">(correspondiente a la realización de </text:span></text:span><text:span text:style-name="Emphasis"><text:span text:style-name="T19">07:00 horas de servicios extraordinarios,</text:span></text:span><text:span text:style-name="Emphasis"><text:span text:style-name="T20"> con motivo de Servicio de Paisano, al amparo de lo dispuesto en el art. 7.3 Servicios Extraordinarios del vigente Acuerdo de Funcionarios de este Ayuntamiento, con un coste en concepto de seguridad social de </text:span></text:span><text:span text:style-name="Emphasis"><text:span text:style-name="T19">63,75 </text:span></text:span><text:span text:style-name="Emphasis"><text:span text:style-name="T20">, Todo ello con cargo a las partidas presupuestarias 132.15100 y 132.16000.</text:span></text:span><text:span text:style-name="T200"> </text:span></text:p>
      <text:p text:style-name="P169"><text:span text:style-name="Emphasis"><text:span text:style-name="T19">SEGUNDO.-</text:span></text:span><text:span text:style-name="Emphasis"><text:span text:style-name="T20"> Notificar la resolución que recaiga al Interesado, a la Junta de Personal, al Comité de Empresa, así como a la Intervención General".</text:span></text:span><text:span text:style-name="T200"> </text:span></text:p>
      <text:p text:style-name="P124"><text:span text:style-name="T28">CONSIDERANDO.- </text:span><text:span text:style-name="T13">que la adopción de la presente resolución es competencia de la Junta de Gobierno Local, en virtud de las delegaciones efectuadas por la Alcaldesa de este Ilustre Ayuntamiento, mediante Decreto 3347/2023, de fecha 19 de junio.</text:span> </text:p>
      <text:p text:style-name="P124"><text:span text:style-name="T13">En virtud de lo expuesto, </text:span><text:span text:style-name="T28">PROPONGO</text:span><text:span text:style-name="T13"> a la Junta de Gobierno Local:</text:span> </text:p>
      <text:p text:style-name="P44"><text:span text:style-name="T28">PRIMERO.- </text:span><text:span text:style-name="T13">Autorizar y comprometer el gasto a favor de </text:span><text:span text:style-name="T28">D. ***********,</text:span><text:span text:style-name="T13"> funcionario de este Ayuntamiento con la categoría de Policía Local, el cuál se le abonará en la correspondiente nómina de atrasos, por un importe total de </text:span><text:span text:style-name="T31">171,64 brutos </text:span><text:span text:style-name="T13">(correspondiente a la realización de </text:span><text:span text:style-name="T28">07:00 horas de servicios extraordinarios,</text:span><text:span text:style-name="T13"> con motivo de Servicio de Paisano, al amparo de lo dispuesto en el art. 7.3 Servicios Extraordinarios del vigente Acuerdo de Funcionarios de este Ayuntamiento, con un coste en concepto de seguridad social de </text:span><text:span text:style-name="T28">63,75 </text:span><text:span text:style-name="T13">, Todo ello con cargo a las partidas presupuestarias 132.15100 y 132.16000.</text:span> </text:p>
      <text:p text:style-name="P44"><text:span text:style-name="T28">SEGUNDO.-</text:span><text:span text:style-name="T13"> Notificar la resolución que recaiga al Interesado, a la Junta de Personal, al Comité de Empresa, así como a la Intervención General.”</text:span> </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66"><text:span text:style-name="T124"/></text:p>
      <text:p text:style-name="P166"><text:span text:style-name="T124"/></text:p>
      <text:p text:style-name="P166"><text:span text:style-name="T124"/></text:p>
      <text:p text:style-name="P166"><text:span text:style-name="T124"/></text:p>
      <text:p text:style-name="P166"><text:span text:style-name="T124"><text:tab/></text:span><text:span text:style-name="Strong_20_Emphasis"><text:span text:style-name="T128">3. Expte.: 4633/2024. Abono horas extraordinarias, del trabjajador laboral *********** (febrero).</text:span></text:span><text:span text:style-name="T129"> </text:span></text:p>
      <text:p text:style-name="P14"/>
      <text:p text:style-name="P169"><text:span text:style-name="T19"><text:tab/>“DÑA. LORENA DEL CARMEN PÉREZ TRUJILLO, </text:span><text:span text:style-name="T20">Funcionaria Municipal, Jefa de la Unidad Administrativa de Recursos Humanos según Decreto nº 5166/2023, de 19 de septiembre, </text:span><text:span text:style-name="T19">VISTO </text:span><text:span text:style-name="T20">el informe emitido por Dª. Mª. del Carmen Ramírez Mena, Graduada Social Municipal del Servicio de Recursos Humanos de este Ilustre Ayuntamiento de Mogán, de fecha 2 de abril de 2024 y Código Seguro de Verificación Nº </text:span><text:a xlink:type="simple" xlink:href="https://oat.mogan.es:8448/ventanilla/web/validacionFirmas.do?opcion=1&amp;modo=3&amp;csv=E006754aa9010201d6007e80ea040817T" text:style-name="Internet_20_link" text:visited-style-name="Visited_20_Internet_20_Link"><text:span text:style-name="T200">E006754aa9010201d6007e80ea040817T</text:span></text:a><text:span text:style-name="T20"> que literalmente expresa:</text:span><text:span text:style-name="T200"> </text:span></text:p>
      <text:p text:style-name="P169"><text:span text:style-name="Emphasis"><text:span text:style-name="T24">&lt;&lt;ASUNTO: Horas extras, ***********, Trabajador Laboral de este Ayuntamiento. (Febrero 2024).</text:span></text:span><text:span text:style-name="T211"> </text:span></text:p>
      <text:p text:style-name="P169"><text:soft-page-break/><text:span text:style-name="Emphasis"><text:span text:style-name="T19">M.ª CARMEN RAMÍREZ MENA,</text:span></text:span><text:span text:style-name="Emphasis"><text:span text:style-name="T20"> Graduada Social Municipal de este Ilustre Ayuntamiento de Mogán, </text:span></text:span><text:span text:style-name="Emphasis"><text:span text:style-name="T19">VISTA</text:span></text:span><text:span text:style-name="Emphasis"><text:span text:style-name="T20"> la relación de </text:span></text:span><text:span text:style-name="Emphasis"><text:span text:style-name="T19">30:00 horas extras </text:span></text:span><text:span text:style-name="Emphasis"><text:span text:style-name="T20">firmadas por D. William García Jiménez, Concejal delegado en materia de Playas, Limpieza Viaria, Vías y Obras de este Ilustre Ayuntamiento de Mogán, de fecha, 5 de marzo de 2024 y Código Seguro de Verificación Nº </text:span></text:span><text:a xlink:type="simple" xlink:href="https://oat.mogan.es:8448/ventanilla/web/validacionFirmas.do?opcion=1&amp;modo=3&amp;csv=D006754aa91c070a40207e823c030c24T" text:style-name="Internet_20_link" text:visited-style-name="Visited_20_Internet_20_Link"><text:span text:style-name="Emphasis"><text:span text:style-name="T200">D006754aa91c070a40207e823c030c24T</text:span></text:span></text:a><text:span text:style-name="Emphasis"><text:span text:style-name="T20">, todas ellas realizadas por el trabajador laboral de este Ayuntamiento, </text:span></text:span><text:span text:style-name="Emphasis"><text:span text:style-name="T19">D. ***********,</text:span></text:span><text:span text:style-name="Emphasis"><text:span text:style-name="T20"> con la categoría de Peón, y</text:span></text:span><text:span text:style-name="T200"> </text:span></text:p>
      <text:p text:style-name="P169"><text:span text:style-name="Emphasis"><text:span text:style-name="T201">CONSIDERANDO,</text:span></text:span><text:span text:style-name="Emphasis"><text:span text:style-name="T200"> que, con arreglo al </text:span></text:span><text:span text:style-name="Emphasis"><text:span text:style-name="T201">artículo 7.3.1. del vigente Convenio del Personal Laboral de este Ayuntamiento de Mogán:</text:span></text:span><text:span text:style-name="Emphasis"><text:span text:style-name="T20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 </text:span></text:span></text:p>
      <text:p text:style-name="P169"><text:span text:style-name="Emphasis"><text:span text:style-name="T200">Asimismo, continúa en dicho convenio, en su </text:span></text:span><text:span text:style-name="Emphasis"><text:span text:style-name="T201">artículo 12.1.10,</text:span></text:span><text:span text:style-name="Emphasis"><text:span text:style-name="T20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00"> </text:span></text:p>
      <text:p text:style-name="P169"><text:span text:style-name="Emphasis"><text:span text:style-name="T201">CONSIDERANDO, </text:span></text:span><text:span text:style-name="Emphasis"><text:span text:style-name="T200">que el </text:span></text:span><text:span text:style-name="Emphasis"><text:span text:style-name="T201">artículo 35.2. del Real Decreto Legislativo 2/2015, de 23 de octubre, por el que se aprueba el texto refundido de la Ley del Estatuto de los Trabajadores</text:span></text:span><text:span text:style-name="Emphasis"><text:span text:style-name="T200">, precisa que: &lt;&lt;</text:span></text:span><text:span text:style-name="Emphasis"><text:span text:style-name="T204">El número de horas extraordinarias no podrá ser superior a ochenta al año,</text:span></text:span><text:span text:style-name="Emphasis"><text:span text:style-name="T200">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169"><text:span text:style-name="Emphasis"><text:span text:style-name="T201">CONSIDERANDO,</text:span></text:span><text:span text:style-name="Emphasis"><text:span text:style-name="T200"> que conforme al artículo 19. Dos) de la Ley 22/2021, de 28 de diciembre, </text:span></text:span><text:span text:style-name="Emphasis"><text:span text:style-name="T20">de Presupuestos Generales del Estado para el año 2022,</text:span></text:span><text:span text:style-name="Emphasis"><text:span text:style-name="T200"> &lt;&lt;</text:span></text:span><text:span text:style-name="Emphasis"><text:span text:style-name="T20">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00"> </text:span></text:p>
      <text:p text:style-name="P169"><text:span text:style-name="Emphasis"><text:span text:style-name="T2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00"> </text:span></text:p>
      <text:p text:style-name="P169"><text:span text:style-name="Emphasis"><text:span text:style-name="T19">CONSIDERANDO,</text:span></text:span><text:span text:style-name="Emphasis"><text:span text:style-name="T20">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2/4/2024 y CSV nº </text:span></text:span><text:a xlink:type="simple" xlink:href="https://oat.mogan.es:8448/ventanilla/web/validacionFirmas.do?opcion=1&amp;modo=3&amp;csv=U006754aa92502110f107e80e404072aR" text:style-name="Internet_20_link" text:visited-style-name="Visited_20_Internet_20_Link"><text:span text:style-name="Emphasis"><text:span text:style-name="T200">U006754aa92502110f107e80e404072aR</text:span></text:span></text:a><text:span text:style-name="Emphasis"><text:span text:style-name="T20">, en virtud del cual se determina la existencia de crédito suficiente correspondiente a las partidas presupuestarias nº 153213001 y 153216000, del presupuesto del ejercicio 2024, Nº Operación:</text:span></text:span><text:span text:style-name="Emphasis"><text:span text:style-name="T226"> </text:span></text:span><text:span text:style-name="Emphasis"><text:span text:style-name="T20">220240004971.</text:span></text:span><text:span text:style-name="T200"> </text:span></text:p>
      <text:p text:style-name="P169"><text:span text:style-name="Emphasis"><text:span text:style-name="T19">CONSIDERANDO,</text:span></text:span><text:span text:style-name="Emphasis"><text:span text:style-name="T20"> que la adopción de la presente resolución es competencia de la Junta de Gobierno Local en virtud de las delegaciones efectuadas por la Alcaldesa de este Ilustre Ayuntamiento, mediante </text:span></text:span><text:span text:style-name="Emphasis"><text:span text:style-name="T19">Decreto 3347/2023, de fecha 19 de junio.</text:span></text:span><text:span text:style-name="T200"> </text:span></text:p>
      <text:p text:style-name="P169"><text:span text:style-name="Emphasis"><text:span text:style-name="T20">En virtud de lo expuesto, elevo a su consideración, la siguiente:</text:span></text:span><text:span text:style-name="T200"> </text:span></text:p>
      <text:p text:style-name="P158"><text:span text:style-name="Emphasis"><text:span text:style-name="T19">PROPUESTA DE RESOLUCIÓN</text:span></text:span><text:span text:style-name="T200"> </text:span></text:p>
      <text:p text:style-name="P169"><text:span text:style-name="Emphasis"><text:span text:style-name="T19">PRIMERO.- </text:span></text:span><text:span text:style-name="Emphasis"><text:span text:style-name="T20">Autorizar y comprometer el gasto a favor de </text:span></text:span><text:span text:style-name="Emphasis"><text:span text:style-name="T19">D. ***********, </text:span></text:span><text:span text:style-name="Emphasis"><text:span text:style-name="T20">trabajador laboral de este Ayuntamiento con la categoría de </text:span></text:span><text:span text:style-name="Emphasis"><text:span text:style-name="T19">Peón, </text:span></text:span><text:span text:style-name="Emphasis"><text:span text:style-name="T20">el cual se le abonará en la correspondiente nómina de atrasos, </text:span></text:span><text:soft-page-break/><text:span text:style-name="Emphasis"><text:span text:style-name="T20">por un importe de </text:span></text:span><text:span text:style-name="Emphasis"><text:span text:style-name="T21">831,54 brutos</text:span></text:span><text:span text:style-name="Emphasis"><text:span text:style-name="T20"> (correspondiente a la realización de </text:span></text:span><text:span text:style-name="Emphasis"><text:span text:style-name="T19">30:00 horas extraordinarias</text:span></text:span><text:span text:style-name="Emphasis"><text:span text:style-name="T20"> con motivo de necesidades del servicios del Departamento de Vías y Obras. Carnaval 2024 los días 22, 23, 24 y 25 de Febrero de 2024), al amparo de lo dispuesto en el art. 7.3 del vigente Convenio del Personal Laboral de este Ayuntamiento, y con un coste, en concepto de seguridad social de </text:span></text:span><text:span text:style-name="Emphasis"><text:span text:style-name="T19">318,48 .</text:span></text:span><text:span text:style-name="Emphasis"><text:span text:style-name="T20"> Todo ello con cargo a las partidas presupuestarias 1532.13001 y 1532.16000 respectivamente del Presupuesto del Ejercicio 2024.</text:span></text:span><text:span text:style-name="T200"> </text:span></text:p>
      <text:p text:style-name="P169"><text:span text:style-name="Emphasis"><text:span text:style-name="T19">SEGUNDO.-</text:span></text:span><text:span text:style-name="Emphasis"><text:span text:style-name="T20"> Notificar la resolución que recaiga al Interesado, a la Junta de Personal, al Comité de Empresa así como a la Intervención General (...)&gt;&gt;</text:span></text:span><text:span text:style-name="T200"> </text:span></text:p>
      <text:p text:style-name="P44"><text:span text:style-name="T28">CONSIDERANDO.- </text:span><text:span text:style-name="T13">que la adopción de la presente resolución es competencia de la Junta de Gobierno Local, en virtud de las delegaciones efectuadas por la Alcaldesa de este Ilustre Ayuntamiento, mediante Decreto 3347/2023, de fecha 19 de junio.</text:span> </text:p>
      <text:p text:style-name="P124"><text:span text:style-name="T13">En virtud de lo expuesto, </text:span><text:span text:style-name="T28">PROPONGO</text:span><text:span text:style-name="T13"> a la Junta de Gobierno Local:</text:span> </text:p>
      <text:p text:style-name="P44"><text:span text:style-name="T28">PRIMERO.- </text:span><text:span text:style-name="T13">Autorizar y comprometer el gasto a favor de </text:span><text:span text:style-name="T28">D. ***********, </text:span><text:span text:style-name="T13">trabajador laboral de este Ayuntamiento con la categoría de </text:span><text:span text:style-name="T28">Peón, </text:span><text:span text:style-name="T13">el cual se le abonará en la correspondiente nómina de atrasos, por un importe de </text:span><text:span text:style-name="T31">831,54 brutos</text:span><text:span text:style-name="T13"> (correspondiente a la realización de </text:span><text:span text:style-name="T28">30:00 horas extraordinarias</text:span><text:span text:style-name="T13"> con motivo de necesidades del servicios del Departamento de Vías y Obras. Carnaval 2024 los días 22, 23, 24 y 25 de Febrero de 2024), al amparo de lo dispuesto en el art. 7.3 del vigente Convenio del Personal Laboral de este Ayuntamiento, y con un coste, en concepto de seguridad social de </text:span><text:span text:style-name="T28">318,48 .</text:span><text:span text:style-name="T13"> Todo ello con cargo a las partidas presupuestarias 1532.13001 y 1532.16000 respectivamente del Presupuesto del Ejercicio 2024.</text:span> </text:p>
      <text:p text:style-name="P44"><text:span text:style-name="T28">SEGUNDO.-</text:span><text:span text:style-name="T13"> Notificar la resolución que recaiga al Interesado, a la Junta de Personal, al Comité de Empresa así como a la Intervención General.”</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1"><text:span text:style-name="T134"/></text:p>
      <text:p text:style-name="P11"><text:span text:style-name="T134"/></text:p>
      <text:p text:style-name="P11"><text:span text:style-name="T134"/></text:p>
      <text:p text:style-name="P11"><text:span text:style-name="T134"/></text:p>
      <text:p text:style-name="P167"><text:span text:style-name="Strong_20_Emphasis"><text:span text:style-name="T212"><text:tab/></text:span></text:span><text:span text:style-name="Strong_20_Emphasis"><text:span text:style-name="T195">4. Expte: 5751/2024. Abono de noches y domingos realizados durante el mes de marzo de 2024 (policía local).</text:span></text:span><text:span text:style-name="T198"> </text:span></text:p>
      <text:p text:style-name="P14"/>
      <text:p text:style-name="P171"><text:span text:style-name="T20">“Lorena del Carmen Pérez Trujillo, Funcionaria Municipal, Jefa del Servicio de Recurso Humanos S/D. 2023/5166 de 19 de septiembre de 2023, en relación con el asunto expuesto, tengo a bien remitir la siguiente propuesta Rso24-207, la cual consta en el expediente y emitida por el Técnico de Gestión Municipal del Servicio de Recursos Humanos, de fecha 03 de abril de 2024 y con CSV: </text:span><text:a xlink:type="simple" xlink:href="https://oat.mogan.es:8448/ventanilla/web/validacionFirmas.do?opcion=1&amp;modo=3&amp;csv=Y006754aa92a030f29407e826204042e6" text:style-name="Internet_20_link" text:visited-style-name="Visited_20_Internet_20_Link"><text:span text:style-name="T200">Y006754aa92a030f29407e826204042e6</text:span></text:a><text:span text:style-name="T20"> que literalmente dice:</text:span><text:span text:style-name="T200"> </text:span></text:p>
      <text:p text:style-name="P48"><text:span text:style-name="T13">&lt;&lt;José Carlos Álamo Alonso, Funcionario Municipal, Técnico de Gestión del Servicio de Recurso Humanos, en relación con el asunto expuesto, tengo a bien emitir la siguiente propuesta:</text:span> </text:p>
      <text:p text:style-name="P171"><text:span text:style-name="T200">Visto el informe remitido por el Subinspector Jefe de la Policía Local, de fecha 01 de abril de 2.024, con CSV: </text:span><text:a xlink:type="simple" xlink:href="https://oat.mogan.es:8448/ventanilla/web/validacionFirmas.do?opcion=1&amp;modo=3&amp;csv=D006754aa924010205a07e80ec04082cW" text:style-name="Internet_20_link" text:visited-style-name="Visited_20_Internet_20_Link"><text:span text:style-name="T200">D006754aa924010205a07e80ec04082cW</text:span></text:a><text:span text:style-name="T200">, relativo a la realización de servicios en jornada dominical y nocturna por miembros de la policía local durante el mes de marzo de 2.024. Siendo estos verificados en el Portal Horario por la Jefatura de la Policía Local de este Ayuntamiento. </text:span></text:p>
      <text:p text:style-name="P48">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48">Visto el art. 28 del Real Decreto Ley 8/2.010, de 20 de mayo, por el que se adoptan medidas extraordinarias para la reducción del déficit público. </text:p>
      <text:p text:style-name="P12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text:soft-page-break/>diciembre de 2.013, en términos de homogeneidad para los dos periodos de comparación, tanto por lo que respecta a efectivos de personal como a la antigüedad del mismo. </text:p>
      <text:p text:style-name="P12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4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8">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8">Además de lo anterior, si el incremento del Producto Interior Bruto (PIB) a precios constantes en 2017 alcanzara o superase el 3,1 por ciento se añadiría, con efectos de 1 de julio de 2018, otro 0,25 por ciento de incremento salarial. </text:p>
      <text:p text:style-name="P48">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8">Además de lo anterior, si el incremento del Producto Interior Bruto (PIB) a precios constantes en 2018 alcanzara o superase el 2,5 por ciento se añadiría, con efectos de 1 de julio de 2019, otro 0,25 por ciento de incremento salarial. <text:span text:style-name="T227">Aprobado por el Consejo de Ministros en fecha 21 de junio de 2019.</text:span> </text:p>
      <text:p text:style-name="P48">Visto el Real Decreto-ley 2/2020, de 21 de enero de 2020, por el que se aprueban medidas urgentes en materia de retribuciones en el ámbito del sector público, según el <text:span text:style-name="T13">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8"><text:soft-page-break/><text:span text:style-name="T13">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48"><text:span text:style-name="T13">PIB igual a 2,1: 2,20 %.</text:span> </text:p>
      <text:p text:style-name="P48"><text:span text:style-name="T13">PIB igual a 2,2: 2,40 %.</text:span> </text:p>
      <text:p text:style-name="P48"><text:span text:style-name="T13">PIB igual a 2,3: 2,60 %.</text:span> </text:p>
      <text:p text:style-name="P233">PIB igual a 2,4: 2,80 %. </text:p>
      <text:p text:style-name="P12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48">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48">Visto el <text:span text:style-name="T13">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233">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48"><text:span text:style-name="T13">Visto que en el mismo artículo pero en su punto 2 se establece que: Asimismo se aplicarán, en su caso, los siguientes incrementos respecto de las </text:span>retribuciones vigentes a 31 de diciembre de 2022 y con efectos, en ambos casos, de 1 de enero de 2023: </text:p>
      <text:p text:style-name="P48">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 </text:p>
      <text:p text:style-name="P48">[.] </text:p>
      <text:p text:style-name="P48">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 </text:p>
      <text:p text:style-name="P48">[.] </text:p>
      <text:p text:style-name="P48">Considerando que se ha cumplido lo recogido en los puntos a) y b) se ha incrementado un 0,5% por cada uno de los condicionantes, el importe de las noches y los domingos. </text:p>
      <text:p text:style-name="P48">Considerando procedente otorgar el abono de los servicios en jornada dominical y nocturna realizados, y constando en el expediente la correspondiente retención de crédito de la Intervención General, del <text:span text:style-name="T227">08 de enero de 2.024</text:span>, de la existencia de crédito presupuestario suficiente en las partidas presupuestarias <text:span text:style-name="T28">132.15100</text:span><text:span text:style-name="T13"> y </text:span><text:span text:style-name="T28">132.16000</text:span><text:span text:style-name="T13">, del presupuesto del ejercicio 2.024, para la previsión de los </text:span><text:soft-page-break/><text:span text:style-name="T13">servicios que se van a llevar a cabo durante el periodo que va entre diciembre de 2023 y noviembre de 2.024, por un importe total incluyendo el coste de seguridad social de </text:span><text:span text:style-name="T28">268.886,58 </text:span><text:span text:style-name="T13">.</text:span> </text:p>
      <text:p text:style-name="P233">Considerando que el importe correspondiente a las <text:span text:style-name="T227">noches y domingos del mes de marzo de 2024</text:span>, incluido el coste de seguridad social asciende a <text:span text:style-name="T227">18.099,04 </text:span>, por lo que queda de la retención de crédito inicial un total de <text:span text:style-name="T227">194.191,28 , de los que 141.63,37 </text:span>corresponden al importe para el abono de las noches y domingos y <text:span text:style-name="T227">52.552,91 al importe para abonar el coste de la seguridad de la empresa..</text:span> </text:p>
      <text:p text:style-name="P48"><text:span text:style-name="T13">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48"><text:span text:style-name="T227">Primero.- </text:span>Autorizar y comprometer el gasto a favor de los funcionarios pertenecientes a la Policía Local y que han realizado los servicios en jornada dominical y nocturna correspondientes al mes de <text:span text:style-name="T227">marzo </text:span>de <text:span text:style-name="T227">2024</text:span>, cuyo importe asciende a <text:span text:style-name="T227">13.189,80 ,</text:span> suponiendo un coste de seguridad social de <text:span text:style-name="T227">4.909,24 </text:span>, al amparo de lo dispuesto en el artículo 7.3 del vigente Acuerdo de Funcionarios de este Ayuntamiento, y relacionados en el <text:span text:style-name="T227">Anexo I</text:span> de esta propuesta, con cargo a las partidas <text:span text:style-name="T28">132.15100</text:span><text:span text:style-name="T13"> y </text:span><text:span text:style-name="T28">132.16000 </text:span><text:span text:style-name="T13">y número de operación </text:span><text:span text:style-name="T28">220240000015</text:span>. </text:p>
      <text:p text:style-name="P48"><text:span text:style-name="T227">Segundo.-</text:span> Notificar este acuerdo a la la Jefatura de la Policía Local para su publicación en el tablón de la policía local, a la Junta de Personal, al Comité de Empresa así como a la Intervención General. </text:p>
      <text:p text:style-name="P267"><text:span text:style-name="T16">ANEXO I</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D"/>
        <table:table-column table:style-name="Tabla6.H"/>
        <table:table-column table:style-name="Tabla6.I"/>
        <table:table-column table:style-name="Tabla6.F"/>
        <table:table-column table:style-name="Tabla6.K"/>
        <table:table-column table:style-name="Tabla6.L"/>
        <table:table-column table:style-name="Tabla6.M"/>
        <table:table-header-rows>
          <table:table-row>
            <table:table-cell table:style-name="Tabla6.A1" office:value-type="string">
              <text:p text:style-name="P147">POLICIA </text:p>
            </table:table-cell>
            <table:table-cell table:style-name="Tabla6.A1" office:value-type="string">
              <text:p text:style-name="P147">DOMINGOS </text:p>
            </table:table-cell>
            <table:table-cell table:style-name="Tabla6.A1" office:value-type="string">
              <text:p text:style-name="P147">TOTAL </text:p>
            </table:table-cell>
            <table:table-cell table:style-name="Tabla6.A1" office:value-type="string">
              <text:p text:style-name="P147">HORAS DOM. </text:p>
            </table:table-cell>
            <table:table-cell table:style-name="Tabla6.A1" office:value-type="string">
              <text:p text:style-name="P147">TOTAL </text:p>
            </table:table-cell>
            <table:table-cell table:style-name="Tabla6.A1" office:value-type="string">
              <text:p text:style-name="P147">NOCHES </text:p>
            </table:table-cell>
            <table:table-cell table:style-name="Tabla6.A1" office:value-type="string">
              <text:p text:style-name="P147">TOTAL </text:p>
            </table:table-cell>
            <table:table-cell table:style-name="Tabla6.A1" office:value-type="string">
              <text:p text:style-name="P147">HRS. NOC. </text:p>
            </table:table-cell>
            <table:table-cell table:style-name="Tabla6.A1" office:value-type="string">
              <text:p text:style-name="P147">TOTAL </text:p>
            </table:table-cell>
            <table:table-cell table:style-name="Tabla6.A1" office:value-type="string">
              <text:p text:style-name="P147">TOTAL DOM. </text:p>
            </table:table-cell>
            <table:table-cell table:style-name="Tabla6.A1" office:value-type="string">
              <text:p text:style-name="P147">TOTAL NOCHES </text:p>
            </table:table-cell>
            <table:table-cell table:style-name="Tabla6.A1" office:value-type="string">
              <text:p text:style-name="P147">TOTAL DOM./NOCHES </text:p>
            </table:table-cell>
            <table:table-cell table:style-name="Tabla6.M1" office:value-type="string">
              <text:p text:style-name="P147">SEG. SOC. </text:p>
            </table:table-cell>
          </table:table-row>
        </table:table-header-rows>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6">6,00 </text:p>
          </table:table-cell>
          <table:table-cell table:style-name="Tabla6.A2" office:value-type="string">
            <text:p text:style-name="P148">59,30 </text:p>
          </table:table-cell>
          <table:table-cell table:style-name="Tabla6.A2" office:value-type="string">
            <text:p text:style-name="P146">1,00 </text:p>
          </table:table-cell>
          <table:table-cell table:style-name="Tabla6.A2" office:value-type="string">
            <text:p text:style-name="P148">31,3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47,08 </text:p>
          </table:table-cell>
          <table:table-cell table:style-name="Tabla6.A2" office:value-type="string">
            <text:p text:style-name="P148">31,30 </text:p>
          </table:table-cell>
          <table:table-cell table:style-name="Tabla6.A2" office:value-type="string">
            <text:p text:style-name="P148">278,38 </text:p>
          </table:table-cell>
          <table:table-cell table:style-name="Tabla6.M2" office:value-type="string">
            <text:p text:style-name="P148">103,61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00 </text:p>
          </table:table-cell>
          <table:table-cell table:style-name="Tabla6.A2" office:value-type="string">
            <text:p text:style-name="P148">31,3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31,30 </text:p>
          </table:table-cell>
          <table:table-cell table:style-name="Tabla6.A2" office:value-type="string">
            <text:p text:style-name="P148">31,30 </text:p>
          </table:table-cell>
          <table:table-cell table:style-name="Tabla6.M2" office:value-type="string">
            <text:p text:style-name="P148">11,65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6">6,00 </text:p>
          </table:table-cell>
          <table:table-cell table:style-name="Tabla6.A2" office:value-type="string">
            <text:p text:style-name="P148">59,30 </text:p>
          </table:table-cell>
          <table:table-cell table:style-name="Tabla6.A2" office:value-type="string">
            <text:p text:style-name="P146">10,00 </text:p>
          </table:table-cell>
          <table:table-cell table:style-name="Tabla6.A2" office:value-type="string">
            <text:p text:style-name="P148">313,00 </text:p>
          </table:table-cell>
          <table:table-cell table:style-name="Tabla6.A2" office:value-type="string">
            <text:p text:style-name="P146">5,00 </text:p>
          </table:table-cell>
          <table:table-cell table:style-name="Tabla6.A2" office:value-type="string">
            <text:p text:style-name="P148">20,87 </text:p>
          </table:table-cell>
          <table:table-cell table:style-name="Tabla6.A2" office:value-type="string">
            <text:p text:style-name="P148">247,08 </text:p>
          </table:table-cell>
          <table:table-cell table:style-name="Tabla6.A2" office:value-type="string">
            <text:p text:style-name="P148">333,87 </text:p>
          </table:table-cell>
          <table:table-cell table:style-name="Tabla6.A2" office:value-type="string">
            <text:p text:style-name="P148">580,95 </text:p>
          </table:table-cell>
          <table:table-cell table:style-name="Tabla6.M2" office:value-type="string">
            <text:p text:style-name="P148">216,23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0,00 </text:p>
          </table:table-cell>
          <table:table-cell table:style-name="Tabla6.A2" office:value-type="string">
            <text:p text:style-name="P148">187,78 </text:p>
          </table:table-cell>
          <table:table-cell table:style-name="Tabla6.M2" office:value-type="string">
            <text:p text:style-name="P148">69,89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3,00 </text:p>
          </table:table-cell>
          <table:table-cell table:style-name="Tabla6.A2" office:value-type="string">
            <text:p text:style-name="P148">12,52 </text:p>
          </table:table-cell>
          <table:table-cell table:style-name="Tabla6.A2" office:value-type="string">
            <text:p text:style-name="P148">0,00 </text:p>
          </table:table-cell>
          <table:table-cell table:style-name="Tabla6.A2" office:value-type="string">
            <text:p text:style-name="P148">12,52 </text:p>
          </table:table-cell>
          <table:table-cell table:style-name="Tabla6.A2" office:value-type="string">
            <text:p text:style-name="P148">12,52 </text:p>
          </table:table-cell>
          <table:table-cell table:style-name="Tabla6.M2" office:value-type="string">
            <text:p text:style-name="P148">4,66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0,00 </text:p>
          </table:table-cell>
          <table:table-cell table:style-name="Tabla6.A2" office:value-type="string">
            <text:p text:style-name="P148">281,67 </text:p>
          </table:table-cell>
          <table:table-cell table:style-name="Tabla6.M2" office:value-type="string">
            <text:p text:style-name="P148">104,84 </text:p>
          </table:table-cell>
        </table:table-row>
        <table:table-row>
          <table:table-cell table:style-name="Tabla6.A2" office:value-type="string">
            <text:p text:style-name="P145"/>
          </table:table-cell>
          <table:table-cell table:style-name="Tabla6.A2" office:value-type="string">
            <text:p text:style-name="P146">0,00 </text:p>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50 </text:p>
          </table:table-cell>
          <table:table-cell table:style-name="Tabla6.A2" office:value-type="string">
            <text:p text:style-name="P148">6,26 </text:p>
          </table:table-cell>
          <table:table-cell table:style-name="Tabla6.A2" office:value-type="string">
            <text:p text:style-name="P148">0,00 </text:p>
          </table:table-cell>
          <table:table-cell table:style-name="Tabla6.A2" office:value-type="string">
            <text:p text:style-name="P148">6,26 </text:p>
          </table:table-cell>
          <table:table-cell table:style-name="Tabla6.A2" office:value-type="string">
            <text:p text:style-name="P148">6,26 </text:p>
          </table:table-cell>
          <table:table-cell table:style-name="Tabla6.M2" office:value-type="string">
            <text:p text:style-name="P148">2,33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0,00 </text:p>
          </table:table-cell>
          <table:table-cell table:style-name="Tabla6.A2" office:value-type="string">
            <text:p text:style-name="P148">281,67 </text:p>
          </table:table-cell>
          <table:table-cell table:style-name="Tabla6.M2" office:value-type="string">
            <text:p text:style-name="P148">104,84 </text:p>
          </table:table-cell>
        </table:table-row>
        <table:table-row>
          <table:table-cell table:style-name="Tabla6.A2" office:value-type="string">
            <text:p text:style-name="P145"/>
          </table:table-cell>
          <table:table-cell table:style-name="Tabla6.A2" office:value-type="string">
            <text:p text:style-name="P146">1,00 </text:p>
          </table:table-cell>
          <table:table-cell table:style-name="Tabla6.A2" office:value-type="string">
            <text:p text:style-name="P148">93,89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93,89 </text:p>
          </table:table-cell>
          <table:table-cell table:style-name="Tabla6.A2" office:value-type="string">
            <text:p text:style-name="P148">0,00 </text:p>
          </table:table-cell>
          <table:table-cell table:style-name="Tabla6.A2" office:value-type="string">
            <text:p text:style-name="P148">93,89 </text:p>
          </table:table-cell>
          <table:table-cell table:style-name="Tabla6.M2" office:value-type="string">
            <text:p text:style-name="P148">34,95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0,00 </text:p>
          </table:table-cell>
          <table:table-cell table:style-name="Tabla6.A2" office:value-type="string">
            <text:p text:style-name="P148">281,67 </text:p>
          </table:table-cell>
          <table:table-cell table:style-name="Tabla6.M2" office:value-type="string">
            <text:p text:style-name="P148">104,84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6">6,00 </text:p>
          </table:table-cell>
          <table:table-cell table:style-name="Tabla6.A2" office:value-type="string">
            <text:p text:style-name="P148">59,30 </text:p>
          </table:table-cell>
          <table:table-cell table:style-name="Tabla6.A2" office:value-type="string">
            <text:p text:style-name="P146">8,00 </text:p>
          </table:table-cell>
          <table:table-cell table:style-name="Tabla6.A2" office:value-type="string">
            <text:p text:style-name="P148">250,4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47,08 </text:p>
          </table:table-cell>
          <table:table-cell table:style-name="Tabla6.A2" office:value-type="string">
            <text:p text:style-name="P148">250,40 </text:p>
          </table:table-cell>
          <table:table-cell table:style-name="Tabla6.A2" office:value-type="string">
            <text:p text:style-name="P148">497,48 </text:p>
          </table:table-cell>
          <table:table-cell table:style-name="Tabla6.M2" office:value-type="string">
            <text:p text:style-name="P148">185,16 </text:p>
          </table:table-cell>
        </table:table-row>
        <text:soft-page-break/>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6">1,00 </text:p>
          </table:table-cell>
          <table:table-cell table:style-name="Tabla6.A2" office:value-type="string">
            <text:p text:style-name="P148">93,89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93,89 </text:p>
          </table:table-cell>
          <table:table-cell table:style-name="Tabla6.A2" office:value-type="string">
            <text:p text:style-name="P148">0,00 </text:p>
          </table:table-cell>
          <table:table-cell table:style-name="Tabla6.A2" office:value-type="string">
            <text:p text:style-name="P148">93,89 </text:p>
          </table:table-cell>
          <table:table-cell table:style-name="Tabla6.M2" office:value-type="string">
            <text:p text:style-name="P148">34,95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5,00 </text:p>
          </table:table-cell>
          <table:table-cell table:style-name="Tabla6.A2" office:value-type="string">
            <text:p text:style-name="P148">469,5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469,50 </text:p>
          </table:table-cell>
          <table:table-cell table:style-name="Tabla6.A2" office:value-type="string">
            <text:p text:style-name="P148">657,28 </text:p>
          </table:table-cell>
          <table:table-cell table:style-name="Tabla6.M2" office:value-type="string">
            <text:p text:style-name="P148">244,64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0,00 </text:p>
          </table:table-cell>
          <table:table-cell table:style-name="Tabla6.A2" office:value-type="string">
            <text:p text:style-name="P148">281,67 </text:p>
          </table:table-cell>
          <table:table-cell table:style-name="Tabla6.M2" office:value-type="string">
            <text:p text:style-name="P148">104,84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0,00 </text:p>
          </table:table-cell>
          <table:table-cell table:style-name="Tabla6.A2" office:value-type="string">
            <text:p text:style-name="P148">313,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313,00 </text:p>
          </table:table-cell>
          <table:table-cell table:style-name="Tabla6.A2" office:value-type="string">
            <text:p text:style-name="P148">594,67 </text:p>
          </table:table-cell>
          <table:table-cell table:style-name="Tabla6.M2" office:value-type="string">
            <text:p text:style-name="P148">221,34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3,00 </text:p>
          </table:table-cell>
          <table:table-cell table:style-name="Tabla6.A2" office:value-type="string">
            <text:p text:style-name="P148">406,9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406,90 </text:p>
          </table:table-cell>
          <table:table-cell table:style-name="Tabla6.A2" office:value-type="string">
            <text:p text:style-name="P148">594,68 </text:p>
          </table:table-cell>
          <table:table-cell table:style-name="Tabla6.M2" office:value-type="string">
            <text:p text:style-name="P148">221,34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00 </text:p>
          </table:table-cell>
          <table:table-cell table:style-name="Tabla6.A2" office:value-type="string">
            <text:p text:style-name="P148">31,3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31,30 </text:p>
          </table:table-cell>
          <table:table-cell table:style-name="Tabla6.A2" office:value-type="string">
            <text:p text:style-name="P148">219,08 </text:p>
          </table:table-cell>
          <table:table-cell table:style-name="Tabla6.M2" office:value-type="string">
            <text:p text:style-name="P148">81,54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7,00 </text:p>
          </table:table-cell>
          <table:table-cell table:style-name="Tabla6.A2" office:value-type="string">
            <text:p text:style-name="P148">219,1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219,10 </text:p>
          </table:table-cell>
          <table:table-cell table:style-name="Tabla6.A2" office:value-type="string">
            <text:p text:style-name="P148">500,77 </text:p>
          </table:table-cell>
          <table:table-cell table:style-name="Tabla6.M2" office:value-type="string">
            <text:p text:style-name="P148">186,39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0,00 </text:p>
          </table:table-cell>
          <table:table-cell table:style-name="Tabla6.A2" office:value-type="string">
            <text:p text:style-name="P148">187,78 </text:p>
          </table:table-cell>
          <table:table-cell table:style-name="Tabla6.M2" office:value-type="string">
            <text:p text:style-name="P148">69,89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6">6,00 </text:p>
          </table:table-cell>
          <table:table-cell table:style-name="Tabla6.A2" office:value-type="string">
            <text:p text:style-name="P148">59,30 </text:p>
          </table:table-cell>
          <table:table-cell table:style-name="Tabla6.A2" office:value-type="string">
            <text:p text:style-name="P146">13,00 </text:p>
          </table:table-cell>
          <table:table-cell table:style-name="Tabla6.A2" office:value-type="string">
            <text:p text:style-name="P148">406,9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47,08 </text:p>
          </table:table-cell>
          <table:table-cell table:style-name="Tabla6.A2" office:value-type="string">
            <text:p text:style-name="P148">406,90 </text:p>
          </table:table-cell>
          <table:table-cell table:style-name="Tabla6.A2" office:value-type="string">
            <text:p text:style-name="P148">653,98 </text:p>
          </table:table-cell>
          <table:table-cell table:style-name="Tabla6.M2" office:value-type="string">
            <text:p text:style-name="P148">243,41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6">2,00 </text:p>
          </table:table-cell>
          <table:table-cell table:style-name="Tabla6.A2" office:value-type="string">
            <text:p text:style-name="P148">26,83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14,61 </text:p>
          </table:table-cell>
          <table:table-cell table:style-name="Tabla6.A2" office:value-type="string">
            <text:p text:style-name="P148">0,00 </text:p>
          </table:table-cell>
          <table:table-cell table:style-name="Tabla6.A2" office:value-type="string">
            <text:p text:style-name="P148">214,61 </text:p>
          </table:table-cell>
          <table:table-cell table:style-name="Tabla6.M2" office:value-type="string">
            <text:p text:style-name="P148">79,88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6">1,00 </text:p>
          </table:table-cell>
          <table:table-cell table:style-name="Tabla6.A2" office:value-type="string">
            <text:p text:style-name="P148">93,89 </text:p>
          </table:table-cell>
          <table:table-cell table:style-name="Tabla6.A2" office:value-type="string">
            <text:p text:style-name="P146">6,00 </text:p>
          </table:table-cell>
          <table:table-cell table:style-name="Tabla6.A2" office:value-type="string">
            <text:p text:style-name="P148">59,30 </text:p>
          </table:table-cell>
          <table:table-cell table:style-name="Tabla6.A2" office:value-type="string">
            <text:p text:style-name="P146">2,00 </text:p>
          </table:table-cell>
          <table:table-cell table:style-name="Tabla6.A2" office:value-type="string">
            <text:p text:style-name="P148">62,6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53,19 </text:p>
          </table:table-cell>
          <table:table-cell table:style-name="Tabla6.A2" office:value-type="string">
            <text:p text:style-name="P148">62,60 </text:p>
          </table:table-cell>
          <table:table-cell table:style-name="Tabla6.A2" office:value-type="string">
            <text:p text:style-name="P148">215,79 </text:p>
          </table:table-cell>
          <table:table-cell table:style-name="Tabla6.M2" office:value-type="string">
            <text:p text:style-name="P148">80,32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6,00 </text:p>
          </table:table-cell>
          <table:table-cell table:style-name="Tabla6.A2" office:value-type="string">
            <text:p text:style-name="P148">500,8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500,80 </text:p>
          </table:table-cell>
          <table:table-cell table:style-name="Tabla6.A2" office:value-type="string">
            <text:p text:style-name="P148">782,47 </text:p>
          </table:table-cell>
          <table:table-cell table:style-name="Tabla6.M2" office:value-type="string">
            <text:p text:style-name="P148">291,24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00 </text:p>
          </table:table-cell>
          <table:table-cell table:style-name="Tabla6.A2" office:value-type="string">
            <text:p text:style-name="P148">31,3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31,30 </text:p>
          </table:table-cell>
          <table:table-cell table:style-name="Tabla6.A2" office:value-type="string">
            <text:p text:style-name="P148">219,08 </text:p>
          </table:table-cell>
          <table:table-cell table:style-name="Tabla6.M2" office:value-type="string">
            <text:p text:style-name="P148">81,54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0,00 </text:p>
          </table:table-cell>
          <table:table-cell table:style-name="Tabla6.A2" office:value-type="string">
            <text:p text:style-name="P148">281,67 </text:p>
          </table:table-cell>
          <table:table-cell table:style-name="Tabla6.M2" office:value-type="string">
            <text:p text:style-name="P148">104,84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0,00 </text:p>
          </table:table-cell>
          <table:table-cell table:style-name="Tabla6.A2" office:value-type="string">
            <text:p text:style-name="P148">187,78 </text:p>
          </table:table-cell>
          <table:table-cell table:style-name="Tabla6.M2" office:value-type="string">
            <text:p text:style-name="P148">69,89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0,00 </text:p>
          </table:table-cell>
          <table:table-cell table:style-name="Tabla6.A2" office:value-type="string">
            <text:p text:style-name="P148">281,67 </text:p>
          </table:table-cell>
          <table:table-cell table:style-name="Tabla6.M2" office:value-type="string">
            <text:p text:style-name="P148">104,84 </text:p>
          </table:table-cell>
        </table:table-row>
        <text:soft-page-break/>
        <table:table-row>
          <table:table-cell table:style-name="Tabla6.A2" office:value-type="string">
            <text:p text:style-name="P145"/>
          </table:table-cell>
          <table:table-cell table:style-name="Tabla6.A2" office:value-type="string">
            <text:p text:style-name="P146">1,00 </text:p>
          </table:table-cell>
          <table:table-cell table:style-name="Tabla6.A2" office:value-type="string">
            <text:p text:style-name="P148">93,89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93,89 </text:p>
          </table:table-cell>
          <table:table-cell table:style-name="Tabla6.A2" office:value-type="string">
            <text:p text:style-name="P148">0,00 </text:p>
          </table:table-cell>
          <table:table-cell table:style-name="Tabla6.A2" office:value-type="string">
            <text:p text:style-name="P148">93,89 </text:p>
          </table:table-cell>
          <table:table-cell table:style-name="Tabla6.M2" office:value-type="string">
            <text:p text:style-name="P148">34,95 </text:p>
          </table:table-cell>
        </table:table-row>
        <table:table-row>
          <table:table-cell table:style-name="Tabla6.A2" office:value-type="string">
            <text:p text:style-name="P145"/>
          </table:table-cell>
          <table:table-cell table:style-name="Tabla6.A2" office:value-type="string">
            <text:p text:style-name="P146">4,00 </text:p>
          </table:table-cell>
          <table:table-cell table:style-name="Tabla6.A2" office:value-type="string">
            <text:p text:style-name="P148">375,56 </text:p>
          </table:table-cell>
          <table:table-cell table:style-name="Tabla6.A2" office:value-type="string">
            <text:p text:style-name="P146">3,00 </text:p>
          </table:table-cell>
          <table:table-cell table:style-name="Tabla6.A2" office:value-type="string">
            <text:p text:style-name="P148">29,65 </text:p>
          </table:table-cell>
          <table:table-cell table:style-name="Tabla6.A2" office:value-type="string">
            <text:p text:style-name="P146">14,00 </text:p>
          </table:table-cell>
          <table:table-cell table:style-name="Tabla6.A2" office:value-type="string">
            <text:p text:style-name="P148">438,2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405,21 </text:p>
          </table:table-cell>
          <table:table-cell table:style-name="Tabla6.A2" office:value-type="string">
            <text:p text:style-name="P148">438,20 </text:p>
          </table:table-cell>
          <table:table-cell table:style-name="Tabla6.A2" office:value-type="string">
            <text:p text:style-name="P148">843,41 </text:p>
          </table:table-cell>
          <table:table-cell table:style-name="Tabla6.M2" office:value-type="string">
            <text:p text:style-name="P148">313,92 </text:p>
          </table:table-cell>
        </table:table-row>
        <table:table-row>
          <table:table-cell table:style-name="Tabla6.A2" office:value-type="string">
            <text:p text:style-name="P145"/>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50 </text:p>
          </table:table-cell>
          <table:table-cell table:style-name="Tabla6.A2" office:value-type="string">
            <text:p text:style-name="P148">6,26 </text:p>
          </table:table-cell>
          <table:table-cell table:style-name="Tabla6.A2" office:value-type="string">
            <text:p text:style-name="P148">0,00 </text:p>
          </table:table-cell>
          <table:table-cell table:style-name="Tabla6.A2" office:value-type="string">
            <text:p text:style-name="P148">6,26 </text:p>
          </table:table-cell>
          <table:table-cell table:style-name="Tabla6.A2" office:value-type="string">
            <text:p text:style-name="P148">6,26 </text:p>
          </table:table-cell>
          <table:table-cell table:style-name="Tabla6.M2" office:value-type="string">
            <text:p text:style-name="P148">2,33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0,00 </text:p>
          </table:table-cell>
          <table:table-cell table:style-name="Tabla6.A2" office:value-type="string">
            <text:p text:style-name="P148">281,67 </text:p>
          </table:table-cell>
          <table:table-cell table:style-name="Tabla6.M2" office:value-type="string">
            <text:p text:style-name="P148">104,84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6">6,00 </text:p>
          </table:table-cell>
          <table:table-cell table:style-name="Tabla6.A2" office:value-type="string">
            <text:p text:style-name="P148">59,30 </text:p>
          </table:table-cell>
          <table:table-cell table:style-name="Tabla6.A2" office:value-type="string">
            <text:p text:style-name="P146">2,00 </text:p>
          </table:table-cell>
          <table:table-cell table:style-name="Tabla6.A2" office:value-type="string">
            <text:p text:style-name="P148">62,6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47,08 </text:p>
          </table:table-cell>
          <table:table-cell table:style-name="Tabla6.A2" office:value-type="string">
            <text:p text:style-name="P148">62,60 </text:p>
          </table:table-cell>
          <table:table-cell table:style-name="Tabla6.A2" office:value-type="string">
            <text:p text:style-name="P148">309,68 </text:p>
          </table:table-cell>
          <table:table-cell table:style-name="Tabla6.M2" office:value-type="string">
            <text:p text:style-name="P148">115,26 </text:p>
          </table:table-cell>
        </table:table-row>
        <table:table-row>
          <table:table-cell table:style-name="Tabla6.A2" office:value-type="string">
            <text:p text:style-name="P145"/>
          </table:table-cell>
          <table:table-cell table:style-name="Tabla6.A2" office:value-type="string">
            <text:p text:style-name="P146">1,00 </text:p>
          </table:table-cell>
          <table:table-cell table:style-name="Tabla6.A2" office:value-type="string">
            <text:p text:style-name="P148">93,89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3,00 </text:p>
          </table:table-cell>
          <table:table-cell table:style-name="Tabla6.A2" office:value-type="string">
            <text:p text:style-name="P148">406,9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93,89 </text:p>
          </table:table-cell>
          <table:table-cell table:style-name="Tabla6.A2" office:value-type="string">
            <text:p text:style-name="P148">406,90 </text:p>
          </table:table-cell>
          <table:table-cell table:style-name="Tabla6.A2" office:value-type="string">
            <text:p text:style-name="P148">500,79 </text:p>
          </table:table-cell>
          <table:table-cell table:style-name="Tabla6.M2" office:value-type="string">
            <text:p text:style-name="P148">186,39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00 </text:p>
          </table:table-cell>
          <table:table-cell table:style-name="Tabla6.A2" office:value-type="string">
            <text:p text:style-name="P148">31,3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31,30 </text:p>
          </table:table-cell>
          <table:table-cell table:style-name="Tabla6.A2" office:value-type="string">
            <text:p text:style-name="P148">312,97 </text:p>
          </table:table-cell>
          <table:table-cell table:style-name="Tabla6.M2" office:value-type="string">
            <text:p text:style-name="P148">116,49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81,67 </text:p>
          </table:table-cell>
          <table:table-cell table:style-name="Tabla6.A2" office:value-type="string">
            <text:p text:style-name="P148">0,00 </text:p>
          </table:table-cell>
          <table:table-cell table:style-name="Tabla6.A2" office:value-type="string">
            <text:p text:style-name="P148">281,67 </text:p>
          </table:table-cell>
          <table:table-cell table:style-name="Tabla6.M2" office:value-type="string">
            <text:p text:style-name="P148">104,84 </text:p>
          </table:table-cell>
        </table:table-row>
        <table:table-row>
          <table:table-cell table:style-name="Tabla6.A2" office:value-type="string">
            <text:p text:style-name="P145"/>
          </table:table-cell>
          <table:table-cell table:style-name="Tabla6.A2" office:value-type="string">
            <text:p text:style-name="P146">1,00 </text:p>
          </table:table-cell>
          <table:table-cell table:style-name="Tabla6.A2" office:value-type="string">
            <text:p text:style-name="P148">93,89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93,89 </text:p>
          </table:table-cell>
          <table:table-cell table:style-name="Tabla6.A2" office:value-type="string">
            <text:p text:style-name="P148">0,00 </text:p>
          </table:table-cell>
          <table:table-cell table:style-name="Tabla6.A2" office:value-type="string">
            <text:p text:style-name="P148">93,89 </text:p>
          </table:table-cell>
          <table:table-cell table:style-name="Tabla6.M2" office:value-type="string">
            <text:p text:style-name="P148">34,95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0,00 </text:p>
          </table:table-cell>
          <table:table-cell table:style-name="Tabla6.A2" office:value-type="string">
            <text:p text:style-name="P148">187,78 </text:p>
          </table:table-cell>
          <table:table-cell table:style-name="Tabla6.M2" office:value-type="string">
            <text:p text:style-name="P148">69,89 </text:p>
          </table:table-cell>
        </table:table-row>
        <table:table-row>
          <table:table-cell table:style-name="Tabla6.A2" office:value-type="string">
            <text:p text:style-name="P145"/>
          </table:table-cell>
          <table:table-cell table:style-name="Tabla6.A2" office:value-type="string">
            <text:p text:style-name="P146">3,00 </text:p>
          </table:table-cell>
          <table:table-cell table:style-name="Tabla6.A2" office:value-type="string">
            <text:p text:style-name="P148">281,67 </text:p>
          </table:table-cell>
          <table:table-cell table:style-name="Tabla6.A2" office:value-type="string">
            <text:p text:style-name="P146">6,00 </text:p>
          </table:table-cell>
          <table:table-cell table:style-name="Tabla6.A2" office:value-type="string">
            <text:p text:style-name="P148">59,30 </text:p>
          </table:table-cell>
          <table:table-cell table:style-name="Tabla6.A2" office:value-type="string">
            <text:p text:style-name="P146">1,00 </text:p>
          </table:table-cell>
          <table:table-cell table:style-name="Tabla6.A2" office:value-type="string">
            <text:p text:style-name="P148">31,3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340,97 </text:p>
          </table:table-cell>
          <table:table-cell table:style-name="Tabla6.A2" office:value-type="string">
            <text:p text:style-name="P148">31,30 </text:p>
          </table:table-cell>
          <table:table-cell table:style-name="Tabla6.A2" office:value-type="string">
            <text:p text:style-name="P148">372,27 </text:p>
          </table:table-cell>
          <table:table-cell table:style-name="Tabla6.M2" office:value-type="string">
            <text:p text:style-name="P148">138,56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6">6,00 </text:p>
          </table:table-cell>
          <table:table-cell table:style-name="Tabla6.A2" office:value-type="string">
            <text:p text:style-name="P148">59,30 </text:p>
          </table:table-cell>
          <table:table-cell table:style-name="Tabla6.A2" office:value-type="string">
            <text:p text:style-name="P146">2,00 </text:p>
          </table:table-cell>
          <table:table-cell table:style-name="Tabla6.A2" office:value-type="string">
            <text:p text:style-name="P148">62,6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247,08 </text:p>
          </table:table-cell>
          <table:table-cell table:style-name="Tabla6.A2" office:value-type="string">
            <text:p text:style-name="P148">62,60 </text:p>
          </table:table-cell>
          <table:table-cell table:style-name="Tabla6.A2" office:value-type="string">
            <text:p text:style-name="P148">309,68 </text:p>
          </table:table-cell>
          <table:table-cell table:style-name="Tabla6.M2" office:value-type="string">
            <text:p text:style-name="P148">115,26 </text:p>
          </table:table-cell>
        </table:table-row>
        <table:table-row>
          <table:table-cell table:style-name="Tabla6.A2" office:value-type="string">
            <text:p text:style-name="P145"/>
          </table:table-cell>
          <table:table-cell table:style-name="Tabla6.A2" office:value-type="string">
            <text:p text:style-name="P146">0,00 </text:p>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A2" office:value-type="string">
            <text:p text:style-name="P148">0,00 </text:p>
          </table:table-cell>
          <table:table-cell table:style-name="Tabla6.M2" office:value-type="string">
            <text:p text:style-name="P148">0,00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0,00 </text:p>
          </table:table-cell>
          <table:table-cell table:style-name="Tabla6.A2" office:value-type="string">
            <text:p text:style-name="P148">187,78 </text:p>
          </table:table-cell>
          <table:table-cell table:style-name="Tabla6.M2" office:value-type="string">
            <text:p text:style-name="P148">69,89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0,00 </text:p>
          </table:table-cell>
          <table:table-cell table:style-name="Tabla6.A2" office:value-type="string">
            <text:p text:style-name="P148">187,78 </text:p>
          </table:table-cell>
          <table:table-cell table:style-name="Tabla6.M2" office:value-type="string">
            <text:p text:style-name="P148">69,89 </text:p>
          </table:table-cell>
        </table:table-row>
        <table:table-row>
          <table:table-cell table:style-name="Tabla6.A2" office:value-type="string">
            <text:p text:style-name="P145"/>
          </table:table-cell>
          <table:table-cell table:style-name="Tabla6.A2" office:value-type="string">
            <text:p text:style-name="P146">1,00 </text:p>
          </table:table-cell>
          <table:table-cell table:style-name="Tabla6.A2" office:value-type="string">
            <text:p text:style-name="P148">93,89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93,89 </text:p>
          </table:table-cell>
          <table:table-cell table:style-name="Tabla6.A2" office:value-type="string">
            <text:p text:style-name="P148">0,00 </text:p>
          </table:table-cell>
          <table:table-cell table:style-name="Tabla6.A2" office:value-type="string">
            <text:p text:style-name="P148">93,89 </text:p>
          </table:table-cell>
          <table:table-cell table:style-name="Tabla6.M2" office:value-type="string">
            <text:p text:style-name="P148">34,95 </text:p>
          </table:table-cell>
        </table:table-row>
        <table:table-row>
          <table:table-cell table:style-name="Tabla6.A2" office:value-type="string">
            <text:p text:style-name="P145"/>
          </table:table-cell>
          <table:table-cell table:style-name="Tabla6.A2" office:value-type="string">
            <text:p text:style-name="P146">1,00 </text:p>
          </table:table-cell>
          <table:table-cell table:style-name="Tabla6.A2" office:value-type="string">
            <text:p text:style-name="P148">93,89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6">11,00 </text:p>
          </table:table-cell>
          <table:table-cell table:style-name="Tabla6.A2" office:value-type="string">
            <text:p text:style-name="P148">344,3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93,89 </text:p>
          </table:table-cell>
          <table:table-cell table:style-name="Tabla6.A2" office:value-type="string">
            <text:p text:style-name="P148">344,30 </text:p>
          </table:table-cell>
          <table:table-cell table:style-name="Tabla6.A2" office:value-type="string">
            <text:p text:style-name="P148">438,19 </text:p>
          </table:table-cell>
          <table:table-cell table:style-name="Tabla6.M2" office:value-type="string">
            <text:p text:style-name="P148">163,09 </text:p>
          </table:table-cell>
        </table:table-row>
        <table:table-row>
          <table:table-cell table:style-name="Tabla6.A2" office:value-type="string">
            <text:p text:style-name="P145"/>
          </table:table-cell>
          <table:table-cell table:style-name="Tabla6.A2" office:value-type="string">
            <text:p text:style-name="P146">2,00 </text:p>
          </table:table-cell>
          <table:table-cell table:style-name="Tabla6.A2" office:value-type="string">
            <text:p text:style-name="P148">187,78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4"/>
          </table:table-cell>
          <table:table-cell table:style-name="Tabla6.A2" office:value-type="string">
            <text:p text:style-name="P148">0,00 </text:p>
          </table:table-cell>
          <table:table-cell table:style-name="Tabla6.A2" office:value-type="string">
            <text:p text:style-name="P148">187,78 </text:p>
          </table:table-cell>
          <table:table-cell table:style-name="Tabla6.A2" office:value-type="string">
            <text:p text:style-name="P148">0,00 </text:p>
          </table:table-cell>
          <table:table-cell table:style-name="Tabla6.A2" office:value-type="string">
            <text:p text:style-name="P148">187,78 </text:p>
          </table:table-cell>
          <table:table-cell table:style-name="Tabla6.M2" office:value-type="string">
            <text:p text:style-name="P148">69,89 </text:p>
          </table:table-cell>
        </table:table-row>
        <table:table-row>
          <table:table-cell table:style-name="Tabla6.A2" office:value-type="string">
            <text:p text:style-name="P144"/>
          </table:table-cell>
          <table:table-cell table:style-name="Tabla6.A2" office:value-type="string">
            <text:p text:style-name="P146">87,00 </text:p>
          </table:table-cell>
          <table:table-cell table:style-name="Tabla6.A2" office:value-type="string">
            <text:p text:style-name="P148">8.168,43 </text:p>
          </table:table-cell>
          <table:table-cell table:style-name="Tabla6.A2" office:value-type="string">
            <text:p text:style-name="P146">53,00 </text:p>
          </table:table-cell>
          <table:table-cell table:style-name="Tabla6.A2" office:value-type="string">
            <text:p text:style-name="P148">530,87 </text:p>
          </table:table-cell>
          <table:table-cell table:style-name="Tabla6.A2" office:value-type="string">
            <text:p text:style-name="P146">142,00 </text:p>
          </table:table-cell>
          <table:table-cell table:style-name="Tabla6.A2" office:value-type="string">
            <text:p text:style-name="P148">4.413,30 </text:p>
          </table:table-cell>
          <table:table-cell table:style-name="Tabla6.A2" office:value-type="string">
            <text:p text:style-name="P146">11,00 </text:p>
          </table:table-cell>
          <table:table-cell table:style-name="Tabla6.A2" office:value-type="string">
            <text:p text:style-name="P148">45,91 </text:p>
          </table:table-cell>
          <table:table-cell table:style-name="Tabla6.A2" office:value-type="string">
            <text:p text:style-name="P148">8.699,30 </text:p>
          </table:table-cell>
          <table:table-cell table:style-name="Tabla6.A2" office:value-type="string">
            <text:p text:style-name="P148">4.490,51 </text:p>
          </table:table-cell>
          <table:table-cell table:style-name="Tabla6.A2" office:value-type="string">
            <text:p text:style-name="P148">13.189,80 </text:p>
          </table:table-cell>
          <table:table-cell table:style-name="Tabla6.M2" office:value-type="string">
            <text:p text:style-name="P148">4.909,24 </text:p>
          </table:table-cell>
        </table:table-row>
      </table:table>
      <text:p text:style-name="P48"><text:span text:style-name="T13">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48"><text:span text:style-name="T227">Primero.- </text:span>Autorizar y comprometer el gasto a favor de los funcionarios pertenecientes a la Policía Local y que han realizado los servicios en jornada dominical y nocturna correspondientes al mes <text:soft-page-break/>de <text:span text:style-name="T227">marzo </text:span>de <text:span text:style-name="T227">2024</text:span>, cuyo importe asciende a <text:span text:style-name="T227">13.189,80 ,</text:span> suponiendo un coste de seguridad social de <text:span text:style-name="T227">4.909,24 </text:span>, al amparo de lo dispuesto en el artículo 7.3 del vigente Acuerdo de Funcionarios de este Ayuntamiento, y relacionados en el <text:span text:style-name="T227">Anexo I</text:span> de esta propuesta, con cargo a las partidas <text:span text:style-name="T28">132.15100</text:span><text:span text:style-name="T13"> y </text:span><text:span text:style-name="T28">132.16000 </text:span><text:span text:style-name="T13">y número de operación </text:span><text:span text:style-name="T28">220240000015</text:span>. </text:p>
      <text:p text:style-name="P48"><text:span text:style-name="T227">Segundo.-</text:span> Notificar este acuerdo a la la Jefatura de la Policía Local para su publicación en el tablón de la policía local, a la Junta de Personal, al Comité de Empresa así como a la Intervención General. </text:p>
      <text:p text:style-name="P268"><text:span text:style-name="T33">ANEXO I</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E"/>
        <table:table-column table:style-name="Tabla7.K"/>
        <table:table-column table:style-name="Tabla7.L"/>
        <table:table-column table:style-name="Tabla7.M"/>
        <table:table-header-rows>
          <table:table-row>
            <table:table-cell table:style-name="Tabla7.A1" office:value-type="string">
              <text:p text:style-name="P227"><text:span text:style-name="T10">POLICIA</text:span> </text:p>
            </table:table-cell>
            <table:table-cell table:style-name="Tabla7.A1" office:value-type="string">
              <text:p text:style-name="P227"><text:span text:style-name="T10">DOMINGOS</text:span> </text:p>
            </table:table-cell>
            <table:table-cell table:style-name="Tabla7.A1" office:value-type="string">
              <text:p text:style-name="P175">TOTAL </text:p>
            </table:table-cell>
            <table:table-cell table:style-name="Tabla7.A1" office:value-type="string">
              <text:p text:style-name="P227"><text:span text:style-name="T10">HORAS DOM.</text:span> </text:p>
            </table:table-cell>
            <table:table-cell table:style-name="Tabla7.A1" office:value-type="string">
              <text:p text:style-name="P227"><text:span text:style-name="T10">TOTAL</text:span> </text:p>
            </table:table-cell>
            <table:table-cell table:style-name="Tabla7.A1" office:value-type="string">
              <text:p text:style-name="P227"><text:span text:style-name="T10">NOCHES</text:span> </text:p>
            </table:table-cell>
            <table:table-cell table:style-name="Tabla7.A1" office:value-type="string">
              <text:p text:style-name="P175">TOTAL </text:p>
            </table:table-cell>
            <table:table-cell table:style-name="Tabla7.A1" office:value-type="string">
              <text:p text:style-name="P227"><text:span text:style-name="T10">HRS. NOC.</text:span> </text:p>
            </table:table-cell>
            <table:table-cell table:style-name="Tabla7.A1" office:value-type="string">
              <text:p text:style-name="P227"><text:span text:style-name="T10">TOTAL</text:span> </text:p>
            </table:table-cell>
            <table:table-cell table:style-name="Tabla7.A1" office:value-type="string">
              <text:p text:style-name="P227"><text:span text:style-name="T10">TOTAL DOM.</text:span> </text:p>
            </table:table-cell>
            <table:table-cell table:style-name="Tabla7.A1" office:value-type="string">
              <text:p text:style-name="P227"><text:span text:style-name="T10">TOTAL NOCHES</text:span> </text:p>
            </table:table-cell>
            <table:table-cell table:style-name="Tabla7.A1" office:value-type="string">
              <text:p text:style-name="P227"><text:span text:style-name="T10">TOTAL DOM./NOCHES</text:span> </text:p>
            </table:table-cell>
            <table:table-cell table:style-name="Tabla7.M1" office:value-type="string">
              <text:p text:style-name="P227"><text:span text:style-name="T10">SEG. SOC.</text:span> </text:p>
            </table:table-cell>
          </table:table-row>
        </table:table-header-rows>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6"><text:span text:style-name="T10">6,00</text:span> </text:p>
          </table:table-cell>
          <table:table-cell table:style-name="Tabla7.A2" office:value-type="string">
            <text:p text:style-name="P228"><text:span text:style-name="T10">59,30</text:span> </text:p>
          </table:table-cell>
          <table:table-cell table:style-name="Tabla7.A2" office:value-type="string">
            <text:p text:style-name="P226"><text:span text:style-name="T10">1,00</text:span> </text:p>
          </table:table-cell>
          <table:table-cell table:style-name="Tabla7.A2" office:value-type="string">
            <text:p text:style-name="P228"><text:span text:style-name="T10">31,3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47,08</text:span> </text:p>
          </table:table-cell>
          <table:table-cell table:style-name="Tabla7.A2" office:value-type="string">
            <text:p text:style-name="P228"><text:span text:style-name="T10">31,30</text:span> </text:p>
          </table:table-cell>
          <table:table-cell table:style-name="Tabla7.A2" office:value-type="string">
            <text:p text:style-name="P228"><text:span text:style-name="T10">278,38</text:span> </text:p>
          </table:table-cell>
          <table:table-cell table:style-name="Tabla7.M2" office:value-type="string">
            <text:p text:style-name="P174">103,61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00</text:span> </text:p>
          </table:table-cell>
          <table:table-cell table:style-name="Tabla7.A2" office:value-type="string">
            <text:p text:style-name="P228"><text:span text:style-name="T10">31,3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31,30</text:span> </text:p>
          </table:table-cell>
          <table:table-cell table:style-name="Tabla7.A2" office:value-type="string">
            <text:p text:style-name="P228"><text:span text:style-name="T10">31,30</text:span> </text:p>
          </table:table-cell>
          <table:table-cell table:style-name="Tabla7.M2" office:value-type="string">
            <text:p text:style-name="P174">11,65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6"><text:span text:style-name="T10">6,00</text:span> </text:p>
          </table:table-cell>
          <table:table-cell table:style-name="Tabla7.A2" office:value-type="string">
            <text:p text:style-name="P228"><text:span text:style-name="T10">59,30</text:span> </text:p>
          </table:table-cell>
          <table:table-cell table:style-name="Tabla7.A2" office:value-type="string">
            <text:p text:style-name="P226"><text:span text:style-name="T10">10,00</text:span> </text:p>
          </table:table-cell>
          <table:table-cell table:style-name="Tabla7.A2" office:value-type="string">
            <text:p text:style-name="P228"><text:span text:style-name="T10">313,00</text:span> </text:p>
          </table:table-cell>
          <table:table-cell table:style-name="Tabla7.A2" office:value-type="string">
            <text:p text:style-name="P226"><text:span text:style-name="T10">5,00</text:span> </text:p>
          </table:table-cell>
          <table:table-cell table:style-name="Tabla7.A2" office:value-type="string">
            <text:p text:style-name="P228"><text:span text:style-name="T10">20,87</text:span> </text:p>
          </table:table-cell>
          <table:table-cell table:style-name="Tabla7.A2" office:value-type="string">
            <text:p text:style-name="P228"><text:span text:style-name="T10">247,08</text:span> </text:p>
          </table:table-cell>
          <table:table-cell table:style-name="Tabla7.A2" office:value-type="string">
            <text:p text:style-name="P228"><text:span text:style-name="T10">333,87</text:span> </text:p>
          </table:table-cell>
          <table:table-cell table:style-name="Tabla7.A2" office:value-type="string">
            <text:p text:style-name="P228"><text:span text:style-name="T10">580,95</text:span> </text:p>
          </table:table-cell>
          <table:table-cell table:style-name="Tabla7.M2" office:value-type="string">
            <text:p text:style-name="P174">216,23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M2" office:value-type="string">
            <text:p text:style-name="P174">69,89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3,00</text:span> </text:p>
          </table:table-cell>
          <table:table-cell table:style-name="Tabla7.A2" office:value-type="string">
            <text:p text:style-name="P228"><text:span text:style-name="T10">12,52</text:span> </text:p>
          </table:table-cell>
          <table:table-cell table:style-name="Tabla7.A2" office:value-type="string">
            <text:p text:style-name="P228"><text:span text:style-name="T10">0,00</text:span> </text:p>
          </table:table-cell>
          <table:table-cell table:style-name="Tabla7.A2" office:value-type="string">
            <text:p text:style-name="P228"><text:span text:style-name="T10">12,52</text:span> </text:p>
          </table:table-cell>
          <table:table-cell table:style-name="Tabla7.A2" office:value-type="string">
            <text:p text:style-name="P228"><text:span text:style-name="T10">12,52</text:span> </text:p>
          </table:table-cell>
          <table:table-cell table:style-name="Tabla7.M2" office:value-type="string">
            <text:p text:style-name="P174">4,66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M2" office:value-type="string">
            <text:p text:style-name="P174">104,84 </text:p>
          </table:table-cell>
        </table:table-row>
        <table:table-row>
          <table:table-cell table:style-name="Tabla7.A2" office:value-type="string">
            <text:p text:style-name="P225"/>
          </table:table-cell>
          <table:table-cell table:style-name="Tabla7.A2" office:value-type="string">
            <text:p text:style-name="P226"><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50</text:span> </text:p>
          </table:table-cell>
          <table:table-cell table:style-name="Tabla7.A2" office:value-type="string">
            <text:p text:style-name="P228"><text:span text:style-name="T10">6,26</text:span> </text:p>
          </table:table-cell>
          <table:table-cell table:style-name="Tabla7.A2" office:value-type="string">
            <text:p text:style-name="P228"><text:span text:style-name="T10">0,00</text:span> </text:p>
          </table:table-cell>
          <table:table-cell table:style-name="Tabla7.A2" office:value-type="string">
            <text:p text:style-name="P228"><text:span text:style-name="T10">6,26</text:span> </text:p>
          </table:table-cell>
          <table:table-cell table:style-name="Tabla7.A2" office:value-type="string">
            <text:p text:style-name="P228"><text:span text:style-name="T10">6,26</text:span> </text:p>
          </table:table-cell>
          <table:table-cell table:style-name="Tabla7.M2" office:value-type="string">
            <text:p text:style-name="P174">2,33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M2" office:value-type="string">
            <text:p text:style-name="P174">104,84 </text:p>
          </table:table-cell>
        </table:table-row>
        <table:table-row>
          <table:table-cell table:style-name="Tabla7.A2" office:value-type="string">
            <text:p text:style-name="P225"/>
          </table:table-cell>
          <table:table-cell table:style-name="Tabla7.A2" office:value-type="string">
            <text:p text:style-name="P226"><text:span text:style-name="T10">1,00</text:span> </text:p>
          </table:table-cell>
          <table:table-cell table:style-name="Tabla7.A2" office:value-type="string">
            <text:p text:style-name="P228"><text:span text:style-name="T10">93,89</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M2" office:value-type="string">
            <text:p text:style-name="P174">34,95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M2" office:value-type="string">
            <text:p text:style-name="P174">104,84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6"><text:span text:style-name="T10">6,00</text:span> </text:p>
          </table:table-cell>
          <table:table-cell table:style-name="Tabla7.A2" office:value-type="string">
            <text:p text:style-name="P228"><text:span text:style-name="T10">59,30</text:span> </text:p>
          </table:table-cell>
          <table:table-cell table:style-name="Tabla7.A2" office:value-type="string">
            <text:p text:style-name="P226"><text:span text:style-name="T10">8,00</text:span> </text:p>
          </table:table-cell>
          <table:table-cell table:style-name="Tabla7.A2" office:value-type="string">
            <text:p text:style-name="P228"><text:span text:style-name="T10">250,4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47,08</text:span> </text:p>
          </table:table-cell>
          <table:table-cell table:style-name="Tabla7.A2" office:value-type="string">
            <text:p text:style-name="P228"><text:span text:style-name="T10">250,40</text:span> </text:p>
          </table:table-cell>
          <table:table-cell table:style-name="Tabla7.A2" office:value-type="string">
            <text:p text:style-name="P228"><text:span text:style-name="T10">497,48</text:span> </text:p>
          </table:table-cell>
          <table:table-cell table:style-name="Tabla7.M2" office:value-type="string">
            <text:p text:style-name="P174">185,16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6"><text:span text:style-name="T10">1,00</text:span> </text:p>
          </table:table-cell>
          <table:table-cell table:style-name="Tabla7.A2" office:value-type="string">
            <text:p text:style-name="P228"><text:span text:style-name="T10">93,89</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M2" office:value-type="string">
            <text:p text:style-name="P174">34,95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5,00</text:span> </text:p>
          </table:table-cell>
          <table:table-cell table:style-name="Tabla7.A2" office:value-type="string">
            <text:p text:style-name="P228"><text:span text:style-name="T10">469,5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469,50</text:span> </text:p>
          </table:table-cell>
          <table:table-cell table:style-name="Tabla7.A2" office:value-type="string">
            <text:p text:style-name="P228"><text:span text:style-name="T10">657,28</text:span> </text:p>
          </table:table-cell>
          <table:table-cell table:style-name="Tabla7.M2" office:value-type="string">
            <text:p text:style-name="P174">244,64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M2" office:value-type="string">
            <text:p text:style-name="P174">104,84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ext:soft-page-break/>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0,00</text:span> </text:p>
          </table:table-cell>
          <table:table-cell table:style-name="Tabla7.A2" office:value-type="string">
            <text:p text:style-name="P228"><text:span text:style-name="T10">313,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313,00</text:span> </text:p>
          </table:table-cell>
          <table:table-cell table:style-name="Tabla7.A2" office:value-type="string">
            <text:p text:style-name="P228"><text:span text:style-name="T10">594,67</text:span> </text:p>
          </table:table-cell>
          <table:table-cell table:style-name="Tabla7.M2" office:value-type="string">
            <text:p text:style-name="P174">221,34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3,00</text:span> </text:p>
          </table:table-cell>
          <table:table-cell table:style-name="Tabla7.A2" office:value-type="string">
            <text:p text:style-name="P228"><text:span text:style-name="T10">406,9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406,90</text:span> </text:p>
          </table:table-cell>
          <table:table-cell table:style-name="Tabla7.A2" office:value-type="string">
            <text:p text:style-name="P228"><text:span text:style-name="T10">594,68</text:span> </text:p>
          </table:table-cell>
          <table:table-cell table:style-name="Tabla7.M2" office:value-type="string">
            <text:p text:style-name="P174">221,34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00</text:span> </text:p>
          </table:table-cell>
          <table:table-cell table:style-name="Tabla7.A2" office:value-type="string">
            <text:p text:style-name="P228"><text:span text:style-name="T10">31,3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31,30</text:span> </text:p>
          </table:table-cell>
          <table:table-cell table:style-name="Tabla7.A2" office:value-type="string">
            <text:p text:style-name="P228"><text:span text:style-name="T10">219,08</text:span> </text:p>
          </table:table-cell>
          <table:table-cell table:style-name="Tabla7.M2" office:value-type="string">
            <text:p text:style-name="P174">81,54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7,00</text:span> </text:p>
          </table:table-cell>
          <table:table-cell table:style-name="Tabla7.A2" office:value-type="string">
            <text:p text:style-name="P228"><text:span text:style-name="T10">219,1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219,10</text:span> </text:p>
          </table:table-cell>
          <table:table-cell table:style-name="Tabla7.A2" office:value-type="string">
            <text:p text:style-name="P228"><text:span text:style-name="T10">500,77</text:span> </text:p>
          </table:table-cell>
          <table:table-cell table:style-name="Tabla7.M2" office:value-type="string">
            <text:p text:style-name="P174">186,39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M2" office:value-type="string">
            <text:p text:style-name="P174">69,89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6"><text:span text:style-name="T10">6,00</text:span> </text:p>
          </table:table-cell>
          <table:table-cell table:style-name="Tabla7.A2" office:value-type="string">
            <text:p text:style-name="P228"><text:span text:style-name="T10">59,30</text:span> </text:p>
          </table:table-cell>
          <table:table-cell table:style-name="Tabla7.A2" office:value-type="string">
            <text:p text:style-name="P226"><text:span text:style-name="T10">13,00</text:span> </text:p>
          </table:table-cell>
          <table:table-cell table:style-name="Tabla7.A2" office:value-type="string">
            <text:p text:style-name="P228"><text:span text:style-name="T10">406,9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47,08</text:span> </text:p>
          </table:table-cell>
          <table:table-cell table:style-name="Tabla7.A2" office:value-type="string">
            <text:p text:style-name="P228"><text:span text:style-name="T10">406,90</text:span> </text:p>
          </table:table-cell>
          <table:table-cell table:style-name="Tabla7.A2" office:value-type="string">
            <text:p text:style-name="P228"><text:span text:style-name="T10">653,98</text:span> </text:p>
          </table:table-cell>
          <table:table-cell table:style-name="Tabla7.M2" office:value-type="string">
            <text:p text:style-name="P174">243,41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6"><text:span text:style-name="T10">2,00</text:span> </text:p>
          </table:table-cell>
          <table:table-cell table:style-name="Tabla7.A2" office:value-type="string">
            <text:p text:style-name="P228"><text:span text:style-name="T10">26,83</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14,61</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14,61</text:span> </text:p>
          </table:table-cell>
          <table:table-cell table:style-name="Tabla7.M2" office:value-type="string">
            <text:p text:style-name="P174">79,88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6"><text:span text:style-name="T10">1,00</text:span> </text:p>
          </table:table-cell>
          <table:table-cell table:style-name="Tabla7.A2" office:value-type="string">
            <text:p text:style-name="P228"><text:span text:style-name="T10">93,89</text:span> </text:p>
          </table:table-cell>
          <table:table-cell table:style-name="Tabla7.A2" office:value-type="string">
            <text:p text:style-name="P226"><text:span text:style-name="T10">6,00</text:span> </text:p>
          </table:table-cell>
          <table:table-cell table:style-name="Tabla7.A2" office:value-type="string">
            <text:p text:style-name="P228"><text:span text:style-name="T10">59,30</text:span> </text:p>
          </table:table-cell>
          <table:table-cell table:style-name="Tabla7.A2" office:value-type="string">
            <text:p text:style-name="P226"><text:span text:style-name="T10">2,00</text:span> </text:p>
          </table:table-cell>
          <table:table-cell table:style-name="Tabla7.A2" office:value-type="string">
            <text:p text:style-name="P228"><text:span text:style-name="T10">62,6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53,19</text:span> </text:p>
          </table:table-cell>
          <table:table-cell table:style-name="Tabla7.A2" office:value-type="string">
            <text:p text:style-name="P228"><text:span text:style-name="T10">62,60</text:span> </text:p>
          </table:table-cell>
          <table:table-cell table:style-name="Tabla7.A2" office:value-type="string">
            <text:p text:style-name="P228"><text:span text:style-name="T10">215,79</text:span> </text:p>
          </table:table-cell>
          <table:table-cell table:style-name="Tabla7.M2" office:value-type="string">
            <text:p text:style-name="P174">80,32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6,00</text:span> </text:p>
          </table:table-cell>
          <table:table-cell table:style-name="Tabla7.A2" office:value-type="string">
            <text:p text:style-name="P228"><text:span text:style-name="T10">500,8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500,80</text:span> </text:p>
          </table:table-cell>
          <table:table-cell table:style-name="Tabla7.A2" office:value-type="string">
            <text:p text:style-name="P228"><text:span text:style-name="T10">782,47</text:span> </text:p>
          </table:table-cell>
          <table:table-cell table:style-name="Tabla7.M2" office:value-type="string">
            <text:p text:style-name="P174">291,24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00</text:span> </text:p>
          </table:table-cell>
          <table:table-cell table:style-name="Tabla7.A2" office:value-type="string">
            <text:p text:style-name="P228"><text:span text:style-name="T10">31,3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31,30</text:span> </text:p>
          </table:table-cell>
          <table:table-cell table:style-name="Tabla7.A2" office:value-type="string">
            <text:p text:style-name="P228"><text:span text:style-name="T10">219,08</text:span> </text:p>
          </table:table-cell>
          <table:table-cell table:style-name="Tabla7.M2" office:value-type="string">
            <text:p text:style-name="P174">81,54 </text:p>
          </table:table-cell>
        </table:table-row>
        <text:soft-page-break/>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M2" office:value-type="string">
            <text:p text:style-name="P174">104,84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M2" office:value-type="string">
            <text:p text:style-name="P174">69,89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M2" office:value-type="string">
            <text:p text:style-name="P174">104,84 </text:p>
          </table:table-cell>
        </table:table-row>
        <table:table-row>
          <table:table-cell table:style-name="Tabla7.A2" office:value-type="string">
            <text:p text:style-name="P225"/>
          </table:table-cell>
          <table:table-cell table:style-name="Tabla7.A2" office:value-type="string">
            <text:p text:style-name="P226"><text:span text:style-name="T10">1,00</text:span> </text:p>
          </table:table-cell>
          <table:table-cell table:style-name="Tabla7.A2" office:value-type="string">
            <text:p text:style-name="P228"><text:span text:style-name="T10">93,89</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M2" office:value-type="string">
            <text:p text:style-name="P174">34,95 </text:p>
          </table:table-cell>
        </table:table-row>
        <table:table-row>
          <table:table-cell table:style-name="Tabla7.A2" office:value-type="string">
            <text:p text:style-name="P225"/>
          </table:table-cell>
          <table:table-cell table:style-name="Tabla7.A2" office:value-type="string">
            <text:p text:style-name="P226"><text:span text:style-name="T10">4,00</text:span> </text:p>
          </table:table-cell>
          <table:table-cell table:style-name="Tabla7.A2" office:value-type="string">
            <text:p text:style-name="P228"><text:span text:style-name="T10">375,56</text:span> </text:p>
          </table:table-cell>
          <table:table-cell table:style-name="Tabla7.A2" office:value-type="string">
            <text:p text:style-name="P226"><text:span text:style-name="T10">3,00</text:span> </text:p>
          </table:table-cell>
          <table:table-cell table:style-name="Tabla7.A2" office:value-type="string">
            <text:p text:style-name="P228"><text:span text:style-name="T10">29,65</text:span> </text:p>
          </table:table-cell>
          <table:table-cell table:style-name="Tabla7.A2" office:value-type="string">
            <text:p text:style-name="P226"><text:span text:style-name="T10">14,00</text:span> </text:p>
          </table:table-cell>
          <table:table-cell table:style-name="Tabla7.A2" office:value-type="string">
            <text:p text:style-name="P228"><text:span text:style-name="T10">438,2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405,21</text:span> </text:p>
          </table:table-cell>
          <table:table-cell table:style-name="Tabla7.A2" office:value-type="string">
            <text:p text:style-name="P228"><text:span text:style-name="T10">438,20</text:span> </text:p>
          </table:table-cell>
          <table:table-cell table:style-name="Tabla7.A2" office:value-type="string">
            <text:p text:style-name="P228"><text:span text:style-name="T10">843,41</text:span> </text:p>
          </table:table-cell>
          <table:table-cell table:style-name="Tabla7.M2" office:value-type="string">
            <text:p text:style-name="P174">313,92 </text:p>
          </table:table-cell>
        </table:table-row>
        <table:table-row>
          <table:table-cell table:style-name="Tabla7.A2" office:value-type="string">
            <text:p text:style-name="P225"/>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50</text:span> </text:p>
          </table:table-cell>
          <table:table-cell table:style-name="Tabla7.A2" office:value-type="string">
            <text:p text:style-name="P228"><text:span text:style-name="T10">6,26</text:span> </text:p>
          </table:table-cell>
          <table:table-cell table:style-name="Tabla7.A2" office:value-type="string">
            <text:p text:style-name="P228"><text:span text:style-name="T10">0,00</text:span> </text:p>
          </table:table-cell>
          <table:table-cell table:style-name="Tabla7.A2" office:value-type="string">
            <text:p text:style-name="P228"><text:span text:style-name="T10">6,26</text:span> </text:p>
          </table:table-cell>
          <table:table-cell table:style-name="Tabla7.A2" office:value-type="string">
            <text:p text:style-name="P228"><text:span text:style-name="T10">6,26</text:span> </text:p>
          </table:table-cell>
          <table:table-cell table:style-name="Tabla7.M2" office:value-type="string">
            <text:p text:style-name="P174">2,33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M2" office:value-type="string">
            <text:p text:style-name="P174">104,84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6"><text:span text:style-name="T10">6,00</text:span> </text:p>
          </table:table-cell>
          <table:table-cell table:style-name="Tabla7.A2" office:value-type="string">
            <text:p text:style-name="P228"><text:span text:style-name="T10">59,30</text:span> </text:p>
          </table:table-cell>
          <table:table-cell table:style-name="Tabla7.A2" office:value-type="string">
            <text:p text:style-name="P226"><text:span text:style-name="T10">2,00</text:span> </text:p>
          </table:table-cell>
          <table:table-cell table:style-name="Tabla7.A2" office:value-type="string">
            <text:p text:style-name="P228"><text:span text:style-name="T10">62,6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47,08</text:span> </text:p>
          </table:table-cell>
          <table:table-cell table:style-name="Tabla7.A2" office:value-type="string">
            <text:p text:style-name="P228"><text:span text:style-name="T10">62,60</text:span> </text:p>
          </table:table-cell>
          <table:table-cell table:style-name="Tabla7.A2" office:value-type="string">
            <text:p text:style-name="P228"><text:span text:style-name="T10">309,68</text:span> </text:p>
          </table:table-cell>
          <table:table-cell table:style-name="Tabla7.M2" office:value-type="string">
            <text:p text:style-name="P174">115,26 </text:p>
          </table:table-cell>
        </table:table-row>
        <table:table-row>
          <table:table-cell table:style-name="Tabla7.A2" office:value-type="string">
            <text:p text:style-name="P225"/>
          </table:table-cell>
          <table:table-cell table:style-name="Tabla7.A2" office:value-type="string">
            <text:p text:style-name="P226"><text:span text:style-name="T10">1,00</text:span> </text:p>
          </table:table-cell>
          <table:table-cell table:style-name="Tabla7.A2" office:value-type="string">
            <text:p text:style-name="P228"><text:span text:style-name="T10">93,89</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3,00</text:span> </text:p>
          </table:table-cell>
          <table:table-cell table:style-name="Tabla7.A2" office:value-type="string">
            <text:p text:style-name="P228"><text:span text:style-name="T10">406,9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A2" office:value-type="string">
            <text:p text:style-name="P228"><text:span text:style-name="T10">406,90</text:span> </text:p>
          </table:table-cell>
          <table:table-cell table:style-name="Tabla7.A2" office:value-type="string">
            <text:p text:style-name="P228"><text:span text:style-name="T10">500,79</text:span> </text:p>
          </table:table-cell>
          <table:table-cell table:style-name="Tabla7.M2" office:value-type="string">
            <text:p text:style-name="P174">186,39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00</text:span> </text:p>
          </table:table-cell>
          <table:table-cell table:style-name="Tabla7.A2" office:value-type="string">
            <text:p text:style-name="P228"><text:span text:style-name="T10">31,3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31,30</text:span> </text:p>
          </table:table-cell>
          <table:table-cell table:style-name="Tabla7.A2" office:value-type="string">
            <text:p text:style-name="P228"><text:span text:style-name="T10">312,97</text:span> </text:p>
          </table:table-cell>
          <table:table-cell table:style-name="Tabla7.M2" office:value-type="string">
            <text:p text:style-name="P174">116,49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A2" office:value-type="string">
            <text:p text:style-name="P228"><text:span text:style-name="T10">0,00</text:span> </text:p>
          </table:table-cell>
          <table:table-cell table:style-name="Tabla7.A2" office:value-type="string">
            <text:p text:style-name="P228"><text:span text:style-name="T10">281,67</text:span> </text:p>
          </table:table-cell>
          <table:table-cell table:style-name="Tabla7.M2" office:value-type="string">
            <text:p text:style-name="P174">104,84 </text:p>
          </table:table-cell>
        </table:table-row>
        <table:table-row>
          <table:table-cell table:style-name="Tabla7.A2" office:value-type="string">
            <text:p text:style-name="P225"/>
          </table:table-cell>
          <table:table-cell table:style-name="Tabla7.A2" office:value-type="string">
            <text:p text:style-name="P226"><text:span text:style-name="T10">1,00</text:span> </text:p>
          </table:table-cell>
          <table:table-cell table:style-name="Tabla7.A2" office:value-type="string">
            <text:p text:style-name="P228"><text:span text:style-name="T10">93,89</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M2" office:value-type="string">
            <text:p text:style-name="P174">34,95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M2" office:value-type="string">
            <text:p text:style-name="P174">69,89 </text:p>
          </table:table-cell>
        </table:table-row>
        <table:table-row>
          <table:table-cell table:style-name="Tabla7.A2" office:value-type="string">
            <text:p text:style-name="P225"/>
          </table:table-cell>
          <table:table-cell table:style-name="Tabla7.A2" office:value-type="string">
            <text:p text:style-name="P226"><text:span text:style-name="T10">3,00</text:span> </text:p>
          </table:table-cell>
          <table:table-cell table:style-name="Tabla7.A2" office:value-type="string">
            <text:p text:style-name="P228"><text:span text:style-name="T10">281,67</text:span> </text:p>
          </table:table-cell>
          <table:table-cell table:style-name="Tabla7.A2" office:value-type="string">
            <text:p text:style-name="P226"><text:span text:style-name="T10">6,00</text:span> </text:p>
          </table:table-cell>
          <table:table-cell table:style-name="Tabla7.A2" office:value-type="string">
            <text:p text:style-name="P228"><text:span text:style-name="T10">59,30</text:span> </text:p>
          </table:table-cell>
          <table:table-cell table:style-name="Tabla7.A2" office:value-type="string">
            <text:p text:style-name="P226"><text:span text:style-name="T10">1,00</text:span> </text:p>
          </table:table-cell>
          <table:table-cell table:style-name="Tabla7.A2" office:value-type="string">
            <text:p text:style-name="P228"><text:span text:style-name="T10">31,3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340,97</text:span> </text:p>
          </table:table-cell>
          <table:table-cell table:style-name="Tabla7.A2" office:value-type="string">
            <text:p text:style-name="P228"><text:span text:style-name="T10">31,30</text:span> </text:p>
          </table:table-cell>
          <table:table-cell table:style-name="Tabla7.A2" office:value-type="string">
            <text:p text:style-name="P228"><text:span text:style-name="T10">372,27</text:span> </text:p>
          </table:table-cell>
          <table:table-cell table:style-name="Tabla7.M2" office:value-type="string">
            <text:p text:style-name="P174">138,56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6"><text:span text:style-name="T10">6,00</text:span> </text:p>
          </table:table-cell>
          <table:table-cell table:style-name="Tabla7.A2" office:value-type="string">
            <text:p text:style-name="P228"><text:span text:style-name="T10">59,30</text:span> </text:p>
          </table:table-cell>
          <table:table-cell table:style-name="Tabla7.A2" office:value-type="string">
            <text:p text:style-name="P226"><text:span text:style-name="T10">2,00</text:span> </text:p>
          </table:table-cell>
          <table:table-cell table:style-name="Tabla7.A2" office:value-type="string">
            <text:p text:style-name="P228"><text:span text:style-name="T10">62,6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247,08</text:span> </text:p>
          </table:table-cell>
          <table:table-cell table:style-name="Tabla7.A2" office:value-type="string">
            <text:p text:style-name="P228"><text:span text:style-name="T10">62,60</text:span> </text:p>
          </table:table-cell>
          <table:table-cell table:style-name="Tabla7.A2" office:value-type="string">
            <text:p text:style-name="P228"><text:span text:style-name="T10">309,68</text:span> </text:p>
          </table:table-cell>
          <table:table-cell table:style-name="Tabla7.M2" office:value-type="string">
            <text:p text:style-name="P174">115,26 </text:p>
          </table:table-cell>
        </table:table-row>
        <table:table-row>
          <table:table-cell table:style-name="Tabla7.A2" office:value-type="string">
            <text:p text:style-name="P225"/>
          </table:table-cell>
          <table:table-cell table:style-name="Tabla7.A2" office:value-type="string">
            <text:p text:style-name="P226"><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A2" office:value-type="string">
            <text:p text:style-name="P228"><text:span text:style-name="T10">0,00</text:span> </text:p>
          </table:table-cell>
          <table:table-cell table:style-name="Tabla7.M2" office:value-type="string">
            <text:p text:style-name="P174">0,00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M2" office:value-type="string">
            <text:p text:style-name="P174">69,89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M2" office:value-type="string">
            <text:p text:style-name="P174">69,89 </text:p>
          </table:table-cell>
        </table:table-row>
        <table:table-row>
          <table:table-cell table:style-name="Tabla7.A2" office:value-type="string">
            <text:p text:style-name="P225"/>
          </table:table-cell>
          <table:table-cell table:style-name="Tabla7.A2" office:value-type="string">
            <text:p text:style-name="P226"><text:span text:style-name="T10">1,00</text:span> </text:p>
          </table:table-cell>
          <table:table-cell table:style-name="Tabla7.A2" office:value-type="string">
            <text:p text:style-name="P228"><text:span text:style-name="T10">93,89</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M2" office:value-type="string">
            <text:p text:style-name="P174">34,95 </text:p>
          </table:table-cell>
        </table:table-row>
        <table:table-row>
          <table:table-cell table:style-name="Tabla7.A2" office:value-type="string">
            <text:p text:style-name="P225"/>
          </table:table-cell>
          <table:table-cell table:style-name="Tabla7.A2" office:value-type="string">
            <text:p text:style-name="P226"><text:span text:style-name="T10">1,00</text:span> </text:p>
          </table:table-cell>
          <table:table-cell table:style-name="Tabla7.A2" office:value-type="string">
            <text:p text:style-name="P228"><text:span text:style-name="T10">93,89</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6"><text:span text:style-name="T10">11,00</text:span> </text:p>
          </table:table-cell>
          <table:table-cell table:style-name="Tabla7.A2" office:value-type="string">
            <text:p text:style-name="P228"><text:span text:style-name="T10">344,3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93,89</text:span> </text:p>
          </table:table-cell>
          <table:table-cell table:style-name="Tabla7.A2" office:value-type="string">
            <text:p text:style-name="P228"><text:span text:style-name="T10">344,30</text:span> </text:p>
          </table:table-cell>
          <table:table-cell table:style-name="Tabla7.A2" office:value-type="string">
            <text:p text:style-name="P228"><text:span text:style-name="T10">438,19</text:span> </text:p>
          </table:table-cell>
          <table:table-cell table:style-name="Tabla7.M2" office:value-type="string">
            <text:p text:style-name="P174">163,09 </text:p>
          </table:table-cell>
        </table:table-row>
        <table:table-row>
          <table:table-cell table:style-name="Tabla7.A2" office:value-type="string">
            <text:p text:style-name="P225"/>
          </table:table-cell>
          <table:table-cell table:style-name="Tabla7.A2" office:value-type="string">
            <text:p text:style-name="P226"><text:span text:style-name="T10">2,00</text:span> </text:p>
          </table:table-cell>
          <table:table-cell table:style-name="Tabla7.A2" office:value-type="string">
            <text:p text:style-name="P228"><text:span text:style-name="T10">187,78</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1"/>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A2" office:value-type="string">
            <text:p text:style-name="P228"><text:span text:style-name="T10">0,00</text:span> </text:p>
          </table:table-cell>
          <table:table-cell table:style-name="Tabla7.A2" office:value-type="string">
            <text:p text:style-name="P228"><text:span text:style-name="T10">187,78</text:span> </text:p>
          </table:table-cell>
          <table:table-cell table:style-name="Tabla7.M2" office:value-type="string">
            <text:p text:style-name="P174">69,89 </text:p>
          </table:table-cell>
        </table:table-row>
        <text:soft-page-break/>
        <table:table-row>
          <table:table-cell table:style-name="Tabla7.A2" office:value-type="string">
            <text:p text:style-name="P221"/>
          </table:table-cell>
          <table:table-cell table:style-name="Tabla7.A2" office:value-type="string">
            <text:p text:style-name="P226"><text:span text:style-name="T10">87,00</text:span> </text:p>
          </table:table-cell>
          <table:table-cell table:style-name="Tabla7.A2" office:value-type="string">
            <text:p text:style-name="P228"><text:span text:style-name="T10">8.168,43</text:span> </text:p>
          </table:table-cell>
          <table:table-cell table:style-name="Tabla7.A2" office:value-type="string">
            <text:p text:style-name="P226"><text:span text:style-name="T10">53,00</text:span> </text:p>
          </table:table-cell>
          <table:table-cell table:style-name="Tabla7.A2" office:value-type="string">
            <text:p text:style-name="P228"><text:span text:style-name="T10">530,87</text:span> </text:p>
          </table:table-cell>
          <table:table-cell table:style-name="Tabla7.A2" office:value-type="string">
            <text:p text:style-name="P226"><text:span text:style-name="T10">142,00</text:span> </text:p>
          </table:table-cell>
          <table:table-cell table:style-name="Tabla7.A2" office:value-type="string">
            <text:p text:style-name="P228"><text:span text:style-name="T10">4.413,30</text:span> </text:p>
          </table:table-cell>
          <table:table-cell table:style-name="Tabla7.A2" office:value-type="string">
            <text:p text:style-name="P226"><text:span text:style-name="T10">11,00</text:span> </text:p>
          </table:table-cell>
          <table:table-cell table:style-name="Tabla7.A2" office:value-type="string">
            <text:p text:style-name="P228"><text:span text:style-name="T10">45,91</text:span> </text:p>
          </table:table-cell>
          <table:table-cell table:style-name="Tabla7.A2" office:value-type="string">
            <text:p text:style-name="P228"><text:span text:style-name="T10">8.699,30</text:span> </text:p>
          </table:table-cell>
          <table:table-cell table:style-name="Tabla7.A2" office:value-type="string">
            <text:p text:style-name="P228"><text:span text:style-name="T10">4.490,51</text:span> </text:p>
          </table:table-cell>
          <table:table-cell table:style-name="Tabla7.A2" office:value-type="string">
            <text:p text:style-name="P228"><text:span text:style-name="T10">13.189,80</text:span> </text:p>
          </table:table-cell>
          <table:table-cell table:style-name="Tabla7.M2" office:value-type="string">
            <text:p text:style-name="P228"><text:span text:style-name="T10">4.909,24</text:span> </text:p>
          </table:table-cell>
        </table:table-row>
      </table:table>
      <text:p text:style-name="P255"><text:tab/>.”</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1"><text:tab/>La Junta de Gobierno Local, acuerda aprobar la propuesta emitida en los términos que se recogen precedentemente.</text:p>
      <text:p text:style-name="P12"><text:span text:style-name="T134"/></text:p>
      <text:p text:style-name="P12"><text:span text:style-name="T134"/></text:p>
      <text:p text:style-name="P12"><text:span text:style-name="T134"/></text:p>
      <text:p text:style-name="P12"><text:span text:style-name="T134"/></text:p>
      <text:p text:style-name="P166"><text:span text:style-name="T124"><text:tab/></text:span><text:span text:style-name="Strong_20_Emphasis"><text:span text:style-name="T128">5. Expte.: 5706/2024. Corrección de error en la aprobación de facturas y reconocimiento de obligaciones (JGL 02/04/2024).</text:span></text:span><text:span text:style-name="T129"> </text:span></text:p>
      <text:p text:style-name="P14"/>
      <text:p text:style-name="P123"><text:span text:style-name="T28"><text:tab/></text:span><text:span text:style-name="T34">“Don Juan Ernesto Hernández Cruz</text:span><text:span text:style-name="T35">,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241"> </text:span></text:p>
      <text:p text:style-name="P126"><text:span text:style-name="T28">ANTECEDENTES DE HECHO</text:span> </text:p>
      <text:p text:style-name="P230"><text:span text:style-name="T227">1.-</text:span> El Ayuntamiento de Mogán, en la Junta de Gobierno Local de fecha 02/04/2024, aprobó una relación de facturas/documentos justificantes de gastos y el reconocimiento de las correspondientes obligaciones por un importe total de 1.070.854,24 euros. </text:p>
      <text:p text:style-name="P124"><text:span text:style-name="T13">En esta relación de facturas/justificaciones de gastos, se encontraba el siguiente document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151"><text:span text:style-name="T28">Nº REGISTRO</text:span> </text:p>
          </table:table-cell>
          <table:table-cell table:style-name="Tabla8.A1" office:value-type="string">
            <text:p text:style-name="P151"><text:span text:style-name="T28">Factura N.º</text:span> </text:p>
          </table:table-cell>
          <table:table-cell table:style-name="Tabla8.A1" office:value-type="string">
            <text:p text:style-name="P151"><text:span text:style-name="T28">Importe Total (Euros)</text:span> </text:p>
          </table:table-cell>
          <table:table-cell table:style-name="Tabla8.A1" office:value-type="string">
            <text:p text:style-name="P151"><text:span text:style-name="T28">Nombre</text:span> </text:p>
          </table:table-cell>
          <table:table-cell table:style-name="Tabla8.A1" office:value-type="string">
            <text:p text:style-name="P151"><text:span text:style-name="T28">Texto Explicativo</text:span> </text:p>
          </table:table-cell>
          <table:table-cell table:style-name="Tabla8.F1" office:value-type="string">
            <text:p text:style-name="P151"><text:span text:style-name="T28">Grupo de apuntes</text:span> </text:p>
          </table:table-cell>
        </table:table-row>
        <table:table-row table:style-name="Tabla8.1">
          <table:table-cell table:style-name="Tabla8.A2" office:value-type="string">
            <text:p text:style-name="P150"><text:span text:style-name="T13">F/2024/1546</text:span> </text:p>
          </table:table-cell>
          <table:table-cell table:style-name="Tabla8.B2" office:value-type="string">
            <text:p text:style-name="P150"><text:span text:style-name="T13">06 2024</text:span> </text:p>
          </table:table-cell>
          <table:table-cell table:style-name="Tabla8.C2" office:value-type="float" office:value="13500">
            <text:p text:style-name="P152">13500</text:p>
          </table:table-cell>
          <table:table-cell table:style-name="Tabla8.D2" office:value-type="string">
            <text:p text:style-name="P150"><text:span text:style-name="T13">ROSERO BERRONES JENNIFER ISABEL</text:span> </text:p>
          </table:table-cell>
          <table:table-cell table:style-name="Tabla8.E2" office:value-type="string">
            <text:p text:style-name="P150"><text:span text:style-name="T13">JGL 02/04/24. Expt.6/24. serv artisticos,animación,bandas,dietas, hospedajes, traslados, etc... progra navidad. 05/01/24</text:span> </text:p>
          </table:table-cell>
          <table:table-cell table:style-name="Tabla8.F2" office:value-type="string">
            <text:p text:style-name="P150"><text:span text:style-name="T13">CULTURA</text:span> </text:p>
          </table:table-cell>
        </table:table-row>
        <table:table-row table:style-name="Tabla8.1">
          <table:table-cell table:style-name="Tabla8.A3" office:value-type="string">
            <text:p text:style-name="P149"/>
          </table:table-cell>
          <table:table-cell table:style-name="Tabla8.A3" office:value-type="string">
            <text:p text:style-name="P229">Total.- </text:p>
          </table:table-cell>
          <table:table-cell table:style-name="Tabla8.C3" office:value-type="float" office:value="13500">
            <text:p text:style-name="P152">13500</text:p>
          </table:table-cell>
          <table:table-cell table:style-name="Tabla8.A3" office:value-type="string">
            <text:p text:style-name="P149"/>
          </table:table-cell>
          <table:table-cell table:style-name="Tabla8.A3" office:value-type="string">
            <text:p text:style-name="P149"/>
          </table:table-cell>
          <table:table-cell table:style-name="Tabla8.F2" office:value-type="string">
            <text:p text:style-name="P149"/>
          </table:table-cell>
        </table:table-row>
      </table:table>
      <text:p text:style-name="P232"><text:span text:style-name="T227">2.- </text:span>Se ha detectado que la mencionada factura/documento justificante de gasto ha sido aprobada, en Junta de Gobierno Local de fecha 02/04/2024, cuando no correspondía debido a un error administrativo por parte del departamento responsable del contrato de dicha factura, pues no se había contemplado la inversión de sujeto pasivo al aprobarla. </text:p>
      <text:p text:style-name="P126"><text:span text:style-name="T28">FUNDAMENTOS JURÍDICOS</text:span> </text:p>
      <text:p text:style-name="P126"><text:span text:style-name="T28">I</text:span> </text:p>
      <text:p text:style-name="P126"><text:span text:style-name="T28">Normativa sobre rectificación de errores</text:span> </text:p>
      <text:p text:style-name="P44"><text:soft-page-break/><text:span text:style-name="T13">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span> </text:p>
      <text:p text:style-name="P126"><text:span text:style-name="T28">II</text:span> </text:p>
      <text:p text:style-name="P126"><text:span text:style-name="T28">Órgano competente</text:span> </text:p>
      <text:p text:style-name="P44"><text:span text:style-name="T13">El artículo 185 del TRLRHL establece que 2. Corresponderá al presidente de la corporación el reconocimiento y liquidación de las obligaciones derivadas de compromisos de gastos legalmente adquiridos.</text:span> </text:p>
      <text:p text:style-name="P44"><text:span text:style-name="T13">3. Las facultades a que se refieren los apartados anteriores podrán desconcentrarse o delegarse ....</text:span> </text:p>
      <text:p text:style-name="P44"><text:span text:style-name="T13">Este mismo criterio viene reforzado por el artículo 60 del Real Decreto 500/1990.</text:span> </text:p>
      <text:p text:style-name="P44"><text:span text:style-name="T1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24"><text:span text:style-name="T13">En virtud de todo lo anterior, elevo a la Junta de Gobierno Local la siguiente</text:span> </text:p>
      <text:p text:style-name="P126"><text:span text:style-name="T28">PROPUESTA</text:span> </text:p>
      <text:p text:style-name="P232"><text:span text:style-name="T227">ÚNICO.- </text:span>Rectificar el error material o de hecho detectado en el acuerdo de la Junta de Gobierno Local de fecha 02/04/2024, por el motivo reflejado en el antecedente de hecho segundo de este documento, </text:p>
      <text:p text:style-name="P230">eliminando de la relación de facturas/documentos justificativos de gastos la siguiente línea: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56"><text:span text:style-name="T16">Nº REGISTRO</text:span> </text:p>
          </table:table-cell>
          <table:table-cell table:style-name="Tabla9.A1" office:value-type="string">
            <text:p text:style-name="P156"><text:span text:style-name="T16">Factura N.º</text:span> </text:p>
          </table:table-cell>
          <table:table-cell table:style-name="Tabla9.A1" office:value-type="string">
            <text:p text:style-name="P156"><text:span text:style-name="T16">Importe Total (Euros)</text:span> </text:p>
          </table:table-cell>
          <table:table-cell table:style-name="Tabla9.A1" office:value-type="string">
            <text:p text:style-name="P156"><text:span text:style-name="T16">Nombre</text:span> </text:p>
          </table:table-cell>
          <table:table-cell table:style-name="Tabla9.A1" office:value-type="string">
            <text:p text:style-name="P156"><text:span text:style-name="T16">Texto Explicativo</text:span> </text:p>
          </table:table-cell>
          <table:table-cell table:style-name="Tabla9.F1" office:value-type="string">
            <text:p text:style-name="P156"><text:span text:style-name="T16">Grupo de apuntes</text:span> </text:p>
          </table:table-cell>
        </table:table-row>
        <table:table-row table:style-name="Tabla9.2">
          <table:table-cell table:style-name="Tabla9.A2" office:value-type="string">
            <text:p text:style-name="P223"><text:span text:style-name="T15">F/2024/1546</text:span> </text:p>
          </table:table-cell>
          <table:table-cell table:style-name="Tabla9.B2" office:value-type="string">
            <text:p text:style-name="P223"><text:span text:style-name="T15">06 2024</text:span> </text:p>
          </table:table-cell>
          <table:table-cell table:style-name="Tabla9.C2" office:value-type="float" office:value="13500">
            <text:p text:style-name="P154">13500</text:p>
          </table:table-cell>
          <table:table-cell table:style-name="Tabla9.D2" office:value-type="string">
            <text:p text:style-name="P223"><text:span text:style-name="T15">ROSERO BERRONES JENNIFER ISABEL</text:span> </text:p>
          </table:table-cell>
          <table:table-cell table:style-name="Tabla9.E2" office:value-type="string">
            <text:p text:style-name="P223"><text:span text:style-name="T15">JGL 02/04/24. Expt.6/24. serv artisticos,animación,bandas,dietas, hospedajes, traslados, etc... progra navidad. 05/01/24</text:span> </text:p>
          </table:table-cell>
          <table:table-cell table:style-name="Tabla9.F2" office:value-type="string">
            <text:p text:style-name="P223"><text:span text:style-name="T15">CULTURA</text:span> </text:p>
          </table:table-cell>
        </table:table-row>
        <table:table-row table:style-name="Tabla9.3">
          <table:table-cell table:style-name="Tabla9.A3" office:value-type="string">
            <text:p text:style-name="P222"/>
          </table:table-cell>
          <table:table-cell table:style-name="Tabla9.A3" office:value-type="string">
            <text:p text:style-name="P241">Total.- </text:p>
          </table:table-cell>
          <table:table-cell table:style-name="Tabla9.C3" office:value-type="float" office:value="13500">
            <text:p text:style-name="P154">13500</text:p>
          </table:table-cell>
          <table:table-cell table:style-name="Tabla9.A3" office:value-type="string">
            <text:p text:style-name="P222"/>
          </table:table-cell>
          <table:table-cell table:style-name="Tabla9.A3" office:value-type="string">
            <text:p text:style-name="P222"/>
          </table:table-cell>
          <table:table-cell table:style-name="Tabla9.F2" office:value-type="string">
            <text:p text:style-name="P222"/>
          </table:table-cell>
        </table:table-row>
      </table:table>
      <text:p text:style-name="P123"><text:span text:style-name="T13"><text:tab/></text:span><text:span text:style-name="T35">Por tanto, el importe total de las obligaciones reconocidas asciende a 1.057.354,24 euros.”</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1"><text:span text:style-name="T134"/></text:p>
      <text:p text:style-name="P11"><text:span text:style-name="T134"/></text:p>
      <text:p text:style-name="P11"><text:span text:style-name="T134"/></text:p>
      <text:p text:style-name="P11"><text:span text:style-name="T134"/></text:p>
      <text:p text:style-name="P11"><text:span text:style-name="T134"><text:tab/></text:span><text:span text:style-name="Strong_20_Emphasis"><text:span text:style-name="T135">6. Expte.: 5979/2024. Aprobación de facturas y reconocimiento de obligaciones (JGL 09/04/2024).</text:span></text:span></text:p>
      <text:p text:style-name="P14"><text:s/></text:p>
      <text:p text:style-name="P9"><text:span text:style-name="T28"><text:tab/></text:span><text:span text:style-name="T34">“Don Juan Ernesto Hernández Cruz</text:span><text:span text:style-name="T35">,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241"> </text:span></text:p>
      <text:p text:style-name="P66"><text:span text:style-name="T227">ANTECEDENTES DE HECHO</text:span> </text:p>
      <text:p text:style-name="P9"><text:span text:style-name="T242">1.- </text:span><text:span text:style-name="T241">Se han presentado por el Punto General de Entrada de Facturas Electrónicas las facturas que a continuación se relacionan:</text:span> </text:p>
      <table:table table:name="Tabla10" table:style-name="Tabla10">
        <table:table-column table:style-name="Tabla10.A" table:number-columns-repeated="2"/>
        <table:table-column table:style-name="Tabla10.C"/>
        <table:table-column table:style-name="Tabla10.D"/>
        <table:table-column table:style-name="Tabla10.E"/>
        <table:table-column table:style-name="Tabla10.F"/>
        <table:table-header-rows>
          <table:table-row>
            <table:table-cell table:style-name="Tabla10.A1" office:value-type="string">
              <text:p text:style-name="P224"><text:span text:style-name="T10">Nº REGISTRO</text:span> </text:p>
            </table:table-cell>
            <table:table-cell table:style-name="Tabla10.A1" office:value-type="string">
              <text:p text:style-name="P224"><text:span text:style-name="T10">Factura N.º</text:span> </text:p>
            </table:table-cell>
            <table:table-cell table:style-name="Tabla10.A1" office:value-type="string">
              <text:p text:style-name="P157"><text:span text:style-name="T10">Importe Total (Euros)</text:span> </text:p>
            </table:table-cell>
            <table:table-cell table:style-name="Tabla10.A1" office:value-type="string">
              <text:p text:style-name="P224"><text:span text:style-name="T10">Nombre</text:span> </text:p>
            </table:table-cell>
            <table:table-cell table:style-name="Tabla10.A1" office:value-type="string">
              <text:p text:style-name="P224"><text:span text:style-name="T10">Texto Explicativo</text:span> </text:p>
            </table:table-cell>
            <table:table-cell table:style-name="Tabla10.F1" office:value-type="string">
              <text:p text:style-name="P224"><text:span text:style-name="T10">Grupo de apuntes</text:span> </text:p>
            </table:table-cell>
          </table:table-row>
        </table:table-header-rows>
        <table:table-row>
          <table:table-cell table:style-name="Tabla10.A2" office:value-type="string">
            <text:p text:style-name="P223"><text:span text:style-name="T10">F/2024/1458</text:span> </text:p>
          </table:table-cell>
          <table:table-cell table:style-name="Tabla10.A2" office:value-type="string">
            <text:p text:style-name="P223"><text:span text:style-name="T10">FAC 22380</text:span> </text:p>
          </table:table-cell>
          <table:table-cell table:style-name="Tabla10.C2" office:value-type="string">
            <text:p text:style-name="P154"><text:span text:style-name="T10">2622,26</text:span> </text:p>
          </table:table-cell>
          <table:table-cell table:style-name="Tabla10.D2" office:value-type="string">
            <text:p text:style-name="P223"><text:span text:style-name="T10">PISCINAS ZURITA SLU</text:span> </text:p>
          </table:table-cell>
          <table:table-cell table:style-name="Tabla10.E2" office:value-type="string">
            <text:p text:style-name="P223"><text:span text:style-name="T10">JGL 09/04/24. Expe nº 9973-2023 2023-4651 productos quimicos agua de las piscinas. 18/3/24 al 19/03/24</text:span> </text:p>
          </table:table-cell>
          <table:table-cell table:style-name="Tabla10.F2" office:value-type="string">
            <text:p text:style-name="P223"><text:span text:style-name="T10">DEPORTES</text:span> </text:p>
          </table:table-cell>
        </table:table-row>
        <table:table-row>
          <table:table-cell table:style-name="Tabla10.A2" office:value-type="string">
            <text:p text:style-name="P223"><text:span text:style-name="T10">F/2024/895</text:span> </text:p>
          </table:table-cell>
          <table:table-cell table:style-name="Tabla10.A2" office:value-type="string">
            <text:p text:style-name="P223"><text:span text:style-name="T10">F F240007</text:span> </text:p>
          </table:table-cell>
          <table:table-cell table:style-name="Tabla10.C2" office:value-type="string">
            <text:p text:style-name="P154"><text:span text:style-name="T10">5340</text:span> </text:p>
          </table:table-cell>
          <table:table-cell table:style-name="Tabla10.D2" office:value-type="string">
            <text:p text:style-name="P223"><text:span text:style-name="T10">CEBRIAN REYES NESTOR</text:span> </text:p>
          </table:table-cell>
          <table:table-cell table:style-name="Tabla10.E2" office:value-type="string">
            <text:p text:style-name="P223"><text:span text:style-name="T10">JGL 09/04/24. Expte 1133-2024 Suministro edición y distribución Libro Mogán en América, 23/02</text:span> </text:p>
          </table:table-cell>
          <table:table-cell table:style-name="Tabla10.F2" office:value-type="string">
            <text:p text:style-name="P223"><text:span text:style-name="T10">PATRIMONIO</text:span> </text:p>
          </table:table-cell>
        </table:table-row>
        <table:table-row>
          <table:table-cell table:style-name="Tabla10.A2" office:value-type="string">
            <text:p text:style-name="P223"><text:span text:style-name="T10">F/2024/784</text:span> </text:p>
          </table:table-cell>
          <table:table-cell table:style-name="Tabla10.A2" office:value-type="string">
            <text:p text:style-name="P223"><text:span text:style-name="T10">05- 2024</text:span> </text:p>
          </table:table-cell>
          <table:table-cell table:style-name="Tabla10.C2" office:value-type="string">
            <text:p text:style-name="P154"><text:span text:style-name="T10">11500</text:span> </text:p>
          </table:table-cell>
          <table:table-cell table:style-name="Tabla10.D2" office:value-type="string">
            <text:p text:style-name="P223"><text:span text:style-name="T10">ROSERO BERRONES JENNIFER ISABEL</text:span> </text:p>
          </table:table-cell>
          <table:table-cell table:style-name="Tabla10.E2" office:value-type="string">
            <text:p text:style-name="P223"><text:span text:style-name="T10">JGL 09/04/24. Expte 16070/2023 Serv decoración navideña del municipio, 22-28/12/23 (photocoll, atrezzo) - ISP</text:span> </text:p>
          </table:table-cell>
          <table:table-cell table:style-name="Tabla10.F2" office:value-type="string">
            <text:p text:style-name="P223"><text:span text:style-name="T10">CULTURA</text:span> </text:p>
          </table:table-cell>
        </table:table-row>
        <table:table-row>
          <table:table-cell table:style-name="Tabla10.A2" office:value-type="string">
            <text:p text:style-name="P223"><text:span text:style-name="T10">F/2024/1305</text:span> </text:p>
          </table:table-cell>
          <table:table-cell table:style-name="Tabla10.A2" office:value-type="string">
            <text:p text:style-name="P223"><text:span text:style-name="T10">T T/2023-2050</text:span> </text:p>
          </table:table-cell>
          <table:table-cell table:style-name="Tabla10.C2" office:value-type="string">
            <text:p text:style-name="P154"><text:span text:style-name="T10">7914,7</text:span> </text:p>
          </table:table-cell>
          <table:table-cell table:style-name="Tabla10.D2" office:value-type="string">
            <text:p text:style-name="P223"><text:span text:style-name="T10">GESTIÓN Y TÉCNICAS DEL AGUA S.A.</text:span> </text:p>
          </table:table-cell>
          <table:table-cell table:style-name="Tabla10.E2" office:value-type="string">
            <text:p text:style-name="P223"><text:span text:style-name="T10">JGL 09/04/24. Expte 4696/2023 Serv trabajos rehabilitacion sin zanja red saneamiento existente C/ Rio Piedra</text:span> </text:p>
          </table:table-cell>
          <table:table-cell table:style-name="Tabla10.F2" office:value-type="string">
            <text:p text:style-name="P223"><text:span text:style-name="T10">AGUAS</text:span> </text:p>
          </table:table-cell>
        </table:table-row>
        <table:table-row>
          <table:table-cell table:style-name="Tabla10.A2" office:value-type="string">
            <text:p text:style-name="P223"><text:span text:style-name="T10">F/2024/1591</text:span> </text:p>
          </table:table-cell>
          <table:table-cell table:style-name="Tabla10.A2" office:value-type="string">
            <text:p text:style-name="P223"><text:span text:style-name="T10">1 000122</text:span> </text:p>
          </table:table-cell>
          <table:table-cell table:style-name="Tabla10.C2" office:value-type="string">
            <text:p text:style-name="P154"><text:span text:style-name="T10">1184,08</text:span> </text:p>
          </table:table-cell>
          <table:table-cell table:style-name="Tabla10.D2" office:value-type="string">
            <text:p text:style-name="P223"><text:span text:style-name="T10">FRUTERIA PEÑATE MUÑOZ, S.L.</text:span> </text:p>
          </table:table-cell>
          <table:table-cell table:style-name="Tabla10.E2" office:value-type="string">
            <text:p text:style-name="P223"><text:span text:style-name="T10">JGL 09/04/24. Expte nº 16309/2023. Sum productos alimenticios (frutas, verduras, quesos, etc) eeii ositos. Ene 24</text:span> </text:p>
          </table:table-cell>
          <table:table-cell table:style-name="Tabla10.F2" office:value-type="string">
            <text:p text:style-name="P223"><text:span text:style-name="T10">EEII</text:span> </text:p>
          </table:table-cell>
        </table:table-row>
        <table:table-row>
          <table:table-cell table:style-name="Tabla10.A2" office:value-type="string">
            <text:p text:style-name="P223"><text:span text:style-name="T10">F/2024/1592</text:span> </text:p>
          </table:table-cell>
          <table:table-cell table:style-name="Tabla10.A2" office:value-type="string">
            <text:p text:style-name="P223"><text:span text:style-name="T10">1 000355</text:span> </text:p>
          </table:table-cell>
          <table:table-cell table:style-name="Tabla10.C2" office:value-type="string">
            <text:p text:style-name="P154"><text:span text:style-name="T10">1277</text:span> </text:p>
          </table:table-cell>
          <table:table-cell table:style-name="Tabla10.D2" office:value-type="string">
            <text:p text:style-name="P223"><text:span text:style-name="T10">FRUTERIA PEÑATE MUÑOZ, S.L.</text:span> </text:p>
          </table:table-cell>
          <table:table-cell table:style-name="Tabla10.E2" office:value-type="string">
            <text:p text:style-name="P223"><text:span text:style-name="T10">JGL 09/04/24. Expte nº 16309/2023. Sum productos alimenticios (frutas, verduras, quesos, etc) eeii ositos. Feb 24</text:span> </text:p>
          </table:table-cell>
          <table:table-cell table:style-name="Tabla10.F2" office:value-type="string">
            <text:p text:style-name="P223"><text:span text:style-name="T10">EEII</text:span> </text:p>
          </table:table-cell>
        </table:table-row>
        <table:table-row>
          <table:table-cell table:style-name="Tabla10.A2" office:value-type="string">
            <text:p text:style-name="P223"><text:span text:style-name="T10">F/2024/1467</text:span> </text:p>
          </table:table-cell>
          <table:table-cell table:style-name="Tabla10.A2" office:value-type="string">
            <text:p text:style-name="P223"><text:span text:style-name="T10">FV 1488423</text:span> </text:p>
          </table:table-cell>
          <table:table-cell table:style-name="Tabla10.C2" office:value-type="string">
            <text:p text:style-name="P154"><text:span text:style-name="T10">329,67</text:span> </text:p>
          </table:table-cell>
          <table:table-cell table:style-name="Tabla10.D2" office:value-type="string">
            <text:p text:style-name="P223"><text:span text:style-name="T10">EMICELA S.A.</text:span> </text:p>
          </table:table-cell>
          <table:table-cell table:style-name="Tabla10.E2" office:value-type="string">
            <text:p text:style-name="P223"><text:span text:style-name="T10">JGL 09/04/24. Expte. 204/2023. Adquisición productos de alimentacion. Guarderia municipal. Febrero 24</text:span> </text:p>
          </table:table-cell>
          <table:table-cell table:style-name="Tabla10.F2" office:value-type="string">
            <text:p text:style-name="P223"><text:span text:style-name="T10">EEII</text:span> </text:p>
          </table:table-cell>
        </table:table-row>
        <table:table-row>
          <table:table-cell table:style-name="Tabla10.A2" office:value-type="string">
            <text:p text:style-name="P223"><text:span text:style-name="T10">F/2024/1611</text:span> </text:p>
          </table:table-cell>
          <table:table-cell table:style-name="Tabla10.A2" office:value-type="string">
            <text:p text:style-name="P223"><text:span text:style-name="T10">0 072</text:span> </text:p>
          </table:table-cell>
          <table:table-cell table:style-name="Tabla10.C2" office:value-type="string">
            <text:p text:style-name="P154"><text:span text:style-name="T10">428</text:span> </text:p>
          </table:table-cell>
          <table:table-cell table:style-name="Tabla10.D2" office:value-type="string">
            <text:p text:style-name="P223"><text:span text:style-name="T10">VIYUELA CALLEJO JUAN UBALDO</text:span> </text:p>
          </table:table-cell>
          <table:table-cell table:style-name="Tabla10.E2" office:value-type="string">
            <text:p text:style-name="P223"><text:span text:style-name="T10">JGL 09/04/24. Expte. 507/2024. Charla culturismo natural. 19/01/24</text:span> </text:p>
          </table:table-cell>
          <table:table-cell table:style-name="Tabla10.F2" office:value-type="string">
            <text:p text:style-name="P223"><text:span text:style-name="T10">SERVSOCIALES</text:span> </text:p>
          </table:table-cell>
        </table:table-row>
        <table:table-row>
          <table:table-cell table:style-name="Tabla10.A2" office:value-type="string">
            <text:p text:style-name="P223"><text:span text:style-name="T10">F/2024/1649</text:span> </text:p>
          </table:table-cell>
          <table:table-cell table:style-name="Tabla10.A2" office:value-type="string">
            <text:p text:style-name="P223"><text:span text:style-name="T10">01 24000240</text:span> </text:p>
          </table:table-cell>
          <table:table-cell table:style-name="Tabla10.C2" office:value-type="string">
            <text:p text:style-name="P154"><text:span text:style-name="T10">1121,95</text:span> </text:p>
          </table:table-cell>
          <table:table-cell table:style-name="Tabla10.D2" office:value-type="string">
            <text:p text:style-name="P223"><text:span text:style-name="T10">GARCIA AFONSO, PABLO</text:span> </text:p>
          </table:table-cell>
          <table:table-cell table:style-name="Tabla10.E2" office:value-type="string">
            <text:p text:style-name="P223"><text:span text:style-name="T10">JGL 09/04/24. Expte. 796/24. Material ferreteriía reparaciones, man y conservación zona Barranquillo Andrés. Mar 24</text:span> </text:p>
          </table:table-cell>
          <table:table-cell table:style-name="Tabla10.F2" office:value-type="string">
            <text:p text:style-name="P223"><text:span text:style-name="T10">MANTENIMIENT</text:span> </text:p>
          </table:table-cell>
        </table:table-row>
        <table:table-row>
          <table:table-cell table:style-name="Tabla10.A2" office:value-type="string">
            <text:p text:style-name="P223"><text:span text:style-name="T10">F/2024/1346</text:span> </text:p>
          </table:table-cell>
          <table:table-cell table:style-name="Tabla10.A2" office:value-type="string">
            <text:p text:style-name="P223"><text:span text:style-name="T10">Rect2024 010</text:span> </text:p>
          </table:table-cell>
          <table:table-cell table:style-name="Tabla10.C2" office:value-type="string">
            <text:p text:style-name="P154"><text:span text:style-name="T10">115589,06</text:span> </text:p>
          </table:table-cell>
          <table:table-cell table:style-name="Tabla10.D2" office:value-type="string">
            <text:p text:style-name="P223"><text:span text:style-name="T10">MOGAN GESTION MUNICIPAL, S.L.U.</text:span> </text:p>
          </table:table-cell>
          <table:table-cell table:style-name="Tabla10.E2" office:value-type="string">
            <text:p text:style-name="P223"><text:span text:style-name="T10">JGL 09/04/24. Rect. 2024 010 / NºEXPTE 1168/2021 ENCOMIENDA DE GESTIÓN TRIBUTARIA. FEBRERO </text:span><text:soft-page-break/><text:span text:style-name="T10">2024</text:span> </text:p>
          </table:table-cell>
          <table:table-cell table:style-name="Tabla10.F2" office:value-type="string">
            <text:p text:style-name="P223"><text:span text:style-name="T10">TESORERIA</text:span> </text:p>
          </table:table-cell>
        </table:table-row>
        <table:table-row>
          <table:table-cell table:style-name="Tabla10.A12" office:value-type="string">
            <text:p text:style-name="P222"/>
          </table:table-cell>
          <table:table-cell table:style-name="Tabla10.A12" office:value-type="string">
            <text:p text:style-name="P154"><text:span text:style-name="T11">TOTAL.-</text:span> </text:p>
          </table:table-cell>
          <table:table-cell table:style-name="Tabla10.A12" office:value-type="string">
            <text:p text:style-name="P154"><text:span text:style-name="T11">147.306,72</text:span> </text:p>
          </table:table-cell>
          <table:table-cell table:style-name="Tabla10.A12" office:value-type="string">
            <text:p text:style-name="P222"/>
          </table:table-cell>
          <table:table-cell table:style-name="Tabla10.A12" office:value-type="string">
            <text:p text:style-name="P222"/>
          </table:table-cell>
          <table:table-cell table:style-name="Tabla10.F12" office:value-type="string">
            <text:p text:style-name="P222"/>
          </table:table-cell>
        </table:table-row>
      </table:table>
      <text:p text:style-name="P44"><text:span text:style-name="T227">2.- </text:span>Todas las facturas que figuran en el listado anterior cuentan con la conformidad del responsable y concejal del área. </text:p>
      <text:p text:style-name="P44"><text:span text:style-name="T227">3.- </text:span>Se ha comprobado que todos los gastos tienen sus respectivos documentos contables de RC o AD que acredita la consignación presupuestaria. </text:p>
      <text:p text:style-name="P66"><text:span text:style-name="T227">FUNDAMENTOS JURÍDICOS</text:span> </text:p>
      <text:h text:style-name="P274" text:outline-level="5"><text:span text:style-name="T28">I</text:span> </text:h>
      <text:p text:style-name="P66"><text:span text:style-name="T227">Concepto de Reconocimiento de Obligaciones</text:span> </text:p>
      <text:p text:style-name="P44">El Real Decreto 500/1990, en su artículo 58 establece: El reconocimiento y liquidación de la obligación es el acto mediante el cual se declara la existencia de un crédito exigible contra la Entidad derivado de un gasto autorizado y comprometido. </text:p>
      <text:p text:style-name="P66"><text:span text:style-name="T227">II</text:span> </text:p>
      <text:p text:style-name="P66"><text:span text:style-name="T227">Requisitos para el Reconocimiento de Obligaciones Contractuales</text:span> </text:p>
      <text:p text:style-name="P44"><text:span text:style-name="T13">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4"><text:span text:style-name="T13">2. Las Entidades locales establecerán, en las bases de ejecución del presupuesto, los documentos y requisitos que, de acuerdo con el tipo de gastos, justifiquen el reconocimiento de la obligación.</text:span> </text:p>
      <text:p text:style-name="P44"><text:span text:style-name="T13">...</text:span> </text:p>
      <text:p text:style-name="P44"><text:span text:style-name="T13">En este sentido, la Base de Ejecución de Presupuesto 18.2 establece que Los documentos justificativos del reconocimiento de la obligación serán los siguientes:</text:span> </text:p>
      <text:list text:style-name="L1">
        <text:list-item>
          <text:p text:style-name="P284"><text:span text:style-name="T13">En los contratos, las facturas o certificaciones de obra, con el contenido reflejado en la Instrucción Municipal aprobada en 2020.</text:span> </text:p>
        </text:list-item>
        <text:list-item>
          <text:p text:style-name="P284"><text:span text:style-name="T13">En los tributos de otras administraciones públicas, las liquidaciones correspondientes.</text:span> </text:p>
        </text:list-item>
        <text:list-item>
          <text:p text:style-name="P284"><text:span text:style-name="T13">En los canones o precios públicos, la liquidación correspondiente.</text:span> </text:p>
        </text:list-item>
        <text:list-item>
          <text:p text:style-name="P284"><text:span text:style-name="T13">En las cuotas de comunidad de propietarios o sus derramas, el acta de la juntan de propietarios en el que se fijan dichas cuotas para la anualidad correspondiente.</text:span> </text:p>
        </text:list-item>
        <text:list-item>
          <text:p text:style-name="P284"><text:span text:style-name="T13">En las subvenciones post-pagables, la cuenta justificativa presentada por el beneficiario.</text:span> </text:p>
        </text:list-item>
        <text:list-item>
          <text:p text:style-name="P284"><text:span text:style-name="T13">En las aportaciones a otros entes que agrupen varios municipios, el acto administrativo que apruebe la cuota.</text:span> </text:p>
        </text:list-item>
        <text:list-item>
          <text:p text:style-name="P284"><text:span text:style-name="T13">En las condenas judiciales, el fallo judicial y, en su caso, el decreto que lo cuantifica.</text:span> </text:p>
        </text:list-item>
        <text:list-item>
          <text:p text:style-name="P284"><text:span text:style-name="T13">En las dietas de manutención por razón de servicio, la acreditación del traslado (billetes de embarque), asistencia al lugar (certificado de asistencia al curso, etc.)</text:span> </text:p>
        </text:list-item>
        <text:list-item>
          <text:p text:style-name="P284"><text:span text:style-name="T13">En los gastos de locomoción o kilometraje, informe detallado de origen y destino con su medición de distancia conforme a google maps.</text:span> </text:p>
        </text:list-item>
        <text:list-item>
          <text:p text:style-name="P284"><text:span text:style-name="T13">En las indemnizaciones por asistencia a órganos colegiados, el certificado del secretario del órgano donde se acredita la asistencia.</text:span> </text:p>
        </text:list-item>
        <text:list-item>
          <text:p text:style-name="P284"><text:span text:style-name="T13">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284"><text:span text:style-name="T13">En las gratificaciones por servicios extraordinarios y productividades, se estará a lo establecido en la normativa reguladora aplicable al efecto</text:span> </text:p>
        </text:list-item>
      </text:list>
      <text:p text:style-name="P44"><text:soft-page-break/><text:span text:style-name="T13">Por su parte, la Base de Ejecución del Presupuesto 18.3 exige la prestación de la conformidad por parte del Centro Gestor del Gasto.</text:span> </text:p>
      <text:p text:style-name="P23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24"><text:span text:style-name="T13">Así mismo, las facturas deberán venir acompañadas de los documentos y requisitos que vengan impuestos por los respectivos Pliegos y acuerdos contractuales.</text:span> </text:p>
      <text:p text:style-name="P126"><text:span text:style-name="T28">III</text:span> </text:p>
      <text:p text:style-name="P126"><text:span text:style-name="T28">Falta de Crédito</text:span> </text:p>
      <text:p text:style-name="P124"><text:span text:style-name="T1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24"><text:span text:style-name="T13">Con idéntico alcance, el artículo 39.2 de la Ley de Contratos del Sector Público recoge como causa de nulidad de pleno derecho de los contratos, la carencia o insuficiencia de crédito, en su apartado b).</text:span> </text:p>
      <text:p text:style-name="P66"><text:span text:style-name="T227">IV</text:span> </text:p>
      <text:p text:style-name="P66"><text:span text:style-name="T227">Órgano competente</text:span> </text:p>
      <text:p text:style-name="P44">El artículo 185 del TRLRHL establece que 2. Corresponderá al presidente de la corporación el reconocimiento y liquidación de las obligaciones derivadas de compromisos de gastos legalmente adquiridos. </text:p>
      <text:p text:style-name="P44">3. Las facultades a que se refieren los apartados anteriores podrán desconcentrarse o delegarse .... </text:p>
      <text:p text:style-name="P44">Este mismo criterio viene reforzado por el artículo 60 del Real Decreto 500/1990. </text:p>
      <text:p text:style-name="P44">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 </text:p>
      <text:p text:style-name="P44">En virtud de todo lo anterior, tengo a bien elevar a <text:span text:style-name="T13">la Junta de Gobierno Local la sigu</text:span>iente </text:p>
      <text:p text:style-name="P66"><text:span text:style-name="T227">PROPUESTA</text:span> </text:p>
      <text:p text:style-name="P269"><text:span text:style-name="T19">PRIMERO</text:span><text:span text:style-name="T20">.- Aprobar las facturas y, por ende, reconocer las obligaciones a favor de los contratistas, por los importes y conceptos que se relacionan en el siguiente listado</text:span><text:span text:style-name="T17">.</text:span> </text:p>
      <table:table table:name="Tabla11" table:style-name="Tabla11">
        <table:table-column table:style-name="Tabla11.A" table:number-columns-repeated="2"/>
        <table:table-column table:style-name="Tabla11.C"/>
        <table:table-column table:style-name="Tabla11.D"/>
        <table:table-column table:style-name="Tabla11.E"/>
        <table:table-column table:style-name="Tabla11.F"/>
        <table:table-header-rows>
          <table:table-row>
            <table:table-cell table:style-name="Tabla11.A1" office:value-type="string">
              <text:p text:style-name="P224"><text:span text:style-name="T10">Nº REGISTRO</text:span> </text:p>
            </table:table-cell>
            <table:table-cell table:style-name="Tabla11.A1" office:value-type="string">
              <text:p text:style-name="P224"><text:span text:style-name="T10">Factura N.º</text:span> </text:p>
            </table:table-cell>
            <table:table-cell table:style-name="Tabla11.A1" office:value-type="string">
              <text:p text:style-name="P157"><text:span text:style-name="T10">Importe Total (Euros)</text:span> </text:p>
            </table:table-cell>
            <table:table-cell table:style-name="Tabla11.A1" office:value-type="string">
              <text:p text:style-name="P224"><text:span text:style-name="T10">Nombre</text:span> </text:p>
            </table:table-cell>
            <table:table-cell table:style-name="Tabla11.A1" office:value-type="string">
              <text:p text:style-name="P224"><text:span text:style-name="T10">Texto Explicativo</text:span> </text:p>
            </table:table-cell>
            <table:table-cell table:style-name="Tabla11.F1" office:value-type="string">
              <text:p text:style-name="P224"><text:span text:style-name="T10">Grupo de apuntes</text:span> </text:p>
            </table:table-cell>
          </table:table-row>
        </table:table-header-rows>
        <table:table-row>
          <table:table-cell table:style-name="Tabla11.A2" office:value-type="string">
            <text:p text:style-name="P223"><text:span text:style-name="T10">F/2024/1458</text:span> </text:p>
          </table:table-cell>
          <table:table-cell table:style-name="Tabla11.A2" office:value-type="string">
            <text:p text:style-name="P223"><text:span text:style-name="T10">FAC 22380</text:span> </text:p>
          </table:table-cell>
          <table:table-cell table:style-name="Tabla11.C2" office:value-type="string">
            <text:p text:style-name="P154"><text:span text:style-name="T10">2622,26</text:span> </text:p>
          </table:table-cell>
          <table:table-cell table:style-name="Tabla11.D2" office:value-type="string">
            <text:p text:style-name="P223"><text:span text:style-name="T10">PISCINAS ZURITA SLU</text:span> </text:p>
          </table:table-cell>
          <table:table-cell table:style-name="Tabla11.E2" office:value-type="string">
            <text:p text:style-name="P223"><text:span text:style-name="T10">JGL 09/04/24. Expe nº 9973-2023 2023-4651 productos quimicos agua de las piscinas. 18/3/24 al 19/03/24</text:span> </text:p>
          </table:table-cell>
          <table:table-cell table:style-name="Tabla11.F2" office:value-type="string">
            <text:p text:style-name="P223"><text:span text:style-name="T10">DEPORTES</text:span> </text:p>
          </table:table-cell>
        </table:table-row>
        <table:table-row>
          <table:table-cell table:style-name="Tabla11.A2" office:value-type="string">
            <text:p text:style-name="P223"><text:span text:style-name="T10">F/2024/895</text:span> </text:p>
          </table:table-cell>
          <table:table-cell table:style-name="Tabla11.A2" office:value-type="string">
            <text:p text:style-name="P223"><text:span text:style-name="T10">F F240007</text:span> </text:p>
          </table:table-cell>
          <table:table-cell table:style-name="Tabla11.C2" office:value-type="string">
            <text:p text:style-name="P154"><text:span text:style-name="T10">5340</text:span> </text:p>
          </table:table-cell>
          <table:table-cell table:style-name="Tabla11.D2" office:value-type="string">
            <text:p text:style-name="P223"><text:span text:style-name="T10">CEBRIAN REYES NESTOR</text:span> </text:p>
          </table:table-cell>
          <table:table-cell table:style-name="Tabla11.E2" office:value-type="string">
            <text:p text:style-name="P223"><text:span text:style-name="T10">JGL 09/04/24. Expte 1133-2024 Suministro edición y distribución Libro Mogán en América, 23/02</text:span> </text:p>
          </table:table-cell>
          <table:table-cell table:style-name="Tabla11.F2" office:value-type="string">
            <text:p text:style-name="P223"><text:span text:style-name="T10">PATRIMONIO</text:span> </text:p>
          </table:table-cell>
        </table:table-row>
        <table:table-row>
          <table:table-cell table:style-name="Tabla11.A2" office:value-type="string">
            <text:p text:style-name="P223"><text:span text:style-name="T10">F/2024/784</text:span> </text:p>
          </table:table-cell>
          <table:table-cell table:style-name="Tabla11.A2" office:value-type="string">
            <text:p text:style-name="P223"><text:span text:style-name="T10">05- 2024</text:span> </text:p>
          </table:table-cell>
          <table:table-cell table:style-name="Tabla11.C2" office:value-type="string">
            <text:p text:style-name="P154"><text:span text:style-name="T10">11500</text:span> </text:p>
          </table:table-cell>
          <table:table-cell table:style-name="Tabla11.D2" office:value-type="string">
            <text:p text:style-name="P223"><text:span text:style-name="T10">ROSERO BERRONES JENNIFER </text:span><text:soft-page-break/><text:span text:style-name="T10">ISABEL</text:span> </text:p>
          </table:table-cell>
          <table:table-cell table:style-name="Tabla11.E2" office:value-type="string">
            <text:p text:style-name="P223"><text:span text:style-name="T10">JGL 09/04/24. Expte </text:span><text:soft-page-break/><text:span text:style-name="T10">16070/2023 Serv decoración navideña del municipio, 22-28/12/23 (photocoll, atrezzo) - ISP</text:span> </text:p>
          </table:table-cell>
          <table:table-cell table:style-name="Tabla11.F2" office:value-type="string">
            <text:p text:style-name="P223"><text:span text:style-name="T10">CULTURA</text:span> <text:soft-page-break/></text:p>
          </table:table-cell>
        </table:table-row>
        <table:table-row>
          <table:table-cell table:style-name="Tabla11.A2" office:value-type="string">
            <text:p text:style-name="P223"><text:span text:style-name="T10">F/2024/1305</text:span> </text:p>
          </table:table-cell>
          <table:table-cell table:style-name="Tabla11.A2" office:value-type="string">
            <text:p text:style-name="P223"><text:span text:style-name="T10">T T/2023-2050</text:span> </text:p>
          </table:table-cell>
          <table:table-cell table:style-name="Tabla11.C2" office:value-type="string">
            <text:p text:style-name="P154"><text:span text:style-name="T10">7914,7</text:span> </text:p>
          </table:table-cell>
          <table:table-cell table:style-name="Tabla11.D2" office:value-type="string">
            <text:p text:style-name="P223"><text:span text:style-name="T10">GESTIÓN Y TÉCNICAS DEL AGUA S.A.</text:span> </text:p>
          </table:table-cell>
          <table:table-cell table:style-name="Tabla11.E2" office:value-type="string">
            <text:p text:style-name="P223"><text:span text:style-name="T10">JGL 09/04/24. Expte 4696/2023 Serv trabajos rehabilitacion sin zanja red saneamiento existente C/ Rio Piedra</text:span> </text:p>
          </table:table-cell>
          <table:table-cell table:style-name="Tabla11.F2" office:value-type="string">
            <text:p text:style-name="P223"><text:span text:style-name="T10">AGUAS</text:span> </text:p>
          </table:table-cell>
        </table:table-row>
        <table:table-row>
          <table:table-cell table:style-name="Tabla11.A2" office:value-type="string">
            <text:p text:style-name="P223"><text:span text:style-name="T10">F/2024/1591</text:span> </text:p>
          </table:table-cell>
          <table:table-cell table:style-name="Tabla11.A2" office:value-type="string">
            <text:p text:style-name="P223"><text:span text:style-name="T10">1 000122</text:span> </text:p>
          </table:table-cell>
          <table:table-cell table:style-name="Tabla11.C2" office:value-type="string">
            <text:p text:style-name="P154"><text:span text:style-name="T10">1184,08</text:span> </text:p>
          </table:table-cell>
          <table:table-cell table:style-name="Tabla11.D2" office:value-type="string">
            <text:p text:style-name="P223"><text:span text:style-name="T10">FRUTERIA PEÑATE MUÑOZ, S.L.</text:span> </text:p>
          </table:table-cell>
          <table:table-cell table:style-name="Tabla11.E2" office:value-type="string">
            <text:p text:style-name="P223"><text:span text:style-name="T10">JGL 09/04/24. Expte nº 16309/2023. Sum productos alimenticios (frutas, verduras, quesos, etc) eeii ositos. Ene 24</text:span> </text:p>
          </table:table-cell>
          <table:table-cell table:style-name="Tabla11.F2" office:value-type="string">
            <text:p text:style-name="P223"><text:span text:style-name="T10">EEII</text:span> </text:p>
          </table:table-cell>
        </table:table-row>
        <table:table-row>
          <table:table-cell table:style-name="Tabla11.A2" office:value-type="string">
            <text:p text:style-name="P223"><text:span text:style-name="T10">F/2024/1592</text:span> </text:p>
          </table:table-cell>
          <table:table-cell table:style-name="Tabla11.A2" office:value-type="string">
            <text:p text:style-name="P223"><text:span text:style-name="T10">1 000355</text:span> </text:p>
          </table:table-cell>
          <table:table-cell table:style-name="Tabla11.C2" office:value-type="string">
            <text:p text:style-name="P154"><text:span text:style-name="T10">1277</text:span> </text:p>
          </table:table-cell>
          <table:table-cell table:style-name="Tabla11.D2" office:value-type="string">
            <text:p text:style-name="P223"><text:span text:style-name="T10">FRUTERIA PEÑATE MUÑOZ, S.L.</text:span> </text:p>
          </table:table-cell>
          <table:table-cell table:style-name="Tabla11.E2" office:value-type="string">
            <text:p text:style-name="P223"><text:span text:style-name="T10">JGL 09/04/24. Expte nº 16309/2023. Sum productos alimenticios (frutas, verduras, quesos, etc) eeii ositos. Feb 24</text:span> </text:p>
          </table:table-cell>
          <table:table-cell table:style-name="Tabla11.F2" office:value-type="string">
            <text:p text:style-name="P223"><text:span text:style-name="T10">EEII</text:span> </text:p>
          </table:table-cell>
        </table:table-row>
        <table:table-row>
          <table:table-cell table:style-name="Tabla11.A2" office:value-type="string">
            <text:p text:style-name="P223"><text:span text:style-name="T10">F/2024/1467</text:span> </text:p>
          </table:table-cell>
          <table:table-cell table:style-name="Tabla11.A2" office:value-type="string">
            <text:p text:style-name="P223"><text:span text:style-name="T10">FV 1488423</text:span> </text:p>
          </table:table-cell>
          <table:table-cell table:style-name="Tabla11.C2" office:value-type="string">
            <text:p text:style-name="P154"><text:span text:style-name="T10">329,67</text:span> </text:p>
          </table:table-cell>
          <table:table-cell table:style-name="Tabla11.D2" office:value-type="string">
            <text:p text:style-name="P223"><text:span text:style-name="T10">EMICELA S.A.</text:span> </text:p>
          </table:table-cell>
          <table:table-cell table:style-name="Tabla11.E2" office:value-type="string">
            <text:p text:style-name="P223"><text:span text:style-name="T10">JGL 09/04/24. Expte. 204/2023. Adquisición productos de alimentacion. Guarderia municipal. Febrero 24</text:span> </text:p>
          </table:table-cell>
          <table:table-cell table:style-name="Tabla11.F2" office:value-type="string">
            <text:p text:style-name="P223"><text:span text:style-name="T10">EEII</text:span> </text:p>
          </table:table-cell>
        </table:table-row>
        <table:table-row>
          <table:table-cell table:style-name="Tabla11.A2" office:value-type="string">
            <text:p text:style-name="P223"><text:span text:style-name="T10">F/2024/1611</text:span> </text:p>
          </table:table-cell>
          <table:table-cell table:style-name="Tabla11.A2" office:value-type="string">
            <text:p text:style-name="P223"><text:span text:style-name="T10">0 072</text:span> </text:p>
          </table:table-cell>
          <table:table-cell table:style-name="Tabla11.C2" office:value-type="string">
            <text:p text:style-name="P154"><text:span text:style-name="T10">428</text:span> </text:p>
          </table:table-cell>
          <table:table-cell table:style-name="Tabla11.D2" office:value-type="string">
            <text:p text:style-name="P223"><text:span text:style-name="T10">VIYUELA CALLEJO JUAN UBALDO</text:span> </text:p>
          </table:table-cell>
          <table:table-cell table:style-name="Tabla11.E2" office:value-type="string">
            <text:p text:style-name="P223"><text:span text:style-name="T10">JGL 09/04/24. Expte. 507/2024. Charla culturismo natural. 19/01/24</text:span> </text:p>
          </table:table-cell>
          <table:table-cell table:style-name="Tabla11.F2" office:value-type="string">
            <text:p text:style-name="P223"><text:span text:style-name="T10">SERVSOCIALES</text:span> </text:p>
          </table:table-cell>
        </table:table-row>
        <table:table-row>
          <table:table-cell table:style-name="Tabla11.A2" office:value-type="string">
            <text:p text:style-name="P223"><text:span text:style-name="T10">F/2024/1649</text:span> </text:p>
          </table:table-cell>
          <table:table-cell table:style-name="Tabla11.A2" office:value-type="string">
            <text:p text:style-name="P223"><text:span text:style-name="T10">01 24000240</text:span> </text:p>
          </table:table-cell>
          <table:table-cell table:style-name="Tabla11.C2" office:value-type="string">
            <text:p text:style-name="P154"><text:span text:style-name="T10">1121,95</text:span> </text:p>
          </table:table-cell>
          <table:table-cell table:style-name="Tabla11.D2" office:value-type="string">
            <text:p text:style-name="P223"><text:span text:style-name="T10">GARCIA AFONSO, PABLO</text:span> </text:p>
          </table:table-cell>
          <table:table-cell table:style-name="Tabla11.E2" office:value-type="string">
            <text:p text:style-name="P223"><text:span text:style-name="T10">JGL 09/04/24. Expte. 796/24. Material ferreteriía reparaciones, man y conservación zona Barranquillo Andrés. Mar 24</text:span> </text:p>
          </table:table-cell>
          <table:table-cell table:style-name="Tabla11.F2" office:value-type="string">
            <text:p text:style-name="P223"><text:span text:style-name="T10">MANTENIMIENT</text:span> </text:p>
          </table:table-cell>
        </table:table-row>
        <table:table-row>
          <table:table-cell table:style-name="Tabla11.A2" office:value-type="string">
            <text:p text:style-name="P223"><text:span text:style-name="T10">F/2024/1346</text:span> </text:p>
          </table:table-cell>
          <table:table-cell table:style-name="Tabla11.A2" office:value-type="string">
            <text:p text:style-name="P223"><text:span text:style-name="T10">Rect2024 010</text:span> </text:p>
          </table:table-cell>
          <table:table-cell table:style-name="Tabla11.C2" office:value-type="string">
            <text:p text:style-name="P154"><text:span text:style-name="T10">115589,06</text:span> </text:p>
          </table:table-cell>
          <table:table-cell table:style-name="Tabla11.D2" office:value-type="string">
            <text:p text:style-name="P223"><text:span text:style-name="T10">MOGAN GESTION MUNICIPAL, S.L.U.</text:span> </text:p>
          </table:table-cell>
          <table:table-cell table:style-name="Tabla11.E2" office:value-type="string">
            <text:p text:style-name="P223"><text:span text:style-name="T10">JGL 09/04/24. Rect. 2024 010 / NºEXPTE 1168/2021 ENCOMIENDA DE GESTIÓN TRIBUTARIA. FEBRERO 2024</text:span> </text:p>
          </table:table-cell>
          <table:table-cell table:style-name="Tabla11.F2" office:value-type="string">
            <text:p text:style-name="P223"><text:span text:style-name="T10">TESORERIA</text:span> </text:p>
          </table:table-cell>
        </table:table-row>
        <table:table-row>
          <table:table-cell table:style-name="Tabla11.A12" office:value-type="string">
            <text:p text:style-name="P222"/>
          </table:table-cell>
          <table:table-cell table:style-name="Tabla11.A12" office:value-type="string">
            <text:p text:style-name="P154"><text:span text:style-name="T11">TOTAL.-</text:span> </text:p>
          </table:table-cell>
          <table:table-cell table:style-name="Tabla11.A12" office:value-type="string">
            <text:p text:style-name="P154"><text:span text:style-name="T11">147.306,72</text:span> </text:p>
          </table:table-cell>
          <table:table-cell table:style-name="Tabla11.A12" office:value-type="string">
            <text:p text:style-name="P222"/>
          </table:table-cell>
          <table:table-cell table:style-name="Tabla11.A12" office:value-type="string">
            <text:p text:style-name="P222"/>
          </table:table-cell>
          <table:table-cell table:style-name="Tabla11.F12" office:value-type="string">
            <text:p text:style-name="P222"/>
          </table:table-cell>
        </table:table-row>
      </table:table>
      <text:p text:style-name="P44"><text:span text:style-name="T28">SEGUNDO.- </text:span>Reconocer la obligación a favor de <text:span text:style-name="T227">Agencia Tributaria Canaria con CIF Q3500461C</text:span> en concepto de IGIC como consecuencia de Inversión del Sujeto Pasivo por los siguientes importes y conceptos: </text:p>
      <table:table table:name="Tabla12" table:style-name="Tabla12">
        <table:table-column table:style-name="Tabla12.A"/>
        <table:table-column table:style-name="Tabla12.B"/>
        <table:table-column table:style-name="Tabla12.C"/>
        <table:table-column table:style-name="Tabla12.D"/>
        <table:table-column table:style-name="Tabla12.E"/>
        <table:table-header-rows>
          <table:table-row>
            <table:table-cell table:style-name="Tabla12.A1" office:value-type="string">
              <text:p text:style-name="P224"><text:span text:style-name="T10">Expediente Nº</text:span> </text:p>
            </table:table-cell>
            <table:table-cell table:style-name="Tabla12.A1" office:value-type="string">
              <text:p text:style-name="P224"><text:span text:style-name="T10">Factura Nº</text:span> </text:p>
            </table:table-cell>
            <table:table-cell table:style-name="Tabla12.A1" office:value-type="string">
              <text:p text:style-name="P224"><text:span text:style-name="T10">Importe Bruto</text:span> </text:p>
            </table:table-cell>
            <table:table-cell table:style-name="Tabla12.A1" office:value-type="string">
              <text:p text:style-name="P224"><text:span text:style-name="T10">Tipo Impositivo</text:span> </text:p>
            </table:table-cell>
            <table:table-cell table:style-name="Tabla12.E1" office:value-type="string">
              <text:p text:style-name="P224"><text:span text:style-name="T10">Cuota</text:span> </text:p>
            </table:table-cell>
          </table:table-row>
        </table:table-header-rows>
        <table:table-row>
          <table:table-cell table:style-name="Tabla12.A2" office:value-type="string">
            <text:p text:style-name="P223"><text:span text:style-name="T10">16070/23</text:span> </text:p>
          </table:table-cell>
          <table:table-cell table:style-name="Tabla12.B2" office:value-type="string">
            <text:p text:style-name="P223"><text:span text:style-name="T10">2024/784</text:span> </text:p>
          </table:table-cell>
          <table:table-cell table:style-name="Tabla12.C2" office:value-type="float" office:value="11500">
            <text:p text:style-name="P173">11500</text:p>
          </table:table-cell>
          <table:table-cell table:style-name="Tabla12.D2" office:value-type="string">
            <text:p text:style-name="P223"><text:span text:style-name="T10">7,00 %</text:span> </text:p>
          </table:table-cell>
          <table:table-cell table:style-name="Tabla12.E2" office:value-type="float" office:value="805">
            <text:p text:style-name="P176">805</text:p>
          </table:table-cell>
        </table:table-row>
        <table:table-row>
          <table:table-cell table:style-name="Tabla12.A3" office:value-type="string">
            <text:p text:style-name="P222"/>
          </table:table-cell>
          <table:table-cell table:style-name="Tabla12.A3" office:value-type="string">
            <text:p text:style-name="P222"/>
          </table:table-cell>
          <table:table-cell table:style-name="Tabla12.A3" office:value-type="string">
            <text:p text:style-name="P222"/>
          </table:table-cell>
          <table:table-cell table:style-name="Tabla12.A3" office:value-type="string">
            <text:p text:style-name="P154"><text:span text:style-name="T11">Total.-</text:span> </text:p>
          </table:table-cell>
          <table:table-cell table:style-name="Tabla12.E3" office:value-type="string">
            <text:p text:style-name="P177">805.00 </text:p>
          </table:table-cell>
        </table:table-row>
      </table:table>
      <text:p text:style-name="P256"><text:tab/>.”</text:p>
      <text:p text:style-name="P10"><text:span text:style-name="T134"><text:tab/>Considerando que la adopción de este acuerdo es competencia de esta Junta de Gobierno </text:span><text:soft-page-break/><text:span text:style-name="T134">Local, en virtud de las delegaciones efectuadas por la Alcaldesa de este Ayuntamiento, mediante Decreto número 3347/2023, de 19 de junio.</text:span> </text:p>
      <text:p text:style-name="P300">La Junta de Gobierno Local, acuerda aprobar la propuesta emitida en los términos que se recogen precedentemente.</text:p>
      <text:p text:style-name="P11"><text:span text:style-name="T134"/></text:p>
      <text:p text:style-name="P11"><text:span text:style-name="T134"/></text:p>
      <text:p text:style-name="P11"><text:span text:style-name="T134"/></text:p>
      <text:p text:style-name="P11"><text:span text:style-name="T134"/></text:p>
      <text:p text:style-name="P11"><text:span text:style-name="T134"><text:tab/></text:span><text:span text:style-name="Strong_20_Emphasis"><text:span text:style-name="T135">7. Expte.: 2024/5677. Propuesta para declarar la necesidad e idoneidad del contrato para la prestación del Servicio de mantenimiento de instalaciones contraincendios, así como iniciar el expediente para proceder a su contratación.</text:span></text:span><text:span text:style-name="T136"> </text:span></text:p>
      <text:p text:style-name="P235"/>
      <text:p text:style-name="P171"><text:span text:style-name="T19">“Dª. YAIZA LLOVELL HERNÁNDEZ,</text:span><text:span text:style-name="T20"> Concejala Delegada en materia de Régimen Interior y Mayores y Discapacidad, según Decreto nº 3349/2023, de 19 de junio</text:span><text:span text:style-name="T19">, </text:span><text:span text:style-name="T20">en relación con el expediente tramitado para la contratación del </text:span><text:span text:style-name="Strong_20_Emphasis"><text:span text:style-name="T19">Servicio de mantenimiento de instalaciones contraincendios"</text:span></text:span><text:span text:style-name="T20"> </text:span><text:span text:style-name="T243">y visto el Informe-Propuesta emitido, con fecha 27 de marzo de 2024, </text:span><text:span text:style-name="T20">por D. David Rodríguez Cordero, Ingeniero Técnico Industrial Municipal del Ilustre Ayuntamiento de Mogán</text:span><text:span text:style-name="T19">,</text:span><text:span text:style-name="T20"> que literalmente dice:</text:span><text:span text:style-name="T200"> </text:span></text:p>
      <text:p text:style-name="P48"><text:span text:style-name="T13">D. David Rodríguez Cordero, Ingeniero Técnico Municipal de este Ayuntamiento de Mogán, según Decreto 4135/2021 de fecha 15 de julio de 2021, en relación a la contratación del servicio de mantenimietno de instalaciones contraincendios tiene a bien emitir el presente</text:span> </text:p>
      <text:p text:style-name="P126"><text:span text:style-name="T31">INFORME</text:span> </text:p>
      <text:p text:style-name="P48"><text:span text:style-name="T28">Visto </text:span><text:span text:style-name="T13">el Real Decreto 513/2017, de 22 mayo, por el que se aprueba el Reglamento de instalaciones de protección contra incendios. </text:span></text:p>
      <text:p text:style-name="P48"><text:span text:style-name="T28">Visto </text:span><text:span text:style-name="T13">que actualmente no existe contrato de mantenimiento de las instalaciones contraincendio. </text:span></text:p>
      <text:p text:style-name="P48"><text:span text:style-name="T28">Visto </text:span><text:span text:style-name="T13">que el ayuntamiento de Mogán carece de medios materiales y personales para realización del servicio de mantenimiento de las instalaciones contraincendio.</text:span> </text:p>
      <text:p text:style-name="P48"><text:span text:style-name="T227">Considerando </text:span>que el Ilustre Ayuntamiento de Mogán carece de los medios personales y materiales indispensables para prestar el presente servicio. </text:p>
      <text:p text:style-name="P48"><text:span text:style-name="T227">Considerando </text:span>que el contrato tiene naturaleza de contrato administrativo de servicios, de conformidad con lo que se establece en el artículo 28 de la LCSP, en atención a la Necesidad e idoneidad del contrato y eficiencia en la contratación: </text:p>
      <text:p text:style-name="P4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48"><text:span text:style-name="T28">Considerando </text:span><text:span text:style-name="T13">que el contrato tiene naturaleza de contrato administrativo de servicios, de conformidad con </text:span>la definición que del mismo contienen los artículos 17 y 25 de la LCSP, señalando el artículo 17 de la LCSP literalmente: </text:p>
      <text:p text:style-name="P4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text:p>
      <text:p text:style-name="P48"><text:span text:style-name="T28">Considerando </text:span><text:span text:style-name="T13">lo recogido en el artículo 116 de la LCSP respecto a la iniciación y contenido del expediente </text:span>de contratación y, en particular, lo recogido en su apartado primero, que literalmente señala que: </text:p>
      <text:p text:style-name="P48"><text:soft-page-break/><text:span text:style-name="T1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80"><text:span text:style-name="T227">Considerando </text:span>que el artículo 116.4 de la LCSP respecto a la justificación del expediente y, concretamente lo recogido en su apartado f) literalmente señala: </text:p>
      <text:p text:style-name="P82">f) En los contratos de servicios, el informe de insuficiencia de medios. </text:p>
      <text:p text:style-name="P48"><text:span text:style-name="T13">En virtud de lo expuesto, se emite la siguiente</text:span> </text:p>
      <text:p text:style-name="P66"><text:span text:style-name="T227">SOLICITUD:</text:span> </text:p>
      <text:p text:style-name="P48"><text:span text:style-name="T227">Primero.- </text:span>Declarar la necesidad e idoneidad del contrato del s<text:span text:style-name="T13">ervicio de mantenimiento de instalaciones contraincendio</text:span>. </text:p>
      <text:p text:style-name="P48"><text:span text:style-name="T227">Segundo.- </text:span>Iniciar los trámites oportunos para la aprobación del gasto y de contratación del s<text:span text:style-name="T13">ervicio de mantenimiento de instalaciones contraincendio</text:span>. </text:p>
      <text:p text:style-name="P48"><text:span text:style-name="T227">Tercero.- </text:span>Dar traslado del acuerdo adoptado a las Unidades Administrativas de Servicios Públicos y Contratación, a los efectos oportunos. </text:p>
      <text:p text:style-name="P48"><text:span text:style-name="T13">Es cuanto se tiene a bien informar a los efectos oportunos, desde el punto de vista técnico y de acuerdo con la información disponible.</text:span> </text:p>
      <text:p text:style-name="P48">Considerando que la adopción de este acuerdo es competencia de esta Junta de Gobierno Local en virtud de las delegaciones efectuadas por la Alcaldesa de este Ayuntamiento mediante Decreto 2023/3347, de fecha 19 de junio de 2023, tengo a bien elevar a la Junta de Gobierno Local la siguiente: </text:p>
      <text:p text:style-name="P67"><text:span text:style-name="T227">PROPUESTA</text:span> </text:p>
      <text:p text:style-name="P48"><text:span text:style-name="T227">PRIMERO.- </text:span>Declarar la necesidad e idoneidad del contrato para la prestación del S<text:span text:style-name="T13">ervicio de mantenimiento de instalaciones contraincendio</text:span>, quedando justificada dicha necesidad en la documentación obrante en el expediente. </text:p>
      <text:p text:style-name="P48"><text:span text:style-name="T227">SEGUNDO.- </text:span>Iniciar los trámites oportunos para la aprobación del gasto y de la contratación del S<text:span text:style-name="T13">ervicio de mantenimiento de instalaciones contraincendio</text:span>. </text:p>
      <text:p text:style-name="P80"><text:span text:style-name="T227">TERCERO.- </text:span>Dar traslado del acuerdo adoptado a las Unidades Administrativas de Servicios Públicos y Contratación, a los efectos oportunos.”</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11"><text:span text:style-name="T134"><text:tab/>La Junta de Gobierno Local, acuerda aprobar la propuesta emitida en los términos que se recogen precedentemente.</text:span></text:p>
      <text:p text:style-name="P11"><text:span text:style-name="T134"/></text:p>
      <text:p text:style-name="P11"><text:span text:style-name="T134"/></text:p>
      <text:p text:style-name="P11"><text:span text:style-name="T134"/></text:p>
      <text:p text:style-name="P11"><text:span text:style-name="T134"/></text:p>
      <text:p text:style-name="P11"><text:span text:style-name="T134"><text:tab/> </text:span><text:span text:style-name="Strong_20_Emphasis"><text:span text:style-name="T135">8. Expte.: 5546/2024. Propuesta de liquidación y cancelación de la garantía definitiva de la obra rehabilitación del local de Cruz Roja para velatorio en Mogán casco. T. M. de Mogán. Ref.: 10-OBR-88.</text:span></text:span><text:span text:style-name="T136"> </text:span></text:p>
      <text:p text:style-name="P165"><text:span text:style-name="Strong_20_Emphasis"><text:span text:style-name="T61"/></text:span></text:p>
      <text:p text:style-name="P165"><text:span text:style-name="Strong_20_Emphasis"><text:span text:style-name="T61">“JUAN ERNESTO HERNÁNDEZ CRUZ</text:span></text:span><text:span text:style-name="T61">, </text:span><text:span text:style-name="T63">Teniente Alcalde del Área de Gobierno de Medio Ambiente, Servicios Públicos, Obras Públicas y Embellecimiento, con competencias en materia de Obras Públicas, Hacienda y Aguas; Preside el Consejo de Administración de Mogán Gestión, S.L.U.,</text:span><text:span text:style-name="T65"> </text:span><text:span text:style-name="T63">(según Decreto nº 2023/3349,</text:span><text:span text:style-name="T65"> </text:span><text:span text:style-name="T63">de fecha 19</text:span><text:span text:style-name="T65"> </text:span><text:span text:style-name="T63">de junio de 2023)</text:span><text:span text:style-name="T130">; </text:span><text:span text:style-name="T205">en relación con la obra</text:span><text:span text:style-name="T65"> </text:span><text:span text:style-name="T61">REHABILITACIÓN DEL LOCAL DE CRUZ ROJA PARA VELATORIO EN MOGÁN CASCO T. M. DE MOGÁN</text:span><text:span text:style-name="T22">;</text:span><text:span text:style-name="T69"> </text:span><text:span text:style-name="T205">y </text:span><text:span text:style-name="T208">en cumplimiento de lo prescrito en el artículo 111 </text:span><text:span text:style-name="T132">de la Ley 9/2017, de 8 de noviembre, de Contratos del Sector Público (B.O.E. nº 272/2017 de 09 de noviembre);</text:span><text:span text:style-name="T65"> </text:span><text:span text:style-name="T63">se tiene a bien emitir, respecto al procedimiento y legislación aplicable, la presente:</text:span><text:span text:style-name="T200"> </text:span></text:p>
      <text:p text:style-name="P54"><text:span text:style-name="T245">PROPUESTA</text:span> </text:p>
      <text:p text:style-name="P26"><text:span text:style-name="T246">1.- Antecedentes.</text:span> </text:p>
      <text:p text:style-name="P77"><text:span text:style-name="T222">1.1. Obra.</text:span> </text:p>
      <table:table table:name="Tabla13" table:style-name="Tabla13">
        <table:table-column table:style-name="Tabla13.A"/>
        <table:table-column table:style-name="Tabla13.B"/>
        <table:table-row table:style-name="Tabla13.1">
          <table:table-cell table:style-name="Tabla13.A1" office:value-type="string">
            <text:p text:style-name="P85">DENOMINACIÓN: </text:p>
            <text:p text:style-name="P16"><text:soft-page-break/><text:span text:style-name="T78">REHABILITACIÓN DEL LOCAL DE CRUZ ROJA PARA VELATORIO EN MOGÁN CASCO T. M. DE MOGÁN</text:span> </text:p>
          </table:table-cell>
          <table:table-cell table:style-name="Tabla13.A1" office:value-type="string">
            <text:p text:style-name="P86">IMPORTE: </text:p>
            <text:p text:style-name="P17"><text:span text:style-name="T228">Adjudicación:</text:span> </text:p>
            <text:p text:style-name="P17"><text:soft-page-break/><text:span text:style-name="T228">301.807,16 </text:span><text:span text:style-name="T251">(incluido 7% IGIC)</text:span> </text:p>
            <text:p text:style-name="P17"><text:span text:style-name="T228">Importe Ejecución:</text:span> </text:p>
            <text:p text:style-name="P20"><text:span text:style-name="T228">280.226,11 </text:span><text:span text:style-name="T251">(incluido 7% IGIC)</text:span> </text:p>
          </table:table-cell>
        </table:table-row>
      </table:table>
      <text:p text:style-name="P77"><text:span text:style-name="T222">1.2. Expediente Contratación.</text:span> </text:p>
      <table:table table:name="Tabla14" table:style-name="Tabla14">
        <table:table-column table:style-name="Tabla14.A"/>
        <table:table-column table:style-name="Tabla14.B"/>
        <table:table-row>
          <table:table-cell table:style-name="Tabla14.A1" office:value-type="string">
            <text:p text:style-name="P85">PROCEDIMIENTO DE CONTRATACIÓN: </text:p>
            <text:p text:style-name="P61"><text:span text:style-name="T228">Procedimiento Abierto</text:span> </text:p>
          </table:table-cell>
          <table:table-cell table:style-name="Tabla14.A1" office:value-type="string">
            <text:p text:style-name="P86">EXPTE.: </text:p>
            <text:p text:style-name="P62"><text:span text:style-name="T228">10-OBR-88</text:span> </text:p>
          </table:table-cell>
        </table:table-row>
      </table:table>
      <text:p text:style-name="P26"><text:span text:style-name="T222">1.3. Recepción y garantía.</text:span> </text:p>
      <table:table table:name="Tabla15" table:style-name="Tabla15">
        <table:table-column table:style-name="Tabla15.A"/>
        <table:table-column table:style-name="Tabla15.B"/>
        <table:table-row>
          <table:table-cell table:style-name="Tabla15.A1" office:value-type="string">
            <text:p text:style-name="P74"><text:span text:style-name="T222">FECHA DE RECEPCIÓN:</text:span> </text:p>
          </table:table-cell>
          <table:table-cell table:style-name="Tabla15.A1" office:value-type="string">
            <text:p text:style-name="P75"><text:span text:style-name="T222">PLAZO DE GARANTÍA</text:span> </text:p>
          </table:table-cell>
        </table:table-row>
        <table:table-row>
          <table:table-cell table:style-name="Tabla15.A1" office:value-type="string">
            <text:p text:style-name="P61"><text:span text:style-name="T228">21 de marzo de 2014</text:span> </text:p>
          </table:table-cell>
          <table:table-cell table:style-name="Tabla15.A1" office:value-type="string">
            <text:p text:style-name="P62"><text:span text:style-name="T228">10 años</text:span> </text:p>
          </table:table-cell>
        </table:table-row>
      </table:table>
      <text:p text:style-name="P26"><text:span text:style-name="T222">1.4. Empresa adjudicataria.</text:span> </text:p>
      <table:table table:name="Tabla16" table:style-name="Tabla16">
        <table:table-column table:style-name="Tabla16.A"/>
        <table:table-row>
          <table:table-cell table:style-name="Tabla16.A1" office:value-type="string">
            <text:p text:style-name="P25"><text:span text:style-name="T228">CONSTRUCCIONES RODRÍGUEZ LUJÁN, S.L.</text:span> </text:p>
          </table:table-cell>
        </table:table-row>
      </table:table>
      <text:p text:style-name="P26"><text:span text:style-name="T222">1.5. Datos de la garantía.</text:span> </text:p>
      <table:table table:name="Tabla17" table:style-name="Tabla17">
        <table:table-column table:style-name="Tabla17.A"/>
        <table:table-column table:style-name="Tabla17.B"/>
        <table:table-column table:style-name="Tabla17.C"/>
        <table:table-row>
          <table:table-cell table:style-name="Tabla17.A1" office:value-type="string">
            <text:p text:style-name="P63"><text:span text:style-name="T222">NÚMERO DE REGISTRO</text:span> </text:p>
          </table:table-cell>
          <table:table-cell table:style-name="Tabla17.A1" office:value-type="string">
            <text:p text:style-name="P63"><text:span text:style-name="T222">FECHA</text:span> </text:p>
          </table:table-cell>
          <table:table-cell table:style-name="Tabla17.A1" office:value-type="string">
            <text:p text:style-name="P64"><text:span text:style-name="T222">IMPORTE</text:span> </text:p>
          </table:table-cell>
        </table:table-row>
        <table:table-row table:style-name="Tabla17.2">
          <table:table-cell table:style-name="Tabla17.A2" office:value-type="float" office:value="320130003054">
            <text:p text:style-name="P55">320130003054</text:p>
          </table:table-cell>
          <table:table-cell table:style-name="Tabla17.B2" office:value-type="date" office:date-value="2013-07-17">
            <text:p text:style-name="P61">17/07/2013</text:p>
          </table:table-cell>
          <table:table-cell table:style-name="Tabla17.C2" office:value-type="string">
            <text:p text:style-name="P112">14.103,14 euros </text:p>
          </table:table-cell>
        </table:table-row>
      </table:table>
      <text:p text:style-name="P26"><text:span text:style-name="T255">2. Consideraciones Jurídicas.</text:span> </text:p>
      <text:p text:style-name="P165"><text:span text:style-name="T216">2.1.- Que según establece el artículo 169 del Real Decreto 1098/2001, de 12 de octubre, por el que se aprueba el Reglamento General de la Ley de Contratos de las Administraciones Públicas (B.O.E., 26-10-2001); </text:span><text:span text:style-name="T217">D. Alberto Sánchez López</text:span><text:span text:style-name="T216">, </text:span><text:span text:style-name="T72">Jefe de la Unidad Administrativa de Mantenimiento y Obras Públicas (según Decreto 5680/2021 de fecha 24/09/2021)</text:span><text:span text:style-name="T216">), suscribe Informe con fecha</text:span><text:span text:style-name="T260"> </text:span><text:span text:style-name="T26">02</text:span><text:span text:style-name="T27"> </text:span><text:span text:style-name="T26">de abril de 2024</text:span><text:span text:style-name="T27">,</text:span><text:span text:style-name="T216"> prestando su conformidad</text:span><text:span text:style-name="T262"> </text:span><text:span text:style-name="T216">a la propuesta de liquidación de las obras realmente ejecutadas.</text:span><text:span text:style-name="T27"> </text:span><text:span text:style-name="T26">(csv:</text:span><text:a xlink:type="simple" xlink:href="https://oat.mogan.es:8448/ventanilla/web/validacionFirmas.do?opcion=1&amp;modo=3&amp;csv=d006754aa9001a084e707e804d03090fz" text:style-name="Internet_20_link" text:visited-style-name="Visited_20_Internet_20_Link"><text:span text:style-name="T263">d006754aa9001a084e707e804d03090fz</text:span></text:a><text:span text:style-name="T26">).</text:span><text:span text:style-name="T200"> </text:span></text:p>
      <text:p text:style-name="P26"><text:span text:style-name="T140">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222">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26"><text:span text:style-name="T81">CONSIDERANDO</text:span><text:span text:style-name="T84"> que la adopción de este acuerdo es competencia de esta Junta de Gobierno Local en virtud de las delegaciones efectuadas por la Alcaldesa de este Ayuntamiento, mediante Decreto 2023/3347 de fecha 19 de junio de 2023.</text:span> </text:p>
      <text:p text:style-name="P26"><text:span text:style-name="T251">Por todo ello</text:span><text:span text:style-name="T222"> </text:span><text:span text:style-name="T228">PROPONGO </text:span><text:span text:style-name="T251">a la Junta de Gobierno Local:</text:span> </text:p>
      <text:p text:style-name="P26"><text:span text:style-name="T228">PRIMERO.-</text:span><text:span text:style-name="T222"> Aprobar la liquidación del contrato de la obra </text:span><text:span text:style-name="T143">REHABILITACIÓN DEL LOCAL DE CRUZ ROJA, PARA VELATORIO EN MOGÁN CASCO</text:span><text:span text:style-name="T144"> </text:span><text:span text:style-name="T143">T. M. DE MOGÁN</text:span><text:span text:style-name="T146">;</text:span><text:span text:style-name="T222"> según lo siguiente:</text:span> </text:p>
      <text:p text:style-name="P83"><text:span text:style-name="T36">- Importe Total de la Liquidación.......................... </text:span><text:span text:style-name="T29">280.226,11</text:span><text:span text:style-name="T36"> </text:span><text:span text:style-name="T29">(incluido 7% IGIC)</text:span> </text:p>
      <text:p text:style-name="P83"><text:span text:style-name="T222">- Saldo resultante a favor del Contratista. ................................... </text:span><text:span text:style-name="T228">0,00 euros</text:span> </text:p>
      <text:p text:style-name="P26"><text:span text:style-name="T228">SEGUNDO.-</text:span><text:span text:style-name="T222"> Acordar la devolución o cancelación de la garantía definitiva, por un importe de </text:span><text:span text:style-name="T256">14.103,14</text:span><text:span text:style-name="T257"> </text:span><text:span text:style-name="T256">euros</text:span><text:span text:style-name="T258">; a favor de la entidad</text:span><text:span text:style-name="T259"> </text:span><text:span text:style-name="T255">Construcciones Rodríguez Lujan, S.L.</text:span> </text:p>
      <text:p text:style-name="P92"><text:soft-page-break/><text:span text:style-name="T227">TERCERO.-</text:span> Notificar la resolución a la empresa adjudicataria de la obra, y dar traslado de la misma a la Unidad Administrativa de Obras Públicas, y a la Unidad Administrativa de Tesorería.”</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1"><text:span text:style-name="T134"/></text:p>
      <text:p text:style-name="P11"><text:span text:style-name="T134"/></text:p>
      <text:p text:style-name="P11"><text:span text:style-name="T134"/></text:p>
      <text:p text:style-name="P11"><text:span text:style-name="T134"/></text:p>
      <text:p text:style-name="P11"><text:span text:style-name="T134"><text:tab/></text:span><text:span text:style-name="Strong_20_Emphasis"><text:span text:style-name="T135">9. Expte.: 12079/2023. Propuesta aprobación de la descomposición de la Unidad 5.4.2.2 Partida alzada a justificar para imprevistos de obra del proyecto: reforma y ampliación del local social de El Horno 2023, T. M. de Mogán ; por un importe de 3.338,87 euros. Ref.:23-OBR-39.</text:span></text:span><text:span text:style-name="Strong_20_Emphasis"><text:span text:style-name="T150"> </text:span></text:span></text:p>
      <text:p text:style-name="P167"><text:span text:style-name="Strong_20_Emphasis"><text:span text:style-name="T213"/></text:span></text:p>
      <text:p text:style-name="P167"><text:span text:style-name="Strong_20_Emphasis"><text:span text:style-name="T213"><text:tab/>“JUAN ERNESTO HERNÁNDEZ CRUZ</text:span></text:span><text:span text:style-name="Fuente_20_de_20_párrafo_20_predeter."><text:span text:style-name="T199">, </text:span></text:span><text:span text:style-name="Fuente_20_de_20_párrafo_20_predeter."><text:span text:style-name="T21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199"> en relación con el expediente tramitado para la ejecución de la obra </text:span><text:span text:style-name="Fuente_20_de_20_párrafo_20_predeter."><text:span text:style-name="T151">“</text:span></text:span><text:span text:style-name="Fuente_20_de_20_párrafo_20_predeter."><text:span text:style-name="T153">REFORMA Y AMPLIACIÓN DEL LOCAL SOCIAL DE EL HORNO – 2023, T. M. DE MOGÁN</text:span></text:span><text:span text:style-name="Fuente_20_de_20_párrafo_20_predeter."><text:span text:style-name="T152">”</text:span></text:span><text:span text:style-name="Fuente_20_de_20_párrafo_20_predeter."><text:span text:style-name="T154">,</text:span></text:span><text:span text:style-name="Fuente_20_de_20_párrafo_20_predeter."><text:span text:style-name="T155"> </text:span></text:span><text:span text:style-name="Fuente_20_de_20_párrafo_20_predeter."><text:span text:style-name="T156">actuación subvencionada en virtud de lo establecido en</text:span></text:span><text:span text:style-name="Fuente_20_de_20_párrafo_20_predeter."><text:span text:style-name="T157"> la Resolución definitiva de Concesión de Ayudas para la Rehabilitación de Los Edificios Públicos para las Entidades Locales (PIREP Local) de fecha 02/12/2022, <text:s/>en el marco del Plan de Recuperación, Transformación y Resilencia de la Economía (PRTR)</text:span></text:span><text:span text:style-name="Fuente_20_de_20_párrafo_20_predeter."><text:span text:style-name="T75">;</text:span></text:span><text:span text:style-name="Fuente_20_de_20_párrafo_20_predeter."><text:span text:style-name="T158"> y visto el Informe emitido por la dirección facultativa de la obra, se emite la presente:</text:span></text:span></text:p>
      <text:p text:style-name="P272"><text:span text:style-name="Fuente_20_de_20_párrafo_20_predeter."><text:span text:style-name="T199"/></text:span></text:p>
      <text:p text:style-name="P133">PROPUESTA</text:p>
      <text:p text:style-name="P134"/>
      <text:p text:style-name="P121"><text:span text:style-name="T264">ANTECEDENTES ADMINISTRATIVOS</text:span>.</text:p>
      <text:p text:style-name="P122"><text:tab/></text:p>
      <text:p text:style-name="P212"><text:span text:style-name="T271">&gt; VISTA la</text:span><text:span text:style-name="Fuente_20_de_20_párrafo_20_predeter."><text:span text:style-name="T161"> Resolución definitiva de Concesión de Ayudas para la Rehabilitación de Los Edificios Públicos para las Entidades Locales (PIREP Local) de fecha 02/12/2022, <text:s/>en el marco del Plan de Recuperación, Transformación y Resilencia de la Economía (PRTR). </text:span></text:span></text:p>
      <text:p text:style-name="P213"><text:span text:style-name="Fuente_20_de_20_párrafo_20_predeter."><text:span text:style-name="T161">(csv: </text:span></text:span><text:a xlink:type="simple" xlink:href="https://oat.mogan.es:8448/ventanilla/web/validacionFirmas.do?opcion=1&amp;modo=3&amp;csv=u006754aa9161b0863e07e709f090c31q" text:style-name="Internet_20_link" text:visited-style-name="Visited_20_Internet_20_Link"><text:span text:style-name="Fuente_20_de_20_párrafo_20_predeter."><text:span text:style-name="T179">u006754aa9161b0863e07e709f090c31q</text:span></text:span></text:a><text:span text:style-name="Fuente_20_de_20_párrafo_20_predeter."><text:span text:style-name="T161">).</text:span></text:span></text:p>
      <text:p text:style-name="P122"/>
      <text:p text:style-name="P210"><text:span text:style-name="T275">&gt; ATENDIENDO </text:span><text:span text:style-name="T276">a que la Junta de Gobierno en sesión celebrada en fecha 28 de diciembre de 2023,</text:span><text:span text:style-name="T278">(csv: </text:span><text:a xlink:type="simple" xlink:href="https://oat.mogan.es:8448/ventanilla/web/validacionFirmas.do?opcion=1&amp;modo=3&amp;csv=y006754aa90a1d0c84307e70370c080fG" text:style-name="Internet_20_link" text:visited-style-name="Visited_20_Internet_20_Link"><text:span text:style-name="T319">y006754aa90a1d0c84307e70370c080fG</text:span></text:a><text:span text:style-name="T278">), </text:span><text:span text:style-name="T276">acuerda adjudicar el contrato de ejecución de la obra “</text:span><text:span text:style-name="Fuente_20_de_20_párrafo_20_predeter."><text:span text:style-name="T272">REFORMA Y AMPLIACIÓN DEL LOCAL SOCIAL DE EL HORNO – 2023, <text:s/>T. M. DE MOGÁN</text:span></text:span><text:span text:style-name="Fuente_20_de_20_párrafo_20_predeter."><text:span text:style-name="T273">”</text:span></text:span><text:span text:style-name="T274">, </text:span><text:span text:style-name="Fuente_20_de_20_párrafo_20_predeter."><text:span text:style-name="T159">a</text:span></text:span><text:span text:style-name="Fuente_20_de_20_párrafo_20_predeter."><text:span text:style-name="T160">ctuación cofinanciada por el Plan de Recuperación Transformación y </text:span></text:span><text:span text:style-name="Fuente_20_de_20_párrafo_20_predeter."><text:span text:style-name="T159">Resiliencia Next Generation EU, </text:span></text:span><text:span text:style-name="Fuente_20_de_20_párrafo_20_predeter."><text:span text:style-name="T162"><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 </text:span></text:span><text:span text:style-name="Fuente_20_de_20_párrafo_20_predeter."><text:span text:style-name="T279">a la entidad</text:span></text:span><text:span text:style-name="Fuente_20_de_20_párrafo_20_predeter."><text:span text:style-name="T283"> </text:span></text:span><text:span text:style-name="Fuente_20_de_20_párrafo_20_predeter."><text:span text:style-name="T284">URBAN 2020, S.L.</text:span></text:span><text:span text:style-name="Fuente_20_de_20_párrafo_20_predeter."><text:span text:style-name="T280">, con C.I.F: B-76183508</text:span></text:span><text:span text:style-name="T219">;</text:span><text:span text:style-name="Fuente_20_de_20_párrafo_20_predeter."><text:span text:style-name="T279"> por un importe total de </text:span></text:span><text:span text:style-name="Fuente_20_de_20_párrafo_20_predeter."><text:span text:style-name="T287">464.494,82 euros</text:span></text:span><text:span text:style-name="Fuente_20_de_20_párrafo_20_predeter."><text:span text:style-name="T279"> (incluido 7% IGIC)</text:span></text:span><text:span text:style-name="T218">;</text:span><text:span text:style-name="Fuente_20_de_20_párrafo_20_predeter."><text:span text:style-name="T279"> y un plazo de ejecución de </text:span></text:span><text:span text:style-name="Fuente_20_de_20_párrafo_20_predeter."><text:span text:style-name="T283">siete (7) meses</text:span></text:span><text:span text:style-name="Fuente_20_de_20_párrafo_20_predeter."><text:span text:style-name="T279">; ofertándose respecto a los restantes criterios de adjudicación:</text:span></text:span></text:p>
      <text:p text:style-name="P211"><text:span text:style-name="Fuente_20_de_20_párrafo_20_predeter."><text:span text:style-name="T279">- Criterio <text:s/>de adjudicación nº2 - </text:span></text:span><text:span text:style-name="Fuente_20_de_20_párrafo_20_predeter."><text:span text:style-name="T289">Visita a la zona de actuación</text:span></text:span><text:span text:style-name="Fuente_20_de_20_párrafo_20_predeter."><text:span text:style-name="T281">: </text:span></text:span><text:span text:style-name="Fuente_20_de_20_párrafo_20_predeter."><text:span text:style-name="T285">Si</text:span></text:span><text:span text:style-name="Fuente_20_de_20_párrafo_20_predeter."><text:span text:style-name="T281"> se gira visita. </text:span></text:span></text:p>
      <text:p text:style-name="P214"><text:span text:style-name="Fuente_20_de_20_párrafo_20_predeter."><text:span text:style-name="T199">- Criterio de adjudicación nº3 - </text:span></text:span><text:span text:style-name="Fuente_20_de_20_párrafo_20_predeter."><text:span text:style-name="T197">Incremento de plazo de garantía</text:span></text:span><text:span text:style-name="Fuente_20_de_20_párrafo_20_predeter."><text:span text:style-name="T215">: Comprometiéndose a garantizar la obra durante </text:span></text:span><text:span text:style-name="Fuente_20_de_20_párrafo_20_predeter."><text:span text:style-name="T214">6 años</text:span></text:span><text:span text:style-name="Fuente_20_de_20_párrafo_20_predeter."><text:span text:style-name="T215">. </text:span></text:span></text:p>
      <text:p text:style-name="P214"><text:span text:style-name="Fuente_20_de_20_párrafo_20_predeter."><text:span text:style-name="T199"/></text:span></text:p>
      <text:p text:style-name="P211"><text:span text:style-name="Fuente_20_de_20_párrafo_20_predeter."><text:span text:style-name="T280">Y, de acuerdo con los términos de su oferta en relación a los restantes criterios de adjudicación, relativos a la oferta sujeta a evaluación previa (ver Mesa de Contratación celebrada en fecha 29 de noviembre de 2023) y, atendiendo <text:s/>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text:span></text:span><text:span text:style-name="Fuente_20_de_20_párrafo_20_predeter."><text:span text:style-name="T284">Dña. Adela Falcón Soria </text:span></text:span><text:span text:style-name="Fuente_20_de_20_párrafo_20_predeter."><text:span text:style-name="T280">(Arquitecta Municipal), como Directora de Obra, a </text:span></text:span><text:span text:style-name="Fuente_20_de_20_párrafo_20_predeter."><text:span text:style-name="T284">D. Germán Mejías Álamo</text:span></text:span><text:span text:style-name="Fuente_20_de_20_párrafo_20_predeter."><text:span text:style-name="T280"> (Arquitecto Técnico Municipal), como Director de ejecución, y Coordinador de Seguridad y Salud, y a </text:span></text:span><text:span text:style-name="Fuente_20_de_20_párrafo_20_predeter."><text:span text:style-name="T284">Dña. Ana Santana Cabrera</text:span></text:span><text:span text:style-name="Fuente_20_de_20_párrafo_20_predeter."><text:span text:style-name="T280"> (Ingeniera Técnico Industrial Municipal), como Directora de ejecución de instalaciones. </text:span></text:span></text:p>
      <text:p text:style-name="P130"/>
      <text:p text:style-name="P207"/>
      <text:p text:style-name="P214"><text:span text:style-name="T286">&gt; VISTA</text:span><text:span text:style-name="T282"> el </text:span><text:span text:style-name="T288">Acta de Audiencia al Contratista y Precios Contradictorios</text:span><text:span text:style-name="T282">, de la unidad 5.4.2.2 del proyecto: “Partida alzada a justificar para imprevistos de obra”; <text:s/>y que el Contratista se da por enterado y </text:span><text:soft-page-break/><text:span text:style-name="T282">presta su conformidad a los nuevos precios propuestos por la dirección facultativa. (csv: </text:span><text:a xlink:type="simple" xlink:href="https://oat.mogan.es:8448/ventanilla/web/validacionFirmas.do?opcion=1&amp;modo=3&amp;csv=h006754aa92b030b27f07e83c2040a388" text:style-name="Internet_20_link" text:visited-style-name="Visited_20_Internet_20_Link"><text:span text:style-name="T320">h006754aa92b030b27f07e83c2040a388</text:span></text:a><text:span text:style-name="T282">).</text:span><text:span text:style-name="T290"> <text:s text:c="3"/></text:span></text:p>
      <text:list text:style-name="WWNum6">
        <text:list-header>
          <text:p text:style-name="P280"><text:tab/></text:p>
        </text:list-header>
      </text:list>
      <text:p text:style-name="P215"><text:span text:style-name="T291">&gt; ATENDIENDO </text:span><text:span text:style-name="T292">a que la dirección facultativa de la obra, emite con fecha 04 de abril de 2024, </text:span><text:span text:style-name="T293">Informe Técnico</text:span><text:span text:style-name="T277"> (csv: </text:span><text:a xlink:type="simple" xlink:href="https://oat.mogan.es:8448/ventanilla/web/validacionFirmas.do?opcion=1&amp;modo=3&amp;csv=7006754aa92f0409d0207e804d0408354" text:style-name="Internet_20_link" text:visited-style-name="Visited_20_Internet_20_Link"><text:span text:style-name="T321">7006754aa92f0409d0207e804d0408354</text:span></text:a><text:span text:style-name="T277">)</text:span><text:span text:style-name="T292"> en el que se señala literalmente:</text:span></text:p>
      <text:p text:style-name="P140"/>
      <text:p text:style-name="P139">« <text:span text:style-name="Fuente_20_de_20_párrafo_20_predeter."><text:span text:style-name="T304">ADELA FALCÓN SORIA</text:span></text:span><text:span text:style-name="Fuente_20_de_20_párrafo_20_predeter."><text:span text:style-name="T307"> (Arquitecta municipal) como Director de Obra, </text:span></text:span><text:span text:style-name="Fuente_20_de_20_párrafo_20_predeter."><text:span text:style-name="T304">GERMÁN MEJÍAS ÁLAMO</text:span></text:span><text:span text:style-name="Fuente_20_de_20_párrafo_20_predeter."><text:span text:style-name="T307"> (Arquitecto Técnico municipal) </text:span></text:span><text:span text:style-name="Fuente_20_de_20_párrafo_20_predeter."><text:span text:style-name="T308">como Director de Ejecución y Coordinador en materia de Seguridad y Salud, y <text:s/></text:span></text:span><text:span text:style-name="Fuente_20_de_20_párrafo_20_predeter."><text:span text:style-name="T305">ANA MELANIA SANTANA CABRERA</text:span></text:span><text:span text:style-name="Fuente_20_de_20_párrafo_20_predeter."><text:span text:style-name="T308"> (Ingeniera Técnico Industrial municipal) como Directora de Ejecución de las Instala</text:span></text:span><text:span text:style-name="Fuente_20_de_20_párrafo_20_predeter."><text:span text:style-name="T309">ciones</text:span></text:span><text:span text:style-name="Fuente_20_de_20_párrafo_20_predeter."><text:span text:style-name="T310"> de la obra</text:span></text:span><text:span text:style-name="Fuente_20_de_20_párrafo_20_predeter."><text:span text:style-name="T311"> </text:span></text:span><text:span text:style-name="Fuente_20_de_20_párrafo_20_predeter."><text:span text:style-name="T169">“</text:span></text:span><text:span text:style-name="Fuente_20_de_20_párrafo_20_predeter."><text:span text:style-name="T91">REFORMA Y AMPLIACIÓN DEL LOCAL SOCIAL DE EL HORNO - 2023, TM DE MOGÁN</text:span></text:span><text:span text:style-name="Fuente_20_de_20_párrafo_20_predeter."><text:span text:style-name="T169">”</text:span></text:span><text:span text:style-name="Fuente_20_de_20_párrafo_20_predeter."><text:span text:style-name="T312">, tienen a bien emitir el siguiente</text:span></text:span></text:p>
      <text:p text:style-name="P179"/>
      <text:p text:style-name="P191">INFORME</text:p>
      <text:p text:style-name="P179"/>
      <text:p text:style-name="P189"><text:span text:style-name="T322"><text:tab/></text:span><text:span text:style-name="T230">1.- Antecedentes.</text:span></text:p>
      <text:p text:style-name="P193"/>
      <text:p text:style-name="P179"><text:tab/>1.1.- Datos de la obra.</text:p>
      <text:p text:style-name="P208"/>
      <table:table table:name="Tabla18" table:style-name="Tabla18">
        <table:table-column table:style-name="Tabla18.A"/>
        <table:table-column table:style-name="Tabla18.B"/>
        <table:table-row>
          <table:table-cell table:style-name="Tabla18.A1" table:number-columns-spanned="2" office:value-type="string">
            <text:p text:style-name="P209"><text:span text:style-name="T306">“</text:span><text:span text:style-name="Fuente_20_de_20_párrafo_20_predeter."><text:span text:style-name="T92">REFORMA Y AMPLIACIÓN DEL LOCAL SOCIAL DE EL HORNO - 2023, T. M. DE MOGÁN</text:span></text:span><text:span text:style-name="Fuente_20_de_20_párrafo_20_predeter."><text:span text:style-name="T37">”</text:span></text:span></text:p>
          </table:table-cell>
          <table:covered-table-cell/>
        </table:table-row>
        <table:table-row>
          <table:table-cell table:style-name="Tabla18.A2" office:value-type="string">
            <text:p text:style-name="P203">Redactor del Proyecto</text:p>
          </table:table-cell>
          <table:table-cell table:style-name="Tabla18.B2" office:value-type="string">
            <text:p text:style-name="P201"><text:span text:style-name="T223"><text:s/>María Teresa Castellano Bello, </text:span><text:span text:style-name="T224">Arquitecta Col. nº2811 COAGC</text:span></text:p>
          </table:table-cell>
        </table:table-row>
        <table:table-row>
          <table:table-cell table:style-name="Tabla18.A2" office:value-type="string">
            <text:p text:style-name="P203">Presupuesto de Adjudicación</text:p>
          </table:table-cell>
          <table:table-cell table:style-name="Tabla18.B2" office:value-type="string">
            <text:p text:style-name="P204"><text:span text:style-name="T225">434.107,31 € </text:span>(sin I.G.I.C.)</text:p>
          </table:table-cell>
        </table:table-row>
        <table:table-row>
          <table:table-cell table:style-name="Tabla18.A2" office:value-type="string">
            <text:p text:style-name="P203">Empresa Adjudicataria</text:p>
          </table:table-cell>
          <table:table-cell table:style-name="Tabla18.B2" office:value-type="string">
            <text:p text:style-name="P202"><text:span text:style-name="T323"><text:s text:c="3"/></text:span><text:span text:style-name="T324"><text:s/></text:span><text:span text:style-name="T326">URBAN 2020, S.L.</text:span></text:p>
          </table:table-cell>
        </table:table-row>
        <table:table-row>
          <table:table-cell table:style-name="Tabla18.A2" office:value-type="string">
            <text:p text:style-name="P203">Fecha de Adjudicación</text:p>
          </table:table-cell>
          <table:table-cell table:style-name="Tabla18.B2" office:value-type="string">
            <text:p text:style-name="P205">Junta de Gobierno Local de 28 de diciembre de 2023</text:p>
          </table:table-cell>
        </table:table-row>
        <table:table-row>
          <table:table-cell table:style-name="Tabla18.A2" office:value-type="string">
            <text:p text:style-name="P203">Plazo de Ejecución</text:p>
          </table:table-cell>
          <table:table-cell table:style-name="Tabla18.B2" office:value-type="string">
            <text:p text:style-name="P206">Siete (7) meses</text:p>
          </table:table-cell>
        </table:table-row>
      </table:table>
      <text:p text:style-name="P179"/>
      <text:p text:style-name="P15"><text:span text:style-name="T314"><text:tab/>1.2.- El proyecto de referencia recoge la unidad </text:span><text:span text:style-name="T316">5.4.2.2 “</text:span><text:span text:style-name="T318">Partida alzada a justificar para imprevistos de obra</text:span><text:span text:style-name="T316">” </text:span><text:span text:style-name="T314"><text:s/>con un montante total que asciende a la cantidad de </text:span><text:span text:style-name="T316">10.000,00 € (presupuesto de ejecución material)</text:span><text:span text:style-name="T314">.</text:span><text:span text:style-name="T315"> </text:span></text:p>
      <text:p text:style-name="P194"/>
      <text:p text:style-name="P195"><text:tab/>2.- Consideraciones.</text:p>
      <text:p text:style-name="P195"/>
      <text:p text:style-name="P180"><text:tab/>2.1.- Visto lo establecido en el artículo 154 del Real Decreto 1.098/2001, de 12 de octubre, por el que se aprueba el Reglamento General de la Ley de Contratos de las Administraciones Públicas en relación con las “Partidas Alzadas”:</text:p>
      <text:p text:style-name="P180"/>
      <text:p text:style-name="P181"><text:tab/>1. Las partidas alzadas se valorarán conforme se indique en el pliego de prescripciones técnicas particulares. En su defecto se considerarán:</text:p>
      <text:p text:style-name="P181"><text:tab/>a) Como partidas alzadas a justificar, las susceptibles de ser medidas en todas sus partes en unidades de obra, con precios unitarios, y…</text:p>
      <text:p text:style-name="P181"><text:tab/>b) Como partidas alzadas de abono íntegro, aquéllas que se refieren a trabajos <text:tab/>cuya especificación figure en los documentos contractuales del proyecto y no sean <text:tab/>susceptibles de medición según el pliego.</text:p>
      <text:p text:style-name="P181"><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text:style-name="WW8Num2">
        <text:list-item>
          <text:p text:style-name="P281"><text:soft-page-break/>Que el órgano de contratación haya aprobado, además de los nuevos precios, la justificación y descomposición del presupuesto de la partida alzada, y</text:p>
        </text:list-item>
        <text:list-item>
          <text:p text:style-name="P281">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82"/>
      <text:p text:style-name="P181"><text:tab/>2.2.- Visto lo establecido en el artículo 242.2 de la Ley 9/2017, de 8 de noviembre, de Contratos del Sector Público, en relación con: “Modificación del contrato de obras:</text:p>
      <text:p text:style-name="P181"/>
      <text:p text:style-name="P181"><text:tab/>2…los precios aplicables a las mismas serán fijados por la Administración, previa audiencia del contratista por un plazo mínimo de tres días hábiles. ...”.</text:p>
      <text:p text:style-name="P186"/>
      <text:p text:style-name="P190"><text:span text:style-name="T322"><text:tab/></text:span><text:span text:style-name="T230">3.- Informe.</text:span></text:p>
      <text:p text:style-name="P181"/>
      <text:p text:style-name="P181"><text:tab/>3.1.- La Dirección facultativa ha elaborado propuesta de precios contradictorios, su justificación y la descomposición del presupuesto de la partida alzada, que se incluyen al expediente de obra.</text:p>
      <text:p text:style-name="P181"/>
      <text:p text:style-name="P181"><text:tab/>3.2.- Dicha partida alzada es susceptible de ser medida en todas sus partes en unidades de obra con precios unitarios.</text:p>
      <text:p text:style-name="P181"/>
      <text:p text:style-name="P181"><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81"/>
      <text:p text:style-name="P190"><text:span text:style-name="T322"><text:tab/>3.4.- La unidad </text:span><text:span text:style-name="T231">5.4.2.2 “</text:span><text:span text:style-name="T240">Partida alzada a justificar para imprevistos de obra</text:span><text:span text:style-name="T231">” </text:span><text:span text:style-name="T322">asciende a la cantidad de </text:span><text:span text:style-name="T231">10.000,00 € (presupuesto de ejecución material)</text:span><text:span text:style-name="T322">.</text:span></text:p>
      <text:p text:style-name="P181"/>
      <text:p text:style-name="P168"><text:span text:style-name="Fuente_20_de_20_párrafo_20_predeter."><text:span text:style-name="T294"><text:tab/>3.5.- La </text:span></text:span><text:span text:style-name="Fuente_20_de_20_párrafo_20_predeter."><text:span text:style-name="T296">Junta de Gobierno Local</text:span></text:span><text:span text:style-name="Fuente_20_de_20_párrafo_20_predeter."><text:span text:style-name="T295">, en sesión ordinaria celebrada el día 06/03/2024, acuerda </text:span></text:span><text:span text:style-name="Fuente_20_de_20_párrafo_20_predeter."><text:span text:style-name="T209">la descomposición de la partida alzada a justificar correspondiente a </text:span></text:span><text:span text:style-name="T210">la unidad </text:span><text:span text:style-name="T202">5.4.2.2.1 “Memoria técnica justificativa para apoyo de forjado sobre viga HEB260”</text:span><text:span text:style-name="T206">, por un importe de</text:span><text:span text:style-name="T203"> 1.824,03 euros.</text:span></text:p>
      <text:p text:style-name="P181"/>
      <text:p text:style-name="P181"/>
      <text:p text:style-name="P181"><text:tab/>3.5.- El importe de la presente descomposición efectuada por la Dirección Facultativa asciende a: </text:p>
      <text:p text:style-name="P181"/>
      <text:p text:style-name="P183"><text:span text:style-name="T232">5.4.2.2.2</text:span>: “Apertura de huecos en fachada”.....................................................................<text:span text:style-name="T232">505</text:span><text:span text:style-name="T229">,36 euros.</text:span></text:p>
      <text:p text:style-name="P183"><text:span text:style-name="T232">5.4.2.2.3</text:span>: “Remate de jambas y dinteles”.........................................................................<text:span text:style-name="T232">959</text:span><text:span text:style-name="T229">,26 euros.</text:span></text:p>
      <text:p text:style-name="P184"><text:span text:style-name="T229">5.4.2.2.4: </text:span><text:span text:style-name="T252">“Modificación de huecos de fachada existentes”...........................................</text:span><text:span text:style-name="T229">1.874,25 euros.</text:span></text:p>
      <text:p text:style-name="P185"/>
      <text:p text:style-name="P197"/>
      <text:p text:style-name="P197"><text:tab/><text:span text:style-name="T232">TOTAL</text:span> <text:tab/>…....................................................................................................................... 3.338,87<text:span text:style-name="T222"> euros</text:span></text:p>
      <text:p text:style-name="P198"/>
      <text:p text:style-name="P197"/>
      <text:p text:style-name="P192">IMPORTE A ORIGEN PARTIDA 5.4.2.2 “<text:span text:style-name="T327">Partida alzada a justificar para imprevistos de obra</text:span>” <text:span text:style-name="T253">......... </text:span>5.162,90<text:span text:style-name="T222"> euros.</text:span></text:p>
      <text:p text:style-name="P197"/>
      <text:p text:style-name="P197"/>
      <text:p text:style-name="P190"><text:span text:style-name="T254"><text:tab/></text:span><text:span text:style-name="T230">4.- Propuesta.</text:span></text:p>
      <text:p text:style-name="P196"/>
      <text:p text:style-name="P181"><text:tab/>Elevar al órgano de contratación para su aprobación si procede:</text:p>
      <text:p text:style-name="P181"/>
      <text:p text:style-name="P188"><text:tab/>4.1.- La descomposición de la partida alzada a justificar correspondiente a las unidades <text:span text:style-name="T229">5.4.2.2.2 “Apertura de huecos en fachada”, 5.4.2.2.3 “Remate de jambas y dinteles” </text:span><text:span text:style-name="T252">y </text:span><text:span text:style-name="T229">5.4.2.2.4 “Modificación de huecos de fachada existentes”</text:span> por un importe total que asciende a la cantidad de <text:span text:style-name="T232">3</text:span><text:span text:style-name="T229">.338,87 euros.</text:span></text:p>
      <text:p text:style-name="P187"/>
      <text:p text:style-name="P188"><text:tab/>4.2.- El acta de audiencia al contratista, los nuevos precios y su justificación quedan incluidos en el expediente de obra.</text:p>
      <text:p text:style-name="P181"/>
      <text:p text:style-name="P181"><text:soft-page-break/><text:tab/>4.3.- Notificar la presente resolución a la entidad adjudicataria, a la dirección facultativa y dar traslado de la misma a la Unidad Administrativa de Obras Públicas.</text:p>
      <text:p text:style-name="P181"/>
      <text:p text:style-name="P181"/>
      <text:p text:style-name="P8"><text:span text:style-name="T313">Es cuanto tengo a bien informar desde el punto de vista técnico, de acuerdo con la información disponible. El presente informe consta de DOS</text:span><text:span text:style-name="T308"> (2) páginas.</text:span><text:span text:style-name="T325">»</text:span></text:p>
      <text:p text:style-name="P84"/>
      <text:p text:style-name="P84"/>
      <text:p text:style-name="P84"/>
      <text:p text:style-name="P131"><text:span text:style-name="T170">CONSIDERANDO</text:span><text:span text:style-name="T171"> que la adopción de este acuerdo es competencia de esta Junta de Gobierno Local en virtud de las delegaciones efectuadas por la Alcaldesa de este Ayuntamiento, mediante Decreto 2023/3347 de fecha 19 de junio de 2023.</text:span></text:p>
      <text:p text:style-name="P199"/>
      <text:p text:style-name="P129"><text:span text:style-name="T270">En su virtud, y conforme a tales antecedentes, </text:span><text:span text:style-name="T317">PROPONGO</text:span><text:span text:style-name="T270"> a la Junta de Gobierno Local:</text:span></text:p>
      <text:p text:style-name="P132"/>
      <text:p text:style-name="P216"><text:span text:style-name="T298">PRIMERO.-</text:span><text:span text:style-name="T297"> </text:span><text:span text:style-name="T299">La aprobación de la </text:span><text:span text:style-name="T300">descomposición de la partida alzada a justificar correspondiente a las unidades </text:span><text:span text:style-name="T301">5.4.2.2.2 “Apertura de huecos en fachada”, 5.4.2.2.3 “Remate de jambas y dinteles” </text:span><text:span text:style-name="T302">y </text:span><text:span text:style-name="T301">5.4.2.2.4 “Modificación de huecos de fachada existentes”</text:span><text:span text:style-name="T302">; del proyecto de la obra <text:s/></text:span><text:span text:style-name="Fuente_20_de_20_párrafo_20_predeter."><text:span text:style-name="T163">“</text:span></text:span><text:span text:style-name="Fuente_20_de_20_párrafo_20_predeter."><text:span text:style-name="T167">REFORMA Y AMPLIACIÓN DEL LOCAL SOCIAL DE EL HORNO – 2023, <text:s/>T. M. DE MOGÁN</text:span></text:span><text:span text:style-name="Fuente_20_de_20_párrafo_20_predeter."><text:span text:style-name="T168">”</text:span></text:span><text:span text:style-name="Fuente_20_de_20_párrafo_20_predeter."><text:span text:style-name="T163">, </text:span></text:span><text:span text:style-name="Fuente_20_de_20_párrafo_20_predeter."><text:span text:style-name="T164">a</text:span></text:span><text:span text:style-name="Fuente_20_de_20_párrafo_20_predeter."><text:span text:style-name="T163">ctuación cofinanciada por el Plan de Recuperación Transformación y </text:span></text:span><text:span text:style-name="Fuente_20_de_20_párrafo_20_predeter."><text:span text:style-name="T164">Resiliencia Next Generation EU, </text:span></text:span><text:span text:style-name="Fuente_20_de_20_párrafo_20_predeter."><text:span text:style-name="T166"><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span text:style-name="Fuente_20_de_20_párrafo_20_predeter."><text:span text:style-name="T165">;</text:span></text:span><text:span text:style-name="Fuente_20_de_20_párrafo_20_predeter."><text:span text:style-name="T164"> </text:span></text:span><text:span text:style-name="T302">por un importe total que asciende a la cantidad de </text:span><text:span text:style-name="T303">3.338,87 euros</text:span><text:span text:style-name="T302">.</text:span></text:p>
      <text:p text:style-name="P200"/>
      <text:p text:style-name="P217"><text:span text:style-name="T172">SEGUNDO.-</text:span><text:span text:style-name="T173"> </text:span><text:span text:style-name="T174">El acta de audiencia al contratista, los nuevos precios y su justificación quedan incluidos en el expediente de obra.</text:span></text:p>
      <text:p text:style-name="P218"/>
      <text:p text:style-name="P219"><text:span text:style-name="T175">TERCERO.-</text:span><text:span text:style-name="T176"> </text:span><text:span text:style-name="T177">Notificar la resolución que se adopte a la contrata, y dar traslado de la misma a la dirección facultativa y a la Unidad Administrativa de Obras Públicas, a los efectos oportunos.”</text:span></text:p>
      <text:p text:style-name="P266"/>
      <text:p text:style-name="P270"><text:span text:style-name="T180"><text:tab/></text:span><text:span text:style-name="T124">Considerando que la adopción de este acuerdo es competencia de esta Junta de Gobierno Local, en virtud de las delegaciones efectuadas por la Alcaldesa de este Ayuntamiento, mediante Decreto número 3347/2023, de 19 de junio.</text:span><text:span text:style-name="T199"> </text:span></text:p>
      <text:p text:style-name="P300"><text:tab/>La Junta de Gobierno Local, acuerda aprobar la propuesta emitida en los términos que se recogen precedentemente. </text:p>
      <text:p text:style-name="P11"><text:span text:style-name="T134"/></text:p>
      <text:p text:style-name="P11"><text:span text:style-name="T134"/></text:p>
      <text:p text:style-name="P11"><text:span text:style-name="T134"/></text:p>
      <text:p text:style-name="P11"><text:span text:style-name="T134"/></text:p>
      <text:p text:style-name="P167"><text:span text:style-name="Strong_20_Emphasis"><text:span text:style-name="T212"><text:tab/></text:span></text:span><text:span text:style-name="Strong_20_Emphasis"><text:span text:style-name="T195">10. Expte: 4643/2024. Subvención nominativa Asociación Comisión de Fiestas de Veneguera- COFIVE (MOGÁN 14/24): Propuesta para la concesión de subvención nominativa a favor de la Asociación Parranda de Veneguera, año 2024.</text:span></text:span><text:span text:style-name="T196"> </text:span></text:p>
      <text:p text:style-name="P14"/>
      <text:p text:style-name="P45"><text:span text:style-name="T93"><text:tab/>“MENCEY SANTANA RODRÍGUEZ</text:span><text:span text:style-name="T95">, Concejal Delegado en materia de Eventos, Cultura y Festejos.</text:span><text:span text:style-name="T93">, según Decreto nº3349/2023</text:span><text:span text:style-name="T60"> </text:span><text:span text:style-name="T93">de fecha 19 de junio,</text:span><text:span text:style-name="T59"> </text:span><text:span text:style-name="T181">en relación a la subvención nominativa a favor de la entidad </text:span><text:span text:style-name="T183">Asociación C</text:span><text:span text:style-name="T93">omisión de Fiestas de Veneguera COFIVE</text:span><text:span text:style-name="T181">, con CIF nº. </text:span><text:span text:style-name="T77">G35474626</text:span><text:span text:style-name="T85">, para la realización de</text:span><text:span text:style-name="T76"> </text:span><text:span text:style-name="T85">la Semana Cultural en Veneguera y Fiestas de Ntra. Sra. de Fátima Veneguera, para el año 2024</text:span><text:span text:style-name="T59"> </text:span><text:span text:style-name="T181">y,</text:span> </text:p>
      <text:p text:style-name="P166"><text:span text:style-name="T131">Visto el informe emitido el día 21/03/2024 por la Técnico Responsable del Departamento de Subvenciones e Instructora de este expediente de subvención nominativa, </text:span><text:span text:style-name="T70">en el que se realizan las consideraciones para la concesión de la misma</text:span><text:span text:style-name="T131">, cuyo csv es: </text:span><text:a xlink:type="simple" xlink:href="https://oat.mogan.es:8448/ventanilla/web/validacionFirmas.do?opcion=1&amp;modo=3&amp;csv=7006754aa93815122df07e8395030c28g" text:style-name="Internet_20_link" text:visited-style-name="Visited_20_Internet_20_Link"><text:span text:style-name="T131">7006754aa93815122df07e8395030c28g</text:span></text:a><text:span text:style-name="T200"> </text:span></text:p>
      <text:p text:style-name="P45"><text:span text:style-name="T95">Vista la Retención de Crédito emitida el día 18/01/2024, de la aplicación presupuestaria 334.48000 por importe de 14.000,00 euros y con destino a Exp.4643/2024. Subvención nominativa. Semana cultural </text:span><text:soft-page-break/><text:span text:style-name="T95">Veneguera y Fiestas de Fatima Veneguera.</text:span><text:span text:style-name="T93">Exp.4643/2024. Subvención nominativa. Semana cultural Veneguera y Fiestas de Fatima Veneguera</text:span><text:span text:style-name="T95">, y nº de operación </text:span><text:span text:style-name="T93">220240000163</text:span><text:span text:style-name="T95">.</text:span> </text:p>
      <text:p text:style-name="P166"><text:span text:style-name="T70">Visto el informe favorable emitido el día 12/03/2024</text:span><text:span text:style-name="T71"> </text:span><text:span text:style-name="T70">por la Tesorería General de este Ilustre Ayuntamiento de Mogán, en relación al cumplimiento de las obligaciones tributarias de la entidad </text:span><text:span text:style-name="T62">Asociación Comisión de Fiestas de Veneguera COFIVE</text:span><text:span text:style-name="T64">, con CIF nº. </text:span><text:span text:style-name="T62">G35474626</text:span><text:span text:style-name="T70">, con respecto al artículo 13 de la Ley 38/2003 de 17 de noviembre, General de Subvenciones, cuyo csv es: </text:span><text:a xlink:type="simple" xlink:href="http://K006754aa906050c93007e71a4090915m/" text:style-name="Internet_20_link" text:visited-style-name="Visited_20_Internet_20_Link"><text:span text:style-name="T200">u006754aa9350c11bdd07e800a030b39G</text:span></text:a><text:span text:style-name="T200"> </text:span></text:p>
      <text:p text:style-name="P166"><text:span text:style-name="T207">Visto el Informe de Fiscalización Previa Limitada emitido el día 25/03/2024</text:span><text:span text:style-name="T200"> </text:span><text:span text:style-name="T207">por la Intervención General de este Ilustre Ayuntamiento de Mogán, en relación a la aprobación, compromiso del gasto y reconocimiento de la obligación de la subvención nominativa a la entidad </text:span><text:span text:style-name="T62">Asociación Comisión de Fiestas de Veneguera COFIVE</text:span><text:span text:style-name="T64">, con CIF nº. </text:span><text:span text:style-name="T62">G35474626</text:span><text:span text:style-name="T64">,</text:span><text:span text:style-name="T20"> </text:span><text:span text:style-name="T70">cuyo csv es: </text:span><text:a xlink:type="simple" xlink:href="https://oat.mogan.es:8448/ventanilla/web/validacionFirmas.do?opcion=1&amp;modo=3&amp;csv=V006754aa92e15109c107e8031030c354" text:style-name="Internet_20_link" text:visited-style-name="Visited_20_Internet_20_Link"><text:span text:style-name="T200">V006754aa92e15109c107e8031030c354</text:span></text:a><text:span text:style-name="T200"> </text:span></text:p>
      <text:p text:style-name="P45"><text:span text:style-name="T95">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181">,</text:span> </text:p>
      <text:p text:style-name="P68"><text:span text:style-name="T183">PROPONGO:</text:span> </text:p>
      <text:p text:style-name="P246"><text:span text:style-name="T227">PRIMERO</text:span>.- <text:span text:style-name="T227">Autorizar y comprometer el gasto, conceder y reconocer la obligación </text:span>de la subvención <text:span text:style-name="T227">NOMINATIVA </text:span>a la <text:span text:style-name="T39">ASOCIACIÓN COMISIÓN DE FIESTAS DE VENEGUERA COFIVE</text:span><text:span text:style-name="T38">, con CIF nº. </text:span><text:span text:style-name="T39">G35474626 6</text:span>, por el procedimiento de concesión directa, por importe de <text:span text:style-name="T28">CATORCE MIL EUROS (14.000,00.-)</text:span> y con cargo a l<text:span text:style-name="T13">a aplicación presupuestaria </text:span><text:span text:style-name="T28">334.48000</text:span><text:span text:style-name="T13"> del vigente Presupuesto General, c</text:span><text:span text:style-name="T38">con destino a cubrir los gastos corrientes para la realización de la Semana Cultural en Veneguera y Fiestas de Ntra. Sra. de Fátima Veneguera, para el año 2024</text:span><text:span text:style-name="T13">. </text:span></text:p>
      <text:p text:style-name="P246"><text:span text:style-name="T227">SEGUNDO</text:span>.- <text:span text:style-name="T227">El abono de esta subvención</text:span> se realizará mediante un único pago y de forma anticipada. </text:p>
      <text:p text:style-name="P45"><text:span text:style-name="T183">TERCERO.-</text:span><text:span text:style-name="T59"> </text:span><text:span text:style-name="T181">Para la concesión de esta subvención n</text:span><text:span text:style-name="T95">o será exigible la prestación de garantía por parte del beneficiario, por cuanto no se aprecia riesgo de incumplimiento de las obligaciones asumidas en virtud de esta resolución.</text:span> </text:p>
      <text:p text:style-name="P45"><text:span text:style-name="T93">CUARTO.- </text:span><text:span text:style-name="T95">Comunicar a los responsables de la Asociación, que el otorgamiento de esta subvención queda sujeta a las siguientes obligaciones por parte de la </text:span><text:span text:style-name="T77">Asociación Comisión de Fiestas de Veneguera COFIVE</text:span><text:span text:style-name="T93">:</text:span> </text:p>
      <text:p text:style-name="P45"><text:span text:style-name="T95">1.- </text:span><text:span text:style-name="T93">Acometer los siguientes gastos</text:span><text:span text:style-name="T95">: Realización de las actividades mencionadas en los documentos presentados el día 19/03/2024, con número de registro de este Ayuntamiento 4554 y que se dividen en la organización de </text:span></text:p>
      <text:list text:style-name="L2">
        <text:list-item>
          <text:p text:style-name="P285"><text:span text:style-name="T95">la S</text:span><text:span text:style-name="T181">EMANA CULTURAL DE VENEGUERA a</text:span><text:span text:style-name="T59"> </text:span><text:span text:style-name="T181">celebrar desde </text:span><text:span text:style-name="T186">el viernes 10 al lunes</text:span><text:span text:style-name="T185"> </text:span><text:span text:style-name="T186">13</text:span><text:span text:style-name="T185"> </text:span><text:span text:style-name="T186">de mayo de 2024.</text:span> </text:p>
        </text:list-item>
        <text:list-item>
          <text:p text:style-name="P285"><text:span text:style-name="T181">las FIESTAS EN HONOR A LA VIRGEN DE FÁTIMA </text:span><text:span text:style-name="T95">los días comprendidos entre </text:span><text:span text:style-name="T99">el lunes</text:span><text:span text:style-name="T98"> </text:span><text:span text:style-name="T99">5</text:span><text:span text:style-name="T98"> </text:span><text:span text:style-name="T99">al jueves</text:span><text:span text:style-name="T98"> </text:span><text:span text:style-name="T99">15 de agosto de 2024</text:span><text:span text:style-name="T95">.</text:span> </text:p>
        </text:list-item>
      </text:list>
      <text:p text:style-name="P45"><text:span text:style-name="T95">2.- Dar la adecuada </text:span><text:span text:style-name="T93">publicidad de la colaboración del Ayuntamiento de Mogán en la financiación de la actividad ejecutada objeto de la subvención,</text:span><text:span text:style-name="T60"> </text:span><text:span text:style-name="T95">mediante la inclusión del escudo oficial del Ayuntamiento de Mogán en el material de difusión del evento y otras medidas análogas y según lo previsto en el artículo 18.4 de la LGS y el artículo 31.1 del RLGS. </text:span></text:p>
      <text:p text:style-name="P45"><text:span text:style-name="T181">3.- Realizar las actividades que fundamente la concesión de la subvención, </text:span><text:span text:style-name="T183">de acuerdo con las características expresadas en el Proyecto presentado </text:span><text:span text:style-name="T181">y, en todo caso </text:span><text:span text:style-name="T183">antes de que finalicen los plazos concedidos.</text:span> </text:p>
      <text:p text:style-name="P45"><text:span text:style-name="T181">4.- Justificar documentalmente, en los términos del artículo 30.3 de la LGS y los artículos 69 al 82 del RLGS, la utilización de los fondos para los fines previstos, mediante la presentación por Registro de Entrada en el Ayuntamiento de Mogán de </text:span><text:span text:style-name="T183">una memoria justificativa sobre la actividad realizada</text:span><text:span text:style-name="T181">, así como </text:span><text:span text:style-name="T183">facturas correspondiente al importe subvencionado</text:span><text:span text:style-name="T188"> y </text:span><text:span text:style-name="T186">sus justificantes de pago</text:span><text:span text:style-name="T181">, </text:span><text:span text:style-name="T186">en los TRES MESES siguientes desde la finalización del último de de los eventos</text:span><text:span text:style-name="T181">, todo ello en el plazo establecido en la resolución y teniendo en cuenta lo que se establece en la Ordenanza General de Subvenciones de este Ayuntamiento de Mogán, en relación a los justificantes de pagos recogido en el artículo 26.3 </text:span><text:span text:style-name="T186">Efectivo:</text:span><text:span text:style-name="T181"> Sólo se admitirá el pago en metálico en facturas de cuantía inferior a 50 euros.</text:span><text:span text:style-name="T188"> </text:span><text:span text:style-name="T186">Se justificará mediante factura o recibí firmado por el acreedor indicando la fecha de abono</text:span><text:span text:style-name="T183">. </text:span><text:span text:style-name="T181">Esta cantidad </text:span><text:span text:style-name="T183">podrá ser superada hasta un máximo de MIL EUROS (1.000,00 Euros)</text:span><text:span text:style-name="T181"> tal y como establece la Ley 7/2021 de 9 de julio de medidas de prevención y lucha contra el fraude fiscal.</text:span> </text:p>
      <text:p text:style-name="P45"><text:span text:style-name="T181">5.- Comunicar la obtención de otras subvenciones, ayudas, donaciones o cualquier otro ingreso concurrente con la misma actividad, procedentes de cualesquiera Administraciones Públicas, entes públicos o privados, nacionales o internacionales.</text:span> </text:p>
      <text:p text:style-name="P45"><text:span text:style-name="T145">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5"><text:span text:style-name="T93">QUINTO.- </text:span><text:span text:style-name="T95">Comunicar que el beneficiario estará sujeto a las responsabilidades y al régimen de infracciones y sanciones que se establecen en los Títulos IV de la Ley General de Subvenciones (arts 52 </text:span><text:soft-page-break/><text:span text:style-name="T95">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5"><text:span text:style-name="T79">SEXTO.-</text:span><text:span text:style-name="T13"> </text:span><text:span text:style-name="T85">En virtud de lo dispuesto en el artículo 13.c) de la OGS de este Ilustre Ayuntamiento de Mogán, no será exigible la prestación de garantía por parte del beneficiario</text:span><text:span text:style-name="T86">, por cuanto no se aprecia riesgo de incumplimiento de las obligaciones asumidas en virtud de esta resolución</text:span> </text:p>
      <text:p text:style-name="P45"><text:span text:style-name="T93">SÉPTIMO</text:span><text:span text:style-name="T95">.- Notificar el acuerdo adoptado por la Junta de Gobierno Local a la entidad </text:span><text:span text:style-name="T77">Asociación Comisión de Fiestas de Veneguera COFIVE.</text:span> </text:p>
      <text:p text:style-name="P45"><text:span text:style-name="T93">OCTAVO</text:span><text:span text:style-name="T95">.- Dar traslado del acuerdo adoptado por la Junta de Gobierno Local al Departamento de Intervención.”</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1"><text:tab/>La Junta de Gobierno Local, acuerda aprobar la propuesta emitida en los términos que se recogen precedentemente.</text:p>
      <text:p text:style-name="P300"><text:tab/></text:p>
      <text:p text:style-name="P11"><text:span text:style-name="T134"/></text:p>
      <text:p text:style-name="P11"><text:span text:style-name="T134"/></text:p>
      <text:p text:style-name="P11"><text:span text:style-name="T134"/></text:p>
      <text:p text:style-name="P166"><text:span text:style-name="T124"><text:tab/></text:span><text:span text:style-name="Strong_20_Emphasis"><text:span text:style-name="T128">11. Expte.: 3584-2024. Propuesta para la imposición de una sanción a la empresa OBRAS Y SERVICIOS EL NOGAL 2018 S.L., por importe de 1.501 euros por la comisión de una infracción muy grave en materia de Ocupación del Dominio Público con mesas, sillas, sombrillas y otros elementos análogos en el municipio de Mogán, según recoge la Ordenanza publicada en el BOP nº83, de fecha 10-07-2020.</text:span></text:span><text:span text:style-name="T126"> </text:span></text:p>
      <text:p text:style-name="P14"/>
      <text:p text:style-name="P231"/>
      <text:p text:style-name="P231">“JUAN MENCEY NAVARRO ROMERO, Primer Teniente de Alcalde del Área de Urbanismo, Promoción Turística y Seguridad según Decreto nº 3349/2023, de 19 de junio. </text:p>
      <text:p text:style-name="P125"><text:span text:style-name="T13">Visto el informe-propuesta emitido por el Funcionario Municipal, D. Antonio Medina Oliva, de fecha 01/04/2024, adscrito al Negociado de Tramitación de Sanciones,, que literalmente dice:</text:span> </text:p>
      <text:p text:style-name="P125">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125"/>
      <text:p text:style-name="P128">ANTECEDENTES DE HECHO</text:p>
      <text:p text:style-name="P127"><text:s/></text:p>
      <text:p text:style-name="P48"><text:span text:style-name="T227">Primero.-</text:span> Que por<text:span text:style-name="T261"> </text:span><text:span text:style-name="T28">Decreto 1371/2024</text:span><text:span text:style-name="T13">,</text:span><text:span text:style-name="T261"> </text:span><text:span text:style-name="T13">de fecha 11 de marzo de 2024</text:span>, se acuerda por el Primer Teniente de Alcalde del Área de Urbanismo, Promoción Turística y Seguridad, según Decreto 3349/2023, de fecha 19 de junio<text:span text:style-name="T13">, la incoación de procedimiento sancionador a la empresa </text:span><text:span text:style-name="T28">OBRAS Y SERVICIOS EL NOGAL 2018 S.L.</text:span><text:span text:style-name="T13"> con </text:span><text:span text:style-name="T28">N.I.F. B-76344282</text:span><text:span text:style-name="T13"> como presunta responsable de la comisión de </text:span><text:span text:style-name="T28">una</text:span><text:span text:style-name="T13"> infracción administrativa calificada como </text:span><text:span text:style-name="T28">MUY</text:span><text:span text:style-name="T13"> </text:span><text:span text:style-name="T28">GRAVE, </text:span><text:span text:style-name="T13">tipificada en el artículo 38.4.b) </text:span><text:span text:style-name="T28">Ocupar el dominio público local sin autorización, continuar ocupándolo una vez cumplido el plazo concedido, o cuando la autorización haya sido suspendida o revocada], </text:span><text:span text:style-name="T13">de la citada ORODP, </text:span><text:span text:style-name="T28">sancionable, </text:span><text:span text:style-name="T13">con </text:span><text:span text:style-name="T28">multa de 2.250,50 euros</text:span><text:span text:style-name="T13">, a resultas de la instrucción del presente procedimiento sancionador.</text:span> </text:p>
      <text:p text:style-name="P48"><text:span text:style-name="T227">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27">a)</text:span> De acuerdo a lo dispuesto en el artículo 73.1 de la LPAC, los trámites que deban ser cumplimentados por los interesados deberán realizarse en el plazo de <text:span text:style-name="T227">DIEZ (10) DÍAS HÁBILES, </text:span>a partir del día siguiente al de la notificación del correspondiente acto. Advertir al interesado, asimismo, que de <text:soft-page-break/>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27"><text:span text:style-name="T227">HECHOS PROBADOS</text:span> </text:p>
      <text:p text:style-name="P48"><text:span text:style-name="T227">Único.-</text:span> Que de la denuncia formulada por la Autoridad y demás actuaciones obrantes en el procedimiento, queda probado que por parte de la empresa <text:span text:style-name="T227">OBRAS Y SERVICIOS EL NOGAL 2018 S.L.</text:span><text:span text:style-name="T28">,</text:span><text:span text:style-name="T13"> </text:span><text:span text:style-name="T28">con N.I.F. B-76344282,</text:span> se ha cometido infracción a la <text:span text:style-name="T13">Modificación de la Ordenanza Municipal Reguladora de la Ocupación del Dominio Público con mesas, sillas, sombrillas y otros elementos análogos en el Municipio de Mogán</text:span><text:span text:style-name="T28">, </text:span><text:span text:style-name="T13">publicada en el BOP nº 83, de fecha 10 de julio de 2020</text:span>, (en adelante, ORODP), consistente en: <text:span text:style-name="T28">&lt;&lt;El día 6/05/2022 a las 10.00 horas, en la C/ Nayra (frente al nº1), la empresa denunciada ocupa el dominio público con una cubeta de escombros y una valla metálica, además de señalizar la vía con conos, careciendo de la preceptiva autorización&gt;&gt;</text:span><text:span text:style-name="T227">,</text:span> es <text:span text:style-name="T227">una</text:span> infracción administrativa calificada como <text:span text:style-name="T227">MUY GRAVE, </text:span>tipificada en el artículo 38.4.b)<text:span text:style-name="T13"> </text:span><text:span text:style-name="T28">sancionable,</text:span><text:span text:style-name="T13"> conforme señala el artículo 39.1.c) de la misma,</text:span> con multa <text:span text:style-name="T28">desde 1.501 hasta 3.000 euros</text:span><text:span text:style-name="T13">.</text:span> </text:p>
      <text:p text:style-name="P127"><text:span text:style-name="T227">CONSIDERACIONES JURÍDICAS</text:span> </text:p>
      <text:p text:style-name="P48"><text:span text:style-name="T227">Primera.-</text:span> <text:span text:style-name="T1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empresa inculpada no ha existido una persistencia en la conducta infractora y, sin que se aprecie la concurrencia de los otros criterios citados en el presente artículo, cabe imponer la sanción propuesta en su término mínimo, consistente en </text:span><text:span text:style-name="T28">multa</text:span><text:span text:style-name="T13"> </text:span><text:span text:style-name="T28">de</text:span><text:span text:style-name="T13"> </text:span><text:span text:style-name="T28">1.501 euros</text:span><text:span text:style-name="T13">.</text:span> </text:p>
      <text:p text:style-name="P82">Segunda.- Considerando que la adopción de este acuerdo es competencia de esta Junta de Gobierno Local en virtud de las delegaciones efectuadas por la Alcaldesa de este Ayuntamiento, mediante Decreto 3347/2023, de fecha 19 de junio de 2023. </text:p>
      <text:p text:style-name="P48">Visto el expediente administrativo, informes emitidos, disposiciones citadas y demás normas de general y concordante aplicación, y, habiéndose observado todas las prescripciones legales, <text:span text:style-name="T227">tengo a bien elevar a la consideración de la Junta de Gobierno Local, la siguiente.</text:span> </text:p>
      <text:p text:style-name="P67"><text:span text:style-name="T227">PROPUESTA DE RESOLUCIÓN</text:span> </text:p>
      <text:p text:style-name="P233"><text:span text:style-name="T227">Primero.-</text:span> Imponer a la empresa <text:span text:style-name="T227">OBRAS Y SERVICIOS EL NOGAL 2018 S.L., con N.I.F. B-76344282,</text:span> <text:span text:style-name="T265">una multa de 1.501 euros</text:span>, por la comisión de una infracción calificada como <text:span text:style-name="T227">MUY</text:span> <text:span text:style-name="T227">GRAVE</text:span> consistente en:<text:span text:style-name="T227">&lt;&lt;Ocupar el dominio público local sin autorización, continuar ocupándolo una vez cumplido el plazo concedido, o cuando la autorización haya sido suspendida o revocada&gt;&gt;, </text:span>por tanto, una actividad expresamente prohibida en la Ordenanza municipal. </text:p>
      <text:p text:style-name="P48"><text:span text:style-name="T28">Segundo.- </text:span><text:span text:style-name="T13">Dar traslado al </text:span><text:span text:style-name="T28">Departamento de Recaudación</text:span><text:span text:style-name="T13"> a los efectos oportunos.</text:span> </text:p>
      <text:p text:style-name="P48"><text:span text:style-name="T28">Tercero.- </text:span><text:span text:style-name="T13">Notificar a la </text:span><text:span text:style-name="T28">persona</text:span><text:span text:style-name="T13"> </text:span><text:span text:style-name="T28">interesada </text:span><text:span text:style-name="T13">con indicación de los recursos que procedan.</text:span> </text:p>
      <text:p text:style-name="P125">Considerando que la adopción de este acuerdo es competencia de la Junta de Gobierno Local en virtud de las delegaciones efectuadas por la Alcaldesa de este Ayuntamiento, mediante Decreto 3347/2023, de fecha 19 de junio de 2023. </text:p>
      <text:p text:style-name="P125"><text:span text:style-name="T13">En su virtud, y conforme a tales antecedentes, </text:span><text:span text:style-name="T28">PROPONGO a la Junta de Gobierno Local:</text:span> </text:p>
      <text:p text:style-name="P233"><text:span text:style-name="T227">Primero.-</text:span> Imponer a la empresa <text:span text:style-name="T227">OBRAS Y SERVICIOS EL NOGAL 2018 S.L., con N.I.F. B-76344282,</text:span> <text:span text:style-name="T265">una multa de 1.501 euros</text:span>, por la comisión de una infracción calificada como <text:span text:style-name="T227">MUY</text:span> <text:span text:style-name="T227">GRAVE</text:span> consistente en:<text:span text:style-name="T227">&lt;&lt;Ocupar el dominio público local sin autorización, continuar ocupándolo una vez cumplido el plazo concedido, o cuando la autorización haya sido suspendida o revocada&gt;&gt;, </text:span>por tanto, una actividad expresamente prohibida en la Ordenanza municipal. </text:p>
      <text:p text:style-name="P48"><text:soft-page-break/><text:span text:style-name="T28">Segundo.- </text:span><text:span text:style-name="T13">Dar traslado al </text:span><text:span text:style-name="T28">Departamento de Recaudación</text:span><text:span text:style-name="T13"> a los efectos oportunos.</text:span> </text:p>
      <text:p text:style-name="P48"><text:span text:style-name="T28">Tercero.- </text:span><text:span text:style-name="T13">Notificar a la </text:span><text:span text:style-name="T28">persona</text:span><text:span text:style-name="T13"> </text:span><text:span text:style-name="T28">interesada </text:span><text:span text:style-name="T13">con indicación de los recursos que procedan.”</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 </text:p>
      <text:p text:style-name="P11"><text:span text:style-name="T124"/></text:p>
      <text:p text:style-name="P11"><text:span text:style-name="T124"/></text:p>
      <text:p text:style-name="P11"><text:span text:style-name="T124"/></text:p>
      <text:p text:style-name="P11"><text:span text:style-name="T124"/></text:p>
      <text:p text:style-name="P11"><text:span text:style-name="T134"><text:tab/></text:span><text:span text:style-name="Strong_20_Emphasis"><text:span text:style-name="T135">12. Expte.: 6027/2024. Propuesta para declarar la necesidad e idoneidad del contrato para el Concurso – Concesión de la Zona de Restauración en la Playa del Cura.</text:span></text:span><text:span text:style-name="T136"> </text:span></text:p>
      <text:p text:style-name="P119"><text:tab/></text:p>
      <text:p text:style-name="P44"><text:span text:style-name="T227"><text:tab/>“Onalia Bueno García</text:span>, Alcaldesa del Ilustre Ayuntamiento de Mogán, en relación con el expediente nº. <text:span text:style-name="T28">(6027/2024)</text:span><text:span text:style-name="T13"> </text:span><text:span text:style-name="T28">Concurso Concesión de la Zona de Restauración en la Playa del Cura</text:span><text:span text:style-name="T227">,</text:span> y visto el informe emitido por don Gustavo García Campos, de fecha <text:span text:style-name="T13">04 de abril de 2024</text:span><text:span text:style-name="T261"> </text:span>que literalmente se transcribe: </text:p>
      <text:p text:style-name="P44"><text:span text:style-name="T227">&lt;&lt;... D. Gustavo García Campos, </text:span>Técnico Superior adscrito al departamento de Playas del Ilstre Ayuntamiento de Mogán<text:span text:style-name="T328">,</text:span> y en relación con la iniciación del expediente de contratación para el <text:span text:style-name="T28">CONCURSO CONCESIÓN DE LA ZONA DE RESTAURACIÓN EN LA PLAYA DEL CURA.</text:span>, tengo a bien emitir el siguiente. </text:p>
      <text:p text:style-name="P66"><text:span text:style-name="T28">ANTECEDENTES DE HECHO</text:span> </text:p>
      <text:p text:style-name="P44"><text:span text:style-name="T227">PRIMERO.-</text:span> Que con fecha de <text:span text:style-name="T13">10 de mayo de 2017 </text:span>el Ayuntamiento de Mogán solicitó a Dirección General de la Costa y el Mar (Demarcación de Costas en Canarias) la Concesión para la instalación de un Módulo de Restauración y terrazas en la Playa del Cura, con una superficie de 275m². </text:p>
      <text:p text:style-name="P44"><text:span text:style-name="T227">SEGUNDO.- </text:span>Que con fecha de <text:span text:style-name="T13">15 de octubre de 2018</text:span> la Dirección General de la Costa y el Mar (Demarcación de Costas en Canarias) resuelve: </text:p>
      <text:p text:style-name="P44"><text:span text:style-name="T227">&lt;&lt;...</text:span>Otorgar al Ayuntamiento de Mogán la Concesión de Ocupación de doscientos setenta y cinco (275)metros cuadrados de Dominio Público Marítimo Terrestre con destino a Módulo de Restauración y terrazas anexas, en la Playa del Cura, en el TM de Mogán, Isla de Gran Canaria (Las Palmas)<text:span text:style-name="T227">...&gt;&gt; </text:span></text:p>
      <text:p text:style-name="P44"><text:span text:style-name="T227">&lt;&lt;...</text:span>Esta Concesión se otorga por un plazo de cinco (5) años, prorrogables por periodos de igual duración hasta un máximo total de treinta (30) años, si persisten las condiciones de interés público que motivaron el otorgamiento. El plazo comenzará a contar el día siguiente a la notificación al concesionario de la resolución de Otorgamiento<text:span text:style-name="T227">...&gt;&gt;</text:span> </text:p>
      <text:p text:style-name="P44"><text:span text:style-name="T227">TERCERO.-</text:span> Que con fecha de <text:span text:style-name="T13">11 de enero de 2024</text:span> el Ayuntamiento de Mogán solicitó a la Dirección General de Ordenación del Territorio y Aguas, Servicio de Ordenación del Litoral Oriental del Gobierno de Canarias, la Prórroga de la Concesión otorgada por Orden Ministerial de 15 de octubre de 2018 con referencia CNC02/17/35/0004 por (5) años, para la instalación de un Módulo de Restauración y terrazas en la Playa del Cura, con una superficie de 275m². </text:p>
      <text:p text:style-name="P44"><text:span text:style-name="T227">CUARTO.- </text:span>Que con fecha de <text:span text:style-name="T13">03 de abril de 2024 la </text:span>Dirección General de Ordenación del Territorio y Aguas, Servicio de Ordenación del Litoral Oriental del Gobierno de Canarias, en referencia a la solicitud de Prórroga de la Concesión otorgada por Orden Ministerial de 15 de octubre de 2018 con referencia CNC02/17/35/0004 por (5) años, para la instalación de un Módulo de Restauración y terrazas en la Playa del Cura, con una superficie de 275m², resuelve: </text:p>
      <text:p text:style-name="P44"><text:span text:style-name="T227">&lt;&lt;...</text:span>OTORGAR. Prórroga de la concesión otorgada por Orden Ministerial de 15 de octubre de 2018 referencia CNC02/17/35/0004, para ocupación de bienes de dominio publico marítimo-terrestre de doscientos setenta y cinco (275) metros cuadrados con destino a módulo de restauración y terrazas <text:soft-page-break/>anexas en la playa del Cura, en el término municipal de Mogán, isla de Gran Canaria, por un plazo de (5) años a partir de la caducidad de la prórroga, esto es hasta el 15 de agosto de 2029<text:span text:style-name="T227">...&gt;&gt;</text:span> </text:p>
      <text:p text:style-name="P44"><text:span text:style-name="T227">QUINTO.- </text:span>Que e<text:span text:style-name="T13">s competente para adoptar el acuerdo que proceda la Junta de Gobierno Local, en virtud de las delegaciones de competencia efectuadas por la Alcaldía mediante el Decreto n.º 3347/2023, de 19 de junio.</text:span> </text:p>
      <text:p text:style-name="P44"><text:span text:style-name="T13">En virtud de lo anterior y vistos los antecedentes expuestos, se eleva a la Junta de Gobierno Local, como órgano competente para resolver, la siguiente</text:span> </text:p>
      <text:p text:style-name="P66"><text:span text:style-name="T265">PROPUESTA DE RESOLUCIÓN</text:span> </text:p>
      <text:list text:style-name="L3">
        <text:list-item>
          <text:p text:style-name="P286"><text:span text:style-name="T227">Primero.</text:span>- Declarar la necesidad e idoneidad del contrato para el <text:span text:style-name="T13">Concurso Concesión de la Zona de Restauración en la Playa del Cura</text:span>. </text:p>
        </text:list-item>
      </text:list>
      <text:list text:style-name="L4">
        <text:list-item>
          <text:p text:style-name="P287"><text:span text:style-name="T227">Segundo.-</text:span> Iniciar el expediente para la adjudicación del Contrato para el <text:span text:style-name="T13">Concurso Concesión de la Zona de Restauración en la Playa del Cura</text:span>. </text:p>
        </text:list-item>
      </text:list>
      <text:list text:style-name="L5">
        <text:list-item>
          <text:p text:style-name="P288"><text:span text:style-name="T227">Tercero.- </text:span>Dar traslado del acuerdo adoptado a la Unidad Administrativa de Playas, Servicio de Contratación y Servicio de Intervención de este Ilustre Ayuntamiento. </text:p>
        </text:list-item>
      </text:list>
      <text:p text:style-name="P44">Es todo cuanto tengo bien en informar desde el punto de vista técnico, de acuerdo con la información disponible. <text:span text:style-name="T227">...&gt;&gt;</text:span> </text:p>
      <text:p text:style-name="P44">Por todo ello y en base a lo expuesto en el informe citado, y considerando que que e<text:span text:style-name="T13">s competente para adoptar el acuerdo que proceda la Junta de Gobierno Local, en virtud de las delegaciones de competencia efectuadas por la Alcaldía mediante el Decreto n.º 3347/2023, de 19 de junio.</text:span> </text:p>
      <text:p text:style-name="P66"><text:span text:style-name="T265">PROPUESTA DE RESOLUCIÓN</text:span> </text:p>
      <text:p text:style-name="P44"><text:span text:style-name="T227">Primero.</text:span>- Declarar la necesidad e idoneidad del contrato para el <text:span text:style-name="T13">Concurso Concesión de la Zona de Restauración en la Playa del Cura</text:span>. </text:p>
      <text:p text:style-name="P44"><text:span text:style-name="T227">Segundo.-</text:span> Iniciar el expediente para la adjudicación del Contrato para el <text:span text:style-name="T13">Concurso Concesión de la Zona de Restauración en la Playa del Cura</text:span>. </text:p>
      <text:p text:style-name="P44"><text:span text:style-name="T227">Tercero.- </text:span>Dar traslado del acuerdo adoptado a la Unidad Administrativa de Playas, Servicio de Contratación y Servicio de Intervención de este Ilustre Ayuntamiento. </text:p>
      <text:p text:style-name="P79">En Mogán, a la fecha de la firma electrónica. </text:p>
      <text:p text:style-name="P79">La Alcaldesa-Presidenta, </text:p>
      <text:p text:style-name="P13"><text:span text:style-name="T241">Onalia Bueno García”</text:span> </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 </text:p>
      <text:p text:style-name="P166"><text:span text:style-name="T124"/></text:p>
      <text:p text:style-name="P166"><text:span text:style-name="T124"/></text:p>
      <text:p text:style-name="P166"><text:span text:style-name="T124"/></text:p>
      <text:p text:style-name="P166"><text:span text:style-name="T124"/></text:p>
      <text:p text:style-name="P166"><text:span text:style-name="T124"><text:tab/></text:span><text:span text:style-name="Strong_20_Emphasis"><text:span text:style-name="T128">13. Expte. 2421/2024. Programa de colaboración con las Asociaciones de Madres y Padres de Alumnos y Alumnas del municipio de Mogán, curso 2023/2024, para la concesión de subvención nominativa a favor del Ampa Piedra Picuda.</text:span></text:span><text:span text:style-name="T126"> </text:span></text:p>
      <text:p text:style-name="P14"/>
      <text:p text:style-name="P234"><text:tab/>“EMILY DEL CARMEN QUINTANA RAMÍREZ, Concejala Delegada en materia de Juventud y Educación de este Ayuntamiento, según Decreto 3349/2023 de 19 de junio, </text:p>
      <text:p text:style-name="P44">en relación a la subvención nominativa a favor del<text:span text:style-name="T13"> </text:span><text:span text:style-name="T28">AMPA PIEDRA PICUDA </text:span><text:span text:style-name="T13">con CIF nº. G- 76076561 para el </text:span><text:span text:style-name="T28">PROGRAMA DE COLABORACIÓN CON LAS ASOCIACIONES DE MADRES Y PADRES DE ALUMNOS Y ALUMNAS DEL MUNICIPIO DE MOGÁN, ANUALIDAD 2024</text:span><text:span text:style-name="T13"> del municipio de Mogán</text:span> y, </text:p>
      <text:p text:style-name="P169"><text:span text:style-name="T200">Visto el informe emitido el día 15 de enero de 2024 por el Instructor de este expediente de subvención nominativa, </text:span><text:span text:style-name="T20">en el que se realizan las consideraciones para la concesión de la misma</text:span><text:span text:style-name="T200">, cuyo csv es: </text:span><text:a xlink:type="simple" xlink:href="https://backoffice.mogan.es/jsp/comun_gina/ca_cmarcos_gina.jsp" text:style-name="Internet_20_link" text:visited-style-name="Visited_20_Internet_20_Link"><text:span text:style-name="T200">f006754aa92e0f0bcd907e8350010e235</text:span></text:a><text:span text:style-name="T200"> </text:span></text:p>
      <text:p text:style-name="P44"><text:span text:style-name="T13">Vista la Retención de Crédito emitida el día 07 de febrero de 2024, de la aplicación presupuestaria 320 48000 por importe de </text:span><text:span text:style-name="T28">2.692,45</text:span><text:span text:style-name="T13"> euros y con destino a </text:span><text:span text:style-name="T28">PROGRAMA DE COLABORACIÓN CON LAS ASOCIACIONES DE MADRES Y PADRES DE ALUMNOS Y ALUMNAS DEL MUNICIPIO DE MOGÁN, ANUALIDAD 2024</text:span><text:span text:style-name="T13">, y nº de operación </text:span><text:span text:style-name="T28">220240000973.</text:span> </text:p>
      <text:p text:style-name="P169"><text:soft-page-break/><text:span text:style-name="T20">Visto el informe favorable emitido el día 26 de marzo de 2024, por la Tesorería General de este Ayuntamiento de Mogán, en relación al cumplimiento de las obligaciones tributarias de la entidad </text:span><text:span text:style-name="T19">AMPA PIEDRA PICUDA</text:span><text:span text:style-name="T20">, con CIF nº.G- 76076561 , con respecto al artículo 13 de la Ley 38/2003 de 17 de noviembre, General de Subvenciones, cuyo csv es: </text:span><text:a xlink:type="simple" xlink:href="https://backoffice.mogan.es/jsp/comun_gina/ca_cmarcos_gina.jsp" text:style-name="Internet_20_link" text:visited-style-name="Visited_20_Internet_20_Link"><text:span text:style-name="T200">G35241520c006754aa92e1900fc507e839d0309360Documento </text:span></text:a></text:p>
      <text:p text:style-name="P169"><text:span text:style-name="T200">Visto el Informe de Fiscalización Previa Limitada emitido el día </text:span><text:span text:style-name="T201">5 de abril de 2024</text:span><text:span text:style-name="T200">, por la Intervención General de este Ilustre Ayuntamiento de Mogán, en relación a la aprobación, compromiso del gasto y reconocimiento de la obligación de la subvención nominativa a la entidad </text:span><text:span text:style-name="T19">AMPA PIEDRA PICUDA </text:span><text:span text:style-name="T20">, con CIF nº. G- 76076561, cuyo csv es: </text:span><text:a xlink:type="simple" xlink:href="https://oat.mogan.es:8448/ventanilla/web/validacionFirmas.do?opcion=1&amp;modo=3&amp;csv=N006754aa92004023b107e81fb04092cg" text:style-name="Internet_20_link" text:visited-style-name="Visited_20_Internet_20_Link"><text:span text:style-name="T329">N006754aa92004023b107e81fb04092cg</text:span></text:a><text:span text:style-name="T200"> </text:span></text:p>
      <text:p text:style-name="P124"><text:span text:style-name="T13">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text:p>
      <text:p text:style-name="P126"><text:span text:style-name="T28">PROPONGO:</text:span> </text:p>
      <text:p text:style-name="P44"><text:span text:style-name="T28">PRIMERO</text:span><text:span text:style-name="T13">.- </text:span><text:span text:style-name="T28">Autorizar y comprometer el gasto, conceder y reconocer la obligación </text:span><text:span text:style-name="T13">de la subvención </text:span><text:span text:style-name="T28">NOMINATIVA </text:span><text:span text:style-name="T13">al </text:span><text:span text:style-name="T28">AMPA PIEDRA PICUDA</text:span><text:span text:style-name="T13">, con CIF nº. G- 76076561, por el procedimiento de concesión directa, por importe de </text:span><text:span text:style-name="T28">DOS MIL SEISCIENTOS NOVENTA Y DOS</text:span><text:span text:style-name="T13"> </text:span><text:span text:style-name="T28">EUROS CON CUARENTA Y CINCO CÉNTIMO S (2.692,45.-) </text:span><text:span text:style-name="T13">y con cargo a la aplicación presupuestaria 320 48000 del vigente Presupuesto General, con destino a </text:span><text:span text:style-name="T28">PROGRAMA DE COLABORACIÓN CON LAS ASOCIACIONES DE MADRES Y PADRES DE ALUMNOS Y ALUMNAS DEL MUNICIPIO DE MOGÁN, ANUALIDAD 2024 .</text:span> </text:p>
      <text:p text:style-name="P44"><text:span text:style-name="T227">SEGUNDO</text:span>.- <text:span text:style-name="T227">El abono de esta subvención</text:span> se realizará mediante un único pago y de forma anticipada. </text:p>
      <text:p text:style-name="P44"><text:span text:style-name="T227">TERCERO.-</text:span> Para la concesión de esta subvención n<text:span text:style-name="T13">o será exigible la prestación de garantía por parte del beneficiario, por cuanto no se aprecia riesgo de incumplimiento de las obligaciones asumidas en virtud de esta resolución.</text:span> </text:p>
      <text:p text:style-name="P44"><text:span text:style-name="T28">CUARTO.- </text:span><text:span text:style-name="T13">Comunicar a los responsables de la Asociación, que el otorgamiento de esta subvención queda sujeta a las siguientes obligaciones por parte del la </text:span><text:span text:style-name="T28">AMPA PIEDRA PICUDA.</text:span> </text:p>
      <text:p text:style-name="P44"><text:span text:style-name="T13">1.- </text:span><text:span text:style-name="T28">Acometer los siguientes gastos</text:span><text:span text:style-name="T13">: Realización de las actividades mencionadas en los documentos presentados el día 28/02/2024 , con número de registro 3536/2024 de este Ayuntamiento con el objetivo de realizar actividades inclusivas que atiendan las necesidades del alumnado, de sus familias, gestionen los gastos de mantenimiento y funcionamiento de las asociaciones así como la atención a las diversidad. </text:span></text:p>
      <text:p text:style-name="P44"><text:span text:style-name="T13">2.- Dar la adecuada </text:span><text:span text:style-name="T28">publicidad de la colaboración del Ayuntamiento de Mogán en la financiación de la actividad ejecutada objeto de la subvención,</text:span><text:span text:style-name="T13"> mediante la inclusión del escudo oficial del Ayuntamiento de Mogán en el material de difusión del evento y otras medidas análogas y según lo previsto en el artículo 18.4 de la LGS y el artículo 31.1 del RLGS. </text:span></text:p>
      <text:p text:style-name="P44"><text:span text:style-name="T13">3.- Realizar las actividades que fundamente la concesión de la subvención, </text:span><text:span text:style-name="T28">de acuerdo con las características expresadas en el Proyecto presentado </text:span><text:span text:style-name="T13">y, en todo caso </text:span><text:span text:style-name="T28">antes de que finalicen los plazos concedidos.</text:span> </text:p>
      <text:p text:style-name="P44"><text:span text:style-name="T13">4.- Justificar documentalmente, en los términos del artículo 30.3 de la LGS y los artículos 69 al 82 del RLGS, la utilización de los fondos para los fines previstos, mediante la presentación por Registro de Entrada en el Ayuntamiento de Mogán de </text:span><text:span text:style-name="T28">una memoria justificativa sobre la actividad realizada</text:span><text:span text:style-name="T13">, así como </text:span><text:span text:style-name="T28">facturas correspondiente al importe subvencionado</text:span><text:span text:style-name="T30"> y </text:span><text:span text:style-name="T31">sus justificantes de pago</text:span><text:span text:style-name="T13">, </text:span><text:span text:style-name="T31">en los TRES MESES siguientes desde la finalización del último de de los eventos</text:span><text:span text:style-name="T13">, todo ello en el plazo establecido en la resolución y teniendo en cuenta lo que se establece en la Ordenanza General de Subvenciones de este Ayuntamiento de Mogán, en relación a los justificantes de pagos recogido en el artículo 26.3 </text:span><text:span text:style-name="T31">Efectivo:</text:span><text:span text:style-name="T13"> Sólo se admitirá el pago en metálico en facturas de cuantía inferior a 50 euros.</text:span><text:span text:style-name="T30"> </text:span><text:span text:style-name="T31">Se justificará mediante factura o recibí firmado por el acreedor indicando la fecha de abono</text:span><text:span text:style-name="T28">. </text:span><text:span text:style-name="T13">Esta cantidad </text:span><text:span text:style-name="T28">podrá ser superada hasta un máximo de MIL EUROS (1.000,00 Euros)</text:span><text:span text:style-name="T13"> tal y como establece la Ley 7/2021 de 9 de julio de medidas de prevención y lucha contra el fraude fiscal.</text:span> </text:p>
      <text:p text:style-name="P44"><text:soft-page-break/><text:span text:style-name="T13">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1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pan text:style-name="T28">QUINTO.- </text:span><text:span text:style-name="T13">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4"><text:span text:style-name="T28">SEXTO.-</text:span> <text:span text:style-name="T13">En virtud de lo dispuesto en el artículo 13.c) de la OGS de este Ayuntamiento de Mogán, no será exigible la prestación de garantía por parte del beneficiario, por cuanto no se aprecia riesgo de incumplimiento de las obligaciones asumidas en virtud de esta resolución</text:span> </text:p>
      <text:p text:style-name="P44"><text:span text:style-name="T28">SÉPTIMO</text:span><text:span text:style-name="T13">.- Notificar el acuerdo adoptado por la Junta de Gobierno Local a la </text:span><text:span text:style-name="T28">AMPA PIEDRA PICUDA </text:span></text:p>
      <text:p text:style-name="P44"><text:span text:style-name="T28">OCTAVO</text:span><text:span text:style-name="T13">.- Dar traslado del acuerdo adoptado por la Junta de Gobierno Local a los Departamentos de Intervención y Subvenciones.”</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1"><text:span text:style-name="T134"/></text:p>
      <text:p text:style-name="P11"><text:span text:style-name="T134"/></text:p>
      <text:p text:style-name="P11"><text:span text:style-name="T134"/></text:p>
      <text:p text:style-name="P11"><text:span text:style-name="T134"/></text:p>
      <text:p text:style-name="P11"><text:span text:style-name="T134"><text:tab/></text:span><text:span text:style-name="Strong_20_Emphasis"><text:span text:style-name="T135">14. Expte. 2425/2024 Programa de colaboración con las Asociaciones de Madres y Padres de Alumnos y Alumnas del municipio de Mogán, curso 2023/2024, para la concesión de subvención nominativa a favor del AMPA Los Azulejos De Veneguera.</text:span></text:span><text:span text:style-name="T137"> </text:span></text:p>
      <text:p text:style-name="P14"/>
      <text:p text:style-name="P234"><text:tab/>“EMILY DEL CARMEN QUINTANA RAMÍREZ, Concejala Delegada en materia de Juventud y Educación de este Ayuntamiento, según Decreto 3349/2023 de 19 de junio, </text:p>
      <text:p text:style-name="P44">en relación a la subvención nominativa a favor del<text:span text:style-name="T13"> </text:span><text:span text:style-name="T28">AMPA LOS AZULEJOS </text:span><text:span text:style-name="T13">con CIF nº.G-76250315 para el </text:span><text:span text:style-name="T28">PROGRAMA DE COLABORACIÓN CON LAS ASOCIACIONES DE MADRES Y PADRES DE ALUMNOS Y ALUMNAS DEL MUNICIPIO DE MOGÁN, ANUALIDAD 2024</text:span><text:span text:style-name="T13"> del municipio de Mogán</text:span> y, </text:p>
      <text:p text:style-name="P169"><text:span text:style-name="T200">Visto el informe emitido el día 15 de enero de 2024 por el Instructor de este expediente de subvención nominativa, </text:span><text:span text:style-name="T20">en el que se realizan las consideraciones para la concesión de la misma</text:span><text:span text:style-name="T200">, cuyo csv es: </text:span><text:a xlink:type="simple" xlink:href="https://backoffice.mogan.es/jsp/comun_gina/ca_cmarcos_gina.jsp" text:style-name="Internet_20_link" text:visited-style-name="Visited_20_Internet_20_Link"><text:span text:style-name="T200">f006754aa92e0f0bcd907e8350010e235</text:span></text:a><text:span text:style-name="T200"> </text:span></text:p>
      <text:p text:style-name="P44"><text:span text:style-name="T13">Vista la Retención de Crédito emitida el día 07 de febrero de 2024, de la aplicación presupuestaria 320 48000 por importe de </text:span><text:span text:style-name="T28">1.585,64</text:span><text:span text:style-name="T13"> euros y con destino a </text:span><text:span text:style-name="T28">PROGRAMA DE COLABORACIÓN CON LAS ASOCIACIONES DE MADRES Y PADRES DE ALUMNOS Y ALUMNAS DEL MUNICIPIO DE MOGÁN, ANUALIDAD 2024</text:span><text:span text:style-name="T13">, y nº de operación </text:span><text:span text:style-name="T28">220240000975</text:span> </text:p>
      <text:p text:style-name="P169"><text:span text:style-name="T20">Visto el informe favorable emitido el día 26 de marzo de 2024, por la Tesorería General de este Ayuntamiento de Mogán, en relación al cumplimiento de las obligaciones tributarias de la entidad </text:span><text:span text:style-name="T19">AMPA LOS AZULEJOS</text:span><text:span text:style-name="T20">, con CIF nº.G- 76250315, con respecto al artículo 13 de la Ley 38/2003 de 17 de noviembre, General de Subvenciones, cuyo csv es: </text:span><text:a xlink:type="simple" xlink:href="https://backoffice.mogan.es/jsp/comun_gina/ca_cmarcos_gina.jsp" text:style-name="Internet_20_link" text:visited-style-name="Visited_20_Internet_20_Link"><text:span text:style-name="T200">G35241520c006754aa92e1900fc507e839d0309360Documento </text:span></text:a></text:p>
      <text:p text:style-name="P169"><text:span text:style-name="T200">Visto el Informe de Fiscalización Previa Limitada emitido el día </text:span><text:span text:style-name="T201">5 de abril de 2024</text:span><text:span text:style-name="T200">, por la Intervención General de este Ilustre Ayuntamiento de Mogán, en relación a la aprobación, compromiso del gasto y reconocimiento de la obligación de la subvención nominativa a la entidad </text:span><text:span text:style-name="T19">AMPA LOS AZULEJOS </text:span><text:span text:style-name="T20">, con CIF nº. G- 76250315, cuyo csv es: </text:span><text:a xlink:type="simple" xlink:href="https://oat.mogan.es:8448/ventanilla/web/validacionFirmas.do?opcion=1&amp;modo=3&amp;csv=Z006754aa91004006c107e819b04092ao" text:style-name="Internet_20_link" text:visited-style-name="Visited_20_Internet_20_Link"><text:span text:style-name="T200">Z006754aa91004006c107e819b04092ao</text:span></text:a><text:span text:style-name="T200"> </text:span></text:p>
      <text:p text:style-name="P124"><text:span text:style-name="T13">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text:p>
      <text:p text:style-name="P126"><text:soft-page-break/><text:span text:style-name="T28">PROPONGO:</text:span> </text:p>
      <text:p text:style-name="P44"><text:span text:style-name="T28">PRIMERO</text:span><text:span text:style-name="T13">.- </text:span><text:span text:style-name="T28">Autorizar y comprometer el gasto, conceder y reconocer la obligación </text:span><text:span text:style-name="T13">de la subvención </text:span><text:span text:style-name="T28">NOMINATIVA </text:span><text:span text:style-name="T13">al </text:span><text:span text:style-name="T28">AMPA LOS AZULEJOS</text:span><text:span text:style-name="T13">, con CIF nº. G- 76250315, por el procedimiento de concesión directa, por importe de </text:span><text:span text:style-name="T28">MIL QUINIENTOS OCHENTA Y CINCO EUROS CON SESENTA Y CUATRO CÉNTIMOS (1.585,64.-) </text:span><text:span text:style-name="T13">y con cargo a la aplicación presupuestaria 320 48000 del vigente Presupuesto General, con destino a </text:span><text:span text:style-name="T28">PROGRAMA DE COLABORACIÓN CON LAS ASOCIACIONES DE MADRES Y PADRES DE ALUMNOS Y ALUMNAS DEL MUNICIPIO DE MOGÁN, ANUALIDAD 2024 .</text:span> </text:p>
      <text:p text:style-name="P44"><text:span text:style-name="T227">SEGUNDO</text:span>.- <text:span text:style-name="T227">El abono de esta subvención</text:span> se realizará mediante un único pago y de forma anticipada. </text:p>
      <text:p text:style-name="P44"><text:span text:style-name="T227">TERCERO.-</text:span> Para la concesión de esta subvención n<text:span text:style-name="T13">o será exigible la prestación de garantía por parte del beneficiario, por cuanto no se aprecia riesgo de incumplimiento de las obligaciones asumidas en virtud de esta resolución.</text:span> </text:p>
      <text:p text:style-name="P44"><text:span text:style-name="T28">CUARTO.- </text:span><text:span text:style-name="T13">Comunicar a los responsables de la Asociación, que el otorgamiento de esta subvención queda sujeta a las siguientes obligaciones por parte del la </text:span><text:span text:style-name="T28">AMPA LOS AZULEJOS. </text:span></text:p>
      <text:p text:style-name="P44"><text:span text:style-name="T13">1.- </text:span><text:span text:style-name="T28">Acometer los siguientes gastos</text:span><text:span text:style-name="T13">: Realización de las actividades mencionadas en los documentos presentados con resgistros 3784/2024 de fecha 04/03/2024, 4128/2024 de fecha 11/03/2024 y 4335/2024 de fecha 14/03/2024 de este Ayuntamiento con el objetivo de realizar actividades inclusivas que atiendan las necesidades del alumnado, de sus familias, gestionen los gastos de mantenimiento y funcionamiento de las asociaciones así como la atención a las diversidad. </text:span></text:p>
      <text:p text:style-name="P44"><text:span text:style-name="T13">2.- Dar la adecuada </text:span><text:span text:style-name="T28">publicidad de la colaboración del Ayuntamiento de Mogán en la financiación de la actividad ejecutada objeto de la subvención,</text:span><text:span text:style-name="T13"> mediante la inclusión del escudo oficial del Ayuntamiento de Mogán en el material de difusión del evento y otras medidas análogas y según lo previsto en el artículo 18.4 de la LGS y el artículo 31.1 del RLGS. </text:span></text:p>
      <text:p text:style-name="P44"><text:span text:style-name="T13">3.- Realizar las actividades que fundamente la concesión de la subvención, </text:span><text:span text:style-name="T28">de acuerdo con las características expresadas en el Proyecto presentado </text:span><text:span text:style-name="T13">y, en todo caso </text:span><text:span text:style-name="T28">antes de que finalicen los plazos concedidos.</text:span> </text:p>
      <text:p text:style-name="P44"><text:span text:style-name="T13">4.- Justificar documentalmente, en los términos del artículo 30.3 de la LGS y los artículos 69 al 82 del RLGS, la utilización de los fondos para los fines previstos, mediante la presentación por Registro de Entrada en el Ayuntamiento de Mogán de </text:span><text:span text:style-name="T28">una memoria justificativa sobre la actividad realizada</text:span><text:span text:style-name="T13">, así como </text:span><text:span text:style-name="T28">facturas correspondiente al importe subvencionado</text:span><text:span text:style-name="T30"> y </text:span><text:span text:style-name="T31">sus justificantes de pago</text:span><text:span text:style-name="T13">, </text:span><text:span text:style-name="T31">en los TRES MESES siguientes desde la finalización del último de de los eventos</text:span><text:span text:style-name="T13">, todo ello en el plazo establecido en la resolución y teniendo en cuenta lo que se establece en la Ordenanza General de Subvenciones de este Ayuntamiento de Mogán, en relación a los justificantes de pagos recogido en el artículo 26.3 </text:span><text:span text:style-name="T31">Efectivo:</text:span><text:span text:style-name="T13"> Sólo se admitirá el pago en metálico en facturas de cuantía inferior a 50 euros.</text:span><text:span text:style-name="T30"> </text:span><text:span text:style-name="T31">Se justificará mediante factura o recibí firmado por el acreedor indicando la fecha de abono</text:span><text:span text:style-name="T28">. </text:span><text:span text:style-name="T13">Esta cantidad </text:span><text:span text:style-name="T28">podrá ser superada hasta un máximo de MIL EUROS (1.000,00 Euros)</text:span><text:span text:style-name="T13"> tal y como establece la Ley 7/2021 de 9 de julio de medidas de prevención y lucha contra el fraude fiscal.</text:span> </text:p>
      <text:p text:style-name="P44"><text:span text:style-name="T13">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1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pan text:style-name="T28">QUINTO.- </text:span><text:span text:style-name="T13">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4"><text:soft-page-break/><text:span text:style-name="T28">SEXTO.-</text:span><text:span text:style-name="T13"> En virtud de lo dispuesto en el artículo 13.c) de la OGS de este Ayuntamiento de Mogán, no será exigible la prestación de garantía por parte del beneficiario, por cuanto no se aprecia riesgo de incumplimiento de las obligaciones asumidas en virtud de esta resolución</text:span> </text:p>
      <text:p text:style-name="P44"><text:span text:style-name="T28">SÉPTIMO</text:span><text:span text:style-name="T13">.- Notificar el acuerdo adoptado por la Junta de Gobierno Local a la </text:span><text:span text:style-name="T28">AMPA LOS AZULEJOS. </text:span></text:p>
      <text:p text:style-name="P44"><text:span text:style-name="T28">OCTAVO</text:span><text:span text:style-name="T13">.- Dar traslado del acuerdo adoptado por la Junta de Gobierno Local a los Departamentos de Intervención y Subvenciones.”</text:span></text:p>
      <text:p text:style-name="P232"/>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 </text:p>
      <text:p text:style-name="P11"><text:span text:style-name="T134"/></text:p>
      <text:p text:style-name="P11"><text:span text:style-name="T134"/></text:p>
      <text:p text:style-name="P11"><text:span text:style-name="T134"/></text:p>
      <text:p text:style-name="P11"><text:span text:style-name="T134"/></text:p>
      <text:p text:style-name="P11"><text:span text:style-name="T134"><text:tab/></text:span><text:span text:style-name="Strong_20_Emphasis"><text:span text:style-name="T135">15. Expte. 2423/2024. Programa de colaboración con las Asociaciones de Madres y Padres de Alumnos y Alumnas del municipio de Mogán, curso 2023/2024, para la concesión de subvención nominativa a favor del AMPA Tamaranae.</text:span></text:span><text:span text:style-name="T136"> </text:span></text:p>
      <text:p text:style-name="P238"><text:tab/></text:p>
      <text:p text:style-name="P238"><text:tab/><text:span text:style-name="T241">“EMILY DEL CARMEN QUINTANA RAMÍREZ, Concejala Delegada en materia de Juventud y Educación de este Ayuntamiento, según Decreto 3349/2023 de 19 de junio, </text:span></text:p>
      <text:p text:style-name="P44">en relación a la subvención nominativa a favor del<text:span text:style-name="T13"> </text:span><text:span text:style-name="T28">AMPA TAMARANAE </text:span><text:span text:style-name="T13">con CIF nº.G- 35351907 para el </text:span><text:span text:style-name="T28">PROGRAMA DE COLABORACIÓN CON LAS ASOCIACIONES DE MADRES Y PADRES DE ALUMNOS Y ALUMNAS DEL MUNICIPIO DE MOGÁN, ANUALIDAD 2024</text:span><text:span text:style-name="T13"> del municipio de Mogán</text:span> y, </text:p>
      <text:p text:style-name="P169"><text:span text:style-name="T200">Visto el informe emitido el día 15 de enero de 2024 por el Instructor de este expediente de subvención nominativa, </text:span><text:span text:style-name="T20">en el que se realizan las consideraciones para la concesión de la misma</text:span><text:span text:style-name="T200">, cuyo csv es: </text:span><text:a xlink:type="simple" xlink:href="https://backoffice.mogan.es/jsp/comun_gina/ca_cmarcos_gina.jsp" text:style-name="Internet_20_link" text:visited-style-name="Visited_20_Internet_20_Link"><text:span text:style-name="T200">f006754aa92e0f0bcd907e8350010e235</text:span></text:a><text:span text:style-name="T200"> </text:span></text:p>
      <text:p text:style-name="P44"><text:span text:style-name="T13">Vista la Retención de Crédito emitida el día 07 de febrero de 2024, de la aplicación presupuestaria 320 48000 por importe de </text:span><text:span text:style-name="T28">4.061,93</text:span><text:span text:style-name="T13"> euros y con destino a </text:span><text:span text:style-name="T28">PROGRAMA DE COLABORACIÓN CON LAS ASOCIACIONES DE MADRES Y PADRES DE ALUMNOS Y ALUMNAS DEL MUNICIPIO DE MOGÁN, ANUALIDAD 2024</text:span><text:span text:style-name="T13">, y nº de operación </text:span><text:span text:style-name="T28">220240000974.</text:span> </text:p>
      <text:p text:style-name="P169"><text:span text:style-name="T20">Visto el informe favorable emitido el día 26 de marzo de 2024, por la Tesorería General de este Ayuntamiento de Mogán, en relación al cumplimiento de las obligaciones tributarias de la entidad </text:span><text:span text:style-name="T19">AMPA TAMARANAE</text:span><text:span text:style-name="T20">, con CIF nº.G- 35351907 , con respecto al artículo 13 de la Ley 38/2003 de 17 de noviembre, General de Subvenciones, cuyo csv es: </text:span><text:a xlink:type="simple" xlink:href="https://backoffice.mogan.es/jsp/comun_gina/ca_cmarcos_gina.jsp" text:style-name="Internet_20_link" text:visited-style-name="Visited_20_Internet_20_Link"><text:span text:style-name="T200">G35241520c006754aa92e1900fc507e839d0309360Documento </text:span></text:a></text:p>
      <text:p text:style-name="P169"><text:span text:style-name="T200">Visto el Informe de Fiscalización Previa Limitada emitido el día </text:span><text:span text:style-name="T201">5 de abril de 2024</text:span><text:span text:style-name="T200">, por la Intervención General de este Ilustre Ayuntamiento de Mogán, en relación a la aprobación, compromiso del gasto y reconocimiento de la obligación de la subvención nominativa a la entidad </text:span><text:span text:style-name="T19">AMPA TAMARANAE </text:span><text:span text:style-name="T20">, con CIF nº. G- 35351907, cuyo csv es: </text:span><text:a xlink:type="simple" xlink:href="https://oat.mogan.es:8448/ventanilla/web/validacionFirmas.do?opcion=1&amp;modo=3&amp;csv=Y006754aa91a041299f07e820a04092b7" text:style-name="Internet_20_link" text:visited-style-name="Visited_20_Internet_20_Link"><text:span text:style-name="T200">Y006754aa91a041299f07e820a04092b7</text:span></text:a><text:span text:style-name="T200"> </text:span></text:p>
      <text:p text:style-name="P124"><text:span text:style-name="T13">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text:p>
      <text:p text:style-name="P126"><text:span text:style-name="T28">PROPONGO:</text:span> </text:p>
      <text:p text:style-name="P44"><text:span text:style-name="T28">PRIMERO</text:span><text:span text:style-name="T13">.- </text:span><text:span text:style-name="T28">Autorizar y comprometer el gasto, conceder y reconocer la obligación </text:span><text:span text:style-name="T13">de la subvención </text:span><text:span text:style-name="T28">NOMINATIVA </text:span><text:span text:style-name="T13">al </text:span><text:span text:style-name="T28">AMPA TAMARANAE</text:span><text:span text:style-name="T13">, con CIF nº. G- 35351907, por el procedimiento de concesión directa, por importe de </text:span><text:span text:style-name="T28">CUATRO MIL SESENTA Y UN EUROS CON NOVENTA Y TRES CÉNTIMOS (</text:span><text:span text:style-name="T13"> </text:span><text:span text:style-name="T28">4.061,93.-) </text:span><text:span text:style-name="T13">y con cargo a la aplicación presupuestaria 320 48000 del vigente Presupuesto General, con destino a </text:span><text:span text:style-name="T28">PROGRAMA DE COLABORACIÓN CON LAS ASOCIACIONES DE MADRES Y PADRES DE ALUMNOS Y ALUMNAS DEL MUNICIPIO DE MOGÁN, ANUALIDAD 2024 .</text:span> </text:p>
      <text:p text:style-name="P44"><text:span text:style-name="T227">SEGUNDO</text:span>.- <text:span text:style-name="T227">El abono de esta subvención</text:span> se realizará mediante un único pago y de forma anticipada. </text:p>
      <text:p text:style-name="P44"><text:span text:style-name="T227">TERCERO.-</text:span> Para la concesión de esta subvención n<text:span text:style-name="T13">o será exigible la prestación de garantía por parte del beneficiario, por cuanto no se aprecia riesgo de incumplimiento de las obligaciones asumidas en virtud de esta resolución.</text:span> </text:p>
      <text:p text:style-name="P44"><text:soft-page-break/><text:span text:style-name="T28">CUARTO.- </text:span><text:span text:style-name="T13">Comunicar a los responsables de la Asociación, que el otorgamiento de esta subvención queda sujeta a las siguientes obligaciones por parte del la </text:span><text:span text:style-name="T28">AMPATAMARANAE.</text:span> </text:p>
      <text:p text:style-name="P44"><text:span text:style-name="T13">1.- </text:span><text:span text:style-name="T28">Acometer los siguientes gastos</text:span><text:span text:style-name="T13">: Realización de las actividades mencionadas en los documentos presentados con resgistros 3453/2024 de fecha 27/02/2024, 4186/2024 de fecha 12/03/24 y 4271/2024 de fecha 14/03/2024 de este Ayuntamiento con el objetivo de realizar actividades inclusivas que atiendan las necesidades del alumnado, de sus familias, gestionen los gastos de mantenimiento y funcionamiento de las asociaciones así como la atención a las diversidad. </text:span></text:p>
      <text:p text:style-name="P44"><text:span text:style-name="T13">2.- Dar la adecuada </text:span><text:span text:style-name="T28">publicidad de la colaboración del Ayuntamiento de Mogán en la financiación de la actividad ejecutada objeto de la subvención,</text:span><text:span text:style-name="T13"> mediante la inclusión del escudo oficial del Ayuntamiento de Mogán en el material de difusión del evento y otras medidas análogas y según lo previsto en el artículo 18.4 de la LGS y el artículo 31.1 del RLGS. </text:span></text:p>
      <text:p text:style-name="P44"><text:span text:style-name="T13">3.- Realizar las actividades que fundamente la concesión de la subvención, </text:span><text:span text:style-name="T28">de acuerdo con las características expresadas en el Proyecto presentado </text:span><text:span text:style-name="T13">y, en todo caso </text:span><text:span text:style-name="T28">antes de que finalicen los plazos concedidos.</text:span> </text:p>
      <text:p text:style-name="P44"><text:span text:style-name="T13">4.- Justificar documentalmente, en los términos del artículo 30.3 de la LGS y los artículos 69 al 82 del RLGS, la utilización de los fondos para los fines previstos, mediante la presentación por Registro de Entrada en el Ayuntamiento de Mogán de </text:span><text:span text:style-name="T28">una memoria justificativa sobre la actividad realizada</text:span><text:span text:style-name="T13">, así como </text:span><text:span text:style-name="T28">facturas correspondiente al importe subvencionado</text:span><text:span text:style-name="T30"> y </text:span><text:span text:style-name="T31">sus justificantes de pago</text:span><text:span text:style-name="T13">, </text:span><text:span text:style-name="T31">en los TRES MESES siguientes desde la finalización del último de de los eventos</text:span><text:span text:style-name="T13">, todo ello en el plazo establecido en la resolución y teniendo en cuenta lo que se establece en la Ordenanza General de Subvenciones de este Ayuntamiento de Mogán, en relación a los justificantes de pagos recogido en el artículo 26.3 </text:span><text:span text:style-name="T31">Efectivo:</text:span><text:span text:style-name="T13"> Sólo se admitirá el pago en metálico en facturas de cuantía inferior a 50 euros.</text:span><text:span text:style-name="T30"> </text:span><text:span text:style-name="T31">Se justificará mediante factura o recibí firmado por el acreedor indicando la fecha de abono</text:span><text:span text:style-name="T28">. </text:span><text:span text:style-name="T13">Esta cantidad </text:span><text:span text:style-name="T28">podrá ser superada hasta un máximo de MIL EUROS (1.000,00 Euros)</text:span><text:span text:style-name="T13"> tal y como establece la Ley 7/2021 de 9 de julio de medidas de prevención y lucha contra el fraude fiscal.</text:span> </text:p>
      <text:p text:style-name="P44"><text:span text:style-name="T13">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1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pan text:style-name="T28">QUINTO.- </text:span><text:span text:style-name="T13">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4"><text:span text:style-name="T28">SEXTO.-</text:span><text:span text:style-name="T13"> En virtud de lo dispuesto en el artículo 13.c) de la OGS de este Ayuntamiento de Mogán, no será exigible la prestación de garantía por parte del beneficiario, por cuanto no se aprecia riesgo de incumplimiento de las obligaciones asumidas en virtud de esta resolución</text:span> </text:p>
      <text:p text:style-name="P44"><text:span text:style-name="T28">SÉPTIMO</text:span><text:span text:style-name="T13">.- Notificar el acuerdo adoptado por la Junta de Gobierno Local a la </text:span><text:span text:style-name="T28">AMPA TAMARANAE. </text:span></text:p>
      <text:p text:style-name="P44"><text:span text:style-name="T28">OCTAVO</text:span><text:span text:style-name="T13">.- Dar traslado del acuerdo adoptado por la Junta de Gobierno Local a los Departamentos de Intervención y Subvenciones.”</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1"><text:soft-page-break/><text:span text:style-name="T134"/></text:p>
      <text:p text:style-name="P11"><text:span text:style-name="T134"/></text:p>
      <text:p text:style-name="P11"><text:span text:style-name="T134"/></text:p>
      <text:p text:style-name="P11"><text:span text:style-name="T134"/></text:p>
      <text:p text:style-name="P11"><text:span text:style-name="T134"><text:tab/></text:span><text:span text:style-name="Strong_20_Emphasis"><text:span text:style-name="T135">16. Expte. 2427/2024.: Programa de colaboración con las Asociaciones de Madres y Padres de Alumnos y Alumnas del municipio de Mogán, curso 2023/2024, para la concesión de subvención nominativa a favor del AMPA El Laurel.</text:span></text:span><text:span text:style-name="T136"> </text:span></text:p>
      <text:p text:style-name="P234"/>
      <text:p text:style-name="P234"><text:tab/>“EMILY DEL CARMEN QUINTANA RAMÍREZ, Concejala Delegada en materia de Juventud y Educación de este Ayuntamiento, según Decreto 3349/2023 de 19 de junio, </text:p>
      <text:p text:style-name="P44">en relación a la subvención nominativa a favor del<text:span text:style-name="T13"> </text:span><text:span text:style-name="T28">AMPA EL LAUREL </text:span><text:span text:style-name="T13">con CIF nº.G-35412865 para el </text:span><text:span text:style-name="T28">PROGRAMA DE COLABORACIÓN CON LAS ASOCIACIONES DE MADRES Y PADRES DE ALUMNOS Y ALUMNAS DEL MUNICIPIO DE MOGÁN, ANUALIDAD 2024</text:span><text:span text:style-name="T13"> del municipio de Mogán</text:span> y, </text:p>
      <text:p text:style-name="P169"><text:span text:style-name="T200">Visto el informe emitido el día 15 de enero de 2024 por el Instructor de este expediente de subvención nominativa, </text:span><text:span text:style-name="T20">en el que se realizan las consideraciones para la concesión de la misma</text:span><text:span text:style-name="T200">, cuyo csv es: </text:span><text:a xlink:type="simple" xlink:href="https://backoffice.mogan.es/jsp/comun_gina/ca_cmarcos_gina.jsp" text:style-name="Internet_20_link" text:visited-style-name="Visited_20_Internet_20_Link"><text:span text:style-name="T200">f006754aa92e0f0bcd907e8350010e235</text:span></text:a><text:span text:style-name="T200"> </text:span></text:p>
      <text:p text:style-name="P44"><text:span text:style-name="T13">Vista la Retención de Crédito emitida el día 07 de febrero de 2024, de la aplicación presupuestaria 320 48000 por importe de </text:span><text:span text:style-name="T28">6.106,77</text:span><text:span text:style-name="T13"> euros y con destino a </text:span><text:span text:style-name="T28">PROGRAMA DE COLABORACIÓN CON LAS ASOCIACIONES DE MADRES Y PADRES DE ALUMNOS Y ALUMNAS DEL MUNICIPIO DE MOGÁN, ANUALIDAD 2024</text:span><text:span text:style-name="T13">, y nº de operación </text:span><text:span text:style-name="T28">220240000976</text:span> </text:p>
      <text:p text:style-name="P169"><text:span text:style-name="T20">Visto el informe favorable emitido el día 26 de marzo de 2024, por la Tesorería General de este Ayuntamiento de Mogán, en relación al cumplimiento de las obligaciones tributarias de la entidad </text:span><text:span text:style-name="T19">AMPA EL LAUREL</text:span><text:span text:style-name="T20">, con CIF nº.G- 35412865, con respecto al artículo 13 de la Ley 38/2003 de 17 de noviembre, General de Subvenciones, cuyo csv es: </text:span><text:a xlink:type="simple" xlink:href="https://backoffice.mogan.es/jsp/comun_gina/ca_cmarcos_gina.jsp" text:style-name="Internet_20_link" text:visited-style-name="Visited_20_Internet_20_Link"><text:span text:style-name="T200">G35241520c006754aa92e1900fc507e839d0309360Documento </text:span></text:a></text:p>
      <text:p text:style-name="P169"><text:span text:style-name="T200">Visto el Informe de Fiscalización Previa Limitada emitido el día </text:span><text:span text:style-name="T201">5 de abril de 2024</text:span><text:span text:style-name="T200">, por la Intervención General de este Ilustre Ayuntamiento de Mogán, en relación a la aprobación, compromiso del gasto y reconocimiento de la obligación de la subvención nominativa a la entidad </text:span><text:span text:style-name="T19">AMPA EL ALUREL </text:span><text:span text:style-name="T20">, con CIF nº. G- 35412865, cuyo csv es: </text:span><text:a xlink:type="simple" xlink:href="https://oat.mogan.es:8448/ventanilla/web/validacionFirmas.do?opcion=1&amp;modo=3&amp;csv=a006754aa91b04112bd07e8342040a3aJ" text:style-name="Internet_20_link" text:visited-style-name="Visited_20_Internet_20_Link"><text:span text:style-name="T200">a006754aa91b04112bd07e8342040a3aJ</text:span></text:a><text:span text:style-name="T200"> </text:span></text:p>
      <text:p text:style-name="P124"><text:span text:style-name="T13">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text:p>
      <text:p text:style-name="P126"><text:span text:style-name="T28">PROPONGO:</text:span> </text:p>
      <text:p text:style-name="P44"><text:span text:style-name="T28">PRIMERO</text:span><text:span text:style-name="T13">.- </text:span><text:span text:style-name="T28">Autorizar y comprometer el gasto, conceder y reconocer la obligación </text:span><text:span text:style-name="T13">de la subvención </text:span><text:span text:style-name="T28">NOMINATIVA </text:span><text:span text:style-name="T13">al </text:span><text:span text:style-name="T28">AMPA ELLAUREL</text:span><text:span text:style-name="T13">, con CIF nº. G- 35412865, por el procedimiento de concesión directa, por importe de </text:span><text:span text:style-name="T28">SEIS MIL CIENTO SEIS</text:span><text:span text:style-name="T13"> </text:span><text:span text:style-name="T28">EUROS CON SETENTA Y SIETE CÉNTIMOS (6.106,77 .-) </text:span><text:span text:style-name="T13">y con cargo a la aplicación presupuestaria 320 48000 del vigente Presupuesto General, con destino a </text:span><text:span text:style-name="T28">PROGRAMA DE COLABORACIÓN CON LAS ASOCIACIONES DE MADRES Y PADRES DE ALUMNOS Y ALUMNAS DEL MUNICIPIO DE MOGÁN, ANUALIDAD 2024 .</text:span> </text:p>
      <text:p text:style-name="P44"><text:span text:style-name="T227">SEGUNDO</text:span>.- <text:span text:style-name="T227">El abono de esta subvención</text:span> se realizará mediante un único pago y de forma anticipada. </text:p>
      <text:p text:style-name="P44"><text:span text:style-name="T227">TERCERO.-</text:span> Para la concesión de esta subvención n<text:span text:style-name="T13">o será exigible la prestación de garantía por parte del beneficiario, por cuanto no se aprecia riesgo de incumplimiento de las obligaciones asumidas en virtud de esta resolución.</text:span> </text:p>
      <text:p text:style-name="P44"><text:span text:style-name="T28">CUARTO.- </text:span><text:span text:style-name="T13">Comunicar a los responsables de la Asociación, que el otorgamiento de esta subvención queda sujeta a las siguientes obligaciones por parte del la </text:span><text:span text:style-name="T28">AMPA EL LAUREL. </text:span></text:p>
      <text:p text:style-name="P44"><text:span text:style-name="T13">1.- </text:span><text:span text:style-name="T28">Acometer los siguientes gastos</text:span><text:span text:style-name="T13">: Realización de las actividades mencionadas en los documentos presentados con resgistros: 3696/2024 de fecha 03/03/2024 y 4333/2024 de fecha 14/03/2024 de este Ayuntamiento con el objetivo de realizar actividades inclusivas que atiendan las necesidades del alumnado, de sus familias, gestionen los gastos de mantenimiento y funcionamiento de las asociaciones así como la atención a las diversidad. </text:span></text:p>
      <text:p text:style-name="P44"><text:span text:style-name="T13">2.- Dar la adecuada </text:span><text:span text:style-name="T28">publicidad de la colaboración del Ayuntamiento de Mogán en la financiación de la actividad ejecutada objeto de la subvención,</text:span><text:span text:style-name="T13"> mediante la inclusión del escudo oficial del Ayuntamiento de Mogán en el material de difusión del evento y otras medidas análogas y según lo previsto en el artículo 18.4 de la LGS y el artículo 31.1 del RLGS. </text:span></text:p>
      <text:p text:style-name="P44"><text:soft-page-break/><text:span text:style-name="T13">3.- Realizar las actividades que fundamente la concesión de la subvención, </text:span><text:span text:style-name="T28">de acuerdo con las características expresadas en el Proyecto presentado </text:span><text:span text:style-name="T13">y, en todo caso </text:span><text:span text:style-name="T28">antes de que finalicen los plazos concedidos.</text:span> </text:p>
      <text:p text:style-name="P44"><text:span text:style-name="T13">4.- Justificar documentalmente, en los términos del artículo 30.3 de la LGS y los artículos 69 al 82 del RLGS, la utilización de los fondos para los fines previstos, mediante la presentación por Registro de Entrada en el Ayuntamiento de Mogán de </text:span><text:span text:style-name="T28">una memoria justificativa sobre la actividad realizada</text:span><text:span text:style-name="T13">, así como </text:span><text:span text:style-name="T28">facturas correspondiente al importe subvencionado</text:span><text:span text:style-name="T30"> y </text:span><text:span text:style-name="T31">sus justificantes de pago</text:span><text:span text:style-name="T13">, </text:span><text:span text:style-name="T31">en los TRES MESES siguientes desde la finalización del último de de los eventos</text:span><text:span text:style-name="T13">, todo ello en el plazo establecido en la resolución y teniendo en cuenta lo que se establece en la Ordenanza General de Subvenciones de este Ayuntamiento de Mogán, en relación a los justificantes de pagos recogido en el artículo 26.3 </text:span><text:span text:style-name="T31">Efectivo:</text:span><text:span text:style-name="T13"> Sólo se admitirá el pago en metálico en facturas de cuantía inferior a 50 euros.</text:span><text:span text:style-name="T30"> </text:span><text:span text:style-name="T31">Se justificará mediante factura o recibí firmado por el acreedor indicando la fecha de abono</text:span><text:span text:style-name="T28">. </text:span><text:span text:style-name="T13">Esta cantidad </text:span><text:span text:style-name="T28">podrá ser superada hasta un máximo de MIL EUROS (1.000,00 Euros)</text:span><text:span text:style-name="T13"> tal y como establece la Ley 7/2021 de 9 de julio de medidas de prevención y lucha contra el fraude fiscal.</text:span> </text:p>
      <text:p text:style-name="P44"><text:span text:style-name="T13">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1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pan text:style-name="T28">QUINTO.- </text:span><text:span text:style-name="T13">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4"><text:span text:style-name="T28">SEXTO.-</text:span><text:span text:style-name="T13"> En virtud de lo dispuesto en el artículo 13.c) de la OGS de este Ayuntamiento de Mogán, no será exigible la prestación de garantía por parte del beneficiario, por cuanto no se aprecia riesgo de incumplimiento de las obligaciones asumidas en virtud de esta resolución</text:span> </text:p>
      <text:p text:style-name="P44"><text:span text:style-name="T28">SÉPTIMO</text:span><text:span text:style-name="T13">.- Notificar el acuerdo adoptado por la Junta de Gobierno Local a la </text:span><text:span text:style-name="T28">AMPA EL LAUREL. </text:span></text:p>
      <text:p text:style-name="P44"><text:span text:style-name="T28">OCTAVO</text:span><text:span text:style-name="T13">.- Dar traslado del acuerdo adoptado por la Junta de Gobierno Local a los Departamentos de Intervención y Subvenciones.”</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 </text:p>
      <text:p text:style-name="P11"><text:span text:style-name="T134"/></text:p>
      <text:p text:style-name="P11"><text:span text:style-name="T134"/></text:p>
      <text:p text:style-name="P11"><text:span text:style-name="T134"/></text:p>
      <text:p text:style-name="P11"><text:span text:style-name="T134"/></text:p>
      <text:p text:style-name="P11"><text:span text:style-name="T134"><text:tab/></text:span><text:span text:style-name="Strong_20_Emphasis"><text:span text:style-name="T135">17. Expte. 2428/2024 Programa de colaboración con las Asociaciones de Madres y Padres de Alumnos y Alumnas del municipio de Mogán, curso 2023/2024, para la concesión de subvención nominativa a favor del AMPA Playa de Arguineguín.</text:span></text:span><text:span text:style-name="T137"> </text:span></text:p>
      <text:p text:style-name="P234"/>
      <text:p text:style-name="P234"><text:tab/>“EMILY DEL CARMEN QUINTANA RAMÍREZ, Concejala Delegada en materia de Juventud y Educación de este Ayuntamiento, según Decreto 3349/2023 de 19 de junio, </text:p>
      <text:p text:style-name="P44">en relación a la subvención nominativa a favor del<text:span text:style-name="T13"> </text:span><text:span text:style-name="T28">AMPA PLAYA ARGUINEGUÍN </text:span><text:span text:style-name="T13">con CIF nº.G-35357730 para el </text:span><text:span text:style-name="T28">PROGRAMA DE COLABORACIÓN CON LAS ASOCIACIONES DE MADRES Y </text:span><text:soft-page-break/><text:span text:style-name="T28">PADRES DE ALUMNOS Y ALUMNAS DEL MUNICIPIO DE MOGÁN, ANUALIDAD 2024</text:span><text:span text:style-name="T13"> del municipio de Mogán</text:span> y, </text:p>
      <text:p text:style-name="P169"><text:span text:style-name="T200">Visto el informe emitido el día 15 de enero de 2024 por el Instructor de este expediente de subvención nominativa, </text:span><text:span text:style-name="T20">en el que se realizan las consideraciones para la concesión de la misma</text:span><text:span text:style-name="T200">, cuyo csv es: </text:span><text:a xlink:type="simple" xlink:href="https://backoffice.mogan.es/jsp/comun_gina/ca_cmarcos_gina.jsp" text:style-name="Internet_20_link" text:visited-style-name="Visited_20_Internet_20_Link"><text:span text:style-name="T200">f006754aa92e0f0bcd907e8350010e235</text:span></text:a><text:span text:style-name="T200"> </text:span></text:p>
      <text:p text:style-name="P44"><text:span text:style-name="T13">Vista la Retención de Crédito emitida el día 07 de febrero de 2024, de la aplicación presupuestaria 320 48000 por importe de </text:span><text:span text:style-name="T28">4.446,51</text:span><text:span text:style-name="T13"> euros y con destino a </text:span><text:span text:style-name="T28">PROGRAMA DE COLABORACIÓN CON LAS ASOCIACIONES DE MADRES Y PADRES DE ALUMNOS Y ALUMNAS DEL MUNICIPIO DE MOGÁN, ANUALIDAD 2024</text:span><text:span text:style-name="T13">, y nº de operación </text:span><text:span text:style-name="T28">220240000977</text:span> </text:p>
      <text:p text:style-name="P169"><text:span text:style-name="T20">Visto el informe favorable emitido el día 26 de marzo de 2024, por la Tesorería General de este Ayuntamiento de Mogán, en relación al cumplimiento de las obligaciones tributarias de la entidad </text:span><text:span text:style-name="T19">AMPA PLAYA ARGUINEGUÍN </text:span><text:span text:style-name="T20">, con CIF nº.G- 35357730, con respecto al artículo 13 de la Ley 38/2003 de 17 de noviembre, General de Subvenciones, cuyo csv es: </text:span><text:a xlink:type="simple" xlink:href="https://backoffice.mogan.es/jsp/comun_gina/ca_cmarcos_gina.jsp" text:style-name="Internet_20_link" text:visited-style-name="Visited_20_Internet_20_Link"><text:span text:style-name="T200">G35241520c006754aa92e1900fc507e839d0309360Documento </text:span></text:a></text:p>
      <text:p text:style-name="P169"><text:span text:style-name="T200">Visto el Informe de Fiscalización Previa Limitada emitido el día </text:span><text:span text:style-name="T201">5 de abril de 2024</text:span><text:span text:style-name="T200">, por la Intervención General de este Ilustre Ayuntamiento de Mogán, en relación a la aprobación, compromiso del gasto y reconocimiento de la obligación de la subvención nominativa a la entidad </text:span><text:span text:style-name="T19">AMPA PLAYA ARGUNEGUÍN </text:span><text:span text:style-name="T20">, con CIF nº. G- 35357730, cuyo csv es: </text:span><text:a xlink:type="simple" xlink:href="https://oat.mogan.es:8448/ventanilla/web/validacionFirmas.do?opcion=1&amp;modo=3&amp;csv=7006754aa91a0407e4507e816c040929w" text:style-name="Internet_20_link" text:visited-style-name="Visited_20_Internet_20_Link"><text:span text:style-name="T200">7006754aa91a0407e4507e816c040929w</text:span></text:a><text:span text:style-name="T200"> </text:span></text:p>
      <text:p text:style-name="P124"><text:span text:style-name="T13">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text:p>
      <text:p text:style-name="P126"><text:span text:style-name="T28">PROPONGO:</text:span> </text:p>
      <text:p text:style-name="P44"><text:span text:style-name="T28">PRIMERO</text:span><text:span text:style-name="T13">.- </text:span><text:span text:style-name="T28">Autorizar y comprometer el gasto, conceder y reconocer la obligación </text:span><text:span text:style-name="T13">de la subvención </text:span><text:span text:style-name="T28">NOMINATIVA </text:span><text:span text:style-name="T13">al </text:span><text:span text:style-name="T28">AMPAPLAYA DE ARGUINEGUÍN</text:span><text:span text:style-name="T13">, con CIF nº. G- 35357730, por el procedimiento de concesión directa, por importe de </text:span><text:span text:style-name="T28">CUATRO MIL CUATROCIENTOS CUARENTA Y SEIS EUROS CON CINCUENTA Y UN CÉNTIMOS ( 4.446,51</text:span><text:span text:style-name="T13"> </text:span><text:span text:style-name="T28">.-) </text:span><text:span text:style-name="T13">y con cargo a la aplicación presupuestaria 320 48000 del vigente Presupuesto General, con destino a </text:span><text:span text:style-name="T28">PROGRAMA DE COLABORACIÓN CON LAS ASOCIACIONES DE MADRES Y PADRES DE ALUMNOS Y ALUMNAS DEL MUNICIPIO DE MOGÁN, ANUALIDAD 2024 .</text:span> </text:p>
      <text:p text:style-name="P44"><text:span text:style-name="T227">SEGUNDO</text:span>.- <text:span text:style-name="T227">El abono de esta subvención</text:span> se realizará mediante un único pago y de forma anticipada. </text:p>
      <text:p text:style-name="P44"><text:span text:style-name="T227">TERCERO.-</text:span> Para la concesión de esta subvención n<text:span text:style-name="T13">o será exigible la prestación de garantía por parte del beneficiario, por cuanto no se aprecia riesgo de incumplimiento de las obligaciones asumidas en virtud de esta resolución.</text:span> </text:p>
      <text:p text:style-name="P44"><text:span text:style-name="T28">CUARTO.- </text:span><text:span text:style-name="T13">Comunicar a los responsables de la Asociación, que el otorgamiento de esta subvención queda sujeta a las siguientes obligaciones por parte del la </text:span><text:span text:style-name="T28">AMPA PLAYA ARGUINEGUÍN. </text:span></text:p>
      <text:p text:style-name="P44"><text:span text:style-name="T13">1.- </text:span><text:span text:style-name="T28">Acometer los siguientes gastos</text:span><text:span text:style-name="T13">: Realización de las actividades mencionadas en los documentos presentados con resgistro: 3690/2024 de fecha 03/03/2024 de este Ayuntamiento con el objetivo de realizar actividades inclusivas que atiendan las necesidades del alumnado, de sus familias, gestionen los gastos de mantenimiento y funcionamiento de las asociaciones así como la atención a las diversidad. </text:span></text:p>
      <text:p text:style-name="P44"><text:span text:style-name="T13">2.- Dar la adecuada </text:span><text:span text:style-name="T28">publicidad de la colaboración del Ayuntamiento de Mogán en la financiación de la actividad ejecutada objeto de la subvención,</text:span><text:span text:style-name="T13"> mediante la inclusión del escudo oficial del Ayuntamiento de Mogán en el material de difusión del evento y otras medidas análogas y según lo previsto en el artículo 18.4 de la LGS y el artículo 31.1 del RLGS. </text:span></text:p>
      <text:p text:style-name="P44"><text:span text:style-name="T13">3.- Realizar las actividades que fundamente la concesión de la subvención, </text:span><text:span text:style-name="T28">de acuerdo con las características expresadas en el Proyecto presentado </text:span><text:span text:style-name="T13">y, en todo caso </text:span><text:span text:style-name="T28">antes de que finalicen los plazos concedidos.</text:span> </text:p>
      <text:p text:style-name="P44"><text:span text:style-name="T13">4.- Justificar documentalmente, en los términos del artículo 30.3 de la LGS y los artículos 69 al 82 del RLGS, la utilización de los fondos para los fines previstos, mediante la presentación por Registro de Entrada en el Ayuntamiento de Mogán de </text:span><text:span text:style-name="T28">una memoria justificativa sobre la actividad realizada</text:span><text:span text:style-name="T13">, así como </text:span><text:span text:style-name="T28">facturas correspondiente al importe subvencionado</text:span><text:span text:style-name="T30"> y </text:span><text:span text:style-name="T31">sus justificantes de pago</text:span><text:span text:style-name="T13">, </text:span><text:span text:style-name="T31">en los TRES MESES siguientes desde la finalización del último de de los eventos</text:span><text:span text:style-name="T13">, todo ello en el plazo establecido en la resolución y teniendo en cuenta lo que se establece en la Ordenanza General de Subvenciones de este Ayuntamiento de Mogán, en relación a los justificantes de pagos recogido en el artículo 26.3 </text:span><text:span text:style-name="T31">Efectivo:</text:span><text:span text:style-name="T13"> Sólo se admitirá el pago en metálico en facturas de cuantía inferior a 50 euros.</text:span><text:span text:style-name="T30"> </text:span><text:span text:style-name="T31">Se justificará mediante factura o recibí firmado por el acreedor indicando la fecha de abono</text:span><text:span text:style-name="T28">. </text:span><text:span text:style-name="T13">Esta </text:span><text:soft-page-break/><text:span text:style-name="T13">cantidad </text:span><text:span text:style-name="T28">podrá ser superada hasta un máximo de MIL EUROS (1.000,00 Euros)</text:span><text:span text:style-name="T13"> tal y como establece la Ley 7/2021 de 9 de julio de medidas de prevención y lucha contra el fraude fiscal.</text:span> </text:p>
      <text:p text:style-name="P44"><text:span text:style-name="T13">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1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pan text:style-name="T28">QUINTO.- </text:span><text:span text:style-name="T13">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4"><text:span text:style-name="T28">SEXTO.-</text:span><text:span text:style-name="T13"> En virtud de lo dispuesto en el artículo 13.c) de la OGS de este Ayuntamiento de Mogán, no será exigible la prestación de garantía por parte del beneficiario, por cuanto no se aprecia riesgo de incumplimiento de las obligaciones asumidas en virtud de esta resolución</text:span> </text:p>
      <text:p text:style-name="P44"><text:span text:style-name="T28">SÉPTIMO</text:span><text:span text:style-name="T13">.- Notificar el acuerdo adoptado por la Junta de Gobierno Local a la </text:span><text:span text:style-name="T28">AMPA</text:span><text:span text:style-name="T13"> </text:span><text:span text:style-name="T28">PLAYA DE ARGUINEGUÍN. </text:span></text:p>
      <text:p text:style-name="P44"><text:span text:style-name="T28">OCTAVO</text:span><text:span text:style-name="T13">.- Dar traslado del acuerdo adoptado por la Junta de Gobierno Local a los Departamentos de Intervención y Subvenciones.”</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1"><text:span text:style-name="T134"/></text:p>
      <text:p text:style-name="P11"><text:span text:style-name="T134"/></text:p>
      <text:p text:style-name="P11"><text:span text:style-name="T134"/></text:p>
      <text:p text:style-name="P11"><text:span text:style-name="T134"/></text:p>
      <text:p text:style-name="P11"><text:span text:style-name="T134"/></text:p>
      <text:p text:style-name="P11"><text:span text:style-name="T134"><text:tab/> </text:span><text:span text:style-name="Strong_20_Emphasis"><text:span text:style-name="T135">18. Expte. 2430/2024. Programa de Colaboración con las Asociaciones de Madres y Padres de Alumnos y Alumnas del municipio de Mogán, curso 2023/2024, para la concesión de subvención nominativa a favor del AMPA Área Ganiques</text:span></text:span><text:span text:style-name="Strong_20_Emphasis"><text:span text:style-name="T136">.</text:span></text:span></text:p>
      <text:p text:style-name="P234"/>
      <text:p text:style-name="P234"><text:tab/>“EMILY DEL CARMEN QUINTANA RAMÍREZ, Concejala Delegada en materia de Juventud y Educación de este Ayuntamiento, según Decreto 3349/2023 de 19 de junio, </text:p>
      <text:p text:style-name="P44">en relación a la subvención nominativa a favor del<text:span text:style-name="T13"> </text:span><text:span text:style-name="T28">AMPA ÁEA GANIQUES </text:span><text:span text:style-name="T13">con CIF nº.G-35267111 para el </text:span><text:span text:style-name="T28">PROGRAMA DE COLABORACIÓN CON LAS ASOCIACIONES DE MADRES Y PADRES DE ALUMNOS Y ALUMNAS DEL MUNICIPIO DE MOGÁN, ANUALIDAD 2024</text:span><text:span text:style-name="T13"> del municipio de Mogán</text:span> y, </text:p>
      <text:p text:style-name="P169"><text:span text:style-name="T200">Visto el informe emitido el día 15 de enero de 2024 por el Instructor de este expediente de subvención nominativa, </text:span><text:span text:style-name="T20">en el que se realizan las consideraciones para la concesión de la misma</text:span><text:span text:style-name="T200">, cuyo csv es: </text:span><text:a xlink:type="simple" xlink:href="https://backoffice.mogan.es/jsp/comun_gina/ca_cmarcos_gina.jsp" text:style-name="Internet_20_link" text:visited-style-name="Visited_20_Internet_20_Link"><text:span text:style-name="T200">f006754aa92e0f0bcd907e8350010e235</text:span></text:a><text:span text:style-name="T200"> </text:span></text:p>
      <text:p text:style-name="P44"><text:span text:style-name="T13">Vista la Retención de Crédito emitida el día 07 de febrero de 2024, de la aplicación presupuestaria 320 48000 por importe de </text:span><text:span text:style-name="T28">3.227,11</text:span><text:span text:style-name="T13"> euros y con destino a </text:span><text:span text:style-name="T28">PROGRAMA DE COLABORACIÓN CON LAS ASOCIACIONES DE MADRES Y PADRES DE ALUMNOS Y ALUMNAS DEL MUNICIPIO DE MOGÁN, ANUALIDAD 2024</text:span><text:span text:style-name="T13">, y nº de operación </text:span><text:span text:style-name="T28">220240000978</text:span> </text:p>
      <text:p text:style-name="P169"><text:soft-page-break/><text:span text:style-name="T20">Visto el informe favorable emitido el día 26 de marzo de 2024, por la Tesorería General de este Ayuntamiento de Mogán, en relación al cumplimiento de las obligaciones tributarias de la entidad </text:span><text:span text:style-name="T19">AMPA ÁREA GANIQUES </text:span><text:span text:style-name="T20">, con CIF nº.G- 35267111, con respecto al artículo 13 de la Ley 38/2003 de 17 de noviembre, General de Subvenciones, cuyo csv es: </text:span><text:a xlink:type="simple" xlink:href="https://backoffice.mogan.es/jsp/comun_gina/ca_cmarcos_gina.jsp" text:style-name="Internet_20_link" text:visited-style-name="Visited_20_Internet_20_Link"><text:span text:style-name="T200">G35241520c006754aa92e1900fc507e839d0309360Documento </text:span></text:a></text:p>
      <text:p text:style-name="P169"><text:span text:style-name="T200">Visto el Informe de Fiscalización Previa Limitada emitido el día </text:span><text:span text:style-name="T201">5 de abril de 2024</text:span><text:span text:style-name="T200">, por la Intervención General de este Ilustre Ayuntamiento de Mogán, en relación a la aprobación, compromiso del gasto y reconocimiento de la obligación de la subvención nominativa a la entidad </text:span><text:span text:style-name="T19">AMPA GANIQUES </text:span><text:span text:style-name="T20">, con CIF nº. G- 35267111, cuyo csv es: </text:span><text:a xlink:type="simple" xlink:href="https://oat.mogan.es:8448/ventanilla/web/validacionFirmas.do?opcion=1&amp;modo=3&amp;csv=e006754aa911041016e07e82f2040928o" text:style-name="Internet_20_link" text:visited-style-name="Visited_20_Internet_20_Link"><text:span text:style-name="T200">e006754aa911041016e07e82f2040928o</text:span></text:a><text:span text:style-name="T200"> </text:span></text:p>
      <text:p text:style-name="P124"><text:span text:style-name="T13">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text:p>
      <text:p text:style-name="P126"><text:span text:style-name="T28">PROPONGO:</text:span> </text:p>
      <text:p text:style-name="P44"><text:span text:style-name="T28">PRIMERO</text:span><text:span text:style-name="T13">.- </text:span><text:span text:style-name="T28">Autorizar y comprometer el gasto, conceder y reconocer la obligación </text:span><text:span text:style-name="T13">de la subvención </text:span><text:span text:style-name="T28">NOMINATIVA </text:span><text:span text:style-name="T13">al </text:span><text:span text:style-name="T28">AMPA ÁREA GANIQUES</text:span><text:span text:style-name="T13">, con CIF nº. G- 35267111, por el procedimiento de concesión directa, por importe de </text:span><text:span text:style-name="T28">TRES MIL DOSCIENTOS VEINTISIETE EUROS CON ONCE CÉNTIMOS ( 3.227,11</text:span><text:span text:style-name="T13"> </text:span><text:span text:style-name="T28">.-) </text:span><text:span text:style-name="T13">y con cargo a la aplicación presupuestaria 320 48000 del vigente Presupuesto General, con destino a </text:span><text:span text:style-name="T28">PROGRAMA DE COLABORACIÓN CON LAS ASOCIACIONES DE MADRES Y PADRES DE ALUMNOS Y ALUMNAS DEL MUNICIPIO DE MOGÁN, ANUALIDAD 2024 .</text:span> </text:p>
      <text:p text:style-name="P44"><text:span text:style-name="T227">SEGUNDO</text:span>.- <text:span text:style-name="T227">El abono de esta subvención</text:span> se realizará mediante un único pago y de forma anticipada. </text:p>
      <text:p text:style-name="P44"><text:span text:style-name="T227">TERCERO.-</text:span> Para la concesión de esta subvención n<text:span text:style-name="T13">o será exigible la prestación de garantía por parte del beneficiario, por cuanto no se aprecia riesgo de incumplimiento de las obligaciones asumidas en virtud de esta resolución.</text:span> </text:p>
      <text:p text:style-name="P44"><text:span text:style-name="T28">CUARTO.- </text:span><text:span text:style-name="T13">Comunicar a los responsables de la Asociación, que el otorgamiento de esta subvención queda sujeta a las siguientes obligaciones por parte del la </text:span><text:span text:style-name="T28">AMPA ÁERA GANIQUES.</text:span> </text:p>
      <text:p text:style-name="P44"><text:span text:style-name="T13">1.- </text:span><text:span text:style-name="T28">Acometer los siguientes gastos</text:span><text:span text:style-name="T13">: Realización de las actividades mencionadas en los documentos presentados con resgistros: 3535/2024 de fecha 28/02/2024 y 4254/2024 de fecha 13/03/2024 de este Ayuntamiento con el objetivo de realizar actividades inclusivas que atiendan las necesidades del alumnado, de sus familias, gestionen los gastos de mantenimiento y funcionamiento de las asociaciones así como la atención a las diversidad. </text:span></text:p>
      <text:p text:style-name="P44"><text:span text:style-name="T13">2.- Dar la adecuada </text:span><text:span text:style-name="T28">publicidad de la colaboración del Ayuntamiento de Mogán en la financiación de la actividad ejecutada objeto de la subvención,</text:span><text:span text:style-name="T13"> mediante la inclusión del escudo oficial del Ayuntamiento de Mogán en el material de difusión del evento y otras medidas análogas y según lo previsto en el artículo 18.4 de la LGS y el artículo 31.1 del RLGS. </text:span></text:p>
      <text:p text:style-name="P44"><text:span text:style-name="T13">3.- Realizar las actividades que fundamente la concesión de la subvención, </text:span><text:span text:style-name="T28">de acuerdo con las características expresadas en el Proyecto presentado </text:span><text:span text:style-name="T13">y, en todo caso </text:span><text:span text:style-name="T28">antes de que finalicen los plazos concedidos.</text:span> </text:p>
      <text:p text:style-name="P44"><text:span text:style-name="T13">4.- Justificar documentalmente, en los términos del artículo 30.3 de la LGS y los artículos 69 al 82 del RLGS, la utilización de los fondos para los fines previstos, mediante la presentación por Registro de Entrada en el Ayuntamiento de Mogán de </text:span><text:span text:style-name="T28">una memoria justificativa sobre la actividad realizada</text:span><text:span text:style-name="T13">, así como </text:span><text:span text:style-name="T28">facturas correspondiente al importe subvencionado</text:span><text:span text:style-name="T30"> y </text:span><text:span text:style-name="T31">sus justificantes de pago</text:span><text:span text:style-name="T13">, </text:span><text:span text:style-name="T31">en los TRES MESES siguientes desde la finalización del último de de los eventos</text:span><text:span text:style-name="T13">, todo ello en el plazo establecido en la resolución y teniendo en cuenta lo que se establece en la Ordenanza General de Subvenciones de este Ayuntamiento de Mogán, en relación a los justificantes de pagos recogido en el artículo 26.3 </text:span><text:span text:style-name="T31">Efectivo:</text:span><text:span text:style-name="T13"> Sólo se admitirá el pago en metálico en facturas de cuantía inferior a 50 euros.</text:span><text:span text:style-name="T30"> </text:span><text:span text:style-name="T31">Se justificará mediante factura o recibí firmado por el acreedor indicando la fecha de abono</text:span><text:span text:style-name="T28">. </text:span><text:span text:style-name="T13">Esta cantidad </text:span><text:span text:style-name="T28">podrá ser superada hasta un máximo de MIL EUROS (1.000,00 Euros)</text:span><text:span text:style-name="T13"> tal y como establece la Ley 7/2021 de 9 de julio de medidas de prevención y lucha contra el fraude fiscal.</text:span> </text:p>
      <text:p text:style-name="P44"><text:span text:style-name="T13">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1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oft-page-break/><text:span text:style-name="T28">QUINTO.- </text:span><text:span text:style-name="T13">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4"><text:span text:style-name="T28">SEXTO.-</text:span><text:span text:style-name="T13"> En virtud de lo dispuesto en el artículo 13.c) de la OGS de este Ayuntamiento de Mogán, no será exigible la prestación de garantía por parte del beneficiario, por cuanto no se aprecia riesgo de incumplimiento de las obligaciones asumidas en virtud de esta resolución</text:span> </text:p>
      <text:p text:style-name="P44"><text:span text:style-name="T28">SÉPTIMO</text:span><text:span text:style-name="T13">.- Notificar el acuerdo adoptado por la Junta de Gobierno Local a la </text:span><text:span text:style-name="T28">AMPA</text:span><text:span text:style-name="T13"> </text:span><text:span text:style-name="T28">ÁREA GANIQUES. </text:span></text:p>
      <text:p text:style-name="P44"><text:span text:style-name="T28">OCTAVO</text:span><text:span text:style-name="T13">.- Dar traslado del acuerdo adoptado por la Junta de Gobierno Local a los Departamentos de Intervención y Subvenciones.”</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1"><text:span text:style-name="T134"/></text:p>
      <text:p text:style-name="P11"><text:span text:style-name="T134"/></text:p>
      <text:p text:style-name="P11"><text:span text:style-name="T134"/></text:p>
      <text:p text:style-name="P11"><text:span text:style-name="T134"/></text:p>
      <text:p text:style-name="P11"><text:span text:style-name="T134"><text:tab/></text:span><text:span text:style-name="Strong_20_Emphasis"><text:span text:style-name="T135">19. Expte. 2432/2024. Programa de colaboración con las Asociaciones de Madres y Padres de Alumnos y Alumnas del municipio de Mogán, curso 2023/2024, para la concesión de subvención nominativa a favor del AMPA Argui IES Arguineguín.</text:span></text:span><text:span text:style-name="T137"> </text:span></text:p>
      <text:p text:style-name="P234"/>
      <text:p text:style-name="P44"><text:span text:style-name="T28"><text:tab/>“EMILY DEL CARMEN QUINTANA RAMÍREZ, Concejala Delegada en materia de Juventud y Educación de este Ayuntamiento, según Decreto 3349/2023 de 19 de junio,</text:span> </text:p>
      <text:p text:style-name="P44">en relación a la subvención nominativa a favor del<text:span text:style-name="T13"> </text:span><text:span text:style-name="T28">AMPA ARGUI IES ARGUINEGUÍN </text:span><text:span text:style-name="T13">con CIF nº.G-35241520 para el </text:span><text:span text:style-name="T28">PROGRAMA DE COLABORACIÓN CON LAS ASOCIACIONES DE MADRES Y PADRES DE ALUMNOS Y ALUMNAS DEL MUNICIPIO DE MOGÁN, ANUALIDAD 2024</text:span><text:span text:style-name="T13"> del municipio de Mogán</text:span> y, </text:p>
      <text:p text:style-name="P169"><text:span text:style-name="T200">Visto el informe emitido el día 15 de enero de 2024 por el Instructor de este expediente de subvención nominativa, </text:span><text:span text:style-name="T20">en el que se realizan las consideraciones para la concesión de la misma</text:span><text:span text:style-name="T200">, cuyo csv es: </text:span><text:a xlink:type="simple" xlink:href="https://backoffice.mogan.es/jsp/comun_gina/ca_cmarcos_gina.jsp" text:style-name="Internet_20_link" text:visited-style-name="Visited_20_Internet_20_Link"><text:span text:style-name="T200">f006754aa92e0f0bcd907e8350010e235</text:span></text:a><text:span text:style-name="T200"> </text:span></text:p>
      <text:p text:style-name="P44"><text:span text:style-name="T13">Vista la Retención de Crédito emitida el día 07 de febrero de 2024, de la aplicación presupuestaria 320 48000 por importe de </text:span><text:span text:style-name="T28">7.879,59</text:span><text:span text:style-name="T13"> euros y con destino a </text:span><text:span text:style-name="T28">PROGRAMA DE COLABORACIÓN CON LAS ASOCIACIONES DE MADRES Y PADRES DE ALUMNOS Y ALUMNAS DEL MUNICIPIO DE MOGÁN, ANUALIDAD 2024</text:span><text:span text:style-name="T13">, y nº de operación </text:span><text:span text:style-name="T28">220240000979</text:span> </text:p>
      <text:p text:style-name="P169"><text:span text:style-name="T20">Visto el informe favorable emitido el día 26 de marzo de 2024, por la Tesorería General de este Ayuntamiento de Mogán, en relación al cumplimiento de las obligaciones tributarias de la entidad </text:span><text:span text:style-name="T19">AMPA ARGUI IES ARQUINEGUÍN </text:span><text:span text:style-name="T20">, con CIF nº.G- 35241520, con respecto al artículo 13 de la Ley 38/2003 de 17 de noviembre, General de Subvenciones, cuyo csv es: </text:span><text:a xlink:type="simple" xlink:href="https://backoffice.mogan.es/jsp/comun_gina/ca_cmarcos_gina.jsp" text:style-name="Internet_20_link" text:visited-style-name="Visited_20_Internet_20_Link"><text:span text:style-name="T200">G35241520c006754aa92e1900fc507e839d0309360Documento </text:span></text:a></text:p>
      <text:p text:style-name="P169"><text:span text:style-name="T200">Visto el Informe de Fiscalización Previa Limitada emitido el día </text:span><text:span text:style-name="T201">5 de abril de 2024</text:span><text:span text:style-name="T200">, por la Intervención General de este Ilustre Ayuntamiento de Mogán, en relación a la aprobación, compromiso del gasto y reconocimiento de la obligación de la subvención nominativa a la entidad </text:span><text:span text:style-name="T19">AMPA ARGUI IES ARGUINEGUÍN </text:span><text:span text:style-name="T20">, con CIF nº. G- 35241520, cuyo csv es: </text:span><text:a xlink:type="simple" xlink:href="https://oat.mogan.es:8448/ventanilla/web/validacionFirmas.do?opcion=1&amp;modo=3&amp;csv=G006754aa913040ed0307e817b040927g" text:style-name="Internet_20_link" text:visited-style-name="Visited_20_Internet_20_Link"><text:span text:style-name="T200">G006754aa913040ed0307e817b040927g</text:span></text:a><text:span text:style-name="T200"> </text:span></text:p>
      <text:p text:style-name="P124"><text:span text:style-name="T13">Considerando que la adopción de este acuerdo es competencia de la Junta de Gobierno Local en virtud a los establecido en el artículo 21, apartado cuarto de la Ordenanza General de Subvenciones de este </text:span><text:soft-page-break/><text:span text:style-name="T13">Ilustre Ayuntamiento de Mogán y el Decreto nº3347/2023 de fecha 19 de junio, en relación con las subvenciones nominativas,</text:span> </text:p>
      <text:p text:style-name="P126"><text:span text:style-name="T28">PROPONGO:</text:span> </text:p>
      <text:p text:style-name="P44"><text:span text:style-name="T28">PRIMERO</text:span><text:span text:style-name="T13">.- </text:span><text:span text:style-name="T28">Autorizar y comprometer el gasto, conceder y reconocer la obligación </text:span><text:span text:style-name="T13">de la subvención </text:span><text:span text:style-name="T28">NOMINATIVA </text:span><text:span text:style-name="T13">al </text:span><text:span text:style-name="T28">AMPA ARGUI IES ARGUINEGUÍN</text:span><text:span text:style-name="T13">, con CIF nº. G35241520, por el procedimiento de concesión directa, por importe de </text:span><text:span text:style-name="T28">SIETE MIL OCHOCIENTOS SETENTA Y NUEVE EUROS CON CINCUENTA Y NUEVE CÉNTIMOS ( 7.879,59.-) </text:span><text:span text:style-name="T13">y con cargo a la aplicación presupuestaria 320 48000 del vigente Presupuesto General, con destino a </text:span><text:span text:style-name="T28">PROGRAMA DE COLABORACIÓN CON LAS ASOCIACIONES DE MADRES Y PADRES DE ALUMNOS Y ALUMNAS DEL MUNICIPIO DE MOGÁN, ANUALIDAD 2024 .</text:span> </text:p>
      <text:p text:style-name="P44"><text:span text:style-name="T227">SEGUNDO</text:span>.- <text:span text:style-name="T227">El abono de esta subvención</text:span> se realizará mediante un único pago y de forma anticipada. </text:p>
      <text:p text:style-name="P44"><text:span text:style-name="T227">TERCERO.-</text:span> Para la concesión de esta subvención n<text:span text:style-name="T13">o será exigible la prestación de garantía por parte del beneficiario, por cuanto no se aprecia riesgo de incumplimiento de las obligaciones asumidas en virtud de esta resolución.</text:span> </text:p>
      <text:p text:style-name="P44"><text:span text:style-name="T28">CUARTO.- </text:span><text:span text:style-name="T13">Comunicar a los responsables de la Asociación, que el otorgamiento de esta subvención queda sujeta a las siguientes obligaciones por parte del la </text:span><text:span text:style-name="T28">AMPA ARGUI IES ARGUINEGUÍN. </text:span></text:p>
      <text:p text:style-name="P44"><text:span text:style-name="T13">1.- </text:span><text:span text:style-name="T28">Acometer los siguientes gastos</text:span><text:span text:style-name="T13">: Realización de las actividades mencionadas en los documentos presentados con resgistros: 3693/2024 de fecha 03/03/2024 , 4332/2024 de fecha 14/03/2024 y 4334/2024 de fecha 14/03/2024 de este Ayuntamiento con el objetivo de realizar actividades inclusivas que atiendan las necesidades del alumnado, de sus familias, gestionen los gastos de mantenimiento y funcionamiento de las asociaciones así como la atención a las diversidad. </text:span></text:p>
      <text:p text:style-name="P44"><text:span text:style-name="T13">2.- Dar la adecuada </text:span><text:span text:style-name="T28">publicidad de la colaboración del Ayuntamiento de Mogán en la financiación de la actividad ejecutada objeto de la subvención,</text:span><text:span text:style-name="T13"> mediante la inclusión del escudo oficial del Ayuntamiento de Mogán en el material de difusión del evento y otras medidas análogas y según lo previsto en el artículo 18.4 de la LGS y el artículo 31.1 del RLGS. </text:span></text:p>
      <text:p text:style-name="P44"><text:span text:style-name="T13">3.- Realizar las actividades que fundamente la concesión de la subvención, </text:span><text:span text:style-name="T28">de acuerdo con las características expresadas en el Proyecto presentado </text:span><text:span text:style-name="T13">y, en todo caso </text:span><text:span text:style-name="T28">antes de que finalicen los plazos concedidos.</text:span> </text:p>
      <text:p text:style-name="P44"><text:span text:style-name="T13">4.- Justificar documentalmente, en los términos del artículo 30.3 de la LGS y los artículos 69 al 82 del RLGS, la utilización de los fondos para los fines previstos, mediante la presentación por Registro de Entrada en el Ayuntamiento de Mogán de </text:span><text:span text:style-name="T28">una memoria justificativa sobre la actividad realizada</text:span><text:span text:style-name="T13">, así como </text:span><text:span text:style-name="T28">facturas correspondiente al importe subvencionado</text:span><text:span text:style-name="T30"> y </text:span><text:span text:style-name="T31">sus justificantes de pago</text:span><text:span text:style-name="T13">, </text:span><text:span text:style-name="T31">en los TRES MESES siguientes desde la finalización del último de de los eventos</text:span><text:span text:style-name="T13">, todo ello en el plazo establecido en la resolución y teniendo en cuenta lo que se establece en la Ordenanza General de Subvenciones de este Ayuntamiento de Mogán, en relación a los justificantes de pagos recogido en el artículo 26.3 </text:span><text:span text:style-name="T31">Efectivo:</text:span><text:span text:style-name="T13"> Sólo se admitirá el pago en metálico en facturas de cuantía inferior a 50 euros.</text:span><text:span text:style-name="T30"> </text:span><text:span text:style-name="T31">Se justificará mediante factura o recibí firmado por el acreedor indicando la fecha de abono</text:span><text:span text:style-name="T28">. </text:span><text:span text:style-name="T13">Esta cantidad </text:span><text:span text:style-name="T28">podrá ser superada hasta un máximo de MIL EUROS (1.000,00 Euros)</text:span><text:span text:style-name="T13"> tal y como establece la Ley 7/2021 de 9 de julio de medidas de prevención y lucha contra el fraude fiscal.</text:span> </text:p>
      <text:p text:style-name="P44"><text:span text:style-name="T13">5.- Comunicar la obtención de otras subvenciones, ayudas, donaciones o cualquier otro ingreso concurrente con la misma actividad, procedentes de cualesquiera Administraciones Públicas, entes públicos o privados, nacionales o internacionales.</text:span> </text:p>
      <text:p text:style-name="P44"><text:span text:style-name="T1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44"><text:span text:style-name="T28">QUINTO.- </text:span><text:span text:style-name="T13">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44"><text:span text:style-name="T28">SEXTO.-</text:span><text:span text:style-name="T13"> En virtud de lo dispuesto en el artículo 13.c) de la OGS de este Ayuntamiento de Mogán, no será exigible la prestación de garantía por parte del beneficiario, por cuanto no se aprecia riesgo de incumplimiento de las obligaciones asumidas en virtud de esta resolución</text:span> </text:p>
      <text:p text:style-name="P44"><text:span text:style-name="T28">SÉPTIMO</text:span><text:span text:style-name="T13">.- Notificar el acuerdo adoptado por la Junta de Gobierno Local a la </text:span><text:span text:style-name="T28">AMPA</text:span><text:span text:style-name="T13"> </text:span><text:span text:style-name="T28">ARGUI IES ARGUINEGUÍN. </text:span></text:p>
      <text:p text:style-name="P44"><text:soft-page-break/><text:span text:style-name="T28">OCTAVO</text:span><text:span text:style-name="T13">.- Dar traslado del acuerdo adoptado por la Junta de Gobierno Local a los Departamentos de Intervención y Subvenciones.”</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300"><text:tab/>La Junta de Gobierno Local, acuerda aprobar la propuesta emitida en los términos que se recogen precedentemente.</text:p>
      <text:p text:style-name="P166"><text:span text:style-name="T124"/></text:p>
      <text:p text:style-name="P166"><text:span text:style-name="T124"/></text:p>
      <text:p text:style-name="P166"><text:span text:style-name="T124"/></text:p>
      <text:p text:style-name="P166"><text:span text:style-name="T124"><text:tab/></text:span><text:span text:style-name="T123"> <text:s text:c="2"/></text:span><text:line-break/><text:tab/><text:span text:style-name="T266">20.- Asuntos de urgencia.</text:span></text:p>
      <text:p text:style-name="P166"><text:span text:style-name="T264"/></text:p>
      <text:p text:style-name="P271"><text:tab/>Previa declaración de urgencia, se pasan a tratar los expedientes que se detallan y cuyo tenor literal es el siguiente:</text:p>
      <text:p text:style-name="P271"/>
      <text:p text:style-name="P271"/>
      <text:p text:style-name="P271"/>
      <text:p text:style-name="P271"/>
      <text:p text:style-name="P271"><text:tab/><text:span text:style-name="Strong_20_Emphasis"><text:span text:style-name="T195">20.1.. Expte.10060/2023. Propuesta para considerar propuesta como adjudicataria del suministro, instalación y puesta en marcha de la adquisición de almazara en Veneguera, T.M. De Mogán a la entidad Prodel Agrícola, S.L.</text:span></text:span><text:span text:style-name="T196"> </text:span></text:p>
      <text:p text:style-name="P123"/>
      <text:p text:style-name="P46"><text:span text:style-name="T105"><text:tab/>“Consuelo Diaz León, Concejala Delegada en materia de Patrimonio Cultural, Archivo, Contratación y Estadística,</text:span><text:span text:style-name="T84"> </text:span><text:span text:style-name="T87">de acuerdo con el Decreto n.º 3349/2023 de 19 de junio, y visto el expediente de contratación denominado </text:span><text:span text:style-name="T78">«SUMINISTRO, INSTALACIÓN Y PUESTA EN MARCHA DE LA ADQUISICIÓN DE ALMAZARA EN VENEGUERA, EN EL T.M. DE MOGÁN»</text:span><text:span text:style-name="T87">, </text:span><text:span text:style-name="T78">Expte. 10060/2023,</text:span><text:span text:style-name="T36"> </text:span><text:span text:style-name="T87">mediante procedimiento abierto y tramitación ordinaria.</text:span> </text:p>
      <text:p text:style-name="P19"><text:span text:style-name="T40">&gt;VISTO</text:span><text:span text:style-name="T36"> </text:span><text:span text:style-name="T47">que l</text:span><text:span text:style-name="T43">a Junta de Gobierno Local de este Ilustre Ayuntamiento, en sesión celebrada en fecha 30 de enero de 2024, vista propuesta de D. JUAN ERNESTO HERNÁNDEZ CRUZ, Teniente Alcalde del Área de Gobierno de Medio Ambiente, </text:span><text:span text:style-name="T87">Servicios Públicos, Obras Públicas y Embellecimiento, con competencias en materia de Obras Públicas, Hacienda y Aguas; Preside el Consejo de Administración de Mogán Gestión, S.L.U.,</text:span><text:span text:style-name="T113"> </text:span><text:span text:style-name="T43">acuerda, entre otras cuestiones, </text:span><text:span text:style-name="T78">Declarar la necesidad e idoneidad del contrato para el «SUMINISTRO, INSTALACIÓN Y PUESTA EN MARCHA DE LA ADQUISICIÓN DE ALMAZARA EN VENEGUERA, EN EL T.M. DE MOGÁN»</text:span><text:span text:style-name="T43">, así como iniciar el expediente para la adjudicación del mismo.</text:span> </text:p>
      <text:p text:style-name="P19"><text:span text:style-name="T40">&gt;VISTO</text:span><text:span text:style-name="T45"> </text:span><text:span text:style-name="T43">que</text:span><text:span text:style-name="T36"> </text:span><text:span text:style-name="T45">l</text:span><text:span text:style-name="T40">a necesidad e idoneidad del contrato </text:span><text:span text:style-name="T45">se justifica en el expediente, en virtud de la propuesta de fecha 25 de enero de 2023 por parte del Dña. ANA M. SANTANA CABRERA,Técnico de Administración Especial (Ingeniera Técnico Industrial), tal y como se determina en el artículo 116.1, en relación con el 28 de la LCSP.</text:span> </text:p>
      <text:p text:style-name="P19"><text:span text:style-name="T246">&gt;VISTO</text:span><text:span text:style-name="T222"> </text:span><text:span text:style-name="T251">que</text:span><text:span text:style-name="T222"> </text:span><text:span text:style-name="T228">la no división en lotes</text:span><text:span text:style-name="T222"> se justifica en el expediente, en virtud del Pliego Administrativo emitido</text:span><text:span text:style-name="T247"> </text:span><text:span text:style-name="T249">por D. Alberto Álamo Perera, Letrado</text:span><text:span text:style-name="T247"> </text:span><text:span text:style-name="T249">del Ilustre Ayuntamiento de Mogán</text:span><text:span text:style-name="T146">,</text:span><text:span text:style-name="T222"> </text:span><text:span text:style-name="T146">que consta en el expediente.</text:span> </text:p>
      <text:p text:style-name="P19"><text:span text:style-name="T40">&gt;VISTO</text:span><text:span text:style-name="T36"> </text:span><text:span text:style-name="T47">que</text:span><text:span text:style-name="T36"> El Pliego de Prescripciones Técnicas, así como los criterios que se tendrán en consideración para adjudicar el contrato y los </text:span><text:span text:style-name="T47">criterios de solvencia técnica o profesional, y económica y financiera, </text:span><text:span text:style-name="T36">han sido redactados por Dña. </text:span><text:span text:style-name="T43">ANA M. SANTANA CABRERA,Técnico de Administración Especial (Ingeniera Técnico Industrial)</text:span><text:span text:style-name="T87">.</text:span><text:span text:style-name="T36"> Posteriormente la Unidad Administrativa de Contratación ha redactado el Pliego de cláusulas administrativas particulares, determinándose que se tramite un expediente de </text:span><text:span text:style-name="T29">un contrato de suministro </text:span><text:span text:style-name="T36">cuya adjudicación se propone por </text:span><text:span text:style-name="T29">procedimiento abierto y tramitación </text:span><text:span text:style-name="T50">ordinaria</text:span><text:span text:style-name="T53">,</text:span><text:span text:style-name="T36"> </text:span><text:span text:style-name="T47">estableciéndose los sig</text:span><text:span text:style-name="T36">uientes criterios de adjudicación:</text:span> </text:p>
      <table:table table:name="Tabla19" table:style-name="Tabla19">
        <table:table-column table:style-name="Tabla19.A"/>
        <table:table-column table:style-name="Tabla19.B"/>
        <table:table-row>
          <table:table-cell table:style-name="Tabla19.A1" office:value-type="string">
            <text:p text:style-name="P113">Criterios </text:p>
          </table:table-cell>
          <table:table-cell table:style-name="Tabla19.A1" office:value-type="string">
            <text:p text:style-name="P113">Puntos </text:p>
          </table:table-cell>
        </table:table-row>
        <table:table-row>
          <table:table-cell table:style-name="Tabla19.A1" office:value-type="string">
            <text:p text:style-name="P21"><text:span text:style-name="T267">Criterio Nº1</text:span><text:span text:style-name="T222">.- Baja de la Oferta Económica</text:span> </text:p>
          </table:table-cell>
          <table:table-cell table:style-name="Tabla19.B2" office:value-type="float" office:value="55">
            <text:p text:style-name="P56">55</text:p>
          </table:table-cell>
        </table:table-row>
        <table:table-row>
          <table:table-cell table:style-name="Tabla19.A1" office:value-type="string">
            <text:p text:style-name="P21"><text:span text:style-name="T267">Criterio Nº2</text:span><text:span text:style-name="T222">.- Visita a la zona de actuación.</text:span> </text:p>
          </table:table-cell>
          <table:table-cell table:style-name="Tabla19.A1" office:value-type="string">
            <text:p text:style-name="P56"><text:span text:style-name="T222">20</text:span> </text:p>
          </table:table-cell>
        </table:table-row>
        <text:soft-page-break/>
        <table:table-row>
          <table:table-cell table:style-name="Tabla19.A1" office:value-type="string">
            <text:p text:style-name="P90"><text:span text:style-name="T265">Criterio Nº3</text:span>.- Incremento Plazo Garantía </text:p>
          </table:table-cell>
          <table:table-cell table:style-name="Tabla19.A1" office:value-type="string">
            <text:p text:style-name="P56"><text:span text:style-name="T222">15</text:span> </text:p>
          </table:table-cell>
        </table:table-row>
        <table:table-row>
          <table:table-cell table:style-name="Tabla19.A1" office:value-type="string">
            <text:p text:style-name="P21"><text:span text:style-name="T267">Criterio Nº4</text:span><text:span text:style-name="T222">.- Certificados Une-EN-ISO</text:span> </text:p>
          </table:table-cell>
          <table:table-cell table:style-name="Tabla19.B2" office:value-type="float" office:value="10">
            <text:p text:style-name="P56">10</text:p>
          </table:table-cell>
        </table:table-row>
      </table:table>
      <text:p text:style-name="P120">Criterios Automáticos </text:p>
      <text:p text:style-name="P76"><text:span text:style-name="T267">Criterio de selección nº1: Baja de la oferta económica (55 puntos)</text:span> </text:p>
      <text:p text:style-name="P38"><text:span text:style-name="T139">En la valoración de este criterio se le atribuirá la puntuación máxima a la mayor baja de la oferta económica ofertada por cada licitador, asignándole al resto de bajas los puntos que proporcionalmente le correspondan según la fórmula propuesta.</text:span> </text:p>
      <text:p text:style-name="P19"><text:span text:style-name="T268">Los cálculos para la puntuación</text:span><text:span text:style-name="T251"> de este criterio, </text:span><text:span text:style-name="T268">se realizaran con los importes de las bajas propuestas por cada licitador</text:span><text:span text:style-name="T251">, calculadas en base a la oferta económica presentada por cada uno, según modelo recogido en el Pliego de Cláusulas Administrativas Particulares </text:span><text:span text:style-name="T228">SIN CONSIDERAR EL I.G.I.C.</text:span> </text:p>
      <text:p text:style-name="P19"><text:span text:style-name="T140">A la mayor baja de la oferta económica ofertada se le asignará la puntuación máxima para este criterio; a las siguientes bajas se le asignarán los puntos (Y) que proporcionalmente correspondan según la siguiente fórmula:</text:span> </text:p>
      <text:p text:style-name="P54"><text:span text:style-name="T251">Yx = (pm * x) / mo</text:span> </text:p>
      <text:p text:style-name="P19"><text:span text:style-name="T222">siendo:</text:span> </text:p>
      <text:p text:style-name="P29"><text:span text:style-name="T222">pm: puntuación máxima.</text:span> </text:p>
      <text:p text:style-name="P29"><text:span text:style-name="T222">mo: mejor oferta (mayor baja de la oferta económica presentada entre los licitadores).</text:span> </text:p>
      <text:p text:style-name="P38"><text:span text:style-name="T139">x: baja de la oferta económica ofertada por cada licitador.</text:span> </text:p>
      <text:p text:style-name="P30"><text:span text:style-name="T107">Si alguna propuesta, como resultado de la aplicación de la fórmula anterior, obtuviera un resultado negativo, se le asignará una puntuación igual a cero</text:span> </text:p>
      <text:p text:style-name="P49"/>
      <text:p text:style-name="P38"><text:span text:style-name="T108">Criterio de selección nº2: Visita a la zona de actuación (20 puntos)</text:span> </text:p>
      <text:p text:style-name="P38"><text:span text:style-name="T105">Al objeto de que los licitadores puedan conocer la zona de actuación donde se ejecutarán las obras, </text:span><text:span text:style-name="T96">se ha programado una visita guiada por parte de los técnicos de Obras Públicas.</text:span> </text:p>
      <text:p text:style-name="P49"/>
      <text:p text:style-name="P236"><text:span text:style-name="T59">La visita se realizará durante el periodo de presentación de ofertas, debiéndose solicitar cita previa con 48 horas de antelación a la Unidad Administrativa de Obras Públicas del Ayuntamiento de Mogán; se</text:span><text:span text:style-name="T133"> </text:span><text:span text:style-name="T138">designará como punto de encuentro la Calle Pedro Betancor Valencia, en Venuera, T.M. Mogán. </text:span></text:p>
      <text:p text:style-name="P19"><text:span text:style-name="T140">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maramirez@mogan.es o fsanchez@mogan.es indicando nombre, apellidos, DNI de la persona o personas que vayan a inscribirse a la visita, número de teléfono y nombre de la empresa a la que representan.</text:span> </text:p>
      <text:p text:style-name="P19"><text:span text:style-name="T140">Los visitantes serán identificados mediante su DNI al inicio de la visita, según su inscripción, y</text:span> </text:p>
      <text:p text:style-name="P19"><text:span text:style-name="T140">deberán firmar una acta que llevará el representante de la administración asignado a dicha visita; no admitiéndose a nadie que no se hubiera inscrito previamente.</text:span> </text:p>
      <text:p text:style-name="P19"><text:span text:style-name="T140">Este criterio de justificará con la verificación por parte de la Unidad Administrativa de Obras Públicas de que se ha realizado la visita, comprobando que el acta esta firmada y obra de forma correcta en el expediente.</text:span> </text:p>
      <text:p text:style-name="P19"><text:span text:style-name="T140">Se otorgará la máxima puntuación siempre y cuando se cumpla con los condicionantes arriba</text:span> </text:p>
      <text:p text:style-name="P19"><text:span text:style-name="T140">descritos, en caso de no hacerlo, la puntuación de este criterio será igual a cero.</text:span> </text:p>
      <text:p text:style-name="P49"/>
      <text:p text:style-name="P76"><text:span text:style-name="T267">Criterio de selección nº3: Incremento del plazo de garantía (15 puntos)</text:span> </text:p>
      <text:p text:style-name="P91"><text:span text:style-name="T104">Se propone un incremento de plazo de garantía sobre el mínimo legalmente exigido (1 año) </text:span><text:span text:style-name="T109">hasta un máximo de 2 años de garantía total</text:span><text:span text:style-name="T104">, dado que mejora la calidad final del suministro. </text:span></text:p>
      <text:p text:style-name="P19"><text:span text:style-name="T140">Este criterio se justificará con la aportación de la correspondiente declaración responsable.</text:span> </text:p>
      <text:p text:style-name="P19"><text:span text:style-name="T140">A la mejor oferta se le asignará el máximo de puntos; a las siguientes ofertas se le asignarán los puntos (Y) que proporcionalmente correspondan según la siguiente fórmula:</text:span> </text:p>
      <text:p text:style-name="P54"><text:span text:style-name="T140">Y</text:span><text:span text:style-name="T190">x</text:span><text:span text:style-name="T140"> = (pm * x) / mo</text:span> </text:p>
      <text:p text:style-name="P252">siendo: </text:p>
      <text:p text:style-name="P29"><text:span text:style-name="T140">pm: máxima puntuación.</text:span> </text:p>
      <text:p text:style-name="P19"><text:span text:style-name="T140">mo: mejor oferta.</text:span> </text:p>
      <text:p text:style-name="P31"><text:span text:style-name="T105">x: oferta propuesta por cada licitador.</text:span> </text:p>
      <text:p text:style-name="P76"><text:span text:style-name="T267">Criterio de selección nº4: Características medioambientales de los productos ofertados Certificado UNE-EN-ISO 14006 Ecodiseño o equivalentes(10 puntos)</text:span> </text:p>
      <text:p text:style-name="P19"><text:span text:style-name="T222">Se valorará disponer de un certificado UNE-EN ISO 14006 Ecodiseño o equivalentes, emitido a nombre del fabricante del producto y anexo donde conste el/los producto/s</text:span> </text:p>
      <text:p text:style-name="P91"><text:soft-page-break/>Se otorgará la puntuación máxima de 10 puntos al licitador que oferte el mayor número de tipo de bienes o referencias que dispongan de este certificado. </text:p>
      <text:p text:style-name="P91">El resto de las ofertas se valorará de forma proporcional mediante la aplicación de la siguiente fórmula: </text:p>
      <text:p text:style-name="P54"><text:span text:style-name="T222">P = (10*O)/ mo</text:span> </text:p>
      <text:p text:style-name="P91">Donde: </text:p>
      <text:p text:style-name="P32"><text:span text:style-name="T222">P = Puntuación del licitadores</text:span> </text:p>
      <text:p text:style-name="P32"><text:span text:style-name="T222">O = Valor cualitativo de la oferta que se valora</text:span> </text:p>
      <text:p text:style-name="P95">mo = mejor oferta </text:p>
      <text:p text:style-name="P19"><text:span text:style-name="T184">Clasificación de las ofertas valoradas.</text:span> </text:p>
      <text:p text:style-name="P19"><text:span text:style-name="T97">Las ofertas valoradas se clasificarán atendiendo a la puntuación global obtenida en la suma de todos los criterios puntuados, en orden decreciente de puntuación. La oferta que haya obtenido mayor puntuación resultará propuesta adjudicataria del contrato.</text:span> </text:p>
      <text:p text:style-name="P50"/>
      <text:p text:style-name="P39"><text:span text:style-name="T43">El empate entre varias ofertas tras la aplicación de los criterios de adjudicación del contrato se resolverá mediante la aplicación de los siguientes criterio, referidos al momento de finalizar el plazo de presentación de ofertas:</text:span> </text:p>
      <text:p text:style-name="P138"><text:span text:style-name="T4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38"><text:span text:style-name="T43">b) Menor porcentaje de contratos temporales en la plantilla de cada una de las empresas.</text:span> </text:p>
      <text:p text:style-name="P138"><text:span text:style-name="T43">c) Mayor porcentaje de mujeres empleadas en la plantilla de cada una de las empresas.</text:span> </text:p>
      <text:p text:style-name="P138"><text:span text:style-name="T43">d) El sorteo, en caso de que la aplicación de los anteriores criterios no hubiera dado lugar a desempate.</text:span> </text:p>
      <text:p text:style-name="P39"><text:span text:style-name="T40">&gt;VISTO </text:span><text:span text:style-name="T87">que</text:span><text:span text:style-name="T36"> </text:span><text:span text:style-name="T87">el presente </text:span><text:span text:style-name="T78">suministro </text:span><text:span text:style-name="T87">cuenta con un presupuesto base</text:span><text:span text:style-name="T84"> </text:span><text:span text:style-name="T87">de licitación, que deberá soportar la Administración, que asciende a la cantidad de</text:span><text:span text:style-name="T84"> </text:span><text:span text:style-name="T78">59.997,04 ,</text:span><text:span text:style-name="T84"> </text:span><text:span text:style-name="T87">I.G.I.C incluido,</text:span><text:span text:style-name="T84"> </text:span><text:span text:style-name="T87">desarrollándose según la siguiente clasificación:</text:span> </text:p>
      <table:table table:name="Tabla20" table:style-name="Tabla20">
        <table:table-column table:style-name="Tabla20.A" table:number-columns-repeated="6"/>
        <table:table-row>
          <table:table-cell table:style-name="Tabla20.A1" table:number-columns-spanned="2" office:value-type="string">
            <text:p text:style-name="P70"/>
          </table:table-cell>
          <table:covered-table-cell/>
          <table:table-cell table:style-name="Tabla20.A1" office:value-type="string">
            <text:p text:style-name="P113">Gastos Generales </text:p>
            <text:p text:style-name="P113">(13%) </text:p>
          </table:table-cell>
          <table:table-cell table:style-name="Tabla20.A1" office:value-type="string">
            <text:p text:style-name="P56"><text:span text:style-name="T228">Beneficio Industrial (6%)</text:span> </text:p>
          </table:table-cell>
          <table:table-cell table:style-name="Tabla20.A1" office:value-type="string">
            <text:p text:style-name="P113">Importe </text:p>
            <text:p text:style-name="P56"><text:span text:style-name="T228">IGIC (7%)</text:span> </text:p>
          </table:table-cell>
          <table:table-cell table:style-name="Tabla20.A1" office:value-type="string">
            <text:p text:style-name="P56"><text:span text:style-name="T228">Total</text:span> </text:p>
          </table:table-cell>
        </table:table-row>
        <table:table-row table:style-name="Tabla20.2">
          <table:table-cell table:style-name="Tabla20.A1" office:value-type="string">
            <text:p text:style-name="P113">Importe PEM </text:p>
          </table:table-cell>
          <table:table-cell table:style-name="Tabla20.A1" office:value-type="string">
            <text:p text:style-name="P113">Coste Directo </text:p>
          </table:table-cell>
          <table:table-cell table:style-name="Tabla20.A1" table:number-columns-spanned="2" office:value-type="string">
            <text:p text:style-name="P56"><text:span text:style-name="T228">Coste Indirecto</text:span> </text:p>
          </table:table-cell>
          <table:covered-table-cell/>
          <table:table-cell table:style-name="Tabla20.A1" office:value-type="string">
            <text:p text:style-name="P70"/>
          </table:table-cell>
          <table:table-cell table:style-name="Tabla20.A1" office:value-type="string">
            <text:p text:style-name="P70"/>
          </table:table-cell>
        </table:table-row>
        <table:table-row>
          <table:table-cell table:style-name="Tabla20.A3" office:value-type="float" office:value="56072">
            <text:p text:style-name="P109">56072</text:p>
          </table:table-cell>
          <table:table-cell table:style-name="Tabla20.A3" office:value-type="float" office:value="47119.33">
            <text:p text:style-name="P56">47119,33</text:p>
          </table:table-cell>
          <table:table-cell table:style-name="Tabla20.A3" office:value-type="float" office:value="6125.51">
            <text:p text:style-name="P101">6125,51</text:p>
          </table:table-cell>
          <table:table-cell table:style-name="Tabla20.A3" office:value-type="float" office:value="2827.16">
            <text:p text:style-name="P101">2827,16</text:p>
          </table:table-cell>
          <table:table-cell table:style-name="Tabla20.A3" office:value-type="float" office:value="3925.04">
            <text:p text:style-name="P101">3925,04</text:p>
          </table:table-cell>
          <table:table-cell table:style-name="Tabla20.A3" office:value-type="float" office:value="59997.04">
            <text:p text:style-name="P101">59997,04</text:p>
          </table:table-cell>
        </table:table-row>
        <table:table-row>
          <table:table-cell table:style-name="Tabla20.A1" table:number-columns-spanned="5" office:value-type="string">
            <text:p text:style-name="P101"><text:span text:style-name="T227">Presupuesto Base de Licitación</text:span> </text:p>
          </table:table-cell>
          <table:covered-table-cell/>
          <table:covered-table-cell/>
          <table:covered-table-cell/>
          <table:covered-table-cell/>
          <table:table-cell table:style-name="Tabla20.A3" office:value-type="float" office:value="59997.04">
            <text:p text:style-name="P113">59997,04</text:p>
          </table:table-cell>
        </table:table-row>
      </table:table>
      <text:p text:style-name="P50"/>
      <text:p text:style-name="P19"><text:span text:style-name="T44">El valor estimado del contrato asciende a </text:span><text:span text:style-name="T41">56.072,00</text:span><text:span text:style-name="T45"> </text:span><text:span text:style-name="T40">euros,</text:span><text:span text:style-name="T45"> </text:span><text:span text:style-name="T43">sin IGIC.</text:span> </text:p>
      <text:p text:style-name="P50"/>
      <text:p text:style-name="P39"><text:span text:style-name="T40">&gt;VISTO</text:span><text:span text:style-name="T45"> </text:span><text:span text:style-name="T43">que el contrato tendrá un plazo máximo de ejecución de CINCO (5) MESES y comenzará a contar desde el día siguiente al de la firma del documento en que se formalice el mismo.</text:span> </text:p>
      <text:p text:style-name="P50"/>
      <text:p text:style-name="P39"><text:span text:style-name="T40">&gt;VISTO</text:span><text:span text:style-name="T45"> </text:span><text:span text:style-name="T43">que consta en el expediente retención de crédito</text:span><text:span text:style-name="T45"> </text:span><text:span text:style-name="T43">para el ejercicio el 2024,</text:span><text:span text:style-name="T36"> </text:span><text:span text:style-name="T43">con la finalidad de</text:span><text:span text:style-name="T45"> </text:span><text:span text:style-name="T43">atender a las obligaciones económicas que se deriven de la contratación, con cargo a la partida presupuestaria 412 62300 proyecto de inversión MEJORA ESTRUCTURAS; invers reales nuevo funcio operativo, por importe de 59.997,04 euros, según documento que consta en el expediente, de fecha 2</text:span><text:span text:style-name="T36"> </text:span><text:span text:style-name="T43">de febrero de 2024, con N.º de operación 220240000804.</text:span> </text:p>
      <text:p text:style-name="P19"><text:span text:style-name="T43">La presente actuación se encuentra financiada mediante subvención nominativa al Ayuntamiento de Mogán por importe de 59.997,04 euros, otorgada por la</text:span><text:span text:style-name="T45"> </text:span><text:span text:style-name="T43">Consejería</text:span><text:span text:style-name="T45"> </text:span><text:span text:style-name="T43">de Sector Primario, Soberanía Alimentaria y </text:span><text:soft-page-break/><text:span text:style-name="T43">Seguridad Hídrica, Cabildo de Gran Canaria, mediante resolución nº CGC/2023/1208,</text:span><text:span text:style-name="T45"> </text:span><text:span text:style-name="T43">de fecha 21 de diciembre</text:span><text:span text:style-name="T45"> </text:span><text:span text:style-name="T43">de 2023.</text:span> </text:p>
      <text:p text:style-name="P50"/>
      <text:p text:style-name="P19"><text:span text:style-name="T78">&gt;VISTO </text:span><text:span text:style-name="T8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4"><text:span text:style-name="T6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66">https://contrataciondelestado.es/wps/portal/plataforma</text:span></text:a><text:span text:style-name="T63">.</text:span><text:span text:style-name="T200"> </text:span></text:p>
      <text:p text:style-name="P19"><text:span text:style-name="T246">&gt;VISTO</text:span><text:span text:style-name="T222"> </text:span><text:span text:style-name="T251">que en cumplimiento de lo establecido en el artículo 116 de la LCSP, al expediente se ha incorporado:</text:span> </text:p>
      <text:list text:style-name="L6">
        <text:list-item>
          <text:p text:style-name="P289"><text:span text:style-name="T228">El Pliego de Prescripciones Técnicas y Pliego de Cláusulas Administrativas Particulares,</text:span><text:span text:style-name="T222"> </text:span><text:span text:style-name="T249">con el contenido establecido en el artículo 122 y 124 de la LCSP.</text:span> </text:p>
        </text:list-item>
        <text:list-item>
          <text:p text:style-name="P289"><text:span text:style-name="T40">Informe de justificación de elección del procedimiento y criterios de adjudicación del contrato</text:span><text:span text:style-name="T43">, del funcionario de este Iltre. Ayuntamiento, Alberto Álamo Perera,</text:span><text:span text:style-name="T36"> </text:span><text:span text:style-name="T43">donde se califica </text:span><text:span text:style-name="T87">como contrato administrativo de suministro, de conformidad con lo establecido en el artículo 16 y 25 de la LCSP y se </text:span><text:span text:style-name="T43">establece la conveniencia de tramitar la contratación del suministro</text:span><text:span text:style-name="T45"> </text:span><text:span text:style-name="T43">mediante procedimiento abierto,</text:span><text:span text:style-name="T84"> </text:span><text:span text:style-name="T87">en base a lo establecido en el artículo </text:span><text:span text:style-name="T78">156 de la LCSP.</text:span> </text:p>
        </text:list-item>
        <text:list-item>
          <text:p text:style-name="P289"><text:span text:style-name="T246">El documento de Retención de Crédito</text:span><text:span text:style-name="T247"> </text:span><text:span text:style-name="T246">para el ejercicio 2024</text:span><text:span text:style-name="T247"> </text:span><text:span text:style-name="T249">de la Intervención del Ayuntamiento de Mogán, de fecha 2 de febrero 2024.</text:span> </text:p>
        </text:list-item>
        <text:list-item>
          <text:p text:style-name="P290"><text:span text:style-name="T228">El informe FAVORABLE emitido por el Sr. Secretario General Accidental</text:span><text:span text:style-name="T222"> de este Ayuntamiento de fecha 6 de marzo de 2024, </text:span><text:span text:style-name="T249">en cumplimiento de lo dispuesto en el apartado 8 de la Disposición Adicional tercera de la LCSP.</text:span> </text:p>
        </text:list-item>
      </text:list>
      <text:p text:style-name="P40"><text:span text:style-name="T143">&gt;VISTO el informe-propuesta emitido por la</text:span><text:span text:style-name="T144"> </text:span><text:span text:style-name="T143">Jefa del Servicio de Contratación</text:span><text:span text:style-name="T144"> </text:span><text:span text:style-name="T146">de este Ayuntamiento, de fecha 6 de marzo</text:span><text:span text:style-name="T222"> </text:span><text:span text:style-name="T146">de 2024, que consta en el expediente, en los mismos términos que el presente.</text:span> </text:p>
      <text:p text:style-name="P19"><text:span text:style-name="T78">&gt;VISTO </text:span><text:span text:style-name="T87">Informe favorable de la Intervención municipal de fecha 8 marzo de 2024.</text:span> </text:p>
      <text:p text:style-name="P19"><text:span text:style-name="T81">&gt;VISTO que la Junta de Gobierno Local, en sesión celebrada en fecha 12 de marzo de 2024, acuerda:</text:span> </text:p>
      <text:p text:style-name="P46"><text:span text:style-name="T29">PRIMERO.-</text:span><text:span text:style-name="T36"> Ap</text:span><text:span text:style-name="T47">robar la tramitación ordinaria del procedimiento de adjudicación del contrato del</text:span><text:span text:style-name="T45"> </text:span><text:span text:style-name="T40">«SUMINISTRO, INSTALACIÓN Y PUESTA EN MARCHA DE LA ADQUISICIÓN DE ALMAZARA EN VENEGUERA, EN EL T.M. DE MOGÁN»</text:span><text:span text:style-name="T43">, </text:span><text:span text:style-name="T40">Expte. 10060/2023.</text:span> </text:p>
      <text:p text:style-name="P19"><text:span text:style-name="T40">SEGUNDO.- </text:span><text:span text:style-name="T43">Aprobar el Pliego de Prescripciones Técnicas y el Pliego de Cláusulas Administrativas Particulares, que han de regir la adjudicación del contrato del </text:span><text:span text:style-name="T40">«SUMINISTRO, INSTALACIÓN Y PUESTA EN MARCHA DE LA ADQUISICIÓN DE ALMAZARA EN VENEGUERA, EN EL T.M. DE MOGÁN»</text:span><text:span text:style-name="T43">, </text:span><text:span text:style-name="T40">Expte. 10060/2023</text:span><text:span text:style-name="T43">,</text:span><text:span text:style-name="T45"> </text:span><text:span text:style-name="T43">mediante procedimiento abierto, en base a lo establecido en el artículo 156 de la LCSP</text:span><text:span text:style-name="T40">,</text:span><text:span text:style-name="T45"> </text:span><text:span text:style-name="T4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uministro</text:span><text:span text:style-name="T45"> </text:span><text:span text:style-name="T43">sin proceder a su división en lotes.</text:span> </text:p>
      <text:p text:style-name="P46"><text:span text:style-name="T29">TERCERO.-</text:span><text:span text:style-name="T36"> Aprobar el expediente de contratación, aprobar el gasto, </text:span><text:span text:style-name="T44">con un</text:span><text:span text:style-name="T45"> </text:span><text:span text:style-name="T51">presupuesto b</text:span><text:span text:style-name="T50">ase</text:span><text:span text:style-name="T55"> </text:span><text:span text:style-name="T50">de licitación</text:span><text:span text:style-name="T56"> </text:span><text:span text:style-name="T54">de </text:span><text:span text:style-name="T51">59.997,04</text:span><text:span text:style-name="T56"> </text:span><text:span text:style-name="T54">euros</text:span><text:span text:style-name="T51">,</text:span><text:span text:style-name="T55"> </text:span><text:span text:style-name="T54">IGIC incluido; el valor estimado del contrato</text:span><text:span text:style-name="T55"> </text:span><text:span text:style-name="T53">es de 56.072,00</text:span><text:span text:style-name="T115"> </text:span><text:span text:style-name="T117">euros</text:span><text:span text:style-name="T54">, sin IGIC</text:span><text:span text:style-name="T36"> </text:span><text:span text:style-name="T47">y</text:span><text:span text:style-name="T36"> </text:span><text:span text:style-name="T47">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43">con una duración de CINCO (5) MESES , </text:span><text:span text:style-name="T54">sin posibilidad de prórroga, a contar desde el día siguiente a la fecha de formalización del mismo.</text:span> </text:p>
      <text:p text:style-name="P46"><text:span text:style-name="T43">La presente actuación se encuentra financiada mediante subvención nominativa al Ayuntamiento de Mogán por importe de 59.997,04 euros, otorgada por la</text:span><text:span text:style-name="T45"> </text:span><text:span text:style-name="T43">Consejería</text:span><text:span text:style-name="T45"> </text:span><text:span text:style-name="T43">de Sector Primario, Soberanía Alimentaria y Seguridad Hídrica, Cabildo de Gran Canaria, mediante resolución nº CGC/2023/1208,</text:span><text:span text:style-name="T45"> </text:span><text:span text:style-name="T43">de fecha 21 de diciembre</text:span><text:span text:style-name="T45"> </text:span><text:span text:style-name="T43">de 2023.</text:span> </text:p>
      <text:p text:style-name="P19"><text:span text:style-name="T246">CUARTO.- </text:span><text:span text:style-name="T249">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9"><text:span text:style-name="T24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9"><text:span text:style-name="T246">QUINTO.- -</text:span><text:span text:style-name="T249">Facultar a la Alcaldía-Presidencia para la suscripción de los contratos administrativos y/o públicos.</text:span> </text:p>
      <text:p text:style-name="P19"><text:span text:style-name="T246">SEXTO.- </text:span><text:span text:style-name="T24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s Administrativa</text:span><text:span text:style-name="T247"> </text:span><text:span text:style-name="T249">de Obras Públicas, Subvenciones</text:span><text:span text:style-name="T247"> </text:span><text:span text:style-name="T249">y a la Intervención de este Ayuntamiento.</text:span> </text:p>
      <text:p text:style-name="P46"><text:soft-page-break/><text:span text:style-name="T143">&gt; VISTO</text:span><text:span text:style-name="T144"> </text:span><text:span text:style-name="T146">que con fecha 12 de marzo</text:span><text:span text:style-name="T144"> </text:span><text:span text:style-name="T146">de 2024</text:span><text:span text:style-name="T144"> </text:span><text:span text:style-name="T146">se publica Anuncio de Licitación en la Plataforma de Contratación del Sector Público, concediéndose un plazo de presentación de ofertas hasta el día 01 de abril</text:span><text:span text:style-name="T144"> </text:span><text:span text:style-name="T146">de 2024.</text:span> </text:p>
      <text:p text:style-name="P170"><text:span text:style-name="T61">&gt; VISTO </text:span><text:span text:style-name="T63">que en fecha 02 de abril</text:span><text:span text:style-name="T65"> </text:span><text:span text:style-name="T63">de 2024,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N006754aa90a0507ca107e83cc040a34Z" text:style-name="Internet_20_link" text:visited-style-name="Visited_20_Internet_20_Link"><text:span text:style-name="T200">N006754aa90a0507ca107e83cc040a34Z</text:span></text:a><text:span text:style-name="T200"> </text:span></text:p>
      <text:p text:style-name="P170"><text:span text:style-name="T61">&gt; VISTO</text:span><text:span text:style-name="T65"> </text:span><text:span text:style-name="T63">que en fecha 02 de abril</text:span><text:span text:style-name="T65"> </text:span><text:span text:style-name="T63">de 2024</text:span><text:span text:style-name="T65"> </text:span><text:span text:style-name="T63">se reúne la Mesa de Contratación, en acto público, para proceder a la apertura de la proposición, relativa al archivo electrónico nº 2, con CSV </text:span><text:a xlink:type="simple" xlink:href="https://oat.mogan.es:8448/ventanilla/web/validacionFirmas.do?opcion=1&amp;modo=3&amp;csv=K006754aa932050e69507e8387040c24h" text:style-name="Internet_20_link" text:visited-style-name="Visited_20_Internet_20_Link"><text:span text:style-name="T200">K006754aa932050e69507e8387040c24h</text:span></text:a><text:span text:style-name="T200"> </text:span></text:p>
      <text:p text:style-name="P170"><text:span text:style-name="T61">&gt; VISTO</text:span><text:span text:style-name="T65"> </text:span><text:span text:style-name="T63">que en fecha 08 de abril de 2024 se reúne la Mesa de Contratación, en acto no público, tras</text:span><text:span text:style-name="T65"> </text:span><text:span text:style-name="T63">emitirse Informe Técnico, valorándose las ofertas contenidas en el archivo electrónico n.º 2 y considerándose al licitador propuesto como adjudicatario, con CSV </text:span><text:a xlink:type="simple" xlink:href="https://oat.mogan.es:8448/ventanilla/web/validacionFirmas.do?opcion=1&amp;modo=3&amp;csv=1006754aa91b081379307e83bc040c19U" text:style-name="Internet_20_link" text:visited-style-name="Visited_20_Internet_20_Link"><text:span text:style-name="T200">1006754aa91b081379307e83bc040c19U</text:span></text:a><text:span text:style-name="T200"> </text:span></text:p>
      <text:p text:style-name="P24"><text:span text:style-name="T228">&gt;</text:span><text:span text:style-name="T246">CONSIDERANDO </text:span><text:span text:style-name="T249">que la adopción de este acuerdo es competencia de la Junta de Gobierno Local en virtud de las delegaciones efectuadas por la Alcaldesa de este Ayuntamiento, mediante Decreto nº 3347/2023, de 19 de junio de 2023.</text:span> </text:p>
      <text:p text:style-name="P19"><text:span text:style-name="T40">Por todo ello PROPONGO a la Junta de Gobierno Local:</text:span> </text:p>
      <text:p text:style-name="P46"><text:span text:style-name="T228">PRIMERO.- </text:span><text:span text:style-name="T251">Declarar válido el acto de licitación.</text:span> </text:p>
      <text:p text:style-name="P46"><text:span text:style-name="T143">SEGUNDO.-</text:span><text:span text:style-name="T144"> </text:span><text:span text:style-name="T146">Aceptar los acuerdos adoptados en las Mesas de Contratación celebradas en relación con la meritada licitación.</text:span> </text:p>
      <text:p text:style-name="P46"><text:span text:style-name="T78">TERCERO.- Considerar propuesta como adjudicataria</text:span><text:span text:style-name="T84"> </text:span><text:span text:style-name="T87">del</text:span><text:span text:style-name="T84"> </text:span><text:span text:style-name="T78">«SUMINISTRO, INSTALACIÓN Y PUESTA EN MARCHA DE LA ADQUISICIÓN DE ALMAZARA EN VENEGUERA, EN EL T.M. DE MOGÁN»</text:span><text:span text:style-name="T84"> </text:span><text:span text:style-name="T78">MEDIANTE PROCEDIMIENTO DE ADJUDICACIÓN ABIERTO Y TRAMITACIÓN</text:span><text:span text:style-name="T113"> </text:span><text:span text:style-name="T78">ORDINARIA, EXP: 10060/23</text:span><text:span text:style-name="T113"> </text:span><text:span text:style-name="T79">a</text:span><text:span text:style-name="T84"> </text:span><text:span text:style-name="T78">la entidad</text:span><text:span text:style-name="T113"> </text:span><text:span text:style-name="T78">PRODEL AGRÍCOLA, S.L , con CIF: B38462644, por un importe sin IGIC de 54.950,56 ,</text:span><text:span text:style-name="T113"> </text:span><text:span text:style-name="T78">correspondiendo un IGIC 7% que asciende a 3.846,54</text:span><text:span text:style-name="T84"> </text:span><text:span text:style-name="T78">euros, y un</text:span><text:span text:style-name="T84"> </text:span><text:span text:style-name="T78">importe total de 58.797,10</text:span><text:span text:style-name="T84"> </text:span><text:span text:style-name="T78">euros,</text:span><text:span text:style-name="T113"> </text:span><text:span text:style-name="T87">siendo el plazo máximo de ejecución de CINCO (5) MESES y comenzará a contar desde el día siguiente al de la firma del documento en que se formalice el mismo, y</text:span><text:span text:style-name="T84"> </text:span><text:span text:style-name="T87">por la siguiente oferta presentada,</text:span><text:span text:style-name="T84"> </text:span><text:span text:style-name="T87">atendiendo en todo caso al pliego de cláusulas administrativas particulares y al pliego de prescripciones técnicas,</text:span><text:span text:style-name="T84"> </text:span><text:span text:style-name="T87">al considerarse que es la oferta más ventajosa, considerando el orden decreciente en que han quedado clasificadas las ofertas presentadas, admitidas y que no han sido declaradas anormales o desproporcionadas (detallado más adelante), y por la oferta presentada respecto al resto de los criterios de adjudicación</text:span><text:span text:style-name="T78">:</text:span> </text:p>
      <text:p text:style-name="P76"><text:span text:style-name="T251">2.- Visita a la zona de actuación</text:span> </text:p>
      <text:p text:style-name="P111">XSI, se gira visita a la zona de actuación. </text:p>
      <text:p text:style-name="P111">3.- Incremento de plazo de garantía Incremento de plazo de garantía sobre el mínimo legalmente exigido (1 año) hasta un máximo de 2 años de garantía total. </text:p>
      <text:p text:style-name="P111">-Plazo de Garantía ofertado 2 años (límite máximo 2 años) </text:p>
      <text:p text:style-name="P111">4.- Certificados Une-EN-ISO o equivalentes Número de tipo de bienes o referencias que dispongan del certificado solicitado: 6 </text:p>
      <text:p text:style-name="P19"><text:span text:style-name="T29">*</text:span><text:span text:style-name="T40">La presente actuación se encuentra financiada mediante subvención nominativa al Ayuntamiento de Mogán por importe de 59.997,04 euros, otorgada por la</text:span><text:span text:style-name="T45"> </text:span><text:span text:style-name="T40">Consejería</text:span><text:span text:style-name="T45"> </text:span><text:span text:style-name="T40">de Sector Primario, Soberanía Alimentaria y Seguridad Hídrica, Cabildo de Gran Canaria, mediante resolución nº CGC/2023/1208,</text:span><text:span text:style-name="T45"> </text:span><text:span text:style-name="T40">de fecha 21 de diciembre</text:span><text:span text:style-name="T45"> </text:span><text:span text:style-name="T40">de 2023.</text:span> </text:p>
      <text:p text:style-name="P91"><text:span text:style-name="T142">CUARTO.- Requerir a PRODEL AGRÍCOLA, S.L , con CIF: B38462644</text:span> <text:span text:style-name="T145">propuesta como adjudicataria del contrato, para que dentro del plazo de </text:span><text:span text:style-name="T142">DIEZ</text:span><text:span text:style-name="T147"> </text:span><text:span text:style-name="T148">(10) días hábiles</text:span><text:span text:style-name="T145">, a contar desde el siguiente a aquél en que se haya publicado el requerimiento, presente la documentación que se indica en la cláusula 20 del Pliego de Cláusulas Administrativas Particulares que rige la meritada licitación. </text:span></text:p>
      <text:p text:style-name="P19"><text:span text:style-name="T146">Respecto a la garantía definitiva, correspondiente a un importe del 5 por 100 del presupuesto de gasto máximo o indicativo de licitación,</text:span><text:span text:style-name="T144"> </text:span><text:span text:style-name="T146">excluido el I.G.I.C. debe depositar una garantía definitiva por importe de </text:span><text:span text:style-name="T143">2.803,6</text:span><text:span text:style-name="T144"> </text:span><text:span text:style-name="T143">euros.</text:span><text:span text:style-name="T144"> </text:span><text:span text:style-name="T14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9"><text:span text:style-name="T78">QUINTO.-</text:span><text:span text:style-name="T115"> </text:span><text:span text:style-name="T119">Notificar el acuerdo adoptado a todas las entidades interesadas,</text:span><text:span text:style-name="T84"> </text:span><text:span text:style-name="T87">a D. Salvador Álvarez León (Coordinador de las Áreas de Servicios Centrales, de Acción Social y Sociocomunitaria, y del Área de Urbanismo, Promoción Turística y Seguridad), a Dña. María Cecilia Santana Díaz (Coordinadora de Área de </text:span><text:soft-page-break/><text:span text:style-name="T87">Medio Ambiente, Servicios Públicos, Obras Públicas y Embellecimiento), a la Consejería</text:span><text:span text:style-name="T84"> </text:span><text:span text:style-name="T87">de Sector Primario, Soberanía Alimentaria y Seguridad Hídrica del Cabildo de Gran Canaria,a la Unidas Administrativa</text:span><text:span text:style-name="T84"> </text:span><text:span text:style-name="T87">de Obras Públicas, Subvenciones</text:span><text:span text:style-name="T84"> </text:span><text:span text:style-name="T87">y a la Intervención de este Ayuntamiento,</text:span><text:span text:style-name="T113"> </text:span><text:span text:style-name="T119">a los efectos oportunos.”</text:span></text:p>
      <text:p text:style-name="P260"/>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298"><text:tab/>La Junta de Gobierno Local, acuerda aprobar la propuesta emitida en los términos que se recogen precedentemente.</text:p>
      <text:p text:style-name="P135"><text:span text:style-name="T222"/></text:p>
      <text:p text:style-name="P135"><text:span text:style-name="T222"/></text:p>
      <text:p text:style-name="P135"><text:span text:style-name="T222"/></text:p>
      <text:p text:style-name="P135"><text:span text:style-name="T222"/></text:p>
      <text:p text:style-name="P167"><text:span text:style-name="Strong_20_Emphasis"><text:span text:style-name="T212"><text:tab/></text:span></text:span><text:span text:style-name="Strong_20_Emphasis"><text:span text:style-name="T195">20.2. Expte.15167/2023. Propuesta para adjudicar el contrato de redacción de la modificación menor de las NN.SS en el ámbito de Veneguera y su correspondiente evaluación ambiental simplificada, a la entidad URBANFIX, S.L.</text:span></text:span><text:span text:style-name="T196"> </text:span></text:p>
      <text:p text:style-name="P9"/>
      <text:p text:style-name="P100"><text:span text:style-name="T104"><text:tab/>“Consuelo Diaz León, Concejala Delegada en materia de Patrimonio Cultural, Archivo, Contratación y Estadística,</text:span><text:span text:style-name="T76"> </text:span><text:span text:style-name="T85">de acuerdo con el Decreto n.º 3349/2023 de 19 de junio,, visto el expediente de contratación denominado </text:span><text:span text:style-name="T77">«REDACCIÓN DE LA MODIFICACIÓN MENOR DE LAS NN.SS. EN EL ÁMBITO DE VENEGUERA, Y SU CORRESPONDIENTE EVALUACIÓN AMBIENTAL SIMPLIFICADA»</text:span><text:span text:style-name="T76"> </text:span><text:span text:style-name="T77">Expte:15167/2023, </text:span><text:span text:style-name="T85">mediante procedimiento abierto y tramitación ordinaria, y, </text:span></text:p>
      <text:p text:style-name="P19"><text:span text:style-name="T40">&gt;VISTO </text:span><text:span text:style-name="T43">que el acuerdo de la Junta de Gobierno Local de este Ilustre Ayuntamiento, en sesión celebrada en fecha 14 de noviembre</text:span><text:span text:style-name="T45"> </text:span><text:span text:style-name="T43">de 2023, vista la propuesta de </text:span><text:span text:style-name="T87">Dña. DALIA ESTER GONZÁLEZ MARTÍN, funcionaria municipal, letrada, Jefa del Servicio de Urbanismo</text:span><text:span text:style-name="T119">, </text:span><text:span text:style-name="T43">acuerda, entre otras cuestiones, declarar la necesidad e idoneidad de la contratación </text:span><text:span text:style-name="T87">del « SERVICIO DE REDACCIÓN DE LA MODIFICACIÓN MENOR DE LAS NNSS EN EL ÁMBITO DE VENEGUERA Y SU CORRESPONDIENTE EVALUACIÓN AMBIENTAL SIMPLIFICADA.»</text:span><text:span text:style-name="T43">, así como iniciar el expediente para la adjudicación del mismo.</text:span> </text:p>
      <text:p text:style-name="P19"><text:span text:style-name="T40">&gt;VISTO </text:span><text:span text:style-name="T43">que</text:span><text:span text:style-name="T36"> </text:span><text:span text:style-name="T45">l</text:span><text:span text:style-name="T40">a necesidad e idoneidad del contrato </text:span><text:span text:style-name="T45">se justifica en el expediente, en virtud de la propuesta emitida por parte de</text:span><text:span text:style-name="T36"> </text:span><text:span text:style-name="T45">la</text:span><text:span text:style-name="T36"> </text:span><text:span text:style-name="T87">Jefa del Servicio de Urbanismo</text:span><text:span text:style-name="T36"> </text:span><text:span text:style-name="T43">el</text:span><text:span text:style-name="T36"> </text:span><text:span text:style-name="T43">13 de noviembre</text:span><text:span text:style-name="T45"> </text:span><text:span text:style-name="T43">de 2023</text:span><text:span text:style-name="T45"> tal y como se determina en el artículo 116.1, en relación con el 28 de la LCSP.</text:span> </text:p>
      <text:p text:style-name="P19"><text:span text:style-name="T40">&gt;VISTO </text:span><text:span text:style-name="T43">que</text:span><text:span text:style-name="T36"> </text:span><text:span text:style-name="T43">se emite,</text:span><text:span text:style-name="T45"> </text:span><text:span text:style-name="T43">en fecha 14</text:span><text:span text:style-name="T36"> </text:span><text:span text:style-name="T43">de noviembre</text:span><text:span text:style-name="T84"> </text:span><text:span text:style-name="T87">de 2023</text:span><text:span text:style-name="T43">, Pliego de Prescripciones Técnicas por </text:span><text:span text:style-name="T87">Dña. Carina I. Hernández García, técnica de administración especial (Arquitecta) de este Ilustre Ayuntamiento de Mogán,</text:span><text:span text:style-name="T113"> </text:span><text:span text:style-name="T43">que consta en el expediente.</text:span> </text:p>
      <text:p text:style-name="P28"><text:span text:style-name="T246">&gt;VISTO </text:span><text:span text:style-name="T249">que</text:span><text:span text:style-name="T222"> </text:span><text:span text:style-name="T228">la insuficiencia de medios </text:span><text:span text:style-name="T222">en el servicio se justifica en el expediente, en virtud del informe emitido, </text:span><text:span text:style-name="T249">en fecha 13 de noviembre</text:span><text:span text:style-name="T247"> </text:span><text:span text:style-name="T249">de 2023, por </text:span><text:span text:style-name="T87">Dña. DALIA ESTER GONZÁLEZ MARTÍN, funcionaria municipal, letrada, Jefa del Servicio de Urbanismo</text:span><text:span text:style-name="T191">, </text:span><text:span text:style-name="T146">que consta en el expediente.</text:span> </text:p>
      <text:p text:style-name="P19"><text:span text:style-name="T246">&gt;VISTO </text:span><text:span text:style-name="T249">que</text:span><text:span text:style-name="T222"> </text:span><text:span text:style-name="T228">la no división en lotes</text:span><text:span text:style-name="T222"> se justifica en el expediente, </text:span><text:span text:style-name="T146">en virtud del informe emitido, en fecha 1</text:span><text:span text:style-name="T87">4 de noviembre</text:span><text:span text:style-name="T84"> </text:span><text:span text:style-name="T87">de 2023</text:span><text:span text:style-name="T146">, por </text:span><text:span text:style-name="T87">Dña. Carina I. Hernández García, técnica de administración especial (Arquitecta) de este Ilustre Ayuntamiento de Mogán</text:span><text:span text:style-name="T191">, </text:span><text:span text:style-name="T146">que consta en el expediente.</text:span> </text:p>
      <text:p text:style-name="P19"><text:span text:style-name="T40">&gt;VISTO </text:span><text:span text:style-name="T43">que</text:span><text:span text:style-name="T36"> </text:span><text:span text:style-name="T29">e</text:span><text:span text:style-name="T36">l Pliego de Prescripciones Técnicas, así como los criterios que se tendrán en consideración para adjudicar el contrato y los </text:span><text:span text:style-name="T47">criterios de solvencia técnica o profesional, y económica y financiera, </text:span><text:span text:style-name="T36">han sido redactados por</text:span><text:span text:style-name="T113"> </text:span><text:span text:style-name="T87">Dña. Carina I. Hernández García, técnica de administración especial (Arquitecta) de este Ilustre Ayuntamiento de Mogán</text:span><text:span text:style-name="T36">. Posteriormente la Unidad Administrativa de Contratación ha redactado el Pliego de cláusulas administrativas particulares, determinándose que se tramite un expediente ordinario de </text:span><text:span text:style-name="T29">un contrato de servicio </text:span><text:span text:style-name="T36">cuya adjudicación se propone por </text:span><text:span text:style-name="T29">procedimiento abierto y tramitación ordinaria</text:span><text:span text:style-name="T53">,</text:span><text:span text:style-name="T36"> </text:span><text:span text:style-name="T47">estableciéndose los sig</text:span><text:span text:style-name="T36">uientes criterios de adjudicación:</text:span> </text:p>
      <text:p text:style-name="P39"><text:span text:style-name="T97">«La adjudicación del presente servicio se llevará a cabo mediante l</text:span><text:span text:style-name="T105">a valoración de criterios basados en juicios de valor y criterios automáticos, quedando reflejados</text:span><text:span text:style-name="T84"> </text:span><text:span text:style-name="T87">en el siguiente esquema:</text:span> </text:p>
      <text:p text:style-name="P50"/>
      <table:table table:name="Tabla21" table:style-name="Tabla21">
        <table:table-column table:style-name="Tabla21.A"/>
        <table:table-column table:style-name="Tabla21.B"/>
        <table:table-row>
          <table:table-cell table:style-name="Tabla21.A1" table:number-columns-spanned="2" office:value-type="string">
            <text:p text:style-name="P57"><text:span text:style-name="T228">CRITERIOS DE ADJUDICACIÓN</text:span> </text:p>
          </table:table-cell>
          <table:covered-table-cell/>
        </table:table-row>
        <table:table-row>
          <table:table-cell table:style-name="Tabla21.A1" office:value-type="string">
            <text:p text:style-name="P71"><text:span text:style-name="T228">12.1.- Juicios de valor (25 ptos)</text:span> </text:p>
          </table:table-cell>
          <table:table-cell table:style-name="Tabla21.A1" office:value-type="string">
            <text:p text:style-name="P72"><text:span text:style-name="T222">A) Memoria (25 ptos)</text:span> </text:p>
          </table:table-cell>
        </table:table-row>
        <table:table-row>
          <table:table-cell table:style-name="Tabla21.A1" table:number-rows-spanned="3" office:value-type="string">
            <text:p text:style-name="P71"><text:span text:style-name="T228">12.2.- Automáticos (75 ptos)</text:span> </text:p>
          </table:table-cell>
          <table:table-cell table:style-name="Tabla21.A1" office:value-type="string">
            <text:p text:style-name="P23"><text:span text:style-name="T182">A) Experiencia en la redacción de instrumentos de ordenación (42 ptos)</text:span> </text:p>
          </table:table-cell>
        </table:table-row>
        <table:table-row>
          <table:covered-table-cell table:style-name="Tabla21.A1"/>
          <table:table-cell table:style-name="Tabla21.A1" office:value-type="string">
            <text:p text:style-name="P87">B) Oferta económica (30 ptos) </text:p>
          </table:table-cell>
        </table:table-row>
        <table:table-row>
          <table:covered-table-cell table:style-name="Tabla21.A1"/>
          <table:table-cell table:style-name="Tabla21.A1" office:value-type="string">
            <text:p text:style-name="P72"><text:span text:style-name="T222">C) Medidas de carácter social (3 ptos)</text:span> </text:p>
          </table:table-cell>
        </table:table-row>
      </table:table>
      <text:list text:style-name="L7">
        <text:list-item>
          <text:p text:style-name="P291"><text:span text:style-name="T107">12.1.- </text:span><text:span text:style-name="T228">CRITERIOS DE ADJUDICACIÓN BASADOS EN JUICIOS DE VALOR.</text:span> </text:p>
        </text:list-item>
      </text:list>
      <text:p text:style-name="P118"><text:soft-page-break/>A) Memoria (hasta 25 ptos): </text:p>
      <text:p text:style-name="P19"><text:span text:style-name="T47">Se deberá presentar una Memoria del planeamiento municipal</text:span><text:span text:style-name="T36"> </text:span><text:span text:style-name="T47">en el ámbito de la modificación menor que nos ocupa, donde se realice un histórico de sus antecedentes urbanísticos</text:span><text:span text:style-name="T36"> </text:span><text:span text:style-name="T47">y</text:span><text:span text:style-name="T36"> </text:span><text:span text:style-name="T47">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19"><text:span text:style-name="T222">No será superior a 10 páginas en formato Dina A4, descontado portada, contraportada, índice y documentación acreditativa de los términos declarados. </text:span><text:span text:style-name="T228">Si la memoria no contiene todos los requisitos exigidos, la proposición de dicho licitador no será valorada.</text:span> </text:p>
      <text:p text:style-name="P19"><text:span text:style-name="T47">Las puntuación final se obtendrá por comparación entre las distintas memorias presentadas.</text:span> </text:p>
      <text:list text:style-name="L8">
        <text:list-item>
          <text:p text:style-name="P292"><text:span text:style-name="T107">12.2.- </text:span><text:span text:style-name="T228">CRITERIOS DE ADJUDICACIÓN AUTOMÁTICOS</text:span> </text:p>
        </text:list-item>
      </text:list>
      <text:p text:style-name="P118"><text:span text:style-name="T59">A) Experiencia en la redacción de instrumentos de ordenación</text:span> <text:span text:style-name="T59">(hasta 42 ptos) : </text:span></text:p>
      <text:p text:style-name="P91"><text:span text:style-name="T95">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19"><text:span text:style-name="T94">A.1.-</text:span><text:span text:style-name="T182"> </text:span><text:span text:style-name="T97">Se otorgarán</text:span><text:span text:style-name="T182"> </text:span><text:span text:style-name="T101">8 puntos (hasta un máximo de 40 puntos)</text:span><text:span text:style-name="T97">, por la redacción en los últimos 10 años, de algunos de los siguientes instrumentos de ordenación, aprobados definitivamente o</text:span><text:span text:style-name="T182"> </text:span><text:span text:style-name="T97">que estén actualmente en tramitación al menos con aprobación inicial, debiendo indicar la cronología y situación actual del plan :</text:span> </text:p>
      <text:p text:style-name="P33"><text:span text:style-name="T222">- Planes generales de ordenación o alteraciones/modificaciones de los mismos.</text:span> </text:p>
      <text:p text:style-name="P33"><text:span text:style-name="T36">- Planes parciales de ordenación o alteraciones/modificaciones de los mismos.</text:span> </text:p>
      <text:p text:style-name="P243">A la puntuación obtenida por cada instrumento de planeamiento <text:span text:style-name="T264">se le incrementará 1 punto más</text:span> a aquellos que hayan alcanzado su aprobación definitiva, cuando se refieran a municipios ubicados en la Comunidad Autónoma de Canarias por su especial conocimiento de la legislación urbanística de aplicación. </text:p>
      <text:p text:style-name="P243">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244"><text:span text:style-name="T28">A.2.- </text:span><text:span text:style-name="T13">Se otorgará</text:span> <text:span text:style-name="T13">1</text:span><text:span text:style-name="T30"> punto (hasta un máximo de 2 puntos),</text:span><text:span text:style-name="T13"> por la redacción de</text:span> Programas de Actuación sobre medio urbano<text:span text:style-name="T13">, aprobados definitivamente. </text:span></text:p>
      <text:p text:style-name="P19"><text:span text:style-name="T182">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9">
        <text:list-item>
          <text:p text:style-name="P304">B) Oferta económica (hasta 30 ptos) : </text:p>
        </text:list-item>
      </text:list>
      <text:p text:style-name="P19"><text:span text:style-name="T87">Se asignará la puntuación máxima 30</text:span><text:span text:style-name="T84"> </text:span><text:span text:style-name="T87">puntos) a la oferta más económica. El resto de las </text:span><text:span text:style-name="T36">ofertas se puntuarán en proporción inversa a la oferta más económica de la siguiente manera:</text:span> </text:p>
      <table:table table:name="Tabla22" table:style-name="Tabla22">
        <table:table-column table:style-name="Tabla22.A"/>
        <table:table-row>
          <table:table-cell table:style-name="Tabla22.A1" office:value-type="string">
            <text:p text:style-name="P53"><text:span text:style-name="T36">Puntuación económica oferta n =</text:span> </text:p>
            <text:p text:style-name="P57"><text:span text:style-name="T222">Puntuación máxima x (Precio oferta más económica / Precio Oferta n)</text:span> </text:p>
          </table:table-cell>
        </table:table-row>
      </table:table>
      <text:p text:style-name="P52"/>
      <text:p text:style-name="P99"><text:span text:style-name="T141">El órgano de contratación podrá estimar, por sí o a propuesta de la Mesa de Contratación, que las proposiciones presentadas son anormales o desproporcionadas cuando en las mismas concurran las circunstancias detalladas en el Artículo 85 </text:span><text:span text:style-name="T244">Criterios para apreciar las ofertas desproporcionadas o temerarias en las subastas</text:span><text:span text:style-name="T141"> del Real Decreto 1098/2001, de 12 de octubre, por el que se aprueba el Reglamento general de la Ley de Contratos de las Administraciones Públicas. </text:span></text:p>
      <text:p text:style-name="P41"><text:span text:style-name="T144">En tales supuestos, se estará a lo dispuesto en el articulo 149 de la LCSP.</text:span> </text:p>
      <text:list text:style-name="L10">
        <text:list-item>
          <text:p text:style-name="P293"><text:soft-page-break/><text:span text:style-name="T184">C) Medidas de carácter social (hasta 3 ptos) :</text:span> </text:p>
        </text:list-item>
      </text:list>
      <text:p text:style-name="P19"><text:span text:style-name="T182">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34"><text:span text:style-name="T182">Se le asignará la puntuación correspondiente a los 0 puntos, a la oferta que no recoja la integración personas con discapacidad a asignar a la redacción del proyecto objeto de la licitación.</text:span> </text:p>
      <text:p text:style-name="P37"><text:span text:style-name="T182">Este criterio se justificará con la aportación de la correspondiente declaración responsable, la cual deberá recoger el compromiso de adscripción a la redacción del proyecto que se licita, así como el certificado acreditativo de la discapacidad. No se valorarán aquellos que no aporten dicha justificación.</text:span> </text:p>
      <text:p text:style-name="P37"><text:span text:style-name="T182">La documentación que conforme las medidas de carácter social, no podrá exceder de </text:span><text:span text:style-name="T189">2 folios a doble cara.</text:span> </text:p>
      <text:p text:style-name="P263">12.3.- Valoración final de las ofertas : </text:p>
      <text:p text:style-name="P52"/>
      <text:p text:style-name="P257">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39"><text:span text:style-name="T246">12.4.- </text:span><text:span text:style-name="T249">El empate entre varias ofertas tras la aplicación de los criterios de adjudicación del contrato se resolverá mediante la aplicación de los siguientes criterio, referidos al momento de finalizar el plazo de presentación de ofertas:</text:span> </text:p>
      <text:p text:style-name="P138"><text:span text:style-name="T24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38"><text:span text:style-name="T249">b) Menor porcentaje de contratos temporales en la plantilla de cada una de las empresas.</text:span> </text:p>
      <text:p text:style-name="P138"><text:span text:style-name="T249">c) Mayor porcentaje de mujeres empleadas en la plantilla de cada una de las empresas.</text:span> </text:p>
      <text:p text:style-name="P138"><text:span text:style-name="T87">d) El sorteo, en caso de que la aplicación de los anteriores criterios no hubiera dado lugar a desempate.</text:span><text:span text:style-name="T43">»</text:span> </text:p>
      <text:p text:style-name="P97"><text:span text:style-name="T118">El presupuesto base</text:span><text:span text:style-name="T114"> </text:span><text:span text:style-name="T118">de licitación, I.G.I.C. incluido, que deberá soportar la Administración, asciende a la cantidad de</text:span><text:span text:style-name="T114"> </text:span><text:span text:style-name="T116">SETENTA</text:span><text:span text:style-name="T114"> </text:span><text:span text:style-name="T116">MIL CIENTO DIECISEIS</text:span><text:span text:style-name="T114"> </text:span><text:span text:style-name="T116">EUROS CON OCHENTA Y CÉNTIMOS</text:span><text:span text:style-name="T114"> </text:span><text:span text:style-name="T116">(70.116,82 ), </text:span><text:span text:style-name="T118">resultante de sumar al valor de estimado del contrato el </text:span><text:span text:style-name="T116">7% de I.G.I.C. de CUATRO MIL QUINIENTOS OCHENTA Y SIETE</text:span><text:span text:style-name="T114"> </text:span><text:span text:style-name="T116">EUROS CON OCHO</text:span><text:span text:style-name="T114"> </text:span><text:span text:style-name="T116">CÉNTIMOS</text:span><text:span text:style-name="T114"> </text:span><text:span text:style-name="T116">(4.587,08</text:span><text:span text:style-name="T114"> </text:span><text:span text:style-name="T116">), </text:span><text:span text:style-name="T118">el cual</text:span><text:span text:style-name="T114"> </text:span><text:span text:style-name="T118">viene distribuido en relación con las distintas fases del contrato, tal y como resulta del PPTP, y en virtud de los porcentajes establecidos posteriormente en el apartado sexto</text:span><text:span text:style-name="T114"> </text:span><text:span text:style-name="T118">del presente informe: </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office:value-type="string">
            <text:p text:style-name="P70"/>
          </table:table-cell>
          <table:table-cell table:style-name="Tabla23.A1" office:value-type="string">
            <text:p text:style-name="P60"><text:span text:style-name="T228">Fase I (30%)</text:span> </text:p>
          </table:table-cell>
          <table:table-cell table:style-name="Tabla23.A1" office:value-type="string">
            <text:p text:style-name="P60"><text:span text:style-name="T228">Fase II (40%)</text:span> </text:p>
          </table:table-cell>
          <table:table-cell table:style-name="Tabla23.A1" office:value-type="string">
            <text:p text:style-name="P60"><text:span text:style-name="T228">Fase III (25%)</text:span> </text:p>
          </table:table-cell>
          <table:table-cell table:style-name="Tabla23.A1" office:value-type="string">
            <text:p text:style-name="P60"><text:span text:style-name="T228">Fase IV (5%)</text:span> </text:p>
          </table:table-cell>
          <table:table-cell table:style-name="Tabla23.A1" office:value-type="string">
            <text:p text:style-name="P57"><text:span text:style-name="T228">Totalidad de las fases</text:span> </text:p>
          </table:table-cell>
        </table:table-row>
        <table:table-row>
          <table:table-cell table:style-name="Tabla23.A1" office:value-type="string">
            <text:p text:style-name="P22"><text:span text:style-name="T222">Valor estimado</text:span> </text:p>
          </table:table-cell>
          <table:table-cell table:style-name="Tabla23.B2" office:value-type="float" office:value="19658.92">
            <text:p text:style-name="P103">19658,92</text:p>
          </table:table-cell>
          <table:table-cell table:style-name="Tabla23.B2" office:value-type="float" office:value="26211.89">
            <text:p text:style-name="P103">26211,89</text:p>
          </table:table-cell>
          <table:table-cell table:style-name="Tabla23.B2" office:value-type="float" office:value="16382.43">
            <text:p text:style-name="P103">16382,43</text:p>
          </table:table-cell>
          <table:table-cell table:style-name="Tabla23.B2" office:value-type="float" office:value="3276.49">
            <text:p text:style-name="P103">3276,49</text:p>
          </table:table-cell>
          <table:table-cell table:style-name="Tabla23.B2" office:value-type="float" office:value="65529.73">
            <text:p text:style-name="P104">65529,73</text:p>
          </table:table-cell>
        </table:table-row>
        <table:table-row>
          <table:table-cell table:style-name="Tabla23.A1" office:value-type="string">
            <text:p text:style-name="P22"><text:span text:style-name="T222">IGIC</text:span> </text:p>
          </table:table-cell>
          <table:table-cell table:style-name="Tabla23.B2" office:value-type="float" office:value="1376.12">
            <text:p text:style-name="P103">1376,12</text:p>
          </table:table-cell>
          <table:table-cell table:style-name="Tabla23.B2" office:value-type="float" office:value="1834.83">
            <text:p text:style-name="P103">1834,83</text:p>
          </table:table-cell>
          <table:table-cell table:style-name="Tabla23.B2" office:value-type="float" office:value="1146.77">
            <text:p text:style-name="P103">1146,77</text:p>
          </table:table-cell>
          <table:table-cell table:style-name="Tabla23.B2" office:value-type="float" office:value="229.35">
            <text:p text:style-name="P103">229,35</text:p>
          </table:table-cell>
          <table:table-cell table:style-name="Tabla23.B2" office:value-type="float" office:value="4587.08">
            <text:p text:style-name="P104">4587,08</text:p>
          </table:table-cell>
        </table:table-row>
        <table:table-row>
          <table:table-cell table:style-name="Tabla23.A1" office:value-type="string">
            <text:p text:style-name="P22"><text:span text:style-name="T228">Total</text:span> </text:p>
          </table:table-cell>
          <table:table-cell table:style-name="Tabla23.B2" office:value-type="float" office:value="21035.04">
            <text:p text:style-name="P103">21035,04</text:p>
          </table:table-cell>
          <table:table-cell table:style-name="Tabla23.B2" office:value-type="float" office:value="28046.73">
            <text:p text:style-name="P103">28046,73</text:p>
          </table:table-cell>
          <table:table-cell table:style-name="Tabla23.B2" office:value-type="float" office:value="17529.2">
            <text:p text:style-name="P103">17529,2</text:p>
          </table:table-cell>
          <table:table-cell table:style-name="Tabla23.B2" office:value-type="float" office:value="3505.84">
            <text:p text:style-name="P103">3505,84</text:p>
          </table:table-cell>
          <table:table-cell table:style-name="Tabla23.B2" office:value-type="float" office:value="70116.82">
            <text:p text:style-name="P104">70116,82</text:p>
          </table:table-cell>
        </table:table-row>
      </table:table>
      <text:p text:style-name="P239">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34"><text:span text:style-name="T251">- Los honorarios profesionales se encuentran liberalizados.</text:span> </text:p>
      <text:p text:style-name="P34"><text:span text:style-name="T251">-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96"><text:span text:style-name="T59">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185"> incluyendo los trabajos correspondientes al contenido ambiental. </text:span></text:p>
      <text:p text:style-name="P19"><text:span text:style-name="T140">Se parte de calcular lo que supone la redacción de dicho 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35"><text:soft-page-break/><text:span text:style-name="T139">a) Establecer la ordenación pormenorizada precisa para la ejecución del planeamiento cuando no se encuentren ordenados directamente por el plan general.</text:span> </text:p>
      <text:p text:style-name="P36"><text:span text:style-name="T139">b) Modificar, para su mejora, la ordenación pormenorizada establecida por el plan general de ordenación, con respeto a la ordenación estructural y de conformidad con las determinaciones que establezca dicho plan.</text:span> </text:p>
      <text:p text:style-name="P91">Por tanto, en virtud de la estimación de honorarios establecidos para Planes Parciales, el cálculo se realiza mediante la fórmula siguiente : </text:p>
      <table:table table:name="Tabla24" table:style-name="Tabla24">
        <table:table-column table:style-name="Tabla24.A"/>
        <table:table-row>
          <table:table-cell table:style-name="Tabla24.A1" office:value-type="string">
            <text:p text:style-name="P57"><text:span text:style-name="T222">H= S x Cs x 360 x Cc</text:span> </text:p>
          </table:table-cell>
        </table:table-row>
      </table:table>
      <text:p text:style-name="P88">Siendo: </text:p>
      <text:p text:style-name="P88">S1 Superficie del suelo ordenado (Ha). </text:p>
      <text:p text:style-name="P89">CS Coeficiente según superficie. (Tabla II E) </text:p>
      <text:p text:style-name="P78"><text:span text:style-name="T222">Cc Coeficiente de complejidad</text:span> </text:p>
      <text:p text:style-name="P93">De ello resulta: </text:p>
      <text:p text:style-name="P93">De ello resulta: </text:p>
      <table:table table:name="Tabla25" table:style-name="Tabla25">
        <table:table-column table:style-name="Tabla25.A"/>
        <table:table-row>
          <table:table-cell table:style-name="Tabla25.A1" office:value-type="string">
            <text:p text:style-name="P102">H= 9,73 x 18,65 x 360 x 0,70 = <text:span text:style-name="T95">45.729,05 </text:span></text:p>
          </table:table-cell>
        </table:table-row>
      </table:table>
      <text:p text:style-name="P76"><text:span text:style-name="T222">Siendo para el caso que nos ocupa:</text:span> </text:p>
      <text:p text:style-name="P89">S1 Superficie del suelo ordenado: 9,73 Ha según Aprobación inicial PGO. </text:p>
      <text:p text:style-name="P78"><text:span text:style-name="T222">CS Coeficiente según superficie (Tabla II E) : Hasta 10 Ha = 18,65</text:span> </text:p>
      <text:p text:style-name="P34"><text:span text:style-name="T222">Cc Coeficiente de complejidad: 0,70 (*Ver observaciones)</text:span> </text:p>
      <text:p text:style-name="P34"><text:span text:style-name="T269">OBSERVACIONES:</text:span><text:span text:style-name="T222">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34"><text:span text:style-name="T222">Teniendo en consideración que la modificación pretendida, se redacta sobre un suelo urbano desarrollado en virtud de las Normas Subsidiarias aprobadas, y que el objeto de la misma es ajustar el planeamiento a la realidad de las obras de urbanización ejecutadas, además de ajustar los parámetros urbanísticos de ciertas parcelas, se establece como coeficiente de complejidad el 0,70; todo ello en virtud de que la elaboración de los trabajos, se centra en plagiar el planeamiento ya aprobado adaptándolo y ajustándolo a la realidad ejecutada, así como la revisión y restructuración de las ordenanzas.</text:span> </text:p>
      <text:p text:style-name="P305">Este precio es necesario actualizarlo con la variación del IPC desde julio del año 2008 a septiembre del año 2023, que nos da un incremento del IPC del 24,3% total, según datos extraídos del Instituto Nacional de Estadística. Además de lo anterior, se ha contemplado el 6% del precio como beneficio industrial y el 13% como gastos generales, por analogía con la normativa de contratación para los contratos de obra. (Art. 131 RGLCAP). </text:p>
      <table:table table:name="Tabla26" table:style-name="Tabla26">
        <table:table-column table:style-name="Tabla26.A"/>
        <table:table-column table:style-name="Tabla26.B"/>
        <table:table-row>
          <table:table-cell table:style-name="Tabla26.A1" office:value-type="string">
            <text:p text:style-name="P73"><text:span text:style-name="T251">Honorarios estimados</text:span> </text:p>
          </table:table-cell>
          <table:table-cell table:style-name="Tabla26.A1" office:value-type="string">
            <text:p text:style-name="P259">45.729,05 </text:p>
          </table:table-cell>
        </table:table-row>
        <table:table-row>
          <table:table-cell table:style-name="Tabla26.A1" office:value-type="string">
            <text:p text:style-name="P71"><text:span text:style-name="T222">Incremento del IPC (24,3 %)</text:span> </text:p>
          </table:table-cell>
          <table:table-cell table:style-name="Tabla26.A1" office:value-type="string">
            <text:p text:style-name="P104">11.112,16 </text:p>
          </table:table-cell>
        </table:table-row>
        <table:table-row>
          <table:table-cell table:style-name="Tabla26.A1" office:value-type="string">
            <text:p text:style-name="P71"><text:span text:style-name="T222">Beneficios industriales (6%)</text:span> </text:p>
          </table:table-cell>
          <table:table-cell table:style-name="Tabla26.A1" office:value-type="string">
            <text:p text:style-name="P104">2.743,74 </text:p>
          </table:table-cell>
        </table:table-row>
        <table:table-row>
          <table:table-cell table:style-name="Tabla26.A1" office:value-type="string">
            <text:p text:style-name="P71"><text:span text:style-name="T222">Gastos generales (13%)</text:span> </text:p>
          </table:table-cell>
          <table:table-cell table:style-name="Tabla26.A1" office:value-type="string">
            <text:p text:style-name="P104">5.944,78 </text:p>
          </table:table-cell>
        </table:table-row>
        <table:table-row>
          <table:table-cell table:style-name="Tabla26.A1" office:value-type="string">
            <text:p text:style-name="P71"><text:span text:style-name="T228">Valor estimado del contrato</text:span> </text:p>
          </table:table-cell>
          <table:table-cell table:style-name="Tabla26.A1" office:value-type="string">
            <text:p text:style-name="P115">65.529,73 </text:p>
          </table:table-cell>
        </table:table-row>
      </table:table>
      <text:p text:style-name="P91"><text:span text:style-name="T95">Por todo ello, en virtud de lo expuesto, el </text:span><text:span text:style-name="T99">valor estimado del contrato </text:span><text:span text:style-name="T95">asciende a la cantidad de </text:span><text:span text:style-name="T93">SESENTA Y CINCO</text:span><text:span text:style-name="T60"> </text:span><text:span text:style-name="T93">MIL QUINIENTOS VEINTINUEVE</text:span><text:span text:style-name="T60"> </text:span><text:span text:style-name="T93">EUROS CON SETENTA Y TRES</text:span><text:span text:style-name="T60"> </text:span><text:span text:style-name="T93">CÉNTIMOS</text:span><text:span text:style-name="T60"> </text:span><text:span text:style-name="T93">(65.529,73</text:span><text:span text:style-name="T60"> </text:span><text:span text:style-name="T93">), </text:span><text:span text:style-name="T95">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91"><text:soft-page-break/><text:span text:style-name="T118">La deducción de dicha cantidad se realiza desde la premisa que supondría la posibilidad que a criterio del órgano ambiental, la presente modificación menor de las </text:span><text:span text:style-name="T52">&lt;&lt; NN.SS. &gt;&gt;</text:span><text:span text:style-name="T114"> </text:span><text:span text:style-name="T118">deba someterse a una evaluación ambiental estratégica ordinaria a razón de lo dispuesto en el Artículo 31.2.a) de la </text:span><text:span text:style-name="T52">&lt;&lt; Ley 21/2013, de 9 de diciembre, de evaluación ambiental &gt;&gt;</text:span><text:span text:style-name="T118">, siendo que de esta manera se haría necesario la redacción de un </text:span><text:span text:style-name="T52">&lt;&lt; Estudio Ambiental Estratégico &gt;&gt;</text:span><text:span text:style-name="T118">. </text:span></text:p>
      <text:p text:style-name="P39"><text:span text:style-name="T87">El plazo máximo de vigencia del contrato del servicio de</text:span><text:span text:style-name="T84"> </text:span><text:span text:style-name="T40">«REDACCIÓN DE LA MODIFICACIÓN MENOR DE LAS NN.SS. EN EL ÁMBITO DE VENEGUERA, Y SU CORRESPONDIENTE EVALUACIÓN AMBIENTAL SIMPLIFICADA»</text:span><text:span text:style-name="T45"> </text:span><text:span text:style-name="T87">será de</text:span><text:span text:style-name="T84"> </text:span><text:span text:style-name="T78">24</text:span><text:span text:style-name="T84"> </text:span><text:span text:style-name="T78">MESES</text:span><text:span text:style-name="T84"> </text:span><text:span text:style-name="T87">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82">acta de inicio del servicio.</text:span> </text:p>
      <text:p text:style-name="P91"><text:span text:style-name="T145">No obstante en el plazo de vigencia</text:span><text:span text:style-name="T141"> </text:span><text:span text:style-name="T145">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141"> </text:span><text:span text:style-name="T145">siguiente plazo de ejecución para cada una de las fases establecidas en el PPTP, con un máximo de </text:span><text:span text:style-name="T142">10 MESES, </text:span><text:span text:style-name="T145">correspondiéndole a cada una de las fases: </text:span></text:p>
      <text:list text:style-name="L11">
        <text:list-item>
          <text:p text:style-name="P303"><text:span text:style-name="T265">Fase I: </text:span><text:span text:style-name="T250">Elaboración del Borrador del Plan y del Documento Ambiental Estratégico, en los términos establecidos en el PPTP. </text:span>Tendrá una duración máxima de <text:span text:style-name="T227">3</text:span> <text:span text:style-name="T227">MESES</text:span> <text:span text:style-name="T248">a contar desde el día siguiente, a la entrega de la documentación prevista por parte de la administración al equipo redactor. </text:span></text:p>
        </text:list-item>
        <text:list-item>
          <text:p text:style-name="P294"><text:span text:style-name="T187">Fase II:</text:span><text:span text:style-name="T182"> Elaboración de la Versión Inicial del Plan, en los términos establecidos en el PPTP. Tendrá una duración máxima de </text:span><text:span text:style-name="T184">4</text:span><text:span text:style-name="T182"> </text:span><text:span text:style-name="T184">MESES</text:span><text:span text:style-name="T182"> a contar desde el día siguiente a la publicación en el boletín correspondiente del Informe Ambiental Estratégico.</text:span> </text:p>
        </text:list-item>
        <text:list-item>
          <text:p text:style-name="P296"><text:span text:style-name="T80">Fase III: </text:span><text:span text:style-name="T85">Elaboración de la Propuesta Final del Plan, en los términos establecidos en el PPTP, </text:span><text:span text:style-name="T13">con contestación a las alegaciones efectuadas en el trámite de información pública</text:span><text:span text:style-name="T76"> </text:span><text:span text:style-name="T85">y/o informes emitidos, e introducción de las modificaciones que se estimen oportunas, en su caso. Tendrá una duración máxima de</text:span><text:span text:style-name="T76"> </text:span><text:span text:style-name="T77">2 MESES</text:span><text:span text:style-name="T76"> </text:span><text:span text:style-name="T85">a contar desde el día siguiente a</text:span><text:span text:style-name="T76"> </text:span><text:span text:style-name="T85">la finalización del periodo de información pública y consulta. </text:span></text:p>
        </text:list-item>
        <text:list-item>
          <text:p text:style-name="P294"><text:span text:style-name="T149">Fase IV:</text:span><text:span text:style-name="T146"> Refundido del documento para su aprobación definitiva y publicación. Tendrá una duración máxima de </text:span><text:span text:style-name="T143">1 MES</text:span><text:span text:style-name="T146"> a contar desde la recepción de todos los </text:span><text:span text:style-name="T139">informes sectoriales solicitados, o transcurrido el plazo para su emisión.</text:span> </text:p>
        </text:list-item>
      </text:list>
      <text:p text:style-name="P237">El plazo de duración establecido para cada fase sólo podrá ampliarse cuando el adjudicatario no hubiere podido cumplirlo por causas que no le fueren imputables, debiendo justificarlo. No cabe prórroga del plazo de duración del contrato. </text:p>
      <text:p text:style-name="P108">Los plazos anteriores están sujetos a ampliaciones por causas no imputables al equipo, entre otros, en los siguientes plazos y supuestos: </text:p>
      <text:list text:style-name="L12">
        <text:list-item>
          <text:p text:style-name="P297"><text:span text:style-name="T28">15</text:span> <text:span text:style-name="T227">días laborables: </text:span><text:span text:style-name="T250">en el supuesto que resulte necesario proceder a la redacción </text:span><text:span text:style-name="T118">de un </text:span><text:span text:style-name="T52">&lt;&lt; Estudio Ambiental Estratégico &gt;&gt;</text:span><text:span text:style-name="T118">, de tener que someter la presente modificación menor de las </text:span><text:span text:style-name="T52">&lt;&lt; NN.SS. &gt;&gt; </text:span><text:span text:style-name="T118">a una evaluación ambiental estratégica ordinaria, a razón de lo dispuesto en el Artículo 31.2.a) de la </text:span><text:span text:style-name="T52">&lt;&lt; Ley 21/2013, de 9 de diciembre, de evaluación ambiental &gt;&gt;</text:span><text:span text:style-name="T118">. </text:span></text:p>
        </text:list-item>
        <text:list-item>
          <text:p text:style-name="P297"><text:span text:style-name="T77">1 MES: </text:span><text:span text:style-name="T85">en</text:span><text:span text:style-name="T76"> el caso de que como resultado de la información pública se introduzcan modificaciones sustanciales en el documento, y este deba someterse a una nueva información pública, para elaborar el documento de la 2ºInformación Pública.</text:span><text:span text:style-name="T13"> </text:span></text:p>
        </text:list-item>
      </text:list>
      <text:p text:style-name="P50"/>
      <text:p text:style-name="P39"><text:span text:style-name="T78">&gt;VISTO </text:span><text:span text:style-name="T87">que existe compromiso de gasto para ejercicios futuros (2024 y 2025) para atender a las obligaciones económicas que se deriven de la contratación, con cargo a la partida presupuestaria 151 22706 proyecto de inversión URBANISMO; ESTUDIOS Y TRABAJOS TÉCNICOS, por importe de 70.116,81 euros, según documento que consta en el expediente, de fecha 28 de noviembre</text:span><text:span text:style-name="T84"> </text:span><text:span text:style-name="T87">de 2023, con N.º de operación 220239000164.</text:span> </text:p>
      <text:p text:style-name="P91"><text:span text:style-name="T85">Tratándose de una tramitación anticipada donde la ejecución de la prestación se iniciará</text:span><text:span text:style-name="T76"> </text:span><text:span text:style-name="T85">en el ejercicio siguiente, la adjudicación del contrato queda condicionada a la existencia de crédito adecuado y suficiente en el ejercicio económico 2024, para hacer frente a los gastos que del mismo se deriven. </text:span></text:p>
      <text:p text:style-name="P91"><text:span text:style-name="T39">&gt;VISTO </text:span><text:span text:style-name="T42">que c</text:span><text:span text:style-name="T52">on fecha 13 de diciembre</text:span><text:span text:style-name="T48"> </text:span><text:span text:style-name="T52">de 2023</text:span><text:span text:style-name="T48"> </text:span><text:span text:style-name="T52">se ha emitido por el Área de Contratación Informe de</text:span><text:span text:style-name="T48"> </text:span><text:span text:style-name="T49">justificación de elección de procedimiento y de criterios de adjudicación</text:span><text:span text:style-name="T52">, que consta en el expediente.</text:span><text:span text:style-name="T330"> </text:span></text:p>
      <text:p text:style-name="P19"><text:span text:style-name="T222">Evaluados los informes preceptivos, tal como obran en el expediente, de conformidad con lo establecido en el artículo 116.4 de la LCSP.</text:span> </text:p>
      <text:p text:style-name="P19"><text:span text:style-name="T246">&gt;VISTO</text:span><text:span text:style-name="T222"> </text:span><text:span text:style-name="T25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13">
        <text:list-item>
          <text:p text:style-name="P295"><text:span text:style-name="T228">El Pliego de Prescripciones Técnicas y Pliego de Cláusulas Administrativas Particulares,</text:span><text:span text:style-name="T222"> </text:span><text:span text:style-name="T249">con el contenido establecido en el artículo 122 y 124 de la LCSP.</text:span> </text:p>
        </text:list-item>
        <text:list-item>
          <text:p text:style-name="P295"><text:soft-page-break/><text:span text:style-name="T246">Informe de justificación de elección del procedimiento y criterios de adjudicación del contrato</text:span><text:span text:style-name="T249">,</text:span><text:span text:style-name="T144"> </text:span><text:span text:style-name="T146">de D. Alberto Álamo Perera, Letrado del Iltre. Ayuntamiento de Mogán, </text:span><text:span text:style-name="T249">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95"><text:span text:style-name="T146">Consta en el expediente crédito presupuestario preciso para atender a las obligaciones económicas que se deriven de la contratación, </text:span><text:span text:style-name="T143">con cargo a la partida presupuestaria 151 22706</text:span><text:span text:style-name="T146">, denominada URBANISMO; ESTUDIOS Y TRABAJOS TÉCNICOS,del Presupuesto General del Ayuntamiento para el ejercicio 2024, conforme al certificado de Retención de Crédito que obra en el expediente por importe de 49.081,77</text:span><text:span text:style-name="T144"> </text:span><text:span text:style-name="T146">euros, n.º de operación </text:span><text:span text:style-name="T87">220239000164</text:span><text:span text:style-name="T84"> </text:span><text:span text:style-name="T87">de</text:span><text:span text:style-name="T144"> </text:span><text:span text:style-name="T146">fecha 1 de enero 2024 y </text:span><text:span text:style-name="T87">compromiso de gasto para ejercicio 2025, por importe de 21.035,04</text:span><text:span text:style-name="T84"> </text:span><text:span text:style-name="T87">euros, según documento que consta en el expediente, de fecha 1 de enero de 2024, con N.º de operación 220239000164.</text:span> </text:p>
        </text:list-item>
        <text:list-item>
          <text:p text:style-name="P295"><text:span text:style-name="T228">El informe FAVORABLE emitido por el Sr. Secretario General Accidental</text:span><text:span text:style-name="T222"> de este Ayuntamiento de fecha 13 de diciembre de 2023, </text:span><text:span text:style-name="T249">en cumplimiento de lo dispuesto en el apartado 8 de la Disposición Adicional tercera de la LCSP.</text:span> </text:p>
        </text:list-item>
      </text:list>
      <text:p text:style-name="P40"><text:span text:style-name="T143">&gt;VISTO el informe-propuesta emitido por la</text:span><text:span text:style-name="T144"> </text:span><text:span text:style-name="T143">Jefa del Servicio de Contratación</text:span><text:span text:style-name="T144"> </text:span><text:span text:style-name="T146">de este Ayuntamiento, de fecha 13 de diciembre</text:span><text:span text:style-name="T222"> </text:span><text:span text:style-name="T146">de 2023, que consta en el expediente, en los mismos términos que el presente.</text:span> </text:p>
      <text:p text:style-name="P51"/>
      <text:p text:style-name="P19"><text:span text:style-name="T78">&gt;VISTO </text:span><text:span text:style-name="T87">Informe favorable de la Intervención municipal de fecha 17 de enero de 2024.</text:span> </text:p>
      <text:p text:style-name="P19"><text:span text:style-name="T81">&gt;VISTO que la Junta de Gobierno Local, en sesión celebrada en fecha 18 de enero de 2024, acuerda:</text:span> </text:p>
      <text:p text:style-name="P46"><text:span text:style-name="T228">PRIMERO.-</text:span><text:span text:style-name="T222"> Ap</text:span><text:span text:style-name="T251">robar la tramitación ordinaria del procedimiento de adjudicación del contrato </text:span><text:span text:style-name="T246">«REDACCIÓN DE LA MODIFICACIÓN MENOR DE LAS NN.SS. EN EL ÁMBITO DE VENEGUERA, Y SU CORRESPONDIENTE EVALUACIÓN AMBIENTAL SIMPLIFICADA»</text:span><text:span text:style-name="T247"> </text:span><text:span text:style-name="T246">Expte:15167/2023.</text:span> </text:p>
      <text:p text:style-name="P19"><text:span text:style-name="T40">SEGUNDO.- </text:span><text:span text:style-name="T36">Aprobar el Pliego de Prescripciones Técnicas y el Pliego de Cláusulas Administrativas Particulares, tramitado mediante procedimiento abierto y tramitación ordianaria, que han de regir la adjudicación del contrato del </text:span><text:span text:style-name="T40">«REDACCIÓN DE LA MODIFICACIÓN MENOR DE LAS NN.SS. EN EL ÁMBITO DE VENEGUERA, Y SU CORRESPONDIENTE EVALUACIÓN AMBIENTAL SIMPLIFICADA»</text:span><text:span text:style-name="T45"> </text:span><text:span text:style-name="T40">Expte:15167/2023, </text:span><text:span text:style-name="T47">conforme a los criterios de adjudicación propuestos por la Técnico municipal.</text:span> </text:p>
      <text:p text:style-name="P100"><text:span text:style-name="T28">TERCERO.-</text:span><text:span text:style-name="T13"> Aprobar el expediente de contratación, aprobar el gasto, con un presupuesto base de licitación </text:span><text:span text:style-name="T42">que incluye el Impuesto General Indirecto Canario (IGIC), por un periodo de </text:span><text:span text:style-name="T39">2</text:span><text:span text:style-name="T41">4 meses</text:span><text:span text:style-name="T42">, asciende a la cantidad de 70.116,82 euros (65.529,73 euros netos y 4.587,08 euros correspondientes al 7% de IGIC)</text:span><text:span text:style-name="T52">,</text:span><text:span text:style-name="T48"> </text:span><text:span text:style-name="T52">sin división en lotes</text:span><text:span text:style-name="T28">; </text:span><text:span text:style-name="T46">financiándose </text:span><text:span text:style-name="T85">con cargo a la partida presupuestaria </text:span><text:span text:style-name="T77">con cargo a la partida presupuestaria 151 22706</text:span><text:span text:style-name="T85">, denominada URBANISMO; ESTUDIOS Y TRABAJOS TÉCNICOS,del Presupuesto General del Ayuntamiento para el ejercicio 2024, conforme al certificado de Retención de Crédito que obra en el expediente por importe de 49.081,77</text:span><text:span text:style-name="T76"> </text:span><text:span text:style-name="T85">euros, n.º de operación 220239000164</text:span><text:span text:style-name="T76"> </text:span><text:span text:style-name="T85">de</text:span><text:span text:style-name="T76"> </text:span><text:span text:style-name="T85">fecha 1 de enero 2024 y compromiso de gasto para ejercicio 2025, por importe de 21.035,04</text:span><text:span text:style-name="T76"> </text:span><text:span text:style-name="T85">euros, según documento que consta en el expediente, de fecha 1 de enero de 2024, con N.º de operación 220239000164,</text:span><text:span text:style-name="T13"> </text:span><text:span text:style-name="T46">y</text:span><text:span text:style-name="T13"> </text:span><text:span text:style-name="T46">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16">.</text:span><text:span text:style-name="T331"> </text:span></text:p>
      <text:p text:style-name="P19"><text:span text:style-name="T40">CUARTO</text:span><text:span text:style-name="T29">.-</text:span><text:span text:style-name="T332"> </text:span><text:span text:style-name="T4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9"><text:soft-page-break/><text:span text:style-name="T24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9"><text:span text:style-name="T246">QUINTO.- -</text:span><text:span text:style-name="T249">Facultar a la Alcaldía-Presidencia para la suscripción de los contratos administrativos y/o públicos.</text:span> </text:p>
      <text:p text:style-name="P19"><text:span text:style-name="T246">SEXTO.- </text:span><text:span text:style-name="T249">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259"> </text:span><text:span text:style-name="T258">y a la Intervención de este Ayuntamiento</text:span><text:span text:style-name="T191">.</text:span> </text:p>
      <text:p text:style-name="P46"><text:span text:style-name="T143">&gt; VISTO</text:span><text:span text:style-name="T146"> que con fecha 22 de enero de 2024 se publica Anuncio de Licitación en la Plataforma de Contratación del Sector Público, concediéndose un plazo de presentación de ofertas que termina el día 08 de febrero de 2024.</text:span> </text:p>
      <text:p text:style-name="P43"/>
      <text:p text:style-name="P170"><text:span text:style-name="T61">&gt; VISTO que en fecha 13 de febrero</text:span><text:span text:style-name="T65"> </text:span><text:span text:style-name="T61">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A006754aa93a0b03a4807e806a030a2dj" text:style-name="Internet_20_link" text:visited-style-name="Visited_20_Internet_20_Link"><text:span text:style-name="T208">A006754aa93a0b03a4807e806a030a2dj</text:span></text:a><text:span text:style-name="T65"> </text:span><text:span text:style-name="T61">)</text:span><text:span text:style-name="T200"> </text:span></text:p>
      <text:p text:style-name="P170"><text:span text:style-name="T61">&gt; VISTO que en fecha 13 de febrero</text:span><text:span text:style-name="T65"> </text:span><text:span text:style-name="T61">de 2024 , se reúne la Mesa de Contratación, en acto público, para proceder a la apertura de la proposición</text:span><text:span text:style-name="T192"> </text:span><text:span text:style-name="T61">sujeta a evaluación previa (archivo electrónico nº 2),</text:span><text:span text:style-name="T65"> </text:span><text:span text:style-name="T61">(</text:span><text:span text:style-name="T65"> </text:span><text:span text:style-name="T61">CSV </text:span><text:a xlink:type="simple" xlink:href="https://oat.mogan.es:8448/ventanilla/web/validacionFirmas.do?opcion=1&amp;modo=3&amp;csv=b006754aa93b0b0533907e8287030c12C" text:style-name="Internet_20_link" text:visited-style-name="Visited_20_Internet_20_Link"><text:span text:style-name="T208">b006754aa93b0b0533907e8287030c12C</text:span></text:a><text:span text:style-name="T65"> </text:span><text:span text:style-name="T61">)</text:span><text:span text:style-name="T200"> </text:span></text:p>
      <text:p text:style-name="P164"><text:span text:style-name="T61">&gt; VISTO que en fecha 19 de febrero</text:span><text:span text:style-name="T65"> </text:span><text:span text:style-name="T61">de 2024,</text:span><text:span text:style-name="T65"> </text:span><text:span text:style-name="T61">se reúne la Mesa de Contratación, en acto no público, para proceder a la valoración de las proposiciones sujetas a evaluación previa, tras la emisión del Informe Técnico (</text:span><text:span text:style-name="T65"> </text:span><text:span text:style-name="T61">CSV </text:span><text:a xlink:type="simple" xlink:href="https://oat.mogan.es:8448/ventanilla/web/validacionFirmas.do?opcion=1&amp;modo=3&amp;csv=J006754aa9050b02f6f07e8378030c2eg" text:style-name="Internet_20_link" text:visited-style-name="Visited_20_Internet_20_Link"><text:span text:style-name="T208">J006754aa9050b02f6f07e8378030c2eg</text:span></text:a><text:span text:style-name="T65"> </text:span><text:span text:style-name="T61">)</text:span><text:span text:style-name="T200"> </text:span></text:p>
      <text:p text:style-name="P164"><text:span text:style-name="T61">&gt; VISTO que en fecha 19 de febrero</text:span><text:span text:style-name="T65"> </text:span><text:span text:style-name="T61">de 2024</text:span><text:span text:style-name="T65"> </text:span><text:span text:style-name="T61">se reúne la Mesa de Contratación,en acto público, para proceder a la apertura de las proposiciones sujetas a evaluación posterior (archivo electrónico nº 3), (CSV </text:span><text:a xlink:type="simple" xlink:href="https://oat.mogan.es:8448/ventanilla/web/validacionFirmas.do?opcion=1&amp;modo=3&amp;csv=r006754aa92e0b1337c07e81d0030d2bW" text:style-name="Internet_20_link" text:visited-style-name="Visited_20_Internet_20_Link"><text:span text:style-name="T208">r006754aa92e0b1337c07e81d0030d2bW</text:span></text:a><text:span text:style-name="T65"> </text:span><text:span text:style-name="T61">)</text:span><text:span text:style-name="T200"> </text:span></text:p>
      <text:p text:style-name="P164"><text:span text:style-name="T61">&gt; VISTO que en fecha 04 de marzo de 2024</text:span><text:span text:style-name="T65"> </text:span><text:span text:style-name="T61">se reúne la Mesa de Contratación,en acto no público, para proceder a la valoración</text:span><text:span text:style-name="T65"> </text:span><text:span text:style-name="T61">de las proposiciones sujetas a evaluación posterior (archivo electrónico nº 3), (CSV </text:span><text:a xlink:type="simple" xlink:href="https://oat.mogan.es:8448/ventanilla/web/validacionFirmas.do?opcion=1&amp;modo=3&amp;csv=6006754aa92b0c11d0607e8138030824s" text:style-name="Internet_20_link" text:visited-style-name="Visited_20_Internet_20_Link"><text:span text:style-name="T208">6006754aa92b0c11d0607e8138030824s</text:span></text:a><text:span text:style-name="T65"> </text:span><text:span text:style-name="T61">)</text:span><text:span text:style-name="T200"> </text:span></text:p>
      <text:p text:style-name="P46"><text:span text:style-name="T149">&gt; VISTO que la Junta de Gobierno Local, en sesión celebrada en fecha 12 de marzo de 2024, acuerda:</text:span> </text:p>
      <text:p text:style-name="P46"><text:span text:style-name="T228">PRIMERO.- </text:span><text:span text:style-name="T251">Declarar válido el acto de licitación.</text:span> </text:p>
      <text:p text:style-name="P46"><text:span text:style-name="T143">SEGUNDO.-</text:span><text:span text:style-name="T144"> </text:span><text:span text:style-name="T146">Aceptar los acuerdos adoptados en las Mesas de Contratación celebradas en relación con la meritada licitación.</text:span> </text:p>
      <text:p text:style-name="P98"><text:span text:style-name="T28">TERCERO.- </text:span><text:span text:style-name="T85">Considerar propuesto como adjudicatario del servicio de </text:span><text:span text:style-name="T77">«REDACCIÓN DE LA MODIFICACIÓN MENOR DE LAS NN.SS. EN EL ÁMBITO DE VENEGUERA, Y SU CORRESPONDIENTE EVALUACIÓN AMBIENTAL SIMPLIFICADA» MEDIANTE PROCEDIMIENTO ABIERTO DE ADJUDICACIÓN Y TRAMITACIÓN ORDINARIA, EXP: 15167/23, a la entidad URBANFIX, S.L. con C.I.F:B76301911, ofertándose</text:span><text:span text:style-name="T76"> </text:span><text:span text:style-name="T77">respecto al criterio B): oferta económica, un importe</text:span><text:span text:style-name="T76"> </text:span><text:span text:style-name="T77">sin incluir IGIC, de Cincuenta y ocho mil novecientos setenta y seis euros con setenta y seis céntimos de euro (58.976,76 ) ,</text:span><text:span text:style-name="T76"> </text:span><text:span text:style-name="T85">correspondiendo un IGIC 7%, por importe de Cuatro mil ciento veintiocho euros con treinta y siete céntimos de euro (4.128,37),</text:span><text:span text:style-name="T76"> </text:span><text:span text:style-name="T85">ascendiendo a un importe total de Sesenta y tres mil ciento cinco euros con trece céntimos de euro (63.105,13 ),</text:span><text:span text:style-name="T76"> </text:span><text:span text:style-name="T85">ofertándose</text:span><text:span text:style-name="T103"> </text:span><text:span text:style-name="T106">en relación al resto de los criterios sujetos a evaluación posterior (ver valoración ofertas en el Informe Técnico de fecha 01 de marzo de 2024):</text:span><text:span text:style-name="T103"> </text:span></text:p>
      <text:p text:style-name="P265"><text:span text:style-name="T49">A.- Experiencia en la redacción de instrumentos de ordenación (hasta 42</text:span><text:span text:style-name="T48"> </text:span><text:span text:style-name="T49">ptos)</text:span><text:span text:style-name="T48"> </text:span><text:span text:style-name="T49">: </text:span></text:p>
      <text:p text:style-name="P262">A.1.- Instrumentos de ordenación redactados en los últimos 10 años que se hayan sido aprobados definitivamente, o que se encuentren en trámite habiéndose realizado al menos su aprobación inicial: </text:p>
      <table:table table:name="Tabla27" table:style-name="Tabla27">
        <table:table-column table:style-name="Tabla27.A"/>
        <table:table-column table:style-name="Tabla27.B" table:number-columns-repeated="4"/>
        <table:table-column table:style-name="Tabla27.F"/>
        <table:table-column table:style-name="Tabla27.G"/>
        <table:table-row>
          <table:table-cell table:style-name="Tabla27.A1" office:value-type="string">
            <text:p text:style-name="P81"/>
          </table:table-cell>
          <table:table-cell table:style-name="Tabla27.A1" office:value-type="string">
            <text:p text:style-name="P60"><text:span text:style-name="T228">0</text:span> </text:p>
          </table:table-cell>
          <table:table-cell table:style-name="Tabla27.A1" office:value-type="string">
            <text:p text:style-name="P60"><text:span text:style-name="T228">1</text:span> </text:p>
          </table:table-cell>
          <table:table-cell table:style-name="Tabla27.A1" office:value-type="string">
            <text:p text:style-name="P60"><text:span text:style-name="T228">2</text:span> </text:p>
          </table:table-cell>
          <table:table-cell table:style-name="Tabla27.A1" office:value-type="string">
            <text:p text:style-name="P60"><text:span text:style-name="T228">3</text:span> </text:p>
          </table:table-cell>
          <table:table-cell table:style-name="Tabla27.A1" office:value-type="string">
            <text:p text:style-name="P60"><text:span text:style-name="T228">4</text:span> </text:p>
          </table:table-cell>
          <table:table-cell table:style-name="Tabla27.A1" office:value-type="string">
            <text:p text:style-name="P57"><text:span text:style-name="T228">5 o más</text:span> </text:p>
          </table:table-cell>
        </table:table-row>
        <table:table-row>
          <table:table-cell table:style-name="Tabla27.A1" office:value-type="string">
            <text:p text:style-name="P71"><text:span text:style-name="T228">Planes generales de ordenación o alteraciones/modificaciones de los mismos.</text:span> </text:p>
          </table:table-cell>
          <table:table-cell table:style-name="Tabla27.A1" office:value-type="string">
            <text:p text:style-name="P70"/>
          </table:table-cell>
          <table:table-cell table:style-name="Tabla27.A1" office:value-type="string">
            <text:p text:style-name="P70"/>
          </table:table-cell>
          <table:table-cell table:style-name="Tabla27.A1" office:value-type="string">
            <text:p text:style-name="P70"/>
          </table:table-cell>
          <table:table-cell table:style-name="Tabla27.A1" office:value-type="string">
            <text:p text:style-name="P70"/>
          </table:table-cell>
          <table:table-cell table:style-name="Tabla27.A1" office:value-type="string">
            <text:p text:style-name="P70"/>
          </table:table-cell>
          <table:table-cell table:style-name="Tabla27.A1" office:value-type="string">
            <text:p text:style-name="P59"><text:span text:style-name="T222">X</text:span> </text:p>
          </table:table-cell>
        </table:table-row>
        <table:table-row>
          <table:table-cell table:style-name="Tabla27.A1" office:value-type="string">
            <text:p text:style-name="P71"><text:span text:style-name="T228">Planes parciales de ordenación o alteraciones/modificaciones de los mismos.</text:span> </text:p>
          </table:table-cell>
          <table:table-cell table:style-name="Tabla27.A1" office:value-type="string">
            <text:p text:style-name="P70"/>
          </table:table-cell>
          <table:table-cell table:style-name="Tabla27.A1" office:value-type="string">
            <text:p text:style-name="P70"/>
          </table:table-cell>
          <table:table-cell table:style-name="Tabla27.A1" office:value-type="string">
            <text:p text:style-name="P70"/>
          </table:table-cell>
          <table:table-cell table:style-name="Tabla27.A1" office:value-type="string">
            <text:p text:style-name="P70"/>
          </table:table-cell>
          <table:table-cell table:style-name="Tabla27.A1" office:value-type="string">
            <text:p text:style-name="P70"/>
          </table:table-cell>
          <table:table-cell table:style-name="Tabla27.A1" office:value-type="string">
            <text:p text:style-name="P70"/>
          </table:table-cell>
        </table:table-row>
      </table:table>
      <text:p text:style-name="P240">Marcar con una X según proceda. </text:p>
      <text:p text:style-name="P106"><text:span text:style-name="T52">NOTA: N</text:span><text:span text:style-name="T104">o utilizar para acreditar la experiencia en este criterio aquellos planes y/o modificaciones que se pretendan acreditar como solvencia técnica. </text:span></text:p>
      <text:p text:style-name="P108">De los citados anteriormente, han sido redactados al amparo de la legislación urbanística de la Comunidad Autónoma de Canarias y aprobados definitivamente un total de : </text:p>
      <table:table table:name="Tabla28" table:style-name="Tabla28">
        <table:table-column table:style-name="Tabla28.A"/>
        <table:table-row>
          <table:table-cell table:style-name="Tabla28.A1" office:value-type="string">
            <text:p text:style-name="P57"><text:span text:style-name="T228">Nº</text:span> </text:p>
          </table:table-cell>
        </table:table-row>
        <text:soft-page-break/>
        <table:table-row table:style-name="Tabla28.2">
          <table:table-cell table:style-name="Tabla28.A1" office:value-type="string">
            <text:p text:style-name="P59"><text:span text:style-name="T222">2</text:span> </text:p>
          </table:table-cell>
        </table:table-row>
      </table:table>
      <text:p text:style-name="P94">A.2.- Programas de actuación sobre el medio urbano redactados y aprobados definitivamente: </text:p>
      <table:table table:name="Tabla29" table:style-name="Tabla29">
        <table:table-column table:style-name="Tabla29.A"/>
        <table:table-column table:style-name="Tabla29.B"/>
        <table:table-column table:style-name="Tabla29.C"/>
        <table:table-column table:style-name="Tabla29.D"/>
        <table:table-row>
          <table:table-cell table:style-name="Tabla29.A1" office:value-type="string">
            <text:p text:style-name="P70"/>
          </table:table-cell>
          <table:table-cell table:style-name="Tabla29.A1" office:value-type="string">
            <text:p text:style-name="P60"><text:span text:style-name="T228">0</text:span> </text:p>
          </table:table-cell>
          <table:table-cell table:style-name="Tabla29.A1" office:value-type="string">
            <text:p text:style-name="P60"><text:span text:style-name="T228">1</text:span> </text:p>
          </table:table-cell>
          <table:table-cell table:style-name="Tabla29.A1" office:value-type="string">
            <text:p text:style-name="P57"><text:span text:style-name="T228">2</text:span> </text:p>
          </table:table-cell>
        </table:table-row>
        <table:table-row table:style-name="Tabla29.2">
          <table:table-cell table:style-name="Tabla29.A1" office:value-type="string">
            <text:p text:style-name="P117">Programas de actuación sobre el medio urbano </text:p>
          </table:table-cell>
          <table:table-cell table:style-name="Tabla29.A1" office:value-type="string">
            <text:p text:style-name="P70"/>
          </table:table-cell>
          <table:table-cell table:style-name="Tabla29.A1" office:value-type="string">
            <text:p text:style-name="P70"/>
          </table:table-cell>
          <table:table-cell table:style-name="Tabla29.A1" office:value-type="string">
            <text:p text:style-name="P70"/>
          </table:table-cell>
        </table:table-row>
      </table:table>
      <text:p text:style-name="P69"><text:span text:style-name="T53">Marcar con una X según proceda</text:span> </text:p>
      <text:p text:style-name="P47"><text:span text:style-name="T50">C.- Medidas de carácter social (hasta 3</text:span><text:span text:style-name="T55"> </text:span><text:span text:style-name="T50">ptos) :</text:span> </text:p>
      <text:p text:style-name="P47"><text:span text:style-name="T53">¿Se</text:span><text:span text:style-name="T55"> </text:span><text:span text:style-name="T53">adscriben</text:span><text:span text:style-name="T55"> </text:span><text:span text:style-name="T53">a</text:span><text:span text:style-name="T55"> </text:span><text:span text:style-name="T53">persona/s con discapacidad a la redacción del servicio objeto de la licitación?</text:span> </text:p>
      <table:table table:name="Tabla30" table:style-name="Tabla30">
        <table:table-column table:style-name="Tabla30.A"/>
        <table:table-column table:style-name="Tabla30.B"/>
        <table:table-row>
          <table:table-cell table:style-name="Tabla30.A1" office:value-type="string">
            <text:p text:style-name="P116">SI </text:p>
          </table:table-cell>
          <table:table-cell table:style-name="Tabla30.A1" office:value-type="string">
            <text:p text:style-name="P114">NO </text:p>
          </table:table-cell>
        </table:table-row>
        <table:table-row>
          <table:table-cell table:style-name="Tabla30.A1" office:value-type="string">
            <text:p text:style-name="P70"/>
          </table:table-cell>
          <table:table-cell table:style-name="Tabla30.A1" office:value-type="string">
            <text:p text:style-name="P72"><text:span text:style-name="T222">x</text:span> </text:p>
          </table:table-cell>
        </table:table-row>
      </table:table>
      <text:p text:style-name="P69"><text:span text:style-name="T53">Marcar con una X la casilla seleccionada</text:span> </text:p>
      <text:p text:style-name="P46"><text:span text:style-name="T50">Con el fin de realizar la valoración de los diferentes</text:span><text:span text:style-name="T55"> </text:span><text:span text:style-name="T50">apartados, las empresas licitadoras deberán aportar la totalidad de la documentación que se solicita en</text:span><text:span text:style-name="T55"> </text:span><text:span text:style-name="T50">las correspondientes cláusulas, de incumplirse lo recogido se le asignará a los apartados que corresponda</text:span><text:span text:style-name="T55"> </text:span><text:span text:style-name="T50">una valoración de cero puntos.</text:span> </text:p>
      <text:p text:style-name="P65"><text:span text:style-name="T81">NO SE DEBERÁ INCLUIR </text:span><text:span text:style-name="T120">este anexo</text:span><text:span text:style-name="T83"> </text:span><text:span text:style-name="T81">en el archivo electrónico nº 2</text:span><text:span text:style-name="T78">, hacerlo conllevará la exclusión del licitador.</text:span> </text:p>
      <text:p text:style-name="P19"><text:span text:style-name="T87">Siendo el plazo máximo</text:span><text:span text:style-name="T84"> </text:span><text:span text:style-name="T87">de vigencia del contrato</text:span><text:span text:style-name="T84"> </text:span><text:span text:style-name="T87">de</text:span><text:span text:style-name="T84"> </text:span><text:span text:style-name="T78">24</text:span><text:span text:style-name="T84"> </text:span><text:span text:style-name="T78">MESES</text:span><text:span text:style-name="T84"> </text:span><text:span text:style-name="T87">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 y de conformidad con los plazos establecidos en la cláusula 10 del Pliego de Cláusulas Administrativas y el Pliego de Prescripciones Técnicas ,</text:span><text:span text:style-name="T32">y, de acuerdo con los términos de su oferta en relación a los restantes criterios de adjudicación,</text:span><text:span text:style-name="T36"> </text:span><text:span text:style-name="T29">relativos a la oferta sujeta a evaluación previa (ver Informe Técnico de fecha 16 de febrero</text:span><text:span text:style-name="T84"> </text:span><text:span text:style-name="T78">de 2024, </text:span><text:span text:style-name="T29">y Mesa de Contratación celebrada en fecha 19 de febrero</text:span><text:span text:style-name="T84"> </text:span><text:span text:style-name="T78">de 2024</text:span><text:span text:style-name="T40">)</text:span><text:span text:style-name="T84"> </text:span><text:span text:style-name="T47">y, atendiendo en todo caso al pliego de cláusulas administrativas particulares y al pliego de prescripciones técnicas,</text:span><text:span text:style-name="T84"> </text:span><text:span text:style-name="T87">al considerarse que es la oferta más ventajosa, atendiendo al orden decreciente en que han quedado clasificadas las ofertas presentadas, admitidas y que no han sido declaradas anormales o desproporcionadas:</text:span> </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table-cell table:style-name="Tabla31.A1" table:number-rows-spanned="2" office:value-type="string">
            <text:p text:style-name="P60"><text:span text:style-name="T222">Licitador</text:span> </text:p>
          </table:table-cell>
          <table:table-cell table:style-name="Tabla31.A1" table:number-rows-spanned="2" office:value-type="string">
            <text:p text:style-name="P60"><text:span text:style-name="T222">CIF</text:span> </text:p>
          </table:table-cell>
          <table:table-cell table:style-name="Tabla31.A1" office:value-type="string">
            <text:p text:style-name="P105">Criterios juicio de valor </text:p>
            <text:p text:style-name="P60"><text:span text:style-name="T222">(25 ptos)</text:span> </text:p>
          </table:table-cell>
          <table:table-cell table:style-name="Tabla31.A1" table:number-columns-spanned="3" office:value-type="string">
            <text:p text:style-name="P60"><text:span text:style-name="T222">Criterios</text:span><text:span text:style-name="T36"> </text:span><text:span text:style-name="T47">de adjudicación </text:span><text:span text:style-name="T222">automáticos</text:span> </text:p>
            <text:p text:style-name="P60"><text:span text:style-name="T222">(75 ptos)</text:span> </text:p>
          </table:table-cell>
          <table:covered-table-cell/>
          <table:covered-table-cell/>
          <table:table-cell table:style-name="Tabla31.A1" table:number-rows-spanned="2" office:value-type="string">
            <text:p text:style-name="P57"><text:span text:style-name="T251">Puntuación</text:span> </text:p>
            <text:p text:style-name="P57"><text:span text:style-name="T251">total</text:span> </text:p>
          </table:table-cell>
        </table:table-row>
        <table:table-row>
          <table:covered-table-cell table:style-name="Tabla31.A1"/>
          <table:covered-table-cell table:style-name="Tabla31.A1"/>
          <table:table-cell table:style-name="Tabla31.A1" office:value-type="string">
            <text:p text:style-name="P58"><text:span text:style-name="T222">Memoria</text:span> </text:p>
            <text:p text:style-name="P58"><text:span text:style-name="T222">(25 ptos)</text:span> </text:p>
          </table:table-cell>
          <table:table-cell table:style-name="Tabla31.A1" office:value-type="string">
            <text:p text:style-name="P58"><text:span text:style-name="T222">Experiencia</text:span> </text:p>
            <text:p text:style-name="P103">(42 ptos) </text:p>
          </table:table-cell>
          <table:table-cell table:style-name="Tabla31.A1" office:value-type="string">
            <text:p text:style-name="P58"><text:span text:style-name="T222">Oferta</text:span> </text:p>
            <text:p text:style-name="P58"><text:span text:style-name="T222">(30 ptos)</text:span> </text:p>
          </table:table-cell>
          <table:table-cell table:style-name="Tabla31.A1" office:value-type="string">
            <text:p text:style-name="P58"><text:span text:style-name="T222">Medidas de carácter social</text:span> </text:p>
            <text:p text:style-name="P58"><text:span text:style-name="T222">(3 ptos)</text:span> </text:p>
          </table:table-cell>
          <table:covered-table-cell table:style-name="Tabla31.A1"/>
        </table:table-row>
        <table:table-row>
          <table:table-cell table:style-name="Tabla31.A3" office:value-type="string">
            <text:p text:style-name="P18"><text:span text:style-name="T251">GESTIÓN INTEGRAL DE PROYECTOS</text:span> </text:p>
            <text:p text:style-name="P107">E INVERSIONES </text:p>
            <text:p text:style-name="P22"><text:span text:style-name="T251">EN CANARIAS SLU</text:span> </text:p>
          </table:table-cell>
          <table:table-cell table:style-name="Tabla31.B3" office:value-type="string">
            <text:p text:style-name="P110">A35112184 </text:p>
          </table:table-cell>
          <table:table-cell table:style-name="Tabla31.C3" office:value-type="string">
            <text:p text:style-name="P58"><text:span text:style-name="T251">17</text:span> </text:p>
          </table:table-cell>
          <table:table-cell table:style-name="Tabla31.D3" office:value-type="string">
            <text:p text:style-name="P58"><text:span text:style-name="T222">18</text:span> </text:p>
          </table:table-cell>
          <table:table-cell table:style-name="Tabla31.E3" office:value-type="string">
            <text:p text:style-name="P58"><text:span text:style-name="T222">30</text:span> </text:p>
          </table:table-cell>
          <table:table-cell table:style-name="Tabla31.F3" office:value-type="string">
            <text:p text:style-name="P58"><text:span text:style-name="T222">0</text:span> </text:p>
          </table:table-cell>
          <table:table-cell table:style-name="Tabla31.G3" office:value-type="string">
            <text:p text:style-name="P59"><text:span text:style-name="T228">65</text:span> </text:p>
          </table:table-cell>
        </table:table-row>
        <table:table-row table:style-name="Tabla31.4">
          <table:table-cell table:style-name="Tabla31.A3" office:value-type="string">
            <text:p text:style-name="P71"><text:span text:style-name="T47">URBANFIX S.L.</text:span> </text:p>
          </table:table-cell>
          <table:table-cell table:style-name="Tabla31.B3" office:value-type="string">
            <text:p text:style-name="P58"><text:span text:style-name="T251">B76301944</text:span> </text:p>
          </table:table-cell>
          <table:table-cell table:style-name="Tabla31.C4" office:value-type="float" office:value="22">
            <text:p text:style-name="P58">22</text:p>
          </table:table-cell>
          <table:table-cell table:style-name="Tabla31.D3" office:value-type="string">
            <text:p text:style-name="P58"><text:span text:style-name="T222">40</text:span> </text:p>
          </table:table-cell>
          <table:table-cell table:style-name="Tabla31.E3" office:value-type="string">
            <text:p text:style-name="P58"><text:span text:style-name="T222">25,43</text:span> </text:p>
          </table:table-cell>
          <table:table-cell table:style-name="Tabla31.F3" office:value-type="string">
            <text:p text:style-name="P58"><text:span text:style-name="T222">0</text:span> </text:p>
          </table:table-cell>
          <table:table-cell table:style-name="Tabla31.G3" office:value-type="string">
            <text:p text:style-name="P59"><text:span text:style-name="T228">87,43</text:span> </text:p>
          </table:table-cell>
        </table:table-row>
      </table:table>
      <text:p text:style-name="P98"><text:span text:style-name="T28">CUARTO.- Requerir a </text:span><text:span text:style-name="T79">la entidad</text:span><text:span text:style-name="T76"> </text:span><text:span text:style-name="T77">URBANFIX, S.L. con C.I.F:B76301911</text:span><text:span text:style-name="T76"> </text:span><text:span text:style-name="T46">propuesta como adjudicataria del contrato, para que dentro del plazo de </text:span><text:span text:style-name="T28">DIEZ</text:span><text:span text:style-name="T30"> </text:span><text:span text:style-name="T31">(10) días hábiles</text:span><text:span text:style-name="T46">, a contar desde el siguiente a aquél en </text:span><text:soft-page-break/><text:span text:style-name="T46">que se haya publicado el requerimiento, presente la documentación que se indica en la cláusula 19</text:span><text:span text:style-name="T13"> </text:span><text:span text:style-name="T46">del Pliego de Cláusulas Administrativas Particulares que rige la meritada licitación. </text:span></text:p>
      <text:p text:style-name="P46"><text:span text:style-name="T82">Respecto a la garantía definitiva, </text:span><text:span text:style-name="T87">correspondiente a un importe del 5 por 100 del precio final ofertado, excluido el I.G.I.C., debe depositar una garantía definitiva por importe de </text:span><text:span text:style-name="T81">2.948,83</text:span><text:span text:style-name="T83"> </text:span><text:span text:style-name="T81">euros.</text:span><text:span text:style-name="T84"> </text:span><text:span text:style-name="T8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6"><text:span text:style-name="T78">QUINTO.- </text:span><text:span text:style-name="T87">Notificar el acuerdo adoptado por la Junta de Gobierno Local a todos los</text:span><text:span text:style-name="T84"> </text:span><text:span text:style-name="T87">interesados, a D. Salvador Álvarez León (Coordinador de las Áreas de Servicios Centrales, de Acción Social y Sociocomunitaria, y del Área de Urbanismo, Promoción Turística y Seguridad), a la Unidad Administrativa de Urbanismo, a la Tesorería y </text:span><text:span text:style-name="T119">a la Intervención de este Ayuntamiento, a los efectos oportunos.</text:span> </text:p>
      <text:p text:style-name="P170"><text:span text:style-name="T67">&gt; VISTO que en fecha 08 de abril de 2024</text:span><text:span text:style-name="T68"> </text:span><text:span text:style-name="T67">se reúne la Mesa de Contratación, en acto no público, a efectos de valorar la documentación presentada por la entidad propuesta como adjudicataria del contrato (CSV </text:span><text:a xlink:type="simple" xlink:href="https://oat.mogan.es:8448/ventanilla/web/validacionFirmas.do?opcion=1&amp;modo=3&amp;csv=m006754aa939080a6a907e8233040d263" text:style-name="Internet_20_link" text:visited-style-name="Visited_20_Internet_20_Link"><text:span text:style-name="T200">m006754aa939080a6a907e8233040d263</text:span></text:a><text:span text:style-name="T67"> )</text:span><text:span text:style-name="T200"> </text:span></text:p>
      <text:p text:style-name="P24"><text:span text:style-name="T78">&gt;CONSIDERANDO </text:span><text:span text:style-name="T87">que la adopción de este acuerdo es competencia de la Junta de Gobierno Local en virtud de las delegaciones efectuadas por la Alcaldesa de este Ayuntamiento, mediante Decreto nº 3347/2023, de 19 de junio de 2023.</text:span> </text:p>
      <text:p text:style-name="P19"><text:span text:style-name="T143">Por todo ello PROPONGO a la Junta de Gobierno Local:</text:span> </text:p>
      <text:p text:style-name="P46"><text:span text:style-name="T228">PRIMERO.- </text:span><text:span text:style-name="T251">Declarar válido el acto de licitación.</text:span> </text:p>
      <text:p text:style-name="P46"><text:span text:style-name="T143">SEGUNDO.-</text:span><text:span text:style-name="T144"> </text:span><text:span text:style-name="T146">Aceptar los acuerdos adoptados en las Mesas de Contratación celebradas en relación con la meritada licitación.</text:span> </text:p>
      <text:p text:style-name="P46"><text:span text:style-name="T78">TERCERO</text:span><text:span text:style-name="T94">.- </text:span><text:span text:style-name="T78">Considerar completa la documentación presentada por el licitador propuesto como adjudicatario.</text:span> </text:p>
      <text:p text:style-name="P258"><text:span text:style-name="T227">CUARTO.- Adjudicar </text:span><text:span text:style-name="T250">el servicio de </text:span><text:span text:style-name="T227">«REDACCIÓN DE LA MODIFICACIÓN MENOR DE LAS NN.SS. EN EL ÁMBITO DE VENEGUERA, Y SU CORRESPONDIENTE EVALUACIÓN AMBIENTAL SIMPLIFICADA» MEDIANTE PROCEDIMIENTO ABIERTO DE ADJUDICACIÓN Y TRAMITACIÓN ORDINARIA, EXP: 15167/23, a la entidad URBANFIX, S.L. con C.I.F:B76301911, ofertándose respecto al criterio B): oferta económica, un importe sin incluir IGIC, de Cincuenta y ocho mil novecientos setenta y seis euros con setenta y seis céntimos de euro (58.976,76 ) ,</text:span> <text:span text:style-name="T250">correspondiendo un IGIC 7%, por importe de Cuatro mil ciento veintiocho euros con treinta y siete céntimos de euro (4.128,37),</text:span> <text:span text:style-name="T250">ascendiendo a un importe total de Sesenta y tres mil ciento cinco euros con trece céntimos de euro (63.105,13 ),</text:span> <text:span text:style-name="T250">ofertándose</text:span><text:span text:style-name="T333"> </text:span><text:span text:style-name="T334">en relación al resto de los criterios sujetos a evaluación posterior (ver valoración ofertas en el Informe Técnico de fecha 01 de marzo de 2024):</text:span> </text:p>
      <text:p text:style-name="P265"><text:span text:style-name="T49">A.- Experiencia en la redacción de instrumentos de ordenación (hasta 42</text:span><text:span text:style-name="T48"> </text:span><text:span text:style-name="T49">ptos)</text:span><text:span text:style-name="T48"> </text:span><text:span text:style-name="T49">: </text:span></text:p>
      <text:p text:style-name="P262">A.1.- Instrumentos de ordenación redactados en los últimos 10 años que se hayan sido aprobados definitivamente, o que se encuentren en trámite habiéndose realizado al menos su aprobación inicial: </text:p>
      <table:table table:name="Tabla32" table:style-name="Tabla32">
        <table:table-column table:style-name="Tabla32.A"/>
        <table:table-column table:style-name="Tabla32.B" table:number-columns-repeated="4"/>
        <table:table-column table:style-name="Tabla32.F"/>
        <table:table-column table:style-name="Tabla32.G"/>
        <table:table-row>
          <table:table-cell table:style-name="Tabla32.A1" office:value-type="string">
            <text:p text:style-name="P81"/>
          </table:table-cell>
          <table:table-cell table:style-name="Tabla32.A1" office:value-type="string">
            <text:p text:style-name="P60"><text:span text:style-name="T184">0</text:span> </text:p>
          </table:table-cell>
          <table:table-cell table:style-name="Tabla32.A1" office:value-type="string">
            <text:p text:style-name="P60"><text:span text:style-name="T184">1</text:span> </text:p>
          </table:table-cell>
          <table:table-cell table:style-name="Tabla32.A1" office:value-type="string">
            <text:p text:style-name="P60"><text:span text:style-name="T184">2</text:span> </text:p>
          </table:table-cell>
          <table:table-cell table:style-name="Tabla32.A1" office:value-type="string">
            <text:p text:style-name="P60"><text:span text:style-name="T184">3</text:span> </text:p>
          </table:table-cell>
          <table:table-cell table:style-name="Tabla32.A1" office:value-type="string">
            <text:p text:style-name="P60"><text:span text:style-name="T184">4</text:span> </text:p>
          </table:table-cell>
          <table:table-cell table:style-name="Tabla32.A1" office:value-type="string">
            <text:p text:style-name="P57"><text:span text:style-name="T184">5 o más</text:span> </text:p>
          </table:table-cell>
        </table:table-row>
        <table:table-row>
          <table:table-cell table:style-name="Tabla32.A1" office:value-type="string">
            <text:p text:style-name="P71"><text:span text:style-name="T184">Planes generales de ordenación o alteraciones/modificaciones de los mismos.</text:span> </text:p>
          </table:table-cell>
          <table:table-cell table:style-name="Tabla32.A1" office:value-type="string">
            <text:p text:style-name="P70"/>
          </table:table-cell>
          <table:table-cell table:style-name="Tabla32.A1" office:value-type="string">
            <text:p text:style-name="P70"/>
          </table:table-cell>
          <table:table-cell table:style-name="Tabla32.A1" office:value-type="string">
            <text:p text:style-name="P70"/>
          </table:table-cell>
          <table:table-cell table:style-name="Tabla32.A1" office:value-type="string">
            <text:p text:style-name="P70"/>
          </table:table-cell>
          <table:table-cell table:style-name="Tabla32.A1" office:value-type="string">
            <text:p text:style-name="P70"/>
          </table:table-cell>
          <table:table-cell table:style-name="Tabla32.A1" office:value-type="string">
            <text:p text:style-name="P59"><text:span text:style-name="T140">X</text:span> </text:p>
          </table:table-cell>
        </table:table-row>
        <table:table-row>
          <table:table-cell table:style-name="Tabla32.A1" office:value-type="string">
            <text:p text:style-name="P71"><text:span text:style-name="T184">Planes parciales de ordenación o alteraciones/modificaciones de los mismos.</text:span> </text:p>
          </table:table-cell>
          <table:table-cell table:style-name="Tabla32.A1" office:value-type="string">
            <text:p text:style-name="P70"/>
          </table:table-cell>
          <table:table-cell table:style-name="Tabla32.A1" office:value-type="string">
            <text:p text:style-name="P70"/>
          </table:table-cell>
          <table:table-cell table:style-name="Tabla32.A1" office:value-type="string">
            <text:p text:style-name="P70"/>
          </table:table-cell>
          <table:table-cell table:style-name="Tabla32.A1" office:value-type="string">
            <text:p text:style-name="P70"/>
          </table:table-cell>
          <table:table-cell table:style-name="Tabla32.A1" office:value-type="string">
            <text:p text:style-name="P70"/>
          </table:table-cell>
          <table:table-cell table:style-name="Tabla32.A1" office:value-type="string">
            <text:p text:style-name="P70"/>
          </table:table-cell>
        </table:table-row>
      </table:table>
      <text:p text:style-name="P261">Marcar con una X según proceda. </text:p>
      <text:p text:style-name="P106"><text:span text:style-name="T118">NOTA: N</text:span><text:span text:style-name="T104">o utilizar para acreditar la experiencia en este criterio aquellos planes y/o modificaciones que se pretendan acreditar como solvencia técnica. </text:span></text:p>
      <text:p text:style-name="P243">De los citados anteriormente, han sido redactados al amparo de la legislación urbanística de la Comunidad Autónoma de Canarias y aprobados definitivamente un total de : </text:p>
      <table:table table:name="Tabla33" table:style-name="Tabla33">
        <table:table-column table:style-name="Tabla33.A"/>
        <table:table-row>
          <table:table-cell table:style-name="Tabla33.A1" office:value-type="string">
            <text:p text:style-name="P57"><text:span text:style-name="T184">Nº</text:span> </text:p>
          </table:table-cell>
        </table:table-row>
        <table:table-row table:style-name="Tabla33.2">
          <table:table-cell table:style-name="Tabla33.A1" office:value-type="string">
            <text:p text:style-name="P59"><text:span text:style-name="T140">2</text:span> </text:p>
          </table:table-cell>
        </table:table-row>
      </table:table>
      <text:p text:style-name="P253">A.2.- Programas de actuación sobre el medio urbano redactados y aprobados definitivamente: </text:p>
      <table:table table:name="Tabla34" table:style-name="Tabla34">
        <table:table-column table:style-name="Tabla34.A"/>
        <table:table-column table:style-name="Tabla34.B"/>
        <table:table-column table:style-name="Tabla34.C"/>
        <table:table-column table:style-name="Tabla34.D"/>
        <table:table-row>
          <table:table-cell table:style-name="Tabla34.A1" office:value-type="string">
            <text:p text:style-name="P70"/>
          </table:table-cell>
          <table:table-cell table:style-name="Tabla34.A1" office:value-type="string">
            <text:p text:style-name="P60"><text:span text:style-name="T184">0</text:span> </text:p>
          </table:table-cell>
          <table:table-cell table:style-name="Tabla34.A1" office:value-type="string">
            <text:p text:style-name="P60"><text:span text:style-name="T184">1</text:span> </text:p>
          </table:table-cell>
          <table:table-cell table:style-name="Tabla34.A1" office:value-type="string">
            <text:p text:style-name="P57"><text:span text:style-name="T184">2</text:span> </text:p>
          </table:table-cell>
        </table:table-row>
        <table:table-row table:style-name="Tabla34.2">
          <table:table-cell table:style-name="Tabla34.A1" office:value-type="string">
            <text:p text:style-name="P249">Programas de actuación sobre el medio urbano </text:p>
          </table:table-cell>
          <table:table-cell table:style-name="Tabla34.A1" office:value-type="string">
            <text:p text:style-name="P70"/>
          </table:table-cell>
          <table:table-cell table:style-name="Tabla34.A1" office:value-type="string">
            <text:p text:style-name="P70"/>
          </table:table-cell>
          <table:table-cell table:style-name="Tabla34.A1" office:value-type="string">
            <text:p text:style-name="P70"/>
          </table:table-cell>
        </table:table-row>
      </table:table>
      <text:p text:style-name="P69"><text:soft-page-break/><text:span text:style-name="T119">Marcar con una X según proceda</text:span> </text:p>
      <text:p text:style-name="P47"><text:span text:style-name="T117">C.- Medidas de carácter social (hasta 3</text:span><text:span text:style-name="T115"> </text:span><text:span text:style-name="T117">ptos) :</text:span> </text:p>
      <text:p text:style-name="P47"><text:span text:style-name="T119">¿Se</text:span><text:span text:style-name="T36"> </text:span><text:span text:style-name="T119">adscriben</text:span><text:span text:style-name="T36"> </text:span><text:span text:style-name="T119">a</text:span><text:span text:style-name="T115"> </text:span><text:span text:style-name="T119">persona/s con discapacidad a la redacción del servicio objeto de la licitación?</text:span> </text:p>
      <table:table table:name="Tabla35" table:style-name="Tabla35">
        <table:table-column table:style-name="Tabla35.A"/>
        <table:table-column table:style-name="Tabla35.B"/>
        <table:table-row>
          <table:table-cell table:style-name="Tabla35.A1" office:value-type="string">
            <text:p text:style-name="P248">SI </text:p>
          </table:table-cell>
          <table:table-cell table:style-name="Tabla35.A1" office:value-type="string">
            <text:p text:style-name="P247">NO </text:p>
          </table:table-cell>
        </table:table-row>
        <table:table-row>
          <table:table-cell table:style-name="Tabla35.A1" office:value-type="string">
            <text:p text:style-name="P70"/>
          </table:table-cell>
          <table:table-cell table:style-name="Tabla35.A1" office:value-type="string">
            <text:p text:style-name="P72"><text:span text:style-name="T140">x</text:span> </text:p>
          </table:table-cell>
        </table:table-row>
      </table:table>
      <text:p text:style-name="P69"><text:span text:style-name="T119">Marcar con una X la casilla seleccionada</text:span> </text:p>
      <text:p text:style-name="P46"><text:span text:style-name="T117">Con el fin de realizar la valoración de los diferentes</text:span><text:span text:style-name="T115"> </text:span><text:span text:style-name="T117">apartados, las empresas licitadoras deberán aportar la totalidad de la documentación que se solicita en</text:span><text:span text:style-name="T115"> </text:span><text:span text:style-name="T117">las correspondientes cláusulas, de incumplirse lo recogido se le asignará a los apartados que corresponda</text:span><text:span text:style-name="T115"> </text:span><text:span text:style-name="T117">una valoración de cero puntos.</text:span> </text:p>
      <text:p text:style-name="P65"><text:span text:style-name="T81">NO SE DEBERÁ INCLUIR </text:span><text:span text:style-name="T120">este anexo</text:span><text:span text:style-name="T83"> </text:span><text:span text:style-name="T81">en el archivo electrónico nº 2</text:span><text:span text:style-name="T78">, hacerlo conllevará la exclusión del licitador.</text:span> </text:p>
      <text:p text:style-name="P19"><text:span text:style-name="T87">Siendo el plazo máximo</text:span><text:span text:style-name="T84"> </text:span><text:span text:style-name="T87">de vigencia del contrato</text:span><text:span text:style-name="T84"> </text:span><text:span text:style-name="T87">de</text:span><text:span text:style-name="T84"> </text:span><text:span text:style-name="T78">24</text:span><text:span text:style-name="T84"> </text:span><text:span text:style-name="T78">MESES</text:span><text:span text:style-name="T84"> </text:span><text:span text:style-name="T87">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 y de conformidad con los plazos establecidos en la cláusula 10 del Pliego de Cláusulas Administrativas y el Pliego de Prescripciones Técnicas ,</text:span><text:span text:style-name="T100">y, de acuerdo con los términos de su oferta en relación a los restantes criterios de adjudicación,</text:span><text:span text:style-name="T113"> </text:span><text:span text:style-name="T94">relativos a la oferta sujeta a evaluación previa (ver Informe Técnico de fecha 16 de febrero</text:span><text:span text:style-name="T84"> </text:span><text:span text:style-name="T78">de 2024, </text:span><text:span text:style-name="T94">y Mesa de Contratación celebrada en fecha 19 de febrero</text:span><text:span text:style-name="T84"> </text:span><text:span text:style-name="T78">de 2024)</text:span><text:span text:style-name="T113"> </text:span><text:span text:style-name="T97">y, atendiendo en todo caso al pliego de cláusulas administrativas particulares y al pliego de prescripciones técnicas,</text:span><text:span text:style-name="T84"> </text:span><text:span text:style-name="T87">al considerarse que es la oferta más ventajosa, atendiendo al orden decreciente en que han quedado clasificadas las ofertas presentadas, admitidas y que no han sido declaradas anormales o desproporcionadas:</text:span> </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row>
          <table:table-cell table:style-name="Tabla36.A1" table:number-rows-spanned="2" office:value-type="string">
            <text:p text:style-name="P60"><text:span text:style-name="T140">Licitador</text:span> </text:p>
          </table:table-cell>
          <table:table-cell table:style-name="Tabla36.A1" table:number-rows-spanned="2" office:value-type="string">
            <text:p text:style-name="P60"><text:span text:style-name="T140">CIF</text:span> </text:p>
          </table:table-cell>
          <table:table-cell table:style-name="Tabla36.A1" office:value-type="string">
            <text:p text:style-name="P251">Criterios juicio de valor </text:p>
            <text:p text:style-name="P60"><text:span text:style-name="T140">(25 ptos)</text:span> </text:p>
          </table:table-cell>
          <table:table-cell table:style-name="Tabla36.A1" table:number-columns-spanned="3" office:value-type="string">
            <text:p text:style-name="P60"><text:span text:style-name="T140">Criterios</text:span><text:span text:style-name="T113"> </text:span><text:span text:style-name="T97">de adjudicación </text:span><text:span text:style-name="T140">automáticos</text:span> </text:p>
            <text:p text:style-name="P60"><text:span text:style-name="T140">(75 ptos)</text:span> </text:p>
          </table:table-cell>
          <table:covered-table-cell/>
          <table:covered-table-cell/>
          <table:table-cell table:style-name="Tabla36.A1" table:number-rows-spanned="2" office:value-type="string">
            <text:p text:style-name="P57"><text:span text:style-name="T182">Puntuación</text:span> </text:p>
            <text:p text:style-name="P57"><text:span text:style-name="T182">total</text:span> </text:p>
          </table:table-cell>
        </table:table-row>
        <table:table-row>
          <table:covered-table-cell table:style-name="Tabla36.A1"/>
          <table:covered-table-cell table:style-name="Tabla36.A1"/>
          <table:table-cell table:style-name="Tabla36.A1" office:value-type="string">
            <text:p text:style-name="P58"><text:span text:style-name="T140">Memoria</text:span> </text:p>
            <text:p text:style-name="P58"><text:span text:style-name="T140">(25 ptos)</text:span> </text:p>
          </table:table-cell>
          <table:table-cell table:style-name="Tabla36.A1" office:value-type="string">
            <text:p text:style-name="P58"><text:span text:style-name="T140">Experiencia</text:span> </text:p>
            <text:p text:style-name="P250">(42 ptos) </text:p>
          </table:table-cell>
          <table:table-cell table:style-name="Tabla36.A1" office:value-type="string">
            <text:p text:style-name="P58"><text:span text:style-name="T140">Oferta</text:span> </text:p>
            <text:p text:style-name="P58"><text:span text:style-name="T140">(30 ptos)</text:span> </text:p>
          </table:table-cell>
          <table:table-cell table:style-name="Tabla36.A1" office:value-type="string">
            <text:p text:style-name="P58"><text:span text:style-name="T140">Medidas de carácter social</text:span> </text:p>
            <text:p text:style-name="P58"><text:span text:style-name="T140">(3 ptos)</text:span> </text:p>
          </table:table-cell>
          <table:covered-table-cell table:style-name="Tabla36.A1"/>
        </table:table-row>
        <table:table-row>
          <table:table-cell table:style-name="Tabla36.A3" office:value-type="string">
            <text:p text:style-name="P18"><text:span text:style-name="T182">GESTIÓN INTEGRAL DE PROYECTOS</text:span> </text:p>
            <text:p text:style-name="P242">E INVERSIONES </text:p>
            <text:p text:style-name="P22"><text:span text:style-name="T182">EN CANARIAS SLU</text:span> </text:p>
          </table:table-cell>
          <table:table-cell table:style-name="Tabla36.B3" office:value-type="string">
            <text:p text:style-name="P245">A35112184 </text:p>
          </table:table-cell>
          <table:table-cell table:style-name="Tabla36.C3" office:value-type="string">
            <text:p text:style-name="P58"><text:span text:style-name="T182">17</text:span> </text:p>
          </table:table-cell>
          <table:table-cell table:style-name="Tabla36.D3" office:value-type="string">
            <text:p text:style-name="P58"><text:span text:style-name="T140">18</text:span> </text:p>
          </table:table-cell>
          <table:table-cell table:style-name="Tabla36.E3" office:value-type="string">
            <text:p text:style-name="P58"><text:span text:style-name="T140">30</text:span> </text:p>
          </table:table-cell>
          <table:table-cell table:style-name="Tabla36.F3" office:value-type="string">
            <text:p text:style-name="P58"><text:span text:style-name="T140">0</text:span> </text:p>
          </table:table-cell>
          <table:table-cell table:style-name="Tabla36.G3" office:value-type="string">
            <text:p text:style-name="P59"><text:span text:style-name="T184">65</text:span> </text:p>
          </table:table-cell>
        </table:table-row>
        <table:table-row table:style-name="Tabla36.4">
          <table:table-cell table:style-name="Tabla36.A3" office:value-type="string">
            <text:p text:style-name="P71"><text:span text:style-name="T97">URBANFIX S.L.</text:span> </text:p>
          </table:table-cell>
          <table:table-cell table:style-name="Tabla36.B3" office:value-type="string">
            <text:p text:style-name="P58"><text:span text:style-name="T182">B76301944</text:span> </text:p>
          </table:table-cell>
          <table:table-cell table:style-name="Tabla36.C4" office:value-type="float" office:value="22">
            <text:p text:style-name="P58">22</text:p>
          </table:table-cell>
          <table:table-cell table:style-name="Tabla36.D3" office:value-type="string">
            <text:p text:style-name="P58"><text:span text:style-name="T140">40</text:span> </text:p>
          </table:table-cell>
          <table:table-cell table:style-name="Tabla36.E3" office:value-type="string">
            <text:p text:style-name="P58"><text:span text:style-name="T140">25,43</text:span> </text:p>
          </table:table-cell>
          <table:table-cell table:style-name="Tabla36.F3" office:value-type="string">
            <text:p text:style-name="P58"><text:span text:style-name="T140">0</text:span> </text:p>
          </table:table-cell>
          <table:table-cell table:style-name="Tabla36.G3" office:value-type="string">
            <text:p text:style-name="P59"><text:span text:style-name="T184">87,43</text:span> </text:p>
          </table:table-cell>
        </table:table-row>
      </table:table>
      <text:p text:style-name="P19"><text:span text:style-name="T94">QUINTO.-</text:span><text:span text:style-name="T36"> </text:span><text:span text:style-name="T94">Requerir a la </text:span><text:span text:style-name="T79">entidad </text:span><text:span text:style-name="T78">URBANFIX, S.L. con C.I.F:B76301911</text:span><text:span text:style-name="T94"> </text:span><text:span text:style-name="T97">para que proceda a suscribir el documento administrativo de formalización del contrato dentro del plazo de quince</text:span><text:span text:style-name="T36"> </text:span><text:span text:style-name="T100">(15)</text:span><text:span text:style-name="T81"> días hábiles</text:span><text:span text:style-name="T102"> </text:span><text:span text:style-name="T100">siguientes</text:span><text:span text:style-name="T113"> </text:span><text:span text:style-name="T97">a la fecha de la notificación de la adjudicación.</text:span> </text:p>
      <text:p text:style-name="P19"><text:span text:style-name="T29">SEXTO.-</text:span><text:span text:style-name="T36"> </text:span><text:span text:style-name="T78">Nombrar a CARINA HERNÁNDEZ GARCÍA,</text:span><text:span text:style-name="T84"> </text:span><text:span text:style-name="T87">como </text:span><text:span text:style-name="T78">RESPONSABLE SUPERVISOR DE LOS TRABAJOS OBJETO DEL CONTRATO,</text:span><text:span text:style-name="T84"> </text:span><text:span text:style-name="T87">a los efectos establecidos en el Pliego de cláusulas administrativas particulares que rige la presente contratación.</text:span> </text:p>
      <text:p text:style-name="P19"><text:span text:style-name="T78">SÉPTIMO</text:span><text:span text:style-name="T29">.-</text:span><text:span text:style-name="T84"> </text:span><text:span text:style-name="T87">Publicar el anuncio de adjudicación en el</text:span><text:span text:style-name="T36"> </text:span><text:span text:style-name="T87">Perfil del Contratante del Ilustre Ayuntamiento de Mogán alojado en la Plataforma de Contratación del Sector Público.</text:span> </text:p>
      <text:p text:style-name="P46"><text:span text:style-name="T78">OCTAVO.- </text:span><text:span text:style-name="T87">Publicar anuncio de formalización del contrato en el Perfil del Contratante del Ilustre Ayuntamiento de Mogán alojado en la Plataforma de Contratación del Sector Público con el contenido contemplado en el anexo III de la Ley</text:span><text:span text:style-name="T84"> </text:span><text:span text:style-name="T87">9/2017 de 8 de noviembre, de Contratos del Sector Público.</text:span> </text:p>
      <text:p text:style-name="P46"><text:soft-page-break/><text:span text:style-name="T78">NOVENO.-</text:span><text:span text:style-name="T84"> </text:span><text:span text:style-name="T87">Notificar el acuerdo adoptado por la Junta de Gobierno Local a todos los</text:span><text:span text:style-name="T84"> </text:span><text:span text:style-name="T87">interesados, a D. Salvador Álvarez León (Coordinador de las Áreas de Servicios Centrales, de Acción Social y Sociocomunitaria, y del Área de Urbanismo, Promoción Turística y Seguridad), a la Unidad Administrativa de Urbanismo, a la Tesorería y </text:span><text:span text:style-name="T119">a la Intervención de este Ayuntamiento, a los efectos oportunos</text:span><text:span text:style-name="T178">.”</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299"><text:tab/>La Junta de Gobierno Local, acuerda aprobar la propuesta emitida en los términos que se recogen precedentemente.</text:p>
      <text:p text:style-name="P136"><text:span text:style-name="T222"/></text:p>
      <text:p text:style-name="P167"><text:span text:style-name="Strong_20_Emphasis"><text:span text:style-name="T195"/></text:span></text:p>
      <text:p text:style-name="P167"><text:span text:style-name="Strong_20_Emphasis"><text:span text:style-name="T195"/></text:span></text:p>
      <text:p text:style-name="P167"><text:span text:style-name="Strong_20_Emphasis"><text:span text:style-name="T195"/></text:span></text:p>
      <text:p text:style-name="P167"><text:span text:style-name="Strong_20_Emphasis"><text:span text:style-name="T212"><text:tab/></text:span></text:span><text:span text:style-name="Strong_20_Emphasis"><text:span text:style-name="T195">20.3. Expte. 2259/2023. Propuesta para adjudicar el contrato de la obra instalación de módulo de salvamento en Playa del Cura, T.M. Mogán, a la entidad ELOPAUFRAN, S.L.</text:span></text:span><text:span text:style-name="T196"> </text:span></text:p>
      <text:p text:style-name="P9"/>
      <text:p text:style-name="P137"><text:span text:style-name="T110"><text:tab/></text:span><text:span text:style-name="T111">“Consuelo Diaz León, Concejala Delegada en materia de Patrimonio Cultural, Archivo, Contratación y Estadística,</text:span><text:span text:style-name="T88"> </text:span><text:span text:style-name="T89">de acuerdo con el Decreto n.º 3349/2023 de 19 de junio,, visto el expediente de contratación denominado </text:span><text:span text:style-name="T90">«INSTALACIÓN DE MÓDULO DE SALVAMENTO EN PLAYA DEL CURA, T.M. MOGÁN»</text:span><text:span text:style-name="T89">,</text:span><text:span text:style-name="T88"> </text:span><text:span text:style-name="T90">expte. :2259/2023</text:span><text:span text:style-name="T89">,</text:span><text:span text:style-name="T88"> </text:span><text:span text:style-name="T89">mediante procedimiento abierto</text:span><text:span text:style-name="T121"> </text:span><text:span text:style-name="T122">y, </text:span></text:p>
      <text:p text:style-name="P19"><text:span text:style-name="T94">&gt;</text:span><text:span text:style-name="T107">VISTO</text:span><text:span text:style-name="T113"> </text:span><text:span text:style-name="T105">acuerdos de la Junta de Gobierno Local celebradas en sesiones de fecha 5 de diciembre</text:span><text:span text:style-name="T112"> </text:span><text:span text:style-name="T105">de 2023, por la que se resuelve, entre otras cuestiones, aprobar el proyecto de la obra denominada </text:span><text:span text:style-name="T78">«INSTALACIÓN DE MÓDULO DE SALVAMENTO EN PLAYA DEL CURA, T.M. MOGÁN»</text:span><text:span text:style-name="T87">, </text:span><text:span text:style-name="T105">con un presupuesto base de licitación de 99.168,05 euros (neto: 92.680,42 euros; IGIC: 7%: 6.487,63 euros)</text:span><text:span text:style-name="T78">,</text:span><text:span text:style-name="T112"> </text:span><text:span text:style-name="T105">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112"> </text:span><text:span text:style-name="T105">de fecha 28 de noviembre</text:span><text:span text:style-name="T112"> </text:span><text:span text:style-name="T105">de 2023, donde dispone, entre otras cuestiones, que analizadas las distintas unidades de obras a ejecutar sería conveniente tramitar la ejecución del contrato mediante procedimiento abierto</text:span><text:span text:style-name="T87">,</text:span><text:span text:style-name="T112"> </text:span><text:span text:style-name="T105">con los criterios de adjudicación que constan en el referido informe. </text:span><text:span text:style-name="T97">Asimismo, establece que </text:span><text:span text:style-name="T78">NO procede la división por lotes</text:span><text:span text:style-name="T87">,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7"><text:span text:style-name="T14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9"><text:span text:style-name="T8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7"><text:span text:style-name="T78">&gt;</text:span><text:span text:style-name="T107">VISTO</text:span><text:span text:style-name="T36"> </text:span><text:span text:style-name="T47">el </text:span><text:span text:style-name="T36">informe emitido por el Técnico Municipal referenciado de fecha </text:span><text:span text:style-name="T97">de fecha </text:span><text:span text:style-name="T105">28 de noviembre</text:span><text:span text:style-name="T112"> </text:span><text:span text:style-name="T105">de 2023,</text:span><text:span text:style-name="T36"> </text:span><text:span text:style-name="T47">aprobado por la Junta de Gobierno Local en fecha</text:span><text:span text:style-name="T36"> </text:span><text:span text:style-name="T47">5 de diciembre de 2023</text:span><text:span text:style-name="T97">,</text:span><text:span text:style-name="T36"> en el que se dispone, entre otras cuestiones, que e</text:span><text:span text:style-name="T45">l </text:span><text:span text:style-name="T87">presupuesto base de licitación de las obras,</text:span><text:span text:style-name="T84"> </text:span><text:span text:style-name="T87">incluido el IGIC que deberá soportar la Administración, asciende a la cantidad de</text:span><text:span text:style-name="T84"> </text:span><text:span text:style-name="T78">99.168,05</text:span><text:span text:style-name="T112"> </text:span><text:span text:style-name="T78">euros</text:span><text:span text:style-name="T84"> </text:span><text:span text:style-name="T87">(neto: </text:span><text:span text:style-name="T105">92.680,42</text:span><text:span text:style-name="T84"> </text:span><text:span text:style-name="T87">euros; IGIC: 7%: </text:span><text:span text:style-name="T105">6.487,63</text:span><text:span text:style-name="T84"> </text:span><text:span text:style-name="T87">euros) con el desglose que se detalla a continuación:</text:span> </text:p>
      <text:p text:style-name="P254">- Costos directos: 75.614,28 </text:p>
      <text:p text:style-name="P254">- Costos indirectos: 2.268,43 </text:p>
      <text:p text:style-name="P254">- Gastos Generales: 10.124,75 </text:p>
      <text:list text:style-name="L14">
        <text:list-item>
          <text:p text:style-name="P302">- Beneficio industrial: 4.672,96 </text:p>
        </text:list-item>
      </text:list>
      <text:p text:style-name="P19"><text:span text:style-name="T87">El importe del presupuesto del contrato y los precios unitarios que regirán durante la ejecución de las obras, serán los que resulten de la proposición que resulte adjudicataria del contrato.</text:span> </text:p>
      <text:p text:style-name="P19"><text:span text:style-name="T10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92.680,42</text:span><text:span text:style-name="T112"> </text:span><text:span text:style-name="T10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9"><text:soft-page-break/><text:span text:style-name="T78">&gt;</text:span><text:span text:style-name="T107">VISTO</text:span><text:span text:style-name="T78"> que el Acta de Replanteo Previa</text:span><text:span text:style-name="T84"> </text:span><text:span text:style-name="T87">del PROYECTO DE INSTALACIÓN MÓDULO SALVAMENTO EN PLAYA DEL CURA, EN EL T.M. DE MOGÁN. ha sido suscrita con fecha 2 de noviembre</text:span><text:span text:style-name="T84"> </text:span><text:span text:style-name="T87">de 2023 como favorable.</text:span> </text:p>
      <text:p text:style-name="P19"><text:span text:style-name="T78">&gt;</text:span><text:span text:style-name="T107">VISTO </text:span><text:span text:style-name="T105">que e</text:span><text:span text:style-name="T87">xiste el crédito presupuestario preciso para atender a las obligaciones económicas que se deriven de la contratación, con cargo a la aplicación presupuestaria número 432 62200</text:span><text:span text:style-name="T78">,</text:span><text:span text:style-name="T84"> </text:span><text:span text:style-name="T87">denominada INFORMACIÓN Y PROM. TURÍSTICA; inver reales inver nuev funci, para el ejercicio de 2024, por el importe de </text:span><text:span text:style-name="T78">99.168,05</text:span><text:span text:style-name="T84"> </text:span><text:span text:style-name="T87">euros, con nº de operación 220230008024 y fecha 2 de enero de 2024.</text:span> </text:p>
      <text:p text:style-name="P19"><text:span text:style-name="T87">La presente actuación se encuentra financiada mediante subvención nominativa al Ayuntamiento de Mogán por importe de 251.000,96 euros, otorgada por Turismo</text:span><text:span text:style-name="T84"> </text:span><text:span text:style-name="T87">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text:span><text:span text:style-name="T113"> </text:span><text:span text:style-name="T87">subvencionada</text:span><text:span text:style-name="T84"> </text:span><text:span text:style-name="T87">de 66.374,41 , siendo 32.793,64 la cantidad</text:span><text:span text:style-name="T84"> </text:span><text:span text:style-name="T87">financiada por el Ayuntamiento de Mogán.</text:span> </text:p>
      <text:p text:style-name="P19"><text:span text:style-name="T78">&gt;</text:span><text:span text:style-name="T107">VISTO</text:span><text:span text:style-name="T84"> </text:span><text:span text:style-name="T87">que </text:span><text:span text:style-name="T47">se ha redactado el </text:span><text:span text:style-name="T29">Pliego de Cláusulas Administrativas Particulares</text:span><text:span text:style-name="T47">, tramitado mediante procedimiento abierto y estableciéndose los criterios de adjudicación recogidos en el Informe Técnico que consta en el expediente, aprobado </text:span><text:span text:style-name="T97">mediante Acuerdo de Junta de Gobierno Local de fecha 5 de diciembre</text:span><text:span text:style-name="T112"> </text:span><text:span text:style-name="T105">de 2023</text:span><text:span text:style-name="T97">,</text:span><text:span text:style-name="T36"> </text:span><text:span text:style-name="T47">en el que se proponen dichos criterios, e informando </text:span><text:span text:style-name="T97">que analizadas las distintas unidades de obras a ejecutar sería conveniente tramitar la ejecución del contrato mediante procedimiento abierto.</text:span> </text:p>
      <text:p text:style-name="P19"><text:span text:style-name="T143">&gt;VISTO</text:span><text:span text:style-name="T247"> </text:span><text:span text:style-name="T249">el informe a efectos de justificar adecuadamente la elección del procedimiento y la de los criterios de adjudicación que se tendrán en</text:span><text:span text:style-name="T247"> </text:span><text:span text:style-name="T249">consideración para adjudicar el contrato, emitido por el Área de Contratación de este Ayuntamiento de fecha 15 de febrero de 2024.</text:span> </text:p>
      <text:p text:style-name="P19"><text:span text:style-name="T184">&gt;</text:span><text:span text:style-name="T143">VISTO </text:span><text:span text:style-name="T146">e</text:span><text:span text:style-name="T251">l infor</text:span><text:span text:style-name="T222">me FAVORABLE emitido por el Sr. Secretario General Accidental de este Ayuntamiento de fecha </text:span><text:span text:style-name="T249">15 de febrero de 2024.</text:span> </text:p>
      <text:p text:style-name="P19"><text:span text:style-name="T143">&gt;VISTO el informe-propuesta emitido por la</text:span><text:span text:style-name="T144"> </text:span><text:span text:style-name="T143">Jefa del Servicio de Contratación</text:span><text:span text:style-name="T144"> </text:span><text:span text:style-name="T146">de este Ayuntamiento, de fecha 15</text:span><text:span text:style-name="T144"> </text:span><text:span text:style-name="T146">de febrero de 2024, que consta en el expediente, en los mismos términos que el presente.</text:span> </text:p>
      <text:p text:style-name="P19"><text:span text:style-name="T78">&gt;VISTO </text:span><text:span text:style-name="T87">Informe favorable de la Intervención municipal de fecha 19 de febrero</text:span><text:span text:style-name="T84"> </text:span><text:span text:style-name="T87">de 2024.</text:span> </text:p>
      <text:p text:style-name="P19"><text:span text:style-name="T81">&gt;VISTO que la Junta de Gobierno Local, en sesión celebrada en fecha 20 de febrero de 2024 acuerda:</text:span> </text:p>
      <text:p text:style-name="P46"><text:span text:style-name="T29">PRIMERO.-</text:span><text:span text:style-name="T36"> Aprobar el Pliego de Cláusulas Administrativas Particulares, tramitado mediante </text:span><text:span text:style-name="T29">procedimiento abierto,</text:span><text:span text:style-name="T36"> que ha de regir la adjudicación del contrato administrativo de ejecución de la obra denominada</text:span><text:span text:style-name="T45"> </text:span><text:span text:style-name="T78">«INSTALACIÓN DE MÓDULO DE SALVAMENTO EN PLAYA DEL CURA, T.M. MOGÁN»</text:span><text:span text:style-name="T87">,</text:span><text:span text:style-name="T84"> </text:span><text:span text:style-name="T78">expte. :2259/2023, </text:span><text:span text:style-name="T47">estableciéndose los</text:span><text:span text:style-name="T36"> </text:span><text:span text:style-name="T47">criterios de adjudicación,</text:span><text:span text:style-name="T36"> detallados en el Informe técnico de fecha </text:span><text:span text:style-name="T87">28 de noviembre de 2023</text:span><text:span text:style-name="T36">, que consta en el expediente, aprobado </text:span><text:span text:style-name="T47">mediante Acuerdo de Junta de Gobierno Local de fecha </text:span><text:span text:style-name="T87">5 de diciembre de 2023</text:span><text:span text:style-name="T47">, sin división en lotes.</text:span> </text:p>
      <text:p text:style-name="P46"><text:span text:style-name="T29">SEGUNDO.-</text:span><text:span text:style-name="T36"> Aprobar el expediente de contratación, por un importe total de </text:span><text:span text:style-name="T105">99.168,05 euros (neto: 92.680,42 euros; IGIC: 7%: 6.487,63 euros)</text:span><text:span text:style-name="T78">;</text:span><text:span text:style-name="T112"> </text:span><text:span text:style-name="T43">aprobar el gasto,</text:span><text:span text:style-name="T45"> </text:span><text:span text:style-name="T43">financiándose </text:span><text:span text:style-name="T87">con cargo a la aplicación presupuestaria número 432 62200</text:span><text:span text:style-name="T78">,</text:span><text:span text:style-name="T84"> </text:span><text:span text:style-name="T87">denominada INFORMACIÓN Y PROM. TURÍSTICA; inver reales inver nuev funci, para el ejercicio de 2024, por el importe de </text:span><text:span text:style-name="T78">99.168,05</text:span><text:span text:style-name="T84"> </text:span><text:span text:style-name="T87">euros, con nº de operación 220230008024 y fecha 2 de enero de 2024.</text:span> </text:p>
      <text:p text:style-name="P19"><text:span text:style-name="T87">La presente actuación se encuentra financiada mediante subvención nominativa al Ayuntamiento de Mogán por importe de 251.000,96 euros, otorgada por Turismo</text:span><text:span text:style-name="T84"> </text:span><text:span text:style-name="T87">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text:span><text:span text:style-name="T84"> </text:span><text:span text:style-name="T87">subvencionada</text:span><text:span text:style-name="T84"> </text:span><text:span text:style-name="T87">de 66.374,41 , siendo 32.793,64 la cantidad</text:span><text:span text:style-name="T84"> </text:span><text:span text:style-name="T87">financiada por el Ayuntamiento de Mogán.</text:span> </text:p>
      <text:p text:style-name="P46"><text:span text:style-name="T43">Disponer la apertura del procedimiento abierto de adjudicación, con arreglo al Proyecto Técnico y Pliego de Cláusulas Administrativas Particulares, convocando la adjudicación de la ejecución de la obra denominada </text:span><text:span text:style-name="T78">«INSTALACIÓN DE MÓDULO DE SALVAMENTO EN PLAYA DEL CURA, T.M. MOGÁN»</text:span><text:span text:style-name="T87">.</text:span> </text:p>
      <text:p text:style-name="P46"><text:span text:style-name="T29">TERCERO.-</text:span><text:span text:style-name="T36"> Anunciar la licitación en el Perfil del Contratante del Ilustre Ayuntamiento de Mogán, alojado en la Plataforma de Contratación del Sector Público, con el contenido contemplado en el anexo III de la </text:span><text:soft-page-break/><text:span text:style-name="T36">Ley 9/2017 de 8 de noviembre, de Contratos del Sector Público, en particular el pliego de cláusulas administrativas particulares y </text:span><text:span text:style-name="T47">proyecto de la obra.</text:span> </text:p>
      <text:p text:style-name="P46"><text:span text:style-name="T249">En cumplimiento de la Disposición adicional decimoquinta de la LCSP, </text:span><text:span text:style-name="T246">la presente licitación tiene exclusivamente, carácter electrónico</text:span><text:span text:style-name="T249">, por lo que las personas licitadoras deberán preparar y presentar sus ofertas, obligatoriamente, de forma telemática, a través de los servicios de licitación electrónica de la Plataforma de Contratación del Sector Público.</text:span> </text:p>
      <text:p text:style-name="P19"><text:span text:style-name="T228">CUARTO.-</text:span><text:span text:style-name="T222"> Facultar a la Alcaldía-Presidencia para la suscripción de los contratos administrativos y/o públicos.</text:span> </text:p>
      <text:p text:style-name="P19"><text:span text:style-name="T94">QUINTO.- </text:span><text:span text:style-name="T97">Notificar el acuerdo adoptado a todas las entidades interesadas,</text:span><text:span text:style-name="T84"> </text:span><text:span text:style-name="T97">a </text:span><text:span text:style-name="T87">Dña. María Cecilia Santana Díaz, Coordinadora de Área de Medio Ambiente, Servicios Públicos, Obras Públicas y Embellecimiento,</text:span><text:span text:style-name="T113"> </text:span><text:span text:style-name="T97">a las Unidades Administrativas de Mantenimiento y Obras, Obras Públicas, Subvenciones y de Intervención de este Ilustre Ayuntamiento, así como a Turismo de Gran Canaria, Cabildo de Gran Canaria.</text:span> </text:p>
      <text:p text:style-name="P46"><text:span text:style-name="T143">&gt; VISTO</text:span><text:span text:style-name="T144"> </text:span><text:span text:style-name="T146">que con fecha 21 de febrero de 2024</text:span><text:span text:style-name="T144"> </text:span><text:span text:style-name="T146">se publica Anuncio de Licitación en la Plataforma de Contratación del Sector Público, concediéndose un plazo de presentación de ofertas hasta el día 18 de marzo de 2024.</text:span> </text:p>
      <text:p text:style-name="P170"><text:span text:style-name="T61">&gt; VISTO </text:span><text:span text:style-name="T63">que en fecha 19 de marzo de 2024, se reúne la Mesa de Contratación, en acto no público, para proceder a la apertura y calificación de la documentación administrativa (archivo electrónico nº 1) </text:span><text:span text:style-name="T61">con CSV </text:span><text:a xlink:type="simple" xlink:href="https://oat.mogan.es:8448/ventanilla/web/validacionFirmas.do?opcion=1&amp;modo=3&amp;csv=C006754aa905141220e07e80af03070bA" text:style-name="Internet_20_link" text:visited-style-name="Visited_20_Internet_20_Link"><text:span text:style-name="T23">C006754aa905141220e07e80af03070bA</text:span></text:a><text:span text:style-name="T65"> </text:span></text:p>
      <text:p text:style-name="P170"><text:span text:style-name="T61">&gt; VISTO</text:span><text:span text:style-name="T65"> </text:span><text:span text:style-name="T63">que en fecha 19 de marzo de 2024</text:span><text:span text:style-name="T65"> </text:span><text:span text:style-name="T63">se reúne la Mesa de Contratación, en acto público, para proceder a la apertura de la proposición, relativa al archivo electrónico nº 2 </text:span><text:span text:style-name="T61">con CSV </text:span><text:a xlink:type="simple" xlink:href="https://oat.mogan.es:8448/ventanilla/web/validacionFirmas.do?opcion=1&amp;modo=3&amp;csv=i006754aa9021401aaf07e82cd03071fa" text:style-name="Internet_20_link" text:visited-style-name="Visited_20_Internet_20_Link"><text:span text:style-name="T23">i006754aa9021401aaf07e82cd03071fa</text:span></text:a><text:span text:style-name="T208"> </text:span></text:p>
      <text:p text:style-name="P170"><text:span text:style-name="T61">&gt; VISTO</text:span><text:span text:style-name="T65"> </text:span><text:span text:style-name="T63">que en fecha 20 de marzo de 2024 se reúne la Mesa de Contratación, en acto no público, tras</text:span><text:span text:style-name="T65"> </text:span><text:span text:style-name="T63">emitirse Informe Técnico en fecha 19 de marzo de 2024, valorándose las ofertas contenidas en el archivo electrónico n.º 2 y considerándose al licitador propuesto como adjudicatario, </text:span><text:span text:style-name="T61">con CSV </text:span><text:a xlink:type="simple" xlink:href="https://oat.mogan.es:8448/ventanilla/web/validacionFirmas.do?opcion=1&amp;modo=3&amp;csv=j006754aa91c140b37207e8015030b09O" text:style-name="Internet_20_link" text:visited-style-name="Visited_20_Internet_20_Link"><text:span text:style-name="T23">j006754aa91c140b37207e8015030b09O</text:span></text:a><text:span text:style-name="T200"> </text:span></text:p>
      <text:p text:style-name="P46"><text:span text:style-name="T81">&gt; VISTO que la Junta de Gobierno Local, en sesión celebrada en fecha 20 de marzo de 2024 acuerda:</text:span> </text:p>
      <text:p text:style-name="P46"><text:span text:style-name="T228">PRIMERO.- </text:span><text:span text:style-name="T251">Declarar válido el acto de licitación.</text:span> </text:p>
      <text:p text:style-name="P46"><text:span text:style-name="T143">SEGUNDO.-</text:span><text:span text:style-name="T144"> </text:span><text:span text:style-name="T146">Aceptar los acuerdos adoptados en las Mesas de Contratación celebradas en relación con la meritada licitación.</text:span> </text:p>
      <text:p text:style-name="P46"><text:span text:style-name="T40">TERCERO.-</text:span><text:span text:style-name="T84"> </text:span><text:span text:style-name="T78">Considerar propuesta como adjudicataria del contrato de ejecución </text:span><text:span text:style-name="T87">de la obra denominada </text:span><text:span text:style-name="T78">«INSTALACIÓN DE MÓDULO DE SALVAMENTO EN PLAYA DEL CURA, T.M. MOGÁN», MEDIANTE</text:span><text:span text:style-name="T84"> </text:span><text:span text:style-name="T78">PROCEDIMIENTO ABIERTO Y TRAMITACIÓN ORDINARIA , EXP: 2259/23</text:span><text:span text:style-name="T84"> </text:span><text:span text:style-name="T79">a </text:span><text:span text:style-name="T78">la entidad ELOPAUFRAN S.L , con CIF: B76095793, por un importe sin IGIC de 86.192,80 euros, correspondiendo un IGIC 7% que asciende a 6.033,50 euros, y un</text:span><text:span text:style-name="T84"> </text:span><text:span text:style-name="T78">importe total de 92.226,3 euros, </text:span><text:span text:style-name="T87">siendo el </text:span><text:span text:style-name="T78">plazo máximo de ejecución de la obra de CINCO (5) meses,</text:span><text:span text:style-name="T84"> </text:span><text:span text:style-name="T87">empezándose a contar el plazo de ejecución de las obras desde el día siguiente al de la firma del acta de comprobación de replanteo, y</text:span><text:span text:style-name="T84"> </text:span><text:span text:style-name="T87">por la siguiente oferta presentada,</text:span><text:span text:style-name="T84"> </text:span><text:span text:style-name="T87">atendiendo en todo caso al pliego de cláusulas administrativas particulares y al proyecto de la obra,</text:span><text:span text:style-name="T84"> </text:span><text:span text:style-name="T87">al considerarse que es la oferta más ventajosa, considerando el orden decreciente en que han quedado clasificadas las ofertas presentadas, admitidas y que no han sido declaradas anormales o desproporcionadas (detallado más adelante)</text:span><text:span text:style-name="T78">:</text:span> </text:p>
      <text:p text:style-name="P76"><text:span text:style-name="T228">2.- Criterio nº2: Visita a la zona de actuación</text:span> </text:p>
      <text:p text:style-name="P76"><text:span text:style-name="T228">(MARCAR LO QUE PROCEDA)</text:span> </text:p>
      <text:p text:style-name="P76"><text:span text:style-name="T228">X SI, </text:span><text:span text:style-name="T222">se gira visita a la zona de actuación.</text:span> </text:p>
      <text:p text:style-name="P76"><text:span text:style-name="T228">_ NO </text:span><text:span text:style-name="T222">se gira visita a la zona de actuación.</text:span> </text:p>
      <text:p text:style-name="P76"><text:span text:style-name="T228">3.- Criterio de adjudicación nº 3: Incremento de plazo de garantía</text:span> </text:p>
      <text:p text:style-name="P19"><text:span text:style-name="T222">-Plazo de Garantía ofertado: 4 años.</text:span> </text:p>
      <text:p text:style-name="P19"><text:span text:style-name="T81">-Orden decreciente en que han quedado clasificadas las ofertas presentadas, admitidas y que no han sido declaradas anormales o desproporcionadas:</text:span> </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D"/>
        <table:table-row>
          <table:table-cell table:style-name="Tabla37.A1" office:value-type="string">
            <text:p text:style-name="P70"/>
          </table:table-cell>
          <table:table-cell table:style-name="Tabla37.A1" office:value-type="string">
            <text:p text:style-name="P60"><text:span text:style-name="T228">Empresas</text:span> </text:p>
          </table:table-cell>
          <table:table-cell table:style-name="Tabla37.A1" office:value-type="string">
            <text:p text:style-name="P60"><text:span text:style-name="T228">Oferta económica</text:span> </text:p>
          </table:table-cell>
          <table:table-cell table:style-name="Tabla37.A1" office:value-type="string">
            <text:p text:style-name="P60"><text:span text:style-name="T228">Visita</text:span> </text:p>
          </table:table-cell>
          <table:table-cell table:style-name="Tabla37.A1" office:value-type="string">
            <text:p text:style-name="P60"><text:span text:style-name="T228">Plazo garantía</text:span> </text:p>
          </table:table-cell>
          <table:table-cell table:style-name="Tabla37.A1" office:value-type="string">
            <text:p text:style-name="P57"><text:span text:style-name="T228">Total</text:span> </text:p>
          </table:table-cell>
        </table:table-row>
        <table:table-row>
          <table:table-cell table:style-name="Tabla37.A2" office:value-type="float" office:value="1">
            <text:p text:style-name="P58">1</text:p>
          </table:table-cell>
          <table:table-cell table:style-name="Tabla37.B2" office:value-type="string">
            <text:p text:style-name="P71"><text:span text:style-name="T222">ELOPAUFRAN, S.L.</text:span> </text:p>
          </table:table-cell>
          <table:table-cell table:style-name="Tabla37.C2" office:value-type="float" office:value="86192.8">
            <text:p text:style-name="P103">86192,8</text:p>
          </table:table-cell>
          <table:table-cell table:style-name="Tabla37.D2" office:value-type="string">
            <text:p text:style-name="P58"><text:span text:style-name="T222">SI</text:span> </text:p>
          </table:table-cell>
          <table:table-cell table:style-name="Tabla37.E2" office:value-type="string">
            <text:p text:style-name="P58"><text:span text:style-name="T222">4 años</text:span> </text:p>
          </table:table-cell>
          <table:table-cell table:style-name="Tabla37.F2" office:value-type="float" office:value="99">
            <text:p text:style-name="P59">99,00</text:p>
          </table:table-cell>
        </table:table-row>
        <table:table-row>
          <table:table-cell table:style-name="Tabla37.A3" office:value-type="float" office:value="2">
            <text:p text:style-name="P58">2</text:p>
          </table:table-cell>
          <table:table-cell table:style-name="Tabla37.B2" office:value-type="string">
            <text:p text:style-name="P71"><text:span text:style-name="T222">DISEÑO DESARROLLOS E INSTALACIONES SINGULARES, S.L.</text:span> </text:p>
          </table:table-cell>
          <table:table-cell table:style-name="Tabla37.C2" office:value-type="float" office:value="92680.42">
            <text:p text:style-name="P103">92680,42</text:p>
          </table:table-cell>
          <table:table-cell table:style-name="Tabla37.D2" office:value-type="string">
            <text:p text:style-name="P58"><text:span text:style-name="T222">SI</text:span> </text:p>
          </table:table-cell>
          <table:table-cell table:style-name="Tabla37.E2" office:value-type="string">
            <text:p text:style-name="P58"><text:span text:style-name="T222">0 años</text:span> </text:p>
          </table:table-cell>
          <table:table-cell table:style-name="Tabla37.F2" office:value-type="float" office:value="15">
            <text:p text:style-name="P59">15,00</text:p>
          </table:table-cell>
        </table:table-row>
      </table:table>
      <text:p text:style-name="P19"><text:span text:style-name="T36">**</text:span><text:span text:style-name="T43">La presente actuación se encuentra financiada mediante subvención nominativa al Ayuntamiento de Mogán por importe de 251.000,96 euros, otorgada por Turismo</text:span><text:span text:style-name="T45"> </text:span><text:span text:style-name="T43">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text:span><text:soft-page-break/><text:span text:style-name="T43">del Cura, con una cuantía</text:span><text:span text:style-name="T45"> </text:span><text:span text:style-name="T43">subvencionada</text:span><text:span text:style-name="T45"> </text:span><text:span text:style-name="T43">de 66.374,41 , siendo 32.793,64 la cantidad</text:span><text:span text:style-name="T45"> </text:span><text:span text:style-name="T43">financiada por el Ayuntamiento de Mogán.</text:span> </text:p>
      <text:p text:style-name="P91"><text:span text:style-name="T142">CUARTO.- Requerir a ELOPAUFRAN S.L , con CIF: B76095793</text:span><text:span text:style-name="T141"> </text:span><text:span text:style-name="T145">propuesta como adjudicataria del contrato, para que dentro del plazo de </text:span><text:span text:style-name="T142">DIEZ</text:span><text:span text:style-name="T147"> </text:span><text:span text:style-name="T148">(10) días hábiles</text:span><text:span text:style-name="T145">, a contar desde el siguiente a aquél en que se haya publicado el requerimiento, presente la documentación que se indica en la cláusula 20 del Pliego de Cláusulas Administrativas Particulares que rige la meritada licitación. </text:span></text:p>
      <text:p text:style-name="P19"><text:span text:style-name="T146">Respecto a la garantía definitiva, correspondiente a un importe del 5 por 100 del precio final ofertado, excluido el I.G.I.C. debe depositar una garantía definitiva por importe de </text:span><text:span text:style-name="T143">4.309,64 euros.</text:span><text:span text:style-name="T144"> </text:span><text:span text:style-name="T14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9"><text:span text:style-name="T40">QUINTO.-</text:span><text:span text:style-name="T55"> </text:span><text:span text:style-name="T119">Notificar el acuerdo adoptado a todas las entidades interesadas, a</text:span><text:span text:style-name="T84"> </text:span><text:span text:style-name="T87">D. Salvador Álvarez León (Coordinador de las Áreas de Servicios Centrales, de Acción Social y Sociocomunitaria, y del Área de Urbanismo, Promoción Turística y Seguridad), </text:span><text:span text:style-name="T119">a </text:span><text:span text:style-name="T87">Dña. María Cecilia Santana Díaz, (Coordinadora de Área de Medio Ambiente, Servicios Públicos, Obras Públicas y Embellecimiento),</text:span><text:span text:style-name="T115"> </text:span><text:span text:style-name="T119">a las Unidades Administrativas de Mantenimiento y Obras, Obras Públicas, Tesorería e Intervención de este Ilustre Ayuntamiento, así como a Turismo de Gran Canaria, Cabildo de Gran Canaria, a los efectos oportunos.</text:span> </text:p>
      <text:p text:style-name="P164"><text:span text:style-name="T72">&gt; </text:span><text:span text:style-name="T73">VISTO</text:span><text:span text:style-name="T74"> </text:span><text:span text:style-name="T72">que en fecha 08 de abril de 2024</text:span><text:span text:style-name="T74"> </text:span><text:span text:style-name="T72">se reúne la Mesa de Contratación, en acto no público, para proceder a la valoración de la documentación presentada. (CSV </text:span><text:a xlink:type="simple" xlink:href="https://oat.mogan.es:8448/ventanilla/web/validacionFirmas.do?opcion=1&amp;modo=3&amp;csv=G006754aa91609100a207e83d9040b0ae" text:style-name="Internet_20_link" text:visited-style-name="Visited_20_Internet_20_Link"><text:span text:style-name="T200">G006754aa91609100a207e83d9040b0ae</text:span></text:a><text:span text:style-name="T72"> )</text:span><text:span text:style-name="T200"> </text:span></text:p>
      <text:p text:style-name="P164"><text:span text:style-name="T72">&gt; </text:span><text:span text:style-name="T73">VISTO</text:span><text:span text:style-name="T74"> </text:span><text:span text:style-name="T72">que en fecha 09 de abril de 2024 se reúne la Mesa de Contratación, en acto no público, para proceder a la valoración de la documentación presentada, tras el requerimiento efectuado para</text:span><text:span text:style-name="T193"> </text:span><text:span text:style-name="T72">subsanar al misma, considerándose completa y procediendo la adjudicación del contrato.</text:span><text:span text:style-name="T69"> </text:span><text:span text:style-name="T72">(CSV </text:span><text:a xlink:type="simple" xlink:href="https://oat.mogan.es:8448/ventanilla/web/validacionFirmas.do?opcion=1&amp;modo=3&amp;csv=s006754aa922091444507e802f040b18G" text:style-name="Internet_20_link" text:visited-style-name="Visited_20_Internet_20_Link"><text:span text:style-name="T200">s006754aa922091444507e802f040b18G</text:span></text:a><text:span text:style-name="T72"> )</text:span><text:span text:style-name="T200"> </text:span></text:p>
      <text:p text:style-name="P24"><text:span text:style-name="T228">&gt;</text:span><text:span text:style-name="T246">CONSIDERANDO </text:span><text:span text:style-name="T249">que la adopción de este acuerdo es competencia de la Junta de Gobierno Local en virtud de las delegaciones efectuadas por la Alcaldesa de este Ayuntamiento, mediante Decreto nº 3347/2023, de 19 de junio de 2023.</text:span> </text:p>
      <text:p text:style-name="P264">Por todo ello PROPONGO a la Junta de Gobierno Local: </text:p>
      <text:p text:style-name="P46"><text:span text:style-name="T228">PRIMERO.- </text:span><text:span text:style-name="T251">Declarar válido el acto de licitación.</text:span> </text:p>
      <text:p text:style-name="P46"><text:span text:style-name="T143">SEGUNDO.-</text:span><text:span text:style-name="T144"> </text:span><text:span text:style-name="T146">Aceptar los acuerdos adoptados en las Mesas de Contratación celebradas en relación con la meritada licitación.</text:span> </text:p>
      <text:p text:style-name="P46"><text:span text:style-name="T78">TERCERO</text:span><text:span text:style-name="T94">.- </text:span><text:span text:style-name="T78">Considerar completa la documentación presentada por el licitador propuesto como adjudicatario.</text:span> </text:p>
      <text:p text:style-name="P46"><text:span text:style-name="T78">CUARTO.-</text:span><text:span text:style-name="T84"> </text:span><text:span text:style-name="T78">ADJUDICAR la</text:span><text:span text:style-name="T84"> </text:span><text:span text:style-name="T78">ejecución </text:span><text:span text:style-name="T87">de la obra denominada </text:span><text:span text:style-name="T78">«INSTALACIÓN DE MÓDULO DE SALVAMENTO EN PLAYA DEL CURA, T.M. MOGÁN», MEDIANTE</text:span><text:span text:style-name="T113"> </text:span><text:span text:style-name="T78">PROCEDIMIENTO ABIERTO Y TRAMITACIÓN ORDINARIA , EXP: 2259/23</text:span><text:span text:style-name="T113"> </text:span><text:span text:style-name="T79">a </text:span><text:span text:style-name="T78">la entidad ELOPAUFRAN S.L , con CIF: B76095793, por un importe sin IGIC de 86.192,80 euros, correspondiendo un IGIC 7% que asciende a 6.033,50 euros, y un</text:span><text:span text:style-name="T84"> </text:span><text:span text:style-name="T78">importe total de 92.226,3 euros, </text:span><text:span text:style-name="T87">siendo el </text:span><text:span text:style-name="T78">plazo máximo de ejecución de la obra de CINCO (5) meses,</text:span><text:span text:style-name="T84"> </text:span><text:span text:style-name="T87">empezándose a contar el plazo de ejecución de las obras desde el día siguiente al de la firma del acta de comprobación de replanteo, y</text:span><text:span text:style-name="T84"> </text:span><text:span text:style-name="T87">por la siguiente oferta presentada,</text:span><text:span text:style-name="T84"> </text:span><text:span text:style-name="T87">atendiendo en todo caso al pliego de cláusulas administrativas particulares y al proyecto de la obra,</text:span><text:span text:style-name="T84"> </text:span><text:span text:style-name="T87">al considerarse que es la oferta más ventajosa, considerando el orden decreciente en que han quedado clasificadas las ofertas presentadas, admitidas y que no han sido declaradas anormales o desproporcionadas (detallado más adelante)</text:span><text:span text:style-name="T78">:</text:span> </text:p>
      <text:p text:style-name="P76"><text:span text:style-name="T184">2.- Criterio nº2: Visita a la zona de actuación</text:span> </text:p>
      <text:p text:style-name="P76"><text:span text:style-name="T184">(MARCAR LO QUE PROCEDA)</text:span> </text:p>
      <text:p text:style-name="P76"><text:span text:style-name="T184">X SI, </text:span><text:span text:style-name="T140">se gira visita a la zona de actuación.</text:span> </text:p>
      <text:p text:style-name="P76"><text:span text:style-name="T184">_ NO </text:span><text:span text:style-name="T140">se gira visita a la zona de actuación.</text:span> </text:p>
      <text:p text:style-name="P76"><text:span text:style-name="T184">3.- Criterio de adjudicación nº 3: Incremento de plazo de garantía</text:span> </text:p>
      <text:p text:style-name="P19"><text:span text:style-name="T140">-Plazo de Garantía ofertado: 4 años.</text:span> </text:p>
      <text:p text:style-name="P19"><text:span text:style-name="T81">-Orden decreciente en que han quedado clasificadas las ofertas presentadas, admitidas y que no han sido declaradas anormales o desproporcionadas:</text:span> </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D"/>
        <table:table-row>
          <table:table-cell table:style-name="Tabla38.A1" office:value-type="string">
            <text:p text:style-name="P70"/>
          </table:table-cell>
          <table:table-cell table:style-name="Tabla38.A1" office:value-type="string">
            <text:p text:style-name="P60"><text:span text:style-name="T184">Empresas</text:span> </text:p>
          </table:table-cell>
          <table:table-cell table:style-name="Tabla38.A1" office:value-type="string">
            <text:p text:style-name="P60"><text:span text:style-name="T184">Oferta económica</text:span> </text:p>
          </table:table-cell>
          <table:table-cell table:style-name="Tabla38.A1" office:value-type="string">
            <text:p text:style-name="P60"><text:span text:style-name="T184">Visita</text:span> </text:p>
          </table:table-cell>
          <table:table-cell table:style-name="Tabla38.A1" office:value-type="string">
            <text:p text:style-name="P60"><text:span text:style-name="T184">Plazo garantía</text:span> </text:p>
          </table:table-cell>
          <table:table-cell table:style-name="Tabla38.A1" office:value-type="string">
            <text:p text:style-name="P57"><text:span text:style-name="T184">Total</text:span> </text:p>
          </table:table-cell>
        </table:table-row>
        <text:soft-page-break/>
        <table:table-row>
          <table:table-cell table:style-name="Tabla38.A2" office:value-type="float" office:value="1">
            <text:p text:style-name="P58">1</text:p>
          </table:table-cell>
          <table:table-cell table:style-name="Tabla38.B2" office:value-type="string">
            <text:p text:style-name="P71"><text:span text:style-name="T140">ELOPAUFRAN, S.L.</text:span> </text:p>
          </table:table-cell>
          <table:table-cell table:style-name="Tabla38.C2" office:value-type="float" office:value="86192.8">
            <text:p text:style-name="P250">86192,8</text:p>
          </table:table-cell>
          <table:table-cell table:style-name="Tabla38.D2" office:value-type="string">
            <text:p text:style-name="P58"><text:span text:style-name="T140">SI</text:span> </text:p>
          </table:table-cell>
          <table:table-cell table:style-name="Tabla38.E2" office:value-type="string">
            <text:p text:style-name="P58"><text:span text:style-name="T140">4 años</text:span> </text:p>
          </table:table-cell>
          <table:table-cell table:style-name="Tabla38.F2" office:value-type="float" office:value="99">
            <text:p text:style-name="P59">99,00</text:p>
          </table:table-cell>
        </table:table-row>
        <table:table-row>
          <table:table-cell table:style-name="Tabla38.A3" office:value-type="float" office:value="2">
            <text:p text:style-name="P58">2</text:p>
          </table:table-cell>
          <table:table-cell table:style-name="Tabla38.B2" office:value-type="string">
            <text:p text:style-name="P71"><text:span text:style-name="T140">DISEÑO DESARROLLOS E INSTALACIONES SINGULARES, S.L.</text:span> </text:p>
          </table:table-cell>
          <table:table-cell table:style-name="Tabla38.C2" office:value-type="float" office:value="92680.42">
            <text:p text:style-name="P250">92680,42</text:p>
          </table:table-cell>
          <table:table-cell table:style-name="Tabla38.D2" office:value-type="string">
            <text:p text:style-name="P58"><text:span text:style-name="T140">SI</text:span> </text:p>
          </table:table-cell>
          <table:table-cell table:style-name="Tabla38.E2" office:value-type="string">
            <text:p text:style-name="P58"><text:span text:style-name="T140">0 años</text:span> </text:p>
          </table:table-cell>
          <table:table-cell table:style-name="Tabla38.F2" office:value-type="float" office:value="15">
            <text:p text:style-name="P59">15,00</text:p>
          </table:table-cell>
        </table:table-row>
      </table:table>
      <text:p text:style-name="P46"><text:span text:style-name="T78">**</text:span><text:span text:style-name="T87">La presente actuación se encuentra financiada mediante subvención nominativa al Ayuntamiento de Mogán por importe de 251.000,96 euros, otorgada por Turismo</text:span><text:span text:style-name="T84"> </text:span><text:span text:style-name="T87">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text:span><text:span text:style-name="T113"> </text:span><text:span text:style-name="T87">subvencionada</text:span><text:span text:style-name="T84"> </text:span><text:span text:style-name="T87">de 66.374,41 , siendo 32.793,64 la cantidad</text:span><text:span text:style-name="T84"> </text:span><text:span text:style-name="T87">financiada por el Ayuntamiento de Mogán.</text:span> </text:p>
      <text:p text:style-name="P19"><text:span text:style-name="T94">QUINTO.-</text:span><text:span text:style-name="T29"> </text:span><text:span text:style-name="T94">Requerir a la </text:span><text:span text:style-name="T79">entidad </text:span><text:span text:style-name="T78">ELOPAUFRAN S.L , con CIF: B76095793</text:span><text:span text:style-name="T94"> </text:span><text:span text:style-name="T97">para que proceda a suscribir el documento administrativo de formalización del contrato </text:span><text:span text:style-name="T100">dentro del plazo de quince (15)</text:span><text:span text:style-name="T81"> días hábiles</text:span><text:span text:style-name="T102"> </text:span><text:span text:style-name="T100">siguientes</text:span><text:span text:style-name="T113"> </text:span><text:span text:style-name="T97">a la fecha de la notificación de la adjudicación.</text:span> </text:p>
      <text:p text:style-name="P42"><text:span text:style-name="T94">SEXTO.-</text:span><text:span text:style-name="T36"> </text:span><text:span text:style-name="T94">Designar a </text:span><text:span text:style-name="T78">Doña Mónica Travieso García</text:span><text:span text:style-name="T84"> </text:span><text:span text:style-name="T78">(Arquitecto Técnico Municipal), como como Director de Ejecución y Coordinador de Seguridad y Salud.</text:span> </text:p>
      <text:p text:style-name="P42"><text:span text:style-name="T78">SÉPTIMO</text:span><text:span text:style-name="T94">.-</text:span><text:span text:style-name="T84"> </text:span><text:span text:style-name="T87">Publicar el anuncio de adjudicación en el</text:span><text:span text:style-name="T36"> </text:span><text:span text:style-name="T87">Perfil del Contratante del Ilustre Ayuntamiento de Mogán alojado en la Plataforma de Contratación del Sector Público.</text:span> </text:p>
      <text:p text:style-name="P46"><text:span text:style-name="T78">OCTAVO.- </text:span><text:span text:style-name="T87">Publicar anuncio de formalización del contrato en el Perfil del Contratante del Ilustre Ayuntamiento de Mogán alojado en la Plataforma de Contratación del Sector Público con el contenido contemplado en el anexo III de la Ley</text:span><text:span text:style-name="T84"> </text:span><text:span text:style-name="T87">9/2017 de 8 de noviembre, de Contratos del Sector Público.</text:span> </text:p>
      <text:p text:style-name="P46"><text:span text:style-name="T78">NOVENO.- </text:span><text:span text:style-name="T119">Notificar el acuerdo adoptado a todas las entidades interesadas, a</text:span><text:span text:style-name="T84"> </text:span><text:span text:style-name="T87">D. Salvador Álvarez León (Coordinador de las Áreas de Servicios Centrales, de Acción Social y Sociocomunitaria, y del Área de Urbanismo, Promoción Turística y Seguridad), </text:span><text:span text:style-name="T119">a </text:span><text:span text:style-name="T87">Dña. María Cecilia Santana Díaz, (Coordinadora de Área de Medio Ambiente, Servicios Públicos, Obras Públicas y Embellecimiento),</text:span><text:span text:style-name="T115"> </text:span><text:span text:style-name="T119">a las Unidades Administrativas de Mantenimiento y Obras, Obras Públicas, Tesorería e Intervención de este Ilustre Ayuntamiento, así como a Turismo de Gran Canaria (Cabildo de Gran Canaria), a los efectos oportunos.”</text:span></text:p>
      <text:p text:style-name="P10"><text:span text:style-name="T134"><text:tab/>Considerando que la adopción de este acuerdo es competencia de esta Junta de Gobierno Local, en virtud de las delegaciones efectuadas por la Alcaldesa de este Ayuntamiento, mediante Decreto número 3347/2023, de 19 de junio.</text:span> </text:p>
      <text:p text:style-name="P299"><text:tab/>La Junta de Gobierno Local, acuerda aprobar la propuesta emitida en los términos que se recogen precedentemente. </text:p>
      <text:p text:style-name="P136"><text:span text:style-name="T222"/></text:p>
      <text:p text:style-name="P136"><text:span text:style-name="T222"/></text:p>
      <text:p text:style-name="P271"><text:tab/></text:p>
      <text:p text:style-name="P166"/>
      <text:p text:style-name="P172"><text:span text:style-name="T13"><text:tab/>Y no habiendo más asuntos que tratar, por la Presidencia se levanta la sesión, siendo las trece horas, y doce minutos del día al comienzo indicado, de todo lo cual, yo como Secretario General Accidental doy fe.</text:span> </text:p>
      <text:p text:style-name="P162"><text:line-break/><text:span text:style-name="T14">EL PRESIDENTE,<text:tab/><text:tab/><text:tab/>EL SECRETARIO GENERAL ACCIDENTAL,</text:span> </text:p>
      <text:p text:style-name="P6"/>
      <text:p text:style-name="P6"/>
      <text:p text:style-name="P279">DILIGENCIA DE LA SECRETARÍA GENERAL</text:p>
      <text:p text:style-name="P278"/>
      <text:p text:style-name="P276">Diligencia para hacer constar que el acta de la Junta de Gobierno Local de fecha <text:span text:style-name="T239">9</text:span><text:span text:style-name="T234"> </text:span><text:span text:style-name="T232">de </text:span><text:span text:style-name="T235">abril</text:span><text:span text:style-name="T232"> </text:span><text:span text:style-name="T236">d</text:span><text:span text:style-name="T232">e 202</text:span><text:span text:style-name="T236">4, </text:span>ha sido aprobada por dicho órgano en la sesión celebrada el día <text:span text:style-name="T239">17</text:span><text:span text:style-name="T237"> </text:span><text:span text:style-name="T232">de </text:span><text:span text:style-name="T238">abril</text:span><text:span text:style-name="T232"> de 202</text:span><text:span text:style-name="T236">4.</text:span></text:p>
      <text:p text:style-name="P276"/>
      <text:p text:style-name="P276">Y para que conste, firmo la presente en Mogán, a fecha indicada en la firma electrónica.</text:p>
      <text:p text:style-name="P276"><text:tab/></text:p>
      <text:p text:style-name="P276"><text:tab/><text:tab/><text:tab/> <text:s text:c="10"/>El Secretario General Accidental,</text:p>
      <text:p text:style-name="P277"/>
      <text:p text:style-name="P275"><text:span text:style-name="T57"><text:tab/><text:tab/> <text:tab/> <text:s text:c="13"/>Fdo.: </text:span><text:span text:style-name="T58">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pitch="variable"/>
    <style:font-face style:name="Arial7" svg:font-family="Arial, sans-serif"/>
    <style:font-face style:name="Arial8" svg:font-family="Arial, 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tima-Regular" svg:font-family="Optima-Regular" style:font-family-generic="swiss"/>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Roman" svg:font-family="Times-Roman"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s" style:country-asian="ES" style:font-name-complex="Arial5"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2" style:display-name="ListLabel 62" style:family="text">
      <style:text-properties fo:font-size="10pt" fo:language="es" fo:country="ES" fo:font-weight="bold" style:font-size-asian="10pt" style:language-asian="es" style:country-asian="ES" style:font-weight-asian="bold" style:font-name-complex="Arial5" style:font-family-complex="Arial" style:font-family-generic-complex="system" style:font-pitch-complex="variable"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loext:num-list-format="%1%&gt;" style:num-suffix="&gt;" text:bullet-char="&gt;">
        <style:list-level-properties text:list-level-position-and-space-mode="label-alignment">
          <style:list-level-label-alignment text:label-followed-by="listtab" fo:text-indent="-0.318cm" fo:margin-left="0.205cm"/>
        </style:list-level-properties>
        <style:text-properties style:font-name="Arial6"/>
      </text:list-level-style-bullet>
      <text:list-level-style-bullet text:level="2" text:style-name="ListLabel_20_57" loext:num-list-format="%2%" style:num-suffix="" text:bullet-char="">
        <style:list-level-properties text:list-level-position-and-space-mode="label-alignment">
          <style:list-level-label-alignment text:label-followed-by="listtab" fo:text-indent="-0.318cm" fo:margin-left="1.93cm"/>
        </style:list-level-properties>
        <style:text-properties style:font-name="Symbol2"/>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318cm" fo:margin-left="3.649cm"/>
        </style:list-level-properties>
        <style:text-properties style:font-name="Symbol2"/>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318cm" fo:margin-left="5.368cm"/>
        </style:list-level-properties>
        <style:text-properties style:font-name="Symbol2"/>
      </text:list-level-style-bullet>
      <text:list-level-style-bullet text:level="5" text:style-name="ListLabel_20_57" loext:num-list-format="%5%" style:num-suffix="" text:bullet-char="">
        <style:list-level-properties text:list-level-position-and-space-mode="label-alignment">
          <style:list-level-label-alignment text:label-followed-by="listtab" fo:text-indent="-0.318cm" fo:margin-left="7.087cm"/>
        </style:list-level-properties>
        <style:text-properties style:font-name="Symbol2"/>
      </text:list-level-style-bullet>
      <text:list-level-style-bullet text:level="6" text:style-name="ListLabel_20_57" loext:num-list-format="%6%" style:num-suffix="" text:bullet-char="">
        <style:list-level-properties text:list-level-position-and-space-mode="label-alignment">
          <style:list-level-label-alignment text:label-followed-by="listtab" fo:text-indent="-0.318cm" fo:margin-left="8.807cm"/>
        </style:list-level-properties>
        <style:text-properties style:font-name="Symbol2"/>
      </text:list-level-style-bullet>
      <text:list-level-style-bullet text:level="7" text:style-name="ListLabel_20_57" loext:num-list-format="%7%" style:num-suffix="" text:bullet-char="">
        <style:list-level-properties text:list-level-position-and-space-mode="label-alignment">
          <style:list-level-label-alignment text:label-followed-by="listtab" fo:text-indent="-0.318cm" fo:margin-left="10.525cm"/>
        </style:list-level-properties>
        <style:text-properties style:font-name="Symbol2"/>
      </text:list-level-style-bullet>
      <text:list-level-style-bullet text:level="8" text:style-name="ListLabel_20_57" loext:num-list-format="%8%" style:num-suffix="" text:bullet-char="">
        <style:list-level-properties text:list-level-position-and-space-mode="label-alignment">
          <style:list-level-label-alignment text:label-followed-by="listtab" fo:text-indent="-0.318cm" fo:margin-left="12.245cm"/>
        </style:list-level-properties>
        <style:text-properties style:font-name="Symbol2"/>
      </text:list-level-style-bullet>
      <text:list-level-style-bullet text:level="9" text:style-name="ListLabel_20_57" loext:num-list-format="%9%" style:num-suffix="" text:bullet-char="">
        <style:list-level-properties text:list-level-position-and-space-mode="label-alignment">
          <style:list-level-label-alignment text:label-followed-by="listtab" fo:text-indent="-0.318cm" fo:margin-left="13.96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3</text:page-number></text:span></text:span><text:span text:style-name="Fuente_20_de_20_párrafo_20_predeter."><text:span text:style-name="MT1"><text:s/>de </text:span></text:span><text:span text:style-name="Fuente_20_de_20_párrafo_20_predeter."><text:span text:style-name="MT1"><text:page-count>6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2</text:page-number></text:span></text:span><text:span text:style-name="Fuente_20_de_20_párrafo_20_predeter."><text:span text:style-name="MT1"><text:s/>de </text:span></text:span><text:span text:style-name="Fuente_20_de_20_párrafo_20_predeter."><text:span text:style-name="MT1"><text:page-count>64</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18T13:19:59.726000000</dc:date>
    <meta:editing-cycles>33</meta:editing-cycles>
    <meta:editing-duration>PT8H43M30S</meta:editing-duration>
    <meta:document-statistic meta:table-count="40" meta:image-count="1" meta:object-count="0" meta:page-count="64" meta:paragraph-count="2440" meta:word-count="36304" meta:character-count="231056" meta:non-whitespace-character-count="194833"/>
    <meta:user-defined meta:name="Información 1"/>
    <meta:user-defined meta:name="Información 2"/>
    <meta:user-defined meta:name="Información 3"/>
    <meta:user-defined meta:name="Información 4"/>
    <meta:template xlink:type="simple" xlink:actuate="onRequest" xlink:title="" xlink:href="file://vmfilepm/redirected$/promera/Descargas/acta4551851614128676.odt/Normal.dotm"/>
  </office:meta>
</office:document-meta>
</file>