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57cm" fo:margin-left="0.062cm" fo:margin-right="-0.021cm" table:align="margins"/>
    </style:style>
    <style:style style:name="Tabla5.A" style:family="table-column">
      <style:table-column-properties style:column-width="2.196cm" style:rel-column-width="8745*"/>
    </style:style>
    <style:style style:name="Tabla5.B" style:family="table-column">
      <style:table-column-properties style:column-width="14.261cm" style:rel-column-width="56790*"/>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16.498cm" style:rel-width="100%" table:align="left"/>
    </style:style>
    <style:style style:name="Tabla6.A" style:family="table-column">
      <style:table-column-properties style:column-width="2.145cm" style:rel-column-width="8521*"/>
    </style:style>
    <style:style style:name="Tabla6.B" style:family="table-column">
      <style:table-column-properties style:column-width="2.309cm" style:rel-column-width="9175*"/>
    </style:style>
    <style:style style:name="Tabla6.C" style:family="table-column">
      <style:table-column-properties style:column-width="2.639cm" style:rel-column-width="10483*"/>
    </style:style>
    <style:style style:name="Tabla6.D" style:family="table-column">
      <style:table-column-properties style:column-width="4.456cm" style:rel-column-width="17696*"/>
    </style:style>
    <style:style style:name="Tabla6.E" style:family="table-column">
      <style:table-column-properties style:column-width="4.949cm" style:rel-column-width="19658*"/>
    </style:style>
    <style:style style:name="Tabla6.A1" style:family="table-cell">
      <style:table-cell-properties fo:background-color="#dddddd" fo:padding="0.106cm" fo:border-left="1pt solid #000000" fo:border-right="none" fo:border-top="1pt solid #000000" fo:border-bottom="1pt solid #000000">
        <style:background-image/>
      </style:table-cell-properties>
    </style:style>
    <style:style style:name="Tabla6.E1" style:family="table-cell">
      <style:table-cell-properties fo:background-color="#dddddd" fo:padding="0.106cm" fo:border="1pt solid #000000">
        <style:background-image/>
      </style:table-cell-properties>
    </style:style>
    <style:style style:name="Tabla6.A2" style:family="table-cell">
      <style:table-cell-properties fo:padding="0.106cm" fo:border-left="1pt solid #000000" fo:border-right="none" fo:border-top="none" fo:border-bottom="1pt solid #000000"/>
    </style:style>
    <style:style style:name="Tabla6.B2" style:family="table-cell">
      <style:table-cell-properties fo:padding="0.106cm" fo:border-left="1pt solid #000000" fo:border-right="none" fo:border-top="none" fo:border-bottom="1pt solid #000000"/>
    </style:style>
    <style:style style:name="Tabla6.C2" style:family="table-cell">
      <style:table-cell-properties fo:padding="0.106cm" fo:border-left="1pt solid #000000" fo:border-right="none" fo:border-top="none" fo:border-bottom="1pt solid #000000"/>
    </style:style>
    <style:style style:name="Tabla6.D2" style:family="table-cell">
      <style:table-cell-properties fo:padding="0.106cm" fo:border-left="1pt solid #000000" fo:border-right="none" fo:border-top="none" fo:border-bottom="1pt solid #000000"/>
    </style:style>
    <style:style style:name="Tabla6.E2" style:family="table-cell">
      <style:table-cell-properties fo:padding="0.106cm" fo:border-left="1pt solid #000000" fo:border-right="1pt solid #000000" fo:border-top="none" fo:border-bottom="1pt solid #000000"/>
    </style:style>
    <style:style style:name="Tabla6.A3" style:family="table-cell">
      <style:table-cell-properties fo:padding="0.106cm" fo:border-left="1pt solid #000000" fo:border-right="none" fo:border-top="none" fo:border-bottom="1pt solid #000000"/>
    </style:style>
    <style:style style:name="Tabla6.B3" style:family="table-cell">
      <style:table-cell-properties fo:padding="0.106cm" fo:border-left="1pt solid #000000" fo:border-right="none" fo:border-top="none" fo:border-bottom="1pt solid #000000"/>
    </style:style>
    <style:style style:name="Tabla6.C3" style:family="table-cell">
      <style:table-cell-properties fo:padding="0.106cm" fo:border-left="1pt solid #000000" fo:border-right="none" fo:border-top="none" fo:border-bottom="1pt solid #000000"/>
    </style:style>
    <style:style style:name="Tabla6.D3" style:family="table-cell">
      <style:table-cell-properties fo:padding="0.106cm" fo:border-left="1pt solid #000000" fo:border-right="none" fo:border-top="none" fo:border-bottom="1pt solid #000000"/>
    </style:style>
    <style:style style:name="Tabla6.E3" style:family="table-cell">
      <style:table-cell-properties fo:padding="0.106cm" fo:border-left="1pt solid #000000" fo:border-right="1pt solid #000000" fo:border-top="none" fo:border-bottom="1pt solid #000000"/>
    </style:style>
    <style:style style:name="Tabla6.A4" style:family="table-cell">
      <style:table-cell-properties fo:padding="0.106cm" fo:border-left="1pt solid #000000" fo:border-right="none" fo:border-top="none" fo:border-bottom="1pt solid #000000"/>
    </style:style>
    <style:style style:name="Tabla6.B4" style:family="table-cell">
      <style:table-cell-properties fo:padding="0.106cm" fo:border-left="1pt solid #000000" fo:border-right="none" fo:border-top="none" fo:border-bottom="1pt solid #000000"/>
    </style:style>
    <style:style style:name="Tabla6.C4" style:family="table-cell">
      <style:table-cell-properties fo:padding="0.106cm" fo:border-left="1pt solid #000000" fo:border-right="none" fo:border-top="none" fo:border-bottom="1pt solid #000000"/>
    </style:style>
    <style:style style:name="Tabla6.D4" style:family="table-cell">
      <style:table-cell-properties fo:padding="0.106cm" fo:border-left="1pt solid #000000" fo:border-right="none" fo:border-top="none" fo:border-bottom="1pt solid #000000"/>
    </style:style>
    <style:style style:name="Tabla6.E4" style:family="table-cell">
      <style:table-cell-properties fo:padding="0.106cm" fo:border-left="1pt solid #000000" fo:border-right="1pt solid #000000" fo:border-top="none" fo:border-bottom="1pt solid #000000"/>
    </style:style>
    <style:style style:name="Tabla6.A5" style:family="table-cell">
      <style:table-cell-properties fo:padding="0.106cm" fo:border-left="1pt solid #000000" fo:border-right="none" fo:border-top="none" fo:border-bottom="1pt solid #000000"/>
    </style:style>
    <style:style style:name="Tabla6.B5" style:family="table-cell">
      <style:table-cell-properties fo:padding="0.106cm" fo:border-left="1pt solid #000000" fo:border-right="none" fo:border-top="none" fo:border-bottom="1pt solid #000000"/>
    </style:style>
    <style:style style:name="Tabla6.C5" style:family="table-cell">
      <style:table-cell-properties fo:padding="0.106cm" fo:border-left="1pt solid #000000" fo:border-right="none" fo:border-top="none" fo:border-bottom="1pt solid #000000"/>
    </style:style>
    <style:style style:name="Tabla6.D5" style:family="table-cell">
      <style:table-cell-properties fo:padding="0.106cm" fo:border-left="1pt solid #000000" fo:border-right="none" fo:border-top="none" fo:border-bottom="1pt solid #000000"/>
    </style:style>
    <style:style style:name="Tabla6.E5" style:family="table-cell">
      <style:table-cell-properties fo:padding="0.106cm" fo:border-left="1pt solid #000000" fo:border-right="1pt solid #000000" fo:border-top="none" fo:border-bottom="1pt solid #000000"/>
    </style:style>
    <style:style style:name="Tabla6.A6" style:family="table-cell">
      <style:table-cell-properties fo:background-color="#dddddd" fo:padding="0.106cm" fo:border-left="1pt solid #000000" fo:border-right="none" fo:border-top="none" fo:border-bottom="1pt solid #000000">
        <style:background-image/>
      </style:table-cell-properties>
    </style:style>
    <style:style style:name="Tabla6.E6" style:family="table-cell">
      <style:table-cell-properties fo:background-color="#dddddd" fo:padding="0.106cm" fo:border-left="1pt solid #000000" fo:border-right="1pt solid #000000" fo:border-top="none" fo:border-bottom="1pt solid #000000">
        <style:background-image/>
      </style:table-cell-properties>
    </style:style>
    <style:style style:name="Tabla7" style:family="table">
      <style:table-properties style:width="16.498cm" style:rel-width="100%" table:align="left"/>
    </style:style>
    <style:style style:name="Tabla7.A" style:family="table-column">
      <style:table-column-properties style:column-width="7.751cm" style:rel-column-width="30790*"/>
    </style:style>
    <style:style style:name="Tabla7.B" style:family="table-column">
      <style:table-column-properties style:column-width="8.747cm" style:rel-column-width="34744*"/>
    </style:style>
    <style:style style:name="Tabla7.A1" style:family="table-cell">
      <style:table-cell-properties fo:background-color="#dddddd" fo:padding="0.106cm" fo:border-left="1pt solid #000000" fo:border-right="none" fo:border-top="1pt solid #000000" fo:border-bottom="1pt solid #000000">
        <style:background-image/>
      </style:table-cell-properties>
    </style:style>
    <style:style style:name="Tabla7.B1" style:family="table-cell">
      <style:table-cell-properties fo:background-color="#dddddd" fo:padding="0.106cm" fo:border="1pt solid #000000">
        <style:background-image/>
      </style:table-cell-properties>
    </style:style>
    <style:style style:name="Tabla7.A2" style:family="table-cell">
      <style:table-cell-properties fo:padding="0.106cm" fo:border-left="1pt solid #000000" fo:border-right="none" fo:border-top="none" fo:border-bottom="1pt solid #000000"/>
    </style:style>
    <style:style style:name="Tabla7.B2" style:family="table-cell">
      <style:table-cell-properties fo:padding="0.106cm" fo:border-left="1pt solid #000000" fo:border-right="1pt solid #000000" fo:border-top="none" fo:border-bottom="1pt solid #000000"/>
    </style:style>
    <style:style style:name="Tabla7.A3" style:family="table-cell">
      <style:table-cell-properties fo:padding="0.106cm" fo:border-left="1pt solid #000000" fo:border-right="none" fo:border-top="none" fo:border-bottom="1pt solid #000000"/>
    </style:style>
    <style:style style:name="Tabla7.B3" style:family="table-cell">
      <style:table-cell-properties fo:padding="0.106cm" fo:border-left="1pt solid #000000" fo:border-right="1pt solid #000000" fo:border-top="none" fo:border-bottom="1pt solid #000000"/>
    </style:style>
    <style:style style:name="Tabla8" style:family="table">
      <style:table-properties style:width="16.498cm" style:rel-width="100%" table:align="left"/>
    </style:style>
    <style:style style:name="Tabla8.A" style:family="table-column">
      <style:table-column-properties style:column-width="7.751cm" style:rel-column-width="30790*"/>
    </style:style>
    <style:style style:name="Tabla8.B" style:family="table-column">
      <style:table-column-properties style:column-width="8.747cm" style:rel-column-width="34744*"/>
    </style:style>
    <style:style style:name="Tabla8.A1" style:family="table-cell">
      <style:table-cell-properties fo:background-color="#dddddd" fo:padding="0.106cm" fo:border-left="1pt solid #000000" fo:border-right="none" fo:border-top="1pt solid #000000" fo:border-bottom="1pt solid #000000">
        <style:background-image/>
      </style:table-cell-properties>
    </style:style>
    <style:style style:name="Tabla8.B1" style:family="table-cell">
      <style:table-cell-properties fo:background-color="#dddddd" fo:padding="0.106cm" fo:border="1pt solid #000000">
        <style:background-image/>
      </style:table-cell-properties>
    </style:style>
    <style:style style:name="Tabla8.A2" style:family="table-cell">
      <style:table-cell-properties fo:padding="0.106cm" fo:border-left="1pt solid #000000" fo:border-right="none" fo:border-top="none" fo:border-bottom="1pt solid #000000"/>
    </style:style>
    <style:style style:name="Tabla8.B2" style:family="table-cell">
      <style:table-cell-properties fo:padding="0.106cm" fo:border-left="1pt solid #000000" fo:border-right="1pt solid #000000" fo:border-top="none" fo:border-bottom="1pt solid #000000"/>
    </style:style>
    <style:style style:name="Tabla8.A3" style:family="table-cell">
      <style:table-cell-properties fo:padding="0.106cm" fo:border-left="1pt solid #000000" fo:border-right="none" fo:border-top="none" fo:border-bottom="1pt solid #000000"/>
    </style:style>
    <style:style style:name="Tabla8.B3" style:family="table-cell">
      <style:table-cell-properties fo:padding="0.106cm" fo:border-left="1pt solid #000000" fo:border-right="1pt solid #000000" fo:border-top="none" fo:border-bottom="1pt solid #000000"/>
    </style:style>
    <style:style style:name="Tabla9" style:family="table">
      <style:table-properties style:width="16.498cm" style:rel-width="100%" table:align="left"/>
    </style:style>
    <style:style style:name="Tabla9.A" style:family="table-column">
      <style:table-column-properties style:column-width="8.25cm" style:rel-column-width="32767*"/>
    </style:style>
    <style:style style:name="Tabla9.A1" style:family="table-cell">
      <style:table-cell-properties fo:background-color="#dddddd" fo:padding="0.106cm" fo:border-left="1pt solid #000000" fo:border-right="none" fo:border-top="1pt solid #000000" fo:border-bottom="1pt solid #000000">
        <style:background-image/>
      </style:table-cell-properties>
    </style:style>
    <style:style style:name="Tabla9.B1" style:family="table-cell">
      <style:table-cell-properties fo:background-color="#dddddd" fo:padding="0.106cm" fo:border="1pt solid #000000">
        <style:background-image/>
      </style:table-cell-properties>
    </style:style>
    <style:style style:name="Tabla9.A2" style:family="table-cell">
      <style:table-cell-properties fo:padding="0.106cm" fo:border-left="1pt solid #000000" fo:border-right="none" fo:border-top="none" fo:border-bottom="1pt solid #000000"/>
    </style:style>
    <style:style style:name="Tabla9.B2" style:family="table-cell">
      <style:table-cell-properties fo:padding="0.106cm" fo:border-left="1pt solid #000000" fo:border-right="1pt solid #000000" fo:border-top="none" fo:border-bottom="1pt solid #000000"/>
    </style:style>
    <style:style style:name="Tabla9.A3" style:family="table-cell">
      <style:table-cell-properties fo:padding="0.106cm" fo:border-left="1pt solid #000000" fo:border-right="none" fo:border-top="none" fo:border-bottom="1pt solid #000000"/>
    </style:style>
    <style:style style:name="Tabla9.B3" style:family="table-cell">
      <style:table-cell-properties fo:padding="0.106cm" fo:border-left="1pt solid #000000" fo:border-right="1pt solid #000000" fo:border-top="none" fo:border-bottom="1pt solid #000000"/>
    </style:style>
    <style:style style:name="Tabla10" style:family="table">
      <style:table-properties style:width="16.498cm" style:rel-width="100%" table:align="left"/>
    </style:style>
    <style:style style:name="Tabla10.A" style:family="table-column">
      <style:table-column-properties style:column-width="8.25cm" style:rel-column-width="32767*"/>
    </style:style>
    <style:style style:name="Tabla10.A1" style:family="table-cell">
      <style:table-cell-properties fo:background-color="#dddddd" fo:padding="0.106cm" fo:border-left="1pt solid #000000" fo:border-right="none" fo:border-top="1pt solid #000000" fo:border-bottom="1pt solid #000000">
        <style:background-image/>
      </style:table-cell-properties>
    </style:style>
    <style:style style:name="Tabla10.B1" style:family="table-cell">
      <style:table-cell-properties fo:background-color="#dddddd" fo:padding="0.106cm" fo:border="1pt solid #000000">
        <style:background-image/>
      </style:table-cell-properties>
    </style:style>
    <style:style style:name="Tabla10.A2" style:family="table-cell">
      <style:table-cell-properties fo:padding="0.106cm" fo:border-left="1pt solid #000000" fo:border-right="none" fo:border-top="none" fo:border-bottom="1pt solid #000000"/>
    </style:style>
    <style:style style:name="Tabla10.B2" style:family="table-cell">
      <style:table-cell-properties fo:padding="0.106cm" fo:border-left="1pt solid #000000" fo:border-right="1pt solid #000000" fo:border-top="none" fo:border-bottom="1pt solid #000000"/>
    </style:style>
    <style:style style:name="Tabla10.A3" style:family="table-cell">
      <style:table-cell-properties fo:padding="0.106cm" fo:border-left="1pt solid #000000" fo:border-right="none" fo:border-top="none" fo:border-bottom="1pt solid #000000"/>
    </style:style>
    <style:style style:name="Tabla10.B3" style:family="table-cell">
      <style:table-cell-properties fo:padding="0.106cm" fo:border-left="1pt solid #000000" fo:border-right="1pt solid #000000" fo:border-top="none" fo:border-bottom="1pt solid #000000"/>
    </style:style>
    <style:style style:name="Tabla11" style:family="table">
      <style:table-properties style:width="16.498cm" style:rel-width="100%" table:align="left"/>
    </style:style>
    <style:style style:name="Tabla11.A" style:family="table-column">
      <style:table-column-properties style:column-width="1.998cm" style:rel-column-width="7941*"/>
    </style:style>
    <style:style style:name="Tabla11.B" style:family="table-column">
      <style:table-column-properties style:column-width="2.833cm" style:rel-column-width="11254*"/>
    </style:style>
    <style:style style:name="Tabla11.C" style:family="table-column">
      <style:table-column-properties style:column-width="2.166cm" style:rel-column-width="8605*"/>
    </style:style>
    <style:style style:name="Tabla11.D" style:family="table-column">
      <style:table-column-properties style:column-width="4.001cm" style:rel-column-width="15889*"/>
    </style:style>
    <style:style style:name="Tabla11.E" style:family="table-column">
      <style:table-column-properties style:column-width="3cm" style:rel-column-width="11918*"/>
    </style:style>
    <style:style style:name="Tabla11.F" style:family="table-column">
      <style:table-column-properties style:column-width="2.499cm" style:rel-column-width="9926*"/>
    </style:style>
    <style:style style:name="Tabla11.A1" style:family="table-cell">
      <style:table-cell-properties fo:background-color="#dddddd" fo:padding="0.106cm" fo:border-left="1pt solid #000000" fo:border-right="none" fo:border-top="1pt solid #000000" fo:border-bottom="1pt solid #000000">
        <style:background-image/>
      </style:table-cell-properties>
    </style:style>
    <style:style style:name="Tabla11.F1" style:family="table-cell">
      <style:table-cell-properties fo:background-color="#dddddd" fo:padding="0.106cm" fo:border="1pt solid #000000">
        <style:background-image/>
      </style:table-cell-properties>
    </style:style>
    <style:style style:name="Tabla11.A2" style:family="table-cell">
      <style:table-cell-properties fo:padding="0.106cm" fo:border-left="1pt solid #000000" fo:border-right="none" fo:border-top="none" fo:border-bottom="1pt solid #000000"/>
    </style:style>
    <style:style style:name="Tabla11.B2" style:family="table-cell">
      <style:table-cell-properties fo:padding="0.106cm" fo:border-left="1pt solid #000000" fo:border-right="none" fo:border-top="none" fo:border-bottom="1pt solid #000000"/>
    </style:style>
    <style:style style:name="Tabla11.C2" style:family="table-cell">
      <style:table-cell-properties fo:padding="0.106cm" fo:border-left="1pt solid #000000" fo:border-right="none" fo:border-top="none" fo:border-bottom="1pt solid #000000"/>
    </style:style>
    <style:style style:name="Tabla11.D2" style:family="table-cell">
      <style:table-cell-properties fo:padding="0.106cm" fo:border-left="1pt solid #000000" fo:border-right="none" fo:border-top="none" fo:border-bottom="1pt solid #000000"/>
    </style:style>
    <style:style style:name="Tabla11.E2" style:family="table-cell">
      <style:table-cell-properties fo:padding="0.106cm" fo:border-left="1pt solid #000000" fo:border-right="none" fo:border-top="none" fo:border-bottom="1pt solid #000000"/>
    </style:style>
    <style:style style:name="Tabla11.F2" style:family="table-cell">
      <style:table-cell-properties fo:padding="0.106cm" fo:border-left="1pt solid #000000" fo:border-right="1pt solid #000000" fo:border-top="none" fo:border-bottom="1pt solid #000000"/>
    </style:style>
    <style:style style:name="Tabla11.A3" style:family="table-cell">
      <style:table-cell-properties fo:padding="0.106cm" fo:border-left="1pt solid #000000" fo:border-right="none" fo:border-top="none" fo:border-bottom="1pt solid #000000"/>
    </style:style>
    <style:style style:name="Tabla11.B3" style:family="table-cell">
      <style:table-cell-properties fo:padding="0.106cm" fo:border-left="1pt solid #000000" fo:border-right="none" fo:border-top="none" fo:border-bottom="1pt solid #000000"/>
    </style:style>
    <style:style style:name="Tabla11.C3" style:family="table-cell">
      <style:table-cell-properties fo:padding="0.106cm" fo:border-left="1pt solid #000000" fo:border-right="none" fo:border-top="none" fo:border-bottom="1pt solid #000000"/>
    </style:style>
    <style:style style:name="Tabla11.D3" style:family="table-cell">
      <style:table-cell-properties fo:padding="0.106cm" fo:border-left="1pt solid #000000" fo:border-right="none" fo:border-top="none" fo:border-bottom="1pt solid #000000"/>
    </style:style>
    <style:style style:name="Tabla11.E3" style:family="table-cell">
      <style:table-cell-properties fo:padding="0.106cm" fo:border-left="1pt solid #000000" fo:border-right="none" fo:border-top="none" fo:border-bottom="1pt solid #000000"/>
    </style:style>
    <style:style style:name="Tabla11.F3" style:family="table-cell">
      <style:table-cell-properties fo:padding="0.106cm" fo:border-left="1pt solid #000000" fo:border-right="1pt solid #000000" fo:border-top="none" fo:border-bottom="1pt solid #000000"/>
    </style:style>
    <style:style style:name="Tabla11.A4" style:family="table-cell">
      <style:table-cell-properties fo:padding="0.106cm" fo:border-left="1pt solid #000000" fo:border-right="none" fo:border-top="none" fo:border-bottom="1pt solid #000000"/>
    </style:style>
    <style:style style:name="Tabla11.B4" style:family="table-cell">
      <style:table-cell-properties fo:padding="0.106cm" fo:border-left="1pt solid #000000" fo:border-right="none" fo:border-top="none" fo:border-bottom="1pt solid #000000"/>
    </style:style>
    <style:style style:name="Tabla11.C4" style:family="table-cell">
      <style:table-cell-properties fo:padding="0.106cm" fo:border-left="1pt solid #000000" fo:border-right="none" fo:border-top="none" fo:border-bottom="1pt solid #000000"/>
    </style:style>
    <style:style style:name="Tabla11.D4" style:family="table-cell">
      <style:table-cell-properties fo:padding="0.106cm" fo:border-left="1pt solid #000000" fo:border-right="none" fo:border-top="none" fo:border-bottom="1pt solid #000000"/>
    </style:style>
    <style:style style:name="Tabla11.E4" style:family="table-cell">
      <style:table-cell-properties fo:padding="0.106cm" fo:border-left="1pt solid #000000" fo:border-right="none" fo:border-top="none" fo:border-bottom="1pt solid #000000"/>
    </style:style>
    <style:style style:name="Tabla11.F4" style:family="table-cell">
      <style:table-cell-properties fo:padding="0.106cm" fo:border-left="1pt solid #000000" fo:border-right="1pt solid #000000" fo:border-top="none" fo:border-bottom="1pt solid #000000"/>
    </style:style>
    <style:style style:name="Tabla11.A5" style:family="table-cell">
      <style:table-cell-properties fo:padding="0.106cm" fo:border-left="1pt solid #000000" fo:border-right="none" fo:border-top="none" fo:border-bottom="1pt solid #000000"/>
    </style:style>
    <style:style style:name="Tabla11.B5" style:family="table-cell">
      <style:table-cell-properties fo:padding="0.106cm" fo:border-left="1pt solid #000000" fo:border-right="none" fo:border-top="none" fo:border-bottom="1pt solid #000000"/>
    </style:style>
    <style:style style:name="Tabla11.C5" style:family="table-cell">
      <style:table-cell-properties fo:padding="0.106cm" fo:border-left="1pt solid #000000" fo:border-right="none" fo:border-top="none" fo:border-bottom="1pt solid #000000"/>
    </style:style>
    <style:style style:name="Tabla11.D5" style:family="table-cell">
      <style:table-cell-properties fo:padding="0.106cm" fo:border-left="1pt solid #000000" fo:border-right="none" fo:border-top="none" fo:border-bottom="1pt solid #000000"/>
    </style:style>
    <style:style style:name="Tabla11.E5" style:family="table-cell">
      <style:table-cell-properties fo:padding="0.106cm" fo:border-left="1pt solid #000000" fo:border-right="none" fo:border-top="none" fo:border-bottom="1pt solid #000000"/>
    </style:style>
    <style:style style:name="Tabla11.F5" style:family="table-cell">
      <style:table-cell-properties fo:padding="0.106cm" fo:border-left="1pt solid #000000" fo:border-right="1pt solid #000000" fo:border-top="none" fo:border-bottom="1pt solid #000000"/>
    </style:style>
    <style:style style:name="Tabla11.A6" style:family="table-cell">
      <style:table-cell-properties fo:padding="0.106cm" fo:border-left="1pt solid #000000" fo:border-right="none" fo:border-top="none" fo:border-bottom="1pt solid #000000"/>
    </style:style>
    <style:style style:name="Tabla11.B6" style:family="table-cell">
      <style:table-cell-properties fo:padding="0.106cm" fo:border-left="1pt solid #000000" fo:border-right="none" fo:border-top="none" fo:border-bottom="1pt solid #000000"/>
    </style:style>
    <style:style style:name="Tabla11.C6" style:family="table-cell">
      <style:table-cell-properties fo:padding="0.106cm" fo:border-left="1pt solid #000000" fo:border-right="none" fo:border-top="none" fo:border-bottom="1pt solid #000000"/>
    </style:style>
    <style:style style:name="Tabla11.D6" style:family="table-cell">
      <style:table-cell-properties fo:padding="0.106cm" fo:border-left="1pt solid #000000" fo:border-right="none" fo:border-top="none" fo:border-bottom="1pt solid #000000"/>
    </style:style>
    <style:style style:name="Tabla11.E6" style:family="table-cell">
      <style:table-cell-properties fo:padding="0.106cm" fo:border-left="1pt solid #000000" fo:border-right="none" fo:border-top="none" fo:border-bottom="1pt solid #000000"/>
    </style:style>
    <style:style style:name="Tabla11.F6" style:family="table-cell">
      <style:table-cell-properties fo:padding="0.106cm" fo:border-left="1pt solid #000000" fo:border-right="1pt solid #000000" fo:border-top="none" fo:border-bottom="1pt solid #000000"/>
    </style:style>
    <style:style style:name="Tabla11.A7" style:family="table-cell">
      <style:table-cell-properties fo:padding="0.106cm" fo:border-left="1pt solid #000000" fo:border-right="none" fo:border-top="none" fo:border-bottom="1pt solid #000000"/>
    </style:style>
    <style:style style:name="Tabla11.B7" style:family="table-cell">
      <style:table-cell-properties fo:padding="0.106cm" fo:border-left="1pt solid #000000" fo:border-right="none" fo:border-top="none" fo:border-bottom="1pt solid #000000"/>
    </style:style>
    <style:style style:name="Tabla11.C7" style:family="table-cell">
      <style:table-cell-properties fo:padding="0.106cm" fo:border-left="1pt solid #000000" fo:border-right="none" fo:border-top="none" fo:border-bottom="1pt solid #000000"/>
    </style:style>
    <style:style style:name="Tabla11.D7" style:family="table-cell">
      <style:table-cell-properties fo:padding="0.106cm" fo:border-left="1pt solid #000000" fo:border-right="none" fo:border-top="none" fo:border-bottom="1pt solid #000000"/>
    </style:style>
    <style:style style:name="Tabla11.E7" style:family="table-cell">
      <style:table-cell-properties fo:padding="0.106cm" fo:border-left="1pt solid #000000" fo:border-right="none" fo:border-top="none" fo:border-bottom="1pt solid #000000"/>
    </style:style>
    <style:style style:name="Tabla11.F7" style:family="table-cell">
      <style:table-cell-properties fo:padding="0.106cm" fo:border-left="1pt solid #000000" fo:border-right="1pt solid #000000" fo:border-top="none" fo:border-bottom="1pt solid #000000"/>
    </style:style>
    <style:style style:name="Tabla11.A8" style:family="table-cell">
      <style:table-cell-properties fo:padding="0.106cm" fo:border-left="1pt solid #000000" fo:border-right="none" fo:border-top="none" fo:border-bottom="1pt solid #000000"/>
    </style:style>
    <style:style style:name="Tabla11.B8" style:family="table-cell">
      <style:table-cell-properties fo:padding="0.106cm" fo:border-left="1pt solid #000000" fo:border-right="none" fo:border-top="none" fo:border-bottom="1pt solid #000000"/>
    </style:style>
    <style:style style:name="Tabla11.C8" style:family="table-cell">
      <style:table-cell-properties fo:padding="0.106cm" fo:border-left="1pt solid #000000" fo:border-right="none" fo:border-top="none" fo:border-bottom="1pt solid #000000"/>
    </style:style>
    <style:style style:name="Tabla11.D8" style:family="table-cell">
      <style:table-cell-properties fo:padding="0.106cm" fo:border-left="1pt solid #000000" fo:border-right="none" fo:border-top="none" fo:border-bottom="1pt solid #000000"/>
    </style:style>
    <style:style style:name="Tabla11.E8" style:family="table-cell">
      <style:table-cell-properties fo:padding="0.106cm" fo:border-left="1pt solid #000000" fo:border-right="none" fo:border-top="none" fo:border-bottom="1pt solid #000000"/>
    </style:style>
    <style:style style:name="Tabla11.F8" style:family="table-cell">
      <style:table-cell-properties fo:padding="0.106cm" fo:border-left="1pt solid #000000" fo:border-right="1pt solid #000000" fo:border-top="none" fo:border-bottom="1pt solid #000000"/>
    </style:style>
    <style:style style:name="Tabla11.A9" style:family="table-cell">
      <style:table-cell-properties fo:padding="0.106cm" fo:border-left="1pt solid #000000" fo:border-right="none" fo:border-top="none" fo:border-bottom="1pt solid #000000"/>
    </style:style>
    <style:style style:name="Tabla11.B9" style:family="table-cell">
      <style:table-cell-properties fo:padding="0.106cm" fo:border-left="1pt solid #000000" fo:border-right="none" fo:border-top="none" fo:border-bottom="1pt solid #000000"/>
    </style:style>
    <style:style style:name="Tabla11.C9" style:family="table-cell">
      <style:table-cell-properties fo:padding="0.106cm" fo:border-left="1pt solid #000000" fo:border-right="none" fo:border-top="none" fo:border-bottom="1pt solid #000000"/>
    </style:style>
    <style:style style:name="Tabla11.D9" style:family="table-cell">
      <style:table-cell-properties fo:padding="0.106cm" fo:border-left="1pt solid #000000" fo:border-right="none" fo:border-top="none" fo:border-bottom="1pt solid #000000"/>
    </style:style>
    <style:style style:name="Tabla11.E9" style:family="table-cell">
      <style:table-cell-properties fo:padding="0.106cm" fo:border-left="1pt solid #000000" fo:border-right="none" fo:border-top="none" fo:border-bottom="1pt solid #000000"/>
    </style:style>
    <style:style style:name="Tabla11.F9" style:family="table-cell">
      <style:table-cell-properties fo:padding="0.106cm" fo:border-left="1pt solid #000000" fo:border-right="1pt solid #000000" fo:border-top="none" fo:border-bottom="1pt solid #000000"/>
    </style:style>
    <style:style style:name="Tabla11.A10" style:family="table-cell">
      <style:table-cell-properties fo:padding="0.106cm" fo:border-left="1pt solid #000000" fo:border-right="none" fo:border-top="none" fo:border-bottom="1pt solid #000000"/>
    </style:style>
    <style:style style:name="Tabla11.B10" style:family="table-cell">
      <style:table-cell-properties fo:padding="0.106cm" fo:border-left="1pt solid #000000" fo:border-right="none" fo:border-top="none" fo:border-bottom="1pt solid #000000"/>
    </style:style>
    <style:style style:name="Tabla11.C10" style:family="table-cell">
      <style:table-cell-properties fo:padding="0.106cm" fo:border-left="1pt solid #000000" fo:border-right="none" fo:border-top="none" fo:border-bottom="1pt solid #000000"/>
    </style:style>
    <style:style style:name="Tabla11.D10" style:family="table-cell">
      <style:table-cell-properties fo:padding="0.106cm" fo:border-left="1pt solid #000000" fo:border-right="none" fo:border-top="none" fo:border-bottom="1pt solid #000000"/>
    </style:style>
    <style:style style:name="Tabla11.E10" style:family="table-cell">
      <style:table-cell-properties fo:padding="0.106cm" fo:border-left="1pt solid #000000" fo:border-right="none" fo:border-top="none" fo:border-bottom="1pt solid #000000"/>
    </style:style>
    <style:style style:name="Tabla11.F10" style:family="table-cell">
      <style:table-cell-properties fo:padding="0.106cm" fo:border-left="1pt solid #000000" fo:border-right="1pt solid #000000" fo:border-top="none" fo:border-bottom="1pt solid #000000"/>
    </style:style>
    <style:style style:name="Tabla11.A11" style:family="table-cell">
      <style:table-cell-properties fo:padding="0.106cm" fo:border-left="1pt solid #000000" fo:border-right="none" fo:border-top="none" fo:border-bottom="1pt solid #000000"/>
    </style:style>
    <style:style style:name="Tabla11.B11" style:family="table-cell">
      <style:table-cell-properties fo:padding="0.106cm" fo:border-left="1pt solid #000000" fo:border-right="none" fo:border-top="none" fo:border-bottom="1pt solid #000000"/>
    </style:style>
    <style:style style:name="Tabla11.C11" style:family="table-cell">
      <style:table-cell-properties fo:padding="0.106cm" fo:border-left="1pt solid #000000" fo:border-right="none" fo:border-top="none" fo:border-bottom="1pt solid #000000"/>
    </style:style>
    <style:style style:name="Tabla11.D11" style:family="table-cell">
      <style:table-cell-properties fo:padding="0.106cm" fo:border-left="1pt solid #000000" fo:border-right="none" fo:border-top="none" fo:border-bottom="1pt solid #000000"/>
    </style:style>
    <style:style style:name="Tabla11.E11" style:family="table-cell">
      <style:table-cell-properties fo:padding="0.106cm" fo:border-left="1pt solid #000000" fo:border-right="none" fo:border-top="none" fo:border-bottom="1pt solid #000000"/>
    </style:style>
    <style:style style:name="Tabla11.F11" style:family="table-cell">
      <style:table-cell-properties fo:padding="0.106cm" fo:border-left="1pt solid #000000" fo:border-right="1pt solid #000000" fo:border-top="none" fo:border-bottom="1pt solid #000000"/>
    </style:style>
    <style:style style:name="Tabla11.A12" style:family="table-cell">
      <style:table-cell-properties fo:padding="0.106cm" fo:border-left="1pt solid #000000" fo:border-right="none" fo:border-top="none" fo:border-bottom="1pt solid #000000"/>
    </style:style>
    <style:style style:name="Tabla11.B12" style:family="table-cell">
      <style:table-cell-properties fo:padding="0.106cm" fo:border-left="1pt solid #000000" fo:border-right="none" fo:border-top="none" fo:border-bottom="1pt solid #000000"/>
    </style:style>
    <style:style style:name="Tabla11.C12" style:family="table-cell">
      <style:table-cell-properties fo:padding="0.106cm" fo:border-left="1pt solid #000000" fo:border-right="none" fo:border-top="none" fo:border-bottom="1pt solid #000000"/>
    </style:style>
    <style:style style:name="Tabla11.D12" style:family="table-cell">
      <style:table-cell-properties fo:padding="0.106cm" fo:border-left="1pt solid #000000" fo:border-right="none" fo:border-top="none" fo:border-bottom="1pt solid #000000"/>
    </style:style>
    <style:style style:name="Tabla11.E12" style:family="table-cell">
      <style:table-cell-properties fo:padding="0.106cm" fo:border-left="1pt solid #000000" fo:border-right="none" fo:border-top="none" fo:border-bottom="1pt solid #000000"/>
    </style:style>
    <style:style style:name="Tabla11.F12" style:family="table-cell">
      <style:table-cell-properties fo:padding="0.106cm" fo:border-left="1pt solid #000000" fo:border-right="1pt solid #000000" fo:border-top="none" fo:border-bottom="1pt solid #000000"/>
    </style:style>
    <style:style style:name="Tabla11.A13" style:family="table-cell">
      <style:table-cell-properties fo:padding="0.106cm" fo:border-left="1pt solid #000000" fo:border-right="none" fo:border-top="none" fo:border-bottom="1pt solid #000000"/>
    </style:style>
    <style:style style:name="Tabla11.B13" style:family="table-cell">
      <style:table-cell-properties fo:padding="0.106cm" fo:border-left="1pt solid #000000" fo:border-right="none" fo:border-top="none" fo:border-bottom="1pt solid #000000"/>
    </style:style>
    <style:style style:name="Tabla11.C13" style:family="table-cell">
      <style:table-cell-properties fo:padding="0.106cm" fo:border-left="1pt solid #000000" fo:border-right="none" fo:border-top="none" fo:border-bottom="1pt solid #000000"/>
    </style:style>
    <style:style style:name="Tabla11.D13" style:family="table-cell">
      <style:table-cell-properties fo:padding="0.106cm" fo:border-left="1pt solid #000000" fo:border-right="none" fo:border-top="none" fo:border-bottom="1pt solid #000000"/>
    </style:style>
    <style:style style:name="Tabla11.E13" style:family="table-cell">
      <style:table-cell-properties fo:padding="0.106cm" fo:border-left="1pt solid #000000" fo:border-right="none" fo:border-top="none" fo:border-bottom="1pt solid #000000"/>
    </style:style>
    <style:style style:name="Tabla11.F13" style:family="table-cell">
      <style:table-cell-properties fo:padding="0.106cm" fo:border-left="1pt solid #000000" fo:border-right="1pt solid #000000" fo:border-top="none" fo:border-bottom="1pt solid #000000"/>
    </style:style>
    <style:style style:name="Tabla11.A14" style:family="table-cell">
      <style:table-cell-properties fo:padding="0.106cm" fo:border-left="1pt solid #000000" fo:border-right="none" fo:border-top="none" fo:border-bottom="1pt solid #000000"/>
    </style:style>
    <style:style style:name="Tabla11.B14" style:family="table-cell">
      <style:table-cell-properties fo:padding="0.106cm" fo:border-left="1pt solid #000000" fo:border-right="none" fo:border-top="none" fo:border-bottom="1pt solid #000000"/>
    </style:style>
    <style:style style:name="Tabla11.C14" style:family="table-cell">
      <style:table-cell-properties fo:padding="0.106cm" fo:border-left="1pt solid #000000" fo:border-right="none" fo:border-top="none" fo:border-bottom="1pt solid #000000"/>
    </style:style>
    <style:style style:name="Tabla11.D14" style:family="table-cell">
      <style:table-cell-properties fo:padding="0.106cm" fo:border-left="1pt solid #000000" fo:border-right="none" fo:border-top="none" fo:border-bottom="1pt solid #000000"/>
    </style:style>
    <style:style style:name="Tabla11.E14" style:family="table-cell">
      <style:table-cell-properties fo:padding="0.106cm" fo:border-left="1pt solid #000000" fo:border-right="none" fo:border-top="none" fo:border-bottom="1pt solid #000000"/>
    </style:style>
    <style:style style:name="Tabla11.F14" style:family="table-cell">
      <style:table-cell-properties fo:padding="0.106cm" fo:border-left="1pt solid #000000" fo:border-right="1pt solid #000000" fo:border-top="none" fo:border-bottom="1pt solid #000000"/>
    </style:style>
    <style:style style:name="Tabla11.A15" style:family="table-cell">
      <style:table-cell-properties fo:padding="0.106cm" fo:border-left="1pt solid #000000" fo:border-right="none" fo:border-top="none" fo:border-bottom="1pt solid #000000"/>
    </style:style>
    <style:style style:name="Tabla11.B15" style:family="table-cell">
      <style:table-cell-properties fo:padding="0.106cm" fo:border-left="1pt solid #000000" fo:border-right="none" fo:border-top="none" fo:border-bottom="1pt solid #000000"/>
    </style:style>
    <style:style style:name="Tabla11.C15" style:family="table-cell">
      <style:table-cell-properties fo:padding="0.106cm" fo:border-left="1pt solid #000000" fo:border-right="none" fo:border-top="none" fo:border-bottom="1pt solid #000000"/>
    </style:style>
    <style:style style:name="Tabla11.D15" style:family="table-cell">
      <style:table-cell-properties fo:padding="0.106cm" fo:border-left="1pt solid #000000" fo:border-right="none" fo:border-top="none" fo:border-bottom="1pt solid #000000"/>
    </style:style>
    <style:style style:name="Tabla11.E15" style:family="table-cell">
      <style:table-cell-properties fo:padding="0.106cm" fo:border-left="1pt solid #000000" fo:border-right="none" fo:border-top="none" fo:border-bottom="1pt solid #000000"/>
    </style:style>
    <style:style style:name="Tabla11.F15" style:family="table-cell">
      <style:table-cell-properties fo:padding="0.106cm" fo:border-left="1pt solid #000000" fo:border-right="1pt solid #000000" fo:border-top="none" fo:border-bottom="1pt solid #000000"/>
    </style:style>
    <style:style style:name="Tabla11.A16" style:family="table-cell">
      <style:table-cell-properties fo:padding="0.106cm" fo:border-left="1pt solid #000000" fo:border-right="none" fo:border-top="none" fo:border-bottom="1pt solid #000000"/>
    </style:style>
    <style:style style:name="Tabla11.B16" style:family="table-cell">
      <style:table-cell-properties fo:padding="0.106cm" fo:border-left="1pt solid #000000" fo:border-right="none" fo:border-top="none" fo:border-bottom="1pt solid #000000"/>
    </style:style>
    <style:style style:name="Tabla11.C16" style:family="table-cell">
      <style:table-cell-properties fo:padding="0.106cm" fo:border-left="1pt solid #000000" fo:border-right="none" fo:border-top="none" fo:border-bottom="1pt solid #000000"/>
    </style:style>
    <style:style style:name="Tabla11.D16" style:family="table-cell">
      <style:table-cell-properties fo:padding="0.106cm" fo:border-left="1pt solid #000000" fo:border-right="none" fo:border-top="none" fo:border-bottom="1pt solid #000000"/>
    </style:style>
    <style:style style:name="Tabla11.E16" style:family="table-cell">
      <style:table-cell-properties fo:padding="0.106cm" fo:border-left="1pt solid #000000" fo:border-right="none" fo:border-top="none" fo:border-bottom="1pt solid #000000"/>
    </style:style>
    <style:style style:name="Tabla11.F16" style:family="table-cell">
      <style:table-cell-properties fo:padding="0.106cm" fo:border-left="1pt solid #000000" fo:border-right="1pt solid #000000" fo:border-top="none" fo:border-bottom="1pt solid #000000"/>
    </style:style>
    <style:style style:name="Tabla11.A17" style:family="table-cell">
      <style:table-cell-properties fo:padding="0.106cm" fo:border-left="1pt solid #000000" fo:border-right="none" fo:border-top="none" fo:border-bottom="1pt solid #000000"/>
    </style:style>
    <style:style style:name="Tabla11.B17" style:family="table-cell">
      <style:table-cell-properties fo:padding="0.106cm" fo:border-left="1pt solid #000000" fo:border-right="none" fo:border-top="none" fo:border-bottom="1pt solid #000000"/>
    </style:style>
    <style:style style:name="Tabla11.C17" style:family="table-cell">
      <style:table-cell-properties fo:padding="0.106cm" fo:border-left="1pt solid #000000" fo:border-right="none" fo:border-top="none" fo:border-bottom="1pt solid #000000"/>
    </style:style>
    <style:style style:name="Tabla11.D17" style:family="table-cell">
      <style:table-cell-properties fo:padding="0.106cm" fo:border-left="1pt solid #000000" fo:border-right="none" fo:border-top="none" fo:border-bottom="1pt solid #000000"/>
    </style:style>
    <style:style style:name="Tabla11.E17" style:family="table-cell">
      <style:table-cell-properties fo:padding="0.106cm" fo:border-left="1pt solid #000000" fo:border-right="none" fo:border-top="none" fo:border-bottom="1pt solid #000000"/>
    </style:style>
    <style:style style:name="Tabla11.F17" style:family="table-cell">
      <style:table-cell-properties fo:padding="0.106cm" fo:border-left="1pt solid #000000" fo:border-right="1pt solid #000000" fo:border-top="none" fo:border-bottom="1pt solid #000000"/>
    </style:style>
    <style:style style:name="Tabla11.A18" style:family="table-cell">
      <style:table-cell-properties fo:padding="0.106cm" fo:border-left="1pt solid #000000" fo:border-right="none" fo:border-top="none" fo:border-bottom="1pt solid #000000"/>
    </style:style>
    <style:style style:name="Tabla11.B18" style:family="table-cell">
      <style:table-cell-properties fo:padding="0.106cm" fo:border-left="1pt solid #000000" fo:border-right="none" fo:border-top="none" fo:border-bottom="1pt solid #000000"/>
    </style:style>
    <style:style style:name="Tabla11.C18" style:family="table-cell">
      <style:table-cell-properties fo:padding="0.106cm" fo:border-left="1pt solid #000000" fo:border-right="none" fo:border-top="none" fo:border-bottom="1pt solid #000000"/>
    </style:style>
    <style:style style:name="Tabla11.D18" style:family="table-cell">
      <style:table-cell-properties fo:padding="0.106cm" fo:border-left="1pt solid #000000" fo:border-right="none" fo:border-top="none" fo:border-bottom="1pt solid #000000"/>
    </style:style>
    <style:style style:name="Tabla11.E18" style:family="table-cell">
      <style:table-cell-properties fo:padding="0.106cm" fo:border-left="1pt solid #000000" fo:border-right="none" fo:border-top="none" fo:border-bottom="1pt solid #000000"/>
    </style:style>
    <style:style style:name="Tabla11.F18" style:family="table-cell">
      <style:table-cell-properties fo:padding="0.106cm" fo:border-left="1pt solid #000000" fo:border-right="1pt solid #000000" fo:border-top="none" fo:border-bottom="1pt solid #000000"/>
    </style:style>
    <style:style style:name="Tabla11.A19" style:family="table-cell">
      <style:table-cell-properties fo:padding="0.106cm" fo:border-left="1pt solid #000000" fo:border-right="none" fo:border-top="none" fo:border-bottom="1pt solid #000000"/>
    </style:style>
    <style:style style:name="Tabla11.B19" style:family="table-cell">
      <style:table-cell-properties fo:padding="0.106cm" fo:border-left="1pt solid #000000" fo:border-right="none" fo:border-top="none" fo:border-bottom="1pt solid #000000"/>
    </style:style>
    <style:style style:name="Tabla11.C19" style:family="table-cell">
      <style:table-cell-properties fo:padding="0.106cm" fo:border-left="1pt solid #000000" fo:border-right="none" fo:border-top="none" fo:border-bottom="1pt solid #000000"/>
    </style:style>
    <style:style style:name="Tabla11.D19" style:family="table-cell">
      <style:table-cell-properties fo:padding="0.106cm" fo:border-left="1pt solid #000000" fo:border-right="none" fo:border-top="none" fo:border-bottom="1pt solid #000000"/>
    </style:style>
    <style:style style:name="Tabla11.E19" style:family="table-cell">
      <style:table-cell-properties fo:padding="0.106cm" fo:border-left="1pt solid #000000" fo:border-right="none" fo:border-top="none" fo:border-bottom="1pt solid #000000"/>
    </style:style>
    <style:style style:name="Tabla11.F19" style:family="table-cell">
      <style:table-cell-properties fo:padding="0.106cm" fo:border-left="1pt solid #000000" fo:border-right="1pt solid #000000" fo:border-top="none" fo:border-bottom="1pt solid #000000"/>
    </style:style>
    <style:style style:name="Tabla11.A20" style:family="table-cell">
      <style:table-cell-properties fo:padding="0.106cm" fo:border-left="1pt solid #000000" fo:border-right="none" fo:border-top="none" fo:border-bottom="1pt solid #000000"/>
    </style:style>
    <style:style style:name="Tabla11.B20" style:family="table-cell">
      <style:table-cell-properties fo:padding="0.106cm" fo:border-left="1pt solid #000000" fo:border-right="none" fo:border-top="none" fo:border-bottom="1pt solid #000000"/>
    </style:style>
    <style:style style:name="Tabla11.C20" style:family="table-cell">
      <style:table-cell-properties fo:padding="0.106cm" fo:border-left="1pt solid #000000" fo:border-right="none" fo:border-top="none" fo:border-bottom="1pt solid #000000"/>
    </style:style>
    <style:style style:name="Tabla11.D20" style:family="table-cell">
      <style:table-cell-properties fo:padding="0.106cm" fo:border-left="1pt solid #000000" fo:border-right="none" fo:border-top="none" fo:border-bottom="1pt solid #000000"/>
    </style:style>
    <style:style style:name="Tabla11.E20" style:family="table-cell">
      <style:table-cell-properties fo:padding="0.106cm" fo:border-left="1pt solid #000000" fo:border-right="none" fo:border-top="none" fo:border-bottom="1pt solid #000000"/>
    </style:style>
    <style:style style:name="Tabla11.F20" style:family="table-cell">
      <style:table-cell-properties fo:padding="0.106cm" fo:border-left="1pt solid #000000" fo:border-right="1pt solid #000000" fo:border-top="none" fo:border-bottom="1pt solid #000000"/>
    </style:style>
    <style:style style:name="Tabla11.A21" style:family="table-cell">
      <style:table-cell-properties fo:padding="0.106cm" fo:border-left="1pt solid #000000" fo:border-right="none" fo:border-top="none" fo:border-bottom="1pt solid #000000"/>
    </style:style>
    <style:style style:name="Tabla11.B21" style:family="table-cell">
      <style:table-cell-properties fo:padding="0.106cm" fo:border-left="1pt solid #000000" fo:border-right="none" fo:border-top="none" fo:border-bottom="1pt solid #000000"/>
    </style:style>
    <style:style style:name="Tabla11.C21" style:family="table-cell">
      <style:table-cell-properties fo:padding="0.106cm" fo:border-left="1pt solid #000000" fo:border-right="none" fo:border-top="none" fo:border-bottom="1pt solid #000000"/>
    </style:style>
    <style:style style:name="Tabla11.D21" style:family="table-cell">
      <style:table-cell-properties fo:padding="0.106cm" fo:border-left="1pt solid #000000" fo:border-right="none" fo:border-top="none" fo:border-bottom="1pt solid #000000"/>
    </style:style>
    <style:style style:name="Tabla11.E21" style:family="table-cell">
      <style:table-cell-properties fo:padding="0.106cm" fo:border-left="1pt solid #000000" fo:border-right="none" fo:border-top="none" fo:border-bottom="1pt solid #000000"/>
    </style:style>
    <style:style style:name="Tabla11.F21" style:family="table-cell">
      <style:table-cell-properties fo:padding="0.106cm" fo:border-left="1pt solid #000000" fo:border-right="1pt solid #000000" fo:border-top="none" fo:border-bottom="1pt solid #000000"/>
    </style:style>
    <style:style style:name="Tabla11.A22" style:family="table-cell">
      <style:table-cell-properties fo:padding="0.106cm" fo:border-left="1pt solid #000000" fo:border-right="none" fo:border-top="none" fo:border-bottom="1pt solid #000000"/>
    </style:style>
    <style:style style:name="Tabla11.B22" style:family="table-cell">
      <style:table-cell-properties fo:padding="0.106cm" fo:border-left="1pt solid #000000" fo:border-right="none" fo:border-top="none" fo:border-bottom="1pt solid #000000"/>
    </style:style>
    <style:style style:name="Tabla11.C22" style:family="table-cell">
      <style:table-cell-properties fo:padding="0.106cm" fo:border-left="1pt solid #000000" fo:border-right="none" fo:border-top="none" fo:border-bottom="1pt solid #000000"/>
    </style:style>
    <style:style style:name="Tabla11.D22" style:family="table-cell">
      <style:table-cell-properties fo:padding="0.106cm" fo:border-left="1pt solid #000000" fo:border-right="none" fo:border-top="none" fo:border-bottom="1pt solid #000000"/>
    </style:style>
    <style:style style:name="Tabla11.E22" style:family="table-cell">
      <style:table-cell-properties fo:padding="0.106cm" fo:border-left="1pt solid #000000" fo:border-right="none" fo:border-top="none" fo:border-bottom="1pt solid #000000"/>
    </style:style>
    <style:style style:name="Tabla11.F22" style:family="table-cell">
      <style:table-cell-properties fo:padding="0.106cm" fo:border-left="1pt solid #000000" fo:border-right="1pt solid #000000" fo:border-top="none" fo:border-bottom="1pt solid #000000"/>
    </style:style>
    <style:style style:name="Tabla11.A23" style:family="table-cell">
      <style:table-cell-properties fo:padding="0.106cm" fo:border-left="1pt solid #000000" fo:border-right="none" fo:border-top="none" fo:border-bottom="1pt solid #000000"/>
    </style:style>
    <style:style style:name="Tabla11.B23" style:family="table-cell">
      <style:table-cell-properties fo:padding="0.106cm" fo:border-left="1pt solid #000000" fo:border-right="none" fo:border-top="none" fo:border-bottom="1pt solid #000000"/>
    </style:style>
    <style:style style:name="Tabla11.C23" style:family="table-cell">
      <style:table-cell-properties fo:padding="0.106cm" fo:border-left="1pt solid #000000" fo:border-right="none" fo:border-top="none" fo:border-bottom="1pt solid #000000"/>
    </style:style>
    <style:style style:name="Tabla11.D23" style:family="table-cell">
      <style:table-cell-properties fo:padding="0.106cm" fo:border-left="1pt solid #000000" fo:border-right="none" fo:border-top="none" fo:border-bottom="1pt solid #000000"/>
    </style:style>
    <style:style style:name="Tabla11.E23" style:family="table-cell">
      <style:table-cell-properties fo:padding="0.106cm" fo:border-left="1pt solid #000000" fo:border-right="none" fo:border-top="none" fo:border-bottom="1pt solid #000000"/>
    </style:style>
    <style:style style:name="Tabla11.F23" style:family="table-cell">
      <style:table-cell-properties fo:padding="0.106cm" fo:border-left="1pt solid #000000" fo:border-right="1pt solid #000000" fo:border-top="none" fo:border-bottom="1pt solid #000000"/>
    </style:style>
    <style:style style:name="Tabla11.A24" style:family="table-cell">
      <style:table-cell-properties fo:padding="0.106cm" fo:border-left="1pt solid #000000" fo:border-right="none" fo:border-top="none" fo:border-bottom="1pt solid #000000"/>
    </style:style>
    <style:style style:name="Tabla11.B24" style:family="table-cell">
      <style:table-cell-properties fo:padding="0.106cm" fo:border-left="1pt solid #000000" fo:border-right="none" fo:border-top="none" fo:border-bottom="1pt solid #000000"/>
    </style:style>
    <style:style style:name="Tabla11.C24" style:family="table-cell">
      <style:table-cell-properties fo:padding="0.106cm" fo:border-left="1pt solid #000000" fo:border-right="none" fo:border-top="none" fo:border-bottom="1pt solid #000000"/>
    </style:style>
    <style:style style:name="Tabla11.D24" style:family="table-cell">
      <style:table-cell-properties fo:padding="0.106cm" fo:border-left="1pt solid #000000" fo:border-right="none" fo:border-top="none" fo:border-bottom="1pt solid #000000"/>
    </style:style>
    <style:style style:name="Tabla11.E24" style:family="table-cell">
      <style:table-cell-properties fo:padding="0.106cm" fo:border-left="1pt solid #000000" fo:border-right="none" fo:border-top="none" fo:border-bottom="1pt solid #000000"/>
    </style:style>
    <style:style style:name="Tabla11.F24" style:family="table-cell">
      <style:table-cell-properties fo:padding="0.106cm" fo:border-left="1pt solid #000000" fo:border-right="1pt solid #000000" fo:border-top="none" fo:border-bottom="1pt solid #000000"/>
    </style:style>
    <style:style style:name="Tabla11.A25" style:family="table-cell">
      <style:table-cell-properties fo:padding="0.106cm" fo:border-left="1pt solid #000000" fo:border-right="none" fo:border-top="none" fo:border-bottom="1pt solid #000000"/>
    </style:style>
    <style:style style:name="Tabla11.B25" style:family="table-cell">
      <style:table-cell-properties fo:padding="0.106cm" fo:border-left="1pt solid #000000" fo:border-right="none" fo:border-top="none" fo:border-bottom="1pt solid #000000"/>
    </style:style>
    <style:style style:name="Tabla11.C25" style:family="table-cell">
      <style:table-cell-properties fo:padding="0.106cm" fo:border-left="1pt solid #000000" fo:border-right="none" fo:border-top="none" fo:border-bottom="1pt solid #000000"/>
    </style:style>
    <style:style style:name="Tabla11.D25" style:family="table-cell">
      <style:table-cell-properties fo:padding="0.106cm" fo:border-left="1pt solid #000000" fo:border-right="none" fo:border-top="none" fo:border-bottom="1pt solid #000000"/>
    </style:style>
    <style:style style:name="Tabla11.E25" style:family="table-cell">
      <style:table-cell-properties fo:padding="0.106cm" fo:border-left="1pt solid #000000" fo:border-right="none" fo:border-top="none" fo:border-bottom="1pt solid #000000"/>
    </style:style>
    <style:style style:name="Tabla11.F25" style:family="table-cell">
      <style:table-cell-properties fo:padding="0.106cm" fo:border-left="1pt solid #000000" fo:border-right="1pt solid #000000" fo:border-top="none" fo:border-bottom="1pt solid #000000"/>
    </style:style>
    <style:style style:name="Tabla11.A26" style:family="table-cell">
      <style:table-cell-properties fo:padding="0.106cm" fo:border-left="1pt solid #000000" fo:border-right="none" fo:border-top="none" fo:border-bottom="1pt solid #000000"/>
    </style:style>
    <style:style style:name="Tabla11.B26" style:family="table-cell">
      <style:table-cell-properties fo:padding="0.106cm" fo:border-left="1pt solid #000000" fo:border-right="none" fo:border-top="none" fo:border-bottom="1pt solid #000000"/>
    </style:style>
    <style:style style:name="Tabla11.C26" style:family="table-cell">
      <style:table-cell-properties fo:padding="0.106cm" fo:border-left="1pt solid #000000" fo:border-right="none" fo:border-top="none" fo:border-bottom="1pt solid #000000"/>
    </style:style>
    <style:style style:name="Tabla11.D26" style:family="table-cell">
      <style:table-cell-properties fo:padding="0.106cm" fo:border-left="1pt solid #000000" fo:border-right="none" fo:border-top="none" fo:border-bottom="1pt solid #000000"/>
    </style:style>
    <style:style style:name="Tabla11.E26" style:family="table-cell">
      <style:table-cell-properties fo:padding="0.106cm" fo:border-left="1pt solid #000000" fo:border-right="none" fo:border-top="none" fo:border-bottom="1pt solid #000000"/>
    </style:style>
    <style:style style:name="Tabla11.F26" style:family="table-cell">
      <style:table-cell-properties fo:padding="0.106cm" fo:border-left="1pt solid #000000" fo:border-right="1pt solid #000000" fo:border-top="none" fo:border-bottom="1pt solid #000000"/>
    </style:style>
    <style:style style:name="Tabla11.A27" style:family="table-cell">
      <style:table-cell-properties fo:padding="0.106cm" fo:border-left="1pt solid #000000" fo:border-right="none" fo:border-top="none" fo:border-bottom="1pt solid #000000"/>
    </style:style>
    <style:style style:name="Tabla11.B27" style:family="table-cell">
      <style:table-cell-properties fo:padding="0.106cm" fo:border-left="1pt solid #000000" fo:border-right="none" fo:border-top="none" fo:border-bottom="1pt solid #000000"/>
    </style:style>
    <style:style style:name="Tabla11.C27" style:family="table-cell">
      <style:table-cell-properties fo:padding="0.106cm" fo:border-left="1pt solid #000000" fo:border-right="none" fo:border-top="none" fo:border-bottom="1pt solid #000000"/>
    </style:style>
    <style:style style:name="Tabla11.D27" style:family="table-cell">
      <style:table-cell-properties fo:padding="0.106cm" fo:border-left="1pt solid #000000" fo:border-right="none" fo:border-top="none" fo:border-bottom="1pt solid #000000"/>
    </style:style>
    <style:style style:name="Tabla11.E27" style:family="table-cell">
      <style:table-cell-properties fo:padding="0.106cm" fo:border-left="1pt solid #000000" fo:border-right="none" fo:border-top="none" fo:border-bottom="1pt solid #000000"/>
    </style:style>
    <style:style style:name="Tabla11.F27" style:family="table-cell">
      <style:table-cell-properties fo:padding="0.106cm" fo:border-left="1pt solid #000000" fo:border-right="1pt solid #000000" fo:border-top="none" fo:border-bottom="1pt solid #000000"/>
    </style:style>
    <style:style style:name="Tabla11.A28" style:family="table-cell">
      <style:table-cell-properties fo:padding="0.106cm" fo:border-left="1pt solid #000000" fo:border-right="none" fo:border-top="none" fo:border-bottom="1pt solid #000000"/>
    </style:style>
    <style:style style:name="Tabla11.B28" style:family="table-cell">
      <style:table-cell-properties fo:padding="0.106cm" fo:border-left="1pt solid #000000" fo:border-right="none" fo:border-top="none" fo:border-bottom="1pt solid #000000"/>
    </style:style>
    <style:style style:name="Tabla11.C28" style:family="table-cell">
      <style:table-cell-properties fo:padding="0.106cm" fo:border-left="1pt solid #000000" fo:border-right="none" fo:border-top="none" fo:border-bottom="1pt solid #000000"/>
    </style:style>
    <style:style style:name="Tabla11.D28" style:family="table-cell">
      <style:table-cell-properties fo:padding="0.106cm" fo:border-left="1pt solid #000000" fo:border-right="none" fo:border-top="none" fo:border-bottom="1pt solid #000000"/>
    </style:style>
    <style:style style:name="Tabla11.E28" style:family="table-cell">
      <style:table-cell-properties fo:padding="0.106cm" fo:border-left="1pt solid #000000" fo:border-right="none" fo:border-top="none" fo:border-bottom="1pt solid #000000"/>
    </style:style>
    <style:style style:name="Tabla11.F28" style:family="table-cell">
      <style:table-cell-properties fo:padding="0.106cm" fo:border-left="1pt solid #000000" fo:border-right="1pt solid #000000" fo:border-top="none" fo:border-bottom="1pt solid #000000"/>
    </style:style>
    <style:style style:name="Tabla11.A29" style:family="table-cell">
      <style:table-cell-properties fo:padding="0.106cm" fo:border-left="1pt solid #000000" fo:border-right="none" fo:border-top="none" fo:border-bottom="1pt solid #000000"/>
    </style:style>
    <style:style style:name="Tabla11.B29" style:family="table-cell">
      <style:table-cell-properties fo:padding="0.106cm" fo:border-left="1pt solid #000000" fo:border-right="none" fo:border-top="none" fo:border-bottom="1pt solid #000000"/>
    </style:style>
    <style:style style:name="Tabla11.C29" style:family="table-cell">
      <style:table-cell-properties fo:padding="0.106cm" fo:border-left="1pt solid #000000" fo:border-right="none" fo:border-top="none" fo:border-bottom="1pt solid #000000"/>
    </style:style>
    <style:style style:name="Tabla11.D29" style:family="table-cell">
      <style:table-cell-properties fo:padding="0.106cm" fo:border-left="1pt solid #000000" fo:border-right="none" fo:border-top="none" fo:border-bottom="1pt solid #000000"/>
    </style:style>
    <style:style style:name="Tabla11.E29" style:family="table-cell">
      <style:table-cell-properties fo:padding="0.106cm" fo:border-left="1pt solid #000000" fo:border-right="none" fo:border-top="none" fo:border-bottom="1pt solid #000000"/>
    </style:style>
    <style:style style:name="Tabla11.F29" style:family="table-cell">
      <style:table-cell-properties fo:padding="0.106cm" fo:border-left="1pt solid #000000" fo:border-right="1pt solid #000000" fo:border-top="none" fo:border-bottom="1pt solid #000000"/>
    </style:style>
    <style:style style:name="Tabla11.A30" style:family="table-cell">
      <style:table-cell-properties fo:padding="0.106cm" fo:border-left="1pt solid #000000" fo:border-right="none" fo:border-top="none" fo:border-bottom="1pt solid #000000"/>
    </style:style>
    <style:style style:name="Tabla11.B30" style:family="table-cell">
      <style:table-cell-properties fo:padding="0.106cm" fo:border-left="1pt solid #000000" fo:border-right="none" fo:border-top="none" fo:border-bottom="1pt solid #000000"/>
    </style:style>
    <style:style style:name="Tabla11.C30" style:family="table-cell">
      <style:table-cell-properties fo:padding="0.106cm" fo:border-left="1pt solid #000000" fo:border-right="none" fo:border-top="none" fo:border-bottom="1pt solid #000000"/>
    </style:style>
    <style:style style:name="Tabla11.D30" style:family="table-cell">
      <style:table-cell-properties fo:padding="0.106cm" fo:border-left="1pt solid #000000" fo:border-right="none" fo:border-top="none" fo:border-bottom="1pt solid #000000"/>
    </style:style>
    <style:style style:name="Tabla11.E30" style:family="table-cell">
      <style:table-cell-properties fo:padding="0.106cm" fo:border-left="1pt solid #000000" fo:border-right="none" fo:border-top="none" fo:border-bottom="1pt solid #000000"/>
    </style:style>
    <style:style style:name="Tabla11.F30" style:family="table-cell">
      <style:table-cell-properties fo:padding="0.106cm" fo:border-left="1pt solid #000000" fo:border-right="1pt solid #000000" fo:border-top="none" fo:border-bottom="1pt solid #000000"/>
    </style:style>
    <style:style style:name="Tabla11.A31" style:family="table-cell">
      <style:table-cell-properties fo:padding="0.106cm" fo:border-left="1pt solid #000000" fo:border-right="none" fo:border-top="none" fo:border-bottom="1pt solid #000000"/>
    </style:style>
    <style:style style:name="Tabla11.B31" style:family="table-cell">
      <style:table-cell-properties fo:padding="0.106cm" fo:border-left="1pt solid #000000" fo:border-right="none" fo:border-top="none" fo:border-bottom="1pt solid #000000"/>
    </style:style>
    <style:style style:name="Tabla11.C31" style:family="table-cell">
      <style:table-cell-properties fo:padding="0.106cm" fo:border-left="1pt solid #000000" fo:border-right="none" fo:border-top="none" fo:border-bottom="1pt solid #000000"/>
    </style:style>
    <style:style style:name="Tabla11.D31" style:family="table-cell">
      <style:table-cell-properties fo:padding="0.106cm" fo:border-left="1pt solid #000000" fo:border-right="none" fo:border-top="none" fo:border-bottom="1pt solid #000000"/>
    </style:style>
    <style:style style:name="Tabla11.E31" style:family="table-cell">
      <style:table-cell-properties fo:padding="0.106cm" fo:border-left="1pt solid #000000" fo:border-right="none" fo:border-top="none" fo:border-bottom="1pt solid #000000"/>
    </style:style>
    <style:style style:name="Tabla11.F31" style:family="table-cell">
      <style:table-cell-properties fo:padding="0.106cm" fo:border-left="1pt solid #000000" fo:border-right="1pt solid #000000" fo:border-top="none" fo:border-bottom="1pt solid #000000"/>
    </style:style>
    <style:style style:name="Tabla11.A32" style:family="table-cell">
      <style:table-cell-properties fo:padding="0.106cm" fo:border-left="1pt solid #000000" fo:border-right="none" fo:border-top="none" fo:border-bottom="1pt solid #000000"/>
    </style:style>
    <style:style style:name="Tabla11.B32" style:family="table-cell">
      <style:table-cell-properties fo:padding="0.106cm" fo:border-left="1pt solid #000000" fo:border-right="none" fo:border-top="none" fo:border-bottom="1pt solid #000000"/>
    </style:style>
    <style:style style:name="Tabla11.C32" style:family="table-cell">
      <style:table-cell-properties fo:padding="0.106cm" fo:border-left="1pt solid #000000" fo:border-right="none" fo:border-top="none" fo:border-bottom="1pt solid #000000"/>
    </style:style>
    <style:style style:name="Tabla11.D32" style:family="table-cell">
      <style:table-cell-properties fo:padding="0.106cm" fo:border-left="1pt solid #000000" fo:border-right="none" fo:border-top="none" fo:border-bottom="1pt solid #000000"/>
    </style:style>
    <style:style style:name="Tabla11.E32" style:family="table-cell">
      <style:table-cell-properties fo:padding="0.106cm" fo:border-left="1pt solid #000000" fo:border-right="none" fo:border-top="none" fo:border-bottom="1pt solid #000000"/>
    </style:style>
    <style:style style:name="Tabla11.F32" style:family="table-cell">
      <style:table-cell-properties fo:padding="0.106cm" fo:border-left="1pt solid #000000" fo:border-right="1pt solid #000000" fo:border-top="none" fo:border-bottom="1pt solid #000000"/>
    </style:style>
    <style:style style:name="Tabla11.A33" style:family="table-cell">
      <style:table-cell-properties fo:padding="0.106cm" fo:border-left="1pt solid #000000" fo:border-right="none" fo:border-top="none" fo:border-bottom="1pt solid #000000"/>
    </style:style>
    <style:style style:name="Tabla11.B33" style:family="table-cell">
      <style:table-cell-properties fo:padding="0.106cm" fo:border-left="1pt solid #000000" fo:border-right="none" fo:border-top="none" fo:border-bottom="1pt solid #000000"/>
    </style:style>
    <style:style style:name="Tabla11.C33" style:family="table-cell">
      <style:table-cell-properties fo:padding="0.106cm" fo:border-left="1pt solid #000000" fo:border-right="none" fo:border-top="none" fo:border-bottom="1pt solid #000000"/>
    </style:style>
    <style:style style:name="Tabla11.D33" style:family="table-cell">
      <style:table-cell-properties fo:padding="0.106cm" fo:border-left="1pt solid #000000" fo:border-right="none" fo:border-top="none" fo:border-bottom="1pt solid #000000"/>
    </style:style>
    <style:style style:name="Tabla11.E33" style:family="table-cell">
      <style:table-cell-properties fo:padding="0.106cm" fo:border-left="1pt solid #000000" fo:border-right="none" fo:border-top="none" fo:border-bottom="1pt solid #000000"/>
    </style:style>
    <style:style style:name="Tabla11.F33" style:family="table-cell">
      <style:table-cell-properties fo:padding="0.106cm" fo:border-left="1pt solid #000000" fo:border-right="1pt solid #000000" fo:border-top="none" fo:border-bottom="1pt solid #000000"/>
    </style:style>
    <style:style style:name="Tabla11.A34" style:family="table-cell">
      <style:table-cell-properties fo:padding="0.106cm" fo:border-left="1pt solid #000000" fo:border-right="none" fo:border-top="none" fo:border-bottom="1pt solid #000000"/>
    </style:style>
    <style:style style:name="Tabla11.B34" style:family="table-cell">
      <style:table-cell-properties fo:padding="0.106cm" fo:border-left="1pt solid #000000" fo:border-right="none" fo:border-top="none" fo:border-bottom="1pt solid #000000"/>
    </style:style>
    <style:style style:name="Tabla11.C34" style:family="table-cell">
      <style:table-cell-properties fo:padding="0.106cm" fo:border-left="1pt solid #000000" fo:border-right="none" fo:border-top="none" fo:border-bottom="1pt solid #000000"/>
    </style:style>
    <style:style style:name="Tabla11.D34" style:family="table-cell">
      <style:table-cell-properties fo:padding="0.106cm" fo:border-left="1pt solid #000000" fo:border-right="none" fo:border-top="none" fo:border-bottom="1pt solid #000000"/>
    </style:style>
    <style:style style:name="Tabla11.E34" style:family="table-cell">
      <style:table-cell-properties fo:padding="0.106cm" fo:border-left="1pt solid #000000" fo:border-right="none" fo:border-top="none" fo:border-bottom="1pt solid #000000"/>
    </style:style>
    <style:style style:name="Tabla11.F34" style:family="table-cell">
      <style:table-cell-properties fo:padding="0.106cm" fo:border-left="1pt solid #000000" fo:border-right="1pt solid #000000" fo:border-top="none" fo:border-bottom="1pt solid #000000"/>
    </style:style>
    <style:style style:name="Tabla11.A35" style:family="table-cell">
      <style:table-cell-properties fo:padding="0.106cm" fo:border-left="1pt solid #000000" fo:border-right="none" fo:border-top="none" fo:border-bottom="1pt solid #000000"/>
    </style:style>
    <style:style style:name="Tabla11.B35" style:family="table-cell">
      <style:table-cell-properties fo:padding="0.106cm" fo:border-left="1pt solid #000000" fo:border-right="none" fo:border-top="none" fo:border-bottom="1pt solid #000000"/>
    </style:style>
    <style:style style:name="Tabla11.C35" style:family="table-cell">
      <style:table-cell-properties fo:padding="0.106cm" fo:border-left="1pt solid #000000" fo:border-right="none" fo:border-top="none" fo:border-bottom="1pt solid #000000"/>
    </style:style>
    <style:style style:name="Tabla11.D35" style:family="table-cell">
      <style:table-cell-properties fo:padding="0.106cm" fo:border-left="1pt solid #000000" fo:border-right="none" fo:border-top="none" fo:border-bottom="1pt solid #000000"/>
    </style:style>
    <style:style style:name="Tabla11.E35" style:family="table-cell">
      <style:table-cell-properties fo:padding="0.106cm" fo:border-left="1pt solid #000000" fo:border-right="none" fo:border-top="none" fo:border-bottom="1pt solid #000000"/>
    </style:style>
    <style:style style:name="Tabla11.F35" style:family="table-cell">
      <style:table-cell-properties fo:padding="0.106cm" fo:border-left="1pt solid #000000" fo:border-right="1pt solid #000000" fo:border-top="none" fo:border-bottom="1pt solid #000000"/>
    </style:style>
    <style:style style:name="Tabla11.A36" style:family="table-cell">
      <style:table-cell-properties fo:padding="0.106cm" fo:border-left="1pt solid #000000" fo:border-right="none" fo:border-top="none" fo:border-bottom="1pt solid #000000"/>
    </style:style>
    <style:style style:name="Tabla11.B36" style:family="table-cell">
      <style:table-cell-properties fo:padding="0.106cm" fo:border-left="1pt solid #000000" fo:border-right="none" fo:border-top="none" fo:border-bottom="1pt solid #000000"/>
    </style:style>
    <style:style style:name="Tabla11.C36" style:family="table-cell">
      <style:table-cell-properties fo:padding="0.106cm" fo:border-left="1pt solid #000000" fo:border-right="none" fo:border-top="none" fo:border-bottom="1pt solid #000000"/>
    </style:style>
    <style:style style:name="Tabla11.D36" style:family="table-cell">
      <style:table-cell-properties fo:padding="0.106cm" fo:border-left="1pt solid #000000" fo:border-right="none" fo:border-top="none" fo:border-bottom="1pt solid #000000"/>
    </style:style>
    <style:style style:name="Tabla11.E36" style:family="table-cell">
      <style:table-cell-properties fo:padding="0.106cm" fo:border-left="1pt solid #000000" fo:border-right="none" fo:border-top="none" fo:border-bottom="1pt solid #000000"/>
    </style:style>
    <style:style style:name="Tabla11.F36" style:family="table-cell">
      <style:table-cell-properties fo:padding="0.106cm" fo:border-left="1pt solid #000000" fo:border-right="1pt solid #000000" fo:border-top="none" fo:border-bottom="1pt solid #000000"/>
    </style:style>
    <style:style style:name="Tabla11.A37" style:family="table-cell">
      <style:table-cell-properties fo:padding="0.106cm" fo:border-left="1pt solid #000000" fo:border-right="none" fo:border-top="none" fo:border-bottom="1pt solid #000000"/>
    </style:style>
    <style:style style:name="Tabla11.B37" style:family="table-cell">
      <style:table-cell-properties fo:padding="0.106cm" fo:border-left="1pt solid #000000" fo:border-right="none" fo:border-top="none" fo:border-bottom="1pt solid #000000"/>
    </style:style>
    <style:style style:name="Tabla11.C37" style:family="table-cell">
      <style:table-cell-properties fo:padding="0.106cm" fo:border-left="1pt solid #000000" fo:border-right="none" fo:border-top="none" fo:border-bottom="1pt solid #000000"/>
    </style:style>
    <style:style style:name="Tabla11.D37" style:family="table-cell">
      <style:table-cell-properties fo:padding="0.106cm" fo:border-left="1pt solid #000000" fo:border-right="none" fo:border-top="none" fo:border-bottom="1pt solid #000000"/>
    </style:style>
    <style:style style:name="Tabla11.E37" style:family="table-cell">
      <style:table-cell-properties fo:padding="0.106cm" fo:border-left="1pt solid #000000" fo:border-right="none" fo:border-top="none" fo:border-bottom="1pt solid #000000"/>
    </style:style>
    <style:style style:name="Tabla11.F37" style:family="table-cell">
      <style:table-cell-properties fo:padding="0.106cm" fo:border-left="1pt solid #000000" fo:border-right="1pt solid #000000" fo:border-top="none" fo:border-bottom="1pt solid #000000"/>
    </style:style>
    <style:style style:name="Tabla11.A38" style:family="table-cell">
      <style:table-cell-properties fo:padding="0.106cm" fo:border-left="1pt solid #000000" fo:border-right="none" fo:border-top="none" fo:border-bottom="1pt solid #000000"/>
    </style:style>
    <style:style style:name="Tabla11.B38" style:family="table-cell">
      <style:table-cell-properties fo:padding="0.106cm" fo:border-left="1pt solid #000000" fo:border-right="none" fo:border-top="none" fo:border-bottom="1pt solid #000000"/>
    </style:style>
    <style:style style:name="Tabla11.C38" style:family="table-cell">
      <style:table-cell-properties fo:padding="0.106cm" fo:border-left="1pt solid #000000" fo:border-right="none" fo:border-top="none" fo:border-bottom="1pt solid #000000"/>
    </style:style>
    <style:style style:name="Tabla11.D38" style:family="table-cell">
      <style:table-cell-properties fo:padding="0.106cm" fo:border-left="1pt solid #000000" fo:border-right="none" fo:border-top="none" fo:border-bottom="1pt solid #000000"/>
    </style:style>
    <style:style style:name="Tabla11.E38" style:family="table-cell">
      <style:table-cell-properties fo:padding="0.106cm" fo:border-left="1pt solid #000000" fo:border-right="none" fo:border-top="none" fo:border-bottom="1pt solid #000000"/>
    </style:style>
    <style:style style:name="Tabla11.F38" style:family="table-cell">
      <style:table-cell-properties fo:padding="0.106cm" fo:border-left="1pt solid #000000" fo:border-right="1pt solid #000000" fo:border-top="none" fo:border-bottom="1pt solid #000000"/>
    </style:style>
    <style:style style:name="Tabla11.A39" style:family="table-cell">
      <style:table-cell-properties fo:padding="0.106cm" fo:border-left="1pt solid #000000" fo:border-right="none" fo:border-top="none" fo:border-bottom="1pt solid #000000"/>
    </style:style>
    <style:style style:name="Tabla11.B39" style:family="table-cell">
      <style:table-cell-properties fo:padding="0.106cm" fo:border-left="1pt solid #000000" fo:border-right="none" fo:border-top="none" fo:border-bottom="1pt solid #000000"/>
    </style:style>
    <style:style style:name="Tabla11.C39" style:family="table-cell">
      <style:table-cell-properties fo:padding="0.106cm" fo:border-left="1pt solid #000000" fo:border-right="none" fo:border-top="none" fo:border-bottom="1pt solid #000000"/>
    </style:style>
    <style:style style:name="Tabla11.D39" style:family="table-cell">
      <style:table-cell-properties fo:padding="0.106cm" fo:border-left="1pt solid #000000" fo:border-right="none" fo:border-top="none" fo:border-bottom="1pt solid #000000"/>
    </style:style>
    <style:style style:name="Tabla11.E39" style:family="table-cell">
      <style:table-cell-properties fo:padding="0.106cm" fo:border-left="1pt solid #000000" fo:border-right="none" fo:border-top="none" fo:border-bottom="1pt solid #000000"/>
    </style:style>
    <style:style style:name="Tabla11.F39" style:family="table-cell">
      <style:table-cell-properties fo:padding="0.106cm" fo:border-left="1pt solid #000000" fo:border-right="1pt solid #000000" fo:border-top="none" fo:border-bottom="1pt solid #000000"/>
    </style:style>
    <style:style style:name="Tabla11.A40" style:family="table-cell">
      <style:table-cell-properties fo:padding="0.106cm" fo:border-left="1pt solid #000000" fo:border-right="none" fo:border-top="none" fo:border-bottom="1pt solid #000000"/>
    </style:style>
    <style:style style:name="Tabla11.B40" style:family="table-cell">
      <style:table-cell-properties fo:padding="0.106cm" fo:border-left="1pt solid #000000" fo:border-right="none" fo:border-top="none" fo:border-bottom="1pt solid #000000"/>
    </style:style>
    <style:style style:name="Tabla11.C40" style:family="table-cell">
      <style:table-cell-properties fo:padding="0.106cm" fo:border-left="1pt solid #000000" fo:border-right="none" fo:border-top="none" fo:border-bottom="1pt solid #000000"/>
    </style:style>
    <style:style style:name="Tabla11.D40" style:family="table-cell">
      <style:table-cell-properties fo:padding="0.106cm" fo:border-left="1pt solid #000000" fo:border-right="none" fo:border-top="none" fo:border-bottom="1pt solid #000000"/>
    </style:style>
    <style:style style:name="Tabla11.E40" style:family="table-cell">
      <style:table-cell-properties fo:padding="0.106cm" fo:border-left="1pt solid #000000" fo:border-right="none" fo:border-top="none" fo:border-bottom="1pt solid #000000"/>
    </style:style>
    <style:style style:name="Tabla11.F40" style:family="table-cell">
      <style:table-cell-properties fo:padding="0.106cm" fo:border-left="1pt solid #000000" fo:border-right="1pt solid #000000" fo:border-top="none" fo:border-bottom="1pt solid #000000"/>
    </style:style>
    <style:style style:name="Tabla11.A41" style:family="table-cell">
      <style:table-cell-properties fo:padding="0.106cm" fo:border-left="1pt solid #000000" fo:border-right="none" fo:border-top="none" fo:border-bottom="1pt solid #000000"/>
    </style:style>
    <style:style style:name="Tabla11.B41" style:family="table-cell">
      <style:table-cell-properties fo:padding="0.106cm" fo:border-left="1pt solid #000000" fo:border-right="none" fo:border-top="none" fo:border-bottom="1pt solid #000000"/>
    </style:style>
    <style:style style:name="Tabla11.C41" style:family="table-cell">
      <style:table-cell-properties fo:padding="0.106cm" fo:border-left="1pt solid #000000" fo:border-right="none" fo:border-top="none" fo:border-bottom="1pt solid #000000"/>
    </style:style>
    <style:style style:name="Tabla11.D41" style:family="table-cell">
      <style:table-cell-properties fo:padding="0.106cm" fo:border-left="1pt solid #000000" fo:border-right="none" fo:border-top="none" fo:border-bottom="1pt solid #000000"/>
    </style:style>
    <style:style style:name="Tabla11.E41" style:family="table-cell">
      <style:table-cell-properties fo:padding="0.106cm" fo:border-left="1pt solid #000000" fo:border-right="none" fo:border-top="none" fo:border-bottom="1pt solid #000000"/>
    </style:style>
    <style:style style:name="Tabla11.F41" style:family="table-cell">
      <style:table-cell-properties fo:padding="0.106cm" fo:border-left="1pt solid #000000" fo:border-right="1pt solid #000000" fo:border-top="none" fo:border-bottom="1pt solid #000000"/>
    </style:style>
    <style:style style:name="Tabla11.A42" style:family="table-cell">
      <style:table-cell-properties fo:padding="0.106cm" fo:border-left="1pt solid #000000" fo:border-right="none" fo:border-top="none" fo:border-bottom="1pt solid #000000"/>
    </style:style>
    <style:style style:name="Tabla11.B42" style:family="table-cell">
      <style:table-cell-properties fo:padding="0.106cm" fo:border-left="1pt solid #000000" fo:border-right="none" fo:border-top="none" fo:border-bottom="1pt solid #000000"/>
    </style:style>
    <style:style style:name="Tabla11.C42" style:family="table-cell">
      <style:table-cell-properties fo:padding="0.106cm" fo:border-left="1pt solid #000000" fo:border-right="none" fo:border-top="none" fo:border-bottom="1pt solid #000000"/>
    </style:style>
    <style:style style:name="Tabla11.D42" style:family="table-cell">
      <style:table-cell-properties fo:padding="0.106cm" fo:border-left="1pt solid #000000" fo:border-right="none" fo:border-top="none" fo:border-bottom="1pt solid #000000"/>
    </style:style>
    <style:style style:name="Tabla11.E42" style:family="table-cell">
      <style:table-cell-properties fo:padding="0.106cm" fo:border-left="1pt solid #000000" fo:border-right="none" fo:border-top="none" fo:border-bottom="1pt solid #000000"/>
    </style:style>
    <style:style style:name="Tabla11.F42" style:family="table-cell">
      <style:table-cell-properties fo:padding="0.106cm" fo:border-left="1pt solid #000000" fo:border-right="1pt solid #000000" fo:border-top="none" fo:border-bottom="1pt solid #000000"/>
    </style:style>
    <style:style style:name="Tabla11.A43" style:family="table-cell">
      <style:table-cell-properties fo:padding="0.106cm" fo:border-left="1pt solid #000000" fo:border-right="none" fo:border-top="none" fo:border-bottom="1pt solid #000000"/>
    </style:style>
    <style:style style:name="Tabla11.B43" style:family="table-cell">
      <style:table-cell-properties fo:padding="0.106cm" fo:border-left="1pt solid #000000" fo:border-right="none" fo:border-top="none" fo:border-bottom="1pt solid #000000"/>
    </style:style>
    <style:style style:name="Tabla11.C43" style:family="table-cell">
      <style:table-cell-properties fo:padding="0.106cm" fo:border-left="1pt solid #000000" fo:border-right="none" fo:border-top="none" fo:border-bottom="1pt solid #000000"/>
    </style:style>
    <style:style style:name="Tabla11.D43" style:family="table-cell">
      <style:table-cell-properties fo:padding="0.106cm" fo:border-left="1pt solid #000000" fo:border-right="none" fo:border-top="none" fo:border-bottom="1pt solid #000000"/>
    </style:style>
    <style:style style:name="Tabla11.E43" style:family="table-cell">
      <style:table-cell-properties fo:padding="0.106cm" fo:border-left="1pt solid #000000" fo:border-right="none" fo:border-top="none" fo:border-bottom="1pt solid #000000"/>
    </style:style>
    <style:style style:name="Tabla11.F43" style:family="table-cell">
      <style:table-cell-properties fo:padding="0.106cm" fo:border-left="1pt solid #000000" fo:border-right="1pt solid #000000" fo:border-top="none" fo:border-bottom="1pt solid #000000"/>
    </style:style>
    <style:style style:name="Tabla11.A44" style:family="table-cell">
      <style:table-cell-properties fo:padding="0.106cm" fo:border-left="1pt solid #000000" fo:border-right="none" fo:border-top="none" fo:border-bottom="1pt solid #000000"/>
    </style:style>
    <style:style style:name="Tabla11.B44" style:family="table-cell">
      <style:table-cell-properties fo:padding="0.106cm" fo:border-left="1pt solid #000000" fo:border-right="none" fo:border-top="none" fo:border-bottom="1pt solid #000000"/>
    </style:style>
    <style:style style:name="Tabla11.C44" style:family="table-cell">
      <style:table-cell-properties fo:padding="0.106cm" fo:border-left="1pt solid #000000" fo:border-right="none" fo:border-top="none" fo:border-bottom="1pt solid #000000"/>
    </style:style>
    <style:style style:name="Tabla11.D44" style:family="table-cell">
      <style:table-cell-properties fo:padding="0.106cm" fo:border-left="1pt solid #000000" fo:border-right="none" fo:border-top="none" fo:border-bottom="1pt solid #000000"/>
    </style:style>
    <style:style style:name="Tabla11.E44" style:family="table-cell">
      <style:table-cell-properties fo:padding="0.106cm" fo:border-left="1pt solid #000000" fo:border-right="none" fo:border-top="none" fo:border-bottom="1pt solid #000000"/>
    </style:style>
    <style:style style:name="Tabla11.F44" style:family="table-cell">
      <style:table-cell-properties fo:padding="0.106cm" fo:border-left="1pt solid #000000" fo:border-right="1pt solid #000000" fo:border-top="none" fo:border-bottom="1pt solid #000000"/>
    </style:style>
    <style:style style:name="Tabla11.A45" style:family="table-cell">
      <style:table-cell-properties fo:padding="0.106cm" fo:border-left="1pt solid #000000" fo:border-right="none" fo:border-top="none" fo:border-bottom="1pt solid #000000"/>
    </style:style>
    <style:style style:name="Tabla11.B45" style:family="table-cell">
      <style:table-cell-properties fo:padding="0.106cm" fo:border-left="1pt solid #000000" fo:border-right="none" fo:border-top="none" fo:border-bottom="1pt solid #000000"/>
    </style:style>
    <style:style style:name="Tabla11.C45" style:family="table-cell">
      <style:table-cell-properties fo:padding="0.106cm" fo:border-left="1pt solid #000000" fo:border-right="none" fo:border-top="none" fo:border-bottom="1pt solid #000000"/>
    </style:style>
    <style:style style:name="Tabla11.D45" style:family="table-cell">
      <style:table-cell-properties fo:padding="0.106cm" fo:border-left="1pt solid #000000" fo:border-right="none" fo:border-top="none" fo:border-bottom="1pt solid #000000"/>
    </style:style>
    <style:style style:name="Tabla11.E45" style:family="table-cell">
      <style:table-cell-properties fo:padding="0.106cm" fo:border-left="1pt solid #000000" fo:border-right="none" fo:border-top="none" fo:border-bottom="1pt solid #000000"/>
    </style:style>
    <style:style style:name="Tabla11.F45" style:family="table-cell">
      <style:table-cell-properties fo:padding="0.106cm" fo:border-left="1pt solid #000000" fo:border-right="1pt solid #000000" fo:border-top="none" fo:border-bottom="1pt solid #000000"/>
    </style:style>
    <style:style style:name="Tabla11.A46" style:family="table-cell">
      <style:table-cell-properties fo:padding="0.106cm" fo:border-left="1pt solid #000000" fo:border-right="none" fo:border-top="none" fo:border-bottom="1pt solid #000000"/>
    </style:style>
    <style:style style:name="Tabla11.B46" style:family="table-cell">
      <style:table-cell-properties fo:padding="0.106cm" fo:border-left="1pt solid #000000" fo:border-right="none" fo:border-top="none" fo:border-bottom="1pt solid #000000"/>
    </style:style>
    <style:style style:name="Tabla11.C46" style:family="table-cell">
      <style:table-cell-properties fo:padding="0.106cm" fo:border-left="1pt solid #000000" fo:border-right="none" fo:border-top="none" fo:border-bottom="1pt solid #000000"/>
    </style:style>
    <style:style style:name="Tabla11.D46" style:family="table-cell">
      <style:table-cell-properties fo:padding="0.106cm" fo:border-left="1pt solid #000000" fo:border-right="none" fo:border-top="none" fo:border-bottom="1pt solid #000000"/>
    </style:style>
    <style:style style:name="Tabla11.E46" style:family="table-cell">
      <style:table-cell-properties fo:padding="0.106cm" fo:border-left="1pt solid #000000" fo:border-right="none" fo:border-top="none" fo:border-bottom="1pt solid #000000"/>
    </style:style>
    <style:style style:name="Tabla11.F46" style:family="table-cell">
      <style:table-cell-properties fo:padding="0.106cm" fo:border-left="1pt solid #000000" fo:border-right="1pt solid #000000" fo:border-top="none" fo:border-bottom="1pt solid #000000"/>
    </style:style>
    <style:style style:name="Tabla11.A47" style:family="table-cell">
      <style:table-cell-properties fo:padding="0.106cm" fo:border-left="1pt solid #000000" fo:border-right="none" fo:border-top="none" fo:border-bottom="1pt solid #000000"/>
    </style:style>
    <style:style style:name="Tabla11.B47" style:family="table-cell">
      <style:table-cell-properties fo:padding="0.106cm" fo:border-left="1pt solid #000000" fo:border-right="none" fo:border-top="none" fo:border-bottom="1pt solid #000000"/>
    </style:style>
    <style:style style:name="Tabla11.C47" style:family="table-cell">
      <style:table-cell-properties fo:padding="0.106cm" fo:border-left="1pt solid #000000" fo:border-right="none" fo:border-top="none" fo:border-bottom="1pt solid #000000"/>
    </style:style>
    <style:style style:name="Tabla11.D47" style:family="table-cell">
      <style:table-cell-properties fo:padding="0.106cm" fo:border-left="1pt solid #000000" fo:border-right="none" fo:border-top="none" fo:border-bottom="1pt solid #000000"/>
    </style:style>
    <style:style style:name="Tabla11.E47" style:family="table-cell">
      <style:table-cell-properties fo:padding="0.106cm" fo:border-left="1pt solid #000000" fo:border-right="none" fo:border-top="none" fo:border-bottom="1pt solid #000000"/>
    </style:style>
    <style:style style:name="Tabla11.F47" style:family="table-cell">
      <style:table-cell-properties fo:padding="0.106cm" fo:border-left="1pt solid #000000" fo:border-right="1pt solid #000000" fo:border-top="none" fo:border-bottom="1pt solid #000000"/>
    </style:style>
    <style:style style:name="Tabla11.A48" style:family="table-cell">
      <style:table-cell-properties fo:padding="0.106cm" fo:border-left="1pt solid #000000" fo:border-right="none" fo:border-top="none" fo:border-bottom="1pt solid #000000"/>
    </style:style>
    <style:style style:name="Tabla11.B48" style:family="table-cell">
      <style:table-cell-properties fo:padding="0.106cm" fo:border-left="1pt solid #000000" fo:border-right="none" fo:border-top="none" fo:border-bottom="1pt solid #000000"/>
    </style:style>
    <style:style style:name="Tabla11.C48" style:family="table-cell">
      <style:table-cell-properties fo:padding="0.106cm" fo:border-left="1pt solid #000000" fo:border-right="none" fo:border-top="none" fo:border-bottom="1pt solid #000000"/>
    </style:style>
    <style:style style:name="Tabla11.D48" style:family="table-cell">
      <style:table-cell-properties fo:padding="0.106cm" fo:border-left="1pt solid #000000" fo:border-right="none" fo:border-top="none" fo:border-bottom="1pt solid #000000"/>
    </style:style>
    <style:style style:name="Tabla11.E48" style:family="table-cell">
      <style:table-cell-properties fo:padding="0.106cm" fo:border-left="1pt solid #000000" fo:border-right="none" fo:border-top="none" fo:border-bottom="1pt solid #000000"/>
    </style:style>
    <style:style style:name="Tabla11.F48" style:family="table-cell">
      <style:table-cell-properties fo:padding="0.106cm" fo:border-left="1pt solid #000000" fo:border-right="1pt solid #000000" fo:border-top="none" fo:border-bottom="1pt solid #000000"/>
    </style:style>
    <style:style style:name="Tabla11.A49" style:family="table-cell">
      <style:table-cell-properties fo:padding="0.106cm" fo:border-left="1pt solid #000000" fo:border-right="none" fo:border-top="none" fo:border-bottom="1pt solid #000000"/>
    </style:style>
    <style:style style:name="Tabla11.B49" style:family="table-cell">
      <style:table-cell-properties fo:padding="0.106cm" fo:border-left="1pt solid #000000" fo:border-right="none" fo:border-top="none" fo:border-bottom="1pt solid #000000"/>
    </style:style>
    <style:style style:name="Tabla11.C49" style:family="table-cell">
      <style:table-cell-properties fo:padding="0.106cm" fo:border-left="1pt solid #000000" fo:border-right="none" fo:border-top="none" fo:border-bottom="1pt solid #000000"/>
    </style:style>
    <style:style style:name="Tabla11.D49" style:family="table-cell">
      <style:table-cell-properties fo:padding="0.106cm" fo:border-left="1pt solid #000000" fo:border-right="none" fo:border-top="none" fo:border-bottom="1pt solid #000000"/>
    </style:style>
    <style:style style:name="Tabla11.E49" style:family="table-cell">
      <style:table-cell-properties fo:padding="0.106cm" fo:border-left="1pt solid #000000" fo:border-right="none" fo:border-top="none" fo:border-bottom="1pt solid #000000"/>
    </style:style>
    <style:style style:name="Tabla11.F49" style:family="table-cell">
      <style:table-cell-properties fo:padding="0.106cm" fo:border-left="1pt solid #000000" fo:border-right="1pt solid #000000" fo:border-top="none" fo:border-bottom="1pt solid #000000"/>
    </style:style>
    <style:style style:name="Tabla11.A50" style:family="table-cell">
      <style:table-cell-properties fo:padding="0.106cm" fo:border-left="1pt solid #000000" fo:border-right="none" fo:border-top="none" fo:border-bottom="1pt solid #000000"/>
    </style:style>
    <style:style style:name="Tabla11.B50" style:family="table-cell">
      <style:table-cell-properties fo:padding="0.106cm" fo:border-left="1pt solid #000000" fo:border-right="none" fo:border-top="none" fo:border-bottom="1pt solid #000000"/>
    </style:style>
    <style:style style:name="Tabla11.C50" style:family="table-cell">
      <style:table-cell-properties fo:padding="0.106cm" fo:border-left="1pt solid #000000" fo:border-right="none" fo:border-top="none" fo:border-bottom="1pt solid #000000"/>
    </style:style>
    <style:style style:name="Tabla11.D50" style:family="table-cell">
      <style:table-cell-properties fo:padding="0.106cm" fo:border-left="1pt solid #000000" fo:border-right="none" fo:border-top="none" fo:border-bottom="1pt solid #000000"/>
    </style:style>
    <style:style style:name="Tabla11.E50" style:family="table-cell">
      <style:table-cell-properties fo:padding="0.106cm" fo:border-left="1pt solid #000000" fo:border-right="none" fo:border-top="none" fo:border-bottom="1pt solid #000000"/>
    </style:style>
    <style:style style:name="Tabla11.F50" style:family="table-cell">
      <style:table-cell-properties fo:padding="0.106cm" fo:border-left="1pt solid #000000" fo:border-right="1pt solid #000000" fo:border-top="none" fo:border-bottom="1pt solid #000000"/>
    </style:style>
    <style:style style:name="Tabla11.A51" style:family="table-cell">
      <style:table-cell-properties fo:padding="0.106cm" fo:border-left="1pt solid #000000" fo:border-right="none" fo:border-top="none" fo:border-bottom="1pt solid #000000"/>
    </style:style>
    <style:style style:name="Tabla11.B51" style:family="table-cell">
      <style:table-cell-properties fo:padding="0.106cm" fo:border-left="1pt solid #000000" fo:border-right="none" fo:border-top="none" fo:border-bottom="1pt solid #000000"/>
    </style:style>
    <style:style style:name="Tabla11.C51" style:family="table-cell">
      <style:table-cell-properties fo:padding="0.106cm" fo:border-left="1pt solid #000000" fo:border-right="none" fo:border-top="none" fo:border-bottom="1pt solid #000000"/>
    </style:style>
    <style:style style:name="Tabla11.D51" style:family="table-cell">
      <style:table-cell-properties fo:padding="0.106cm" fo:border-left="1pt solid #000000" fo:border-right="none" fo:border-top="none" fo:border-bottom="1pt solid #000000"/>
    </style:style>
    <style:style style:name="Tabla11.E51" style:family="table-cell">
      <style:table-cell-properties fo:padding="0.106cm" fo:border-left="1pt solid #000000" fo:border-right="none" fo:border-top="none" fo:border-bottom="1pt solid #000000"/>
    </style:style>
    <style:style style:name="Tabla11.F51" style:family="table-cell">
      <style:table-cell-properties fo:padding="0.106cm" fo:border-left="1pt solid #000000" fo:border-right="1pt solid #000000" fo:border-top="none" fo:border-bottom="1pt solid #000000"/>
    </style:style>
    <style:style style:name="Tabla11.A52" style:family="table-cell">
      <style:table-cell-properties fo:padding="0.106cm" fo:border-left="1pt solid #000000" fo:border-right="none" fo:border-top="none" fo:border-bottom="1pt solid #000000"/>
    </style:style>
    <style:style style:name="Tabla11.B52" style:family="table-cell">
      <style:table-cell-properties fo:padding="0.106cm" fo:border-left="1pt solid #000000" fo:border-right="none" fo:border-top="none" fo:border-bottom="1pt solid #000000"/>
    </style:style>
    <style:style style:name="Tabla11.C52" style:family="table-cell">
      <style:table-cell-properties fo:padding="0.106cm" fo:border-left="1pt solid #000000" fo:border-right="none" fo:border-top="none" fo:border-bottom="1pt solid #000000"/>
    </style:style>
    <style:style style:name="Tabla11.D52" style:family="table-cell">
      <style:table-cell-properties fo:padding="0.106cm" fo:border-left="1pt solid #000000" fo:border-right="none" fo:border-top="none" fo:border-bottom="1pt solid #000000"/>
    </style:style>
    <style:style style:name="Tabla11.E52" style:family="table-cell">
      <style:table-cell-properties fo:padding="0.106cm" fo:border-left="1pt solid #000000" fo:border-right="none" fo:border-top="none" fo:border-bottom="1pt solid #000000"/>
    </style:style>
    <style:style style:name="Tabla11.F52" style:family="table-cell">
      <style:table-cell-properties fo:padding="0.106cm" fo:border-left="1pt solid #000000" fo:border-right="1pt solid #000000" fo:border-top="none" fo:border-bottom="1pt solid #000000"/>
    </style:style>
    <style:style style:name="Tabla11.A53" style:family="table-cell">
      <style:table-cell-properties fo:padding="0.106cm" fo:border-left="1pt solid #000000" fo:border-right="none" fo:border-top="none" fo:border-bottom="1pt solid #000000"/>
    </style:style>
    <style:style style:name="Tabla11.B53" style:family="table-cell">
      <style:table-cell-properties fo:padding="0.106cm" fo:border-left="1pt solid #000000" fo:border-right="none" fo:border-top="none" fo:border-bottom="1pt solid #000000"/>
    </style:style>
    <style:style style:name="Tabla11.C53" style:family="table-cell">
      <style:table-cell-properties fo:padding="0.106cm" fo:border-left="1pt solid #000000" fo:border-right="none" fo:border-top="none" fo:border-bottom="1pt solid #000000"/>
    </style:style>
    <style:style style:name="Tabla11.D53" style:family="table-cell">
      <style:table-cell-properties fo:padding="0.106cm" fo:border-left="1pt solid #000000" fo:border-right="none" fo:border-top="none" fo:border-bottom="1pt solid #000000"/>
    </style:style>
    <style:style style:name="Tabla11.E53" style:family="table-cell">
      <style:table-cell-properties fo:padding="0.106cm" fo:border-left="1pt solid #000000" fo:border-right="none" fo:border-top="none" fo:border-bottom="1pt solid #000000"/>
    </style:style>
    <style:style style:name="Tabla11.F53" style:family="table-cell">
      <style:table-cell-properties fo:padding="0.106cm" fo:border-left="1pt solid #000000" fo:border-right="1pt solid #000000" fo:border-top="none" fo:border-bottom="1pt solid #000000"/>
    </style:style>
    <style:style style:name="Tabla11.A54" style:family="table-cell">
      <style:table-cell-properties fo:padding="0.106cm" fo:border-left="1pt solid #000000" fo:border-right="none" fo:border-top="none" fo:border-bottom="1pt solid #000000"/>
    </style:style>
    <style:style style:name="Tabla11.B54" style:family="table-cell">
      <style:table-cell-properties fo:padding="0.106cm" fo:border-left="1pt solid #000000" fo:border-right="none" fo:border-top="none" fo:border-bottom="1pt solid #000000"/>
    </style:style>
    <style:style style:name="Tabla11.C54" style:family="table-cell">
      <style:table-cell-properties fo:padding="0.106cm" fo:border-left="1pt solid #000000" fo:border-right="none" fo:border-top="none" fo:border-bottom="1pt solid #000000"/>
    </style:style>
    <style:style style:name="Tabla11.D54" style:family="table-cell">
      <style:table-cell-properties fo:padding="0.106cm" fo:border-left="1pt solid #000000" fo:border-right="none" fo:border-top="none" fo:border-bottom="1pt solid #000000"/>
    </style:style>
    <style:style style:name="Tabla11.E54" style:family="table-cell">
      <style:table-cell-properties fo:padding="0.106cm" fo:border-left="1pt solid #000000" fo:border-right="none" fo:border-top="none" fo:border-bottom="1pt solid #000000"/>
    </style:style>
    <style:style style:name="Tabla11.F54" style:family="table-cell">
      <style:table-cell-properties fo:padding="0.106cm" fo:border-left="1pt solid #000000" fo:border-right="1pt solid #000000" fo:border-top="none" fo:border-bottom="1pt solid #000000"/>
    </style:style>
    <style:style style:name="Tabla11.A55" style:family="table-cell">
      <style:table-cell-properties fo:padding="0.106cm" fo:border-left="1pt solid #000000" fo:border-right="none" fo:border-top="none" fo:border-bottom="1pt solid #000000"/>
    </style:style>
    <style:style style:name="Tabla11.B55" style:family="table-cell">
      <style:table-cell-properties fo:padding="0.106cm" fo:border-left="1pt solid #000000" fo:border-right="none" fo:border-top="none" fo:border-bottom="1pt solid #000000"/>
    </style:style>
    <style:style style:name="Tabla11.C55" style:family="table-cell">
      <style:table-cell-properties fo:padding="0.106cm" fo:border-left="1pt solid #000000" fo:border-right="none" fo:border-top="none" fo:border-bottom="1pt solid #000000"/>
    </style:style>
    <style:style style:name="Tabla11.D55" style:family="table-cell">
      <style:table-cell-properties fo:padding="0.106cm" fo:border-left="1pt solid #000000" fo:border-right="none" fo:border-top="none" fo:border-bottom="1pt solid #000000"/>
    </style:style>
    <style:style style:name="Tabla11.E55" style:family="table-cell">
      <style:table-cell-properties fo:padding="0.106cm" fo:border-left="1pt solid #000000" fo:border-right="none" fo:border-top="none" fo:border-bottom="1pt solid #000000"/>
    </style:style>
    <style:style style:name="Tabla11.F55" style:family="table-cell">
      <style:table-cell-properties fo:padding="0.106cm" fo:border-left="1pt solid #000000" fo:border-right="1pt solid #000000" fo:border-top="none" fo:border-bottom="1pt solid #000000"/>
    </style:style>
    <style:style style:name="Tabla11.A56" style:family="table-cell">
      <style:table-cell-properties fo:padding="0.106cm" fo:border-left="1pt solid #000000" fo:border-right="none" fo:border-top="none" fo:border-bottom="1pt solid #000000"/>
    </style:style>
    <style:style style:name="Tabla11.B56" style:family="table-cell">
      <style:table-cell-properties fo:padding="0.106cm" fo:border-left="1pt solid #000000" fo:border-right="none" fo:border-top="none" fo:border-bottom="1pt solid #000000"/>
    </style:style>
    <style:style style:name="Tabla11.C56" style:family="table-cell">
      <style:table-cell-properties fo:padding="0.106cm" fo:border-left="1pt solid #000000" fo:border-right="none" fo:border-top="none" fo:border-bottom="1pt solid #000000"/>
    </style:style>
    <style:style style:name="Tabla11.D56" style:family="table-cell">
      <style:table-cell-properties fo:padding="0.106cm" fo:border-left="1pt solid #000000" fo:border-right="none" fo:border-top="none" fo:border-bottom="1pt solid #000000"/>
    </style:style>
    <style:style style:name="Tabla11.E56" style:family="table-cell">
      <style:table-cell-properties fo:padding="0.106cm" fo:border-left="1pt solid #000000" fo:border-right="none" fo:border-top="none" fo:border-bottom="1pt solid #000000"/>
    </style:style>
    <style:style style:name="Tabla11.F56" style:family="table-cell">
      <style:table-cell-properties fo:padding="0.106cm" fo:border-left="1pt solid #000000" fo:border-right="1pt solid #000000" fo:border-top="none" fo:border-bottom="1pt solid #000000"/>
    </style:style>
    <style:style style:name="Tabla11.A57" style:family="table-cell">
      <style:table-cell-properties fo:padding="0.106cm" fo:border-left="1pt solid #000000" fo:border-right="none" fo:border-top="none" fo:border-bottom="1pt solid #000000"/>
    </style:style>
    <style:style style:name="Tabla11.B57" style:family="table-cell">
      <style:table-cell-properties fo:padding="0.106cm" fo:border-left="1pt solid #000000" fo:border-right="none" fo:border-top="none" fo:border-bottom="1pt solid #000000"/>
    </style:style>
    <style:style style:name="Tabla11.C57" style:family="table-cell">
      <style:table-cell-properties fo:padding="0.106cm" fo:border-left="1pt solid #000000" fo:border-right="none" fo:border-top="none" fo:border-bottom="1pt solid #000000"/>
    </style:style>
    <style:style style:name="Tabla11.D57" style:family="table-cell">
      <style:table-cell-properties fo:padding="0.106cm" fo:border-left="1pt solid #000000" fo:border-right="none" fo:border-top="none" fo:border-bottom="1pt solid #000000"/>
    </style:style>
    <style:style style:name="Tabla11.E57" style:family="table-cell">
      <style:table-cell-properties fo:padding="0.106cm" fo:border-left="1pt solid #000000" fo:border-right="none" fo:border-top="none" fo:border-bottom="1pt solid #000000"/>
    </style:style>
    <style:style style:name="Tabla11.F57" style:family="table-cell">
      <style:table-cell-properties fo:padding="0.106cm" fo:border-left="1pt solid #000000" fo:border-right="1pt solid #000000" fo:border-top="none" fo:border-bottom="1pt solid #000000"/>
    </style:style>
    <style:style style:name="Tabla11.A58" style:family="table-cell">
      <style:table-cell-properties fo:padding="0.106cm" fo:border-left="1pt solid #000000" fo:border-right="none" fo:border-top="none" fo:border-bottom="1pt solid #000000"/>
    </style:style>
    <style:style style:name="Tabla11.B58" style:family="table-cell">
      <style:table-cell-properties fo:padding="0.106cm" fo:border-left="1pt solid #000000" fo:border-right="none" fo:border-top="none" fo:border-bottom="1pt solid #000000"/>
    </style:style>
    <style:style style:name="Tabla11.C58" style:family="table-cell">
      <style:table-cell-properties fo:padding="0.106cm" fo:border-left="1pt solid #000000" fo:border-right="none" fo:border-top="none" fo:border-bottom="1pt solid #000000"/>
    </style:style>
    <style:style style:name="Tabla11.D58" style:family="table-cell">
      <style:table-cell-properties fo:padding="0.106cm" fo:border-left="1pt solid #000000" fo:border-right="none" fo:border-top="none" fo:border-bottom="1pt solid #000000"/>
    </style:style>
    <style:style style:name="Tabla11.E58" style:family="table-cell">
      <style:table-cell-properties fo:padding="0.106cm" fo:border-left="1pt solid #000000" fo:border-right="none" fo:border-top="none" fo:border-bottom="1pt solid #000000"/>
    </style:style>
    <style:style style:name="Tabla11.F58" style:family="table-cell">
      <style:table-cell-properties fo:padding="0.106cm" fo:border-left="1pt solid #000000" fo:border-right="1pt solid #000000" fo:border-top="none" fo:border-bottom="1pt solid #000000"/>
    </style:style>
    <style:style style:name="Tabla11.A59" style:family="table-cell">
      <style:table-cell-properties fo:padding="0.106cm" fo:border-left="1pt solid #000000" fo:border-right="none" fo:border-top="none" fo:border-bottom="1pt solid #000000"/>
    </style:style>
    <style:style style:name="Tabla11.B59" style:family="table-cell">
      <style:table-cell-properties fo:padding="0.106cm" fo:border-left="1pt solid #000000" fo:border-right="none" fo:border-top="none" fo:border-bottom="1pt solid #000000"/>
    </style:style>
    <style:style style:name="Tabla11.C59" style:family="table-cell">
      <style:table-cell-properties fo:padding="0.106cm" fo:border-left="1pt solid #000000" fo:border-right="none" fo:border-top="none" fo:border-bottom="1pt solid #000000"/>
    </style:style>
    <style:style style:name="Tabla11.D59" style:family="table-cell">
      <style:table-cell-properties fo:padding="0.106cm" fo:border-left="1pt solid #000000" fo:border-right="none" fo:border-top="none" fo:border-bottom="1pt solid #000000"/>
    </style:style>
    <style:style style:name="Tabla11.E59" style:family="table-cell">
      <style:table-cell-properties fo:padding="0.106cm" fo:border-left="1pt solid #000000" fo:border-right="none" fo:border-top="none" fo:border-bottom="1pt solid #000000"/>
    </style:style>
    <style:style style:name="Tabla11.F59" style:family="table-cell">
      <style:table-cell-properties fo:padding="0.106cm" fo:border-left="1pt solid #000000" fo:border-right="1pt solid #000000" fo:border-top="none" fo:border-bottom="1pt solid #000000"/>
    </style:style>
    <style:style style:name="Tabla11.A60" style:family="table-cell">
      <style:table-cell-properties fo:padding="0.106cm" fo:border-left="1pt solid #000000" fo:border-right="none" fo:border-top="none" fo:border-bottom="1pt solid #000000"/>
    </style:style>
    <style:style style:name="Tabla11.B60" style:family="table-cell">
      <style:table-cell-properties fo:padding="0.106cm" fo:border-left="1pt solid #000000" fo:border-right="none" fo:border-top="none" fo:border-bottom="1pt solid #000000"/>
    </style:style>
    <style:style style:name="Tabla11.C60" style:family="table-cell">
      <style:table-cell-properties fo:padding="0.106cm" fo:border-left="1pt solid #000000" fo:border-right="none" fo:border-top="none" fo:border-bottom="1pt solid #000000"/>
    </style:style>
    <style:style style:name="Tabla11.D60" style:family="table-cell">
      <style:table-cell-properties fo:padding="0.106cm" fo:border-left="1pt solid #000000" fo:border-right="none" fo:border-top="none" fo:border-bottom="1pt solid #000000"/>
    </style:style>
    <style:style style:name="Tabla11.E60" style:family="table-cell">
      <style:table-cell-properties fo:padding="0.106cm" fo:border-left="1pt solid #000000" fo:border-right="none" fo:border-top="none" fo:border-bottom="1pt solid #000000"/>
    </style:style>
    <style:style style:name="Tabla11.F60" style:family="table-cell">
      <style:table-cell-properties fo:padding="0.106cm" fo:border-left="1pt solid #000000" fo:border-right="1pt solid #000000" fo:border-top="none" fo:border-bottom="1pt solid #000000"/>
    </style:style>
    <style:style style:name="Tabla11.A61" style:family="table-cell">
      <style:table-cell-properties fo:padding="0.106cm" fo:border-left="1pt solid #000000" fo:border-right="none" fo:border-top="none" fo:border-bottom="1pt solid #000000"/>
    </style:style>
    <style:style style:name="Tabla11.B61" style:family="table-cell">
      <style:table-cell-properties fo:padding="0.106cm" fo:border-left="1pt solid #000000" fo:border-right="none" fo:border-top="none" fo:border-bottom="1pt solid #000000"/>
    </style:style>
    <style:style style:name="Tabla11.C61" style:family="table-cell">
      <style:table-cell-properties fo:padding="0.106cm" fo:border-left="1pt solid #000000" fo:border-right="none" fo:border-top="none" fo:border-bottom="1pt solid #000000"/>
    </style:style>
    <style:style style:name="Tabla11.D61" style:family="table-cell">
      <style:table-cell-properties fo:padding="0.106cm" fo:border-left="1pt solid #000000" fo:border-right="none" fo:border-top="none" fo:border-bottom="1pt solid #000000"/>
    </style:style>
    <style:style style:name="Tabla11.E61" style:family="table-cell">
      <style:table-cell-properties fo:padding="0.106cm" fo:border-left="1pt solid #000000" fo:border-right="none" fo:border-top="none" fo:border-bottom="1pt solid #000000"/>
    </style:style>
    <style:style style:name="Tabla11.F61" style:family="table-cell">
      <style:table-cell-properties fo:padding="0.106cm" fo:border-left="1pt solid #000000" fo:border-right="1pt solid #000000" fo:border-top="none" fo:border-bottom="1pt solid #000000"/>
    </style:style>
    <style:style style:name="Tabla11.A62" style:family="table-cell">
      <style:table-cell-properties fo:padding="0.106cm" fo:border-left="1pt solid #000000" fo:border-right="none" fo:border-top="none" fo:border-bottom="1pt solid #000000"/>
    </style:style>
    <style:style style:name="Tabla11.B62" style:family="table-cell">
      <style:table-cell-properties fo:padding="0.106cm" fo:border-left="1pt solid #000000" fo:border-right="none" fo:border-top="none" fo:border-bottom="1pt solid #000000"/>
    </style:style>
    <style:style style:name="Tabla11.C62" style:family="table-cell">
      <style:table-cell-properties fo:padding="0.106cm" fo:border-left="1pt solid #000000" fo:border-right="none" fo:border-top="none" fo:border-bottom="1pt solid #000000"/>
    </style:style>
    <style:style style:name="Tabla11.D62" style:family="table-cell">
      <style:table-cell-properties fo:padding="0.106cm" fo:border-left="1pt solid #000000" fo:border-right="none" fo:border-top="none" fo:border-bottom="1pt solid #000000"/>
    </style:style>
    <style:style style:name="Tabla11.E62" style:family="table-cell">
      <style:table-cell-properties fo:padding="0.106cm" fo:border-left="1pt solid #000000" fo:border-right="none" fo:border-top="none" fo:border-bottom="1pt solid #000000"/>
    </style:style>
    <style:style style:name="Tabla11.F62" style:family="table-cell">
      <style:table-cell-properties fo:padding="0.106cm" fo:border-left="1pt solid #000000" fo:border-right="1pt solid #000000" fo:border-top="none" fo:border-bottom="1pt solid #000000"/>
    </style:style>
    <style:style style:name="Tabla11.A63" style:family="table-cell">
      <style:table-cell-properties fo:padding="0.106cm" fo:border-left="1pt solid #000000" fo:border-right="none" fo:border-top="none" fo:border-bottom="1pt solid #000000"/>
    </style:style>
    <style:style style:name="Tabla11.B63" style:family="table-cell">
      <style:table-cell-properties fo:padding="0.106cm" fo:border-left="1pt solid #000000" fo:border-right="none" fo:border-top="none" fo:border-bottom="1pt solid #000000"/>
    </style:style>
    <style:style style:name="Tabla11.C63" style:family="table-cell">
      <style:table-cell-properties fo:padding="0.106cm" fo:border-left="1pt solid #000000" fo:border-right="none" fo:border-top="none" fo:border-bottom="1pt solid #000000"/>
    </style:style>
    <style:style style:name="Tabla11.D63" style:family="table-cell">
      <style:table-cell-properties fo:padding="0.106cm" fo:border-left="1pt solid #000000" fo:border-right="none" fo:border-top="none" fo:border-bottom="1pt solid #000000"/>
    </style:style>
    <style:style style:name="Tabla11.E63" style:family="table-cell">
      <style:table-cell-properties fo:padding="0.106cm" fo:border-left="1pt solid #000000" fo:border-right="none" fo:border-top="none" fo:border-bottom="1pt solid #000000"/>
    </style:style>
    <style:style style:name="Tabla11.F63" style:family="table-cell">
      <style:table-cell-properties fo:padding="0.106cm" fo:border-left="1pt solid #000000" fo:border-right="1pt solid #000000" fo:border-top="none" fo:border-bottom="1pt solid #000000"/>
    </style:style>
    <style:style style:name="Tabla11.A64" style:family="table-cell">
      <style:table-cell-properties fo:padding="0.106cm" fo:border-left="1pt solid #000000" fo:border-right="none" fo:border-top="none" fo:border-bottom="1pt solid #000000"/>
    </style:style>
    <style:style style:name="Tabla11.B64" style:family="table-cell">
      <style:table-cell-properties fo:padding="0.106cm" fo:border-left="1pt solid #000000" fo:border-right="none" fo:border-top="none" fo:border-bottom="1pt solid #000000"/>
    </style:style>
    <style:style style:name="Tabla11.C64" style:family="table-cell">
      <style:table-cell-properties fo:padding="0.106cm" fo:border-left="1pt solid #000000" fo:border-right="none" fo:border-top="none" fo:border-bottom="1pt solid #000000"/>
    </style:style>
    <style:style style:name="Tabla11.D64" style:family="table-cell">
      <style:table-cell-properties fo:padding="0.106cm" fo:border-left="1pt solid #000000" fo:border-right="none" fo:border-top="none" fo:border-bottom="1pt solid #000000"/>
    </style:style>
    <style:style style:name="Tabla11.E64" style:family="table-cell">
      <style:table-cell-properties fo:padding="0.106cm" fo:border-left="1pt solid #000000" fo:border-right="none" fo:border-top="none" fo:border-bottom="1pt solid #000000"/>
    </style:style>
    <style:style style:name="Tabla11.F64" style:family="table-cell">
      <style:table-cell-properties fo:padding="0.106cm" fo:border-left="1pt solid #000000" fo:border-right="1pt solid #000000" fo:border-top="none" fo:border-bottom="1pt solid #000000"/>
    </style:style>
    <style:style style:name="Tabla11.A65" style:family="table-cell">
      <style:table-cell-properties fo:padding="0.106cm" fo:border-left="1pt solid #000000" fo:border-right="none" fo:border-top="none" fo:border-bottom="1pt solid #000000"/>
    </style:style>
    <style:style style:name="Tabla11.B65" style:family="table-cell">
      <style:table-cell-properties fo:padding="0.106cm" fo:border-left="1pt solid #000000" fo:border-right="none" fo:border-top="none" fo:border-bottom="1pt solid #000000"/>
    </style:style>
    <style:style style:name="Tabla11.C65" style:family="table-cell">
      <style:table-cell-properties fo:padding="0.106cm" fo:border-left="1pt solid #000000" fo:border-right="none" fo:border-top="none" fo:border-bottom="1pt solid #000000"/>
    </style:style>
    <style:style style:name="Tabla11.D65" style:family="table-cell">
      <style:table-cell-properties fo:padding="0.106cm" fo:border-left="1pt solid #000000" fo:border-right="none" fo:border-top="none" fo:border-bottom="1pt solid #000000"/>
    </style:style>
    <style:style style:name="Tabla11.E65" style:family="table-cell">
      <style:table-cell-properties fo:padding="0.106cm" fo:border-left="1pt solid #000000" fo:border-right="none" fo:border-top="none" fo:border-bottom="1pt solid #000000"/>
    </style:style>
    <style:style style:name="Tabla11.F65" style:family="table-cell">
      <style:table-cell-properties fo:padding="0.106cm" fo:border-left="1pt solid #000000" fo:border-right="1pt solid #000000" fo:border-top="none" fo:border-bottom="1pt solid #000000"/>
    </style:style>
    <style:style style:name="Tabla11.A66" style:family="table-cell">
      <style:table-cell-properties fo:padding="0.106cm" fo:border-left="1pt solid #000000" fo:border-right="none" fo:border-top="none" fo:border-bottom="1pt solid #000000"/>
    </style:style>
    <style:style style:name="Tabla11.B66" style:family="table-cell">
      <style:table-cell-properties fo:padding="0.106cm" fo:border-left="1pt solid #000000" fo:border-right="none" fo:border-top="none" fo:border-bottom="1pt solid #000000"/>
    </style:style>
    <style:style style:name="Tabla11.C66" style:family="table-cell">
      <style:table-cell-properties fo:padding="0.106cm" fo:border-left="1pt solid #000000" fo:border-right="none" fo:border-top="none" fo:border-bottom="1pt solid #000000"/>
    </style:style>
    <style:style style:name="Tabla11.D66" style:family="table-cell">
      <style:table-cell-properties fo:padding="0.106cm" fo:border-left="1pt solid #000000" fo:border-right="none" fo:border-top="none" fo:border-bottom="1pt solid #000000"/>
    </style:style>
    <style:style style:name="Tabla11.E66" style:family="table-cell">
      <style:table-cell-properties fo:padding="0.106cm" fo:border-left="1pt solid #000000" fo:border-right="none" fo:border-top="none" fo:border-bottom="1pt solid #000000"/>
    </style:style>
    <style:style style:name="Tabla11.F66" style:family="table-cell">
      <style:table-cell-properties fo:padding="0.106cm" fo:border-left="1pt solid #000000" fo:border-right="1pt solid #000000" fo:border-top="none" fo:border-bottom="1pt solid #000000"/>
    </style:style>
    <style:style style:name="Tabla11.A67" style:family="table-cell">
      <style:table-cell-properties fo:padding="0.106cm" fo:border-left="1pt solid #000000" fo:border-right="none" fo:border-top="none" fo:border-bottom="1pt solid #000000"/>
    </style:style>
    <style:style style:name="Tabla11.B67" style:family="table-cell">
      <style:table-cell-properties fo:padding="0.106cm" fo:border-left="1pt solid #000000" fo:border-right="none" fo:border-top="none" fo:border-bottom="1pt solid #000000"/>
    </style:style>
    <style:style style:name="Tabla11.C67" style:family="table-cell">
      <style:table-cell-properties fo:padding="0.106cm" fo:border-left="1pt solid #000000" fo:border-right="none" fo:border-top="none" fo:border-bottom="1pt solid #000000"/>
    </style:style>
    <style:style style:name="Tabla11.D67" style:family="table-cell">
      <style:table-cell-properties fo:padding="0.106cm" fo:border-left="1pt solid #000000" fo:border-right="none" fo:border-top="none" fo:border-bottom="1pt solid #000000"/>
    </style:style>
    <style:style style:name="Tabla11.E67" style:family="table-cell">
      <style:table-cell-properties fo:padding="0.106cm" fo:border-left="1pt solid #000000" fo:border-right="none" fo:border-top="none" fo:border-bottom="1pt solid #000000"/>
    </style:style>
    <style:style style:name="Tabla11.F67" style:family="table-cell">
      <style:table-cell-properties fo:padding="0.106cm" fo:border-left="1pt solid #000000" fo:border-right="1pt solid #000000" fo:border-top="none" fo:border-bottom="1pt solid #000000"/>
    </style:style>
    <style:style style:name="Tabla11.A68" style:family="table-cell">
      <style:table-cell-properties fo:padding="0.106cm" fo:border-left="1pt solid #000000" fo:border-right="none" fo:border-top="none" fo:border-bottom="1pt solid #000000"/>
    </style:style>
    <style:style style:name="Tabla11.B68" style:family="table-cell">
      <style:table-cell-properties fo:padding="0.106cm" fo:border-left="1pt solid #000000" fo:border-right="none" fo:border-top="none" fo:border-bottom="1pt solid #000000"/>
    </style:style>
    <style:style style:name="Tabla11.C68" style:family="table-cell">
      <style:table-cell-properties fo:padding="0.106cm" fo:border-left="1pt solid #000000" fo:border-right="none" fo:border-top="none" fo:border-bottom="1pt solid #000000"/>
    </style:style>
    <style:style style:name="Tabla11.D68" style:family="table-cell">
      <style:table-cell-properties fo:padding="0.106cm" fo:border-left="1pt solid #000000" fo:border-right="none" fo:border-top="none" fo:border-bottom="1pt solid #000000"/>
    </style:style>
    <style:style style:name="Tabla11.E68" style:family="table-cell">
      <style:table-cell-properties fo:padding="0.106cm" fo:border-left="1pt solid #000000" fo:border-right="none" fo:border-top="none" fo:border-bottom="1pt solid #000000"/>
    </style:style>
    <style:style style:name="Tabla11.F68" style:family="table-cell">
      <style:table-cell-properties fo:padding="0.106cm" fo:border-left="1pt solid #000000" fo:border-right="1pt solid #000000" fo:border-top="none" fo:border-bottom="1pt solid #000000"/>
    </style:style>
    <style:style style:name="Tabla11.A69" style:family="table-cell">
      <style:table-cell-properties fo:padding="0.106cm" fo:border-left="1pt solid #000000" fo:border-right="none" fo:border-top="none" fo:border-bottom="1pt solid #000000"/>
    </style:style>
    <style:style style:name="Tabla11.B69" style:family="table-cell">
      <style:table-cell-properties fo:padding="0.106cm" fo:border-left="1pt solid #000000" fo:border-right="none" fo:border-top="none" fo:border-bottom="1pt solid #000000"/>
    </style:style>
    <style:style style:name="Tabla11.C69" style:family="table-cell">
      <style:table-cell-properties fo:padding="0.106cm" fo:border-left="1pt solid #000000" fo:border-right="none" fo:border-top="none" fo:border-bottom="1pt solid #000000"/>
    </style:style>
    <style:style style:name="Tabla11.D69" style:family="table-cell">
      <style:table-cell-properties fo:padding="0.106cm" fo:border-left="1pt solid #000000" fo:border-right="none" fo:border-top="none" fo:border-bottom="1pt solid #000000"/>
    </style:style>
    <style:style style:name="Tabla11.E69" style:family="table-cell">
      <style:table-cell-properties fo:padding="0.106cm" fo:border-left="1pt solid #000000" fo:border-right="none" fo:border-top="none" fo:border-bottom="1pt solid #000000"/>
    </style:style>
    <style:style style:name="Tabla11.F69" style:family="table-cell">
      <style:table-cell-properties fo:padding="0.106cm" fo:border-left="1pt solid #000000" fo:border-right="1pt solid #000000" fo:border-top="none" fo:border-bottom="1pt solid #000000"/>
    </style:style>
    <style:style style:name="Tabla11.A70" style:family="table-cell">
      <style:table-cell-properties fo:padding="0.106cm" fo:border-left="1pt solid #000000" fo:border-right="none" fo:border-top="none" fo:border-bottom="1pt solid #000000"/>
    </style:style>
    <style:style style:name="Tabla11.B70" style:family="table-cell">
      <style:table-cell-properties fo:padding="0.106cm" fo:border-left="1pt solid #000000" fo:border-right="none" fo:border-top="none" fo:border-bottom="1pt solid #000000"/>
    </style:style>
    <style:style style:name="Tabla11.C70" style:family="table-cell">
      <style:table-cell-properties fo:padding="0.106cm" fo:border-left="1pt solid #000000" fo:border-right="none" fo:border-top="none" fo:border-bottom="1pt solid #000000"/>
    </style:style>
    <style:style style:name="Tabla11.D70" style:family="table-cell">
      <style:table-cell-properties fo:padding="0.106cm" fo:border-left="1pt solid #000000" fo:border-right="none" fo:border-top="none" fo:border-bottom="1pt solid #000000"/>
    </style:style>
    <style:style style:name="Tabla11.E70" style:family="table-cell">
      <style:table-cell-properties fo:padding="0.106cm" fo:border-left="1pt solid #000000" fo:border-right="none" fo:border-top="none" fo:border-bottom="1pt solid #000000"/>
    </style:style>
    <style:style style:name="Tabla11.F70" style:family="table-cell">
      <style:table-cell-properties fo:padding="0.106cm" fo:border-left="1pt solid #000000" fo:border-right="1pt solid #000000" fo:border-top="none" fo:border-bottom="1pt solid #000000"/>
    </style:style>
    <style:style style:name="Tabla11.A71" style:family="table-cell">
      <style:table-cell-properties fo:padding="0.106cm" fo:border-left="1pt solid #000000" fo:border-right="none" fo:border-top="none" fo:border-bottom="1pt solid #000000"/>
    </style:style>
    <style:style style:name="Tabla11.B71" style:family="table-cell">
      <style:table-cell-properties fo:padding="0.106cm" fo:border-left="1pt solid #000000" fo:border-right="none" fo:border-top="none" fo:border-bottom="1pt solid #000000"/>
    </style:style>
    <style:style style:name="Tabla11.C71" style:family="table-cell">
      <style:table-cell-properties fo:padding="0.106cm" fo:border-left="1pt solid #000000" fo:border-right="none" fo:border-top="none" fo:border-bottom="1pt solid #000000"/>
    </style:style>
    <style:style style:name="Tabla11.D71" style:family="table-cell">
      <style:table-cell-properties fo:padding="0.106cm" fo:border-left="1pt solid #000000" fo:border-right="none" fo:border-top="none" fo:border-bottom="1pt solid #000000"/>
    </style:style>
    <style:style style:name="Tabla11.E71" style:family="table-cell">
      <style:table-cell-properties fo:padding="0.106cm" fo:border-left="1pt solid #000000" fo:border-right="none" fo:border-top="none" fo:border-bottom="1pt solid #000000"/>
    </style:style>
    <style:style style:name="Tabla11.F71" style:family="table-cell">
      <style:table-cell-properties fo:padding="0.106cm" fo:border-left="1pt solid #000000" fo:border-right="1pt solid #000000" fo:border-top="none" fo:border-bottom="1pt solid #000000"/>
    </style:style>
    <style:style style:name="Tabla11.A72" style:family="table-cell">
      <style:table-cell-properties fo:padding="0.106cm" fo:border-left="1pt solid #000000" fo:border-right="none" fo:border-top="none" fo:border-bottom="1pt solid #000000"/>
    </style:style>
    <style:style style:name="Tabla11.B72" style:family="table-cell">
      <style:table-cell-properties fo:padding="0.106cm" fo:border-left="1pt solid #000000" fo:border-right="none" fo:border-top="none" fo:border-bottom="1pt solid #000000"/>
    </style:style>
    <style:style style:name="Tabla11.C72" style:family="table-cell">
      <style:table-cell-properties fo:padding="0.106cm" fo:border-left="1pt solid #000000" fo:border-right="none" fo:border-top="none" fo:border-bottom="1pt solid #000000"/>
    </style:style>
    <style:style style:name="Tabla11.D72" style:family="table-cell">
      <style:table-cell-properties fo:padding="0.106cm" fo:border-left="1pt solid #000000" fo:border-right="none" fo:border-top="none" fo:border-bottom="1pt solid #000000"/>
    </style:style>
    <style:style style:name="Tabla11.E72" style:family="table-cell">
      <style:table-cell-properties fo:padding="0.106cm" fo:border-left="1pt solid #000000" fo:border-right="none" fo:border-top="none" fo:border-bottom="1pt solid #000000"/>
    </style:style>
    <style:style style:name="Tabla11.F72" style:family="table-cell">
      <style:table-cell-properties fo:padding="0.106cm" fo:border-left="1pt solid #000000" fo:border-right="1pt solid #000000" fo:border-top="none" fo:border-bottom="1pt solid #000000"/>
    </style:style>
    <style:style style:name="Tabla11.A73" style:family="table-cell">
      <style:table-cell-properties fo:padding="0.106cm" fo:border-left="1pt solid #000000" fo:border-right="none" fo:border-top="none" fo:border-bottom="1pt solid #000000"/>
    </style:style>
    <style:style style:name="Tabla11.B73" style:family="table-cell">
      <style:table-cell-properties fo:padding="0.106cm" fo:border-left="1pt solid #000000" fo:border-right="none" fo:border-top="none" fo:border-bottom="1pt solid #000000"/>
    </style:style>
    <style:style style:name="Tabla11.C73" style:family="table-cell">
      <style:table-cell-properties fo:padding="0.106cm" fo:border-left="1pt solid #000000" fo:border-right="none" fo:border-top="none" fo:border-bottom="1pt solid #000000"/>
    </style:style>
    <style:style style:name="Tabla11.D73" style:family="table-cell">
      <style:table-cell-properties fo:padding="0.106cm" fo:border-left="1pt solid #000000" fo:border-right="none" fo:border-top="none" fo:border-bottom="1pt solid #000000"/>
    </style:style>
    <style:style style:name="Tabla11.E73" style:family="table-cell">
      <style:table-cell-properties fo:padding="0.106cm" fo:border-left="1pt solid #000000" fo:border-right="none" fo:border-top="none" fo:border-bottom="1pt solid #000000"/>
    </style:style>
    <style:style style:name="Tabla11.F73" style:family="table-cell">
      <style:table-cell-properties fo:padding="0.106cm" fo:border-left="1pt solid #000000" fo:border-right="1pt solid #000000" fo:border-top="none" fo:border-bottom="1pt solid #000000"/>
    </style:style>
    <style:style style:name="Tabla11.A74" style:family="table-cell">
      <style:table-cell-properties fo:padding="0.106cm" fo:border-left="1pt solid #000000" fo:border-right="none" fo:border-top="none" fo:border-bottom="1pt solid #000000"/>
    </style:style>
    <style:style style:name="Tabla11.B74" style:family="table-cell">
      <style:table-cell-properties fo:padding="0.106cm" fo:border-left="1pt solid #000000" fo:border-right="none" fo:border-top="none" fo:border-bottom="1pt solid #000000"/>
    </style:style>
    <style:style style:name="Tabla11.C74" style:family="table-cell">
      <style:table-cell-properties fo:padding="0.106cm" fo:border-left="1pt solid #000000" fo:border-right="none" fo:border-top="none" fo:border-bottom="1pt solid #000000"/>
    </style:style>
    <style:style style:name="Tabla11.D74" style:family="table-cell">
      <style:table-cell-properties fo:padding="0.106cm" fo:border-left="1pt solid #000000" fo:border-right="none" fo:border-top="none" fo:border-bottom="1pt solid #000000"/>
    </style:style>
    <style:style style:name="Tabla11.E74" style:family="table-cell">
      <style:table-cell-properties fo:padding="0.106cm" fo:border-left="1pt solid #000000" fo:border-right="none" fo:border-top="none" fo:border-bottom="1pt solid #000000"/>
    </style:style>
    <style:style style:name="Tabla11.F74" style:family="table-cell">
      <style:table-cell-properties fo:padding="0.106cm" fo:border-left="1pt solid #000000" fo:border-right="1pt solid #000000" fo:border-top="none" fo:border-bottom="1pt solid #000000"/>
    </style:style>
    <style:style style:name="Tabla11.A75" style:family="table-cell">
      <style:table-cell-properties fo:padding="0.106cm" fo:border-left="1pt solid #000000" fo:border-right="none" fo:border-top="none" fo:border-bottom="1pt solid #000000"/>
    </style:style>
    <style:style style:name="Tabla11.B75" style:family="table-cell">
      <style:table-cell-properties fo:padding="0.106cm" fo:border-left="1pt solid #000000" fo:border-right="none" fo:border-top="none" fo:border-bottom="1pt solid #000000"/>
    </style:style>
    <style:style style:name="Tabla11.C75" style:family="table-cell">
      <style:table-cell-properties fo:padding="0.106cm" fo:border-left="1pt solid #000000" fo:border-right="none" fo:border-top="none" fo:border-bottom="1pt solid #000000"/>
    </style:style>
    <style:style style:name="Tabla11.D75" style:family="table-cell">
      <style:table-cell-properties fo:padding="0.106cm" fo:border-left="1pt solid #000000" fo:border-right="none" fo:border-top="none" fo:border-bottom="1pt solid #000000"/>
    </style:style>
    <style:style style:name="Tabla11.E75" style:family="table-cell">
      <style:table-cell-properties fo:padding="0.106cm" fo:border-left="1pt solid #000000" fo:border-right="none" fo:border-top="none" fo:border-bottom="1pt solid #000000"/>
    </style:style>
    <style:style style:name="Tabla11.F75" style:family="table-cell">
      <style:table-cell-properties fo:padding="0.106cm" fo:border-left="1pt solid #000000" fo:border-right="1pt solid #000000" fo:border-top="none" fo:border-bottom="1pt solid #000000"/>
    </style:style>
    <style:style style:name="Tabla11.A76" style:family="table-cell">
      <style:table-cell-properties fo:padding="0.106cm" fo:border-left="1pt solid #000000" fo:border-right="none" fo:border-top="none" fo:border-bottom="1pt solid #000000"/>
    </style:style>
    <style:style style:name="Tabla11.B76" style:family="table-cell">
      <style:table-cell-properties fo:padding="0.106cm" fo:border-left="1pt solid #000000" fo:border-right="none" fo:border-top="none" fo:border-bottom="1pt solid #000000"/>
    </style:style>
    <style:style style:name="Tabla11.C76" style:family="table-cell">
      <style:table-cell-properties fo:padding="0.106cm" fo:border-left="1pt solid #000000" fo:border-right="none" fo:border-top="none" fo:border-bottom="1pt solid #000000"/>
    </style:style>
    <style:style style:name="Tabla11.D76" style:family="table-cell">
      <style:table-cell-properties fo:padding="0.106cm" fo:border-left="1pt solid #000000" fo:border-right="none" fo:border-top="none" fo:border-bottom="1pt solid #000000"/>
    </style:style>
    <style:style style:name="Tabla11.E76" style:family="table-cell">
      <style:table-cell-properties fo:padding="0.106cm" fo:border-left="1pt solid #000000" fo:border-right="none" fo:border-top="none" fo:border-bottom="1pt solid #000000"/>
    </style:style>
    <style:style style:name="Tabla11.F76" style:family="table-cell">
      <style:table-cell-properties fo:padding="0.106cm" fo:border-left="1pt solid #000000" fo:border-right="1pt solid #000000" fo:border-top="none" fo:border-bottom="1pt solid #000000"/>
    </style:style>
    <style:style style:name="Tabla11.A77" style:family="table-cell">
      <style:table-cell-properties fo:padding="0.106cm" fo:border-left="1pt solid #000000" fo:border-right="none" fo:border-top="none" fo:border-bottom="1pt solid #000000"/>
    </style:style>
    <style:style style:name="Tabla11.B77" style:family="table-cell">
      <style:table-cell-properties fo:padding="0.106cm" fo:border-left="1pt solid #000000" fo:border-right="none" fo:border-top="none" fo:border-bottom="1pt solid #000000"/>
    </style:style>
    <style:style style:name="Tabla11.C77" style:family="table-cell">
      <style:table-cell-properties fo:padding="0.106cm" fo:border-left="1pt solid #000000" fo:border-right="none" fo:border-top="none" fo:border-bottom="1pt solid #000000"/>
    </style:style>
    <style:style style:name="Tabla11.D77" style:family="table-cell">
      <style:table-cell-properties fo:padding="0.106cm" fo:border-left="1pt solid #000000" fo:border-right="none" fo:border-top="none" fo:border-bottom="1pt solid #000000"/>
    </style:style>
    <style:style style:name="Tabla11.E77" style:family="table-cell">
      <style:table-cell-properties fo:padding="0.106cm" fo:border-left="1pt solid #000000" fo:border-right="none" fo:border-top="none" fo:border-bottom="1pt solid #000000"/>
    </style:style>
    <style:style style:name="Tabla11.F77" style:family="table-cell">
      <style:table-cell-properties fo:padding="0.106cm" fo:border-left="1pt solid #000000" fo:border-right="1pt solid #000000" fo:border-top="none" fo:border-bottom="1pt solid #000000"/>
    </style:style>
    <style:style style:name="Tabla11.A78" style:family="table-cell">
      <style:table-cell-properties fo:padding="0.106cm" fo:border-left="1pt solid #000000" fo:border-right="none" fo:border-top="none" fo:border-bottom="1pt solid #000000"/>
    </style:style>
    <style:style style:name="Tabla11.B78" style:family="table-cell">
      <style:table-cell-properties fo:padding="0.106cm" fo:border-left="1pt solid #000000" fo:border-right="none" fo:border-top="none" fo:border-bottom="1pt solid #000000"/>
    </style:style>
    <style:style style:name="Tabla11.C78" style:family="table-cell">
      <style:table-cell-properties fo:padding="0.106cm" fo:border-left="1pt solid #000000" fo:border-right="none" fo:border-top="none" fo:border-bottom="1pt solid #000000"/>
    </style:style>
    <style:style style:name="Tabla11.D78" style:family="table-cell">
      <style:table-cell-properties fo:padding="0.106cm" fo:border-left="1pt solid #000000" fo:border-right="none" fo:border-top="none" fo:border-bottom="1pt solid #000000"/>
    </style:style>
    <style:style style:name="Tabla11.E78" style:family="table-cell">
      <style:table-cell-properties fo:padding="0.106cm" fo:border-left="1pt solid #000000" fo:border-right="none" fo:border-top="none" fo:border-bottom="1pt solid #000000"/>
    </style:style>
    <style:style style:name="Tabla11.F78" style:family="table-cell">
      <style:table-cell-properties fo:padding="0.106cm" fo:border-left="1pt solid #000000" fo:border-right="1pt solid #000000" fo:border-top="none" fo:border-bottom="1pt solid #000000"/>
    </style:style>
    <style:style style:name="Tabla11.A79" style:family="table-cell">
      <style:table-cell-properties fo:padding="0.106cm" fo:border-left="1pt solid #000000" fo:border-right="none" fo:border-top="none" fo:border-bottom="1pt solid #000000"/>
    </style:style>
    <style:style style:name="Tabla11.B79" style:family="table-cell">
      <style:table-cell-properties fo:padding="0.106cm" fo:border-left="1pt solid #000000" fo:border-right="none" fo:border-top="none" fo:border-bottom="1pt solid #000000"/>
    </style:style>
    <style:style style:name="Tabla11.C79" style:family="table-cell">
      <style:table-cell-properties fo:padding="0.106cm" fo:border-left="1pt solid #000000" fo:border-right="none" fo:border-top="none" fo:border-bottom="1pt solid #000000"/>
    </style:style>
    <style:style style:name="Tabla11.D79" style:family="table-cell">
      <style:table-cell-properties fo:padding="0.106cm" fo:border-left="1pt solid #000000" fo:border-right="none" fo:border-top="none" fo:border-bottom="1pt solid #000000"/>
    </style:style>
    <style:style style:name="Tabla11.E79" style:family="table-cell">
      <style:table-cell-properties fo:padding="0.106cm" fo:border-left="1pt solid #000000" fo:border-right="none" fo:border-top="none" fo:border-bottom="1pt solid #000000"/>
    </style:style>
    <style:style style:name="Tabla11.F79" style:family="table-cell">
      <style:table-cell-properties fo:padding="0.106cm" fo:border-left="1pt solid #000000" fo:border-right="1pt solid #000000" fo:border-top="none" fo:border-bottom="1pt solid #000000"/>
    </style:style>
    <style:style style:name="Tabla11.A80" style:family="table-cell">
      <style:table-cell-properties fo:padding="0.106cm" fo:border-left="1pt solid #000000" fo:border-right="none" fo:border-top="none" fo:border-bottom="1pt solid #000000"/>
    </style:style>
    <style:style style:name="Tabla11.B80" style:family="table-cell">
      <style:table-cell-properties fo:padding="0.106cm" fo:border-left="1pt solid #000000" fo:border-right="none" fo:border-top="none" fo:border-bottom="1pt solid #000000"/>
    </style:style>
    <style:style style:name="Tabla11.C80" style:family="table-cell">
      <style:table-cell-properties fo:padding="0.106cm" fo:border-left="1pt solid #000000" fo:border-right="none" fo:border-top="none" fo:border-bottom="1pt solid #000000"/>
    </style:style>
    <style:style style:name="Tabla11.D80" style:family="table-cell">
      <style:table-cell-properties fo:padding="0.106cm" fo:border-left="1pt solid #000000" fo:border-right="none" fo:border-top="none" fo:border-bottom="1pt solid #000000"/>
    </style:style>
    <style:style style:name="Tabla11.E80" style:family="table-cell">
      <style:table-cell-properties fo:padding="0.106cm" fo:border-left="1pt solid #000000" fo:border-right="none" fo:border-top="none" fo:border-bottom="1pt solid #000000"/>
    </style:style>
    <style:style style:name="Tabla11.F80" style:family="table-cell">
      <style:table-cell-properties fo:padding="0.106cm" fo:border-left="1pt solid #000000" fo:border-right="1pt solid #000000" fo:border-top="none" fo:border-bottom="1pt solid #000000"/>
    </style:style>
    <style:style style:name="Tabla11.A81" style:family="table-cell">
      <style:table-cell-properties fo:padding="0.106cm" fo:border-left="1pt solid #000000" fo:border-right="none" fo:border-top="none" fo:border-bottom="1pt solid #000000"/>
    </style:style>
    <style:style style:name="Tabla11.B81" style:family="table-cell">
      <style:table-cell-properties fo:padding="0.106cm" fo:border-left="1pt solid #000000" fo:border-right="none" fo:border-top="none" fo:border-bottom="1pt solid #000000"/>
    </style:style>
    <style:style style:name="Tabla11.C81" style:family="table-cell">
      <style:table-cell-properties fo:padding="0.106cm" fo:border-left="1pt solid #000000" fo:border-right="none" fo:border-top="none" fo:border-bottom="1pt solid #000000"/>
    </style:style>
    <style:style style:name="Tabla11.D81" style:family="table-cell">
      <style:table-cell-properties fo:padding="0.106cm" fo:border-left="1pt solid #000000" fo:border-right="none" fo:border-top="none" fo:border-bottom="1pt solid #000000"/>
    </style:style>
    <style:style style:name="Tabla11.E81" style:family="table-cell">
      <style:table-cell-properties fo:padding="0.106cm" fo:border-left="1pt solid #000000" fo:border-right="none" fo:border-top="none" fo:border-bottom="1pt solid #000000"/>
    </style:style>
    <style:style style:name="Tabla11.F81" style:family="table-cell">
      <style:table-cell-properties fo:padding="0.106cm" fo:border-left="1pt solid #000000" fo:border-right="1pt solid #000000" fo:border-top="none" fo:border-bottom="1pt solid #000000"/>
    </style:style>
    <style:style style:name="Tabla11.A82" style:family="table-cell">
      <style:table-cell-properties fo:padding="0.106cm" fo:border-left="1pt solid #000000" fo:border-right="none" fo:border-top="none" fo:border-bottom="1pt solid #000000"/>
    </style:style>
    <style:style style:name="Tabla11.B82" style:family="table-cell">
      <style:table-cell-properties fo:padding="0.106cm" fo:border-left="1pt solid #000000" fo:border-right="none" fo:border-top="none" fo:border-bottom="1pt solid #000000"/>
    </style:style>
    <style:style style:name="Tabla11.C82" style:family="table-cell">
      <style:table-cell-properties fo:padding="0.106cm" fo:border-left="1pt solid #000000" fo:border-right="none" fo:border-top="none" fo:border-bottom="1pt solid #000000"/>
    </style:style>
    <style:style style:name="Tabla11.D82" style:family="table-cell">
      <style:table-cell-properties fo:padding="0.106cm" fo:border-left="1pt solid #000000" fo:border-right="none" fo:border-top="none" fo:border-bottom="1pt solid #000000"/>
    </style:style>
    <style:style style:name="Tabla11.E82" style:family="table-cell">
      <style:table-cell-properties fo:padding="0.106cm" fo:border-left="1pt solid #000000" fo:border-right="none" fo:border-top="none" fo:border-bottom="1pt solid #000000"/>
    </style:style>
    <style:style style:name="Tabla11.F82" style:family="table-cell">
      <style:table-cell-properties fo:padding="0.106cm" fo:border-left="1pt solid #000000" fo:border-right="1pt solid #000000" fo:border-top="none" fo:border-bottom="1pt solid #000000"/>
    </style:style>
    <style:style style:name="Tabla11.A83" style:family="table-cell">
      <style:table-cell-properties fo:padding="0.106cm" fo:border-left="1pt solid #000000" fo:border-right="none" fo:border-top="none" fo:border-bottom="1pt solid #000000"/>
    </style:style>
    <style:style style:name="Tabla11.B83" style:family="table-cell">
      <style:table-cell-properties fo:padding="0.106cm" fo:border-left="1pt solid #000000" fo:border-right="none" fo:border-top="none" fo:border-bottom="1pt solid #000000"/>
    </style:style>
    <style:style style:name="Tabla11.C83" style:family="table-cell">
      <style:table-cell-properties fo:padding="0.106cm" fo:border-left="1pt solid #000000" fo:border-right="none" fo:border-top="none" fo:border-bottom="1pt solid #000000"/>
    </style:style>
    <style:style style:name="Tabla11.D83" style:family="table-cell">
      <style:table-cell-properties fo:padding="0.106cm" fo:border-left="1pt solid #000000" fo:border-right="none" fo:border-top="none" fo:border-bottom="1pt solid #000000"/>
    </style:style>
    <style:style style:name="Tabla11.E83" style:family="table-cell">
      <style:table-cell-properties fo:padding="0.106cm" fo:border-left="1pt solid #000000" fo:border-right="none" fo:border-top="none" fo:border-bottom="1pt solid #000000"/>
    </style:style>
    <style:style style:name="Tabla11.F83" style:family="table-cell">
      <style:table-cell-properties fo:padding="0.106cm" fo:border-left="1pt solid #000000" fo:border-right="1pt solid #000000" fo:border-top="none" fo:border-bottom="1pt solid #000000"/>
    </style:style>
    <style:style style:name="Tabla11.A84" style:family="table-cell">
      <style:table-cell-properties fo:padding="0.106cm" fo:border-left="1pt solid #000000" fo:border-right="none" fo:border-top="none" fo:border-bottom="1pt solid #000000"/>
    </style:style>
    <style:style style:name="Tabla11.B84" style:family="table-cell">
      <style:table-cell-properties fo:padding="0.106cm" fo:border-left="1pt solid #000000" fo:border-right="none" fo:border-top="none" fo:border-bottom="1pt solid #000000"/>
    </style:style>
    <style:style style:name="Tabla11.C84" style:family="table-cell">
      <style:table-cell-properties fo:padding="0.106cm" fo:border-left="1pt solid #000000" fo:border-right="none" fo:border-top="none" fo:border-bottom="1pt solid #000000"/>
    </style:style>
    <style:style style:name="Tabla11.D84" style:family="table-cell">
      <style:table-cell-properties fo:padding="0.106cm" fo:border-left="1pt solid #000000" fo:border-right="none" fo:border-top="none" fo:border-bottom="1pt solid #000000"/>
    </style:style>
    <style:style style:name="Tabla11.E84" style:family="table-cell">
      <style:table-cell-properties fo:padding="0.106cm" fo:border-left="1pt solid #000000" fo:border-right="none" fo:border-top="none" fo:border-bottom="1pt solid #000000"/>
    </style:style>
    <style:style style:name="Tabla11.F84" style:family="table-cell">
      <style:table-cell-properties fo:padding="0.106cm" fo:border-left="1pt solid #000000" fo:border-right="1pt solid #000000" fo:border-top="none" fo:border-bottom="1pt solid #000000"/>
    </style:style>
    <style:style style:name="Tabla11.A85" style:family="table-cell">
      <style:table-cell-properties fo:padding="0.106cm" fo:border-left="1pt solid #000000" fo:border-right="none" fo:border-top="none" fo:border-bottom="1pt solid #000000"/>
    </style:style>
    <style:style style:name="Tabla11.B85" style:family="table-cell">
      <style:table-cell-properties fo:padding="0.106cm" fo:border-left="1pt solid #000000" fo:border-right="none" fo:border-top="none" fo:border-bottom="1pt solid #000000"/>
    </style:style>
    <style:style style:name="Tabla11.C85" style:family="table-cell">
      <style:table-cell-properties fo:padding="0.106cm" fo:border-left="1pt solid #000000" fo:border-right="none" fo:border-top="none" fo:border-bottom="1pt solid #000000"/>
    </style:style>
    <style:style style:name="Tabla11.D85" style:family="table-cell">
      <style:table-cell-properties fo:padding="0.106cm" fo:border-left="1pt solid #000000" fo:border-right="none" fo:border-top="none" fo:border-bottom="1pt solid #000000"/>
    </style:style>
    <style:style style:name="Tabla11.E85" style:family="table-cell">
      <style:table-cell-properties fo:padding="0.106cm" fo:border-left="1pt solid #000000" fo:border-right="none" fo:border-top="none" fo:border-bottom="1pt solid #000000"/>
    </style:style>
    <style:style style:name="Tabla11.F85" style:family="table-cell">
      <style:table-cell-properties fo:padding="0.106cm" fo:border-left="1pt solid #000000" fo:border-right="1pt solid #000000" fo:border-top="none" fo:border-bottom="1pt solid #000000"/>
    </style:style>
    <style:style style:name="Tabla11.A86" style:family="table-cell">
      <style:table-cell-properties fo:padding="0.106cm" fo:border-left="1pt solid #000000" fo:border-right="none" fo:border-top="none" fo:border-bottom="1pt solid #000000"/>
    </style:style>
    <style:style style:name="Tabla11.B86" style:family="table-cell">
      <style:table-cell-properties fo:padding="0.106cm" fo:border-left="1pt solid #000000" fo:border-right="none" fo:border-top="none" fo:border-bottom="1pt solid #000000"/>
    </style:style>
    <style:style style:name="Tabla11.C86" style:family="table-cell">
      <style:table-cell-properties fo:padding="0.106cm" fo:border-left="1pt solid #000000" fo:border-right="none" fo:border-top="none" fo:border-bottom="1pt solid #000000"/>
    </style:style>
    <style:style style:name="Tabla11.D86" style:family="table-cell">
      <style:table-cell-properties fo:padding="0.106cm" fo:border-left="1pt solid #000000" fo:border-right="none" fo:border-top="none" fo:border-bottom="1pt solid #000000"/>
    </style:style>
    <style:style style:name="Tabla11.E86" style:family="table-cell">
      <style:table-cell-properties fo:padding="0.106cm" fo:border-left="1pt solid #000000" fo:border-right="none" fo:border-top="none" fo:border-bottom="1pt solid #000000"/>
    </style:style>
    <style:style style:name="Tabla11.F86" style:family="table-cell">
      <style:table-cell-properties fo:padding="0.106cm" fo:border-left="1pt solid #000000" fo:border-right="1pt solid #000000" fo:border-top="none" fo:border-bottom="1pt solid #000000"/>
    </style:style>
    <style:style style:name="Tabla11.A87" style:family="table-cell">
      <style:table-cell-properties fo:padding="0.106cm" fo:border-left="1pt solid #000000" fo:border-right="none" fo:border-top="none" fo:border-bottom="1pt solid #000000"/>
    </style:style>
    <style:style style:name="Tabla11.B87" style:family="table-cell">
      <style:table-cell-properties fo:padding="0.106cm" fo:border-left="1pt solid #000000" fo:border-right="none" fo:border-top="none" fo:border-bottom="1pt solid #000000"/>
    </style:style>
    <style:style style:name="Tabla11.C87" style:family="table-cell">
      <style:table-cell-properties fo:padding="0.106cm" fo:border-left="1pt solid #000000" fo:border-right="none" fo:border-top="none" fo:border-bottom="1pt solid #000000"/>
    </style:style>
    <style:style style:name="Tabla11.D87" style:family="table-cell">
      <style:table-cell-properties fo:padding="0.106cm" fo:border-left="1pt solid #000000" fo:border-right="none" fo:border-top="none" fo:border-bottom="1pt solid #000000"/>
    </style:style>
    <style:style style:name="Tabla11.E87" style:family="table-cell">
      <style:table-cell-properties fo:padding="0.106cm" fo:border-left="1pt solid #000000" fo:border-right="none" fo:border-top="none" fo:border-bottom="1pt solid #000000"/>
    </style:style>
    <style:style style:name="Tabla11.F87" style:family="table-cell">
      <style:table-cell-properties fo:padding="0.106cm" fo:border-left="1pt solid #000000" fo:border-right="1pt solid #000000" fo:border-top="none" fo:border-bottom="1pt solid #000000"/>
    </style:style>
    <style:style style:name="Tabla11.A88" style:family="table-cell">
      <style:table-cell-properties fo:padding="0.106cm" fo:border-left="1pt solid #000000" fo:border-right="none" fo:border-top="none" fo:border-bottom="1pt solid #000000"/>
    </style:style>
    <style:style style:name="Tabla11.B88" style:family="table-cell">
      <style:table-cell-properties fo:padding="0.106cm" fo:border-left="1pt solid #000000" fo:border-right="none" fo:border-top="none" fo:border-bottom="1pt solid #000000"/>
    </style:style>
    <style:style style:name="Tabla11.C88" style:family="table-cell">
      <style:table-cell-properties fo:padding="0.106cm" fo:border-left="1pt solid #000000" fo:border-right="none" fo:border-top="none" fo:border-bottom="1pt solid #000000"/>
    </style:style>
    <style:style style:name="Tabla11.D88" style:family="table-cell">
      <style:table-cell-properties fo:padding="0.106cm" fo:border-left="1pt solid #000000" fo:border-right="none" fo:border-top="none" fo:border-bottom="1pt solid #000000"/>
    </style:style>
    <style:style style:name="Tabla11.E88" style:family="table-cell">
      <style:table-cell-properties fo:padding="0.106cm" fo:border-left="1pt solid #000000" fo:border-right="none" fo:border-top="none" fo:border-bottom="1pt solid #000000"/>
    </style:style>
    <style:style style:name="Tabla11.F88" style:family="table-cell">
      <style:table-cell-properties fo:padding="0.106cm" fo:border-left="1pt solid #000000" fo:border-right="1pt solid #000000" fo:border-top="none" fo:border-bottom="1pt solid #000000"/>
    </style:style>
    <style:style style:name="Tabla11.A89" style:family="table-cell">
      <style:table-cell-properties fo:padding="0.106cm" fo:border-left="1pt solid #000000" fo:border-right="none" fo:border-top="none" fo:border-bottom="1pt solid #000000"/>
    </style:style>
    <style:style style:name="Tabla11.B89" style:family="table-cell">
      <style:table-cell-properties fo:padding="0.106cm" fo:border-left="1pt solid #000000" fo:border-right="none" fo:border-top="none" fo:border-bottom="1pt solid #000000"/>
    </style:style>
    <style:style style:name="Tabla11.C89" style:family="table-cell">
      <style:table-cell-properties fo:padding="0.106cm" fo:border-left="1pt solid #000000" fo:border-right="none" fo:border-top="none" fo:border-bottom="1pt solid #000000"/>
    </style:style>
    <style:style style:name="Tabla11.D89" style:family="table-cell">
      <style:table-cell-properties fo:padding="0.106cm" fo:border-left="1pt solid #000000" fo:border-right="none" fo:border-top="none" fo:border-bottom="1pt solid #000000"/>
    </style:style>
    <style:style style:name="Tabla11.E89" style:family="table-cell">
      <style:table-cell-properties fo:padding="0.106cm" fo:border-left="1pt solid #000000" fo:border-right="none" fo:border-top="none" fo:border-bottom="1pt solid #000000"/>
    </style:style>
    <style:style style:name="Tabla11.F89" style:family="table-cell">
      <style:table-cell-properties fo:padding="0.106cm" fo:border-left="1pt solid #000000" fo:border-right="1pt solid #000000" fo:border-top="none" fo:border-bottom="1pt solid #000000"/>
    </style:style>
    <style:style style:name="Tabla11.A90" style:family="table-cell">
      <style:table-cell-properties fo:padding="0.106cm" fo:border-left="1pt solid #000000" fo:border-right="none" fo:border-top="none" fo:border-bottom="1pt solid #000000"/>
    </style:style>
    <style:style style:name="Tabla11.B90" style:family="table-cell">
      <style:table-cell-properties fo:padding="0.106cm" fo:border-left="1pt solid #000000" fo:border-right="none" fo:border-top="none" fo:border-bottom="1pt solid #000000"/>
    </style:style>
    <style:style style:name="Tabla11.C90" style:family="table-cell">
      <style:table-cell-properties fo:padding="0.106cm" fo:border-left="1pt solid #000000" fo:border-right="none" fo:border-top="none" fo:border-bottom="1pt solid #000000"/>
    </style:style>
    <style:style style:name="Tabla11.D90" style:family="table-cell">
      <style:table-cell-properties fo:padding="0.106cm" fo:border-left="1pt solid #000000" fo:border-right="none" fo:border-top="none" fo:border-bottom="1pt solid #000000"/>
    </style:style>
    <style:style style:name="Tabla11.E90" style:family="table-cell">
      <style:table-cell-properties fo:padding="0.106cm" fo:border-left="1pt solid #000000" fo:border-right="none" fo:border-top="none" fo:border-bottom="1pt solid #000000"/>
    </style:style>
    <style:style style:name="Tabla11.F90" style:family="table-cell">
      <style:table-cell-properties fo:padding="0.106cm" fo:border-left="1pt solid #000000" fo:border-right="1pt solid #000000" fo:border-top="none" fo:border-bottom="1pt solid #000000"/>
    </style:style>
    <style:style style:name="Tabla11.A91" style:family="table-cell">
      <style:table-cell-properties fo:padding="0.106cm" fo:border-left="1pt solid #000000" fo:border-right="none" fo:border-top="none" fo:border-bottom="1pt solid #000000"/>
    </style:style>
    <style:style style:name="Tabla11.B91" style:family="table-cell">
      <style:table-cell-properties fo:padding="0.106cm" fo:border-left="1pt solid #000000" fo:border-right="none" fo:border-top="none" fo:border-bottom="1pt solid #000000"/>
    </style:style>
    <style:style style:name="Tabla11.C91" style:family="table-cell">
      <style:table-cell-properties fo:padding="0.106cm" fo:border-left="1pt solid #000000" fo:border-right="none" fo:border-top="none" fo:border-bottom="1pt solid #000000"/>
    </style:style>
    <style:style style:name="Tabla11.D91" style:family="table-cell">
      <style:table-cell-properties fo:padding="0.106cm" fo:border-left="1pt solid #000000" fo:border-right="none" fo:border-top="none" fo:border-bottom="1pt solid #000000"/>
    </style:style>
    <style:style style:name="Tabla11.E91" style:family="table-cell">
      <style:table-cell-properties fo:padding="0.106cm" fo:border-left="1pt solid #000000" fo:border-right="none" fo:border-top="none" fo:border-bottom="1pt solid #000000"/>
    </style:style>
    <style:style style:name="Tabla11.F91" style:family="table-cell">
      <style:table-cell-properties fo:padding="0.106cm" fo:border-left="1pt solid #000000" fo:border-right="1pt solid #000000" fo:border-top="none" fo:border-bottom="1pt solid #000000"/>
    </style:style>
    <style:style style:name="Tabla11.A92" style:family="table-cell">
      <style:table-cell-properties fo:padding="0.106cm" fo:border-left="1pt solid #000000" fo:border-right="none" fo:border-top="none" fo:border-bottom="1pt solid #000000"/>
    </style:style>
    <style:style style:name="Tabla11.B92" style:family="table-cell">
      <style:table-cell-properties fo:padding="0.106cm" fo:border-left="1pt solid #000000" fo:border-right="none" fo:border-top="none" fo:border-bottom="1pt solid #000000"/>
    </style:style>
    <style:style style:name="Tabla11.C92" style:family="table-cell">
      <style:table-cell-properties fo:padding="0.106cm" fo:border-left="1pt solid #000000" fo:border-right="none" fo:border-top="none" fo:border-bottom="1pt solid #000000"/>
    </style:style>
    <style:style style:name="Tabla11.D92" style:family="table-cell">
      <style:table-cell-properties fo:padding="0.106cm" fo:border-left="1pt solid #000000" fo:border-right="none" fo:border-top="none" fo:border-bottom="1pt solid #000000"/>
    </style:style>
    <style:style style:name="Tabla11.E92" style:family="table-cell">
      <style:table-cell-properties fo:padding="0.106cm" fo:border-left="1pt solid #000000" fo:border-right="none" fo:border-top="none" fo:border-bottom="1pt solid #000000"/>
    </style:style>
    <style:style style:name="Tabla11.F92" style:family="table-cell">
      <style:table-cell-properties fo:padding="0.106cm" fo:border-left="1pt solid #000000" fo:border-right="1pt solid #000000" fo:border-top="none" fo:border-bottom="1pt solid #000000"/>
    </style:style>
    <style:style style:name="Tabla11.A93" style:family="table-cell">
      <style:table-cell-properties fo:padding="0.106cm" fo:border-left="1pt solid #000000" fo:border-right="none" fo:border-top="none" fo:border-bottom="1pt solid #000000"/>
    </style:style>
    <style:style style:name="Tabla11.B93" style:family="table-cell">
      <style:table-cell-properties fo:padding="0.106cm" fo:border-left="1pt solid #000000" fo:border-right="none" fo:border-top="none" fo:border-bottom="1pt solid #000000"/>
    </style:style>
    <style:style style:name="Tabla11.C93" style:family="table-cell">
      <style:table-cell-properties fo:padding="0.106cm" fo:border-left="1pt solid #000000" fo:border-right="none" fo:border-top="none" fo:border-bottom="1pt solid #000000"/>
    </style:style>
    <style:style style:name="Tabla11.D93" style:family="table-cell">
      <style:table-cell-properties fo:padding="0.106cm" fo:border-left="1pt solid #000000" fo:border-right="none" fo:border-top="none" fo:border-bottom="1pt solid #000000"/>
    </style:style>
    <style:style style:name="Tabla11.E93" style:family="table-cell">
      <style:table-cell-properties fo:padding="0.106cm" fo:border-left="1pt solid #000000" fo:border-right="none" fo:border-top="none" fo:border-bottom="1pt solid #000000"/>
    </style:style>
    <style:style style:name="Tabla11.F93" style:family="table-cell">
      <style:table-cell-properties fo:padding="0.106cm" fo:border-left="1pt solid #000000" fo:border-right="1pt solid #000000" fo:border-top="none" fo:border-bottom="1pt solid #000000"/>
    </style:style>
    <style:style style:name="Tabla11.A94" style:family="table-cell">
      <style:table-cell-properties fo:padding="0.106cm" fo:border-left="1pt solid #000000" fo:border-right="none" fo:border-top="none" fo:border-bottom="1pt solid #000000"/>
    </style:style>
    <style:style style:name="Tabla11.B94" style:family="table-cell">
      <style:table-cell-properties fo:padding="0.106cm" fo:border-left="1pt solid #000000" fo:border-right="none" fo:border-top="none" fo:border-bottom="1pt solid #000000"/>
    </style:style>
    <style:style style:name="Tabla11.C94" style:family="table-cell">
      <style:table-cell-properties fo:padding="0.106cm" fo:border-left="1pt solid #000000" fo:border-right="none" fo:border-top="none" fo:border-bottom="1pt solid #000000"/>
    </style:style>
    <style:style style:name="Tabla11.D94" style:family="table-cell">
      <style:table-cell-properties fo:padding="0.106cm" fo:border-left="1pt solid #000000" fo:border-right="none" fo:border-top="none" fo:border-bottom="1pt solid #000000"/>
    </style:style>
    <style:style style:name="Tabla11.E94" style:family="table-cell">
      <style:table-cell-properties fo:padding="0.106cm" fo:border-left="1pt solid #000000" fo:border-right="none" fo:border-top="none" fo:border-bottom="1pt solid #000000"/>
    </style:style>
    <style:style style:name="Tabla11.F94" style:family="table-cell">
      <style:table-cell-properties fo:padding="0.106cm" fo:border-left="1pt solid #000000" fo:border-right="1pt solid #000000" fo:border-top="none" fo:border-bottom="1pt solid #000000"/>
    </style:style>
    <style:style style:name="Tabla11.A95" style:family="table-cell">
      <style:table-cell-properties fo:padding="0.106cm" fo:border-left="1pt solid #000000" fo:border-right="none" fo:border-top="none" fo:border-bottom="1pt solid #000000"/>
    </style:style>
    <style:style style:name="Tabla11.B95" style:family="table-cell">
      <style:table-cell-properties fo:padding="0.106cm" fo:border-left="1pt solid #000000" fo:border-right="none" fo:border-top="none" fo:border-bottom="1pt solid #000000"/>
    </style:style>
    <style:style style:name="Tabla11.C95" style:family="table-cell">
      <style:table-cell-properties fo:padding="0.106cm" fo:border-left="1pt solid #000000" fo:border-right="none" fo:border-top="none" fo:border-bottom="1pt solid #000000"/>
    </style:style>
    <style:style style:name="Tabla11.D95" style:family="table-cell">
      <style:table-cell-properties fo:padding="0.106cm" fo:border-left="1pt solid #000000" fo:border-right="none" fo:border-top="none" fo:border-bottom="1pt solid #000000"/>
    </style:style>
    <style:style style:name="Tabla11.E95" style:family="table-cell">
      <style:table-cell-properties fo:padding="0.106cm" fo:border-left="1pt solid #000000" fo:border-right="none" fo:border-top="none" fo:border-bottom="1pt solid #000000"/>
    </style:style>
    <style:style style:name="Tabla11.F95" style:family="table-cell">
      <style:table-cell-properties fo:padding="0.106cm" fo:border-left="1pt solid #000000" fo:border-right="1pt solid #000000" fo:border-top="none" fo:border-bottom="1pt solid #000000"/>
    </style:style>
    <style:style style:name="Tabla11.A96" style:family="table-cell">
      <style:table-cell-properties fo:padding="0.106cm" fo:border-left="1pt solid #000000" fo:border-right="none" fo:border-top="none" fo:border-bottom="1pt solid #000000"/>
    </style:style>
    <style:style style:name="Tabla11.B96" style:family="table-cell">
      <style:table-cell-properties fo:padding="0.106cm" fo:border-left="1pt solid #000000" fo:border-right="none" fo:border-top="none" fo:border-bottom="1pt solid #000000"/>
    </style:style>
    <style:style style:name="Tabla11.C96" style:family="table-cell">
      <style:table-cell-properties fo:padding="0.106cm" fo:border-left="1pt solid #000000" fo:border-right="none" fo:border-top="none" fo:border-bottom="1pt solid #000000"/>
    </style:style>
    <style:style style:name="Tabla11.D96" style:family="table-cell">
      <style:table-cell-properties fo:padding="0.106cm" fo:border-left="1pt solid #000000" fo:border-right="none" fo:border-top="none" fo:border-bottom="1pt solid #000000"/>
    </style:style>
    <style:style style:name="Tabla11.E96" style:family="table-cell">
      <style:table-cell-properties fo:padding="0.106cm" fo:border-left="1pt solid #000000" fo:border-right="none" fo:border-top="none" fo:border-bottom="1pt solid #000000"/>
    </style:style>
    <style:style style:name="Tabla11.F96" style:family="table-cell">
      <style:table-cell-properties fo:padding="0.106cm" fo:border-left="1pt solid #000000" fo:border-right="1pt solid #000000" fo:border-top="none" fo:border-bottom="1pt solid #000000"/>
    </style:style>
    <style:style style:name="Tabla11.A97" style:family="table-cell">
      <style:table-cell-properties fo:padding="0.106cm" fo:border-left="1pt solid #000000" fo:border-right="none" fo:border-top="none" fo:border-bottom="1pt solid #000000"/>
    </style:style>
    <style:style style:name="Tabla11.B97" style:family="table-cell">
      <style:table-cell-properties fo:padding="0.106cm" fo:border-left="1pt solid #000000" fo:border-right="none" fo:border-top="none" fo:border-bottom="1pt solid #000000"/>
    </style:style>
    <style:style style:name="Tabla11.C97" style:family="table-cell">
      <style:table-cell-properties fo:padding="0.106cm" fo:border-left="1pt solid #000000" fo:border-right="none" fo:border-top="none" fo:border-bottom="1pt solid #000000"/>
    </style:style>
    <style:style style:name="Tabla11.D97" style:family="table-cell">
      <style:table-cell-properties fo:padding="0.106cm" fo:border-left="1pt solid #000000" fo:border-right="none" fo:border-top="none" fo:border-bottom="1pt solid #000000"/>
    </style:style>
    <style:style style:name="Tabla11.E97" style:family="table-cell">
      <style:table-cell-properties fo:padding="0.106cm" fo:border-left="1pt solid #000000" fo:border-right="none" fo:border-top="none" fo:border-bottom="1pt solid #000000"/>
    </style:style>
    <style:style style:name="Tabla11.F97" style:family="table-cell">
      <style:table-cell-properties fo:padding="0.106cm" fo:border-left="1pt solid #000000" fo:border-right="1pt solid #000000" fo:border-top="none" fo:border-bottom="1pt solid #000000"/>
    </style:style>
    <style:style style:name="Tabla11.A98" style:family="table-cell">
      <style:table-cell-properties fo:padding="0.106cm" fo:border-left="1pt solid #000000" fo:border-right="none" fo:border-top="none" fo:border-bottom="1pt solid #000000"/>
    </style:style>
    <style:style style:name="Tabla11.B98" style:family="table-cell">
      <style:table-cell-properties fo:padding="0.106cm" fo:border-left="1pt solid #000000" fo:border-right="none" fo:border-top="none" fo:border-bottom="1pt solid #000000"/>
    </style:style>
    <style:style style:name="Tabla11.C98" style:family="table-cell">
      <style:table-cell-properties fo:padding="0.106cm" fo:border-left="1pt solid #000000" fo:border-right="none" fo:border-top="none" fo:border-bottom="1pt solid #000000"/>
    </style:style>
    <style:style style:name="Tabla11.D98" style:family="table-cell">
      <style:table-cell-properties fo:padding="0.106cm" fo:border-left="1pt solid #000000" fo:border-right="none" fo:border-top="none" fo:border-bottom="1pt solid #000000"/>
    </style:style>
    <style:style style:name="Tabla11.E98" style:family="table-cell">
      <style:table-cell-properties fo:padding="0.106cm" fo:border-left="1pt solid #000000" fo:border-right="none" fo:border-top="none" fo:border-bottom="1pt solid #000000"/>
    </style:style>
    <style:style style:name="Tabla11.F98" style:family="table-cell">
      <style:table-cell-properties fo:padding="0.106cm" fo:border-left="1pt solid #000000" fo:border-right="1pt solid #000000" fo:border-top="none" fo:border-bottom="1pt solid #000000"/>
    </style:style>
    <style:style style:name="Tabla11.A99" style:family="table-cell">
      <style:table-cell-properties fo:padding="0.106cm" fo:border-left="1pt solid #000000" fo:border-right="none" fo:border-top="none" fo:border-bottom="1pt solid #000000"/>
    </style:style>
    <style:style style:name="Tabla11.B99" style:family="table-cell">
      <style:table-cell-properties fo:padding="0.106cm" fo:border-left="1pt solid #000000" fo:border-right="none" fo:border-top="none" fo:border-bottom="1pt solid #000000"/>
    </style:style>
    <style:style style:name="Tabla11.C99" style:family="table-cell">
      <style:table-cell-properties fo:padding="0.106cm" fo:border-left="1pt solid #000000" fo:border-right="none" fo:border-top="none" fo:border-bottom="1pt solid #000000"/>
    </style:style>
    <style:style style:name="Tabla11.D99" style:family="table-cell">
      <style:table-cell-properties fo:padding="0.106cm" fo:border-left="1pt solid #000000" fo:border-right="none" fo:border-top="none" fo:border-bottom="1pt solid #000000"/>
    </style:style>
    <style:style style:name="Tabla11.E99" style:family="table-cell">
      <style:table-cell-properties fo:padding="0.106cm" fo:border-left="1pt solid #000000" fo:border-right="none" fo:border-top="none" fo:border-bottom="1pt solid #000000"/>
    </style:style>
    <style:style style:name="Tabla11.F99" style:family="table-cell">
      <style:table-cell-properties fo:padding="0.106cm" fo:border-left="1pt solid #000000" fo:border-right="1pt solid #000000" fo:border-top="none" fo:border-bottom="1pt solid #000000"/>
    </style:style>
    <style:style style:name="Tabla11.A100" style:family="table-cell">
      <style:table-cell-properties fo:padding="0.106cm" fo:border-left="1pt solid #000000" fo:border-right="none" fo:border-top="none" fo:border-bottom="1pt solid #000000"/>
    </style:style>
    <style:style style:name="Tabla11.B100" style:family="table-cell">
      <style:table-cell-properties fo:padding="0.106cm" fo:border-left="1pt solid #000000" fo:border-right="none" fo:border-top="none" fo:border-bottom="1pt solid #000000"/>
    </style:style>
    <style:style style:name="Tabla11.C100" style:family="table-cell">
      <style:table-cell-properties fo:padding="0.106cm" fo:border-left="1pt solid #000000" fo:border-right="none" fo:border-top="none" fo:border-bottom="1pt solid #000000"/>
    </style:style>
    <style:style style:name="Tabla11.D100" style:family="table-cell">
      <style:table-cell-properties fo:padding="0.106cm" fo:border-left="1pt solid #000000" fo:border-right="none" fo:border-top="none" fo:border-bottom="1pt solid #000000"/>
    </style:style>
    <style:style style:name="Tabla11.E100" style:family="table-cell">
      <style:table-cell-properties fo:padding="0.106cm" fo:border-left="1pt solid #000000" fo:border-right="none" fo:border-top="none" fo:border-bottom="1pt solid #000000"/>
    </style:style>
    <style:style style:name="Tabla11.F100" style:family="table-cell">
      <style:table-cell-properties fo:padding="0.106cm" fo:border-left="1pt solid #000000" fo:border-right="1pt solid #000000" fo:border-top="none" fo:border-bottom="1pt solid #000000"/>
    </style:style>
    <style:style style:name="Tabla11.A101" style:family="table-cell">
      <style:table-cell-properties fo:padding="0.106cm" fo:border-left="1pt solid #000000" fo:border-right="none" fo:border-top="none" fo:border-bottom="1pt solid #000000"/>
    </style:style>
    <style:style style:name="Tabla11.B101" style:family="table-cell">
      <style:table-cell-properties fo:padding="0.106cm" fo:border-left="1pt solid #000000" fo:border-right="none" fo:border-top="none" fo:border-bottom="1pt solid #000000"/>
    </style:style>
    <style:style style:name="Tabla11.C101" style:family="table-cell">
      <style:table-cell-properties fo:padding="0.106cm" fo:border-left="1pt solid #000000" fo:border-right="none" fo:border-top="none" fo:border-bottom="1pt solid #000000"/>
    </style:style>
    <style:style style:name="Tabla11.D101" style:family="table-cell">
      <style:table-cell-properties fo:padding="0.106cm" fo:border-left="1pt solid #000000" fo:border-right="none" fo:border-top="none" fo:border-bottom="1pt solid #000000"/>
    </style:style>
    <style:style style:name="Tabla11.E101" style:family="table-cell">
      <style:table-cell-properties fo:padding="0.106cm" fo:border-left="1pt solid #000000" fo:border-right="none" fo:border-top="none" fo:border-bottom="1pt solid #000000"/>
    </style:style>
    <style:style style:name="Tabla11.F101" style:family="table-cell">
      <style:table-cell-properties fo:padding="0.106cm" fo:border-left="1pt solid #000000" fo:border-right="1pt solid #000000" fo:border-top="none" fo:border-bottom="1pt solid #000000"/>
    </style:style>
    <style:style style:name="Tabla11.A102" style:family="table-cell">
      <style:table-cell-properties fo:padding="0.106cm" fo:border-left="1pt solid #000000" fo:border-right="none" fo:border-top="none" fo:border-bottom="1pt solid #000000"/>
    </style:style>
    <style:style style:name="Tabla11.B102" style:family="table-cell">
      <style:table-cell-properties fo:padding="0.106cm" fo:border-left="1pt solid #000000" fo:border-right="none" fo:border-top="none" fo:border-bottom="1pt solid #000000"/>
    </style:style>
    <style:style style:name="Tabla11.C102" style:family="table-cell">
      <style:table-cell-properties fo:padding="0.106cm" fo:border-left="1pt solid #000000" fo:border-right="none" fo:border-top="none" fo:border-bottom="1pt solid #000000"/>
    </style:style>
    <style:style style:name="Tabla11.D102" style:family="table-cell">
      <style:table-cell-properties fo:padding="0.106cm" fo:border-left="1pt solid #000000" fo:border-right="none" fo:border-top="none" fo:border-bottom="1pt solid #000000"/>
    </style:style>
    <style:style style:name="Tabla11.E102" style:family="table-cell">
      <style:table-cell-properties fo:padding="0.106cm" fo:border-left="1pt solid #000000" fo:border-right="none" fo:border-top="none" fo:border-bottom="1pt solid #000000"/>
    </style:style>
    <style:style style:name="Tabla11.F102" style:family="table-cell">
      <style:table-cell-properties fo:padding="0.106cm" fo:border-left="1pt solid #000000" fo:border-right="1pt solid #000000" fo:border-top="none" fo:border-bottom="1pt solid #000000"/>
    </style:style>
    <style:style style:name="Tabla11.A103" style:family="table-cell">
      <style:table-cell-properties fo:padding="0.106cm" fo:border-left="1pt solid #000000" fo:border-right="none" fo:border-top="none" fo:border-bottom="1pt solid #000000"/>
    </style:style>
    <style:style style:name="Tabla11.B103" style:family="table-cell">
      <style:table-cell-properties fo:padding="0.106cm" fo:border-left="1pt solid #000000" fo:border-right="none" fo:border-top="none" fo:border-bottom="1pt solid #000000"/>
    </style:style>
    <style:style style:name="Tabla11.C103" style:family="table-cell">
      <style:table-cell-properties fo:padding="0.106cm" fo:border-left="1pt solid #000000" fo:border-right="none" fo:border-top="none" fo:border-bottom="1pt solid #000000"/>
    </style:style>
    <style:style style:name="Tabla11.D103" style:family="table-cell">
      <style:table-cell-properties fo:padding="0.106cm" fo:border-left="1pt solid #000000" fo:border-right="none" fo:border-top="none" fo:border-bottom="1pt solid #000000"/>
    </style:style>
    <style:style style:name="Tabla11.E103" style:family="table-cell">
      <style:table-cell-properties fo:padding="0.106cm" fo:border-left="1pt solid #000000" fo:border-right="none" fo:border-top="none" fo:border-bottom="1pt solid #000000"/>
    </style:style>
    <style:style style:name="Tabla11.F103" style:family="table-cell">
      <style:table-cell-properties fo:padding="0.106cm" fo:border-left="1pt solid #000000" fo:border-right="1pt solid #000000" fo:border-top="none" fo:border-bottom="1pt solid #000000"/>
    </style:style>
    <style:style style:name="Tabla11.A104" style:family="table-cell">
      <style:table-cell-properties fo:padding="0.106cm" fo:border-left="1pt solid #000000" fo:border-right="none" fo:border-top="none" fo:border-bottom="1pt solid #000000"/>
    </style:style>
    <style:style style:name="Tabla11.B104" style:family="table-cell">
      <style:table-cell-properties fo:padding="0.106cm" fo:border-left="1pt solid #000000" fo:border-right="none" fo:border-top="none" fo:border-bottom="1pt solid #000000"/>
    </style:style>
    <style:style style:name="Tabla11.C104" style:family="table-cell">
      <style:table-cell-properties fo:padding="0.106cm" fo:border-left="1pt solid #000000" fo:border-right="none" fo:border-top="none" fo:border-bottom="1pt solid #000000"/>
    </style:style>
    <style:style style:name="Tabla11.D104" style:family="table-cell">
      <style:table-cell-properties fo:padding="0.106cm" fo:border-left="1pt solid #000000" fo:border-right="none" fo:border-top="none" fo:border-bottom="1pt solid #000000"/>
    </style:style>
    <style:style style:name="Tabla11.E104" style:family="table-cell">
      <style:table-cell-properties fo:padding="0.106cm" fo:border-left="1pt solid #000000" fo:border-right="none" fo:border-top="none" fo:border-bottom="1pt solid #000000"/>
    </style:style>
    <style:style style:name="Tabla11.F104" style:family="table-cell">
      <style:table-cell-properties fo:padding="0.106cm" fo:border-left="1pt solid #000000" fo:border-right="1pt solid #000000" fo:border-top="none" fo:border-bottom="1pt solid #000000"/>
    </style:style>
    <style:style style:name="Tabla11.A105" style:family="table-cell">
      <style:table-cell-properties fo:padding="0.106cm" fo:border-left="1pt solid #000000" fo:border-right="none" fo:border-top="none" fo:border-bottom="1pt solid #000000"/>
    </style:style>
    <style:style style:name="Tabla11.B105" style:family="table-cell">
      <style:table-cell-properties fo:padding="0.106cm" fo:border-left="1pt solid #000000" fo:border-right="none" fo:border-top="none" fo:border-bottom="1pt solid #000000"/>
    </style:style>
    <style:style style:name="Tabla11.C105" style:family="table-cell">
      <style:table-cell-properties fo:padding="0.106cm" fo:border-left="1pt solid #000000" fo:border-right="none" fo:border-top="none" fo:border-bottom="1pt solid #000000"/>
    </style:style>
    <style:style style:name="Tabla11.D105" style:family="table-cell">
      <style:table-cell-properties fo:padding="0.106cm" fo:border-left="1pt solid #000000" fo:border-right="none" fo:border-top="none" fo:border-bottom="1pt solid #000000"/>
    </style:style>
    <style:style style:name="Tabla11.E105" style:family="table-cell">
      <style:table-cell-properties fo:padding="0.106cm" fo:border-left="1pt solid #000000" fo:border-right="none" fo:border-top="none" fo:border-bottom="1pt solid #000000"/>
    </style:style>
    <style:style style:name="Tabla11.F105" style:family="table-cell">
      <style:table-cell-properties fo:padding="0.106cm" fo:border-left="1pt solid #000000" fo:border-right="1pt solid #000000" fo:border-top="none" fo:border-bottom="1pt solid #000000"/>
    </style:style>
    <style:style style:name="Tabla11.A106" style:family="table-cell">
      <style:table-cell-properties fo:padding="0.106cm" fo:border-left="1pt solid #000000" fo:border-right="none" fo:border-top="none" fo:border-bottom="1pt solid #000000"/>
    </style:style>
    <style:style style:name="Tabla11.B106" style:family="table-cell">
      <style:table-cell-properties fo:padding="0.106cm" fo:border-left="1pt solid #000000" fo:border-right="none" fo:border-top="none" fo:border-bottom="1pt solid #000000"/>
    </style:style>
    <style:style style:name="Tabla11.C106" style:family="table-cell">
      <style:table-cell-properties fo:padding="0.106cm" fo:border-left="1pt solid #000000" fo:border-right="none" fo:border-top="none" fo:border-bottom="1pt solid #000000"/>
    </style:style>
    <style:style style:name="Tabla11.D106" style:family="table-cell">
      <style:table-cell-properties fo:padding="0.106cm" fo:border-left="1pt solid #000000" fo:border-right="none" fo:border-top="none" fo:border-bottom="1pt solid #000000"/>
    </style:style>
    <style:style style:name="Tabla11.E106" style:family="table-cell">
      <style:table-cell-properties fo:padding="0.106cm" fo:border-left="1pt solid #000000" fo:border-right="none" fo:border-top="none" fo:border-bottom="1pt solid #000000"/>
    </style:style>
    <style:style style:name="Tabla11.F106" style:family="table-cell">
      <style:table-cell-properties fo:padding="0.106cm" fo:border-left="1pt solid #000000" fo:border-right="1pt solid #000000" fo:border-top="none" fo:border-bottom="1pt solid #000000"/>
    </style:style>
    <style:style style:name="Tabla11.A107" style:family="table-cell">
      <style:table-cell-properties fo:padding="0.106cm" fo:border-left="1pt solid #000000" fo:border-right="none" fo:border-top="none" fo:border-bottom="1pt solid #000000"/>
    </style:style>
    <style:style style:name="Tabla11.B107" style:family="table-cell">
      <style:table-cell-properties fo:padding="0.106cm" fo:border-left="1pt solid #000000" fo:border-right="none" fo:border-top="none" fo:border-bottom="1pt solid #000000"/>
    </style:style>
    <style:style style:name="Tabla11.C107" style:family="table-cell">
      <style:table-cell-properties fo:padding="0.106cm" fo:border-left="1pt solid #000000" fo:border-right="none" fo:border-top="none" fo:border-bottom="1pt solid #000000"/>
    </style:style>
    <style:style style:name="Tabla11.D107" style:family="table-cell">
      <style:table-cell-properties fo:padding="0.106cm" fo:border-left="1pt solid #000000" fo:border-right="none" fo:border-top="none" fo:border-bottom="1pt solid #000000"/>
    </style:style>
    <style:style style:name="Tabla11.E107" style:family="table-cell">
      <style:table-cell-properties fo:padding="0.106cm" fo:border-left="1pt solid #000000" fo:border-right="none" fo:border-top="none" fo:border-bottom="1pt solid #000000"/>
    </style:style>
    <style:style style:name="Tabla11.F107" style:family="table-cell">
      <style:table-cell-properties fo:padding="0.106cm" fo:border-left="1pt solid #000000" fo:border-right="1pt solid #000000" fo:border-top="none" fo:border-bottom="1pt solid #000000"/>
    </style:style>
    <style:style style:name="Tabla11.A108" style:family="table-cell">
      <style:table-cell-properties fo:padding="0.106cm" fo:border-left="1pt solid #000000" fo:border-right="none" fo:border-top="none" fo:border-bottom="1pt solid #000000"/>
    </style:style>
    <style:style style:name="Tabla11.B108" style:family="table-cell">
      <style:table-cell-properties fo:padding="0.106cm" fo:border-left="1pt solid #000000" fo:border-right="none" fo:border-top="none" fo:border-bottom="1pt solid #000000"/>
    </style:style>
    <style:style style:name="Tabla11.C108" style:family="table-cell">
      <style:table-cell-properties fo:padding="0.106cm" fo:border-left="1pt solid #000000" fo:border-right="none" fo:border-top="none" fo:border-bottom="1pt solid #000000"/>
    </style:style>
    <style:style style:name="Tabla11.D108" style:family="table-cell">
      <style:table-cell-properties fo:padding="0.106cm" fo:border-left="1pt solid #000000" fo:border-right="none" fo:border-top="none" fo:border-bottom="1pt solid #000000"/>
    </style:style>
    <style:style style:name="Tabla11.E108" style:family="table-cell">
      <style:table-cell-properties fo:padding="0.106cm" fo:border-left="1pt solid #000000" fo:border-right="none" fo:border-top="none" fo:border-bottom="1pt solid #000000"/>
    </style:style>
    <style:style style:name="Tabla11.F108" style:family="table-cell">
      <style:table-cell-properties fo:padding="0.106cm" fo:border-left="1pt solid #000000" fo:border-right="1pt solid #000000" fo:border-top="none" fo:border-bottom="1pt solid #000000"/>
    </style:style>
    <style:style style:name="Tabla11.A109" style:family="table-cell">
      <style:table-cell-properties fo:padding="0.106cm" fo:border-left="1pt solid #000000" fo:border-right="none" fo:border-top="none" fo:border-bottom="1pt solid #000000"/>
    </style:style>
    <style:style style:name="Tabla11.B109" style:family="table-cell">
      <style:table-cell-properties fo:padding="0.106cm" fo:border-left="1pt solid #000000" fo:border-right="none" fo:border-top="none" fo:border-bottom="1pt solid #000000"/>
    </style:style>
    <style:style style:name="Tabla11.C109" style:family="table-cell">
      <style:table-cell-properties fo:padding="0.106cm" fo:border-left="1pt solid #000000" fo:border-right="none" fo:border-top="none" fo:border-bottom="1pt solid #000000"/>
    </style:style>
    <style:style style:name="Tabla11.D109" style:family="table-cell">
      <style:table-cell-properties fo:padding="0.106cm" fo:border-left="1pt solid #000000" fo:border-right="none" fo:border-top="none" fo:border-bottom="1pt solid #000000"/>
    </style:style>
    <style:style style:name="Tabla11.E109" style:family="table-cell">
      <style:table-cell-properties fo:padding="0.106cm" fo:border-left="1pt solid #000000" fo:border-right="none" fo:border-top="none" fo:border-bottom="1pt solid #000000"/>
    </style:style>
    <style:style style:name="Tabla11.F109" style:family="table-cell">
      <style:table-cell-properties fo:padding="0.106cm" fo:border-left="1pt solid #000000" fo:border-right="1pt solid #000000" fo:border-top="none" fo:border-bottom="1pt solid #000000"/>
    </style:style>
    <style:style style:name="Tabla11.A110" style:family="table-cell">
      <style:table-cell-properties fo:padding="0.106cm" fo:border-left="1pt solid #000000" fo:border-right="none" fo:border-top="none" fo:border-bottom="1pt solid #000000"/>
    </style:style>
    <style:style style:name="Tabla11.B110" style:family="table-cell">
      <style:table-cell-properties fo:padding="0.106cm" fo:border-left="1pt solid #000000" fo:border-right="none" fo:border-top="none" fo:border-bottom="1pt solid #000000"/>
    </style:style>
    <style:style style:name="Tabla11.C110" style:family="table-cell">
      <style:table-cell-properties fo:padding="0.106cm" fo:border-left="1pt solid #000000" fo:border-right="none" fo:border-top="none" fo:border-bottom="1pt solid #000000"/>
    </style:style>
    <style:style style:name="Tabla11.D110" style:family="table-cell">
      <style:table-cell-properties fo:padding="0.106cm" fo:border-left="1pt solid #000000" fo:border-right="none" fo:border-top="none" fo:border-bottom="1pt solid #000000"/>
    </style:style>
    <style:style style:name="Tabla11.E110" style:family="table-cell">
      <style:table-cell-properties fo:padding="0.106cm" fo:border-left="1pt solid #000000" fo:border-right="none" fo:border-top="none" fo:border-bottom="1pt solid #000000"/>
    </style:style>
    <style:style style:name="Tabla11.F110" style:family="table-cell">
      <style:table-cell-properties fo:padding="0.106cm" fo:border-left="1pt solid #000000" fo:border-right="1pt solid #000000" fo:border-top="none" fo:border-bottom="1pt solid #000000"/>
    </style:style>
    <style:style style:name="Tabla11.A111" style:family="table-cell">
      <style:table-cell-properties fo:padding="0.106cm" fo:border-left="1pt solid #000000" fo:border-right="none" fo:border-top="none" fo:border-bottom="1pt solid #000000"/>
    </style:style>
    <style:style style:name="Tabla11.B111" style:family="table-cell">
      <style:table-cell-properties fo:padding="0.106cm" fo:border-left="1pt solid #000000" fo:border-right="none" fo:border-top="none" fo:border-bottom="1pt solid #000000"/>
    </style:style>
    <style:style style:name="Tabla11.C111" style:family="table-cell">
      <style:table-cell-properties fo:padding="0.106cm" fo:border-left="1pt solid #000000" fo:border-right="none" fo:border-top="none" fo:border-bottom="1pt solid #000000"/>
    </style:style>
    <style:style style:name="Tabla11.D111" style:family="table-cell">
      <style:table-cell-properties fo:padding="0.106cm" fo:border-left="1pt solid #000000" fo:border-right="none" fo:border-top="none" fo:border-bottom="1pt solid #000000"/>
    </style:style>
    <style:style style:name="Tabla11.E111" style:family="table-cell">
      <style:table-cell-properties fo:padding="0.106cm" fo:border-left="1pt solid #000000" fo:border-right="none" fo:border-top="none" fo:border-bottom="1pt solid #000000"/>
    </style:style>
    <style:style style:name="Tabla11.F111" style:family="table-cell">
      <style:table-cell-properties fo:padding="0.106cm" fo:border-left="1pt solid #000000" fo:border-right="1pt solid #000000" fo:border-top="none" fo:border-bottom="1pt solid #000000"/>
    </style:style>
    <style:style style:name="Tabla11.A112" style:family="table-cell">
      <style:table-cell-properties fo:padding="0.106cm" fo:border-left="1pt solid #000000" fo:border-right="none" fo:border-top="none" fo:border-bottom="1pt solid #000000"/>
    </style:style>
    <style:style style:name="Tabla11.B112" style:family="table-cell">
      <style:table-cell-properties fo:padding="0.106cm" fo:border-left="1pt solid #000000" fo:border-right="none" fo:border-top="none" fo:border-bottom="1pt solid #000000"/>
    </style:style>
    <style:style style:name="Tabla11.C112" style:family="table-cell">
      <style:table-cell-properties fo:padding="0.106cm" fo:border-left="1pt solid #000000" fo:border-right="none" fo:border-top="none" fo:border-bottom="1pt solid #000000"/>
    </style:style>
    <style:style style:name="Tabla11.D112" style:family="table-cell">
      <style:table-cell-properties fo:padding="0.106cm" fo:border-left="1pt solid #000000" fo:border-right="none" fo:border-top="none" fo:border-bottom="1pt solid #000000"/>
    </style:style>
    <style:style style:name="Tabla11.E112" style:family="table-cell">
      <style:table-cell-properties fo:padding="0.106cm" fo:border-left="1pt solid #000000" fo:border-right="none" fo:border-top="none" fo:border-bottom="1pt solid #000000"/>
    </style:style>
    <style:style style:name="Tabla11.F112" style:family="table-cell">
      <style:table-cell-properties fo:padding="0.106cm" fo:border-left="1pt solid #000000" fo:border-right="1pt solid #000000" fo:border-top="none" fo:border-bottom="1pt solid #000000"/>
    </style:style>
    <style:style style:name="Tabla11.A113" style:family="table-cell">
      <style:table-cell-properties fo:padding="0.106cm" fo:border-left="1pt solid #000000" fo:border-right="none" fo:border-top="none" fo:border-bottom="1pt solid #000000"/>
    </style:style>
    <style:style style:name="Tabla11.B113" style:family="table-cell">
      <style:table-cell-properties fo:padding="0.106cm" fo:border-left="1pt solid #000000" fo:border-right="none" fo:border-top="none" fo:border-bottom="1pt solid #000000"/>
    </style:style>
    <style:style style:name="Tabla11.C113" style:family="table-cell">
      <style:table-cell-properties fo:padding="0.106cm" fo:border-left="1pt solid #000000" fo:border-right="none" fo:border-top="none" fo:border-bottom="1pt solid #000000"/>
    </style:style>
    <style:style style:name="Tabla11.D113" style:family="table-cell">
      <style:table-cell-properties fo:padding="0.106cm" fo:border-left="1pt solid #000000" fo:border-right="none" fo:border-top="none" fo:border-bottom="1pt solid #000000"/>
    </style:style>
    <style:style style:name="Tabla11.E113" style:family="table-cell">
      <style:table-cell-properties fo:padding="0.106cm" fo:border-left="1pt solid #000000" fo:border-right="none" fo:border-top="none" fo:border-bottom="1pt solid #000000"/>
    </style:style>
    <style:style style:name="Tabla11.F113" style:family="table-cell">
      <style:table-cell-properties fo:padding="0.106cm" fo:border-left="1pt solid #000000" fo:border-right="1pt solid #000000" fo:border-top="none" fo:border-bottom="1pt solid #000000"/>
    </style:style>
    <style:style style:name="Tabla11.A114" style:family="table-cell">
      <style:table-cell-properties fo:padding="0.106cm" fo:border-left="1pt solid #000000" fo:border-right="none" fo:border-top="none" fo:border-bottom="1pt solid #000000"/>
    </style:style>
    <style:style style:name="Tabla11.B114" style:family="table-cell">
      <style:table-cell-properties fo:padding="0.106cm" fo:border-left="1pt solid #000000" fo:border-right="none" fo:border-top="none" fo:border-bottom="1pt solid #000000"/>
    </style:style>
    <style:style style:name="Tabla11.C114" style:family="table-cell">
      <style:table-cell-properties fo:padding="0.106cm" fo:border-left="1pt solid #000000" fo:border-right="none" fo:border-top="none" fo:border-bottom="1pt solid #000000"/>
    </style:style>
    <style:style style:name="Tabla11.D114" style:family="table-cell">
      <style:table-cell-properties fo:padding="0.106cm" fo:border-left="1pt solid #000000" fo:border-right="none" fo:border-top="none" fo:border-bottom="1pt solid #000000"/>
    </style:style>
    <style:style style:name="Tabla11.E114" style:family="table-cell">
      <style:table-cell-properties fo:padding="0.106cm" fo:border-left="1pt solid #000000" fo:border-right="none" fo:border-top="none" fo:border-bottom="1pt solid #000000"/>
    </style:style>
    <style:style style:name="Tabla11.F114" style:family="table-cell">
      <style:table-cell-properties fo:padding="0.106cm" fo:border-left="1pt solid #000000" fo:border-right="1pt solid #000000" fo:border-top="none" fo:border-bottom="1pt solid #000000"/>
    </style:style>
    <style:style style:name="Tabla11.A115" style:family="table-cell">
      <style:table-cell-properties fo:padding="0.106cm" fo:border-left="1pt solid #000000" fo:border-right="none" fo:border-top="none" fo:border-bottom="1pt solid #000000"/>
    </style:style>
    <style:style style:name="Tabla11.B115" style:family="table-cell">
      <style:table-cell-properties fo:padding="0.106cm" fo:border-left="1pt solid #000000" fo:border-right="none" fo:border-top="none" fo:border-bottom="1pt solid #000000"/>
    </style:style>
    <style:style style:name="Tabla11.C115" style:family="table-cell">
      <style:table-cell-properties fo:padding="0.106cm" fo:border-left="1pt solid #000000" fo:border-right="none" fo:border-top="none" fo:border-bottom="1pt solid #000000"/>
    </style:style>
    <style:style style:name="Tabla11.D115" style:family="table-cell">
      <style:table-cell-properties fo:padding="0.106cm" fo:border-left="1pt solid #000000" fo:border-right="none" fo:border-top="none" fo:border-bottom="1pt solid #000000"/>
    </style:style>
    <style:style style:name="Tabla11.E115" style:family="table-cell">
      <style:table-cell-properties fo:padding="0.106cm" fo:border-left="1pt solid #000000" fo:border-right="none" fo:border-top="none" fo:border-bottom="1pt solid #000000"/>
    </style:style>
    <style:style style:name="Tabla11.F115" style:family="table-cell">
      <style:table-cell-properties fo:padding="0.106cm" fo:border-left="1pt solid #000000" fo:border-right="1pt solid #000000" fo:border-top="none" fo:border-bottom="1pt solid #000000"/>
    </style:style>
    <style:style style:name="Tabla11.A116" style:family="table-cell">
      <style:table-cell-properties fo:padding="0.106cm" fo:border-left="1pt solid #000000" fo:border-right="none" fo:border-top="none" fo:border-bottom="1pt solid #000000"/>
    </style:style>
    <style:style style:name="Tabla11.B116" style:family="table-cell">
      <style:table-cell-properties fo:padding="0.106cm" fo:border-left="1pt solid #000000" fo:border-right="none" fo:border-top="none" fo:border-bottom="1pt solid #000000"/>
    </style:style>
    <style:style style:name="Tabla11.C116" style:family="table-cell">
      <style:table-cell-properties fo:padding="0.106cm" fo:border-left="1pt solid #000000" fo:border-right="none" fo:border-top="none" fo:border-bottom="1pt solid #000000"/>
    </style:style>
    <style:style style:name="Tabla11.D116" style:family="table-cell">
      <style:table-cell-properties fo:padding="0.106cm" fo:border-left="1pt solid #000000" fo:border-right="none" fo:border-top="none" fo:border-bottom="1pt solid #000000"/>
    </style:style>
    <style:style style:name="Tabla11.E116" style:family="table-cell">
      <style:table-cell-properties fo:padding="0.106cm" fo:border-left="1pt solid #000000" fo:border-right="none" fo:border-top="none" fo:border-bottom="1pt solid #000000"/>
    </style:style>
    <style:style style:name="Tabla11.F116" style:family="table-cell">
      <style:table-cell-properties fo:padding="0.106cm" fo:border-left="1pt solid #000000" fo:border-right="1pt solid #000000" fo:border-top="none" fo:border-bottom="1pt solid #000000"/>
    </style:style>
    <style:style style:name="Tabla11.A117" style:family="table-cell">
      <style:table-cell-properties fo:padding="0.106cm" fo:border-left="1pt solid #000000" fo:border-right="none" fo:border-top="none" fo:border-bottom="1pt solid #000000"/>
    </style:style>
    <style:style style:name="Tabla11.B117" style:family="table-cell">
      <style:table-cell-properties fo:padding="0.106cm" fo:border-left="1pt solid #000000" fo:border-right="none" fo:border-top="none" fo:border-bottom="1pt solid #000000"/>
    </style:style>
    <style:style style:name="Tabla11.C117" style:family="table-cell">
      <style:table-cell-properties fo:padding="0.106cm" fo:border-left="1pt solid #000000" fo:border-right="none" fo:border-top="none" fo:border-bottom="1pt solid #000000"/>
    </style:style>
    <style:style style:name="Tabla11.D117" style:family="table-cell">
      <style:table-cell-properties fo:padding="0.106cm" fo:border-left="1pt solid #000000" fo:border-right="none" fo:border-top="none" fo:border-bottom="1pt solid #000000"/>
    </style:style>
    <style:style style:name="Tabla11.E117" style:family="table-cell">
      <style:table-cell-properties fo:padding="0.106cm" fo:border-left="1pt solid #000000" fo:border-right="none" fo:border-top="none" fo:border-bottom="1pt solid #000000"/>
    </style:style>
    <style:style style:name="Tabla11.F117" style:family="table-cell">
      <style:table-cell-properties fo:padding="0.106cm" fo:border-left="1pt solid #000000" fo:border-right="1pt solid #000000" fo:border-top="none" fo:border-bottom="1pt solid #000000"/>
    </style:style>
    <style:style style:name="Tabla11.A118" style:family="table-cell">
      <style:table-cell-properties fo:padding="0.106cm" fo:border-left="1pt solid #000000" fo:border-right="none" fo:border-top="none" fo:border-bottom="1pt solid #000000"/>
    </style:style>
    <style:style style:name="Tabla11.B118" style:family="table-cell">
      <style:table-cell-properties fo:padding="0.106cm" fo:border-left="1pt solid #000000" fo:border-right="none" fo:border-top="none" fo:border-bottom="1pt solid #000000"/>
    </style:style>
    <style:style style:name="Tabla11.C118" style:family="table-cell">
      <style:table-cell-properties fo:padding="0.106cm" fo:border-left="1pt solid #000000" fo:border-right="none" fo:border-top="none" fo:border-bottom="1pt solid #000000"/>
    </style:style>
    <style:style style:name="Tabla11.D118" style:family="table-cell">
      <style:table-cell-properties fo:padding="0.106cm" fo:border-left="1pt solid #000000" fo:border-right="none" fo:border-top="none" fo:border-bottom="1pt solid #000000"/>
    </style:style>
    <style:style style:name="Tabla11.E118" style:family="table-cell">
      <style:table-cell-properties fo:padding="0.106cm" fo:border-left="1pt solid #000000" fo:border-right="none" fo:border-top="none" fo:border-bottom="1pt solid #000000"/>
    </style:style>
    <style:style style:name="Tabla11.F118" style:family="table-cell">
      <style:table-cell-properties fo:padding="0.106cm" fo:border-left="1pt solid #000000" fo:border-right="1pt solid #000000" fo:border-top="none" fo:border-bottom="1pt solid #000000"/>
    </style:style>
    <style:style style:name="Tabla11.A119" style:family="table-cell">
      <style:table-cell-properties fo:padding="0.106cm" fo:border-left="1pt solid #000000" fo:border-right="none" fo:border-top="none" fo:border-bottom="1pt solid #000000"/>
    </style:style>
    <style:style style:name="Tabla11.B119" style:family="table-cell">
      <style:table-cell-properties fo:padding="0.106cm" fo:border-left="1pt solid #000000" fo:border-right="none" fo:border-top="none" fo:border-bottom="1pt solid #000000"/>
    </style:style>
    <style:style style:name="Tabla11.C119" style:family="table-cell">
      <style:table-cell-properties fo:padding="0.106cm" fo:border-left="1pt solid #000000" fo:border-right="none" fo:border-top="none" fo:border-bottom="1pt solid #000000"/>
    </style:style>
    <style:style style:name="Tabla11.D119" style:family="table-cell">
      <style:table-cell-properties fo:padding="0.106cm" fo:border-left="1pt solid #000000" fo:border-right="none" fo:border-top="none" fo:border-bottom="1pt solid #000000"/>
    </style:style>
    <style:style style:name="Tabla11.E119" style:family="table-cell">
      <style:table-cell-properties fo:padding="0.106cm" fo:border-left="1pt solid #000000" fo:border-right="none" fo:border-top="none" fo:border-bottom="1pt solid #000000"/>
    </style:style>
    <style:style style:name="Tabla11.F119" style:family="table-cell">
      <style:table-cell-properties fo:padding="0.106cm" fo:border-left="1pt solid #000000" fo:border-right="1pt solid #000000" fo:border-top="none" fo:border-bottom="1pt solid #000000"/>
    </style:style>
    <style:style style:name="Tabla11.A120" style:family="table-cell">
      <style:table-cell-properties fo:padding="0.106cm" fo:border-left="1pt solid #000000" fo:border-right="none" fo:border-top="none" fo:border-bottom="1pt solid #000000"/>
    </style:style>
    <style:style style:name="Tabla11.B120" style:family="table-cell">
      <style:table-cell-properties fo:padding="0.106cm" fo:border-left="1pt solid #000000" fo:border-right="none" fo:border-top="none" fo:border-bottom="1pt solid #000000"/>
    </style:style>
    <style:style style:name="Tabla11.C120" style:family="table-cell">
      <style:table-cell-properties fo:padding="0.106cm" fo:border-left="1pt solid #000000" fo:border-right="none" fo:border-top="none" fo:border-bottom="1pt solid #000000"/>
    </style:style>
    <style:style style:name="Tabla11.D120" style:family="table-cell">
      <style:table-cell-properties fo:padding="0.106cm" fo:border-left="1pt solid #000000" fo:border-right="none" fo:border-top="none" fo:border-bottom="1pt solid #000000"/>
    </style:style>
    <style:style style:name="Tabla11.E120" style:family="table-cell">
      <style:table-cell-properties fo:padding="0.106cm" fo:border-left="1pt solid #000000" fo:border-right="none" fo:border-top="none" fo:border-bottom="1pt solid #000000"/>
    </style:style>
    <style:style style:name="Tabla11.F120" style:family="table-cell">
      <style:table-cell-properties fo:padding="0.106cm" fo:border-left="1pt solid #000000" fo:border-right="1pt solid #000000" fo:border-top="none" fo:border-bottom="1pt solid #000000"/>
    </style:style>
    <style:style style:name="Tabla11.A121" style:family="table-cell">
      <style:table-cell-properties fo:padding="0.106cm" fo:border-left="1pt solid #000000" fo:border-right="none" fo:border-top="none" fo:border-bottom="1pt solid #000000"/>
    </style:style>
    <style:style style:name="Tabla11.B121" style:family="table-cell">
      <style:table-cell-properties fo:padding="0.106cm" fo:border-left="1pt solid #000000" fo:border-right="none" fo:border-top="none" fo:border-bottom="1pt solid #000000"/>
    </style:style>
    <style:style style:name="Tabla11.C121" style:family="table-cell">
      <style:table-cell-properties fo:padding="0.106cm" fo:border-left="1pt solid #000000" fo:border-right="none" fo:border-top="none" fo:border-bottom="1pt solid #000000"/>
    </style:style>
    <style:style style:name="Tabla11.D121" style:family="table-cell">
      <style:table-cell-properties fo:padding="0.106cm" fo:border-left="1pt solid #000000" fo:border-right="none" fo:border-top="none" fo:border-bottom="1pt solid #000000"/>
    </style:style>
    <style:style style:name="Tabla11.E121" style:family="table-cell">
      <style:table-cell-properties fo:padding="0.106cm" fo:border-left="1pt solid #000000" fo:border-right="none" fo:border-top="none" fo:border-bottom="1pt solid #000000"/>
    </style:style>
    <style:style style:name="Tabla11.F121" style:family="table-cell">
      <style:table-cell-properties fo:padding="0.106cm" fo:border-left="1pt solid #000000" fo:border-right="1pt solid #000000" fo:border-top="none" fo:border-bottom="1pt solid #000000"/>
    </style:style>
    <style:style style:name="Tabla11.A122" style:family="table-cell">
      <style:table-cell-properties fo:padding="0.106cm" fo:border-left="1pt solid #000000" fo:border-right="none" fo:border-top="none" fo:border-bottom="1pt solid #000000"/>
    </style:style>
    <style:style style:name="Tabla11.B122" style:family="table-cell">
      <style:table-cell-properties fo:padding="0.106cm" fo:border-left="1pt solid #000000" fo:border-right="none" fo:border-top="none" fo:border-bottom="1pt solid #000000"/>
    </style:style>
    <style:style style:name="Tabla11.C122" style:family="table-cell">
      <style:table-cell-properties fo:padding="0.106cm" fo:border-left="1pt solid #000000" fo:border-right="none" fo:border-top="none" fo:border-bottom="1pt solid #000000"/>
    </style:style>
    <style:style style:name="Tabla11.D122" style:family="table-cell">
      <style:table-cell-properties fo:padding="0.106cm" fo:border-left="1pt solid #000000" fo:border-right="none" fo:border-top="none" fo:border-bottom="1pt solid #000000"/>
    </style:style>
    <style:style style:name="Tabla11.E122" style:family="table-cell">
      <style:table-cell-properties fo:padding="0.106cm" fo:border-left="1pt solid #000000" fo:border-right="none" fo:border-top="none" fo:border-bottom="1pt solid #000000"/>
    </style:style>
    <style:style style:name="Tabla11.F122" style:family="table-cell">
      <style:table-cell-properties fo:padding="0.106cm" fo:border-left="1pt solid #000000" fo:border-right="1pt solid #000000" fo:border-top="none" fo:border-bottom="1pt solid #000000"/>
    </style:style>
    <style:style style:name="Tabla11.A123" style:family="table-cell">
      <style:table-cell-properties fo:padding="0.106cm" fo:border-left="1pt solid #000000" fo:border-right="none" fo:border-top="none" fo:border-bottom="1pt solid #000000"/>
    </style:style>
    <style:style style:name="Tabla11.B123" style:family="table-cell">
      <style:table-cell-properties fo:padding="0.106cm" fo:border-left="1pt solid #000000" fo:border-right="none" fo:border-top="none" fo:border-bottom="1pt solid #000000"/>
    </style:style>
    <style:style style:name="Tabla11.C123" style:family="table-cell">
      <style:table-cell-properties fo:padding="0.106cm" fo:border-left="1pt solid #000000" fo:border-right="none" fo:border-top="none" fo:border-bottom="1pt solid #000000"/>
    </style:style>
    <style:style style:name="Tabla11.D123" style:family="table-cell">
      <style:table-cell-properties fo:padding="0.106cm" fo:border-left="1pt solid #000000" fo:border-right="none" fo:border-top="none" fo:border-bottom="1pt solid #000000"/>
    </style:style>
    <style:style style:name="Tabla11.E123" style:family="table-cell">
      <style:table-cell-properties fo:padding="0.106cm" fo:border-left="1pt solid #000000" fo:border-right="none" fo:border-top="none" fo:border-bottom="1pt solid #000000"/>
    </style:style>
    <style:style style:name="Tabla11.F123" style:family="table-cell">
      <style:table-cell-properties fo:padding="0.106cm" fo:border-left="1pt solid #000000" fo:border-right="1pt solid #000000" fo:border-top="none" fo:border-bottom="1pt solid #000000"/>
    </style:style>
    <style:style style:name="Tabla11.A124" style:family="table-cell">
      <style:table-cell-properties fo:padding="0.106cm" fo:border-left="1pt solid #000000" fo:border-right="none" fo:border-top="none" fo:border-bottom="1pt solid #000000"/>
    </style:style>
    <style:style style:name="Tabla11.B124" style:family="table-cell">
      <style:table-cell-properties fo:padding="0.106cm" fo:border-left="1pt solid #000000" fo:border-right="none" fo:border-top="none" fo:border-bottom="1pt solid #000000"/>
    </style:style>
    <style:style style:name="Tabla11.C124" style:family="table-cell">
      <style:table-cell-properties fo:padding="0.106cm" fo:border-left="1pt solid #000000" fo:border-right="none" fo:border-top="none" fo:border-bottom="1pt solid #000000"/>
    </style:style>
    <style:style style:name="Tabla11.D124" style:family="table-cell">
      <style:table-cell-properties fo:padding="0.106cm" fo:border-left="1pt solid #000000" fo:border-right="none" fo:border-top="none" fo:border-bottom="1pt solid #000000"/>
    </style:style>
    <style:style style:name="Tabla11.E124" style:family="table-cell">
      <style:table-cell-properties fo:padding="0.106cm" fo:border-left="1pt solid #000000" fo:border-right="none" fo:border-top="none" fo:border-bottom="1pt solid #000000"/>
    </style:style>
    <style:style style:name="Tabla11.F124" style:family="table-cell">
      <style:table-cell-properties fo:padding="0.106cm" fo:border-left="1pt solid #000000" fo:border-right="1pt solid #000000" fo:border-top="none" fo:border-bottom="1pt solid #000000"/>
    </style:style>
    <style:style style:name="Tabla11.A125" style:family="table-cell">
      <style:table-cell-properties fo:padding="0.106cm" fo:border-left="1pt solid #000000" fo:border-right="none" fo:border-top="none" fo:border-bottom="1pt solid #000000"/>
    </style:style>
    <style:style style:name="Tabla11.B125" style:family="table-cell">
      <style:table-cell-properties fo:padding="0.106cm" fo:border-left="1pt solid #000000" fo:border-right="none" fo:border-top="none" fo:border-bottom="1pt solid #000000"/>
    </style:style>
    <style:style style:name="Tabla11.C125" style:family="table-cell">
      <style:table-cell-properties fo:padding="0.106cm" fo:border-left="1pt solid #000000" fo:border-right="none" fo:border-top="none" fo:border-bottom="1pt solid #000000"/>
    </style:style>
    <style:style style:name="Tabla11.D125" style:family="table-cell">
      <style:table-cell-properties fo:padding="0.106cm" fo:border-left="1pt solid #000000" fo:border-right="none" fo:border-top="none" fo:border-bottom="1pt solid #000000"/>
    </style:style>
    <style:style style:name="Tabla11.E125" style:family="table-cell">
      <style:table-cell-properties fo:padding="0.106cm" fo:border-left="1pt solid #000000" fo:border-right="none" fo:border-top="none" fo:border-bottom="1pt solid #000000"/>
    </style:style>
    <style:style style:name="Tabla11.F125" style:family="table-cell">
      <style:table-cell-properties fo:padding="0.106cm" fo:border-left="1pt solid #000000" fo:border-right="1pt solid #000000" fo:border-top="none" fo:border-bottom="1pt solid #000000"/>
    </style:style>
    <style:style style:name="Tabla11.A126" style:family="table-cell">
      <style:table-cell-properties fo:padding="0.106cm" fo:border-left="1pt solid #000000" fo:border-right="none" fo:border-top="none" fo:border-bottom="1pt solid #000000"/>
    </style:style>
    <style:style style:name="Tabla11.B126" style:family="table-cell">
      <style:table-cell-properties fo:padding="0.106cm" fo:border-left="1pt solid #000000" fo:border-right="none" fo:border-top="none" fo:border-bottom="1pt solid #000000"/>
    </style:style>
    <style:style style:name="Tabla11.C126" style:family="table-cell">
      <style:table-cell-properties fo:padding="0.106cm" fo:border-left="1pt solid #000000" fo:border-right="none" fo:border-top="none" fo:border-bottom="1pt solid #000000"/>
    </style:style>
    <style:style style:name="Tabla11.D126" style:family="table-cell">
      <style:table-cell-properties fo:padding="0.106cm" fo:border-left="1pt solid #000000" fo:border-right="none" fo:border-top="none" fo:border-bottom="1pt solid #000000"/>
    </style:style>
    <style:style style:name="Tabla11.E126" style:family="table-cell">
      <style:table-cell-properties fo:padding="0.106cm" fo:border-left="1pt solid #000000" fo:border-right="none" fo:border-top="none" fo:border-bottom="1pt solid #000000"/>
    </style:style>
    <style:style style:name="Tabla11.F126" style:family="table-cell">
      <style:table-cell-properties fo:padding="0.106cm" fo:border-left="1pt solid #000000" fo:border-right="1pt solid #000000" fo:border-top="none" fo:border-bottom="1pt solid #000000"/>
    </style:style>
    <style:style style:name="Tabla11.A127" style:family="table-cell">
      <style:table-cell-properties fo:padding="0.106cm" fo:border-left="1pt solid #000000" fo:border-right="none" fo:border-top="none" fo:border-bottom="1pt solid #000000"/>
    </style:style>
    <style:style style:name="Tabla11.B127" style:family="table-cell">
      <style:table-cell-properties fo:padding="0.106cm" fo:border-left="1pt solid #000000" fo:border-right="none" fo:border-top="none" fo:border-bottom="1pt solid #000000"/>
    </style:style>
    <style:style style:name="Tabla11.C127" style:family="table-cell">
      <style:table-cell-properties fo:padding="0.106cm" fo:border-left="1pt solid #000000" fo:border-right="none" fo:border-top="none" fo:border-bottom="1pt solid #000000"/>
    </style:style>
    <style:style style:name="Tabla11.D127" style:family="table-cell">
      <style:table-cell-properties fo:padding="0.106cm" fo:border-left="1pt solid #000000" fo:border-right="none" fo:border-top="none" fo:border-bottom="1pt solid #000000"/>
    </style:style>
    <style:style style:name="Tabla11.E127" style:family="table-cell">
      <style:table-cell-properties fo:padding="0.106cm" fo:border-left="1pt solid #000000" fo:border-right="none" fo:border-top="none" fo:border-bottom="1pt solid #000000"/>
    </style:style>
    <style:style style:name="Tabla11.F127" style:family="table-cell">
      <style:table-cell-properties fo:padding="0.106cm" fo:border-left="1pt solid #000000" fo:border-right="1pt solid #000000" fo:border-top="none" fo:border-bottom="1pt solid #000000"/>
    </style:style>
    <style:style style:name="Tabla11.A128" style:family="table-cell">
      <style:table-cell-properties fo:padding="0.106cm" fo:border-left="1pt solid #000000" fo:border-right="none" fo:border-top="none" fo:border-bottom="1pt solid #000000"/>
    </style:style>
    <style:style style:name="Tabla11.B128" style:family="table-cell">
      <style:table-cell-properties fo:padding="0.106cm" fo:border-left="1pt solid #000000" fo:border-right="none" fo:border-top="none" fo:border-bottom="1pt solid #000000"/>
    </style:style>
    <style:style style:name="Tabla11.C128" style:family="table-cell">
      <style:table-cell-properties fo:padding="0.106cm" fo:border-left="1pt solid #000000" fo:border-right="none" fo:border-top="none" fo:border-bottom="1pt solid #000000"/>
    </style:style>
    <style:style style:name="Tabla11.D128" style:family="table-cell">
      <style:table-cell-properties fo:padding="0.106cm" fo:border-left="1pt solid #000000" fo:border-right="none" fo:border-top="none" fo:border-bottom="1pt solid #000000"/>
    </style:style>
    <style:style style:name="Tabla11.E128" style:family="table-cell">
      <style:table-cell-properties fo:padding="0.106cm" fo:border-left="1pt solid #000000" fo:border-right="none" fo:border-top="none" fo:border-bottom="1pt solid #000000"/>
    </style:style>
    <style:style style:name="Tabla11.F128" style:family="table-cell">
      <style:table-cell-properties fo:padding="0.106cm" fo:border-left="1pt solid #000000" fo:border-right="1pt solid #000000" fo:border-top="none" fo:border-bottom="1pt solid #000000"/>
    </style:style>
    <style:style style:name="Tabla11.A129" style:family="table-cell">
      <style:table-cell-properties fo:padding="0.106cm" fo:border-left="1pt solid #000000" fo:border-right="none" fo:border-top="none" fo:border-bottom="1pt solid #000000"/>
    </style:style>
    <style:style style:name="Tabla11.B129" style:family="table-cell">
      <style:table-cell-properties fo:padding="0.106cm" fo:border-left="1pt solid #000000" fo:border-right="none" fo:border-top="none" fo:border-bottom="1pt solid #000000"/>
    </style:style>
    <style:style style:name="Tabla11.C129" style:family="table-cell">
      <style:table-cell-properties fo:padding="0.106cm" fo:border-left="1pt solid #000000" fo:border-right="none" fo:border-top="none" fo:border-bottom="1pt solid #000000"/>
    </style:style>
    <style:style style:name="Tabla11.D129" style:family="table-cell">
      <style:table-cell-properties fo:padding="0.106cm" fo:border-left="1pt solid #000000" fo:border-right="none" fo:border-top="none" fo:border-bottom="1pt solid #000000"/>
    </style:style>
    <style:style style:name="Tabla11.E129" style:family="table-cell">
      <style:table-cell-properties fo:padding="0.106cm" fo:border-left="1pt solid #000000" fo:border-right="none" fo:border-top="none" fo:border-bottom="1pt solid #000000"/>
    </style:style>
    <style:style style:name="Tabla11.F129" style:family="table-cell">
      <style:table-cell-properties fo:padding="0.106cm" fo:border-left="1pt solid #000000" fo:border-right="1pt solid #000000" fo:border-top="none" fo:border-bottom="1pt solid #000000"/>
    </style:style>
    <style:style style:name="Tabla11.A130" style:family="table-cell">
      <style:table-cell-properties fo:padding="0.106cm" fo:border-left="1pt solid #000000" fo:border-right="none" fo:border-top="none" fo:border-bottom="1pt solid #000000"/>
    </style:style>
    <style:style style:name="Tabla11.B130" style:family="table-cell">
      <style:table-cell-properties fo:padding="0.106cm" fo:border-left="1pt solid #000000" fo:border-right="none" fo:border-top="none" fo:border-bottom="1pt solid #000000"/>
    </style:style>
    <style:style style:name="Tabla11.C130" style:family="table-cell">
      <style:table-cell-properties fo:padding="0.106cm" fo:border-left="1pt solid #000000" fo:border-right="none" fo:border-top="none" fo:border-bottom="1pt solid #000000"/>
    </style:style>
    <style:style style:name="Tabla11.D130" style:family="table-cell">
      <style:table-cell-properties fo:padding="0.106cm" fo:border-left="1pt solid #000000" fo:border-right="none" fo:border-top="none" fo:border-bottom="1pt solid #000000"/>
    </style:style>
    <style:style style:name="Tabla11.E130" style:family="table-cell">
      <style:table-cell-properties fo:padding="0.106cm" fo:border-left="1pt solid #000000" fo:border-right="none" fo:border-top="none" fo:border-bottom="1pt solid #000000"/>
    </style:style>
    <style:style style:name="Tabla11.F130" style:family="table-cell">
      <style:table-cell-properties fo:padding="0.106cm" fo:border-left="1pt solid #000000" fo:border-right="1pt solid #000000" fo:border-top="none" fo:border-bottom="1pt solid #000000"/>
    </style:style>
    <style:style style:name="Tabla11.A131" style:family="table-cell">
      <style:table-cell-properties fo:padding="0.106cm" fo:border-left="1pt solid #000000" fo:border-right="none" fo:border-top="none" fo:border-bottom="1pt solid #000000"/>
    </style:style>
    <style:style style:name="Tabla11.B131" style:family="table-cell">
      <style:table-cell-properties fo:padding="0.106cm" fo:border-left="1pt solid #000000" fo:border-right="none" fo:border-top="none" fo:border-bottom="1pt solid #000000"/>
    </style:style>
    <style:style style:name="Tabla11.C131" style:family="table-cell">
      <style:table-cell-properties fo:padding="0.106cm" fo:border-left="1pt solid #000000" fo:border-right="none" fo:border-top="none" fo:border-bottom="1pt solid #000000"/>
    </style:style>
    <style:style style:name="Tabla11.D131" style:family="table-cell">
      <style:table-cell-properties fo:padding="0.106cm" fo:border-left="1pt solid #000000" fo:border-right="none" fo:border-top="none" fo:border-bottom="1pt solid #000000"/>
    </style:style>
    <style:style style:name="Tabla11.E131" style:family="table-cell">
      <style:table-cell-properties fo:padding="0.106cm" fo:border-left="1pt solid #000000" fo:border-right="none" fo:border-top="none" fo:border-bottom="1pt solid #000000"/>
    </style:style>
    <style:style style:name="Tabla11.F131" style:family="table-cell">
      <style:table-cell-properties fo:padding="0.106cm" fo:border-left="1pt solid #000000" fo:border-right="1pt solid #000000" fo:border-top="none" fo:border-bottom="1pt solid #000000"/>
    </style:style>
    <style:style style:name="Tabla11.A132" style:family="table-cell">
      <style:table-cell-properties fo:background-color="#dddddd" fo:padding="0.106cm" fo:border-left="1pt solid #000000" fo:border-right="none" fo:border-top="none" fo:border-bottom="1pt solid #000000">
        <style:background-image/>
      </style:table-cell-properties>
    </style:style>
    <style:style style:name="Tabla11.F132" style:family="table-cell">
      <style:table-cell-properties fo:background-color="#dddddd" fo:padding="0.106cm" fo:border-left="1pt solid #000000" fo:border-right="1pt solid #000000" fo:border-top="none" fo:border-bottom="1pt solid #000000">
        <style:background-image/>
      </style:table-cell-properties>
    </style:style>
    <style:style style:name="Tabla12" style:family="table">
      <style:table-properties style:width="16.498cm" style:rel-width="100%" table:align="left"/>
    </style:style>
    <style:style style:name="Tabla12.A" style:family="table-column">
      <style:table-column-properties style:column-width="1.998cm" style:rel-column-width="7941*"/>
    </style:style>
    <style:style style:name="Tabla12.B" style:family="table-column">
      <style:table-column-properties style:column-width="2.833cm" style:rel-column-width="11254*"/>
    </style:style>
    <style:style style:name="Tabla12.C" style:family="table-column">
      <style:table-column-properties style:column-width="2.166cm" style:rel-column-width="8605*"/>
    </style:style>
    <style:style style:name="Tabla12.D" style:family="table-column">
      <style:table-column-properties style:column-width="4.001cm" style:rel-column-width="15889*"/>
    </style:style>
    <style:style style:name="Tabla12.E" style:family="table-column">
      <style:table-column-properties style:column-width="3cm" style:rel-column-width="11918*"/>
    </style:style>
    <style:style style:name="Tabla12.F" style:family="table-column">
      <style:table-column-properties style:column-width="2.499cm" style:rel-column-width="9926*"/>
    </style:style>
    <style:style style:name="Tabla12.A1" style:family="table-cell">
      <style:table-cell-properties fo:background-color="#dddddd" fo:padding="0.106cm" fo:border-left="1pt solid #000000" fo:border-right="none" fo:border-top="1pt solid #000000" fo:border-bottom="1pt solid #000000">
        <style:background-image/>
      </style:table-cell-properties>
    </style:style>
    <style:style style:name="Tabla12.F1" style:family="table-cell">
      <style:table-cell-properties fo:background-color="#dddddd" fo:padding="0.106cm" fo:border="1pt solid #000000">
        <style:background-image/>
      </style:table-cell-properties>
    </style:style>
    <style:style style:name="Tabla12.A2" style:family="table-cell">
      <style:table-cell-properties fo:padding="0.106cm" fo:border-left="1pt solid #000000" fo:border-right="none" fo:border-top="none" fo:border-bottom="1pt solid #000000"/>
    </style:style>
    <style:style style:name="Tabla12.B2" style:family="table-cell">
      <style:table-cell-properties fo:padding="0.106cm" fo:border-left="1pt solid #000000" fo:border-right="none" fo:border-top="none" fo:border-bottom="1pt solid #000000"/>
    </style:style>
    <style:style style:name="Tabla12.C2" style:family="table-cell">
      <style:table-cell-properties fo:padding="0.106cm" fo:border-left="1pt solid #000000" fo:border-right="none" fo:border-top="none" fo:border-bottom="1pt solid #000000"/>
    </style:style>
    <style:style style:name="Tabla12.D2" style:family="table-cell">
      <style:table-cell-properties fo:padding="0.106cm" fo:border-left="1pt solid #000000" fo:border-right="none" fo:border-top="none" fo:border-bottom="1pt solid #000000"/>
    </style:style>
    <style:style style:name="Tabla12.E2" style:family="table-cell">
      <style:table-cell-properties fo:padding="0.106cm" fo:border-left="1pt solid #000000" fo:border-right="none" fo:border-top="none" fo:border-bottom="1pt solid #000000"/>
    </style:style>
    <style:style style:name="Tabla12.F2" style:family="table-cell">
      <style:table-cell-properties fo:padding="0.106cm" fo:border-left="1pt solid #000000" fo:border-right="1pt solid #000000" fo:border-top="none" fo:border-bottom="1pt solid #000000"/>
    </style:style>
    <style:style style:name="Tabla12.A3" style:family="table-cell">
      <style:table-cell-properties fo:padding="0.106cm" fo:border-left="1pt solid #000000" fo:border-right="none" fo:border-top="none" fo:border-bottom="1pt solid #000000"/>
    </style:style>
    <style:style style:name="Tabla12.B3" style:family="table-cell">
      <style:table-cell-properties fo:padding="0.106cm" fo:border-left="1pt solid #000000" fo:border-right="none" fo:border-top="none" fo:border-bottom="1pt solid #000000"/>
    </style:style>
    <style:style style:name="Tabla12.C3" style:family="table-cell">
      <style:table-cell-properties fo:padding="0.106cm" fo:border-left="1pt solid #000000" fo:border-right="none" fo:border-top="none" fo:border-bottom="1pt solid #000000"/>
    </style:style>
    <style:style style:name="Tabla12.D3" style:family="table-cell">
      <style:table-cell-properties fo:padding="0.106cm" fo:border-left="1pt solid #000000" fo:border-right="none" fo:border-top="none" fo:border-bottom="1pt solid #000000"/>
    </style:style>
    <style:style style:name="Tabla12.E3" style:family="table-cell">
      <style:table-cell-properties fo:padding="0.106cm" fo:border-left="1pt solid #000000" fo:border-right="none" fo:border-top="none" fo:border-bottom="1pt solid #000000"/>
    </style:style>
    <style:style style:name="Tabla12.F3" style:family="table-cell">
      <style:table-cell-properties fo:padding="0.106cm" fo:border-left="1pt solid #000000" fo:border-right="1pt solid #000000" fo:border-top="none" fo:border-bottom="1pt solid #000000"/>
    </style:style>
    <style:style style:name="Tabla12.A4" style:family="table-cell">
      <style:table-cell-properties fo:padding="0.106cm" fo:border-left="1pt solid #000000" fo:border-right="none" fo:border-top="none" fo:border-bottom="1pt solid #000000"/>
    </style:style>
    <style:style style:name="Tabla12.B4" style:family="table-cell">
      <style:table-cell-properties fo:padding="0.106cm" fo:border-left="1pt solid #000000" fo:border-right="none" fo:border-top="none" fo:border-bottom="1pt solid #000000"/>
    </style:style>
    <style:style style:name="Tabla12.C4" style:family="table-cell">
      <style:table-cell-properties fo:padding="0.106cm" fo:border-left="1pt solid #000000" fo:border-right="none" fo:border-top="none" fo:border-bottom="1pt solid #000000"/>
    </style:style>
    <style:style style:name="Tabla12.D4" style:family="table-cell">
      <style:table-cell-properties fo:padding="0.106cm" fo:border-left="1pt solid #000000" fo:border-right="none" fo:border-top="none" fo:border-bottom="1pt solid #000000"/>
    </style:style>
    <style:style style:name="Tabla12.E4" style:family="table-cell">
      <style:table-cell-properties fo:padding="0.106cm" fo:border-left="1pt solid #000000" fo:border-right="none" fo:border-top="none" fo:border-bottom="1pt solid #000000"/>
    </style:style>
    <style:style style:name="Tabla12.F4" style:family="table-cell">
      <style:table-cell-properties fo:padding="0.106cm" fo:border-left="1pt solid #000000" fo:border-right="1pt solid #000000" fo:border-top="none" fo:border-bottom="1pt solid #000000"/>
    </style:style>
    <style:style style:name="Tabla12.A5" style:family="table-cell">
      <style:table-cell-properties fo:padding="0.106cm" fo:border-left="1pt solid #000000" fo:border-right="none" fo:border-top="none" fo:border-bottom="1pt solid #000000"/>
    </style:style>
    <style:style style:name="Tabla12.B5" style:family="table-cell">
      <style:table-cell-properties fo:padding="0.106cm" fo:border-left="1pt solid #000000" fo:border-right="none" fo:border-top="none" fo:border-bottom="1pt solid #000000"/>
    </style:style>
    <style:style style:name="Tabla12.C5" style:family="table-cell">
      <style:table-cell-properties fo:padding="0.106cm" fo:border-left="1pt solid #000000" fo:border-right="none" fo:border-top="none" fo:border-bottom="1pt solid #000000"/>
    </style:style>
    <style:style style:name="Tabla12.D5" style:family="table-cell">
      <style:table-cell-properties fo:padding="0.106cm" fo:border-left="1pt solid #000000" fo:border-right="none" fo:border-top="none" fo:border-bottom="1pt solid #000000"/>
    </style:style>
    <style:style style:name="Tabla12.E5" style:family="table-cell">
      <style:table-cell-properties fo:padding="0.106cm" fo:border-left="1pt solid #000000" fo:border-right="none" fo:border-top="none" fo:border-bottom="1pt solid #000000"/>
    </style:style>
    <style:style style:name="Tabla12.F5" style:family="table-cell">
      <style:table-cell-properties fo:padding="0.106cm" fo:border-left="1pt solid #000000" fo:border-right="1pt solid #000000" fo:border-top="none" fo:border-bottom="1pt solid #000000"/>
    </style:style>
    <style:style style:name="Tabla12.A6" style:family="table-cell">
      <style:table-cell-properties fo:padding="0.106cm" fo:border-left="1pt solid #000000" fo:border-right="none" fo:border-top="none" fo:border-bottom="1pt solid #000000"/>
    </style:style>
    <style:style style:name="Tabla12.B6" style:family="table-cell">
      <style:table-cell-properties fo:padding="0.106cm" fo:border-left="1pt solid #000000" fo:border-right="none" fo:border-top="none" fo:border-bottom="1pt solid #000000"/>
    </style:style>
    <style:style style:name="Tabla12.C6" style:family="table-cell">
      <style:table-cell-properties fo:padding="0.106cm" fo:border-left="1pt solid #000000" fo:border-right="none" fo:border-top="none" fo:border-bottom="1pt solid #000000"/>
    </style:style>
    <style:style style:name="Tabla12.D6" style:family="table-cell">
      <style:table-cell-properties fo:padding="0.106cm" fo:border-left="1pt solid #000000" fo:border-right="none" fo:border-top="none" fo:border-bottom="1pt solid #000000"/>
    </style:style>
    <style:style style:name="Tabla12.E6" style:family="table-cell">
      <style:table-cell-properties fo:padding="0.106cm" fo:border-left="1pt solid #000000" fo:border-right="none" fo:border-top="none" fo:border-bottom="1pt solid #000000"/>
    </style:style>
    <style:style style:name="Tabla12.F6" style:family="table-cell">
      <style:table-cell-properties fo:padding="0.106cm" fo:border-left="1pt solid #000000" fo:border-right="1pt solid #000000" fo:border-top="none" fo:border-bottom="1pt solid #000000"/>
    </style:style>
    <style:style style:name="Tabla12.A7" style:family="table-cell">
      <style:table-cell-properties fo:padding="0.106cm" fo:border-left="1pt solid #000000" fo:border-right="none" fo:border-top="none" fo:border-bottom="1pt solid #000000"/>
    </style:style>
    <style:style style:name="Tabla12.B7" style:family="table-cell">
      <style:table-cell-properties fo:padding="0.106cm" fo:border-left="1pt solid #000000" fo:border-right="none" fo:border-top="none" fo:border-bottom="1pt solid #000000"/>
    </style:style>
    <style:style style:name="Tabla12.C7" style:family="table-cell">
      <style:table-cell-properties fo:padding="0.106cm" fo:border-left="1pt solid #000000" fo:border-right="none" fo:border-top="none" fo:border-bottom="1pt solid #000000"/>
    </style:style>
    <style:style style:name="Tabla12.D7" style:family="table-cell">
      <style:table-cell-properties fo:padding="0.106cm" fo:border-left="1pt solid #000000" fo:border-right="none" fo:border-top="none" fo:border-bottom="1pt solid #000000"/>
    </style:style>
    <style:style style:name="Tabla12.E7" style:family="table-cell">
      <style:table-cell-properties fo:padding="0.106cm" fo:border-left="1pt solid #000000" fo:border-right="none" fo:border-top="none" fo:border-bottom="1pt solid #000000"/>
    </style:style>
    <style:style style:name="Tabla12.F7" style:family="table-cell">
      <style:table-cell-properties fo:padding="0.106cm" fo:border-left="1pt solid #000000" fo:border-right="1pt solid #000000" fo:border-top="none" fo:border-bottom="1pt solid #000000"/>
    </style:style>
    <style:style style:name="Tabla12.A8" style:family="table-cell">
      <style:table-cell-properties fo:padding="0.106cm" fo:border-left="1pt solid #000000" fo:border-right="none" fo:border-top="none" fo:border-bottom="1pt solid #000000"/>
    </style:style>
    <style:style style:name="Tabla12.B8" style:family="table-cell">
      <style:table-cell-properties fo:padding="0.106cm" fo:border-left="1pt solid #000000" fo:border-right="none" fo:border-top="none" fo:border-bottom="1pt solid #000000"/>
    </style:style>
    <style:style style:name="Tabla12.C8" style:family="table-cell">
      <style:table-cell-properties fo:padding="0.106cm" fo:border-left="1pt solid #000000" fo:border-right="none" fo:border-top="none" fo:border-bottom="1pt solid #000000"/>
    </style:style>
    <style:style style:name="Tabla12.D8" style:family="table-cell">
      <style:table-cell-properties fo:padding="0.106cm" fo:border-left="1pt solid #000000" fo:border-right="none" fo:border-top="none" fo:border-bottom="1pt solid #000000"/>
    </style:style>
    <style:style style:name="Tabla12.E8" style:family="table-cell">
      <style:table-cell-properties fo:padding="0.106cm" fo:border-left="1pt solid #000000" fo:border-right="none" fo:border-top="none" fo:border-bottom="1pt solid #000000"/>
    </style:style>
    <style:style style:name="Tabla12.F8" style:family="table-cell">
      <style:table-cell-properties fo:padding="0.106cm" fo:border-left="1pt solid #000000" fo:border-right="1pt solid #000000" fo:border-top="none" fo:border-bottom="1pt solid #000000"/>
    </style:style>
    <style:style style:name="Tabla12.A9" style:family="table-cell">
      <style:table-cell-properties fo:padding="0.106cm" fo:border-left="1pt solid #000000" fo:border-right="none" fo:border-top="none" fo:border-bottom="1pt solid #000000"/>
    </style:style>
    <style:style style:name="Tabla12.B9" style:family="table-cell">
      <style:table-cell-properties fo:padding="0.106cm" fo:border-left="1pt solid #000000" fo:border-right="none" fo:border-top="none" fo:border-bottom="1pt solid #000000"/>
    </style:style>
    <style:style style:name="Tabla12.C9" style:family="table-cell">
      <style:table-cell-properties fo:padding="0.106cm" fo:border-left="1pt solid #000000" fo:border-right="none" fo:border-top="none" fo:border-bottom="1pt solid #000000"/>
    </style:style>
    <style:style style:name="Tabla12.D9" style:family="table-cell">
      <style:table-cell-properties fo:padding="0.106cm" fo:border-left="1pt solid #000000" fo:border-right="none" fo:border-top="none" fo:border-bottom="1pt solid #000000"/>
    </style:style>
    <style:style style:name="Tabla12.E9" style:family="table-cell">
      <style:table-cell-properties fo:padding="0.106cm" fo:border-left="1pt solid #000000" fo:border-right="none" fo:border-top="none" fo:border-bottom="1pt solid #000000"/>
    </style:style>
    <style:style style:name="Tabla12.F9" style:family="table-cell">
      <style:table-cell-properties fo:padding="0.106cm" fo:border-left="1pt solid #000000" fo:border-right="1pt solid #000000" fo:border-top="none" fo:border-bottom="1pt solid #000000"/>
    </style:style>
    <style:style style:name="Tabla12.A10" style:family="table-cell">
      <style:table-cell-properties fo:padding="0.106cm" fo:border-left="1pt solid #000000" fo:border-right="none" fo:border-top="none" fo:border-bottom="1pt solid #000000"/>
    </style:style>
    <style:style style:name="Tabla12.B10" style:family="table-cell">
      <style:table-cell-properties fo:padding="0.106cm" fo:border-left="1pt solid #000000" fo:border-right="none" fo:border-top="none" fo:border-bottom="1pt solid #000000"/>
    </style:style>
    <style:style style:name="Tabla12.C10" style:family="table-cell">
      <style:table-cell-properties fo:padding="0.106cm" fo:border-left="1pt solid #000000" fo:border-right="none" fo:border-top="none" fo:border-bottom="1pt solid #000000"/>
    </style:style>
    <style:style style:name="Tabla12.D10" style:family="table-cell">
      <style:table-cell-properties fo:padding="0.106cm" fo:border-left="1pt solid #000000" fo:border-right="none" fo:border-top="none" fo:border-bottom="1pt solid #000000"/>
    </style:style>
    <style:style style:name="Tabla12.E10" style:family="table-cell">
      <style:table-cell-properties fo:padding="0.106cm" fo:border-left="1pt solid #000000" fo:border-right="none" fo:border-top="none" fo:border-bottom="1pt solid #000000"/>
    </style:style>
    <style:style style:name="Tabla12.F10" style:family="table-cell">
      <style:table-cell-properties fo:padding="0.106cm" fo:border-left="1pt solid #000000" fo:border-right="1pt solid #000000" fo:border-top="none" fo:border-bottom="1pt solid #000000"/>
    </style:style>
    <style:style style:name="Tabla12.A11" style:family="table-cell">
      <style:table-cell-properties fo:padding="0.106cm" fo:border-left="1pt solid #000000" fo:border-right="none" fo:border-top="none" fo:border-bottom="1pt solid #000000"/>
    </style:style>
    <style:style style:name="Tabla12.B11" style:family="table-cell">
      <style:table-cell-properties fo:padding="0.106cm" fo:border-left="1pt solid #000000" fo:border-right="none" fo:border-top="none" fo:border-bottom="1pt solid #000000"/>
    </style:style>
    <style:style style:name="Tabla12.C11" style:family="table-cell">
      <style:table-cell-properties fo:padding="0.106cm" fo:border-left="1pt solid #000000" fo:border-right="none" fo:border-top="none" fo:border-bottom="1pt solid #000000"/>
    </style:style>
    <style:style style:name="Tabla12.D11" style:family="table-cell">
      <style:table-cell-properties fo:padding="0.106cm" fo:border-left="1pt solid #000000" fo:border-right="none" fo:border-top="none" fo:border-bottom="1pt solid #000000"/>
    </style:style>
    <style:style style:name="Tabla12.E11" style:family="table-cell">
      <style:table-cell-properties fo:padding="0.106cm" fo:border-left="1pt solid #000000" fo:border-right="none" fo:border-top="none" fo:border-bottom="1pt solid #000000"/>
    </style:style>
    <style:style style:name="Tabla12.F11" style:family="table-cell">
      <style:table-cell-properties fo:padding="0.106cm" fo:border-left="1pt solid #000000" fo:border-right="1pt solid #000000" fo:border-top="none" fo:border-bottom="1pt solid #000000"/>
    </style:style>
    <style:style style:name="Tabla12.A12" style:family="table-cell">
      <style:table-cell-properties fo:padding="0.106cm" fo:border-left="1pt solid #000000" fo:border-right="none" fo:border-top="none" fo:border-bottom="1pt solid #000000"/>
    </style:style>
    <style:style style:name="Tabla12.B12" style:family="table-cell">
      <style:table-cell-properties fo:padding="0.106cm" fo:border-left="1pt solid #000000" fo:border-right="none" fo:border-top="none" fo:border-bottom="1pt solid #000000"/>
    </style:style>
    <style:style style:name="Tabla12.C12" style:family="table-cell">
      <style:table-cell-properties fo:padding="0.106cm" fo:border-left="1pt solid #000000" fo:border-right="none" fo:border-top="none" fo:border-bottom="1pt solid #000000"/>
    </style:style>
    <style:style style:name="Tabla12.D12" style:family="table-cell">
      <style:table-cell-properties fo:padding="0.106cm" fo:border-left="1pt solid #000000" fo:border-right="none" fo:border-top="none" fo:border-bottom="1pt solid #000000"/>
    </style:style>
    <style:style style:name="Tabla12.E12" style:family="table-cell">
      <style:table-cell-properties fo:padding="0.106cm" fo:border-left="1pt solid #000000" fo:border-right="none" fo:border-top="none" fo:border-bottom="1pt solid #000000"/>
    </style:style>
    <style:style style:name="Tabla12.F12" style:family="table-cell">
      <style:table-cell-properties fo:padding="0.106cm" fo:border-left="1pt solid #000000" fo:border-right="1pt solid #000000" fo:border-top="none" fo:border-bottom="1pt solid #000000"/>
    </style:style>
    <style:style style:name="Tabla12.A13" style:family="table-cell">
      <style:table-cell-properties fo:padding="0.106cm" fo:border-left="1pt solid #000000" fo:border-right="none" fo:border-top="none" fo:border-bottom="1pt solid #000000"/>
    </style:style>
    <style:style style:name="Tabla12.B13" style:family="table-cell">
      <style:table-cell-properties fo:padding="0.106cm" fo:border-left="1pt solid #000000" fo:border-right="none" fo:border-top="none" fo:border-bottom="1pt solid #000000"/>
    </style:style>
    <style:style style:name="Tabla12.C13" style:family="table-cell">
      <style:table-cell-properties fo:padding="0.106cm" fo:border-left="1pt solid #000000" fo:border-right="none" fo:border-top="none" fo:border-bottom="1pt solid #000000"/>
    </style:style>
    <style:style style:name="Tabla12.D13" style:family="table-cell">
      <style:table-cell-properties fo:padding="0.106cm" fo:border-left="1pt solid #000000" fo:border-right="none" fo:border-top="none" fo:border-bottom="1pt solid #000000"/>
    </style:style>
    <style:style style:name="Tabla12.E13" style:family="table-cell">
      <style:table-cell-properties fo:padding="0.106cm" fo:border-left="1pt solid #000000" fo:border-right="none" fo:border-top="none" fo:border-bottom="1pt solid #000000"/>
    </style:style>
    <style:style style:name="Tabla12.F13" style:family="table-cell">
      <style:table-cell-properties fo:padding="0.106cm" fo:border-left="1pt solid #000000" fo:border-right="1pt solid #000000" fo:border-top="none" fo:border-bottom="1pt solid #000000"/>
    </style:style>
    <style:style style:name="Tabla12.A14" style:family="table-cell">
      <style:table-cell-properties fo:padding="0.106cm" fo:border-left="1pt solid #000000" fo:border-right="none" fo:border-top="none" fo:border-bottom="1pt solid #000000"/>
    </style:style>
    <style:style style:name="Tabla12.B14" style:family="table-cell">
      <style:table-cell-properties fo:padding="0.106cm" fo:border-left="1pt solid #000000" fo:border-right="none" fo:border-top="none" fo:border-bottom="1pt solid #000000"/>
    </style:style>
    <style:style style:name="Tabla12.C14" style:family="table-cell">
      <style:table-cell-properties fo:padding="0.106cm" fo:border-left="1pt solid #000000" fo:border-right="none" fo:border-top="none" fo:border-bottom="1pt solid #000000"/>
    </style:style>
    <style:style style:name="Tabla12.D14" style:family="table-cell">
      <style:table-cell-properties fo:padding="0.106cm" fo:border-left="1pt solid #000000" fo:border-right="none" fo:border-top="none" fo:border-bottom="1pt solid #000000"/>
    </style:style>
    <style:style style:name="Tabla12.E14" style:family="table-cell">
      <style:table-cell-properties fo:padding="0.106cm" fo:border-left="1pt solid #000000" fo:border-right="none" fo:border-top="none" fo:border-bottom="1pt solid #000000"/>
    </style:style>
    <style:style style:name="Tabla12.F14" style:family="table-cell">
      <style:table-cell-properties fo:padding="0.106cm" fo:border-left="1pt solid #000000" fo:border-right="1pt solid #000000" fo:border-top="none" fo:border-bottom="1pt solid #000000"/>
    </style:style>
    <style:style style:name="Tabla12.A15" style:family="table-cell">
      <style:table-cell-properties fo:padding="0.106cm" fo:border-left="1pt solid #000000" fo:border-right="none" fo:border-top="none" fo:border-bottom="1pt solid #000000"/>
    </style:style>
    <style:style style:name="Tabla12.B15" style:family="table-cell">
      <style:table-cell-properties fo:padding="0.106cm" fo:border-left="1pt solid #000000" fo:border-right="none" fo:border-top="none" fo:border-bottom="1pt solid #000000"/>
    </style:style>
    <style:style style:name="Tabla12.C15" style:family="table-cell">
      <style:table-cell-properties fo:padding="0.106cm" fo:border-left="1pt solid #000000" fo:border-right="none" fo:border-top="none" fo:border-bottom="1pt solid #000000"/>
    </style:style>
    <style:style style:name="Tabla12.D15" style:family="table-cell">
      <style:table-cell-properties fo:padding="0.106cm" fo:border-left="1pt solid #000000" fo:border-right="none" fo:border-top="none" fo:border-bottom="1pt solid #000000"/>
    </style:style>
    <style:style style:name="Tabla12.E15" style:family="table-cell">
      <style:table-cell-properties fo:padding="0.106cm" fo:border-left="1pt solid #000000" fo:border-right="none" fo:border-top="none" fo:border-bottom="1pt solid #000000"/>
    </style:style>
    <style:style style:name="Tabla12.F15" style:family="table-cell">
      <style:table-cell-properties fo:padding="0.106cm" fo:border-left="1pt solid #000000" fo:border-right="1pt solid #000000" fo:border-top="none" fo:border-bottom="1pt solid #000000"/>
    </style:style>
    <style:style style:name="Tabla12.A16" style:family="table-cell">
      <style:table-cell-properties fo:padding="0.106cm" fo:border-left="1pt solid #000000" fo:border-right="none" fo:border-top="none" fo:border-bottom="1pt solid #000000"/>
    </style:style>
    <style:style style:name="Tabla12.B16" style:family="table-cell">
      <style:table-cell-properties fo:padding="0.106cm" fo:border-left="1pt solid #000000" fo:border-right="none" fo:border-top="none" fo:border-bottom="1pt solid #000000"/>
    </style:style>
    <style:style style:name="Tabla12.C16" style:family="table-cell">
      <style:table-cell-properties fo:padding="0.106cm" fo:border-left="1pt solid #000000" fo:border-right="none" fo:border-top="none" fo:border-bottom="1pt solid #000000"/>
    </style:style>
    <style:style style:name="Tabla12.D16" style:family="table-cell">
      <style:table-cell-properties fo:padding="0.106cm" fo:border-left="1pt solid #000000" fo:border-right="none" fo:border-top="none" fo:border-bottom="1pt solid #000000"/>
    </style:style>
    <style:style style:name="Tabla12.E16" style:family="table-cell">
      <style:table-cell-properties fo:padding="0.106cm" fo:border-left="1pt solid #000000" fo:border-right="none" fo:border-top="none" fo:border-bottom="1pt solid #000000"/>
    </style:style>
    <style:style style:name="Tabla12.F16" style:family="table-cell">
      <style:table-cell-properties fo:padding="0.106cm" fo:border-left="1pt solid #000000" fo:border-right="1pt solid #000000" fo:border-top="none" fo:border-bottom="1pt solid #000000"/>
    </style:style>
    <style:style style:name="Tabla12.A17" style:family="table-cell">
      <style:table-cell-properties fo:padding="0.106cm" fo:border-left="1pt solid #000000" fo:border-right="none" fo:border-top="none" fo:border-bottom="1pt solid #000000"/>
    </style:style>
    <style:style style:name="Tabla12.B17" style:family="table-cell">
      <style:table-cell-properties fo:padding="0.106cm" fo:border-left="1pt solid #000000" fo:border-right="none" fo:border-top="none" fo:border-bottom="1pt solid #000000"/>
    </style:style>
    <style:style style:name="Tabla12.C17" style:family="table-cell">
      <style:table-cell-properties fo:padding="0.106cm" fo:border-left="1pt solid #000000" fo:border-right="none" fo:border-top="none" fo:border-bottom="1pt solid #000000"/>
    </style:style>
    <style:style style:name="Tabla12.D17" style:family="table-cell">
      <style:table-cell-properties fo:padding="0.106cm" fo:border-left="1pt solid #000000" fo:border-right="none" fo:border-top="none" fo:border-bottom="1pt solid #000000"/>
    </style:style>
    <style:style style:name="Tabla12.E17" style:family="table-cell">
      <style:table-cell-properties fo:padding="0.106cm" fo:border-left="1pt solid #000000" fo:border-right="none" fo:border-top="none" fo:border-bottom="1pt solid #000000"/>
    </style:style>
    <style:style style:name="Tabla12.F17" style:family="table-cell">
      <style:table-cell-properties fo:padding="0.106cm" fo:border-left="1pt solid #000000" fo:border-right="1pt solid #000000" fo:border-top="none" fo:border-bottom="1pt solid #000000"/>
    </style:style>
    <style:style style:name="Tabla12.A18" style:family="table-cell">
      <style:table-cell-properties fo:padding="0.106cm" fo:border-left="1pt solid #000000" fo:border-right="none" fo:border-top="none" fo:border-bottom="1pt solid #000000"/>
    </style:style>
    <style:style style:name="Tabla12.B18" style:family="table-cell">
      <style:table-cell-properties fo:padding="0.106cm" fo:border-left="1pt solid #000000" fo:border-right="none" fo:border-top="none" fo:border-bottom="1pt solid #000000"/>
    </style:style>
    <style:style style:name="Tabla12.C18" style:family="table-cell">
      <style:table-cell-properties fo:padding="0.106cm" fo:border-left="1pt solid #000000" fo:border-right="none" fo:border-top="none" fo:border-bottom="1pt solid #000000"/>
    </style:style>
    <style:style style:name="Tabla12.D18" style:family="table-cell">
      <style:table-cell-properties fo:padding="0.106cm" fo:border-left="1pt solid #000000" fo:border-right="none" fo:border-top="none" fo:border-bottom="1pt solid #000000"/>
    </style:style>
    <style:style style:name="Tabla12.E18" style:family="table-cell">
      <style:table-cell-properties fo:padding="0.106cm" fo:border-left="1pt solid #000000" fo:border-right="none" fo:border-top="none" fo:border-bottom="1pt solid #000000"/>
    </style:style>
    <style:style style:name="Tabla12.F18" style:family="table-cell">
      <style:table-cell-properties fo:padding="0.106cm" fo:border-left="1pt solid #000000" fo:border-right="1pt solid #000000" fo:border-top="none" fo:border-bottom="1pt solid #000000"/>
    </style:style>
    <style:style style:name="Tabla12.A19" style:family="table-cell">
      <style:table-cell-properties fo:padding="0.106cm" fo:border-left="1pt solid #000000" fo:border-right="none" fo:border-top="none" fo:border-bottom="1pt solid #000000"/>
    </style:style>
    <style:style style:name="Tabla12.B19" style:family="table-cell">
      <style:table-cell-properties fo:padding="0.106cm" fo:border-left="1pt solid #000000" fo:border-right="none" fo:border-top="none" fo:border-bottom="1pt solid #000000"/>
    </style:style>
    <style:style style:name="Tabla12.C19" style:family="table-cell">
      <style:table-cell-properties fo:padding="0.106cm" fo:border-left="1pt solid #000000" fo:border-right="none" fo:border-top="none" fo:border-bottom="1pt solid #000000"/>
    </style:style>
    <style:style style:name="Tabla12.D19" style:family="table-cell">
      <style:table-cell-properties fo:padding="0.106cm" fo:border-left="1pt solid #000000" fo:border-right="none" fo:border-top="none" fo:border-bottom="1pt solid #000000"/>
    </style:style>
    <style:style style:name="Tabla12.E19" style:family="table-cell">
      <style:table-cell-properties fo:padding="0.106cm" fo:border-left="1pt solid #000000" fo:border-right="none" fo:border-top="none" fo:border-bottom="1pt solid #000000"/>
    </style:style>
    <style:style style:name="Tabla12.F19" style:family="table-cell">
      <style:table-cell-properties fo:padding="0.106cm" fo:border-left="1pt solid #000000" fo:border-right="1pt solid #000000" fo:border-top="none" fo:border-bottom="1pt solid #000000"/>
    </style:style>
    <style:style style:name="Tabla12.A20" style:family="table-cell">
      <style:table-cell-properties fo:padding="0.106cm" fo:border-left="1pt solid #000000" fo:border-right="none" fo:border-top="none" fo:border-bottom="1pt solid #000000"/>
    </style:style>
    <style:style style:name="Tabla12.B20" style:family="table-cell">
      <style:table-cell-properties fo:padding="0.106cm" fo:border-left="1pt solid #000000" fo:border-right="none" fo:border-top="none" fo:border-bottom="1pt solid #000000"/>
    </style:style>
    <style:style style:name="Tabla12.C20" style:family="table-cell">
      <style:table-cell-properties fo:padding="0.106cm" fo:border-left="1pt solid #000000" fo:border-right="none" fo:border-top="none" fo:border-bottom="1pt solid #000000"/>
    </style:style>
    <style:style style:name="Tabla12.D20" style:family="table-cell">
      <style:table-cell-properties fo:padding="0.106cm" fo:border-left="1pt solid #000000" fo:border-right="none" fo:border-top="none" fo:border-bottom="1pt solid #000000"/>
    </style:style>
    <style:style style:name="Tabla12.E20" style:family="table-cell">
      <style:table-cell-properties fo:padding="0.106cm" fo:border-left="1pt solid #000000" fo:border-right="none" fo:border-top="none" fo:border-bottom="1pt solid #000000"/>
    </style:style>
    <style:style style:name="Tabla12.F20" style:family="table-cell">
      <style:table-cell-properties fo:padding="0.106cm" fo:border-left="1pt solid #000000" fo:border-right="1pt solid #000000" fo:border-top="none" fo:border-bottom="1pt solid #000000"/>
    </style:style>
    <style:style style:name="Tabla12.A21" style:family="table-cell">
      <style:table-cell-properties fo:padding="0.106cm" fo:border-left="1pt solid #000000" fo:border-right="none" fo:border-top="none" fo:border-bottom="1pt solid #000000"/>
    </style:style>
    <style:style style:name="Tabla12.B21" style:family="table-cell">
      <style:table-cell-properties fo:padding="0.106cm" fo:border-left="1pt solid #000000" fo:border-right="none" fo:border-top="none" fo:border-bottom="1pt solid #000000"/>
    </style:style>
    <style:style style:name="Tabla12.C21" style:family="table-cell">
      <style:table-cell-properties fo:padding="0.106cm" fo:border-left="1pt solid #000000" fo:border-right="none" fo:border-top="none" fo:border-bottom="1pt solid #000000"/>
    </style:style>
    <style:style style:name="Tabla12.D21" style:family="table-cell">
      <style:table-cell-properties fo:padding="0.106cm" fo:border-left="1pt solid #000000" fo:border-right="none" fo:border-top="none" fo:border-bottom="1pt solid #000000"/>
    </style:style>
    <style:style style:name="Tabla12.E21" style:family="table-cell">
      <style:table-cell-properties fo:padding="0.106cm" fo:border-left="1pt solid #000000" fo:border-right="none" fo:border-top="none" fo:border-bottom="1pt solid #000000"/>
    </style:style>
    <style:style style:name="Tabla12.F21" style:family="table-cell">
      <style:table-cell-properties fo:padding="0.106cm" fo:border-left="1pt solid #000000" fo:border-right="1pt solid #000000" fo:border-top="none" fo:border-bottom="1pt solid #000000"/>
    </style:style>
    <style:style style:name="Tabla12.A22" style:family="table-cell">
      <style:table-cell-properties fo:padding="0.106cm" fo:border-left="1pt solid #000000" fo:border-right="none" fo:border-top="none" fo:border-bottom="1pt solid #000000"/>
    </style:style>
    <style:style style:name="Tabla12.B22" style:family="table-cell">
      <style:table-cell-properties fo:padding="0.106cm" fo:border-left="1pt solid #000000" fo:border-right="none" fo:border-top="none" fo:border-bottom="1pt solid #000000"/>
    </style:style>
    <style:style style:name="Tabla12.C22" style:family="table-cell">
      <style:table-cell-properties fo:padding="0.106cm" fo:border-left="1pt solid #000000" fo:border-right="none" fo:border-top="none" fo:border-bottom="1pt solid #000000"/>
    </style:style>
    <style:style style:name="Tabla12.D22" style:family="table-cell">
      <style:table-cell-properties fo:padding="0.106cm" fo:border-left="1pt solid #000000" fo:border-right="none" fo:border-top="none" fo:border-bottom="1pt solid #000000"/>
    </style:style>
    <style:style style:name="Tabla12.E22" style:family="table-cell">
      <style:table-cell-properties fo:padding="0.106cm" fo:border-left="1pt solid #000000" fo:border-right="none" fo:border-top="none" fo:border-bottom="1pt solid #000000"/>
    </style:style>
    <style:style style:name="Tabla12.F22" style:family="table-cell">
      <style:table-cell-properties fo:padding="0.106cm" fo:border-left="1pt solid #000000" fo:border-right="1pt solid #000000" fo:border-top="none" fo:border-bottom="1pt solid #000000"/>
    </style:style>
    <style:style style:name="Tabla12.A23" style:family="table-cell">
      <style:table-cell-properties fo:padding="0.106cm" fo:border-left="1pt solid #000000" fo:border-right="none" fo:border-top="none" fo:border-bottom="1pt solid #000000"/>
    </style:style>
    <style:style style:name="Tabla12.B23" style:family="table-cell">
      <style:table-cell-properties fo:padding="0.106cm" fo:border-left="1pt solid #000000" fo:border-right="none" fo:border-top="none" fo:border-bottom="1pt solid #000000"/>
    </style:style>
    <style:style style:name="Tabla12.C23" style:family="table-cell">
      <style:table-cell-properties fo:padding="0.106cm" fo:border-left="1pt solid #000000" fo:border-right="none" fo:border-top="none" fo:border-bottom="1pt solid #000000"/>
    </style:style>
    <style:style style:name="Tabla12.D23" style:family="table-cell">
      <style:table-cell-properties fo:padding="0.106cm" fo:border-left="1pt solid #000000" fo:border-right="none" fo:border-top="none" fo:border-bottom="1pt solid #000000"/>
    </style:style>
    <style:style style:name="Tabla12.E23" style:family="table-cell">
      <style:table-cell-properties fo:padding="0.106cm" fo:border-left="1pt solid #000000" fo:border-right="none" fo:border-top="none" fo:border-bottom="1pt solid #000000"/>
    </style:style>
    <style:style style:name="Tabla12.F23" style:family="table-cell">
      <style:table-cell-properties fo:padding="0.106cm" fo:border-left="1pt solid #000000" fo:border-right="1pt solid #000000" fo:border-top="none" fo:border-bottom="1pt solid #000000"/>
    </style:style>
    <style:style style:name="Tabla12.A24" style:family="table-cell">
      <style:table-cell-properties fo:padding="0.106cm" fo:border-left="1pt solid #000000" fo:border-right="none" fo:border-top="none" fo:border-bottom="1pt solid #000000"/>
    </style:style>
    <style:style style:name="Tabla12.B24" style:family="table-cell">
      <style:table-cell-properties fo:padding="0.106cm" fo:border-left="1pt solid #000000" fo:border-right="none" fo:border-top="none" fo:border-bottom="1pt solid #000000"/>
    </style:style>
    <style:style style:name="Tabla12.C24" style:family="table-cell">
      <style:table-cell-properties fo:padding="0.106cm" fo:border-left="1pt solid #000000" fo:border-right="none" fo:border-top="none" fo:border-bottom="1pt solid #000000"/>
    </style:style>
    <style:style style:name="Tabla12.D24" style:family="table-cell">
      <style:table-cell-properties fo:padding="0.106cm" fo:border-left="1pt solid #000000" fo:border-right="none" fo:border-top="none" fo:border-bottom="1pt solid #000000"/>
    </style:style>
    <style:style style:name="Tabla12.E24" style:family="table-cell">
      <style:table-cell-properties fo:padding="0.106cm" fo:border-left="1pt solid #000000" fo:border-right="none" fo:border-top="none" fo:border-bottom="1pt solid #000000"/>
    </style:style>
    <style:style style:name="Tabla12.F24" style:family="table-cell">
      <style:table-cell-properties fo:padding="0.106cm" fo:border-left="1pt solid #000000" fo:border-right="1pt solid #000000" fo:border-top="none" fo:border-bottom="1pt solid #000000"/>
    </style:style>
    <style:style style:name="Tabla12.A25" style:family="table-cell">
      <style:table-cell-properties fo:padding="0.106cm" fo:border-left="1pt solid #000000" fo:border-right="none" fo:border-top="none" fo:border-bottom="1pt solid #000000"/>
    </style:style>
    <style:style style:name="Tabla12.B25" style:family="table-cell">
      <style:table-cell-properties fo:padding="0.106cm" fo:border-left="1pt solid #000000" fo:border-right="none" fo:border-top="none" fo:border-bottom="1pt solid #000000"/>
    </style:style>
    <style:style style:name="Tabla12.C25" style:family="table-cell">
      <style:table-cell-properties fo:padding="0.106cm" fo:border-left="1pt solid #000000" fo:border-right="none" fo:border-top="none" fo:border-bottom="1pt solid #000000"/>
    </style:style>
    <style:style style:name="Tabla12.D25" style:family="table-cell">
      <style:table-cell-properties fo:padding="0.106cm" fo:border-left="1pt solid #000000" fo:border-right="none" fo:border-top="none" fo:border-bottom="1pt solid #000000"/>
    </style:style>
    <style:style style:name="Tabla12.E25" style:family="table-cell">
      <style:table-cell-properties fo:padding="0.106cm" fo:border-left="1pt solid #000000" fo:border-right="none" fo:border-top="none" fo:border-bottom="1pt solid #000000"/>
    </style:style>
    <style:style style:name="Tabla12.F25" style:family="table-cell">
      <style:table-cell-properties fo:padding="0.106cm" fo:border-left="1pt solid #000000" fo:border-right="1pt solid #000000" fo:border-top="none" fo:border-bottom="1pt solid #000000"/>
    </style:style>
    <style:style style:name="Tabla12.A26" style:family="table-cell">
      <style:table-cell-properties fo:padding="0.106cm" fo:border-left="1pt solid #000000" fo:border-right="none" fo:border-top="none" fo:border-bottom="1pt solid #000000"/>
    </style:style>
    <style:style style:name="Tabla12.B26" style:family="table-cell">
      <style:table-cell-properties fo:padding="0.106cm" fo:border-left="1pt solid #000000" fo:border-right="none" fo:border-top="none" fo:border-bottom="1pt solid #000000"/>
    </style:style>
    <style:style style:name="Tabla12.C26" style:family="table-cell">
      <style:table-cell-properties fo:padding="0.106cm" fo:border-left="1pt solid #000000" fo:border-right="none" fo:border-top="none" fo:border-bottom="1pt solid #000000"/>
    </style:style>
    <style:style style:name="Tabla12.D26" style:family="table-cell">
      <style:table-cell-properties fo:padding="0.106cm" fo:border-left="1pt solid #000000" fo:border-right="none" fo:border-top="none" fo:border-bottom="1pt solid #000000"/>
    </style:style>
    <style:style style:name="Tabla12.E26" style:family="table-cell">
      <style:table-cell-properties fo:padding="0.106cm" fo:border-left="1pt solid #000000" fo:border-right="none" fo:border-top="none" fo:border-bottom="1pt solid #000000"/>
    </style:style>
    <style:style style:name="Tabla12.F26" style:family="table-cell">
      <style:table-cell-properties fo:padding="0.106cm" fo:border-left="1pt solid #000000" fo:border-right="1pt solid #000000" fo:border-top="none" fo:border-bottom="1pt solid #000000"/>
    </style:style>
    <style:style style:name="Tabla12.A27" style:family="table-cell">
      <style:table-cell-properties fo:padding="0.106cm" fo:border-left="1pt solid #000000" fo:border-right="none" fo:border-top="none" fo:border-bottom="1pt solid #000000"/>
    </style:style>
    <style:style style:name="Tabla12.B27" style:family="table-cell">
      <style:table-cell-properties fo:padding="0.106cm" fo:border-left="1pt solid #000000" fo:border-right="none" fo:border-top="none" fo:border-bottom="1pt solid #000000"/>
    </style:style>
    <style:style style:name="Tabla12.C27" style:family="table-cell">
      <style:table-cell-properties fo:padding="0.106cm" fo:border-left="1pt solid #000000" fo:border-right="none" fo:border-top="none" fo:border-bottom="1pt solid #000000"/>
    </style:style>
    <style:style style:name="Tabla12.D27" style:family="table-cell">
      <style:table-cell-properties fo:padding="0.106cm" fo:border-left="1pt solid #000000" fo:border-right="none" fo:border-top="none" fo:border-bottom="1pt solid #000000"/>
    </style:style>
    <style:style style:name="Tabla12.E27" style:family="table-cell">
      <style:table-cell-properties fo:padding="0.106cm" fo:border-left="1pt solid #000000" fo:border-right="none" fo:border-top="none" fo:border-bottom="1pt solid #000000"/>
    </style:style>
    <style:style style:name="Tabla12.F27" style:family="table-cell">
      <style:table-cell-properties fo:padding="0.106cm" fo:border-left="1pt solid #000000" fo:border-right="1pt solid #000000" fo:border-top="none" fo:border-bottom="1pt solid #000000"/>
    </style:style>
    <style:style style:name="Tabla12.A28" style:family="table-cell">
      <style:table-cell-properties fo:padding="0.106cm" fo:border-left="1pt solid #000000" fo:border-right="none" fo:border-top="none" fo:border-bottom="1pt solid #000000"/>
    </style:style>
    <style:style style:name="Tabla12.B28" style:family="table-cell">
      <style:table-cell-properties fo:padding="0.106cm" fo:border-left="1pt solid #000000" fo:border-right="none" fo:border-top="none" fo:border-bottom="1pt solid #000000"/>
    </style:style>
    <style:style style:name="Tabla12.C28" style:family="table-cell">
      <style:table-cell-properties fo:padding="0.106cm" fo:border-left="1pt solid #000000" fo:border-right="none" fo:border-top="none" fo:border-bottom="1pt solid #000000"/>
    </style:style>
    <style:style style:name="Tabla12.D28" style:family="table-cell">
      <style:table-cell-properties fo:padding="0.106cm" fo:border-left="1pt solid #000000" fo:border-right="none" fo:border-top="none" fo:border-bottom="1pt solid #000000"/>
    </style:style>
    <style:style style:name="Tabla12.E28" style:family="table-cell">
      <style:table-cell-properties fo:padding="0.106cm" fo:border-left="1pt solid #000000" fo:border-right="none" fo:border-top="none" fo:border-bottom="1pt solid #000000"/>
    </style:style>
    <style:style style:name="Tabla12.F28" style:family="table-cell">
      <style:table-cell-properties fo:padding="0.106cm" fo:border-left="1pt solid #000000" fo:border-right="1pt solid #000000" fo:border-top="none" fo:border-bottom="1pt solid #000000"/>
    </style:style>
    <style:style style:name="Tabla12.A29" style:family="table-cell">
      <style:table-cell-properties fo:padding="0.106cm" fo:border-left="1pt solid #000000" fo:border-right="none" fo:border-top="none" fo:border-bottom="1pt solid #000000"/>
    </style:style>
    <style:style style:name="Tabla12.B29" style:family="table-cell">
      <style:table-cell-properties fo:padding="0.106cm" fo:border-left="1pt solid #000000" fo:border-right="none" fo:border-top="none" fo:border-bottom="1pt solid #000000"/>
    </style:style>
    <style:style style:name="Tabla12.C29" style:family="table-cell">
      <style:table-cell-properties fo:padding="0.106cm" fo:border-left="1pt solid #000000" fo:border-right="none" fo:border-top="none" fo:border-bottom="1pt solid #000000"/>
    </style:style>
    <style:style style:name="Tabla12.D29" style:family="table-cell">
      <style:table-cell-properties fo:padding="0.106cm" fo:border-left="1pt solid #000000" fo:border-right="none" fo:border-top="none" fo:border-bottom="1pt solid #000000"/>
    </style:style>
    <style:style style:name="Tabla12.E29" style:family="table-cell">
      <style:table-cell-properties fo:padding="0.106cm" fo:border-left="1pt solid #000000" fo:border-right="none" fo:border-top="none" fo:border-bottom="1pt solid #000000"/>
    </style:style>
    <style:style style:name="Tabla12.F29" style:family="table-cell">
      <style:table-cell-properties fo:padding="0.106cm" fo:border-left="1pt solid #000000" fo:border-right="1pt solid #000000" fo:border-top="none" fo:border-bottom="1pt solid #000000"/>
    </style:style>
    <style:style style:name="Tabla12.A30" style:family="table-cell">
      <style:table-cell-properties fo:padding="0.106cm" fo:border-left="1pt solid #000000" fo:border-right="none" fo:border-top="none" fo:border-bottom="1pt solid #000000"/>
    </style:style>
    <style:style style:name="Tabla12.B30" style:family="table-cell">
      <style:table-cell-properties fo:padding="0.106cm" fo:border-left="1pt solid #000000" fo:border-right="none" fo:border-top="none" fo:border-bottom="1pt solid #000000"/>
    </style:style>
    <style:style style:name="Tabla12.C30" style:family="table-cell">
      <style:table-cell-properties fo:padding="0.106cm" fo:border-left="1pt solid #000000" fo:border-right="none" fo:border-top="none" fo:border-bottom="1pt solid #000000"/>
    </style:style>
    <style:style style:name="Tabla12.D30" style:family="table-cell">
      <style:table-cell-properties fo:padding="0.106cm" fo:border-left="1pt solid #000000" fo:border-right="none" fo:border-top="none" fo:border-bottom="1pt solid #000000"/>
    </style:style>
    <style:style style:name="Tabla12.E30" style:family="table-cell">
      <style:table-cell-properties fo:padding="0.106cm" fo:border-left="1pt solid #000000" fo:border-right="none" fo:border-top="none" fo:border-bottom="1pt solid #000000"/>
    </style:style>
    <style:style style:name="Tabla12.F30" style:family="table-cell">
      <style:table-cell-properties fo:padding="0.106cm" fo:border-left="1pt solid #000000" fo:border-right="1pt solid #000000" fo:border-top="none" fo:border-bottom="1pt solid #000000"/>
    </style:style>
    <style:style style:name="Tabla12.A31" style:family="table-cell">
      <style:table-cell-properties fo:padding="0.106cm" fo:border-left="1pt solid #000000" fo:border-right="none" fo:border-top="none" fo:border-bottom="1pt solid #000000"/>
    </style:style>
    <style:style style:name="Tabla12.B31" style:family="table-cell">
      <style:table-cell-properties fo:padding="0.106cm" fo:border-left="1pt solid #000000" fo:border-right="none" fo:border-top="none" fo:border-bottom="1pt solid #000000"/>
    </style:style>
    <style:style style:name="Tabla12.C31" style:family="table-cell">
      <style:table-cell-properties fo:padding="0.106cm" fo:border-left="1pt solid #000000" fo:border-right="none" fo:border-top="none" fo:border-bottom="1pt solid #000000"/>
    </style:style>
    <style:style style:name="Tabla12.D31" style:family="table-cell">
      <style:table-cell-properties fo:padding="0.106cm" fo:border-left="1pt solid #000000" fo:border-right="none" fo:border-top="none" fo:border-bottom="1pt solid #000000"/>
    </style:style>
    <style:style style:name="Tabla12.E31" style:family="table-cell">
      <style:table-cell-properties fo:padding="0.106cm" fo:border-left="1pt solid #000000" fo:border-right="none" fo:border-top="none" fo:border-bottom="1pt solid #000000"/>
    </style:style>
    <style:style style:name="Tabla12.F31" style:family="table-cell">
      <style:table-cell-properties fo:padding="0.106cm" fo:border-left="1pt solid #000000" fo:border-right="1pt solid #000000" fo:border-top="none" fo:border-bottom="1pt solid #000000"/>
    </style:style>
    <style:style style:name="Tabla12.A32" style:family="table-cell">
      <style:table-cell-properties fo:padding="0.106cm" fo:border-left="1pt solid #000000" fo:border-right="none" fo:border-top="none" fo:border-bottom="1pt solid #000000"/>
    </style:style>
    <style:style style:name="Tabla12.B32" style:family="table-cell">
      <style:table-cell-properties fo:padding="0.106cm" fo:border-left="1pt solid #000000" fo:border-right="none" fo:border-top="none" fo:border-bottom="1pt solid #000000"/>
    </style:style>
    <style:style style:name="Tabla12.C32" style:family="table-cell">
      <style:table-cell-properties fo:padding="0.106cm" fo:border-left="1pt solid #000000" fo:border-right="none" fo:border-top="none" fo:border-bottom="1pt solid #000000"/>
    </style:style>
    <style:style style:name="Tabla12.D32" style:family="table-cell">
      <style:table-cell-properties fo:padding="0.106cm" fo:border-left="1pt solid #000000" fo:border-right="none" fo:border-top="none" fo:border-bottom="1pt solid #000000"/>
    </style:style>
    <style:style style:name="Tabla12.E32" style:family="table-cell">
      <style:table-cell-properties fo:padding="0.106cm" fo:border-left="1pt solid #000000" fo:border-right="none" fo:border-top="none" fo:border-bottom="1pt solid #000000"/>
    </style:style>
    <style:style style:name="Tabla12.F32" style:family="table-cell">
      <style:table-cell-properties fo:padding="0.106cm" fo:border-left="1pt solid #000000" fo:border-right="1pt solid #000000" fo:border-top="none" fo:border-bottom="1pt solid #000000"/>
    </style:style>
    <style:style style:name="Tabla12.A33" style:family="table-cell">
      <style:table-cell-properties fo:padding="0.106cm" fo:border-left="1pt solid #000000" fo:border-right="none" fo:border-top="none" fo:border-bottom="1pt solid #000000"/>
    </style:style>
    <style:style style:name="Tabla12.B33" style:family="table-cell">
      <style:table-cell-properties fo:padding="0.106cm" fo:border-left="1pt solid #000000" fo:border-right="none" fo:border-top="none" fo:border-bottom="1pt solid #000000"/>
    </style:style>
    <style:style style:name="Tabla12.C33" style:family="table-cell">
      <style:table-cell-properties fo:padding="0.106cm" fo:border-left="1pt solid #000000" fo:border-right="none" fo:border-top="none" fo:border-bottom="1pt solid #000000"/>
    </style:style>
    <style:style style:name="Tabla12.D33" style:family="table-cell">
      <style:table-cell-properties fo:padding="0.106cm" fo:border-left="1pt solid #000000" fo:border-right="none" fo:border-top="none" fo:border-bottom="1pt solid #000000"/>
    </style:style>
    <style:style style:name="Tabla12.E33" style:family="table-cell">
      <style:table-cell-properties fo:padding="0.106cm" fo:border-left="1pt solid #000000" fo:border-right="none" fo:border-top="none" fo:border-bottom="1pt solid #000000"/>
    </style:style>
    <style:style style:name="Tabla12.F33" style:family="table-cell">
      <style:table-cell-properties fo:padding="0.106cm" fo:border-left="1pt solid #000000" fo:border-right="1pt solid #000000" fo:border-top="none" fo:border-bottom="1pt solid #000000"/>
    </style:style>
    <style:style style:name="Tabla12.A34" style:family="table-cell">
      <style:table-cell-properties fo:padding="0.106cm" fo:border-left="1pt solid #000000" fo:border-right="none" fo:border-top="none" fo:border-bottom="1pt solid #000000"/>
    </style:style>
    <style:style style:name="Tabla12.B34" style:family="table-cell">
      <style:table-cell-properties fo:padding="0.106cm" fo:border-left="1pt solid #000000" fo:border-right="none" fo:border-top="none" fo:border-bottom="1pt solid #000000"/>
    </style:style>
    <style:style style:name="Tabla12.C34" style:family="table-cell">
      <style:table-cell-properties fo:padding="0.106cm" fo:border-left="1pt solid #000000" fo:border-right="none" fo:border-top="none" fo:border-bottom="1pt solid #000000"/>
    </style:style>
    <style:style style:name="Tabla12.D34" style:family="table-cell">
      <style:table-cell-properties fo:padding="0.106cm" fo:border-left="1pt solid #000000" fo:border-right="none" fo:border-top="none" fo:border-bottom="1pt solid #000000"/>
    </style:style>
    <style:style style:name="Tabla12.E34" style:family="table-cell">
      <style:table-cell-properties fo:padding="0.106cm" fo:border-left="1pt solid #000000" fo:border-right="none" fo:border-top="none" fo:border-bottom="1pt solid #000000"/>
    </style:style>
    <style:style style:name="Tabla12.F34" style:family="table-cell">
      <style:table-cell-properties fo:padding="0.106cm" fo:border-left="1pt solid #000000" fo:border-right="1pt solid #000000" fo:border-top="none" fo:border-bottom="1pt solid #000000"/>
    </style:style>
    <style:style style:name="Tabla12.A35" style:family="table-cell">
      <style:table-cell-properties fo:padding="0.106cm" fo:border-left="1pt solid #000000" fo:border-right="none" fo:border-top="none" fo:border-bottom="1pt solid #000000"/>
    </style:style>
    <style:style style:name="Tabla12.B35" style:family="table-cell">
      <style:table-cell-properties fo:padding="0.106cm" fo:border-left="1pt solid #000000" fo:border-right="none" fo:border-top="none" fo:border-bottom="1pt solid #000000"/>
    </style:style>
    <style:style style:name="Tabla12.C35" style:family="table-cell">
      <style:table-cell-properties fo:padding="0.106cm" fo:border-left="1pt solid #000000" fo:border-right="none" fo:border-top="none" fo:border-bottom="1pt solid #000000"/>
    </style:style>
    <style:style style:name="Tabla12.D35" style:family="table-cell">
      <style:table-cell-properties fo:padding="0.106cm" fo:border-left="1pt solid #000000" fo:border-right="none" fo:border-top="none" fo:border-bottom="1pt solid #000000"/>
    </style:style>
    <style:style style:name="Tabla12.E35" style:family="table-cell">
      <style:table-cell-properties fo:padding="0.106cm" fo:border-left="1pt solid #000000" fo:border-right="none" fo:border-top="none" fo:border-bottom="1pt solid #000000"/>
    </style:style>
    <style:style style:name="Tabla12.F35" style:family="table-cell">
      <style:table-cell-properties fo:padding="0.106cm" fo:border-left="1pt solid #000000" fo:border-right="1pt solid #000000" fo:border-top="none" fo:border-bottom="1pt solid #000000"/>
    </style:style>
    <style:style style:name="Tabla12.A36" style:family="table-cell">
      <style:table-cell-properties fo:padding="0.106cm" fo:border-left="1pt solid #000000" fo:border-right="none" fo:border-top="none" fo:border-bottom="1pt solid #000000"/>
    </style:style>
    <style:style style:name="Tabla12.B36" style:family="table-cell">
      <style:table-cell-properties fo:padding="0.106cm" fo:border-left="1pt solid #000000" fo:border-right="none" fo:border-top="none" fo:border-bottom="1pt solid #000000"/>
    </style:style>
    <style:style style:name="Tabla12.C36" style:family="table-cell">
      <style:table-cell-properties fo:padding="0.106cm" fo:border-left="1pt solid #000000" fo:border-right="none" fo:border-top="none" fo:border-bottom="1pt solid #000000"/>
    </style:style>
    <style:style style:name="Tabla12.D36" style:family="table-cell">
      <style:table-cell-properties fo:padding="0.106cm" fo:border-left="1pt solid #000000" fo:border-right="none" fo:border-top="none" fo:border-bottom="1pt solid #000000"/>
    </style:style>
    <style:style style:name="Tabla12.E36" style:family="table-cell">
      <style:table-cell-properties fo:padding="0.106cm" fo:border-left="1pt solid #000000" fo:border-right="none" fo:border-top="none" fo:border-bottom="1pt solid #000000"/>
    </style:style>
    <style:style style:name="Tabla12.F36" style:family="table-cell">
      <style:table-cell-properties fo:padding="0.106cm" fo:border-left="1pt solid #000000" fo:border-right="1pt solid #000000" fo:border-top="none" fo:border-bottom="1pt solid #000000"/>
    </style:style>
    <style:style style:name="Tabla12.A37" style:family="table-cell">
      <style:table-cell-properties fo:padding="0.106cm" fo:border-left="1pt solid #000000" fo:border-right="none" fo:border-top="none" fo:border-bottom="1pt solid #000000"/>
    </style:style>
    <style:style style:name="Tabla12.B37" style:family="table-cell">
      <style:table-cell-properties fo:padding="0.106cm" fo:border-left="1pt solid #000000" fo:border-right="none" fo:border-top="none" fo:border-bottom="1pt solid #000000"/>
    </style:style>
    <style:style style:name="Tabla12.C37" style:family="table-cell">
      <style:table-cell-properties fo:padding="0.106cm" fo:border-left="1pt solid #000000" fo:border-right="none" fo:border-top="none" fo:border-bottom="1pt solid #000000"/>
    </style:style>
    <style:style style:name="Tabla12.D37" style:family="table-cell">
      <style:table-cell-properties fo:padding="0.106cm" fo:border-left="1pt solid #000000" fo:border-right="none" fo:border-top="none" fo:border-bottom="1pt solid #000000"/>
    </style:style>
    <style:style style:name="Tabla12.E37" style:family="table-cell">
      <style:table-cell-properties fo:padding="0.106cm" fo:border-left="1pt solid #000000" fo:border-right="none" fo:border-top="none" fo:border-bottom="1pt solid #000000"/>
    </style:style>
    <style:style style:name="Tabla12.F37" style:family="table-cell">
      <style:table-cell-properties fo:padding="0.106cm" fo:border-left="1pt solid #000000" fo:border-right="1pt solid #000000" fo:border-top="none" fo:border-bottom="1pt solid #000000"/>
    </style:style>
    <style:style style:name="Tabla12.A38" style:family="table-cell">
      <style:table-cell-properties fo:padding="0.106cm" fo:border-left="1pt solid #000000" fo:border-right="none" fo:border-top="none" fo:border-bottom="1pt solid #000000"/>
    </style:style>
    <style:style style:name="Tabla12.B38" style:family="table-cell">
      <style:table-cell-properties fo:padding="0.106cm" fo:border-left="1pt solid #000000" fo:border-right="none" fo:border-top="none" fo:border-bottom="1pt solid #000000"/>
    </style:style>
    <style:style style:name="Tabla12.C38" style:family="table-cell">
      <style:table-cell-properties fo:padding="0.106cm" fo:border-left="1pt solid #000000" fo:border-right="none" fo:border-top="none" fo:border-bottom="1pt solid #000000"/>
    </style:style>
    <style:style style:name="Tabla12.D38" style:family="table-cell">
      <style:table-cell-properties fo:padding="0.106cm" fo:border-left="1pt solid #000000" fo:border-right="none" fo:border-top="none" fo:border-bottom="1pt solid #000000"/>
    </style:style>
    <style:style style:name="Tabla12.E38" style:family="table-cell">
      <style:table-cell-properties fo:padding="0.106cm" fo:border-left="1pt solid #000000" fo:border-right="none" fo:border-top="none" fo:border-bottom="1pt solid #000000"/>
    </style:style>
    <style:style style:name="Tabla12.F38" style:family="table-cell">
      <style:table-cell-properties fo:padding="0.106cm" fo:border-left="1pt solid #000000" fo:border-right="1pt solid #000000" fo:border-top="none" fo:border-bottom="1pt solid #000000"/>
    </style:style>
    <style:style style:name="Tabla12.A39" style:family="table-cell">
      <style:table-cell-properties fo:padding="0.106cm" fo:border-left="1pt solid #000000" fo:border-right="none" fo:border-top="none" fo:border-bottom="1pt solid #000000"/>
    </style:style>
    <style:style style:name="Tabla12.B39" style:family="table-cell">
      <style:table-cell-properties fo:padding="0.106cm" fo:border-left="1pt solid #000000" fo:border-right="none" fo:border-top="none" fo:border-bottom="1pt solid #000000"/>
    </style:style>
    <style:style style:name="Tabla12.C39" style:family="table-cell">
      <style:table-cell-properties fo:padding="0.106cm" fo:border-left="1pt solid #000000" fo:border-right="none" fo:border-top="none" fo:border-bottom="1pt solid #000000"/>
    </style:style>
    <style:style style:name="Tabla12.D39" style:family="table-cell">
      <style:table-cell-properties fo:padding="0.106cm" fo:border-left="1pt solid #000000" fo:border-right="none" fo:border-top="none" fo:border-bottom="1pt solid #000000"/>
    </style:style>
    <style:style style:name="Tabla12.E39" style:family="table-cell">
      <style:table-cell-properties fo:padding="0.106cm" fo:border-left="1pt solid #000000" fo:border-right="none" fo:border-top="none" fo:border-bottom="1pt solid #000000"/>
    </style:style>
    <style:style style:name="Tabla12.F39" style:family="table-cell">
      <style:table-cell-properties fo:padding="0.106cm" fo:border-left="1pt solid #000000" fo:border-right="1pt solid #000000" fo:border-top="none" fo:border-bottom="1pt solid #000000"/>
    </style:style>
    <style:style style:name="Tabla12.A40" style:family="table-cell">
      <style:table-cell-properties fo:padding="0.106cm" fo:border-left="1pt solid #000000" fo:border-right="none" fo:border-top="none" fo:border-bottom="1pt solid #000000"/>
    </style:style>
    <style:style style:name="Tabla12.B40" style:family="table-cell">
      <style:table-cell-properties fo:padding="0.106cm" fo:border-left="1pt solid #000000" fo:border-right="none" fo:border-top="none" fo:border-bottom="1pt solid #000000"/>
    </style:style>
    <style:style style:name="Tabla12.C40" style:family="table-cell">
      <style:table-cell-properties fo:padding="0.106cm" fo:border-left="1pt solid #000000" fo:border-right="none" fo:border-top="none" fo:border-bottom="1pt solid #000000"/>
    </style:style>
    <style:style style:name="Tabla12.D40" style:family="table-cell">
      <style:table-cell-properties fo:padding="0.106cm" fo:border-left="1pt solid #000000" fo:border-right="none" fo:border-top="none" fo:border-bottom="1pt solid #000000"/>
    </style:style>
    <style:style style:name="Tabla12.E40" style:family="table-cell">
      <style:table-cell-properties fo:padding="0.106cm" fo:border-left="1pt solid #000000" fo:border-right="none" fo:border-top="none" fo:border-bottom="1pt solid #000000"/>
    </style:style>
    <style:style style:name="Tabla12.F40" style:family="table-cell">
      <style:table-cell-properties fo:padding="0.106cm" fo:border-left="1pt solid #000000" fo:border-right="1pt solid #000000" fo:border-top="none" fo:border-bottom="1pt solid #000000"/>
    </style:style>
    <style:style style:name="Tabla12.A41" style:family="table-cell">
      <style:table-cell-properties fo:padding="0.106cm" fo:border-left="1pt solid #000000" fo:border-right="none" fo:border-top="none" fo:border-bottom="1pt solid #000000"/>
    </style:style>
    <style:style style:name="Tabla12.B41" style:family="table-cell">
      <style:table-cell-properties fo:padding="0.106cm" fo:border-left="1pt solid #000000" fo:border-right="none" fo:border-top="none" fo:border-bottom="1pt solid #000000"/>
    </style:style>
    <style:style style:name="Tabla12.C41" style:family="table-cell">
      <style:table-cell-properties fo:padding="0.106cm" fo:border-left="1pt solid #000000" fo:border-right="none" fo:border-top="none" fo:border-bottom="1pt solid #000000"/>
    </style:style>
    <style:style style:name="Tabla12.D41" style:family="table-cell">
      <style:table-cell-properties fo:padding="0.106cm" fo:border-left="1pt solid #000000" fo:border-right="none" fo:border-top="none" fo:border-bottom="1pt solid #000000"/>
    </style:style>
    <style:style style:name="Tabla12.E41" style:family="table-cell">
      <style:table-cell-properties fo:padding="0.106cm" fo:border-left="1pt solid #000000" fo:border-right="none" fo:border-top="none" fo:border-bottom="1pt solid #000000"/>
    </style:style>
    <style:style style:name="Tabla12.F41" style:family="table-cell">
      <style:table-cell-properties fo:padding="0.106cm" fo:border-left="1pt solid #000000" fo:border-right="1pt solid #000000" fo:border-top="none" fo:border-bottom="1pt solid #000000"/>
    </style:style>
    <style:style style:name="Tabla12.A42" style:family="table-cell">
      <style:table-cell-properties fo:padding="0.106cm" fo:border-left="1pt solid #000000" fo:border-right="none" fo:border-top="none" fo:border-bottom="1pt solid #000000"/>
    </style:style>
    <style:style style:name="Tabla12.B42" style:family="table-cell">
      <style:table-cell-properties fo:padding="0.106cm" fo:border-left="1pt solid #000000" fo:border-right="none" fo:border-top="none" fo:border-bottom="1pt solid #000000"/>
    </style:style>
    <style:style style:name="Tabla12.C42" style:family="table-cell">
      <style:table-cell-properties fo:padding="0.106cm" fo:border-left="1pt solid #000000" fo:border-right="none" fo:border-top="none" fo:border-bottom="1pt solid #000000"/>
    </style:style>
    <style:style style:name="Tabla12.D42" style:family="table-cell">
      <style:table-cell-properties fo:padding="0.106cm" fo:border-left="1pt solid #000000" fo:border-right="none" fo:border-top="none" fo:border-bottom="1pt solid #000000"/>
    </style:style>
    <style:style style:name="Tabla12.E42" style:family="table-cell">
      <style:table-cell-properties fo:padding="0.106cm" fo:border-left="1pt solid #000000" fo:border-right="none" fo:border-top="none" fo:border-bottom="1pt solid #000000"/>
    </style:style>
    <style:style style:name="Tabla12.F42" style:family="table-cell">
      <style:table-cell-properties fo:padding="0.106cm" fo:border-left="1pt solid #000000" fo:border-right="1pt solid #000000" fo:border-top="none" fo:border-bottom="1pt solid #000000"/>
    </style:style>
    <style:style style:name="Tabla12.A43" style:family="table-cell">
      <style:table-cell-properties fo:padding="0.106cm" fo:border-left="1pt solid #000000" fo:border-right="none" fo:border-top="none" fo:border-bottom="1pt solid #000000"/>
    </style:style>
    <style:style style:name="Tabla12.B43" style:family="table-cell">
      <style:table-cell-properties fo:padding="0.106cm" fo:border-left="1pt solid #000000" fo:border-right="none" fo:border-top="none" fo:border-bottom="1pt solid #000000"/>
    </style:style>
    <style:style style:name="Tabla12.C43" style:family="table-cell">
      <style:table-cell-properties fo:padding="0.106cm" fo:border-left="1pt solid #000000" fo:border-right="none" fo:border-top="none" fo:border-bottom="1pt solid #000000"/>
    </style:style>
    <style:style style:name="Tabla12.D43" style:family="table-cell">
      <style:table-cell-properties fo:padding="0.106cm" fo:border-left="1pt solid #000000" fo:border-right="none" fo:border-top="none" fo:border-bottom="1pt solid #000000"/>
    </style:style>
    <style:style style:name="Tabla12.E43" style:family="table-cell">
      <style:table-cell-properties fo:padding="0.106cm" fo:border-left="1pt solid #000000" fo:border-right="none" fo:border-top="none" fo:border-bottom="1pt solid #000000"/>
    </style:style>
    <style:style style:name="Tabla12.F43" style:family="table-cell">
      <style:table-cell-properties fo:padding="0.106cm" fo:border-left="1pt solid #000000" fo:border-right="1pt solid #000000" fo:border-top="none" fo:border-bottom="1pt solid #000000"/>
    </style:style>
    <style:style style:name="Tabla12.A44" style:family="table-cell">
      <style:table-cell-properties fo:padding="0.106cm" fo:border-left="1pt solid #000000" fo:border-right="none" fo:border-top="none" fo:border-bottom="1pt solid #000000"/>
    </style:style>
    <style:style style:name="Tabla12.B44" style:family="table-cell">
      <style:table-cell-properties fo:padding="0.106cm" fo:border-left="1pt solid #000000" fo:border-right="none" fo:border-top="none" fo:border-bottom="1pt solid #000000"/>
    </style:style>
    <style:style style:name="Tabla12.C44" style:family="table-cell">
      <style:table-cell-properties fo:padding="0.106cm" fo:border-left="1pt solid #000000" fo:border-right="none" fo:border-top="none" fo:border-bottom="1pt solid #000000"/>
    </style:style>
    <style:style style:name="Tabla12.D44" style:family="table-cell">
      <style:table-cell-properties fo:padding="0.106cm" fo:border-left="1pt solid #000000" fo:border-right="none" fo:border-top="none" fo:border-bottom="1pt solid #000000"/>
    </style:style>
    <style:style style:name="Tabla12.E44" style:family="table-cell">
      <style:table-cell-properties fo:padding="0.106cm" fo:border-left="1pt solid #000000" fo:border-right="none" fo:border-top="none" fo:border-bottom="1pt solid #000000"/>
    </style:style>
    <style:style style:name="Tabla12.F44" style:family="table-cell">
      <style:table-cell-properties fo:padding="0.106cm" fo:border-left="1pt solid #000000" fo:border-right="1pt solid #000000" fo:border-top="none" fo:border-bottom="1pt solid #000000"/>
    </style:style>
    <style:style style:name="Tabla12.A45" style:family="table-cell">
      <style:table-cell-properties fo:padding="0.106cm" fo:border-left="1pt solid #000000" fo:border-right="none" fo:border-top="none" fo:border-bottom="1pt solid #000000"/>
    </style:style>
    <style:style style:name="Tabla12.B45" style:family="table-cell">
      <style:table-cell-properties fo:padding="0.106cm" fo:border-left="1pt solid #000000" fo:border-right="none" fo:border-top="none" fo:border-bottom="1pt solid #000000"/>
    </style:style>
    <style:style style:name="Tabla12.C45" style:family="table-cell">
      <style:table-cell-properties fo:padding="0.106cm" fo:border-left="1pt solid #000000" fo:border-right="none" fo:border-top="none" fo:border-bottom="1pt solid #000000"/>
    </style:style>
    <style:style style:name="Tabla12.D45" style:family="table-cell">
      <style:table-cell-properties fo:padding="0.106cm" fo:border-left="1pt solid #000000" fo:border-right="none" fo:border-top="none" fo:border-bottom="1pt solid #000000"/>
    </style:style>
    <style:style style:name="Tabla12.E45" style:family="table-cell">
      <style:table-cell-properties fo:padding="0.106cm" fo:border-left="1pt solid #000000" fo:border-right="none" fo:border-top="none" fo:border-bottom="1pt solid #000000"/>
    </style:style>
    <style:style style:name="Tabla12.F45" style:family="table-cell">
      <style:table-cell-properties fo:padding="0.106cm" fo:border-left="1pt solid #000000" fo:border-right="1pt solid #000000" fo:border-top="none" fo:border-bottom="1pt solid #000000"/>
    </style:style>
    <style:style style:name="Tabla12.A46" style:family="table-cell">
      <style:table-cell-properties fo:padding="0.106cm" fo:border-left="1pt solid #000000" fo:border-right="none" fo:border-top="none" fo:border-bottom="1pt solid #000000"/>
    </style:style>
    <style:style style:name="Tabla12.B46" style:family="table-cell">
      <style:table-cell-properties fo:padding="0.106cm" fo:border-left="1pt solid #000000" fo:border-right="none" fo:border-top="none" fo:border-bottom="1pt solid #000000"/>
    </style:style>
    <style:style style:name="Tabla12.C46" style:family="table-cell">
      <style:table-cell-properties fo:padding="0.106cm" fo:border-left="1pt solid #000000" fo:border-right="none" fo:border-top="none" fo:border-bottom="1pt solid #000000"/>
    </style:style>
    <style:style style:name="Tabla12.D46" style:family="table-cell">
      <style:table-cell-properties fo:padding="0.106cm" fo:border-left="1pt solid #000000" fo:border-right="none" fo:border-top="none" fo:border-bottom="1pt solid #000000"/>
    </style:style>
    <style:style style:name="Tabla12.E46" style:family="table-cell">
      <style:table-cell-properties fo:padding="0.106cm" fo:border-left="1pt solid #000000" fo:border-right="none" fo:border-top="none" fo:border-bottom="1pt solid #000000"/>
    </style:style>
    <style:style style:name="Tabla12.F46" style:family="table-cell">
      <style:table-cell-properties fo:padding="0.106cm" fo:border-left="1pt solid #000000" fo:border-right="1pt solid #000000" fo:border-top="none" fo:border-bottom="1pt solid #000000"/>
    </style:style>
    <style:style style:name="Tabla12.A47" style:family="table-cell">
      <style:table-cell-properties fo:padding="0.106cm" fo:border-left="1pt solid #000000" fo:border-right="none" fo:border-top="none" fo:border-bottom="1pt solid #000000"/>
    </style:style>
    <style:style style:name="Tabla12.B47" style:family="table-cell">
      <style:table-cell-properties fo:padding="0.106cm" fo:border-left="1pt solid #000000" fo:border-right="none" fo:border-top="none" fo:border-bottom="1pt solid #000000"/>
    </style:style>
    <style:style style:name="Tabla12.C47" style:family="table-cell">
      <style:table-cell-properties fo:padding="0.106cm" fo:border-left="1pt solid #000000" fo:border-right="none" fo:border-top="none" fo:border-bottom="1pt solid #000000"/>
    </style:style>
    <style:style style:name="Tabla12.D47" style:family="table-cell">
      <style:table-cell-properties fo:padding="0.106cm" fo:border-left="1pt solid #000000" fo:border-right="none" fo:border-top="none" fo:border-bottom="1pt solid #000000"/>
    </style:style>
    <style:style style:name="Tabla12.E47" style:family="table-cell">
      <style:table-cell-properties fo:padding="0.106cm" fo:border-left="1pt solid #000000" fo:border-right="none" fo:border-top="none" fo:border-bottom="1pt solid #000000"/>
    </style:style>
    <style:style style:name="Tabla12.F47" style:family="table-cell">
      <style:table-cell-properties fo:padding="0.106cm" fo:border-left="1pt solid #000000" fo:border-right="1pt solid #000000" fo:border-top="none" fo:border-bottom="1pt solid #000000"/>
    </style:style>
    <style:style style:name="Tabla12.A48" style:family="table-cell">
      <style:table-cell-properties fo:padding="0.106cm" fo:border-left="1pt solid #000000" fo:border-right="none" fo:border-top="none" fo:border-bottom="1pt solid #000000"/>
    </style:style>
    <style:style style:name="Tabla12.B48" style:family="table-cell">
      <style:table-cell-properties fo:padding="0.106cm" fo:border-left="1pt solid #000000" fo:border-right="none" fo:border-top="none" fo:border-bottom="1pt solid #000000"/>
    </style:style>
    <style:style style:name="Tabla12.C48" style:family="table-cell">
      <style:table-cell-properties fo:padding="0.106cm" fo:border-left="1pt solid #000000" fo:border-right="none" fo:border-top="none" fo:border-bottom="1pt solid #000000"/>
    </style:style>
    <style:style style:name="Tabla12.D48" style:family="table-cell">
      <style:table-cell-properties fo:padding="0.106cm" fo:border-left="1pt solid #000000" fo:border-right="none" fo:border-top="none" fo:border-bottom="1pt solid #000000"/>
    </style:style>
    <style:style style:name="Tabla12.E48" style:family="table-cell">
      <style:table-cell-properties fo:padding="0.106cm" fo:border-left="1pt solid #000000" fo:border-right="none" fo:border-top="none" fo:border-bottom="1pt solid #000000"/>
    </style:style>
    <style:style style:name="Tabla12.F48" style:family="table-cell">
      <style:table-cell-properties fo:padding="0.106cm" fo:border-left="1pt solid #000000" fo:border-right="1pt solid #000000" fo:border-top="none" fo:border-bottom="1pt solid #000000"/>
    </style:style>
    <style:style style:name="Tabla12.A49" style:family="table-cell">
      <style:table-cell-properties fo:padding="0.106cm" fo:border-left="1pt solid #000000" fo:border-right="none" fo:border-top="none" fo:border-bottom="1pt solid #000000"/>
    </style:style>
    <style:style style:name="Tabla12.B49" style:family="table-cell">
      <style:table-cell-properties fo:padding="0.106cm" fo:border-left="1pt solid #000000" fo:border-right="none" fo:border-top="none" fo:border-bottom="1pt solid #000000"/>
    </style:style>
    <style:style style:name="Tabla12.C49" style:family="table-cell">
      <style:table-cell-properties fo:padding="0.106cm" fo:border-left="1pt solid #000000" fo:border-right="none" fo:border-top="none" fo:border-bottom="1pt solid #000000"/>
    </style:style>
    <style:style style:name="Tabla12.D49" style:family="table-cell">
      <style:table-cell-properties fo:padding="0.106cm" fo:border-left="1pt solid #000000" fo:border-right="none" fo:border-top="none" fo:border-bottom="1pt solid #000000"/>
    </style:style>
    <style:style style:name="Tabla12.E49" style:family="table-cell">
      <style:table-cell-properties fo:padding="0.106cm" fo:border-left="1pt solid #000000" fo:border-right="none" fo:border-top="none" fo:border-bottom="1pt solid #000000"/>
    </style:style>
    <style:style style:name="Tabla12.F49" style:family="table-cell">
      <style:table-cell-properties fo:padding="0.106cm" fo:border-left="1pt solid #000000" fo:border-right="1pt solid #000000" fo:border-top="none" fo:border-bottom="1pt solid #000000"/>
    </style:style>
    <style:style style:name="Tabla12.A50" style:family="table-cell">
      <style:table-cell-properties fo:padding="0.106cm" fo:border-left="1pt solid #000000" fo:border-right="none" fo:border-top="none" fo:border-bottom="1pt solid #000000"/>
    </style:style>
    <style:style style:name="Tabla12.B50" style:family="table-cell">
      <style:table-cell-properties fo:padding="0.106cm" fo:border-left="1pt solid #000000" fo:border-right="none" fo:border-top="none" fo:border-bottom="1pt solid #000000"/>
    </style:style>
    <style:style style:name="Tabla12.C50" style:family="table-cell">
      <style:table-cell-properties fo:padding="0.106cm" fo:border-left="1pt solid #000000" fo:border-right="none" fo:border-top="none" fo:border-bottom="1pt solid #000000"/>
    </style:style>
    <style:style style:name="Tabla12.D50" style:family="table-cell">
      <style:table-cell-properties fo:padding="0.106cm" fo:border-left="1pt solid #000000" fo:border-right="none" fo:border-top="none" fo:border-bottom="1pt solid #000000"/>
    </style:style>
    <style:style style:name="Tabla12.E50" style:family="table-cell">
      <style:table-cell-properties fo:padding="0.106cm" fo:border-left="1pt solid #000000" fo:border-right="none" fo:border-top="none" fo:border-bottom="1pt solid #000000"/>
    </style:style>
    <style:style style:name="Tabla12.F50" style:family="table-cell">
      <style:table-cell-properties fo:padding="0.106cm" fo:border-left="1pt solid #000000" fo:border-right="1pt solid #000000" fo:border-top="none" fo:border-bottom="1pt solid #000000"/>
    </style:style>
    <style:style style:name="Tabla12.A51" style:family="table-cell">
      <style:table-cell-properties fo:padding="0.106cm" fo:border-left="1pt solid #000000" fo:border-right="none" fo:border-top="none" fo:border-bottom="1pt solid #000000"/>
    </style:style>
    <style:style style:name="Tabla12.B51" style:family="table-cell">
      <style:table-cell-properties fo:padding="0.106cm" fo:border-left="1pt solid #000000" fo:border-right="none" fo:border-top="none" fo:border-bottom="1pt solid #000000"/>
    </style:style>
    <style:style style:name="Tabla12.C51" style:family="table-cell">
      <style:table-cell-properties fo:padding="0.106cm" fo:border-left="1pt solid #000000" fo:border-right="none" fo:border-top="none" fo:border-bottom="1pt solid #000000"/>
    </style:style>
    <style:style style:name="Tabla12.D51" style:family="table-cell">
      <style:table-cell-properties fo:padding="0.106cm" fo:border-left="1pt solid #000000" fo:border-right="none" fo:border-top="none" fo:border-bottom="1pt solid #000000"/>
    </style:style>
    <style:style style:name="Tabla12.E51" style:family="table-cell">
      <style:table-cell-properties fo:padding="0.106cm" fo:border-left="1pt solid #000000" fo:border-right="none" fo:border-top="none" fo:border-bottom="1pt solid #000000"/>
    </style:style>
    <style:style style:name="Tabla12.F51" style:family="table-cell">
      <style:table-cell-properties fo:padding="0.106cm" fo:border-left="1pt solid #000000" fo:border-right="1pt solid #000000" fo:border-top="none" fo:border-bottom="1pt solid #000000"/>
    </style:style>
    <style:style style:name="Tabla12.A52" style:family="table-cell">
      <style:table-cell-properties fo:padding="0.106cm" fo:border-left="1pt solid #000000" fo:border-right="none" fo:border-top="none" fo:border-bottom="1pt solid #000000"/>
    </style:style>
    <style:style style:name="Tabla12.B52" style:family="table-cell">
      <style:table-cell-properties fo:padding="0.106cm" fo:border-left="1pt solid #000000" fo:border-right="none" fo:border-top="none" fo:border-bottom="1pt solid #000000"/>
    </style:style>
    <style:style style:name="Tabla12.C52" style:family="table-cell">
      <style:table-cell-properties fo:padding="0.106cm" fo:border-left="1pt solid #000000" fo:border-right="none" fo:border-top="none" fo:border-bottom="1pt solid #000000"/>
    </style:style>
    <style:style style:name="Tabla12.D52" style:family="table-cell">
      <style:table-cell-properties fo:padding="0.106cm" fo:border-left="1pt solid #000000" fo:border-right="none" fo:border-top="none" fo:border-bottom="1pt solid #000000"/>
    </style:style>
    <style:style style:name="Tabla12.E52" style:family="table-cell">
      <style:table-cell-properties fo:padding="0.106cm" fo:border-left="1pt solid #000000" fo:border-right="none" fo:border-top="none" fo:border-bottom="1pt solid #000000"/>
    </style:style>
    <style:style style:name="Tabla12.F52" style:family="table-cell">
      <style:table-cell-properties fo:padding="0.106cm" fo:border-left="1pt solid #000000" fo:border-right="1pt solid #000000" fo:border-top="none" fo:border-bottom="1pt solid #000000"/>
    </style:style>
    <style:style style:name="Tabla12.A53" style:family="table-cell">
      <style:table-cell-properties fo:padding="0.106cm" fo:border-left="1pt solid #000000" fo:border-right="none" fo:border-top="none" fo:border-bottom="1pt solid #000000"/>
    </style:style>
    <style:style style:name="Tabla12.B53" style:family="table-cell">
      <style:table-cell-properties fo:padding="0.106cm" fo:border-left="1pt solid #000000" fo:border-right="none" fo:border-top="none" fo:border-bottom="1pt solid #000000"/>
    </style:style>
    <style:style style:name="Tabla12.C53" style:family="table-cell">
      <style:table-cell-properties fo:padding="0.106cm" fo:border-left="1pt solid #000000" fo:border-right="none" fo:border-top="none" fo:border-bottom="1pt solid #000000"/>
    </style:style>
    <style:style style:name="Tabla12.D53" style:family="table-cell">
      <style:table-cell-properties fo:padding="0.106cm" fo:border-left="1pt solid #000000" fo:border-right="none" fo:border-top="none" fo:border-bottom="1pt solid #000000"/>
    </style:style>
    <style:style style:name="Tabla12.E53" style:family="table-cell">
      <style:table-cell-properties fo:padding="0.106cm" fo:border-left="1pt solid #000000" fo:border-right="none" fo:border-top="none" fo:border-bottom="1pt solid #000000"/>
    </style:style>
    <style:style style:name="Tabla12.F53" style:family="table-cell">
      <style:table-cell-properties fo:padding="0.106cm" fo:border-left="1pt solid #000000" fo:border-right="1pt solid #000000" fo:border-top="none" fo:border-bottom="1pt solid #000000"/>
    </style:style>
    <style:style style:name="Tabla12.A54" style:family="table-cell">
      <style:table-cell-properties fo:padding="0.106cm" fo:border-left="1pt solid #000000" fo:border-right="none" fo:border-top="none" fo:border-bottom="1pt solid #000000"/>
    </style:style>
    <style:style style:name="Tabla12.B54" style:family="table-cell">
      <style:table-cell-properties fo:padding="0.106cm" fo:border-left="1pt solid #000000" fo:border-right="none" fo:border-top="none" fo:border-bottom="1pt solid #000000"/>
    </style:style>
    <style:style style:name="Tabla12.C54" style:family="table-cell">
      <style:table-cell-properties fo:padding="0.106cm" fo:border-left="1pt solid #000000" fo:border-right="none" fo:border-top="none" fo:border-bottom="1pt solid #000000"/>
    </style:style>
    <style:style style:name="Tabla12.D54" style:family="table-cell">
      <style:table-cell-properties fo:padding="0.106cm" fo:border-left="1pt solid #000000" fo:border-right="none" fo:border-top="none" fo:border-bottom="1pt solid #000000"/>
    </style:style>
    <style:style style:name="Tabla12.E54" style:family="table-cell">
      <style:table-cell-properties fo:padding="0.106cm" fo:border-left="1pt solid #000000" fo:border-right="none" fo:border-top="none" fo:border-bottom="1pt solid #000000"/>
    </style:style>
    <style:style style:name="Tabla12.F54" style:family="table-cell">
      <style:table-cell-properties fo:padding="0.106cm" fo:border-left="1pt solid #000000" fo:border-right="1pt solid #000000" fo:border-top="none" fo:border-bottom="1pt solid #000000"/>
    </style:style>
    <style:style style:name="Tabla12.A55" style:family="table-cell">
      <style:table-cell-properties fo:padding="0.106cm" fo:border-left="1pt solid #000000" fo:border-right="none" fo:border-top="none" fo:border-bottom="1pt solid #000000"/>
    </style:style>
    <style:style style:name="Tabla12.B55" style:family="table-cell">
      <style:table-cell-properties fo:padding="0.106cm" fo:border-left="1pt solid #000000" fo:border-right="none" fo:border-top="none" fo:border-bottom="1pt solid #000000"/>
    </style:style>
    <style:style style:name="Tabla12.C55" style:family="table-cell">
      <style:table-cell-properties fo:padding="0.106cm" fo:border-left="1pt solid #000000" fo:border-right="none" fo:border-top="none" fo:border-bottom="1pt solid #000000"/>
    </style:style>
    <style:style style:name="Tabla12.D55" style:family="table-cell">
      <style:table-cell-properties fo:padding="0.106cm" fo:border-left="1pt solid #000000" fo:border-right="none" fo:border-top="none" fo:border-bottom="1pt solid #000000"/>
    </style:style>
    <style:style style:name="Tabla12.E55" style:family="table-cell">
      <style:table-cell-properties fo:padding="0.106cm" fo:border-left="1pt solid #000000" fo:border-right="none" fo:border-top="none" fo:border-bottom="1pt solid #000000"/>
    </style:style>
    <style:style style:name="Tabla12.F55" style:family="table-cell">
      <style:table-cell-properties fo:padding="0.106cm" fo:border-left="1pt solid #000000" fo:border-right="1pt solid #000000" fo:border-top="none" fo:border-bottom="1pt solid #000000"/>
    </style:style>
    <style:style style:name="Tabla12.A56" style:family="table-cell">
      <style:table-cell-properties fo:padding="0.106cm" fo:border-left="1pt solid #000000" fo:border-right="none" fo:border-top="none" fo:border-bottom="1pt solid #000000"/>
    </style:style>
    <style:style style:name="Tabla12.B56" style:family="table-cell">
      <style:table-cell-properties fo:padding="0.106cm" fo:border-left="1pt solid #000000" fo:border-right="none" fo:border-top="none" fo:border-bottom="1pt solid #000000"/>
    </style:style>
    <style:style style:name="Tabla12.C56" style:family="table-cell">
      <style:table-cell-properties fo:padding="0.106cm" fo:border-left="1pt solid #000000" fo:border-right="none" fo:border-top="none" fo:border-bottom="1pt solid #000000"/>
    </style:style>
    <style:style style:name="Tabla12.D56" style:family="table-cell">
      <style:table-cell-properties fo:padding="0.106cm" fo:border-left="1pt solid #000000" fo:border-right="none" fo:border-top="none" fo:border-bottom="1pt solid #000000"/>
    </style:style>
    <style:style style:name="Tabla12.E56" style:family="table-cell">
      <style:table-cell-properties fo:padding="0.106cm" fo:border-left="1pt solid #000000" fo:border-right="none" fo:border-top="none" fo:border-bottom="1pt solid #000000"/>
    </style:style>
    <style:style style:name="Tabla12.F56" style:family="table-cell">
      <style:table-cell-properties fo:padding="0.106cm" fo:border-left="1pt solid #000000" fo:border-right="1pt solid #000000" fo:border-top="none" fo:border-bottom="1pt solid #000000"/>
    </style:style>
    <style:style style:name="Tabla12.A57" style:family="table-cell">
      <style:table-cell-properties fo:padding="0.106cm" fo:border-left="1pt solid #000000" fo:border-right="none" fo:border-top="none" fo:border-bottom="1pt solid #000000"/>
    </style:style>
    <style:style style:name="Tabla12.B57" style:family="table-cell">
      <style:table-cell-properties fo:padding="0.106cm" fo:border-left="1pt solid #000000" fo:border-right="none" fo:border-top="none" fo:border-bottom="1pt solid #000000"/>
    </style:style>
    <style:style style:name="Tabla12.C57" style:family="table-cell">
      <style:table-cell-properties fo:padding="0.106cm" fo:border-left="1pt solid #000000" fo:border-right="none" fo:border-top="none" fo:border-bottom="1pt solid #000000"/>
    </style:style>
    <style:style style:name="Tabla12.D57" style:family="table-cell">
      <style:table-cell-properties fo:padding="0.106cm" fo:border-left="1pt solid #000000" fo:border-right="none" fo:border-top="none" fo:border-bottom="1pt solid #000000"/>
    </style:style>
    <style:style style:name="Tabla12.E57" style:family="table-cell">
      <style:table-cell-properties fo:padding="0.106cm" fo:border-left="1pt solid #000000" fo:border-right="none" fo:border-top="none" fo:border-bottom="1pt solid #000000"/>
    </style:style>
    <style:style style:name="Tabla12.F57" style:family="table-cell">
      <style:table-cell-properties fo:padding="0.106cm" fo:border-left="1pt solid #000000" fo:border-right="1pt solid #000000" fo:border-top="none" fo:border-bottom="1pt solid #000000"/>
    </style:style>
    <style:style style:name="Tabla12.A58" style:family="table-cell">
      <style:table-cell-properties fo:padding="0.106cm" fo:border-left="1pt solid #000000" fo:border-right="none" fo:border-top="none" fo:border-bottom="1pt solid #000000"/>
    </style:style>
    <style:style style:name="Tabla12.B58" style:family="table-cell">
      <style:table-cell-properties fo:padding="0.106cm" fo:border-left="1pt solid #000000" fo:border-right="none" fo:border-top="none" fo:border-bottom="1pt solid #000000"/>
    </style:style>
    <style:style style:name="Tabla12.C58" style:family="table-cell">
      <style:table-cell-properties fo:padding="0.106cm" fo:border-left="1pt solid #000000" fo:border-right="none" fo:border-top="none" fo:border-bottom="1pt solid #000000"/>
    </style:style>
    <style:style style:name="Tabla12.D58" style:family="table-cell">
      <style:table-cell-properties fo:padding="0.106cm" fo:border-left="1pt solid #000000" fo:border-right="none" fo:border-top="none" fo:border-bottom="1pt solid #000000"/>
    </style:style>
    <style:style style:name="Tabla12.E58" style:family="table-cell">
      <style:table-cell-properties fo:padding="0.106cm" fo:border-left="1pt solid #000000" fo:border-right="none" fo:border-top="none" fo:border-bottom="1pt solid #000000"/>
    </style:style>
    <style:style style:name="Tabla12.F58" style:family="table-cell">
      <style:table-cell-properties fo:padding="0.106cm" fo:border-left="1pt solid #000000" fo:border-right="1pt solid #000000" fo:border-top="none" fo:border-bottom="1pt solid #000000"/>
    </style:style>
    <style:style style:name="Tabla12.A59" style:family="table-cell">
      <style:table-cell-properties fo:padding="0.106cm" fo:border-left="1pt solid #000000" fo:border-right="none" fo:border-top="none" fo:border-bottom="1pt solid #000000"/>
    </style:style>
    <style:style style:name="Tabla12.B59" style:family="table-cell">
      <style:table-cell-properties fo:padding="0.106cm" fo:border-left="1pt solid #000000" fo:border-right="none" fo:border-top="none" fo:border-bottom="1pt solid #000000"/>
    </style:style>
    <style:style style:name="Tabla12.C59" style:family="table-cell">
      <style:table-cell-properties fo:padding="0.106cm" fo:border-left="1pt solid #000000" fo:border-right="none" fo:border-top="none" fo:border-bottom="1pt solid #000000"/>
    </style:style>
    <style:style style:name="Tabla12.D59" style:family="table-cell">
      <style:table-cell-properties fo:padding="0.106cm" fo:border-left="1pt solid #000000" fo:border-right="none" fo:border-top="none" fo:border-bottom="1pt solid #000000"/>
    </style:style>
    <style:style style:name="Tabla12.E59" style:family="table-cell">
      <style:table-cell-properties fo:padding="0.106cm" fo:border-left="1pt solid #000000" fo:border-right="none" fo:border-top="none" fo:border-bottom="1pt solid #000000"/>
    </style:style>
    <style:style style:name="Tabla12.F59" style:family="table-cell">
      <style:table-cell-properties fo:padding="0.106cm" fo:border-left="1pt solid #000000" fo:border-right="1pt solid #000000" fo:border-top="none" fo:border-bottom="1pt solid #000000"/>
    </style:style>
    <style:style style:name="Tabla12.A60" style:family="table-cell">
      <style:table-cell-properties fo:padding="0.106cm" fo:border-left="1pt solid #000000" fo:border-right="none" fo:border-top="none" fo:border-bottom="1pt solid #000000"/>
    </style:style>
    <style:style style:name="Tabla12.B60" style:family="table-cell">
      <style:table-cell-properties fo:padding="0.106cm" fo:border-left="1pt solid #000000" fo:border-right="none" fo:border-top="none" fo:border-bottom="1pt solid #000000"/>
    </style:style>
    <style:style style:name="Tabla12.C60" style:family="table-cell">
      <style:table-cell-properties fo:padding="0.106cm" fo:border-left="1pt solid #000000" fo:border-right="none" fo:border-top="none" fo:border-bottom="1pt solid #000000"/>
    </style:style>
    <style:style style:name="Tabla12.D60" style:family="table-cell">
      <style:table-cell-properties fo:padding="0.106cm" fo:border-left="1pt solid #000000" fo:border-right="none" fo:border-top="none" fo:border-bottom="1pt solid #000000"/>
    </style:style>
    <style:style style:name="Tabla12.E60" style:family="table-cell">
      <style:table-cell-properties fo:padding="0.106cm" fo:border-left="1pt solid #000000" fo:border-right="none" fo:border-top="none" fo:border-bottom="1pt solid #000000"/>
    </style:style>
    <style:style style:name="Tabla12.F60" style:family="table-cell">
      <style:table-cell-properties fo:padding="0.106cm" fo:border-left="1pt solid #000000" fo:border-right="1pt solid #000000" fo:border-top="none" fo:border-bottom="1pt solid #000000"/>
    </style:style>
    <style:style style:name="Tabla12.A61" style:family="table-cell">
      <style:table-cell-properties fo:padding="0.106cm" fo:border-left="1pt solid #000000" fo:border-right="none" fo:border-top="none" fo:border-bottom="1pt solid #000000"/>
    </style:style>
    <style:style style:name="Tabla12.B61" style:family="table-cell">
      <style:table-cell-properties fo:padding="0.106cm" fo:border-left="1pt solid #000000" fo:border-right="none" fo:border-top="none" fo:border-bottom="1pt solid #000000"/>
    </style:style>
    <style:style style:name="Tabla12.C61" style:family="table-cell">
      <style:table-cell-properties fo:padding="0.106cm" fo:border-left="1pt solid #000000" fo:border-right="none" fo:border-top="none" fo:border-bottom="1pt solid #000000"/>
    </style:style>
    <style:style style:name="Tabla12.D61" style:family="table-cell">
      <style:table-cell-properties fo:padding="0.106cm" fo:border-left="1pt solid #000000" fo:border-right="none" fo:border-top="none" fo:border-bottom="1pt solid #000000"/>
    </style:style>
    <style:style style:name="Tabla12.E61" style:family="table-cell">
      <style:table-cell-properties fo:padding="0.106cm" fo:border-left="1pt solid #000000" fo:border-right="none" fo:border-top="none" fo:border-bottom="1pt solid #000000"/>
    </style:style>
    <style:style style:name="Tabla12.F61" style:family="table-cell">
      <style:table-cell-properties fo:padding="0.106cm" fo:border-left="1pt solid #000000" fo:border-right="1pt solid #000000" fo:border-top="none" fo:border-bottom="1pt solid #000000"/>
    </style:style>
    <style:style style:name="Tabla12.A62" style:family="table-cell">
      <style:table-cell-properties fo:padding="0.106cm" fo:border-left="1pt solid #000000" fo:border-right="none" fo:border-top="none" fo:border-bottom="1pt solid #000000"/>
    </style:style>
    <style:style style:name="Tabla12.B62" style:family="table-cell">
      <style:table-cell-properties fo:padding="0.106cm" fo:border-left="1pt solid #000000" fo:border-right="none" fo:border-top="none" fo:border-bottom="1pt solid #000000"/>
    </style:style>
    <style:style style:name="Tabla12.C62" style:family="table-cell">
      <style:table-cell-properties fo:padding="0.106cm" fo:border-left="1pt solid #000000" fo:border-right="none" fo:border-top="none" fo:border-bottom="1pt solid #000000"/>
    </style:style>
    <style:style style:name="Tabla12.D62" style:family="table-cell">
      <style:table-cell-properties fo:padding="0.106cm" fo:border-left="1pt solid #000000" fo:border-right="none" fo:border-top="none" fo:border-bottom="1pt solid #000000"/>
    </style:style>
    <style:style style:name="Tabla12.E62" style:family="table-cell">
      <style:table-cell-properties fo:padding="0.106cm" fo:border-left="1pt solid #000000" fo:border-right="none" fo:border-top="none" fo:border-bottom="1pt solid #000000"/>
    </style:style>
    <style:style style:name="Tabla12.F62" style:family="table-cell">
      <style:table-cell-properties fo:padding="0.106cm" fo:border-left="1pt solid #000000" fo:border-right="1pt solid #000000" fo:border-top="none" fo:border-bottom="1pt solid #000000"/>
    </style:style>
    <style:style style:name="Tabla12.A63" style:family="table-cell">
      <style:table-cell-properties fo:padding="0.106cm" fo:border-left="1pt solid #000000" fo:border-right="none" fo:border-top="none" fo:border-bottom="1pt solid #000000"/>
    </style:style>
    <style:style style:name="Tabla12.B63" style:family="table-cell">
      <style:table-cell-properties fo:padding="0.106cm" fo:border-left="1pt solid #000000" fo:border-right="none" fo:border-top="none" fo:border-bottom="1pt solid #000000"/>
    </style:style>
    <style:style style:name="Tabla12.C63" style:family="table-cell">
      <style:table-cell-properties fo:padding="0.106cm" fo:border-left="1pt solid #000000" fo:border-right="none" fo:border-top="none" fo:border-bottom="1pt solid #000000"/>
    </style:style>
    <style:style style:name="Tabla12.D63" style:family="table-cell">
      <style:table-cell-properties fo:padding="0.106cm" fo:border-left="1pt solid #000000" fo:border-right="none" fo:border-top="none" fo:border-bottom="1pt solid #000000"/>
    </style:style>
    <style:style style:name="Tabla12.E63" style:family="table-cell">
      <style:table-cell-properties fo:padding="0.106cm" fo:border-left="1pt solid #000000" fo:border-right="none" fo:border-top="none" fo:border-bottom="1pt solid #000000"/>
    </style:style>
    <style:style style:name="Tabla12.F63" style:family="table-cell">
      <style:table-cell-properties fo:padding="0.106cm" fo:border-left="1pt solid #000000" fo:border-right="1pt solid #000000" fo:border-top="none" fo:border-bottom="1pt solid #000000"/>
    </style:style>
    <style:style style:name="Tabla12.A64" style:family="table-cell">
      <style:table-cell-properties fo:padding="0.106cm" fo:border-left="1pt solid #000000" fo:border-right="none" fo:border-top="none" fo:border-bottom="1pt solid #000000"/>
    </style:style>
    <style:style style:name="Tabla12.B64" style:family="table-cell">
      <style:table-cell-properties fo:padding="0.106cm" fo:border-left="1pt solid #000000" fo:border-right="none" fo:border-top="none" fo:border-bottom="1pt solid #000000"/>
    </style:style>
    <style:style style:name="Tabla12.C64" style:family="table-cell">
      <style:table-cell-properties fo:padding="0.106cm" fo:border-left="1pt solid #000000" fo:border-right="none" fo:border-top="none" fo:border-bottom="1pt solid #000000"/>
    </style:style>
    <style:style style:name="Tabla12.D64" style:family="table-cell">
      <style:table-cell-properties fo:padding="0.106cm" fo:border-left="1pt solid #000000" fo:border-right="none" fo:border-top="none" fo:border-bottom="1pt solid #000000"/>
    </style:style>
    <style:style style:name="Tabla12.E64" style:family="table-cell">
      <style:table-cell-properties fo:padding="0.106cm" fo:border-left="1pt solid #000000" fo:border-right="none" fo:border-top="none" fo:border-bottom="1pt solid #000000"/>
    </style:style>
    <style:style style:name="Tabla12.F64" style:family="table-cell">
      <style:table-cell-properties fo:padding="0.106cm" fo:border-left="1pt solid #000000" fo:border-right="1pt solid #000000" fo:border-top="none" fo:border-bottom="1pt solid #000000"/>
    </style:style>
    <style:style style:name="Tabla12.A65" style:family="table-cell">
      <style:table-cell-properties fo:padding="0.106cm" fo:border-left="1pt solid #000000" fo:border-right="none" fo:border-top="none" fo:border-bottom="1pt solid #000000"/>
    </style:style>
    <style:style style:name="Tabla12.B65" style:family="table-cell">
      <style:table-cell-properties fo:padding="0.106cm" fo:border-left="1pt solid #000000" fo:border-right="none" fo:border-top="none" fo:border-bottom="1pt solid #000000"/>
    </style:style>
    <style:style style:name="Tabla12.C65" style:family="table-cell">
      <style:table-cell-properties fo:padding="0.106cm" fo:border-left="1pt solid #000000" fo:border-right="none" fo:border-top="none" fo:border-bottom="1pt solid #000000"/>
    </style:style>
    <style:style style:name="Tabla12.D65" style:family="table-cell">
      <style:table-cell-properties fo:padding="0.106cm" fo:border-left="1pt solid #000000" fo:border-right="none" fo:border-top="none" fo:border-bottom="1pt solid #000000"/>
    </style:style>
    <style:style style:name="Tabla12.E65" style:family="table-cell">
      <style:table-cell-properties fo:padding="0.106cm" fo:border-left="1pt solid #000000" fo:border-right="none" fo:border-top="none" fo:border-bottom="1pt solid #000000"/>
    </style:style>
    <style:style style:name="Tabla12.F65" style:family="table-cell">
      <style:table-cell-properties fo:padding="0.106cm" fo:border-left="1pt solid #000000" fo:border-right="1pt solid #000000" fo:border-top="none" fo:border-bottom="1pt solid #000000"/>
    </style:style>
    <style:style style:name="Tabla12.A66" style:family="table-cell">
      <style:table-cell-properties fo:padding="0.106cm" fo:border-left="1pt solid #000000" fo:border-right="none" fo:border-top="none" fo:border-bottom="1pt solid #000000"/>
    </style:style>
    <style:style style:name="Tabla12.B66" style:family="table-cell">
      <style:table-cell-properties fo:padding="0.106cm" fo:border-left="1pt solid #000000" fo:border-right="none" fo:border-top="none" fo:border-bottom="1pt solid #000000"/>
    </style:style>
    <style:style style:name="Tabla12.C66" style:family="table-cell">
      <style:table-cell-properties fo:padding="0.106cm" fo:border-left="1pt solid #000000" fo:border-right="none" fo:border-top="none" fo:border-bottom="1pt solid #000000"/>
    </style:style>
    <style:style style:name="Tabla12.D66" style:family="table-cell">
      <style:table-cell-properties fo:padding="0.106cm" fo:border-left="1pt solid #000000" fo:border-right="none" fo:border-top="none" fo:border-bottom="1pt solid #000000"/>
    </style:style>
    <style:style style:name="Tabla12.E66" style:family="table-cell">
      <style:table-cell-properties fo:padding="0.106cm" fo:border-left="1pt solid #000000" fo:border-right="none" fo:border-top="none" fo:border-bottom="1pt solid #000000"/>
    </style:style>
    <style:style style:name="Tabla12.F66" style:family="table-cell">
      <style:table-cell-properties fo:padding="0.106cm" fo:border-left="1pt solid #000000" fo:border-right="1pt solid #000000" fo:border-top="none" fo:border-bottom="1pt solid #000000"/>
    </style:style>
    <style:style style:name="Tabla12.A67" style:family="table-cell">
      <style:table-cell-properties fo:padding="0.106cm" fo:border-left="1pt solid #000000" fo:border-right="none" fo:border-top="none" fo:border-bottom="1pt solid #000000"/>
    </style:style>
    <style:style style:name="Tabla12.B67" style:family="table-cell">
      <style:table-cell-properties fo:padding="0.106cm" fo:border-left="1pt solid #000000" fo:border-right="none" fo:border-top="none" fo:border-bottom="1pt solid #000000"/>
    </style:style>
    <style:style style:name="Tabla12.C67" style:family="table-cell">
      <style:table-cell-properties fo:padding="0.106cm" fo:border-left="1pt solid #000000" fo:border-right="none" fo:border-top="none" fo:border-bottom="1pt solid #000000"/>
    </style:style>
    <style:style style:name="Tabla12.D67" style:family="table-cell">
      <style:table-cell-properties fo:padding="0.106cm" fo:border-left="1pt solid #000000" fo:border-right="none" fo:border-top="none" fo:border-bottom="1pt solid #000000"/>
    </style:style>
    <style:style style:name="Tabla12.E67" style:family="table-cell">
      <style:table-cell-properties fo:padding="0.106cm" fo:border-left="1pt solid #000000" fo:border-right="none" fo:border-top="none" fo:border-bottom="1pt solid #000000"/>
    </style:style>
    <style:style style:name="Tabla12.F67" style:family="table-cell">
      <style:table-cell-properties fo:padding="0.106cm" fo:border-left="1pt solid #000000" fo:border-right="1pt solid #000000" fo:border-top="none" fo:border-bottom="1pt solid #000000"/>
    </style:style>
    <style:style style:name="Tabla12.A68" style:family="table-cell">
      <style:table-cell-properties fo:padding="0.106cm" fo:border-left="1pt solid #000000" fo:border-right="none" fo:border-top="none" fo:border-bottom="1pt solid #000000"/>
    </style:style>
    <style:style style:name="Tabla12.B68" style:family="table-cell">
      <style:table-cell-properties fo:padding="0.106cm" fo:border-left="1pt solid #000000" fo:border-right="none" fo:border-top="none" fo:border-bottom="1pt solid #000000"/>
    </style:style>
    <style:style style:name="Tabla12.C68" style:family="table-cell">
      <style:table-cell-properties fo:padding="0.106cm" fo:border-left="1pt solid #000000" fo:border-right="none" fo:border-top="none" fo:border-bottom="1pt solid #000000"/>
    </style:style>
    <style:style style:name="Tabla12.D68" style:family="table-cell">
      <style:table-cell-properties fo:padding="0.106cm" fo:border-left="1pt solid #000000" fo:border-right="none" fo:border-top="none" fo:border-bottom="1pt solid #000000"/>
    </style:style>
    <style:style style:name="Tabla12.E68" style:family="table-cell">
      <style:table-cell-properties fo:padding="0.106cm" fo:border-left="1pt solid #000000" fo:border-right="none" fo:border-top="none" fo:border-bottom="1pt solid #000000"/>
    </style:style>
    <style:style style:name="Tabla12.F68" style:family="table-cell">
      <style:table-cell-properties fo:padding="0.106cm" fo:border-left="1pt solid #000000" fo:border-right="1pt solid #000000" fo:border-top="none" fo:border-bottom="1pt solid #000000"/>
    </style:style>
    <style:style style:name="Tabla12.A69" style:family="table-cell">
      <style:table-cell-properties fo:padding="0.106cm" fo:border-left="1pt solid #000000" fo:border-right="none" fo:border-top="none" fo:border-bottom="1pt solid #000000"/>
    </style:style>
    <style:style style:name="Tabla12.B69" style:family="table-cell">
      <style:table-cell-properties fo:padding="0.106cm" fo:border-left="1pt solid #000000" fo:border-right="none" fo:border-top="none" fo:border-bottom="1pt solid #000000"/>
    </style:style>
    <style:style style:name="Tabla12.C69" style:family="table-cell">
      <style:table-cell-properties fo:padding="0.106cm" fo:border-left="1pt solid #000000" fo:border-right="none" fo:border-top="none" fo:border-bottom="1pt solid #000000"/>
    </style:style>
    <style:style style:name="Tabla12.D69" style:family="table-cell">
      <style:table-cell-properties fo:padding="0.106cm" fo:border-left="1pt solid #000000" fo:border-right="none" fo:border-top="none" fo:border-bottom="1pt solid #000000"/>
    </style:style>
    <style:style style:name="Tabla12.E69" style:family="table-cell">
      <style:table-cell-properties fo:padding="0.106cm" fo:border-left="1pt solid #000000" fo:border-right="none" fo:border-top="none" fo:border-bottom="1pt solid #000000"/>
    </style:style>
    <style:style style:name="Tabla12.F69" style:family="table-cell">
      <style:table-cell-properties fo:padding="0.106cm" fo:border-left="1pt solid #000000" fo:border-right="1pt solid #000000" fo:border-top="none" fo:border-bottom="1pt solid #000000"/>
    </style:style>
    <style:style style:name="Tabla12.A70" style:family="table-cell">
      <style:table-cell-properties fo:padding="0.106cm" fo:border-left="1pt solid #000000" fo:border-right="none" fo:border-top="none" fo:border-bottom="1pt solid #000000"/>
    </style:style>
    <style:style style:name="Tabla12.B70" style:family="table-cell">
      <style:table-cell-properties fo:padding="0.106cm" fo:border-left="1pt solid #000000" fo:border-right="none" fo:border-top="none" fo:border-bottom="1pt solid #000000"/>
    </style:style>
    <style:style style:name="Tabla12.C70" style:family="table-cell">
      <style:table-cell-properties fo:padding="0.106cm" fo:border-left="1pt solid #000000" fo:border-right="none" fo:border-top="none" fo:border-bottom="1pt solid #000000"/>
    </style:style>
    <style:style style:name="Tabla12.D70" style:family="table-cell">
      <style:table-cell-properties fo:padding="0.106cm" fo:border-left="1pt solid #000000" fo:border-right="none" fo:border-top="none" fo:border-bottom="1pt solid #000000"/>
    </style:style>
    <style:style style:name="Tabla12.E70" style:family="table-cell">
      <style:table-cell-properties fo:padding="0.106cm" fo:border-left="1pt solid #000000" fo:border-right="none" fo:border-top="none" fo:border-bottom="1pt solid #000000"/>
    </style:style>
    <style:style style:name="Tabla12.F70" style:family="table-cell">
      <style:table-cell-properties fo:padding="0.106cm" fo:border-left="1pt solid #000000" fo:border-right="1pt solid #000000" fo:border-top="none" fo:border-bottom="1pt solid #000000"/>
    </style:style>
    <style:style style:name="Tabla12.A71" style:family="table-cell">
      <style:table-cell-properties fo:padding="0.106cm" fo:border-left="1pt solid #000000" fo:border-right="none" fo:border-top="none" fo:border-bottom="1pt solid #000000"/>
    </style:style>
    <style:style style:name="Tabla12.B71" style:family="table-cell">
      <style:table-cell-properties fo:padding="0.106cm" fo:border-left="1pt solid #000000" fo:border-right="none" fo:border-top="none" fo:border-bottom="1pt solid #000000"/>
    </style:style>
    <style:style style:name="Tabla12.C71" style:family="table-cell">
      <style:table-cell-properties fo:padding="0.106cm" fo:border-left="1pt solid #000000" fo:border-right="none" fo:border-top="none" fo:border-bottom="1pt solid #000000"/>
    </style:style>
    <style:style style:name="Tabla12.D71" style:family="table-cell">
      <style:table-cell-properties fo:padding="0.106cm" fo:border-left="1pt solid #000000" fo:border-right="none" fo:border-top="none" fo:border-bottom="1pt solid #000000"/>
    </style:style>
    <style:style style:name="Tabla12.E71" style:family="table-cell">
      <style:table-cell-properties fo:padding="0.106cm" fo:border-left="1pt solid #000000" fo:border-right="none" fo:border-top="none" fo:border-bottom="1pt solid #000000"/>
    </style:style>
    <style:style style:name="Tabla12.F71" style:family="table-cell">
      <style:table-cell-properties fo:padding="0.106cm" fo:border-left="1pt solid #000000" fo:border-right="1pt solid #000000" fo:border-top="none" fo:border-bottom="1pt solid #000000"/>
    </style:style>
    <style:style style:name="Tabla12.A72" style:family="table-cell">
      <style:table-cell-properties fo:padding="0.106cm" fo:border-left="1pt solid #000000" fo:border-right="none" fo:border-top="none" fo:border-bottom="1pt solid #000000"/>
    </style:style>
    <style:style style:name="Tabla12.B72" style:family="table-cell">
      <style:table-cell-properties fo:padding="0.106cm" fo:border-left="1pt solid #000000" fo:border-right="none" fo:border-top="none" fo:border-bottom="1pt solid #000000"/>
    </style:style>
    <style:style style:name="Tabla12.C72" style:family="table-cell">
      <style:table-cell-properties fo:padding="0.106cm" fo:border-left="1pt solid #000000" fo:border-right="none" fo:border-top="none" fo:border-bottom="1pt solid #000000"/>
    </style:style>
    <style:style style:name="Tabla12.D72" style:family="table-cell">
      <style:table-cell-properties fo:padding="0.106cm" fo:border-left="1pt solid #000000" fo:border-right="none" fo:border-top="none" fo:border-bottom="1pt solid #000000"/>
    </style:style>
    <style:style style:name="Tabla12.E72" style:family="table-cell">
      <style:table-cell-properties fo:padding="0.106cm" fo:border-left="1pt solid #000000" fo:border-right="none" fo:border-top="none" fo:border-bottom="1pt solid #000000"/>
    </style:style>
    <style:style style:name="Tabla12.F72" style:family="table-cell">
      <style:table-cell-properties fo:padding="0.106cm" fo:border-left="1pt solid #000000" fo:border-right="1pt solid #000000" fo:border-top="none" fo:border-bottom="1pt solid #000000"/>
    </style:style>
    <style:style style:name="Tabla12.A73" style:family="table-cell">
      <style:table-cell-properties fo:padding="0.106cm" fo:border-left="1pt solid #000000" fo:border-right="none" fo:border-top="none" fo:border-bottom="1pt solid #000000"/>
    </style:style>
    <style:style style:name="Tabla12.B73" style:family="table-cell">
      <style:table-cell-properties fo:padding="0.106cm" fo:border-left="1pt solid #000000" fo:border-right="none" fo:border-top="none" fo:border-bottom="1pt solid #000000"/>
    </style:style>
    <style:style style:name="Tabla12.C73" style:family="table-cell">
      <style:table-cell-properties fo:padding="0.106cm" fo:border-left="1pt solid #000000" fo:border-right="none" fo:border-top="none" fo:border-bottom="1pt solid #000000"/>
    </style:style>
    <style:style style:name="Tabla12.D73" style:family="table-cell">
      <style:table-cell-properties fo:padding="0.106cm" fo:border-left="1pt solid #000000" fo:border-right="none" fo:border-top="none" fo:border-bottom="1pt solid #000000"/>
    </style:style>
    <style:style style:name="Tabla12.E73" style:family="table-cell">
      <style:table-cell-properties fo:padding="0.106cm" fo:border-left="1pt solid #000000" fo:border-right="none" fo:border-top="none" fo:border-bottom="1pt solid #000000"/>
    </style:style>
    <style:style style:name="Tabla12.F73" style:family="table-cell">
      <style:table-cell-properties fo:padding="0.106cm" fo:border-left="1pt solid #000000" fo:border-right="1pt solid #000000" fo:border-top="none" fo:border-bottom="1pt solid #000000"/>
    </style:style>
    <style:style style:name="Tabla12.A74" style:family="table-cell">
      <style:table-cell-properties fo:padding="0.106cm" fo:border-left="1pt solid #000000" fo:border-right="none" fo:border-top="none" fo:border-bottom="1pt solid #000000"/>
    </style:style>
    <style:style style:name="Tabla12.B74" style:family="table-cell">
      <style:table-cell-properties fo:padding="0.106cm" fo:border-left="1pt solid #000000" fo:border-right="none" fo:border-top="none" fo:border-bottom="1pt solid #000000"/>
    </style:style>
    <style:style style:name="Tabla12.C74" style:family="table-cell">
      <style:table-cell-properties fo:padding="0.106cm" fo:border-left="1pt solid #000000" fo:border-right="none" fo:border-top="none" fo:border-bottom="1pt solid #000000"/>
    </style:style>
    <style:style style:name="Tabla12.D74" style:family="table-cell">
      <style:table-cell-properties fo:padding="0.106cm" fo:border-left="1pt solid #000000" fo:border-right="none" fo:border-top="none" fo:border-bottom="1pt solid #000000"/>
    </style:style>
    <style:style style:name="Tabla12.E74" style:family="table-cell">
      <style:table-cell-properties fo:padding="0.106cm" fo:border-left="1pt solid #000000" fo:border-right="none" fo:border-top="none" fo:border-bottom="1pt solid #000000"/>
    </style:style>
    <style:style style:name="Tabla12.F74" style:family="table-cell">
      <style:table-cell-properties fo:padding="0.106cm" fo:border-left="1pt solid #000000" fo:border-right="1pt solid #000000" fo:border-top="none" fo:border-bottom="1pt solid #000000"/>
    </style:style>
    <style:style style:name="Tabla12.A75" style:family="table-cell">
      <style:table-cell-properties fo:padding="0.106cm" fo:border-left="1pt solid #000000" fo:border-right="none" fo:border-top="none" fo:border-bottom="1pt solid #000000"/>
    </style:style>
    <style:style style:name="Tabla12.B75" style:family="table-cell">
      <style:table-cell-properties fo:padding="0.106cm" fo:border-left="1pt solid #000000" fo:border-right="none" fo:border-top="none" fo:border-bottom="1pt solid #000000"/>
    </style:style>
    <style:style style:name="Tabla12.C75" style:family="table-cell">
      <style:table-cell-properties fo:padding="0.106cm" fo:border-left="1pt solid #000000" fo:border-right="none" fo:border-top="none" fo:border-bottom="1pt solid #000000"/>
    </style:style>
    <style:style style:name="Tabla12.D75" style:family="table-cell">
      <style:table-cell-properties fo:padding="0.106cm" fo:border-left="1pt solid #000000" fo:border-right="none" fo:border-top="none" fo:border-bottom="1pt solid #000000"/>
    </style:style>
    <style:style style:name="Tabla12.E75" style:family="table-cell">
      <style:table-cell-properties fo:padding="0.106cm" fo:border-left="1pt solid #000000" fo:border-right="none" fo:border-top="none" fo:border-bottom="1pt solid #000000"/>
    </style:style>
    <style:style style:name="Tabla12.F75" style:family="table-cell">
      <style:table-cell-properties fo:padding="0.106cm" fo:border-left="1pt solid #000000" fo:border-right="1pt solid #000000" fo:border-top="none" fo:border-bottom="1pt solid #000000"/>
    </style:style>
    <style:style style:name="Tabla12.A76" style:family="table-cell">
      <style:table-cell-properties fo:padding="0.106cm" fo:border-left="1pt solid #000000" fo:border-right="none" fo:border-top="none" fo:border-bottom="1pt solid #000000"/>
    </style:style>
    <style:style style:name="Tabla12.B76" style:family="table-cell">
      <style:table-cell-properties fo:padding="0.106cm" fo:border-left="1pt solid #000000" fo:border-right="none" fo:border-top="none" fo:border-bottom="1pt solid #000000"/>
    </style:style>
    <style:style style:name="Tabla12.C76" style:family="table-cell">
      <style:table-cell-properties fo:padding="0.106cm" fo:border-left="1pt solid #000000" fo:border-right="none" fo:border-top="none" fo:border-bottom="1pt solid #000000"/>
    </style:style>
    <style:style style:name="Tabla12.D76" style:family="table-cell">
      <style:table-cell-properties fo:padding="0.106cm" fo:border-left="1pt solid #000000" fo:border-right="none" fo:border-top="none" fo:border-bottom="1pt solid #000000"/>
    </style:style>
    <style:style style:name="Tabla12.E76" style:family="table-cell">
      <style:table-cell-properties fo:padding="0.106cm" fo:border-left="1pt solid #000000" fo:border-right="none" fo:border-top="none" fo:border-bottom="1pt solid #000000"/>
    </style:style>
    <style:style style:name="Tabla12.F76" style:family="table-cell">
      <style:table-cell-properties fo:padding="0.106cm" fo:border-left="1pt solid #000000" fo:border-right="1pt solid #000000" fo:border-top="none" fo:border-bottom="1pt solid #000000"/>
    </style:style>
    <style:style style:name="Tabla12.A77" style:family="table-cell">
      <style:table-cell-properties fo:padding="0.106cm" fo:border-left="1pt solid #000000" fo:border-right="none" fo:border-top="none" fo:border-bottom="1pt solid #000000"/>
    </style:style>
    <style:style style:name="Tabla12.B77" style:family="table-cell">
      <style:table-cell-properties fo:padding="0.106cm" fo:border-left="1pt solid #000000" fo:border-right="none" fo:border-top="none" fo:border-bottom="1pt solid #000000"/>
    </style:style>
    <style:style style:name="Tabla12.C77" style:family="table-cell">
      <style:table-cell-properties fo:padding="0.106cm" fo:border-left="1pt solid #000000" fo:border-right="none" fo:border-top="none" fo:border-bottom="1pt solid #000000"/>
    </style:style>
    <style:style style:name="Tabla12.D77" style:family="table-cell">
      <style:table-cell-properties fo:padding="0.106cm" fo:border-left="1pt solid #000000" fo:border-right="none" fo:border-top="none" fo:border-bottom="1pt solid #000000"/>
    </style:style>
    <style:style style:name="Tabla12.E77" style:family="table-cell">
      <style:table-cell-properties fo:padding="0.106cm" fo:border-left="1pt solid #000000" fo:border-right="none" fo:border-top="none" fo:border-bottom="1pt solid #000000"/>
    </style:style>
    <style:style style:name="Tabla12.F77" style:family="table-cell">
      <style:table-cell-properties fo:padding="0.106cm" fo:border-left="1pt solid #000000" fo:border-right="1pt solid #000000" fo:border-top="none" fo:border-bottom="1pt solid #000000"/>
    </style:style>
    <style:style style:name="Tabla12.A78" style:family="table-cell">
      <style:table-cell-properties fo:padding="0.106cm" fo:border-left="1pt solid #000000" fo:border-right="none" fo:border-top="none" fo:border-bottom="1pt solid #000000"/>
    </style:style>
    <style:style style:name="Tabla12.B78" style:family="table-cell">
      <style:table-cell-properties fo:padding="0.106cm" fo:border-left="1pt solid #000000" fo:border-right="none" fo:border-top="none" fo:border-bottom="1pt solid #000000"/>
    </style:style>
    <style:style style:name="Tabla12.C78" style:family="table-cell">
      <style:table-cell-properties fo:padding="0.106cm" fo:border-left="1pt solid #000000" fo:border-right="none" fo:border-top="none" fo:border-bottom="1pt solid #000000"/>
    </style:style>
    <style:style style:name="Tabla12.D78" style:family="table-cell">
      <style:table-cell-properties fo:padding="0.106cm" fo:border-left="1pt solid #000000" fo:border-right="none" fo:border-top="none" fo:border-bottom="1pt solid #000000"/>
    </style:style>
    <style:style style:name="Tabla12.E78" style:family="table-cell">
      <style:table-cell-properties fo:padding="0.106cm" fo:border-left="1pt solid #000000" fo:border-right="none" fo:border-top="none" fo:border-bottom="1pt solid #000000"/>
    </style:style>
    <style:style style:name="Tabla12.F78" style:family="table-cell">
      <style:table-cell-properties fo:padding="0.106cm" fo:border-left="1pt solid #000000" fo:border-right="1pt solid #000000" fo:border-top="none" fo:border-bottom="1pt solid #000000"/>
    </style:style>
    <style:style style:name="Tabla12.A79" style:family="table-cell">
      <style:table-cell-properties fo:padding="0.106cm" fo:border-left="1pt solid #000000" fo:border-right="none" fo:border-top="none" fo:border-bottom="1pt solid #000000"/>
    </style:style>
    <style:style style:name="Tabla12.B79" style:family="table-cell">
      <style:table-cell-properties fo:padding="0.106cm" fo:border-left="1pt solid #000000" fo:border-right="none" fo:border-top="none" fo:border-bottom="1pt solid #000000"/>
    </style:style>
    <style:style style:name="Tabla12.C79" style:family="table-cell">
      <style:table-cell-properties fo:padding="0.106cm" fo:border-left="1pt solid #000000" fo:border-right="none" fo:border-top="none" fo:border-bottom="1pt solid #000000"/>
    </style:style>
    <style:style style:name="Tabla12.D79" style:family="table-cell">
      <style:table-cell-properties fo:padding="0.106cm" fo:border-left="1pt solid #000000" fo:border-right="none" fo:border-top="none" fo:border-bottom="1pt solid #000000"/>
    </style:style>
    <style:style style:name="Tabla12.E79" style:family="table-cell">
      <style:table-cell-properties fo:padding="0.106cm" fo:border-left="1pt solid #000000" fo:border-right="none" fo:border-top="none" fo:border-bottom="1pt solid #000000"/>
    </style:style>
    <style:style style:name="Tabla12.F79" style:family="table-cell">
      <style:table-cell-properties fo:padding="0.106cm" fo:border-left="1pt solid #000000" fo:border-right="1pt solid #000000" fo:border-top="none" fo:border-bottom="1pt solid #000000"/>
    </style:style>
    <style:style style:name="Tabla12.A80" style:family="table-cell">
      <style:table-cell-properties fo:padding="0.106cm" fo:border-left="1pt solid #000000" fo:border-right="none" fo:border-top="none" fo:border-bottom="1pt solid #000000"/>
    </style:style>
    <style:style style:name="Tabla12.B80" style:family="table-cell">
      <style:table-cell-properties fo:padding="0.106cm" fo:border-left="1pt solid #000000" fo:border-right="none" fo:border-top="none" fo:border-bottom="1pt solid #000000"/>
    </style:style>
    <style:style style:name="Tabla12.C80" style:family="table-cell">
      <style:table-cell-properties fo:padding="0.106cm" fo:border-left="1pt solid #000000" fo:border-right="none" fo:border-top="none" fo:border-bottom="1pt solid #000000"/>
    </style:style>
    <style:style style:name="Tabla12.D80" style:family="table-cell">
      <style:table-cell-properties fo:padding="0.106cm" fo:border-left="1pt solid #000000" fo:border-right="none" fo:border-top="none" fo:border-bottom="1pt solid #000000"/>
    </style:style>
    <style:style style:name="Tabla12.E80" style:family="table-cell">
      <style:table-cell-properties fo:padding="0.106cm" fo:border-left="1pt solid #000000" fo:border-right="none" fo:border-top="none" fo:border-bottom="1pt solid #000000"/>
    </style:style>
    <style:style style:name="Tabla12.F80" style:family="table-cell">
      <style:table-cell-properties fo:padding="0.106cm" fo:border-left="1pt solid #000000" fo:border-right="1pt solid #000000" fo:border-top="none" fo:border-bottom="1pt solid #000000"/>
    </style:style>
    <style:style style:name="Tabla12.A81" style:family="table-cell">
      <style:table-cell-properties fo:padding="0.106cm" fo:border-left="1pt solid #000000" fo:border-right="none" fo:border-top="none" fo:border-bottom="1pt solid #000000"/>
    </style:style>
    <style:style style:name="Tabla12.B81" style:family="table-cell">
      <style:table-cell-properties fo:padding="0.106cm" fo:border-left="1pt solid #000000" fo:border-right="none" fo:border-top="none" fo:border-bottom="1pt solid #000000"/>
    </style:style>
    <style:style style:name="Tabla12.C81" style:family="table-cell">
      <style:table-cell-properties fo:padding="0.106cm" fo:border-left="1pt solid #000000" fo:border-right="none" fo:border-top="none" fo:border-bottom="1pt solid #000000"/>
    </style:style>
    <style:style style:name="Tabla12.D81" style:family="table-cell">
      <style:table-cell-properties fo:padding="0.106cm" fo:border-left="1pt solid #000000" fo:border-right="none" fo:border-top="none" fo:border-bottom="1pt solid #000000"/>
    </style:style>
    <style:style style:name="Tabla12.E81" style:family="table-cell">
      <style:table-cell-properties fo:padding="0.106cm" fo:border-left="1pt solid #000000" fo:border-right="none" fo:border-top="none" fo:border-bottom="1pt solid #000000"/>
    </style:style>
    <style:style style:name="Tabla12.F81" style:family="table-cell">
      <style:table-cell-properties fo:padding="0.106cm" fo:border-left="1pt solid #000000" fo:border-right="1pt solid #000000" fo:border-top="none" fo:border-bottom="1pt solid #000000"/>
    </style:style>
    <style:style style:name="Tabla12.A82" style:family="table-cell">
      <style:table-cell-properties fo:padding="0.106cm" fo:border-left="1pt solid #000000" fo:border-right="none" fo:border-top="none" fo:border-bottom="1pt solid #000000"/>
    </style:style>
    <style:style style:name="Tabla12.B82" style:family="table-cell">
      <style:table-cell-properties fo:padding="0.106cm" fo:border-left="1pt solid #000000" fo:border-right="none" fo:border-top="none" fo:border-bottom="1pt solid #000000"/>
    </style:style>
    <style:style style:name="Tabla12.C82" style:family="table-cell">
      <style:table-cell-properties fo:padding="0.106cm" fo:border-left="1pt solid #000000" fo:border-right="none" fo:border-top="none" fo:border-bottom="1pt solid #000000"/>
    </style:style>
    <style:style style:name="Tabla12.D82" style:family="table-cell">
      <style:table-cell-properties fo:padding="0.106cm" fo:border-left="1pt solid #000000" fo:border-right="none" fo:border-top="none" fo:border-bottom="1pt solid #000000"/>
    </style:style>
    <style:style style:name="Tabla12.E82" style:family="table-cell">
      <style:table-cell-properties fo:padding="0.106cm" fo:border-left="1pt solid #000000" fo:border-right="none" fo:border-top="none" fo:border-bottom="1pt solid #000000"/>
    </style:style>
    <style:style style:name="Tabla12.F82" style:family="table-cell">
      <style:table-cell-properties fo:padding="0.106cm" fo:border-left="1pt solid #000000" fo:border-right="1pt solid #000000" fo:border-top="none" fo:border-bottom="1pt solid #000000"/>
    </style:style>
    <style:style style:name="Tabla12.A83" style:family="table-cell">
      <style:table-cell-properties fo:padding="0.106cm" fo:border-left="1pt solid #000000" fo:border-right="none" fo:border-top="none" fo:border-bottom="1pt solid #000000"/>
    </style:style>
    <style:style style:name="Tabla12.B83" style:family="table-cell">
      <style:table-cell-properties fo:padding="0.106cm" fo:border-left="1pt solid #000000" fo:border-right="none" fo:border-top="none" fo:border-bottom="1pt solid #000000"/>
    </style:style>
    <style:style style:name="Tabla12.C83" style:family="table-cell">
      <style:table-cell-properties fo:padding="0.106cm" fo:border-left="1pt solid #000000" fo:border-right="none" fo:border-top="none" fo:border-bottom="1pt solid #000000"/>
    </style:style>
    <style:style style:name="Tabla12.D83" style:family="table-cell">
      <style:table-cell-properties fo:padding="0.106cm" fo:border-left="1pt solid #000000" fo:border-right="none" fo:border-top="none" fo:border-bottom="1pt solid #000000"/>
    </style:style>
    <style:style style:name="Tabla12.E83" style:family="table-cell">
      <style:table-cell-properties fo:padding="0.106cm" fo:border-left="1pt solid #000000" fo:border-right="none" fo:border-top="none" fo:border-bottom="1pt solid #000000"/>
    </style:style>
    <style:style style:name="Tabla12.F83" style:family="table-cell">
      <style:table-cell-properties fo:padding="0.106cm" fo:border-left="1pt solid #000000" fo:border-right="1pt solid #000000" fo:border-top="none" fo:border-bottom="1pt solid #000000"/>
    </style:style>
    <style:style style:name="Tabla12.A84" style:family="table-cell">
      <style:table-cell-properties fo:padding="0.106cm" fo:border-left="1pt solid #000000" fo:border-right="none" fo:border-top="none" fo:border-bottom="1pt solid #000000"/>
    </style:style>
    <style:style style:name="Tabla12.B84" style:family="table-cell">
      <style:table-cell-properties fo:padding="0.106cm" fo:border-left="1pt solid #000000" fo:border-right="none" fo:border-top="none" fo:border-bottom="1pt solid #000000"/>
    </style:style>
    <style:style style:name="Tabla12.C84" style:family="table-cell">
      <style:table-cell-properties fo:padding="0.106cm" fo:border-left="1pt solid #000000" fo:border-right="none" fo:border-top="none" fo:border-bottom="1pt solid #000000"/>
    </style:style>
    <style:style style:name="Tabla12.D84" style:family="table-cell">
      <style:table-cell-properties fo:padding="0.106cm" fo:border-left="1pt solid #000000" fo:border-right="none" fo:border-top="none" fo:border-bottom="1pt solid #000000"/>
    </style:style>
    <style:style style:name="Tabla12.E84" style:family="table-cell">
      <style:table-cell-properties fo:padding="0.106cm" fo:border-left="1pt solid #000000" fo:border-right="none" fo:border-top="none" fo:border-bottom="1pt solid #000000"/>
    </style:style>
    <style:style style:name="Tabla12.F84" style:family="table-cell">
      <style:table-cell-properties fo:padding="0.106cm" fo:border-left="1pt solid #000000" fo:border-right="1pt solid #000000" fo:border-top="none" fo:border-bottom="1pt solid #000000"/>
    </style:style>
    <style:style style:name="Tabla12.A85" style:family="table-cell">
      <style:table-cell-properties fo:padding="0.106cm" fo:border-left="1pt solid #000000" fo:border-right="none" fo:border-top="none" fo:border-bottom="1pt solid #000000"/>
    </style:style>
    <style:style style:name="Tabla12.B85" style:family="table-cell">
      <style:table-cell-properties fo:padding="0.106cm" fo:border-left="1pt solid #000000" fo:border-right="none" fo:border-top="none" fo:border-bottom="1pt solid #000000"/>
    </style:style>
    <style:style style:name="Tabla12.C85" style:family="table-cell">
      <style:table-cell-properties fo:padding="0.106cm" fo:border-left="1pt solid #000000" fo:border-right="none" fo:border-top="none" fo:border-bottom="1pt solid #000000"/>
    </style:style>
    <style:style style:name="Tabla12.D85" style:family="table-cell">
      <style:table-cell-properties fo:padding="0.106cm" fo:border-left="1pt solid #000000" fo:border-right="none" fo:border-top="none" fo:border-bottom="1pt solid #000000"/>
    </style:style>
    <style:style style:name="Tabla12.E85" style:family="table-cell">
      <style:table-cell-properties fo:padding="0.106cm" fo:border-left="1pt solid #000000" fo:border-right="none" fo:border-top="none" fo:border-bottom="1pt solid #000000"/>
    </style:style>
    <style:style style:name="Tabla12.F85" style:family="table-cell">
      <style:table-cell-properties fo:padding="0.106cm" fo:border-left="1pt solid #000000" fo:border-right="1pt solid #000000" fo:border-top="none" fo:border-bottom="1pt solid #000000"/>
    </style:style>
    <style:style style:name="Tabla12.A86" style:family="table-cell">
      <style:table-cell-properties fo:padding="0.106cm" fo:border-left="1pt solid #000000" fo:border-right="none" fo:border-top="none" fo:border-bottom="1pt solid #000000"/>
    </style:style>
    <style:style style:name="Tabla12.B86" style:family="table-cell">
      <style:table-cell-properties fo:padding="0.106cm" fo:border-left="1pt solid #000000" fo:border-right="none" fo:border-top="none" fo:border-bottom="1pt solid #000000"/>
    </style:style>
    <style:style style:name="Tabla12.C86" style:family="table-cell">
      <style:table-cell-properties fo:padding="0.106cm" fo:border-left="1pt solid #000000" fo:border-right="none" fo:border-top="none" fo:border-bottom="1pt solid #000000"/>
    </style:style>
    <style:style style:name="Tabla12.D86" style:family="table-cell">
      <style:table-cell-properties fo:padding="0.106cm" fo:border-left="1pt solid #000000" fo:border-right="none" fo:border-top="none" fo:border-bottom="1pt solid #000000"/>
    </style:style>
    <style:style style:name="Tabla12.E86" style:family="table-cell">
      <style:table-cell-properties fo:padding="0.106cm" fo:border-left="1pt solid #000000" fo:border-right="none" fo:border-top="none" fo:border-bottom="1pt solid #000000"/>
    </style:style>
    <style:style style:name="Tabla12.F86" style:family="table-cell">
      <style:table-cell-properties fo:padding="0.106cm" fo:border-left="1pt solid #000000" fo:border-right="1pt solid #000000" fo:border-top="none" fo:border-bottom="1pt solid #000000"/>
    </style:style>
    <style:style style:name="Tabla12.A87" style:family="table-cell">
      <style:table-cell-properties fo:padding="0.106cm" fo:border-left="1pt solid #000000" fo:border-right="none" fo:border-top="none" fo:border-bottom="1pt solid #000000"/>
    </style:style>
    <style:style style:name="Tabla12.B87" style:family="table-cell">
      <style:table-cell-properties fo:padding="0.106cm" fo:border-left="1pt solid #000000" fo:border-right="none" fo:border-top="none" fo:border-bottom="1pt solid #000000"/>
    </style:style>
    <style:style style:name="Tabla12.C87" style:family="table-cell">
      <style:table-cell-properties fo:padding="0.106cm" fo:border-left="1pt solid #000000" fo:border-right="none" fo:border-top="none" fo:border-bottom="1pt solid #000000"/>
    </style:style>
    <style:style style:name="Tabla12.D87" style:family="table-cell">
      <style:table-cell-properties fo:padding="0.106cm" fo:border-left="1pt solid #000000" fo:border-right="none" fo:border-top="none" fo:border-bottom="1pt solid #000000"/>
    </style:style>
    <style:style style:name="Tabla12.E87" style:family="table-cell">
      <style:table-cell-properties fo:padding="0.106cm" fo:border-left="1pt solid #000000" fo:border-right="none" fo:border-top="none" fo:border-bottom="1pt solid #000000"/>
    </style:style>
    <style:style style:name="Tabla12.F87" style:family="table-cell">
      <style:table-cell-properties fo:padding="0.106cm" fo:border-left="1pt solid #000000" fo:border-right="1pt solid #000000" fo:border-top="none" fo:border-bottom="1pt solid #000000"/>
    </style:style>
    <style:style style:name="Tabla12.A88" style:family="table-cell">
      <style:table-cell-properties fo:padding="0.106cm" fo:border-left="1pt solid #000000" fo:border-right="none" fo:border-top="none" fo:border-bottom="1pt solid #000000"/>
    </style:style>
    <style:style style:name="Tabla12.B88" style:family="table-cell">
      <style:table-cell-properties fo:padding="0.106cm" fo:border-left="1pt solid #000000" fo:border-right="none" fo:border-top="none" fo:border-bottom="1pt solid #000000"/>
    </style:style>
    <style:style style:name="Tabla12.C88" style:family="table-cell">
      <style:table-cell-properties fo:padding="0.106cm" fo:border-left="1pt solid #000000" fo:border-right="none" fo:border-top="none" fo:border-bottom="1pt solid #000000"/>
    </style:style>
    <style:style style:name="Tabla12.D88" style:family="table-cell">
      <style:table-cell-properties fo:padding="0.106cm" fo:border-left="1pt solid #000000" fo:border-right="none" fo:border-top="none" fo:border-bottom="1pt solid #000000"/>
    </style:style>
    <style:style style:name="Tabla12.E88" style:family="table-cell">
      <style:table-cell-properties fo:padding="0.106cm" fo:border-left="1pt solid #000000" fo:border-right="none" fo:border-top="none" fo:border-bottom="1pt solid #000000"/>
    </style:style>
    <style:style style:name="Tabla12.F88" style:family="table-cell">
      <style:table-cell-properties fo:padding="0.106cm" fo:border-left="1pt solid #000000" fo:border-right="1pt solid #000000" fo:border-top="none" fo:border-bottom="1pt solid #000000"/>
    </style:style>
    <style:style style:name="Tabla12.A89" style:family="table-cell">
      <style:table-cell-properties fo:padding="0.106cm" fo:border-left="1pt solid #000000" fo:border-right="none" fo:border-top="none" fo:border-bottom="1pt solid #000000"/>
    </style:style>
    <style:style style:name="Tabla12.B89" style:family="table-cell">
      <style:table-cell-properties fo:padding="0.106cm" fo:border-left="1pt solid #000000" fo:border-right="none" fo:border-top="none" fo:border-bottom="1pt solid #000000"/>
    </style:style>
    <style:style style:name="Tabla12.C89" style:family="table-cell">
      <style:table-cell-properties fo:padding="0.106cm" fo:border-left="1pt solid #000000" fo:border-right="none" fo:border-top="none" fo:border-bottom="1pt solid #000000"/>
    </style:style>
    <style:style style:name="Tabla12.D89" style:family="table-cell">
      <style:table-cell-properties fo:padding="0.106cm" fo:border-left="1pt solid #000000" fo:border-right="none" fo:border-top="none" fo:border-bottom="1pt solid #000000"/>
    </style:style>
    <style:style style:name="Tabla12.E89" style:family="table-cell">
      <style:table-cell-properties fo:padding="0.106cm" fo:border-left="1pt solid #000000" fo:border-right="none" fo:border-top="none" fo:border-bottom="1pt solid #000000"/>
    </style:style>
    <style:style style:name="Tabla12.F89" style:family="table-cell">
      <style:table-cell-properties fo:padding="0.106cm" fo:border-left="1pt solid #000000" fo:border-right="1pt solid #000000" fo:border-top="none" fo:border-bottom="1pt solid #000000"/>
    </style:style>
    <style:style style:name="Tabla12.A90" style:family="table-cell">
      <style:table-cell-properties fo:padding="0.106cm" fo:border-left="1pt solid #000000" fo:border-right="none" fo:border-top="none" fo:border-bottom="1pt solid #000000"/>
    </style:style>
    <style:style style:name="Tabla12.B90" style:family="table-cell">
      <style:table-cell-properties fo:padding="0.106cm" fo:border-left="1pt solid #000000" fo:border-right="none" fo:border-top="none" fo:border-bottom="1pt solid #000000"/>
    </style:style>
    <style:style style:name="Tabla12.C90" style:family="table-cell">
      <style:table-cell-properties fo:padding="0.106cm" fo:border-left="1pt solid #000000" fo:border-right="none" fo:border-top="none" fo:border-bottom="1pt solid #000000"/>
    </style:style>
    <style:style style:name="Tabla12.D90" style:family="table-cell">
      <style:table-cell-properties fo:padding="0.106cm" fo:border-left="1pt solid #000000" fo:border-right="none" fo:border-top="none" fo:border-bottom="1pt solid #000000"/>
    </style:style>
    <style:style style:name="Tabla12.E90" style:family="table-cell">
      <style:table-cell-properties fo:padding="0.106cm" fo:border-left="1pt solid #000000" fo:border-right="none" fo:border-top="none" fo:border-bottom="1pt solid #000000"/>
    </style:style>
    <style:style style:name="Tabla12.F90" style:family="table-cell">
      <style:table-cell-properties fo:padding="0.106cm" fo:border-left="1pt solid #000000" fo:border-right="1pt solid #000000" fo:border-top="none" fo:border-bottom="1pt solid #000000"/>
    </style:style>
    <style:style style:name="Tabla12.A91" style:family="table-cell">
      <style:table-cell-properties fo:padding="0.106cm" fo:border-left="1pt solid #000000" fo:border-right="none" fo:border-top="none" fo:border-bottom="1pt solid #000000"/>
    </style:style>
    <style:style style:name="Tabla12.B91" style:family="table-cell">
      <style:table-cell-properties fo:padding="0.106cm" fo:border-left="1pt solid #000000" fo:border-right="none" fo:border-top="none" fo:border-bottom="1pt solid #000000"/>
    </style:style>
    <style:style style:name="Tabla12.C91" style:family="table-cell">
      <style:table-cell-properties fo:padding="0.106cm" fo:border-left="1pt solid #000000" fo:border-right="none" fo:border-top="none" fo:border-bottom="1pt solid #000000"/>
    </style:style>
    <style:style style:name="Tabla12.D91" style:family="table-cell">
      <style:table-cell-properties fo:padding="0.106cm" fo:border-left="1pt solid #000000" fo:border-right="none" fo:border-top="none" fo:border-bottom="1pt solid #000000"/>
    </style:style>
    <style:style style:name="Tabla12.E91" style:family="table-cell">
      <style:table-cell-properties fo:padding="0.106cm" fo:border-left="1pt solid #000000" fo:border-right="none" fo:border-top="none" fo:border-bottom="1pt solid #000000"/>
    </style:style>
    <style:style style:name="Tabla12.F91" style:family="table-cell">
      <style:table-cell-properties fo:padding="0.106cm" fo:border-left="1pt solid #000000" fo:border-right="1pt solid #000000" fo:border-top="none" fo:border-bottom="1pt solid #000000"/>
    </style:style>
    <style:style style:name="Tabla12.A92" style:family="table-cell">
      <style:table-cell-properties fo:padding="0.106cm" fo:border-left="1pt solid #000000" fo:border-right="none" fo:border-top="none" fo:border-bottom="1pt solid #000000"/>
    </style:style>
    <style:style style:name="Tabla12.B92" style:family="table-cell">
      <style:table-cell-properties fo:padding="0.106cm" fo:border-left="1pt solid #000000" fo:border-right="none" fo:border-top="none" fo:border-bottom="1pt solid #000000"/>
    </style:style>
    <style:style style:name="Tabla12.C92" style:family="table-cell">
      <style:table-cell-properties fo:padding="0.106cm" fo:border-left="1pt solid #000000" fo:border-right="none" fo:border-top="none" fo:border-bottom="1pt solid #000000"/>
    </style:style>
    <style:style style:name="Tabla12.D92" style:family="table-cell">
      <style:table-cell-properties fo:padding="0.106cm" fo:border-left="1pt solid #000000" fo:border-right="none" fo:border-top="none" fo:border-bottom="1pt solid #000000"/>
    </style:style>
    <style:style style:name="Tabla12.E92" style:family="table-cell">
      <style:table-cell-properties fo:padding="0.106cm" fo:border-left="1pt solid #000000" fo:border-right="none" fo:border-top="none" fo:border-bottom="1pt solid #000000"/>
    </style:style>
    <style:style style:name="Tabla12.F92" style:family="table-cell">
      <style:table-cell-properties fo:padding="0.106cm" fo:border-left="1pt solid #000000" fo:border-right="1pt solid #000000" fo:border-top="none" fo:border-bottom="1pt solid #000000"/>
    </style:style>
    <style:style style:name="Tabla12.A93" style:family="table-cell">
      <style:table-cell-properties fo:padding="0.106cm" fo:border-left="1pt solid #000000" fo:border-right="none" fo:border-top="none" fo:border-bottom="1pt solid #000000"/>
    </style:style>
    <style:style style:name="Tabla12.B93" style:family="table-cell">
      <style:table-cell-properties fo:padding="0.106cm" fo:border-left="1pt solid #000000" fo:border-right="none" fo:border-top="none" fo:border-bottom="1pt solid #000000"/>
    </style:style>
    <style:style style:name="Tabla12.C93" style:family="table-cell">
      <style:table-cell-properties fo:padding="0.106cm" fo:border-left="1pt solid #000000" fo:border-right="none" fo:border-top="none" fo:border-bottom="1pt solid #000000"/>
    </style:style>
    <style:style style:name="Tabla12.D93" style:family="table-cell">
      <style:table-cell-properties fo:padding="0.106cm" fo:border-left="1pt solid #000000" fo:border-right="none" fo:border-top="none" fo:border-bottom="1pt solid #000000"/>
    </style:style>
    <style:style style:name="Tabla12.E93" style:family="table-cell">
      <style:table-cell-properties fo:padding="0.106cm" fo:border-left="1pt solid #000000" fo:border-right="none" fo:border-top="none" fo:border-bottom="1pt solid #000000"/>
    </style:style>
    <style:style style:name="Tabla12.F93" style:family="table-cell">
      <style:table-cell-properties fo:padding="0.106cm" fo:border-left="1pt solid #000000" fo:border-right="1pt solid #000000" fo:border-top="none" fo:border-bottom="1pt solid #000000"/>
    </style:style>
    <style:style style:name="Tabla12.A94" style:family="table-cell">
      <style:table-cell-properties fo:padding="0.106cm" fo:border-left="1pt solid #000000" fo:border-right="none" fo:border-top="none" fo:border-bottom="1pt solid #000000"/>
    </style:style>
    <style:style style:name="Tabla12.B94" style:family="table-cell">
      <style:table-cell-properties fo:padding="0.106cm" fo:border-left="1pt solid #000000" fo:border-right="none" fo:border-top="none" fo:border-bottom="1pt solid #000000"/>
    </style:style>
    <style:style style:name="Tabla12.C94" style:family="table-cell">
      <style:table-cell-properties fo:padding="0.106cm" fo:border-left="1pt solid #000000" fo:border-right="none" fo:border-top="none" fo:border-bottom="1pt solid #000000"/>
    </style:style>
    <style:style style:name="Tabla12.D94" style:family="table-cell">
      <style:table-cell-properties fo:padding="0.106cm" fo:border-left="1pt solid #000000" fo:border-right="none" fo:border-top="none" fo:border-bottom="1pt solid #000000"/>
    </style:style>
    <style:style style:name="Tabla12.E94" style:family="table-cell">
      <style:table-cell-properties fo:padding="0.106cm" fo:border-left="1pt solid #000000" fo:border-right="none" fo:border-top="none" fo:border-bottom="1pt solid #000000"/>
    </style:style>
    <style:style style:name="Tabla12.F94" style:family="table-cell">
      <style:table-cell-properties fo:padding="0.106cm" fo:border-left="1pt solid #000000" fo:border-right="1pt solid #000000" fo:border-top="none" fo:border-bottom="1pt solid #000000"/>
    </style:style>
    <style:style style:name="Tabla12.A95" style:family="table-cell">
      <style:table-cell-properties fo:padding="0.106cm" fo:border-left="1pt solid #000000" fo:border-right="none" fo:border-top="none" fo:border-bottom="1pt solid #000000"/>
    </style:style>
    <style:style style:name="Tabla12.B95" style:family="table-cell">
      <style:table-cell-properties fo:padding="0.106cm" fo:border-left="1pt solid #000000" fo:border-right="none" fo:border-top="none" fo:border-bottom="1pt solid #000000"/>
    </style:style>
    <style:style style:name="Tabla12.C95" style:family="table-cell">
      <style:table-cell-properties fo:padding="0.106cm" fo:border-left="1pt solid #000000" fo:border-right="none" fo:border-top="none" fo:border-bottom="1pt solid #000000"/>
    </style:style>
    <style:style style:name="Tabla12.D95" style:family="table-cell">
      <style:table-cell-properties fo:padding="0.106cm" fo:border-left="1pt solid #000000" fo:border-right="none" fo:border-top="none" fo:border-bottom="1pt solid #000000"/>
    </style:style>
    <style:style style:name="Tabla12.E95" style:family="table-cell">
      <style:table-cell-properties fo:padding="0.106cm" fo:border-left="1pt solid #000000" fo:border-right="none" fo:border-top="none" fo:border-bottom="1pt solid #000000"/>
    </style:style>
    <style:style style:name="Tabla12.F95" style:family="table-cell">
      <style:table-cell-properties fo:padding="0.106cm" fo:border-left="1pt solid #000000" fo:border-right="1pt solid #000000" fo:border-top="none" fo:border-bottom="1pt solid #000000"/>
    </style:style>
    <style:style style:name="Tabla12.A96" style:family="table-cell">
      <style:table-cell-properties fo:padding="0.106cm" fo:border-left="1pt solid #000000" fo:border-right="none" fo:border-top="none" fo:border-bottom="1pt solid #000000"/>
    </style:style>
    <style:style style:name="Tabla12.B96" style:family="table-cell">
      <style:table-cell-properties fo:padding="0.106cm" fo:border-left="1pt solid #000000" fo:border-right="none" fo:border-top="none" fo:border-bottom="1pt solid #000000"/>
    </style:style>
    <style:style style:name="Tabla12.C96" style:family="table-cell">
      <style:table-cell-properties fo:padding="0.106cm" fo:border-left="1pt solid #000000" fo:border-right="none" fo:border-top="none" fo:border-bottom="1pt solid #000000"/>
    </style:style>
    <style:style style:name="Tabla12.D96" style:family="table-cell">
      <style:table-cell-properties fo:padding="0.106cm" fo:border-left="1pt solid #000000" fo:border-right="none" fo:border-top="none" fo:border-bottom="1pt solid #000000"/>
    </style:style>
    <style:style style:name="Tabla12.E96" style:family="table-cell">
      <style:table-cell-properties fo:padding="0.106cm" fo:border-left="1pt solid #000000" fo:border-right="none" fo:border-top="none" fo:border-bottom="1pt solid #000000"/>
    </style:style>
    <style:style style:name="Tabla12.F96" style:family="table-cell">
      <style:table-cell-properties fo:padding="0.106cm" fo:border-left="1pt solid #000000" fo:border-right="1pt solid #000000" fo:border-top="none" fo:border-bottom="1pt solid #000000"/>
    </style:style>
    <style:style style:name="Tabla12.A97" style:family="table-cell">
      <style:table-cell-properties fo:padding="0.106cm" fo:border-left="1pt solid #000000" fo:border-right="none" fo:border-top="none" fo:border-bottom="1pt solid #000000"/>
    </style:style>
    <style:style style:name="Tabla12.B97" style:family="table-cell">
      <style:table-cell-properties fo:padding="0.106cm" fo:border-left="1pt solid #000000" fo:border-right="none" fo:border-top="none" fo:border-bottom="1pt solid #000000"/>
    </style:style>
    <style:style style:name="Tabla12.C97" style:family="table-cell">
      <style:table-cell-properties fo:padding="0.106cm" fo:border-left="1pt solid #000000" fo:border-right="none" fo:border-top="none" fo:border-bottom="1pt solid #000000"/>
    </style:style>
    <style:style style:name="Tabla12.D97" style:family="table-cell">
      <style:table-cell-properties fo:padding="0.106cm" fo:border-left="1pt solid #000000" fo:border-right="none" fo:border-top="none" fo:border-bottom="1pt solid #000000"/>
    </style:style>
    <style:style style:name="Tabla12.E97" style:family="table-cell">
      <style:table-cell-properties fo:padding="0.106cm" fo:border-left="1pt solid #000000" fo:border-right="none" fo:border-top="none" fo:border-bottom="1pt solid #000000"/>
    </style:style>
    <style:style style:name="Tabla12.F97" style:family="table-cell">
      <style:table-cell-properties fo:padding="0.106cm" fo:border-left="1pt solid #000000" fo:border-right="1pt solid #000000" fo:border-top="none" fo:border-bottom="1pt solid #000000"/>
    </style:style>
    <style:style style:name="Tabla12.A98" style:family="table-cell">
      <style:table-cell-properties fo:padding="0.106cm" fo:border-left="1pt solid #000000" fo:border-right="none" fo:border-top="none" fo:border-bottom="1pt solid #000000"/>
    </style:style>
    <style:style style:name="Tabla12.B98" style:family="table-cell">
      <style:table-cell-properties fo:padding="0.106cm" fo:border-left="1pt solid #000000" fo:border-right="none" fo:border-top="none" fo:border-bottom="1pt solid #000000"/>
    </style:style>
    <style:style style:name="Tabla12.C98" style:family="table-cell">
      <style:table-cell-properties fo:padding="0.106cm" fo:border-left="1pt solid #000000" fo:border-right="none" fo:border-top="none" fo:border-bottom="1pt solid #000000"/>
    </style:style>
    <style:style style:name="Tabla12.D98" style:family="table-cell">
      <style:table-cell-properties fo:padding="0.106cm" fo:border-left="1pt solid #000000" fo:border-right="none" fo:border-top="none" fo:border-bottom="1pt solid #000000"/>
    </style:style>
    <style:style style:name="Tabla12.E98" style:family="table-cell">
      <style:table-cell-properties fo:padding="0.106cm" fo:border-left="1pt solid #000000" fo:border-right="none" fo:border-top="none" fo:border-bottom="1pt solid #000000"/>
    </style:style>
    <style:style style:name="Tabla12.F98" style:family="table-cell">
      <style:table-cell-properties fo:padding="0.106cm" fo:border-left="1pt solid #000000" fo:border-right="1pt solid #000000" fo:border-top="none" fo:border-bottom="1pt solid #000000"/>
    </style:style>
    <style:style style:name="Tabla12.A99" style:family="table-cell">
      <style:table-cell-properties fo:padding="0.106cm" fo:border-left="1pt solid #000000" fo:border-right="none" fo:border-top="none" fo:border-bottom="1pt solid #000000"/>
    </style:style>
    <style:style style:name="Tabla12.B99" style:family="table-cell">
      <style:table-cell-properties fo:padding="0.106cm" fo:border-left="1pt solid #000000" fo:border-right="none" fo:border-top="none" fo:border-bottom="1pt solid #000000"/>
    </style:style>
    <style:style style:name="Tabla12.C99" style:family="table-cell">
      <style:table-cell-properties fo:padding="0.106cm" fo:border-left="1pt solid #000000" fo:border-right="none" fo:border-top="none" fo:border-bottom="1pt solid #000000"/>
    </style:style>
    <style:style style:name="Tabla12.D99" style:family="table-cell">
      <style:table-cell-properties fo:padding="0.106cm" fo:border-left="1pt solid #000000" fo:border-right="none" fo:border-top="none" fo:border-bottom="1pt solid #000000"/>
    </style:style>
    <style:style style:name="Tabla12.E99" style:family="table-cell">
      <style:table-cell-properties fo:padding="0.106cm" fo:border-left="1pt solid #000000" fo:border-right="none" fo:border-top="none" fo:border-bottom="1pt solid #000000"/>
    </style:style>
    <style:style style:name="Tabla12.F99" style:family="table-cell">
      <style:table-cell-properties fo:padding="0.106cm" fo:border-left="1pt solid #000000" fo:border-right="1pt solid #000000" fo:border-top="none" fo:border-bottom="1pt solid #000000"/>
    </style:style>
    <style:style style:name="Tabla12.A100" style:family="table-cell">
      <style:table-cell-properties fo:padding="0.106cm" fo:border-left="1pt solid #000000" fo:border-right="none" fo:border-top="none" fo:border-bottom="1pt solid #000000"/>
    </style:style>
    <style:style style:name="Tabla12.B100" style:family="table-cell">
      <style:table-cell-properties fo:padding="0.106cm" fo:border-left="1pt solid #000000" fo:border-right="none" fo:border-top="none" fo:border-bottom="1pt solid #000000"/>
    </style:style>
    <style:style style:name="Tabla12.C100" style:family="table-cell">
      <style:table-cell-properties fo:padding="0.106cm" fo:border-left="1pt solid #000000" fo:border-right="none" fo:border-top="none" fo:border-bottom="1pt solid #000000"/>
    </style:style>
    <style:style style:name="Tabla12.D100" style:family="table-cell">
      <style:table-cell-properties fo:padding="0.106cm" fo:border-left="1pt solid #000000" fo:border-right="none" fo:border-top="none" fo:border-bottom="1pt solid #000000"/>
    </style:style>
    <style:style style:name="Tabla12.E100" style:family="table-cell">
      <style:table-cell-properties fo:padding="0.106cm" fo:border-left="1pt solid #000000" fo:border-right="none" fo:border-top="none" fo:border-bottom="1pt solid #000000"/>
    </style:style>
    <style:style style:name="Tabla12.F100" style:family="table-cell">
      <style:table-cell-properties fo:padding="0.106cm" fo:border-left="1pt solid #000000" fo:border-right="1pt solid #000000" fo:border-top="none" fo:border-bottom="1pt solid #000000"/>
    </style:style>
    <style:style style:name="Tabla12.A101" style:family="table-cell">
      <style:table-cell-properties fo:padding="0.106cm" fo:border-left="1pt solid #000000" fo:border-right="none" fo:border-top="none" fo:border-bottom="1pt solid #000000"/>
    </style:style>
    <style:style style:name="Tabla12.B101" style:family="table-cell">
      <style:table-cell-properties fo:padding="0.106cm" fo:border-left="1pt solid #000000" fo:border-right="none" fo:border-top="none" fo:border-bottom="1pt solid #000000"/>
    </style:style>
    <style:style style:name="Tabla12.C101" style:family="table-cell">
      <style:table-cell-properties fo:padding="0.106cm" fo:border-left="1pt solid #000000" fo:border-right="none" fo:border-top="none" fo:border-bottom="1pt solid #000000"/>
    </style:style>
    <style:style style:name="Tabla12.D101" style:family="table-cell">
      <style:table-cell-properties fo:padding="0.106cm" fo:border-left="1pt solid #000000" fo:border-right="none" fo:border-top="none" fo:border-bottom="1pt solid #000000"/>
    </style:style>
    <style:style style:name="Tabla12.E101" style:family="table-cell">
      <style:table-cell-properties fo:padding="0.106cm" fo:border-left="1pt solid #000000" fo:border-right="none" fo:border-top="none" fo:border-bottom="1pt solid #000000"/>
    </style:style>
    <style:style style:name="Tabla12.F101" style:family="table-cell">
      <style:table-cell-properties fo:padding="0.106cm" fo:border-left="1pt solid #000000" fo:border-right="1pt solid #000000" fo:border-top="none" fo:border-bottom="1pt solid #000000"/>
    </style:style>
    <style:style style:name="Tabla12.A102" style:family="table-cell">
      <style:table-cell-properties fo:padding="0.106cm" fo:border-left="1pt solid #000000" fo:border-right="none" fo:border-top="none" fo:border-bottom="1pt solid #000000"/>
    </style:style>
    <style:style style:name="Tabla12.B102" style:family="table-cell">
      <style:table-cell-properties fo:padding="0.106cm" fo:border-left="1pt solid #000000" fo:border-right="none" fo:border-top="none" fo:border-bottom="1pt solid #000000"/>
    </style:style>
    <style:style style:name="Tabla12.C102" style:family="table-cell">
      <style:table-cell-properties fo:padding="0.106cm" fo:border-left="1pt solid #000000" fo:border-right="none" fo:border-top="none" fo:border-bottom="1pt solid #000000"/>
    </style:style>
    <style:style style:name="Tabla12.D102" style:family="table-cell">
      <style:table-cell-properties fo:padding="0.106cm" fo:border-left="1pt solid #000000" fo:border-right="none" fo:border-top="none" fo:border-bottom="1pt solid #000000"/>
    </style:style>
    <style:style style:name="Tabla12.E102" style:family="table-cell">
      <style:table-cell-properties fo:padding="0.106cm" fo:border-left="1pt solid #000000" fo:border-right="none" fo:border-top="none" fo:border-bottom="1pt solid #000000"/>
    </style:style>
    <style:style style:name="Tabla12.F102" style:family="table-cell">
      <style:table-cell-properties fo:padding="0.106cm" fo:border-left="1pt solid #000000" fo:border-right="1pt solid #000000" fo:border-top="none" fo:border-bottom="1pt solid #000000"/>
    </style:style>
    <style:style style:name="Tabla12.A103" style:family="table-cell">
      <style:table-cell-properties fo:padding="0.106cm" fo:border-left="1pt solid #000000" fo:border-right="none" fo:border-top="none" fo:border-bottom="1pt solid #000000"/>
    </style:style>
    <style:style style:name="Tabla12.B103" style:family="table-cell">
      <style:table-cell-properties fo:padding="0.106cm" fo:border-left="1pt solid #000000" fo:border-right="none" fo:border-top="none" fo:border-bottom="1pt solid #000000"/>
    </style:style>
    <style:style style:name="Tabla12.C103" style:family="table-cell">
      <style:table-cell-properties fo:padding="0.106cm" fo:border-left="1pt solid #000000" fo:border-right="none" fo:border-top="none" fo:border-bottom="1pt solid #000000"/>
    </style:style>
    <style:style style:name="Tabla12.D103" style:family="table-cell">
      <style:table-cell-properties fo:padding="0.106cm" fo:border-left="1pt solid #000000" fo:border-right="none" fo:border-top="none" fo:border-bottom="1pt solid #000000"/>
    </style:style>
    <style:style style:name="Tabla12.E103" style:family="table-cell">
      <style:table-cell-properties fo:padding="0.106cm" fo:border-left="1pt solid #000000" fo:border-right="none" fo:border-top="none" fo:border-bottom="1pt solid #000000"/>
    </style:style>
    <style:style style:name="Tabla12.F103" style:family="table-cell">
      <style:table-cell-properties fo:padding="0.106cm" fo:border-left="1pt solid #000000" fo:border-right="1pt solid #000000" fo:border-top="none" fo:border-bottom="1pt solid #000000"/>
    </style:style>
    <style:style style:name="Tabla12.A104" style:family="table-cell">
      <style:table-cell-properties fo:padding="0.106cm" fo:border-left="1pt solid #000000" fo:border-right="none" fo:border-top="none" fo:border-bottom="1pt solid #000000"/>
    </style:style>
    <style:style style:name="Tabla12.B104" style:family="table-cell">
      <style:table-cell-properties fo:padding="0.106cm" fo:border-left="1pt solid #000000" fo:border-right="none" fo:border-top="none" fo:border-bottom="1pt solid #000000"/>
    </style:style>
    <style:style style:name="Tabla12.C104" style:family="table-cell">
      <style:table-cell-properties fo:padding="0.106cm" fo:border-left="1pt solid #000000" fo:border-right="none" fo:border-top="none" fo:border-bottom="1pt solid #000000"/>
    </style:style>
    <style:style style:name="Tabla12.D104" style:family="table-cell">
      <style:table-cell-properties fo:padding="0.106cm" fo:border-left="1pt solid #000000" fo:border-right="none" fo:border-top="none" fo:border-bottom="1pt solid #000000"/>
    </style:style>
    <style:style style:name="Tabla12.E104" style:family="table-cell">
      <style:table-cell-properties fo:padding="0.106cm" fo:border-left="1pt solid #000000" fo:border-right="none" fo:border-top="none" fo:border-bottom="1pt solid #000000"/>
    </style:style>
    <style:style style:name="Tabla12.F104" style:family="table-cell">
      <style:table-cell-properties fo:padding="0.106cm" fo:border-left="1pt solid #000000" fo:border-right="1pt solid #000000" fo:border-top="none" fo:border-bottom="1pt solid #000000"/>
    </style:style>
    <style:style style:name="Tabla12.A105" style:family="table-cell">
      <style:table-cell-properties fo:padding="0.106cm" fo:border-left="1pt solid #000000" fo:border-right="none" fo:border-top="none" fo:border-bottom="1pt solid #000000"/>
    </style:style>
    <style:style style:name="Tabla12.B105" style:family="table-cell">
      <style:table-cell-properties fo:padding="0.106cm" fo:border-left="1pt solid #000000" fo:border-right="none" fo:border-top="none" fo:border-bottom="1pt solid #000000"/>
    </style:style>
    <style:style style:name="Tabla12.C105" style:family="table-cell">
      <style:table-cell-properties fo:padding="0.106cm" fo:border-left="1pt solid #000000" fo:border-right="none" fo:border-top="none" fo:border-bottom="1pt solid #000000"/>
    </style:style>
    <style:style style:name="Tabla12.D105" style:family="table-cell">
      <style:table-cell-properties fo:padding="0.106cm" fo:border-left="1pt solid #000000" fo:border-right="none" fo:border-top="none" fo:border-bottom="1pt solid #000000"/>
    </style:style>
    <style:style style:name="Tabla12.E105" style:family="table-cell">
      <style:table-cell-properties fo:padding="0.106cm" fo:border-left="1pt solid #000000" fo:border-right="none" fo:border-top="none" fo:border-bottom="1pt solid #000000"/>
    </style:style>
    <style:style style:name="Tabla12.F105" style:family="table-cell">
      <style:table-cell-properties fo:padding="0.106cm" fo:border-left="1pt solid #000000" fo:border-right="1pt solid #000000" fo:border-top="none" fo:border-bottom="1pt solid #000000"/>
    </style:style>
    <style:style style:name="Tabla12.A106" style:family="table-cell">
      <style:table-cell-properties fo:padding="0.106cm" fo:border-left="1pt solid #000000" fo:border-right="none" fo:border-top="none" fo:border-bottom="1pt solid #000000"/>
    </style:style>
    <style:style style:name="Tabla12.B106" style:family="table-cell">
      <style:table-cell-properties fo:padding="0.106cm" fo:border-left="1pt solid #000000" fo:border-right="none" fo:border-top="none" fo:border-bottom="1pt solid #000000"/>
    </style:style>
    <style:style style:name="Tabla12.C106" style:family="table-cell">
      <style:table-cell-properties fo:padding="0.106cm" fo:border-left="1pt solid #000000" fo:border-right="none" fo:border-top="none" fo:border-bottom="1pt solid #000000"/>
    </style:style>
    <style:style style:name="Tabla12.D106" style:family="table-cell">
      <style:table-cell-properties fo:padding="0.106cm" fo:border-left="1pt solid #000000" fo:border-right="none" fo:border-top="none" fo:border-bottom="1pt solid #000000"/>
    </style:style>
    <style:style style:name="Tabla12.E106" style:family="table-cell">
      <style:table-cell-properties fo:padding="0.106cm" fo:border-left="1pt solid #000000" fo:border-right="none" fo:border-top="none" fo:border-bottom="1pt solid #000000"/>
    </style:style>
    <style:style style:name="Tabla12.F106" style:family="table-cell">
      <style:table-cell-properties fo:padding="0.106cm" fo:border-left="1pt solid #000000" fo:border-right="1pt solid #000000" fo:border-top="none" fo:border-bottom="1pt solid #000000"/>
    </style:style>
    <style:style style:name="Tabla12.A107" style:family="table-cell">
      <style:table-cell-properties fo:padding="0.106cm" fo:border-left="1pt solid #000000" fo:border-right="none" fo:border-top="none" fo:border-bottom="1pt solid #000000"/>
    </style:style>
    <style:style style:name="Tabla12.B107" style:family="table-cell">
      <style:table-cell-properties fo:padding="0.106cm" fo:border-left="1pt solid #000000" fo:border-right="none" fo:border-top="none" fo:border-bottom="1pt solid #000000"/>
    </style:style>
    <style:style style:name="Tabla12.C107" style:family="table-cell">
      <style:table-cell-properties fo:padding="0.106cm" fo:border-left="1pt solid #000000" fo:border-right="none" fo:border-top="none" fo:border-bottom="1pt solid #000000"/>
    </style:style>
    <style:style style:name="Tabla12.D107" style:family="table-cell">
      <style:table-cell-properties fo:padding="0.106cm" fo:border-left="1pt solid #000000" fo:border-right="none" fo:border-top="none" fo:border-bottom="1pt solid #000000"/>
    </style:style>
    <style:style style:name="Tabla12.E107" style:family="table-cell">
      <style:table-cell-properties fo:padding="0.106cm" fo:border-left="1pt solid #000000" fo:border-right="none" fo:border-top="none" fo:border-bottom="1pt solid #000000"/>
    </style:style>
    <style:style style:name="Tabla12.F107" style:family="table-cell">
      <style:table-cell-properties fo:padding="0.106cm" fo:border-left="1pt solid #000000" fo:border-right="1pt solid #000000" fo:border-top="none" fo:border-bottom="1pt solid #000000"/>
    </style:style>
    <style:style style:name="Tabla12.A108" style:family="table-cell">
      <style:table-cell-properties fo:padding="0.106cm" fo:border-left="1pt solid #000000" fo:border-right="none" fo:border-top="none" fo:border-bottom="1pt solid #000000"/>
    </style:style>
    <style:style style:name="Tabla12.B108" style:family="table-cell">
      <style:table-cell-properties fo:padding="0.106cm" fo:border-left="1pt solid #000000" fo:border-right="none" fo:border-top="none" fo:border-bottom="1pt solid #000000"/>
    </style:style>
    <style:style style:name="Tabla12.C108" style:family="table-cell">
      <style:table-cell-properties fo:padding="0.106cm" fo:border-left="1pt solid #000000" fo:border-right="none" fo:border-top="none" fo:border-bottom="1pt solid #000000"/>
    </style:style>
    <style:style style:name="Tabla12.D108" style:family="table-cell">
      <style:table-cell-properties fo:padding="0.106cm" fo:border-left="1pt solid #000000" fo:border-right="none" fo:border-top="none" fo:border-bottom="1pt solid #000000"/>
    </style:style>
    <style:style style:name="Tabla12.E108" style:family="table-cell">
      <style:table-cell-properties fo:padding="0.106cm" fo:border-left="1pt solid #000000" fo:border-right="none" fo:border-top="none" fo:border-bottom="1pt solid #000000"/>
    </style:style>
    <style:style style:name="Tabla12.F108" style:family="table-cell">
      <style:table-cell-properties fo:padding="0.106cm" fo:border-left="1pt solid #000000" fo:border-right="1pt solid #000000" fo:border-top="none" fo:border-bottom="1pt solid #000000"/>
    </style:style>
    <style:style style:name="Tabla12.A109" style:family="table-cell">
      <style:table-cell-properties fo:padding="0.106cm" fo:border-left="1pt solid #000000" fo:border-right="none" fo:border-top="none" fo:border-bottom="1pt solid #000000"/>
    </style:style>
    <style:style style:name="Tabla12.B109" style:family="table-cell">
      <style:table-cell-properties fo:padding="0.106cm" fo:border-left="1pt solid #000000" fo:border-right="none" fo:border-top="none" fo:border-bottom="1pt solid #000000"/>
    </style:style>
    <style:style style:name="Tabla12.C109" style:family="table-cell">
      <style:table-cell-properties fo:padding="0.106cm" fo:border-left="1pt solid #000000" fo:border-right="none" fo:border-top="none" fo:border-bottom="1pt solid #000000"/>
    </style:style>
    <style:style style:name="Tabla12.D109" style:family="table-cell">
      <style:table-cell-properties fo:padding="0.106cm" fo:border-left="1pt solid #000000" fo:border-right="none" fo:border-top="none" fo:border-bottom="1pt solid #000000"/>
    </style:style>
    <style:style style:name="Tabla12.E109" style:family="table-cell">
      <style:table-cell-properties fo:padding="0.106cm" fo:border-left="1pt solid #000000" fo:border-right="none" fo:border-top="none" fo:border-bottom="1pt solid #000000"/>
    </style:style>
    <style:style style:name="Tabla12.F109" style:family="table-cell">
      <style:table-cell-properties fo:padding="0.106cm" fo:border-left="1pt solid #000000" fo:border-right="1pt solid #000000" fo:border-top="none" fo:border-bottom="1pt solid #000000"/>
    </style:style>
    <style:style style:name="Tabla12.A110" style:family="table-cell">
      <style:table-cell-properties fo:padding="0.106cm" fo:border-left="1pt solid #000000" fo:border-right="none" fo:border-top="none" fo:border-bottom="1pt solid #000000"/>
    </style:style>
    <style:style style:name="Tabla12.B110" style:family="table-cell">
      <style:table-cell-properties fo:padding="0.106cm" fo:border-left="1pt solid #000000" fo:border-right="none" fo:border-top="none" fo:border-bottom="1pt solid #000000"/>
    </style:style>
    <style:style style:name="Tabla12.C110" style:family="table-cell">
      <style:table-cell-properties fo:padding="0.106cm" fo:border-left="1pt solid #000000" fo:border-right="none" fo:border-top="none" fo:border-bottom="1pt solid #000000"/>
    </style:style>
    <style:style style:name="Tabla12.D110" style:family="table-cell">
      <style:table-cell-properties fo:padding="0.106cm" fo:border-left="1pt solid #000000" fo:border-right="none" fo:border-top="none" fo:border-bottom="1pt solid #000000"/>
    </style:style>
    <style:style style:name="Tabla12.E110" style:family="table-cell">
      <style:table-cell-properties fo:padding="0.106cm" fo:border-left="1pt solid #000000" fo:border-right="none" fo:border-top="none" fo:border-bottom="1pt solid #000000"/>
    </style:style>
    <style:style style:name="Tabla12.F110" style:family="table-cell">
      <style:table-cell-properties fo:padding="0.106cm" fo:border-left="1pt solid #000000" fo:border-right="1pt solid #000000" fo:border-top="none" fo:border-bottom="1pt solid #000000"/>
    </style:style>
    <style:style style:name="Tabla12.A111" style:family="table-cell">
      <style:table-cell-properties fo:padding="0.106cm" fo:border-left="1pt solid #000000" fo:border-right="none" fo:border-top="none" fo:border-bottom="1pt solid #000000"/>
    </style:style>
    <style:style style:name="Tabla12.B111" style:family="table-cell">
      <style:table-cell-properties fo:padding="0.106cm" fo:border-left="1pt solid #000000" fo:border-right="none" fo:border-top="none" fo:border-bottom="1pt solid #000000"/>
    </style:style>
    <style:style style:name="Tabla12.C111" style:family="table-cell">
      <style:table-cell-properties fo:padding="0.106cm" fo:border-left="1pt solid #000000" fo:border-right="none" fo:border-top="none" fo:border-bottom="1pt solid #000000"/>
    </style:style>
    <style:style style:name="Tabla12.D111" style:family="table-cell">
      <style:table-cell-properties fo:padding="0.106cm" fo:border-left="1pt solid #000000" fo:border-right="none" fo:border-top="none" fo:border-bottom="1pt solid #000000"/>
    </style:style>
    <style:style style:name="Tabla12.E111" style:family="table-cell">
      <style:table-cell-properties fo:padding="0.106cm" fo:border-left="1pt solid #000000" fo:border-right="none" fo:border-top="none" fo:border-bottom="1pt solid #000000"/>
    </style:style>
    <style:style style:name="Tabla12.F111" style:family="table-cell">
      <style:table-cell-properties fo:padding="0.106cm" fo:border-left="1pt solid #000000" fo:border-right="1pt solid #000000" fo:border-top="none" fo:border-bottom="1pt solid #000000"/>
    </style:style>
    <style:style style:name="Tabla12.A112" style:family="table-cell">
      <style:table-cell-properties fo:padding="0.106cm" fo:border-left="1pt solid #000000" fo:border-right="none" fo:border-top="none" fo:border-bottom="1pt solid #000000"/>
    </style:style>
    <style:style style:name="Tabla12.B112" style:family="table-cell">
      <style:table-cell-properties fo:padding="0.106cm" fo:border-left="1pt solid #000000" fo:border-right="none" fo:border-top="none" fo:border-bottom="1pt solid #000000"/>
    </style:style>
    <style:style style:name="Tabla12.C112" style:family="table-cell">
      <style:table-cell-properties fo:padding="0.106cm" fo:border-left="1pt solid #000000" fo:border-right="none" fo:border-top="none" fo:border-bottom="1pt solid #000000"/>
    </style:style>
    <style:style style:name="Tabla12.D112" style:family="table-cell">
      <style:table-cell-properties fo:padding="0.106cm" fo:border-left="1pt solid #000000" fo:border-right="none" fo:border-top="none" fo:border-bottom="1pt solid #000000"/>
    </style:style>
    <style:style style:name="Tabla12.E112" style:family="table-cell">
      <style:table-cell-properties fo:padding="0.106cm" fo:border-left="1pt solid #000000" fo:border-right="none" fo:border-top="none" fo:border-bottom="1pt solid #000000"/>
    </style:style>
    <style:style style:name="Tabla12.F112" style:family="table-cell">
      <style:table-cell-properties fo:padding="0.106cm" fo:border-left="1pt solid #000000" fo:border-right="1pt solid #000000" fo:border-top="none" fo:border-bottom="1pt solid #000000"/>
    </style:style>
    <style:style style:name="Tabla12.A113" style:family="table-cell">
      <style:table-cell-properties fo:padding="0.106cm" fo:border-left="1pt solid #000000" fo:border-right="none" fo:border-top="none" fo:border-bottom="1pt solid #000000"/>
    </style:style>
    <style:style style:name="Tabla12.B113" style:family="table-cell">
      <style:table-cell-properties fo:padding="0.106cm" fo:border-left="1pt solid #000000" fo:border-right="none" fo:border-top="none" fo:border-bottom="1pt solid #000000"/>
    </style:style>
    <style:style style:name="Tabla12.C113" style:family="table-cell">
      <style:table-cell-properties fo:padding="0.106cm" fo:border-left="1pt solid #000000" fo:border-right="none" fo:border-top="none" fo:border-bottom="1pt solid #000000"/>
    </style:style>
    <style:style style:name="Tabla12.D113" style:family="table-cell">
      <style:table-cell-properties fo:padding="0.106cm" fo:border-left="1pt solid #000000" fo:border-right="none" fo:border-top="none" fo:border-bottom="1pt solid #000000"/>
    </style:style>
    <style:style style:name="Tabla12.E113" style:family="table-cell">
      <style:table-cell-properties fo:padding="0.106cm" fo:border-left="1pt solid #000000" fo:border-right="none" fo:border-top="none" fo:border-bottom="1pt solid #000000"/>
    </style:style>
    <style:style style:name="Tabla12.F113" style:family="table-cell">
      <style:table-cell-properties fo:padding="0.106cm" fo:border-left="1pt solid #000000" fo:border-right="1pt solid #000000" fo:border-top="none" fo:border-bottom="1pt solid #000000"/>
    </style:style>
    <style:style style:name="Tabla12.A114" style:family="table-cell">
      <style:table-cell-properties fo:padding="0.106cm" fo:border-left="1pt solid #000000" fo:border-right="none" fo:border-top="none" fo:border-bottom="1pt solid #000000"/>
    </style:style>
    <style:style style:name="Tabla12.B114" style:family="table-cell">
      <style:table-cell-properties fo:padding="0.106cm" fo:border-left="1pt solid #000000" fo:border-right="none" fo:border-top="none" fo:border-bottom="1pt solid #000000"/>
    </style:style>
    <style:style style:name="Tabla12.C114" style:family="table-cell">
      <style:table-cell-properties fo:padding="0.106cm" fo:border-left="1pt solid #000000" fo:border-right="none" fo:border-top="none" fo:border-bottom="1pt solid #000000"/>
    </style:style>
    <style:style style:name="Tabla12.D114" style:family="table-cell">
      <style:table-cell-properties fo:padding="0.106cm" fo:border-left="1pt solid #000000" fo:border-right="none" fo:border-top="none" fo:border-bottom="1pt solid #000000"/>
    </style:style>
    <style:style style:name="Tabla12.E114" style:family="table-cell">
      <style:table-cell-properties fo:padding="0.106cm" fo:border-left="1pt solid #000000" fo:border-right="none" fo:border-top="none" fo:border-bottom="1pt solid #000000"/>
    </style:style>
    <style:style style:name="Tabla12.F114" style:family="table-cell">
      <style:table-cell-properties fo:padding="0.106cm" fo:border-left="1pt solid #000000" fo:border-right="1pt solid #000000" fo:border-top="none" fo:border-bottom="1pt solid #000000"/>
    </style:style>
    <style:style style:name="Tabla12.A115" style:family="table-cell">
      <style:table-cell-properties fo:padding="0.106cm" fo:border-left="1pt solid #000000" fo:border-right="none" fo:border-top="none" fo:border-bottom="1pt solid #000000"/>
    </style:style>
    <style:style style:name="Tabla12.B115" style:family="table-cell">
      <style:table-cell-properties fo:padding="0.106cm" fo:border-left="1pt solid #000000" fo:border-right="none" fo:border-top="none" fo:border-bottom="1pt solid #000000"/>
    </style:style>
    <style:style style:name="Tabla12.C115" style:family="table-cell">
      <style:table-cell-properties fo:padding="0.106cm" fo:border-left="1pt solid #000000" fo:border-right="none" fo:border-top="none" fo:border-bottom="1pt solid #000000"/>
    </style:style>
    <style:style style:name="Tabla12.D115" style:family="table-cell">
      <style:table-cell-properties fo:padding="0.106cm" fo:border-left="1pt solid #000000" fo:border-right="none" fo:border-top="none" fo:border-bottom="1pt solid #000000"/>
    </style:style>
    <style:style style:name="Tabla12.E115" style:family="table-cell">
      <style:table-cell-properties fo:padding="0.106cm" fo:border-left="1pt solid #000000" fo:border-right="none" fo:border-top="none" fo:border-bottom="1pt solid #000000"/>
    </style:style>
    <style:style style:name="Tabla12.F115" style:family="table-cell">
      <style:table-cell-properties fo:padding="0.106cm" fo:border-left="1pt solid #000000" fo:border-right="1pt solid #000000" fo:border-top="none" fo:border-bottom="1pt solid #000000"/>
    </style:style>
    <style:style style:name="Tabla12.A116" style:family="table-cell">
      <style:table-cell-properties fo:padding="0.106cm" fo:border-left="1pt solid #000000" fo:border-right="none" fo:border-top="none" fo:border-bottom="1pt solid #000000"/>
    </style:style>
    <style:style style:name="Tabla12.B116" style:family="table-cell">
      <style:table-cell-properties fo:padding="0.106cm" fo:border-left="1pt solid #000000" fo:border-right="none" fo:border-top="none" fo:border-bottom="1pt solid #000000"/>
    </style:style>
    <style:style style:name="Tabla12.C116" style:family="table-cell">
      <style:table-cell-properties fo:padding="0.106cm" fo:border-left="1pt solid #000000" fo:border-right="none" fo:border-top="none" fo:border-bottom="1pt solid #000000"/>
    </style:style>
    <style:style style:name="Tabla12.D116" style:family="table-cell">
      <style:table-cell-properties fo:padding="0.106cm" fo:border-left="1pt solid #000000" fo:border-right="none" fo:border-top="none" fo:border-bottom="1pt solid #000000"/>
    </style:style>
    <style:style style:name="Tabla12.E116" style:family="table-cell">
      <style:table-cell-properties fo:padding="0.106cm" fo:border-left="1pt solid #000000" fo:border-right="none" fo:border-top="none" fo:border-bottom="1pt solid #000000"/>
    </style:style>
    <style:style style:name="Tabla12.F116" style:family="table-cell">
      <style:table-cell-properties fo:padding="0.106cm" fo:border-left="1pt solid #000000" fo:border-right="1pt solid #000000" fo:border-top="none" fo:border-bottom="1pt solid #000000"/>
    </style:style>
    <style:style style:name="Tabla12.A117" style:family="table-cell">
      <style:table-cell-properties fo:padding="0.106cm" fo:border-left="1pt solid #000000" fo:border-right="none" fo:border-top="none" fo:border-bottom="1pt solid #000000"/>
    </style:style>
    <style:style style:name="Tabla12.B117" style:family="table-cell">
      <style:table-cell-properties fo:padding="0.106cm" fo:border-left="1pt solid #000000" fo:border-right="none" fo:border-top="none" fo:border-bottom="1pt solid #000000"/>
    </style:style>
    <style:style style:name="Tabla12.C117" style:family="table-cell">
      <style:table-cell-properties fo:padding="0.106cm" fo:border-left="1pt solid #000000" fo:border-right="none" fo:border-top="none" fo:border-bottom="1pt solid #000000"/>
    </style:style>
    <style:style style:name="Tabla12.D117" style:family="table-cell">
      <style:table-cell-properties fo:padding="0.106cm" fo:border-left="1pt solid #000000" fo:border-right="none" fo:border-top="none" fo:border-bottom="1pt solid #000000"/>
    </style:style>
    <style:style style:name="Tabla12.E117" style:family="table-cell">
      <style:table-cell-properties fo:padding="0.106cm" fo:border-left="1pt solid #000000" fo:border-right="none" fo:border-top="none" fo:border-bottom="1pt solid #000000"/>
    </style:style>
    <style:style style:name="Tabla12.F117" style:family="table-cell">
      <style:table-cell-properties fo:padding="0.106cm" fo:border-left="1pt solid #000000" fo:border-right="1pt solid #000000" fo:border-top="none" fo:border-bottom="1pt solid #000000"/>
    </style:style>
    <style:style style:name="Tabla12.A118" style:family="table-cell">
      <style:table-cell-properties fo:padding="0.106cm" fo:border-left="1pt solid #000000" fo:border-right="none" fo:border-top="none" fo:border-bottom="1pt solid #000000"/>
    </style:style>
    <style:style style:name="Tabla12.B118" style:family="table-cell">
      <style:table-cell-properties fo:padding="0.106cm" fo:border-left="1pt solid #000000" fo:border-right="none" fo:border-top="none" fo:border-bottom="1pt solid #000000"/>
    </style:style>
    <style:style style:name="Tabla12.C118" style:family="table-cell">
      <style:table-cell-properties fo:padding="0.106cm" fo:border-left="1pt solid #000000" fo:border-right="none" fo:border-top="none" fo:border-bottom="1pt solid #000000"/>
    </style:style>
    <style:style style:name="Tabla12.D118" style:family="table-cell">
      <style:table-cell-properties fo:padding="0.106cm" fo:border-left="1pt solid #000000" fo:border-right="none" fo:border-top="none" fo:border-bottom="1pt solid #000000"/>
    </style:style>
    <style:style style:name="Tabla12.E118" style:family="table-cell">
      <style:table-cell-properties fo:padding="0.106cm" fo:border-left="1pt solid #000000" fo:border-right="none" fo:border-top="none" fo:border-bottom="1pt solid #000000"/>
    </style:style>
    <style:style style:name="Tabla12.F118" style:family="table-cell">
      <style:table-cell-properties fo:padding="0.106cm" fo:border-left="1pt solid #000000" fo:border-right="1pt solid #000000" fo:border-top="none" fo:border-bottom="1pt solid #000000"/>
    </style:style>
    <style:style style:name="Tabla12.A119" style:family="table-cell">
      <style:table-cell-properties fo:padding="0.106cm" fo:border-left="1pt solid #000000" fo:border-right="none" fo:border-top="none" fo:border-bottom="1pt solid #000000"/>
    </style:style>
    <style:style style:name="Tabla12.B119" style:family="table-cell">
      <style:table-cell-properties fo:padding="0.106cm" fo:border-left="1pt solid #000000" fo:border-right="none" fo:border-top="none" fo:border-bottom="1pt solid #000000"/>
    </style:style>
    <style:style style:name="Tabla12.C119" style:family="table-cell">
      <style:table-cell-properties fo:padding="0.106cm" fo:border-left="1pt solid #000000" fo:border-right="none" fo:border-top="none" fo:border-bottom="1pt solid #000000"/>
    </style:style>
    <style:style style:name="Tabla12.D119" style:family="table-cell">
      <style:table-cell-properties fo:padding="0.106cm" fo:border-left="1pt solid #000000" fo:border-right="none" fo:border-top="none" fo:border-bottom="1pt solid #000000"/>
    </style:style>
    <style:style style:name="Tabla12.E119" style:family="table-cell">
      <style:table-cell-properties fo:padding="0.106cm" fo:border-left="1pt solid #000000" fo:border-right="none" fo:border-top="none" fo:border-bottom="1pt solid #000000"/>
    </style:style>
    <style:style style:name="Tabla12.F119" style:family="table-cell">
      <style:table-cell-properties fo:padding="0.106cm" fo:border-left="1pt solid #000000" fo:border-right="1pt solid #000000" fo:border-top="none" fo:border-bottom="1pt solid #000000"/>
    </style:style>
    <style:style style:name="Tabla12.A120" style:family="table-cell">
      <style:table-cell-properties fo:padding="0.106cm" fo:border-left="1pt solid #000000" fo:border-right="none" fo:border-top="none" fo:border-bottom="1pt solid #000000"/>
    </style:style>
    <style:style style:name="Tabla12.B120" style:family="table-cell">
      <style:table-cell-properties fo:padding="0.106cm" fo:border-left="1pt solid #000000" fo:border-right="none" fo:border-top="none" fo:border-bottom="1pt solid #000000"/>
    </style:style>
    <style:style style:name="Tabla12.C120" style:family="table-cell">
      <style:table-cell-properties fo:padding="0.106cm" fo:border-left="1pt solid #000000" fo:border-right="none" fo:border-top="none" fo:border-bottom="1pt solid #000000"/>
    </style:style>
    <style:style style:name="Tabla12.D120" style:family="table-cell">
      <style:table-cell-properties fo:padding="0.106cm" fo:border-left="1pt solid #000000" fo:border-right="none" fo:border-top="none" fo:border-bottom="1pt solid #000000"/>
    </style:style>
    <style:style style:name="Tabla12.E120" style:family="table-cell">
      <style:table-cell-properties fo:padding="0.106cm" fo:border-left="1pt solid #000000" fo:border-right="none" fo:border-top="none" fo:border-bottom="1pt solid #000000"/>
    </style:style>
    <style:style style:name="Tabla12.F120" style:family="table-cell">
      <style:table-cell-properties fo:padding="0.106cm" fo:border-left="1pt solid #000000" fo:border-right="1pt solid #000000" fo:border-top="none" fo:border-bottom="1pt solid #000000"/>
    </style:style>
    <style:style style:name="Tabla12.A121" style:family="table-cell">
      <style:table-cell-properties fo:padding="0.106cm" fo:border-left="1pt solid #000000" fo:border-right="none" fo:border-top="none" fo:border-bottom="1pt solid #000000"/>
    </style:style>
    <style:style style:name="Tabla12.B121" style:family="table-cell">
      <style:table-cell-properties fo:padding="0.106cm" fo:border-left="1pt solid #000000" fo:border-right="none" fo:border-top="none" fo:border-bottom="1pt solid #000000"/>
    </style:style>
    <style:style style:name="Tabla12.C121" style:family="table-cell">
      <style:table-cell-properties fo:padding="0.106cm" fo:border-left="1pt solid #000000" fo:border-right="none" fo:border-top="none" fo:border-bottom="1pt solid #000000"/>
    </style:style>
    <style:style style:name="Tabla12.D121" style:family="table-cell">
      <style:table-cell-properties fo:padding="0.106cm" fo:border-left="1pt solid #000000" fo:border-right="none" fo:border-top="none" fo:border-bottom="1pt solid #000000"/>
    </style:style>
    <style:style style:name="Tabla12.E121" style:family="table-cell">
      <style:table-cell-properties fo:padding="0.106cm" fo:border-left="1pt solid #000000" fo:border-right="none" fo:border-top="none" fo:border-bottom="1pt solid #000000"/>
    </style:style>
    <style:style style:name="Tabla12.F121" style:family="table-cell">
      <style:table-cell-properties fo:padding="0.106cm" fo:border-left="1pt solid #000000" fo:border-right="1pt solid #000000" fo:border-top="none" fo:border-bottom="1pt solid #000000"/>
    </style:style>
    <style:style style:name="Tabla12.A122" style:family="table-cell">
      <style:table-cell-properties fo:padding="0.106cm" fo:border-left="1pt solid #000000" fo:border-right="none" fo:border-top="none" fo:border-bottom="1pt solid #000000"/>
    </style:style>
    <style:style style:name="Tabla12.B122" style:family="table-cell">
      <style:table-cell-properties fo:padding="0.106cm" fo:border-left="1pt solid #000000" fo:border-right="none" fo:border-top="none" fo:border-bottom="1pt solid #000000"/>
    </style:style>
    <style:style style:name="Tabla12.C122" style:family="table-cell">
      <style:table-cell-properties fo:padding="0.106cm" fo:border-left="1pt solid #000000" fo:border-right="none" fo:border-top="none" fo:border-bottom="1pt solid #000000"/>
    </style:style>
    <style:style style:name="Tabla12.D122" style:family="table-cell">
      <style:table-cell-properties fo:padding="0.106cm" fo:border-left="1pt solid #000000" fo:border-right="none" fo:border-top="none" fo:border-bottom="1pt solid #000000"/>
    </style:style>
    <style:style style:name="Tabla12.E122" style:family="table-cell">
      <style:table-cell-properties fo:padding="0.106cm" fo:border-left="1pt solid #000000" fo:border-right="none" fo:border-top="none" fo:border-bottom="1pt solid #000000"/>
    </style:style>
    <style:style style:name="Tabla12.F122" style:family="table-cell">
      <style:table-cell-properties fo:padding="0.106cm" fo:border-left="1pt solid #000000" fo:border-right="1pt solid #000000" fo:border-top="none" fo:border-bottom="1pt solid #000000"/>
    </style:style>
    <style:style style:name="Tabla12.A123" style:family="table-cell">
      <style:table-cell-properties fo:padding="0.106cm" fo:border-left="1pt solid #000000" fo:border-right="none" fo:border-top="none" fo:border-bottom="1pt solid #000000"/>
    </style:style>
    <style:style style:name="Tabla12.B123" style:family="table-cell">
      <style:table-cell-properties fo:padding="0.106cm" fo:border-left="1pt solid #000000" fo:border-right="none" fo:border-top="none" fo:border-bottom="1pt solid #000000"/>
    </style:style>
    <style:style style:name="Tabla12.C123" style:family="table-cell">
      <style:table-cell-properties fo:padding="0.106cm" fo:border-left="1pt solid #000000" fo:border-right="none" fo:border-top="none" fo:border-bottom="1pt solid #000000"/>
    </style:style>
    <style:style style:name="Tabla12.D123" style:family="table-cell">
      <style:table-cell-properties fo:padding="0.106cm" fo:border-left="1pt solid #000000" fo:border-right="none" fo:border-top="none" fo:border-bottom="1pt solid #000000"/>
    </style:style>
    <style:style style:name="Tabla12.E123" style:family="table-cell">
      <style:table-cell-properties fo:padding="0.106cm" fo:border-left="1pt solid #000000" fo:border-right="none" fo:border-top="none" fo:border-bottom="1pt solid #000000"/>
    </style:style>
    <style:style style:name="Tabla12.F123" style:family="table-cell">
      <style:table-cell-properties fo:padding="0.106cm" fo:border-left="1pt solid #000000" fo:border-right="1pt solid #000000" fo:border-top="none" fo:border-bottom="1pt solid #000000"/>
    </style:style>
    <style:style style:name="Tabla12.A124" style:family="table-cell">
      <style:table-cell-properties fo:padding="0.106cm" fo:border-left="1pt solid #000000" fo:border-right="none" fo:border-top="none" fo:border-bottom="1pt solid #000000"/>
    </style:style>
    <style:style style:name="Tabla12.B124" style:family="table-cell">
      <style:table-cell-properties fo:padding="0.106cm" fo:border-left="1pt solid #000000" fo:border-right="none" fo:border-top="none" fo:border-bottom="1pt solid #000000"/>
    </style:style>
    <style:style style:name="Tabla12.C124" style:family="table-cell">
      <style:table-cell-properties fo:padding="0.106cm" fo:border-left="1pt solid #000000" fo:border-right="none" fo:border-top="none" fo:border-bottom="1pt solid #000000"/>
    </style:style>
    <style:style style:name="Tabla12.D124" style:family="table-cell">
      <style:table-cell-properties fo:padding="0.106cm" fo:border-left="1pt solid #000000" fo:border-right="none" fo:border-top="none" fo:border-bottom="1pt solid #000000"/>
    </style:style>
    <style:style style:name="Tabla12.E124" style:family="table-cell">
      <style:table-cell-properties fo:padding="0.106cm" fo:border-left="1pt solid #000000" fo:border-right="none" fo:border-top="none" fo:border-bottom="1pt solid #000000"/>
    </style:style>
    <style:style style:name="Tabla12.F124" style:family="table-cell">
      <style:table-cell-properties fo:padding="0.106cm" fo:border-left="1pt solid #000000" fo:border-right="1pt solid #000000" fo:border-top="none" fo:border-bottom="1pt solid #000000"/>
    </style:style>
    <style:style style:name="Tabla12.A125" style:family="table-cell">
      <style:table-cell-properties fo:padding="0.106cm" fo:border-left="1pt solid #000000" fo:border-right="none" fo:border-top="none" fo:border-bottom="1pt solid #000000"/>
    </style:style>
    <style:style style:name="Tabla12.B125" style:family="table-cell">
      <style:table-cell-properties fo:padding="0.106cm" fo:border-left="1pt solid #000000" fo:border-right="none" fo:border-top="none" fo:border-bottom="1pt solid #000000"/>
    </style:style>
    <style:style style:name="Tabla12.C125" style:family="table-cell">
      <style:table-cell-properties fo:padding="0.106cm" fo:border-left="1pt solid #000000" fo:border-right="none" fo:border-top="none" fo:border-bottom="1pt solid #000000"/>
    </style:style>
    <style:style style:name="Tabla12.D125" style:family="table-cell">
      <style:table-cell-properties fo:padding="0.106cm" fo:border-left="1pt solid #000000" fo:border-right="none" fo:border-top="none" fo:border-bottom="1pt solid #000000"/>
    </style:style>
    <style:style style:name="Tabla12.E125" style:family="table-cell">
      <style:table-cell-properties fo:padding="0.106cm" fo:border-left="1pt solid #000000" fo:border-right="none" fo:border-top="none" fo:border-bottom="1pt solid #000000"/>
    </style:style>
    <style:style style:name="Tabla12.F125" style:family="table-cell">
      <style:table-cell-properties fo:padding="0.106cm" fo:border-left="1pt solid #000000" fo:border-right="1pt solid #000000" fo:border-top="none" fo:border-bottom="1pt solid #000000"/>
    </style:style>
    <style:style style:name="Tabla12.A126" style:family="table-cell">
      <style:table-cell-properties fo:padding="0.106cm" fo:border-left="1pt solid #000000" fo:border-right="none" fo:border-top="none" fo:border-bottom="1pt solid #000000"/>
    </style:style>
    <style:style style:name="Tabla12.B126" style:family="table-cell">
      <style:table-cell-properties fo:padding="0.106cm" fo:border-left="1pt solid #000000" fo:border-right="none" fo:border-top="none" fo:border-bottom="1pt solid #000000"/>
    </style:style>
    <style:style style:name="Tabla12.C126" style:family="table-cell">
      <style:table-cell-properties fo:padding="0.106cm" fo:border-left="1pt solid #000000" fo:border-right="none" fo:border-top="none" fo:border-bottom="1pt solid #000000"/>
    </style:style>
    <style:style style:name="Tabla12.D126" style:family="table-cell">
      <style:table-cell-properties fo:padding="0.106cm" fo:border-left="1pt solid #000000" fo:border-right="none" fo:border-top="none" fo:border-bottom="1pt solid #000000"/>
    </style:style>
    <style:style style:name="Tabla12.E126" style:family="table-cell">
      <style:table-cell-properties fo:padding="0.106cm" fo:border-left="1pt solid #000000" fo:border-right="none" fo:border-top="none" fo:border-bottom="1pt solid #000000"/>
    </style:style>
    <style:style style:name="Tabla12.F126" style:family="table-cell">
      <style:table-cell-properties fo:padding="0.106cm" fo:border-left="1pt solid #000000" fo:border-right="1pt solid #000000" fo:border-top="none" fo:border-bottom="1pt solid #000000"/>
    </style:style>
    <style:style style:name="Tabla12.A127" style:family="table-cell">
      <style:table-cell-properties fo:padding="0.106cm" fo:border-left="1pt solid #000000" fo:border-right="none" fo:border-top="none" fo:border-bottom="1pt solid #000000"/>
    </style:style>
    <style:style style:name="Tabla12.B127" style:family="table-cell">
      <style:table-cell-properties fo:padding="0.106cm" fo:border-left="1pt solid #000000" fo:border-right="none" fo:border-top="none" fo:border-bottom="1pt solid #000000"/>
    </style:style>
    <style:style style:name="Tabla12.C127" style:family="table-cell">
      <style:table-cell-properties fo:padding="0.106cm" fo:border-left="1pt solid #000000" fo:border-right="none" fo:border-top="none" fo:border-bottom="1pt solid #000000"/>
    </style:style>
    <style:style style:name="Tabla12.D127" style:family="table-cell">
      <style:table-cell-properties fo:padding="0.106cm" fo:border-left="1pt solid #000000" fo:border-right="none" fo:border-top="none" fo:border-bottom="1pt solid #000000"/>
    </style:style>
    <style:style style:name="Tabla12.E127" style:family="table-cell">
      <style:table-cell-properties fo:padding="0.106cm" fo:border-left="1pt solid #000000" fo:border-right="none" fo:border-top="none" fo:border-bottom="1pt solid #000000"/>
    </style:style>
    <style:style style:name="Tabla12.F127" style:family="table-cell">
      <style:table-cell-properties fo:padding="0.106cm" fo:border-left="1pt solid #000000" fo:border-right="1pt solid #000000" fo:border-top="none" fo:border-bottom="1pt solid #000000"/>
    </style:style>
    <style:style style:name="Tabla12.A128" style:family="table-cell">
      <style:table-cell-properties fo:padding="0.106cm" fo:border-left="1pt solid #000000" fo:border-right="none" fo:border-top="none" fo:border-bottom="1pt solid #000000"/>
    </style:style>
    <style:style style:name="Tabla12.B128" style:family="table-cell">
      <style:table-cell-properties fo:padding="0.106cm" fo:border-left="1pt solid #000000" fo:border-right="none" fo:border-top="none" fo:border-bottom="1pt solid #000000"/>
    </style:style>
    <style:style style:name="Tabla12.C128" style:family="table-cell">
      <style:table-cell-properties fo:padding="0.106cm" fo:border-left="1pt solid #000000" fo:border-right="none" fo:border-top="none" fo:border-bottom="1pt solid #000000"/>
    </style:style>
    <style:style style:name="Tabla12.D128" style:family="table-cell">
      <style:table-cell-properties fo:padding="0.106cm" fo:border-left="1pt solid #000000" fo:border-right="none" fo:border-top="none" fo:border-bottom="1pt solid #000000"/>
    </style:style>
    <style:style style:name="Tabla12.E128" style:family="table-cell">
      <style:table-cell-properties fo:padding="0.106cm" fo:border-left="1pt solid #000000" fo:border-right="none" fo:border-top="none" fo:border-bottom="1pt solid #000000"/>
    </style:style>
    <style:style style:name="Tabla12.F128" style:family="table-cell">
      <style:table-cell-properties fo:padding="0.106cm" fo:border-left="1pt solid #000000" fo:border-right="1pt solid #000000" fo:border-top="none" fo:border-bottom="1pt solid #000000"/>
    </style:style>
    <style:style style:name="Tabla12.A129" style:family="table-cell">
      <style:table-cell-properties fo:padding="0.106cm" fo:border-left="1pt solid #000000" fo:border-right="none" fo:border-top="none" fo:border-bottom="1pt solid #000000"/>
    </style:style>
    <style:style style:name="Tabla12.B129" style:family="table-cell">
      <style:table-cell-properties fo:padding="0.106cm" fo:border-left="1pt solid #000000" fo:border-right="none" fo:border-top="none" fo:border-bottom="1pt solid #000000"/>
    </style:style>
    <style:style style:name="Tabla12.C129" style:family="table-cell">
      <style:table-cell-properties fo:padding="0.106cm" fo:border-left="1pt solid #000000" fo:border-right="none" fo:border-top="none" fo:border-bottom="1pt solid #000000"/>
    </style:style>
    <style:style style:name="Tabla12.D129" style:family="table-cell">
      <style:table-cell-properties fo:padding="0.106cm" fo:border-left="1pt solid #000000" fo:border-right="none" fo:border-top="none" fo:border-bottom="1pt solid #000000"/>
    </style:style>
    <style:style style:name="Tabla12.E129" style:family="table-cell">
      <style:table-cell-properties fo:padding="0.106cm" fo:border-left="1pt solid #000000" fo:border-right="none" fo:border-top="none" fo:border-bottom="1pt solid #000000"/>
    </style:style>
    <style:style style:name="Tabla12.F129" style:family="table-cell">
      <style:table-cell-properties fo:padding="0.106cm" fo:border-left="1pt solid #000000" fo:border-right="1pt solid #000000" fo:border-top="none" fo:border-bottom="1pt solid #000000"/>
    </style:style>
    <style:style style:name="Tabla12.A130" style:family="table-cell">
      <style:table-cell-properties fo:padding="0.106cm" fo:border-left="1pt solid #000000" fo:border-right="none" fo:border-top="none" fo:border-bottom="1pt solid #000000"/>
    </style:style>
    <style:style style:name="Tabla12.B130" style:family="table-cell">
      <style:table-cell-properties fo:padding="0.106cm" fo:border-left="1pt solid #000000" fo:border-right="none" fo:border-top="none" fo:border-bottom="1pt solid #000000"/>
    </style:style>
    <style:style style:name="Tabla12.C130" style:family="table-cell">
      <style:table-cell-properties fo:padding="0.106cm" fo:border-left="1pt solid #000000" fo:border-right="none" fo:border-top="none" fo:border-bottom="1pt solid #000000"/>
    </style:style>
    <style:style style:name="Tabla12.D130" style:family="table-cell">
      <style:table-cell-properties fo:padding="0.106cm" fo:border-left="1pt solid #000000" fo:border-right="none" fo:border-top="none" fo:border-bottom="1pt solid #000000"/>
    </style:style>
    <style:style style:name="Tabla12.E130" style:family="table-cell">
      <style:table-cell-properties fo:padding="0.106cm" fo:border-left="1pt solid #000000" fo:border-right="none" fo:border-top="none" fo:border-bottom="1pt solid #000000"/>
    </style:style>
    <style:style style:name="Tabla12.F130" style:family="table-cell">
      <style:table-cell-properties fo:padding="0.106cm" fo:border-left="1pt solid #000000" fo:border-right="1pt solid #000000" fo:border-top="none" fo:border-bottom="1pt solid #000000"/>
    </style:style>
    <style:style style:name="Tabla12.A131" style:family="table-cell">
      <style:table-cell-properties fo:padding="0.106cm" fo:border-left="1pt solid #000000" fo:border-right="none" fo:border-top="none" fo:border-bottom="1pt solid #000000"/>
    </style:style>
    <style:style style:name="Tabla12.B131" style:family="table-cell">
      <style:table-cell-properties fo:padding="0.106cm" fo:border-left="1pt solid #000000" fo:border-right="none" fo:border-top="none" fo:border-bottom="1pt solid #000000"/>
    </style:style>
    <style:style style:name="Tabla12.C131" style:family="table-cell">
      <style:table-cell-properties fo:padding="0.106cm" fo:border-left="1pt solid #000000" fo:border-right="none" fo:border-top="none" fo:border-bottom="1pt solid #000000"/>
    </style:style>
    <style:style style:name="Tabla12.D131" style:family="table-cell">
      <style:table-cell-properties fo:padding="0.106cm" fo:border-left="1pt solid #000000" fo:border-right="none" fo:border-top="none" fo:border-bottom="1pt solid #000000"/>
    </style:style>
    <style:style style:name="Tabla12.E131" style:family="table-cell">
      <style:table-cell-properties fo:padding="0.106cm" fo:border-left="1pt solid #000000" fo:border-right="none" fo:border-top="none" fo:border-bottom="1pt solid #000000"/>
    </style:style>
    <style:style style:name="Tabla12.F131" style:family="table-cell">
      <style:table-cell-properties fo:padding="0.106cm" fo:border-left="1pt solid #000000" fo:border-right="1pt solid #000000" fo:border-top="none" fo:border-bottom="1pt solid #000000"/>
    </style:style>
    <style:style style:name="Tabla12.A132" style:family="table-cell">
      <style:table-cell-properties fo:background-color="#dddddd" fo:padding="0.106cm" fo:border-left="1pt solid #000000" fo:border-right="none" fo:border-top="none" fo:border-bottom="1pt solid #000000">
        <style:background-image/>
      </style:table-cell-properties>
    </style:style>
    <style:style style:name="Tabla12.F132" style:family="table-cell">
      <style:table-cell-properties fo:background-color="#dddddd" fo:padding="0.106cm" fo:border-left="1pt solid #000000" fo:border-right="1pt solid #000000" fo:border-top="none" fo:border-bottom="1pt solid #000000">
        <style:background-image/>
      </style:table-cell-properties>
    </style:style>
    <style:style style:name="Tabla13" style:family="table">
      <style:table-properties style:width="16.498cm" style:rel-width="100%" table:align="left"/>
    </style:style>
    <style:style style:name="Tabla13.A" style:family="table-column">
      <style:table-column-properties style:column-width="2.166cm" style:rel-column-width="8605*"/>
    </style:style>
    <style:style style:name="Tabla13.B" style:family="table-column">
      <style:table-column-properties style:column-width="2.833cm" style:rel-column-width="11250*"/>
    </style:style>
    <style:style style:name="Tabla13.C" style:family="table-column">
      <style:table-column-properties style:column-width="2.665cm" style:rel-column-width="10589*"/>
    </style:style>
    <style:style style:name="Tabla13.D" style:family="table-column">
      <style:table-column-properties style:column-width="2.499cm" style:rel-column-width="9927*"/>
    </style:style>
    <style:style style:name="Tabla13.E" style:family="table-column">
      <style:table-column-properties style:column-width="6.334cm" style:rel-column-width="25162*"/>
    </style:style>
    <style:style style:name="Tabla13.A1" style:family="table-cell">
      <style:table-cell-properties fo:background-color="#dddddd" fo:padding="0.106cm" fo:border-left="1pt solid #000000" fo:border-right="none" fo:border-top="1pt solid #000000" fo:border-bottom="1pt solid #000000">
        <style:background-image/>
      </style:table-cell-properties>
    </style:style>
    <style:style style:name="Tabla13.E1" style:family="table-cell">
      <style:table-cell-properties fo:background-color="#dddddd" fo:padding="0.106cm" fo:border="1pt solid #000000">
        <style:background-image/>
      </style:table-cell-properties>
    </style:style>
    <style:style style:name="Tabla13.A2" style:family="table-cell">
      <style:table-cell-properties fo:padding="0.106cm" fo:border-left="1pt solid #000000" fo:border-right="none" fo:border-top="none" fo:border-bottom="1pt solid #000000"/>
    </style:style>
    <style:style style:name="Tabla13.B2" style:family="table-cell">
      <style:table-cell-properties fo:padding="0.106cm" fo:border-left="1pt solid #000000" fo:border-right="none" fo:border-top="none" fo:border-bottom="1pt solid #000000"/>
    </style:style>
    <style:style style:name="Tabla13.C2" style:family="table-cell">
      <style:table-cell-properties fo:padding="0.106cm" fo:border-left="1pt solid #000000" fo:border-right="none" fo:border-top="none" fo:border-bottom="1pt solid #000000"/>
    </style:style>
    <style:style style:name="Tabla13.D2" style:family="table-cell">
      <style:table-cell-properties fo:padding="0.106cm" fo:border-left="1pt solid #000000" fo:border-right="none" fo:border-top="none" fo:border-bottom="1pt solid #000000"/>
    </style:style>
    <style:style style:name="Tabla13.E2" style:family="table-cell">
      <style:table-cell-properties fo:padding="0.106cm" fo:border-left="1pt solid #000000" fo:border-right="1pt solid #000000" fo:border-top="none" fo:border-bottom="1pt solid #000000"/>
    </style:style>
    <style:style style:name="Tabla13.A3" style:family="table-cell">
      <style:table-cell-properties fo:padding="0.106cm" fo:border-left="1pt solid #000000" fo:border-right="none" fo:border-top="none" fo:border-bottom="1pt solid #000000"/>
    </style:style>
    <style:style style:name="Tabla13.B3" style:family="table-cell">
      <style:table-cell-properties fo:padding="0.106cm" fo:border-left="1pt solid #000000" fo:border-right="none" fo:border-top="none" fo:border-bottom="1pt solid #000000"/>
    </style:style>
    <style:style style:name="Tabla13.C3" style:family="table-cell">
      <style:table-cell-properties fo:padding="0.106cm" fo:border-left="1pt solid #000000" fo:border-right="none" fo:border-top="none" fo:border-bottom="1pt solid #000000"/>
    </style:style>
    <style:style style:name="Tabla13.D3" style:family="table-cell">
      <style:table-cell-properties fo:padding="0.106cm" fo:border-left="1pt solid #000000" fo:border-right="none" fo:border-top="none" fo:border-bottom="1pt solid #000000"/>
    </style:style>
    <style:style style:name="Tabla13.E3" style:family="table-cell">
      <style:table-cell-properties fo:padding="0.106cm" fo:border-left="1pt solid #000000" fo:border-right="1pt solid #000000" fo:border-top="none" fo:border-bottom="1pt solid #000000"/>
    </style:style>
    <style:style style:name="Tabla13.A4" style:family="table-cell">
      <style:table-cell-properties fo:padding="0.106cm" fo:border-left="1pt solid #000000" fo:border-right="none" fo:border-top="none" fo:border-bottom="1pt solid #000000"/>
    </style:style>
    <style:style style:name="Tabla13.B4" style:family="table-cell">
      <style:table-cell-properties fo:padding="0.106cm" fo:border-left="1pt solid #000000" fo:border-right="none" fo:border-top="none" fo:border-bottom="1pt solid #000000"/>
    </style:style>
    <style:style style:name="Tabla13.C4" style:family="table-cell">
      <style:table-cell-properties fo:padding="0.106cm" fo:border-left="1pt solid #000000" fo:border-right="none" fo:border-top="none" fo:border-bottom="1pt solid #000000"/>
    </style:style>
    <style:style style:name="Tabla13.D4" style:family="table-cell">
      <style:table-cell-properties fo:padding="0.106cm" fo:border-left="1pt solid #000000" fo:border-right="none" fo:border-top="none" fo:border-bottom="1pt solid #000000"/>
    </style:style>
    <style:style style:name="Tabla13.E4" style:family="table-cell">
      <style:table-cell-properties fo:padding="0.106cm" fo:border-left="1pt solid #000000" fo:border-right="1pt solid #000000" fo:border-top="none" fo:border-bottom="1pt solid #000000"/>
    </style:style>
    <style:style style:name="Tabla13.A5" style:family="table-cell">
      <style:table-cell-properties fo:padding="0.106cm" fo:border-left="1pt solid #000000" fo:border-right="none" fo:border-top="none" fo:border-bottom="1pt solid #000000"/>
    </style:style>
    <style:style style:name="Tabla13.B5" style:family="table-cell">
      <style:table-cell-properties fo:padding="0.106cm" fo:border-left="1pt solid #000000" fo:border-right="none" fo:border-top="none" fo:border-bottom="1pt solid #000000"/>
    </style:style>
    <style:style style:name="Tabla13.C5" style:family="table-cell">
      <style:table-cell-properties fo:padding="0.106cm" fo:border-left="1pt solid #000000" fo:border-right="none" fo:border-top="none" fo:border-bottom="1pt solid #000000"/>
    </style:style>
    <style:style style:name="Tabla13.D5" style:family="table-cell">
      <style:table-cell-properties fo:padding="0.106cm" fo:border-left="1pt solid #000000" fo:border-right="none" fo:border-top="none" fo:border-bottom="1pt solid #000000"/>
    </style:style>
    <style:style style:name="Tabla13.E5" style:family="table-cell">
      <style:table-cell-properties fo:padding="0.106cm" fo:border-left="1pt solid #000000" fo:border-right="1pt solid #000000" fo:border-top="none" fo:border-bottom="1pt solid #000000"/>
    </style:style>
    <style:style style:name="Tabla13.A6" style:family="table-cell">
      <style:table-cell-properties fo:padding="0.106cm" fo:border-left="1pt solid #000000" fo:border-right="none" fo:border-top="none" fo:border-bottom="1pt solid #000000"/>
    </style:style>
    <style:style style:name="Tabla13.B6" style:family="table-cell">
      <style:table-cell-properties fo:padding="0.106cm" fo:border-left="1pt solid #000000" fo:border-right="none" fo:border-top="none" fo:border-bottom="1pt solid #000000"/>
    </style:style>
    <style:style style:name="Tabla13.C6" style:family="table-cell">
      <style:table-cell-properties fo:padding="0.106cm" fo:border-left="1pt solid #000000" fo:border-right="none" fo:border-top="none" fo:border-bottom="1pt solid #000000"/>
    </style:style>
    <style:style style:name="Tabla13.D6" style:family="table-cell">
      <style:table-cell-properties fo:padding="0.106cm" fo:border-left="1pt solid #000000" fo:border-right="none" fo:border-top="none" fo:border-bottom="1pt solid #000000"/>
    </style:style>
    <style:style style:name="Tabla13.E6" style:family="table-cell">
      <style:table-cell-properties fo:padding="0.106cm" fo:border-left="1pt solid #000000" fo:border-right="1pt solid #000000" fo:border-top="none" fo:border-bottom="1pt solid #000000"/>
    </style:style>
    <style:style style:name="Tabla13.A7" style:family="table-cell">
      <style:table-cell-properties fo:padding="0.106cm" fo:border-left="1pt solid #000000" fo:border-right="none" fo:border-top="none" fo:border-bottom="1pt solid #000000"/>
    </style:style>
    <style:style style:name="Tabla13.B7" style:family="table-cell">
      <style:table-cell-properties fo:padding="0.106cm" fo:border-left="1pt solid #000000" fo:border-right="none" fo:border-top="none" fo:border-bottom="1pt solid #000000"/>
    </style:style>
    <style:style style:name="Tabla13.C7" style:family="table-cell">
      <style:table-cell-properties fo:padding="0.106cm" fo:border-left="1pt solid #000000" fo:border-right="none" fo:border-top="none" fo:border-bottom="1pt solid #000000"/>
    </style:style>
    <style:style style:name="Tabla13.D7" style:family="table-cell">
      <style:table-cell-properties fo:padding="0.106cm" fo:border-left="1pt solid #000000" fo:border-right="none" fo:border-top="none" fo:border-bottom="1pt solid #000000"/>
    </style:style>
    <style:style style:name="Tabla13.E7" style:family="table-cell">
      <style:table-cell-properties fo:padding="0.106cm" fo:border-left="1pt solid #000000" fo:border-right="1pt solid #000000" fo:border-top="none" fo:border-bottom="1pt solid #000000"/>
    </style:style>
    <style:style style:name="Tabla13.A8" style:family="table-cell">
      <style:table-cell-properties fo:padding="0.106cm" fo:border-left="1pt solid #000000" fo:border-right="none" fo:border-top="none" fo:border-bottom="1pt solid #000000"/>
    </style:style>
    <style:style style:name="Tabla13.B8" style:family="table-cell">
      <style:table-cell-properties fo:padding="0.106cm" fo:border-left="1pt solid #000000" fo:border-right="none" fo:border-top="none" fo:border-bottom="1pt solid #000000"/>
    </style:style>
    <style:style style:name="Tabla13.C8" style:family="table-cell">
      <style:table-cell-properties fo:padding="0.106cm" fo:border-left="1pt solid #000000" fo:border-right="none" fo:border-top="none" fo:border-bottom="1pt solid #000000"/>
    </style:style>
    <style:style style:name="Tabla13.D8" style:family="table-cell">
      <style:table-cell-properties fo:padding="0.106cm" fo:border-left="1pt solid #000000" fo:border-right="none" fo:border-top="none" fo:border-bottom="1pt solid #000000"/>
    </style:style>
    <style:style style:name="Tabla13.E8" style:family="table-cell">
      <style:table-cell-properties fo:padding="0.106cm" fo:border-left="1pt solid #000000" fo:border-right="1pt solid #000000" fo:border-top="none" fo:border-bottom="1pt solid #000000"/>
    </style:style>
    <style:style style:name="Tabla13.A9" style:family="table-cell">
      <style:table-cell-properties fo:padding="0.106cm" fo:border-left="1pt solid #000000" fo:border-right="none" fo:border-top="none" fo:border-bottom="1pt solid #000000"/>
    </style:style>
    <style:style style:name="Tabla13.B9" style:family="table-cell">
      <style:table-cell-properties fo:padding="0.106cm" fo:border-left="1pt solid #000000" fo:border-right="none" fo:border-top="none" fo:border-bottom="1pt solid #000000"/>
    </style:style>
    <style:style style:name="Tabla13.C9" style:family="table-cell">
      <style:table-cell-properties fo:padding="0.106cm" fo:border-left="1pt solid #000000" fo:border-right="none" fo:border-top="none" fo:border-bottom="1pt solid #000000"/>
    </style:style>
    <style:style style:name="Tabla13.D9" style:family="table-cell">
      <style:table-cell-properties fo:padding="0.106cm" fo:border-left="1pt solid #000000" fo:border-right="none" fo:border-top="none" fo:border-bottom="1pt solid #000000"/>
    </style:style>
    <style:style style:name="Tabla13.E9" style:family="table-cell">
      <style:table-cell-properties fo:padding="0.106cm" fo:border-left="1pt solid #000000" fo:border-right="1pt solid #000000" fo:border-top="none" fo:border-bottom="1pt solid #000000"/>
    </style:style>
    <style:style style:name="Tabla13.A10" style:family="table-cell">
      <style:table-cell-properties fo:padding="0.106cm" fo:border-left="1pt solid #000000" fo:border-right="none" fo:border-top="none" fo:border-bottom="1pt solid #000000"/>
    </style:style>
    <style:style style:name="Tabla13.B10" style:family="table-cell">
      <style:table-cell-properties fo:padding="0.106cm" fo:border-left="1pt solid #000000" fo:border-right="none" fo:border-top="none" fo:border-bottom="1pt solid #000000"/>
    </style:style>
    <style:style style:name="Tabla13.C10" style:family="table-cell">
      <style:table-cell-properties fo:padding="0.106cm" fo:border-left="1pt solid #000000" fo:border-right="none" fo:border-top="none" fo:border-bottom="1pt solid #000000"/>
    </style:style>
    <style:style style:name="Tabla13.D10" style:family="table-cell">
      <style:table-cell-properties fo:padding="0.106cm" fo:border-left="1pt solid #000000" fo:border-right="none" fo:border-top="none" fo:border-bottom="1pt solid #000000"/>
    </style:style>
    <style:style style:name="Tabla13.E10" style:family="table-cell">
      <style:table-cell-properties fo:padding="0.106cm" fo:border-left="1pt solid #000000" fo:border-right="1pt solid #000000" fo:border-top="none" fo:border-bottom="1pt solid #000000"/>
    </style:style>
    <style:style style:name="Tabla13.A11" style:family="table-cell">
      <style:table-cell-properties fo:background-color="#dddddd" fo:padding="0.106cm" fo:border-left="1pt solid #000000" fo:border-right="none" fo:border-top="none" fo:border-bottom="1pt solid #000000">
        <style:background-image/>
      </style:table-cell-properties>
    </style:style>
    <style:style style:name="Tabla13.E11" style:family="table-cell">
      <style:table-cell-properties fo:background-color="#dddddd" fo:padding="0.106cm" fo:border-left="1pt solid #000000" fo:border-right="1pt solid #000000" fo:border-top="none" fo:border-bottom="1pt solid #000000">
        <style:background-image/>
      </style:table-cell-properties>
    </style:style>
    <style:style style:name="Tabla14" style:family="table">
      <style:table-properties style:width="16.498cm" style:rel-width="100%" table:align="left"/>
    </style:style>
    <style:style style:name="Tabla14.A" style:family="table-column">
      <style:table-column-properties style:column-width="2.127cm" style:rel-column-width="8451*"/>
    </style:style>
    <style:style style:name="Tabla14.B" style:family="table-column">
      <style:table-column-properties style:column-width="6.122cm" style:rel-column-width="24321*"/>
    </style:style>
    <style:style style:name="Tabla14.C" style:family="table-column">
      <style:table-column-properties style:column-width="4.124cm" style:rel-column-width="16380*"/>
    </style:style>
    <style:style style:name="Tabla14.A1" style:family="table-cell">
      <style:table-cell-properties fo:background-color="#dddddd" fo:padding="0.049cm" fo:border="none">
        <style:background-image/>
      </style:table-cell-properties>
    </style:style>
    <style:style style:name="Tabla14.A2" style:family="table-cell" style:data-style-name="N0">
      <style:table-cell-properties fo:padding="0.049cm" fo:border="none"/>
    </style:style>
    <style:style style:name="Tabla14.B2" style:family="table-cell">
      <style:table-cell-properties fo:padding="0.049cm" fo:border="none"/>
    </style:style>
    <style:style style:name="Tabla14.C2" style:family="table-cell">
      <style:table-cell-properties fo:padding="0.049cm" fo:border="none"/>
    </style:style>
    <style:style style:name="Tabla14.D2" style:family="table-cell" style:data-style-name="N0">
      <style:table-cell-properties fo:padding="0.049cm" fo:border="none"/>
    </style:style>
    <style:style style:name="Tabla15" style:family="table">
      <style:table-properties style:width="16.498cm" style:rel-width="100%" table:align="left"/>
    </style:style>
    <style:style style:name="Tabla15.A" style:family="table-column">
      <style:table-column-properties style:column-width="2.127cm" style:rel-column-width="8451*"/>
    </style:style>
    <style:style style:name="Tabla15.B" style:family="table-column">
      <style:table-column-properties style:column-width="6.122cm" style:rel-column-width="24321*"/>
    </style:style>
    <style:style style:name="Tabla15.C" style:family="table-column">
      <style:table-column-properties style:column-width="4.124cm" style:rel-column-width="16380*"/>
    </style:style>
    <style:style style:name="Tabla15.A1" style:family="table-cell">
      <style:table-cell-properties fo:background-color="#dddddd" fo:padding="0.049cm" fo:border="none">
        <style:background-image/>
      </style:table-cell-properties>
    </style:style>
    <style:style style:name="Tabla15.A2" style:family="table-cell" style:data-style-name="N0">
      <style:table-cell-properties fo:padding="0.049cm" fo:border="none"/>
    </style:style>
    <style:style style:name="Tabla15.B2" style:family="table-cell">
      <style:table-cell-properties fo:padding="0.049cm" fo:border="none"/>
    </style:style>
    <style:style style:name="Tabla15.C2" style:family="table-cell">
      <style:table-cell-properties fo:padding="0.049cm" fo:border="none"/>
    </style:style>
    <style:style style:name="Tabla15.D2" style:family="table-cell" style:data-style-name="N0">
      <style:table-cell-properties fo:padding="0.049cm" fo:border="none"/>
    </style:style>
    <style:style style:name="Tabla16" style:family="table">
      <style:table-properties style:width="16.498cm" style:rel-width="100%" table:align="left"/>
    </style:style>
    <style:style style:name="Tabla16.A" style:family="table-column">
      <style:table-column-properties style:column-width="2.127cm" style:rel-column-width="8451*"/>
    </style:style>
    <style:style style:name="Tabla16.B" style:family="table-column">
      <style:table-column-properties style:column-width="6.122cm" style:rel-column-width="24321*"/>
    </style:style>
    <style:style style:name="Tabla16.C" style:family="table-column">
      <style:table-column-properties style:column-width="4.124cm" style:rel-column-width="16380*"/>
    </style:style>
    <style:style style:name="Tabla16.A1" style:family="table-cell">
      <style:table-cell-properties fo:background-color="#dddddd" fo:padding="0.049cm" fo:border="none">
        <style:background-image/>
      </style:table-cell-properties>
    </style:style>
    <style:style style:name="Tabla16.A2" style:family="table-cell" style:data-style-name="N0">
      <style:table-cell-properties fo:padding="0.049cm" fo:border="none"/>
    </style:style>
    <style:style style:name="Tabla16.B2" style:family="table-cell">
      <style:table-cell-properties fo:padding="0.049cm" fo:border="none"/>
    </style:style>
    <style:style style:name="Tabla16.C2" style:family="table-cell">
      <style:table-cell-properties fo:padding="0.049cm" fo:border="none"/>
    </style:style>
    <style:style style:name="Tabla16.D2" style:family="table-cell" style:data-style-name="N0">
      <style:table-cell-properties fo:padding="0.049cm" fo:border="none"/>
    </style:style>
    <style:style style:name="Tabla17" style:family="table">
      <style:table-properties style:width="16.498cm" style:rel-width="100%" table:align="left"/>
    </style:style>
    <style:style style:name="Tabla17.A" style:family="table-column">
      <style:table-column-properties style:column-width="2.127cm" style:rel-column-width="8451*"/>
    </style:style>
    <style:style style:name="Tabla17.B" style:family="table-column">
      <style:table-column-properties style:column-width="6.122cm" style:rel-column-width="24321*"/>
    </style:style>
    <style:style style:name="Tabla17.C" style:family="table-column">
      <style:table-column-properties style:column-width="4.124cm" style:rel-column-width="16380*"/>
    </style:style>
    <style:style style:name="Tabla17.A1" style:family="table-cell">
      <style:table-cell-properties fo:background-color="#dddddd" fo:padding="0.049cm" fo:border="none">
        <style:background-image/>
      </style:table-cell-properties>
    </style:style>
    <style:style style:name="Tabla17.A2" style:family="table-cell" style:data-style-name="N0">
      <style:table-cell-properties fo:padding="0.049cm" fo:border="none"/>
    </style:style>
    <style:style style:name="Tabla17.B2" style:family="table-cell">
      <style:table-cell-properties fo:padding="0.049cm" fo:border="none"/>
    </style:style>
    <style:style style:name="Tabla17.C2" style:family="table-cell">
      <style:table-cell-properties fo:padding="0.049cm" fo:border="none"/>
    </style:style>
    <style:style style:name="Tabla17.D2" style:family="table-cell" style:data-style-name="N0">
      <style:table-cell-properties fo:padding="0.049cm" fo:border="none"/>
    </style:style>
    <style:style style:name="Tabla18" style:family="table">
      <style:table-properties style:width="16.498cm" style:rel-width="100%" table:align="left"/>
    </style:style>
    <style:style style:name="Tabla18.A" style:family="table-column">
      <style:table-column-properties style:column-width="2.127cm" style:rel-column-width="8451*"/>
    </style:style>
    <style:style style:name="Tabla18.B" style:family="table-column">
      <style:table-column-properties style:column-width="6.122cm" style:rel-column-width="24321*"/>
    </style:style>
    <style:style style:name="Tabla18.C" style:family="table-column">
      <style:table-column-properties style:column-width="4.124cm" style:rel-column-width="16380*"/>
    </style:style>
    <style:style style:name="Tabla18.A1" style:family="table-cell">
      <style:table-cell-properties fo:background-color="#dddddd" fo:padding="0.049cm" fo:border="none">
        <style:background-image/>
      </style:table-cell-properties>
    </style:style>
    <style:style style:name="Tabla18.A2" style:family="table-cell" style:data-style-name="N0">
      <style:table-cell-properties fo:padding="0.049cm" fo:border="none"/>
    </style:style>
    <style:style style:name="Tabla18.B2" style:family="table-cell">
      <style:table-cell-properties fo:padding="0.049cm" fo:border="none"/>
    </style:style>
    <style:style style:name="Tabla18.C2" style:family="table-cell">
      <style:table-cell-properties fo:padding="0.049cm" fo:border="none"/>
    </style:style>
    <style:style style:name="Tabla18.D2" style:family="table-cell" style:data-style-name="N0">
      <style:table-cell-properties fo:padding="0.049cm" fo:border="none"/>
    </style:style>
    <style:style style:name="Tabla19" style:family="table">
      <style:table-properties style:width="16.498cm" style:rel-width="100%" table:align="left"/>
    </style:style>
    <style:style style:name="Tabla19.A" style:family="table-column">
      <style:table-column-properties style:column-width="2.127cm" style:rel-column-width="8451*"/>
    </style:style>
    <style:style style:name="Tabla19.B" style:family="table-column">
      <style:table-column-properties style:column-width="6.122cm" style:rel-column-width="24321*"/>
    </style:style>
    <style:style style:name="Tabla19.C" style:family="table-column">
      <style:table-column-properties style:column-width="4.124cm" style:rel-column-width="16380*"/>
    </style:style>
    <style:style style:name="Tabla19.A1" style:family="table-cell">
      <style:table-cell-properties fo:background-color="#dddddd" fo:padding="0.049cm" fo:border="none">
        <style:background-image/>
      </style:table-cell-properties>
    </style:style>
    <style:style style:name="Tabla19.A2" style:family="table-cell" style:data-style-name="N0">
      <style:table-cell-properties fo:padding="0.049cm" fo:border="none"/>
    </style:style>
    <style:style style:name="Tabla19.B2" style:family="table-cell">
      <style:table-cell-properties fo:padding="0.049cm" fo:border="none"/>
    </style:style>
    <style:style style:name="Tabla19.C2" style:family="table-cell">
      <style:table-cell-properties fo:padding="0.049cm" fo:border="none"/>
    </style:style>
    <style:style style:name="Tabla19.D2" style:family="table-cell" style:data-style-name="N0">
      <style:table-cell-properties fo:padding="0.049cm" fo:border="none"/>
    </style:style>
    <style:style style:name="Tabla20" style:family="table">
      <style:table-properties style:width="14.79cm" table:align="left"/>
    </style:style>
    <style:style style:name="Tabla20.A" style:family="table-column">
      <style:table-column-properties style:column-width="14.79cm"/>
    </style:style>
    <style:style style:name="Tabla20.A1" style:family="table-cell">
      <style:table-cell-properties fo:padding="0.049cm" fo:border="none"/>
    </style:style>
    <style:style style:name="Tabla21" style:family="table">
      <style:table-properties style:width="16.498cm" style:rel-width="100%" table:align="left"/>
    </style:style>
    <style:style style:name="Tabla21.A" style:family="table-column">
      <style:table-column-properties style:column-width="10.44cm" style:rel-column-width="41472*"/>
    </style:style>
    <style:style style:name="Tabla21.B" style:family="table-column">
      <style:table-column-properties style:column-width="6.057cm" style:rel-column-width="24062*"/>
    </style:style>
    <style:style style:name="Tabla21.A1" style:family="table-cell">
      <style:table-cell-properties fo:padding="0.049cm" fo:border="none"/>
    </style:style>
    <style:style style:name="Tabla21.B2" style:family="table-cell" style:data-style-name="N0">
      <style:table-cell-properties fo:padding="0.049cm" fo:border="none"/>
    </style:style>
    <style:style style:name="Tabla22" style:family="table">
      <style:table-properties style:width="16.498cm" style:rel-width="100%" table:align="left"/>
    </style:style>
    <style:style style:name="Tabla22.A" style:family="table-column">
      <style:table-column-properties style:column-width="10.44cm" style:rel-column-width="41472*"/>
    </style:style>
    <style:style style:name="Tabla22.B" style:family="table-column">
      <style:table-column-properties style:column-width="6.057cm" style:rel-column-width="24062*"/>
    </style:style>
    <style:style style:name="Tabla22.A1" style:family="table-cell">
      <style:table-cell-properties fo:padding="0.049cm" fo:border="none"/>
    </style:style>
    <style:style style:name="Tabla22.B2" style:family="table-cell" style:data-style-name="N0">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P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1" fo:font-size="10pt" fo:font-style="italic" style:font-size-asian="10pt" style:font-style-asian="italic" style:font-size-complex="10pt" style:font-style-complex="italic"/>
    </style:style>
    <style:style style:name="P7" style:family="paragraph" style:parent-style-name="Text_20_body">
      <style:paragraph-properties fo:margin-left="0cm" fo:margin-right="0cm" fo:margin-top="0cm" fo:margin-bottom="0.199cm" style:contextual-spacing="false" fo:text-align="justify" style:justify-single-word="false" fo:orphans="2" fo:widows="2" fo:text-indent="0cm" style:auto-text-indent="false"/>
      <style:text-properties style:font-name="Arial1" fo:font-size="10pt" fo:font-style="italic" style:font-size-asian="10pt" style:font-style-asian="italic" style:font-size-complex="10pt" style:font-style-complex="italic"/>
    </style:style>
    <style:style style:name="P8" style:family="paragraph" style:parent-style-name="Text_20_body">
      <style:paragraph-properties fo:margin-left="0cm" fo:margin-right="1.9cm" fo:margin-top="0cm" fo:margin-bottom="0.25cm" style:contextual-spacing="false" fo:text-align="justify" style:justify-single-word="false" fo:orphans="2" fo:widows="2" fo:text-indent="0cm" style:auto-text-indent="false"/>
      <style:text-properties style:font-name="Arial1" fo:font-size="10pt" fo:font-style="italic" style:font-size-asian="10pt" style:font-style-asian="italic" style:font-size-complex="10pt" style:font-style-complex="italic"/>
    </style:style>
    <style:style style:name="P9" style:family="paragraph" style:parent-style-name="Text_20_body">
      <style:paragraph-properties fo:margin-left="0cm" fo:margin-right="1.199cm" fo:margin-top="0cm" fo:margin-bottom="0cm" style:contextual-spacing="false" fo:text-align="justify" style:justify-single-word="false" fo:orphans="2" fo:widows="2" fo:text-indent="0cm" style:auto-text-indent="false"/>
      <style:text-properties style:font-name="Arial1" fo:font-size="10pt" fo:font-style="italic" style:font-size-asian="10pt" style:font-style-asian="italic" style:font-size-complex="10pt" style:font-style-complex="italic"/>
    </style:style>
    <style:style style:name="P10" style:family="paragraph" style:parent-style-name="Text_20_body">
      <style:paragraph-properties fo:margin-top="0cm" fo:margin-bottom="0.21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11" style:family="paragraph" style:parent-style-name="Table_20_Contents">
      <style:paragraph-properties fo:margin-top="0cm" fo:margin-bottom="0.21cm" style:contextual-spacing="false" fo:text-align="justify"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 fo:font-size="10pt" fo:font-style="italic" style:font-size-asian="10pt" style:font-style-asian="italic" style:font-size-complex="10pt" style:font-style-complex="italic"/>
    </style:style>
    <style:style style:name="P12" style:family="paragraph" style:parent-style-name="Table_20_Contents">
      <style:paragraph-properties fo:margin-top="0cm" fo:margin-bottom="0.21cm" style:contextual-spacing="false" fo:text-align="justify" style:justify-single-word="false" fo:orphans="2" fo:widows="2" fo:padding="0.101cm" fo:border="0.06pt solid #000000"/>
      <style:text-properties style:font-name="Arial1" fo:font-size="10pt" fo:font-style="italic" style:font-size-asian="10pt" style:font-style-asian="italic" style:font-size-complex="10pt" style:font-style-complex="italic"/>
    </style:style>
    <style:style style:name="P13"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style="italic" style:font-size-asian="10pt" style:font-style-asian="italic" style:font-size-complex="10pt" style:font-style-complex="italic"/>
    </style:style>
    <style:style style:name="P14" style:family="paragraph" style:parent-style-name="Text_20_body">
      <style:paragraph-properties fo:margin-top="0cm" fo:margin-bottom="0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15" style:family="paragraph" style:parent-style-name="Text_20_body">
      <style:paragraph-properties fo:margin-top="0cm" fo:margin-bottom="0.25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16" style:family="paragraph" style:parent-style-name="Text_20_body">
      <style:paragraph-properties fo:margin-top="0cm" fo:margin-bottom="0.199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17" style:family="paragraph" style:parent-style-name="Text_20_body">
      <style:paragraph-properties fo:margin-top="0cm" fo:margin-bottom="0.109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18" style:family="paragraph" style:parent-style-name="Table_20_Contents">
      <style:paragraph-properties fo:margin-top="0cm" fo:margin-bottom="0.21cm" style:contextual-spacing="false" fo:text-align="justify" style:justify-single-word="false" fo:orphans="0" fo:widows="0" fo:padding="0cm" fo:border="none"/>
      <style:text-properties style:font-name="Arial1" fo:font-size="10pt" fo:font-style="italic" style:font-size-asian="10pt" style:font-style-asian="italic" style:font-size-complex="10pt" style:font-style-complex="italic"/>
    </style:style>
    <style:style style:name="P19" style:family="paragraph" style:parent-style-name="Text_20_body">
      <style:paragraph-properties fo:margin-top="0cm" fo:margin-bottom="0cm" style:contextual-spacing="false" fo:text-align="justify" style:justify-single-word="false" fo:orphans="0" fo:widows="0"/>
      <style:text-properties style:font-name="Arial1" fo:font-size="10pt" fo:font-style="italic" style:font-size-asian="10pt" style:font-style-asian="italic" style:font-size-complex="10pt" style:font-style-complex="italic"/>
    </style:style>
    <style:style style:name="P20" style:family="paragraph" style:parent-style-name="Text_20_body">
      <style:paragraph-properties fo:margin-top="0cm" fo:margin-bottom="0.199cm" style:contextual-spacing="false" fo:text-align="justify" style:justify-single-word="false" fo:orphans="0" fo:widows="0"/>
      <style:text-properties style:font-name="Arial1" fo:font-size="10pt" fo:font-style="italic" style:font-size-asian="10pt" style:font-style-asian="italic" style:font-size-complex="10pt" style:font-style-complex="italic"/>
    </style:style>
    <style:style style:name="P21" style:family="paragraph" style:parent-style-name="Text_20_body">
      <style:paragraph-properties fo:text-align="justify" style:justify-single-word="false" fo:orphans="0" fo:widows="0"/>
      <style:text-properties style:font-name="Arial1" fo:font-size="10pt" fo:font-style="italic" style:font-size-asian="10pt" style:font-style-asian="italic" style:font-size-complex="10pt" style:font-style-complex="italic"/>
    </style:style>
    <style:style style:name="P22" style:family="paragraph" style:parent-style-name="Text_20_body">
      <style:paragraph-properties fo:margin-top="0cm" fo:margin-bottom="0cm" style:contextual-spacing="false" fo:text-align="justify" style:justify-single-word="false"/>
      <style:text-properties style:font-name="Arial1" fo:font-size="10pt" fo:font-style="italic" style:font-size-asian="10pt" style:font-style-asian="italic" style:font-size-complex="10pt" style:font-style-complex="italic"/>
    </style:style>
    <style:style style:name="P23" style:family="paragraph" style:parent-style-name="Text_20_body">
      <style:paragraph-properties fo:margin-top="0cm" fo:margin-bottom="0.199cm" style:contextual-spacing="false" fo:text-align="justify" style:justify-single-word="false"/>
      <style:text-properties style:font-name="Arial1" fo:font-size="10pt" fo:font-style="italic" style:font-size-asian="10pt" style:font-style-asian="italic" style:font-size-complex="10pt" style:font-style-complex="italic"/>
    </style:style>
    <style:style style:name="P24" style:family="paragraph" style:parent-style-name="Text_20_body">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2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1" fo:font-size="10pt" fo:font-style="italic" fo:background-color="transparent" style:font-size-asian="10pt" style:font-style-asian="italic" style:font-size-complex="10pt" style:font-style-complex="italic"/>
    </style:style>
    <style:style style:name="P26" style:family="paragraph" style:parent-style-name="Table_20_Contents">
      <style:paragraph-properties fo:margin-top="0cm" fo:margin-bottom="0.21cm" style:contextual-spacing="false" fo:text-align="justify"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fo:font-size="10pt" fo:font-style="italic" fo:background-color="transparent" style:font-size-asian="10pt" style:font-style-asian="italic" style:font-size-complex="10pt" style:font-style-complex="italic"/>
    </style:style>
    <style:style style:name="P27" style:family="paragraph" style:parent-style-name="Text_20_body">
      <style:paragraph-properties fo:margin-top="0cm" fo:margin-bottom="0cm" style:contextual-spacing="false" fo:text-align="justify" style:justify-single-word="false" fo:orphans="2" fo:widows="2"/>
      <style:text-properties style:font-name="Arial1" fo:font-size="10pt" fo:font-style="italic" fo:background-color="transparent" style:font-size-asian="10pt" style:font-style-asian="italic" style:font-size-complex="10pt" style:font-style-complex="italic"/>
    </style:style>
    <style:style style:name="P28" style:family="paragraph" style:parent-style-name="Text_20_body">
      <style:paragraph-properties fo:margin-top="0cm" fo:margin-bottom="0.109cm" style:contextual-spacing="false" fo:text-align="justify" style:justify-single-word="false" fo:orphans="2" fo:widows="2"/>
      <style:text-properties style:font-name="Arial1" fo:font-size="10pt" fo:font-style="italic" fo:background-color="transparent" style:font-size-asian="10pt" style:font-style-asian="italic" style:font-size-complex="10pt" style:font-style-complex="italic"/>
    </style:style>
    <style:style style:name="P29" style:family="paragraph" style:parent-style-name="Table_20_Contents">
      <style:paragraph-properties fo:margin-top="0cm" fo:margin-bottom="0.21cm" style:contextual-spacing="false" fo:text-align="justify" style:justify-single-word="false" fo:orphans="0" fo:widows="0" fo:padding="0cm" fo:border="none"/>
      <style:text-properties style:font-name="Arial1" fo:font-size="10pt" fo:font-style="italic" fo:background-color="transparent" style:font-size-asian="10pt" style:font-style-asian="italic" style:font-size-complex="10pt" style:font-style-complex="italic"/>
    </style:style>
    <style:style style:name="P30" style:family="paragraph" style:parent-style-name="Text_20_body">
      <style:paragraph-properties fo:margin-top="0cm" fo:margin-bottom="0cm" style:contextual-spacing="false" fo:text-align="justify" style:justify-single-word="false" fo:orphans="0" fo:widows="0"/>
      <style:text-properties style:font-name="Arial1" fo:font-size="10pt" fo:font-style="italic" fo:background-color="transparent" style:font-size-asian="10pt" style:font-style-asian="italic" style:font-size-complex="10pt" style:font-style-complex="italic"/>
    </style:style>
    <style:style style:name="P31" style:family="paragraph" style:parent-style-name="Text_20_body">
      <style:paragraph-properties fo:margin-top="0cm" fo:margin-bottom="0cm" style:contextual-spacing="false" fo:text-align="justify" style:justify-single-word="false"/>
      <style:text-properties style:font-name="Arial1" fo:font-size="10pt" fo:font-style="italic" fo:background-color="transparent" style:font-size-asian="10pt" style:font-style-asian="italic" style:font-size-complex="10pt" style:font-style-complex="italic"/>
    </style:style>
    <style:style style:name="P32" style:family="paragraph" style:parent-style-name="Table_20_Contents">
      <style:paragraph-properties fo:margin-top="0cm" fo:margin-bottom="0.21cm" style:contextual-spacing="false" fo:text-align="justify" style:justify-single-word="false" fo:orphans="2" fo:widows="2" fo:padding="0.101cm" fo:border="0.06pt solid #000000"/>
      <style:text-properties style:font-name="Arial1" fo:font-size="10pt" fo:font-style="italic" fo:font-weight="bold" fo:background-color="transparent" style:font-size-asian="10pt" style:font-style-asian="italic" style:font-size-complex="10pt" style:font-style-complex="italic"/>
    </style:style>
    <style:style style:name="P33" style:family="paragraph" style:parent-style-name="Table_20_Contents">
      <style:paragraph-properties fo:margin-top="0cm" fo:margin-bottom="0.21cm" style:contextual-spacing="false" fo:text-align="justify" style:justify-single-word="false" fo:orphans="0" fo:widows="0" fo:padding="0cm" fo:border="none"/>
      <style:text-properties style:font-name="Arial1" fo:font-size="10pt" fo:font-style="italic" fo:font-weight="bold" fo:background-color="transparent" style:font-size-asian="10pt" style:font-style-asian="italic" style:font-size-complex="10pt" style:font-style-complex="italic"/>
    </style:style>
    <style:style style:name="P34" style:family="paragraph" style:parent-style-name="Text_20_body">
      <style:paragraph-properties fo:margin-top="0cm" fo:margin-bottom="0.21cm" style:contextual-spacing="false" fo:text-align="justify" style:justify-single-word="false"/>
      <style:text-properties style:font-name="Arial1" fo:font-size="10pt" fo:background-color="transparent" style:font-size-asian="10pt" style:font-size-complex="10pt"/>
    </style:style>
    <style:style style:name="P35" style:family="paragraph" style:parent-style-name="Text_20_body">
      <style:paragraph-properties fo:margin-top="0cm" fo:margin-bottom="0cm" style:contextual-spacing="false" fo:text-align="justify" style:justify-single-word="false"/>
      <style:text-properties style:font-name="Arial1" fo:font-size="10pt" fo:background-color="transparent" style:font-size-asian="10pt" style:font-size-complex="10pt"/>
    </style:style>
    <style:style style:name="P36"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37" style:family="paragraph" style:parent-style-name="Text_20_body">
      <style:paragraph-properties fo:margin-top="0cm" fo:margin-bottom="0cm" style:contextual-spacing="false" fo:text-align="justify" style:justify-single-word="false"/>
      <style:text-properties style:font-name="Arial1" fo:font-size="10pt" style:font-size-asian="10pt" style:font-size-complex="10pt"/>
    </style:style>
    <style:style style:name="P38" style:family="paragraph" style:parent-style-name="Text_20_body">
      <style:paragraph-properties fo:margin-top="0cm" fo:margin-bottom="0cm" style:contextual-spacing="false" fo:text-align="justify" style:justify-single-word="false" fo:orphans="0" fo:widows="0"/>
      <style:text-properties style:font-name="Arial1" fo:font-size="10pt" style:font-size-asian="10pt" style:font-size-complex="10pt"/>
    </style:style>
    <style:style style:name="P39" style:family="paragraph" style:parent-style-name="Text_20_body">
      <style:paragraph-properties fo:text-align="justify" style:justify-single-word="false" fo:orphans="0" fo:widows="0"/>
      <style:text-properties style:font-name="Arial1" fo:font-size="10pt" style:font-size-asian="10pt" style:font-size-complex="10pt"/>
    </style:style>
    <style:style style:name="P40" style:family="paragraph" style:parent-style-name="Text_20_body">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41" style:family="paragraph" style:parent-style-name="Text_20_body">
      <style:paragraph-properties fo:margin-top="0.101cm" fo:margin-bottom="0cm" style:contextual-spacing="false" fo:text-align="justify" style:justify-single-word="false" fo:orphans="2" fo:widows="2"/>
      <style:text-properties style:font-name="Arial1" fo:font-size="10pt" style:font-size-asian="10pt" style:font-size-complex="10pt"/>
    </style:style>
    <style:style style:name="P42" style:family="paragraph" style:parent-style-name="Text_20_body">
      <style:paragraph-properties fo:text-align="justify" style:justify-single-word="false"/>
      <style:text-properties style:font-name="Arial1" fo:font-size="10pt" style:font-size-asian="10pt" style:font-size-complex="10pt"/>
    </style:style>
    <style:style style:name="P43" style:family="paragraph" style:parent-style-name="Text_20_body">
      <style:paragraph-properties fo:text-align="center" style:justify-single-word="false"/>
      <style:text-properties style:font-name="Arial1" fo:font-size="10pt" style:font-size-asian="10pt" style:font-size-complex="10pt"/>
    </style:style>
    <style:style style:name="P44" style:family="paragraph" style:parent-style-name="Text_20_body">
      <style:paragraph-properties fo:margin-top="0cm" fo:margin-bottom="0cm" style:contextual-spacing="false" fo:text-align="justify" style:justify-single-word="false"/>
      <style:text-properties style:font-name="Arial1" fo:font-size="10pt" fo:font-weight="bold" fo:background-color="#ffffff" style:font-size-asian="10pt" style:font-size-complex="10pt"/>
    </style:style>
    <style:style style:name="P45" style:family="paragraph" style:parent-style-name="Standard">
      <style:paragraph-properties fo:text-align="justify" style:justify-single-word="false"/>
      <style:text-properties style:font-name="Arial1" fo:font-size="10pt" fo:font-weight="bold" style:font-name-asian="Times New Roman1" style:font-size-asian="10pt" style:font-weight-asian="bold" style:font-size-complex="10pt" style:font-weight-complex="bold"/>
    </style:style>
    <style:style style:name="P46" style:family="paragraph" style:parent-style-name="Text_20_body">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47" style:family="paragraph" style:parent-style-name="Table_20_Contents">
      <style:paragraph-properties fo:margin-left="1.7cm" fo:margin-right="0cm" fo:margin-top="0.041cm" fo:margin-bottom="0.21cm" style:contextual-spacing="false" fo:text-align="justify" style:justify-single-word="false" fo:orphans="0" fo:widows="0" fo:text-indent="0cm" style:auto-text-indent="false" fo:padding-left="0.191cm" fo:padding-right="0.191cm" fo:padding-top="0.049cm" fo:padding-bottom="0.049cm" fo:border="0.06pt solid #000000"/>
      <style:text-properties style:font-name="Arial1" fo:font-size="10pt" fo:letter-spacing="-0.004cm" fo:font-style="italic" fo:font-weight="normal" fo:background-color="transparent" style:font-size-asian="10pt" style:font-style-asian="italic" style:font-size-complex="10pt" style:font-style-complex="italic"/>
    </style:style>
    <style:style style:name="P48" style:family="paragraph" style:parent-style-name="Table_20_Contents">
      <style:paragraph-properties fo:text-align="end" style:justify-single-word="false"/>
    </style:style>
    <style:style style:name="P49" style:family="paragraph" style:parent-style-name="Table_20_Contents">
      <style:paragraph-properties fo:text-align="center" style:justify-single-word="false"/>
    </style:style>
    <style:style style:name="P50" style:family="paragraph" style:parent-style-name="Table_20_Contents">
      <style:text-properties style:font-name="Arial" fo:font-size="10pt"/>
    </style:style>
    <style:style style:name="P51" style:family="paragraph" style:parent-style-name="Text_20_body">
      <style:paragraph-properties fo:margin-left="0cm" fo:margin-right="0cm" fo:text-align="justify" style:justify-single-word="false" fo:text-indent="1.323cm" style:auto-text-indent="false"/>
      <style:text-properties style:font-name="Arial" fo:font-size="10pt"/>
    </style:style>
    <style:style style:name="P52" style:family="paragraph" style:parent-style-name="Table_20_Contents">
      <style:text-properties style:font-name="Arial" fo:font-size="8pt" style:font-size-asian="8pt" style:font-size-complex="8pt"/>
    </style:style>
    <style:style style:name="P53" style:family="paragraph" style:parent-style-name="Table_20_Contents">
      <style:paragraph-properties fo:text-align="center" style:justify-single-word="false"/>
      <style:text-properties style:font-name="Arial" fo:font-size="8pt" style:font-size-asian="8pt" style:font-size-complex="8pt"/>
    </style:style>
    <style:style style:name="P54" style:family="paragraph" style:parent-style-name="Table_20_Contents">
      <style:paragraph-properties fo:text-align="center" style:justify-single-word="false"/>
      <style:text-properties fo:color="#ffffff" loext:opacity="100%" style:font-name="Arial" fo:font-size="8pt" style:font-size-asian="8pt" style:font-size-complex="8pt"/>
    </style:style>
    <style:style style:name="P55" style:family="paragraph" style:parent-style-name="Table_20_Contents">
      <style:paragraph-properties fo:text-align="justify" style:justify-single-word="false"/>
      <style:text-properties fo:font-size="2pt" style:font-size-asian="2pt" style:font-size-complex="2pt"/>
    </style:style>
    <style:style style:name="P56" style:family="paragraph" style:parent-style-name="Table_20_Contents">
      <style:paragraph-properties fo:text-align="justify" style:justify-single-word="false"/>
      <style:text-properties fo:font-size="2pt" fo:font-style="italic" style:font-size-asian="2pt" style:font-style-asian="italic" style:font-size-complex="2pt" style:font-style-complex="italic"/>
    </style:style>
    <style:style style:name="P57" style:family="paragraph" style:parent-style-name="Text_20_body">
      <style:paragraph-properties fo:margin-left="0cm" fo:margin-right="0cm" fo:margin-top="0cm" fo:margin-bottom="0.199cm" style:contextual-spacing="false" fo:text-align="justify" style:justify-single-word="false" fo:orphans="0" fo:widows="0" fo:text-indent="0cm" style:auto-text-indent="false"/>
    </style:style>
    <style:style style:name="P58" style:family="paragraph" style:parent-style-name="Text_20_body">
      <style:paragraph-properties fo:margin-top="0cm" fo:margin-bottom="0cm" style:contextual-spacing="false" fo:text-align="justify" style:justify-single-word="false"/>
    </style:style>
    <style:style style:name="P59" style:family="paragraph" style:parent-style-name="Text_20_body">
      <style:paragraph-properties fo:margin-top="0cm" fo:margin-bottom="0cm" style:contextual-spacing="false" fo:text-align="justify" style:justify-single-word="false" fo:orphans="2" fo:widows="2"/>
    </style:style>
    <style:style style:name="P60" style:family="paragraph" style:parent-style-name="Text_20_body">
      <style:paragraph-properties fo:margin-top="0cm" fo:margin-bottom="0.25cm" style:contextual-spacing="false" fo:text-align="justify" style:justify-single-word="false"/>
    </style:style>
    <style:style style:name="P61" style:family="paragraph" style:parent-style-name="Text_20_body">
      <style:paragraph-properties fo:text-align="justify" style:justify-single-word="false"/>
    </style:style>
    <style:style style:name="P62" style:family="paragraph" style:parent-style-name="Standard">
      <style:paragraph-properties fo:text-align="justify" style:justify-single-word="false"/>
    </style:style>
    <style:style style:name="P63" style:family="paragraph" style:parent-style-name="Text_20_body">
      <style:paragraph-properties fo:margin-left="0cm" fo:margin-right="0cm" fo:text-align="justify" style:justify-single-word="false" fo:text-indent="1.323cm" style:auto-text-indent="false"/>
    </style:style>
    <style:style style:name="P64" style:family="paragraph" style:parent-style-name="Table_20_Contents">
      <style:paragraph-properties fo:margin-top="0cm" fo:margin-bottom="0.499cm" style:contextual-spacing="false" fo:text-align="justify" style:justify-single-word="false"/>
    </style:style>
    <style:style style:name="P65" style:family="paragraph" style:parent-style-name="Table_20_Heading">
      <style:paragraph-properties fo:margin-top="0cm" fo:margin-bottom="0.499cm" style:contextual-spacing="false" fo:text-align="justify" style:justify-single-word="false"/>
    </style:style>
    <style:style style:name="P66"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1" fo:font-size="10pt" fo:font-style="italic" fo:font-weight="normal" fo:background-color="transparent" style:font-size-asian="10pt" style:font-style-asian="italic" style:font-size-complex="10pt" style:font-style-complex="italic"/>
    </style:style>
    <style:style style:name="P67"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1" fo:font-size="10pt" fo:font-style="italic" fo:font-weight="normal" fo:background-color="#ffffff" style:font-size-asian="10pt" style:font-style-asian="italic" style:font-size-complex="10pt" style:font-style-complex="italic"/>
    </style:style>
    <style:style style:name="P68" style:family="paragraph" style:parent-style-name="Text_20_body">
      <style:paragraph-properties fo:text-align="justify" style:justify-single-word="false" fo:orphans="0" fo:widows="0"/>
      <style:text-properties fo:font-variant="normal" fo:text-transform="none" style:font-name="Arial1" fo:font-size="10pt" fo:letter-spacing="normal" fo:font-style="italic" fo:font-weight="normal" fo:background-color="transparent" style:font-size-asian="10pt" style:font-style-asian="italic" style:font-size-complex="10pt" style:font-style-complex="italic"/>
    </style:style>
    <style:style style:name="P69"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letter-spacing="normal" fo:font-style="normal" fo:font-weight="normal" fo:background-color="transparent" style:font-size-asian="10pt" style:font-size-complex="10pt"/>
    </style:style>
    <style:style style:name="P70"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font-style="italic" fo:font-weight="bold" fo:background-color="transparent" style:font-size-asian="10pt" style:font-style-asian="italic" style:font-size-complex="10pt" style:font-style-complex="italic"/>
    </style:style>
    <style:style style:name="P71" style:family="paragraph" style:parent-style-name="Text_20_body">
      <style:paragraph-properties fo:margin-top="0cm" fo:margin-bottom="0cm" style:contextual-spacing="false" fo:text-align="justify" style:justify-single-word="false" fo:orphans="2" fo:widows="2"/>
      <style:text-properties fo:color="#c9211e" loext:opacity="100%" style:font-name="Arial1" fo:font-size="10pt" fo:letter-spacing="-0.007cm" fo:font-style="italic" fo:font-weight="normal" fo:background-color="transparent" style:font-size-asian="10pt" style:font-style-asian="italic" style:font-size-complex="10pt" style:font-style-complex="italic"/>
    </style:style>
    <style:style style:name="P72" style:family="paragraph" style:parent-style-name="Text_20_body">
      <style:paragraph-properties fo:margin-top="0cm" fo:margin-bottom="0cm" style:contextual-spacing="false" fo:text-align="justify" style:justify-single-word="false" fo:orphans="0" fo:widows="0"/>
      <style:text-properties fo:color="#ff3300" loext:opacity="100%" style:font-name="Arial1" fo:font-size="10pt" fo:font-style="italic" fo:background-color="transparent" style:font-size-asian="10pt" style:font-style-asian="italic" style:font-size-complex="10pt" style:font-style-complex="italic"/>
    </style:style>
    <style:style style:name="P73" style:family="paragraph" style:parent-style-name="Text_20_body">
      <style:paragraph-properties fo:text-align="justify" style:justify-single-word="false"/>
      <style:text-properties style:font-name="Arial3" fo:font-size="10pt"/>
    </style:style>
    <style:style style:name="P74" style:family="paragraph" style:parent-style-name="Text_20_body">
      <style:paragraph-properties fo:margin-left="0cm" fo:margin-right="0cm" fo:text-align="justify" style:justify-single-word="false" fo:text-indent="1.323cm" style:auto-text-indent="false"/>
      <style:text-properties style:font-name="Arial3" fo:font-size="10pt"/>
    </style:style>
    <style:style style:name="P75" style:family="paragraph" style:parent-style-name="Table_20_Contents">
      <style:paragraph-properties fo:margin-top="0cm" fo:margin-bottom="0.499cm" style:contextual-spacing="false" fo:text-align="justify" style:justify-single-word="false"/>
      <style:text-properties style:font-name="Arial3" fo:font-size="7pt" fo:font-weight="bold"/>
    </style:style>
    <style:style style:name="P76" style:family="paragraph" style:parent-style-name="Text_20_body">
      <style:paragraph-properties fo:text-align="justify" style:justify-single-word="false"/>
      <style:text-properties fo:color="#000000" loext:opacity="100%" style:font-name="Arial1" fo:font-size="10pt" fo:font-style="italic" fo:font-weight="bold" style:font-size-asian="10pt" style:font-style-asian="italic" style:font-size-complex="10pt" style:font-style-complex="italic"/>
    </style:style>
    <style:style style:name="P77" style:family="paragraph" style:parent-style-name="Text_20_body">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78" style:family="paragraph" style:parent-style-name="Standard">
      <style:paragraph-properties fo:text-align="justify" style:justify-single-word="false"/>
      <style:text-properties fo:color="#000000" loext:opacity="100%" style:font-name="Arial1" fo:font-size="10pt" fo:font-style="italic" style:text-underline-style="solid" style:text-underline-width="auto" style:text-underline-color="font-color" fo:font-weight="bold" style:font-name-asian="Times New Roman1" style:font-size-asian="10pt" style:font-style-asian="italic" style:font-weight-asian="bold" style:font-size-complex="10pt" style:font-style-complex="italic" style:font-weight-complex="bold"/>
    </style:style>
    <style:style style:name="P79" style:family="paragraph" style:parent-style-name="Text_20_body">
      <style:paragraph-properties fo:margin-left="0cm" fo:margin-right="1.251cm" fo:margin-top="0cm" fo:margin-bottom="0cm" style:contextual-spacing="false" fo:text-align="justify" style:justify-single-word="false" fo:orphans="2" fo:widows="2" fo:text-indent="0cm" style:auto-text-indent="false"/>
      <style:text-properties fo:color="#000000" loext:opacity="100%" style:font-name="Arial1" fo:font-size="10pt" fo:font-style="italic" fo:background-color="transparent" style:font-size-asian="10pt" style:font-style-asian="italic" style:font-size-complex="10pt" style:font-style-complex="italic"/>
    </style:style>
    <style:style style:name="P80" style:family="paragraph" style:parent-style-name="Text_20_body">
      <style:paragraph-properties fo:text-align="justify" style:justify-single-word="false"/>
      <style:text-properties fo:color="#000000" loext:opacity="100%" style:font-name="Arial1" fo:font-size="10pt" fo:font-weight="bold" style:font-size-asian="10pt" style:font-size-complex="10pt"/>
    </style:style>
    <style:style style:name="P81" style:family="paragraph" style:parent-style-name="Text_20_body">
      <style:paragraph-properties fo:text-align="justify" style:justify-single-word="false"/>
      <style:text-properties fo:color="#000000" loext:opacity="100%" style:font-name="Arial1" fo:font-size="10pt" fo:font-weight="bold" style:font-name-asian="Times New Roman1" style:font-size-asian="10pt" style:font-weight-asian="bold" style:font-size-complex="10pt" style:font-weight-complex="bold"/>
    </style:style>
    <style:style style:name="P82" style:family="paragraph" style:parent-style-name="Text_20_body">
      <style:paragraph-properties fo:text-align="justify" style:justify-single-word="false"/>
      <style:text-properties fo:color="#000000" loext:opacity="100%" style:font-name="Arial3" fo:font-size="10pt" fo:language="es" fo:country="ES"/>
    </style:style>
    <style:style style:name="P83" style:family="paragraph" style:parent-style-name="Text_20_body">
      <style:paragraph-properties fo:text-align="justify" style:justify-single-word="false"/>
      <style:text-properties fo:color="#000000" loext:opacity="100%" style:font-name="Arial3" fo:font-size="10pt" fo:language="es" fo:country="ES" fo:font-style="italic" style:font-style-asian="italic" style:font-style-complex="italic"/>
    </style:style>
    <style:style style:name="P84" style:family="paragraph" style:parent-style-name="Text_20_body">
      <style:paragraph-properties fo:text-align="justify" style:justify-single-word="false"/>
      <style:text-properties fo:color="#000000" loext:opacity="100%" style:font-name="Arial3" fo:font-size="10pt" fo:font-style="italic" style:font-style-asian="italic" style:font-style-complex="italic"/>
    </style:style>
    <style:style style:name="P85" style:family="paragraph" style:parent-style-name="Text_20_body">
      <style:paragraph-properties fo:text-align="justify" style:justify-single-word="false"/>
      <style:text-properties style:font-name="Times New Roman" fo:font-size="14pt" fo:font-style="italic" style:font-style-asian="italic" style:font-style-complex="italic"/>
    </style:style>
    <style:style style:name="P86" style:family="paragraph" style:parent-style-name="Text_20_body">
      <style:paragraph-properties fo:text-align="justify" style:justify-single-word="false"/>
      <style:text-properties style:font-name="Times New Roman" fo:font-size="14pt" fo:language="es" fo:country="ES" fo:font-style="italic" style:font-style-asian="italic" style:font-style-complex="italic"/>
    </style:style>
    <style:style style:name="P87" style:family="paragraph" style:parent-style-name="Text_20_body">
      <style:text-properties fo:font-size="8pt" style:font-size-asian="8pt" style:font-size-complex="8pt"/>
    </style:style>
    <style:style style:name="P88" style:family="paragraph" style:parent-style-name="Text_20_body">
      <style:paragraph-properties fo:margin-left="0cm" fo:margin-right="0cm" fo:text-align="start" style:justify-single-word="false" fo:text-indent="1.323cm" style:auto-text-indent="false"/>
    </style:style>
    <style:style style:name="P89" style:family="paragraph" style:parent-style-name="Table_20_Contents">
      <style:paragraph-properties fo:margin-top="0cm" fo:margin-bottom="0.499cm" style:contextual-spacing="false" fo:text-align="justify" style:justify-single-word="false"/>
      <style:text-properties fo:font-style="italic" style:font-style-asian="italic" style:font-style-complex="italic"/>
    </style:style>
    <style:style style:name="P90" style:family="paragraph" style:parent-style-name="Table_20_Heading">
      <style:paragraph-properties fo:margin-top="0cm" fo:margin-bottom="0.499cm" style:contextual-spacing="false" fo:text-align="justify" style:justify-single-word="false"/>
      <style:text-properties fo:font-style="italic" style:font-style-asian="italic" style:font-style-complex="italic"/>
    </style:style>
    <style:style style:name="P91" style:family="paragraph" style:parent-style-name="Table_20_Contents">
      <style:paragraph-properties fo:margin-top="0cm" fo:margin-bottom="0.499cm" style:contextual-spacing="false" fo:text-align="justify" style:justify-single-word="false"/>
      <style:text-properties fo:font-size="10pt" fo:font-style="italic" fo:font-weight="bold" style:font-style-asian="italic" style:font-style-complex="italic"/>
    </style:style>
    <style:style style:name="P92" style:family="paragraph" style:parent-style-name="Text_20_body">
      <style:paragraph-properties fo:margin-left="0cm" fo:margin-right="0cm" fo:text-indent="1.058cm" style:auto-text-indent="false"/>
    </style:style>
    <style:style style:name="P93" style:family="paragraph" style:parent-style-name="Heading">
      <style:paragraph-properties>
        <style:tab-stops/>
      </style:paragraph-properties>
      <style:text-properties style:font-name="Arial1" fo:font-size="9pt" style:font-size-asian="9pt" style:font-size-complex="9pt"/>
    </style:style>
    <style:style style:name="P94" style:family="paragraph" style:parent-style-name="Heading_20_5">
      <style:paragraph-properties fo:text-align="justify" style:justify-single-word="false"/>
      <style:text-properties style:font-name="Times New Roman" fo:font-size="14pt" fo:font-style="italic" style:font-style-asian="italic" style:font-style-complex="italic"/>
    </style:style>
    <style:style style:name="P95" style:family="paragraph" style:parent-style-name="Standard">
      <style:paragraph-properties fo:line-height="100%" fo:text-align="justify" style:justify-single-word="false" fo:orphans="2" fo:widows="2"/>
      <style:text-properties style:font-name="Arial1" fo:font-size="9pt" officeooo:paragraph-rsid="00069243" style:font-size-asian="9pt" style:font-size-complex="9pt"/>
    </style:style>
    <style:style style:name="P96" style:family="paragraph" style:parent-style-name="Standard">
      <style:paragraph-properties fo:text-align="justify" style:justify-single-word="false"/>
      <style:text-properties style:font-name="Arial1" fo:font-size="9pt" fo:font-style="normal" officeooo:paragraph-rsid="00069243" style:font-size-asian="9pt" style:font-style-asian="normal" style:font-size-complex="9pt" style:font-style-complex="normal"/>
    </style:style>
    <style:style style:name="P97" style:family="paragraph" style:parent-style-name="Standard">
      <style:paragraph-properties fo:text-align="center" style:justify-single-word="false"/>
      <style:text-properties style:font-name="Arial1" fo:font-size="9pt" fo:font-style="normal" officeooo:paragraph-rsid="00069243" style:font-size-asian="9pt" style:font-style-asian="normal" style:font-size-complex="9pt" style:font-style-complex="normal"/>
    </style:style>
    <style:style style:name="P98" style:family="paragraph" style:parent-style-name="Standard">
      <style:text-properties style:font-name="Arial1" fo:font-size="9pt" fo:font-style="normal" officeooo:paragraph-rsid="00069243" style:font-size-asian="9pt" style:font-style-asian="normal" style:font-size-complex="9pt" style:font-style-complex="normal"/>
    </style:style>
    <style:style style:name="P99" style:family="paragraph" style:parent-style-name="Standard">
      <style:paragraph-properties fo:text-align="center" style:justify-single-word="false"/>
      <style:text-properties style:font-name="Arial1" fo:font-size="10pt" fo:font-style="normal" style:text-underline-style="none" fo:font-weight="bold" officeooo:paragraph-rsid="00069243" fo:background-color="transparent" style:font-size-asian="10pt" style:font-style-asian="normal" style:font-weight-asian="bold" style:font-name-complex="Arial Narrow" style:font-size-complex="10pt" style:font-style-complex="normal" style:font-weight-complex="bold"/>
    </style:style>
    <style:style style:name="P100" style:family="paragraph" style:parent-style-name="Text_20_body" style:master-page-name="MP0">
      <style:paragraph-properties style:page-number="auto" fo:break-before="page"/>
      <style:text-properties style:font-name="Arial1" fo:font-size="10pt" style:font-size-asian="10pt" style:font-size-complex="10pt"/>
    </style:style>
    <style:style style:name="P101" style:family="paragraph" style:parent-style-name="Text_20_body">
      <style:paragraph-properties fo:text-align="justify" style:justify-single-word="false"/>
      <style:text-properties style:font-name="Arial1" fo:font-size="10pt" style:font-size-asian="10pt" style:font-size-complex="10pt"/>
    </style:style>
    <style:style style:name="P102" style:family="paragraph" style:parent-style-name="Text_20_body" style:list-style-name="L2">
      <style:paragraph-properties fo:margin-top="0cm" fo:margin-bottom="0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103" style:family="paragraph" style:parent-style-name="Text_20_body" style:list-style-name="L1">
      <style:paragraph-properties fo:text-align="justify" style:justify-single-word="false"/>
      <style:text-properties style:font-name="Times New Roman" fo:font-size="14pt" fo:font-style="italic" style:font-style-asian="italic" style:font-style-complex="italic"/>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style>
    <style:style style:name="T5" style:family="text">
      <style:text-properties fo:font-weight="bold" fo:background-color="transparent" loext:char-shading-value="0"/>
    </style:style>
    <style:style style:name="T6" style:family="text">
      <style:text-properties fo:font-weight="bold" fo:background-color="transparent" loext:char-shading-value="0" style:font-name-asian="Times New Roman1" style:font-weight-asian="bold" style:font-weight-complex="bold"/>
    </style:style>
    <style:style style:name="T7" style:family="text">
      <style:text-properties fo:font-weight="bold" style:font-weight-asian="bold" style:font-weight-complex="bold"/>
    </style:style>
    <style:style style:name="T8" style:family="text">
      <style:text-properties fo:font-weight="bold" officeooo:rsid="000e2eb0" style:font-weight-asian="bold" style:font-weight-complex="bold"/>
    </style:style>
    <style:style style:name="T9" style:family="text">
      <style:text-properties fo:font-weight="bold" officeooo:rsid="00123fa6" style:font-weight-asian="bold" style:font-weight-complex="bold"/>
    </style:style>
    <style:style style:name="T10" style:family="text">
      <style:text-properties fo:font-weight="bold" officeooo:rsid="0007c292" style:font-weight-asian="bold" style:font-weight-complex="bold"/>
    </style:style>
    <style:style style:name="T11" style:family="text">
      <style:text-properties fo:font-weight="bold" officeooo:rsid="000330f9" style:font-weight-asian="bold" style:font-weight-complex="bold"/>
    </style:style>
    <style:style style:name="T12" style:family="text">
      <style:text-properties fo:font-weight="bold" officeooo:rsid="000bc3ae" style:font-weight-asian="bold" style:font-weight-complex="bold"/>
    </style:style>
    <style:style style:name="T13" style:family="text">
      <style:text-properties fo:font-weight="bold" officeooo:rsid="0020d108" style:font-weight-asian="bold" style:font-weight-complex="bold"/>
    </style:style>
    <style:style style:name="T14" style:family="text">
      <style:text-properties fo:font-weight="bold" officeooo:rsid="00079a4a" style:font-weight-asian="bold" style:font-weight-complex="bold"/>
    </style:style>
    <style:style style:name="T15" style:family="text">
      <style:text-properties fo:font-weight="bold" officeooo:rsid="00069243" style:font-weight-asian="bold" style:font-weight-complex="bold"/>
    </style:style>
    <style:style style:name="T16" style:family="text">
      <style:text-properties style:font-name="Arial" fo:font-size="10pt"/>
    </style:style>
    <style:style style:name="T17" style:family="text">
      <style:text-properties style:font-name="Arial" fo:font-size="10pt" style:text-underline-style="solid" style:text-underline-width="auto" style:text-underline-color="font-color"/>
    </style:style>
    <style:style style:name="T18" style:family="text">
      <style:text-properties style:font-name="Arial" fo:font-size="10pt" fo:font-weight="normal" style:font-weight-asian="normal" style:font-weight-complex="normal"/>
    </style:style>
    <style:style style:name="T19" style:family="text">
      <style:text-properties style:font-name="Arial" fo:font-size="8pt" style:font-size-asian="8pt" style:font-size-complex="8pt"/>
    </style:style>
    <style:style style:name="T20" style:family="text">
      <style:text-properties style:font-name="Arial" fo:font-size="8pt" style:text-underline-style="solid" style:text-underline-width="auto" style:text-underline-color="font-color" style:font-size-asian="8pt" style:font-size-complex="8pt"/>
    </style:style>
    <style:style style:name="T21" style:family="text">
      <style:text-properties style:font-name="Arial3"/>
    </style:style>
    <style:style style:name="T22" style:family="text">
      <style:text-properties style:font-name="Arial3" fo:font-weight="bold"/>
    </style:style>
    <style:style style:name="T23" style:family="text">
      <style:text-properties style:font-name="Arial3" fo:font-size="10pt"/>
    </style:style>
    <style:style style:name="T24" style:family="text">
      <style:text-properties style:font-name="Arial3" fo:font-size="10pt" fo:font-weight="bold"/>
    </style:style>
    <style:style style:name="T25" style:family="text">
      <style:text-properties style:font-name="Arial3" fo:font-size="7pt"/>
    </style:style>
    <style:style style:name="T26" style:family="text">
      <style:text-properties style:font-name="Arial3" fo:font-size="7pt" fo:font-weight="bold"/>
    </style:style>
    <style:style style:name="T27" style:family="text">
      <style:text-properties fo:font-size="10pt"/>
    </style:style>
    <style:style style:name="T28" style:family="text">
      <style:text-properties fo:font-size="10pt" fo:font-weight="bold"/>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style>
    <style:style style:name="T31" style:family="text">
      <style:text-properties style:text-underline-style="solid" style:text-underline-width="auto" style:text-underline-color="font-color" fo:font-weight="bold" fo:background-color="transparent" loext:char-shading-value="0" style:font-name-asian="Times New Roman1" style:font-weight-asian="bold" style:font-weight-complex="bold"/>
    </style:style>
    <style:style style:name="T32" style:family="text">
      <style:text-properties style:text-underline-style="solid" style:text-underline-width="auto" style:text-underline-color="font-color" fo:background-color="transparent" loext:char-shading-value="0" style:font-name-asian="Times New Roman1"/>
    </style:style>
    <style:style style:name="T33" style:family="text">
      <style:text-properties fo:color="#ffffff" loext:opacity="100%" style:font-name="Arial" fo:font-size="8pt" style:text-underline-style="solid" style:text-underline-width="auto" style:text-underline-color="font-color" style:font-size-asian="8pt" style:font-size-complex="8pt"/>
    </style:style>
    <style:style style:name="T34" style:family="text">
      <style:text-properties fo:color="#000000" loext:opacity="100%"/>
    </style:style>
    <style:style style:name="T35" style:family="text">
      <style:text-properties fo:color="#000000" loext:opacity="100%" style:font-name="Arial" fo:font-size="10pt" fo:font-weight="normal" style:font-weight-asian="normal" style:font-weight-complex="normal"/>
    </style:style>
    <style:style style:name="T36" style:family="text">
      <style:text-properties fo:color="#000000" loext:opacity="100%" fo:font-weight="bold"/>
    </style:style>
    <style:style style:name="T37" style:family="text">
      <style:text-properties fo:color="#000000" loext:opacity="100%" fo:font-weight="bold" fo:background-color="#ffffff" loext:char-shading-value="0"/>
    </style:style>
    <style:style style:name="T38" style:family="text">
      <style:text-properties fo:color="#000000" loext:opacity="100%" fo:font-weight="bold" fo:background-color="#cccccc" loext:char-shading-value="0"/>
    </style:style>
    <style:style style:name="T39" style:family="text">
      <style:text-properties fo:color="#000000" loext:opacity="100%" fo:font-weight="bold" fo:background-color="transparent" loext:char-shading-value="0"/>
    </style:style>
    <style:style style:name="T40" style:family="text">
      <style:text-properties fo:color="#000000" loext:opacity="100%" style:font-name="Arial3" fo:font-size="10pt"/>
    </style:style>
    <style:style style:name="T41" style:family="text">
      <style:text-properties fo:color="#000000" loext:opacity="100%" style:font-name="Arial3" fo:font-size="10pt" fo:font-weight="bold"/>
    </style:style>
    <style:style style:name="T42" style:family="text">
      <style:text-properties fo:color="#000000" loext:opacity="100%" fo:background-color="transparent" loext:char-shading-value="0"/>
    </style:style>
    <style:style style:name="T43" style:family="text">
      <style:text-properties fo:color="#000000" loext:opacity="100%" fo:letter-spacing="-0.007cm"/>
    </style:style>
    <style:style style:name="T44" style:family="text">
      <style:text-properties fo:color="#000000" loext:opacity="100%" fo:letter-spacing="-0.007cm" fo:background-color="transparent" loext:char-shading-value="0"/>
    </style:style>
    <style:style style:name="T45" style:family="text">
      <style:text-properties fo:color="#000000" loext:opacity="100%" fo:letter-spacing="-0.007cm" style:text-underline-style="solid" style:text-underline-width="auto" style:text-underline-color="font-color" fo:font-weight="bold" fo:background-color="transparent" loext:char-shading-value="0"/>
    </style:style>
    <style:style style:name="T46" style:family="text">
      <style:text-properties fo:color="#000000" loext:opacity="100%" fo:letter-spacing="-0.007cm" fo:font-weight="normal"/>
    </style:style>
    <style:style style:name="T47" style:family="text">
      <style:text-properties fo:color="#000000" loext:opacity="100%" fo:letter-spacing="-0.007cm" fo:font-weight="normal" fo:background-color="#ffffff" loext:char-shading-value="0"/>
    </style:style>
    <style:style style:name="T48" style:family="text">
      <style:text-properties fo:color="#000000" loext:opacity="100%" fo:letter-spacing="-0.007cm" fo:font-weight="normal" fo:background-color="transparent" loext:char-shading-value="0"/>
    </style:style>
    <style:style style:name="T49" style:family="text">
      <style:text-properties fo:color="#000000" loext:opacity="100%" fo:letter-spacing="-0.007cm" fo:font-weight="bold"/>
    </style:style>
    <style:style style:name="T50" style:family="text">
      <style:text-properties fo:color="#000000" loext:opacity="100%" fo:letter-spacing="-0.007cm" fo:font-weight="bold" fo:background-color="#ffffff" loext:char-shading-value="0"/>
    </style:style>
    <style:style style:name="T51" style:family="text">
      <style:text-properties fo:color="#000000" loext:opacity="100%" fo:letter-spacing="-0.007cm" fo:font-weight="bold" fo:background-color="transparent" loext:char-shading-value="0"/>
    </style:style>
    <style:style style:name="T52" style:family="text">
      <style:text-properties fo:color="#000000" loext:opacity="100%" fo:background-color="#ffffff" loext:char-shading-value="0"/>
    </style:style>
    <style:style style:name="T53" style:family="text">
      <style:text-properties fo:color="#000000" loext:opacity="100%" fo:letter-spacing="-0.004cm"/>
    </style:style>
    <style:style style:name="T54" style:family="text">
      <style:text-properties fo:color="#000000" loext:opacity="100%" fo:letter-spacing="-0.004cm" fo:background-color="transparent" loext:char-shading-value="0"/>
    </style:style>
    <style:style style:name="T55" style:family="text">
      <style:text-properties fo:color="#000000" loext:opacity="100%" fo:letter-spacing="-0.004cm" fo:font-weight="normal"/>
    </style:style>
    <style:style style:name="T56" style:family="text">
      <style:text-properties fo:color="#000000" loext:opacity="100%" fo:letter-spacing="-0.004cm" fo:font-weight="normal" fo:background-color="transparent" loext:char-shading-value="0"/>
    </style:style>
    <style:style style:name="T57" style:family="text">
      <style:text-properties fo:color="#000000" loext:opacity="100%" fo:letter-spacing="-0.004cm" fo:font-weight="bold"/>
    </style:style>
    <style:style style:name="T58" style:family="text">
      <style:text-properties fo:color="#000000" loext:opacity="100%" style:font-name="Arial1" fo:font-size="10pt" fo:font-style="italic" fo:font-weight="bold" style:font-size-asian="10pt" style:font-style-asian="italic" style:font-size-complex="10pt" style:font-style-complex="italic"/>
    </style:style>
    <style:style style:name="T59" style:family="text">
      <style:text-properties fo:color="#000000" loext:opacity="100%" style:font-name="Arial1" fo:font-size="10pt" fo:font-style="italic" fo:font-weight="bold" fo:background-color="transparent" loext:char-shading-value="0" style:font-size-asian="10pt" style:font-style-asian="italic" style:font-size-complex="10pt" style:font-style-complex="italic"/>
    </style:style>
    <style:style style:name="T60" style:family="text">
      <style:text-properties fo:color="#000000" loext:opacity="100%" style:font-name="Arial1" fo:font-size="10pt" fo:font-style="italic" style:font-size-asian="10pt" style:font-style-asian="italic" style:font-size-complex="10pt" style:font-style-complex="italic"/>
    </style:style>
    <style:style style:name="T61" style:family="text">
      <style:text-properties fo:color="#000000" loext:opacity="100%"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T62" style:family="text">
      <style:text-properties fo:color="#000000" loext:opacity="100%" style:font-name="Arial1" fo:font-size="10pt" fo:font-style="italic" fo:background-color="transparent" loext:char-shading-value="0" style:font-size-asian="10pt" style:font-style-asian="italic" style:font-size-complex="10pt" style:font-style-complex="italic"/>
    </style:style>
    <style:style style:name="T63" style:family="text">
      <style:text-properties fo:color="#000000" loext:opacity="100%" style:font-name="Arial1" fo:font-size="10pt" fo:font-style="italic" fo:font-weight="normal" fo:background-color="transparent" loext:char-shading-value="0" style:font-size-asian="10pt" style:font-style-asian="italic" style:font-size-complex="10pt" style:font-style-complex="italic"/>
    </style:style>
    <style:style style:name="T64" style:family="text">
      <style:text-properties fo:color="#000000" loext:opacity="100%" style:font-name="Arial1" fo:font-size="10pt" fo:language="es" fo:country="ES" fo:font-style="italic" fo:font-weight="bold" style:font-size-asian="10pt" style:font-style-asian="italic" style:font-size-complex="10pt" style:font-style-complex="italic"/>
    </style:style>
    <style:style style:name="T65" style:family="text">
      <style:text-properties fo:color="#000000" loext:opacity="100%" style:font-name="Arial1" fo:font-size="10pt" fo:language="es" fo:country="ES" fo:font-style="italic" style:font-size-asian="10pt" style:font-style-asian="italic" style:font-size-complex="10pt" style:font-style-complex="italic"/>
    </style:style>
    <style:style style:name="T66" style:family="text">
      <style:text-properties fo:color="#000000" loext:opacity="100%" style:font-name="Arial1" fo:font-size="10pt" fo:language="es" fo:country="ES" style:text-underline-style="none" fo:font-weight="bold" style:font-size-asian="10pt" style:font-size-complex="10pt"/>
    </style:style>
    <style:style style:name="T67" style:family="text">
      <style:text-properties fo:color="#000000" loext:opacity="100%" style:font-name="Arial1" fo:font-size="10pt" fo:font-weight="bold" style:font-size-asian="10pt" style:font-size-complex="10pt"/>
    </style:style>
    <style:style style:name="T68" style:family="text">
      <style:text-properties fo:color="#000000" loext:opacity="100%" style:text-underline-style="solid" style:text-underline-width="auto" style:text-underline-color="font-color" fo:font-weight="bold"/>
    </style:style>
    <style:style style:name="T69" style:family="text">
      <style:text-properties fo:color="#000000" loext:opacity="100%" fo:font-style="italic" fo:font-weight="bold" style:font-style-asian="italic" style:font-style-complex="italic"/>
    </style:style>
    <style:style style:name="T70" style:family="text">
      <style:text-properties fo:color="#000000" loext:opacity="100%" fo:font-style="italic" style:font-style-asian="italic" style:font-style-complex="italic"/>
    </style:style>
    <style:style style:name="T71" style:family="text">
      <style:text-properties fo:color="#000000" loext:opacity="100%" fo:font-weight="normal" fo:background-color="#ffffff" loext:char-shading-value="0"/>
    </style:style>
    <style:style style:name="T72" style:family="text">
      <style:text-properties fo:color="#000000" loext:opacity="100%" fo:font-weight="normal" fo:background-color="transparent" loext:char-shading-value="0"/>
    </style:style>
    <style:style style:name="T73" style:family="text">
      <style:text-properties fo:color="#000000" loext:opacity="100%" fo:letter-spacing="0.004cm" fo:background-color="transparent" loext:char-shading-value="0"/>
    </style:style>
    <style:style style:name="T74" style:family="text">
      <style:text-properties fo:color="#000000" loext:opacity="100%" fo:font-style="normal" fo:font-weight="normal" style:font-style-asian="normal" style:font-weight-asian="normal" style:font-name-complex="Arial Narrow" style:font-style-complex="normal" style:font-weight-complex="normal"/>
    </style:style>
    <style:style style:name="T75"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76" style:family="text">
      <style:text-properties fo:font-weight="normal"/>
    </style:style>
    <style:style style:name="T77" style:family="text">
      <style:text-properties fo:font-weight="normal" fo:background-color="#ffffff" loext:char-shading-value="0"/>
    </style:style>
    <style:style style:name="T78" style:family="text">
      <style:text-properties fo:font-weight="normal" fo:background-color="transparent" loext:char-shading-value="0"/>
    </style:style>
    <style:style style:name="T79" style:family="text">
      <style:text-properties fo:font-variant="normal" fo:text-transform="none" fo:color="#000000" loext:opacity="100%"/>
    </style:style>
    <style:style style:name="T80" style:family="text">
      <style:text-properties fo:font-variant="normal" fo:text-transform="none" fo:color="#000000" loext:opacity="100%" fo:letter-spacing="normal" fo:font-style="normal" fo:font-weight="normal" fo:background-color="transparent" loext:char-shading-value="0"/>
    </style:style>
    <style:style style:name="T81" style:family="text">
      <style:text-properties fo:font-variant="normal" fo:text-transform="none" fo:color="#000000" loext:opacity="100%" fo:letter-spacing="normal" fo:background-color="transparent" loext:char-shading-value="0"/>
    </style:style>
    <style:style style:name="T82" style:family="text">
      <style:text-properties fo:font-variant="normal" fo:text-transform="none" fo:color="#000000" loext:opacity="100%" fo:letter-spacing="normal" fo:font-style="italic" fo:font-weight="normal" fo:background-color="transparent" loext:char-shading-value="0" style:font-style-asian="italic" style:font-style-complex="italic"/>
    </style:style>
    <style:style style:name="T83" style:family="text">
      <style:text-properties fo:font-variant="normal" fo:text-transform="none" fo:color="#000000" loext:opacity="100%" fo:letter-spacing="normal" fo:font-weight="normal"/>
    </style:style>
    <style:style style:name="T84" style:family="text">
      <style:text-properties fo:font-variant="normal" fo:text-transform="none" fo:color="#000000" loext:opacity="100%" fo:letter-spacing="normal" fo:font-weight="normal" fo:background-color="transparent" loext:char-shading-value="0"/>
    </style:style>
    <style:style style:name="T85" style:family="text">
      <style:text-properties fo:font-variant="normal" fo:text-transform="none" fo:color="#000000" loext:opacity="100%" fo:letter-spacing="normal" fo:language="es" fo:country="ES" fo:font-style="italic" fo:font-weight="normal" fo:background-color="transparent" loext:char-shading-value="0" style:font-style-asian="italic" style:font-style-complex="italic"/>
    </style:style>
    <style:style style:name="T86" style:family="text">
      <style:text-properties fo:font-variant="normal" fo:text-transform="none" fo:color="#000000" loext:opacity="100%" fo:letter-spacing="normal" fo:font-weight="bold"/>
    </style:style>
    <style:style style:name="T87" style:family="text">
      <style:text-properties fo:font-variant="normal" fo:text-transform="none" fo:color="#000000" loext:opacity="100%" fo:letter-spacing="normal" fo:font-weight="bold" fo:background-color="transparent" loext:char-shading-value="0"/>
    </style:style>
    <style:style style:name="T88" style:family="text">
      <style:text-properties fo:font-variant="normal" fo:text-transform="none" fo:color="#000000" loext:opacity="100%" fo:letter-spacing="-0.007cm"/>
    </style:style>
    <style:style style:name="T89" style:family="text">
      <style:text-properties fo:font-variant="normal" fo:text-transform="none" fo:color="#000000" loext:opacity="100%" fo:letter-spacing="-0.007cm" fo:background-color="transparent" loext:char-shading-value="0"/>
    </style:style>
    <style:style style:name="T90" style:family="text">
      <style:text-properties fo:font-variant="normal" fo:text-transform="none" fo:color="#000000" loext:opacity="100%" fo:letter-spacing="-0.007cm" style:text-underline-style="solid" style:text-underline-width="auto" style:text-underline-color="font-color" fo:background-color="transparent" loext:char-shading-value="0"/>
    </style:style>
    <style:style style:name="T91" style:family="text">
      <style:text-properties fo:font-variant="normal" fo:text-transform="none" fo:color="#000000" loext:opacity="100%" fo:letter-spacing="-0.007cm" style:text-underline-style="solid" style:text-underline-width="auto" style:text-underline-color="font-color" fo:font-weight="bold" fo:background-color="transparent" loext:char-shading-value="0"/>
    </style:style>
    <style:style style:name="T92" style:family="text">
      <style:text-properties fo:font-variant="normal" fo:text-transform="none" fo:color="#000000" loext:opacity="100%" fo:letter-spacing="-0.007cm" fo:font-weight="normal"/>
    </style:style>
    <style:style style:name="T93" style:family="text">
      <style:text-properties fo:font-variant="normal" fo:text-transform="none" fo:color="#000000" loext:opacity="100%" fo:letter-spacing="-0.007cm" fo:font-weight="normal" fo:background-color="transparent" loext:char-shading-value="0"/>
    </style:style>
    <style:style style:name="T94" style:family="text">
      <style:text-properties fo:font-variant="normal" fo:text-transform="none" fo:color="#000000" loext:opacity="100%" fo:letter-spacing="-0.007cm" fo:font-weight="normal" fo:background-color="#ffffff" loext:char-shading-value="0"/>
    </style:style>
    <style:style style:name="T95" style:family="text">
      <style:text-properties fo:font-variant="normal" fo:text-transform="none" fo:color="#000000" loext:opacity="100%" fo:letter-spacing="-0.007cm" fo:font-weight="bold"/>
    </style:style>
    <style:style style:name="T96" style:family="text">
      <style:text-properties fo:font-variant="normal" fo:text-transform="none" fo:color="#000000" loext:opacity="100%" fo:letter-spacing="-0.007cm" fo:font-weight="bold" fo:background-color="transparent" loext:char-shading-value="0"/>
    </style:style>
    <style:style style:name="T97" style:family="text">
      <style:text-properties fo:font-variant="normal" fo:text-transform="none" fo:color="#000000" loext:opacity="100%" fo:letter-spacing="-0.007cm" fo:font-weight="bold" fo:background-color="#ffffff" loext:char-shading-value="0"/>
    </style:style>
    <style:style style:name="T98" style:family="text">
      <style:text-properties fo:font-variant="normal" fo:text-transform="none" fo:color="#000000" loext:opacity="100%" fo:letter-spacing="-0.007cm" fo:font-style="italic" fo:background-color="transparent" loext:char-shading-value="0" style:font-style-asian="italic" style:font-style-complex="italic"/>
    </style:style>
    <style:style style:name="T99" style:family="text">
      <style:text-properties fo:font-variant="normal" fo:text-transform="none" fo:color="#000000" loext:opacity="100%" fo:letter-spacing="-0.007cm" fo:font-style="italic" fo:font-weight="normal" fo:background-color="transparent" loext:char-shading-value="0" style:font-style-asian="italic" style:font-style-complex="italic"/>
    </style:style>
    <style:style style:name="T100" style:family="text">
      <style:text-properties fo:font-variant="normal" fo:text-transform="none" fo:color="#000000" loext:opacity="100%" fo:letter-spacing="-0.007cm" fo:font-style="italic" fo:font-weight="bold" fo:background-color="transparent" loext:char-shading-value="0" style:font-style-asian="italic" style:font-style-complex="italic"/>
    </style:style>
    <style:style style:name="T101" style:family="text">
      <style:text-properties fo:font-variant="normal" fo:text-transform="none" fo:color="#000000" loext:opacity="100%" fo:letter-spacing="-0.007cm" fo:background-color="#ffffff" loext:char-shading-value="0"/>
    </style:style>
    <style:style style:name="T102" style:family="text">
      <style:text-properties fo:font-variant="normal" fo:text-transform="none" fo:color="#000000" loext:opacity="100%" fo:background-color="transparent" loext:char-shading-value="0"/>
    </style:style>
    <style:style style:name="T103" style:family="text">
      <style:text-properties fo:font-variant="normal" fo:text-transform="none" fo:color="#000000" loext:opacity="100%" fo:letter-spacing="-0.004cm" fo:background-color="transparent" loext:char-shading-value="0"/>
    </style:style>
    <style:style style:name="T104" style:family="text">
      <style:text-properties fo:font-variant="normal" fo:text-transform="none" fo:color="#000000" loext:opacity="100%" fo:letter-spacing="-0.004cm" fo:font-weight="normal"/>
    </style:style>
    <style:style style:name="T105" style:family="text">
      <style:text-properties fo:font-variant="normal" fo:text-transform="none" fo:color="#000000" loext:opacity="100%" fo:letter-spacing="-0.004cm" fo:font-weight="normal" fo:background-color="transparent" loext:char-shading-value="0"/>
    </style:style>
    <style:style style:name="T106" style:family="text">
      <style:text-properties fo:font-variant="normal" fo:text-transform="none" fo:color="#000000" loext:opacity="100%" fo:letter-spacing="-0.004cm" fo:font-weight="normal" fo:background-color="#ffffff" loext:char-shading-value="0"/>
    </style:style>
    <style:style style:name="T107" style:family="text">
      <style:text-properties fo:font-variant="normal" fo:text-transform="none" fo:color="#000000" loext:opacity="100%" fo:letter-spacing="-0.004cm" fo:background-color="#ffffff" loext:char-shading-value="0"/>
    </style:style>
    <style:style style:name="T108" style:family="text">
      <style:text-properties fo:font-variant="normal" fo:text-transform="none" fo:color="#000000" loext:opacity="100%" fo:letter-spacing="-0.004cm" fo:font-weight="bold" fo:background-color="#ffffff" loext:char-shading-value="0"/>
    </style:style>
    <style:style style:name="T109" style:family="text">
      <style:text-properties fo:font-variant="normal" fo:text-transform="none" fo:color="#000000" loext:opacity="100%" fo:letter-spacing="-0.004cm" fo:font-weight="bold" fo:background-color="transparent" loext:char-shading-value="0"/>
    </style:style>
    <style:style style:name="T110" style:family="text">
      <style:text-properties fo:font-variant="normal" fo:text-transform="none" fo:color="#000000" loext:opacity="100%" style:text-underline-style="solid" style:text-underline-width="auto" style:text-underline-color="font-color"/>
    </style:style>
    <style:style style:name="T111" style:family="text">
      <style:text-properties fo:font-variant="normal" fo:text-transform="none" fo:color="#000000" loext:opacity="100%" style:text-underline-style="solid" style:text-underline-width="auto" style:text-underline-color="font-color" fo:font-weight="bold"/>
    </style:style>
    <style:style style:name="T112" style:family="text">
      <style:text-properties fo:font-variant="normal" fo:text-transform="none" fo:color="#000000" loext:opacity="100%" fo:font-weight="normal"/>
    </style:style>
    <style:style style:name="T113" style:family="text">
      <style:text-properties fo:font-variant="normal" fo:text-transform="none" fo:color="#000000" loext:opacity="100%" fo:font-weight="normal" fo:background-color="transparent" loext:char-shading-value="0"/>
    </style:style>
    <style:style style:name="T114" style:family="text">
      <style:text-properties fo:font-variant="normal" fo:text-transform="none" fo:color="#000000" loext:opacity="100%" fo:font-weight="bold"/>
    </style:style>
    <style:style style:name="T115" style:family="text">
      <style:text-properties fo:font-variant="normal" fo:text-transform="none" fo:color="#000000" loext:opacity="100%" fo:font-weight="bold" fo:background-color="transparent" loext:char-shading-value="0"/>
    </style:style>
    <style:style style:name="T116" style:family="text">
      <style:text-properties fo:font-variant="normal" fo:text-transform="none" fo:color="#000000" loext:opacity="100%" style:font-name="Arial1" fo:font-size="10pt" fo:letter-spacing="normal" fo:font-style="italic" fo:font-weight="normal" fo:background-color="transparent" loext:char-shading-value="0" style:font-size-asian="10pt" style:font-style-asian="italic" style:font-size-complex="10pt" style:font-style-complex="italic"/>
    </style:style>
    <style:style style:name="T117" style:family="text">
      <style:text-properties fo:font-variant="normal" fo:text-transform="none" fo:color="#000000" loext:opacity="100%" style:font-name="Arial1" fo:font-size="10pt" fo:letter-spacing="normal" fo:font-style="italic" style:text-underline-style="solid" style:text-underline-width="auto" style:text-underline-color="font-color" fo:background-color="transparent" loext:char-shading-value="0" style:font-size-asian="10pt" style:font-style-asian="italic" style:font-size-complex="10pt" style:font-style-complex="italic"/>
    </style:style>
    <style:style style:name="T118" style:family="text">
      <style:text-properties fo:font-variant="normal" fo:text-transform="none" fo:color="#000000" loext:opacity="100%" style:font-name="Arial1" fo:font-size="10pt" fo:letter-spacing="normal" fo:font-style="italic" fo:font-weight="bold" fo:background-color="transparent" loext:char-shading-value="0" style:font-size-asian="10pt" style:font-style-asian="italic" style:font-size-complex="10pt" style:font-style-complex="italic"/>
    </style:style>
    <style:style style:name="T119" style:family="text">
      <style:text-properties fo:font-variant="normal" fo:text-transform="none" fo:color="#000000" loext:opacity="100%" style:font-name="Arial1" fo:font-size="10pt" fo:font-style="italic" fo:font-weight="bold" fo:background-color="transparent" loext:char-shading-value="0" style:font-size-asian="10pt" style:font-style-asian="italic" style:font-size-complex="10pt" style:font-style-complex="italic"/>
    </style:style>
    <style:style style:name="T120" style:family="text">
      <style:text-properties fo:font-variant="normal" fo:text-transform="none" fo:color="#000000" loext:opacity="100%" style:font-name="Arial1" fo:font-size="10pt" fo:font-style="italic" fo:background-color="transparent" loext:char-shading-value="0" style:font-size-asian="10pt" style:font-style-asian="italic" style:font-size-complex="10pt" style:font-style-complex="italic"/>
    </style:style>
    <style:style style:name="T121" style:family="text">
      <style:text-properties fo:font-variant="normal" fo:text-transform="none" fo:color="#000000" loext:opacity="100%" style:font-name="Arial1" fo:font-size="10pt" fo:font-style="italic" fo:font-weight="normal" fo:background-color="transparent" loext:char-shading-value="0" style:font-size-asian="10pt" style:font-style-asian="italic" style:font-size-complex="10pt" style:font-style-complex="italic"/>
    </style:style>
    <style:style style:name="T122" style:family="text">
      <style:text-properties fo:font-variant="normal" fo:text-transform="none" fo:color="#000000" loext:opacity="100%" style:font-name="Arial1" fo:font-size="10pt" fo:letter-spacing="-0.007cm" fo:font-style="italic" fo:font-weight="bold" fo:background-color="transparent" loext:char-shading-value="0" style:font-size-asian="10pt" style:font-style-asian="italic" style:font-size-complex="10pt" style:font-style-complex="italic"/>
    </style:style>
    <style:style style:name="T123" style:family="text">
      <style:text-properties fo:font-variant="normal" fo:text-transform="none" fo:color="#000000" loext:opacity="100%" style:font-name="Arial1" fo:font-size="10pt" fo:letter-spacing="-0.007cm" fo:font-style="italic" fo:font-weight="normal" fo:background-color="transparent" loext:char-shading-value="0" style:font-size-asian="10pt" style:font-style-asian="italic" style:font-size-complex="10pt" style:font-style-complex="italic"/>
    </style:style>
    <style:style style:name="T124" style:family="text">
      <style:text-properties fo:font-variant="normal" fo:text-transform="none" fo:color="#000000" loext:opacity="100%" style:font-name="Arial1" fo:font-size="10pt" fo:letter-spacing="-0.007cm" fo:font-style="italic" fo:background-color="transparent" loext:char-shading-value="0" style:font-size-asian="10pt" style:font-style-asian="italic" style:font-size-complex="10pt" style:font-style-complex="italic"/>
    </style:style>
    <style:style style:name="T125" style:family="text">
      <style:text-properties fo:font-variant="normal" fo:text-transform="none" fo:color="#000000" loext:opacity="100%" style:font-name="Arial1" fo:font-size="10pt" fo:letter-spacing="-0.007cm" fo:font-style="italic" style:text-underline-style="solid" style:text-underline-width="auto" style:text-underline-color="font-color" fo:font-weight="bold" fo:background-color="transparent" loext:char-shading-value="0" style:font-size-asian="10pt" style:font-style-asian="italic" style:font-size-complex="10pt" style:font-style-complex="italic"/>
    </style:style>
    <style:style style:name="T126" style:family="text">
      <style:text-properties fo:font-variant="normal" fo:text-transform="none" fo:color="#000000" loext:opacity="100%" fo:font-style="italic" fo:background-color="transparent" loext:char-shading-value="0" style:font-style-asian="italic" style:font-style-complex="italic"/>
    </style:style>
    <style:style style:name="T127" style:family="text">
      <style:text-properties fo:font-variant="normal" fo:text-transform="none" fo:color="#000000" loext:opacity="100%" fo:letter-spacing="0.004cm" fo:font-weight="normal" fo:background-color="transparent" loext:char-shading-value="0"/>
    </style:style>
    <style:style style:name="T128" style:family="text">
      <style:text-properties fo:font-variant="normal" fo:text-transform="none" fo:letter-spacing="-0.007cm" fo:background-color="transparent" loext:char-shading-value="0"/>
    </style:style>
    <style:style style:name="T129" style:family="text">
      <style:text-properties fo:font-variant="normal" fo:text-transform="none" fo:letter-spacing="-0.007cm" fo:font-weight="normal" fo:background-color="transparent" loext:char-shading-value="0"/>
    </style:style>
    <style:style style:name="T130" style:family="text">
      <style:text-properties fo:font-variant="normal" fo:text-transform="none" fo:letter-spacing="-0.007cm" fo:font-weight="normal" fo:background-color="#ffffff" loext:char-shading-value="0"/>
    </style:style>
    <style:style style:name="T131" style:family="text">
      <style:text-properties fo:font-variant="normal" fo:text-transform="none" fo:letter-spacing="-0.007cm" fo:font-weight="bold" fo:background-color="transparent" loext:char-shading-value="0"/>
    </style:style>
    <style:style style:name="T132" style:family="text">
      <style:text-properties fo:font-variant="normal" fo:text-transform="none" fo:letter-spacing="-0.007cm" style:text-underline-style="solid" style:text-underline-width="auto" style:text-underline-color="font-color" fo:font-weight="bold" fo:background-color="transparent" loext:char-shading-value="0"/>
    </style:style>
    <style:style style:name="T133" style:family="text">
      <style:text-properties fo:font-variant="normal" fo:text-transform="none" fo:letter-spacing="-0.007cm" style:text-underline-style="solid" style:text-underline-width="auto" style:text-underline-color="font-color" fo:font-weight="normal" fo:background-color="transparent" loext:char-shading-value="0"/>
    </style:style>
    <style:style style:name="T134" style:family="text">
      <style:text-properties fo:font-variant="normal" fo:text-transform="none" fo:color="#ff3300" loext:opacity="100%" fo:background-color="transparent" loext:char-shading-value="0"/>
    </style:style>
    <style:style style:name="T135" style:family="text">
      <style:text-properties fo:font-variant="normal" fo:text-transform="none" fo:color="#800000" loext:opacity="100%" fo:letter-spacing="-0.007cm" fo:background-color="transparent" loext:char-shading-value="0"/>
    </style:style>
    <style:style style:name="T136" style:family="text">
      <style:text-properties fo:font-variant="normal" fo:text-transform="none" fo:letter-spacing="normal" fo:font-style="normal" fo:font-weight="normal" fo:background-color="transparent" loext:char-shading-value="0"/>
    </style:style>
    <style:style style:name="T137" style:family="text">
      <style:text-properties fo:font-variant="normal" fo:text-transform="none" fo:letter-spacing="normal" fo:font-weight="normal" fo:background-color="transparent" loext:char-shading-value="0"/>
    </style:style>
    <style:style style:name="T138" style:family="text">
      <style:text-properties fo:font-variant="normal" fo:text-transform="none" fo:font-weight="bold"/>
    </style:style>
    <style:style style:name="T139" style:family="text">
      <style:text-properties fo:font-variant="normal" fo:text-transform="none" fo:font-weight="bold" fo:background-color="transparent" loext:char-shading-value="0"/>
    </style:style>
    <style:style style:name="T140" style:family="text">
      <style:text-properties fo:font-variant="normal" fo:text-transform="none" fo:font-weight="normal"/>
    </style:style>
    <style:style style:name="T141" style:family="text">
      <style:text-properties fo:font-variant="normal" fo:text-transform="none" fo:font-weight="normal" fo:background-color="transparent" loext:char-shading-value="0"/>
    </style:style>
    <style:style style:name="T142" style:family="text">
      <style:text-properties fo:font-variant="normal" fo:text-transform="none" fo:letter-spacing="-0.004cm" fo:font-weight="normal" fo:background-color="transparent" loext:char-shading-value="0"/>
    </style:style>
    <style:style style:name="T143" style:family="text">
      <style:text-properties fo:font-variant="normal" fo:text-transform="none" fo:letter-spacing="-0.004cm" fo:background-color="transparent" loext:char-shading-value="0"/>
    </style:style>
    <style:style style:name="T144" style:family="text">
      <style:text-properties fo:background-color="transparent" loext:char-shading-value="0"/>
    </style:style>
    <style:style style:name="T145" style:family="text">
      <style:text-properties fo:color="#ce181e" loext:opacity="100%" style:font-name="Arial3"/>
    </style:style>
    <style:style style:name="T146" style:family="text">
      <style:text-properties fo:font-style="italic" fo:font-weight="bold" fo:background-color="#ffffff" loext:char-shading-value="0" style:font-style-asian="italic" style:font-style-complex="italic"/>
    </style:style>
    <style:style style:name="T147" style:family="text">
      <style:text-properties fo:font-style="italic" fo:font-weight="bold" style:font-style-asian="italic" style:font-style-complex="italic"/>
    </style:style>
    <style:style style:name="T148" style:family="text">
      <style:text-properties fo:font-style="italic" fo:font-weight="normal" fo:background-color="#ffffff" loext:char-shading-value="0" style:font-style-asian="italic" style:font-style-complex="italic"/>
    </style:style>
    <style:style style:name="T149" style:family="text">
      <style:text-properties fo:font-style="italic" style:font-style-asian="italic" style:font-style-complex="italic"/>
    </style:style>
    <style:style style:name="T150" style:family="text">
      <style:text-properties fo:font-style="italic" fo:background-color="#ffffff" loext:char-shading-value="0" style:font-style-asian="italic" style:font-style-complex="italic"/>
    </style:style>
    <style:style style:name="T151" style:family="text">
      <style:text-properties fo:background-color="#ffffff" loext:char-shading-value="0"/>
    </style:style>
    <style:style style:name="T152" style:family="text">
      <style:text-properties fo:color="#0000ff" loext:opacity="100%" style:font-name="Arial1" fo:font-size="10pt" fo:font-style="italic" fo:background-color="#ffffff" loext:char-shading-value="0" style:font-size-asian="10pt" style:font-style-asian="italic" style:font-size-complex="10pt" style:font-style-complex="italic"/>
    </style:style>
    <style:style style:name="T153" style:family="text">
      <style:text-properties fo:color="#0000ff" loext:opacity="100%" style:font-name="Arial1" fo:font-size="10pt" fo:font-style="italic" fo:font-weight="normal" fo:background-color="#ffffff" loext:char-shading-value="0" style:font-size-asian="10pt" style:font-style-asian="italic" style:font-size-complex="10pt" style:font-style-complex="italic"/>
    </style:style>
    <style:style style:name="T154" style:family="text">
      <style:text-properties fo:color="#ff0000" loext:opacity="100%" fo:font-style="italic" style:font-style-asian="italic" style:font-style-complex="italic"/>
    </style:style>
    <style:style style:name="T155" style:family="text">
      <style:text-properties style:text-position="-33% 80%" fo:background-color="transparent" loext:char-shading-value="0"/>
    </style:style>
    <style:style style:name="T156" style:family="text">
      <style:text-properties style:text-underline-style="none" fo:font-weight="bold" fo:background-color="transparent" loext:char-shading-value="0" style:font-name-asian="Times New Roman1" style:font-weight-asian="bold" style:font-weight-complex="bold"/>
    </style:style>
    <style:style style:name="T157" style:family="text">
      <style:text-properties style:font-name="Arial1" fo:font-size="10pt" fo:font-style="italic" style:font-size-asian="10pt" style:font-style-asian="italic" style:font-size-complex="10pt" style:font-style-complex="italic"/>
    </style:style>
    <style:style style:name="T158" style:family="text">
      <style:text-properties style:font-name="Arial1" fo:font-size="10pt" fo:font-style="italic" fo:font-weight="bold" style:font-size-asian="10pt" style:font-style-asian="italic" style:font-size-complex="10pt" style:font-style-complex="italic"/>
    </style:style>
    <style:style style:name="T159" style:family="text">
      <style:text-properties style:font-name="Arial1" fo:font-size="10pt" fo:font-style="italic" fo:font-weight="normal" fo:background-color="#ffffff" loext:char-shading-value="0" style:font-size-asian="10pt" style:font-style-asian="italic" style:font-size-complex="10pt" style:font-style-complex="italic"/>
    </style:style>
    <style:style style:name="T160" style:family="text">
      <style:text-properties style:font-name="Arial1" fo:font-size="10pt" fo:font-style="italic" fo:background-color="transparent" loext:char-shading-value="0" style:font-size-asian="10pt" style:font-style-asian="italic" style:font-size-complex="10pt" style:font-style-complex="italic"/>
    </style:style>
    <style:style style:name="T161" style:family="text">
      <style:text-properties style:font-name="Arial1" fo:font-size="10pt" fo:font-style="italic" style:text-underline-style="solid" style:text-underline-width="auto" style:text-underline-color="font-color" style:font-size-asian="10pt" style:font-style-asian="italic" style:font-size-complex="10pt" style:font-style-complex="italic"/>
    </style:style>
    <style:style style:name="T162" style:family="text">
      <style:text-properties style:font-name="Arial1" fo:font-size="10pt" fo:background-color="transparent" loext:char-shading-value="0" style:font-size-asian="10pt" style:font-size-complex="10pt"/>
    </style:style>
    <style:style style:name="T163" style:family="text">
      <style:text-properties style:font-name="Arial1" fo:font-size="10pt" fo:language="es" fo:country="ES" fo:font-style="italic" style:font-size-asian="10pt" style:font-style-asian="italic" style:font-size-complex="10pt" style:font-style-complex="italic"/>
    </style:style>
    <style:style style:name="T164" style:family="text">
      <style:text-properties style:font-name="Arial1" fo:font-size="10pt" style:text-underline-style="solid" style:text-underline-width="auto" style:text-underline-color="font-color" style:font-name-asian="Times New Roman1" style:font-size-asian="10pt" style:font-size-complex="10pt"/>
    </style:style>
    <style:style style:name="T165" style:family="text">
      <style:text-properties style:font-name="Arial1" fo:font-size="10pt" style:text-underline-style="solid" style:text-underline-width="auto" style:text-underline-color="font-color" fo:background-color="transparent" loext:char-shading-value="0" style:font-name-asian="Times New Roman1" style:font-size-asian="10pt" style:font-size-complex="10pt"/>
    </style:style>
    <style:style style:name="T166" style:family="text">
      <style:text-properties style:font-name="Arial1"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167" style:family="text">
      <style:text-properties style:font-name="Arial1" fo:font-size="10pt" style:text-underline-style="solid" style:text-underline-width="auto" style:text-underline-color="font-color" fo:font-weight="bold" fo:background-color="transparent" loext:char-shading-value="0" style:font-name-asian="Times New Roman1" style:font-size-asian="10pt" style:font-weight-asian="bold" style:font-size-complex="10pt" style:font-weight-complex="bold"/>
    </style:style>
    <style:style style:name="T168" style:family="text">
      <style:text-properties style:font-name="Arial1" fo:font-size="10pt" style:text-underline-style="none" style:font-name-asian="Times New Roman1" style:font-size-asian="10pt" style:font-size-complex="10pt"/>
    </style:style>
    <style:style style:name="T169" style:family="text">
      <style:text-properties fo:letter-spacing="-0.007cm" fo:font-weight="bold" fo:background-color="transparent" loext:char-shading-value="0"/>
    </style:style>
    <style:style style:name="T170" style:family="text">
      <style:text-properties fo:letter-spacing="-0.007cm" fo:font-weight="normal" fo:background-color="transparent" loext:char-shading-value="0"/>
    </style:style>
    <style:style style:name="T171" style:family="text">
      <style:text-properties fo:letter-spacing="-0.007cm" fo:background-color="transparent"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
      <text:p text:style-name="P43"><text:span text:style-name="Strong_20_Emphasis"><text:span text:style-name="T22">ACTA DE LA SESIÓN ORDINARIA CELEBRADA POR LA JUNTA DE GOBIERNO LOCAL DEL AYUNTAMIENTO DE MOGÁN EL DÍA 2 DE ABRIL DE 2024</text:span></text:span><text:span text:style-name="T21"> </text:span></text:p>
      <text:p text:style-name="P63"><text:span text:style-name="T23">En la Sala de reuniones de las Casas Consistoriales de Mogán, siendo las doce horas, veinte minutos del día </text:span><text:span text:style-name="Strong_20_Emphasis"><text:span text:style-name="T24">2 </text:span></text:span><text:span text:style-name="T24">de abril de 2024</text:span><text:span text:style-name="T23">, se reúne la Junta de Gobierno Local, </text:span><text:span text:style-name="Strong_20_Emphasis"><text:span text:style-name="T24">bajo la Presidencia de la Alcaldesa-Presidenta,</text:span></text:span><text:span text:style-name="T16"> </text:span><text:span text:style-name="T23">y con la asistencia de los señores Tenientes de Alcalde y Concejales Delegados que al margen se expresan, al objeto de celebrar </text:span><text:span text:style-name="T24">sesión ordinaria, en primera convocatoria,</text:span><text:span text:style-name="T16"> </text:span><text:span text:style-name="T23">para la que habían sido convocados previamente. </text:span></text:p>
      <text:p text:style-name="P51"><text:span text:style-name="T21">Actúa </text:span><text:span text:style-name="T22">don David Chao Castro,</text:span> <text:span text:style-name="T21">Secretario General Accidental, que da fe del acto.</text:span> </text:p>
      <text:p text:style-name="Text_20_body"><text:span text:style-name="T16">SRES. Y SRAS. ASISTENTES</text:span> </text:p>
      <text:p text:style-name="Text_20_body"><text:span text:style-name="Strong_20_Emphasis"><text:span text:style-name="T19">ALCALDE</text:span></text:span><text:span text:style-name="T2">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20">Nombre</text:span></text:span></text:p>
          </table:table-cell>
          <table:table-cell table:style-name="Tabla1.A1" office:value-type="string">
            <text:p text:style-name="P49"><text:span text:style-name="Strong_20_Emphasis"><text:span text:style-name="T20">Asiste</text:span></text:span></text:p>
          </table:table-cell>
          <table:table-cell table:style-name="Tabla1.A1" office:value-type="string">
            <text:p text:style-name="P49"><text:span text:style-name="Strong_20_Emphasis"><text:span text:style-name="T20">Partido</text:span></text:span></text:p>
          </table:table-cell>
        </table:table-row>
        <table:table-row>
          <table:table-cell table:style-name="Tabla1.A1" office:value-type="string">
            <text:p text:style-name="P52">ONALIA BUENO GARCIA</text:p>
          </table:table-cell>
          <table:table-cell table:style-name="Tabla1.A1" office:value-type="string">
            <text:p text:style-name="P53">Sí</text:p>
          </table:table-cell>
          <table:table-cell table:style-name="Tabla1.A1" office:value-type="string">
            <text:p text:style-name="P53">JPM</text:p>
          </table:table-cell>
        </table:table-row>
      </table:table>
      <text:p text:style-name="P87"/>
      <text:p text:style-name="Text_20_body"><text:span text:style-name="Strong_20_Emphasis"><text:span text:style-name="T19">CONCEJALES</text:span></text:span><text:span text:style-name="T2">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20">Nombre</text:span></text:span></text:p>
          </table:table-cell>
          <table:table-cell table:style-name="Tabla2.A1" office:value-type="string">
            <text:p text:style-name="P49"><text:span text:style-name="Strong_20_Emphasis"><text:span text:style-name="T20">Asiste</text:span></text:span></text:p>
          </table:table-cell>
          <table:table-cell table:style-name="Tabla2.A1" office:value-type="string">
            <text:p text:style-name="P49"><text:span text:style-name="Strong_20_Emphasis"><text:span text:style-name="T20">Partido</text:span></text:span></text:p>
          </table:table-cell>
        </table:table-row>
        <table:table-row>
          <table:table-cell table:style-name="Tabla2.A1" office:value-type="string">
            <text:p text:style-name="P52">JUAN MENCEY NAVARRO ROMERO</text:p>
          </table:table-cell>
          <table:table-cell table:style-name="Tabla2.A1" office:value-type="string">
            <text:p text:style-name="P53">No</text:p>
          </table:table-cell>
          <table:table-cell table:style-name="Tabla2.A1" office:value-type="string">
            <text:p text:style-name="P53">JPM</text:p>
          </table:table-cell>
        </table:table-row>
        <table:table-row>
          <table:table-cell table:style-name="Tabla2.A1" office:value-type="string">
            <text:p text:style-name="P52">JUAN ERNESTO HERNANDEZ CRUZ</text:p>
          </table:table-cell>
          <table:table-cell table:style-name="Tabla2.A1" office:value-type="string">
            <text:p text:style-name="P53">Sí</text:p>
          </table:table-cell>
          <table:table-cell table:style-name="Tabla2.A1" office:value-type="string">
            <text:p text:style-name="P53">JPM</text:p>
          </table:table-cell>
        </table:table-row>
        <table:table-row>
          <table:table-cell table:style-name="Tabla2.A1" office:value-type="string">
            <text:p text:style-name="P52">TANIA DEL PINO ALONSO PEREZ</text:p>
          </table:table-cell>
          <table:table-cell table:style-name="Tabla2.A1" office:value-type="string">
            <text:p text:style-name="P53">No</text:p>
          </table:table-cell>
          <table:table-cell table:style-name="Tabla2.A1" office:value-type="string">
            <text:p text:style-name="P53">JPM</text:p>
          </table:table-cell>
        </table:table-row>
        <table:table-row>
          <table:table-cell table:style-name="Tabla2.A1" office:value-type="string">
            <text:p text:style-name="P52">LUIS MIGUEL BECERRA ANDRE</text:p>
          </table:table-cell>
          <table:table-cell table:style-name="Tabla2.A1" office:value-type="string">
            <text:p text:style-name="P53">Sí</text:p>
          </table:table-cell>
          <table:table-cell table:style-name="Tabla2.A1" office:value-type="string">
            <text:p text:style-name="P53">JPM</text:p>
          </table:table-cell>
        </table:table-row>
        <table:table-row>
          <table:table-cell table:style-name="Tabla2.A1" office:value-type="string">
            <text:p text:style-name="P52">CONSUELO DIAZ LEON</text:p>
          </table:table-cell>
          <table:table-cell table:style-name="Tabla2.A1" office:value-type="string">
            <text:p text:style-name="P53">Sí</text:p>
          </table:table-cell>
          <table:table-cell table:style-name="Tabla2.A1" office:value-type="string">
            <text:p text:style-name="P53">JPM</text:p>
          </table:table-cell>
        </table:table-row>
        <table:table-row>
          <table:table-cell table:style-name="Tabla2.A1" office:value-type="string">
            <text:p text:style-name="P52">JUANA TERESA VEGA JIMENEZ</text:p>
          </table:table-cell>
          <table:table-cell table:style-name="Tabla2.A1" office:value-type="string">
            <text:p text:style-name="P53">No</text:p>
          </table:table-cell>
          <table:table-cell table:style-name="Tabla2.A1" office:value-type="string">
            <text:p text:style-name="P53">JPM</text:p>
          </table:table-cell>
        </table:table-row>
      </table:table>
      <text:p text:style-name="P87"/>
      <text:p text:style-name="Text_20_body"><text:span text:style-name="Strong_20_Emphasis"><text:span text:style-name="T19">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20">Nombre</text:span></text:span></text:p>
          </table:table-cell>
          <table:table-cell table:style-name="Tabla3.A1" office:value-type="string">
            <text:p text:style-name="P49"><text:span text:style-name="Strong_20_Emphasis"><text:span text:style-name="T20">Asiste</text:span></text:span></text:p>
          </table:table-cell>
          <table:table-cell table:style-name="Tabla3.A1" office:value-type="string">
            <text:p text:style-name="P49"><text:span text:style-name="Strong_20_Emphasis"><text:span text:style-name="T33">Partido</text:span></text:span></text:p>
          </table:table-cell>
        </table:table-row>
        <table:table-row>
          <table:table-cell table:style-name="Tabla3.A1" office:value-type="string">
            <text:p text:style-name="P52">SALVADOR ALVAREZ LEON</text:p>
          </table:table-cell>
          <table:table-cell table:style-name="Tabla3.A1" office:value-type="string">
            <text:p text:style-name="P53">No</text:p>
          </table:table-cell>
          <table:table-cell table:style-name="Tabla3.A1" office:value-type="string">
            <text:p text:style-name="P54">.</text:p>
          </table:table-cell>
        </table:table-row>
      </table:table>
      <text:p text:style-name="P87"/>
      <text:p text:style-name="Text_20_body"><text:span text:style-name="Strong_20_Emphasis"><text:span text:style-name="T19">SECRETARIO</text:span></text:span><text:span text:style-name="T2"> </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20">Nombre</text:span></text:span></text:p>
          </table:table-cell>
          <table:table-cell table:style-name="Tabla4.A1" office:value-type="string">
            <text:p text:style-name="P49"><text:span text:style-name="Strong_20_Emphasis"><text:span text:style-name="T20">Asiste</text:span></text:span></text:p>
          </table:table-cell>
          <table:table-cell table:style-name="Tabla4.A1" office:value-type="string">
            <text:p text:style-name="P49"><text:span text:style-name="Strong_20_Emphasis"><text:span text:style-name="T33">Partido</text:span></text:span></text:p>
          </table:table-cell>
        </table:table-row>
        <table:table-row>
          <table:table-cell table:style-name="Tabla4.A1" office:value-type="string">
            <text:p text:style-name="P52">DAVID CHAO CASTRO</text:p>
          </table:table-cell>
          <table:table-cell table:style-name="Tabla4.A1" office:value-type="string">
            <text:p text:style-name="P53">Si</text:p>
          </table:table-cell>
          <table:table-cell table:style-name="Tabla4.A1" office:value-type="string">
            <text:p text:style-name="P54">.</text:p>
          </table:table-cell>
        </table:table-row>
      </table:table>
      <text:p text:style-name="P87"/>
      <text:p text:style-name="P92"><text:span text:style-name="T16">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16">ORDEN DEL DÍA</text:span></text:span> </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17">Nº Orden</text:span></text:span></text:p>
          </table:table-cell>
          <table:table-cell table:style-name="Tabla5.A1" office:value-type="string">
            <text:p text:style-name="Table_20_Contents"><text:span text:style-name="Strong_20_Emphasis"><text:span text:style-name="T17">Expresión del asunto</text:span></text:span></text:p>
          </table:table-cell>
        </table:table-row>
        <table:table-row>
          <table:table-cell table:style-name="Tabla5.A2" office:value-type="string">
            <text:p text:style-name="P50">Punto 1º</text:p>
          </table:table-cell>
          <table:table-cell table:style-name="Tabla5.A1" office:value-type="string">
            <text:p text:style-name="P50">Aprobación, si procede del borrador de las actas de las sesiones de fecha 26-03-2024 y 27-03-2024 (Ext y Urg).</text:p>
          </table:table-cell>
        </table:table-row>
        <table:table-row>
          <table:table-cell table:style-name="Tabla5.A2" office:value-type="string">
            <text:p text:style-name="P50">Punto 2º</text:p>
          </table:table-cell>
          <table:table-cell table:style-name="Tabla5.A1" office:value-type="string">
            <text:p text:style-name="P50">Expte.: 4247/2024. Abono servicios extraordinarios, del funcionario *************** (Febrero).</text:p>
          </table:table-cell>
        </table:table-row>
        <table:table-row>
          <table:table-cell table:style-name="Tabla5.A2" office:value-type="string">
            <text:p text:style-name="P50">Punto 3º</text:p>
          </table:table-cell>
          <table:table-cell table:style-name="Tabla5.A1" office:value-type="string">
            <text:p text:style-name="P50">Expte.: 4247/2024. Abono servicios extraordinarios, del funcionario *************** (Febrero).</text:p>
          </table:table-cell>
        </table:table-row>
        <table:table-row>
          <table:table-cell table:style-name="Tabla5.A1" office:value-type="string">
            <text:p text:style-name="P50">Punto 4º</text:p>
          </table:table-cell>
          <table:table-cell table:style-name="Tabla5.A1" office:value-type="string">
            <text:p text:style-name="P50">Expte.: 4247/2024. Abono servicios extraordinarios, del funcionario *************** (Febrero).</text:p>
          </table:table-cell>
        </table:table-row>
        <table:table-row>
          <table:table-cell table:style-name="Tabla5.A2" office:value-type="string">
            <text:p text:style-name="P50">Punto 5º</text:p>
          </table:table-cell>
          <table:table-cell table:style-name="Tabla5.A1" office:value-type="string">
            <text:p text:style-name="P50">Expte..: 4247/2024. Abono servicios extraordinarios , del funcionario ***************.</text:p>
          </table:table-cell>
        </table:table-row>
        <table:table-row>
          <table:table-cell table:style-name="Tabla5.A2" office:value-type="string">
            <text:p text:style-name="P50">Punto 6º</text:p>
          </table:table-cell>
          <table:table-cell table:style-name="Tabla5.A1" office:value-type="string">
            <text:p text:style-name="P50">Expte.: 4247/2024. Abono servicios extraordinarios , del funcionario *************** (Febrero).</text:p>
          </table:table-cell>
        </table:table-row>
        <text:soft-page-break/>
        <table:table-row>
          <table:table-cell table:style-name="Tabla5.A2" office:value-type="string">
            <text:p text:style-name="P50">Punto 7º</text:p>
          </table:table-cell>
          <table:table-cell table:style-name="Tabla5.A1" office:value-type="string">
            <text:p text:style-name="P50">Expte.: 4247/2024. Abono servicios extraordinarios, del la funcionaria *************** (Febrero).</text:p>
          </table:table-cell>
        </table:table-row>
        <table:table-row>
          <table:table-cell table:style-name="Tabla5.A2" office:value-type="string">
            <text:p text:style-name="P50">Punto 8º</text:p>
          </table:table-cell>
          <table:table-cell table:style-name="Tabla5.A1" office:value-type="string">
            <text:p text:style-name="P50">Expte.: 4247/2024. Abono servicios extraordinarios, del funcionario *************** (Febrero).</text:p>
          </table:table-cell>
        </table:table-row>
        <table:table-row>
          <table:table-cell table:style-name="Tabla5.A2" office:value-type="string">
            <text:p text:style-name="P50">Punto 9º</text:p>
          </table:table-cell>
          <table:table-cell table:style-name="Tabla5.A1" office:value-type="string">
            <text:p text:style-name="P50">Expte.: 4247/2024. Abono servicios extraordinarios , del funcionario *************** (Febrero).</text:p>
          </table:table-cell>
        </table:table-row>
        <table:table-row>
          <table:table-cell table:style-name="Tabla5.A2" office:value-type="string">
            <text:p text:style-name="P50">Punto 10º</text:p>
          </table:table-cell>
          <table:table-cell table:style-name="Tabla5.A1" office:value-type="string">
            <text:p text:style-name="P50">Expte.: 4247/2024. Abono servicios extraordinarios, del funcionario *************** (Febrero).</text:p>
          </table:table-cell>
        </table:table-row>
        <table:table-row>
          <table:table-cell table:style-name="Tabla5.A2" office:value-type="string">
            <text:p text:style-name="P50">Punto 11º</text:p>
          </table:table-cell>
          <table:table-cell table:style-name="Tabla5.A1" office:value-type="string">
            <text:p text:style-name="P50">Expte.: 4247/2024. Abono servicios extraordinarios, del funcionario *************** (Febrero).</text:p>
          </table:table-cell>
        </table:table-row>
        <table:table-row>
          <table:table-cell table:style-name="Tabla5.A2" office:value-type="string">
            <text:p text:style-name="P50">Punto 12º</text:p>
          </table:table-cell>
          <table:table-cell table:style-name="Tabla5.A1" office:value-type="string">
            <text:p text:style-name="P50">Expte.: 4247/2024. Abono servicios extraordinarios, del funcionario *************** (Febrero).</text:p>
          </table:table-cell>
        </table:table-row>
        <table:table-row>
          <table:table-cell table:style-name="Tabla5.A2" office:value-type="string">
            <text:p text:style-name="P50">Punto 13º</text:p>
          </table:table-cell>
          <table:table-cell table:style-name="Tabla5.A1" office:value-type="string">
            <text:p text:style-name="P50">Expte.: 4247/2024. Abono servicios extraordinarios, del funcionario *************** (Febrero).</text:p>
          </table:table-cell>
        </table:table-row>
        <table:table-row>
          <table:table-cell table:style-name="Tabla5.A2" office:value-type="string">
            <text:p text:style-name="P50">Punto 14º</text:p>
          </table:table-cell>
          <table:table-cell table:style-name="Tabla5.A1" office:value-type="string">
            <text:p text:style-name="P50">Expte.: 4247/2024. Abono servicios extraordinarios, del funcionario *************** (Febrero).</text:p>
          </table:table-cell>
        </table:table-row>
        <table:table-row>
          <table:table-cell table:style-name="Tabla5.A2" office:value-type="string">
            <text:p text:style-name="P50">Punto 15º</text:p>
          </table:table-cell>
          <table:table-cell table:style-name="Tabla5.A1" office:value-type="string">
            <text:p text:style-name="P50">Expte.: 4247/2024. Abono servicios extraordinarios, del funcionario *************** (Febrero).</text:p>
          </table:table-cell>
        </table:table-row>
        <table:table-row>
          <table:table-cell table:style-name="Tabla5.A2" office:value-type="string">
            <text:p text:style-name="P50">Punto 16º</text:p>
          </table:table-cell>
          <table:table-cell table:style-name="Tabla5.A1" office:value-type="string">
            <text:p text:style-name="P50">Expte.: 4247/2024. Abono servicios extraordinarios de la funcionaria Dª *************** (Febrero).</text:p>
          </table:table-cell>
        </table:table-row>
        <table:table-row>
          <table:table-cell table:style-name="Tabla5.A2" office:value-type="string">
            <text:p text:style-name="P50">Punto 17º</text:p>
          </table:table-cell>
          <table:table-cell table:style-name="Tabla5.A1" office:value-type="string">
            <text:p text:style-name="P50">Expte.: 4247/2024. Abono servicios extraordinarios, del funcionario ***************, (Febrero).</text:p>
          </table:table-cell>
        </table:table-row>
        <table:table-row>
          <table:table-cell table:style-name="Tabla5.A2" office:value-type="string">
            <text:p text:style-name="P50">Punto 18º</text:p>
          </table:table-cell>
          <table:table-cell table:style-name="Tabla5.A1" office:value-type="string">
            <text:p text:style-name="P50">Expte.: 4247/2024. Abono servicios extraordinarios, de la funcionaria *************** (Febrero).</text:p>
          </table:table-cell>
        </table:table-row>
        <table:table-row>
          <table:table-cell table:style-name="Tabla5.A2" office:value-type="string">
            <text:p text:style-name="P50">Punto 19º</text:p>
          </table:table-cell>
          <table:table-cell table:style-name="Tabla5.A1" office:value-type="string">
            <text:p text:style-name="P50">Expte.: 4247/2024. Abono servicios extraordinarios de la funcionaria *************** (Febrero).</text:p>
          </table:table-cell>
        </table:table-row>
        <table:table-row>
          <table:table-cell table:style-name="Tabla5.A2" office:value-type="string">
            <text:p text:style-name="P50">Punto 20º</text:p>
          </table:table-cell>
          <table:table-cell table:style-name="Tabla5.A1" office:value-type="string">
            <text:p text:style-name="P50">Expte.: 4247/2024. Abono servicios extraordinarios, del funcionariio *************** (Febrero).</text:p>
          </table:table-cell>
        </table:table-row>
        <table:table-row>
          <table:table-cell table:style-name="Tabla5.A2" office:value-type="string">
            <text:p text:style-name="P50">Punto 21º</text:p>
          </table:table-cell>
          <table:table-cell table:style-name="Tabla5.A1" office:value-type="string">
            <text:p text:style-name="P50">Expte.: 4247/2024. Abono servicios extraoedinarios, del funcionario *************** (Febrero).</text:p>
          </table:table-cell>
        </table:table-row>
        <table:table-row>
          <table:table-cell table:style-name="Tabla5.A2" office:value-type="string">
            <text:p text:style-name="P50">Punto 22º</text:p>
          </table:table-cell>
          <table:table-cell table:style-name="Tabla5.A1" office:value-type="string">
            <text:p text:style-name="P50">Expte. 4247/2024. Abono servicios extraordinarios, del funcionario ***************.(Febrero).</text:p>
          </table:table-cell>
        </table:table-row>
        <table:table-row>
          <table:table-cell table:style-name="Tabla5.A2" office:value-type="string">
            <text:p text:style-name="P50">Punto 23º</text:p>
          </table:table-cell>
          <table:table-cell table:style-name="Tabla5.A1" office:value-type="string">
            <text:p text:style-name="P50">Expte.: 4247/2024. Abono servicios extraordinarios del funcionario *************** (Febrero).</text:p>
          </table:table-cell>
        </table:table-row>
        <table:table-row>
          <table:table-cell table:style-name="Tabla5.A2" office:value-type="string">
            <text:p text:style-name="P50">Punto 24º</text:p>
          </table:table-cell>
          <table:table-cell table:style-name="Tabla5.A1" office:value-type="string">
            <text:p text:style-name="P50">Expte.: 4247/2024. Abono servicios extraordinarios *************** (Febrero).</text:p>
          </table:table-cell>
        </table:table-row>
        <table:table-row>
          <table:table-cell table:style-name="Tabla5.A2" office:value-type="string">
            <text:p text:style-name="P50">Punto 25º</text:p>
          </table:table-cell>
          <table:table-cell table:style-name="Tabla5.A1" office:value-type="string">
            <text:p text:style-name="P50">Expte.: 4247/2024. Abono servicios extraordinarios del funcionario *************** (Febrero).</text:p>
          </table:table-cell>
        </table:table-row>
        <table:table-row>
          <table:table-cell table:style-name="Tabla5.A2" office:value-type="string">
            <text:p text:style-name="P50">Punto 26º</text:p>
          </table:table-cell>
          <table:table-cell table:style-name="Tabla5.A1" office:value-type="string">
            <text:p text:style-name="P50">Expte.: 4247/2024. Abono servicios extraordinarios, del funcionario *************** (Febrero).</text:p>
          </table:table-cell>
        </table:table-row>
        <table:table-row>
          <table:table-cell table:style-name="Tabla5.A2" office:value-type="string">
            <text:p text:style-name="P50">Punto 27º</text:p>
          </table:table-cell>
          <table:table-cell table:style-name="Tabla5.A1" office:value-type="string">
            <text:p text:style-name="P50">Expte.: 5328/2024. Corrección de error en la Aprobación de Facturas y Reconocimiento de Obligaciones (JGL 26/03/2024).</text:p>
          </table:table-cell>
        </table:table-row>
        <table:table-row>
          <table:table-cell table:style-name="Tabla5.A2" office:value-type="string">
            <text:p text:style-name="P50">Punto 28º</text:p>
          </table:table-cell>
          <table:table-cell table:style-name="Tabla5.A1" office:value-type="string">
            <text:p text:style-name="P50">Expte.: 5706/2024: Aprobación de Facturas y Reconocimiento de Obligaciones (JGL 02/04/2024).</text:p>
          </table:table-cell>
        </table:table-row>
        <table:table-row>
          <table:table-cell table:style-name="Tabla5.A2" office:value-type="string">
            <text:p text:style-name="P50">Punto 29º</text:p>
          </table:table-cell>
          <table:table-cell table:style-name="Tabla5.A1" office:value-type="string">
            <text:p text:style-name="P50">Expte. 9001/2018.- Propuesta para Denegar a Don ***************, Licencia de Obra Mayor para la ejecución del Proyecto denominado Rehabilitación y ampliación de vivienda con valor etnográfico, sita en Llanos Hogarzales, polígono 4, parcela 78 , en este Término Municipal de Mogán. R.E. n.º 17954/2018.</text:p>
          </table:table-cell>
        </table:table-row>
        <table:table-row>
          <table:table-cell table:style-name="Tabla5.A2" office:value-type="string">
            <text:p text:style-name="P50">Punto 30º</text:p>
          </table:table-cell>
          <table:table-cell table:style-name="Tabla5.A1" office:value-type="string">
            <text:p text:style-name="P50">Expte. 2095/2024. Propuesta para la declaración de la necesidad e idoneidad, así como, para la iniciación de la tramitación para la adjudicación del contrato de Servicio para el soporte y mantenimiento de la plataforma del Canal de Denuncias Municipal.</text:p>
          </table:table-cell>
        </table:table-row>
        <table:table-row>
          <table:table-cell table:style-name="Tabla5.A2" office:value-type="string">
            <text:p text:style-name="P50">Punto 31º</text:p>
          </table:table-cell>
          <table:table-cell table:style-name="Tabla5.A1" office:value-type="string">
            <text:p text:style-name="P50">Expte.: 5703/2024 Ref. 16SER09 Propuesta para proceder a la devolución de la garantía Servicio de redacción del proyecto de Edificio de aparcamiento en Playa de Mogán, adjudicado a la entidad HENRIQUEZ SÁNCHEZ INGENIERÍA Y ARQUITECTURA, S.L.P.</text:p>
          </table:table-cell>
        </table:table-row>
        <table:table-row>
          <table:table-cell table:style-name="Tabla5.A1" office:value-type="string">
            <text:p text:style-name="P50">Punto 32º</text:p>
          </table:table-cell>
          <table:table-cell table:style-name="Tabla5.A1" office:value-type="string">
            <text:p text:style-name="P50">Expte: 10291/2023. Solicitud para la sustitución de pavimento en la playa de Costa Alegre.</text:p>
          </table:table-cell>
        </table:table-row>
        <table:table-row>
          <table:table-cell table:style-name="Tabla5.A2" office:value-type="string">
            <text:p text:style-name="P50">Punto 33º</text:p>
          </table:table-cell>
          <table:table-cell table:style-name="Tabla5.A1" office:value-type="string">
            <text:p text:style-name="P50">Expte:9810/2023:Propuesta de rectificación del Acuerdo de JGL celebrada en sesión ordinaria, de fecha 13/02/2024 sobre la propuesta de resolución definitiva correspondiente a la convocatoria anticipada de subvenciones en concurrencia competitiva destinada a los estudiantes del municipio de Mogán curso 2023/24.</text:p>
          </table:table-cell>
        </table:table-row>
        <text:soft-page-break/>
        <table:table-row>
          <table:table-cell table:style-name="Tabla5.A1" office:value-type="string">
            <text:p text:style-name="P50">Punto 34º</text:p>
          </table:table-cell>
          <table:table-cell table:style-name="Tabla5.A1" office:value-type="string">
            <text:p text:style-name="P50">Asuntos de urgencia.</text:p>
          </table:table-cell>
        </table:table-row>
        <table:table-row>
          <table:table-cell table:style-name="Tabla5.A2" office:value-type="string">
            <text:p text:style-name="P50">Punto 34.1.º</text:p>
          </table:table-cell>
          <table:table-cell table:style-name="Tabla5.A1" office:value-type="string">
            <text:p text:style-name="P50">Expte. 2632/2022. Propuesta para iniciar cesión del contrato concesión administrativa de uso privativo de un bien de dominio público en régimen de concurrencia para la explotación del Quiosco como bar cafetería, ubicado en la Plaza Sarmiento y Coto, Mogán Casco.</text:p>
          </table:table-cell>
        </table:table-row>
        <table:table-row>
          <table:table-cell table:style-name="Tabla5.A2" office:value-type="string">
            <text:p text:style-name="P50">Punto 34.2.º</text:p>
          </table:table-cell>
          <table:table-cell table:style-name="Tabla5.A1" office:value-type="string">
            <text:p text:style-name="P50">Expte. 342/2024. Propuesta para considerar propuesto del servicio de soporte mantenimiento y asistencia técnica de las centralitas telefónicas de la marca Alcatel instaladas en los distintos edificios municipales del Ayuntamiento de Mogán, a la entidad Izertis, S.A.</text:p>
          </table:table-cell>
        </table:table-row>
      </table:table>
      <text:p text:style-name="Text_20_body"/>
      <text:p text:style-name="Text_20_body"/>
      <text:p text:style-name="Text_20_body"><text:line-break/><text:tab/><text:span text:style-name="Strong_20_Emphasis"><text:span text:style-name="T17">1.-Aprobación, si procede del borrador de las actas de las sesiones de fecha 26-03-2024 y 27-03-2024 (Ext y Urg).</text:span></text:span><text:span text:style-name="T29"> </text:span></text:p>
      <text:p text:style-name="P88"><text:span text:style-name="Strong_20_Emphasis"><text:span text:style-name="T18">Sin que se produzcan intervenciones, queda aprobado los borradores de las actas de la sesiones de fechas 26 de marzo de 2024 y 27 de marzo de 2024 , en sesión ordinaria y extraordinaria y urgente, </text:span></text:span><text:span text:style-name="Strong_20_Emphasis"><text:span text:style-name="T35">de acuerdo con el artículo 110 del Reglamento Orgánico Municipal.</text:span></text:span><text:span text:style-name="Strong_20_Emphasis"><text:span text:style-name="T18"> </text:span></text:span></text:p>
      <text:p text:style-name="Text_20_body"/>
      <text:p text:style-name="Text_20_body"/>
      <text:p text:style-name="Text_20_body"><text:line-break/><text:tab/><text:span text:style-name="Strong_20_Emphasis"><text:span text:style-name="T17">2.-Expte.: 4247/2024. Abono servicios extraordinarios, del funcionario *************** (Febrero)</text:span></text:span><text:span text:style-name="Strong_20_Emphasis"><text:span text:style-name="T16">.</text:span></text:span></text:p>
      <text:p text:style-name="P61"><text:tab/><text:span text:style-name="T58">“DÑA. LORENA DEL CARMEN PÉREZ TRUJILLO, </text:span><text:span text:style-name="T60">Funcionaria Municipal, Jefa de la Unidad Administrativa de Recursos Humanos según Decreto nº 5166/2023, de 19 de septiembre, </text:span><text:span text:style-name="T58">VISTO </text:span><text:span text:style-name="T60">el informe emitido por Dª. Mª. del Carmen Ramírez Mena, Graduada Social Municipal del Servicio de Recursos Humanos de este Ilustre Ayuntamiento de Mogán, de fecha 26 de marzo de 2024 y Código Seguro de Verificación Nº </text:span><text:a xlink:type="simple" xlink:href="https://oat.mogan.es:8448/ventanilla/web/validacionFirmas.do?opcion=1&amp;modo=3&amp;csv=H006754aa9241a10b3907e82950308062" text:style-name="Internet_20_link" text:visited-style-name="Visited_20_Internet_20_Link"><text:span text:style-name="T157">H006754aa9241a10b3907e82950308062</text:span></text:a><text:span text:style-name="T60"> que literalmente expresa:</text:span><text:span text:style-name="T157"> </text:span></text:p>
      <text:p text:style-name="P61"><text:span text:style-name="Emphasis"><text:span text:style-name="T64">"ASUNTO: Servicios Extraordinarios, D. ***************, Funcionario de este Ayuntamiento, (Febrero 2024).</text:span></text:span><text:span text:style-name="T163"> </text:span></text:p>
      <text:p text:style-name="P61"><text:span text:style-name="Emphasis"><text:span text:style-name="T58">Mª CARMEN RAMÍREZ MENA,</text:span></text:span><text:span text:style-name="Emphasis"><text:span text:style-name="T60"> Graduada Social Municipal de este Ilustre Ayuntamiento de Mogán, </text:span></text:span><text:span text:style-name="Emphasis"><text:span text:style-name="T58">VISTA </text:span></text:span><text:span text:style-name="Emphasis"><text:span text:style-name="T60">la relación de </text:span></text:span><text:span text:style-name="Emphasis"><text:span text:style-name="T58">16:30 horas de servicios extraordinarios,</text:span></text:span><text:span text:style-name="Emphasis"><text:span text:style-name="T60"> previa autorización expresa del Concejal Delegado en materia de Seguridad, Policía Local, entre otras, D. Juan Mencey Navarro Romero de fecha 01 de Febrero de 2024 y Código Seguro de Verificación Nº</text:span></text:span><text:a xlink:type="simple" xlink:href="https://oat.mogan.es:8448/ventanilla/web/validacionFirmas.do?opcion=1&amp;modo=3&amp;csv=y006754aa917011668c07e800a020711Z" text:style-name="Internet_20_link" text:visited-style-name="Visited_20_Internet_20_Link"><text:span text:style-name="Emphasis"><text:span text:style-name="T157">y006754aa917011668c07e800a020711Z</text:span></text:span></text:a><text:span text:style-name="Emphasis"><text:span text:style-name="T60"> , realizadas por el funcionario de este Ayuntamiento</text:span></text:span><text:span text:style-name="Emphasis"><text:span text:style-name="T157"> </text:span></text:span><text:span text:style-name="Emphasis"><text:span text:style-name="T158">D. ***************,</text:span></text:span><text:span text:style-name="Emphasis"><text:span text:style-name="T157"> con la categoría de Subinspector, ha realizado </text:span></text:span><text:span text:style-name="Emphasis"><text:span text:style-name="T158">servicios extraordinarios</text:span></text:span><text:span text:style-name="Emphasis"><text:span text:style-name="T157">, los días 06, 09, y 20 de febrero 2024 con motivo de servicio de paisano, con un total de </text:span></text:span><text:span text:style-name="Emphasis"><text:span text:style-name="T158">16:30 horas,</text:span></text:span><text:span text:style-name="Emphasis"><text:span text:style-name="T157"> y</text:span></text:span><text:span text:style-name="T157"> </text:span></text:p>
      <text:p text:style-name="P61"><text:span text:style-name="Emphasis"><text:span text:style-name="T158">RESULTANDO,</text:span></text:span><text:span text:style-name="Emphasis"><text:span text:style-name="T157"> que consta en el expediente informe con CSV nº </text:span></text:span><text:a xlink:type="simple" xlink:href="https://oat.mogan.es:8448/ventanilla/web/validacionFirmas.do?opcion=1&amp;modo=3&amp;csv=V006754aa938061375407e80e6021703Y" text:style-name="Internet_20_link" text:visited-style-name="Visited_20_Internet_20_Link"><text:span text:style-name="Emphasis"><text:span text:style-name="T157">V006754aa938061375407e80e6021703Y</text:span></text:span></text:a><text:span text:style-name="Emphasis"><text:span text:style-name="T157"> nº </text:span></text:span><text:a xlink:type="simple" xlink:href="https://oat.mogan.es:8448/ventanilla/web/validacionFirmas.do?opcion=1&amp;modo=3&amp;csv=x006754aa9110900ddf07e8187021117P" text:style-name="Internet_20_link" text:visited-style-name="Visited_20_Internet_20_Link"><text:span text:style-name="Emphasis"><text:span text:style-name="T157">x006754aa9110900ddf07e8187021117P</text:span></text:span></text:a><text:span text:style-name="Emphasis"><text:span text:style-name="T157"> nº </text:span></text:span><text:a xlink:type="simple" xlink:href="https://oat.mogan.es:8448/ventanilla/web/validacionFirmas.do?opcion=1&amp;modo=3&amp;csv=l006754aa913140b7dc07e8332021521s" text:style-name="Internet_20_link" text:visited-style-name="Visited_20_Internet_20_Link"><text:span text:style-name="Emphasis"><text:span text:style-name="T157">l006754aa913140b7dc07e8332021521s</text:span></text:span></text:a><text:span text:style-name="Emphasis"><text:span text:style-name="T157">, emitido por el Jefe de la Policía Local en virtud del cual se verifican las horas extraordinarias correspondientes al mes de febrero de 2024, con motivo de servicio de servicio de paisano año 2024, realizadas por D. ***************. </text:span></text:span></text:p>
      <text:p text:style-name="P61"><text:span text:style-name="Emphasis"><text:span text:style-name="T158">CONSIDERANDO</text:span></text:span><text:span text:style-name="Emphasis"><text:span text:style-name="T157">, que, con arreglo al </text:span></text:span><text:span text:style-name="Emphasis"><text:span text:style-name="T158">artículo 7.3.1. del vigente Acuerdo del Personal Funcionario de este Ayuntamiento de Mogán:</text:span></text:span><text:span text:style-name="Emphasis"><text:span text:style-name="T15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61"><text:soft-page-break/><text:span text:style-name="Emphasis"><text:span text:style-name="T157">Asimismo, continúa dicho texto, en su </text:span></text:span><text:span text:style-name="Emphasis"><text:span text:style-name="T158">artículo 12.1.5</text:span></text:span><text:span text:style-name="Emphasis"><text:span text:style-name="T15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157"> </text:span></text:p>
      <text:p text:style-name="P61"><text:span text:style-name="Emphasis"><text:span text:style-name="T58">CONSIDERANDO,</text:span></text:span><text:span text:style-name="Emphasis"><text:span text:style-name="T60"> que conforme al </text:span></text:span><text:span text:style-name="Emphasis"><text:span text:style-name="T58">artículo 19. Dos) de la Ley Ley 22/2021, de 28 de diciembre, de Presupuestos Generales del Estado para el año 2022</text:span></text:span><text:span text:style-name="Emphasis"><text:span text:style-name="T6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157"> </text:span></text:p>
      <text:p text:style-name="P61"><text:span text:style-name="Emphasis"><text:span text:style-name="T6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157"> </text:span></text:p>
      <text:p text:style-name="P61"><text:span text:style-name="Emphasis"><text:span text:style-name="T158">CONSIDERANDO,</text:span></text:span><text:span text:style-name="Emphasis"><text:span text:style-name="T157"> conforme a lo anteriormente expuesto, es criterio de quien suscribe determinar que procede el abono de los </text:span></text:span><text:span text:style-name="Emphasis"><text:span text:style-name="T158">servicios extraordinarios </text:span></text:span><text:span text:style-name="Emphasis"><text:span text:style-name="T157">realizados durante el mes de febrero de 2024, por </text:span></text:span><text:span text:style-name="Emphasis"><text:span text:style-name="T158">D. ***************,</text:span></text:span><text:span text:style-name="Emphasis"><text:span text:style-name="T157"> funcionario de este Ayuntamiento con la categoría de </text:span></text:span><text:span text:style-name="Emphasis"><text:span text:style-name="T158">Subinspector, detalladas en el informe reseñado en el RESULTANDO </text:span></text:span><text:span text:style-name="Emphasis"><text:span text:style-name="T58">primero del presente informe -, </text:span></text:span><text:span text:style-name="Emphasis"><text:span text:style-name="T60">y constando en el expediente la correspondiente retención de crédito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157">y006754aa90508111bd07e800c010b02k</text:span></text:span></text:a><text:span text:style-name="Emphasis"><text:span text:style-name="T60">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span></text:p>
      <text:p text:style-name="P61"><text:span text:style-name="Emphasis"><text:span text:style-name="T58">CONSIDERANDO,</text:span></text:span><text:span text:style-name="Emphasis"><text:span text:style-name="T60"> que la adopción de la presente resolución es competencia de la Junta de Gobierno Local, en virtud de las delegaciones efectuadas por la Alcaldesa de este Ilustre Ayuntamiento, mediante </text:span></text:span><text:span text:style-name="Emphasis"><text:span text:style-name="T58">Decreto 3347/2023, de fecha 19 de junio. </text:span></text:span></text:p>
      <text:p text:style-name="P61"><text:span text:style-name="Emphasis"><text:span text:style-name="T65">En virtud de lo expuesto, elevo a su consideración, la siguiente:</text:span></text:span><text:span text:style-name="T163"> </text:span></text:p>
      <text:p text:style-name="P61"><text:span text:style-name="Emphasis"><text:span text:style-name="T64">PROPUESTA DE RESOLUCIÓN</text:span></text:span><text:span text:style-name="T163"> </text:span></text:p>
      <text:p text:style-name="P61"><text:span text:style-name="Emphasis"><text:span text:style-name="T58">PRIMERO.- </text:span></text:span><text:span text:style-name="Emphasis"><text:span text:style-name="T60">Autorizar y comprometer el gasto a favor de </text:span></text:span><text:span text:style-name="Emphasis"><text:span text:style-name="T58">D. ***************</text:span></text:span><text:span text:style-name="Emphasis"><text:span text:style-name="T60">, funcionario de este Ayuntamiento con la categoría de Subinspector, el cuál se le abonará en la correspondiente nómina de atrasos, por un importe total de </text:span></text:span><text:span text:style-name="Emphasis"><text:span text:style-name="T61">440,55 brutos </text:span></text:span><text:span text:style-name="Emphasis"><text:span text:style-name="T60">(correspondiente a la realización de </text:span></text:span><text:span text:style-name="Emphasis"><text:span text:style-name="T58">16:30 horas de servicios extraordinarios,</text:span></text:span><text:span text:style-name="Emphasis"><text:span text:style-name="T60"> con motivo de servicio de paisano 2024, al amparo de lo dispuesto en el art. 7.3 Servicios Extraordinarios del vigente Acuerdo de Funcionarios de este Ayuntamiento, con un coste en concepto de seguridad social de </text:span></text:span><text:span text:style-name="Emphasis"><text:span text:style-name="T58">163,62 </text:span></text:span><text:span text:style-name="Emphasis"><text:span text:style-name="T60">, Todo ello con cargo a las partidas presupuestarias 132.15100 y 132.16000.</text:span></text:span><text:span text:style-name="T157"> </text:span></text:p>
      <text:p text:style-name="P61"><text:span text:style-name="Emphasis"><text:span text:style-name="T58">SEGUNDO.-</text:span></text:span><text:span text:style-name="Emphasis"><text:span text:style-name="T60"> Notificar la resolución que recaiga al Interesado, a la Junta de Personal, al Comité de Empresa, así como a la Intervención General".</text:span></text:span><text:span text:style-name="T157"> </text:span></text:p>
      <text:p text:style-name="P46"><text:span text:style-name="T36">CONSIDERANDO.- </text:span><text:span text:style-name="T34">que la adopción de la presente resolución es competencia de la Junta de Gobierno Local, en virtud de las delegaciones efectuadas por la Alcaldesa de este Ilustre Ayuntamiento, mediante Decreto 3347/2023, de fecha 19 de junio.</text:span> </text:p>
      <text:p text:style-name="P46"><text:span text:style-name="T34">En virtud de lo expuesto, </text:span><text:span text:style-name="T36">PROPONGO</text:span><text:span text:style-name="T34"> a la Junta de Gobierno Local:</text:span> </text:p>
      <text:p text:style-name="P24"><text:span text:style-name="T36">PRIMERO.- </text:span><text:span text:style-name="T34">Autorizar y comprometer el gasto a favor de </text:span><text:span text:style-name="T36">D. ***************</text:span><text:span text:style-name="T34">, funcionario de este Ayuntamiento con la categoría de Subinspector, el cuál se le abonará en la correspondiente nómina de atrasos, por un importe total de </text:span><text:span text:style-name="T68">440,55 brutos </text:span><text:span text:style-name="T34">(correspondiente a la realización de </text:span><text:span text:style-name="T36">16:30 horas de servicios extraordinarios,</text:span><text:span text:style-name="T34"> con motivo de servicio de paisano 2024, al amparo de lo dispuesto en el art. 7.3 Servicios Extraordinarios del vigente Acuerdo de Funcionarios de este Ayuntamiento, con un coste en concepto de seguridad social de </text:span><text:span text:style-name="T36">163,62 </text:span><text:span text:style-name="T34">, Todo ello con cargo a las partidas presupuestarias 132.15100 y 132.16000.</text:span> </text:p>
      <text:p text:style-name="P24"><text:span text:style-name="T36">SEGUNDO.-</text:span><text:span text:style-name="T34"> Notificar la resolución que recaiga al Interesado, a la Junta de Personal, al Comité de Empresa, así como a la Intervención General.”</text:span></text:p>
      <text:p text:style-name="P39"><text:span text:style-name="T136"><text:tab/>Considerando que la adopción de este acuerdo es competencia de esta Junta de Gobierno Local, en virtud de las delegaciones efectuadas por la Alcaldesa de este Ayuntamiento, mediante Decreto número 3347/2023, de 19 de junio.</text:span> </text:p>
      <text:p text:style-name="P34"><text:soft-page-break/><text:tab/> La Junta de Gobierno Local, acuerda aprobar la propuesta emitida en los términos que se recogen precedentemente.</text:p>
      <text:p text:style-name="P35"/>
      <text:p text:style-name="P35"/>
      <text:p text:style-name="P35"/>
      <text:p text:style-name="P58"><text:span text:style-name="T162"><text:tab/> </text:span><text:span text:style-name="Strong_20_Emphasis"><text:span text:style-name="T165">3. Expte.: 4247/2024. Abono servicios extraordinarios, del funcionario *************** (Febrero).</text:span></text:span><text:span text:style-name="T167"> </text:span></text:p>
      <text:p text:style-name="P76"/>
      <text:p text:style-name="P61"><text:span text:style-name="T58"><text:tab/>“DÑA. LORENA DEL CARMEN PÉREZ TRUJILLO, </text:span><text:span text:style-name="T60">Funcionaria Municipal, Jefa de la Unidad Administrativa de Recursos Humanos según Decreto nº 5166/2023, de 19 de septiembre, </text:span><text:span text:style-name="T58">VISTO </text:span><text:span text:style-name="T60">el informe emitido por Dª. Mª. del Carmen Ramírez Mena, Graduada Social Municipal del Servicio de Recursos Humanos de este Ilustre Ayuntamiento de Mogán, de fecha 26 de marzo de 2024 y Código Seguro de Verificación Nº </text:span><text:a xlink:type="simple" xlink:href="https://oat.mogan.es:8448/ventanilla/web/validacionFirmas.do?opcion=1&amp;modo=3&amp;csv=B006754aa9011a0c6f607e8121030807M" text:style-name="Internet_20_link" text:visited-style-name="Visited_20_Internet_20_Link"><text:span text:style-name="T157">B006754aa9011a0c6f607e8121030807M</text:span></text:a><text:span text:style-name="T60"> que literalmente expresa:</text:span><text:span text:style-name="T157"> </text:span></text:p>
      <text:p text:style-name="P61"><text:span text:style-name="Emphasis"><text:span text:style-name="T64">"ASUNTO: Servicios Extraordinarios, D. ***************, Funcionario de este Ayuntamiento, (Febrero 2024).</text:span></text:span><text:span text:style-name="T163"> </text:span></text:p>
      <text:p text:style-name="P61"><text:span text:style-name="Emphasis"><text:span text:style-name="T58">Mª CARMEN RAMÍREZ MENA,</text:span></text:span><text:span text:style-name="Emphasis"><text:span text:style-name="T60"> Graduada Social Municipal de este Ilustre Ayuntamiento de Mogán, </text:span></text:span><text:span text:style-name="Emphasis"><text:span text:style-name="T58">VISTA </text:span></text:span><text:span text:style-name="Emphasis"><text:span text:style-name="T60">la relación de </text:span></text:span><text:span text:style-name="Emphasis"><text:span text:style-name="T58">20:47 horas de servicios extraordinarios,</text:span></text:span><text:span text:style-name="Emphasis"><text:span text:style-name="T60"> previa autorización expresa del Concejal Delegado en materia de Seguridad, Policía Local, entre otras, D. Juan Mencey Navarro Romero de fecha 01 de Febrero de 2024 y Código Seguro de Verificación Nº</text:span></text:span><text:a xlink:type="simple" xlink:href="https://oat.mogan.es:8448/ventanilla/web/validacionFirmas.do?opcion=1&amp;modo=3&amp;csv=y006754aa917011668c07e800a020711Z" text:style-name="Internet_20_link" text:visited-style-name="Visited_20_Internet_20_Link"><text:span text:style-name="Emphasis"><text:span text:style-name="T157">y006754aa917011668c07e800a020711Z</text:span></text:span></text:a><text:span text:style-name="Emphasis"><text:span text:style-name="T60"> , realizadas por el funcionario de este Ayuntamiento </text:span></text:span><text:span text:style-name="Emphasis"><text:span text:style-name="T58">D. ***************,</text:span></text:span><text:span text:style-name="Emphasis"><text:span text:style-name="T60"> con la categoría de Subinspector, ha realizado </text:span></text:span><text:span text:style-name="Emphasis"><text:span text:style-name="T58">servicios extraordinarios</text:span></text:span><text:span text:style-name="Emphasis"><text:span text:style-name="T60">, los días 24 y 25 de febrero 2024 con motivo de carnavales de Arguineguín, retirada de vehículos para cabalgata el sábado y domingo con un total de </text:span></text:span><text:span text:style-name="Emphasis"><text:span text:style-name="T58">20:47 horas,</text:span></text:span><text:span text:style-name="Emphasis"><text:span text:style-name="T60"> y </text:span></text:span></text:p>
      <text:p text:style-name="P61"><text:span text:style-name="Emphasis"><text:span text:style-name="T158">RESULTANDO,</text:span></text:span><text:span text:style-name="Emphasis"><text:span text:style-name="T157"> que consta en el expediente informe con CSV nº </text:span></text:span><text:a xlink:type="simple" xlink:href="https://oat.mogan.es:8448/ventanilla/web/validacionFirmas.do?opcion=1&amp;modo=3&amp;csv=U006754aa9251b0fe5607e80f5020c1bC" text:style-name="Internet_20_link" text:visited-style-name="Visited_20_Internet_20_Link"><text:span text:style-name="Emphasis"><text:span text:style-name="T157">U006754aa9251b0fe5607e80f5020c1bC</text:span></text:span></text:a><text:span text:style-name="Emphasis"><text:span text:style-name="T157">, emitido por el Jefe de la Policía Local en virtud del cual se verifican las horas extraordinarias correspondientes al mes de febrero de 2024, con motivo de carnavales de Arguineguín, realizadas por D. ***************. </text:span></text:span></text:p>
      <text:p text:style-name="P61"><text:span text:style-name="Emphasis"><text:span text:style-name="T158">CONSIDERANDO</text:span></text:span><text:span text:style-name="Emphasis"><text:span text:style-name="T157">, que, con arreglo al </text:span></text:span><text:span text:style-name="Emphasis"><text:span text:style-name="T158">artículo 7.3.1. del vigente Acuerdo del Personal Funcionario de este Ayuntamiento de Mogán:</text:span></text:span><text:span text:style-name="Emphasis"><text:span text:style-name="T15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61"><text:span text:style-name="Emphasis"><text:span text:style-name="T157">Asimismo, continúa dicho texto, en su </text:span></text:span><text:span text:style-name="Emphasis"><text:span text:style-name="T158">artículo 12.1.5</text:span></text:span><text:span text:style-name="Emphasis"><text:span text:style-name="T15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157"> </text:span></text:p>
      <text:p text:style-name="P61"><text:span text:style-name="Emphasis"><text:span text:style-name="T58">CONSIDERANDO,</text:span></text:span><text:span text:style-name="Emphasis"><text:span text:style-name="T60"> que conforme al </text:span></text:span><text:span text:style-name="Emphasis"><text:span text:style-name="T58">artículo 19. Dos) de la Ley Ley 22/2021, de 28 de diciembre, de Presupuestos Generales del Estado para el año 2022</text:span></text:span><text:span text:style-name="Emphasis"><text:span text:style-name="T6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157"> </text:span></text:p>
      <text:p text:style-name="P61"><text:span text:style-name="Emphasis"><text:span text:style-name="T6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text:span></text:span><text:soft-page-break/><text:span text:style-name="Emphasis"><text:span text:style-name="T60">vigentes a 31 de diciembre de 2022, en términos de homogeneidad para los dos períodos de la comparación, tanto por lo que respecta a efectivos de personal como a la antigüedad del mismo.&gt;&gt;.</text:span></text:span><text:span text:style-name="T157"> </text:span></text:p>
      <text:p text:style-name="P61"><text:span text:style-name="Emphasis"><text:span text:style-name="T158">CONSIDERANDO,</text:span></text:span><text:span text:style-name="Emphasis"><text:span text:style-name="T157"> conforme a lo anteriormente expuesto, es criterio de quien suscribe determinar que procede el abono de los </text:span></text:span><text:span text:style-name="Emphasis"><text:span text:style-name="T158">servicios extraordinarios </text:span></text:span><text:span text:style-name="Emphasis"><text:span text:style-name="T157">realizados durante el mes de febrero de 2024, por </text:span></text:span><text:span text:style-name="Emphasis"><text:span text:style-name="T158">D. ***************,</text:span></text:span><text:span text:style-name="Emphasis"><text:span text:style-name="T157"> funcionario de este Ayuntamiento con la categoría de </text:span></text:span><text:span text:style-name="Emphasis"><text:span text:style-name="T158">Subinspector, detalladas en el informe reseñado en el RESULTANDO </text:span></text:span><text:span text:style-name="Emphasis"><text:span text:style-name="T58">primero del presente informe -, </text:span></text:span><text:span text:style-name="Emphasis"><text:span text:style-name="T60">y constando en el expediente la correspondiente retención de crédito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157">y006754aa90508111bd07e800c010b02k</text:span></text:span></text:a><text:span text:style-name="Emphasis"><text:span text:style-name="T60">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text:span></text:span><text:span text:style-name="T157"> </text:span></text:p>
      <text:p text:style-name="P61"><text:span text:style-name="Emphasis"><text:span text:style-name="T58">CONSIDERANDO,</text:span></text:span><text:span text:style-name="Emphasis"><text:span text:style-name="T60"> que la adopción de la presente resolución es competencia de la Junta de Gobierno Local, en virtud de las delegaciones efectuadas por la Alcaldesa de este Ilustre Ayuntamiento, mediante </text:span></text:span><text:span text:style-name="Emphasis"><text:span text:style-name="T58">Decreto 3347/2023, de fecha 19 de junio. </text:span></text:span></text:p>
      <text:p text:style-name="P61"><text:span text:style-name="Emphasis"><text:span text:style-name="T65">En virtud de lo expuesto, elevo a su consideración, la siguiente:</text:span></text:span><text:span text:style-name="T163"> </text:span></text:p>
      <text:p text:style-name="P61"><text:span text:style-name="Emphasis"><text:span text:style-name="T64">PROPUESTA DE RESOLUCIÓN</text:span></text:span><text:span text:style-name="T163"> </text:span></text:p>
      <text:p text:style-name="P61"><text:span text:style-name="Emphasis"><text:span text:style-name="T58">PRIMERO.- </text:span></text:span><text:span text:style-name="Emphasis"><text:span text:style-name="T60">Autorizar y comprometer el gasto a favor de </text:span></text:span><text:span text:style-name="Emphasis"><text:span text:style-name="T58">D. ***************</text:span></text:span><text:span text:style-name="Emphasis"><text:span text:style-name="T60">, funcionario de este Ayuntamiento con la categoría de Subinspector, el cuál se le abonará en la correspondiente nómina de atrasos, por un importe total de </text:span></text:span><text:span text:style-name="Emphasis"><text:span text:style-name="T61">657,01 brutos </text:span></text:span><text:span text:style-name="Emphasis"><text:span text:style-name="T60">(correspondiente a la realización de </text:span></text:span><text:span text:style-name="Emphasis"><text:span text:style-name="T58">20:47 horas de servicios extraordinarios,</text:span></text:span><text:span text:style-name="Emphasis"><text:span text:style-name="T60"> con motivo de carnaval de Arguineguín, al amparo de lo dispuesto en el art. 7.3 Servicios Extraordinarios del vigente Acuerdo de Funcionarios de este Ayuntamiento, con un coste en concepto de seguridad social de </text:span></text:span><text:span text:style-name="Emphasis"><text:span text:style-name="T58">244,01 </text:span></text:span><text:span text:style-name="Emphasis"><text:span text:style-name="T60">, Todo ello con cargo a las partidas presupuestarias 132.15100 y 132.16000.</text:span></text:span><text:span text:style-name="T157"> </text:span></text:p>
      <text:p text:style-name="P61"><text:span text:style-name="Emphasis"><text:span text:style-name="T58">SEGUNDO.-</text:span></text:span><text:span text:style-name="Emphasis"><text:span text:style-name="T60"> Notificar la resolución que recaiga al Interesado, a la Junta de Personal, al Comité de Empresa, así como a la Intervención General".</text:span></text:span><text:span text:style-name="T157"> </text:span></text:p>
      <text:p text:style-name="P46"><text:span text:style-name="T36">CONSIDERANDO.- </text:span><text:span text:style-name="T34">que la adopción de la presente resolución es competencia de la Junta de Gobierno Local, en virtud de las delegaciones efectuadas por la Alcaldesa de este Ilustre Ayuntamiento, mediante Decreto 3347/2023, de fecha 19 de junio.</text:span> </text:p>
      <text:p text:style-name="P46"><text:span text:style-name="T34">En virtud de lo expuesto, </text:span><text:span text:style-name="T36">PROPONGO</text:span><text:span text:style-name="T34"> a la Junta de Gobierno Local:</text:span> </text:p>
      <text:p text:style-name="P46"><text:span text:style-name="T36">PRIMERO.- </text:span><text:span text:style-name="T34">Autorizar y comprometer el gasto a favor de </text:span><text:span text:style-name="T36">D. ***************</text:span><text:span text:style-name="T34">, funcionario de este Ayuntamiento con la categoría de Subinspector, el cuál se le abonará en la correspondiente nómina de atrasos, por un importe total de </text:span><text:span text:style-name="T68">657,01 brutos </text:span><text:span text:style-name="T34">(correspondiente a la realización de </text:span><text:span text:style-name="T36">20:47 horas de servicios extraordinarios,</text:span><text:span text:style-name="T34"> con motivo de carnaval de Arguineguín, al amparo de lo dispuesto en el art. 7.3 Servicios Extraordinarios del vigente Acuerdo de Funcionarios de este Ayuntamiento, con un coste en concepto de seguridad social de </text:span><text:span text:style-name="T36">244,01 </text:span><text:span text:style-name="T34">, Todo ello con cargo a las partidas presupuestarias 132.15100 y 132.16000.</text:span> </text:p>
      <text:p text:style-name="P24"><text:span text:style-name="T36">SEGUNDO.-</text:span><text:span text:style-name="T34"> Notificar la resolución que recaiga al Interesado, a la Junta de Personal, al Comité de Empresa, así como a la Intervención General.”</text:span></text:p>
      <text:p text:style-name="P39"><text:span text:style-name="T136"><text:tab/>Considerando que la adopción de este acuerdo es competencia de esta Junta de Gobierno Local, en virtud de las delegaciones efectuadas por la Alcaldesa de este Ayuntamiento, mediante Decreto número 3347/2023, de 19 de junio.</text:span> </text:p>
      <text:p text:style-name="P35"><text:tab/>La Junta de Gobierno Local, acuerda aprobar la propuesta emitida en los términos que se recogen precedentemente.</text:p>
      <text:p text:style-name="P35"/>
      <text:p text:style-name="P35"/>
      <text:p text:style-name="P35"/>
      <text:p text:style-name="P35"><text:tab/></text:p>
      <text:p text:style-name="P37"><text:span text:style-name="T144"><text:tab/></text:span><text:span text:style-name="Strong_20_Emphasis"><text:span text:style-name="T32">4. Expte.: 4247/2024. Abono servicios extraordinarios, del funcionario *************** (Febrero).</text:span></text:span><text:span text:style-name="T31"> </text:span></text:p>
      <text:p text:style-name="P78"/>
      <text:p text:style-name="P61"><text:span text:style-name="T58"><text:tab/>“DÑA. LORENA DEL CARMEN PÉREZ TRUJILLO, </text:span><text:span text:style-name="T60">Funcionaria Municipal, Jefa de la Unidad Administrativa de Recursos Humanos según Decreto nº 5166/2023, de 19 de septiembre, </text:span><text:span text:style-name="T58">VISTO </text:span><text:span text:style-name="T60">el informe emitido por Dª. Mª. del Carmen Ramírez Mena, Graduada Social Municipal del Servicio de Recursos Humanos de este Ilustre Ayuntamiento de Mogán, de fecha 26 de marzo de 2024 y Código Seguro de Verificación Nº </text:span><text:a xlink:type="simple" xlink:href="https://oat.mogan.es:8448/ventanilla/web/validacionFirmas.do?opcion=1&amp;modo=3&amp;csv=B006754aa9271a05aac07e8309030807i" text:style-name="Internet_20_link" text:visited-style-name="Visited_20_Internet_20_Link"><text:span text:style-name="T157">B006754aa9271a05aac07e8309030807i</text:span></text:a><text:span text:style-name="T60"> que literalmente expresa:</text:span><text:span text:style-name="T157"> </text:span></text:p>
      <text:p text:style-name="P61"><text:span text:style-name="Emphasis"><text:span text:style-name="T64">"ASUNTO: Servicios Extraordinarios, D. ***************, Funcionario de este Ayuntamiento, (Febrero 2024).</text:span></text:span><text:span text:style-name="T163"> </text:span></text:p>
      <text:p text:style-name="P61"><text:soft-page-break/><text:span text:style-name="Emphasis"><text:span text:style-name="T58">Mª CARMEN RAMÍREZ MENA,</text:span></text:span><text:span text:style-name="Emphasis"><text:span text:style-name="T60"> Graduada Social Municipal de este Ilustre Ayuntamiento de Mogán, </text:span></text:span><text:span text:style-name="Emphasis"><text:span text:style-name="T58">VISTA </text:span></text:span><text:span text:style-name="Emphasis"><text:span text:style-name="T60">la relación de </text:span></text:span><text:span text:style-name="Emphasis"><text:span text:style-name="T58">45:00 horas de servicios extraordinarios,</text:span></text:span><text:span text:style-name="Emphasis"><text:span text:style-name="T60"> previa autorización expresa del Concejal Delegado en materia de Seguridad, Policía Local, entre otras, D. Juan Mencey Navarro Romero de fecha 1 de Febrer de 2024 y Código Seguro de Verificación Nº </text:span></text:span><text:a xlink:type="simple" xlink:href="https://oat.mogan.es:8448/ventanilla/web/validacionFirmas.do?opcion=1&amp;modo=3&amp;csv=y006754aa917011668c07e800a020711Z" text:style-name="Internet_20_link" text:visited-style-name="Visited_20_Internet_20_Link"><text:span text:style-name="Emphasis"><text:span text:style-name="T157">y006754aa917011668c07e800a020711Z</text:span></text:span></text:a><text:span text:style-name="Emphasis"><text:span text:style-name="T60"> , realizadas por el funcionario de este Ayuntamiento</text:span></text:span><text:span text:style-name="Emphasis"><text:span text:style-name="T157"> </text:span></text:span><text:span text:style-name="Emphasis"><text:span text:style-name="T158">D. ***************,</text:span></text:span><text:span text:style-name="Emphasis"><text:span text:style-name="T157"> con la categoría de Oficial, ha realizado </text:span></text:span><text:span text:style-name="Emphasis"><text:span text:style-name="T158">servicios extraordinarios</text:span></text:span><text:span text:style-name="Emphasis"><text:span text:style-name="T157">, los días 18, 22, 23, 24 y 25 de febrero de 2024 con motivo del Carnaval costa de Mogán, con un total de </text:span></text:span><text:span text:style-name="Emphasis"><text:span text:style-name="T158">45:00 horas,</text:span></text:span><text:span text:style-name="Emphasis"><text:span text:style-name="T157"> y</text:span></text:span><text:span text:style-name="T157"> </text:span></text:p>
      <text:p text:style-name="P61"><text:span text:style-name="Emphasis"><text:span text:style-name="T158">RESULTANDO,</text:span></text:span><text:span text:style-name="Emphasis"><text:span text:style-name="T157"> que consta en el expediente informes con CSV </text:span></text:span><text:span text:style-name="Emphasis"><text:span text:style-name="T158">nº</text:span></text:span><text:a xlink:type="simple" xlink:href="https://oat.mogan.es:8448/ventanilla/web/validacionFirmas.do?opcion=1&amp;modo=3&amp;csv=f006754aa93b1212e6107e804802071a3" text:style-name="Internet_20_link" text:visited-style-name="Visited_20_Internet_20_Link"><text:span text:style-name="Emphasis"><text:span text:style-name="T157">f006754aa93b1212e6107e804802071a3</text:span></text:span></text:a><text:span text:style-name="Emphasis"><text:span text:style-name="T157">, nº </text:span></text:span><text:a xlink:type="simple" xlink:href="https://oat.mogan.es:8448/ventanilla/web/validacionFirmas.do?opcion=1&amp;modo=3&amp;csv=V006754aa9201715dc307e821e020118A" text:style-name="Internet_20_link" text:visited-style-name="Visited_20_Internet_20_Link"><text:span text:style-name="Emphasis"><text:span text:style-name="T157">V006754aa9201715dc307e821e020118A</text:span></text:span></text:a><text:span text:style-name="Emphasis"><text:span text:style-name="T157">, nº </text:span></text:span><text:a xlink:type="simple" xlink:href="https://oat.mogan.es:8448/ventanilla/web/validacionFirmas.do?opcion=1&amp;modo=3&amp;csv=M006754aa93a180902607e80f4020319j" text:style-name="Internet_20_link" text:visited-style-name="Visited_20_Internet_20_Link"><text:span text:style-name="Emphasis"><text:span text:style-name="T157">M006754aa93a180902607e80f4020319j</text:span></text:span></text:a><text:span text:style-name="Emphasis"><text:span text:style-name="T157">, nº </text:span></text:span><text:a xlink:type="simple" xlink:href="https://oat.mogan.es:8448/ventanilla/web/validacionFirmas.do?opcion=1&amp;modo=3&amp;csv=r006754aa901190fed107e80d1020a281" text:style-name="Internet_20_link" text:visited-style-name="Visited_20_Internet_20_Link"><text:span text:style-name="Emphasis"><text:span text:style-name="T157">r006754aa901190fed107e80d1020a281</text:span></text:span></text:a><text:span text:style-name="Emphasis"><text:span text:style-name="T157">, nº </text:span></text:span><text:a xlink:type="simple" xlink:href="https://oat.mogan.es:8448/ventanilla/web/validacionFirmas.do?opcion=1&amp;modo=3&amp;csv=A006754aa905190421a07e8287021615J" text:style-name="Internet_20_link" text:visited-style-name="Visited_20_Internet_20_Link"><text:span text:style-name="Emphasis"><text:span text:style-name="T157">A006754aa905190421a07e8287021615J</text:span></text:span></text:a><text:span text:style-name="Emphasis"><text:span text:style-name="T157"> emitido por el o Jefe de la Policía Local en virtud del cual se verifican las horas extraordinarias correspondientes al mes de febrero de 2024, con motivo de</text:span></text:span><text:span text:style-name="Emphasis"><text:span text:style-name="T60"> los Carnavales Costa de Mogán</text:span></text:span><text:span text:style-name="Emphasis"><text:span text:style-name="T157">, realizadas por D. ***************. </text:span></text:span></text:p>
      <text:p text:style-name="P61"><text:span text:style-name="Emphasis"><text:span text:style-name="T158">CONSIDERANDO</text:span></text:span><text:span text:style-name="Emphasis"><text:span text:style-name="T157">, que, con arreglo al </text:span></text:span><text:span text:style-name="Emphasis"><text:span text:style-name="T158">artículo 7.3.1. del vigente Acuerdo del Personal Funcionario de este Ayuntamiento de Mogán:</text:span></text:span><text:span text:style-name="Emphasis"><text:span text:style-name="T15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61"><text:span text:style-name="Emphasis"><text:span text:style-name="T157">Asimismo, continúa dicho texto, en su </text:span></text:span><text:span text:style-name="Emphasis"><text:span text:style-name="T158">artículo 12.1.5</text:span></text:span><text:span text:style-name="Emphasis"><text:span text:style-name="T15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157"> </text:span></text:p>
      <text:p text:style-name="P61"><text:span text:style-name="Emphasis"><text:span text:style-name="T58">CONSIDERANDO,</text:span></text:span><text:span text:style-name="Emphasis"><text:span text:style-name="T60"> que conforme al </text:span></text:span><text:span text:style-name="Emphasis"><text:span text:style-name="T58">artículo 19. Dos) de la Ley Ley 22/2021, de 28 de diciembre, de Presupuestos Generales del Estado para el año 2022</text:span></text:span><text:span text:style-name="Emphasis"><text:span text:style-name="T6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157"> </text:span></text:p>
      <text:p text:style-name="P61"><text:span text:style-name="Emphasis"><text:span text:style-name="T6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157"> </text:span></text:p>
      <text:p text:style-name="P61"><text:span text:style-name="Emphasis"><text:span text:style-name="T158">CONSIDERANDO,</text:span></text:span><text:span text:style-name="Emphasis"><text:span text:style-name="T157"> conforme a lo anteriormente expuesto, es criterio de quien suscribe determinar que procede el abono de los </text:span></text:span><text:span text:style-name="Emphasis"><text:span text:style-name="T158">servicios extraordinarios </text:span></text:span><text:span text:style-name="Emphasis"><text:span text:style-name="T157">realizados durante el mes de febrero de 2024, por </text:span></text:span><text:span text:style-name="Emphasis"><text:span text:style-name="T158">D. ***************,</text:span></text:span><text:span text:style-name="Emphasis"><text:span text:style-name="T157"> funcionario de este Ayuntamiento con la categoría de </text:span></text:span><text:span text:style-name="Emphasis"><text:span text:style-name="T158">Oficial, detalladas en el informe reseñado en el RESULTANDO </text:span></text:span><text:span text:style-name="Emphasis"><text:span text:style-name="T58">primero del presente informe -, </text:span></text:span><text:span text:style-name="Emphasis"><text:span text:style-name="T60">y constando en el expediente la correspondiente retención de crédito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157">y006754aa90508111bd07e800c010b02k</text:span></text:span></text:a><text:span text:style-name="Emphasis"><text:span text:style-name="T60">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span></text:p>
      <text:p text:style-name="P61"><text:span text:style-name="Emphasis"><text:span text:style-name="T58">CONSIDERANDO,</text:span></text:span><text:span text:style-name="Emphasis"><text:span text:style-name="T60"> que la adopción de la presente resolución es competencia de la Junta de Gobierno Local, en virtud de las delegaciones efectuadas por la Alcaldesa de este Ilustre Ayuntamiento, mediante </text:span></text:span><text:span text:style-name="Emphasis"><text:span text:style-name="T58">Decreto 3347/2023, de fecha 19 de junio. </text:span></text:span></text:p>
      <text:p text:style-name="P61"><text:span text:style-name="Emphasis"><text:span text:style-name="T65">En virtud de lo expuesto, elevo a su consideración, la siguiente:</text:span></text:span><text:span text:style-name="T163"> </text:span></text:p>
      <text:p text:style-name="P61"><text:soft-page-break/><text:span text:style-name="Emphasis"><text:span text:style-name="T64">PROPUESTA DE RESOLUCIÓN</text:span></text:span><text:span text:style-name="T163"> </text:span></text:p>
      <text:p text:style-name="P61"><text:span text:style-name="Emphasis"><text:span text:style-name="T58">PRIMERO.- </text:span></text:span><text:span text:style-name="Emphasis"><text:span text:style-name="T60">Autorizar y comprometer el gasto a favor de </text:span></text:span><text:span text:style-name="Emphasis"><text:span text:style-name="T58">D. ***************</text:span></text:span><text:span text:style-name="Emphasis"><text:span text:style-name="T60">, funcionario de este Ayuntamiento con la categoría de Oficial, el cuál se le abonará en la correspondiente nómina de atrasos, por un importe total de </text:span></text:span><text:span text:style-name="Emphasis"><text:span text:style-name="T61">1.548,14 brutos </text:span></text:span><text:span text:style-name="Emphasis"><text:span text:style-name="T60">(correspondiente a la realización de </text:span></text:span><text:span text:style-name="Emphasis"><text:span text:style-name="T58">45:00 horas de servicios extraordinarios,</text:span></text:span><text:span text:style-name="Emphasis"><text:span text:style-name="T60"> con motivo del servicio de dirección técnica en seguridad y emergencia fiesta fin de año del municipio y con motivo del Carnaval Costa de Mogán, al amparo de lo dispuesto en el art. 7.3 Servicios Extraordinarios del vigente Acuerdo de Funcionarios de este Ayuntamiento, con un coste en concepto de seguridad social de </text:span></text:span><text:span text:style-name="Emphasis"><text:span text:style-name="T58">574,98 </text:span></text:span><text:span text:style-name="Emphasis"><text:span text:style-name="T60">, Todo ello con cargo a las partidas presupuestarias 132.15100 y 132.16000.</text:span></text:span><text:span text:style-name="T157"> </text:span></text:p>
      <text:p text:style-name="P61"><text:span text:style-name="Emphasis"><text:span text:style-name="T58">SEGUNDO.-</text:span></text:span><text:span text:style-name="Emphasis"><text:span text:style-name="T60"> Notificar la resolución que recaiga al Interesado, a la Junta de Personal, al Comité de Empresa, así como a la Intervención General".</text:span></text:span><text:span text:style-name="T157"> </text:span></text:p>
      <text:p text:style-name="P46"><text:span text:style-name="T36">CONSIDERANDO.- </text:span><text:span text:style-name="T34">que la adopción de la presente resolución es competencia de la Junta de Gobierno Local, en virtud de las delegaciones efectuadas por la Alcaldesa de este Ilustre Ayuntamiento, mediante Decreto 3347/2023, de fecha 19 de junio.</text:span> </text:p>
      <text:p text:style-name="P46"><text:span text:style-name="T34">En virtud de lo expuesto, </text:span><text:span text:style-name="T36">PROPONGO</text:span><text:span text:style-name="T34"> a la Junta de Gobierno Local:</text:span> </text:p>
      <text:p text:style-name="P24"><text:span text:style-name="T36">PRIMERO.- </text:span><text:span text:style-name="T34">Autorizar y comprometer el gasto a favor de </text:span><text:span text:style-name="T36">D. ***************</text:span><text:span text:style-name="T34">, funcionario de este Ayuntamiento con la categoría de Oficial, el cuál se le abonará en la correspondiente nómina de atrasos, por un importe total de </text:span><text:span text:style-name="T68">1.548,14 brutos </text:span><text:span text:style-name="T34">(correspondiente a la realización de </text:span><text:span text:style-name="T36">45:00 horas de servicios extraordinarios,</text:span><text:span text:style-name="T34"> con motivo del servicio de dirección técnica en seguridad y emergencia fiesta fin de año del municipio y con motivo del Carnaval Costa de Mogán, al amparo de lo dispuesto en el art. 7.3 Servicios Extraordinarios del vigente Acuerdo de Funcionarios de este Ayuntamiento, con un coste en concepto de seguridad social de </text:span><text:span text:style-name="T36">574,98 </text:span><text:span text:style-name="T34">, Todo ello con cargo a las partidas presupuestarias 132.15100 y 132.16000.</text:span> </text:p>
      <text:p text:style-name="P24"><text:span text:style-name="T36">SEGUNDO.-</text:span><text:span text:style-name="T34"> Notificar la resolución que recaiga al Interesado, a la Junta de Personal, al Comité de Empresa, así como a la Intervención General.”</text:span></text:p>
      <text:p text:style-name="P39"><text:span text:style-name="T136"><text:tab/>Considerando que la adopción de este acuerdo es competencia de esta Junta de Gobierno Local, en virtud de las delegaciones efectuadas por la Alcaldesa de este Ayuntamiento, mediante Decreto número 3347/2023, de 19 de junio.</text:span> </text:p>
      <text:p text:style-name="P35"><text:tab/>La Junta de Gobierno Local, acuerda aprobar la propuesta emitida en los términos que se recogen precedentemente.</text:p>
      <text:p text:style-name="P35"/>
      <text:p text:style-name="P35"/>
      <text:p text:style-name="P35"/>
      <text:p text:style-name="P35"/>
      <text:p text:style-name="P37"><text:span text:style-name="T144"><text:tab/></text:span><text:span text:style-name="Strong_20_Emphasis"><text:span text:style-name="T32">5. Expte..: 4247/2024. Abono servicios extraordinarios , del funcionario ***************.</text:span></text:span><text:span text:style-name="T31"> </text:span></text:p>
      <text:p text:style-name="P45"/>
      <text:p text:style-name="P61"><text:span text:style-name="T58"><text:tab/>“DÑA. LORENA DEL CARMEN PÉREZ TRUJILLO, </text:span><text:span text:style-name="T60">Funcionaria Municipal, Jefa de la Unidad Administrativa de Recursos Humanos según Decreto nº 5166/2023, de 19 de septiembre, </text:span><text:span text:style-name="T58">VISTO </text:span><text:span text:style-name="T60">el informe emitido por Dª. Mª. del Carmen Ramírez Mena, Graduada Social Municipal del Servicio de Recursos Humanos de este Ilustre Ayuntamiento de Mogán, de fecha 26 de marzo de 2024 y Código Seguro de Verificación Nº</text:span><text:a xlink:type="simple" xlink:href="https://oat.mogan.es:8448/ventanilla/web/validacionFirmas.do?opcion=1&amp;modo=3&amp;csv=4006754aa9061a12c4107e804b030808x" text:style-name="Internet_20_link" text:visited-style-name="Visited_20_Internet_20_Link"><text:span text:style-name="T157">4006754aa9061a12c4107e804b030808x</text:span></text:a><text:span text:style-name="T60"> que literalmente expresa:</text:span><text:span text:style-name="T157"> </text:span></text:p>
      <text:p text:style-name="P61"><text:span text:style-name="Emphasis"><text:span text:style-name="T64">"ASUNTO: Servicios Extraordinarios, D. ***************, Funcionario de este Ayuntamiento, (Febrero 2024).</text:span></text:span><text:span text:style-name="T163"> </text:span></text:p>
      <text:p text:style-name="P61"><text:span text:style-name="Emphasis"><text:span text:style-name="T58">Mª CARMEN RAMÍREZ MENA,</text:span></text:span><text:span text:style-name="Emphasis"><text:span text:style-name="T60"> Graduada Social Municipal de este Ilustre Ayuntamiento de Mogán, </text:span></text:span><text:span text:style-name="Emphasis"><text:span text:style-name="T58">VISTA </text:span></text:span><text:span text:style-name="Emphasis"><text:span text:style-name="T60">la relación de </text:span></text:span><text:span text:style-name="Emphasis"><text:span text:style-name="T58">06:30 horas de servicios extraordinarios,</text:span></text:span><text:span text:style-name="Emphasis"><text:span text:style-name="T60"> previa autorización expresa del Concejal Delegado en materia de Seguridad, Policía Local, entre otras, D. Juan Mencey Navarro Romero de fecha 1 de Febrero de 2024 y Código Seguro de Verificación Nº </text:span></text:span><text:a xlink:type="simple" xlink:href="https://oat.mogan.es:8448/ventanilla/web/validacionFirmas.do?opcion=1&amp;modo=3&amp;csv=y006754aa917011668c07e800a020711Z" text:style-name="Internet_20_link" text:visited-style-name="Visited_20_Internet_20_Link"><text:span text:style-name="Emphasis"><text:span text:style-name="T157">y006754aa917011668c07e800a020711Z</text:span></text:span></text:a><text:span text:style-name="Emphasis"><text:span text:style-name="T60"> , realizadas por el funcionario de este Ayuntamiento</text:span></text:span><text:span text:style-name="Emphasis"><text:span text:style-name="T157"> </text:span></text:span><text:span text:style-name="Emphasis"><text:span text:style-name="T158">D. ***************,</text:span></text:span><text:span text:style-name="Emphasis"><text:span text:style-name="T157"> con la categoría de Oficial, ha realizado </text:span></text:span><text:span text:style-name="Emphasis"><text:span text:style-name="T158">servicios extraordinarios</text:span></text:span><text:span text:style-name="Emphasis"><text:span text:style-name="T157">, el día 24 de febrero de 2024 con motivo del Carnaval de Arguiineguín, con un total de </text:span></text:span><text:span text:style-name="Emphasis"><text:span text:style-name="T158">06:30 horas,</text:span></text:span><text:span text:style-name="Emphasis"><text:span text:style-name="T157"> y</text:span></text:span><text:span text:style-name="T157"> </text:span></text:p>
      <text:p text:style-name="P61"><text:span text:style-name="Emphasis"><text:span text:style-name="T158">RESULTANDO,</text:span></text:span><text:span text:style-name="Emphasis"><text:span text:style-name="T157"> que consta en el expediente informes con CSV </text:span></text:span><text:span text:style-name="Emphasis"><text:span text:style-name="T158">nº</text:span></text:span><text:a xlink:type="simple" xlink:href="https://oat.mogan.es:8448/ventanilla/web/validacionFirmas.do?opcion=1&amp;modo=3&amp;csv=P006754aa93b190fe1807e827302161c0" text:style-name="Internet_20_link" text:visited-style-name="Visited_20_Internet_20_Link"><text:span text:style-name="Emphasis"><text:span text:style-name="T157">P006754aa93b190fe1807e827302161c0</text:span></text:span></text:a><text:span text:style-name="Emphasis"><text:span text:style-name="T157"> emitido por el Jefe de la Policía Local en virtud del cual se verifican las horas extraordinarias correspondientes al mes de febrero de 2024, con motivo de</text:span></text:span><text:span text:style-name="Emphasis"><text:span text:style-name="T60"> los Carnavales Costa de Mogán</text:span></text:span><text:span text:style-name="Emphasis"><text:span text:style-name="T157">, realizadas por D. ***************. </text:span></text:span></text:p>
      <text:p text:style-name="P61"><text:span text:style-name="Emphasis"><text:span text:style-name="T158">CONSIDERANDO</text:span></text:span><text:span text:style-name="Emphasis"><text:span text:style-name="T157">, que, con arreglo al </text:span></text:span><text:span text:style-name="Emphasis"><text:span text:style-name="T158">artículo 7.3.1. del vigente Acuerdo del Personal Funcionario de este Ayuntamiento de Mogán:</text:span></text:span><text:span text:style-name="Emphasis"><text:span text:style-name="T15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text:span></text:span><text:soft-page-break/><text:span text:style-name="Emphasis"><text:span text:style-name="T157">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61"><text:span text:style-name="Emphasis"><text:span text:style-name="T157">Asimismo, continúa dicho texto, en su </text:span></text:span><text:span text:style-name="Emphasis"><text:span text:style-name="T158">artículo 12.1.5</text:span></text:span><text:span text:style-name="Emphasis"><text:span text:style-name="T15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157"> </text:span></text:p>
      <text:p text:style-name="P61"><text:span text:style-name="Emphasis"><text:span text:style-name="T58">CONSIDERANDO,</text:span></text:span><text:span text:style-name="Emphasis"><text:span text:style-name="T60"> que conforme al </text:span></text:span><text:span text:style-name="Emphasis"><text:span text:style-name="T58">artículo 19. Dos) de la Ley Ley 22/2021, de 28 de diciembre, de Presupuestos Generales del Estado para el año 2022</text:span></text:span><text:span text:style-name="Emphasis"><text:span text:style-name="T6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157"> </text:span></text:p>
      <text:p text:style-name="P61"><text:span text:style-name="Emphasis"><text:span text:style-name="T6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157"> </text:span></text:p>
      <text:p text:style-name="P61"><text:span text:style-name="Emphasis"><text:span text:style-name="T158">CONSIDERANDO,</text:span></text:span><text:span text:style-name="Emphasis"><text:span text:style-name="T157"> conforme a lo anteriormente expuesto, es criterio de quien suscribe determinar que procede el abono de los </text:span></text:span><text:span text:style-name="Emphasis"><text:span text:style-name="T158">servicios extraordinarios </text:span></text:span><text:span text:style-name="Emphasis"><text:span text:style-name="T157">realizados durante el mes de febrero de 2024, por </text:span></text:span><text:span text:style-name="Emphasis"><text:span text:style-name="T158">D. ***************,</text:span></text:span><text:span text:style-name="Emphasis"><text:span text:style-name="T157"> funcionario de este Ayuntamiento con la categoría de </text:span></text:span><text:span text:style-name="Emphasis"><text:span text:style-name="T158">Oficial, detalladas en el informe reseñado en el RESULTANDO </text:span></text:span><text:span text:style-name="Emphasis"><text:span text:style-name="T58">primero del presente informe -, </text:span></text:span><text:span text:style-name="Emphasis"><text:span text:style-name="T60">y constando en el expediente la correspondiente retención de crédito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157">y006754aa90508111bd07e800c010b02k</text:span></text:span></text:a><text:span text:style-name="Emphasis"><text:span text:style-name="T60">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span></text:p>
      <text:p text:style-name="P61"><text:span text:style-name="Emphasis"><text:span text:style-name="T58">CONSIDERANDO,</text:span></text:span><text:span text:style-name="Emphasis"><text:span text:style-name="T60"> que la adopción de la presente resolución es competencia de la Junta de Gobierno Local, en virtud de las delegaciones efectuadas por la Alcaldesa de este Ilustre Ayuntamiento, mediante </text:span></text:span><text:span text:style-name="Emphasis"><text:span text:style-name="T58">Decreto 3347/2023, de fecha 19 de junio. </text:span></text:span></text:p>
      <text:p text:style-name="P61"><text:span text:style-name="Emphasis"><text:span text:style-name="T65">En virtud de lo expuesto, elevo a su consideración, la siguiente:</text:span></text:span><text:span text:style-name="T163"> </text:span></text:p>
      <text:p text:style-name="P61"><text:span text:style-name="Emphasis"><text:span text:style-name="T64">PROPUESTA DE RESOLUCIÓN</text:span></text:span><text:span text:style-name="T163"> </text:span></text:p>
      <text:p text:style-name="P61"><text:span text:style-name="Emphasis"><text:span text:style-name="T58">PRIMERO.- </text:span></text:span><text:span text:style-name="Emphasis"><text:span text:style-name="T60">Autorizar y comprometer el gasto a favor de </text:span></text:span><text:span text:style-name="Emphasis"><text:span text:style-name="T58">D. ***************</text:span></text:span><text:span text:style-name="Emphasis"><text:span text:style-name="T60">, funcionario de este Ayuntamiento con la categoría de Oficial, el cuál se le abonará en la correspondiente nómina de atrasos, por un importe total de </text:span></text:span><text:span text:style-name="Emphasis"><text:span text:style-name="T61">237,51 brutos </text:span></text:span><text:span text:style-name="Emphasis"><text:span text:style-name="T60">(correspondiente a la realización de </text:span></text:span><text:span text:style-name="Emphasis"><text:span text:style-name="T58">06:30 horas de servicios extraordinarios,</text:span></text:span><text:span text:style-name="Emphasis"><text:span text:style-name="T60"> con motivo del Carnaval de Arguineguín, al amparo de lo dispuesto en el art. 7.3 Servicios Extraordinarios del vigente Acuerdo de Funcionarios de este Ayuntamiento, con un coste en concepto de seguridad social de </text:span></text:span><text:span text:style-name="Emphasis"><text:span text:style-name="T58">88,21 </text:span></text:span><text:span text:style-name="Emphasis"><text:span text:style-name="T60">, Todo ello con cargo a las partidas presupuestarias 132.15100 y 132.16000.</text:span></text:span><text:span text:style-name="T157"> </text:span></text:p>
      <text:p text:style-name="P61"><text:span text:style-name="Emphasis"><text:span text:style-name="T58">SEGUNDO.-</text:span></text:span><text:span text:style-name="Emphasis"><text:span text:style-name="T60"> Notificar la resolución que recaiga al Interesado, a la Junta de Personal, al Comité de Empresa, así como a la Intervención General".</text:span></text:span><text:span text:style-name="T157"> </text:span></text:p>
      <text:p text:style-name="P46"><text:span text:style-name="T36">CONSIDERANDO.- </text:span><text:span text:style-name="T34">que la adopción de la presente resolución es competencia de la Junta de Gobierno Local, en virtud de las delegaciones efectuadas por la Alcaldesa de este Ilustre Ayuntamiento, mediante Decreto 3347/2023, de fecha 19 de junio.</text:span> </text:p>
      <text:p text:style-name="P46"><text:span text:style-name="T34">En virtud de lo expuesto, </text:span><text:span text:style-name="T36">PROPONGO</text:span><text:span text:style-name="T34"> a la Junta de Gobierno Local:</text:span> </text:p>
      <text:p text:style-name="P24"><text:soft-page-break/><text:span text:style-name="T36">PRIMERO.- </text:span><text:span text:style-name="T34">Autorizar y comprometer el gasto a favor de </text:span><text:span text:style-name="T36">D. ***************</text:span><text:span text:style-name="T34">, funcionario de este Ayuntamiento con la categoría de Oficial, el cuál se le abonará en la correspondiente nómina de atrasos, por un importe total de </text:span><text:span text:style-name="T68">237,51 brutos </text:span><text:span text:style-name="T34">(correspondiente a la realización de </text:span><text:span text:style-name="T36">06:30 horas de servicios extraordinarios,</text:span><text:span text:style-name="T34"> con motivo del Carnaval de Arguineguín, al amparo de lo dispuesto en el art. 7.3 Servicios Extraordinarios del vigente Acuerdo de Funcionarios de este Ayuntamiento, con un coste en concepto de seguridad social de </text:span><text:span text:style-name="T36">88,21 </text:span><text:span text:style-name="T34">, Todo ello con cargo a las partidas presupuestarias 132.15100 y 132.16000.</text:span> </text:p>
      <text:p text:style-name="P24"><text:span text:style-name="T36">SEGUNDO.-</text:span><text:span text:style-name="T34"> Notificar la resolución que recaiga al Interesado, a la Junta de Personal, al Comité de Empresa, así como a la Intervención General.”</text:span></text:p>
      <text:p text:style-name="P39"><text:span text:style-name="T136"><text:tab/>Considerando que la adopción de este acuerdo es competencia de esta Junta de Gobierno Local, en virtud de las delegaciones efectuadas por la Alcaldesa de este Ayuntamiento, mediante Decreto número 3347/2023, de 19 de junio.</text:span> </text:p>
      <text:p text:style-name="P35"><text:tab/>La Junta de Gobierno Local, acuerda aprobar la propuesta emitida en los términos que se recogen precedentemente.</text:p>
      <text:p text:style-name="P35"/>
      <text:p text:style-name="P35"/>
      <text:p text:style-name="P35"/>
      <text:p text:style-name="P35"><text:tab/></text:p>
      <text:p text:style-name="P37"><text:span text:style-name="T144"><text:tab/></text:span><text:span text:style-name="Strong_20_Emphasis"><text:span text:style-name="T32">6. Expte.: 4247/2024. Abono servicios extraordinarios , del funcionario *************** (Febrero).</text:span></text:span><text:span text:style-name="T31"> </text:span></text:p>
      <text:p text:style-name="P76"><text:tab/></text:p>
      <text:p text:style-name="P61"><text:span text:style-name="T58"><text:tab/>“DÑA. LORENA DEL CARMEN PÉREZ TRUJILLO, </text:span><text:span text:style-name="T60">Funcionaria Municipal, Jefa de la Unidad Administrativa de Recursos Humanos según Decreto nº 5166/2023, de 19 de septiembre, </text:span><text:span text:style-name="T58">VISTO </text:span><text:span text:style-name="T60">el informe emitido por Dª. Mª. del Carmen Ramírez Mena, Graduada Social Municipal del Servicio de Recursos Humanos de este Ilustre Ayuntamiento de Mogán, de fecha 26 de marzo de 2024 y Código Seguro de Verificación Nº </text:span><text:a xlink:type="simple" xlink:href="https://oat.mogan.es:8448/ventanilla/web/validacionFirmas.do?opcion=1&amp;modo=3&amp;csv=7006754aa91c1a06b1d07e838a030808r" text:style-name="Internet_20_link" text:visited-style-name="Visited_20_Internet_20_Link"><text:span text:style-name="T157">7006754aa91c1a06b1d07e838a030808r</text:span></text:a><text:span text:style-name="T60"> que literalmente expresa:</text:span><text:span text:style-name="T157"> </text:span></text:p>
      <text:p text:style-name="P61"><text:span text:style-name="Emphasis"><text:span text:style-name="T64">"ASUNTO: Servicios Extraordinarios, D. ***************, Funcionario de este Ayuntamiento, (Febrero 2024).</text:span></text:span><text:span text:style-name="T163"> </text:span></text:p>
      <text:p text:style-name="P61"><text:span text:style-name="Emphasis"><text:span text:style-name="T58">Mª CARMEN RAMÍREZ MENA,</text:span></text:span><text:span text:style-name="Emphasis"><text:span text:style-name="T60"> Graduada Social Municipal de este Ilustre Ayuntamiento de Mogán, </text:span></text:span><text:span text:style-name="Emphasis"><text:span text:style-name="T58">VISTA </text:span></text:span><text:span text:style-name="Emphasis"><text:span text:style-name="T60">la relación de </text:span></text:span><text:span text:style-name="Emphasis"><text:span text:style-name="T58">06:30 horas de servicios extraordinarios,</text:span></text:span><text:span text:style-name="Emphasis"><text:span text:style-name="T60"> previa autorización expresa del Concejal Delegado en materia de Seguridad, Policía Local, entre otras, D. Juan Mencey Navarro Romero de fecha 1 de Febrero de 2024 y Código Seguro de Verificación Nº </text:span></text:span><text:a xlink:type="simple" xlink:href="https://oat.mogan.es:8448/ventanilla/web/validacionFirmas.do?opcion=1&amp;modo=3&amp;csv=C006754aa90c19122de07e81d6021520e" text:style-name="Internet_20_link" text:visited-style-name="Visited_20_Internet_20_Link"><text:span text:style-name="Emphasis"><text:span text:style-name="T157">C006754aa90c19122de07e81d6021520e</text:span></text:span></text:a><text:span text:style-name="Emphasis"><text:span text:style-name="T60"> , realizadas por el funcionario de este Ayuntamiento</text:span></text:span><text:span text:style-name="Emphasis"><text:span text:style-name="T157"> </text:span></text:span><text:span text:style-name="Emphasis"><text:span text:style-name="T158">D. ***************,</text:span></text:span><text:span text:style-name="Emphasis"><text:span text:style-name="T157"> con la categoría de Oficial, ha realizado </text:span></text:span><text:span text:style-name="Emphasis"><text:span text:style-name="T158">servicios extraordinarios</text:span></text:span><text:span text:style-name="Emphasis"><text:span text:style-name="T157">, los días 24 y 25 de febrero de 2024 con motivo del Carnaval Costa Mogán 2024, con un total de </text:span></text:span><text:span text:style-name="Emphasis"><text:span text:style-name="T158">06:30 horas,</text:span></text:span><text:span text:style-name="Emphasis"><text:span text:style-name="T157"> y</text:span></text:span><text:span text:style-name="T157"> </text:span></text:p>
      <text:p text:style-name="P61"><text:span text:style-name="Emphasis"><text:span text:style-name="T158">RESULTANDO,</text:span></text:span><text:span text:style-name="Emphasis"><text:span text:style-name="T157"> que consta en el expediente informes con CSV </text:span></text:span><text:span text:style-name="Emphasis"><text:span text:style-name="T158">nº</text:span></text:span><text:a xlink:type="simple" xlink:href="https://oat.mogan.es:8448/ventanilla/web/validacionFirmas.do?opcion=1&amp;modo=3&amp;csv=P006754aa93b190fe1807e827302161c0" text:style-name="Internet_20_link" text:visited-style-name="Visited_20_Internet_20_Link"><text:span text:style-name="Emphasis"><text:span text:style-name="T157">P006754aa93b190fe1807e827302161c0</text:span></text:span></text:a><text:span text:style-name="Emphasis"><text:span text:style-name="T157"> emitido por el Jefe de la Policía Local en virtud del cual se verifican las horas extraordinarias correspondientes al mes de febrero de 2024, con motivo de</text:span></text:span><text:span text:style-name="Emphasis"><text:span text:style-name="T60"> los Carnavales Costa de Mogán</text:span></text:span><text:span text:style-name="Emphasis"><text:span text:style-name="T157">, realizadas por D. ***************. </text:span></text:span></text:p>
      <text:p text:style-name="P61"><text:span text:style-name="Emphasis"><text:span text:style-name="T158">CONSIDERANDO</text:span></text:span><text:span text:style-name="Emphasis"><text:span text:style-name="T157">, que, con arreglo al </text:span></text:span><text:span text:style-name="Emphasis"><text:span text:style-name="T158">artículo 7.3.1. del vigente Acuerdo del Personal Funcionario de este Ayuntamiento de Mogán:</text:span></text:span><text:span text:style-name="Emphasis"><text:span text:style-name="T15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61"><text:span text:style-name="Emphasis"><text:span text:style-name="T157">Asimismo, continúa dicho texto, en su </text:span></text:span><text:span text:style-name="Emphasis"><text:span text:style-name="T158">artículo 12.1.5</text:span></text:span><text:span text:style-name="Emphasis"><text:span text:style-name="T15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157"> </text:span></text:p>
      <text:p text:style-name="P61"><text:span text:style-name="Emphasis"><text:span text:style-name="T58">CONSIDERANDO,</text:span></text:span><text:span text:style-name="Emphasis"><text:span text:style-name="T60"> que conforme al </text:span></text:span><text:span text:style-name="Emphasis"><text:span text:style-name="T58">artículo 19. Dos) de la Ley Ley 22/2021, de 28 de diciembre, de Presupuestos Generales del Estado para el año 2022</text:span></text:span><text:span text:style-name="Emphasis"><text:span text:style-name="T6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157"> </text:span></text:p>
      <text:p text:style-name="P61"><text:soft-page-break/><text:span text:style-name="Emphasis"><text:span text:style-name="T6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157"> </text:span></text:p>
      <text:p text:style-name="P61"><text:span text:style-name="Emphasis"><text:span text:style-name="T158">CONSIDERANDO,</text:span></text:span><text:span text:style-name="Emphasis"><text:span text:style-name="T157"> conforme a lo anteriormente expuesto, es criterio de quien suscribe determinar que procede el abono de los </text:span></text:span><text:span text:style-name="Emphasis"><text:span text:style-name="T158">servicios extraordinarios </text:span></text:span><text:span text:style-name="Emphasis"><text:span text:style-name="T157">realizados durante el mes de febrero de 2024, por </text:span></text:span><text:span text:style-name="Emphasis"><text:span text:style-name="T158">D. ***************,</text:span></text:span><text:span text:style-name="Emphasis"><text:span text:style-name="T157"> funcionario de este Ayuntamiento con la categoría de </text:span></text:span><text:span text:style-name="Emphasis"><text:span text:style-name="T158">Oficial, detalladas en el informe reseñado en el RESULTANDO </text:span></text:span><text:span text:style-name="Emphasis"><text:span text:style-name="T58">primero del presente informe -, </text:span></text:span><text:span text:style-name="Emphasis"><text:span text:style-name="T60">y constando en el expediente la correspondiente retención de crédito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157">y006754aa90508111bd07e800c010b02k</text:span></text:span></text:a><text:span text:style-name="Emphasis"><text:span text:style-name="T60">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span></text:p>
      <text:p text:style-name="P61"><text:span text:style-name="Emphasis"><text:span text:style-name="T58">CONSIDERANDO,</text:span></text:span><text:span text:style-name="Emphasis"><text:span text:style-name="T60"> que la adopción de la presente resolución es competencia de la Junta de Gobierno Local, en virtud de las delegaciones efectuadas por la Alcaldesa de este Ilustre Ayuntamiento, mediante </text:span></text:span><text:span text:style-name="Emphasis"><text:span text:style-name="T58">Decreto 3347/2023, de fecha 19 de junio. </text:span></text:span></text:p>
      <text:p text:style-name="P61"><text:span text:style-name="Emphasis"><text:span text:style-name="T65">En virtud de lo expuesto, elevo a su consideración, la siguiente:</text:span></text:span><text:span text:style-name="T163"> </text:span></text:p>
      <text:p text:style-name="P61"><text:span text:style-name="Emphasis"><text:span text:style-name="T64">PROPUESTA DE RESOLUCIÓN</text:span></text:span><text:span text:style-name="T163"> </text:span></text:p>
      <text:p text:style-name="P61"><text:span text:style-name="Emphasis"><text:span text:style-name="T58">PRIMERO.- </text:span></text:span><text:span text:style-name="Emphasis"><text:span text:style-name="T60">Autorizar y comprometer el gasto a favor de </text:span></text:span><text:span text:style-name="Emphasis"><text:span text:style-name="T58">D. ***************</text:span></text:span><text:span text:style-name="Emphasis"><text:span text:style-name="T60">, funcionario de este Ayuntamiento con la categoría de Oficial, el cuál se le abonará en la correspondiente nómina de atrasos, por un importe total de </text:span></text:span><text:span text:style-name="Emphasis"><text:span text:style-name="T61">237,51 brutos </text:span></text:span><text:span text:style-name="Emphasis"><text:span text:style-name="T60">(correspondiente a la realización de </text:span></text:span><text:span text:style-name="Emphasis"><text:span text:style-name="T58">06:30 horas de servicios extraordinarios,</text:span></text:span><text:span text:style-name="Emphasis"><text:span text:style-name="T60"> con motivo del Carnaval Costa de Mogán, al amparo de lo dispuesto en el art. 7.3 Servicios Extraordinarios del vigente Acuerdo de Funcionarios de este Ayuntamiento, con un coste en concepto de seguridad social de </text:span></text:span><text:span text:style-name="Emphasis"><text:span text:style-name="T58">88,21 </text:span></text:span><text:span text:style-name="Emphasis"><text:span text:style-name="T60">, Todo ello con cargo a las partidas presupuestarias 132.15100 y 132.16000.</text:span></text:span><text:span text:style-name="T157"> </text:span></text:p>
      <text:p text:style-name="P61"><text:span text:style-name="Emphasis"><text:span text:style-name="T58">SEGUNDO.-</text:span></text:span><text:span text:style-name="Emphasis"><text:span text:style-name="T60"> Notificar la resolución que recaiga al Interesado, a la Junta de Personal, al Comité de Empresa, así como a la Intervención General".</text:span></text:span><text:span text:style-name="T157"> </text:span></text:p>
      <text:p text:style-name="P46"><text:span text:style-name="T36">CONSIDERANDO.- </text:span><text:span text:style-name="T34">que la adopción de la presente resolución es competencia de la Junta de Gobierno Local, en virtud de las delegaciones efectuadas por la Alcaldesa de este Ilustre Ayuntamiento, mediante Decreto 3347/2023, de fecha 19 de junio.</text:span> </text:p>
      <text:p text:style-name="P46"><text:span text:style-name="T34">En virtud de lo expuesto, </text:span><text:span text:style-name="T36">PROPONGO</text:span><text:span text:style-name="T34"> a la Junta de Gobierno Local:</text:span> </text:p>
      <text:p text:style-name="P24"><text:span text:style-name="T36">PRIMERO.- </text:span><text:span text:style-name="T34">Autorizar y comprometer el gasto a favor de </text:span><text:span text:style-name="T36">D. ***************</text:span><text:span text:style-name="T34">, funcionario de este Ayuntamiento con la categoría de Oficial, el cuál se le abonará en la correspondiente nómina de atrasos, por un importe total de </text:span><text:span text:style-name="T68">237,51 brutos </text:span><text:span text:style-name="T34">(correspondiente a la realización de </text:span><text:span text:style-name="T36">06:30 horas de servicios extraordinarios,</text:span><text:span text:style-name="T34"> con motivo del Carnaval Costa de Mogán, al amparo de lo dispuesto en el art. 7.3 Servicios Extraordinarios del vigente Acuerdo de Funcionarios de este Ayuntamiento, con un coste en concepto de seguridad social de </text:span><text:span text:style-name="T36">88,21 </text:span><text:span text:style-name="T34">, Todo ello con cargo a las partidas presupuestarias 132.15100 y 132.16000.</text:span> </text:p>
      <text:p text:style-name="P24"><text:span text:style-name="T36">SEGUNDO.-</text:span><text:span text:style-name="T34"> Notificar la resolución que recaiga al Interesado, a la Junta de Personal, al Comité de Empresa, así como a la Intervención General.”</text:span></text:p>
      <text:p text:style-name="P39"><text:span text:style-name="T136"><text:tab/>Considerando que la adopción de este acuerdo es competencia de esta Junta de Gobierno Local, en virtud de las delegaciones efectuadas por la Alcaldesa de este Ayuntamiento, mediante Decreto número 3347/2023, de 19 de junio.</text:span> </text:p>
      <text:p text:style-name="P35"><text:tab/>La Junta de Gobierno Local, acuerda aprobar la propuesta emitida en los términos que se recogen precedentemente.</text:p>
      <text:p text:style-name="P35"/>
      <text:p text:style-name="P35"/>
      <text:p text:style-name="P35"/>
      <text:p text:style-name="P35"><text:soft-page-break/><text:tab/></text:p>
      <text:p text:style-name="P37"><text:span text:style-name="T144"><text:tab/> </text:span><text:span text:style-name="Strong_20_Emphasis"><text:span text:style-name="T32">7. Expte.: 4247/2024. Abono servicios extraordinarios, del la funcionaria *************** (Febrero).</text:span></text:span><text:span text:style-name="T6"> </text:span></text:p>
      <text:p text:style-name="P76"/>
      <text:p text:style-name="P61"><text:span text:style-name="T58"><text:tab/>“DÑA. LORENA DEL CARMEN PÉREZ TRUJILLO, </text:span><text:span text:style-name="T60">Funcionaria Municipal, Jefa de la Unidad Administrativa de Recursos Humanos según Decreto nº 5166/2023, de 19 de septiembre, </text:span><text:span text:style-name="T58">VISTO </text:span><text:span text:style-name="T60">el informe emitido por Dª. Mª. del Carmen Ramírez Mena, Graduada Social Municipal del Servicio de Recursos Humanos de este Ilustre Ayuntamiento de Mogán, de fecha 26 de marzo de 2024 y Código Seguro de Verificación Nº </text:span><text:a xlink:type="simple" xlink:href="https://oat.mogan.es:8448/ventanilla/web/validacionFirmas.do?opcion=1&amp;modo=3&amp;csv=s006754aa93a1a0108b07e817a030808H" text:style-name="Internet_20_link" text:visited-style-name="Visited_20_Internet_20_Link"><text:span text:style-name="T157">s006754aa93a1a0108b07e817a030808H</text:span></text:a><text:span text:style-name="T60"> que literalmente expresa:</text:span><text:span text:style-name="T157"> </text:span></text:p>
      <text:p text:style-name="P61"><text:span text:style-name="Emphasis"><text:span text:style-name="T64">"ASUNTO: Servicios Extraordinarios, Dª. ***************, Funcionaria de este Ayuntamiento, (Febrero 2024).</text:span></text:span><text:span text:style-name="T163"> </text:span></text:p>
      <text:p text:style-name="P61"><text:span text:style-name="Emphasis"><text:span text:style-name="T58">Mª CARMEN RAMÍREZ MENA,</text:span></text:span><text:span text:style-name="Emphasis"><text:span text:style-name="T60"> Graduada Social Municipal de este Ilustre Ayuntamiento de Mogán, </text:span></text:span><text:span text:style-name="Emphasis"><text:span text:style-name="T58">VISTA </text:span></text:span><text:span text:style-name="Emphasis"><text:span text:style-name="T60">la relación de </text:span></text:span><text:span text:style-name="Emphasis"><text:span text:style-name="T58">07:00 horas de servicios extraordinarios,</text:span></text:span><text:span text:style-name="Emphasis"><text:span text:style-name="T60"> previa autorización expresa del Concejal Delegado en materia de Seguridad, Policía Local, entre otras, D. Juan Mencey Navarro Romero de fecha 1 de Febrero de 2024 y Código Seguro de Verificación Nº </text:span></text:span><text:a xlink:type="simple" xlink:href="https://oat.mogan.es:8448/ventanilla/web/validacionFirmas.do?opcion=1&amp;modo=3&amp;csv=C006754aa90c19122de07e81d6021520e" text:style-name="Internet_20_link" text:visited-style-name="Visited_20_Internet_20_Link"><text:span text:style-name="Emphasis"><text:span text:style-name="T157">C006754aa90c19122de07e81d6021520e</text:span></text:span></text:a><text:span text:style-name="Emphasis"><text:span text:style-name="T60"> , realizadas por la funcionaria de este Ayuntamiento</text:span></text:span><text:span text:style-name="Emphasis"><text:span text:style-name="T157"> </text:span></text:span><text:span text:style-name="Emphasis"><text:span text:style-name="T158">Dª. ***************,</text:span></text:span><text:span text:style-name="Emphasis"><text:span text:style-name="T157"> con la categoría de Policía Local, ha realizado </text:span></text:span><text:span text:style-name="Emphasis"><text:span text:style-name="T158">servicios extraordinarios</text:span></text:span><text:span text:style-name="Emphasis"><text:span text:style-name="T157">, el día 3 de febrero de 2024 con motivo del Carnaval de barrio Las Filipinas, con un total de </text:span></text:span><text:span text:style-name="Emphasis"><text:span text:style-name="T158">07:00 horas,</text:span></text:span><text:span text:style-name="Emphasis"><text:span text:style-name="T157"> y</text:span></text:span><text:span text:style-name="T157"> </text:span></text:p>
      <text:p text:style-name="P61"><text:span text:style-name="Emphasis"><text:span text:style-name="T158">RESULTANDO,</text:span></text:span><text:span text:style-name="Emphasis"><text:span text:style-name="T157"> que consta en el expediente informes con CSV </text:span></text:span><text:span text:style-name="Emphasis"><text:span text:style-name="T158">nº </text:span></text:span><text:a xlink:type="simple" xlink:href="https://oat.mogan.es:8448/ventanilla/web/validacionFirmas.do?opcion=1&amp;modo=3&amp;csv=7006754aa913030532507e836702121ac" text:style-name="Internet_20_link" text:visited-style-name="Visited_20_Internet_20_Link"><text:span text:style-name="Emphasis"><text:span text:style-name="T157">7006754aa913030532507e836702121ac</text:span></text:span></text:a><text:span text:style-name="Emphasis"><text:span text:style-name="T158">, </text:span></text:span><text:span text:style-name="Emphasis"><text:span text:style-name="T157">emitido por el Jefe de la Policía Local en virtud del cual se verifican las horas extraordinarias correspondientes al mes de febrero de 2024, con motivo de</text:span></text:span><text:span text:style-name="Emphasis"><text:span text:style-name="T60"> los Carnavales Costa de Mogán</text:span></text:span><text:span text:style-name="Emphasis"><text:span text:style-name="T157">, realizadas por Dª. ***************. </text:span></text:span></text:p>
      <text:p text:style-name="P61"><text:span text:style-name="Emphasis"><text:span text:style-name="T158">CONSIDERANDO</text:span></text:span><text:span text:style-name="Emphasis"><text:span text:style-name="T157">, que, con arreglo al </text:span></text:span><text:span text:style-name="Emphasis"><text:span text:style-name="T158">artículo 7.3.1. del vigente Acuerdo del Personal Funcionario de este Ayuntamiento de Mogán:</text:span></text:span><text:span text:style-name="Emphasis"><text:span text:style-name="T15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61"><text:span text:style-name="Emphasis"><text:span text:style-name="T157">Asimismo, continúa dicho texto, en su </text:span></text:span><text:span text:style-name="Emphasis"><text:span text:style-name="T158">artículo 12.1.5</text:span></text:span><text:span text:style-name="Emphasis"><text:span text:style-name="T15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157"> </text:span></text:p>
      <text:p text:style-name="P61"><text:span text:style-name="Emphasis"><text:span text:style-name="T58">CONSIDERANDO,</text:span></text:span><text:span text:style-name="Emphasis"><text:span text:style-name="T60"> que conforme al </text:span></text:span><text:span text:style-name="Emphasis"><text:span text:style-name="T58">artículo 19. Dos) de la Ley Ley 22/2021, de 28 de diciembre, de Presupuestos Generales del Estado para el año 2022</text:span></text:span><text:span text:style-name="Emphasis"><text:span text:style-name="T6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157"> </text:span></text:p>
      <text:p text:style-name="P61"><text:span text:style-name="Emphasis"><text:span text:style-name="T6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157"> </text:span></text:p>
      <text:p text:style-name="P61"><text:span text:style-name="Emphasis"><text:span text:style-name="T158">CONSIDERANDO,</text:span></text:span><text:span text:style-name="Emphasis"><text:span text:style-name="T157"> conforme a lo anteriormente expuesto, es criterio de quien suscribe determinar que procede el abono de los </text:span></text:span><text:span text:style-name="Emphasis"><text:span text:style-name="T158">servicios extraordinarios </text:span></text:span><text:span text:style-name="Emphasis"><text:span text:style-name="T157">realizados durante el mes de febrero de 2024, por </text:span></text:span><text:span text:style-name="Emphasis"><text:span text:style-name="T158">Dª. ***************,</text:span></text:span><text:span text:style-name="Emphasis"><text:span text:style-name="T157"> funcionaria de este Ayuntamiento con la categoría de </text:span></text:span><text:span text:style-name="Emphasis"><text:span text:style-name="T158">Policía Local, detalladas en el informe reseñado en el RESULTANDO </text:span></text:span><text:span text:style-name="Emphasis"><text:span text:style-name="T58">primero del presente informe -, </text:span></text:span><text:span text:style-name="Emphasis"><text:span text:style-name="T60">y constando en el expediente la correspondiente retención de crédito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157">y006754aa90508111bd07e800c010b02k</text:span></text:span></text:a><text:span text:style-name="Emphasis"><text:span text:style-name="T60">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span></text:p>
      <text:p text:style-name="P61"><text:span text:style-name="Emphasis"><text:span text:style-name="T58">CONSIDERANDO,</text:span></text:span><text:span text:style-name="Emphasis"><text:span text:style-name="T60"> que la adopción de la presente resolución es competencia de la Junta de Gobierno Local, en virtud de las delegaciones efectuadas por la Alcaldesa de este Ilustre Ayuntamiento, mediante </text:span></text:span><text:span text:style-name="Emphasis"><text:span text:style-name="T58">Decreto 3347/2023, de fecha 19 de junio. </text:span></text:span></text:p>
      <text:p text:style-name="P61"><text:soft-page-break/><text:span text:style-name="Emphasis"><text:span text:style-name="T65">En virtud de lo expuesto, elevo a su consideración, la siguiente:</text:span></text:span><text:span text:style-name="T163"> </text:span></text:p>
      <text:p text:style-name="P61"><text:span text:style-name="Emphasis"><text:span text:style-name="T64">PROPUESTA DE RESOLUCIÓN</text:span></text:span><text:span text:style-name="T163"> </text:span></text:p>
      <text:p text:style-name="P61"><text:span text:style-name="Emphasis"><text:span text:style-name="T58">PRIMERO.- </text:span></text:span><text:span text:style-name="Emphasis"><text:span text:style-name="T60">Autorizar y comprometer el gasto a favor de </text:span></text:span><text:span text:style-name="Emphasis"><text:span text:style-name="T58">Dª. ***************</text:span></text:span><text:span text:style-name="Emphasis"><text:span text:style-name="T60">, funcionaria de este Ayuntamiento con la categoría de Policía Local el cuál se le abonará en la correspondiente nómina de atrasos, por un importe total de </text:span></text:span><text:span text:style-name="Emphasis"><text:span text:style-name="T61">207,70 brutos </text:span></text:span><text:span text:style-name="Emphasis"><text:span text:style-name="T60">(correspondiente a la realización de </text:span></text:span><text:span text:style-name="Emphasis"><text:span text:style-name="T58">07:00 horas de servicios extraordinarios,</text:span></text:span><text:span text:style-name="Emphasis"><text:span text:style-name="T60"> con motivo del Carnaval barrio Las Filipinas, al amparo de lo dispuesto en el art. 7.3 Servicios Extraordinarios del vigente Acuerdo de Funcionarios de este Ayuntamiento, con un coste en concepto de seguridad social de </text:span></text:span><text:span text:style-name="Emphasis"><text:span text:style-name="T58">77,14 </text:span></text:span><text:span text:style-name="Emphasis"><text:span text:style-name="T60">, Todo ello con cargo a las partidas presupuestarias 132.15100 y 132.16000.</text:span></text:span><text:span text:style-name="T157"> </text:span></text:p>
      <text:p text:style-name="P61"><text:span text:style-name="Emphasis"><text:span text:style-name="T58">SEGUNDO.-</text:span></text:span><text:span text:style-name="Emphasis"><text:span text:style-name="T60"> Notificar la resolución que recaiga a la Interesada, a la Junta de Personal, al Comité de Empresa, así como a la Intervención General".</text:span></text:span><text:span text:style-name="T157"> </text:span></text:p>
      <text:p text:style-name="P46"><text:span text:style-name="T36">CONSIDERANDO.- </text:span><text:span text:style-name="T34">que la adopción de la presente resolución es competencia de la Junta de Gobierno Local, en virtud de las delegaciones efectuadas por la Alcaldesa de este Ilustre Ayuntamiento, mediante Decreto 3347/2023, de fecha 19 de junio.</text:span> </text:p>
      <text:p text:style-name="P46"><text:span text:style-name="T34">En virtud de lo expuesto, </text:span><text:span text:style-name="T36">PROPONGO</text:span><text:span text:style-name="T34"> a la Junta de Gobierno Local:</text:span> </text:p>
      <text:p text:style-name="P24"><text:span text:style-name="T36">PRIMERO.- </text:span><text:span text:style-name="T34">Autorizar y comprometer el gasto a favor de </text:span><text:span text:style-name="T36">Dª. ***************</text:span><text:span text:style-name="T34">, funcionaria de este Ayuntamiento con la categoría de Policía Local el cuál se le abonará en la correspondiente nómina de atrasos, por un importe total de </text:span><text:span text:style-name="T68">207,70 brutos </text:span><text:span text:style-name="T34">(correspondiente a la realización de </text:span><text:span text:style-name="T36">07:00 horas de servicios extraordinarios,</text:span><text:span text:style-name="T34"> con motivo del Carnaval barrio Las Filipinas, al amparo de lo dispuesto en el art. 7.3 Servicios Extraordinarios del vigente Acuerdo de Funcionarios de este Ayuntamiento, con un coste en concepto de seguridad social de </text:span><text:span text:style-name="T36">77,14 </text:span><text:span text:style-name="T34">, Todo ello con cargo a las partidas presupuestarias 132.15100 y 132.16000.</text:span> </text:p>
      <text:p text:style-name="P24"><text:span text:style-name="T36">SEGUNDO.-</text:span><text:span text:style-name="T34"> Notificar la resolución que recaiga a la Interesada, a la Junta de Personal, al Comité de Empresa, así como a la Intervención General.”</text:span></text:p>
      <text:p text:style-name="P39"><text:span text:style-name="T136"><text:tab/>Considerando que la adopción de este acuerdo es competencia de esta Junta de Gobierno Local, en virtud de las delegaciones efectuadas por la Alcaldesa de este Ayuntamiento, mediante Decreto número 3347/2023, de 19 de junio.</text:span> </text:p>
      <text:p text:style-name="P35"><text:tab/>La Junta de Gobierno Local, acuerda aprobar la propuesta emitida en los términos que se recogen precedentemente.</text:p>
      <text:p text:style-name="P35"/>
      <text:p text:style-name="P35"/>
      <text:p text:style-name="P35"/>
      <text:p text:style-name="P35"/>
      <text:p text:style-name="P37"><text:span text:style-name="T144"><text:tab/></text:span><text:span text:style-name="Strong_20_Emphasis"><text:span text:style-name="T32">8. Expte.: 4247/2024. Abono servicios extraordinarios, del funcionario *************** (Febrero).</text:span></text:span><text:span text:style-name="T31"> </text:span></text:p>
      <text:p text:style-name="P76"><text:tab/></text:p>
      <text:p text:style-name="P61"><text:span text:style-name="T58"><text:tab/>“DÑA. LORENA DEL CARMEN PÉREZ TRUJILLO, </text:span><text:span text:style-name="T60">Funcionaria Municipal, Jefa de la Unidad Administrativa de Recursos Humanos según Decreto nº 5166/2023, de 19 de septiembre, </text:span><text:span text:style-name="T58">VISTO </text:span><text:span text:style-name="T60">el informe emitido por Dª. Mª. del Carmen Ramírez Mena, Graduada Social Municipal del Servicio de Recursos Humanos de este Ilustre Ayuntamiento de Mogán, de fecha 26 de marzo de 2024 y Código Seguro de Verificación Nº </text:span><text:a xlink:type="simple" xlink:href="https://oat.mogan.es:8448/ventanilla/web/validacionFirmas.do?opcion=1&amp;modo=3&amp;csv=M006754aa9221a0f86c07e81de030809v" text:style-name="Internet_20_link" text:visited-style-name="Visited_20_Internet_20_Link"><text:span text:style-name="T157">M006754aa9221a0f86c07e81de030809v</text:span></text:a><text:span text:style-name="T60"> que literalmente expresa:</text:span><text:span text:style-name="T157"> </text:span></text:p>
      <text:p text:style-name="P61"><text:span text:style-name="Emphasis"><text:span text:style-name="T64">"ASUNTO: Servicios Extraordinarios, D. ***************, Funcionario de este Ayuntamiento, (Febrero 2024).</text:span></text:span><text:span text:style-name="T163"> </text:span></text:p>
      <text:p text:style-name="P61"><text:span text:style-name="Emphasis"><text:span text:style-name="T58">Mª CARMEN RAMÍREZ MENA,</text:span></text:span><text:span text:style-name="Emphasis"><text:span text:style-name="T60"> Graduada Social Municipal de este Ilustre Ayuntamiento de Mogán, </text:span></text:span><text:span text:style-name="Emphasis"><text:span text:style-name="T58">VISTA </text:span></text:span><text:span text:style-name="Emphasis"><text:span text:style-name="T60">la relación de </text:span></text:span><text:span text:style-name="Emphasis"><text:span text:style-name="T58">07:00 horas de servicios extraordinarios,</text:span></text:span><text:span text:style-name="Emphasis"><text:span text:style-name="T60"> previa autorización expresa del Concejal Delegado en materia de Seguridad, Policía Local, entre otras, D. Juan Mencey Navarro Romero de fecha 1 de Febrero de 2024 y Código Seguro de Verificación Nº </text:span></text:span><text:a xlink:type="simple" xlink:href="https://oat.mogan.es:8448/ventanilla/web/validacionFirmas.do?opcion=1&amp;modo=3&amp;csv=C006754aa90c19122de07e81d6021520e" text:style-name="Internet_20_link" text:visited-style-name="Visited_20_Internet_20_Link"><text:span text:style-name="Emphasis"><text:span text:style-name="T157">C006754aa90c19122de07e81d6021520e</text:span></text:span></text:a><text:span text:style-name="Emphasis"><text:span text:style-name="T60"> , realizadas por el funcionario de este Ayuntamiento</text:span></text:span><text:span text:style-name="Emphasis"><text:span text:style-name="T157"> </text:span></text:span><text:span text:style-name="Emphasis"><text:span text:style-name="T158">D. </text:span></text:span><text:soft-page-break/><text:span text:style-name="Emphasis"><text:span text:style-name="T158">***************,</text:span></text:span><text:span text:style-name="Emphasis"><text:span text:style-name="T157"> con la categoría de Policía Local, ha realizado </text:span></text:span><text:span text:style-name="Emphasis"><text:span text:style-name="T158">servicios extraordinarios</text:span></text:span><text:span text:style-name="Emphasis"><text:span text:style-name="T157">, el día 3 de febrero de 2024 con motivo del Carnaval de barrio Las Filipinas, con un total de </text:span></text:span><text:span text:style-name="Emphasis"><text:span text:style-name="T158">07:00 horas,</text:span></text:span><text:span text:style-name="Emphasis"><text:span text:style-name="T157"> y</text:span></text:span><text:span text:style-name="T157"> </text:span></text:p>
      <text:p text:style-name="P61"><text:span text:style-name="Emphasis"><text:span text:style-name="T158">RESULTANDO,</text:span></text:span><text:span text:style-name="Emphasis"><text:span text:style-name="T157"> que consta en el expediente informes con CSV </text:span></text:span><text:span text:style-name="Emphasis"><text:span text:style-name="T158">nº </text:span></text:span><text:a xlink:type="simple" xlink:href="https://oat.mogan.es:8448/ventanilla/web/validacionFirmas.do?opcion=1&amp;modo=3&amp;csv=l006754aa907030d23407e838d02121cv" text:style-name="Internet_20_link" text:visited-style-name="Visited_20_Internet_20_Link"><text:span text:style-name="Emphasis"><text:span text:style-name="T157">l006754aa907030d23407e838d02121cv</text:span></text:span></text:a><text:span text:style-name="Emphasis"><text:span text:style-name="T157"> emitido por el Jefe de la Policía Local en virtud del cual se verifican las horas extraordinarias correspondientes al mes de febrero de 2024, con motivo de</text:span></text:span><text:span text:style-name="Emphasis"><text:span text:style-name="T60"> los Carnavales Costa de Mogán</text:span></text:span><text:span text:style-name="Emphasis"><text:span text:style-name="T157">, realizadas por D. ***************. </text:span></text:span></text:p>
      <text:p text:style-name="P61"><text:span text:style-name="Emphasis"><text:span text:style-name="T158">CONSIDERANDO</text:span></text:span><text:span text:style-name="Emphasis"><text:span text:style-name="T157">, que, con arreglo al </text:span></text:span><text:span text:style-name="Emphasis"><text:span text:style-name="T158">artículo 7.3.1. del vigente Acuerdo del Personal Funcionario de este Ayuntamiento de Mogán:</text:span></text:span><text:span text:style-name="Emphasis"><text:span text:style-name="T15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61"><text:span text:style-name="Emphasis"><text:span text:style-name="T157">Asimismo, continúa dicho texto, en su </text:span></text:span><text:span text:style-name="Emphasis"><text:span text:style-name="T158">artículo 12.1.5</text:span></text:span><text:span text:style-name="Emphasis"><text:span text:style-name="T15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157"> </text:span></text:p>
      <text:p text:style-name="P61"><text:span text:style-name="Emphasis"><text:span text:style-name="T58">CONSIDERANDO,</text:span></text:span><text:span text:style-name="Emphasis"><text:span text:style-name="T60"> que conforme al </text:span></text:span><text:span text:style-name="Emphasis"><text:span text:style-name="T58">artículo 19. Dos) de la Ley Ley 22/2021, de 28 de diciembre, de Presupuestos Generales del Estado para el año 2022</text:span></text:span><text:span text:style-name="Emphasis"><text:span text:style-name="T6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157"> </text:span></text:p>
      <text:p text:style-name="P61"><text:span text:style-name="Emphasis"><text:span text:style-name="T6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157"> </text:span></text:p>
      <text:p text:style-name="P61"><text:span text:style-name="Emphasis"><text:span text:style-name="T158">CONSIDERANDO,</text:span></text:span><text:span text:style-name="Emphasis"><text:span text:style-name="T157"> conforme a lo anteriormente expuesto, es criterio de quien suscribe determinar que procede el abono de los </text:span></text:span><text:span text:style-name="Emphasis"><text:span text:style-name="T158">servicios extraordinarios </text:span></text:span><text:span text:style-name="Emphasis"><text:span text:style-name="T157">realizados durante el mes de febrero de 2024, por </text:span></text:span><text:span text:style-name="Emphasis"><text:span text:style-name="T158">D. ***************,</text:span></text:span><text:span text:style-name="Emphasis"><text:span text:style-name="T157"> funcionario de este Ayuntamiento con la categoría de </text:span></text:span><text:span text:style-name="Emphasis"><text:span text:style-name="T158">Policía Local, detalladas en el informe reseñado en el RESULTANDO </text:span></text:span><text:span text:style-name="Emphasis"><text:span text:style-name="T58">primero del presente informe -, </text:span></text:span><text:span text:style-name="Emphasis"><text:span text:style-name="T60">y constando en el expediente la correspondiente retención de crédito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157">y006754aa90508111bd07e800c010b02k</text:span></text:span></text:a><text:span text:style-name="Emphasis"><text:span text:style-name="T60">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span></text:p>
      <text:p text:style-name="P61"><text:span text:style-name="Emphasis"><text:span text:style-name="T58">CONSIDERANDO,</text:span></text:span><text:span text:style-name="Emphasis"><text:span text:style-name="T60"> que la adopción de la presente resolución es competencia de la Junta de Gobierno Local, en virtud de las delegaciones efectuadas por la Alcaldesa de este Ilustre Ayuntamiento, mediante </text:span></text:span><text:span text:style-name="Emphasis"><text:span text:style-name="T58">Decreto 3347/2023, de fecha 19 de junio. </text:span></text:span></text:p>
      <text:p text:style-name="P61"><text:span text:style-name="Emphasis"><text:span text:style-name="T65">En virtud de lo expuesto, elevo a su consideración, la siguiente:</text:span></text:span><text:span text:style-name="T163"> </text:span></text:p>
      <text:p text:style-name="P61"><text:span text:style-name="Emphasis"><text:span text:style-name="T64">PROPUESTA DE RESOLUCIÓN</text:span></text:span><text:span text:style-name="T163"> </text:span></text:p>
      <text:p text:style-name="P61"><text:span text:style-name="Emphasis"><text:span text:style-name="T58">PRIMERO.- </text:span></text:span><text:span text:style-name="Emphasis"><text:span text:style-name="T60">Autorizar y comprometer el gasto a favor de </text:span></text:span><text:span text:style-name="Emphasis"><text:span text:style-name="T58">D. ***************,</text:span></text:span><text:span text:style-name="Emphasis"><text:span text:style-name="T60"> funcionario de este Ayuntamiento con la categoría de Policía Local, el cuál se le abonará en la correspondiente nómina de atrasos, por un importe total de </text:span></text:span><text:span text:style-name="Emphasis"><text:span text:style-name="T61">207,70 brutos </text:span></text:span><text:span text:style-name="Emphasis"><text:span text:style-name="T60">(correspondiente a la realización de </text:span></text:span><text:span text:style-name="Emphasis"><text:span text:style-name="T58">07:00 horas de servicios extraordinarios,</text:span></text:span><text:span text:style-name="Emphasis"><text:span text:style-name="T60"> con motivo del Carnaval barrio Las Filipinas, al amparo de lo dispuesto en el art. 7.3 Servicios Extraordinarios del vigente Acuerdo de Funcionarios de este Ayuntamiento, con un coste en concepto de seguridad social de </text:span></text:span><text:span text:style-name="Emphasis"><text:span text:style-name="T58">77,14 </text:span></text:span><text:span text:style-name="Emphasis"><text:span text:style-name="T60">, Todo ello con cargo a las partidas presupuestarias 132.15100 y 132.16000.</text:span></text:span><text:span text:style-name="T157"> </text:span></text:p>
      <text:p text:style-name="P61"><text:span text:style-name="Emphasis"><text:span text:style-name="T58">SEGUNDO.-</text:span></text:span><text:span text:style-name="Emphasis"><text:span text:style-name="T60"> Notificar la resolución que recaiga al Interesado, a la Junta de Personal, al Comité de Empresa, así como a la Intervención General".</text:span></text:span><text:span text:style-name="T157"> </text:span></text:p>
      <text:p text:style-name="P46"><text:span text:style-name="T36">CONSIDERANDO.- </text:span><text:span text:style-name="T34">que la adopción de la presente resolución es competencia de la Junta de Gobierno Local, en virtud de las delegaciones efectuadas por la Alcaldesa de este Ilustre Ayuntamiento, mediante Decreto 3347/2023, de fecha 19 de junio.</text:span> </text:p>
      <text:p text:style-name="P46"><text:span text:style-name="T34">En virtud de lo expuesto, </text:span><text:span text:style-name="T36">PROPONGO</text:span><text:span text:style-name="T34"> a la Junta de Gobierno Local:</text:span> </text:p>
      <text:p text:style-name="P24"><text:soft-page-break/><text:span text:style-name="T36">PRIMERO.- </text:span><text:span text:style-name="T34">Autorizar y comprometer el gasto a favor de </text:span><text:span text:style-name="T36">D. ***************,</text:span><text:span text:style-name="T34"> funcionario de este Ayuntamiento con la categoría de Policía Local, el cuál se le abonará en la correspondiente nómina de atrasos, por un importe total de </text:span><text:span text:style-name="T68">207,70 brutos </text:span><text:span text:style-name="T34">(correspondiente a la realización de </text:span><text:span text:style-name="T36">07:00 horas de servicios extraordinarios,</text:span><text:span text:style-name="T34"> con motivo del Carnaval barrio Las Filipinas, al amparo de lo dispuesto en el art. 7.3 Servicios Extraordinarios del vigente Acuerdo de Funcionarios de este Ayuntamiento, con un coste en concepto de seguridad social de </text:span><text:span text:style-name="T36">77,14 </text:span><text:span text:style-name="T34">, Todo ello con cargo a las partidas presupuestarias 132.15100 y 132.16000.</text:span> </text:p>
      <text:p text:style-name="P24"><text:span text:style-name="T36">SEGUNDO.-</text:span><text:span text:style-name="T34"> Notificar la resolución que recaiga al Interesado, a la Junta de Personal, al Comité de Empresa, así como a la Intervención General.”</text:span></text:p>
      <text:p text:style-name="P39"><text:span text:style-name="T136"><text:tab/>Considerando que la adopción de este acuerdo es competencia de esta Junta de Gobierno Local, en virtud de las delegaciones efectuadas por la Alcaldesa de este Ayuntamiento, mediante Decreto número 3347/2023, de 19 de junio.</text:span> </text:p>
      <text:p text:style-name="P35"><text:tab/>La Junta de Gobierno Local, acuerda aprobar la propuesta emitida en los términos que se recogen precedentemente.</text:p>
      <text:p text:style-name="P35"/>
      <text:p text:style-name="P35"/>
      <text:p text:style-name="P35"/>
      <text:p text:style-name="P35"/>
      <text:p text:style-name="P37"><text:span text:style-name="T144"><text:tab/></text:span><text:span text:style-name="Strong_20_Emphasis"><text:span text:style-name="T32">9. Expte.: 4247/2024. Abono servicios extraordinarios , del funcionario *************** (Febrero).</text:span></text:span><text:span text:style-name="T31"> </text:span></text:p>
      <text:p text:style-name="P76"><text:tab/></text:p>
      <text:p text:style-name="P61"><text:span text:style-name="T58"><text:tab/>“DÑA. LORENA DEL CARMEN PÉREZ TRUJILLO, </text:span><text:span text:style-name="T60">Funcionaria Municipal, Jefa de la Unidad Administrativa de Recursos Humanos según Decreto nº 5166/2023, de 19 de septiembre, </text:span><text:span text:style-name="T58">VISTO </text:span><text:span text:style-name="T60">el informe emitido por Dª. Mª. del Carmen Ramírez Mena, Graduada Social Municipal del Servicio de Recursos Humanos de este Ilustre Ayuntamiento de Mogán, de fecha 26 de marzo de 2024 y Código Seguro de Verificación Nº </text:span><text:a xlink:type="simple" xlink:href="https://oat.mogan.es:8448/ventanilla/web/validacionFirmas.do?opcion=1&amp;modo=3&amp;csv=b006754aa9081a096bc07e837403080a2" text:style-name="Internet_20_link" text:visited-style-name="Visited_20_Internet_20_Link"><text:span text:style-name="T157">b006754aa9081a096bc07e837403080a2</text:span></text:a><text:span text:style-name="T60"> que literalmente expresa:</text:span><text:span text:style-name="T157"> </text:span></text:p>
      <text:p text:style-name="P61"><text:span text:style-name="Emphasis"><text:span text:style-name="T64">"ASUNTO: Servicios Extraordinarios, D. ***************, Funcionario de este Ayuntamiento, (Febrero 2024).</text:span></text:span><text:span text:style-name="T163"> </text:span></text:p>
      <text:p text:style-name="P61"><text:span text:style-name="Emphasis"><text:span text:style-name="T58">Mª CARMEN RAMÍREZ MENA,</text:span></text:span><text:span text:style-name="Emphasis"><text:span text:style-name="T60"> Graduada Social Municipal de este Ilustre Ayuntamiento de Mogán, </text:span></text:span><text:span text:style-name="Emphasis"><text:span text:style-name="T58">VISTA </text:span></text:span><text:span text:style-name="Emphasis"><text:span text:style-name="T60">la relación de </text:span></text:span><text:span text:style-name="Emphasis"><text:span text:style-name="T58">22:00 horas de servicios extraordinarios,</text:span></text:span><text:span text:style-name="Emphasis"><text:span text:style-name="T60"> previa autorización expresa del Concejal Delegado en materia de Seguridad, Policía Local, entre otras, D. Juan Mencey Navarro Romero de fecha 1 de Febrero de 2024 y Código Seguro de Verificación Nº </text:span></text:span><text:a xlink:type="simple" xlink:href="https://oat.mogan.es:8448/ventanilla/web/validacionFirmas.do?opcion=1&amp;modo=3&amp;csv=C006754aa90c19122de07e81d6021520e" text:style-name="Internet_20_link" text:visited-style-name="Visited_20_Internet_20_Link"><text:span text:style-name="Emphasis"><text:span text:style-name="T157">C006754aa90c19122de07e81d6021520e</text:span></text:span></text:a><text:span text:style-name="Emphasis"><text:span text:style-name="T60"> , realizadas por el funcionario de este Ayuntamiento</text:span></text:span><text:span text:style-name="Emphasis"><text:span text:style-name="T157"> </text:span></text:span><text:span text:style-name="Emphasis"><text:span text:style-name="T158">D. ***************,</text:span></text:span><text:span text:style-name="Emphasis"><text:span text:style-name="T157"> con la categoría de Policía Local, ha realizado </text:span></text:span><text:span text:style-name="Emphasis"><text:span text:style-name="T158">servicios extraordinarios</text:span></text:span><text:span text:style-name="Emphasis"><text:span text:style-name="T157">, los días 1, 10, 11, 24 y 25 de febrero de 2024 con motivo de Inspección de trasporte programado con el Cabildo y autorización por jefatura y del Carnaval Costa Mogán 2024, con un total de </text:span></text:span><text:span text:style-name="Emphasis"><text:span text:style-name="T158">22:00 horas,</text:span></text:span><text:span text:style-name="Emphasis"><text:span text:style-name="T157"> y</text:span></text:span><text:span text:style-name="T157"> </text:span></text:p>
      <text:p text:style-name="P61"><text:span text:style-name="Emphasis"><text:span text:style-name="T158">RESULTANDO,</text:span></text:span><text:span text:style-name="Emphasis"><text:span text:style-name="T157"> que consta en el expediente informes con CSV </text:span></text:span><text:span text:style-name="Emphasis"><text:span text:style-name="T158">nº </text:span></text:span><text:a xlink:type="simple" xlink:href="https://oat.mogan.es:8448/ventanilla/web/validacionFirmas.do?opcion=1&amp;modo=3&amp;csv=2006754aa9010111e1d07e8348020b07F" text:style-name="Internet_20_link" text:visited-style-name="Visited_20_Internet_20_Link"><text:span text:style-name="Emphasis"><text:span text:style-name="T157">2006754aa9010111e1d07e8348020b07F</text:span></text:span></text:a><text:span text:style-name="Emphasis"><text:span text:style-name="T158">,nº</text:span></text:span><text:a xlink:type="simple" xlink:href="https://oat.mogan.es:8448/ventanilla/web/validacionFirmas.do?opcion=1&amp;modo=3&amp;csv=x006754aa9090b0b0d807e8009020128W" text:style-name="Internet_20_link" text:visited-style-name="Visited_20_Internet_20_Link"><text:span text:style-name="Emphasis"><text:span text:style-name="T157">x006754aa9090b0b0d807e8009020128W</text:span></text:span></text:a><text:span text:style-name="Emphasis"><text:span text:style-name="T158">, </text:span></text:span><text:span text:style-name="Emphasis"><text:span text:style-name="T157">nº</text:span></text:span><text:a xlink:type="simple" xlink:href="https://oat.mogan.es:8448/ventanilla/web/validacionFirmas.do?opcion=1&amp;modo=3&amp;csv=z006754aa90f190e7d407e827302060fJ" text:style-name="Internet_20_link" text:visited-style-name="Visited_20_Internet_20_Link"><text:span text:style-name="Emphasis"><text:span text:style-name="T157">z006754aa90f190e7d407e827302060fJ</text:span></text:span></text:a><text:span text:style-name="Emphasis"><text:span text:style-name="T157"> emitido por el Jefe de la Policía Local en virtud del cual se verifican las horas extraordinarias correspondientes al mes de febrero de 2024, con motivo de Inspección de trasporte programado con el Cabildo y autorización por jefatura y del Carnaval Costa Mogán 2024, realizadas por D. ***************. </text:span></text:span></text:p>
      <text:p text:style-name="P61"><text:span text:style-name="Emphasis"><text:span text:style-name="T158">CONSIDERANDO</text:span></text:span><text:span text:style-name="Emphasis"><text:span text:style-name="T157">, que, con arreglo al </text:span></text:span><text:span text:style-name="Emphasis"><text:span text:style-name="T158">artículo 7.3.1. del vigente Acuerdo del Personal Funcionario de este Ayuntamiento de Mogán:</text:span></text:span><text:span text:style-name="Emphasis"><text:span text:style-name="T15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61"><text:span text:style-name="Emphasis"><text:span text:style-name="T157">Asimismo, continúa dicho texto, en su </text:span></text:span><text:span text:style-name="Emphasis"><text:span text:style-name="T158">artículo 12.1.5</text:span></text:span><text:span text:style-name="Emphasis"><text:span text:style-name="T157">, indicando que: &lt;&lt;Por razones presupuestarias se mantienen las condiciones económicas, vigentes, en todos sus aspectos, con los incrementos, pactados </text:span></text:span><text:soft-page-break/><text:span text:style-name="Emphasis"><text:span text:style-name="T157">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157"> </text:span></text:p>
      <text:p text:style-name="P61"><text:span text:style-name="Emphasis"><text:span text:style-name="T58">CONSIDERANDO,</text:span></text:span><text:span text:style-name="Emphasis"><text:span text:style-name="T60"> que conforme al </text:span></text:span><text:span text:style-name="Emphasis"><text:span text:style-name="T58">artículo 19. Dos) de la Ley Ley 22/2021, de 28 de diciembre, de Presupuestos Generales del Estado para el año 2022</text:span></text:span><text:span text:style-name="Emphasis"><text:span text:style-name="T6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157"> </text:span></text:p>
      <text:p text:style-name="P61"><text:span text:style-name="Emphasis"><text:span text:style-name="T6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157"> </text:span></text:p>
      <text:p text:style-name="P61"><text:span text:style-name="Emphasis"><text:span text:style-name="T158">CONSIDERANDO,</text:span></text:span><text:span text:style-name="Emphasis"><text:span text:style-name="T157"> conforme a lo anteriormente expuesto, es criterio de quien suscribe determinar que procede el abono de los </text:span></text:span><text:span text:style-name="Emphasis"><text:span text:style-name="T158">servicios extraordinarios </text:span></text:span><text:span text:style-name="Emphasis"><text:span text:style-name="T157">realizados durante el mes de febrero de 2024, por </text:span></text:span><text:span text:style-name="Emphasis"><text:span text:style-name="T158">D. ***************,</text:span></text:span><text:span text:style-name="Emphasis"><text:span text:style-name="T157"> funcionario de este Ayuntamiento con la categoría de </text:span></text:span><text:span text:style-name="Emphasis"><text:span text:style-name="T158">Policía Local, detalladas en el informe reseñado en el RESULTANDO </text:span></text:span><text:span text:style-name="Emphasis"><text:span text:style-name="T58">primero del presente informe -, </text:span></text:span><text:span text:style-name="Emphasis"><text:span text:style-name="T60">y constando en el expediente la correspondiente retención de crédito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157">y006754aa90508111bd07e800c010b02k</text:span></text:span></text:a><text:span text:style-name="Emphasis"><text:span text:style-name="T60">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span></text:p>
      <text:p text:style-name="P61"><text:span text:style-name="Emphasis"><text:span text:style-name="T58">CONSIDERANDO,</text:span></text:span><text:span text:style-name="Emphasis"><text:span text:style-name="T60"> que la adopción de la presente resolución es competencia de la Junta de Gobierno Local, en virtud de las delegaciones efectuadas por la Alcaldesa de este Ilustre Ayuntamiento, mediante </text:span></text:span><text:span text:style-name="Emphasis"><text:span text:style-name="T58">Decreto 3347/2023, de fecha 19 de junio. </text:span></text:span></text:p>
      <text:p text:style-name="P61"><text:span text:style-name="Emphasis"><text:span text:style-name="T65">En virtud de lo expuesto, elevo a su consideración, la siguiente:</text:span></text:span><text:span text:style-name="T163"> </text:span></text:p>
      <text:p text:style-name="P61"><text:span text:style-name="Emphasis"><text:span text:style-name="T64">PROPUESTA DE RESOLUCIÓN</text:span></text:span><text:span text:style-name="T163"> </text:span></text:p>
      <text:p text:style-name="P61"><text:span text:style-name="Emphasis"><text:span text:style-name="T58">PRIMERO.- </text:span></text:span><text:span text:style-name="Emphasis"><text:span text:style-name="T60">Autorizar y comprometer el gasto a favor de </text:span></text:span><text:span text:style-name="Emphasis"><text:span text:style-name="T58">D. ***************,</text:span></text:span><text:span text:style-name="Emphasis"><text:span text:style-name="T60"> funcionario de este Ayuntamiento con la categoría de Policía Local, el cuál se le abonará en la correspondiente nómina de atrasos, por un importe total de </text:span></text:span><text:span text:style-name="Emphasis"><text:span text:style-name="T61">629,59 brutos </text:span></text:span><text:span text:style-name="Emphasis"><text:span text:style-name="T60">(correspondiente a la realización de </text:span></text:span><text:span text:style-name="Emphasis"><text:span text:style-name="T58">22:00 horas de servicios extraordinarios,</text:span></text:span><text:span text:style-name="Emphasis"><text:span text:style-name="T60"> con motivo de Inspección de trasporte programado con el Cabildo y autorización por jefatura y del Carnaval Costa Mogán 2024, al amparo de lo dispuesto en el art. 7.3 Servicios Extraordinarios del vigente Acuerdo de Funcionarios de este Ayuntamiento, con un coste en concepto de seguridad social de </text:span></text:span><text:span text:style-name="Emphasis"><text:span text:style-name="T58">233,83 </text:span></text:span><text:span text:style-name="Emphasis"><text:span text:style-name="T60">, Todo ello con cargo a las partidas presupuestarias 132.15100 y 132.16000.</text:span></text:span><text:span text:style-name="T157"> </text:span></text:p>
      <text:p text:style-name="P61"><text:span text:style-name="Emphasis"><text:span text:style-name="T58">SEGUNDO.-</text:span></text:span><text:span text:style-name="Emphasis"><text:span text:style-name="T60"> Notificar la resolución que recaiga al Interesado, a la Junta de Personal, al Comité de Empresa, así como a la Intervención General".</text:span></text:span><text:span text:style-name="T157"> </text:span></text:p>
      <text:p text:style-name="P46"><text:span text:style-name="T36">CONSIDERANDO.- </text:span><text:span text:style-name="T34">que la adopción de la presente resolución es competencia de la Junta de Gobierno Local, en virtud de las delegaciones efectuadas por la Alcaldesa de este Ilustre Ayuntamiento, mediante Decreto 3347/2023, de fecha 19 de junio.</text:span> </text:p>
      <text:p text:style-name="P46"><text:span text:style-name="T34">En virtud de lo expuesto, </text:span><text:span text:style-name="T36">PROPONGO</text:span><text:span text:style-name="T34"> a la Junta de Gobierno Local:</text:span> </text:p>
      <text:p text:style-name="P24"><text:span text:style-name="T36">PRIMERO.- </text:span><text:span text:style-name="T34">Autorizar y comprometer el gasto a favor de </text:span><text:span text:style-name="T36">D. ***************,</text:span><text:span text:style-name="T34"> funcionario de este Ayuntamiento con la categoría de Policía Local, el cuál se le abonará en la correspondiente nómina de atrasos, por un importe total de </text:span><text:span text:style-name="T68">629,59 brutos </text:span><text:span text:style-name="T34">(correspondiente a la realización de </text:span><text:span text:style-name="T36">22:00 horas de servicios extraordinarios,</text:span><text:span text:style-name="T34"> con motivo de Inspección de trasporte programado con el Cabildo y autorización por jefatura y del Carnaval Costa Mogán 2024, al amparo de lo dispuesto en el art. 7.3 Servicios Extraordinarios del vigente Acuerdo de Funcionarios de este Ayuntamiento, con un coste en concepto de seguridad social de </text:span><text:span text:style-name="T36">233,83 </text:span><text:span text:style-name="T34">, Todo ello con cargo a las partidas presupuestarias 132.15100 y 132.16000.</text:span> </text:p>
      <text:p text:style-name="P24"><text:span text:style-name="T36">SEGUNDO.-</text:span><text:span text:style-name="T34"> Notificar la resolución que recaiga al Interesado, a la Junta de Personal, al Comité de Empresa, así como a la Intervención General.”</text:span></text:p>
      <text:p text:style-name="P39"><text:span text:style-name="T136"><text:tab/>Considerando que la adopción de este acuerdo es competencia de esta Junta de Gobierno Local, en virtud de las delegaciones efectuadas por la Alcaldesa de este Ayuntamiento, mediante Decreto número 3347/2023, de 19 de junio.</text:span> </text:p>
      <text:p text:style-name="P35"><text:soft-page-break/><text:tab/>La Junta de Gobierno Local, acuerda aprobar la propuesta emitida en los términos que se recogen precedentemente.</text:p>
      <text:p text:style-name="P35"/>
      <text:p text:style-name="P35"/>
      <text:p text:style-name="P35"/>
      <text:p text:style-name="P35"/>
      <text:p text:style-name="P37"><text:span text:style-name="T144"><text:tab/></text:span><text:span text:style-name="Strong_20_Emphasis"><text:span text:style-name="T32">10. Expte.: 4247/2024. Abono servicios extraordinarios, del funcionario *************** (Febrero).</text:span></text:span><text:span text:style-name="T31"> </text:span></text:p>
      <text:p text:style-name="P76"><text:tab/></text:p>
      <text:p text:style-name="P61"><text:span text:style-name="T58"><text:tab/>“DÑA. LORENA DEL CARMEN PÉREZ TRUJILLO, </text:span><text:span text:style-name="T60">Funcionaria Municipal, Jefa de la Unidad Administrativa de Recursos Humanos según Decreto nº 5166/2023, de 19 de septiembre, </text:span><text:span text:style-name="T58">VISTO </text:span><text:span text:style-name="T60">el informe emitido por Dª. Mª. del Carmen Ramírez Mena, Graduada Social Municipal del Servicio de Recursos Humanos de este Ilustre Ayuntamiento de Mogán, de fecha 26 de marzo de 2024 y Código Seguro de Verificación Nº </text:span><text:a xlink:type="simple" xlink:href="https://oat.mogan.es:8448/ventanilla/web/validacionFirmas.do?opcion=1&amp;modo=3&amp;csv=I006754aa9261a005e707e811303080aa" text:style-name="Internet_20_link" text:visited-style-name="Visited_20_Internet_20_Link"><text:span text:style-name="T157">I006754aa9261a005e707e811303080aa</text:span></text:a><text:span text:style-name="T60"> que literalmente expresa:</text:span><text:span text:style-name="T157"> </text:span></text:p>
      <text:p text:style-name="P61"><text:span text:style-name="Emphasis"><text:span text:style-name="T64">"ASUNTO: Servicios Extraordinarios, D. ***************, Funcionario de este Ayuntamiento, (Febrero 2024).</text:span></text:span><text:span text:style-name="T163"> </text:span></text:p>
      <text:p text:style-name="P61"><text:span text:style-name="Emphasis"><text:span text:style-name="T58">Mª CARMEN RAMÍREZ MENA,</text:span></text:span><text:span text:style-name="Emphasis"><text:span text:style-name="T60"> Graduada Social Municipal de este Ilustre Ayuntamiento de Mogán, </text:span></text:span><text:span text:style-name="Emphasis"><text:span text:style-name="T58">VISTA </text:span></text:span><text:span text:style-name="Emphasis"><text:span text:style-name="T60">la relación de </text:span></text:span><text:span text:style-name="Emphasis"><text:span text:style-name="T58">15:00 horas de servicios extraordinarios,</text:span></text:span><text:span text:style-name="Emphasis"><text:span text:style-name="T60"> previa autorización expresa del Concejal Delegado en materia de Seguridad, Policía Local, entre otras, D. Juan Mencey Navarro Romero de fecha 1 de Febrero de 2024 y Código Seguro de Verificación Nº </text:span></text:span><text:a xlink:type="simple" xlink:href="https://oat.mogan.es:8448/ventanilla/web/validacionFirmas.do?opcion=1&amp;modo=3&amp;csv=C006754aa90c19122de07e81d6021520e" text:style-name="Internet_20_link" text:visited-style-name="Visited_20_Internet_20_Link"><text:span text:style-name="Emphasis"><text:span text:style-name="T157">C006754aa90c19122de07e81d6021520e</text:span></text:span></text:a><text:span text:style-name="Emphasis"><text:span text:style-name="T60"> , realizadas por el funcionario de este Ayuntamiento</text:span></text:span><text:span text:style-name="Emphasis"><text:span text:style-name="T157"> </text:span></text:span><text:span text:style-name="Emphasis"><text:span text:style-name="T158">D. ***************,</text:span></text:span><text:span text:style-name="Emphasis"><text:span text:style-name="T157"> con la categoría de Policía Local, ha realizado </text:span></text:span><text:span text:style-name="Emphasis"><text:span text:style-name="T158">servicios extraordinarios</text:span></text:span><text:span text:style-name="Emphasis"><text:span text:style-name="T157">, los días 10, 11, 23 y 24 de febrero de 2024 con motivo del Carnaval Costa Mogán 2024, con un total de </text:span></text:span><text:span text:style-name="Emphasis"><text:span text:style-name="T158">15:00 horas,</text:span></text:span><text:span text:style-name="Emphasis"><text:span text:style-name="T157"> y</text:span></text:span><text:span text:style-name="T157"> </text:span></text:p>
      <text:p text:style-name="P61"><text:span text:style-name="Emphasis"><text:span text:style-name="T158">RESULTANDO,</text:span></text:span><text:span text:style-name="Emphasis"><text:span text:style-name="T157"> que consta en el expediente informes con CSV </text:span></text:span><text:span text:style-name="Emphasis"><text:span text:style-name="T158">nº</text:span></text:span><text:a xlink:type="simple" xlink:href="https://oat.mogan.es:8448/ventanilla/web/validacionFirmas.do?opcion=1&amp;modo=3&amp;csv=v006754aa9010c0d08a07e8180021227x" text:style-name="Internet_20_link" text:visited-style-name="Visited_20_Internet_20_Link"><text:span text:style-name="Emphasis"><text:span text:style-name="T157">v006754aa9010c0d08a07e8180021227x</text:span></text:span></text:a><text:span text:style-name="Emphasis"><text:span text:style-name="T157"> </text:span></text:span><text:span text:style-name="Emphasis"><text:span text:style-name="T158">nº </text:span></text:span><text:a xlink:type="simple" xlink:href="https://oat.mogan.es:8448/ventanilla/web/validacionFirmas.do?opcion=1&amp;modo=3&amp;csv=O006754aa9001810c6b07e815f02031a2" text:style-name="Internet_20_link" text:visited-style-name="Visited_20_Internet_20_Link"><text:span text:style-name="Emphasis"><text:span text:style-name="T157">O006754aa9001810c6b07e815f02031a2</text:span></text:span></text:a><text:span text:style-name="Emphasis"><text:span text:style-name="T157"> emitido por el Jefe de la Policía Local en virtud del cual se verifican las horas extraordinarias correspondientes al mes de febrero de 2024, con motivo de Inspección de trasporte programado con el Cabildo y autorización por jefatura y del Carnaval Costa Mogán 2024, realizadas por D. ***************. </text:span></text:span></text:p>
      <text:p text:style-name="P61"><text:span text:style-name="Emphasis"><text:span text:style-name="T158">CONSIDERANDO</text:span></text:span><text:span text:style-name="Emphasis"><text:span text:style-name="T157">, que, con arreglo al </text:span></text:span><text:span text:style-name="Emphasis"><text:span text:style-name="T158">artículo 7.3.1. del vigente Acuerdo del Personal Funcionario de este Ayuntamiento de Mogán:</text:span></text:span><text:span text:style-name="Emphasis"><text:span text:style-name="T15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61"><text:span text:style-name="Emphasis"><text:span text:style-name="T157">Asimismo, continúa dicho texto, en su </text:span></text:span><text:span text:style-name="Emphasis"><text:span text:style-name="T158">artículo 12.1.5</text:span></text:span><text:span text:style-name="Emphasis"><text:span text:style-name="T15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157"> </text:span></text:p>
      <text:p text:style-name="P61"><text:span text:style-name="Emphasis"><text:span text:style-name="T58">CONSIDERANDO,</text:span></text:span><text:span text:style-name="Emphasis"><text:span text:style-name="T60"> que conforme al </text:span></text:span><text:span text:style-name="Emphasis"><text:span text:style-name="T58">artículo 19. Dos) de la Ley Ley 22/2021, de 28 de diciembre, de Presupuestos Generales del Estado para el año 2022</text:span></text:span><text:span text:style-name="Emphasis"><text:span text:style-name="T6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157"> </text:span></text:p>
      <text:p text:style-name="P61"><text:span text:style-name="Emphasis"><text:span text:style-name="T6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text:span></text:span><text:soft-page-break/><text:span text:style-name="Emphasis"><text:span text:style-name="T60">vigentes a 31 de diciembre de 2022, en términos de homogeneidad para los dos períodos de la comparación, tanto por lo que respecta a efectivos de personal como a la antigüedad del mismo.&gt;&gt;.</text:span></text:span><text:span text:style-name="T157"> </text:span></text:p>
      <text:p text:style-name="P61"><text:span text:style-name="Emphasis"><text:span text:style-name="T158">CONSIDERANDO,</text:span></text:span><text:span text:style-name="Emphasis"><text:span text:style-name="T157"> conforme a lo anteriormente expuesto, es criterio de quien suscribe determinar que procede el abono de los </text:span></text:span><text:span text:style-name="Emphasis"><text:span text:style-name="T158">servicios extraordinarios </text:span></text:span><text:span text:style-name="Emphasis"><text:span text:style-name="T157">realizados durante el mes de febrero de 2024, por </text:span></text:span><text:span text:style-name="Emphasis"><text:span text:style-name="T158">D. ***************,</text:span></text:span><text:span text:style-name="Emphasis"><text:span text:style-name="T157"> funcionario de este Ayuntamiento con la categoría de </text:span></text:span><text:span text:style-name="Emphasis"><text:span text:style-name="T158">Policía Local, detalladas en el informe reseñado en el RESULTANDO </text:span></text:span><text:span text:style-name="Emphasis"><text:span text:style-name="T58">primero del presente informe -, </text:span></text:span><text:span text:style-name="Emphasis"><text:span text:style-name="T60">y constando en el expediente la correspondiente retención de crédito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157">y006754aa90508111bd07e800c010b02k</text:span></text:span></text:a><text:span text:style-name="Emphasis"><text:span text:style-name="T60">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span></text:p>
      <text:p text:style-name="P61"><text:span text:style-name="Emphasis"><text:span text:style-name="T58">CONSIDERANDO,</text:span></text:span><text:span text:style-name="Emphasis"><text:span text:style-name="T60"> que la adopción de la presente resolución es competencia de la Junta de Gobierno Local, en virtud de las delegaciones efectuadas por la Alcaldesa de este Ilustre Ayuntamiento, mediante </text:span></text:span><text:span text:style-name="Emphasis"><text:span text:style-name="T58">Decreto 3347/2023, de fecha 19 de junio. </text:span></text:span></text:p>
      <text:p text:style-name="P61"><text:span text:style-name="Emphasis"><text:span text:style-name="T65">En virtud de lo expuesto, elevo a su consideración, la siguiente:</text:span></text:span><text:span text:style-name="T163"> </text:span></text:p>
      <text:p text:style-name="P61"><text:span text:style-name="Emphasis"><text:span text:style-name="T64">PROPUESTA DE RESOLUCIÓN</text:span></text:span><text:span text:style-name="T163"> </text:span></text:p>
      <text:p text:style-name="P61"><text:span text:style-name="Emphasis"><text:span text:style-name="T58">PRIMERO.- </text:span></text:span><text:span text:style-name="Emphasis"><text:span text:style-name="T60">Autorizar y comprometer el gasto a favor de </text:span></text:span><text:span text:style-name="Emphasis"><text:span text:style-name="T58">D. ***************,</text:span></text:span><text:span text:style-name="Emphasis"><text:span text:style-name="T60"> funcionario de este Ayuntamiento con la categoría de Policía Local, el cuál se le abonará en la correspondiente nómina de atrasos, por un importe total de </text:span></text:span><text:span text:style-name="Emphasis"><text:span text:style-name="T61">488,00 brutos </text:span></text:span><text:span text:style-name="Emphasis"><text:span text:style-name="T60">(correspondiente a la realización de </text:span></text:span><text:span text:style-name="Emphasis"><text:span text:style-name="T58">15:00 horas de servicios extraordinarios,</text:span></text:span><text:span text:style-name="Emphasis"><text:span text:style-name="T60"> con motivo del Carnaval Costa Mogán 2024, al amparo de lo dispuesto en el art. 7.3 Servicios Extraordinarios del vigente Acuerdo de Funcionarios de este Ayuntamiento, con un coste en concepto de seguridad social de </text:span></text:span><text:span text:style-name="Emphasis"><text:span text:style-name="T58">181,24 </text:span></text:span><text:span text:style-name="Emphasis"><text:span text:style-name="T60">, Todo ello con cargo a las partidas presupuestarias 132.15100 y 132.16000.</text:span></text:span><text:span text:style-name="T157"> </text:span></text:p>
      <text:p text:style-name="P61"><text:span text:style-name="Emphasis"><text:span text:style-name="T58">SEGUNDO.-</text:span></text:span><text:span text:style-name="Emphasis"><text:span text:style-name="T60"> Notificar la resolución que recaiga al Interesado, a la Junta de Personal, al Comité de Empresa, así como a la Intervención General".</text:span></text:span><text:span text:style-name="T157"> </text:span></text:p>
      <text:p text:style-name="P46"><text:span text:style-name="T36">CONSIDERANDO.- </text:span><text:span text:style-name="T34">que la adopción de la presente resolución es competencia de la Junta de Gobierno Local, en virtud de las delegaciones efectuadas por la Alcaldesa de este Ilustre Ayuntamiento, mediante Decreto 3347/2023, de fecha 19 de junio.</text:span> </text:p>
      <text:p text:style-name="P46"><text:span text:style-name="T34">En virtud de lo expuesto, </text:span><text:span text:style-name="T36">PROPONGO</text:span><text:span text:style-name="T34"> a la Junta de Gobierno Local:</text:span> </text:p>
      <text:p text:style-name="P46"><text:span text:style-name="T36">CONSIDERANDO.- </text:span><text:span text:style-name="T34">que la adopción de la presente resolución es competencia de la Junta de Gobierno Local, en virtud de las delegaciones efectuadas por la Alcaldesa de este Ilustre Ayuntamiento, mediante Decreto 3347/2023, de fecha 19 de junio.</text:span> </text:p>
      <text:p text:style-name="P46"><text:span text:style-name="T34">En virtud de lo expuesto, </text:span><text:span text:style-name="T36">PROPONGO</text:span><text:span text:style-name="T34"> a la Junta de Gobierno Local:</text:span> </text:p>
      <text:p text:style-name="P24"><text:span text:style-name="T36">PRIMERO.- </text:span><text:span text:style-name="T34">Autorizar y comprometer el gasto a favor de </text:span><text:span text:style-name="T36">D. ***************,</text:span><text:span text:style-name="T34"> funcionario de este Ayuntamiento con la categoría de Policía Local, el cuál se le abonará en la correspondiente nómina de atrasos, por un importe total de </text:span><text:span text:style-name="T68">488,00 brutos </text:span><text:span text:style-name="T34">(correspondiente a la realización de </text:span><text:span text:style-name="T36">15:00 horas de servicios extraordinarios,</text:span><text:span text:style-name="T34"> con motivo del Carnaval Costa Mogán 2024, al amparo de lo dispuesto en el art. 7.3 Servicios Extraordinarios del vigente Acuerdo de Funcionarios de este Ayuntamiento, con un coste en concepto de seguridad social de </text:span><text:span text:style-name="T36">181,24 </text:span><text:span text:style-name="T34">, Todo ello con cargo a las partidas presupuestarias 132.15100 y 132.16000.</text:span> </text:p>
      <text:p text:style-name="P24"><text:span text:style-name="T36">SEGUNDO.-</text:span><text:span text:style-name="T34"> Notificar la resolución que recaiga al Interesado, a la Junta de Personal, al Comité de Empresa, así como a la Intervención General.”</text:span></text:p>
      <text:p text:style-name="P39"><text:span text:style-name="T136"><text:tab/>Considerando que la adopción de este acuerdo es competencia de esta Junta de Gobierno Local, en virtud de las delegaciones efectuadas por la Alcaldesa de este Ayuntamiento, mediante Decreto número 3347/2023, de 19 de junio.</text:span> </text:p>
      <text:p text:style-name="P35"><text:tab/>La Junta de Gobierno Local, acuerda aprobar la propuesta emitida en los términos que se recogen precedentemente.</text:p>
      <text:p text:style-name="P35"/>
      <text:p text:style-name="P35"/>
      <text:p text:style-name="P35"/>
      <text:p text:style-name="P35"/>
      <text:p text:style-name="P37"><text:span text:style-name="T144"><text:tab/></text:span><text:span text:style-name="Strong_20_Emphasis"><text:span text:style-name="T32">11. Expte.: 4247/2024. Abono servicios extraordinarios, del funcionario *************** (Febrero).</text:span></text:span><text:span text:style-name="T31"> </text:span></text:p>
      <text:p text:style-name="P76"><text:tab/></text:p>
      <text:p text:style-name="P61"><text:span text:style-name="T58"><text:tab/>“DÑA. LORENA DEL CARMEN PÉREZ TRUJILLO, </text:span><text:span text:style-name="T60">Funcionaria Municipal, Jefa de la Unidad Administrativa de Recursos Humanos según Decreto nº 5166/2023, de 19 de septiembre, </text:span><text:span text:style-name="T58">VISTO </text:span><text:span text:style-name="T60">el informe emitido por Dª. Mª. del Carmen Ramírez Mena, Graduada Social Municipal del Servicio de </text:span><text:soft-page-break/><text:span text:style-name="T60">Recursos Humanos de este Ilustre Ayuntamiento de Mogán, de fecha 26 de marzo de 2024 y Código Seguro de Verificación Nº </text:span><text:a xlink:type="simple" xlink:href="https://oat.mogan.es:8448/ventanilla/web/validacionFirmas.do?opcion=1&amp;modo=3&amp;csv=Y006754aa90b1a0d57f07e831a03080b5" text:style-name="Internet_20_link" text:visited-style-name="Visited_20_Internet_20_Link"><text:span text:style-name="T157">Y006754aa90b1a0d57f07e831a03080b5</text:span></text:a><text:span text:style-name="T60"> que literalmente expresa:</text:span><text:span text:style-name="T157"> </text:span></text:p>
      <text:p text:style-name="P61"><text:span text:style-name="Emphasis"><text:span text:style-name="T64">"ASUNTO: Servicios Extraordinarios, D. ***************, Funcionario de este Ayuntamiento, (Febrero 2024).</text:span></text:span><text:span text:style-name="T163"> </text:span></text:p>
      <text:p text:style-name="P61"><text:span text:style-name="Emphasis"><text:span text:style-name="T58">Mª CARMEN RAMÍREZ MENA,</text:span></text:span><text:span text:style-name="Emphasis"><text:span text:style-name="T60"> Graduada Social Municipal de este Ilustre Ayuntamiento de Mogán, </text:span></text:span><text:span text:style-name="Emphasis"><text:span text:style-name="T58">VISTA </text:span></text:span><text:span text:style-name="Emphasis"><text:span text:style-name="T60">la relación de </text:span></text:span><text:span text:style-name="Emphasis"><text:span text:style-name="T58">07:30 horas de servicios extraordinarios,</text:span></text:span><text:span text:style-name="Emphasis"><text:span text:style-name="T60"> previa autorización expresa del Concejal Delegado en materia de Seguridad, Policía Local, entre otras, D. Juan Mencey Navarro Romero de fecha 1 de Febrero de 2024 y Código Seguro de Verificación Nº </text:span></text:span><text:a xlink:type="simple" xlink:href="https://oat.mogan.es:8448/ventanilla/web/validacionFirmas.do?opcion=1&amp;modo=3&amp;csv=C006754aa90c19122de07e81d6021520e" text:style-name="Internet_20_link" text:visited-style-name="Visited_20_Internet_20_Link"><text:span text:style-name="Emphasis"><text:span text:style-name="T157">C006754aa90c19122de07e81d6021520e</text:span></text:span></text:a><text:span text:style-name="Emphasis"><text:span text:style-name="T60">, realizadas por el funcionario de este Ayuntamiento</text:span></text:span><text:span text:style-name="Emphasis"><text:span text:style-name="T157"> </text:span></text:span><text:span text:style-name="Emphasis"><text:span text:style-name="T158">D. ***************,</text:span></text:span><text:span text:style-name="Emphasis"><text:span text:style-name="T157"> con la categoría de Policía Local, ha realizado </text:span></text:span><text:span text:style-name="Emphasis"><text:span text:style-name="T158">servicios extraordinarios</text:span></text:span><text:span text:style-name="Emphasis"><text:span text:style-name="T157">, los días 10 y 11 de febrero de 2024 con motivo del Carnaval Costa Mogán 2024, con un total de </text:span></text:span><text:span text:style-name="Emphasis"><text:span text:style-name="T158">07:30 horas,</text:span></text:span><text:span text:style-name="Emphasis"><text:span text:style-name="T157"> y</text:span></text:span><text:span text:style-name="T157"> </text:span></text:p>
      <text:p text:style-name="P61"><text:span text:style-name="Emphasis"><text:span text:style-name="T158">RESULTANDO,</text:span></text:span><text:span text:style-name="Emphasis"><text:span text:style-name="T157"> que consta en el expediente informes con CSV </text:span></text:span><text:span text:style-name="Emphasis"><text:span text:style-name="T158">nº </text:span></text:span><text:a xlink:type="simple" xlink:href="https://oat.mogan.es:8448/ventanilla/web/validacionFirmas.do?opcion=1&amp;modo=3&amp;csv=H006754aa9230c0077a07e82d802121ch" text:style-name="Internet_20_link" text:visited-style-name="Visited_20_Internet_20_Link"><text:span text:style-name="Emphasis"><text:span text:style-name="T157">H006754aa9230c0077a07e82d802121ch</text:span></text:span></text:a><text:span text:style-name="Emphasis"><text:span text:style-name="T157"> emitido por el Jefe de la Policía Local en virtud del cual se verifican las horas extraordinarias correspondientes al mes de febrero de 2024, con motivo de Inspección de trasporte programado con el Cabildo y autorización por jefatura y del Carnaval Costa Mogán 2024, realizadas por D. ***************. </text:span></text:span></text:p>
      <text:p text:style-name="P61"><text:span text:style-name="Emphasis"><text:span text:style-name="T158">CONSIDERANDO</text:span></text:span><text:span text:style-name="Emphasis"><text:span text:style-name="T157">, que, con arreglo al </text:span></text:span><text:span text:style-name="Emphasis"><text:span text:style-name="T158">artículo 7.3.1. del vigente Acuerdo del Personal Funcionario de este Ayuntamiento de Mogán:</text:span></text:span><text:span text:style-name="Emphasis"><text:span text:style-name="T15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61"><text:span text:style-name="Emphasis"><text:span text:style-name="T157">Asimismo, continúa dicho texto, en su </text:span></text:span><text:span text:style-name="Emphasis"><text:span text:style-name="T158">artículo 12.1.5</text:span></text:span><text:span text:style-name="Emphasis"><text:span text:style-name="T15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157"> </text:span></text:p>
      <text:p text:style-name="P61"><text:span text:style-name="Emphasis"><text:span text:style-name="T58">CONSIDERANDO,</text:span></text:span><text:span text:style-name="Emphasis"><text:span text:style-name="T60"> que conforme al </text:span></text:span><text:span text:style-name="Emphasis"><text:span text:style-name="T58">artículo 19. Dos) de la Ley Ley 22/2021, de 28 de diciembre, de Presupuestos Generales del Estado para el año 2022</text:span></text:span><text:span text:style-name="Emphasis"><text:span text:style-name="T6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157"> </text:span></text:p>
      <text:p text:style-name="P61"><text:span text:style-name="Emphasis"><text:span text:style-name="T6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157"> </text:span></text:p>
      <text:p text:style-name="P61"><text:span text:style-name="Emphasis"><text:span text:style-name="T158">CONSIDERANDO,</text:span></text:span><text:span text:style-name="Emphasis"><text:span text:style-name="T157"> conforme a lo anteriormente expuesto, es criterio de quien suscribe determinar que procede el abono de los </text:span></text:span><text:span text:style-name="Emphasis"><text:span text:style-name="T158">servicios extraordinarios </text:span></text:span><text:span text:style-name="Emphasis"><text:span text:style-name="T157">realizados durante el mes de febrero de 2024, por </text:span></text:span><text:span text:style-name="Emphasis"><text:span text:style-name="T158">D. ***************,</text:span></text:span><text:span text:style-name="Emphasis"><text:span text:style-name="T157"> funcionario de este Ayuntamiento con la categoría de </text:span></text:span><text:span text:style-name="Emphasis"><text:span text:style-name="T158">Policía Local, detalladas en el informe reseñado en el RESULTANDO </text:span></text:span><text:span text:style-name="Emphasis"><text:span text:style-name="T58">primero del presente informe -, </text:span></text:span><text:span text:style-name="Emphasis"><text:span text:style-name="T60">y constando en el expediente la correspondiente retención de crédito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157">y006754aa90508111bd07e800c010b02k</text:span></text:span></text:a><text:span text:style-name="Emphasis"><text:span text:style-name="T60">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span></text:p>
      <text:p text:style-name="P61"><text:soft-page-break/><text:span text:style-name="Emphasis"><text:span text:style-name="T58">CONSIDERANDO,</text:span></text:span><text:span text:style-name="Emphasis"><text:span text:style-name="T60"> que la adopción de la presente resolución es competencia de la Junta de Gobierno Local, en virtud de las delegaciones efectuadas por la Alcaldesa de este Ilustre Ayuntamiento, mediante </text:span></text:span><text:span text:style-name="Emphasis"><text:span text:style-name="T58">Decreto 3347/2023, de fecha 19 de junio. </text:span></text:span></text:p>
      <text:p text:style-name="P61"><text:span text:style-name="Emphasis"><text:span text:style-name="T65">En virtud de lo expuesto, elevo a su consideración, la siguiente:</text:span></text:span><text:span text:style-name="T163"> </text:span></text:p>
      <text:p text:style-name="P61"><text:span text:style-name="Emphasis"><text:span text:style-name="T64">PROPUESTA DE RESOLUCIÓN</text:span></text:span><text:span text:style-name="T163"> </text:span></text:p>
      <text:p text:style-name="P61"><text:span text:style-name="Emphasis"><text:span text:style-name="T58">PRIMERO.- </text:span></text:span><text:span text:style-name="Emphasis"><text:span text:style-name="T60">Autorizar y comprometer el gasto a favor de </text:span></text:span><text:span text:style-name="Emphasis"><text:span text:style-name="T58">D. ***************,</text:span></text:span><text:span text:style-name="Emphasis"><text:span text:style-name="T60"> funcionario de este Ayuntamiento con la categoría de Policía Local, el cuál se le abonará en la correspondiente nómina de atrasos, por un importe total de </text:span></text:span><text:span text:style-name="Emphasis"><text:span text:style-name="T61">231,98 brutos </text:span></text:span><text:span text:style-name="Emphasis"><text:span text:style-name="T60">(correspondiente a la realización de </text:span></text:span><text:span text:style-name="Emphasis"><text:span text:style-name="T58">07:30 horas de servicios extraordinarios,</text:span></text:span><text:span text:style-name="Emphasis"><text:span text:style-name="T60"> con motivo del Carnaval Costa Mogán 2024, al amparo de lo dispuesto en el art. 7.3 Servicios Extraordinarios del vigente Acuerdo de Funcionarios de este Ayuntamiento, con un coste en concepto de seguridad social de </text:span></text:span><text:span text:style-name="Emphasis"><text:span text:style-name="T58">86,16 </text:span></text:span><text:span text:style-name="Emphasis"><text:span text:style-name="T60">, Todo ello con cargo a las partidas presupuestarias 132.15100 y 132.16000.</text:span></text:span><text:span text:style-name="T157"> </text:span></text:p>
      <text:p text:style-name="P61"><text:span text:style-name="Emphasis"><text:span text:style-name="T58">SEGUNDO.-</text:span></text:span><text:span text:style-name="Emphasis"><text:span text:style-name="T60"> Notificar la resolución que recaiga al Interesado, a la Junta de Personal, al Comité de Empresa, así como a la Intervención General".</text:span></text:span><text:span text:style-name="T157"> </text:span></text:p>
      <text:p text:style-name="P46"><text:span text:style-name="T36">CONSIDERANDO.- </text:span><text:span text:style-name="T34">que la adopción de la presente resolución es competencia de la Junta de Gobierno Local, en virtud de las delegaciones efectuadas por la Alcaldesa de este Ilustre Ayuntamiento, mediante Decreto 3347/2023, de fecha 19 de junio.</text:span> </text:p>
      <text:p text:style-name="P46"><text:span text:style-name="T34">En virtud de lo expuesto, </text:span><text:span text:style-name="T36">PROPONGO</text:span><text:span text:style-name="T34"> a la Junta de Gobierno Local:</text:span> </text:p>
      <text:p text:style-name="P24"><text:span text:style-name="T36">PRIMERO.- </text:span><text:span text:style-name="T34">Autorizar y comprometer el gasto a favor de </text:span><text:span text:style-name="T36">D. ***************,</text:span><text:span text:style-name="T34"> funcionario de este Ayuntamiento con la categoría de Policía Local, el cuál se le abonará en la correspondiente nómina de atrasos, por un importe total de </text:span><text:span text:style-name="T68">231,98 brutos </text:span><text:span text:style-name="T34">(correspondiente a la realización de </text:span><text:span text:style-name="T36">07:30 horas de servicios extraordinarios,</text:span><text:span text:style-name="T34"> con motivo del Carnaval Costa Mogán 2024, al amparo de lo dispuesto en el art. 7.3 Servicios Extraordinarios del vigente Acuerdo de Funcionarios de este Ayuntamiento, con un coste en concepto de seguridad social de </text:span><text:span text:style-name="T36">86,16 </text:span><text:span text:style-name="T34">, Todo ello con cargo a las partidas presupuestarias 132.15100 y 132.16000.</text:span> </text:p>
      <text:p text:style-name="P24"><text:span text:style-name="T36">SEGUNDO.-</text:span><text:span text:style-name="T34"> Notificar la resolución que recaiga al Interesado, a la Junta de Personal, al Comité de Empresa, así como a la Intervención General.”</text:span></text:p>
      <text:p text:style-name="P39"><text:span text:style-name="T136"><text:tab/>Considerando que la adopción de este acuerdo es competencia de esta Junta de Gobierno Local, en virtud de las delegaciones efectuadas por la Alcaldesa de este Ayuntamiento, mediante Decreto número 3347/2023, de 19 de junio.</text:span> </text:p>
      <text:p text:style-name="P35"><text:tab/>La Junta de Gobierno Local, acuerda aprobar la propuesta emitida en los términos que se recogen precedentemente.</text:p>
      <text:p text:style-name="P35"/>
      <text:p text:style-name="P35"/>
      <text:p text:style-name="P35"/>
      <text:p text:style-name="P35"/>
      <text:p text:style-name="P37"><text:span text:style-name="T144"><text:tab/></text:span><text:span text:style-name="Strong_20_Emphasis"><text:span text:style-name="T32">12. Expte.: 4247/2024. Abono servicios extraordinarios, del funcionario *************** (Febrero).</text:span></text:span><text:span text:style-name="T31"> </text:span></text:p>
      <text:p text:style-name="P76"><text:tab/></text:p>
      <text:p text:style-name="P61"><text:span text:style-name="T58"><text:tab/>“DÑA. LORENA DEL CARMEN PÉREZ TRUJILLO, </text:span><text:span text:style-name="T60">Funcionaria Municipal, Jefa de la Unidad Administrativa de Recursos Humanos según Decreto nº 5166/2023, de 19 de septiembre, </text:span><text:span text:style-name="T58">VISTO </text:span><text:span text:style-name="T60">el informe emitido por Dª. Mª. del Carmen Ramírez Mena, Graduada Social Municipal del Servicio de Recursos Humanos de este Ilustre Ayuntamiento de Mogán, de fecha 26 de marzo de 2024 y Código Seguro de Verificación Nº </text:span><text:a xlink:type="simple" xlink:href="https://oat.mogan.es:8448/ventanilla/web/validacionFirmas.do?opcion=1&amp;modo=3&amp;csv=X006754aa9171a007f107e812703080cd" text:style-name="Internet_20_link" text:visited-style-name="Visited_20_Internet_20_Link"><text:span text:style-name="T157">X006754aa9171a007f107e812703080cd</text:span></text:a><text:span text:style-name="T60"> que literalmente expresa:</text:span><text:span text:style-name="T157"> </text:span></text:p>
      <text:p text:style-name="P61"><text:span text:style-name="Emphasis"><text:span text:style-name="T64">"ASUNTO: Servicios Extraordinarios, D. ***************, Funcionario de este Ayuntamiento, (Febrero 2024).</text:span></text:span><text:span text:style-name="T163"> </text:span></text:p>
      <text:p text:style-name="P61"><text:span text:style-name="Emphasis"><text:span text:style-name="T58">Mª CARMEN RAMÍREZ MENA,</text:span></text:span><text:span text:style-name="Emphasis"><text:span text:style-name="T60"> Graduada Social Municipal de este Ilustre Ayuntamiento de Mogán, </text:span></text:span><text:span text:style-name="Emphasis"><text:span text:style-name="T58">VISTA </text:span></text:span><text:span text:style-name="Emphasis"><text:span text:style-name="T60">la relación de </text:span></text:span><text:span text:style-name="Emphasis"><text:span text:style-name="T58">15:00 horas de servicios extraordinarios,</text:span></text:span><text:span text:style-name="Emphasis"><text:span text:style-name="T60"> previa autorización expresa del Concejal Delegado en materia de Seguridad, Policía Local, entre otras, D. Juan Mencey Navarro Romero de fecha 1 de Febrero de 2024 y Código Seguro de Verificación Nº </text:span></text:span><text:a xlink:type="simple" xlink:href="https://oat.mogan.es:8448/ventanilla/web/validacionFirmas.do?opcion=1&amp;modo=3&amp;csv=C006754aa90c19122de07e81d6021520e" text:style-name="Internet_20_link" text:visited-style-name="Visited_20_Internet_20_Link"><text:span text:style-name="Emphasis"><text:span text:style-name="T157">C006754aa90c19122de07e81d6021520e</text:span></text:span></text:a><text:span text:style-name="Emphasis"><text:span text:style-name="T60">, realizadas por el funcionario de este Ayuntamiento</text:span></text:span><text:span text:style-name="Emphasis"><text:span text:style-name="T157"> </text:span></text:span><text:span text:style-name="Emphasis"><text:span text:style-name="T158">D. ***************,</text:span></text:span><text:span text:style-name="Emphasis"><text:span text:style-name="T157"> con la categoría de Policía Local, ha realizado </text:span></text:span><text:span text:style-name="Emphasis"><text:span text:style-name="T158">servicios extraordinarios</text:span></text:span><text:span text:style-name="Emphasis"><text:span text:style-name="T157">, los días 10,11 y 22 de febrero de 2024 con motivo del Carnaval Costa Mogán 2024, con un total de </text:span></text:span><text:span text:style-name="Emphasis"><text:span text:style-name="T158">15:00 horas,</text:span></text:span><text:span text:style-name="Emphasis"><text:span text:style-name="T157"> y</text:span></text:span><text:span text:style-name="T157"> </text:span></text:p>
      <text:p text:style-name="P61"><text:span text:style-name="Emphasis"><text:span text:style-name="T158">RESULTANDO,</text:span></text:span><text:span text:style-name="Emphasis"><text:span text:style-name="T157"> que consta en el expediente informes con CSV </text:span></text:span><text:span text:style-name="Emphasis"><text:span text:style-name="T158">nº </text:span></text:span><text:a xlink:type="simple" xlink:href="https://oat.mogan.es:8448/ventanilla/web/validacionFirmas.do?opcion=1&amp;modo=3&amp;csv=Q006754aa9190f14adf07e834a021603z" text:style-name="Internet_20_link" text:visited-style-name="Visited_20_Internet_20_Link"><text:span text:style-name="Emphasis"><text:span text:style-name="T157">Q006754aa9190f14adf07e834a021603z</text:span></text:span></text:a><text:span text:style-name="Emphasis"><text:span text:style-name="T157"> </text:span></text:span><text:span text:style-name="Emphasis"><text:span text:style-name="T158">nº </text:span></text:span><text:a xlink:type="simple" xlink:href="https://oat.mogan.es:8448/ventanilla/web/validacionFirmas.do?opcion=1&amp;modo=3&amp;csv=h006754aa90719040eb07e8274021603A" text:style-name="Internet_20_link" text:visited-style-name="Visited_20_Internet_20_Link"><text:span text:style-name="Emphasis"><text:span text:style-name="T157">h006754aa90719040eb07e8274021603A</text:span></text:span></text:a><text:span text:style-name="Emphasis"><text:span text:style-name="T157"> emitido por el Jefe de la Policía Local en virtud del cual se verifican las horas extraordinarias correspondientes al mes de febrero de 2024, con motivo del Carnaval Costa Mogán 2024, realizadas por D. ***************.</text:span></text:span><text:span text:style-name="T157"> </text:span></text:p>
      <text:p text:style-name="P61"><text:soft-page-break/><text:span text:style-name="Emphasis"><text:span text:style-name="T158">CONSIDERANDO</text:span></text:span><text:span text:style-name="Emphasis"><text:span text:style-name="T157">, que, con arreglo al </text:span></text:span><text:span text:style-name="Emphasis"><text:span text:style-name="T158">artículo 7.3.1. del vigente Acuerdo del Personal Funcionario de este Ayuntamiento de Mogán:</text:span></text:span><text:span text:style-name="Emphasis"><text:span text:style-name="T15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61"><text:span text:style-name="Emphasis"><text:span text:style-name="T157">Asimismo, continúa dicho texto, en su </text:span></text:span><text:span text:style-name="Emphasis"><text:span text:style-name="T158">artículo 12.1.5</text:span></text:span><text:span text:style-name="Emphasis"><text:span text:style-name="T15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157"> </text:span></text:p>
      <text:p text:style-name="P61"><text:span text:style-name="Emphasis"><text:span text:style-name="T58">CONSIDERANDO,</text:span></text:span><text:span text:style-name="Emphasis"><text:span text:style-name="T60"> que conforme al </text:span></text:span><text:span text:style-name="Emphasis"><text:span text:style-name="T58">artículo 19. Dos) de la Ley Ley 22/2021, de 28 de diciembre, de Presupuestos Generales del Estado para el año 2022</text:span></text:span><text:span text:style-name="Emphasis"><text:span text:style-name="T6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157"> </text:span></text:p>
      <text:p text:style-name="P61"><text:span text:style-name="Emphasis"><text:span text:style-name="T6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157"> </text:span></text:p>
      <text:p text:style-name="P61"><text:span text:style-name="Emphasis"><text:span text:style-name="T158">CONSIDERANDO,</text:span></text:span><text:span text:style-name="Emphasis"><text:span text:style-name="T157"> conforme a lo anteriormente expuesto, es criterio de quien suscribe determinar que procede el abono de los </text:span></text:span><text:span text:style-name="Emphasis"><text:span text:style-name="T158">servicios extraordinarios </text:span></text:span><text:span text:style-name="Emphasis"><text:span text:style-name="T157">realizados durante el mes de febrero de 2024, por </text:span></text:span><text:span text:style-name="Emphasis"><text:span text:style-name="T158">D. ***************,</text:span></text:span><text:span text:style-name="Emphasis"><text:span text:style-name="T157"> funcionario de este Ayuntamiento con la categoría de </text:span></text:span><text:span text:style-name="Emphasis"><text:span text:style-name="T158">Policía Local, detalladas en el informe reseñado en el RESULTANDO </text:span></text:span><text:span text:style-name="Emphasis"><text:span text:style-name="T58">primero del presente informe -, </text:span></text:span><text:span text:style-name="Emphasis"><text:span text:style-name="T60">y constando en el expediente la correspondiente retención de crédito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157">y006754aa90508111bd07e800c010b02k</text:span></text:span></text:a><text:span text:style-name="Emphasis"><text:span text:style-name="T60">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span></text:p>
      <text:p text:style-name="P61"><text:span text:style-name="Emphasis"><text:span text:style-name="T58">CONSIDERANDO,</text:span></text:span><text:span text:style-name="Emphasis"><text:span text:style-name="T60"> que la adopción de la presente resolución es competencia de la Junta de Gobierno Local, en virtud de las delegaciones efectuadas por la Alcaldesa de este Ilustre Ayuntamiento, mediante </text:span></text:span><text:span text:style-name="Emphasis"><text:span text:style-name="T58">Decreto 3347/2023, de fecha 19 de junio. </text:span></text:span></text:p>
      <text:p text:style-name="P61"><text:span text:style-name="Emphasis"><text:span text:style-name="T65">En virtud de lo expuesto, elevo a su consideración, la siguiente:</text:span></text:span><text:span text:style-name="T163"> </text:span></text:p>
      <text:p text:style-name="P61"><text:span text:style-name="Emphasis"><text:span text:style-name="T64">PROPUESTA DE RESOLUCIÓN</text:span></text:span><text:span text:style-name="T163"> </text:span></text:p>
      <text:p text:style-name="P61"><text:span text:style-name="Emphasis"><text:span text:style-name="T58">PRIMERO.- </text:span></text:span><text:span text:style-name="Emphasis"><text:span text:style-name="T60">Autorizar y comprometer el gasto a favor de </text:span></text:span><text:span text:style-name="Emphasis"><text:span text:style-name="T58">D. ***************,</text:span></text:span><text:span text:style-name="Emphasis"><text:span text:style-name="T60"> funcionario de este Ayuntamiento con la categoría de Policía Local, el cuál se le abonará en la correspondiente nómina de atrasos, por un importe total de </text:span></text:span><text:span text:style-name="Emphasis"><text:span text:style-name="T61">457,95 brutos </text:span></text:span><text:span text:style-name="Emphasis"><text:span text:style-name="T60">(correspondiente a la realización de </text:span></text:span><text:span text:style-name="Emphasis"><text:span text:style-name="T58">15:00 horas de servicios extraordinarios,</text:span></text:span><text:span text:style-name="Emphasis"><text:span text:style-name="T60"> con motivo del Carnaval Costa Mogán 2024, al amparo de lo dispuesto en el art. 7.3 Servicios Extraordinarios del vigente Acuerdo de Funcionarios de este Ayuntamiento, con un coste en concepto de seguridad social de </text:span></text:span><text:span text:style-name="Emphasis"><text:span text:style-name="T58">170,08 </text:span></text:span><text:span text:style-name="Emphasis"><text:span text:style-name="T60">, Todo ello con cargo a las partidas presupuestarias 132.15100 y 132.16000.</text:span></text:span><text:span text:style-name="T157"> </text:span></text:p>
      <text:p text:style-name="P61"><text:span text:style-name="Emphasis"><text:span text:style-name="T58">SEGUNDO.-</text:span></text:span><text:span text:style-name="Emphasis"><text:span text:style-name="T60"> Notificar la resolución que recaiga al Interesado, a la Junta de Personal, al Comité de Empresa, así como a la Intervención General".</text:span></text:span><text:span text:style-name="T157"> </text:span></text:p>
      <text:p text:style-name="P46"><text:soft-page-break/><text:span text:style-name="T36">CONSIDERANDO.- </text:span><text:span text:style-name="T34">que la adopción de la presente resolución es competencia de la Junta de Gobierno Local, en virtud de las delegaciones efectuadas por la Alcaldesa de este Ilustre Ayuntamiento, mediante Decreto 3347/2023, de fecha 19 de junio.</text:span> </text:p>
      <text:p text:style-name="P46"><text:span text:style-name="T34">En virtud de lo expuesto, </text:span><text:span text:style-name="T36">PROPONGO</text:span><text:span text:style-name="T34"> a la Junta de Gobierno Local:</text:span> </text:p>
      <text:p text:style-name="P24"><text:span text:style-name="T36">PRIMERO.- </text:span><text:span text:style-name="T34">Autorizar y comprometer el gasto a favor de </text:span><text:span text:style-name="T36">D. ***************,</text:span><text:span text:style-name="T34"> funcionario de este Ayuntamiento con la categoría de Policía Local, el cuál se le abonará en la correspondiente nómina de atrasos, por un importe total de </text:span><text:span text:style-name="T68">457,95 brutos </text:span><text:span text:style-name="T34">(correspondiente a la realización de </text:span><text:span text:style-name="T36">15:00 horas de servicios extraordinarios,</text:span><text:span text:style-name="T34"> con motivo del Carnaval Costa Mogán 2024, al amparo de lo dispuesto en el art. 7.3 Servicios Extraordinarios del vigente Acuerdo de Funcionarios de este Ayuntamiento, con un coste en concepto de seguridad social de </text:span><text:span text:style-name="T36">170,08 </text:span><text:span text:style-name="T34">, Todo ello con cargo a las partidas presupuestarias 132.15100 y 132.16000.</text:span> </text:p>
      <text:p text:style-name="P24"><text:span text:style-name="T36">SEGUNDO.-</text:span><text:span text:style-name="T34"> Notificar la resolución que recaiga al Interesado, a la Junta de Personal, al Comité de Empresa, así como a la Intervención General.”</text:span></text:p>
      <text:p text:style-name="P39"><text:span text:style-name="T136"><text:tab/>Considerando que la adopción de este acuerdo es competencia de esta Junta de Gobierno Local, en virtud de las delegaciones efectuadas por la Alcaldesa de este Ayuntamiento, mediante Decreto número 3347/2023, de 19 de junio.</text:span> </text:p>
      <text:p text:style-name="P35"><text:tab/>La Junta de Gobierno Local, acuerda aprobar la propuesta emitida en los términos que se recogen precedentemente. </text:p>
      <text:p text:style-name="P35"/>
      <text:p text:style-name="P35"/>
      <text:p text:style-name="P35"/>
      <text:p text:style-name="P35"/>
      <text:p text:style-name="P37"><text:span text:style-name="T144"><text:tab/> </text:span><text:span text:style-name="Strong_20_Emphasis"><text:span text:style-name="T32">13. Expte.: 4247/2024. Abono servicios extraordinarios, del funcionario *************** (Febrero).</text:span></text:span><text:span text:style-name="T31"> </text:span></text:p>
      <text:p text:style-name="P76"/>
      <text:p text:style-name="P61"><text:span text:style-name="T58"><text:tab/>“DÑA. LORENA DEL CARMEN PÉREZ TRUJILLO, </text:span><text:span text:style-name="T60">Funcionaria Municipal, Jefa de la Unidad Administrativa de Recursos Humanos según Decreto nº 5166/2023, de 19 de septiembre, </text:span><text:span text:style-name="T58">VISTO </text:span><text:span text:style-name="T60">el informe emitido por Dª. Mª. del Carmen Ramírez Mena, Graduada Social Municipal del Servicio de Recursos Humanos de este Ilustre Ayuntamiento de Mogán, de fecha 26 de marzo de 2024 y Código Seguro de Verificación Nº </text:span><text:a xlink:type="simple" xlink:href="https://oat.mogan.es:8448/ventanilla/web/validacionFirmas.do?opcion=1&amp;modo=3&amp;csv=C006754aa9351a1025307e80d903080cS" text:style-name="Internet_20_link" text:visited-style-name="Visited_20_Internet_20_Link"><text:span text:style-name="T157">C006754aa9351a1025307e80d903080cS</text:span></text:a><text:span text:style-name="T60"> que literalmente expresa:</text:span><text:span text:style-name="T157"> </text:span></text:p>
      <text:p text:style-name="P61"><text:span text:style-name="Emphasis"><text:span text:style-name="T64">"ASUNTO: Servicios Extraordinarios, D. ***************, Funcionario de este Ayuntamiento, (Febrero 2024).</text:span></text:span><text:span text:style-name="T163"> </text:span></text:p>
      <text:p text:style-name="P61"><text:span text:style-name="Emphasis"><text:span text:style-name="T58">Mª CARMEN RAMÍREZ MENA,</text:span></text:span><text:span text:style-name="Emphasis"><text:span text:style-name="T60"> Graduada Social Municipal de este Ilustre Ayuntamiento de Mogán, </text:span></text:span><text:span text:style-name="Emphasis"><text:span text:style-name="T58">VISTA </text:span></text:span><text:span text:style-name="Emphasis"><text:span text:style-name="T60">la relación de </text:span></text:span><text:span text:style-name="Emphasis"><text:span text:style-name="T58">11:30 horas de servicios extraordinarios,</text:span></text:span><text:span text:style-name="Emphasis"><text:span text:style-name="T60"> previa autorización expresa del Concejal Delegado en materia de Seguridad, Policía Local, entre otras, D. Juan Mencey Navarro Romero de fecha 1 de Febrero de 2024 y Código Seguro de Verificación Nº </text:span></text:span><text:a xlink:type="simple" xlink:href="https://oat.mogan.es:8448/ventanilla/web/validacionFirmas.do?opcion=1&amp;modo=3&amp;csv=C006754aa90c19122de07e81d6021520e" text:style-name="Internet_20_link" text:visited-style-name="Visited_20_Internet_20_Link"><text:span text:style-name="Emphasis"><text:span text:style-name="T157">C006754aa90c19122de07e81d6021520e</text:span></text:span></text:a><text:span text:style-name="Emphasis"><text:span text:style-name="T60">, realizadas por el funcionario de este Ayuntamiento</text:span></text:span><text:span text:style-name="Emphasis"><text:span text:style-name="T157"> </text:span></text:span><text:span text:style-name="Emphasis"><text:span text:style-name="T158">D. ***************,</text:span></text:span><text:span text:style-name="Emphasis"><text:span text:style-name="T157"> con la categoría de Policía Local, ha realizado </text:span></text:span><text:span text:style-name="Emphasis"><text:span text:style-name="T158">servicios extraordinarios</text:span></text:span><text:span text:style-name="Emphasis"><text:span text:style-name="T157">, los días 10 y 20 de febrero de 2024 con motivo del Carnaval Costa Mogán 2024 y Servicio de Paisano, con un total de </text:span></text:span><text:span text:style-name="Emphasis"><text:span text:style-name="T158">11:30 horas,</text:span></text:span><text:span text:style-name="Emphasis"><text:span text:style-name="T157"> y</text:span></text:span><text:span text:style-name="T157"> </text:span></text:p>
      <text:p text:style-name="P61"><text:span text:style-name="Emphasis"><text:span text:style-name="T158">RESULTANDO,</text:span></text:span><text:span text:style-name="Emphasis"><text:span text:style-name="T157"> que consta en el expediente informes con CSV </text:span></text:span><text:span text:style-name="Emphasis"><text:span text:style-name="T158">nº </text:span></text:span><text:a xlink:type="simple" xlink:href="https://oat.mogan.es:8448/ventanilla/web/validacionFirmas.do?opcion=1&amp;modo=3&amp;csv=Q006754aa9331d03f5e07e804802060bk" text:style-name="Internet_20_link" text:visited-style-name="Visited_20_Internet_20_Link"><text:span text:style-name="Emphasis"><text:span text:style-name="T157">Q006754aa9331d03f5e07e804802060bk</text:span></text:span></text:a><text:span text:style-name="Emphasis"><text:span text:style-name="T157"> </text:span></text:span><text:span text:style-name="Emphasis"><text:span text:style-name="T158">nº </text:span></text:span><text:a xlink:type="simple" xlink:href="https://oat.mogan.es:8448/ventanilla/web/validacionFirmas.do?opcion=1&amp;modo=3&amp;csv=a006754aa9370b0dd5b07e8126021007q" text:style-name="Internet_20_link" text:visited-style-name="Visited_20_Internet_20_Link"><text:span text:style-name="Emphasis"><text:span text:style-name="T157">a006754aa9370b0dd5b07e8126021007q</text:span></text:span></text:a><text:span text:style-name="Emphasis"><text:span text:style-name="T157"> emitido por el Jefe de la Policía Local en virtud del cual se verifican las horas extraordinarias correspondientes al mes de febrero de 2024, con motivo del Carnaval Costa Mogán 2024 y Servicio de Paisano, realizadas por D. ***************.</text:span></text:span><text:span text:style-name="T157"> </text:span></text:p>
      <text:p text:style-name="P61"><text:span text:style-name="Emphasis"><text:span text:style-name="T158">CONSIDERANDO</text:span></text:span><text:span text:style-name="Emphasis"><text:span text:style-name="T157">, que, con arreglo al </text:span></text:span><text:span text:style-name="Emphasis"><text:span text:style-name="T158">artículo 7.3.1. del vigente Acuerdo del Personal Funcionario de este Ayuntamiento de Mogán:</text:span></text:span><text:span text:style-name="Emphasis"><text:span text:style-name="T15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61"><text:span text:style-name="Emphasis"><text:span text:style-name="T157">Asimismo, continúa dicho texto, en su </text:span></text:span><text:span text:style-name="Emphasis"><text:span text:style-name="T158">artículo 12.1.5</text:span></text:span><text:span text:style-name="Emphasis"><text:span text:style-name="T15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157"> </text:span></text:p>
      <text:p text:style-name="P61"><text:soft-page-break/><text:span text:style-name="Emphasis"><text:span text:style-name="T58">CONSIDERANDO,</text:span></text:span><text:span text:style-name="Emphasis"><text:span text:style-name="T60"> que conforme al </text:span></text:span><text:span text:style-name="Emphasis"><text:span text:style-name="T58">artículo 19. Dos) de la Ley Ley 22/2021, de 28 de diciembre, de Presupuestos Generales del Estado para el año 2022</text:span></text:span><text:span text:style-name="Emphasis"><text:span text:style-name="T6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157"> </text:span></text:p>
      <text:p text:style-name="P61"><text:span text:style-name="Emphasis"><text:span text:style-name="T6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157"> </text:span></text:p>
      <text:p text:style-name="P61"><text:span text:style-name="Emphasis"><text:span text:style-name="T158">CONSIDERANDO,</text:span></text:span><text:span text:style-name="Emphasis"><text:span text:style-name="T157"> conforme a lo anteriormente expuesto, es criterio de quien suscribe determinar que procede el abono de los </text:span></text:span><text:span text:style-name="Emphasis"><text:span text:style-name="T158">servicios extraordinarios </text:span></text:span><text:span text:style-name="Emphasis"><text:span text:style-name="T157">realizados durante el mes de febrero de 2024, por </text:span></text:span><text:span text:style-name="Emphasis"><text:span text:style-name="T158">D. ***************,</text:span></text:span><text:span text:style-name="Emphasis"><text:span text:style-name="T157"> funcionario de este Ayuntamiento con la categoría de </text:span></text:span><text:span text:style-name="Emphasis"><text:span text:style-name="T158">Policía Local, detalladas en el informe reseñado en el RESULTANDO </text:span></text:span><text:span text:style-name="Emphasis"><text:span text:style-name="T58">primero del presente informe -, </text:span></text:span><text:span text:style-name="Emphasis"><text:span text:style-name="T60">y constando en el expediente la correspondiente retención de crédito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157">y006754aa90508111bd07e800c010b02k</text:span></text:span></text:a><text:span text:style-name="Emphasis"><text:span text:style-name="T60">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span></text:p>
      <text:p text:style-name="P61"><text:span text:style-name="Emphasis"><text:span text:style-name="T58">CONSIDERANDO,</text:span></text:span><text:span text:style-name="Emphasis"><text:span text:style-name="T60"> que la adopción de la presente resolución es competencia de la Junta de Gobierno Local, en virtud de las delegaciones efectuadas por la Alcaldesa de este Ilustre Ayuntamiento, mediante </text:span></text:span><text:span text:style-name="Emphasis"><text:span text:style-name="T58">Decreto 3347/2023, de fecha 19 de junio. </text:span></text:span></text:p>
      <text:p text:style-name="P61"><text:span text:style-name="Emphasis"><text:span text:style-name="T65">En virtud de lo expuesto, elevo a su consideración, la siguiente:</text:span></text:span><text:span text:style-name="T163"> </text:span></text:p>
      <text:p text:style-name="P61"><text:span text:style-name="Emphasis"><text:span text:style-name="T64">PROPUESTA DE RESOLUCIÓN</text:span></text:span><text:span text:style-name="T163"> </text:span></text:p>
      <text:p text:style-name="P61"><text:span text:style-name="Emphasis"><text:span text:style-name="T58">PRIMERO.- </text:span></text:span><text:span text:style-name="Emphasis"><text:span text:style-name="T60">Autorizar y comprometer el gasto a favor de </text:span></text:span><text:span text:style-name="Emphasis"><text:span text:style-name="T58">D. ***************,</text:span></text:span><text:span text:style-name="Emphasis"><text:span text:style-name="T60"> funcionario de este Ayuntamiento con la categoría de Policía Local, el cuál se le abonará en la correspondiente nómina de atrasos, por un importe total de </text:span></text:span><text:span text:style-name="Emphasis"><text:span text:style-name="T61">366,12 brutos </text:span></text:span><text:span text:style-name="Emphasis"><text:span text:style-name="T60">(correspondiente a la realización de </text:span></text:span><text:span text:style-name="Emphasis"><text:span text:style-name="T58">11:30 horas de servicios extraordinarios,</text:span></text:span><text:span text:style-name="Emphasis"><text:span text:style-name="T60"> con motivo del Carnaval Costa Mogán 2024 y Servicio de Paisano, al amparo de lo dispuesto en el art. 7.3 Servicios Extraordinarios del vigente Acuerdo de Funcionarios de este Ayuntamiento, con un coste en concepto de seguridad social de </text:span></text:span><text:span text:style-name="Emphasis"><text:span text:style-name="T58">135,98 </text:span></text:span><text:span text:style-name="Emphasis"><text:span text:style-name="T60">, Todo ello con cargo a las partidas presupuestarias 132.15100 y 132.16000.</text:span></text:span><text:span text:style-name="T157"> </text:span></text:p>
      <text:p text:style-name="P61"><text:span text:style-name="Emphasis"><text:span text:style-name="T58">SEGUNDO.-</text:span></text:span><text:span text:style-name="Emphasis"><text:span text:style-name="T60"> Notificar la resolución que recaiga al Interesado, a la Junta de Personal, al Comité de Empresa, así como a la Intervención General".</text:span></text:span><text:span text:style-name="T157"> </text:span></text:p>
      <text:p text:style-name="P46"><text:span text:style-name="T36">CONSIDERANDO.- </text:span><text:span text:style-name="T34">que la adopción de la presente resolución es competencia de la Junta de Gobierno Local, en virtud de las delegaciones efectuadas por la Alcaldesa de este Ilustre Ayuntamiento, mediante Decreto 3347/2023, de fecha 19 de junio.</text:span> </text:p>
      <text:p text:style-name="P46"><text:span text:style-name="T34">En virtud de lo expuesto, </text:span><text:span text:style-name="T36">PROPONGO</text:span><text:span text:style-name="T34"> a la Junta de Gobierno Local:</text:span> </text:p>
      <text:p text:style-name="P24"><text:span text:style-name="T36">PRIMERO.- </text:span><text:span text:style-name="T34">Autorizar y comprometer el gasto a favor de </text:span><text:span text:style-name="T36">D. ***************,</text:span><text:span text:style-name="T34"> funcionario de este Ayuntamiento con la categoría de Policía Local, el cuál se le abonará en la correspondiente nómina de atrasos, por un importe total de </text:span><text:span text:style-name="T68">366,12 brutos </text:span><text:span text:style-name="T34">(correspondiente a la realización de </text:span><text:span text:style-name="T36">11:30 horas de servicios extraordinarios,</text:span><text:span text:style-name="T34"> con motivo del Carnaval Costa Mogán 2024 y Servicio de Paisano, al amparo de lo dispuesto en el art. 7.3 Servicios Extraordinarios del vigente Acuerdo de Funcionarios de este Ayuntamiento, con un coste en concepto de seguridad social de </text:span><text:span text:style-name="T36">135,98 </text:span><text:span text:style-name="T34">, Todo ello con cargo a las partidas presupuestarias 132.15100 y 132.16000.</text:span> </text:p>
      <text:p text:style-name="P24"><text:span text:style-name="T36">SEGUNDO.-</text:span><text:span text:style-name="T34"> Notificar la resolución que recaiga al Interesado, a la Junta de Personal, al Comité de Empresa, así como a la Intervención General.”</text:span></text:p>
      <text:p text:style-name="P39"><text:span text:style-name="T136"><text:tab/>Considerando que la adopción de este acuerdo es competencia de esta Junta de Gobierno </text:span><text:soft-page-break/><text:span text:style-name="T136">Local, en virtud de las delegaciones efectuadas por la Alcaldesa de este Ayuntamiento, mediante Decreto número 3347/2023, de 19 de junio.</text:span> </text:p>
      <text:p text:style-name="P35"><text:tab/>La Junta de Gobierno Local, acuerda aprobar la propuesta emitida en los términos que se recogen precedentemente</text:p>
      <text:p text:style-name="P35"/>
      <text:p text:style-name="P35"/>
      <text:p text:style-name="P35"/>
      <text:p text:style-name="P35"/>
      <text:p text:style-name="P37"><text:span text:style-name="T144"><text:tab/></text:span><text:span text:style-name="Strong_20_Emphasis"><text:span text:style-name="T32">14. Expte.: 4247/2024. Abono servicios extraordinarios, del funcionario *************** (Febrero).</text:span></text:span><text:span text:style-name="T31"> </text:span></text:p>
      <text:p text:style-name="P76"><text:tab/></text:p>
      <text:p text:style-name="P61"><text:span text:style-name="T58"><text:tab/>“DÑA. LORENA DEL CARMEN PÉREZ TRUJILLO, </text:span><text:span text:style-name="T60">Funcionaria Municipal, Jefa de la Unidad Administrativa de Recursos Humanos según Decreto nº 5166/2023, de 19 de septiembre, </text:span><text:span text:style-name="T58">VISTO </text:span><text:span text:style-name="T60">el informe emitido por Dª. Mª. del Carmen Ramírez Mena, Graduada Social Municipal del Servicio de Recursos Humanos de este Ilustre Ayuntamiento de Mogán, de fecha 26 de marzo de 2024 y Código Seguro de Verificación Nº </text:span><text:a xlink:type="simple" xlink:href="https://oat.mogan.es:8448/ventanilla/web/validacionFirmas.do?opcion=1&amp;modo=3&amp;csv=E006754aa9171a0800d07e838903080dH" text:style-name="Internet_20_link" text:visited-style-name="Visited_20_Internet_20_Link"><text:span text:style-name="T157">E006754aa9171a0800d07e838903080dH</text:span></text:a><text:span text:style-name="T60"> que literalmente expresa:</text:span><text:span text:style-name="T157"> </text:span></text:p>
      <text:p text:style-name="P61"><text:span text:style-name="Emphasis"><text:span text:style-name="T64">"ASUNTO: Servicios Extraordinarios, D. ***************, Funcionario de este Ayuntamiento, (Febrero 2024).</text:span></text:span><text:span text:style-name="T163"> </text:span></text:p>
      <text:p text:style-name="P61"><text:span text:style-name="Emphasis"><text:span text:style-name="T58">Mª CARMEN RAMÍREZ MENA,</text:span></text:span><text:span text:style-name="Emphasis"><text:span text:style-name="T60"> Graduada Social Municipal de este Ilustre Ayuntamiento de Mogán, </text:span></text:span><text:span text:style-name="Emphasis"><text:span text:style-name="T58">VISTA </text:span></text:span><text:span text:style-name="Emphasis"><text:span text:style-name="T60">la relación de </text:span></text:span><text:span text:style-name="Emphasis"><text:span text:style-name="T58">14:30 horas de servicios extraordinarios,</text:span></text:span><text:span text:style-name="Emphasis"><text:span text:style-name="T60"> previa autorización expresa del Concejal Delegado en materia de Seguridad, Policía Local, entre otras, D. Juan Mencey Navarro Romero de fecha 1 de Febrero de 2024 y Código Seguro de Verificación Nº </text:span></text:span><text:a xlink:type="simple" xlink:href="https://oat.mogan.es:8448/ventanilla/web/validacionFirmas.do?opcion=1&amp;modo=3&amp;csv=C006754aa90c19122de07e81d6021520e" text:style-name="Internet_20_link" text:visited-style-name="Visited_20_Internet_20_Link"><text:span text:style-name="Emphasis"><text:span text:style-name="T157">C006754aa90c19122de07e81d6021520e</text:span></text:span></text:a><text:span text:style-name="Emphasis"><text:span text:style-name="T60">, realizadas por el funcionario de este Ayuntamiento</text:span></text:span><text:span text:style-name="Emphasis"><text:span text:style-name="T157"> </text:span></text:span><text:span text:style-name="Emphasis"><text:span text:style-name="T158">D. ***************,</text:span></text:span><text:span text:style-name="Emphasis"><text:span text:style-name="T157"> con la categoría de Policía Local, ha realizado </text:span></text:span><text:span text:style-name="Emphasis"><text:span text:style-name="T158">servicios extraordinarios</text:span></text:span><text:span text:style-name="Emphasis"><text:span text:style-name="T157">, los días 9, 12, 23 y 24 de febrero de 2024 con motivo del Carnaval Costa Mogán 2024 y Servicio de Paisano, con un total de </text:span></text:span><text:span text:style-name="Emphasis"><text:span text:style-name="T158">14:30 horas,</text:span></text:span><text:span text:style-name="Emphasis"><text:span text:style-name="T157"> y</text:span></text:span><text:span text:style-name="T157"> </text:span></text:p>
      <text:p text:style-name="P61"><text:span text:style-name="Emphasis"><text:span text:style-name="T158">RESULTANDO,</text:span></text:span><text:span text:style-name="Emphasis"><text:span text:style-name="T157"> que consta en el expediente informes con CSV </text:span></text:span><text:span text:style-name="Emphasis"><text:span text:style-name="T158">nº</text:span></text:span><text:a xlink:type="simple" xlink:href="https://oat.mogan.es:8448/ventanilla/web/validacionFirmas.do?opcion=1&amp;modo=3&amp;csv=p006754aa9350901a2707e822302102dm" text:style-name="Internet_20_link" text:visited-style-name="Visited_20_Internet_20_Link"><text:span text:style-name="Emphasis"><text:span text:style-name="T157">p006754aa9350901a2707e822302102dm</text:span></text:span></text:a><text:span text:style-name="Emphasis"><text:span text:style-name="T157"> </text:span></text:span><text:span text:style-name="Emphasis"><text:span text:style-name="T158">nº </text:span></text:span><text:a xlink:type="simple" xlink:href="https://oat.mogan.es:8448/ventanilla/web/validacionFirmas.do?opcion=1&amp;modo=3&amp;csv=J006754aa93b1b0131d07e824802091cw" text:style-name="Internet_20_link" text:visited-style-name="Visited_20_Internet_20_Link"><text:span text:style-name="Emphasis"><text:span text:style-name="T157">J006754aa93b1b0131d07e824802091cw</text:span></text:span></text:a><text:span text:style-name="Emphasis"><text:span text:style-name="T157"> emitido por el Jefe de la Policía Local en virtud del cual se verifican las horas extraordinarias correspondientes al mes de febrero de 2024, con motivo del Carnaval Costa Mogán 2024 y Servicio de Paisano, realizadas por D. ***************..</text:span></text:span><text:span text:style-name="T157"> </text:span></text:p>
      <text:p text:style-name="P61"><text:span text:style-name="Emphasis"><text:span text:style-name="T158">CONSIDERANDO</text:span></text:span><text:span text:style-name="Emphasis"><text:span text:style-name="T157">, que, con arreglo al </text:span></text:span><text:span text:style-name="Emphasis"><text:span text:style-name="T158">artículo 7.3.1. del vigente Acuerdo del Personal Funcionario de este Ayuntamiento de Mogán:</text:span></text:span><text:span text:style-name="Emphasis"><text:span text:style-name="T15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61"><text:span text:style-name="Emphasis"><text:span text:style-name="T157">Asimismo, continúa dicho texto, en su </text:span></text:span><text:span text:style-name="Emphasis"><text:span text:style-name="T158">artículo 12.1.5</text:span></text:span><text:span text:style-name="Emphasis"><text:span text:style-name="T15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157"> </text:span></text:p>
      <text:p text:style-name="P61"><text:span text:style-name="Emphasis"><text:span text:style-name="T58">CONSIDERANDO,</text:span></text:span><text:span text:style-name="Emphasis"><text:span text:style-name="T60"> que conforme al </text:span></text:span><text:span text:style-name="Emphasis"><text:span text:style-name="T58">artículo 19. Dos) de la Ley Ley 22/2021, de 28 de diciembre, de Presupuestos Generales del Estado para el año 2022</text:span></text:span><text:span text:style-name="Emphasis"><text:span text:style-name="T6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157"> </text:span></text:p>
      <text:p text:style-name="P61"><text:span text:style-name="Emphasis"><text:span text:style-name="T6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157"> </text:span></text:p>
      <text:p text:style-name="P61"><text:span text:style-name="Emphasis"><text:span text:style-name="T158">CONSIDERANDO,</text:span></text:span><text:span text:style-name="Emphasis"><text:span text:style-name="T157"> conforme a lo anteriormente expuesto, es criterio de quien suscribe determinar que procede el abono de los </text:span></text:span><text:span text:style-name="Emphasis"><text:span text:style-name="T158">servicios extraordinarios </text:span></text:span><text:span text:style-name="Emphasis"><text:span text:style-name="T157">realizados durante el mes de febrero de 2024, por </text:span></text:span><text:span text:style-name="Emphasis"><text:span text:style-name="T158">D. ***************,</text:span></text:span><text:span text:style-name="Emphasis"><text:span text:style-name="T157"> funcionario de este Ayuntamiento con la categoría de </text:span></text:span><text:span text:style-name="Emphasis"><text:span text:style-name="T158">Policía Local, detalladas en el </text:span></text:span><text:soft-page-break/><text:span text:style-name="Emphasis"><text:span text:style-name="T158">informe reseñado en el RESULTANDO </text:span></text:span><text:span text:style-name="Emphasis"><text:span text:style-name="T58">primero del presente informe -, </text:span></text:span><text:span text:style-name="Emphasis"><text:span text:style-name="T60">y constando en el expediente la correspondiente retención de crédito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157">y006754aa90508111bd07e800c010b02k</text:span></text:span></text:a><text:span text:style-name="Emphasis"><text:span text:style-name="T60">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span></text:p>
      <text:p text:style-name="P61"><text:span text:style-name="Emphasis"><text:span text:style-name="T58">CONSIDERANDO,</text:span></text:span><text:span text:style-name="Emphasis"><text:span text:style-name="T60"> que la adopción de la presente resolución es competencia de la Junta de Gobierno Local, en virtud de las delegaciones efectuadas por la Alcaldesa de este Ilustre Ayuntamiento, mediante </text:span></text:span><text:span text:style-name="Emphasis"><text:span text:style-name="T58">Decreto 3347/2023, de fecha 19 de junio. </text:span></text:span></text:p>
      <text:p text:style-name="P61"><text:span text:style-name="Emphasis"><text:span text:style-name="T65">En virtud de lo expuesto, elevo a su consideración, la siguiente:</text:span></text:span><text:span text:style-name="T163"> </text:span></text:p>
      <text:p text:style-name="P61"><text:span text:style-name="Emphasis"><text:span text:style-name="T64">PROPUESTA DE RESOLUCIÓN</text:span></text:span><text:span text:style-name="T163"> </text:span></text:p>
      <text:p text:style-name="P61"><text:span text:style-name="Emphasis"><text:span text:style-name="T58">PRIMERO.- </text:span></text:span><text:span text:style-name="Emphasis"><text:span text:style-name="T60">Autorizar y comprometer el gasto a favor de </text:span></text:span><text:span text:style-name="Emphasis"><text:span text:style-name="T58">D. ***************</text:span></text:span><text:span text:style-name="Emphasis"><text:span text:style-name="T60"> funcionario de este Ayuntamiento con la categoría de Policía Local, el cuál se le abonará en la correspondiente nómina de atrasos, por un importe total de </text:span></text:span><text:span text:style-name="Emphasis"><text:span text:style-name="T61">427,66 brutos </text:span></text:span><text:span text:style-name="Emphasis"><text:span text:style-name="T60">(correspondiente a la realización de </text:span></text:span><text:span text:style-name="Emphasis"><text:span text:style-name="T58">14:30 horas de servicios extraordinarios,</text:span></text:span><text:span text:style-name="Emphasis"><text:span text:style-name="T60"> con motivo del Carnaval Costa Mogán 2024 y Servicio de Paisano, al amparo de lo dispuesto en el art. 7.3 Servicios Extraordinarios del vigente Acuerdo de Funcionarios de este Ayuntamiento, con un coste en concepto de seguridad social de </text:span></text:span><text:span text:style-name="Emphasis"><text:span text:style-name="T58">158,83 </text:span></text:span><text:span text:style-name="Emphasis"><text:span text:style-name="T60">, Todo ello con cargo a las partidas presupuestarias 132.15100 y 132.16000.</text:span></text:span><text:span text:style-name="T157"> </text:span></text:p>
      <text:p text:style-name="P61"><text:span text:style-name="Emphasis"><text:span text:style-name="T58">SEGUNDO.-</text:span></text:span><text:span text:style-name="Emphasis"><text:span text:style-name="T60"> Notificar la resolución que recaiga al Interesado, a la Junta de Personal, al Comité de Empresa, así como a la Intervención General".</text:span></text:span><text:span text:style-name="T157"> </text:span></text:p>
      <text:p text:style-name="P46"><text:span text:style-name="T36">CONSIDERANDO.- </text:span><text:span text:style-name="T34">que la adopción de la presente resolución es competencia de la Junta de Gobierno Local, en virtud de las delegaciones efectuadas por la Alcaldesa de este Ilustre Ayuntamiento, mediante Decreto 3347/2023, de fecha 19 de junio.</text:span> </text:p>
      <text:p text:style-name="P46"><text:span text:style-name="T34">En virtud de lo expuesto, </text:span><text:span text:style-name="T36">PROPONGO</text:span><text:span text:style-name="T34"> a la Junta de Gobierno Local:</text:span> </text:p>
      <text:p text:style-name="P24"><text:span text:style-name="T36">PRIMERO.- </text:span><text:span text:style-name="T34">Autorizar y comprometer el gasto a favor de </text:span><text:span text:style-name="T36">D. ***************</text:span><text:span text:style-name="T34"> funcionario de este Ayuntamiento con la categoría de Policía Local, el cuál se le abonará en la correspondiente nómina de atrasos, por un importe total de </text:span><text:span text:style-name="T68">427,66 brutos </text:span><text:span text:style-name="T34">(correspondiente a la realización de </text:span><text:span text:style-name="T36">14:30 horas de servicios extraordinarios,</text:span><text:span text:style-name="T34"> con motivo del Carnaval Costa Mogán 2024 y Servicio de Paisano, al amparo de lo dispuesto en el art. 7.3 Servicios Extraordinarios del vigente Acuerdo de Funcionarios de este Ayuntamiento, con un coste en concepto de seguridad social de </text:span><text:span text:style-name="T36">158,83 </text:span><text:span text:style-name="T34">, Todo ello con cargo a las partidas presupuestarias 132.15100 y 132.16000.</text:span> </text:p>
      <text:p text:style-name="P24"><text:span text:style-name="T36">SEGUNDO.-</text:span><text:span text:style-name="T34"> Notificar la resolución que recaiga al Interesado, a la Junta de Personal, al Comité de Empresa, así como a la Intervención General.”</text:span></text:p>
      <text:p text:style-name="P39"><text:span text:style-name="T136"><text:tab/>Considerando que la adopción de este acuerdo es competencia de esta Junta de Gobierno Local, en virtud de las delegaciones efectuadas por la Alcaldesa de este Ayuntamiento, mediante Decreto número 3347/2023, de 19 de junio.</text:span> </text:p>
      <text:p text:style-name="P35"><text:tab/>La Junta de Gobierno Local, acuerda aprobar la propuesta emitida en los términos que se recogen precedentemente. </text:p>
      <text:p text:style-name="P35"/>
      <text:p text:style-name="P35"/>
      <text:p text:style-name="P35"/>
      <text:p text:style-name="P35"/>
      <text:p text:style-name="P37"><text:span text:style-name="T144"><text:tab/></text:span><text:span text:style-name="Strong_20_Emphasis"><text:span text:style-name="T32">15. Expte.: 4247/2024. Abono servicios extraordinarios, del funcionario *************** (Febrero).</text:span></text:span><text:span text:style-name="T31"> </text:span></text:p>
      <text:p text:style-name="P45"/>
      <text:p text:style-name="P61"><text:span text:style-name="T58"><text:tab/>“DÑA. LORENA DEL CARMEN PÉREZ TRUJILLO, </text:span><text:span text:style-name="T60">Funcionaria Municipal, Jefa de la Unidad Administrativa de Recursos Humanos según Decreto nº 5166/2023, de 19 de septiembre, </text:span><text:span text:style-name="T58">VISTO </text:span><text:span text:style-name="T60">el informe emitido por Dª. Mª. del Carmen Ramírez Mena, Graduada Social Municipal del Servicio de Recursos Humanos de este Ilustre Ayuntamiento de Mogán, de fecha 26 de marzo de 2024 y Código Seguro de Verificación Nº </text:span><text:a xlink:type="simple" xlink:href="https://oat.mogan.es:8448/ventanilla/web/validacionFirmas.do?opcion=1&amp;modo=3&amp;csv=j006754aa9371a07b6d07e819503080dj" text:style-name="Internet_20_link" text:visited-style-name="Visited_20_Internet_20_Link"><text:span text:style-name="T157">j006754aa9371a07b6d07e819503080dj</text:span></text:a><text:span text:style-name="T60"> que literalmente expresa:</text:span><text:span text:style-name="T157"> </text:span></text:p>
      <text:p text:style-name="P61"><text:soft-page-break/><text:span text:style-name="Emphasis"><text:span text:style-name="T64">"ASUNTO: Servicios Extraordinarios, D. ***************, Funcionario de este Ayuntamiento, (Febrero 2024).</text:span></text:span><text:span text:style-name="T163"> </text:span></text:p>
      <text:p text:style-name="P61"><text:span text:style-name="Emphasis"><text:span text:style-name="T58">Mª CARMEN RAMÍREZ MENA,</text:span></text:span><text:span text:style-name="Emphasis"><text:span text:style-name="T60"> Graduada Social Municipal de este Ilustre Ayuntamiento de Mogán, </text:span></text:span><text:span text:style-name="Emphasis"><text:span text:style-name="T58">VISTA </text:span></text:span><text:span text:style-name="Emphasis"><text:span text:style-name="T60">la relación de </text:span></text:span><text:span text:style-name="Emphasis"><text:span text:style-name="T58">18:30 horas de servicios extraordinarios,</text:span></text:span><text:span text:style-name="Emphasis"><text:span text:style-name="T60"> previa autorización expresa del Concejal Delegado en materia de Seguridad, Policía Local, entre otras, D. Juan Mencey Navarro Romero de fecha 1 de Febrero de 2024 y Código Seguro de Verificación Nº </text:span></text:span><text:a xlink:type="simple" xlink:href="https://oat.mogan.es:8448/ventanilla/web/validacionFirmas.do?opcion=1&amp;modo=3&amp;csv=C006754aa90c19122de07e81d6021520e" text:style-name="Internet_20_link" text:visited-style-name="Visited_20_Internet_20_Link"><text:span text:style-name="Emphasis"><text:span text:style-name="T157">C006754aa90c19122de07e81d6021520e</text:span></text:span></text:a><text:span text:style-name="Emphasis"><text:span text:style-name="T60">, realizadas por el funcionario de este Ayuntamiento</text:span></text:span><text:span text:style-name="Emphasis"><text:span text:style-name="T157"> </text:span></text:span><text:span text:style-name="Emphasis"><text:span text:style-name="T158">D. ***************,</text:span></text:span><text:span text:style-name="Emphasis"><text:span text:style-name="T157"> con la categoría de Policía Local, ha realizado </text:span></text:span><text:span text:style-name="Emphasis"><text:span text:style-name="T158">servicios extraordinarios</text:span></text:span><text:span text:style-name="Emphasis"><text:span text:style-name="T157">, los días 13, 16 y 25 de febrero de 2024 con motivo del Carnaval Costa Mogán 2024 y Servicio de Paisano, con un total de </text:span></text:span><text:span text:style-name="Emphasis"><text:span text:style-name="T158">18:30 horas,</text:span></text:span><text:span text:style-name="Emphasis"><text:span text:style-name="T157"> y</text:span></text:span><text:span text:style-name="T157"> </text:span></text:p>
      <text:p text:style-name="P61"><text:span text:style-name="Emphasis"><text:span text:style-name="T158">RESULTANDO,</text:span></text:span><text:span text:style-name="Emphasis"><text:span text:style-name="T157"> que consta en el expediente informes con CSV </text:span></text:span><text:span text:style-name="Emphasis"><text:span text:style-name="T158">nº </text:span></text:span><text:a xlink:type="simple" xlink:href="https://oat.mogan.es:8448/ventanilla/web/validacionFirmas.do?opcion=1&amp;modo=3&amp;csv=0006754aa9330d1270b07e8322021517S" text:style-name="Internet_20_link" text:visited-style-name="Visited_20_Internet_20_Link"><text:span text:style-name="Emphasis"><text:span text:style-name="T157">0006754aa9330d1270b07e8322021517S</text:span></text:span></text:a><text:span text:style-name="Emphasis"><text:span text:style-name="T157"> </text:span></text:span><text:span text:style-name="Emphasis"><text:span text:style-name="T158">nº</text:span></text:span><text:a xlink:type="simple" xlink:href="https://oat.mogan.es:8448/ventanilla/web/validacionFirmas.do?opcion=1&amp;modo=3&amp;csv=d006754aa925100832c07e80bd021021r" text:style-name="Internet_20_link" text:visited-style-name="Visited_20_Internet_20_Link"><text:span text:style-name="Emphasis"><text:span text:style-name="T157">d006754aa925100832c07e80bd021021r</text:span></text:span></text:a><text:span text:style-name="Emphasis"><text:span text:style-name="T157"> nº </text:span></text:span><text:a xlink:type="simple" xlink:href="https://oat.mogan.es:8448/ventanilla/web/validacionFirmas.do?opcion=1&amp;modo=3&amp;csv=l006754aa90e190362a07e82be021529Y" text:style-name="Internet_20_link" text:visited-style-name="Visited_20_Internet_20_Link"><text:span text:style-name="Emphasis"><text:span text:style-name="T157">l006754aa90e190362a07e82be021529Y</text:span></text:span></text:a><text:span text:style-name="Emphasis"><text:span text:style-name="T157">emitido por el Jefe de la Policía Local en virtud del cual se verifican las horas extraordinarias correspondientes al mes de febrero de 2024, con motivo del Carnaval Costa Mogán 2024 y Servicio de Paisano, realizadas por D. ***************.</text:span></text:span><text:span text:style-name="T157"> </text:span></text:p>
      <text:p text:style-name="P61"><text:span text:style-name="Emphasis"><text:span text:style-name="T158">CONSIDERANDO</text:span></text:span><text:span text:style-name="Emphasis"><text:span text:style-name="T157">, que, con arreglo al </text:span></text:span><text:span text:style-name="Emphasis"><text:span text:style-name="T158">artículo 7.3.1. del vigente Acuerdo del Personal Funcionario de este Ayuntamiento de Mogán:</text:span></text:span><text:span text:style-name="Emphasis"><text:span text:style-name="T15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61"><text:span text:style-name="Emphasis"><text:span text:style-name="T157">Asimismo, continúa dicho texto, en su </text:span></text:span><text:span text:style-name="Emphasis"><text:span text:style-name="T158">artículo 12.1.5</text:span></text:span><text:span text:style-name="Emphasis"><text:span text:style-name="T15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157"> </text:span></text:p>
      <text:p text:style-name="P61"><text:span text:style-name="Emphasis"><text:span text:style-name="T58">CONSIDERANDO,</text:span></text:span><text:span text:style-name="Emphasis"><text:span text:style-name="T60"> que conforme al </text:span></text:span><text:span text:style-name="Emphasis"><text:span text:style-name="T58">artículo 19. Dos) de la Ley Ley 22/2021, de 28 de diciembre, de Presupuestos Generales del Estado para el año 2022</text:span></text:span><text:span text:style-name="Emphasis"><text:span text:style-name="T6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157"> </text:span></text:p>
      <text:p text:style-name="P61"><text:span text:style-name="Emphasis"><text:span text:style-name="T6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157"> </text:span></text:p>
      <text:p text:style-name="P61"><text:span text:style-name="Emphasis"><text:span text:style-name="T158">CONSIDERANDO,</text:span></text:span><text:span text:style-name="Emphasis"><text:span text:style-name="T157"> conforme a lo anteriormente expuesto, es criterio de quien suscribe determinar que procede el abono de los </text:span></text:span><text:span text:style-name="Emphasis"><text:span text:style-name="T158">servicios extraordinarios </text:span></text:span><text:span text:style-name="Emphasis"><text:span text:style-name="T157">realizados durante el mes de febrero de 2024, por </text:span></text:span><text:span text:style-name="Emphasis"><text:span text:style-name="T158">D. ***************,</text:span></text:span><text:span text:style-name="Emphasis"><text:span text:style-name="T157"> funcionario de este Ayuntamiento con la categoría de </text:span></text:span><text:span text:style-name="Emphasis"><text:span text:style-name="T158">Policía Local, detalladas en el informe reseñado en el RESULTANDO </text:span></text:span><text:span text:style-name="Emphasis"><text:span text:style-name="T58">primero del presente informe -, </text:span></text:span><text:span text:style-name="Emphasis"><text:span text:style-name="T60">y constando en el expediente la correspondiente retención de crédito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157">y006754aa90508111bd07e800c010b02k</text:span></text:span></text:a><text:span text:style-name="Emphasis"><text:span text:style-name="T60">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span></text:p>
      <text:p text:style-name="P61"><text:span text:style-name="Emphasis"><text:span text:style-name="T58">CONSIDERANDO,</text:span></text:span><text:span text:style-name="Emphasis"><text:span text:style-name="T60"> que la adopción de la presente resolución es competencia de la Junta de Gobierno Local, en virtud de las delegaciones efectuadas por la Alcaldesa de este Ilustre Ayuntamiento, mediante </text:span></text:span><text:span text:style-name="Emphasis"><text:span text:style-name="T58">Decreto 3347/2023, de fecha 19 de junio. </text:span></text:span></text:p>
      <text:p text:style-name="P61"><text:span text:style-name="Emphasis"><text:span text:style-name="T65">En virtud de lo expuesto, elevo a su consideración, la siguiente:</text:span></text:span><text:span text:style-name="T163"> </text:span></text:p>
      <text:p text:style-name="P61"><text:span text:style-name="Emphasis"><text:span text:style-name="T64">PROPUESTA DE RESOLUCIÓN</text:span></text:span><text:span text:style-name="T163"> </text:span></text:p>
      <text:p text:style-name="P61"><text:span text:style-name="Emphasis"><text:span text:style-name="T58">PRIMERO.- </text:span></text:span><text:span text:style-name="Emphasis"><text:span text:style-name="T60">Autorizar y comprometer el gasto a favor de </text:span></text:span><text:span text:style-name="Emphasis"><text:span text:style-name="T58">D. ***************</text:span></text:span><text:span text:style-name="Emphasis"><text:span text:style-name="T60"> funcionario de este Ayuntamiento con la categoría de Policía Local, el cuál se le abonará en la correspondiente nómina de atrasos, por un importe total de </text:span></text:span><text:span text:style-name="Emphasis"><text:span text:style-name="T61">543,77 brutos </text:span></text:span><text:span text:style-name="Emphasis"><text:span text:style-name="T60">(correspondiente a la realización de </text:span></text:span><text:span text:style-name="Emphasis"><text:span text:style-name="T58">18:30 horas de servicios extraordinarios,</text:span></text:span><text:span text:style-name="Emphasis"><text:span text:style-name="T60"> con motivo del Carnaval Costa Mogán 2024 y Servicio de Paisano, al amparo de lo dispuesto en el art. 7.3 Servicios Extraordinarios del vigente Acuerdo de Funcionarios de </text:span></text:span><text:soft-page-break/><text:span text:style-name="Emphasis"><text:span text:style-name="T60">este Ayuntamiento, con un coste en concepto de seguridad social de </text:span></text:span><text:span text:style-name="Emphasis"><text:span text:style-name="T58">201,96 </text:span></text:span><text:span text:style-name="Emphasis"><text:span text:style-name="T60">, Todo ello con cargo a las partidas presupuestarias 132.15100 y 132.16000.</text:span></text:span><text:span text:style-name="T157"> </text:span></text:p>
      <text:p text:style-name="P61"><text:span text:style-name="Emphasis"><text:span text:style-name="T58">SEGUNDO.-</text:span></text:span><text:span text:style-name="Emphasis"><text:span text:style-name="T60"> Notificar la resolución que recaiga al Interesado, a la Junta de Personal, al Comité de Empresa, así como a la Intervención General".</text:span></text:span><text:span text:style-name="T157"> </text:span></text:p>
      <text:p text:style-name="P46"><text:span text:style-name="T36">CONSIDERANDO.- </text:span><text:span text:style-name="T34">que la adopción de la presente resolución es competencia de la Junta de Gobierno Local, en virtud de las delegaciones efectuadas por la Alcaldesa de este Ilustre Ayuntamiento, mediante Decreto 3347/2023, de fecha 19 de junio.</text:span> </text:p>
      <text:p text:style-name="P46"><text:span text:style-name="T34">En virtud de lo expuesto, </text:span><text:span text:style-name="T36">PROPONGO</text:span><text:span text:style-name="T34"> a la Junta de Gobierno Local:</text:span> </text:p>
      <text:p text:style-name="P24"><text:span text:style-name="T36">PRIMERO.- </text:span><text:span text:style-name="T34">Autorizar y comprometer el gasto a favor de </text:span><text:span text:style-name="T36">D. ***************</text:span><text:span text:style-name="T34"> funcionario de este Ayuntamiento con la categoría de Policía Local, el cuál se le abonará en la correspondiente nómina de atrasos, por un importe total de </text:span><text:span text:style-name="T68">543,77 brutos </text:span><text:span text:style-name="T34">(correspondiente a la realización de </text:span><text:span text:style-name="T36">18:30 horas de servicios extraordinarios,</text:span><text:span text:style-name="T34"> con motivo del Carnaval Costa Mogán 2024 y Servicio de Paisano, al amparo de lo dispuesto en el art. 7.3 Servicios Extraordinarios del vigente Acuerdo de Funcionarios de este Ayuntamiento, con un coste en concepto de seguridad social de </text:span><text:span text:style-name="T36">201,96 </text:span><text:span text:style-name="T34">, Todo ello con cargo a las partidas presupuestarias 132.15100 y 132.16000.</text:span> </text:p>
      <text:p text:style-name="P24"><text:span text:style-name="T36">SEGUNDO.-</text:span><text:span text:style-name="T34"> Notificar la resolución que recaiga al Interesado, a la Junta de Personal, al Comité de Empresa, así como a la Intervención General.”</text:span></text:p>
      <text:p text:style-name="P39"><text:span text:style-name="T136"><text:tab/>Considerando que la adopción de este acuerdo es competencia de esta Junta de Gobierno Local, en virtud de las delegaciones efectuadas por la Alcaldesa de este Ayuntamiento, mediante Decreto número 3347/2023, de 19 de junio.</text:span> </text:p>
      <text:p text:style-name="P35"><text:tab/>La Junta de Gobierno Local, acuerda aprobar la propuesta emitida en los términos que se recogen precedentemente.</text:p>
      <text:p text:style-name="P35"/>
      <text:p text:style-name="P35"/>
      <text:p text:style-name="P35"/>
      <text:p text:style-name="P35"/>
      <text:p text:style-name="P37"><text:span text:style-name="T144"><text:tab/></text:span><text:span text:style-name="Strong_20_Emphasis"><text:span text:style-name="T32">16. Expte.: 4247/2024. Abono servicios extraordinarios de la funcionaria Dª *************** (Febrero).</text:span></text:span><text:span text:style-name="T31"> </text:span></text:p>
      <text:p text:style-name="P76"><text:tab/></text:p>
      <text:p text:style-name="P61"><text:span text:style-name="T58"><text:tab/>“DÑA. LORENA DEL CARMEN PÉREZ TRUJILLO, </text:span><text:span text:style-name="T60">Funcionaria Municipal, Jefa de la Unidad Administrativa de Recursos Humanos según Decreto nº 5166/2023, de 19 de septiembre, </text:span><text:span text:style-name="T58">VISTO </text:span><text:span text:style-name="T60">el informe emitido por Dª. Mª. del Carmen Ramírez Mena, Graduada Social Municipal del Servicio de Recursos Humanos de este Ilustre Ayuntamiento de Mogán, de fecha 26 de marzo de 2024 y Código Seguro de Verificación Nº </text:span><text:a xlink:type="simple" xlink:href="https://oat.mogan.es:8448/ventanilla/web/validacionFirmas.do?opcion=1&amp;modo=3&amp;csv=5006754aa9011a0697607e828003080fT" text:style-name="Internet_20_link" text:visited-style-name="Visited_20_Internet_20_Link"><text:span text:style-name="T157">5006754aa9011a0697607e828003080fT</text:span></text:a><text:span text:style-name="T60"> que literalmente expresa:</text:span><text:span text:style-name="T157"> </text:span></text:p>
      <text:p text:style-name="P61"><text:span text:style-name="Emphasis"><text:span text:style-name="T64">"ASUNTO: Servicios Extraordinarios, Dª. ***************., Funcionaria de este Ayuntamiento, (Febrero 2024).</text:span></text:span><text:span text:style-name="T163"> </text:span></text:p>
      <text:p text:style-name="P61"><text:span text:style-name="Emphasis"><text:span text:style-name="T58">Mª CARMEN RAMÍREZ MENA,</text:span></text:span><text:span text:style-name="Emphasis"><text:span text:style-name="T60"> Graduada Social Municipal de este Ilustre Ayuntamiento de Mogán, </text:span></text:span><text:span text:style-name="Emphasis"><text:span text:style-name="T58">VISTA </text:span></text:span><text:span text:style-name="Emphasis"><text:span text:style-name="T60">la relación de </text:span></text:span><text:span text:style-name="Emphasis"><text:span text:style-name="T58">12:30 horas de servicios extraordinarios,</text:span></text:span><text:span text:style-name="Emphasis"><text:span text:style-name="T60"> previa autorización expresa del Concejal Delegado en materia de Seguridad, Policía Local, entre otras, D. Juan Mencey Navarro Romero de fecha 1 de Febrero de 2024 y Código Seguro de Verificación Nº </text:span></text:span><text:a xlink:type="simple" xlink:href="https://oat.mogan.es:8448/ventanilla/web/validacionFirmas.do?opcion=1&amp;modo=3&amp;csv=C006754aa90c19122de07e81d6021520e" text:style-name="Internet_20_link" text:visited-style-name="Visited_20_Internet_20_Link"><text:span text:style-name="Emphasis"><text:span text:style-name="T157">C006754aa90c19122de07e81d6021520e</text:span></text:span></text:a><text:span text:style-name="Emphasis"><text:span text:style-name="T60">, realizadas por la funcionaria de este Ayuntamiento</text:span></text:span><text:span text:style-name="Emphasis"><text:span text:style-name="T157"> </text:span></text:span><text:span text:style-name="Emphasis"><text:span text:style-name="T158">Dª. ***************,</text:span></text:span><text:span text:style-name="Emphasis"><text:span text:style-name="T157"> con la categoría de Policía Local, ha realizado </text:span></text:span><text:span text:style-name="Emphasis"><text:span text:style-name="T158">servicios extraordinarios</text:span></text:span><text:span text:style-name="Emphasis"><text:span text:style-name="T157">, los días 13, 25 y 27 de febrero de 2024 con motivo del Carnaval Costa Mogán 2024 y Servicio de Paisano con un total de </text:span></text:span><text:span text:style-name="Emphasis"><text:span text:style-name="T158">12:30 horas,</text:span></text:span><text:span text:style-name="Emphasis"><text:span text:style-name="T157"> y</text:span></text:span><text:span text:style-name="T157"> </text:span></text:p>
      <text:p text:style-name="P61"><text:span text:style-name="Emphasis"><text:span text:style-name="T158">RESULTANDO,</text:span></text:span><text:span text:style-name="Emphasis"><text:span text:style-name="T157"> que consta en el expediente informes con CSV </text:span></text:span><text:span text:style-name="Emphasis"><text:span text:style-name="T158">nº </text:span></text:span><text:a xlink:type="simple" xlink:href="https://oat.mogan.es:8448/ventanilla/web/validacionFirmas.do?opcion=1&amp;modo=3&amp;csv=e006754aa9180e0e0c107e83bb02000dQ" text:style-name="Internet_20_link" text:visited-style-name="Visited_20_Internet_20_Link"><text:span text:style-name="Emphasis"><text:span text:style-name="T157">e006754aa9180e0e0c107e83bb02000dQ</text:span></text:span></text:a><text:span text:style-name="Emphasis"><text:span text:style-name="T157"> </text:span></text:span><text:span text:style-name="Emphasis"><text:span text:style-name="T158">nº </text:span></text:span><text:a xlink:type="simple" xlink:href="https://oat.mogan.es:8448/ventanilla/web/validacionFirmas.do?opcion=1&amp;modo=3&amp;csv=h006754aa908190268707e801402160fz" text:style-name="Internet_20_link" text:visited-style-name="Visited_20_Internet_20_Link"><text:span text:style-name="Emphasis"><text:span text:style-name="T157">h006754aa908190268707e801402160fz</text:span></text:span></text:a><text:span text:style-name="Emphasis"><text:span text:style-name="T157"> nº </text:span></text:span><text:a xlink:type="simple" xlink:href="https://oat.mogan.es:8448/ventanilla/web/validacionFirmas.do?opcion=1&amp;modo=3&amp;csv=I006754aa9281b1088607e8289021717C" text:style-name="Internet_20_link" text:visited-style-name="Visited_20_Internet_20_Link"><text:span text:style-name="Emphasis"><text:span text:style-name="T157">I006754aa9281b1088607e8289021717C</text:span></text:span></text:a><text:span text:style-name="Emphasis"><text:span text:style-name="T157">, emitido por el Jefe de la Policía Local en virtud del cual se verifican las horas extraordinarias correspondientes al mes de febrero de 2024, con motivo del Carnaval Costa Mogán 2024 y Servicio de Paisano, realizadas por Dª. ***************.</text:span></text:span><text:span text:style-name="T157"> </text:span></text:p>
      <text:p text:style-name="P61"><text:soft-page-break/><text:span text:style-name="Emphasis"><text:span text:style-name="T158">CONSIDERANDO</text:span></text:span><text:span text:style-name="Emphasis"><text:span text:style-name="T157">, que, con arreglo al </text:span></text:span><text:span text:style-name="Emphasis"><text:span text:style-name="T158">artículo 7.3.1. del vigente Acuerdo del Personal Funcionario de este Ayuntamiento de Mogán:</text:span></text:span><text:span text:style-name="Emphasis"><text:span text:style-name="T15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61"><text:span text:style-name="Emphasis"><text:span text:style-name="T157">Asimismo, continúa dicho texto, en su </text:span></text:span><text:span text:style-name="Emphasis"><text:span text:style-name="T158">artículo 12.1.5</text:span></text:span><text:span text:style-name="Emphasis"><text:span text:style-name="T15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157"> </text:span></text:p>
      <text:p text:style-name="P61"><text:span text:style-name="Emphasis"><text:span text:style-name="T58">CONSIDERANDO,</text:span></text:span><text:span text:style-name="Emphasis"><text:span text:style-name="T60"> que conforme al </text:span></text:span><text:span text:style-name="Emphasis"><text:span text:style-name="T58">artículo 19. Dos) de la Ley Ley 22/2021, de 28 de diciembre, de Presupuestos Generales del Estado para el año 2022</text:span></text:span><text:span text:style-name="Emphasis"><text:span text:style-name="T6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157"> </text:span></text:p>
      <text:p text:style-name="P61"><text:span text:style-name="Emphasis"><text:span text:style-name="T6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157"> </text:span></text:p>
      <text:p text:style-name="P61"><text:span text:style-name="Emphasis"><text:span text:style-name="T158">CONSIDERANDO,</text:span></text:span><text:span text:style-name="Emphasis"><text:span text:style-name="T157"> conforme a lo anteriormente expuesto, es criterio de quien suscribe determinar que procede el abono de los </text:span></text:span><text:span text:style-name="Emphasis"><text:span text:style-name="T158">servicios extraordinarios </text:span></text:span><text:span text:style-name="Emphasis"><text:span text:style-name="T157">realizados durante el mes de febrero de 2024, por </text:span></text:span><text:span text:style-name="Emphasis"><text:span text:style-name="T158">Dª. ***************,</text:span></text:span><text:span text:style-name="Emphasis"><text:span text:style-name="T157"> funcionaria de este Ayuntamiento con la categoría de </text:span></text:span><text:span text:style-name="Emphasis"><text:span text:style-name="T158">Policía Local, detalladas en el informe reseñado en el RESULTANDO </text:span></text:span><text:span text:style-name="Emphasis"><text:span text:style-name="T58">primero del presente informe -, </text:span></text:span><text:span text:style-name="Emphasis"><text:span text:style-name="T60">y constando en el expediente la correspondiente retención de crédito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157">y006754aa90508111bd07e800c010b02k</text:span></text:span></text:a><text:span text:style-name="Emphasis"><text:span text:style-name="T60">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span></text:p>
      <text:p text:style-name="P61"><text:span text:style-name="Emphasis"><text:span text:style-name="T58">CONSIDERANDO,</text:span></text:span><text:span text:style-name="Emphasis"><text:span text:style-name="T60"> que la adopción de la presente resolución es competencia de la Junta de Gobierno Local, en virtud de las delegaciones efectuadas por la Alcaldesa de este Ilustre Ayuntamiento, mediante </text:span></text:span><text:span text:style-name="Emphasis"><text:span text:style-name="T58">Decreto 3347/2023, de fecha 19 de junio. </text:span></text:span></text:p>
      <text:p text:style-name="P61"><text:span text:style-name="Emphasis"><text:span text:style-name="T65">En virtud de lo expuesto, elevo a su consideración, la siguiente:</text:span></text:span><text:span text:style-name="T163"> </text:span></text:p>
      <text:p text:style-name="P61"><text:span text:style-name="Emphasis"><text:span text:style-name="T64">PROPUESTA DE RESOLUCIÓN</text:span></text:span><text:span text:style-name="T163"> </text:span></text:p>
      <text:p text:style-name="P61"><text:span text:style-name="Emphasis"><text:span text:style-name="T58">PRIMERO.- </text:span></text:span><text:span text:style-name="Emphasis"><text:span text:style-name="T60">Autorizar y comprometer el gasto a favor de </text:span></text:span><text:span text:style-name="Emphasis"><text:span text:style-name="T58">Dª. ***************</text:span></text:span><text:span text:style-name="Emphasis"><text:span text:style-name="T60"> funcionaria de este Ayuntamiento con la categoría de Policía Local, el cuál se le abonará en la correspondiente nómina de atrasos, por un importe total de </text:span></text:span><text:span text:style-name="Emphasis"><text:span text:style-name="T61">360,59 brutos </text:span></text:span><text:span text:style-name="Emphasis"><text:span text:style-name="T60">(correspondiente a la realización de </text:span></text:span><text:span text:style-name="Emphasis"><text:span text:style-name="T58">12:30 horas de servicios extraordinarios,</text:span></text:span><text:span text:style-name="Emphasis"><text:span text:style-name="T60"> con motivo del Carnaval Costa Mogán 2024 y Servicio de Paisano, al amparo de lo dispuesto en el art. 7.3 Servicios Extraordinarios del vigente Acuerdo de Funcionarios de este Ayuntamiento, con un coste en concepto de seguridad social de </text:span></text:span><text:span text:style-name="Emphasis"><text:span text:style-name="T58">133,92 </text:span></text:span><text:span text:style-name="Emphasis"><text:span text:style-name="T60">, Todo ello con cargo a las partidas presupuestarias 132.15100 y 132.16000.</text:span></text:span><text:span text:style-name="T157"> </text:span></text:p>
      <text:p text:style-name="P61"><text:span text:style-name="Emphasis"><text:span text:style-name="T58">SEGUNDO.-</text:span></text:span><text:span text:style-name="Emphasis"><text:span text:style-name="T60"> Notificar la resolución que recaiga a la Interesada, a la Junta de Personal, al Comité de Empresa, así como a la Intervención General".</text:span></text:span><text:span text:style-name="T157"> </text:span></text:p>
      <text:p text:style-name="P24"><text:span text:style-name="T36">CONSIDERANDO.- </text:span><text:span text:style-name="T34">que la adopción de la presente resolución es competencia de la Junta de Gobierno Local, en virtud de las delegaciones efectuadas por la Alcaldesa de este Ilustre Ayuntamiento, mediante Decreto 3347/2023, de fecha 19 de junio.</text:span> </text:p>
      <text:p text:style-name="P46"><text:span text:style-name="T34">En virtud de lo expuesto, </text:span><text:span text:style-name="T36">PROPONGO</text:span><text:span text:style-name="T34"> a la Junta de Gobierno Local:</text:span> </text:p>
      <text:p text:style-name="P24"><text:span text:style-name="T36">PRIMERO.- </text:span><text:span text:style-name="T34">Autorizar y comprometer el gasto a favor de </text:span><text:span text:style-name="T36">Dª. ***************</text:span><text:span text:style-name="T34"> funcionaria de este Ayuntamiento con la categoría de Policía Local, el cuál se le abonará en la correspondiente nómina de atrasos, por un importe total de </text:span><text:span text:style-name="T68">360,59 brutos </text:span><text:span text:style-name="T34">(correspondiente a la realización de </text:span><text:span text:style-name="T36">12:30 horas de servicios extraordinarios,</text:span><text:span text:style-name="T34"> con motivo del Carnaval Costa Mogán 2024 y Servicio de Paisano, al amparo de lo dispuesto en el art. 7.3 Servicios Extraordinarios del vigente Acuerdo de Funcionarios de </text:span><text:soft-page-break/><text:span text:style-name="T34">este Ayuntamiento, con un coste en concepto de seguridad social de </text:span><text:span text:style-name="T36">133,92 </text:span><text:span text:style-name="T34">, Todo ello con cargo a las partidas presupuestarias 132.15100 y 132.16000.</text:span> </text:p>
      <text:p text:style-name="P24"><text:span text:style-name="T36">SEGUNDO.-</text:span><text:span text:style-name="T34"> Notificar la resolución que recaiga a la Interesada, a la Junta de Personal, al Comité de Empresa, así como a la Intervención General.”</text:span></text:p>
      <text:p text:style-name="P39"><text:span text:style-name="T136"><text:tab/>Considerando que la adopción de este acuerdo es competencia de esta Junta de Gobierno Local, en virtud de las delegaciones efectuadas por la Alcaldesa de este Ayuntamiento, mediante Decreto número 3347/2023, de 19 de junio.</text:span> </text:p>
      <text:p text:style-name="P35"><text:tab/>La Junta de Gobierno Local, acuerda aprobar la propuesta emitida en los términos que se recogen precedentemente. </text:p>
      <text:p text:style-name="P35"/>
      <text:p text:style-name="P35"/>
      <text:p text:style-name="P35"/>
      <text:p text:style-name="P35"/>
      <text:p text:style-name="P37"><text:span text:style-name="T144"><text:tab/></text:span><text:span text:style-name="Strong_20_Emphasis"><text:span text:style-name="T32">17. Expte.: 4247/2024. Abono servicios extraordinarios, del funcionario ***************, (Febrero).</text:span></text:span><text:span text:style-name="T6"> </text:span></text:p>
      <text:p text:style-name="P45"/>
      <text:p text:style-name="P61"><text:span text:style-name="T67"><text:tab/></text:span><text:span text:style-name="T58">“DÑA. LORENA DEL CARMEN PÉREZ TRUJILLO, </text:span><text:span text:style-name="T60">Funcionaria Municipal, Jefa de la Unidad Administrativa de Recursos Humanos según Decreto nº 5166/2023, de 19 de septiembre, </text:span><text:span text:style-name="T58">VISTO </text:span><text:span text:style-name="T60">el informe emitido por Dª. Mª. del Carmen Ramírez Mena, Graduada Social Municipal del Servicio de Recursos Humanos de este Ilustre Ayuntamiento de Mogán, de fecha 26 de marzo de 2024 y Código Seguro de Verificación Nº </text:span><text:a xlink:type="simple" xlink:href="https://oat.mogan.es:8448/ventanilla/web/validacionFirmas.do?opcion=1&amp;modo=3&amp;csv=N006754aa9171a09eab07e81c403080ec" text:style-name="Internet_20_link" text:visited-style-name="Visited_20_Internet_20_Link"><text:span text:style-name="T157">N006754aa9171a09eab07e81c403080ec</text:span></text:a><text:span text:style-name="T60"> que literalmente expresa:</text:span><text:span text:style-name="T157"> </text:span></text:p>
      <text:p text:style-name="P61"><text:span text:style-name="Emphasis"><text:span text:style-name="T64">"ASUNTO: Servicios Extraordinarios, D. ***************., Funcionario de este Ayuntamiento, (Febrero 2024).</text:span></text:span><text:span text:style-name="T163"> </text:span></text:p>
      <text:p text:style-name="P61"><text:span text:style-name="Emphasis"><text:span text:style-name="T58">Mª CARMEN RAMÍREZ MENA,</text:span></text:span><text:span text:style-name="Emphasis"><text:span text:style-name="T60"> Graduada Social Municipal de este Ilustre Ayuntamiento de Mogán, </text:span></text:span><text:span text:style-name="Emphasis"><text:span text:style-name="T58">VISTA </text:span></text:span><text:span text:style-name="Emphasis"><text:span text:style-name="T60">la relación de </text:span></text:span><text:span text:style-name="Emphasis"><text:span text:style-name="T58">11:30 horas de servicios extraordinarios,</text:span></text:span><text:span text:style-name="Emphasis"><text:span text:style-name="T60"> previa autorización expresa del Concejal Delegado en materia de Seguridad, Policía Local, entre otras, D. Juan Mencey Navarro Romero de fecha 1 de Febrero de 2024 y Código Seguro de Verificación Nº </text:span></text:span><text:a xlink:type="simple" xlink:href="https://oat.mogan.es:8448/ventanilla/web/validacionFirmas.do?opcion=1&amp;modo=3&amp;csv=C006754aa90c19122de07e81d6021520e" text:style-name="Internet_20_link" text:visited-style-name="Visited_20_Internet_20_Link"><text:span text:style-name="Emphasis"><text:span text:style-name="T157">C006754aa90c19122de07e81d6021520e</text:span></text:span></text:a><text:span text:style-name="Emphasis"><text:span text:style-name="T60">, realizadas por el funcionario de este Ayuntamiento</text:span></text:span><text:span text:style-name="Emphasis"><text:span text:style-name="T157"> </text:span></text:span><text:span text:style-name="Emphasis"><text:span text:style-name="T158">D. ***************,</text:span></text:span><text:span text:style-name="Emphasis"><text:span text:style-name="T157"> con la categoría de Policía Local, ha realizado </text:span></text:span><text:span text:style-name="Emphasis"><text:span text:style-name="T158">servicios extraordinarios</text:span></text:span><text:span text:style-name="Emphasis"><text:span text:style-name="T157">, los días 22, 23 y 25 de febrero de 2024 con motivo del Carnaval Costa Mogán 2024, con un total de </text:span></text:span><text:span text:style-name="Emphasis"><text:span text:style-name="T158">11:30 horas,</text:span></text:span><text:span text:style-name="Emphasis"><text:span text:style-name="T157"> y</text:span></text:span><text:span text:style-name="T157"> </text:span></text:p>
      <text:p text:style-name="P61"><text:span text:style-name="Emphasis"><text:span text:style-name="T158">RESULTANDO,</text:span></text:span><text:span text:style-name="Emphasis"><text:span text:style-name="T157"> que consta en el expediente informes con CSV </text:span></text:span><text:span text:style-name="Emphasis"><text:span text:style-name="T158">nº</text:span></text:span><text:a xlink:type="simple" xlink:href="https://oat.mogan.es:8448/ventanilla/web/validacionFirmas.do?opcion=1&amp;modo=3&amp;csv=Y006754aa92817159f307e83e7021437F" text:style-name="Internet_20_link" text:visited-style-name="Visited_20_Internet_20_Link"><text:span text:style-name="Emphasis"><text:span text:style-name="T157">Y006754aa92817159f307e83e7021437F</text:span></text:span></text:a><text:span text:style-name="Emphasis"><text:span text:style-name="T157"> </text:span></text:span><text:span text:style-name="Emphasis"><text:span text:style-name="T158">nº </text:span></text:span><text:a xlink:type="simple" xlink:href="https://oat.mogan.es:8448/ventanilla/web/validacionFirmas.do?opcion=1&amp;modo=3&amp;csv=e006754aa9111a0844507e836802170ba" text:style-name="Internet_20_link" text:visited-style-name="Visited_20_Internet_20_Link"><text:span text:style-name="Emphasis"><text:span text:style-name="T157">e006754aa9111a0844507e836802170ba</text:span></text:span></text:a><text:span text:style-name="Emphasis"><text:span text:style-name="T157">,emitido por el Jefe de la Policía Local en virtud del cual se verifican las horas extraordinarias correspondientes al mes de febrero de 2024, con motivo del Carnaval Costa Mogán 2024 y Servicio de Paisano, realizadas por D. ***************</text:span></text:span><text:span text:style-name="T157"> </text:span></text:p>
      <text:p text:style-name="P61"><text:span text:style-name="Emphasis"><text:span text:style-name="T158">CONSIDERANDO</text:span></text:span><text:span text:style-name="Emphasis"><text:span text:style-name="T157">, que, con arreglo al </text:span></text:span><text:span text:style-name="Emphasis"><text:span text:style-name="T158">artículo 7.3.1. del vigente Acuerdo del Personal Funcionario de este Ayuntamiento de Mogán:</text:span></text:span><text:span text:style-name="Emphasis"><text:span text:style-name="T15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61"><text:span text:style-name="Emphasis"><text:span text:style-name="T157">Asimismo, continúa dicho texto, en su </text:span></text:span><text:span text:style-name="Emphasis"><text:span text:style-name="T158">artículo 12.1.5</text:span></text:span><text:span text:style-name="Emphasis"><text:span text:style-name="T15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157"> </text:span></text:p>
      <text:p text:style-name="P61"><text:span text:style-name="Emphasis"><text:span text:style-name="T58">CONSIDERANDO,</text:span></text:span><text:span text:style-name="Emphasis"><text:span text:style-name="T60"> que conforme al </text:span></text:span><text:span text:style-name="Emphasis"><text:span text:style-name="T58">artículo 19. Dos) de la Ley Ley 22/2021, de 28 de diciembre, de Presupuestos Generales del Estado para el año 2022</text:span></text:span><text:span text:style-name="Emphasis"><text:span text:style-name="T60">, &lt;&lt;En el año 2022, las retribuciones del personal al servicio del sector público no podrán experimentar un incremento global superior al 2 por </text:span></text:span><text:soft-page-break/><text:span text:style-name="Emphasis"><text:span text:style-name="T60">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157"> </text:span></text:p>
      <text:p text:style-name="P61"><text:span text:style-name="Emphasis"><text:span text:style-name="T6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157"> </text:span></text:p>
      <text:p text:style-name="P61"><text:span text:style-name="Emphasis"><text:span text:style-name="T158">CONSIDERANDO,</text:span></text:span><text:span text:style-name="Emphasis"><text:span text:style-name="T157"> conforme a lo anteriormente expuesto, es criterio de quien suscribe determinar que procede el abono de los </text:span></text:span><text:span text:style-name="Emphasis"><text:span text:style-name="T158">servicios extraordinarios </text:span></text:span><text:span text:style-name="Emphasis"><text:span text:style-name="T157">realizados durante el mes de febrero de 2024, por </text:span></text:span><text:span text:style-name="Emphasis"><text:span text:style-name="T158">D. ***************,</text:span></text:span><text:span text:style-name="Emphasis"><text:span text:style-name="T157"> funcionario de este Ayuntamiento con la categoría de </text:span></text:span><text:span text:style-name="Emphasis"><text:span text:style-name="T158">Policía Local, detalladas en el informe reseñado en el RESULTANDO </text:span></text:span><text:span text:style-name="Emphasis"><text:span text:style-name="T58">primero del presente informe -, </text:span></text:span><text:span text:style-name="Emphasis"><text:span text:style-name="T60">y constando en el expediente la correspondiente retención de crédito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157">y006754aa90508111bd07e800c010b02k</text:span></text:span></text:a><text:span text:style-name="Emphasis"><text:span text:style-name="T60">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span></text:p>
      <text:p text:style-name="P61"><text:span text:style-name="Emphasis"><text:span text:style-name="T58">CONSIDERANDO,</text:span></text:span><text:span text:style-name="Emphasis"><text:span text:style-name="T60"> que la adopción de la presente resolución es competencia de la Junta de Gobierno Local, en virtud de las delegaciones efectuadas por la Alcaldesa de este Ilustre Ayuntamiento, mediante </text:span></text:span><text:span text:style-name="Emphasis"><text:span text:style-name="T58">Decreto 3347/2023, de fecha 19 de junio. </text:span></text:span></text:p>
      <text:p text:style-name="P61"><text:span text:style-name="Emphasis"><text:span text:style-name="T65">En virtud de lo expuesto, elevo a su consideración, la siguiente:</text:span></text:span><text:span text:style-name="T163"> </text:span></text:p>
      <text:p text:style-name="P61"><text:span text:style-name="Emphasis"><text:span text:style-name="T64">PROPUESTA DE RESOLUCIÓN</text:span></text:span><text:span text:style-name="T163"> </text:span></text:p>
      <text:p text:style-name="P61"><text:span text:style-name="Emphasis"><text:span text:style-name="T58">PRIMERO.- </text:span></text:span><text:span text:style-name="Emphasis"><text:span text:style-name="T60">Autorizar y comprometer el gasto a favor de </text:span></text:span><text:span text:style-name="Emphasis"><text:span text:style-name="T58">D. ***************</text:span></text:span><text:span text:style-name="Emphasis"><text:span text:style-name="T60"> funcionario de este Ayuntamiento con la categoría de Policía Local, el cuál se le abonará en la correspondiente nómina de atrasos, por un importe total de </text:span></text:span><text:span text:style-name="Emphasis"><text:span text:style-name="T61">372,13 brutos </text:span></text:span><text:span text:style-name="Emphasis"><text:span text:style-name="T60">(correspondiente a la realización de </text:span></text:span><text:span text:style-name="Emphasis"><text:span text:style-name="T58">11:30 horas de servicios extraordinarios,</text:span></text:span><text:span text:style-name="Emphasis"><text:span text:style-name="T60"> con motivo del Carnaval Costa Mogán 2024, al amparo de lo dispuesto en el art. 7.3 Servicios Extraordinarios del vigente Acuerdo de Funcionarios de este Ayuntamiento, con un coste en concepto de seguridad social de </text:span></text:span><text:span text:style-name="Emphasis"><text:span text:style-name="T58">138,21 </text:span></text:span><text:span text:style-name="Emphasis"><text:span text:style-name="T60">, Todo ello con cargo a las partidas presupuestarias 132.15100 y 132.16000.</text:span></text:span><text:span text:style-name="T157"> </text:span></text:p>
      <text:p text:style-name="P61"><text:span text:style-name="Emphasis"><text:span text:style-name="T58">SEGUNDO.-</text:span></text:span><text:span text:style-name="Emphasis"><text:span text:style-name="T60"> Notificar la resolución que recaiga al Interesado, a la Junta de Personal, al Comité de Empresa, así como a la Intervención General".</text:span></text:span><text:span text:style-name="T157"> </text:span></text:p>
      <text:p text:style-name="P24"><text:span text:style-name="T36">CONSIDERANDO.- </text:span><text:span text:style-name="T34">que la adopción de la presente resolución es competencia de la Junta de Gobierno Local, en virtud de las delegaciones efectuadas por la Alcaldesa de este Ilustre Ayuntamiento, mediante Decreto 3347/2023, de fecha 19 de junio.</text:span> </text:p>
      <text:p text:style-name="P46"><text:span text:style-name="T34">En virtud de lo expuesto, </text:span><text:span text:style-name="T36">PROPONGO</text:span><text:span text:style-name="T34"> a la Junta de Gobierno Local:</text:span> </text:p>
      <text:p text:style-name="P24"><text:span text:style-name="T36">PRIMERO.- </text:span><text:span text:style-name="T34">Autorizar y comprometer el gasto a favor de </text:span><text:span text:style-name="T36">D. ***************</text:span><text:span text:style-name="T34"> funcionario de este Ayuntamiento con la categoría de Policía Local, el cuál se le abonará en la correspondiente nómina de atrasos, por un importe total de </text:span><text:span text:style-name="T68">372,13 brutos </text:span><text:span text:style-name="T34">(correspondiente a la realización de </text:span><text:span text:style-name="T36">11:30 horas de servicios extraordinarios,</text:span><text:span text:style-name="T34"> con motivo del Carnaval Costa Mogán 2024, al amparo de lo dispuesto en el art. 7.3 Servicios Extraordinarios del vigente Acuerdo de Funcionarios de este Ayuntamiento, con un coste en concepto de seguridad social de </text:span><text:span text:style-name="T36">138,21 </text:span><text:span text:style-name="T34">, Todo ello con cargo a las partidas presupuestarias 132.15100 y 132.16000.</text:span> </text:p>
      <text:p text:style-name="P24"><text:span text:style-name="T36">SEGUNDO.-</text:span><text:span text:style-name="T34"> Notificar la resolución que recaiga al Interesado, a la Junta de Personal, al Comité de Empresa, así como a la Intervención General.”</text:span></text:p>
      <text:p text:style-name="P39"><text:span text:style-name="T136"><text:tab/>Considerando que la adopción de este acuerdo es competencia de esta Junta de Gobierno Local, en virtud de las delegaciones efectuadas por la Alcaldesa de este Ayuntamiento, mediante Decreto número 3347/2023, de 19 de junio.</text:span> </text:p>
      <text:p text:style-name="P35"><text:tab/>La Junta de Gobierno Local, acuerda aprobar la propuesta emitida en los términos que se recogen precedentemente. </text:p>
      <text:p text:style-name="P35"/>
      <text:p text:style-name="P37"><text:span text:style-name="T144"/></text:p>
      <text:p text:style-name="P37"><text:span text:style-name="T144"/></text:p>
      <text:p text:style-name="P37"><text:span text:style-name="T144"/></text:p>
      <text:p text:style-name="P37"><text:span text:style-name="T144"><text:tab/></text:span><text:span text:style-name="Strong_20_Emphasis"><text:span text:style-name="T32">18. Expte.: 4247/2024. Abono servicios extraordinarios, de la funcionaria *************** (Febrero).</text:span></text:span><text:span text:style-name="T6"> </text:span></text:p>
      <text:p text:style-name="P76"><text:tab/></text:p>
      <text:p text:style-name="P61"><text:soft-page-break/><text:span text:style-name="T58"><text:tab/>“DÑA. LORENA DEL CARMEN PÉREZ TRUJILLO, </text:span><text:span text:style-name="T60">Funcionaria Municipal, Jefa de la Unidad Administrativa de Recursos Humanos según Decreto nº 5166/2023, de 19 de septiembre, </text:span><text:span text:style-name="T58">VISTO </text:span><text:span text:style-name="T60">el informe emitido por Dª. Mª. del Carmen Ramírez Mena, Graduada Social Municipal del Servicio de Recursos Humanos de este Ilustre Ayuntamiento de Mogán, de fecha 26 de marzo de 2024 y Código Seguro de Verificación Nº </text:span><text:a xlink:type="simple" xlink:href="https://oat.mogan.es:8448/ventanilla/web/validacionFirmas.do?opcion=1&amp;modo=3&amp;csv=Y006754aa9251a0a8e707e822203080fM" text:style-name="Internet_20_link" text:visited-style-name="Visited_20_Internet_20_Link"><text:span text:style-name="T157">Y006754aa9251a0a8e707e822203080fM</text:span></text:a><text:span text:style-name="T60"> que literalmente expresa:</text:span><text:span text:style-name="T157"> </text:span></text:p>
      <text:p text:style-name="P61"><text:span text:style-name="Emphasis"><text:span text:style-name="T64">"ASUNTO: Servicios Extraordinarios, Dª. ***************, Funcionaria de este Ayuntamiento, (Febrero 2024).</text:span></text:span><text:span text:style-name="T163"> </text:span></text:p>
      <text:p text:style-name="P61"><text:span text:style-name="Emphasis"><text:span text:style-name="T58">Mª CARMEN RAMÍREZ MENA,</text:span></text:span><text:span text:style-name="Emphasis"><text:span text:style-name="T60"> Graduada Social Municipal de este Ilustre Ayuntamiento de Mogán, </text:span></text:span><text:span text:style-name="Emphasis"><text:span text:style-name="T58">VISTA </text:span></text:span><text:span text:style-name="Emphasis"><text:span text:style-name="T60">la relación de </text:span></text:span><text:span text:style-name="Emphasis"><text:span text:style-name="T58">23:00 horas de servicios extraordinarios,</text:span></text:span><text:span text:style-name="Emphasis"><text:span text:style-name="T60"> previa autorización expresa del Concejal Delegado en materia de Seguridad, Policía Local, entre otras, D. Juan Mencey Navarro Romero de fecha 1 de Febrero de 2024 y Código Seguro de Verificación Nº </text:span></text:span><text:a xlink:type="simple" xlink:href="https://oat.mogan.es:8448/ventanilla/web/validacionFirmas.do?opcion=1&amp;modo=3&amp;csv=C006754aa90c19122de07e81d6021520e" text:style-name="Internet_20_link" text:visited-style-name="Visited_20_Internet_20_Link"><text:span text:style-name="Emphasis"><text:span text:style-name="T157">C006754aa90c19122de07e81d6021520e</text:span></text:span></text:a><text:span text:style-name="Emphasis"><text:span text:style-name="T60">, realizadas por la funcionaria de este Ayuntamiento</text:span></text:span><text:span text:style-name="Emphasis"><text:span text:style-name="T157"> </text:span></text:span><text:span text:style-name="Emphasis"><text:span text:style-name="T158">Dª. ***************,</text:span></text:span><text:span text:style-name="Emphasis"><text:span text:style-name="T157"> con la categoría de Policía Local, ha realizado </text:span></text:span><text:span text:style-name="Emphasis"><text:span text:style-name="T158">servicios extraordinarios</text:span></text:span><text:span text:style-name="Emphasis"><text:span text:style-name="T157">, los días 9, 11, 24 y 25 de febrero de 2024 con motivo del Carnaval Costa Mogán 2024 y Servicio de Paisano con un total de </text:span></text:span><text:span text:style-name="Emphasis"><text:span text:style-name="T158">23:00 horas,</text:span></text:span><text:span text:style-name="Emphasis"><text:span text:style-name="T157"> y</text:span></text:span><text:span text:style-name="T157"> </text:span></text:p>
      <text:p text:style-name="P61"><text:span text:style-name="Emphasis"><text:span text:style-name="T158">RESULTANDO,</text:span></text:span><text:span text:style-name="Emphasis"><text:span text:style-name="T157"> que consta en el expediente informes con CSV </text:span></text:span><text:span text:style-name="Emphasis"><text:span text:style-name="T158">nº </text:span></text:span><text:a xlink:type="simple" xlink:href="https://oat.mogan.es:8448/ventanilla/web/validacionFirmas.do?opcion=1&amp;modo=3&amp;csv=p006754aa9180911bda07e822e021106K" text:style-name="Internet_20_link" text:visited-style-name="Visited_20_Internet_20_Link"><text:span text:style-name="Emphasis"><text:span text:style-name="T157">p006754aa9180911bda07e822e021106K</text:span></text:span></text:a><text:span text:style-name="Emphasis"><text:span text:style-name="T157"> </text:span></text:span><text:span text:style-name="Emphasis"><text:span text:style-name="T158">nº </text:span></text:span><text:a xlink:type="simple" xlink:href="https://oat.mogan.es:8448/ventanilla/web/validacionFirmas.do?opcion=1&amp;modo=3&amp;csv=v006754aa9340b101d907e83be021628G" text:style-name="Internet_20_link" text:visited-style-name="Visited_20_Internet_20_Link"><text:span text:style-name="Emphasis"><text:span text:style-name="T157">v006754aa9340b101d907e83be021628G</text:span></text:span></text:a><text:span text:style-name="Emphasis"><text:span text:style-name="T157"> nº </text:span></text:span><text:a xlink:type="simple" xlink:href="https://oat.mogan.es:8448/ventanilla/web/validacionFirmas.do?opcion=1&amp;modo=3&amp;csv=F006754aa915190df5d07e81ec020238T" text:style-name="Internet_20_link" text:visited-style-name="Visited_20_Internet_20_Link"><text:span text:style-name="Emphasis"><text:span text:style-name="T157">F006754aa915190df5d07e81ec020238T</text:span></text:span></text:a><text:span text:style-name="Emphasis"><text:span text:style-name="T157">, emitido por el Jefe de la Policía Local en virtud del cual se verifican las horas extraordinarias correspondientes al mes de febrero de 2024, con motivo del Carnaval Costa Mogán 2024 y Servicio de Paisano, realizadas por Dª. ***************</text:span></text:span><text:span text:style-name="T157"> </text:span></text:p>
      <text:p text:style-name="P61"><text:span text:style-name="Emphasis"><text:span text:style-name="T158">CONSIDERANDO</text:span></text:span><text:span text:style-name="Emphasis"><text:span text:style-name="T157">, que, con arreglo al </text:span></text:span><text:span text:style-name="Emphasis"><text:span text:style-name="T158">artículo 7.3.1. del vigente Acuerdo del Personal Funcionario de este Ayuntamiento de Mogán:</text:span></text:span><text:span text:style-name="Emphasis"><text:span text:style-name="T15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61"><text:span text:style-name="Emphasis"><text:span text:style-name="T157">Asimismo, continúa dicho texto, en su </text:span></text:span><text:span text:style-name="Emphasis"><text:span text:style-name="T158">artículo 12.1.5</text:span></text:span><text:span text:style-name="Emphasis"><text:span text:style-name="T15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157"> </text:span></text:p>
      <text:p text:style-name="P61"><text:span text:style-name="Emphasis"><text:span text:style-name="T58">CONSIDERANDO,</text:span></text:span><text:span text:style-name="Emphasis"><text:span text:style-name="T60"> que conforme al </text:span></text:span><text:span text:style-name="Emphasis"><text:span text:style-name="T58">artículo 19. Dos) de la Ley Ley 22/2021, de 28 de diciembre, de Presupuestos Generales del Estado para el año 2022</text:span></text:span><text:span text:style-name="Emphasis"><text:span text:style-name="T6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157"> </text:span></text:p>
      <text:p text:style-name="P61"><text:span text:style-name="Emphasis"><text:span text:style-name="T6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157"> </text:span></text:p>
      <text:p text:style-name="P61"><text:span text:style-name="Emphasis"><text:span text:style-name="T158">CONSIDERANDO,</text:span></text:span><text:span text:style-name="Emphasis"><text:span text:style-name="T157"> conforme a lo anteriormente expuesto, es criterio de quien suscribe determinar que procede el abono de los </text:span></text:span><text:span text:style-name="Emphasis"><text:span text:style-name="T158">servicios extraordinarios </text:span></text:span><text:span text:style-name="Emphasis"><text:span text:style-name="T157">realizados durante el mes de febrero de 2024, por </text:span></text:span><text:span text:style-name="Emphasis"><text:span text:style-name="T158">Dª. ***************,</text:span></text:span><text:span text:style-name="Emphasis"><text:span text:style-name="T157"> funcionaria de este Ayuntamiento con la categoría de </text:span></text:span><text:span text:style-name="Emphasis"><text:span text:style-name="T158">Policía Local, detalladas en el informe reseñado en el RESULTANDO </text:span></text:span><text:span text:style-name="Emphasis"><text:span text:style-name="T58">primero del presente informe -, </text:span></text:span><text:span text:style-name="Emphasis"><text:span text:style-name="T60">y constando en el expediente la correspondiente retención de crédito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157">y006754aa90508111bd07e800c010b02k</text:span></text:span></text:a><text:span text:style-name="Emphasis"><text:span text:style-name="T60"> en la que se acredita la existencia de </text:span></text:span><text:soft-page-break/><text:span text:style-name="Emphasis"><text:span text:style-name="T60">crédito presupuestario suficiente en las partidas 132.15100 denominada Seguridad y Orden Público; Gratificaciones Funcionarios y 132.16000 denominada Seguridad y Orden Público; Seguridad Social, del presupuesto del ejercicio 2.024, Nº Operación:220240000016. </text:span></text:span></text:p>
      <text:p text:style-name="P61"><text:span text:style-name="Emphasis"><text:span text:style-name="T58">CONSIDERANDO,</text:span></text:span><text:span text:style-name="Emphasis"><text:span text:style-name="T60"> que la adopción de la presente resolución es competencia de la Junta de Gobierno Local, en virtud de las delegaciones efectuadas por la Alcaldesa de este Ilustre Ayuntamiento, mediante </text:span></text:span><text:span text:style-name="Emphasis"><text:span text:style-name="T58">Decreto 3347/2023, de fecha 19 de junio. </text:span></text:span></text:p>
      <text:p text:style-name="P61"><text:span text:style-name="Emphasis"><text:span text:style-name="T65">En virtud de lo expuesto, elevo a su consideración, la siguiente:</text:span></text:span><text:span text:style-name="T163"> </text:span></text:p>
      <text:p text:style-name="P61"><text:span text:style-name="Emphasis"><text:span text:style-name="T64">PROPUESTA DE RESOLUCIÓN</text:span></text:span><text:span text:style-name="T163"> </text:span></text:p>
      <text:p text:style-name="P61"><text:span text:style-name="Emphasis"><text:span text:style-name="T58">PRIMERO.- </text:span></text:span><text:span text:style-name="Emphasis"><text:span text:style-name="T60">Autorizar y comprometer el gasto a favor de </text:span></text:span><text:span text:style-name="Emphasis"><text:span text:style-name="T58">Dª. ***************</text:span></text:span><text:span text:style-name="Emphasis"><text:span text:style-name="T60"> funcionaria de este Ayuntamiento con la categoría de Policía Local, el cuál se le abonará en la correspondiente nómina de atrasos, por un importe total de </text:span></text:span><text:span text:style-name="Emphasis"><text:span text:style-name="T61">708,20 brutos </text:span></text:span><text:span text:style-name="Emphasis"><text:span text:style-name="T60">(correspondiente a la realización de </text:span></text:span><text:span text:style-name="Emphasis"><text:span text:style-name="T58">23:00 horas de servicios extraordinarios,</text:span></text:span><text:span text:style-name="Emphasis"><text:span text:style-name="T60"> con motivo del Carnaval Costa Mogán 2024 y Servicio de Paisano, al amparo de lo dispuesto en el art. 7.3 Servicios Extraordinarios del vigente Acuerdo de Funcionarios de este Ayuntamiento, con un coste en concepto de seguridad social de </text:span></text:span><text:span text:style-name="Emphasis"><text:span text:style-name="T58">263,02 </text:span></text:span><text:span text:style-name="Emphasis"><text:span text:style-name="T60">, Todo ello con cargo a las partidas presupuestarias 132.15100 y 132.16000.</text:span></text:span><text:span text:style-name="T157"> </text:span></text:p>
      <text:p text:style-name="P61"><text:span text:style-name="Emphasis"><text:span text:style-name="T58">SEGUNDO.-</text:span></text:span><text:span text:style-name="Emphasis"><text:span text:style-name="T60"> Notificar la resolución que recaiga a la Interesada, a la Junta de Personal, al Comité de Empresa, así como a la Intervención General".</text:span></text:span><text:span text:style-name="T157"> </text:span></text:p>
      <text:p text:style-name="P24"><text:span text:style-name="T36">CONSIDERANDO.- </text:span><text:span text:style-name="T34">que la adopción de la presente resolución es competencia de la Junta de Gobierno Local, en virtud de las delegaciones efectuadas por la Alcaldesa de este Ilustre Ayuntamiento, mediante Decreto 3347/2023, de fecha 19 de junio.</text:span> </text:p>
      <text:p text:style-name="P46"><text:span text:style-name="T34">En virtud de lo expuesto, </text:span><text:span text:style-name="T36">PROPONGO</text:span><text:span text:style-name="T34"> a la Junta de Gobierno Local:</text:span> </text:p>
      <text:p text:style-name="P24"><text:span text:style-name="T36">PRIMERO.- </text:span><text:span text:style-name="T34">Autorizar y comprometer el gasto a favor de </text:span><text:span text:style-name="T36">Dª. ***************</text:span><text:span text:style-name="T34"> funcionaria de este Ayuntamiento con la categoría de Policía Local, el cuál se le abonará en la correspondiente nómina de atrasos, por un importe total de </text:span><text:span text:style-name="T68">708,20 brutos </text:span><text:span text:style-name="T34">(correspondiente a la realización de </text:span><text:span text:style-name="T36">23:00 horas de servicios extraordinarios,</text:span><text:span text:style-name="T34"> con motivo del Carnaval Costa Mogán 2024 y Servicio de Paisano, al amparo de lo dispuesto en el art. 7.3 Servicios Extraordinarios del vigente Acuerdo de Funcionarios de este Ayuntamiento, con un coste en concepto de seguridad social de </text:span><text:span text:style-name="T36">263,02 </text:span><text:span text:style-name="T34">, Todo ello con cargo a las partidas presupuestarias 132.15100 y 132.16000.</text:span> </text:p>
      <text:p text:style-name="P24"><text:span text:style-name="T36">SEGUNDO.-</text:span><text:span text:style-name="T34"> Notificar la resolución que recaiga a la Interesada, a la Junta de Personal, al Comité de Empresa, así como a la Intervención General.”</text:span></text:p>
      <text:p text:style-name="P39"><text:span text:style-name="T136"><text:tab/>Considerando que la adopción de este acuerdo es competencia de esta Junta de Gobierno Local, en virtud de las delegaciones efectuadas por la Alcaldesa de este Ayuntamiento, mediante Decreto número 3347/2023, de 19 de junio.</text:span> </text:p>
      <text:p text:style-name="P35"><text:tab/>La Junta de Gobierno Local, acuerda aprobar la propuesta emitida en los términos que se recogen precedentemente. </text:p>
      <text:p text:style-name="P35"/>
      <text:p text:style-name="P35"/>
      <text:p text:style-name="P35"/>
      <text:p text:style-name="P35"/>
      <text:p text:style-name="P37"><text:span text:style-name="T144"><text:tab/></text:span><text:span text:style-name="Strong_20_Emphasis"><text:span text:style-name="T32">19. Expte.: 4247/2024. Abono servicios extraordinarios de la funcionaria *************** (Febrero).</text:span></text:span></text:p>
      <text:p text:style-name="P45"><text:s/></text:p>
      <text:p text:style-name="P61"><text:span text:style-name="T58"><text:tab/>“DÑA. LORENA DEL CARMEN PÉREZ TRUJILLO, </text:span><text:span text:style-name="T60">Funcionaria Municipal, Jefa de la Unidad Administrativa de Recursos Humanos según Decreto nº 5166/2023, de 19 de septiembre, </text:span><text:span text:style-name="T58">VISTO </text:span><text:span text:style-name="T60">el informe emitido por Dª. Mª. del Carmen Ramírez Mena, Graduada Social Municipal del Servicio de Recursos Humanos de este Ilustre Ayuntamiento de Mogán, de fecha 26 de marzo de 2024 y Código Seguro de Verificación Nº </text:span><text:a xlink:type="simple" xlink:href="https://oat.mogan.es:8448/ventanilla/web/validacionFirmas.do?opcion=1&amp;modo=3&amp;csv=J006754aa9111a06f4f07e82510308102" text:style-name="Internet_20_link" text:visited-style-name="Visited_20_Internet_20_Link"><text:span text:style-name="T157">J006754aa9111a06f4f07e82510308102</text:span></text:a><text:span text:style-name="T60"> que literalmente expresa:</text:span><text:span text:style-name="T157"> </text:span></text:p>
      <text:p text:style-name="P61"><text:span text:style-name="Emphasis"><text:span text:style-name="T64">"ASUNTO: Servicios Extraordinarios, Dª. ***************, Funcionaria de este Ayuntamiento, (Febrero 2024).</text:span></text:span><text:span text:style-name="T163"> </text:span></text:p>
      <text:p text:style-name="P61"><text:span text:style-name="Emphasis"><text:span text:style-name="T58">Mª CARMEN RAMÍREZ MENA,</text:span></text:span><text:span text:style-name="Emphasis"><text:span text:style-name="T60"> Graduada Social Municipal de este Ilustre Ayuntamiento de Mogán, </text:span></text:span><text:span text:style-name="Emphasis"><text:span text:style-name="T58">VISTA </text:span></text:span><text:span text:style-name="Emphasis"><text:span text:style-name="T60">la relación de </text:span></text:span><text:span text:style-name="Emphasis"><text:span text:style-name="T58">23:30 horas de servicios extraordinarios,</text:span></text:span><text:span text:style-name="Emphasis"><text:span text:style-name="T60"> previa autorización expresa del Concejal Delegado en materia de Seguridad, Policía Local, entre otras, D. Juan Mencey Navarro Romero de fecha 1 de Febrero de 2024 y Código Seguro de Verificación Nº </text:span></text:span><text:a xlink:type="simple" xlink:href="https://oat.mogan.es:8448/ventanilla/web/validacionFirmas.do?opcion=1&amp;modo=3&amp;csv=C006754aa90c19122de07e81d6021520e" text:style-name="Internet_20_link" text:visited-style-name="Visited_20_Internet_20_Link"><text:span text:style-name="Emphasis"><text:span text:style-name="T157">C006754aa90c19122de07e81d6021520e</text:span></text:span></text:a><text:span text:style-name="Emphasis"><text:span text:style-name="T60">, realizadas por el funcionario de este Ayuntamiento</text:span></text:span><text:span text:style-name="Emphasis"><text:span text:style-name="T157"> </text:span></text:span><text:span text:style-name="Emphasis"><text:span text:style-name="T158">Dª. ***************,</text:span></text:span><text:span text:style-name="Emphasis"><text:span text:style-name="T157"> con la categoría de Policía Local, ha realizado </text:span></text:span><text:span text:style-name="Emphasis"><text:span text:style-name="T158">servicios extraordinarios</text:span></text:span><text:span text:style-name="Emphasis"><text:span text:style-name="T157">, los días 10, 24 y 27 de febrero de 2024 con motivo del Carnaval Costa Mogán 2024 y Servicio de Paisano con un total de </text:span></text:span><text:span text:style-name="Emphasis"><text:span text:style-name="T158">23:30 horas,</text:span></text:span><text:span text:style-name="Emphasis"><text:span text:style-name="T157"> y</text:span></text:span><text:span text:style-name="T157"> </text:span></text:p>
      <text:p text:style-name="P61"><text:soft-page-break/><text:span text:style-name="Emphasis"><text:span text:style-name="T158">RESULTANDO,</text:span></text:span><text:span text:style-name="Emphasis"><text:span text:style-name="T157"> que consta en el expediente informes con CSV </text:span></text:span><text:span text:style-name="Emphasis"><text:span text:style-name="T158">nº</text:span></text:span><text:a xlink:type="simple" xlink:href="https://oat.mogan.es:8448/ventanilla/web/validacionFirmas.do?opcion=1&amp;modo=3&amp;csv=t006754aa9180c0e8d207e81ec020b010" text:style-name="Internet_20_link" text:visited-style-name="Visited_20_Internet_20_Link"><text:span text:style-name="Emphasis"><text:span text:style-name="T157">t006754aa9180c0e8d207e81ec020b010</text:span></text:span></text:a><text:span text:style-name="Emphasis"><text:span text:style-name="T157"> </text:span></text:span><text:span text:style-name="Emphasis"><text:span text:style-name="T158">nº </text:span></text:span><text:a xlink:type="simple" xlink:href="https://oat.mogan.es:8448/ventanilla/web/validacionFirmas.do?opcion=1&amp;modo=3&amp;csv=l006754aa9161b0e81c07e80f3020822W" text:style-name="Internet_20_link" text:visited-style-name="Visited_20_Internet_20_Link"><text:span text:style-name="Emphasis"><text:span text:style-name="T157">l006754aa9161b0e81c07e80f3020822W</text:span></text:span></text:a><text:span text:style-name="Emphasis"><text:span text:style-name="T157"> nº</text:span></text:span><text:a xlink:type="simple" xlink:href="https://oat.mogan.es:8448/ventanilla/web/validacionFirmas.do?opcion=1&amp;modo=3&amp;csv=4006754aa9081c0c0a807e816102080cb" text:style-name="Internet_20_link" text:visited-style-name="Visited_20_Internet_20_Link"><text:span text:style-name="Emphasis"><text:span text:style-name="T157">4006754aa9081c0c0a807e816102080cb</text:span></text:span></text:a><text:span text:style-name="Emphasis"><text:span text:style-name="T157">, emitido por el Jefe de la Policía Local en virtud del cual se verifican las horas extraordinarias correspondientes al mes de febrero de 2024, con motivo del Carnaval Costa Mogán 2024 y Servicio de Paisano, realizadas por Dª. ***************.</text:span></text:span><text:span text:style-name="T157"> </text:span></text:p>
      <text:p text:style-name="P61"><text:span text:style-name="Emphasis"><text:span text:style-name="T158">CONSIDERANDO</text:span></text:span><text:span text:style-name="Emphasis"><text:span text:style-name="T157">, que, con arreglo al </text:span></text:span><text:span text:style-name="Emphasis"><text:span text:style-name="T158">artículo 7.3.1. del vigente Acuerdo del Personal Funcionario de este Ayuntamiento de Mogán:</text:span></text:span><text:span text:style-name="Emphasis"><text:span text:style-name="T15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61"><text:span text:style-name="Emphasis"><text:span text:style-name="T157">Asimismo, continúa dicho texto, en su </text:span></text:span><text:span text:style-name="Emphasis"><text:span text:style-name="T158">artículo 12.1.5</text:span></text:span><text:span text:style-name="Emphasis"><text:span text:style-name="T15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157"> </text:span></text:p>
      <text:p text:style-name="P61"><text:span text:style-name="Emphasis"><text:span text:style-name="T58">CONSIDERANDO,</text:span></text:span><text:span text:style-name="Emphasis"><text:span text:style-name="T60"> que conforme al </text:span></text:span><text:span text:style-name="Emphasis"><text:span text:style-name="T58">artículo 19. Dos) de la Ley Ley 22/2021, de 28 de diciembre, de Presupuestos Generales del Estado para el año 2022</text:span></text:span><text:span text:style-name="Emphasis"><text:span text:style-name="T6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157"> </text:span></text:p>
      <text:p text:style-name="P61"><text:span text:style-name="Emphasis"><text:span text:style-name="T6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157"> </text:span></text:p>
      <text:p text:style-name="P61"><text:span text:style-name="Emphasis"><text:span text:style-name="T158">CONSIDERANDO,</text:span></text:span><text:span text:style-name="Emphasis"><text:span text:style-name="T157"> conforme a lo anteriormente expuesto, es criterio de quien suscribe determinar que procede el abono de los </text:span></text:span><text:span text:style-name="Emphasis"><text:span text:style-name="T158">servicios extraordinarios </text:span></text:span><text:span text:style-name="Emphasis"><text:span text:style-name="T157">realizados durante el mes de febrero de 2024, por </text:span></text:span><text:span text:style-name="Emphasis"><text:span text:style-name="T158">Dª. ***************,</text:span></text:span><text:span text:style-name="Emphasis"><text:span text:style-name="T157"> funcionaria de este Ayuntamiento con la categoría de </text:span></text:span><text:span text:style-name="Emphasis"><text:span text:style-name="T158">Policía Local, detalladas en el informe reseñado en el RESULTANDO </text:span></text:span><text:span text:style-name="Emphasis"><text:span text:style-name="T58">primero del presente informe -, </text:span></text:span><text:span text:style-name="Emphasis"><text:span text:style-name="T60">y constando en el expediente la correspondiente retención de crédito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157">y006754aa90508111bd07e800c010b02k</text:span></text:span></text:a><text:span text:style-name="Emphasis"><text:span text:style-name="T60">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span></text:p>
      <text:p text:style-name="P61"><text:span text:style-name="Emphasis"><text:span text:style-name="T58">CONSIDERANDO,</text:span></text:span><text:span text:style-name="Emphasis"><text:span text:style-name="T60"> que la adopción de la presente resolución es competencia de la Junta de Gobierno Local, en virtud de las delegaciones efectuadas por la Alcaldesa de este Ilustre Ayuntamiento, mediante </text:span></text:span><text:span text:style-name="Emphasis"><text:span text:style-name="T58">Decreto 3347/2023, de fecha 19 de junio. </text:span></text:span></text:p>
      <text:p text:style-name="P61"><text:span text:style-name="Emphasis"><text:span text:style-name="T65">En virtud de lo expuesto, elevo a su consideración, la siguiente:</text:span></text:span><text:span text:style-name="T163"> </text:span></text:p>
      <text:p text:style-name="P61"><text:span text:style-name="Emphasis"><text:span text:style-name="T64">PROPUESTA DE RESOLUCIÓN</text:span></text:span><text:span text:style-name="T163"> </text:span></text:p>
      <text:p text:style-name="P61"><text:span text:style-name="Emphasis"><text:span text:style-name="T58">PRIMERO.- </text:span></text:span><text:span text:style-name="Emphasis"><text:span text:style-name="T60">Autorizar y comprometer el gasto a favor de </text:span></text:span><text:span text:style-name="Emphasis"><text:span text:style-name="T58">Dª. ***************</text:span></text:span><text:span text:style-name="Emphasis"><text:span text:style-name="T60"> funcionaria de este Ayuntamiento con la categoría de Policía Local, el cuál se le abonará en la correspondiente nómina de atrasos, por un importe total de </text:span></text:span><text:span text:style-name="Emphasis"><text:span text:style-name="T61">708,44 brutos </text:span></text:span><text:span text:style-name="Emphasis"><text:span text:style-name="T60">(correspondiente a la realización de </text:span></text:span><text:span text:style-name="Emphasis"><text:span text:style-name="T58">23:30 horas de servicios extraordinarios,</text:span></text:span><text:span text:style-name="Emphasis"><text:span text:style-name="T60"> con motivo del Carnaval Costa Mogán 2024 y Servicio de Paisano, al amparo de lo dispuesto en el art. 7.3 Servicios Extraordinarios del vigente Acuerdo de Funcionarios de este Ayuntamiento, con un coste en concepto de seguridad social de </text:span></text:span><text:span text:style-name="Emphasis"><text:span text:style-name="T58">263,11 </text:span></text:span><text:span text:style-name="Emphasis"><text:span text:style-name="T60">, Todo ello con cargo a las partidas presupuestarias 132.15100 y 132.16000.</text:span></text:span><text:span text:style-name="T157"> </text:span></text:p>
      <text:p text:style-name="P61"><text:soft-page-break/><text:span text:style-name="Emphasis"><text:span text:style-name="T58">SEGUNDO.-</text:span></text:span><text:span text:style-name="Emphasis"><text:span text:style-name="T60"> Notificar la resolución que recaiga a la Interesada, a la Junta de Personal, al Comité de Empresa, así como a la Intervención General".</text:span></text:span><text:span text:style-name="T157"> </text:span></text:p>
      <text:p text:style-name="P24"><text:span text:style-name="T36">CONSIDERANDO.- </text:span><text:span text:style-name="T34">que la adopción de la presente resolución es competencia de la Junta de Gobierno Local, en virtud de las delegaciones efectuadas por la Alcaldesa de este Ilustre Ayuntamiento, mediante Decreto 3347/2023, de fecha 19 de junio.</text:span> </text:p>
      <text:p text:style-name="P46"><text:span text:style-name="T34">En virtud de lo expuesto, </text:span><text:span text:style-name="T36">PROPONGO</text:span><text:span text:style-name="T34"> a la Junta de Gobierno Local:</text:span> </text:p>
      <text:p text:style-name="P24"><text:span text:style-name="T36">PRIMERO.- </text:span><text:span text:style-name="T34">Autorizar y comprometer el gasto a favor de </text:span><text:span text:style-name="T36">Dª. ***************</text:span><text:span text:style-name="T34"> funcionaria de este Ayuntamiento con la categoría de Policía Local, el cuál se le abonará en la correspondiente nómina de atrasos, por un importe total de </text:span><text:span text:style-name="T68">708,44 brutos </text:span><text:span text:style-name="T34">(correspondiente a la realización de </text:span><text:span text:style-name="T36">23:30 horas de servicios extraordinarios,</text:span><text:span text:style-name="T34"> con motivo del Carnaval Costa Mogán 2024 y Servicio de Paisano, al amparo de lo dispuesto en el art. 7.3 Servicios Extraordinarios del vigente Acuerdo de Funcionarios de este Ayuntamiento, con un coste en concepto de seguridad social de </text:span><text:span text:style-name="T36">263,11 </text:span><text:span text:style-name="T34">, Todo ello con cargo a las partidas presupuestarias 132.15100 y 132.16000.</text:span> </text:p>
      <text:p text:style-name="P24"><text:span text:style-name="T36">SEGUNDO.-</text:span><text:span text:style-name="T34"> Notificar la resolución que recaiga a la Interesada, a la Junta de Personal, al Comité de Empresa, así como a la Intervención General.”</text:span></text:p>
      <text:p text:style-name="P39"><text:span text:style-name="T136"><text:tab/>Considerando que la adopción de este acuerdo es competencia de esta Junta de Gobierno Local, en virtud de las delegaciones efectuadas por la Alcaldesa de este Ayuntamiento, mediante Decreto número 3347/2023, de 19 de junio.</text:span> </text:p>
      <text:p text:style-name="P35"><text:tab/>La Junta de Gobierno Local, acuerda aprobar la propuesta emitida en los términos que se recogen precedentemente.</text:p>
      <text:p text:style-name="P35"/>
      <text:p text:style-name="P35"/>
      <text:p text:style-name="P35"/>
      <text:p text:style-name="P35"/>
      <text:p text:style-name="P37"><text:span text:style-name="T144"><text:tab/></text:span><text:span text:style-name="Strong_20_Emphasis"><text:span text:style-name="T32">20. Expte.: 4247/2024. Abono servicios extraordinarios, del funcionariio *************** (Febrero).</text:span></text:span><text:span text:style-name="T31"> </text:span></text:p>
      <text:p text:style-name="P80"><text:tab/></text:p>
      <text:p text:style-name="P61"><text:span text:style-name="T67"><text:tab/></text:span><text:span text:style-name="T58">“DÑA. LORENA DEL CARMEN PÉREZ TRUJILLO, </text:span><text:span text:style-name="T60">Funcionaria Municipal, Jefa de la Unidad Administrativa de Recursos Humanos según Decreto nº 5166/2023, de 19 de septiembre, </text:span><text:span text:style-name="T58">VISTO </text:span><text:span text:style-name="T60">el informe emitido por Dª. Mª. del Carmen Ramírez Mena, Graduada Social Municipal del Servicio de Recursos Humanos de este Ilustre Ayuntamiento de Mogán, de fecha 26 de marzo de 2024 y Código Seguro de Verificación Nº</text:span><text:a xlink:type="simple" xlink:href="https://oat.mogan.es:8448/ventanilla/web/validacionFirmas.do?opcion=1&amp;modo=3&amp;csv=I006754aa9351a02dd407e82ed030810P" text:style-name="Internet_20_link" text:visited-style-name="Visited_20_Internet_20_Link"><text:span text:style-name="T157">I006754aa9351a02dd407e82ed030810P</text:span></text:a><text:span text:style-name="T60"> que literalmente expresa:</text:span><text:span text:style-name="T157"> </text:span></text:p>
      <text:p text:style-name="P61"><text:span text:style-name="Emphasis"><text:span text:style-name="T64">"ASUNTO: Servicios Extraordinarios, D. ***************., Funcionario de este Ayuntamiento, (Febrero 2024).</text:span></text:span><text:span text:style-name="T163"> </text:span></text:p>
      <text:p text:style-name="P61"><text:span text:style-name="Emphasis"><text:span text:style-name="T58">Mª CARMEN RAMÍREZ MENA,</text:span></text:span><text:span text:style-name="Emphasis"><text:span text:style-name="T60"> Graduada Social Municipal de este Ilustre Ayuntamiento de Mogán, </text:span></text:span><text:span text:style-name="Emphasis"><text:span text:style-name="T58">VISTA </text:span></text:span><text:span text:style-name="Emphasis"><text:span text:style-name="T60">la relación de </text:span></text:span><text:span text:style-name="Emphasis"><text:span text:style-name="T58">07:30 horas de servicios extraordinarios,</text:span></text:span><text:span text:style-name="Emphasis"><text:span text:style-name="T60"> previa autorización expresa del Concejal Delegado en materia de Seguridad, Policía Local, entre otras, D. Juan Mencey Navarro Romero de fecha 1 de Febrero de 2024 y Código Seguro de Verificación Nº </text:span></text:span><text:a xlink:type="simple" xlink:href="https://oat.mogan.es:8448/ventanilla/web/validacionFirmas.do?opcion=1&amp;modo=3&amp;csv=C006754aa90c19122de07e81d6021520e" text:style-name="Internet_20_link" text:visited-style-name="Visited_20_Internet_20_Link"><text:span text:style-name="Emphasis"><text:span text:style-name="T157">C006754aa90c19122de07e81d6021520e</text:span></text:span></text:a><text:span text:style-name="Emphasis"><text:span text:style-name="T60">, realizadas por el funcionario de este Ayuntamiento</text:span></text:span><text:span text:style-name="Emphasis"><text:span text:style-name="T157"> </text:span></text:span><text:span text:style-name="Emphasis"><text:span text:style-name="T158">D. ***************,</text:span></text:span><text:span text:style-name="Emphasis"><text:span text:style-name="T157"> con la categoría de Policía Local, ha realizado </text:span></text:span><text:span text:style-name="Emphasis"><text:span text:style-name="T158">servicios extraordinarios</text:span></text:span><text:span text:style-name="Emphasis"><text:span text:style-name="T157">, el día 25 de febrero de 2024 con motivo del Carnaval Costa Mogán 2024, con un total de </text:span></text:span><text:span text:style-name="Emphasis"><text:span text:style-name="T158">07:30 horas,</text:span></text:span><text:span text:style-name="Emphasis"><text:span text:style-name="T157"> y</text:span></text:span><text:span text:style-name="T157"> </text:span></text:p>
      <text:p text:style-name="P61"><text:span text:style-name="Emphasis"><text:span text:style-name="T158">RESULTANDO,</text:span></text:span><text:span text:style-name="Emphasis"><text:span text:style-name="T157"> que consta en el expediente informes con CSV </text:span></text:span><text:span text:style-name="Emphasis"><text:span text:style-name="T158">nº </text:span></text:span><text:a xlink:type="simple" xlink:href="https://oat.mogan.es:8448/ventanilla/web/validacionFirmas.do?opcion=1&amp;modo=3&amp;csv=m006754aa93619101d907e8045021322c" text:style-name="Internet_20_link" text:visited-style-name="Visited_20_Internet_20_Link"><text:span text:style-name="Emphasis"><text:span text:style-name="T157">m006754aa93619101d907e8045021322c</text:span></text:span></text:a><text:span text:style-name="Emphasis"><text:span text:style-name="T157">, emitido por el Jefe de la Policía Local en virtud del cual se verifican las horas extraordinarias correspondientes al mes de febrero de 2024, con motivo del Carnaval Costa Mogán 2024 y Servicio de Paisano, realizadas por D. ***************.</text:span></text:span><text:span text:style-name="T157"> </text:span></text:p>
      <text:p text:style-name="P61"><text:span text:style-name="Emphasis"><text:span text:style-name="T158">CONSIDERANDO</text:span></text:span><text:span text:style-name="Emphasis"><text:span text:style-name="T157">, que, con arreglo al </text:span></text:span><text:span text:style-name="Emphasis"><text:span text:style-name="T158">artículo 7.3.1. del vigente Acuerdo del Personal Funcionario de este Ayuntamiento de Mogán:</text:span></text:span><text:span text:style-name="Emphasis"><text:span text:style-name="T15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61"><text:span text:style-name="Emphasis"><text:span text:style-name="T157">Asimismo, continúa dicho texto, en su </text:span></text:span><text:span text:style-name="Emphasis"><text:span text:style-name="T158">artículo 12.1.5</text:span></text:span><text:span text:style-name="Emphasis"><text:span text:style-name="T15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157"> </text:span></text:p>
      <text:p text:style-name="P61"><text:soft-page-break/><text:span text:style-name="Emphasis"><text:span text:style-name="T58">CONSIDERANDO,</text:span></text:span><text:span text:style-name="Emphasis"><text:span text:style-name="T60"> que conforme al </text:span></text:span><text:span text:style-name="Emphasis"><text:span text:style-name="T58">artículo 19. Dos) de la Ley Ley 22/2021, de 28 de diciembre, de Presupuestos Generales del Estado para el año 2022</text:span></text:span><text:span text:style-name="Emphasis"><text:span text:style-name="T6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157"> </text:span></text:p>
      <text:p text:style-name="P61"><text:span text:style-name="Emphasis"><text:span text:style-name="T6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157"> </text:span></text:p>
      <text:p text:style-name="P61"><text:span text:style-name="Emphasis"><text:span text:style-name="T158">CONSIDERANDO,</text:span></text:span><text:span text:style-name="Emphasis"><text:span text:style-name="T157"> conforme a lo anteriormente expuesto, es criterio de quien suscribe determinar que procede el abono de los </text:span></text:span><text:span text:style-name="Emphasis"><text:span text:style-name="T158">servicios extraordinarios </text:span></text:span><text:span text:style-name="Emphasis"><text:span text:style-name="T157">realizados durante el mes de febrero de 2024, por </text:span></text:span><text:span text:style-name="Emphasis"><text:span text:style-name="T158">D. ***************,</text:span></text:span><text:span text:style-name="Emphasis"><text:span text:style-name="T157"> funcionario de este Ayuntamiento con la categoría de </text:span></text:span><text:span text:style-name="Emphasis"><text:span text:style-name="T158">Policía Local, detalladas en el informe reseñado en el RESULTANDO </text:span></text:span><text:span text:style-name="Emphasis"><text:span text:style-name="T58">primero del presente informe -, </text:span></text:span><text:span text:style-name="Emphasis"><text:span text:style-name="T60">y constando en el expediente la correspondiente retención de crédito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157">y006754aa90508111bd07e800c010b02k</text:span></text:span></text:a><text:span text:style-name="Emphasis"><text:span text:style-name="T60">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span></text:p>
      <text:p text:style-name="P61"><text:span text:style-name="Emphasis"><text:span text:style-name="T58">CONSIDERANDO,</text:span></text:span><text:span text:style-name="Emphasis"><text:span text:style-name="T60"> que la adopción de la presente resolución es competencia de la Junta de Gobierno Local, en virtud de las delegaciones efectuadas por la Alcaldesa de este Ilustre Ayuntamiento, mediante </text:span></text:span><text:span text:style-name="Emphasis"><text:span text:style-name="T58">Decreto 3347/2023, de fecha 19 de junio. </text:span></text:span></text:p>
      <text:p text:style-name="P61"><text:span text:style-name="Emphasis"><text:span text:style-name="T65">En virtud de lo expuesto, elevo a su consideración, la siguiente:</text:span></text:span><text:span text:style-name="T163"> </text:span></text:p>
      <text:p text:style-name="P61"><text:span text:style-name="Emphasis"><text:span text:style-name="T64">PROPUESTA DE RESOLUCIÓN</text:span></text:span><text:span text:style-name="T163"> </text:span></text:p>
      <text:p text:style-name="P61"><text:span text:style-name="Emphasis"><text:span text:style-name="T58">PRIMERO.- </text:span></text:span><text:span text:style-name="Emphasis"><text:span text:style-name="T60">Autorizar y comprometer el gasto a favor de </text:span></text:span><text:span text:style-name="Emphasis"><text:span text:style-name="T58">D. ***************</text:span></text:span><text:span text:style-name="Emphasis"><text:span text:style-name="T60"> funcionario de este Ayuntamiento con la categoría de Policía Local, el cuál se le abonará en la correspondiente nómina de atrasos, por un importe total de </text:span></text:span><text:span text:style-name="Emphasis"><text:span text:style-name="T61">274,05 brutos </text:span></text:span><text:span text:style-name="Emphasis"><text:span text:style-name="T60">(correspondiente a la realización de </text:span></text:span><text:span text:style-name="Emphasis"><text:span text:style-name="T58">07:30 horas de servicios extraordinarios,</text:span></text:span><text:span text:style-name="Emphasis"><text:span text:style-name="T60"> con motivo del Carnaval Costa Mogán 2024, al amparo de lo dispuesto en el art. 7.3 Servicios Extraordinarios del vigente Acuerdo de Funcionarios de este Ayuntamiento, con un coste en concepto de seguridad social de </text:span></text:span><text:span text:style-name="Emphasis"><text:span text:style-name="T58">101,78 </text:span></text:span><text:span text:style-name="Emphasis"><text:span text:style-name="T60">, Todo ello con cargo a las partidas presupuestarias 132.15100 y 132.16000.</text:span></text:span><text:span text:style-name="T157"> </text:span></text:p>
      <text:p text:style-name="P61"><text:span text:style-name="Emphasis"><text:span text:style-name="T58">SEGUNDO.-</text:span></text:span><text:span text:style-name="Emphasis"><text:span text:style-name="T60"> Notificar la resolución que recaiga al Interesado, a la Junta de Personal, al Comité de Empresa, así como a la Intervención General".</text:span></text:span><text:span text:style-name="T157"> </text:span></text:p>
      <text:p text:style-name="P24"><text:span text:style-name="T36">CONSIDERANDO.- </text:span><text:span text:style-name="T34">que la adopción de la presente resolución es competencia de la Junta de Gobierno Local, en virtud de las delegaciones efectuadas por la Alcaldesa de este Ilustre Ayuntamiento, mediante Decreto 3347/2023, de fecha 19 de junio.</text:span> </text:p>
      <text:p text:style-name="P46"><text:span text:style-name="T34">En virtud de lo expuesto, </text:span><text:span text:style-name="T36">PROPONGO</text:span><text:span text:style-name="T34"> a la Junta de Gobierno Local:</text:span> </text:p>
      <text:p text:style-name="P24"><text:span text:style-name="T36">PRIMERO.- </text:span><text:span text:style-name="T34">Autorizar y comprometer el gasto a favor de </text:span><text:span text:style-name="T36">D. ***************</text:span><text:span text:style-name="T34"> funcionario de este Ayuntamiento con la categoría de Policía Local, el cuál se le abonará en la correspondiente nómina de atrasos, por un importe total de </text:span><text:span text:style-name="T68">274,05 brutos </text:span><text:span text:style-name="T34">(correspondiente a la realización de </text:span><text:span text:style-name="T36">07:30 horas de servicios extraordinarios,</text:span><text:span text:style-name="T34"> con motivo del Carnaval Costa Mogán 2024, al amparo de lo dispuesto en el art. 7.3 Servicios Extraordinarios del vigente Acuerdo de Funcionarios de este Ayuntamiento, con un coste en concepto de seguridad social de </text:span><text:span text:style-name="T36">101,78 </text:span><text:span text:style-name="T34">, Todo ello con cargo a las partidas presupuestarias 132.15100 y 132.16000.</text:span> </text:p>
      <text:p text:style-name="P24"><text:span text:style-name="T36">SEGUNDO.-</text:span><text:span text:style-name="T34"> Notificar la resolución que recaiga al Interesado, a la Junta de Personal, al Comité de Empresa, así como a la Intervención General.”</text:span></text:p>
      <text:p text:style-name="P39"><text:span text:style-name="T136"><text:tab/>Considerando que la adopción de este acuerdo es competencia de esta Junta de Gobierno </text:span><text:soft-page-break/><text:span text:style-name="T136">Local, en virtud de las delegaciones efectuadas por la Alcaldesa de este Ayuntamiento, mediante Decreto número 3347/2023, de 19 de junio.</text:span> </text:p>
      <text:p text:style-name="P35"><text:tab/>La Junta de Gobierno Local, acuerda aprobar la propuesta emitida en los términos que se recogen precedentemente.</text:p>
      <text:p text:style-name="P35"/>
      <text:p text:style-name="P35"/>
      <text:p text:style-name="P35"/>
      <text:p text:style-name="P35"/>
      <text:p text:style-name="P37"><text:span text:style-name="T144"><text:tab/></text:span><text:span text:style-name="Strong_20_Emphasis"><text:span text:style-name="T32">21. Expte.: 4247/2024. Abono servicios extraoedinarios, del funcionario *************** (Febrero).</text:span></text:span><text:span text:style-name="T31"> </text:span></text:p>
      <text:p text:style-name="P76"/>
      <text:p text:style-name="P61"><text:span text:style-name="T58"><text:tab/>“DÑA. LORENA DEL CARMEN PÉREZ TRUJILLO, </text:span><text:span text:style-name="T60">Funcionaria Municipal, Jefa de la Unidad Administrativa de Recursos Humanos según Decreto nº 5166/2023, de 19 de septiembre, </text:span><text:span text:style-name="T58">VISTO </text:span><text:span text:style-name="T60">el informe emitido por Dª. Mª. del Carmen Ramírez Mena, Graduada Social Municipal del Servicio de Recursos Humanos de este Ilustre Ayuntamiento de Mogán, de fecha 26 de marzo de 2024 y Código Seguro de Verificación Nº</text:span><text:a xlink:type="simple" xlink:href="https://oat.mogan.es:8448/ventanilla/web/validacionFirmas.do?opcion=1&amp;modo=3&amp;csv=J006754aa9191a1616307e835b030811f" text:style-name="Internet_20_link" text:visited-style-name="Visited_20_Internet_20_Link"><text:span text:style-name="T157">J006754aa9191a1616307e835b030811f</text:span></text:a><text:span text:style-name="T60"> que literalmente expresa:</text:span><text:span text:style-name="T157"> </text:span></text:p>
      <text:p text:style-name="P61"><text:span text:style-name="Emphasis"><text:span text:style-name="T64">"ASUNTO: Servicios Extraordinarios, D. ***************, Funcionario de este Ayuntamiento, (Febrero 2024).</text:span></text:span><text:span text:style-name="T163"> </text:span></text:p>
      <text:p text:style-name="P61"><text:span text:style-name="Emphasis"><text:span text:style-name="T58">Mª CARMEN RAMÍREZ MENA,</text:span></text:span><text:span text:style-name="Emphasis"><text:span text:style-name="T60"> Graduada Social Municipal de este Ilustre Ayuntamiento de Mogán, </text:span></text:span><text:span text:style-name="Emphasis"><text:span text:style-name="T58">VISTA </text:span></text:span><text:span text:style-name="Emphasis"><text:span text:style-name="T60">la relación de </text:span></text:span><text:span text:style-name="Emphasis"><text:span text:style-name="T58">07:30 horas de servicios extraordinarios,</text:span></text:span><text:span text:style-name="Emphasis"><text:span text:style-name="T60"> previa autorización expresa del Concejal Delegado en materia de Seguridad, Policía Local, entre otras, D. Juan Mencey Navarro Romero de fecha 1 de Febrero de 2024 y Código Seguro de Verificación Nº </text:span></text:span><text:a xlink:type="simple" xlink:href="https://oat.mogan.es:8448/ventanilla/web/validacionFirmas.do?opcion=1&amp;modo=3&amp;csv=C006754aa90c19122de07e81d6021520e" text:style-name="Internet_20_link" text:visited-style-name="Visited_20_Internet_20_Link"><text:span text:style-name="Emphasis"><text:span text:style-name="T157">C006754aa90c19122de07e81d6021520e</text:span></text:span></text:a><text:span text:style-name="Emphasis"><text:span text:style-name="T60">, realizadas por el funcionario de este Ayuntamiento</text:span></text:span><text:span text:style-name="Emphasis"><text:span text:style-name="T157"> </text:span></text:span><text:span text:style-name="Emphasis"><text:span text:style-name="T158">D. ***************,</text:span></text:span><text:span text:style-name="Emphasis"><text:span text:style-name="T157"> con la categoría de Policía Local, ha realizado </text:span></text:span><text:span text:style-name="Emphasis"><text:span text:style-name="T158">servicios extraordinarios</text:span></text:span><text:span text:style-name="Emphasis"><text:span text:style-name="T157">, el día 24 de febrero de 2024 con motivo del Carnaval Costa Mogán 2024, con un total de </text:span></text:span><text:span text:style-name="Emphasis"><text:span text:style-name="T158">07:30 horas,</text:span></text:span><text:span text:style-name="Emphasis"><text:span text:style-name="T157"> y</text:span></text:span><text:span text:style-name="T157"> </text:span></text:p>
      <text:p text:style-name="P61"><text:span text:style-name="Emphasis"><text:span text:style-name="T158">RESULTANDO,</text:span></text:span><text:span text:style-name="Emphasis"><text:span text:style-name="T157"> que consta en el expediente informes con CSV </text:span></text:span><text:span text:style-name="Emphasis"><text:span text:style-name="T158">nº</text:span></text:span><text:a xlink:type="simple" xlink:href="https://oat.mogan.es:8448/ventanilla/web/validacionFirmas.do?opcion=1&amp;modo=3&amp;csv=V006754aa93819074ef07e825c020f1eV" text:style-name="Internet_20_link" text:visited-style-name="Visited_20_Internet_20_Link"><text:span text:style-name="Emphasis"><text:span text:style-name="T157">V006754aa93819074ef07e825c020f1eV</text:span></text:span></text:a><text:span text:style-name="Emphasis"><text:span text:style-name="T157">, emitido por el Jefe de la Policía Local en virtud del cual se verifican las horas extraordinarias correspondientes al mes de febrero de 2024, con motivo del Carnaval Costa Mogán 2024 y Servicio de Paisano, realizadas por D. ***************.</text:span></text:span><text:span text:style-name="T157"> </text:span></text:p>
      <text:p text:style-name="P61"><text:span text:style-name="Emphasis"><text:span text:style-name="T158">CONSIDERANDO</text:span></text:span><text:span text:style-name="Emphasis"><text:span text:style-name="T157">, que, con arreglo al </text:span></text:span><text:span text:style-name="Emphasis"><text:span text:style-name="T158">artículo 7.3.1. del vigente Acuerdo del Personal Funcionario de este Ayuntamiento de Mogán:</text:span></text:span><text:span text:style-name="Emphasis"><text:span text:style-name="T15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61"><text:span text:style-name="Emphasis"><text:span text:style-name="T157">Asimismo, continúa dicho texto, en su </text:span></text:span><text:span text:style-name="Emphasis"><text:span text:style-name="T158">artículo 12.1.5</text:span></text:span><text:span text:style-name="Emphasis"><text:span text:style-name="T15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157"> </text:span></text:p>
      <text:p text:style-name="P61"><text:span text:style-name="Emphasis"><text:span text:style-name="T58">CONSIDERANDO,</text:span></text:span><text:span text:style-name="Emphasis"><text:span text:style-name="T60"> que conforme al </text:span></text:span><text:span text:style-name="Emphasis"><text:span text:style-name="T58">artículo 19. Dos) de la Ley Ley 22/2021, de 28 de diciembre, de Presupuestos Generales del Estado para el año 2022</text:span></text:span><text:span text:style-name="Emphasis"><text:span text:style-name="T6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157"> </text:span></text:p>
      <text:p text:style-name="P61"><text:span text:style-name="Emphasis"><text:span text:style-name="T6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157"> </text:span></text:p>
      <text:p text:style-name="P61"><text:span text:style-name="Emphasis"><text:span text:style-name="T158">CONSIDERANDO,</text:span></text:span><text:span text:style-name="Emphasis"><text:span text:style-name="T157"> conforme a lo anteriormente expuesto, es criterio de quien suscribe determinar que procede el abono de los </text:span></text:span><text:span text:style-name="Emphasis"><text:span text:style-name="T158">servicios extraordinarios </text:span></text:span><text:span text:style-name="Emphasis"><text:span text:style-name="T157">realizados durante el mes de febrero de 2024, por </text:span></text:span><text:span text:style-name="Emphasis"><text:span text:style-name="T158">D. ***************,</text:span></text:span><text:span text:style-name="Emphasis"><text:span text:style-name="T157"> funcionario de este Ayuntamiento con la categoría de </text:span></text:span><text:span text:style-name="Emphasis"><text:span text:style-name="T158">Policía Local, detalladas en el informe reseñado en el RESULTANDO </text:span></text:span><text:span text:style-name="Emphasis"><text:span text:style-name="T58">primero del presente informe -, </text:span></text:span><text:span text:style-name="Emphasis"><text:span text:style-name="T60">y constando en el expediente la correspondiente retención de crédito de la Intervención General de este Ayuntamiento, de fecha 8 de </text:span></text:span><text:soft-page-break/><text:span text:style-name="Emphasis"><text:span text:style-name="T60">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157">y006754aa90508111bd07e800c010b02k</text:span></text:span></text:a><text:span text:style-name="Emphasis"><text:span text:style-name="T60">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span></text:p>
      <text:p text:style-name="P61"><text:span text:style-name="Emphasis"><text:span text:style-name="T58">CONSIDERANDO,</text:span></text:span><text:span text:style-name="Emphasis"><text:span text:style-name="T60"> que la adopción de la presente resolución es competencia de la Junta de Gobierno Local, en virtud de las delegaciones efectuadas por la Alcaldesa de este Ilustre Ayuntamiento, mediante </text:span></text:span><text:span text:style-name="Emphasis"><text:span text:style-name="T58">Decreto 3347/2023, de fecha 19 de junio. </text:span></text:span></text:p>
      <text:p text:style-name="P61"><text:span text:style-name="Emphasis"><text:span text:style-name="T65">En virtud de lo expuesto, elevo a su consideración, la siguiente:</text:span></text:span><text:span text:style-name="T163"> </text:span></text:p>
      <text:p text:style-name="P61"><text:span text:style-name="Emphasis"><text:span text:style-name="T64">PROPUESTA DE RESOLUCIÓN</text:span></text:span><text:span text:style-name="T163"> </text:span></text:p>
      <text:p text:style-name="P61"><text:span text:style-name="Emphasis"><text:span text:style-name="T58">PRIMERO.- </text:span></text:span><text:span text:style-name="Emphasis"><text:span text:style-name="T60">Autorizar y comprometer el gasto a favor de </text:span></text:span><text:span text:style-name="Emphasis"><text:span text:style-name="T58">D. ***************</text:span></text:span><text:span text:style-name="Emphasis"><text:span text:style-name="T60"> funcionario de este Ayuntamiento con la categoría de Policía Local, el cuál se le abonará en la correspondiente nómina de atrasos, por un importe total de </text:span></text:span><text:span text:style-name="Emphasis"><text:span text:style-name="T61">274,05 brutos </text:span></text:span><text:span text:style-name="Emphasis"><text:span text:style-name="T60">(correspondiente a la realización de </text:span></text:span><text:span text:style-name="Emphasis"><text:span text:style-name="T58">07:30 horas de servicios extraordinarios,</text:span></text:span><text:span text:style-name="Emphasis"><text:span text:style-name="T60"> con motivo del Carnaval Costa Mogán 2024, al amparo de lo dispuesto en el art. 7.3 Servicios Extraordinarios del vigente Acuerdo de Funcionarios de este Ayuntamiento, con un coste en concepto de seguridad social de </text:span></text:span><text:span text:style-name="Emphasis"><text:span text:style-name="T58">101,78 </text:span></text:span><text:span text:style-name="Emphasis"><text:span text:style-name="T60">, Todo ello con cargo a las partidas presupuestarias 132.15100 y 132.16000.</text:span></text:span><text:span text:style-name="T157"> </text:span></text:p>
      <text:p text:style-name="P61"><text:span text:style-name="Emphasis"><text:span text:style-name="T58">SEGUNDO.-</text:span></text:span><text:span text:style-name="Emphasis"><text:span text:style-name="T60"> Notificar la resolución que recaiga al Interesado, a la Junta de Personal, al Comité de Empresa, así como a la Intervención General".</text:span></text:span><text:span text:style-name="T157"> </text:span></text:p>
      <text:p text:style-name="P24"><text:span text:style-name="T36">CONSIDERANDO.- </text:span><text:span text:style-name="T34">que la adopción de la presente resolución es competencia de la Junta de Gobierno Local, en virtud de las delegaciones efectuadas por la Alcaldesa de este Ilustre Ayuntamiento, mediante Decreto 3347/2023, de fecha 19 de junio.</text:span> </text:p>
      <text:p text:style-name="P46"><text:span text:style-name="T34">En virtud de lo expuesto, </text:span><text:span text:style-name="T36">PROPONGO</text:span><text:span text:style-name="T34"> a la Junta de Gobierno Local:</text:span> </text:p>
      <text:p text:style-name="P24"><text:span text:style-name="T36">PRIMERO.- </text:span><text:span text:style-name="T34">Autorizar y comprometer el gasto a favor de </text:span><text:span text:style-name="T36">D. ***************</text:span><text:span text:style-name="T34"> funcionario de este Ayuntamiento con la categoría de Policía Local, el cuál se le abonará en la correspondiente nómina de atrasos, por un importe total de </text:span><text:span text:style-name="T68">274,05 brutos </text:span><text:span text:style-name="T34">(correspondiente a la realización de </text:span><text:span text:style-name="T36">07:30 horas de servicios extraordinarios,</text:span><text:span text:style-name="T34"> con motivo del Carnaval Costa Mogán 2024, al amparo de lo dispuesto en el art. 7.3 Servicios Extraordinarios del vigente Acuerdo de Funcionarios de este Ayuntamiento, con un coste en concepto de seguridad social de </text:span><text:span text:style-name="T36">101,78 </text:span><text:span text:style-name="T34">, Todo ello con cargo a las partidas presupuestarias 132.15100 y 132.16000.</text:span> </text:p>
      <text:p text:style-name="P24"><text:span text:style-name="T36">SEGUNDO.-</text:span><text:span text:style-name="T34"> Notificar la resolución que recaiga al Interesado, a la Junta de Personal, al Comité de Empresa, así como a la Intervención General.”</text:span></text:p>
      <text:p text:style-name="P39"><text:span text:style-name="T136"><text:tab/>Considerando que la adopción de este acuerdo es competencia de esta Junta de Gobierno Local, en virtud de las delegaciones efectuadas por la Alcaldesa de este Ayuntamiento, mediante Decreto número 3347/2023, de 19 de junio.</text:span> </text:p>
      <text:p text:style-name="P35"><text:tab/>La Junta de Gobierno Local, acuerda aprobar la propuesta emitida en los términos que se recogen precedentemente.</text:p>
      <text:p text:style-name="P35"/>
      <text:p text:style-name="P35"/>
      <text:p text:style-name="P35"/>
      <text:p text:style-name="P35"/>
      <text:p text:style-name="P35"/>
      <text:p text:style-name="P35"><text:tab/></text:p>
      <text:p text:style-name="P37"><text:span text:style-name="T144"><text:tab/> </text:span><text:span text:style-name="Strong_20_Emphasis"><text:span text:style-name="T32">22. Expte. 4247/2024. Abono servicios extraordinarios, del funcionario ***************.(Febrero).</text:span></text:span><text:span text:style-name="T6"> </text:span></text:p>
      <text:p text:style-name="P61"><text:span text:style-name="Emphasis"><text:span text:style-name="T58"/></text:span></text:p>
      <text:p text:style-name="P61"><text:span text:style-name="Emphasis"><text:span text:style-name="T58"><text:tab/>“DÑA. LORENA DEL CARMEN PÉREZ TRUJILLO, </text:span></text:span><text:span text:style-name="Emphasis"><text:span text:style-name="T60">Funcionaria Municipal, Jefa de la Unidad Administrativa de Recursos Humanos según Decreto nº 5166/2023, de 19 de septiembre, </text:span></text:span><text:span text:style-name="Emphasis"><text:span text:style-name="T58">VISTO </text:span></text:span><text:span text:style-name="Emphasis"><text:span text:style-name="T60">el informe emitido por Dª. Mª. del Carmen Ramírez Mena, Graduada Social Municipal del Servicio de </text:span></text:span><text:soft-page-break/><text:span text:style-name="Emphasis"><text:span text:style-name="T60">Recursos Humanos de este Ilustre Ayuntamiento de Mogán, de fecha 26 de marzo de 2024 y Código Seguro de Verificación Nº </text:span></text:span><text:a xlink:type="simple" xlink:href="https://oat.mogan.es:8448/ventanilla/web/validacionFirmas.do?opcion=1&amp;modo=3&amp;csv=7006754aa9381a0faa307e8243030811b" text:style-name="Internet_20_link" text:visited-style-name="Visited_20_Internet_20_Link"><text:span text:style-name="Emphasis"><text:span text:style-name="T157">7006754aa9381a0faa307e8243030811b</text:span></text:span></text:a><text:span text:style-name="Emphasis"><text:span text:style-name="T60"> que literalmente expresa:</text:span></text:span><text:span text:style-name="T157"> </text:span></text:p>
      <text:p text:style-name="P61"><text:span text:style-name="Emphasis"><text:span text:style-name="T64">"ASUNTO: Servicios Extraordinarios, D. ***************, Funcionario de este Ayuntamiento, (Febrero 2024).</text:span></text:span><text:span text:style-name="T163"> </text:span></text:p>
      <text:p text:style-name="P61"><text:span text:style-name="Emphasis"><text:span text:style-name="T58">Mª CARMEN RAMÍREZ MENA,</text:span></text:span><text:span text:style-name="Emphasis"><text:span text:style-name="T60"> Graduada Social Municipal de este Ilustre Ayuntamiento de Mogán, </text:span></text:span><text:span text:style-name="Emphasis"><text:span text:style-name="T58">VISTA </text:span></text:span><text:span text:style-name="Emphasis"><text:span text:style-name="T60">la relación de </text:span></text:span><text:span text:style-name="Emphasis"><text:span text:style-name="T58">07:30 horas de servicios extraordinarios,</text:span></text:span><text:span text:style-name="Emphasis"><text:span text:style-name="T60"> previa autorización expresa del Concejal Delegado en materia de Seguridad, Policía Local, entre otras, D. Juan Mencey Navarro Romero de fecha 1 de Febrero de 2024 y Código Seguro de Verificación Nº </text:span></text:span><text:a xlink:type="simple" xlink:href="https://oat.mogan.es:8448/ventanilla/web/validacionFirmas.do?opcion=1&amp;modo=3&amp;csv=C006754aa90c19122de07e81d6021520e" text:style-name="Internet_20_link" text:visited-style-name="Visited_20_Internet_20_Link"><text:span text:style-name="Emphasis"><text:span text:style-name="T157">C006754aa90c19122de07e81d6021520e</text:span></text:span></text:a><text:span text:style-name="Emphasis"><text:span text:style-name="T60">, realizadas por el funcionario de este Ayuntamiento</text:span></text:span><text:span text:style-name="Emphasis"><text:span text:style-name="T157"> </text:span></text:span><text:span text:style-name="Emphasis"><text:span text:style-name="T158">D. ***************,</text:span></text:span><text:span text:style-name="Emphasis"><text:span text:style-name="T157"> con la categoría de Policía Local, ha realizado </text:span></text:span><text:span text:style-name="Emphasis"><text:span text:style-name="T158">servicios extraordinarios</text:span></text:span><text:span text:style-name="Emphasis"><text:span text:style-name="T157">, el día 25 de febrero de 2024 con motivo del Carnaval Costa Mogán 2024, con un total de </text:span></text:span><text:span text:style-name="Emphasis"><text:span text:style-name="T158">07:30 horas,</text:span></text:span><text:span text:style-name="Emphasis"><text:span text:style-name="T157"> y</text:span></text:span><text:span text:style-name="T157"> </text:span></text:p>
      <text:p text:style-name="P61"><text:span text:style-name="Emphasis"><text:span text:style-name="T158">RESULTANDO,</text:span></text:span><text:span text:style-name="Emphasis"><text:span text:style-name="T157"> que consta en el expediente informes con CSV </text:span></text:span><text:span text:style-name="Emphasis"><text:span text:style-name="T158">nº </text:span></text:span><text:a xlink:type="simple" xlink:href="https://oat.mogan.es:8448/ventanilla/web/validacionFirmas.do?opcion=1&amp;modo=3&amp;csv=C006754aa9051b036f907e82ec020c139" text:style-name="Internet_20_link" text:visited-style-name="Visited_20_Internet_20_Link"><text:span text:style-name="Emphasis"><text:span text:style-name="T157">C006754aa9051b036f907e82ec020c139</text:span></text:span></text:a><text:span text:style-name="Emphasis"><text:span text:style-name="T157">, emitido por el Jefe de la Policía Local en virtud del cual se verifican las horas extraordinarias correspondientes al mes de febrero de 2024, con motivo del Carnaval Costa Mogán 2024 y Servicio de Paisano, realizadas por D. ***************.</text:span></text:span><text:span text:style-name="T157"> </text:span></text:p>
      <text:p text:style-name="P61"><text:span text:style-name="Emphasis"><text:span text:style-name="T158">CONSIDERANDO</text:span></text:span><text:span text:style-name="Emphasis"><text:span text:style-name="T157">, que, con arreglo al </text:span></text:span><text:span text:style-name="Emphasis"><text:span text:style-name="T158">artículo 7.3.1. del vigente Acuerdo del Personal Funcionario de este Ayuntamiento de Mogán:</text:span></text:span><text:span text:style-name="Emphasis"><text:span text:style-name="T15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61"><text:span text:style-name="Emphasis"><text:span text:style-name="T157">Asimismo, continúa dicho texto, en su </text:span></text:span><text:span text:style-name="Emphasis"><text:span text:style-name="T158">artículo 12.1.5</text:span></text:span><text:span text:style-name="Emphasis"><text:span text:style-name="T15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157"> </text:span></text:p>
      <text:p text:style-name="P61"><text:span text:style-name="Emphasis"><text:span text:style-name="T58">CONSIDERANDO,</text:span></text:span><text:span text:style-name="Emphasis"><text:span text:style-name="T60"> que conforme al </text:span></text:span><text:span text:style-name="Emphasis"><text:span text:style-name="T58">artículo 19. Dos) de la Ley Ley 22/2021, de 28 de diciembre, de Presupuestos Generales del Estado para el año 2022</text:span></text:span><text:span text:style-name="Emphasis"><text:span text:style-name="T6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157"> </text:span></text:p>
      <text:p text:style-name="P61"><text:span text:style-name="Emphasis"><text:span text:style-name="T6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157"> </text:span></text:p>
      <text:p text:style-name="P61"><text:span text:style-name="Emphasis"><text:span text:style-name="T158">CONSIDERANDO,</text:span></text:span><text:span text:style-name="Emphasis"><text:span text:style-name="T157"> conforme a lo anteriormente expuesto, es criterio de quien suscribe determinar que procede el abono de los </text:span></text:span><text:span text:style-name="Emphasis"><text:span text:style-name="T158">servicios extraordinarios </text:span></text:span><text:span text:style-name="Emphasis"><text:span text:style-name="T157">realizados durante el mes de febrero de 2024, por </text:span></text:span><text:span text:style-name="Emphasis"><text:span text:style-name="T158">D. ***************,</text:span></text:span><text:span text:style-name="Emphasis"><text:span text:style-name="T157"> funcionario de este Ayuntamiento con la categoría de </text:span></text:span><text:span text:style-name="Emphasis"><text:span text:style-name="T158">Policía Local, detalladas en el informe reseñado en el RESULTANDO </text:span></text:span><text:span text:style-name="Emphasis"><text:span text:style-name="T58">primero del presente informe -, </text:span></text:span><text:span text:style-name="Emphasis"><text:span text:style-name="T60">y constando en el expediente la correspondiente retención de crédito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157">y006754aa90508111bd07e800c010b02k</text:span></text:span></text:a><text:span text:style-name="Emphasis"><text:span text:style-name="T60">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span></text:p>
      <text:p text:style-name="P61"><text:span text:style-name="Emphasis"><text:span text:style-name="T58">CONSIDERANDO,</text:span></text:span><text:span text:style-name="Emphasis"><text:span text:style-name="T60"> que la adopción de la presente resolución es competencia de la Junta de Gobierno Local, en virtud de las delegaciones efectuadas por la Alcaldesa de este Ilustre Ayuntamiento, mediante </text:span></text:span><text:span text:style-name="Emphasis"><text:span text:style-name="T58">Decreto 3347/2023, de fecha 19 de junio. </text:span></text:span></text:p>
      <text:p text:style-name="P61"><text:span text:style-name="Emphasis"><text:span text:style-name="T65">En virtud de lo expuesto, elevo a su consideración, la siguiente:</text:span></text:span><text:span text:style-name="T163"> </text:span></text:p>
      <text:p text:style-name="P61"><text:span text:style-name="Emphasis"><text:span text:style-name="T64">PROPUESTA DE RESOLUCIÓN</text:span></text:span><text:span text:style-name="T163"> </text:span></text:p>
      <text:p text:style-name="P61"><text:span text:style-name="Emphasis"><text:span text:style-name="T58">PRIMERO.- </text:span></text:span><text:span text:style-name="Emphasis"><text:span text:style-name="T60">Autorizar y comprometer el gasto a favor de </text:span></text:span><text:span text:style-name="Emphasis"><text:span text:style-name="T58">D. ***************</text:span></text:span><text:span text:style-name="Emphasis"><text:span text:style-name="T60"> funcionario de este Ayuntamiento con la categoría de Policía Local, el cuál se le abonará en la correspondiente nómina de atrasos, por un importe total de </text:span></text:span><text:span text:style-name="Emphasis"><text:span text:style-name="T61">274,05 brutos </text:span></text:span><text:span text:style-name="Emphasis"><text:span text:style-name="T60">(correspondiente a la realización de </text:span></text:span><text:span text:style-name="Emphasis"><text:span text:style-name="T58">07:30 horas de servicios extraordinarios,</text:span></text:span><text:span text:style-name="Emphasis"><text:span text:style-name="T60"> con motivo del Carnaval Costa Mogán 2024, al amparo de lo dispuesto en el </text:span></text:span><text:soft-page-break/><text:span text:style-name="Emphasis"><text:span text:style-name="T60">art. 7.3 Servicios Extraordinarios del vigente Acuerdo de Funcionarios de este Ayuntamiento, con un coste en concepto de seguridad social de </text:span></text:span><text:span text:style-name="Emphasis"><text:span text:style-name="T58">101,78 </text:span></text:span><text:span text:style-name="Emphasis"><text:span text:style-name="T60">, Todo ello con cargo a las partidas presupuestarias 132.15100 y 132.16000.</text:span></text:span><text:span text:style-name="T157"> </text:span></text:p>
      <text:p text:style-name="P61"><text:span text:style-name="Emphasis"><text:span text:style-name="T58">SEGUNDO.-</text:span></text:span><text:span text:style-name="Emphasis"><text:span text:style-name="T60"> Notificar la resolución que recaiga al Interesado, a la Junta de Personal, al Comité de Empresa, así como a la Intervención General".</text:span></text:span><text:span text:style-name="T157"> </text:span></text:p>
      <text:p text:style-name="P24"><text:span text:style-name="T36">CONSIDERANDO.- </text:span><text:span text:style-name="T34">que la adopción de la presente resolución es competencia de la Junta de Gobierno Local, en virtud de las delegaciones efectuadas por la Alcaldesa de este Ilustre Ayuntamiento, mediante Decreto 3347/2023, de fecha 19 de junio.</text:span> </text:p>
      <text:p text:style-name="P46"><text:span text:style-name="T34">En virtud de lo expuesto, </text:span><text:span text:style-name="T36">PROPONGO</text:span><text:span text:style-name="T34"> a la Junta de Gobierno Local:</text:span> </text:p>
      <text:p text:style-name="P24"><text:span text:style-name="T36">PRIMERO.- </text:span><text:span text:style-name="T34">Autorizar y comprometer el gasto a favor de </text:span><text:span text:style-name="T36">D. ***************</text:span><text:span text:style-name="T34"> funcionario de este Ayuntamiento con la categoría de Policía Local, el cuál se le abonará en la correspondiente nómina de atrasos, por un importe total de </text:span><text:span text:style-name="T68">274,05 brutos </text:span><text:span text:style-name="T34">(correspondiente a la realización de </text:span><text:span text:style-name="T36">07:30 horas de servicios extraordinarios,</text:span><text:span text:style-name="T34"> con motivo del Carnaval Costa Mogán 2024, al amparo de lo dispuesto en el art. 7.3 Servicios Extraordinarios del vigente Acuerdo de Funcionarios de este Ayuntamiento, con un coste en concepto de seguridad social de </text:span><text:span text:style-name="T36">101,78 </text:span><text:span text:style-name="T34">, Todo ello con cargo a las partidas presupuestarias 132.15100 y 132.16000.</text:span> </text:p>
      <text:p text:style-name="P24"><text:span text:style-name="T36">SEGUNDO.-</text:span><text:span text:style-name="T34"> Notificar la resolución que recaiga al Interesado, a la Junta de Personal, al Comité de Empresa, así como a la Intervención General.”</text:span></text:p>
      <text:p text:style-name="P39"><text:span text:style-name="T136"><text:tab/>Considerando que la adopción de este acuerdo es competencia de esta Junta de Gobierno Local, en virtud de las delegaciones efectuadas por la Alcaldesa de este Ayuntamiento, mediante Decreto número 3347/2023, de 19 de junio.</text:span> </text:p>
      <text:p text:style-name="P35"><text:tab/>La Junta de Gobierno Local, acuerda aprobar la propuesta emitida en los términos que se recogen precedentemente.</text:p>
      <text:p text:style-name="P35"/>
      <text:p text:style-name="P35"/>
      <text:p text:style-name="P35"/>
      <text:p text:style-name="P35"/>
      <text:p text:style-name="P37"><text:span text:style-name="T144"><text:tab/></text:span><text:span text:style-name="Strong_20_Emphasis"><text:span text:style-name="T32">23. Expte.: 4247/2024. Abono servicios extraordinarios del funcionario *************** (Febrero).</text:span></text:span><text:span text:style-name="T6"> </text:span></text:p>
      <text:p text:style-name="P45"/>
      <text:p text:style-name="P61"><text:span text:style-name="T58"><text:tab/>“DÑA. LORENA DEL CARMEN PÉREZ TRUJILLO, </text:span><text:span text:style-name="T60">Funcionaria Municipal, Jefa de la Unidad Administrativa de Recursos Humanos según Decreto nº 5166/2023, de 19 de septiembre, </text:span><text:span text:style-name="T58">VISTO </text:span><text:span text:style-name="T60">el informe emitido por Dª. Mª. del Carmen Ramírez Mena, Graduada Social Municipal del Servicio de Recursos Humanos de este Ilustre Ayuntamiento de Mogán, de fecha 26 de marzo de 2024 y Código Seguro de Verificación Nº</text:span><text:a xlink:type="simple" xlink:href="https://oat.mogan.es:8448/ventanilla/web/validacionFirmas.do?opcion=1&amp;modo=3&amp;csv=U006754aa9211a0be0f07e81cb030812m" text:style-name="Internet_20_link" text:visited-style-name="Visited_20_Internet_20_Link"><text:span text:style-name="T157">U006754aa9211a0be0f07e81cb030812m</text:span></text:a><text:span text:style-name="T60"> que literalmente expresa:</text:span><text:span text:style-name="T157"> </text:span></text:p>
      <text:p text:style-name="P61"><text:span text:style-name="Emphasis"><text:span text:style-name="T64">"ASUNTO: Servicios Extraordinarios, D. ***************, Funcionario de este Ayuntamiento, (Febrero 2024).</text:span></text:span><text:span text:style-name="T163"> </text:span></text:p>
      <text:p text:style-name="P61"><text:span text:style-name="Emphasis"><text:span text:style-name="T58">Mª CARMEN RAMÍREZ MENA,</text:span></text:span><text:span text:style-name="Emphasis"><text:span text:style-name="T60"> Graduada Social Municipal de este Ilustre Ayuntamiento de Mogán, </text:span></text:span><text:span text:style-name="Emphasis"><text:span text:style-name="T58">VISTA </text:span></text:span><text:span text:style-name="Emphasis"><text:span text:style-name="T60">la relación de </text:span></text:span><text:span text:style-name="Emphasis"><text:span text:style-name="T58">05:00 horas de servicios extraordinarios,</text:span></text:span><text:span text:style-name="Emphasis"><text:span text:style-name="T60"> previa autorización expresa del Concejal Delegado en materia de Seguridad, Policía Local, entre otras, D. Juan Mencey Navarro Romero de fecha 1 de Febrero de 2024 y Código Seguro de Verificación Nº </text:span></text:span><text:a xlink:type="simple" xlink:href="https://oat.mogan.es:8448/ventanilla/web/validacionFirmas.do?opcion=1&amp;modo=3&amp;csv=C006754aa90c19122de07e81d6021520e" text:style-name="Internet_20_link" text:visited-style-name="Visited_20_Internet_20_Link"><text:span text:style-name="Emphasis"><text:span text:style-name="T157">C006754aa90c19122de07e81d6021520e</text:span></text:span></text:a><text:span text:style-name="Emphasis"><text:span text:style-name="T60">, realizadas por el funcionario de este Ayuntamiento</text:span></text:span><text:span text:style-name="Emphasis"><text:span text:style-name="T157"> </text:span></text:span><text:span text:style-name="Emphasis"><text:span text:style-name="T158">D. ***************,</text:span></text:span><text:span text:style-name="Emphasis"><text:span text:style-name="T157"> con la categoría de Policía Local, ha realizado </text:span></text:span><text:span text:style-name="Emphasis"><text:span text:style-name="T158">servicios extraordinarios</text:span></text:span><text:span text:style-name="Emphasis"><text:span text:style-name="T157">, el día 27 de febrero de 2024 con motivo del Carnaval Costa Mogán 2024 y Servicio de Paisano con un total de </text:span></text:span><text:span text:style-name="Emphasis"><text:span text:style-name="T158">05:00 horas,</text:span></text:span><text:span text:style-name="Emphasis"><text:span text:style-name="T157"> y</text:span></text:span><text:span text:style-name="T157"> </text:span></text:p>
      <text:p text:style-name="P61"><text:span text:style-name="Emphasis"><text:span text:style-name="T158">RESULTANDO,</text:span></text:span><text:span text:style-name="Emphasis"><text:span text:style-name="T157"> que consta en el expediente informes con CSV </text:span></text:span><text:span text:style-name="Emphasis"><text:span text:style-name="T158">nº </text:span></text:span><text:a xlink:type="simple" xlink:href="https://oat.mogan.es:8448/ventanilla/web/validacionFirmas.do?opcion=1&amp;modo=3&amp;csv=Q006754aa911040c86407e8171030e19v" text:style-name="Internet_20_link" text:visited-style-name="Visited_20_Internet_20_Link"><text:span text:style-name="Emphasis"><text:span text:style-name="T157">Q006754aa911040c86407e8171030e19v</text:span></text:span></text:a><text:span text:style-name="Emphasis"><text:span text:style-name="T157">, emitido por el Jefe de la Policía Local en virtud del cual se verifican las horas extraordinarias correspondientes al mes de febrero de 2024, con motivo del Carnaval Costa Mogán 2024 y Servicio de Paisano, realizadas por D. ***************.</text:span></text:span><text:span text:style-name="T157"> </text:span></text:p>
      <text:p text:style-name="P61"><text:soft-page-break/><text:span text:style-name="Emphasis"><text:span text:style-name="T158">CONSIDERANDO</text:span></text:span><text:span text:style-name="Emphasis"><text:span text:style-name="T157">, que, con arreglo al </text:span></text:span><text:span text:style-name="Emphasis"><text:span text:style-name="T158">artículo 7.3.1. del vigente Acuerdo del Personal Funcionario de este Ayuntamiento de Mogán:</text:span></text:span><text:span text:style-name="Emphasis"><text:span text:style-name="T15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61"><text:span text:style-name="Emphasis"><text:span text:style-name="T157">Asimismo, continúa dicho texto, en su </text:span></text:span><text:span text:style-name="Emphasis"><text:span text:style-name="T158">artículo 12.1.5</text:span></text:span><text:span text:style-name="Emphasis"><text:span text:style-name="T15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157"> </text:span></text:p>
      <text:p text:style-name="P61"><text:span text:style-name="Emphasis"><text:span text:style-name="T58">CONSIDERANDO,</text:span></text:span><text:span text:style-name="Emphasis"><text:span text:style-name="T60"> que conforme al </text:span></text:span><text:span text:style-name="Emphasis"><text:span text:style-name="T58">artículo 19. Dos) de la Ley Ley 22/2021, de 28 de diciembre, de Presupuestos Generales del Estado para el año 2022</text:span></text:span><text:span text:style-name="Emphasis"><text:span text:style-name="T6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157"> </text:span></text:p>
      <text:p text:style-name="P61"><text:span text:style-name="Emphasis"><text:span text:style-name="T6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157"> </text:span></text:p>
      <text:p text:style-name="P61"><text:span text:style-name="Emphasis"><text:span text:style-name="T158">CONSIDERANDO,</text:span></text:span><text:span text:style-name="Emphasis"><text:span text:style-name="T157"> conforme a lo anteriormente expuesto, es criterio de quien suscribe determinar que procede el abono de los </text:span></text:span><text:span text:style-name="Emphasis"><text:span text:style-name="T158">servicios extraordinarios </text:span></text:span><text:span text:style-name="Emphasis"><text:span text:style-name="T157">realizados durante el mes de febrero de 2024, por </text:span></text:span><text:span text:style-name="Emphasis"><text:span text:style-name="T158">D. ***************,</text:span></text:span><text:span text:style-name="Emphasis"><text:span text:style-name="T157"> funcionario de este Ayuntamiento con la categoría de </text:span></text:span><text:span text:style-name="Emphasis"><text:span text:style-name="T158">Policía Local, detalladas en el informe reseñado en el RESULTANDO </text:span></text:span><text:span text:style-name="Emphasis"><text:span text:style-name="T58">primero del presente informe -, </text:span></text:span><text:span text:style-name="Emphasis"><text:span text:style-name="T60">y constando en el expediente la correspondiente retención de crédito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157">y006754aa90508111bd07e800c010b02k</text:span></text:span></text:a><text:span text:style-name="Emphasis"><text:span text:style-name="T60">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span></text:p>
      <text:p text:style-name="P61"><text:span text:style-name="Emphasis"><text:span text:style-name="T58">CONSIDERANDO,</text:span></text:span><text:span text:style-name="Emphasis"><text:span text:style-name="T60"> que la adopción de la presente resolución es competencia de la Junta de Gobierno Local, en virtud de las delegaciones efectuadas por la Alcaldesa de este Ilustre Ayuntamiento, mediante </text:span></text:span><text:span text:style-name="Emphasis"><text:span text:style-name="T58">Decreto 3347/2023, de fecha 19 de junio. </text:span></text:span></text:p>
      <text:p text:style-name="P61"><text:span text:style-name="Emphasis"><text:span text:style-name="T65">En virtud de lo expuesto, elevo a su consideración, la siguiente:</text:span></text:span><text:span text:style-name="T163"> </text:span></text:p>
      <text:p text:style-name="P61"><text:span text:style-name="Emphasis"><text:span text:style-name="T64">PROPUESTA DE RESOLUCIÓN</text:span></text:span><text:span text:style-name="T163"> </text:span></text:p>
      <text:p text:style-name="P61"><text:span text:style-name="Emphasis"><text:span text:style-name="T58">PRIMERO.- </text:span></text:span><text:span text:style-name="Emphasis"><text:span text:style-name="T60">Autorizar y comprometer el gasto a favor de </text:span></text:span><text:span text:style-name="Emphasis"><text:span text:style-name="T58">D. ***************</text:span></text:span><text:span text:style-name="Emphasis"><text:span text:style-name="T60"> funcionario de este Ayuntamiento con la categoría de Policía Local, el cuál se le abonará en la correspondiente nómina de atrasos, por un importe total de </text:span></text:span><text:span text:style-name="Emphasis"><text:span text:style-name="T61">122,60 brutos </text:span></text:span><text:span text:style-name="Emphasis"><text:span text:style-name="T60">(correspondiente a la realización de </text:span></text:span><text:span text:style-name="Emphasis"><text:span text:style-name="T58">05:00 horas de servicios extraordinarios,</text:span></text:span><text:span text:style-name="Emphasis"><text:span text:style-name="T60"> con motivo del Carnaval Costa Mogán 2024, al amparo de lo dispuesto en el art. 7.3 Servicios Extraordinarios del vigente Acuerdo de Funcionarios de este Ayuntamiento, con un coste en concepto de seguridad social de </text:span></text:span><text:span text:style-name="Emphasis"><text:span text:style-name="T58">45,53 </text:span></text:span><text:span text:style-name="Emphasis"><text:span text:style-name="T60">, Todo ello con cargo a las partidas presupuestarias 132.15100 y 132.16000.</text:span></text:span><text:span text:style-name="T157"> </text:span></text:p>
      <text:p text:style-name="P61"><text:span text:style-name="Emphasis"><text:span text:style-name="T58">SEGUNDO.-</text:span></text:span><text:span text:style-name="Emphasis"><text:span text:style-name="T60"> Notificar la resolución que recaiga al Interesado, a la Junta de Personal, al Comité de Empresa, así como a la Intervención General"</text:span></text:span><text:span text:style-name="T157"> </text:span></text:p>
      <text:p text:style-name="P24"><text:span text:style-name="T36">CONSIDERANDO.- </text:span><text:span text:style-name="T34">que la adopción de la presente resolución es competencia de la Junta de Gobierno Local, en virtud de las delegaciones efectuadas por la Alcaldesa de este Ilustre Ayuntamiento, mediante Decreto 3347/2023, de fecha 19 de junio.</text:span> </text:p>
      <text:p text:style-name="P46"><text:span text:style-name="T34">En virtud de lo expuesto, </text:span><text:span text:style-name="T36">PROPONGO</text:span><text:span text:style-name="T34"> a la Junta de Gobierno Local:</text:span> </text:p>
      <text:p text:style-name="P24"><text:span text:style-name="T36">PRIMERO.- </text:span><text:span text:style-name="T34">Autorizar y comprometer el gasto a favor de </text:span><text:span text:style-name="T36">D. ***************</text:span><text:span text:style-name="T34"> funcionario de este Ayuntamiento con la categoría de Policía Local, el cuál se le abonará en la correspondiente nómina de atrasos, por un importe total de </text:span><text:span text:style-name="T68">122,60 brutos </text:span><text:span text:style-name="T34">(correspondiente a la realización de </text:span><text:span text:style-name="T36">05:00 horas de servicios extraordinarios,</text:span><text:span text:style-name="T34"> con motivo del Carnaval Costa Mogán 2024, al amparo de lo dispuesto en el art. 7.3 Servicios Extraordinarios del vigente Acuerdo de Funcionarios de este Ayuntamiento, con un </text:span><text:soft-page-break/><text:span text:style-name="T34">coste en concepto de seguridad social de </text:span><text:span text:style-name="T36">45,53 </text:span><text:span text:style-name="T34">, Todo ello con cargo a las partidas presupuestarias 132.15100 y 132.16000.</text:span> </text:p>
      <text:p text:style-name="P24"><text:span text:style-name="T36">SEGUNDO.-</text:span><text:span text:style-name="T34"> Notificar la resolución que recaiga al Interesado, a la Junta de Personal, al Comité de Empresa, así como a la Intervención General.”</text:span></text:p>
      <text:p text:style-name="P39"><text:span text:style-name="T136"><text:tab/>Considerando que la adopción de este acuerdo es competencia de esta Junta de Gobierno Local, en virtud de las delegaciones efectuadas por la Alcaldesa de este Ayuntamiento, mediante Decreto número 3347/2023, de 19 de junio.</text:span> </text:p>
      <text:p text:style-name="P35"><text:tab/>La Junta de Gobierno Local, acuerda aprobar la propuesta emitida en los términos que se recogen precedentemente.</text:p>
      <text:p text:style-name="P35"/>
      <text:p text:style-name="P35"/>
      <text:p text:style-name="P35"/>
      <text:p text:style-name="P35"/>
      <text:p text:style-name="P37"><text:span text:style-name="T144"><text:tab/></text:span><text:span text:style-name="Strong_20_Emphasis"><text:span text:style-name="T32">24. Expte.: 4247/2024. Abono servicios extraordinarios *************** (Febrero).</text:span></text:span><text:span text:style-name="T6"> </text:span></text:p>
      <text:p text:style-name="P45"/>
      <text:p text:style-name="P61"><text:span text:style-name="T67"><text:tab/></text:span><text:span text:style-name="T58">“DÑA. LORENA DEL CARMEN PÉREZ TRUJILLO, </text:span><text:span text:style-name="T60">Funcionaria Municipal, Jefa de la Unidad Administrativa de Recursos Humanos según Decreto nº 5166/2023, de 19 de septiembre, </text:span><text:span text:style-name="T58">VISTO </text:span><text:span text:style-name="T60">el informe emitido por Dª. Mª. del Carmen Ramírez Mena, Graduada Social Municipal del Servicio de Recursos Humanos de este Ilustre Ayuntamiento de Mogán, de fecha 26 de marzo de 2024 y Código Seguro de Verificación Nº</text:span><text:a xlink:type="simple" xlink:href="https://oat.mogan.es:8448/ventanilla/web/validacionFirmas.do?opcion=1&amp;modo=3&amp;csv=b006754aa90b1a0cfaf07e80930308132" text:style-name="Internet_20_link" text:visited-style-name="Visited_20_Internet_20_Link"><text:span text:style-name="T157">b006754aa90b1a0cfaf07e80930308132</text:span></text:a><text:span text:style-name="T60"> que literalmente expresa:</text:span><text:span text:style-name="T157"> </text:span></text:p>
      <text:p text:style-name="P61"><text:span text:style-name="Emphasis"><text:span text:style-name="T64">"ASUNTO: Servicios Extraordinarios, D. ***************, Funcionario de este Ayuntamiento, (Febrero 2024).</text:span></text:span><text:span text:style-name="T163"> </text:span></text:p>
      <text:p text:style-name="P61"><text:span text:style-name="Emphasis"><text:span text:style-name="T58">Mª CARMEN RAMÍREZ MENA,</text:span></text:span><text:span text:style-name="Emphasis"><text:span text:style-name="T60"> Graduada Social Municipal de este Ilustre Ayuntamiento de Mogán, </text:span></text:span><text:span text:style-name="Emphasis"><text:span text:style-name="T58">VISTA </text:span></text:span><text:span text:style-name="Emphasis"><text:span text:style-name="T60">la relación de </text:span></text:span><text:span text:style-name="Emphasis"><text:span text:style-name="T58">11:00 horas de servicios extraordinarios,</text:span></text:span><text:span text:style-name="Emphasis"><text:span text:style-name="T60"> previa autorización expresa del Concejal Delegado en materia de Seguridad, Policía Local, entre otras, D. Juan Mencey Navarro Romero de fecha 1 de Febrero de 2024 y Código Seguro de Verificación Nº </text:span></text:span><text:a xlink:type="simple" xlink:href="https://oat.mogan.es:8448/ventanilla/web/validacionFirmas.do?opcion=1&amp;modo=3&amp;csv=C006754aa90c19122de07e81d6021520e" text:style-name="Internet_20_link" text:visited-style-name="Visited_20_Internet_20_Link"><text:span text:style-name="Emphasis"><text:span text:style-name="T157">C006754aa90c19122de07e81d6021520e</text:span></text:span></text:a><text:span text:style-name="Emphasis"><text:span text:style-name="T60">, realizadas por el funcionario de este Ayuntamiento</text:span></text:span><text:span text:style-name="Emphasis"><text:span text:style-name="T157"> </text:span></text:span><text:span text:style-name="Emphasis"><text:span text:style-name="T158">D. ***************,</text:span></text:span><text:span text:style-name="Emphasis"><text:span text:style-name="T157"> con la categoría de Policía Local, ha realizado </text:span></text:span><text:span text:style-name="Emphasis"><text:span text:style-name="T158">servicios extraordinarios</text:span></text:span><text:span text:style-name="Emphasis"><text:span text:style-name="T157">, los días 13 y 16 de febrero de 2024 con motivo de Servicio de Paisano con un total de </text:span></text:span><text:span text:style-name="Emphasis"><text:span text:style-name="T158">11:00 horas,</text:span></text:span><text:span text:style-name="Emphasis"><text:span text:style-name="T157"> y</text:span></text:span><text:span text:style-name="T157"> </text:span></text:p>
      <text:p text:style-name="P61"><text:span text:style-name="Emphasis"><text:span text:style-name="T158">RESULTANDO,</text:span></text:span><text:span text:style-name="Emphasis"><text:span text:style-name="T157"> que consta en el expediente informes con CSV </text:span></text:span><text:span text:style-name="Emphasis"><text:span text:style-name="T158">nº </text:span></text:span><text:a xlink:type="simple" xlink:href="https://oat.mogan.es:8448/ventanilla/web/validacionFirmas.do?opcion=1&amp;modo=3&amp;csv=k006754aa91c1414f0707e8151020132D" text:style-name="Internet_20_link" text:visited-style-name="Visited_20_Internet_20_Link"><text:span text:style-name="Emphasis"><text:span text:style-name="T157">k006754aa91c1414f0707e8151020132D</text:span></text:span></text:a><text:span text:style-name="Emphasis"><text:span text:style-name="T157"> </text:span></text:span><text:span text:style-name="Emphasis"><text:span text:style-name="T158">nº</text:span></text:span><text:span text:style-name="Emphasis"><text:span text:style-name="T157"> </text:span></text:span><text:a xlink:type="simple" xlink:href="https://oat.mogan.es:8448/ventanilla/web/validacionFirmas.do?opcion=1&amp;modo=3&amp;csv=7006754aa931140d95e07e8183020132q" text:style-name="Internet_20_link" text:visited-style-name="Visited_20_Internet_20_Link"><text:span text:style-name="Emphasis"><text:span text:style-name="T157">7006754aa931140d95e07e8183020132q</text:span></text:span></text:a><text:span text:style-name="Emphasis"><text:span text:style-name="T157">emitido por el Jefe de la Policía Local en virtud del cual se verifican las horas extraordinarias correspondientes al mes de febrero de 2024, con motivo del Carnaval Costa Mogán 2024 y Servicio de Paisano, realizadas por D. ***************.</text:span></text:span><text:span text:style-name="T157"> </text:span></text:p>
      <text:p text:style-name="P61"><text:span text:style-name="Emphasis"><text:span text:style-name="T158">CONSIDERANDO</text:span></text:span><text:span text:style-name="Emphasis"><text:span text:style-name="T157">, que, con arreglo al </text:span></text:span><text:span text:style-name="Emphasis"><text:span text:style-name="T158">artículo 7.3.1. del vigente Acuerdo del Personal Funcionario de este Ayuntamiento de Mogán:</text:span></text:span><text:span text:style-name="Emphasis"><text:span text:style-name="T15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61"><text:span text:style-name="Emphasis"><text:span text:style-name="T157">Asimismo, continúa dicho texto, en su </text:span></text:span><text:span text:style-name="Emphasis"><text:span text:style-name="T158">artículo 12.1.5</text:span></text:span><text:span text:style-name="Emphasis"><text:span text:style-name="T15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157"> </text:span></text:p>
      <text:p text:style-name="P61"><text:span text:style-name="Emphasis"><text:span text:style-name="T58">CONSIDERANDO,</text:span></text:span><text:span text:style-name="Emphasis"><text:span text:style-name="T60"> que conforme al </text:span></text:span><text:span text:style-name="Emphasis"><text:span text:style-name="T58">artículo 19. Dos) de la Ley Ley 22/2021, de 28 de diciembre, de Presupuestos Generales del Estado para el año 2022</text:span></text:span><text:span text:style-name="Emphasis"><text:span text:style-name="T60">, &lt;&lt;En el año 2022, las retribuciones del personal al servicio del sector público no podrán experimentar un incremento global superior al 2 por ciento respecto a las vigentes a 31 de diciembre de 2021, en términos de homogeneidad para los dos </text:span></text:span><text:soft-page-break/><text:span text:style-name="Emphasis"><text:span text:style-name="T60">períodos de la comparación, tanto por lo que respecta a efectivos de personal como a la antigüedad del mismo. Los gastos de acción social no podrán incrementarse, en términos globales, respecto a los de 2021&gt;&gt;.</text:span></text:span><text:span text:style-name="T157"> </text:span></text:p>
      <text:p text:style-name="P61"><text:span text:style-name="Emphasis"><text:span text:style-name="T6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157"> </text:span></text:p>
      <text:p text:style-name="P61"><text:span text:style-name="Emphasis"><text:span text:style-name="T158">CONSIDERANDO,</text:span></text:span><text:span text:style-name="Emphasis"><text:span text:style-name="T157"> conforme a lo anteriormente expuesto, es criterio de quien suscribe determinar que procede el abono de los </text:span></text:span><text:span text:style-name="Emphasis"><text:span text:style-name="T158">servicios extraordinarios </text:span></text:span><text:span text:style-name="Emphasis"><text:span text:style-name="T157">realizados durante el mes de febrero de 2024, por </text:span></text:span><text:span text:style-name="Emphasis"><text:span text:style-name="T158">D. ***************,</text:span></text:span><text:span text:style-name="Emphasis"><text:span text:style-name="T157"> funcionario de este Ayuntamiento con la categoría de </text:span></text:span><text:span text:style-name="Emphasis"><text:span text:style-name="T158">Policía Local, detalladas en el informe reseñado en el RESULTANDO </text:span></text:span><text:span text:style-name="Emphasis"><text:span text:style-name="T58">primero del presente informe -, </text:span></text:span><text:span text:style-name="Emphasis"><text:span text:style-name="T60">y constando en el expediente la correspondiente retención de crédito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157">y006754aa90508111bd07e800c010b02k</text:span></text:span></text:a><text:span text:style-name="Emphasis"><text:span text:style-name="T60">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span></text:p>
      <text:p text:style-name="P61"><text:span text:style-name="Emphasis"><text:span text:style-name="T58">CONSIDERANDO,</text:span></text:span><text:span text:style-name="Emphasis"><text:span text:style-name="T60"> que la adopción de la presente resolución es competencia de la Junta de Gobierno Local, en virtud de las delegaciones efectuadas por la Alcaldesa de este Ilustre Ayuntamiento, mediante </text:span></text:span><text:span text:style-name="Emphasis"><text:span text:style-name="T58">Decreto 3347/2023, de fecha 19 de junio. </text:span></text:span></text:p>
      <text:p text:style-name="P61"><text:span text:style-name="Emphasis"><text:span text:style-name="T65">En virtud de lo expuesto, elevo a su consideración, la siguiente:</text:span></text:span><text:span text:style-name="T163"> </text:span></text:p>
      <text:p text:style-name="P61"><text:span text:style-name="Emphasis"><text:span text:style-name="T64">PROPUESTA DE RESOLUCIÓN</text:span></text:span><text:span text:style-name="T163"> </text:span></text:p>
      <text:p text:style-name="P61"><text:span text:style-name="Emphasis"><text:span text:style-name="T58">PRIMERO.- </text:span></text:span><text:span text:style-name="Emphasis"><text:span text:style-name="T60">Autorizar y comprometer el gasto a favor de </text:span></text:span><text:span text:style-name="Emphasis"><text:span text:style-name="T58">D. ***************</text:span></text:span><text:span text:style-name="Emphasis"><text:span text:style-name="T60"> funcionario de este Ayuntamiento con la categoría de Policía Local, el cuál se le abonará en la correspondiente nómina de atrasos, por un importe total de </text:span></text:span><text:span text:style-name="Emphasis"><text:span text:style-name="T61">269,72 brutos </text:span></text:span><text:span text:style-name="Emphasis"><text:span text:style-name="T60">(correspondiente a la realización de </text:span></text:span><text:span text:style-name="Emphasis"><text:span text:style-name="T58">11:00 horas de servicios extraordinarios,</text:span></text:span><text:span text:style-name="Emphasis"><text:span text:style-name="T60"> con motivo del Servicio de Paisano, al amparo de lo dispuesto en el art. 7.3 Servicios Extraordinarios del vigente Acuerdo de Funcionarios de este Ayuntamiento, con un coste en concepto de seguridad social de </text:span></text:span><text:span text:style-name="Emphasis"><text:span text:style-name="T58">100,17 </text:span></text:span><text:span text:style-name="Emphasis"><text:span text:style-name="T60">, Todo ello con cargo a las partidas presupuestarias 132.15100 y 132.16000.</text:span></text:span><text:span text:style-name="T157"> </text:span></text:p>
      <text:p text:style-name="P61"><text:span text:style-name="Emphasis"><text:span text:style-name="T58">SEGUNDO.-</text:span></text:span><text:span text:style-name="Emphasis"><text:span text:style-name="T60"> Notificar la resolución que recaiga al Interesado, a la Junta de Personal, al Comité de Empresa, así como a la Intervención General".</text:span></text:span><text:span text:style-name="T157"> </text:span></text:p>
      <text:p text:style-name="P24"><text:span text:style-name="T36">CONSIDERANDO.- </text:span><text:span text:style-name="T34">que la adopción de la presente resolución es competencia de la Junta de Gobierno Local, en virtud de las delegaciones efectuadas por la Alcaldesa de este Ilustre Ayuntamiento, mediante Decreto 3347/2023, de fecha 19 de junio.</text:span> </text:p>
      <text:p text:style-name="P46"><text:span text:style-name="T34">En virtud de lo expuesto, </text:span><text:span text:style-name="T36">PROPONGO</text:span><text:span text:style-name="T34"> a la Junta de Gobierno Local:</text:span> </text:p>
      <text:p text:style-name="P24"><text:span text:style-name="T36">PRIMERO.- </text:span><text:span text:style-name="T34">Autorizar y comprometer el gasto a favor de </text:span><text:span text:style-name="T36">D. ***************</text:span><text:span text:style-name="T34"> funcionario de este Ayuntamiento con la categoría de Policía Local, el cuál se le abonará en la correspondiente nómina de atrasos, por un importe total de </text:span><text:span text:style-name="T68">269,72 brutos </text:span><text:span text:style-name="T34">(correspondiente a la realización de </text:span><text:span text:style-name="T36">11:00 horas de servicios extraordinarios,</text:span><text:span text:style-name="T34"> con motivo del Servicio de Paisano, al amparo de lo dispuesto en el art. 7.3 Servicios Extraordinarios del vigente Acuerdo de Funcionarios de este Ayuntamiento, con un coste en concepto de seguridad social de </text:span><text:span text:style-name="T36">100,17 </text:span><text:span text:style-name="T34">, Todo ello con cargo a las partidas presupuestarias 132.15100 y 132.16000.</text:span> </text:p>
      <text:p text:style-name="P24"><text:span text:style-name="T36">SEGUNDO.-</text:span><text:span text:style-name="T34"> Notificar la resolución que recaiga al Interesado, a la Junta de Personal, al Comité de Empresa, así como a la Intervención General.”</text:span></text:p>
      <text:p text:style-name="P39"><text:span text:style-name="T136"><text:tab/>Considerando que la adopción de este acuerdo es competencia de esta Junta de Gobierno Local, en virtud de las delegaciones efectuadas por la Alcaldesa de este Ayuntamiento, mediante Decreto número 3347/2023, de 19 de junio.</text:span> </text:p>
      <text:p text:style-name="P35"><text:tab/>La Junta de Gobierno Local, acuerda aprobar la propuesta emitida en los términos que se recogen precedentemente.</text:p>
      <text:p text:style-name="P35"/>
      <text:p text:style-name="P37"><text:span text:style-name="T144"/></text:p>
      <text:p text:style-name="P37"><text:span text:style-name="T144"/></text:p>
      <text:p text:style-name="P37"><text:span text:style-name="T144"/></text:p>
      <text:p text:style-name="P37"><text:span text:style-name="T144"/></text:p>
      <text:p text:style-name="P37"><text:span text:style-name="T144"><text:tab/></text:span><text:span text:style-name="Strong_20_Emphasis"><text:span text:style-name="T32">25. Expte.: 4247/2024. Abono servicios extraordinarios del funcionario *************** (Febrero).</text:span></text:span><text:span text:style-name="T6"> </text:span></text:p>
      <text:p text:style-name="P45"/>
      <text:p text:style-name="P61"><text:soft-page-break/><text:span text:style-name="T58"><text:tab/>“DÑA. LORENA DEL CARMEN PÉREZ TRUJILLO, </text:span><text:span text:style-name="T60">Funcionaria Municipal, Jefa de la Unidad Administrativa de Recursos Humanos según Decreto nº 5166/2023, de 19 de septiembre, </text:span><text:span text:style-name="T58">VISTO </text:span><text:span text:style-name="T60">el informe emitido por Dª. Mª. del Carmen Ramírez Mena, Graduada Social Municipal del Servicio de Recursos Humanos de este Ilustre Ayuntamiento de Mogán, de fecha 26 de marzo de 2024 y Código Seguro de Verificación Nº </text:span><text:a xlink:type="simple" xlink:href="https://oat.mogan.es:8448/ventanilla/web/validacionFirmas.do?opcion=1&amp;modo=3&amp;csv=s006754aa9231a1245e07e8249030813B" text:style-name="Internet_20_link" text:visited-style-name="Visited_20_Internet_20_Link"><text:span text:style-name="T157">s006754aa9231a1245e07e8249030813B</text:span></text:a><text:span text:style-name="T60"> que literalmente expresa:</text:span><text:span text:style-name="T157"> </text:span></text:p>
      <text:p text:style-name="P61"><text:span text:style-name="Emphasis"><text:span text:style-name="T64">"ASUNTO: Servicios Extraordinarios, D. ***************, Funcionario de este Ayuntamiento, (Febrero 2024).</text:span></text:span><text:span text:style-name="T163"> </text:span></text:p>
      <text:p text:style-name="P61"><text:span text:style-name="Emphasis"><text:span text:style-name="T58">Mª CARMEN RAMÍREZ MENA,</text:span></text:span><text:span text:style-name="Emphasis"><text:span text:style-name="T60"> Graduada Social Municipal de este Ilustre Ayuntamiento de Mogán, </text:span></text:span><text:span text:style-name="Emphasis"><text:span text:style-name="T58">VISTA </text:span></text:span><text:span text:style-name="Emphasis"><text:span text:style-name="T60">la relación de </text:span></text:span><text:span text:style-name="Emphasis"><text:span text:style-name="T58">08:30 horas de servicios extraordinarios,</text:span></text:span><text:span text:style-name="Emphasis"><text:span text:style-name="T60"> previa autorización expresa del Concejal Delegado en materia de Seguridad, Policía Local, entre otras, D. Juan Mencey Navarro Romero de fecha 1 de Febrero de 2024 y Código Seguro de Verificación Nº </text:span></text:span><text:a xlink:type="simple" xlink:href="https://oat.mogan.es:8448/ventanilla/web/validacionFirmas.do?opcion=1&amp;modo=3&amp;csv=C006754aa90c19122de07e81d6021520e" text:style-name="Internet_20_link" text:visited-style-name="Visited_20_Internet_20_Link"><text:span text:style-name="Emphasis"><text:span text:style-name="T157">C006754aa90c19122de07e81d6021520e</text:span></text:span></text:a><text:span text:style-name="Emphasis"><text:span text:style-name="T60">, realizadas por el funcionario de este Ayuntamiento</text:span></text:span><text:span text:style-name="Emphasis"><text:span text:style-name="T157"> </text:span></text:span><text:span text:style-name="Emphasis"><text:span text:style-name="T158">D. ***************,</text:span></text:span><text:span text:style-name="Emphasis"><text:span text:style-name="T157"> con la categoría de Policía Local, ha realizado </text:span></text:span><text:span text:style-name="Emphasis"><text:span text:style-name="T158">servicios extraordinarios</text:span></text:span><text:span text:style-name="Emphasis"><text:span text:style-name="T157">, los días 25 y 27 de febrero de 2024 con motivo de Servicio de Paisano con un total de </text:span></text:span><text:span text:style-name="Emphasis"><text:span text:style-name="T158">08:30 horas,</text:span></text:span><text:span text:style-name="Emphasis"><text:span text:style-name="T157"> y</text:span></text:span><text:span text:style-name="T157"> </text:span></text:p>
      <text:p text:style-name="P61"><text:span text:style-name="Emphasis"><text:span text:style-name="T158">RESULTANDO,</text:span></text:span><text:span text:style-name="Emphasis"><text:span text:style-name="T157"> que consta en el expediente informes con CSV </text:span></text:span><text:span text:style-name="Emphasis"><text:span text:style-name="T158">nº </text:span></text:span><text:a xlink:type="simple" xlink:href="https://oat.mogan.es:8448/ventanilla/web/validacionFirmas.do?opcion=1&amp;modo=3&amp;csv=G006754aa93a1a02d1c07e806102050cZ" text:style-name="Internet_20_link" text:visited-style-name="Visited_20_Internet_20_Link"><text:span text:style-name="Emphasis"><text:span text:style-name="T157">G006754aa93a1a02d1c07e806102050cZ</text:span></text:span></text:a><text:span text:style-name="Emphasis"><text:span text:style-name="T158">, nº</text:span></text:span><text:a xlink:type="simple" xlink:href="https://oat.mogan.es:8448/ventanilla/web/validacionFirmas.do?opcion=1&amp;modo=3&amp;csv=E006754aa9031c11ed307e8254020514P" text:style-name="Internet_20_link" text:visited-style-name="Visited_20_Internet_20_Link"><text:span text:style-name="Emphasis"><text:span text:style-name="T157">E006754aa9031c11ed307e8254020514P</text:span></text:span></text:a><text:span text:style-name="Emphasis"><text:span text:style-name="T157"> emitido por el Jefe de la Policía Local en virtud del cual se verifican las horas extraordinarias correspondientes al mes de febrero de 2024, con motivo del Carnaval Costa Mogán 2024 y Servicio de Paisano, realizadas por D. ***************.</text:span></text:span><text:span text:style-name="T157"> </text:span></text:p>
      <text:p text:style-name="P61"><text:span text:style-name="Emphasis"><text:span text:style-name="T158">CONSIDERANDO</text:span></text:span><text:span text:style-name="Emphasis"><text:span text:style-name="T157">, que, con arreglo al </text:span></text:span><text:span text:style-name="Emphasis"><text:span text:style-name="T158">artículo 7.3.1. del vigente Acuerdo del Personal Funcionario de este Ayuntamiento de Mogán:</text:span></text:span><text:span text:style-name="Emphasis"><text:span text:style-name="T15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61"><text:span text:style-name="Emphasis"><text:span text:style-name="T157">Asimismo, continúa dicho texto, en su </text:span></text:span><text:span text:style-name="Emphasis"><text:span text:style-name="T158">artículo 12.1.5</text:span></text:span><text:span text:style-name="Emphasis"><text:span text:style-name="T15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157"> </text:span></text:p>
      <text:p text:style-name="P61"><text:span text:style-name="Emphasis"><text:span text:style-name="T58">CONSIDERANDO,</text:span></text:span><text:span text:style-name="Emphasis"><text:span text:style-name="T60"> que conforme al </text:span></text:span><text:span text:style-name="Emphasis"><text:span text:style-name="T58">artículo 19. Dos) de la Ley Ley 22/2021, de 28 de diciembre, de Presupuestos Generales del Estado para el año 2022</text:span></text:span><text:span text:style-name="Emphasis"><text:span text:style-name="T6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157"> </text:span></text:p>
      <text:p text:style-name="P61"><text:span text:style-name="Emphasis"><text:span text:style-name="T6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157"> </text:span></text:p>
      <text:p text:style-name="P61"><text:span text:style-name="Emphasis"><text:span text:style-name="T158">CONSIDERANDO,</text:span></text:span><text:span text:style-name="Emphasis"><text:span text:style-name="T157"> conforme a lo anteriormente expuesto, es criterio de quien suscribe determinar que procede el abono de los </text:span></text:span><text:span text:style-name="Emphasis"><text:span text:style-name="T158">servicios extraordinarios </text:span></text:span><text:span text:style-name="Emphasis"><text:span text:style-name="T157">realizados durante el mes de febrero de 2024, por </text:span></text:span><text:span text:style-name="Emphasis"><text:span text:style-name="T158">D. ***************,</text:span></text:span><text:span text:style-name="Emphasis"><text:span text:style-name="T157"> funcionario de este Ayuntamiento con la categoría de </text:span></text:span><text:span text:style-name="Emphasis"><text:span text:style-name="T158">Policía Local, detalladas en el informe reseñado en el RESULTANDO </text:span></text:span><text:span text:style-name="Emphasis"><text:span text:style-name="T58">primero del presente informe -, </text:span></text:span><text:span text:style-name="Emphasis"><text:span text:style-name="T60">y constando en el expediente la correspondiente retención de crédito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157">y006754aa90508111bd07e800c010b02k</text:span></text:span></text:a><text:span text:style-name="Emphasis"><text:span text:style-name="T60"> en la que se acredita la existencia de crédito presupuestario suficiente en las partidas 132.15100 denominada Seguridad y Orden Público; </text:span></text:span><text:soft-page-break/><text:span text:style-name="Emphasis"><text:span text:style-name="T60">Gratificaciones Funcionarios y 132.16000 denominada Seguridad y Orden Público; Seguridad Social, del presupuesto del ejercicio 2.024, Nº Operación:220240000016. </text:span></text:span></text:p>
      <text:p text:style-name="P61"><text:span text:style-name="Emphasis"><text:span text:style-name="T58">CONSIDERANDO,</text:span></text:span><text:span text:style-name="Emphasis"><text:span text:style-name="T60"> que la adopción de la presente resolución es competencia de la Junta de Gobierno Local, en virtud de las delegaciones efectuadas por la Alcaldesa de este Ilustre Ayuntamiento, mediante </text:span></text:span><text:span text:style-name="Emphasis"><text:span text:style-name="T58">Decreto 3347/2023, de fecha 19 de junio. </text:span></text:span></text:p>
      <text:p text:style-name="P61"><text:span text:style-name="Emphasis"><text:span text:style-name="T65">En virtud de lo expuesto, elevo a su consideración, la siguiente:</text:span></text:span><text:span text:style-name="T163"> </text:span></text:p>
      <text:p text:style-name="P61"><text:span text:style-name="Emphasis"><text:span text:style-name="T64">PROPUESTA DE RESOLUCIÓN</text:span></text:span><text:span text:style-name="T163"> </text:span></text:p>
      <text:p text:style-name="P61"><text:span text:style-name="Emphasis"><text:span text:style-name="T58">PRIMERO.- </text:span></text:span><text:span text:style-name="Emphasis"><text:span text:style-name="T60">Autorizar y comprometer el gasto a favor de </text:span></text:span><text:span text:style-name="Emphasis"><text:span text:style-name="T58">D. ***************</text:span></text:span><text:span text:style-name="Emphasis"><text:span text:style-name="T60"> funcionario de este Ayuntamiento con la categoría de Policía Local, el cuál se le abonará en la correspondiente nómina de atrasos, por un importe total de </text:span></text:span><text:span text:style-name="Emphasis"><text:span text:style-name="T61">262,51 brutos </text:span></text:span><text:span text:style-name="Emphasis"><text:span text:style-name="T60">(correspondiente a la realización de </text:span></text:span><text:span text:style-name="Emphasis"><text:span text:style-name="T58">08:30 horas de servicios extraordinarios,</text:span></text:span><text:span text:style-name="Emphasis"><text:span text:style-name="T60"> con motivo del Servicio de Paisano, al amparo de lo dispuesto en el art. 7.3 Servicios Extraordinarios del vigente Acuerdo de Funcionarios de este Ayuntamiento, con un coste en concepto de seguridad social de </text:span></text:span><text:span text:style-name="Emphasis"><text:span text:style-name="T58">97,50 </text:span></text:span><text:span text:style-name="Emphasis"><text:span text:style-name="T60">, Todo ello con cargo a las partidas presupuestarias 132.15100 y 132.16000.</text:span></text:span><text:span text:style-name="T157"> </text:span></text:p>
      <text:p text:style-name="P61"><text:span text:style-name="Emphasis"><text:span text:style-name="T58">SEGUNDO.-</text:span></text:span><text:span text:style-name="Emphasis"><text:span text:style-name="T60"> Notificar la resolución que recaiga al Interesado, a la Junta de Personal, al Comité de Empresa, así como a la Intervención General"</text:span></text:span><text:span text:style-name="T157"> </text:span></text:p>
      <text:p text:style-name="P24"><text:span text:style-name="T36">CONSIDERANDO.- </text:span><text:span text:style-name="T34">que la adopción de la presente resolución es competencia de la Junta de Gobierno Local, en virtud de las delegaciones efectuadas por la Alcaldesa de este Ilustre Ayuntamiento, mediante Decreto 3347/2023, de fecha 19 de junio.</text:span> </text:p>
      <text:p text:style-name="P46"><text:span text:style-name="T34">En virtud de lo expuesto, </text:span><text:span text:style-name="T36">PROPONGO</text:span><text:span text:style-name="T34"> a la Junta de Gobierno Local:</text:span> </text:p>
      <text:p text:style-name="P24"><text:span text:style-name="T36">PRIMERO.- </text:span><text:span text:style-name="T34">Autorizar y comprometer el gasto a favor de </text:span><text:span text:style-name="T36">D. ***************</text:span><text:span text:style-name="T34"> funcionario de este Ayuntamiento con la categoría de Policía Local, el cuál se le abonará en la correspondiente nómina de atrasos, por un importe total de </text:span><text:span text:style-name="T68">262,51 brutos </text:span><text:span text:style-name="T34">(correspondiente a la realización de </text:span><text:span text:style-name="T36">08:30 horas de servicios extraordinarios,</text:span><text:span text:style-name="T34"> con motivo del Servicio de Paisano, al amparo de lo dispuesto en el art. 7.3 Servicios Extraordinarios del vigente Acuerdo de Funcionarios de este Ayuntamiento, con un coste en concepto de seguridad social de </text:span><text:span text:style-name="T36">97,50 </text:span><text:span text:style-name="T34">, Todo ello con cargo a las partidas presupuestarias 132.15100 y 132.16000.</text:span> </text:p>
      <text:p text:style-name="P24"><text:span text:style-name="T36">SEGUNDO.-</text:span><text:span text:style-name="T34"> Notificar la resolución que recaiga al Interesado, a la Junta de Personal, al Comité de Empresa, así como a la Intervención General.”</text:span></text:p>
      <text:p text:style-name="P39"><text:span text:style-name="T136"><text:tab/>Considerando que la adopción de este acuerdo es competencia de esta Junta de Gobierno Local, en virtud de las delegaciones efectuadas por la Alcaldesa de este Ayuntamiento, mediante Decreto número 3347/2023, de 19 de junio.</text:span> </text:p>
      <text:p text:style-name="P35"><text:tab/>La Junta de Gobierno Local, acuerda aprobar la propuesta emitida en los términos que se recogen precedentemente.</text:p>
      <text:p text:style-name="P35"/>
      <text:p text:style-name="P35"/>
      <text:p text:style-name="P35"/>
      <text:p text:style-name="P35"/>
      <text:p text:style-name="P37"><text:span text:style-name="T144"><text:tab/></text:span><text:span text:style-name="Strong_20_Emphasis"><text:span text:style-name="T32">26. Expte.: 4247/2024. Abono servicios extraordinarios, del funcionario *************** (Febrero).</text:span></text:span><text:span text:style-name="T31"> </text:span></text:p>
      <text:p text:style-name="P81"/>
      <text:p text:style-name="P61"><text:span text:style-name="T67"><text:tab/></text:span><text:span text:style-name="T58">“DÑA. LORENA DEL CARMEN PÉREZ TRUJILLO, </text:span><text:span text:style-name="T60">Funcionaria Municipal, Jefa de la Unidad Administrativa de Recursos Humanos según Decreto nº 5166/2023, de 19 de septiembre, </text:span><text:span text:style-name="T58">VISTO </text:span><text:span text:style-name="T60">el informe emitido por Dª. Mª. del Carmen Ramírez Mena, Graduada Social Municipal del Servicio de Recursos Humanos de este Ilustre Ayuntamiento de Mogán, de fecha 26 de marzo de 2024 y Código Seguro de Verificación Nº</text:span><text:a xlink:type="simple" xlink:href="https://oat.mogan.es:8448/ventanilla/web/validacionFirmas.do?opcion=1&amp;modo=3&amp;csv=X006754aa9021a0ba0e07e820b0308147" text:style-name="Internet_20_link" text:visited-style-name="Visited_20_Internet_20_Link"><text:span text:style-name="T157">X006754aa9021a0ba0e07e820b0308147</text:span></text:a><text:span text:style-name="T60"> que literalmente expresa:</text:span><text:span text:style-name="T157"> </text:span></text:p>
      <text:p text:style-name="P61"><text:span text:style-name="Emphasis"><text:span text:style-name="T64">"ASUNTO: Servicios Extraordinarios, D. ***************, Funcionario de este Ayuntamiento, (Febrero 2024).</text:span></text:span><text:span text:style-name="T163"> </text:span></text:p>
      <text:p text:style-name="P61"><text:span text:style-name="Emphasis"><text:span text:style-name="T58">Mª CARMEN RAMÍREZ MENA,</text:span></text:span><text:span text:style-name="Emphasis"><text:span text:style-name="T60"> Graduada Social Municipal de este Ilustre Ayuntamiento de Mogán, </text:span></text:span><text:span text:style-name="Emphasis"><text:span text:style-name="T58">VISTA </text:span></text:span><text:span text:style-name="Emphasis"><text:span text:style-name="T60">la relación de </text:span></text:span><text:span text:style-name="Emphasis"><text:span text:style-name="T58">18:00 horas de servicios extraordinarios,</text:span></text:span><text:span text:style-name="Emphasis"><text:span text:style-name="T60"> previa autorización expresa del Concejal Delegado en materia de Seguridad, Policía Local, entre otras, D. Juan Mencey Navarro Romero de fecha 1 de Febrero de 2024 y Código Seguro de Verificación Nº </text:span></text:span><text:a xlink:type="simple" xlink:href="https://oat.mogan.es:8448/ventanilla/web/validacionFirmas.do?opcion=1&amp;modo=3&amp;csv=C006754aa90c19122de07e81d6021520e" text:style-name="Internet_20_link" text:visited-style-name="Visited_20_Internet_20_Link"><text:span text:style-name="Emphasis"><text:span text:style-name="T157">C006754aa90c19122de07e81d6021520e</text:span></text:span></text:a><text:span text:style-name="Emphasis"><text:span text:style-name="T60">, realizadas por el funcionario de este Ayuntamiento</text:span></text:span><text:span text:style-name="Emphasis"><text:span text:style-name="T157"> </text:span></text:span><text:span text:style-name="Emphasis"><text:span text:style-name="T158">D. ***************,</text:span></text:span><text:span text:style-name="Emphasis"><text:span text:style-name="T157"> con la categoría de Policía Local, ha realizado </text:span></text:span><text:span text:style-name="Emphasis"><text:span text:style-name="T158">servicios extraordinarios</text:span></text:span><text:span text:style-name="Emphasis"><text:span text:style-name="T157">, los días 13, 16, 25 y 26 de febrero de 2024 con motivo de Servicio de Paisano con un total de </text:span></text:span><text:span text:style-name="Emphasis"><text:span text:style-name="T158">18:00 horas,</text:span></text:span><text:span text:style-name="Emphasis"><text:span text:style-name="T157"> y</text:span></text:span><text:span text:style-name="T157"> </text:span></text:p>
      <text:p text:style-name="P61"><text:span text:style-name="Emphasis"><text:span text:style-name="T158">RESULTANDO,</text:span></text:span><text:span text:style-name="Emphasis"><text:span text:style-name="T157"> que consta en el expediente informes con CSV </text:span></text:span><text:span text:style-name="Emphasis"><text:span text:style-name="T158">nº </text:span></text:span><text:a xlink:type="simple" xlink:href="https://oat.mogan.es:8448/ventanilla/web/validacionFirmas.do?opcion=1&amp;modo=3&amp;csv=d006754aa938100a8be07e8034021027L" text:style-name="Internet_20_link" text:visited-style-name="Visited_20_Internet_20_Link"><text:span text:style-name="Emphasis"><text:span text:style-name="T157">d006754aa938100a8be07e8034021027L</text:span></text:span></text:a><text:span text:style-name="Emphasis"><text:span text:style-name="T158">,nº</text:span></text:span><text:a xlink:type="simple" xlink:href="https://oat.mogan.es:8448/ventanilla/web/validacionFirmas.do?opcion=1&amp;modo=3&amp;csv=u006754aa9281015b4107e816d02102a6" text:style-name="Internet_20_link" text:visited-style-name="Visited_20_Internet_20_Link"><text:span text:style-name="Emphasis"><text:span text:style-name="T157">u006754aa9281015b4107e816d02102a6</text:span></text:span></text:a><text:span text:style-name="Emphasis"><text:span text:style-name="T158">nº</text:span></text:span><text:a xlink:type="simple" xlink:href="https://oat.mogan.es:8448/ventanilla/web/validacionFirmas.do?opcion=1&amp;modo=3&amp;csv=G006754aa93b0613aae07e8064030610j" text:style-name="Internet_20_link" text:visited-style-name="Visited_20_Internet_20_Link"><text:span text:style-name="Emphasis"><text:span text:style-name="T157">G006754aa93b0</text:span></text:span><text:soft-page-break/><text:span text:style-name="Emphasis"><text:span text:style-name="T157">613aae07e8064030610j</text:span></text:span></text:a><text:span text:style-name="Emphasis"><text:span text:style-name="T157"> </text:span></text:span><text:span text:style-name="Emphasis"><text:span text:style-name="T158">nº </text:span></text:span><text:a xlink:type="simple" xlink:href="https://oat.mogan.es:8448/ventanilla/web/validacionFirmas.do?opcion=1&amp;modo=3&amp;csv=e006754aa9360f093d007e80ae03111ak" text:style-name="Internet_20_link" text:visited-style-name="Visited_20_Internet_20_Link"><text:span text:style-name="Emphasis"><text:span text:style-name="T157">e006754aa9360f093d007e80ae03111ak</text:span></text:span></text:a><text:span text:style-name="Emphasis"><text:span text:style-name="T158">,</text:span></text:span><text:span text:style-name="Emphasis"><text:span text:style-name="T157">emitido por el Jefe de la Policía Local en virtud del cual se verifican las horas extraordinarias correspondientes al mes de febrero de 2024, con motivo del Carnaval Costa Mogán 2024 y Servicio de Paisano, realizadas por D. ***************.</text:span></text:span><text:span text:style-name="T157"> </text:span></text:p>
      <text:p text:style-name="P61"><text:span text:style-name="Emphasis"><text:span text:style-name="T158">CONSIDERANDO</text:span></text:span><text:span text:style-name="Emphasis"><text:span text:style-name="T157">, que, con arreglo al </text:span></text:span><text:span text:style-name="Emphasis"><text:span text:style-name="T158">artículo 7.3.1. del vigente Acuerdo del Personal Funcionario de este Ayuntamiento de Mogán:</text:span></text:span><text:span text:style-name="Emphasis"><text:span text:style-name="T15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61"><text:span text:style-name="Emphasis"><text:span text:style-name="T157">Asimismo, continúa dicho texto, en su </text:span></text:span><text:span text:style-name="Emphasis"><text:span text:style-name="T158">artículo 12.1.5</text:span></text:span><text:span text:style-name="Emphasis"><text:span text:style-name="T15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157"> </text:span></text:p>
      <text:p text:style-name="P61"><text:span text:style-name="Emphasis"><text:span text:style-name="T58">CONSIDERANDO,</text:span></text:span><text:span text:style-name="Emphasis"><text:span text:style-name="T60"> que conforme al </text:span></text:span><text:span text:style-name="Emphasis"><text:span text:style-name="T58">artículo 19. Dos) de la Ley Ley 22/2021, de 28 de diciembre, de Presupuestos Generales del Estado para el año 2022</text:span></text:span><text:span text:style-name="Emphasis"><text:span text:style-name="T6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157"> </text:span></text:p>
      <text:p text:style-name="P61"><text:span text:style-name="Emphasis"><text:span text:style-name="T6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157"> </text:span></text:p>
      <text:p text:style-name="P61"><text:span text:style-name="Emphasis"><text:span text:style-name="T158">CONSIDERANDO,</text:span></text:span><text:span text:style-name="Emphasis"><text:span text:style-name="T157"> conforme a lo anteriormente expuesto, es criterio de quien suscribe determinar que procede el abono de los </text:span></text:span><text:span text:style-name="Emphasis"><text:span text:style-name="T158">servicios extraordinarios </text:span></text:span><text:span text:style-name="Emphasis"><text:span text:style-name="T157">realizados durante el mes de febrero de 2024, por </text:span></text:span><text:span text:style-name="Emphasis"><text:span text:style-name="T158">D. ***************,</text:span></text:span><text:span text:style-name="Emphasis"><text:span text:style-name="T157"> funcionario de este Ayuntamiento con la categoría de </text:span></text:span><text:span text:style-name="Emphasis"><text:span text:style-name="T158">Policía Local, detalladas en el informe reseñado en el RESULTANDO </text:span></text:span><text:span text:style-name="Emphasis"><text:span text:style-name="T58">primero del presente informe -, </text:span></text:span><text:span text:style-name="Emphasis"><text:span text:style-name="T60">y constando en el expediente la correspondiente retención de crédito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157">y006754aa90508111bd07e800c010b02k</text:span></text:span></text:a><text:span text:style-name="Emphasis"><text:span text:style-name="T60">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span></text:p>
      <text:p text:style-name="P61"><text:span text:style-name="Emphasis"><text:span text:style-name="T58">CONSIDERANDO,</text:span></text:span><text:span text:style-name="Emphasis"><text:span text:style-name="T60"> que la adopción de la presente resolución es competencia de la Junta de Gobierno Local, en virtud de las delegaciones efectuadas por la Alcaldesa de este Ilustre Ayuntamiento, mediante </text:span></text:span><text:span text:style-name="Emphasis"><text:span text:style-name="T58">Decreto 3347/2023, de fecha 19 de junio. </text:span></text:span></text:p>
      <text:p text:style-name="P61"><text:span text:style-name="Emphasis"><text:span text:style-name="T65">En virtud de lo expuesto, elevo a su consideración, la siguiente:</text:span></text:span><text:span text:style-name="T163"> </text:span></text:p>
      <text:p text:style-name="P61"><text:span text:style-name="Emphasis"><text:span text:style-name="T64">PROPUESTA DE RESOLUCIÓN</text:span></text:span><text:span text:style-name="T163"> </text:span></text:p>
      <text:p text:style-name="P61"><text:span text:style-name="Emphasis"><text:span text:style-name="T58">PRIMERO.- </text:span></text:span><text:span text:style-name="Emphasis"><text:span text:style-name="T60">Autorizar y comprometer el gasto a favor de </text:span></text:span><text:span text:style-name="Emphasis"><text:span text:style-name="T58">D. ***************</text:span></text:span><text:span text:style-name="Emphasis"><text:span text:style-name="T60"> funcionario de este Ayuntamiento con la categoría de Policía Local, el cuál se le abonará en la correspondiente nómina de atrasos, por un importe total de </text:span></text:span><text:span text:style-name="Emphasis"><text:span text:style-name="T61">441,36 brutos </text:span></text:span><text:span text:style-name="Emphasis"><text:span text:style-name="T60">(correspondiente a la realización de </text:span></text:span><text:span text:style-name="Emphasis"><text:span text:style-name="T58">18:00 horas de servicios extraordinarios,</text:span></text:span><text:span text:style-name="Emphasis"><text:span text:style-name="T60"> con motivo del Servicio de Paisano, al amparo de lo dispuesto en el art. 7.3 Servicios Extraordinarios del vigente Acuerdo de Funcionarios de este Ayuntamiento, con un coste en concepto de seguridad social de </text:span></text:span><text:span text:style-name="Emphasis"><text:span text:style-name="T58">163,92 </text:span></text:span><text:span text:style-name="Emphasis"><text:span text:style-name="T60">, Todo ello con cargo a las partidas presupuestarias 132.15100 y 132.16000.</text:span></text:span><text:span text:style-name="T157"> </text:span></text:p>
      <text:p text:style-name="P61"><text:soft-page-break/><text:span text:style-name="Emphasis"><text:span text:style-name="T58">SEGUNDO.-</text:span></text:span><text:span text:style-name="Emphasis"><text:span text:style-name="T60"> Notificar la resolución que recaiga al Interesado, a la Junta de Personal, al Comité de Empresa, así como a la Intervención General".</text:span></text:span><text:span text:style-name="T157"> </text:span></text:p>
      <text:p text:style-name="P24"><text:span text:style-name="T36">CONSIDERANDO.- </text:span><text:span text:style-name="T34">que la adopción de la presente resolución es competencia de la Junta de Gobierno Local, en virtud de las delegaciones efectuadas por la Alcaldesa de este Ilustre Ayuntamiento, mediante Decreto 3347/2023, de fecha 19 de junio.</text:span> </text:p>
      <text:p text:style-name="P46"><text:span text:style-name="T34">En virtud de lo expuesto, </text:span><text:span text:style-name="T36">PROPONGO</text:span><text:span text:style-name="T34"> a la Junta de Gobierno Local:</text:span> </text:p>
      <text:p text:style-name="P24"><text:span text:style-name="T36">PRIMERO.- </text:span><text:span text:style-name="T34">Autorizar y comprometer el gasto a favor de </text:span><text:span text:style-name="T36">D. ***************</text:span><text:span text:style-name="T34"> funcionario de este Ayuntamiento con la categoría de Policía Local, el cuál se le abonará en la correspondiente nómina de atrasos, por un importe total de </text:span><text:span text:style-name="T68">441,36 brutos </text:span><text:span text:style-name="T34">(correspondiente a la realización de </text:span><text:span text:style-name="T36">18:00 horas de servicios extraordinarios,</text:span><text:span text:style-name="T34"> con motivo del Servicio de Paisano, al amparo de lo dispuesto en el art. 7.3 Servicios Extraordinarios del vigente Acuerdo de Funcionarios de este Ayuntamiento, con un coste en concepto de seguridad social de </text:span><text:span text:style-name="T36">163,92 </text:span><text:span text:style-name="T34">, Todo ello con cargo a las partidas presupuestarias 132.15100 y 132.16000.</text:span> </text:p>
      <text:p text:style-name="P24"><text:span text:style-name="T36">SEGUNDO.-</text:span><text:span text:style-name="T34"> Notificar la resolución que recaiga al Interesado, a la Junta de Personal, al Comité de Empresa, así como a la Intervención General.”</text:span></text:p>
      <text:p text:style-name="P39"><text:span text:style-name="T136"><text:tab/>Considerando que la adopción de este acuerdo es competencia de esta Junta de Gobierno Local, en virtud de las delegaciones efectuadas por la Alcaldesa de este Ayuntamiento, mediante Decreto número 3347/2023, de 19 de junio.</text:span> </text:p>
      <text:p text:style-name="P35"><text:tab/>La Junta de Gobierno Local, acuerda aprobar la propuesta emitida en los términos que se recogen precedentemente.</text:p>
      <text:p text:style-name="P35"/>
      <text:p text:style-name="P35"/>
      <text:p text:style-name="P35"/>
      <text:p text:style-name="P35"/>
      <text:p text:style-name="P37"><text:span text:style-name="T144"><text:tab/> </text:span><text:span text:style-name="Strong_20_Emphasis"><text:span text:style-name="T32">27. Expte.: 5328/2024. Corrección de error en la Aprobación de Facturas y Reconocimiento de Obligaciones (JGL 26/03/2024).</text:span></text:span><text:span text:style-name="T31"> </text:span></text:p>
      <text:p text:style-name="P45"/>
      <text:p text:style-name="P42"><text:span text:style-name="T36"><text:tab/></text:span><text:span text:style-name="T69">“Don Juan Ernesto Hernández Cruz</text:span><text:span text:style-name="T70">, Concejal Delegado en materia de Hacienda según Decreto 2023/3349, de 19 de junio, en relación al expediente y asunto epigrafiados, y estando conforme con el propuesta de la técnico municipal del Ayuntamiento de Mogán, tengo a bien emitir la siguiente Propuesta.</text:span><text:span text:style-name="T149"> </text:span></text:p>
      <text:p text:style-name="P24"><text:span text:style-name="T3">ANTECEDENTES DE HECHO</text:span> </text:p>
      <text:p text:style-name="P46"><text:span text:style-name="T36">1.-</text:span><text:span text:style-name="T34"> El Ayuntamiento de Mogán, en la Junta de Gobierno Local de fecha 26/03/202, aprobó una relación de facturas/documentos justificantes de gastos y el reconocimiento de las correspondientes obligaciones por un importe total de 1.232,94 euros. </text:span></text:p>
      <text:p text:style-name="P46">En esta relación de facturas/justificaciones de gastos perteneciente al apartado tercero en el que se hace mención a la Inversión de Sujeto Pasivo, se encontraba el siguiente recuadro de facturas: </text:p>
      <table:table table:name="Tabla6" table:style-name="Tabla6">
        <table:table-column table:style-name="Tabla6.A"/>
        <table:table-column table:style-name="Tabla6.B"/>
        <table:table-column table:style-name="Tabla6.C"/>
        <table:table-column table:style-name="Tabla6.D"/>
        <table:table-column table:style-name="Tabla6.E"/>
        <table:table-header-rows>
          <table:table-row>
            <table:table-cell table:style-name="Tabla6.A1" office:value-type="string">
              <text:p text:style-name="P65"><text:span text:style-name="T25">Expediente Nº</text:span> </text:p>
            </table:table-cell>
            <table:table-cell table:style-name="Tabla6.A1" office:value-type="string">
              <text:p text:style-name="P65"><text:span text:style-name="T25">Factura Nº</text:span> </text:p>
            </table:table-cell>
            <table:table-cell table:style-name="Tabla6.A1" office:value-type="string">
              <text:p text:style-name="P65"><text:span text:style-name="T25">Importe Bruto</text:span> </text:p>
            </table:table-cell>
            <table:table-cell table:style-name="Tabla6.A1" office:value-type="string">
              <text:p text:style-name="P65"><text:span text:style-name="T25">Tipo Impositivo</text:span> </text:p>
            </table:table-cell>
            <table:table-cell table:style-name="Tabla6.E1" office:value-type="string">
              <text:p text:style-name="P65"><text:span text:style-name="T25">Cuota</text:span> </text:p>
            </table:table-cell>
          </table:table-row>
        </table:table-header-rows>
        <table:table-row>
          <table:table-cell table:style-name="Tabla6.A2" office:value-type="string">
            <text:p text:style-name="P64"><text:span text:style-name="T25">2851/2023</text:span> </text:p>
          </table:table-cell>
          <table:table-cell table:style-name="Tabla6.B2" office:value-type="string">
            <text:p text:style-name="P64"><text:span text:style-name="T25">2024/1168</text:span> </text:p>
          </table:table-cell>
          <table:table-cell table:style-name="Tabla6.C2" office:value-type="string">
            <text:p text:style-name="P64"><text:span text:style-name="T25">7.575,64</text:span> </text:p>
          </table:table-cell>
          <table:table-cell table:style-name="Tabla6.D2" office:value-type="string">
            <text:p text:style-name="P64"><text:span text:style-name="T25">7,00 %</text:span> </text:p>
          </table:table-cell>
          <table:table-cell table:style-name="Tabla6.E2" office:value-type="string">
            <text:p text:style-name="P64"><text:span text:style-name="T25">575,64</text:span> </text:p>
          </table:table-cell>
        </table:table-row>
        <table:table-row>
          <table:table-cell table:style-name="Tabla6.A2" office:value-type="string">
            <text:p text:style-name="P64"><text:span text:style-name="T25">3168/2023</text:span> </text:p>
          </table:table-cell>
          <table:table-cell table:style-name="Tabla6.B2" office:value-type="string">
            <text:p text:style-name="P64"><text:span text:style-name="T25">2024/593</text:span> </text:p>
          </table:table-cell>
          <table:table-cell table:style-name="Tabla6.C2" office:value-type="string">
            <text:p text:style-name="P64"><text:span text:style-name="T25">7.575,64</text:span> </text:p>
          </table:table-cell>
          <table:table-cell table:style-name="Tabla6.D2" office:value-type="string">
            <text:p text:style-name="P64"><text:span text:style-name="T25">7,00 %</text:span> </text:p>
          </table:table-cell>
          <table:table-cell table:style-name="Tabla6.E2" office:value-type="string">
            <text:p text:style-name="P64"><text:span text:style-name="T25">575,64</text:span> </text:p>
          </table:table-cell>
        </table:table-row>
        <table:table-row>
          <table:table-cell table:style-name="Tabla6.A2" office:value-type="string">
            <text:p text:style-name="P64"><text:span text:style-name="T25">3467/2023</text:span> </text:p>
          </table:table-cell>
          <table:table-cell table:style-name="Tabla6.B2" office:value-type="string">
            <text:p text:style-name="P64"><text:span text:style-name="T25">2024/1232</text:span> </text:p>
          </table:table-cell>
          <table:table-cell table:style-name="Tabla6.C2" office:value-type="string">
            <text:p text:style-name="P64"><text:span text:style-name="T25">583,33</text:span> </text:p>
          </table:table-cell>
          <table:table-cell table:style-name="Tabla6.D2" office:value-type="string">
            <text:p text:style-name="P64"><text:span text:style-name="T25">7,00 %</text:span> </text:p>
          </table:table-cell>
          <table:table-cell table:style-name="Tabla6.E2" office:value-type="string">
            <text:p text:style-name="P64"><text:span text:style-name="T25">40,83</text:span> </text:p>
          </table:table-cell>
        </table:table-row>
        <table:table-row>
          <table:table-cell table:style-name="Tabla6.A2" office:value-type="string">
            <text:p text:style-name="P64"><text:span text:style-name="T25">3570/2023</text:span> </text:p>
          </table:table-cell>
          <table:table-cell table:style-name="Tabla6.B2" office:value-type="string">
            <text:p text:style-name="P64"><text:span text:style-name="T25">2024/1233</text:span> </text:p>
          </table:table-cell>
          <table:table-cell table:style-name="Tabla6.C2" office:value-type="string">
            <text:p text:style-name="P64"><text:span text:style-name="T25">583,33</text:span> </text:p>
          </table:table-cell>
          <table:table-cell table:style-name="Tabla6.D2" office:value-type="string">
            <text:p text:style-name="P64"><text:span text:style-name="T25">7,00 %</text:span> </text:p>
          </table:table-cell>
          <table:table-cell table:style-name="Tabla6.E2" office:value-type="string">
            <text:p text:style-name="P64"><text:span text:style-name="T25">40,83</text:span> </text:p>
          </table:table-cell>
        </table:table-row>
        <table:table-row>
          <table:table-cell table:style-name="Tabla6.A6" office:value-type="string">
            <text:p text:style-name="P55"/>
          </table:table-cell>
          <table:table-cell table:style-name="Tabla6.A6" office:value-type="string">
            <text:p text:style-name="P55"/>
          </table:table-cell>
          <table:table-cell table:style-name="Tabla6.A6" office:value-type="string">
            <text:p text:style-name="P55"/>
          </table:table-cell>
          <table:table-cell table:style-name="Tabla6.A6" office:value-type="string">
            <text:p text:style-name="P75">TOTAL.- </text:p>
          </table:table-cell>
          <table:table-cell table:style-name="Tabla6.E6" office:value-type="string">
            <text:p text:style-name="P64"><text:span text:style-name="T26">1.232,94</text:span> </text:p>
          </table:table-cell>
        </table:table-row>
      </table:table>
      <text:p text:style-name="P85"><text:span text:style-name="T41">2.-</text:span><text:span text:style-name="T145"> </text:span><text:span text:style-name="T23">Se ha detectado que las facturas relacionadas en el punto anterior, se aprobaron en la Junta de Gobierno Local, de fecha 26/03/2024 portando errores administrativos en los apartados de Expediente número y Factura número, donde dice:</text:span> </text:p>
      <table:table table:name="Tabla7" table:style-name="Tabla7">
        <table:table-column table:style-name="Tabla7.A"/>
        <table:table-column table:style-name="Tabla7.B"/>
        <table:table-header-rows>
          <text:soft-page-break/>
          <table:table-row>
            <table:table-cell table:style-name="Tabla7.A1" office:value-type="string">
              <text:p text:style-name="P65"><text:span text:style-name="T25">Expediente Nº</text:span> </text:p>
            </table:table-cell>
            <table:table-cell table:style-name="Tabla7.B1" office:value-type="string">
              <text:p text:style-name="P65"><text:span text:style-name="T25">Factura Nº</text:span> </text:p>
            </table:table-cell>
          </table:table-row>
        </table:table-header-rows>
        <table:table-row>
          <table:table-cell table:style-name="Tabla7.A2" office:value-type="string">
            <text:p text:style-name="P64"><text:span text:style-name="T25">3168/2023</text:span> </text:p>
          </table:table-cell>
          <table:table-cell table:style-name="Tabla7.B2" office:value-type="string">
            <text:p text:style-name="P64"><text:span text:style-name="T25">2024/593</text:span> </text:p>
          </table:table-cell>
        </table:table-row>
        <table:table-row>
          <table:table-cell table:style-name="Tabla7.A2" office:value-type="string">
            <text:p text:style-name="P64"><text:span text:style-name="T25">3467/2023</text:span> </text:p>
          </table:table-cell>
          <table:table-cell table:style-name="Tabla7.B2" office:value-type="string">
            <text:p text:style-name="P64"><text:span text:style-name="T25">2024/1232</text:span> </text:p>
          </table:table-cell>
        </table:table-row>
      </table:table>
      <text:p text:style-name="P82">Debe decir: </text:p>
      <table:table table:name="Tabla8" table:style-name="Tabla8">
        <table:table-column table:style-name="Tabla8.A"/>
        <table:table-column table:style-name="Tabla8.B"/>
        <table:table-header-rows>
          <table:table-row>
            <table:table-cell table:style-name="Tabla8.A1" office:value-type="string">
              <text:p text:style-name="P65"><text:span text:style-name="T25">Expediente Nº</text:span> </text:p>
            </table:table-cell>
            <table:table-cell table:style-name="Tabla8.B1" office:value-type="string">
              <text:p text:style-name="P65"><text:span text:style-name="T25">Factura Nº</text:span> </text:p>
            </table:table-cell>
          </table:table-row>
        </table:table-header-rows>
        <table:table-row>
          <table:table-cell table:style-name="Tabla8.A2" office:value-type="string">
            <text:p text:style-name="P64"><text:span text:style-name="T25">2851/2023</text:span> </text:p>
          </table:table-cell>
          <table:table-cell table:style-name="Tabla8.B2" office:value-type="string">
            <text:p text:style-name="P64"><text:span text:style-name="T25">2024/1174</text:span> </text:p>
          </table:table-cell>
        </table:table-row>
        <table:table-row>
          <table:table-cell table:style-name="Tabla8.A2" office:value-type="string">
            <text:p text:style-name="P64"><text:span text:style-name="T25">3570/2023</text:span> </text:p>
          </table:table-cell>
          <table:table-cell table:style-name="Tabla8.B2" office:value-type="string">
            <text:p text:style-name="P64"><text:span text:style-name="T25">2024/1232</text:span> </text:p>
          </table:table-cell>
        </table:table-row>
      </table:table>
      <text:p text:style-name="P86"><text:span text:style-name="T41">FUNDAMENTOS JURÍDICOS</text:span> </text:p>
      <text:p text:style-name="P86"><text:span text:style-name="T24">I</text:span> </text:p>
      <text:p text:style-name="P86"><text:span text:style-name="T24">Normativa sobre rectificación de errores</text:span> </text:p>
      <text:p text:style-name="P85"><text:span text:style-name="T23">El artículo 109.2 de la Ley 39/2015, de 1 de octubre, de Procedimiento Administrativo Común de las Administraciones Públicas que dice: Las Administraciones Públicas podrán, asimismo, rectificar en cualquier momento de oficio o a instancia de los interesados, los errores materiales, de hecho o aritméticos existentes en sus actos.</text:span> </text:p>
      <text:p text:style-name="P86"><text:span text:style-name="T24">II</text:span> </text:p>
      <text:p text:style-name="P86"><text:span text:style-name="T24">Órgano competente</text:span> </text:p>
      <text:p text:style-name="P85"><text:span text:style-name="T23">El artículo 185 del TRLRHL establece que 2. Corresponderá al presidente de la corporación el reconocimiento y liquidación de las obligaciones derivadas de compromisos de gastos legalmente adquiridos.</text:span> </text:p>
      <text:p text:style-name="P85"><text:span text:style-name="T23">3. Las facultades a que se refieren los apartados anteriores podrán desconcentrarse o delegarse ....</text:span> </text:p>
      <text:p text:style-name="P85"><text:span text:style-name="T23">Este mismo criterio viene reforzado por el artículo 60 del Real Decreto 500/1990.</text:span> </text:p>
      <text:p text:style-name="P85"><text:span text:style-name="T23">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86"><text:span text:style-name="T40">En virtud de todo lo anterior, elevo a la Junta de Gobierno Local la siguiente</text:span> </text:p>
      <text:p text:style-name="P86"><text:span text:style-name="T41">PROPUESTA</text:span> </text:p>
      <text:p text:style-name="P85"><text:span text:style-name="T41">ÚNICO.- </text:span><text:span text:style-name="T40">Rectificar el error material o de hecho detectado en el acuerdo de la Junta de Gobierno Local de fecha 26/12/2024, donde dice:</text:span> </text:p>
      <table:table table:name="Tabla9" table:style-name="Tabla9">
        <table:table-column table:style-name="Tabla9.A" table:number-columns-repeated="2"/>
        <table:table-header-rows>
          <text:soft-page-break/>
          <table:table-row>
            <table:table-cell table:style-name="Tabla9.A1" office:value-type="string">
              <text:p text:style-name="P65"><text:span text:style-name="T25">Expediente Nº</text:span> </text:p>
            </table:table-cell>
            <table:table-cell table:style-name="Tabla9.B1" office:value-type="string">
              <text:p text:style-name="P65"><text:span text:style-name="T25">Factura Nº</text:span> </text:p>
            </table:table-cell>
          </table:table-row>
        </table:table-header-rows>
        <table:table-row>
          <table:table-cell table:style-name="Tabla9.A2" office:value-type="string">
            <text:p text:style-name="P64"><text:span text:style-name="T25">3168/2023</text:span> </text:p>
          </table:table-cell>
          <table:table-cell table:style-name="Tabla9.B2" office:value-type="string">
            <text:p text:style-name="P64"><text:span text:style-name="T25">2024/593</text:span> </text:p>
          </table:table-cell>
        </table:table-row>
        <table:table-row>
          <table:table-cell table:style-name="Tabla9.A2" office:value-type="string">
            <text:p text:style-name="P64"><text:span text:style-name="T25">3467/2023</text:span> </text:p>
          </table:table-cell>
          <table:table-cell table:style-name="Tabla9.B2" office:value-type="string">
            <text:p text:style-name="P64"><text:span text:style-name="T25">2024/1232</text:span> </text:p>
          </table:table-cell>
        </table:table-row>
      </table:table>
      <text:p text:style-name="P82">Debe decir: </text:p>
      <table:table table:name="Tabla10" table:style-name="Tabla10">
        <table:table-column table:style-name="Tabla10.A" table:number-columns-repeated="2"/>
        <table:table-header-rows>
          <table:table-row>
            <table:table-cell table:style-name="Tabla10.A1" office:value-type="string">
              <text:p text:style-name="P65"><text:span text:style-name="T25">Expediente Nº</text:span> </text:p>
            </table:table-cell>
            <table:table-cell table:style-name="Tabla10.B1" office:value-type="string">
              <text:p text:style-name="P65"><text:span text:style-name="T25">Factura Nº</text:span> </text:p>
            </table:table-cell>
          </table:table-row>
        </table:table-header-rows>
        <table:table-row>
          <table:table-cell table:style-name="Tabla10.A2" office:value-type="string">
            <text:p text:style-name="P64"><text:span text:style-name="T25">2851/2023</text:span> </text:p>
          </table:table-cell>
          <table:table-cell table:style-name="Tabla10.B2" office:value-type="string">
            <text:p text:style-name="P64"><text:span text:style-name="T25">2024/1174</text:span> </text:p>
          </table:table-cell>
        </table:table-row>
        <table:table-row>
          <table:table-cell table:style-name="Tabla10.A2" office:value-type="string">
            <text:p text:style-name="P64"><text:span text:style-name="T25">3570/2023</text:span> </text:p>
          </table:table-cell>
          <table:table-cell table:style-name="Tabla10.B2" office:value-type="string">
            <text:p text:style-name="P64"><text:span text:style-name="T25">2024/1232</text:span> </text:p>
          </table:table-cell>
        </table:table-row>
      </table:table>
      <text:p text:style-name="P83">Por tanto, el importe total de las obligaciones reconocidas asciende a 1.232,94 euros.”</text:p>
      <text:p text:style-name="P39"><text:span text:style-name="T136"><text:tab/>Considerando que la adopción de este acuerdo es competencia de esta Junta de Gobierno Local, en virtud de las delegaciones efectuadas por la Alcaldesa de este Ayuntamiento, mediante Decreto número 3347/2023, de 19 de junio.</text:span> </text:p>
      <text:p text:style-name="P35"><text:tab/>La Junta de Gobierno Local, acuerda aprobar la propuesta emitida en los términos que se recogen precedentemente.</text:p>
      <text:p text:style-name="P35"/>
      <text:p text:style-name="P35"/>
      <text:p text:style-name="P35"/>
      <text:p text:style-name="P35"/>
      <text:p text:style-name="P37"><text:span text:style-name="T144"><text:tab/></text:span><text:span text:style-name="Strong_20_Emphasis"><text:span text:style-name="T32">28. Expte.: 5706/2024: Aprobación de Facturas y Reconocimiento de Obligaciones (JGL 02/04/2024).</text:span></text:span></text:p>
      <text:p text:style-name="P45"><text:s/></text:p>
      <text:p text:style-name="P42"><text:span text:style-name="T36"><text:tab/></text:span><text:span text:style-name="T69">“Don Juan Ernesto Hernández Cruz</text:span><text:span text:style-name="T70">, Concejal Delegado en materia de Hacienda según Decreto 2023/3349, de 19 de junio, en relación al expediente y asunto epigrafiados, y estando conforme con el propuesta de la técnico municipal del Ayuntamiento de Mogán, tengo a bien emitir la siguiente Propuesta.</text:span></text:p>
      <text:p text:style-name="P24"><text:s/></text:p>
      <text:p text:style-name="P24"><text:span text:style-name="T3">ANTECEDENTES DE HECHO</text:span> </text:p>
      <text:p text:style-name="P24"><text:span text:style-name="T3">1.- </text:span>Se han presentado por el Punto General de Entrada de Facturas Electrónicas las facturas que a continuación se relacionan: </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header-rows>
          <table:table-row>
            <table:table-cell table:style-name="Tabla11.A1" office:value-type="string">
              <text:p text:style-name="P90"><text:span text:style-name="T25">Nº REGISTRO</text:span> </text:p>
            </table:table-cell>
            <table:table-cell table:style-name="Tabla11.A1" office:value-type="string">
              <text:p text:style-name="P90"><text:span text:style-name="T25">Factura N.º</text:span> </text:p>
            </table:table-cell>
            <table:table-cell table:style-name="Tabla11.A1" office:value-type="string">
              <text:p text:style-name="P90"><text:span text:style-name="T25">Importe Total (Euros)</text:span> </text:p>
            </table:table-cell>
            <table:table-cell table:style-name="Tabla11.A1" office:value-type="string">
              <text:p text:style-name="P90"><text:span text:style-name="T25">Nombre</text:span> </text:p>
            </table:table-cell>
            <table:table-cell table:style-name="Tabla11.A1" office:value-type="string">
              <text:p text:style-name="P90"><text:span text:style-name="T25">Texto Explicativo</text:span> </text:p>
            </table:table-cell>
            <table:table-cell table:style-name="Tabla11.F1" office:value-type="string">
              <text:p text:style-name="P90"><text:span text:style-name="T25">Grupo de apuntes</text:span> </text:p>
            </table:table-cell>
          </table:table-row>
        </table:table-header-rows>
        <table:table-row>
          <table:table-cell table:style-name="Tabla11.A2" office:value-type="string">
            <text:p text:style-name="P89"><text:span text:style-name="T25">F/2024/60</text:span> </text:p>
          </table:table-cell>
          <table:table-cell table:style-name="Tabla11.B2" office:value-type="string">
            <text:p text:style-name="P89"><text:span text:style-name="T25">086165887242 0325 C00Z4060001962</text:span> </text:p>
          </table:table-cell>
          <table:table-cell table:style-name="Tabla11.C2" office:value-type="string">
            <text:p text:style-name="P89"><text:span text:style-name="T25">4325,76</text:span> </text:p>
          </table:table-cell>
          <table:table-cell table:style-name="Tabla11.D2" office:value-type="string">
            <text:p text:style-name="P89"><text:span text:style-name="T25">ENDESA ENERGIA, S.A.U.</text:span> </text:p>
          </table:table-cell>
          <table:table-cell table:style-name="Tabla11.E2" office:value-type="string">
            <text:p text:style-name="P89"><text:span text:style-name="T25">JGL 02/04/24. 086165887242 0325. Suministro energía electrica, del 01/10 al 31/12/23</text:span> </text:p>
          </table:table-cell>
          <table:table-cell table:style-name="Tabla11.F2" office:value-type="string">
            <text:p text:style-name="P89"><text:span text:style-name="T25">ALUMBRADO</text:span> </text:p>
          </table:table-cell>
        </table:table-row>
        <table:table-row>
          <table:table-cell table:style-name="Tabla11.A2" office:value-type="string">
            <text:p text:style-name="P89"><text:span text:style-name="T25">F/2024/65</text:span> </text:p>
          </table:table-cell>
          <table:table-cell table:style-name="Tabla11.B2" office:value-type="string">
            <text:p text:style-name="P89"><text:span text:style-name="T25">A A/003913/23</text:span> </text:p>
          </table:table-cell>
          <table:table-cell table:style-name="Tabla11.C2" office:value-type="string">
            <text:p text:style-name="P89"><text:span text:style-name="T25">97,88</text:span> </text:p>
          </table:table-cell>
          <table:table-cell table:style-name="Tabla11.D2" office:value-type="string">
            <text:p text:style-name="P89"><text:span text:style-name="T25">VIAJES LA MOLINA, S.L.</text:span> </text:p>
          </table:table-cell>
          <table:table-cell table:style-name="Tabla11.E2" office:value-type="string">
            <text:p text:style-name="P89"><text:span text:style-name="T25">JGL 02/04/24. Expte. nº 16804-23. Suministro billetes avión viaje tenerife 19-12-23 amtc.</text:span> </text:p>
          </table:table-cell>
          <table:table-cell table:style-name="Tabla11.F2" office:value-type="string">
            <text:p text:style-name="P89"><text:span text:style-name="T25">PROTOCOLO</text:span> </text:p>
          </table:table-cell>
        </table:table-row>
        <table:table-row>
          <table:table-cell table:style-name="Tabla11.A2" office:value-type="string">
            <text:p text:style-name="P89"><text:span text:style-name="T25">F/2024/84</text:span> </text:p>
          </table:table-cell>
          <table:table-cell table:style-name="Tabla11.B2" office:value-type="string">
            <text:p text:style-name="P89"><text:span text:style-name="T25">Fn2024-0001</text:span> </text:p>
          </table:table-cell>
          <table:table-cell table:style-name="Tabla11.C2" office:value-type="string">
            <text:p text:style-name="P89"><text:span text:style-name="T25">1671,88</text:span> </text:p>
          </table:table-cell>
          <table:table-cell table:style-name="Tabla11.D2" office:value-type="string">
            <text:p text:style-name="P89"><text:span text:style-name="T25">ROMERO ESPEJA JESÚS</text:span> </text:p>
          </table:table-cell>
          <table:table-cell table:style-name="Tabla11.E2" office:value-type="string">
            <text:p text:style-name="P89"><text:span text:style-name="T25">JGL 02/04/24. Expte 12039/22 Serv asesoramiento Técnico Urbanístico Arquitecto Superior, 05/12/23 al 05/01/247</text:span> </text:p>
          </table:table-cell>
          <table:table-cell table:style-name="Tabla11.F2" office:value-type="string">
            <text:p text:style-name="P89"><text:span text:style-name="T25">URBANISMO</text:span> </text:p>
          </table:table-cell>
        </table:table-row>
        <text:soft-page-break/>
        <table:table-row>
          <table:table-cell table:style-name="Tabla11.A2" office:value-type="string">
            <text:p text:style-name="P89"><text:span text:style-name="T25">F/2024/301</text:span> </text:p>
          </table:table-cell>
          <table:table-cell table:style-name="Tabla11.B2" office:value-type="string">
            <text:p text:style-name="P89"><text:span text:style-name="T25">CO 2006</text:span> </text:p>
          </table:table-cell>
          <table:table-cell table:style-name="Tabla11.C2" office:value-type="string">
            <text:p text:style-name="P89"><text:span text:style-name="T25">385,2</text:span> </text:p>
          </table:table-cell>
          <table:table-cell table:style-name="Tabla11.D2" office:value-type="string">
            <text:p text:style-name="P89"><text:span text:style-name="T25">GARCIA AFONSO, PABLO</text:span> </text:p>
          </table:table-cell>
          <table:table-cell table:style-name="Tabla11.E2" office:value-type="string">
            <text:p text:style-name="P89"><text:span text:style-name="T25">JGL 02/04/24. Expte 16352/2023 Servicio limpieza cunetas zonas municipio Mogán diciembre 2023</text:span> </text:p>
          </table:table-cell>
          <table:table-cell table:style-name="Tabla11.F2" office:value-type="string">
            <text:p text:style-name="P89"><text:span text:style-name="T25">LIMPIVIARIA</text:span> </text:p>
          </table:table-cell>
        </table:table-row>
        <table:table-row>
          <table:table-cell table:style-name="Tabla11.A2" office:value-type="string">
            <text:p text:style-name="P89"><text:span text:style-name="T25">F/2024/306</text:span> </text:p>
          </table:table-cell>
          <table:table-cell table:style-name="Tabla11.B2" office:value-type="string">
            <text:p text:style-name="P89"><text:span text:style-name="T25">950 220113561</text:span> </text:p>
          </table:table-cell>
          <table:table-cell table:style-name="Tabla11.C2" office:value-type="string">
            <text:p text:style-name="P89"><text:span text:style-name="T25">1372,71</text:span> </text:p>
          </table:table-cell>
          <table:table-cell table:style-name="Tabla11.D2" office:value-type="string">
            <text:p text:style-name="P89"><text:span text:style-name="T25">RENTOKIL INITIAL ESPAÑA S.A.</text:span> </text:p>
          </table:table-cell>
          <table:table-cell table:style-name="Tabla11.E2" office:value-type="string">
            <text:p text:style-name="P89"><text:span text:style-name="T25">JGL 02/04/24. Expte. 19-ser-16 3ª prórroga lote 2 ser vigilancia y control vectorial, del 08/12/23 al 07/01/24</text:span> </text:p>
          </table:table-cell>
          <table:table-cell table:style-name="Tabla11.F2" office:value-type="string">
            <text:p text:style-name="P89"><text:span text:style-name="T25">SANIDAD</text:span> </text:p>
          </table:table-cell>
        </table:table-row>
        <table:table-row>
          <table:table-cell table:style-name="Tabla11.A2" office:value-type="string">
            <text:p text:style-name="P89"><text:span text:style-name="T25">F/2024/307</text:span> </text:p>
          </table:table-cell>
          <table:table-cell table:style-name="Tabla11.B2" office:value-type="string">
            <text:p text:style-name="P89"><text:span text:style-name="T25">950 220113565</text:span> </text:p>
          </table:table-cell>
          <table:table-cell table:style-name="Tabla11.C2" office:value-type="string">
            <text:p text:style-name="P89"><text:span text:style-name="T25">3823,73</text:span> </text:p>
          </table:table-cell>
          <table:table-cell table:style-name="Tabla11.D2" office:value-type="string">
            <text:p text:style-name="P89"><text:span text:style-name="T25">RENTOKIL INITIAL ESPAÑA S.A.</text:span> </text:p>
          </table:table-cell>
          <table:table-cell table:style-name="Tabla11.E2" office:value-type="string">
            <text:p text:style-name="P89"><text:span text:style-name="T25">JGL 02/04/24. 19-SER-16 3ª Prórroga LOTE 1 Servicio Vigilancia y Control Vectorial, del 08/12/23 al 07/01/24</text:span> </text:p>
          </table:table-cell>
          <table:table-cell table:style-name="Tabla11.F2" office:value-type="string">
            <text:p text:style-name="P89"><text:span text:style-name="T25">SANIDAD</text:span> </text:p>
          </table:table-cell>
        </table:table-row>
        <table:table-row>
          <table:table-cell table:style-name="Tabla11.A2" office:value-type="string">
            <text:p text:style-name="P89"><text:span text:style-name="T25">F/2024/375</text:span> </text:p>
          </table:table-cell>
          <table:table-cell table:style-name="Tabla11.B2" office:value-type="string">
            <text:p text:style-name="P89"><text:span text:style-name="T25">FV24 00101</text:span> </text:p>
          </table:table-cell>
          <table:table-cell table:style-name="Tabla11.C2" office:value-type="string">
            <text:p text:style-name="P89"><text:span text:style-name="T25">13136,22</text:span> </text:p>
          </table:table-cell>
          <table:table-cell table:style-name="Tabla11.D2" office:value-type="string">
            <text:p text:style-name="P89"><text:span text:style-name="T25">EICOH EXPLOTACIONES SL</text:span> </text:p>
          </table:table-cell>
          <table:table-cell table:style-name="Tabla11.E2" office:value-type="string">
            <text:p text:style-name="P89"><text:span text:style-name="T25">JGL 02/04/24. Expte 12154/2023 Serv repar mediante encamisado colector alcantarillado junto apartahotel punta del rey</text:span> </text:p>
          </table:table-cell>
          <table:table-cell table:style-name="Tabla11.F2" office:value-type="string">
            <text:p text:style-name="P89"><text:span text:style-name="T25">AGUAS</text:span> </text:p>
          </table:table-cell>
        </table:table-row>
        <table:table-row>
          <table:table-cell table:style-name="Tabla11.A2" office:value-type="string">
            <text:p text:style-name="P89"><text:span text:style-name="T25">F/2024/384</text:span> </text:p>
          </table:table-cell>
          <table:table-cell table:style-name="Tabla11.B2" office:value-type="string">
            <text:p text:style-name="P89"><text:span text:style-name="T25">RI 1848949-1</text:span> </text:p>
          </table:table-cell>
          <table:table-cell table:style-name="Tabla11.C2" office:value-type="string">
            <text:p text:style-name="P89"><text:span text:style-name="T25">1534</text:span> </text:p>
          </table:table-cell>
          <table:table-cell table:style-name="Tabla11.D2" office:value-type="string">
            <text:p text:style-name="P89"><text:span text:style-name="T25">INDUSTRIAS JUNO S.A.</text:span> </text:p>
          </table:table-cell>
          <table:table-cell table:style-name="Tabla11.E2" office:value-type="string">
            <text:p text:style-name="P89"><text:span text:style-name="T25">JGL 02/04/24. Expte 15224/23. Suministro pinturas carreteras 31/12/23 (acrilica bca 25kg).</text:span> </text:p>
          </table:table-cell>
          <table:table-cell table:style-name="Tabla11.F2" office:value-type="string">
            <text:p text:style-name="P89"><text:span text:style-name="T25">TRAFICO</text:span> </text:p>
          </table:table-cell>
        </table:table-row>
        <table:table-row>
          <table:table-cell table:style-name="Tabla11.A2" office:value-type="string">
            <text:p text:style-name="P89"><text:span text:style-name="T25">F/2024/409</text:span> </text:p>
          </table:table-cell>
          <table:table-cell table:style-name="Tabla11.B2" office:value-type="string">
            <text:p text:style-name="P89"><text:span text:style-name="T25">2023 414</text:span> </text:p>
          </table:table-cell>
          <table:table-cell table:style-name="Tabla11.C2" office:value-type="string">
            <text:p text:style-name="P89"><text:span text:style-name="T25">142,65</text:span> </text:p>
          </table:table-cell>
          <table:table-cell table:style-name="Tabla11.D2" office:value-type="string">
            <text:p text:style-name="P89"><text:span text:style-name="T25">SOCIEDAD CANARIA DE PUBLICACIONES, S.A.</text:span> </text:p>
          </table:table-cell>
          <table:table-cell table:style-name="Tabla11.E2" office:value-type="string">
            <text:p text:style-name="P89"><text:span text:style-name="T25">JGL 02/04/24. Expte 10853/2023 Publicacion BOP establecimiento modelo de gestion olino de viento 11/12/23</text:span> </text:p>
          </table:table-cell>
          <table:table-cell table:style-name="Tabla11.F2" office:value-type="string">
            <text:p text:style-name="P89"><text:span text:style-name="T25">SECRETARIA</text:span> </text:p>
          </table:table-cell>
        </table:table-row>
        <table:table-row>
          <table:table-cell table:style-name="Tabla11.A2" office:value-type="string">
            <text:p text:style-name="P89"><text:span text:style-name="T25">F/2024/423</text:span> </text:p>
          </table:table-cell>
          <table:table-cell table:style-name="Tabla11.B2" office:value-type="string">
            <text:p text:style-name="P89"><text:span text:style-name="T25">Emit- 23154</text:span> </text:p>
          </table:table-cell>
          <table:table-cell table:style-name="Tabla11.C2" office:value-type="string">
            <text:p text:style-name="P89"><text:span text:style-name="T25">5378,24</text:span> </text:p>
          </table:table-cell>
          <table:table-cell table:style-name="Tabla11.D2" office:value-type="string">
            <text:p text:style-name="P89"><text:span text:style-name="T25">MONPEX INOXYLUM S.L.</text:span> </text:p>
          </table:table-cell>
          <table:table-cell table:style-name="Tabla11.E2" office:value-type="string">
            <text:p text:style-name="P89"><text:span text:style-name="T25">JGL 02/04/24. Expte 17378-2023. Señaletica casco histórico. 26/01/24</text:span> </text:p>
          </table:table-cell>
          <table:table-cell table:style-name="Tabla11.F2" office:value-type="string">
            <text:p text:style-name="P89"><text:span text:style-name="T25">OBRAS</text:span> </text:p>
          </table:table-cell>
        </table:table-row>
        <table:table-row>
          <table:table-cell table:style-name="Tabla11.A2" office:value-type="string">
            <text:p text:style-name="P89"><text:span text:style-name="T25">F/2024/505</text:span> </text:p>
          </table:table-cell>
          <table:table-cell table:style-name="Tabla11.B2" office:value-type="string">
            <text:p text:style-name="P89"><text:span text:style-name="T25">Emit- 24015</text:span> </text:p>
          </table:table-cell>
          <table:table-cell table:style-name="Tabla11.C2" office:value-type="string">
            <text:p text:style-name="P89"><text:span text:style-name="T25">1016,5</text:span> </text:p>
          </table:table-cell>
          <table:table-cell table:style-name="Tabla11.D2" office:value-type="string">
            <text:p text:style-name="P89"><text:span text:style-name="T25">MARRERO SUAREZ JONATHAN</text:span> </text:p>
          </table:table-cell>
          <table:table-cell table:style-name="Tabla11.E2" office:value-type="string">
            <text:p text:style-name="P89"><text:span text:style-name="T25">JGL 02/04/24. Expte 16978/2023 Serv levantamiento topografico plaza Pedro Betancor y aledaños, Playa de Mogán, Ene 24</text:span> </text:p>
          </table:table-cell>
          <table:table-cell table:style-name="Tabla11.F2" office:value-type="string">
            <text:p text:style-name="P89"><text:span text:style-name="T25">OBRAS</text:span> </text:p>
          </table:table-cell>
        </table:table-row>
        <table:table-row>
          <table:table-cell table:style-name="Tabla11.A2" office:value-type="string">
            <text:p text:style-name="P89"><text:span text:style-name="T25">F/2024/508</text:span> </text:p>
          </table:table-cell>
          <table:table-cell table:style-name="Tabla11.B2" office:value-type="string">
            <text:p text:style-name="P89"><text:span text:style-name="T25">2023AYM001</text:span> </text:p>
          </table:table-cell>
          <table:table-cell table:style-name="Tabla11.C2" office:value-type="string">
            <text:p text:style-name="P89"><text:span text:style-name="T25">960</text:span> </text:p>
          </table:table-cell>
          <table:table-cell table:style-name="Tabla11.D2" office:value-type="string">
            <text:p text:style-name="P89"><text:span text:style-name="T25">ALDANA DIAZ, ANGELA ESPERANZA</text:span> </text:p>
          </table:table-cell>
          <table:table-cell table:style-name="Tabla11.E2" office:value-type="string">
            <text:p text:style-name="P89"><text:span text:style-name="T25">JGL 02/04/24. Expe nº 9761-23. Gestion y pilotaje drones. Reconoci médicos a policías y personal cultura. 01/12/23</text:span> </text:p>
          </table:table-cell>
          <table:table-cell table:style-name="Tabla11.F2" office:value-type="string">
            <text:p text:style-name="P89"><text:span text:style-name="T25">POLICIA</text:span> </text:p>
          </table:table-cell>
        </table:table-row>
        <text:soft-page-break/>
        <table:table-row>
          <table:table-cell table:style-name="Tabla11.A2" office:value-type="string">
            <text:p text:style-name="P89"><text:span text:style-name="T25">F/2024/530</text:span> </text:p>
          </table:table-cell>
          <table:table-cell table:style-name="Tabla11.B2" office:value-type="string">
            <text:p text:style-name="P89"><text:span text:style-name="T25">Emit- 1</text:span> </text:p>
          </table:table-cell>
          <table:table-cell table:style-name="Tabla11.C2" office:value-type="string">
            <text:p text:style-name="P89"><text:span text:style-name="T25">850,65</text:span> </text:p>
          </table:table-cell>
          <table:table-cell table:style-name="Tabla11.D2" office:value-type="string">
            <text:p text:style-name="P89"><text:span text:style-name="T25">UVE VALORACIONES, S.A</text:span> </text:p>
          </table:table-cell>
          <table:table-cell table:style-name="Tabla11.E2" office:value-type="string">
            <text:p text:style-name="P89"><text:span text:style-name="T25">JGL 02/04/24. Expte 16093/2023. Elaboración informe valoración edificio cruz roja mogan, c/ los pasitos. 04/02/24</text:span> </text:p>
          </table:table-cell>
          <table:table-cell table:style-name="Tabla11.F2" office:value-type="string">
            <text:p text:style-name="P89"><text:span text:style-name="T25">PATRIMONIO</text:span> </text:p>
          </table:table-cell>
        </table:table-row>
        <table:table-row>
          <table:table-cell table:style-name="Tabla11.A2" office:value-type="string">
            <text:p text:style-name="P89"><text:span text:style-name="T25">F/2024/535</text:span> </text:p>
          </table:table-cell>
          <table:table-cell table:style-name="Tabla11.B2" office:value-type="string">
            <text:p text:style-name="P89"><text:span text:style-name="T25">FAC 1401</text:span> </text:p>
          </table:table-cell>
          <table:table-cell table:style-name="Tabla11.C2" office:value-type="string">
            <text:p text:style-name="P89"><text:span text:style-name="T25">428</text:span> </text:p>
          </table:table-cell>
          <table:table-cell table:style-name="Tabla11.D2" office:value-type="string">
            <text:p text:style-name="P89"><text:span text:style-name="T25">RADIODIFUSION SOL, S.L.</text:span> </text:p>
          </table:table-cell>
          <table:table-cell table:style-name="Tabla11.E2" office:value-type="string">
            <text:p text:style-name="P89"><text:span text:style-name="T25">JGL 02/04/24. Expte 1013/23. Banner periódico digital enlace página web mpal eventos y actos mples. Dic.23</text:span> </text:p>
          </table:table-cell>
          <table:table-cell table:style-name="Tabla11.F2" office:value-type="string">
            <text:p text:style-name="P89"><text:span text:style-name="T25">PRENSAYCOMUN</text:span> </text:p>
          </table:table-cell>
        </table:table-row>
        <table:table-row>
          <table:table-cell table:style-name="Tabla11.A2" office:value-type="string">
            <text:p text:style-name="P89"><text:span text:style-name="T25">F/2024/545</text:span> </text:p>
          </table:table-cell>
          <table:table-cell table:style-name="Tabla11.B2" office:value-type="string">
            <text:p text:style-name="P89"><text:span text:style-name="T25">2024-0087</text:span> </text:p>
          </table:table-cell>
          <table:table-cell table:style-name="Tabla11.C2" office:value-type="string">
            <text:p text:style-name="P89"><text:span text:style-name="T25">967,28</text:span> </text:p>
          </table:table-cell>
          <table:table-cell table:style-name="Tabla11.D2" office:value-type="string">
            <text:p text:style-name="P89"><text:span text:style-name="T25">VINILOS GRAN CANARIA, S.L.U.</text:span> </text:p>
          </table:table-cell>
          <table:table-cell table:style-name="Tabla11.E2" office:value-type="string">
            <text:p text:style-name="P89"><text:span text:style-name="T25">JGL 02/04/24. Expte 16652/23. Vinilo Impre y lámin pared Oficina ""Servicios Sociales Arguineguin"" 10.3 m2, 16-20/01/24</text:span> </text:p>
          </table:table-cell>
          <table:table-cell table:style-name="Tabla11.F2" office:value-type="string">
            <text:p text:style-name="P89"><text:span text:style-name="T25">PSICOLOGICA</text:span> </text:p>
          </table:table-cell>
        </table:table-row>
        <table:table-row>
          <table:table-cell table:style-name="Tabla11.A2" office:value-type="string">
            <text:p text:style-name="P89"><text:span text:style-name="T25">F/2024/552</text:span> </text:p>
          </table:table-cell>
          <table:table-cell table:style-name="Tabla11.B2" office:value-type="string">
            <text:p text:style-name="P89"><text:span text:style-name="T25">24 40</text:span> </text:p>
          </table:table-cell>
          <table:table-cell table:style-name="Tabla11.C2" office:value-type="string">
            <text:p text:style-name="P89"><text:span text:style-name="T25">1497</text:span> </text:p>
          </table:table-cell>
          <table:table-cell table:style-name="Tabla11.D2" office:value-type="string">
            <text:p text:style-name="P89"><text:span text:style-name="T25">PONTES GONZALEZ, MARCOS</text:span> </text:p>
          </table:table-cell>
          <table:table-cell table:style-name="Tabla11.E2" office:value-type="string">
            <text:p text:style-name="P89"><text:span text:style-name="T25">JGL 02/04/24. Expte 1636-2023 Serv cesión espacio periódico digital Maspalomas Ahora, Dic 23</text:span> </text:p>
          </table:table-cell>
          <table:table-cell table:style-name="Tabla11.F2" office:value-type="string">
            <text:p text:style-name="P89"><text:span text:style-name="T25">PRENSAYCOMUN</text:span> </text:p>
          </table:table-cell>
        </table:table-row>
        <table:table-row>
          <table:table-cell table:style-name="Tabla11.A2" office:value-type="string">
            <text:p text:style-name="P89"><text:span text:style-name="T25">F/2024/560</text:span> </text:p>
          </table:table-cell>
          <table:table-cell table:style-name="Tabla11.B2" office:value-type="string">
            <text:p text:style-name="P89"><text:span text:style-name="T25">2023r 408</text:span> </text:p>
          </table:table-cell>
          <table:table-cell table:style-name="Tabla11.C2" office:value-type="string">
            <text:p text:style-name="P89"><text:span text:style-name="T25">506,5</text:span> </text:p>
          </table:table-cell>
          <table:table-cell table:style-name="Tabla11.D2" office:value-type="string">
            <text:p text:style-name="P89"><text:span text:style-name="T25">SOCIEDAD CANARIA DE PUBLICACIONES, S.A.</text:span> </text:p>
          </table:table-cell>
          <table:table-cell table:style-name="Tabla11.E2" office:value-type="string">
            <text:p text:style-name="P89"><text:span text:style-name="T25">JGL 02/04/24. Expte 12074/2023 Serv publicacion bop aprobacion definitiva ordenanza alcantarillado, 11/12/23</text:span> </text:p>
          </table:table-cell>
          <table:table-cell table:style-name="Tabla11.F2" office:value-type="string">
            <text:p text:style-name="P89"><text:span text:style-name="T25">SECRETARIA</text:span> </text:p>
          </table:table-cell>
        </table:table-row>
        <table:table-row>
          <table:table-cell table:style-name="Tabla11.A2" office:value-type="string">
            <text:p text:style-name="P89"><text:span text:style-name="T25">F/2024/561</text:span> </text:p>
          </table:table-cell>
          <table:table-cell table:style-name="Tabla11.B2" office:value-type="string">
            <text:p text:style-name="P89"><text:span text:style-name="T25">2023r 425</text:span> </text:p>
          </table:table-cell>
          <table:table-cell table:style-name="Tabla11.C2" office:value-type="string">
            <text:p text:style-name="P89"><text:span text:style-name="T25">2698,54</text:span> </text:p>
          </table:table-cell>
          <table:table-cell table:style-name="Tabla11.D2" office:value-type="string">
            <text:p text:style-name="P89"><text:span text:style-name="T25">SOCIEDAD CANARIA DE PUBLICACIONES, S.A.</text:span> </text:p>
          </table:table-cell>
          <table:table-cell table:style-name="Tabla11.E2" office:value-type="string">
            <text:p text:style-name="P89"><text:span text:style-name="T25">JGL 02/04/24. Expte 12109/23. Serv publica BOP Ordena tasa prest serv recogida basura y trat residuos sol urb, 29/12/23</text:span> </text:p>
          </table:table-cell>
          <table:table-cell table:style-name="Tabla11.F2" office:value-type="string">
            <text:p text:style-name="P89"><text:span text:style-name="T25">SECRETARIA</text:span> </text:p>
          </table:table-cell>
        </table:table-row>
        <table:table-row>
          <table:table-cell table:style-name="Tabla11.A2" office:value-type="string">
            <text:p text:style-name="P89"><text:span text:style-name="T25">F/2024/563</text:span> </text:p>
          </table:table-cell>
          <table:table-cell table:style-name="Tabla11.B2" office:value-type="string">
            <text:p text:style-name="P89"><text:span text:style-name="T25">2023r 428</text:span> </text:p>
          </table:table-cell>
          <table:table-cell table:style-name="Tabla11.C2" office:value-type="string">
            <text:p text:style-name="P89"><text:span text:style-name="T25">1300,49</text:span> </text:p>
          </table:table-cell>
          <table:table-cell table:style-name="Tabla11.D2" office:value-type="string">
            <text:p text:style-name="P89"><text:span text:style-name="T25">SOCIEDAD CANARIA DE PUBLICACIONES, S.A.</text:span> </text:p>
          </table:table-cell>
          <table:table-cell table:style-name="Tabla11.E2" office:value-type="string">
            <text:p text:style-name="P89"><text:span text:style-name="T25">JGL 02/04/24. Expte 11213/23. Serv publica BOP Ordenanza canon aprovechamiento suelo rústico, 29/12/23</text:span> </text:p>
          </table:table-cell>
          <table:table-cell table:style-name="Tabla11.F2" office:value-type="string">
            <text:p text:style-name="P89"><text:span text:style-name="T25">SECRETARIA</text:span> </text:p>
          </table:table-cell>
        </table:table-row>
        <table:table-row>
          <table:table-cell table:style-name="Tabla11.A2" office:value-type="string">
            <text:p text:style-name="P89"><text:span text:style-name="T25">F/2024/579</text:span> </text:p>
          </table:table-cell>
          <table:table-cell table:style-name="Tabla11.B2" office:value-type="string">
            <text:p text:style-name="P89"><text:span text:style-name="T25">2023r 409</text:span> </text:p>
          </table:table-cell>
          <table:table-cell table:style-name="Tabla11.C2" office:value-type="string">
            <text:p text:style-name="P89"><text:span text:style-name="T25">142,65</text:span> </text:p>
          </table:table-cell>
          <table:table-cell table:style-name="Tabla11.D2" office:value-type="string">
            <text:p text:style-name="P89"><text:span text:style-name="T25">SOCIEDAD CANARIA DE PUBLICACIONES, S.A.</text:span> </text:p>
          </table:table-cell>
          <table:table-cell table:style-name="Tabla11.E2" office:value-type="string">
            <text:p text:style-name="P89"><text:span text:style-name="T25">JGL 02/04/24. Expte 14952 - Publicacion BOP Reglamento juridico Molino de Viento 11/12/23</text:span> </text:p>
          </table:table-cell>
          <table:table-cell table:style-name="Tabla11.F2" office:value-type="string">
            <text:p text:style-name="P89"><text:span text:style-name="T25">SECRETARIA</text:span> </text:p>
          </table:table-cell>
        </table:table-row>
        <table:table-row>
          <table:table-cell table:style-name="Tabla11.A2" office:value-type="string">
            <text:p text:style-name="P89"><text:span text:style-name="T25">F/2024/580</text:span> </text:p>
          </table:table-cell>
          <table:table-cell table:style-name="Tabla11.B2" office:value-type="string">
            <text:p text:style-name="P89"><text:span text:style-name="T25">2023r 415</text:span> </text:p>
          </table:table-cell>
          <table:table-cell table:style-name="Tabla11.C2" office:value-type="string">
            <text:p text:style-name="P89"><text:span text:style-name="T25">142,65</text:span> </text:p>
          </table:table-cell>
          <table:table-cell table:style-name="Tabla11.D2" office:value-type="string">
            <text:p text:style-name="P89"><text:span text:style-name="T25">SOCIEDAD CANARIA DE PUBLICACIONES, S.A.</text:span> </text:p>
          </table:table-cell>
          <table:table-cell table:style-name="Tabla11.E2" office:value-type="string">
            <text:p text:style-name="P89"><text:span text:style-name="T25">JGL 02/04/24. Expte 10855/2023 Publicacion BOP estudio viabilidad Molino de Viento 11/12/23</text:span> </text:p>
          </table:table-cell>
          <table:table-cell table:style-name="Tabla11.F2" office:value-type="string">
            <text:p text:style-name="P89"><text:span text:style-name="T25">SECRETARIA</text:span> </text:p>
          </table:table-cell>
        </table:table-row>
        <table:table-row>
          <table:table-cell table:style-name="Tabla11.A2" office:value-type="string">
            <text:p text:style-name="P89"><text:span text:style-name="T25">F/2024/584</text:span> </text:p>
          </table:table-cell>
          <table:table-cell table:style-name="Tabla11.B2" office:value-type="string">
            <text:p text:style-name="P89"><text:span text:style-name="T25">Emitidas 11</text:span> </text:p>
          </table:table-cell>
          <table:table-cell table:style-name="Tabla11.C2" office:value-type="string">
            <text:p text:style-name="P89"><text:span text:style-name="T25">4779,33</text:span> </text:p>
          </table:table-cell>
          <table:table-cell table:style-name="Tabla11.D2" office:value-type="string">
            <text:p text:style-name="P89"><text:span text:style-name="T25">MUNGEST, S.L.</text:span> </text:p>
          </table:table-cell>
          <table:table-cell table:style-name="Tabla11.E2" office:value-type="string">
            <text:p text:style-name="P89"><text:span text:style-name="T25">JGL 02/04/24. Expte 1577-2023 Serv mantenimiento soporte y asistencia plataforma Experta, Dic 23</text:span> </text:p>
          </table:table-cell>
          <table:table-cell table:style-name="Tabla11.F2" office:value-type="string">
            <text:p text:style-name="P89"><text:span text:style-name="T25">INFORYNNTT</text:span> </text:p>
          </table:table-cell>
        </table:table-row>
        <text:soft-page-break/>
        <table:table-row>
          <table:table-cell table:style-name="Tabla11.A2" office:value-type="string">
            <text:p text:style-name="P89"><text:span text:style-name="T25">F/2024/594</text:span> </text:p>
          </table:table-cell>
          <table:table-cell table:style-name="Tabla11.B2" office:value-type="string">
            <text:p text:style-name="P89"><text:span text:style-name="T25">Rect2-Emit- 28</text:span> </text:p>
          </table:table-cell>
          <table:table-cell table:style-name="Tabla11.C2" office:value-type="string">
            <text:p text:style-name="P89"><text:span text:style-name="T25">322,58</text:span> </text:p>
          </table:table-cell>
          <table:table-cell table:style-name="Tabla11.D2" office:value-type="string">
            <text:p text:style-name="P89"><text:span text:style-name="T25">JIMENEZ OSUNA, LAURA</text:span> </text:p>
          </table:table-cell>
          <table:table-cell table:style-name="Tabla11.E2" office:value-type="string">
            <text:p text:style-name="P89"><text:span text:style-name="T25">JGL 02/04/24. Expte 3168/2023 Servicio alojamiento y mantenimiento web corporativa, dic.23 - ISP</text:span> </text:p>
          </table:table-cell>
          <table:table-cell table:style-name="Tabla11.F2" office:value-type="string">
            <text:p text:style-name="P89"><text:span text:style-name="T25">INFORYNNTT</text:span> </text:p>
          </table:table-cell>
        </table:table-row>
        <table:table-row>
          <table:table-cell table:style-name="Tabla11.A2" office:value-type="string">
            <text:p text:style-name="P89"><text:span text:style-name="T25">F/2024/606</text:span> </text:p>
          </table:table-cell>
          <table:table-cell table:style-name="Tabla11.B2" office:value-type="string">
            <text:p text:style-name="P89"><text:span text:style-name="T25">083007701745 0472 C00Z4060002138</text:span> </text:p>
          </table:table-cell>
          <table:table-cell table:style-name="Tabla11.C2" office:value-type="string">
            <text:p text:style-name="P89"><text:span text:style-name="T25">155,11</text:span> </text:p>
          </table:table-cell>
          <table:table-cell table:style-name="Tabla11.D2" office:value-type="string">
            <text:p text:style-name="P89"><text:span text:style-name="T25">ENDESA ENERGIA, S.A.U.</text:span> </text:p>
          </table:table-cell>
          <table:table-cell table:style-name="Tabla11.E2" office:value-type="string">
            <text:p text:style-name="P89"><text:span text:style-name="T25">JGL 02/04/24. Expte 18-SUM-12 Suministros eléctricos instalaciones y dependencias municipales, 01/10 al 31/12/23</text:span> </text:p>
          </table:table-cell>
          <table:table-cell table:style-name="Tabla11.F2" office:value-type="string">
            <text:p text:style-name="P89"><text:span text:style-name="T25">ALUMBRADO</text:span> </text:p>
          </table:table-cell>
        </table:table-row>
        <table:table-row>
          <table:table-cell table:style-name="Tabla11.A2" office:value-type="string">
            <text:p text:style-name="P89"><text:span text:style-name="T25">F/2024/607</text:span> </text:p>
          </table:table-cell>
          <table:table-cell table:style-name="Tabla11.B2" office:value-type="string">
            <text:p text:style-name="P89"><text:span text:style-name="T25">999420137170 0881 C00Z4060002153</text:span> </text:p>
          </table:table-cell>
          <table:table-cell table:style-name="Tabla11.C2" office:value-type="string">
            <text:p text:style-name="P89"><text:span text:style-name="T25">13425,72</text:span> </text:p>
          </table:table-cell>
          <table:table-cell table:style-name="Tabla11.D2" office:value-type="string">
            <text:p text:style-name="P89"><text:span text:style-name="T25">ENDESA ENERGIA, S.A.U.</text:span> </text:p>
          </table:table-cell>
          <table:table-cell table:style-name="Tabla11.E2" office:value-type="string">
            <text:p text:style-name="P89"><text:span text:style-name="T25">JGL 02/04/24. Expte 18-SUM-12 Suministros eléctricos instalaciones y dependencias municipales, 01/10 al 31/01/24</text:span> </text:p>
          </table:table-cell>
          <table:table-cell table:style-name="Tabla11.F2" office:value-type="string">
            <text:p text:style-name="P89"><text:span text:style-name="T25">ALUMBRADO</text:span> </text:p>
          </table:table-cell>
        </table:table-row>
        <table:table-row>
          <table:table-cell table:style-name="Tabla11.A2" office:value-type="string">
            <text:p text:style-name="P89"><text:span text:style-name="T25">F/2024/608</text:span> </text:p>
          </table:table-cell>
          <table:table-cell table:style-name="Tabla11.B2" office:value-type="string">
            <text:p text:style-name="P89"><text:span text:style-name="T25">086165864081 0331 C00Z4060002145</text:span> </text:p>
          </table:table-cell>
          <table:table-cell table:style-name="Tabla11.C2" office:value-type="string">
            <text:p text:style-name="P89"><text:span text:style-name="T25">13675,67</text:span> </text:p>
          </table:table-cell>
          <table:table-cell table:style-name="Tabla11.D2" office:value-type="string">
            <text:p text:style-name="P89"><text:span text:style-name="T25">ENDESA ENERGIA, S.A.U.</text:span> </text:p>
          </table:table-cell>
          <table:table-cell table:style-name="Tabla11.E2" office:value-type="string">
            <text:p text:style-name="P89"><text:span text:style-name="T25">JGL 02/04/24. Expte 18-SUM-12 Suministros eléctricos instalaciones y dependencias municipales, 01/10 al 31/12/23</text:span> </text:p>
          </table:table-cell>
          <table:table-cell table:style-name="Tabla11.F2" office:value-type="string">
            <text:p text:style-name="P89"><text:span text:style-name="T25">ALUMBRADO</text:span> </text:p>
          </table:table-cell>
        </table:table-row>
        <table:table-row>
          <table:table-cell table:style-name="Tabla11.A2" office:value-type="string">
            <text:p text:style-name="P89"><text:span text:style-name="T25">F/2024/609</text:span> </text:p>
          </table:table-cell>
          <table:table-cell table:style-name="Tabla11.B2" office:value-type="string">
            <text:p text:style-name="P89"><text:span text:style-name="T25">083009157528 0052 N0Z401Y0023526</text:span> </text:p>
          </table:table-cell>
          <table:table-cell table:style-name="Tabla11.C2" office:value-type="string">
            <text:p text:style-name="P89"><text:span text:style-name="T25">385,04</text:span> </text:p>
          </table:table-cell>
          <table:table-cell table:style-name="Tabla11.D2" office:value-type="string">
            <text:p text:style-name="P89"><text:span text:style-name="T25">ENDESA ENERGIA, S.A.U.</text:span> </text:p>
          </table:table-cell>
          <table:table-cell table:style-name="Tabla11.E2" office:value-type="string">
            <text:p text:style-name="P89"><text:span text:style-name="T25">JGL 02/04/24. Expte 18-SUM-12 Suministros eléctricos instalaciones y dependencias municipales, 30/11 al 31/12/23</text:span> </text:p>
          </table:table-cell>
          <table:table-cell table:style-name="Tabla11.F2" office:value-type="string">
            <text:p text:style-name="P89"><text:span text:style-name="T25">ALUMBRADO</text:span> </text:p>
          </table:table-cell>
        </table:table-row>
        <table:table-row>
          <table:table-cell table:style-name="Tabla11.A2" office:value-type="string">
            <text:p text:style-name="P89"><text:span text:style-name="T25">F/2024/610</text:span> </text:p>
          </table:table-cell>
          <table:table-cell table:style-name="Tabla11.B2" office:value-type="string">
            <text:p text:style-name="P89"><text:span text:style-name="T25">999420144927 0915 C00Z4060002155</text:span> </text:p>
          </table:table-cell>
          <table:table-cell table:style-name="Tabla11.C2" office:value-type="string">
            <text:p text:style-name="P89"><text:span text:style-name="T25">3523,09</text:span> </text:p>
          </table:table-cell>
          <table:table-cell table:style-name="Tabla11.D2" office:value-type="string">
            <text:p text:style-name="P89"><text:span text:style-name="T25">ENDESA ENERGIA, S.A.U.</text:span> </text:p>
          </table:table-cell>
          <table:table-cell table:style-name="Tabla11.E2" office:value-type="string">
            <text:p text:style-name="P89"><text:span text:style-name="T25">JGL 02/04/24. Expte 18-SUM-12 Suministros eléctricos instalaciones y dependencias municipales, 01/10 al 31/12/23</text:span> </text:p>
          </table:table-cell>
          <table:table-cell table:style-name="Tabla11.F2" office:value-type="string">
            <text:p text:style-name="P89"><text:span text:style-name="T25">ALUMBRADO</text:span> </text:p>
          </table:table-cell>
        </table:table-row>
        <table:table-row>
          <table:table-cell table:style-name="Tabla11.A2" office:value-type="string">
            <text:p text:style-name="P89"><text:span text:style-name="T25">F/2024/635</text:span> </text:p>
          </table:table-cell>
          <table:table-cell table:style-name="Tabla11.B2" office:value-type="string">
            <text:p text:style-name="P89"><text:span text:style-name="T25">3- 2024</text:span> </text:p>
          </table:table-cell>
          <table:table-cell table:style-name="Tabla11.C2" office:value-type="string">
            <text:p text:style-name="P89"><text:span text:style-name="T25">16039,3</text:span> </text:p>
          </table:table-cell>
          <table:table-cell table:style-name="Tabla11.D2" office:value-type="string">
            <text:p text:style-name="P89"><text:span text:style-name="T25">PIÑERO SANTANA, ADRIAN GUILLERMO</text:span> </text:p>
          </table:table-cell>
          <table:table-cell table:style-name="Tabla11.E2" office:value-type="string">
            <text:p text:style-name="P89"><text:span text:style-name="T25">JGL 02/04/24. Expte 16069/2023 Serv diseño programa, coordinación, direccion espectaculos 21/12/23-01/01/24 proy Navid</text:span> </text:p>
          </table:table-cell>
          <table:table-cell table:style-name="Tabla11.F2" office:value-type="string">
            <text:p text:style-name="P89"><text:span text:style-name="T25">CULTURA</text:span> </text:p>
          </table:table-cell>
        </table:table-row>
        <table:table-row>
          <table:table-cell table:style-name="Tabla11.A2" office:value-type="string">
            <text:p text:style-name="P89"><text:span text:style-name="T25">F/2024/653</text:span> </text:p>
          </table:table-cell>
          <table:table-cell table:style-name="Tabla11.B2" office:value-type="string">
            <text:p text:style-name="P89"><text:span text:style-name="T25">Emit- 000872</text:span> </text:p>
          </table:table-cell>
          <table:table-cell table:style-name="Tabla11.C2" office:value-type="string">
            <text:p text:style-name="P89"><text:span text:style-name="T25">6387,9</text:span> </text:p>
          </table:table-cell>
          <table:table-cell table:style-name="Tabla11.D2" office:value-type="string">
            <text:p text:style-name="P89"><text:span text:style-name="T25">TEC RENOVE 2016 SL</text:span> </text:p>
          </table:table-cell>
          <table:table-cell table:style-name="Tabla11.E2" office:value-type="string">
            <text:p text:style-name="P89"><text:span text:style-name="T25">JGL 02/04/24. Expte 17055/2023 Sum reposicion mobiliario urbano 29/12/23 (20 bancos)</text:span> </text:p>
          </table:table-cell>
          <table:table-cell table:style-name="Tabla11.F2" office:value-type="string">
            <text:p text:style-name="P89"><text:span text:style-name="T25">EMBELLECIMIE</text:span> </text:p>
          </table:table-cell>
        </table:table-row>
        <table:table-row>
          <table:table-cell table:style-name="Tabla11.A2" office:value-type="string">
            <text:p text:style-name="P89"><text:span text:style-name="T25">F/2024/666</text:span> </text:p>
          </table:table-cell>
          <table:table-cell table:style-name="Tabla11.B2" office:value-type="string">
            <text:p text:style-name="P89"><text:span text:style-name="T25">083003643352 0886 </text:span><text:soft-page-break/><text:span text:style-name="T25">C00Z4060002129</text:span> </text:p>
          </table:table-cell>
          <table:table-cell table:style-name="Tabla11.C2" office:value-type="string">
            <text:p text:style-name="P89"><text:span text:style-name="T25">11508,26</text:span> </text:p>
          </table:table-cell>
          <table:table-cell table:style-name="Tabla11.D2" office:value-type="string">
            <text:p text:style-name="P89"><text:span text:style-name="T25">ENDESA ENERGIA, S.A.U.</text:span> </text:p>
          </table:table-cell>
          <table:table-cell table:style-name="Tabla11.E2" office:value-type="string">
            <text:p text:style-name="P89"><text:span text:style-name="T25">JGL 02/04/24. Suministro energía eléctrica del 01.10.23 al </text:span><text:soft-page-break/><text:span text:style-name="T25">31.12.23</text:span> </text:p>
          </table:table-cell>
          <table:table-cell table:style-name="Tabla11.F2" office:value-type="string">
            <text:p text:style-name="P89"><text:span text:style-name="T25">ALUMBRADO</text:span> </text:p>
          </table:table-cell>
        </table:table-row>
        <table:table-row>
          <table:table-cell table:style-name="Tabla11.A2" office:value-type="string">
            <text:p text:style-name="P89"><text:span text:style-name="T25">F/2024/668</text:span> </text:p>
          </table:table-cell>
          <table:table-cell table:style-name="Tabla11.B2" office:value-type="string">
            <text:p text:style-name="P89"><text:span text:style-name="T25">083009157528 0048 N0Z401Y0023525</text:span> </text:p>
          </table:table-cell>
          <table:table-cell table:style-name="Tabla11.C2" office:value-type="string">
            <text:p text:style-name="P89"><text:span text:style-name="T25">383,27</text:span> </text:p>
          </table:table-cell>
          <table:table-cell table:style-name="Tabla11.D2" office:value-type="string">
            <text:p text:style-name="P89"><text:span text:style-name="T25">ENDESA ENERGIA, S.A.U.</text:span> </text:p>
          </table:table-cell>
          <table:table-cell table:style-name="Tabla11.E2" office:value-type="string">
            <text:p text:style-name="P89"><text:span text:style-name="T25">JGL 02/04/24. Suministro energía eléctrica, 31/10/23 al 30/11/23</text:span> </text:p>
          </table:table-cell>
          <table:table-cell table:style-name="Tabla11.F2" office:value-type="string">
            <text:p text:style-name="P89"><text:span text:style-name="T25">ALUMBRADO</text:span> </text:p>
          </table:table-cell>
        </table:table-row>
        <table:table-row>
          <table:table-cell table:style-name="Tabla11.A2" office:value-type="string">
            <text:p text:style-name="P89"><text:span text:style-name="T25">F/2024/680</text:span> </text:p>
          </table:table-cell>
          <table:table-cell table:style-name="Tabla11.B2" office:value-type="string">
            <text:p text:style-name="P89"><text:span text:style-name="T25">TVCF 4286</text:span> </text:p>
          </table:table-cell>
          <table:table-cell table:style-name="Tabla11.C2" office:value-type="string">
            <text:p text:style-name="P89"><text:span text:style-name="T25">415,52</text:span> </text:p>
          </table:table-cell>
          <table:table-cell table:style-name="Tabla11.D2" office:value-type="string">
            <text:p text:style-name="P89"><text:span text:style-name="T25">TERRAZOS ATLANTICO, S.L.</text:span> </text:p>
          </table:table-cell>
          <table:table-cell table:style-name="Tabla11.E2" office:value-type="string">
            <text:p text:style-name="P89"><text:span text:style-name="T25">JGL 02/04/24. Expte 17158/2023 Sum reposicion pavimento avda Las Artes, 07/02/24</text:span> </text:p>
          </table:table-cell>
          <table:table-cell table:style-name="Tabla11.F2" office:value-type="string">
            <text:p text:style-name="P89"><text:span text:style-name="T25">AGUAS</text:span> </text:p>
          </table:table-cell>
        </table:table-row>
        <table:table-row>
          <table:table-cell table:style-name="Tabla11.A2" office:value-type="string">
            <text:p text:style-name="P89"><text:span text:style-name="T25">F/2024/681</text:span> </text:p>
          </table:table-cell>
          <table:table-cell table:style-name="Tabla11.B2" office:value-type="string">
            <text:p text:style-name="P89"><text:span text:style-name="T25">TVCF 4288</text:span> </text:p>
          </table:table-cell>
          <table:table-cell table:style-name="Tabla11.C2" office:value-type="string">
            <text:p text:style-name="P89"><text:span text:style-name="T25">831,05</text:span> </text:p>
          </table:table-cell>
          <table:table-cell table:style-name="Tabla11.D2" office:value-type="string">
            <text:p text:style-name="P89"><text:span text:style-name="T25">TERRAZOS ATLANTICO, S.L.</text:span> </text:p>
          </table:table-cell>
          <table:table-cell table:style-name="Tabla11.E2" office:value-type="string">
            <text:p text:style-name="P89"><text:span text:style-name="T25">JGL 02/04/24. Expte 17158/2023 Sum reposicion pavimento avda Las Artes, 09/02/24</text:span> </text:p>
          </table:table-cell>
          <table:table-cell table:style-name="Tabla11.F2" office:value-type="string">
            <text:p text:style-name="P89"><text:span text:style-name="T25">AGUAS</text:span> </text:p>
          </table:table-cell>
        </table:table-row>
        <table:table-row>
          <table:table-cell table:style-name="Tabla11.A2" office:value-type="string">
            <text:p text:style-name="P89"><text:span text:style-name="T25">F/2024/719</text:span> </text:p>
          </table:table-cell>
          <table:table-cell table:style-name="Tabla11.B2" office:value-type="string">
            <text:p text:style-name="P89"><text:span text:style-name="T25">2023-565</text:span> </text:p>
          </table:table-cell>
          <table:table-cell table:style-name="Tabla11.C2" office:value-type="string">
            <text:p text:style-name="P89"><text:span text:style-name="T25">14500</text:span> </text:p>
          </table:table-cell>
          <table:table-cell table:style-name="Tabla11.D2" office:value-type="string">
            <text:p text:style-name="P89"><text:span text:style-name="T25">TDBM ABOGADOS S.LP</text:span> </text:p>
          </table:table-cell>
          <table:table-cell table:style-name="Tabla11.E2" office:value-type="string">
            <text:p text:style-name="P89"><text:span text:style-name="T25">JGL 02/04/24. Expte 15277/2023. Serv asesor material laboral. 29/12/23.</text:span> </text:p>
          </table:table-cell>
          <table:table-cell table:style-name="Tabla11.F2" office:value-type="string">
            <text:p text:style-name="P89"><text:span text:style-name="T25">RRHH</text:span> </text:p>
          </table:table-cell>
        </table:table-row>
        <table:table-row>
          <table:table-cell table:style-name="Tabla11.A2" office:value-type="string">
            <text:p text:style-name="P89"><text:span text:style-name="T25">F/2024/739</text:span> </text:p>
          </table:table-cell>
          <table:table-cell table:style-name="Tabla11.B2" office:value-type="string">
            <text:p text:style-name="P89"><text:span text:style-name="T25">TVCF 4290</text:span> </text:p>
          </table:table-cell>
          <table:table-cell table:style-name="Tabla11.C2" office:value-type="string">
            <text:p text:style-name="P89"><text:span text:style-name="T25">1497,29</text:span> </text:p>
          </table:table-cell>
          <table:table-cell table:style-name="Tabla11.D2" office:value-type="string">
            <text:p text:style-name="P89"><text:span text:style-name="T25">TERRAZOS ATLANTICO, S.L.</text:span> </text:p>
          </table:table-cell>
          <table:table-cell table:style-name="Tabla11.E2" office:value-type="string">
            <text:p text:style-name="P89"><text:span text:style-name="T25">JGL 02/04/24. Expte 17158/2023 Sum reposicion pavimento Avda Las Artes (pavimento gris) 14/02</text:span> </text:p>
          </table:table-cell>
          <table:table-cell table:style-name="Tabla11.F2" office:value-type="string">
            <text:p text:style-name="P89"><text:span text:style-name="T25">AGUAS</text:span> </text:p>
          </table:table-cell>
        </table:table-row>
        <table:table-row>
          <table:table-cell table:style-name="Tabla11.A2" office:value-type="string">
            <text:p text:style-name="P89"><text:span text:style-name="T25">F/2024/740</text:span> </text:p>
          </table:table-cell>
          <table:table-cell table:style-name="Tabla11.B2" office:value-type="string">
            <text:p text:style-name="P89"><text:span text:style-name="T25">TVCF 4291</text:span> </text:p>
          </table:table-cell>
          <table:table-cell table:style-name="Tabla11.C2" office:value-type="string">
            <text:p text:style-name="P89"><text:span text:style-name="T25">1497,29</text:span> </text:p>
          </table:table-cell>
          <table:table-cell table:style-name="Tabla11.D2" office:value-type="string">
            <text:p text:style-name="P89"><text:span text:style-name="T25">TERRAZOS ATLANTICO, S.L.</text:span> </text:p>
          </table:table-cell>
          <table:table-cell table:style-name="Tabla11.E2" office:value-type="string">
            <text:p text:style-name="P89"><text:span text:style-name="T25">JGL 02/04/24. Expte 17158/2023 Sum reposicion pavimento Avda Las Artes (pavimento gris) 15/02</text:span> </text:p>
          </table:table-cell>
          <table:table-cell table:style-name="Tabla11.F2" office:value-type="string">
            <text:p text:style-name="P89"><text:span text:style-name="T25">AGUAS</text:span> </text:p>
          </table:table-cell>
        </table:table-row>
        <table:table-row>
          <table:table-cell table:style-name="Tabla11.A2" office:value-type="string">
            <text:p text:style-name="P89"><text:span text:style-name="T25">F/2024/777</text:span> </text:p>
          </table:table-cell>
          <table:table-cell table:style-name="Tabla11.B2" office:value-type="string">
            <text:p text:style-name="P89"><text:span text:style-name="T25">2240 04926</text:span> </text:p>
          </table:table-cell>
          <table:table-cell table:style-name="Tabla11.C2" office:value-type="string">
            <text:p text:style-name="P89"><text:span text:style-name="T25">158,46</text:span> </text:p>
          </table:table-cell>
          <table:table-cell table:style-name="Tabla11.D2" office:value-type="string">
            <text:p text:style-name="P89"><text:span text:style-name="T25">AGUAS MINERALES DE FIRGAS S.A.</text:span> </text:p>
          </table:table-cell>
          <table:table-cell table:style-name="Tabla11.E2" office:value-type="string">
            <text:p text:style-name="P89"><text:span text:style-name="T25">JGL 02/04/24. Expte 15119/2023.Sum agua Pfae Mogán me sabe, enero 2024 (agua 8lt, 1,5 lt, 33cl)</text:span> </text:p>
          </table:table-cell>
          <table:table-cell table:style-name="Tabla11.F2" office:value-type="string">
            <text:p text:style-name="P89"><text:span text:style-name="T25">EMPLEO</text:span> </text:p>
          </table:table-cell>
        </table:table-row>
        <table:table-row>
          <table:table-cell table:style-name="Tabla11.A2" office:value-type="string">
            <text:p text:style-name="P89"><text:span text:style-name="T25">F/2024/787</text:span> </text:p>
          </table:table-cell>
          <table:table-cell table:style-name="Tabla11.B2" office:value-type="string">
            <text:p text:style-name="P89"><text:span text:style-name="T25">117</text:span> </text:p>
          </table:table-cell>
          <table:table-cell table:style-name="Tabla11.C2" office:value-type="string">
            <text:p text:style-name="P89"><text:span text:style-name="T25">25,96</text:span> </text:p>
          </table:table-cell>
          <table:table-cell table:style-name="Tabla11.D2" office:value-type="string">
            <text:p text:style-name="P89"><text:span text:style-name="T25">RAMIREZ LOPEZ JOSE JUAN</text:span> </text:p>
          </table:table-cell>
          <table:table-cell table:style-name="Tabla11.E2" office:value-type="string">
            <text:p text:style-name="P89"><text:span text:style-name="T25">JGL 02/04/24. Expte 4225/2023. Sum uniformes y equipos proteccion individual Pfae semillero, 16/02/24 (pantalón)</text:span> </text:p>
          </table:table-cell>
          <table:table-cell table:style-name="Tabla11.F2" office:value-type="string">
            <text:p text:style-name="P89"><text:span text:style-name="T25">EMPLEO</text:span> </text:p>
          </table:table-cell>
        </table:table-row>
        <table:table-row>
          <table:table-cell table:style-name="Tabla11.A2" office:value-type="string">
            <text:p text:style-name="P89"><text:span text:style-name="T25">F/2024/819</text:span> </text:p>
          </table:table-cell>
          <table:table-cell table:style-name="Tabla11.B2" office:value-type="string">
            <text:p text:style-name="P89"><text:span text:style-name="T25">Rect-Ayto-2023 2</text:span> </text:p>
          </table:table-cell>
          <table:table-cell table:style-name="Tabla11.C2" office:value-type="string">
            <text:p text:style-name="P89"><text:span text:style-name="T25">4413,75</text:span> </text:p>
          </table:table-cell>
          <table:table-cell table:style-name="Tabla11.D2" office:value-type="string">
            <text:p text:style-name="P89"><text:span text:style-name="T25">BOBINADOS PROTA S.L</text:span> </text:p>
          </table:table-cell>
          <table:table-cell table:style-name="Tabla11.E2" office:value-type="string">
            <text:p text:style-name="P89"><text:span text:style-name="T25">JGL 02/04/24. Expte 15032/2023 Suministro motor bomba soplante Edar Puerto Rico, 19/02</text:span> </text:p>
          </table:table-cell>
          <table:table-cell table:style-name="Tabla11.F2" office:value-type="string">
            <text:p text:style-name="P89"><text:span text:style-name="T25">AGUAS</text:span> </text:p>
          </table:table-cell>
        </table:table-row>
        <table:table-row>
          <table:table-cell table:style-name="Tabla11.A2" office:value-type="string">
            <text:p text:style-name="P89"><text:span text:style-name="T25">F/2024/827</text:span> </text:p>
          </table:table-cell>
          <table:table-cell table:style-name="Tabla11.B2" office:value-type="string">
            <text:p text:style-name="P89"><text:span text:style-name="T25">TVCF 4292</text:span> </text:p>
          </table:table-cell>
          <table:table-cell table:style-name="Tabla11.C2" office:value-type="string">
            <text:p text:style-name="P89"><text:span text:style-name="T25">1497,29</text:span> </text:p>
          </table:table-cell>
          <table:table-cell table:style-name="Tabla11.D2" office:value-type="string">
            <text:p text:style-name="P89"><text:span text:style-name="T25">TERRAZOS ATLANTICO, S.L.</text:span> </text:p>
          </table:table-cell>
          <table:table-cell table:style-name="Tabla11.E2" office:value-type="string">
            <text:p text:style-name="P89"><text:span text:style-name="T25">JGL 02/04/24. Expte 17158/2023 Sum reposicion pavimento Avda Las Artes, 16/02 (pavimento gris Italia 33,3x33,3)</text:span> </text:p>
          </table:table-cell>
          <table:table-cell table:style-name="Tabla11.F2" office:value-type="string">
            <text:p text:style-name="P89"><text:span text:style-name="T25">AGUAS</text:span> </text:p>
          </table:table-cell>
        </table:table-row>
        <table:table-row>
          <table:table-cell table:style-name="Tabla11.A2" office:value-type="string">
            <text:p text:style-name="P89"><text:span text:style-name="T25">F/2024/828</text:span> </text:p>
          </table:table-cell>
          <table:table-cell table:style-name="Tabla11.B2" office:value-type="string">
            <text:p text:style-name="P89"><text:span text:style-name="T25">TVCF 4293</text:span> </text:p>
          </table:table-cell>
          <table:table-cell table:style-name="Tabla11.C2" office:value-type="string">
            <text:p text:style-name="P89"><text:span text:style-name="T25">1497,29</text:span> </text:p>
          </table:table-cell>
          <table:table-cell table:style-name="Tabla11.D2" office:value-type="string">
            <text:p text:style-name="P89"><text:span text:style-name="T25">TERRAZOS ATLANTICO, S.L.</text:span> </text:p>
          </table:table-cell>
          <table:table-cell table:style-name="Tabla11.E2" office:value-type="string">
            <text:p text:style-name="P89"><text:span text:style-name="T25">JGL 02/04/24. Expte 17158/2023 Sum reposicion pavimento Avda Las Artes, 16/02 (pavimento gris Italia </text:span><text:soft-page-break/><text:span text:style-name="T25">33,3x33,3)</text:span> </text:p>
          </table:table-cell>
          <table:table-cell table:style-name="Tabla11.F2" office:value-type="string">
            <text:p text:style-name="P89"><text:span text:style-name="T25">AGUAS</text:span> </text:p>
          </table:table-cell>
        </table:table-row>
        <table:table-row>
          <table:table-cell table:style-name="Tabla11.A2" office:value-type="string">
            <text:p text:style-name="P89"><text:span text:style-name="T25">F/2024/829</text:span> </text:p>
          </table:table-cell>
          <table:table-cell table:style-name="Tabla11.B2" office:value-type="string">
            <text:p text:style-name="P89"><text:span text:style-name="T25">TVCF 4294</text:span> </text:p>
          </table:table-cell>
          <table:table-cell table:style-name="Tabla11.C2" office:value-type="string">
            <text:p text:style-name="P89"><text:span text:style-name="T25">1497,29</text:span> </text:p>
          </table:table-cell>
          <table:table-cell table:style-name="Tabla11.D2" office:value-type="string">
            <text:p text:style-name="P89"><text:span text:style-name="T25">TERRAZOS ATLANTICO, S.L.</text:span> </text:p>
          </table:table-cell>
          <table:table-cell table:style-name="Tabla11.E2" office:value-type="string">
            <text:p text:style-name="P89"><text:span text:style-name="T25">JGL 02/04/24. Expte 17158/2023 Sum reposicion pavimento Avda Las Artes, 19/02 (pavimento gris Italia 33,3x33,3)</text:span> </text:p>
          </table:table-cell>
          <table:table-cell table:style-name="Tabla11.F2" office:value-type="string">
            <text:p text:style-name="P89"><text:span text:style-name="T25">AGUAS</text:span> </text:p>
          </table:table-cell>
        </table:table-row>
        <table:table-row>
          <table:table-cell table:style-name="Tabla11.A2" office:value-type="string">
            <text:p text:style-name="P89"><text:span text:style-name="T25">F/2024/849</text:span> </text:p>
          </table:table-cell>
          <table:table-cell table:style-name="Tabla11.B2" office:value-type="string">
            <text:p text:style-name="P89"><text:span text:style-name="T25">R2023 426</text:span> </text:p>
          </table:table-cell>
          <table:table-cell table:style-name="Tabla11.C2" office:value-type="string">
            <text:p text:style-name="P89"><text:span text:style-name="T25">3225,79</text:span> </text:p>
          </table:table-cell>
          <table:table-cell table:style-name="Tabla11.D2" office:value-type="string">
            <text:p text:style-name="P89"><text:span text:style-name="T25">SOCIEDAD CANARIA DE PUBLICACIONES, S.A.</text:span> </text:p>
          </table:table-cell>
          <table:table-cell table:style-name="Tabla11.E2" office:value-type="string">
            <text:p text:style-name="P89"><text:span text:style-name="T25">JGL 02/04/24. Expte 11774/2023. Anuncio BOP 27/12/23 Modificación ordenanza fiscal reguladora IBI</text:span> </text:p>
          </table:table-cell>
          <table:table-cell table:style-name="Tabla11.F2" office:value-type="string">
            <text:p text:style-name="P89"><text:span text:style-name="T25">SECRETARIA</text:span> </text:p>
          </table:table-cell>
        </table:table-row>
        <table:table-row>
          <table:table-cell table:style-name="Tabla11.A2" office:value-type="string">
            <text:p text:style-name="P89"><text:span text:style-name="T25">F/2024/855</text:span> </text:p>
          </table:table-cell>
          <table:table-cell table:style-name="Tabla11.B2" office:value-type="string">
            <text:p text:style-name="P89"><text:span text:style-name="T25">Emit- 157</text:span> </text:p>
          </table:table-cell>
          <table:table-cell table:style-name="Tabla11.C2" office:value-type="string">
            <text:p text:style-name="P89"><text:span text:style-name="T25">500</text:span> </text:p>
          </table:table-cell>
          <table:table-cell table:style-name="Tabla11.D2" office:value-type="string">
            <text:p text:style-name="P89"><text:span text:style-name="T25">ALVARO HERNÁNDEZ LÓPEZ</text:span> </text:p>
          </table:table-cell>
          <table:table-cell table:style-name="Tabla11.E2" office:value-type="string">
            <text:p text:style-name="P89"><text:span text:style-name="T25">JGL 02/04/24. Expte 14526/2023. Celebracion baile de navidad grupo de mayores y fin de año Cap, 13-29.12.23</text:span> </text:p>
          </table:table-cell>
          <table:table-cell table:style-name="Tabla11.F2" office:value-type="string">
            <text:p text:style-name="P89"><text:span text:style-name="T25">CAP</text:span> </text:p>
          </table:table-cell>
        </table:table-row>
        <table:table-row>
          <table:table-cell table:style-name="Tabla11.A2" office:value-type="string">
            <text:p text:style-name="P89"><text:span text:style-name="T25">F/2024/892</text:span> </text:p>
          </table:table-cell>
          <table:table-cell table:style-name="Tabla11.B2" office:value-type="string">
            <text:p text:style-name="P89"><text:span text:style-name="T25">INV/2024/02/0054</text:span> </text:p>
          </table:table-cell>
          <table:table-cell table:style-name="Tabla11.C2" office:value-type="string">
            <text:p text:style-name="P89"><text:span text:style-name="T25">1164,12</text:span> </text:p>
          </table:table-cell>
          <table:table-cell table:style-name="Tabla11.D2" office:value-type="string">
            <text:p text:style-name="P89"><text:span text:style-name="T25">ATLANTIS TECNOLOGIA Y SISTEMAS, S.L.</text:span> </text:p>
          </table:table-cell>
          <table:table-cell table:style-name="Tabla11.E2" office:value-type="string">
            <text:p text:style-name="P89"><text:span text:style-name="T25">JGL 02/04/24. Expte 8028/2023 Serv mantenimiento asistencia técnica de ingeniería, 05.01 al 31.01.24</text:span> </text:p>
          </table:table-cell>
          <table:table-cell table:style-name="Tabla11.F2" office:value-type="string">
            <text:p text:style-name="P89"><text:span text:style-name="T25">INFORYNNTT</text:span> </text:p>
          </table:table-cell>
        </table:table-row>
        <table:table-row>
          <table:table-cell table:style-name="Tabla11.A2" office:value-type="string">
            <text:p text:style-name="P89"><text:span text:style-name="T25">F/2024/917</text:span> </text:p>
          </table:table-cell>
          <table:table-cell table:style-name="Tabla11.B2" office:value-type="string">
            <text:p text:style-name="P89"><text:span text:style-name="T25">TA- 13310</text:span> </text:p>
          </table:table-cell>
          <table:table-cell table:style-name="Tabla11.C2" office:value-type="string">
            <text:p text:style-name="P89"><text:span text:style-name="T25">4190,04</text:span> </text:p>
          </table:table-cell>
          <table:table-cell table:style-name="Tabla11.D2" office:value-type="string">
            <text:p text:style-name="P89"><text:span text:style-name="T25">DIMANALANZA CANARIAS, S.L.</text:span> </text:p>
          </table:table-cell>
          <table:table-cell table:style-name="Tabla11.E2" office:value-type="string">
            <text:p text:style-name="P89"><text:span text:style-name="T25">JGL 02/04/24. Expte 17527/2023. Suministro papel navigator universal A-4 80gr 500 hojas</text:span> </text:p>
          </table:table-cell>
          <table:table-cell table:style-name="Tabla11.F2" office:value-type="string">
            <text:p text:style-name="P89"><text:span text:style-name="T25">REGIMENINTER</text:span> </text:p>
          </table:table-cell>
        </table:table-row>
        <table:table-row>
          <table:table-cell table:style-name="Tabla11.A2" office:value-type="string">
            <text:p text:style-name="P89"><text:span text:style-name="T25">F/2024/921</text:span> </text:p>
          </table:table-cell>
          <table:table-cell table:style-name="Tabla11.B2" office:value-type="string">
            <text:p text:style-name="P89"><text:span text:style-name="T25">FACTURA 1416</text:span> </text:p>
          </table:table-cell>
          <table:table-cell table:style-name="Tabla11.C2" office:value-type="string">
            <text:p text:style-name="P89"><text:span text:style-name="T25">4854,31</text:span> </text:p>
          </table:table-cell>
          <table:table-cell table:style-name="Tabla11.D2" office:value-type="string">
            <text:p text:style-name="P89"><text:span text:style-name="T25">MABECAN SISTEMAS PROFESIONALES LIMPIEZA S.L</text:span> </text:p>
          </table:table-cell>
          <table:table-cell table:style-name="Tabla11.E2" office:value-type="string">
            <text:p text:style-name="P89"><text:span text:style-name="T25">JGL 02/04/24. Expte 3059/2024. Sum diverso material limpieza 22/02/24 (secamanos, higienico, detergente)</text:span> </text:p>
          </table:table-cell>
          <table:table-cell table:style-name="Tabla11.F2" office:value-type="string">
            <text:p text:style-name="P89"><text:span text:style-name="T25">REGIMENINTER</text:span> </text:p>
          </table:table-cell>
        </table:table-row>
        <table:table-row>
          <table:table-cell table:style-name="Tabla11.A2" office:value-type="string">
            <text:p text:style-name="P89"><text:span text:style-name="T25">F/2024/928</text:span> </text:p>
          </table:table-cell>
          <table:table-cell table:style-name="Tabla11.B2" office:value-type="string">
            <text:p text:style-name="P89"><text:span text:style-name="T25">FAV-24100-000029</text:span> </text:p>
          </table:table-cell>
          <table:table-cell table:style-name="Tabla11.C2" office:value-type="string">
            <text:p text:style-name="P89"><text:span text:style-name="T25">3357,5</text:span> </text:p>
          </table:table-cell>
          <table:table-cell table:style-name="Tabla11.D2" office:value-type="string">
            <text:p text:style-name="P89"><text:span text:style-name="T25">AYTOS SOLUCIONES INFORMATICAS, S.L.U.</text:span> </text:p>
          </table:table-cell>
          <table:table-cell table:style-name="Tabla11.E2" office:value-type="string">
            <text:p text:style-name="P89"><text:span text:style-name="T25">JGL 02/04/24. Expte 13185/2022 Servicio mantenimiento software gestión integral municipal, dic.23 - ISP</text:span> </text:p>
          </table:table-cell>
          <table:table-cell table:style-name="Tabla11.F2" office:value-type="string">
            <text:p text:style-name="P89"><text:span text:style-name="T25">INFORYNNTT</text:span> </text:p>
          </table:table-cell>
        </table:table-row>
        <table:table-row>
          <table:table-cell table:style-name="Tabla11.A2" office:value-type="string">
            <text:p text:style-name="P89"><text:span text:style-name="T25">F/2024/932</text:span> </text:p>
          </table:table-cell>
          <table:table-cell table:style-name="Tabla11.B2" office:value-type="string">
            <text:p text:style-name="P89"><text:span text:style-name="T25">1 2024</text:span> </text:p>
          </table:table-cell>
          <table:table-cell table:style-name="Tabla11.C2" office:value-type="string">
            <text:p text:style-name="P89"><text:span text:style-name="T25">14974,65</text:span> </text:p>
          </table:table-cell>
          <table:table-cell table:style-name="Tabla11.D2" office:value-type="string">
            <text:p text:style-name="P89"><text:span text:style-name="T25">ALEMAN SANTIAGO RAYCO</text:span> </text:p>
          </table:table-cell>
          <table:table-cell table:style-name="Tabla11.E2" office:value-type="string">
            <text:p text:style-name="P89"><text:span text:style-name="T25">JGL 02/04/24. Expte 13082/2023 Serv redaccion proyecto basico y ejecucion para centro de dia Playa de Mogan</text:span> </text:p>
          </table:table-cell>
          <table:table-cell table:style-name="Tabla11.F2" office:value-type="string">
            <text:p text:style-name="P89"><text:span text:style-name="T25">OBRAS</text:span> </text:p>
          </table:table-cell>
        </table:table-row>
        <table:table-row>
          <table:table-cell table:style-name="Tabla11.A2" office:value-type="string">
            <text:p text:style-name="P89"><text:span text:style-name="T25">F/2024/967</text:span> </text:p>
          </table:table-cell>
          <table:table-cell table:style-name="Tabla11.B2" office:value-type="string">
            <text:p text:style-name="P89"><text:span text:style-name="T25">1-2024 28</text:span> </text:p>
          </table:table-cell>
          <table:table-cell table:style-name="Tabla11.C2" office:value-type="string">
            <text:p text:style-name="P89"><text:span text:style-name="T25">444</text:span> </text:p>
          </table:table-cell>
          <table:table-cell table:style-name="Tabla11.D2" office:value-type="string">
            <text:p text:style-name="P89"><text:span text:style-name="T25">ROMERO RODRIGUEZ Mª DEL </text:span><text:soft-page-break/><text:span text:style-name="T25">ROSARIO</text:span> </text:p>
          </table:table-cell>
          <table:table-cell table:style-name="Tabla11.E2" office:value-type="string">
            <text:p text:style-name="P89"><text:span text:style-name="T25">JGL 02/04/24. Expte 7132/2023. Servicio contratación expertos </text:span><text:soft-page-break/><text:span text:style-name="T25">proceso selectivo 3 plazas policía local.</text:span> </text:p>
          </table:table-cell>
          <table:table-cell table:style-name="Tabla11.F2" office:value-type="string">
            <text:p text:style-name="P89"><text:span text:style-name="T25">RRHH</text:span> </text:p>
          </table:table-cell>
        </table:table-row>
        <table:table-row>
          <table:table-cell table:style-name="Tabla11.A2" office:value-type="string">
            <text:p text:style-name="P89"><text:span text:style-name="T25">F/2024/973</text:span> </text:p>
          </table:table-cell>
          <table:table-cell table:style-name="Tabla11.B2" office:value-type="string">
            <text:p text:style-name="P89"><text:span text:style-name="T25">1 000112</text:span> </text:p>
          </table:table-cell>
          <table:table-cell table:style-name="Tabla11.C2" office:value-type="string">
            <text:p text:style-name="P89"><text:span text:style-name="T25">600,58</text:span> </text:p>
          </table:table-cell>
          <table:table-cell table:style-name="Tabla11.D2" office:value-type="string">
            <text:p text:style-name="P89"><text:span text:style-name="T25">DÉNIZ GONZÁLEZ PEDRO AGONAY</text:span> </text:p>
          </table:table-cell>
          <table:table-cell table:style-name="Tabla11.E2" office:value-type="string">
            <text:p text:style-name="P89"><text:span text:style-name="T25">JGL 02/04/24. Expte 4347/2023. Suministro limpieza y aseo Pfae Mogan me sabe, 19/02 (lejia, ambientador, bolsas basura)</text:span> </text:p>
          </table:table-cell>
          <table:table-cell table:style-name="Tabla11.F2" office:value-type="string">
            <text:p text:style-name="P89"><text:span text:style-name="T25">EMPLEO</text:span> </text:p>
          </table:table-cell>
        </table:table-row>
        <table:table-row>
          <table:table-cell table:style-name="Tabla11.A2" office:value-type="string">
            <text:p text:style-name="P89"><text:span text:style-name="T25">F/2024/989</text:span> </text:p>
          </table:table-cell>
          <table:table-cell table:style-name="Tabla11.B2" office:value-type="string">
            <text:p text:style-name="P89"><text:span text:style-name="T25">V-FAC+ FR24014694</text:span> </text:p>
          </table:table-cell>
          <table:table-cell table:style-name="Tabla11.C2" office:value-type="string">
            <text:p text:style-name="P89"><text:span text:style-name="T25">415,32</text:span> </text:p>
          </table:table-cell>
          <table:table-cell table:style-name="Tabla11.D2" office:value-type="string">
            <text:p text:style-name="P89"><text:span text:style-name="T25">SISCOCAN GRUPO COMERCIAL, S.L.</text:span> </text:p>
          </table:table-cell>
          <table:table-cell table:style-name="Tabla11.E2" office:value-type="string">
            <text:p text:style-name="P89"><text:span text:style-name="T25">JGL 02/04/24. Expte 2241-2024 Suministro accesorios fontanería almacén (collarin reparación) 25/02/24</text:span> </text:p>
          </table:table-cell>
          <table:table-cell table:style-name="Tabla11.F2" office:value-type="string">
            <text:p text:style-name="P89"><text:span text:style-name="T25">MANTENIMIENT</text:span> </text:p>
          </table:table-cell>
        </table:table-row>
        <table:table-row>
          <table:table-cell table:style-name="Tabla11.A2" office:value-type="string">
            <text:p text:style-name="P89"><text:span text:style-name="T25">F/2024/993</text:span> </text:p>
          </table:table-cell>
          <table:table-cell table:style-name="Tabla11.B2" office:value-type="string">
            <text:p text:style-name="P89"><text:span text:style-name="T25">2023-0071</text:span> </text:p>
          </table:table-cell>
          <table:table-cell table:style-name="Tabla11.C2" office:value-type="string">
            <text:p text:style-name="P89"><text:span text:style-name="T25">57694,4</text:span> </text:p>
          </table:table-cell>
          <table:table-cell table:style-name="Tabla11.D2" office:value-type="string">
            <text:p text:style-name="P89"><text:span text:style-name="T25">CONSEJO INSULAR DE AGUAS DE GRAN CANARIA</text:span> </text:p>
          </table:table-cell>
          <table:table-cell table:style-name="Tabla11.E2" office:value-type="string">
            <text:p text:style-name="P89"><text:span text:style-name="T25">JGL 02/04/24. Expte 36322/2021 Canon agua depurada EDAR Arguineguín y Pto. Mogán. Mayo 23</text:span> </text:p>
          </table:table-cell>
          <table:table-cell table:style-name="Tabla11.F2" office:value-type="string">
            <text:p text:style-name="P89"><text:span text:style-name="T25">AGUAS</text:span> </text:p>
          </table:table-cell>
        </table:table-row>
        <table:table-row>
          <table:table-cell table:style-name="Tabla11.A2" office:value-type="string">
            <text:p text:style-name="P89"><text:span text:style-name="T25">F/2024/994</text:span> </text:p>
          </table:table-cell>
          <table:table-cell table:style-name="Tabla11.B2" office:value-type="string">
            <text:p text:style-name="P89"><text:span text:style-name="T25">2023-0072</text:span> </text:p>
          </table:table-cell>
          <table:table-cell table:style-name="Tabla11.C2" office:value-type="string">
            <text:p text:style-name="P89"><text:span text:style-name="T25">3405,75</text:span> </text:p>
          </table:table-cell>
          <table:table-cell table:style-name="Tabla11.D2" office:value-type="string">
            <text:p text:style-name="P89"><text:span text:style-name="T25">CONSEJO INSULAR DE AGUAS DE GRAN CANARIA</text:span> </text:p>
          </table:table-cell>
          <table:table-cell table:style-name="Tabla11.E2" office:value-type="string">
            <text:p text:style-name="P89"><text:span text:style-name="T25">JGL 02/04/24. Liquidación 2023-0072. Canon agua depurada edar Casillas y Veneguera, mayo-2023</text:span> </text:p>
          </table:table-cell>
          <table:table-cell table:style-name="Tabla11.F2" office:value-type="string">
            <text:p text:style-name="P89"><text:span text:style-name="T25">AGUAS</text:span> </text:p>
          </table:table-cell>
        </table:table-row>
        <table:table-row>
          <table:table-cell table:style-name="Tabla11.A2" office:value-type="string">
            <text:p text:style-name="P89"><text:span text:style-name="T25">F/2024/995</text:span> </text:p>
          </table:table-cell>
          <table:table-cell table:style-name="Tabla11.B2" office:value-type="string">
            <text:p text:style-name="P89"><text:span text:style-name="T25">2023-0113</text:span> </text:p>
          </table:table-cell>
          <table:table-cell table:style-name="Tabla11.C2" office:value-type="string">
            <text:p text:style-name="P89"><text:span text:style-name="T25">65937,74</text:span> </text:p>
          </table:table-cell>
          <table:table-cell table:style-name="Tabla11.D2" office:value-type="string">
            <text:p text:style-name="P89"><text:span text:style-name="T25">CONSEJO INSULAR DE AGUAS DE GRAN CANARIA</text:span> </text:p>
          </table:table-cell>
          <table:table-cell table:style-name="Tabla11.E2" office:value-type="string">
            <text:p text:style-name="P89"><text:span text:style-name="T25">JGL 02/04/24. Expte 36322/2021 Canón aguas depuradas edar Arguineguin y Pto Mogan. Agosto 23</text:span> </text:p>
          </table:table-cell>
          <table:table-cell table:style-name="Tabla11.F2" office:value-type="string">
            <text:p text:style-name="P89"><text:span text:style-name="T25">AGUAS</text:span> </text:p>
          </table:table-cell>
        </table:table-row>
        <table:table-row>
          <table:table-cell table:style-name="Tabla11.A2" office:value-type="string">
            <text:p text:style-name="P89"><text:span text:style-name="T25">F/2024/996</text:span> </text:p>
          </table:table-cell>
          <table:table-cell table:style-name="Tabla11.B2" office:value-type="string">
            <text:p text:style-name="P89"><text:span text:style-name="T25">2023-0114</text:span> </text:p>
          </table:table-cell>
          <table:table-cell table:style-name="Tabla11.C2" office:value-type="string">
            <text:p text:style-name="P89"><text:span text:style-name="T25">3773,97</text:span> </text:p>
          </table:table-cell>
          <table:table-cell table:style-name="Tabla11.D2" office:value-type="string">
            <text:p text:style-name="P89"><text:span text:style-name="T25">CONSEJO INSULAR DE AGUAS DE GRAN CANARIA</text:span> </text:p>
          </table:table-cell>
          <table:table-cell table:style-name="Tabla11.E2" office:value-type="string">
            <text:p text:style-name="P89"><text:span text:style-name="T25">JGL 02/04/24. Expte 36322/2021 Canón aguas depuradas edar las Casillas y Veneguera. Agosto 23</text:span> </text:p>
          </table:table-cell>
          <table:table-cell table:style-name="Tabla11.F2" office:value-type="string">
            <text:p text:style-name="P89"><text:span text:style-name="T25">AGUAS</text:span> </text:p>
          </table:table-cell>
        </table:table-row>
        <table:table-row>
          <table:table-cell table:style-name="Tabla11.A2" office:value-type="string">
            <text:p text:style-name="P89"><text:span text:style-name="T25">F/2024/997</text:span> </text:p>
          </table:table-cell>
          <table:table-cell table:style-name="Tabla11.B2" office:value-type="string">
            <text:p text:style-name="P89"><text:span text:style-name="T25">2023-0158</text:span> </text:p>
          </table:table-cell>
          <table:table-cell table:style-name="Tabla11.C2" office:value-type="string">
            <text:p text:style-name="P89"><text:span text:style-name="T25">65669,84</text:span> </text:p>
          </table:table-cell>
          <table:table-cell table:style-name="Tabla11.D2" office:value-type="string">
            <text:p text:style-name="P89"><text:span text:style-name="T25">CONSEJO INSULAR DE AGUAS DE GRAN CANARIA</text:span> </text:p>
          </table:table-cell>
          <table:table-cell table:style-name="Tabla11.E2" office:value-type="string">
            <text:p text:style-name="P89"><text:span text:style-name="T25">JGL 02/04/24. Expte 36322/2021 Canon agua depuradas Edar Arguineguin y Pto Mogan. Nov 23</text:span> </text:p>
          </table:table-cell>
          <table:table-cell table:style-name="Tabla11.F2" office:value-type="string">
            <text:p text:style-name="P89"><text:span text:style-name="T25">AGUAS</text:span> </text:p>
          </table:table-cell>
        </table:table-row>
        <table:table-row>
          <table:table-cell table:style-name="Tabla11.A2" office:value-type="string">
            <text:p text:style-name="P89"><text:span text:style-name="T25">F/2024/998</text:span> </text:p>
          </table:table-cell>
          <table:table-cell table:style-name="Tabla11.B2" office:value-type="string">
            <text:p text:style-name="P89"><text:span text:style-name="T25">2023-0159</text:span> </text:p>
          </table:table-cell>
          <table:table-cell table:style-name="Tabla11.C2" office:value-type="string">
            <text:p text:style-name="P89"><text:span text:style-name="T25">3646,86</text:span> </text:p>
          </table:table-cell>
          <table:table-cell table:style-name="Tabla11.D2" office:value-type="string">
            <text:p text:style-name="P89"><text:span text:style-name="T25">CONSEJO INSULAR DE AGUAS DE GRAN CANARIA</text:span> </text:p>
          </table:table-cell>
          <table:table-cell table:style-name="Tabla11.E2" office:value-type="string">
            <text:p text:style-name="P89"><text:span text:style-name="T25">JGL 02/04/24. Expte 36322/2021 Canon aguas depuradas edar las Casillas y Veneguera. Nov 23</text:span> </text:p>
          </table:table-cell>
          <table:table-cell table:style-name="Tabla11.F2" office:value-type="string">
            <text:p text:style-name="P89"><text:span text:style-name="T25">AGUAS</text:span> </text:p>
          </table:table-cell>
        </table:table-row>
        <table:table-row>
          <table:table-cell table:style-name="Tabla11.A2" office:value-type="string">
            <text:p text:style-name="P89"><text:span text:style-name="T25">F/2024/999</text:span> </text:p>
          </table:table-cell>
          <table:table-cell table:style-name="Tabla11.B2" office:value-type="string">
            <text:p text:style-name="P89"><text:span text:style-name="T25">2023-0173</text:span> </text:p>
          </table:table-cell>
          <table:table-cell table:style-name="Tabla11.C2" office:value-type="string">
            <text:p text:style-name="P89"><text:span text:style-name="T25">68006,27</text:span> </text:p>
          </table:table-cell>
          <table:table-cell table:style-name="Tabla11.D2" office:value-type="string">
            <text:p text:style-name="P89"><text:span text:style-name="T25">CONSEJO INSULAR DE AGUAS DE GRAN CANARIA</text:span> </text:p>
          </table:table-cell>
          <table:table-cell table:style-name="Tabla11.E2" office:value-type="string">
            <text:p text:style-name="P89"><text:span text:style-name="T25">JGL 02/04/24. Expte 36322/2021 Canon aguas depuradas Edar Arguineguin y Pto mogan. Dic 23</text:span> </text:p>
          </table:table-cell>
          <table:table-cell table:style-name="Tabla11.F2" office:value-type="string">
            <text:p text:style-name="P89"><text:span text:style-name="T25">AGUAS</text:span> </text:p>
          </table:table-cell>
        </table:table-row>
        <table:table-row>
          <table:table-cell table:style-name="Tabla11.A2" office:value-type="string">
            <text:p text:style-name="P89"><text:span text:style-name="T25">F/2024/1000</text:span> </text:p>
          </table:table-cell>
          <table:table-cell table:style-name="Tabla11.B2" office:value-type="string">
            <text:p text:style-name="P89"><text:span text:style-name="T25">2023-0174</text:span> </text:p>
          </table:table-cell>
          <table:table-cell table:style-name="Tabla11.C2" office:value-type="string">
            <text:p text:style-name="P89"><text:span text:style-name="T25">3678,21</text:span> </text:p>
          </table:table-cell>
          <table:table-cell table:style-name="Tabla11.D2" office:value-type="string">
            <text:p text:style-name="P89"><text:span text:style-name="T25">CONSEJO INSULAR DE AGUAS DE GRAN CANARIA</text:span> </text:p>
          </table:table-cell>
          <table:table-cell table:style-name="Tabla11.E2" office:value-type="string">
            <text:p text:style-name="P89"><text:span text:style-name="T25">JGL 02/04/24. Expte 36322/2021 Canon aguas depuradas edar Las Casillas y Veneguera, Dic 23</text:span> </text:p>
          </table:table-cell>
          <table:table-cell table:style-name="Tabla11.F2" office:value-type="string">
            <text:p text:style-name="P89"><text:span text:style-name="T25">AGUAS</text:span> </text:p>
          </table:table-cell>
        </table:table-row>
        <text:soft-page-break/>
        <table:table-row>
          <table:table-cell table:style-name="Tabla11.A2" office:value-type="string">
            <text:p text:style-name="P89"><text:span text:style-name="T25">F/2024/1001</text:span> </text:p>
          </table:table-cell>
          <table:table-cell table:style-name="Tabla11.B2" office:value-type="string">
            <text:p text:style-name="P89"><text:span text:style-name="T25">2023-0089</text:span> </text:p>
          </table:table-cell>
          <table:table-cell table:style-name="Tabla11.C2" office:value-type="string">
            <text:p text:style-name="P89"><text:span text:style-name="T25">3711,27</text:span> </text:p>
          </table:table-cell>
          <table:table-cell table:style-name="Tabla11.D2" office:value-type="string">
            <text:p text:style-name="P89"><text:span text:style-name="T25">CONSEJO INSULAR DE AGUAS DE GRAN CANARIA</text:span> </text:p>
          </table:table-cell>
          <table:table-cell table:style-name="Tabla11.E2" office:value-type="string">
            <text:p text:style-name="P89"><text:span text:style-name="T25">JGL 02/04/24. Expte 36322/2021 Canon aguas depuradas Edar Casillas y Veneguera. Junio 23</text:span> </text:p>
          </table:table-cell>
          <table:table-cell table:style-name="Tabla11.F2" office:value-type="string">
            <text:p text:style-name="P89"><text:span text:style-name="T25">AGUAS</text:span> </text:p>
          </table:table-cell>
        </table:table-row>
        <table:table-row>
          <table:table-cell table:style-name="Tabla11.A2" office:value-type="string">
            <text:p text:style-name="P89"><text:span text:style-name="T25">F/2024/1002</text:span> </text:p>
          </table:table-cell>
          <table:table-cell table:style-name="Tabla11.B2" office:value-type="string">
            <text:p text:style-name="P89"><text:span text:style-name="T25">2023-0087</text:span> </text:p>
          </table:table-cell>
          <table:table-cell table:style-name="Tabla11.C2" office:value-type="string">
            <text:p text:style-name="P89"><text:span text:style-name="T25">54331,97</text:span> </text:p>
          </table:table-cell>
          <table:table-cell table:style-name="Tabla11.D2" office:value-type="string">
            <text:p text:style-name="P89"><text:span text:style-name="T25">CONSEJO INSULAR DE AGUAS DE GRAN CANARIA</text:span> </text:p>
          </table:table-cell>
          <table:table-cell table:style-name="Tabla11.E2" office:value-type="string">
            <text:p text:style-name="P89"><text:span text:style-name="T25">JGL 02/04/24. Expte 36322/2021 Canon aguas depuradas, Edar Arguineguin y Pto Mogan. Junio 23</text:span> </text:p>
          </table:table-cell>
          <table:table-cell table:style-name="Tabla11.F2" office:value-type="string">
            <text:p text:style-name="P89"><text:span text:style-name="T25">AGUAS</text:span> </text:p>
          </table:table-cell>
        </table:table-row>
        <table:table-row>
          <table:table-cell table:style-name="Tabla11.A2" office:value-type="string">
            <text:p text:style-name="P89"><text:span text:style-name="T25">F/2024/1003</text:span> </text:p>
          </table:table-cell>
          <table:table-cell table:style-name="Tabla11.B2" office:value-type="string">
            <text:p text:style-name="P89"><text:span text:style-name="T25">2023-0099</text:span> </text:p>
          </table:table-cell>
          <table:table-cell table:style-name="Tabla11.C2" office:value-type="string">
            <text:p text:style-name="P89"><text:span text:style-name="T25">64464,86</text:span> </text:p>
          </table:table-cell>
          <table:table-cell table:style-name="Tabla11.D2" office:value-type="string">
            <text:p text:style-name="P89"><text:span text:style-name="T25">CONSEJO INSULAR DE AGUAS DE GRAN CANARIA</text:span> </text:p>
          </table:table-cell>
          <table:table-cell table:style-name="Tabla11.E2" office:value-type="string">
            <text:p text:style-name="P89"><text:span text:style-name="T25">JGL 02/04/24. Expte 36322/2021 Canon agua depurada Edar Arguineguin y Pto Mogan. Julio 23.</text:span> </text:p>
          </table:table-cell>
          <table:table-cell table:style-name="Tabla11.F2" office:value-type="string">
            <text:p text:style-name="P89"><text:span text:style-name="T25">AGUAS</text:span> </text:p>
          </table:table-cell>
        </table:table-row>
        <table:table-row>
          <table:table-cell table:style-name="Tabla11.A2" office:value-type="string">
            <text:p text:style-name="P89"><text:span text:style-name="T25">F/2024/1004</text:span> </text:p>
          </table:table-cell>
          <table:table-cell table:style-name="Tabla11.B2" office:value-type="string">
            <text:p text:style-name="P89"><text:span text:style-name="T25">2023-0098</text:span> </text:p>
          </table:table-cell>
          <table:table-cell table:style-name="Tabla11.C2" office:value-type="string">
            <text:p text:style-name="P89"><text:span text:style-name="T25">3254,7</text:span> </text:p>
          </table:table-cell>
          <table:table-cell table:style-name="Tabla11.D2" office:value-type="string">
            <text:p text:style-name="P89"><text:span text:style-name="T25">CONSEJO INSULAR DE AGUAS DE GRAN CANARIA</text:span> </text:p>
          </table:table-cell>
          <table:table-cell table:style-name="Tabla11.E2" office:value-type="string">
            <text:p text:style-name="P89"><text:span text:style-name="T25">JGL 02/04/24. Expte 36322/2021 Canon agua depurada, Edar Casillas y Veneguera, Julio 2023.</text:span> </text:p>
          </table:table-cell>
          <table:table-cell table:style-name="Tabla11.F2" office:value-type="string">
            <text:p text:style-name="P89"><text:span text:style-name="T25">AGUAS</text:span> </text:p>
          </table:table-cell>
        </table:table-row>
        <table:table-row>
          <table:table-cell table:style-name="Tabla11.A2" office:value-type="string">
            <text:p text:style-name="P89"><text:span text:style-name="T25">F/2024/1008</text:span> </text:p>
          </table:table-cell>
          <table:table-cell table:style-name="Tabla11.B2" office:value-type="string">
            <text:p text:style-name="P89"><text:span text:style-name="T25">2023-0129</text:span> </text:p>
          </table:table-cell>
          <table:table-cell table:style-name="Tabla11.C2" office:value-type="string">
            <text:p text:style-name="P89"><text:span text:style-name="T25">3901,08</text:span> </text:p>
          </table:table-cell>
          <table:table-cell table:style-name="Tabla11.D2" office:value-type="string">
            <text:p text:style-name="P89"><text:span text:style-name="T25">CONSEJO INSULAR DE AGUAS DE GRAN CANARIA</text:span> </text:p>
          </table:table-cell>
          <table:table-cell table:style-name="Tabla11.E2" office:value-type="string">
            <text:p text:style-name="P89"><text:span text:style-name="T25">JGL 02/04/24. Expte 36322/2021 Canon aguas depuradas, Edar. Casillas y Veneguera. Sep 23</text:span> </text:p>
          </table:table-cell>
          <table:table-cell table:style-name="Tabla11.F2" office:value-type="string">
            <text:p text:style-name="P89"><text:span text:style-name="T25">AGUAS</text:span> </text:p>
          </table:table-cell>
        </table:table-row>
        <table:table-row>
          <table:table-cell table:style-name="Tabla11.A2" office:value-type="string">
            <text:p text:style-name="P89"><text:span text:style-name="T25">F/2024/1016</text:span> </text:p>
          </table:table-cell>
          <table:table-cell table:style-name="Tabla11.B2" office:value-type="string">
            <text:p text:style-name="P89"><text:span text:style-name="T25">2023-0128</text:span> </text:p>
          </table:table-cell>
          <table:table-cell table:style-name="Tabla11.C2" office:value-type="string">
            <text:p text:style-name="P89"><text:span text:style-name="T25">59097,17</text:span> </text:p>
          </table:table-cell>
          <table:table-cell table:style-name="Tabla11.D2" office:value-type="string">
            <text:p text:style-name="P89"><text:span text:style-name="T25">CONSEJO INSULAR DE AGUAS DE GRAN CANARIA</text:span> </text:p>
          </table:table-cell>
          <table:table-cell table:style-name="Tabla11.E2" office:value-type="string">
            <text:p text:style-name="P89"><text:span text:style-name="T25">JGL 02/04/24. Expte 36322/2021 Canon aguas depuradas Edar Arguineguin y Pto Mogan. Sep 23</text:span> </text:p>
          </table:table-cell>
          <table:table-cell table:style-name="Tabla11.F2" office:value-type="string">
            <text:p text:style-name="P89"><text:span text:style-name="T25">AGUAS</text:span> </text:p>
          </table:table-cell>
        </table:table-row>
        <table:table-row>
          <table:table-cell table:style-name="Tabla11.A2" office:value-type="string">
            <text:p text:style-name="P89"><text:span text:style-name="T25">F/2024/1024</text:span> </text:p>
          </table:table-cell>
          <table:table-cell table:style-name="Tabla11.B2" office:value-type="string">
            <text:p text:style-name="P89"><text:span text:style-name="T25">E24- 92</text:span> </text:p>
          </table:table-cell>
          <table:table-cell table:style-name="Tabla11.C2" office:value-type="string">
            <text:p text:style-name="P89"><text:span text:style-name="T25">375</text:span> </text:p>
          </table:table-cell>
          <table:table-cell table:style-name="Tabla11.D2" office:value-type="string">
            <text:p text:style-name="P89"><text:span text:style-name="T25">EVERYCODE SL</text:span> </text:p>
          </table:table-cell>
          <table:table-cell table:style-name="Tabla11.E2" office:value-type="string">
            <text:p text:style-name="P89"><text:span text:style-name="T25">JGL 02/04/24. Expte 3171-2023 Servicio accesibilidad y web, enero 2024 - ISP</text:span> </text:p>
          </table:table-cell>
          <table:table-cell table:style-name="Tabla11.F2" office:value-type="string">
            <text:p text:style-name="P89"><text:span text:style-name="T25">INFORYNNTT</text:span> </text:p>
          </table:table-cell>
        </table:table-row>
        <table:table-row>
          <table:table-cell table:style-name="Tabla11.A2" office:value-type="string">
            <text:p text:style-name="P89"><text:span text:style-name="T25">F/2024/1041</text:span> </text:p>
          </table:table-cell>
          <table:table-cell table:style-name="Tabla11.B2" office:value-type="string">
            <text:p text:style-name="P89"><text:span text:style-name="T25">-2387666-04 104080357</text:span> </text:p>
          </table:table-cell>
          <table:table-cell table:style-name="Tabla11.C2" office:value-type="string">
            <text:p text:style-name="P89"><text:span text:style-name="T25">282,77</text:span> </text:p>
          </table:table-cell>
          <table:table-cell table:style-name="Tabla11.D2" office:value-type="string">
            <text:p text:style-name="P89"><text:span text:style-name="T25">CASHDIPLO S.L.U.</text:span> </text:p>
          </table:table-cell>
          <table:table-cell table:style-name="Tabla11.E2" office:value-type="string">
            <text:p text:style-name="P89"><text:span text:style-name="T25">JGL 02/04/24. Expte 7028-2023 Suministro productos varios eventos 12/12/23 (refrescos, servilletas, turrones, papas)</text:span> </text:p>
          </table:table-cell>
          <table:table-cell table:style-name="Tabla11.F2" office:value-type="string">
            <text:p text:style-name="P89"><text:span text:style-name="T25">CULTURA</text:span> </text:p>
          </table:table-cell>
        </table:table-row>
        <table:table-row>
          <table:table-cell table:style-name="Tabla11.A2" office:value-type="string">
            <text:p text:style-name="P89"><text:span text:style-name="T25">F/2024/1042</text:span> </text:p>
          </table:table-cell>
          <table:table-cell table:style-name="Tabla11.B2" office:value-type="string">
            <text:p text:style-name="P89"><text:span text:style-name="T25">-2387666-04 104065917</text:span> </text:p>
          </table:table-cell>
          <table:table-cell table:style-name="Tabla11.C2" office:value-type="string">
            <text:p text:style-name="P89"><text:span text:style-name="T25">70,67</text:span> </text:p>
          </table:table-cell>
          <table:table-cell table:style-name="Tabla11.D2" office:value-type="string">
            <text:p text:style-name="P89"><text:span text:style-name="T25">CASHDIPLO S.L.U.</text:span> </text:p>
          </table:table-cell>
          <table:table-cell table:style-name="Tabla11.E2" office:value-type="string">
            <text:p text:style-name="P89"><text:span text:style-name="T25">JGL 02/04/24. Expte 7028-2023 Suministro productos varios eventos 21/10/23 (bandejas pollo + tapa y vasos cartón)</text:span> </text:p>
          </table:table-cell>
          <table:table-cell table:style-name="Tabla11.F2" office:value-type="string">
            <text:p text:style-name="P89"><text:span text:style-name="T25">CULTURA</text:span> </text:p>
          </table:table-cell>
        </table:table-row>
        <text:soft-page-break/>
        <table:table-row>
          <table:table-cell table:style-name="Tabla11.A2" office:value-type="string">
            <text:p text:style-name="P89"><text:span text:style-name="T25">F/2024/1043</text:span> </text:p>
          </table:table-cell>
          <table:table-cell table:style-name="Tabla11.B2" office:value-type="string">
            <text:p text:style-name="P89"><text:span text:style-name="T25">-2387666-04 104079139</text:span> </text:p>
          </table:table-cell>
          <table:table-cell table:style-name="Tabla11.C2" office:value-type="string">
            <text:p text:style-name="P89"><text:span text:style-name="T25">49,01</text:span> </text:p>
          </table:table-cell>
          <table:table-cell table:style-name="Tabla11.D2" office:value-type="string">
            <text:p text:style-name="P89"><text:span text:style-name="T25">CASHDIPLO S.L.U.</text:span> </text:p>
          </table:table-cell>
          <table:table-cell table:style-name="Tabla11.E2" office:value-type="string">
            <text:p text:style-name="P89"><text:span text:style-name="T25">JGL 02/04/24. Expte 7028-2023 Suministro productos varios eventos 07/12/23 (figuras reyes magos y santa claus chocolate</text:span> </text:p>
          </table:table-cell>
          <table:table-cell table:style-name="Tabla11.F2" office:value-type="string">
            <text:p text:style-name="P89"><text:span text:style-name="T25">CULTURA</text:span> </text:p>
          </table:table-cell>
        </table:table-row>
        <table:table-row>
          <table:table-cell table:style-name="Tabla11.A2" office:value-type="string">
            <text:p text:style-name="P89"><text:span text:style-name="T25">F/2024/1044</text:span> </text:p>
          </table:table-cell>
          <table:table-cell table:style-name="Tabla11.B2" office:value-type="string">
            <text:p text:style-name="P89"><text:span text:style-name="T25">-2387666-04 104065609</text:span> </text:p>
          </table:table-cell>
          <table:table-cell table:style-name="Tabla11.C2" office:value-type="string">
            <text:p text:style-name="P89"><text:span text:style-name="T25">103,82</text:span> </text:p>
          </table:table-cell>
          <table:table-cell table:style-name="Tabla11.D2" office:value-type="string">
            <text:p text:style-name="P89"><text:span text:style-name="T25">CASHDIPLO S.L.U.</text:span> </text:p>
          </table:table-cell>
          <table:table-cell table:style-name="Tabla11.E2" office:value-type="string">
            <text:p text:style-name="P89"><text:span text:style-name="T25">JGL 02/04/24. Expte 7028-2023 Suministro productos varios eventos 20/10/23 (agua, café, miel, plátanos, queso)</text:span> </text:p>
          </table:table-cell>
          <table:table-cell table:style-name="Tabla11.F2" office:value-type="string">
            <text:p text:style-name="P89"><text:span text:style-name="T25">CULTURA</text:span> </text:p>
          </table:table-cell>
        </table:table-row>
        <table:table-row>
          <table:table-cell table:style-name="Tabla11.A2" office:value-type="string">
            <text:p text:style-name="P89"><text:span text:style-name="T25">F/2024/1045</text:span> </text:p>
          </table:table-cell>
          <table:table-cell table:style-name="Tabla11.B2" office:value-type="string">
            <text:p text:style-name="P89"><text:span text:style-name="T25">-2387666-04 104064946</text:span> </text:p>
          </table:table-cell>
          <table:table-cell table:style-name="Tabla11.C2" office:value-type="string">
            <text:p text:style-name="P89"><text:span text:style-name="T25">306,27</text:span> </text:p>
          </table:table-cell>
          <table:table-cell table:style-name="Tabla11.D2" office:value-type="string">
            <text:p text:style-name="P89"><text:span text:style-name="T25">CASHDIPLO S.L.U.</text:span> </text:p>
          </table:table-cell>
          <table:table-cell table:style-name="Tabla11.E2" office:value-type="string">
            <text:p text:style-name="P89"><text:span text:style-name="T25">JGL 02/04/24. Expte 7028-2023 Suministro productos varios eventos 18/10/23 (cervezas, aceitunas, papel, guantes, tenedo)</text:span> </text:p>
          </table:table-cell>
          <table:table-cell table:style-name="Tabla11.F2" office:value-type="string">
            <text:p text:style-name="P89"><text:span text:style-name="T25">CULTURA</text:span> </text:p>
          </table:table-cell>
        </table:table-row>
        <table:table-row>
          <table:table-cell table:style-name="Tabla11.A2" office:value-type="string">
            <text:p text:style-name="P89"><text:span text:style-name="T25">F/2024/1053</text:span> </text:p>
          </table:table-cell>
          <table:table-cell table:style-name="Tabla11.B2" office:value-type="string">
            <text:p text:style-name="P89"><text:span text:style-name="T25">FRFV 213</text:span> </text:p>
          </table:table-cell>
          <table:table-cell table:style-name="Tabla11.C2" office:value-type="string">
            <text:p text:style-name="P89"><text:span text:style-name="T25">320,88</text:span> </text:p>
          </table:table-cell>
          <table:table-cell table:style-name="Tabla11.D2" office:value-type="string">
            <text:p text:style-name="P89"><text:span text:style-name="T25">EMICELA S.A.</text:span> </text:p>
          </table:table-cell>
          <table:table-cell table:style-name="Tabla11.E2" office:value-type="string">
            <text:p text:style-name="P89"><text:span text:style-name="T25">JGL 02/04/24. Expte 4346/2023. Suministro alimentos y bebidas Pfae Mogan me sabe, enero.24 (leche, café, galletas, fiamb</text:span> </text:p>
          </table:table-cell>
          <table:table-cell table:style-name="Tabla11.F2" office:value-type="string">
            <text:p text:style-name="P89"><text:span text:style-name="T25">EMPLEO</text:span> </text:p>
          </table:table-cell>
        </table:table-row>
        <table:table-row>
          <table:table-cell table:style-name="Tabla11.A2" office:value-type="string">
            <text:p text:style-name="P89"><text:span text:style-name="T25">F/2024/1058</text:span> </text:p>
          </table:table-cell>
          <table:table-cell table:style-name="Tabla11.B2" office:value-type="string">
            <text:p text:style-name="P89"><text:span text:style-name="T25">FAV-24100-000409</text:span> </text:p>
          </table:table-cell>
          <table:table-cell table:style-name="Tabla11.C2" office:value-type="string">
            <text:p text:style-name="P89"><text:span text:style-name="T25">3357,5</text:span> </text:p>
          </table:table-cell>
          <table:table-cell table:style-name="Tabla11.D2" office:value-type="string">
            <text:p text:style-name="P89"><text:span text:style-name="T25">AYTOS SOLUCIONES INFORMATICAS, S.L.U.</text:span> </text:p>
          </table:table-cell>
          <table:table-cell table:style-name="Tabla11.E2" office:value-type="string">
            <text:p text:style-name="P89"><text:span text:style-name="T25">JGL 02/04/24. Expte 13185/2022 Única prórroga servi mantenimiento software gestión integral municipal, enero 2024 - ISP</text:span> </text:p>
          </table:table-cell>
          <table:table-cell table:style-name="Tabla11.F2" office:value-type="string">
            <text:p text:style-name="P89"><text:span text:style-name="T25">INFORYNNTT</text:span> </text:p>
          </table:table-cell>
        </table:table-row>
        <table:table-row>
          <table:table-cell table:style-name="Tabla11.A2" office:value-type="string">
            <text:p text:style-name="P89"><text:span text:style-name="T25">F/2024/1065</text:span> </text:p>
          </table:table-cell>
          <table:table-cell table:style-name="Tabla11.B2" office:value-type="string">
            <text:p text:style-name="P89"><text:span text:style-name="T25">FV124 3488</text:span> </text:p>
          </table:table-cell>
          <table:table-cell table:style-name="Tabla11.C2" office:value-type="string">
            <text:p text:style-name="P89"><text:span text:style-name="T25">49,69</text:span> </text:p>
          </table:table-cell>
          <table:table-cell table:style-name="Tabla11.D2" office:value-type="string">
            <text:p text:style-name="P89"><text:span text:style-name="T25">CAVAS CATALANAS,S L</text:span> </text:p>
          </table:table-cell>
          <table:table-cell table:style-name="Tabla11.E2" office:value-type="string">
            <text:p text:style-name="P89"><text:span text:style-name="T25">JGL 02/04/24. Expte 5433/2023 Suministro material practicas formativas Pfae luxury Mogan, 29/02 (rollo scotch-brite, li</text:span> </text:p>
          </table:table-cell>
          <table:table-cell table:style-name="Tabla11.F2" office:value-type="string">
            <text:p text:style-name="P89"><text:span text:style-name="T25">EMPLEO</text:span> </text:p>
          </table:table-cell>
        </table:table-row>
        <table:table-row>
          <table:table-cell table:style-name="Tabla11.A2" office:value-type="string">
            <text:p text:style-name="P89"><text:span text:style-name="T25">F/2024/1088</text:span> </text:p>
          </table:table-cell>
          <table:table-cell table:style-name="Tabla11.B2" office:value-type="string">
            <text:p text:style-name="P89"><text:span text:style-name="T25">TA- 13496</text:span> </text:p>
          </table:table-cell>
          <table:table-cell table:style-name="Tabla11.C2" office:value-type="string">
            <text:p text:style-name="P89"><text:span text:style-name="T25">504,48</text:span> </text:p>
          </table:table-cell>
          <table:table-cell table:style-name="Tabla11.D2" office:value-type="string">
            <text:p text:style-name="P89"><text:span text:style-name="T25">DIMANALANZA CANARIAS, S.L.</text:span> </text:p>
          </table:table-cell>
          <table:table-cell table:style-name="Tabla11.E2" office:value-type="string">
            <text:p text:style-name="P89"><text:span text:style-name="T25">JGL 02/04/24. Expte 1615/2024. Suministro trituradora papel CAP 28/02</text:span> </text:p>
          </table:table-cell>
          <table:table-cell table:style-name="Tabla11.F2" office:value-type="string">
            <text:p text:style-name="P89"><text:span text:style-name="T25">CAP</text:span> </text:p>
          </table:table-cell>
        </table:table-row>
        <table:table-row>
          <table:table-cell table:style-name="Tabla11.A2" office:value-type="string">
            <text:p text:style-name="P89"><text:span text:style-name="T25">F/2024/1107</text:span> </text:p>
          </table:table-cell>
          <table:table-cell table:style-name="Tabla11.B2" office:value-type="string">
            <text:p text:style-name="P89"><text:span text:style-name="T25">INV/2024/02/0143</text:span> </text:p>
          </table:table-cell>
          <table:table-cell table:style-name="Tabla11.C2" office:value-type="string">
            <text:p text:style-name="P89"><text:span text:style-name="T25">1569,03</text:span> </text:p>
          </table:table-cell>
          <table:table-cell table:style-name="Tabla11.D2" office:value-type="string">
            <text:p text:style-name="P89"><text:span text:style-name="T25">ATLANTIS TECNOLOGIA Y SISTEMAS, S.L.</text:span> </text:p>
          </table:table-cell>
          <table:table-cell table:style-name="Tabla11.E2" office:value-type="string">
            <text:p text:style-name="P89"><text:span text:style-name="T25">JGL 02/04/24. Expte 8028/2023. Lote 1 Servicios gestionados infraestructura CPD y sistemnas, febrero 2024</text:span> </text:p>
          </table:table-cell>
          <table:table-cell table:style-name="Tabla11.F2" office:value-type="string">
            <text:p text:style-name="P89"><text:span text:style-name="T25">INFORYNNTT</text:span> </text:p>
          </table:table-cell>
        </table:table-row>
        <table:table-row>
          <table:table-cell table:style-name="Tabla11.A2" office:value-type="string">
            <text:p text:style-name="P89"><text:span text:style-name="T25">F/2024/1109</text:span> </text:p>
          </table:table-cell>
          <table:table-cell table:style-name="Tabla11.B2" office:value-type="string">
            <text:p text:style-name="P89"><text:span text:style-name="T25">INV/2024/02/0144</text:span> </text:p>
          </table:table-cell>
          <table:table-cell table:style-name="Tabla11.C2" office:value-type="string">
            <text:p text:style-name="P89"><text:span text:style-name="T25">509,43</text:span> </text:p>
          </table:table-cell>
          <table:table-cell table:style-name="Tabla11.D2" office:value-type="string">
            <text:p text:style-name="P89"><text:span text:style-name="T25">ATLANTIS TECNOLOGIA Y SISTEMAS, S.L.</text:span> </text:p>
          </table:table-cell>
          <table:table-cell table:style-name="Tabla11.E2" office:value-type="string">
            <text:p text:style-name="P89"><text:span text:style-name="T25">JGL 02/04/24. Expte 8028/2023 Lote 3 Servicio wifi zonas públicas wifi4eu, febrero 2024</text:span> </text:p>
          </table:table-cell>
          <table:table-cell table:style-name="Tabla11.F2" office:value-type="string">
            <text:p text:style-name="P89"><text:span text:style-name="T25">INFORYNNTT</text:span> </text:p>
          </table:table-cell>
        </table:table-row>
        <table:table-row>
          <table:table-cell table:style-name="Tabla11.A2" office:value-type="string">
            <text:p text:style-name="P89"><text:span text:style-name="T25">F/2024/1148</text:span> </text:p>
          </table:table-cell>
          <table:table-cell table:style-name="Tabla11.B2" office:value-type="string">
            <text:p text:style-name="P89"><text:span text:style-name="T25">328</text:span> </text:p>
          </table:table-cell>
          <table:table-cell table:style-name="Tabla11.C2" office:value-type="string">
            <text:p text:style-name="P89"><text:span text:style-name="T25">196,46</text:span> </text:p>
          </table:table-cell>
          <table:table-cell table:style-name="Tabla11.D2" office:value-type="string">
            <text:p text:style-name="P89"><text:span text:style-name="T25">SEGURDADES SL</text:span> </text:p>
          </table:table-cell>
          <table:table-cell table:style-name="Tabla11.E2" office:value-type="string">
            <text:p text:style-name="P89"><text:span text:style-name="T25">JGL 02/04/24. Expte 7770/2022 Servicio asesoramiento jurídico materia Protección Datos y DPD, febrero 2024 - ISP</text:span> </text:p>
          </table:table-cell>
          <table:table-cell table:style-name="Tabla11.F2" office:value-type="string">
            <text:p text:style-name="P89"><text:span text:style-name="T25">INFORYNNTT</text:span> </text:p>
          </table:table-cell>
        </table:table-row>
        <text:soft-page-break/>
        <table:table-row>
          <table:table-cell table:style-name="Tabla11.A2" office:value-type="string">
            <text:p text:style-name="P89"><text:span text:style-name="T25">F/2024/1150</text:span> </text:p>
          </table:table-cell>
          <table:table-cell table:style-name="Tabla11.B2" office:value-type="string">
            <text:p text:style-name="P89"><text:span text:style-name="T25">DYN2024 50</text:span> </text:p>
          </table:table-cell>
          <table:table-cell table:style-name="Tabla11.C2" office:value-type="string">
            <text:p text:style-name="P89"><text:span text:style-name="T25">700</text:span> </text:p>
          </table:table-cell>
          <table:table-cell table:style-name="Tabla11.D2" office:value-type="string">
            <text:p text:style-name="P89"><text:span text:style-name="T25">DYNAMIC OPENGOV TECHNOLOGIES S.L.</text:span> </text:p>
          </table:table-cell>
          <table:table-cell table:style-name="Tabla11.E2" office:value-type="string">
            <text:p text:style-name="P89"><text:span text:style-name="T25">JGL 02/04/24. Expte 3571/2023 Serv mantenimiento hosting portal transparencia, febrero 2024 - ISP</text:span> </text:p>
          </table:table-cell>
          <table:table-cell table:style-name="Tabla11.F2" office:value-type="string">
            <text:p text:style-name="P89"><text:span text:style-name="T25">SECRETARIA</text:span> </text:p>
          </table:table-cell>
        </table:table-row>
        <table:table-row>
          <table:table-cell table:style-name="Tabla11.A2" office:value-type="string">
            <text:p text:style-name="P89"><text:span text:style-name="T25">F/2024/1155</text:span> </text:p>
          </table:table-cell>
          <table:table-cell table:style-name="Tabla11.B2" office:value-type="string">
            <text:p text:style-name="P89"><text:span text:style-name="T25">24 14</text:span> </text:p>
          </table:table-cell>
          <table:table-cell table:style-name="Tabla11.C2" office:value-type="string">
            <text:p text:style-name="P89"><text:span text:style-name="T25">14991,24</text:span> </text:p>
          </table:table-cell>
          <table:table-cell table:style-name="Tabla11.D2" office:value-type="string">
            <text:p text:style-name="P89"><text:span text:style-name="T25">GONZALEZ GUEDES CARLOS</text:span> </text:p>
          </table:table-cell>
          <table:table-cell table:style-name="Tabla11.E2" office:value-type="string">
            <text:p text:style-name="P89"><text:span text:style-name="T25">JGL 02/04/24. Expte 13260/2023 Serv redaccion proyecto instalaciones ampliación planta Centro de dia Playa Mogan</text:span> </text:p>
          </table:table-cell>
          <table:table-cell table:style-name="Tabla11.F2" office:value-type="string">
            <text:p text:style-name="P89"><text:span text:style-name="T25">OBRAS</text:span> </text:p>
          </table:table-cell>
        </table:table-row>
        <table:table-row>
          <table:table-cell table:style-name="Tabla11.A2" office:value-type="string">
            <text:p text:style-name="P89"><text:span text:style-name="T25">F/2024/1158</text:span> </text:p>
          </table:table-cell>
          <table:table-cell table:style-name="Tabla11.B2" office:value-type="string">
            <text:p text:style-name="P89"><text:span text:style-name="T25">4003933651</text:span> </text:p>
          </table:table-cell>
          <table:table-cell table:style-name="Tabla11.C2" office:value-type="string">
            <text:p text:style-name="P89"><text:span text:style-name="T25">2275,08</text:span> </text:p>
          </table:table-cell>
          <table:table-cell table:style-name="Tabla11.D2" office:value-type="string">
            <text:p text:style-name="P89"><text:span text:style-name="T25">SOCIEDAD ESTATAL CORREOS Y TELEGRAFOS, S.A.</text:span> </text:p>
          </table:table-cell>
          <table:table-cell table:style-name="Tabla11.E2" office:value-type="string">
            <text:p text:style-name="P89"><text:span text:style-name="T25">JGL 02/04/24. Expte 516/2022 Servicio correos, postales y telégrafos basado Acuerdo Marco, febrero 2024</text:span> </text:p>
          </table:table-cell>
          <table:table-cell table:style-name="Tabla11.F2" office:value-type="string">
            <text:p text:style-name="P89"><text:span text:style-name="T25">REGIMENINTER</text:span> </text:p>
          </table:table-cell>
        </table:table-row>
        <table:table-row>
          <table:table-cell table:style-name="Tabla11.A2" office:value-type="string">
            <text:p text:style-name="P89"><text:span text:style-name="T25">F/2024/1165</text:span> </text:p>
          </table:table-cell>
          <table:table-cell table:style-name="Tabla11.B2" office:value-type="string">
            <text:p text:style-name="P89"><text:span text:style-name="T25">VCAN24- 0014</text:span> </text:p>
          </table:table-cell>
          <table:table-cell table:style-name="Tabla11.C2" office:value-type="string">
            <text:p text:style-name="P89"><text:span text:style-name="T25">10658,27</text:span> </text:p>
          </table:table-cell>
          <table:table-cell table:style-name="Tabla11.D2" office:value-type="string">
            <text:p text:style-name="P89"><text:span text:style-name="T25">CENTRO REGIONAL DE SERVICIOS AVANZADOS SA</text:span> </text:p>
          </table:table-cell>
          <table:table-cell table:style-name="Tabla11.E2" office:value-type="string">
            <text:p text:style-name="P89"><text:span text:style-name="T25">JGL 02/04/24. Expte 357033/2021 Servicio seguridad Tic, febrero 2024</text:span> </text:p>
          </table:table-cell>
          <table:table-cell table:style-name="Tabla11.F2" office:value-type="string">
            <text:p text:style-name="P89"><text:span text:style-name="T25">INFORYNNTT</text:span> </text:p>
          </table:table-cell>
        </table:table-row>
        <table:table-row>
          <table:table-cell table:style-name="Tabla11.A2" office:value-type="string">
            <text:p text:style-name="P89"><text:span text:style-name="T25">F/2024/1209</text:span> </text:p>
          </table:table-cell>
          <table:table-cell table:style-name="Tabla11.B2" office:value-type="string">
            <text:p text:style-name="P89"><text:span text:style-name="T25">124/2024</text:span> </text:p>
          </table:table-cell>
          <table:table-cell table:style-name="Tabla11.C2" office:value-type="string">
            <text:p text:style-name="P89"><text:span text:style-name="T25">360,5</text:span> </text:p>
          </table:table-cell>
          <table:table-cell table:style-name="Tabla11.D2" office:value-type="string">
            <text:p text:style-name="P89"><text:span text:style-name="T25">YAJO BUS, S.L.</text:span> </text:p>
          </table:table-cell>
          <table:table-cell table:style-name="Tabla11.E2" office:value-type="string">
            <text:p text:style-name="P89"><text:span text:style-name="T25">JGL 02/04/24. Expte 4229/2023. Serv transporte formacion Pfae el semillero, 01/03 (Mogán/Las Palmas)</text:span> </text:p>
          </table:table-cell>
          <table:table-cell table:style-name="Tabla11.F2" office:value-type="string">
            <text:p text:style-name="P89"><text:span text:style-name="T25">EMPLEO</text:span> </text:p>
          </table:table-cell>
        </table:table-row>
        <table:table-row>
          <table:table-cell table:style-name="Tabla11.A2" office:value-type="string">
            <text:p text:style-name="P89"><text:span text:style-name="T25">F/2024/1213</text:span> </text:p>
          </table:table-cell>
          <table:table-cell table:style-name="Tabla11.B2" office:value-type="string">
            <text:p text:style-name="P89"><text:span text:style-name="T25">2024 38</text:span> </text:p>
          </table:table-cell>
          <table:table-cell table:style-name="Tabla11.C2" office:value-type="string">
            <text:p text:style-name="P89"><text:span text:style-name="T25">142,65</text:span> </text:p>
          </table:table-cell>
          <table:table-cell table:style-name="Tabla11.D2" office:value-type="string">
            <text:p text:style-name="P89"><text:span text:style-name="T25">SOCIEDAD CANARIA DE PUBLICACIONES, S.A.</text:span> </text:p>
          </table:table-cell>
          <table:table-cell table:style-name="Tabla11.E2" office:value-type="string">
            <text:p text:style-name="P89"><text:span text:style-name="T25">JGL 02/04/24. Expte 10853-2023. Anuncio BOP aprobación definitiva modelo gestión servicio Molino de Viento, 16/02</text:span> </text:p>
          </table:table-cell>
          <table:table-cell table:style-name="Tabla11.F2" office:value-type="string">
            <text:p text:style-name="P89"><text:span text:style-name="T25">PATRIMONIO</text:span> </text:p>
          </table:table-cell>
        </table:table-row>
        <table:table-row>
          <table:table-cell table:style-name="Tabla11.A2" office:value-type="string">
            <text:p text:style-name="P89"><text:span text:style-name="T25">F/2024/1238</text:span> </text:p>
          </table:table-cell>
          <table:table-cell table:style-name="Tabla11.B2" office:value-type="string">
            <text:p text:style-name="P89"><text:span text:style-name="T25">MCA 000025</text:span> </text:p>
          </table:table-cell>
          <table:table-cell table:style-name="Tabla11.C2" office:value-type="string">
            <text:p text:style-name="P89"><text:span text:style-name="T25">188,25</text:span> </text:p>
          </table:table-cell>
          <table:table-cell table:style-name="Tabla11.D2" office:value-type="string">
            <text:p text:style-name="P89"><text:span text:style-name="T25">CASANOVA ACUÑA MARIA DEL CARMEN</text:span> </text:p>
          </table:table-cell>
          <table:table-cell table:style-name="Tabla11.E2" office:value-type="string">
            <text:p text:style-name="P89"><text:span text:style-name="T25">JGL 02/04/24. Expte 7098/2023 Suministro material oficina Pfae luxury Mogan, febrero 2024 (boligrafos, archivo definiti)</text:span> </text:p>
          </table:table-cell>
          <table:table-cell table:style-name="Tabla11.F2" office:value-type="string">
            <text:p text:style-name="P89"><text:span text:style-name="T25">EMPLEO</text:span> </text:p>
          </table:table-cell>
        </table:table-row>
        <table:table-row>
          <table:table-cell table:style-name="Tabla11.A2" office:value-type="string">
            <text:p text:style-name="P89"><text:span text:style-name="T25">F/2024/1239</text:span> </text:p>
          </table:table-cell>
          <table:table-cell table:style-name="Tabla11.B2" office:value-type="string">
            <text:p text:style-name="P89"><text:span text:style-name="T25">D 173</text:span> </text:p>
          </table:table-cell>
          <table:table-cell table:style-name="Tabla11.C2" office:value-type="string">
            <text:p text:style-name="P89"><text:span text:style-name="T25">267,8</text:span> </text:p>
          </table:table-cell>
          <table:table-cell table:style-name="Tabla11.D2" office:value-type="string">
            <text:p text:style-name="P89"><text:span text:style-name="T25">GUAGUAS GUMIDAFE S.L</text:span> </text:p>
          </table:table-cell>
          <table:table-cell table:style-name="Tabla11.E2" office:value-type="string">
            <text:p text:style-name="P89"><text:span text:style-name="T25">JGL 02/04/24. Expte 4350/2023. Servicio transporte Pfae Mogan me sabe, febrero.24 (Arguineguin/Maspalomas)</text:span> </text:p>
          </table:table-cell>
          <table:table-cell table:style-name="Tabla11.F2" office:value-type="string">
            <text:p text:style-name="P89"><text:span text:style-name="T25">EMPLEO</text:span> </text:p>
          </table:table-cell>
        </table:table-row>
        <table:table-row>
          <table:table-cell table:style-name="Tabla11.A2" office:value-type="string">
            <text:p text:style-name="P89"><text:span text:style-name="T25">F/2024/1242</text:span> </text:p>
          </table:table-cell>
          <table:table-cell table:style-name="Tabla11.B2" office:value-type="string">
            <text:p text:style-name="P89"><text:span text:style-name="T25">FV124 4209</text:span> </text:p>
          </table:table-cell>
          <table:table-cell table:style-name="Tabla11.C2" office:value-type="string">
            <text:p text:style-name="P89"><text:span text:style-name="T25">113,96</text:span> </text:p>
          </table:table-cell>
          <table:table-cell table:style-name="Tabla11.D2" office:value-type="string">
            <text:p text:style-name="P89"><text:span text:style-name="T25">CAVAS CATALANAS,S L</text:span> </text:p>
          </table:table-cell>
          <table:table-cell table:style-name="Tabla11.E2" office:value-type="string">
            <text:p text:style-name="P89"><text:span text:style-name="T25">JGL 02/04/24. Expte 5433/2023. Suministromaterial practicas formativas Pfae luxury Mogan, </text:span><text:soft-page-break/><text:span text:style-name="T25">29/02 (discos)</text:span> </text:p>
          </table:table-cell>
          <table:table-cell table:style-name="Tabla11.F2" office:value-type="string">
            <text:p text:style-name="P89"><text:span text:style-name="T25">EMPLEO</text:span> </text:p>
          </table:table-cell>
        </table:table-row>
        <table:table-row>
          <table:table-cell table:style-name="Tabla11.A2" office:value-type="string">
            <text:p text:style-name="P89"><text:span text:style-name="T25">F/2024/1261</text:span> </text:p>
          </table:table-cell>
          <table:table-cell table:style-name="Tabla11.B2" office:value-type="string">
            <text:p text:style-name="P89"><text:span text:style-name="T25">2240 07298</text:span> </text:p>
          </table:table-cell>
          <table:table-cell table:style-name="Tabla11.C2" office:value-type="string">
            <text:p text:style-name="P89"><text:span text:style-name="T25">90,34</text:span> </text:p>
          </table:table-cell>
          <table:table-cell table:style-name="Tabla11.D2" office:value-type="string">
            <text:p text:style-name="P89"><text:span text:style-name="T25">AGUAS MINERALES DE FIRGAS S.A.</text:span> </text:p>
          </table:table-cell>
          <table:table-cell table:style-name="Tabla11.E2" office:value-type="string">
            <text:p text:style-name="P89"><text:span text:style-name="T25">JGL 02/04/24. Expte 4348/2023. Suministro agua Pfae Mogán me sabe, Feb24 (agua con gas 1,5 lt y garrafas 8 lt)</text:span> </text:p>
          </table:table-cell>
          <table:table-cell table:style-name="Tabla11.F2" office:value-type="string">
            <text:p text:style-name="P89"><text:span text:style-name="T25">EMPLEO</text:span> </text:p>
          </table:table-cell>
        </table:table-row>
        <table:table-row>
          <table:table-cell table:style-name="Tabla11.A2" office:value-type="string">
            <text:p text:style-name="P89"><text:span text:style-name="T25">F/2024/1277</text:span> </text:p>
          </table:table-cell>
          <table:table-cell table:style-name="Tabla11.B2" office:value-type="string">
            <text:p text:style-name="P89"><text:span text:style-name="T25">2024 11</text:span> </text:p>
          </table:table-cell>
          <table:table-cell table:style-name="Tabla11.C2" office:value-type="string">
            <text:p text:style-name="P89"><text:span text:style-name="T25">8223,01</text:span> </text:p>
          </table:table-cell>
          <table:table-cell table:style-name="Tabla11.D2" office:value-type="string">
            <text:p text:style-name="P89"><text:span text:style-name="T25">MOGAN GESTION MUNICIPAL, S.L.U.</text:span> </text:p>
          </table:table-cell>
          <table:table-cell table:style-name="Tabla11.E2" office:value-type="string">
            <text:p text:style-name="P89"><text:span text:style-name="T25">JGL 02/04/24. Expte 15408/2023 Encomienda servicio limpieza inst municipales, febrero (gastos personal y actividad)</text:span> </text:p>
          </table:table-cell>
          <table:table-cell table:style-name="Tabla11.F2" office:value-type="string">
            <text:p text:style-name="P89"><text:span text:style-name="T25">CONSERYLIMPI</text:span> </text:p>
          </table:table-cell>
        </table:table-row>
        <table:table-row>
          <table:table-cell table:style-name="Tabla11.A2" office:value-type="string">
            <text:p text:style-name="P89"><text:span text:style-name="T25">F/2024/1281</text:span> </text:p>
          </table:table-cell>
          <table:table-cell table:style-name="Tabla11.B2" office:value-type="string">
            <text:p text:style-name="P89"><text:span text:style-name="T25">2024 13</text:span> </text:p>
          </table:table-cell>
          <table:table-cell table:style-name="Tabla11.C2" office:value-type="string">
            <text:p text:style-name="P89"><text:span text:style-name="T25">8793,54</text:span> </text:p>
          </table:table-cell>
          <table:table-cell table:style-name="Tabla11.D2" office:value-type="string">
            <text:p text:style-name="P89"><text:span text:style-name="T25">MOGAN GESTION MUNICIPAL, S.L.U.</text:span> </text:p>
          </table:table-cell>
          <table:table-cell table:style-name="Tabla11.E2" office:value-type="string">
            <text:p text:style-name="P89"><text:span text:style-name="T25">JGL 02/04/24. Expte 15414/2023 Encomienda servicio contadores de agua, febrero (gastos personal y actividad)</text:span> </text:p>
          </table:table-cell>
          <table:table-cell table:style-name="Tabla11.F2" office:value-type="string">
            <text:p text:style-name="P89"><text:span text:style-name="T25">AGUAS</text:span> </text:p>
          </table:table-cell>
        </table:table-row>
        <table:table-row>
          <table:table-cell table:style-name="Tabla11.A2" office:value-type="string">
            <text:p text:style-name="P89"><text:span text:style-name="T25">F/2024/1282</text:span> </text:p>
          </table:table-cell>
          <table:table-cell table:style-name="Tabla11.B2" office:value-type="string">
            <text:p text:style-name="P89"><text:span text:style-name="T25">2024 14</text:span> </text:p>
          </table:table-cell>
          <table:table-cell table:style-name="Tabla11.C2" office:value-type="string">
            <text:p text:style-name="P89"><text:span text:style-name="T25">13150,9</text:span> </text:p>
          </table:table-cell>
          <table:table-cell table:style-name="Tabla11.D2" office:value-type="string">
            <text:p text:style-name="P89"><text:span text:style-name="T25">MOGAN GESTION MUNICIPAL, S.L.U.</text:span> </text:p>
          </table:table-cell>
          <table:table-cell table:style-name="Tabla11.E2" office:value-type="string">
            <text:p text:style-name="P89"><text:span text:style-name="T25">JGL 02/04/24. Expte 15240/2023 Enco gestión servi estaciona limitado y control horario, febrero (gastos personal y acti</text:span> </text:p>
          </table:table-cell>
          <table:table-cell table:style-name="Tabla11.F2" office:value-type="string">
            <text:p text:style-name="P89"><text:span text:style-name="T25">SERVPUBLICOS</text:span> </text:p>
          </table:table-cell>
        </table:table-row>
        <table:table-row>
          <table:table-cell table:style-name="Tabla11.A2" office:value-type="string">
            <text:p text:style-name="P89"><text:span text:style-name="T25">F/2024/1284</text:span> </text:p>
          </table:table-cell>
          <table:table-cell table:style-name="Tabla11.B2" office:value-type="string">
            <text:p text:style-name="P89"><text:span text:style-name="T25">2024 16</text:span> </text:p>
          </table:table-cell>
          <table:table-cell table:style-name="Tabla11.C2" office:value-type="string">
            <text:p text:style-name="P89"><text:span text:style-name="T25">9727,47</text:span> </text:p>
          </table:table-cell>
          <table:table-cell table:style-name="Tabla11.D2" office:value-type="string">
            <text:p text:style-name="P89"><text:span text:style-name="T25">MOGAN GESTION MUNICIPAL, S.L.U.</text:span> </text:p>
          </table:table-cell>
          <table:table-cell table:style-name="Tabla11.E2" office:value-type="string">
            <text:p text:style-name="P89"><text:span text:style-name="T25">JGL 02/04/24. Expte 15428/2023 Encomienda gestión parking Arguineguín, febrero (gastos personal y actividad)</text:span> </text:p>
          </table:table-cell>
          <table:table-cell table:style-name="Tabla11.F2" office:value-type="string">
            <text:p text:style-name="P89"><text:span text:style-name="T25">SERVPUBLICOS</text:span> </text:p>
          </table:table-cell>
        </table:table-row>
        <table:table-row>
          <table:table-cell table:style-name="Tabla11.A2" office:value-type="string">
            <text:p text:style-name="P89"><text:span text:style-name="T25">F/2024/1299</text:span> </text:p>
          </table:table-cell>
          <table:table-cell table:style-name="Tabla11.B2" office:value-type="string">
            <text:p text:style-name="P89"><text:span text:style-name="T25">24 002</text:span> </text:p>
          </table:table-cell>
          <table:table-cell table:style-name="Tabla11.C2" office:value-type="string">
            <text:p text:style-name="P89"><text:span text:style-name="T25">201159,18</text:span> </text:p>
          </table:table-cell>
          <table:table-cell table:style-name="Tabla11.D2" office:value-type="string">
            <text:p text:style-name="P89"><text:span text:style-name="T25">COINTER CONCESIONES SL Y PROYECTO AZATIA SL, UTE</text:span> </text:p>
          </table:table-cell>
          <table:table-cell table:style-name="Tabla11.E2" office:value-type="string">
            <text:p text:style-name="P89"><text:span text:style-name="T25">JGL 02/04/24. 17/GSP/01 Servicio público recogida y transporte residuos, febrero 2024</text:span> </text:p>
          </table:table-cell>
          <table:table-cell table:style-name="Tabla11.F2" office:value-type="string">
            <text:p text:style-name="P89"><text:span text:style-name="T25">RESIDUOS</text:span> </text:p>
          </table:table-cell>
        </table:table-row>
        <table:table-row>
          <table:table-cell table:style-name="Tabla11.A2" office:value-type="string">
            <text:p text:style-name="P89"><text:span text:style-name="T25">F/2024/1307</text:span> </text:p>
          </table:table-cell>
          <table:table-cell table:style-name="Tabla11.B2" office:value-type="string">
            <text:p text:style-name="P89"><text:span text:style-name="T25">LPA115494</text:span> </text:p>
          </table:table-cell>
          <table:table-cell table:style-name="Tabla11.C2" office:value-type="string">
            <text:p text:style-name="P89"><text:span text:style-name="T25">6142,17</text:span> </text:p>
          </table:table-cell>
          <table:table-cell table:style-name="Tabla11.D2" office:value-type="string">
            <text:p text:style-name="P89"><text:span text:style-name="T25">NEWREST GROUP HOLDING S.A.</text:span> </text:p>
          </table:table-cell>
          <table:table-cell table:style-name="Tabla11.E2" office:value-type="string">
            <text:p text:style-name="P89"><text:span text:style-name="T25">JGL 02/04/24. Expte 5080/2022 - 4ª prórroga servicio alimentacion del CAP, febrero 2024</text:span> </text:p>
          </table:table-cell>
          <table:table-cell table:style-name="Tabla11.F2" office:value-type="string">
            <text:p text:style-name="P89"><text:span text:style-name="T25">CAP</text:span> </text:p>
          </table:table-cell>
        </table:table-row>
        <table:table-row>
          <table:table-cell table:style-name="Tabla11.A2" office:value-type="string">
            <text:p text:style-name="P89"><text:span text:style-name="T25">F/2024/1311</text:span> </text:p>
          </table:table-cell>
          <table:table-cell table:style-name="Tabla11.B2" office:value-type="string">
            <text:p text:style-name="P89"><text:span text:style-name="T25">FAV-24100-000765</text:span> </text:p>
          </table:table-cell>
          <table:table-cell table:style-name="Tabla11.C2" office:value-type="string">
            <text:p text:style-name="P89"><text:span text:style-name="T25">3357,5</text:span> </text:p>
          </table:table-cell>
          <table:table-cell table:style-name="Tabla11.D2" office:value-type="string">
            <text:p text:style-name="P89"><text:span text:style-name="T25">AYTOS SOLUCIONES INFORMATICAS, S.L.U.</text:span> </text:p>
          </table:table-cell>
          <table:table-cell table:style-name="Tabla11.E2" office:value-type="string">
            <text:p text:style-name="P89"><text:span text:style-name="T25">JGL 02/04/24. Expte 13185/2022 Única prórroga serv mantenimiento software gestión integral municipal, febrero 2024 - ISP</text:span> </text:p>
          </table:table-cell>
          <table:table-cell table:style-name="Tabla11.F2" office:value-type="string">
            <text:p text:style-name="P89"><text:span text:style-name="T25">INFORYNNTT</text:span> </text:p>
          </table:table-cell>
        </table:table-row>
        <table:table-row>
          <table:table-cell table:style-name="Tabla11.A2" office:value-type="string">
            <text:p text:style-name="P89"><text:span text:style-name="T25">F/2024/1334</text:span> </text:p>
          </table:table-cell>
          <table:table-cell table:style-name="Tabla11.B2" office:value-type="string">
            <text:p text:style-name="P89"><text:span text:style-name="T25">2240 08772</text:span> </text:p>
          </table:table-cell>
          <table:table-cell table:style-name="Tabla11.C2" office:value-type="string">
            <text:p text:style-name="P89"><text:span text:style-name="T25">41,49</text:span> </text:p>
          </table:table-cell>
          <table:table-cell table:style-name="Tabla11.D2" office:value-type="string">
            <text:p text:style-name="P89"><text:span text:style-name="T25">AGUAS MINERALES DE FIRGAS S.A.</text:span> </text:p>
          </table:table-cell>
          <table:table-cell table:style-name="Tabla11.E2" office:value-type="string">
            <text:p text:style-name="P89"><text:span text:style-name="T25">JGL 02/04/24. Expte. 15119/2023. Suministro agua normal desarrollo formación Pfae Mogán me sabe. 08/03/24</text:span> </text:p>
          </table:table-cell>
          <table:table-cell table:style-name="Tabla11.F2" office:value-type="string">
            <text:p text:style-name="P89"><text:span text:style-name="T25">EMPLEO</text:span> </text:p>
          </table:table-cell>
        </table:table-row>
        <table:table-row>
          <table:table-cell table:style-name="Tabla11.A2" office:value-type="string">
            <text:p text:style-name="P89"><text:span text:style-name="T25">F/2024/1339</text:span> </text:p>
          </table:table-cell>
          <table:table-cell table:style-name="Tabla11.B2" office:value-type="string">
            <text:p text:style-name="P89"><text:span text:style-name="T25">E24- 94</text:span> </text:p>
          </table:table-cell>
          <table:table-cell table:style-name="Tabla11.C2" office:value-type="string">
            <text:p text:style-name="P89"><text:span text:style-name="T25">375</text:span> </text:p>
          </table:table-cell>
          <table:table-cell table:style-name="Tabla11.D2" office:value-type="string">
            <text:p text:style-name="P89"><text:span text:style-name="T25">EVERYCODE SL</text:span> </text:p>
          </table:table-cell>
          <table:table-cell table:style-name="Tabla11.E2" office:value-type="string">
            <text:p text:style-name="P89"><text:span text:style-name="T25">JGL 02/04/24. Expte 3171-2023 servicio accesibilidad y web. Ene 24</text:span> </text:p>
          </table:table-cell>
          <table:table-cell table:style-name="Tabla11.F2" office:value-type="string">
            <text:p text:style-name="P89"><text:span text:style-name="T25">INFORYNNTT</text:span> </text:p>
          </table:table-cell>
        </table:table-row>
        <text:soft-page-break/>
        <table:table-row>
          <table:table-cell table:style-name="Tabla11.A2" office:value-type="string">
            <text:p text:style-name="P89"><text:span text:style-name="T25">F/2024/1344</text:span> </text:p>
          </table:table-cell>
          <table:table-cell table:style-name="Tabla11.B2" office:value-type="string">
            <text:p text:style-name="P89"><text:span text:style-name="T25">NU 0124</text:span> </text:p>
          </table:table-cell>
          <table:table-cell table:style-name="Tabla11.C2" office:value-type="string">
            <text:p text:style-name="P89"><text:span text:style-name="T25">63983,57</text:span> </text:p>
          </table:table-cell>
          <table:table-cell table:style-name="Tabla11.D2" office:value-type="string">
            <text:p text:style-name="P89"><text:span text:style-name="T25">NUVE ARQUITECTOS S.L.</text:span> </text:p>
          </table:table-cell>
          <table:table-cell table:style-name="Tabla11.E2" office:value-type="string">
            <text:p text:style-name="P89"><text:span text:style-name="T25">JGL 02/04/24. Expte 10260/2023 Serv redacción proyecto edificio viviendas promoción pública arrendamiento c/zaragoz</text:span> </text:p>
          </table:table-cell>
          <table:table-cell table:style-name="Tabla11.F2" office:value-type="string">
            <text:p text:style-name="P89"><text:span text:style-name="T25">URBANISMO</text:span> </text:p>
          </table:table-cell>
        </table:table-row>
        <table:table-row>
          <table:table-cell table:style-name="Tabla11.A2" office:value-type="string">
            <text:p text:style-name="P89"><text:span text:style-name="T25">F/2024/1357</text:span> </text:p>
          </table:table-cell>
          <table:table-cell table:style-name="Tabla11.B2" office:value-type="string">
            <text:p text:style-name="P89"><text:span text:style-name="T25">FV 1488435</text:span> </text:p>
          </table:table-cell>
          <table:table-cell table:style-name="Tabla11.C2" office:value-type="string">
            <text:p text:style-name="P89"><text:span text:style-name="T25">808,97</text:span> </text:p>
          </table:table-cell>
          <table:table-cell table:style-name="Tabla11.D2" office:value-type="string">
            <text:p text:style-name="P89"><text:span text:style-name="T25">EMICELA S.A.</text:span> </text:p>
          </table:table-cell>
          <table:table-cell table:style-name="Tabla11.E2" office:value-type="string">
            <text:p text:style-name="P89"><text:span text:style-name="T25">JGL 02/04/24. Expte 4346/2023. Suministro alimentos y bebidas pfae mogan me sabe. Feb 24</text:span> </text:p>
          </table:table-cell>
          <table:table-cell table:style-name="Tabla11.F2" office:value-type="string">
            <text:p text:style-name="P89"><text:span text:style-name="T25">EMPLEO</text:span> </text:p>
          </table:table-cell>
        </table:table-row>
        <table:table-row>
          <table:table-cell table:style-name="Tabla11.A2" office:value-type="string">
            <text:p text:style-name="P89"><text:span text:style-name="T25">F/2024/1358</text:span> </text:p>
          </table:table-cell>
          <table:table-cell table:style-name="Tabla11.B2" office:value-type="string">
            <text:p text:style-name="P89"><text:span text:style-name="T25">FV 1491972</text:span> </text:p>
          </table:table-cell>
          <table:table-cell table:style-name="Tabla11.C2" office:value-type="string">
            <text:p text:style-name="P89"><text:span text:style-name="T25">37,74</text:span> </text:p>
          </table:table-cell>
          <table:table-cell table:style-name="Tabla11.D2" office:value-type="string">
            <text:p text:style-name="P89"><text:span text:style-name="T25">EMICELA S.A.</text:span> </text:p>
          </table:table-cell>
          <table:table-cell table:style-name="Tabla11.E2" office:value-type="string">
            <text:p text:style-name="P89"><text:span text:style-name="T25">JGL 02/04/24. Expte 4346/2023. Suministro alimentos y bebidas Pfae Mogan me sabe.</text:span> </text:p>
          </table:table-cell>
          <table:table-cell table:style-name="Tabla11.F2" office:value-type="string">
            <text:p text:style-name="P89"><text:span text:style-name="T25">EMPLEO</text:span> </text:p>
          </table:table-cell>
        </table:table-row>
        <table:table-row>
          <table:table-cell table:style-name="Tabla11.A2" office:value-type="string">
            <text:p text:style-name="P89"><text:span text:style-name="T25">F/2024/1363</text:span> </text:p>
          </table:table-cell>
          <table:table-cell table:style-name="Tabla11.B2" office:value-type="string">
            <text:p text:style-name="P89"><text:span text:style-name="T25">1142/2024</text:span> </text:p>
          </table:table-cell>
          <table:table-cell table:style-name="Tabla11.C2" office:value-type="string">
            <text:p text:style-name="P89"><text:span text:style-name="T25">17270,85</text:span> </text:p>
          </table:table-cell>
          <table:table-cell table:style-name="Tabla11.D2" office:value-type="string">
            <text:p text:style-name="P89"><text:span text:style-name="T25">TRANSPORTES ABIANYERA S.L</text:span> </text:p>
          </table:table-cell>
          <table:table-cell table:style-name="Tabla11.E2" office:value-type="string">
            <text:p text:style-name="P89"><text:span text:style-name="T25">JGL 02/04/24. Expte 19-ser-06. Expte. 349/23. Segunda prórro serv transp usuarios centro autonomía personal. Febrero 24</text:span> </text:p>
          </table:table-cell>
          <table:table-cell table:style-name="Tabla11.F2" office:value-type="string">
            <text:p text:style-name="P89"><text:span text:style-name="T25">CAP</text:span> </text:p>
          </table:table-cell>
        </table:table-row>
        <table:table-row>
          <table:table-cell table:style-name="Tabla11.A2" office:value-type="string">
            <text:p text:style-name="P89"><text:span text:style-name="T25">F/2024/1365</text:span> </text:p>
          </table:table-cell>
          <table:table-cell table:style-name="Tabla11.B2" office:value-type="string">
            <text:p text:style-name="P89"><text:span text:style-name="T25">MCA 000027</text:span> </text:p>
          </table:table-cell>
          <table:table-cell table:style-name="Tabla11.C2" office:value-type="string">
            <text:p text:style-name="P89"><text:span text:style-name="T25">33,36</text:span> </text:p>
          </table:table-cell>
          <table:table-cell table:style-name="Tabla11.D2" office:value-type="string">
            <text:p text:style-name="P89"><text:span text:style-name="T25">CASANOVA ACUÑA MARIA DEL CARMEN</text:span> </text:p>
          </table:table-cell>
          <table:table-cell table:style-name="Tabla11.E2" office:value-type="string">
            <text:p text:style-name="P89"><text:span text:style-name="T25">JGL 02/04/24. Expte 7098/2023. Sum material oficina Pfae luxury mogan. (notas y archivadores) Marzo 24</text:span> </text:p>
          </table:table-cell>
          <table:table-cell table:style-name="Tabla11.F2" office:value-type="string">
            <text:p text:style-name="P89"><text:span text:style-name="T25">EMPLEO</text:span> </text:p>
          </table:table-cell>
        </table:table-row>
        <table:table-row>
          <table:table-cell table:style-name="Tabla11.A2" office:value-type="string">
            <text:p text:style-name="P89"><text:span text:style-name="T25">F/2024/1367</text:span> </text:p>
          </table:table-cell>
          <table:table-cell table:style-name="Tabla11.B2" office:value-type="string">
            <text:p text:style-name="P89"><text:span text:style-name="T25">MCA 000028</text:span> </text:p>
          </table:table-cell>
          <table:table-cell table:style-name="Tabla11.C2" office:value-type="string">
            <text:p text:style-name="P89"><text:span text:style-name="T25">90,76</text:span> </text:p>
          </table:table-cell>
          <table:table-cell table:style-name="Tabla11.D2" office:value-type="string">
            <text:p text:style-name="P89"><text:span text:style-name="T25">CASANOVA ACUÑA MARIA DEL CARMEN</text:span> </text:p>
          </table:table-cell>
          <table:table-cell table:style-name="Tabla11.E2" office:value-type="string">
            <text:p text:style-name="P89"><text:span text:style-name="T25">JGL 02/04/24. Expte 7098/2023. Sum material oficina Pfae luxury mogan. (papel y bolígrafos) Marzo 24</text:span> </text:p>
          </table:table-cell>
          <table:table-cell table:style-name="Tabla11.F2" office:value-type="string">
            <text:p text:style-name="P89"><text:span text:style-name="T25">EMPLEO</text:span> </text:p>
          </table:table-cell>
        </table:table-row>
        <table:table-row>
          <table:table-cell table:style-name="Tabla11.A2" office:value-type="string">
            <text:p text:style-name="P89"><text:span text:style-name="T25">F/2024/1368</text:span> </text:p>
          </table:table-cell>
          <table:table-cell table:style-name="Tabla11.B2" office:value-type="string">
            <text:p text:style-name="P89"><text:span text:style-name="T25">MCA 000026</text:span> </text:p>
          </table:table-cell>
          <table:table-cell table:style-name="Tabla11.C2" office:value-type="string">
            <text:p text:style-name="P89"><text:span text:style-name="T25">75,98</text:span> </text:p>
          </table:table-cell>
          <table:table-cell table:style-name="Tabla11.D2" office:value-type="string">
            <text:p text:style-name="P89"><text:span text:style-name="T25">CASANOVA ACUÑA MARIA DEL CARMEN</text:span> </text:p>
          </table:table-cell>
          <table:table-cell table:style-name="Tabla11.E2" office:value-type="string">
            <text:p text:style-name="P89"><text:span text:style-name="T25">JGL 02/04/24. Expte 7098/2023. Sum material oficina Pfae luxury mogan. (archivadores, lapiceros, separador) Febrero 24</text:span> </text:p>
          </table:table-cell>
          <table:table-cell table:style-name="Tabla11.F2" office:value-type="string">
            <text:p text:style-name="P89"><text:span text:style-name="T25">EMPLEO</text:span> </text:p>
          </table:table-cell>
        </table:table-row>
        <table:table-row>
          <table:table-cell table:style-name="Tabla11.A2" office:value-type="string">
            <text:p text:style-name="P89"><text:span text:style-name="T25">F/2024/1383</text:span> </text:p>
          </table:table-cell>
          <table:table-cell table:style-name="Tabla11.B2" office:value-type="string">
            <text:p text:style-name="P89"><text:span text:style-name="T25">INV/2024/03/0040</text:span> </text:p>
          </table:table-cell>
          <table:table-cell table:style-name="Tabla11.C2" office:value-type="string">
            <text:p text:style-name="P89"><text:span text:style-name="T25">9270</text:span> </text:p>
          </table:table-cell>
          <table:table-cell table:style-name="Tabla11.D2" office:value-type="string">
            <text:p text:style-name="P89"><text:span text:style-name="T25">ATLANTIS TECNOLOGIA Y SISTEMAS, S.L.</text:span> </text:p>
          </table:table-cell>
          <table:table-cell table:style-name="Tabla11.E2" office:value-type="string">
            <text:p text:style-name="P89"><text:span text:style-name="T25">JGL 02/04/24. QW 22023/15016 Expte 9641-2023. Suministro material informático. (torre y monitor) 13/03/24.</text:span> </text:p>
          </table:table-cell>
          <table:table-cell table:style-name="Tabla11.F2" office:value-type="string">
            <text:p text:style-name="P89"><text:span text:style-name="T25">INFORYNNTT</text:span> </text:p>
          </table:table-cell>
        </table:table-row>
        <table:table-row>
          <table:table-cell table:style-name="Tabla11.A2" office:value-type="string">
            <text:p text:style-name="P89"><text:span text:style-name="T25">F/2024/1385</text:span> </text:p>
          </table:table-cell>
          <table:table-cell table:style-name="Tabla11.B2" office:value-type="string">
            <text:p text:style-name="P89"><text:span text:style-name="T25">EPC056 56</text:span> </text:p>
          </table:table-cell>
          <table:table-cell table:style-name="Tabla11.C2" office:value-type="string">
            <text:p text:style-name="P89"><text:span text:style-name="T25">1391</text:span> </text:p>
          </table:table-cell>
          <table:table-cell table:style-name="Tabla11.D2" office:value-type="string">
            <text:p text:style-name="P89"><text:span text:style-name="T25">ENRALE PRODUCCIONES CANARIAS, S.L.</text:span> </text:p>
          </table:table-cell>
          <table:table-cell table:style-name="Tabla11.E2" office:value-type="string">
            <text:p text:style-name="P89"><text:span text:style-name="T25">JGL 02/04/24. Expte.1558/2024. Ritmo bakano proyecto celebración carnaval costa Mogán 2024. </text:span><text:soft-page-break/><text:span text:style-name="T25">25/02/24</text:span> </text:p>
          </table:table-cell>
          <table:table-cell table:style-name="Tabla11.F2" office:value-type="string">
            <text:p text:style-name="P89"><text:span text:style-name="T25">FESTEJOSYEVE</text:span> </text:p>
          </table:table-cell>
        </table:table-row>
        <table:table-row>
          <table:table-cell table:style-name="Tabla11.A2" office:value-type="string">
            <text:p text:style-name="P89"><text:span text:style-name="T25">F/2024/1386</text:span> </text:p>
          </table:table-cell>
          <table:table-cell table:style-name="Tabla11.B2" office:value-type="string">
            <text:p text:style-name="P89"><text:span text:style-name="T25">Emit- 53</text:span> </text:p>
          </table:table-cell>
          <table:table-cell table:style-name="Tabla11.C2" office:value-type="string">
            <text:p text:style-name="P89"><text:span text:style-name="T25">140,43</text:span> </text:p>
          </table:table-cell>
          <table:table-cell table:style-name="Tabla11.D2" office:value-type="string">
            <text:p text:style-name="P89"><text:span text:style-name="T25">MEDINA BETANCOR, FRANCISCO JAVIER</text:span> </text:p>
          </table:table-cell>
          <table:table-cell table:style-name="Tabla11.E2" office:value-type="string">
            <text:p text:style-name="P89"><text:span text:style-name="T25">JGL 02/04/24 Expte. 2886/24. Present. catering (sandwich pulgui) charla colo docum mujeres sal y hombr humo. 12/03/24</text:span> </text:p>
          </table:table-cell>
          <table:table-cell table:style-name="Tabla11.F2" office:value-type="string">
            <text:p text:style-name="P89"><text:span text:style-name="T25">IGUALDAD</text:span> </text:p>
          </table:table-cell>
        </table:table-row>
        <table:table-row>
          <table:table-cell table:style-name="Tabla11.A2" office:value-type="string">
            <text:p text:style-name="P89"><text:span text:style-name="T25">F/2024/1387</text:span> </text:p>
          </table:table-cell>
          <table:table-cell table:style-name="Tabla11.B2" office:value-type="string">
            <text:p text:style-name="P89"><text:span text:style-name="T25">E24- 104</text:span> </text:p>
          </table:table-cell>
          <table:table-cell table:style-name="Tabla11.C2" office:value-type="string">
            <text:p text:style-name="P89"><text:span text:style-name="T25">750</text:span> </text:p>
          </table:table-cell>
          <table:table-cell table:style-name="Tabla11.D2" office:value-type="string">
            <text:p text:style-name="P89"><text:span text:style-name="T25">EVERYCODE SL</text:span> </text:p>
          </table:table-cell>
          <table:table-cell table:style-name="Tabla11.E2" office:value-type="string">
            <text:p text:style-name="P89"><text:span text:style-name="T25">JGL 02/04/24. Expe nº 3171-2023 servicio accesibilidad y web. Febrero 24. ISP</text:span> </text:p>
          </table:table-cell>
          <table:table-cell table:style-name="Tabla11.F2" office:value-type="string">
            <text:p text:style-name="P89"><text:span text:style-name="T25">INFORYNNTT</text:span> </text:p>
          </table:table-cell>
        </table:table-row>
        <table:table-row>
          <table:table-cell table:style-name="Tabla11.A2" office:value-type="string">
            <text:p text:style-name="P89"><text:span text:style-name="T25">F/2024/1393</text:span> </text:p>
          </table:table-cell>
          <table:table-cell table:style-name="Tabla11.B2" office:value-type="string">
            <text:p text:style-name="P89"><text:span text:style-name="T25">A A/000877/24</text:span> </text:p>
          </table:table-cell>
          <table:table-cell table:style-name="Tabla11.C2" office:value-type="string">
            <text:p text:style-name="P89"><text:span text:style-name="T25">136,38</text:span> </text:p>
          </table:table-cell>
          <table:table-cell table:style-name="Tabla11.D2" office:value-type="string">
            <text:p text:style-name="P89"><text:span text:style-name="T25">VIAJES LA MOLINA, S.L.</text:span> </text:p>
          </table:table-cell>
          <table:table-cell table:style-name="Tabla11.E2" office:value-type="string">
            <text:p text:style-name="P89"><text:span text:style-name="T25">JGL 02/04/24 Expte739/2024. Billetes avión y trasla ponente II encuentro karate promoción base 2024. 03/02/24 a 04/02/24</text:span> </text:p>
          </table:table-cell>
          <table:table-cell table:style-name="Tabla11.F2" office:value-type="string">
            <text:p text:style-name="P89"><text:span text:style-name="T25">DEPORTES</text:span> </text:p>
          </table:table-cell>
        </table:table-row>
        <table:table-row>
          <table:table-cell table:style-name="Tabla11.A2" office:value-type="string">
            <text:p text:style-name="P89"><text:span text:style-name="T25">F/2024/1396</text:span> </text:p>
          </table:table-cell>
          <table:table-cell table:style-name="Tabla11.B2" office:value-type="string">
            <text:p text:style-name="P89"><text:span text:style-name="T25">4087891343</text:span> </text:p>
          </table:table-cell>
          <table:table-cell table:style-name="Tabla11.C2" office:value-type="string">
            <text:p text:style-name="P89"><text:span text:style-name="T25">533,29</text:span> </text:p>
          </table:table-cell>
          <table:table-cell table:style-name="Tabla11.D2" office:value-type="string">
            <text:p text:style-name="P89"><text:span text:style-name="T25">WURTH CANARIAS, S.L.</text:span> </text:p>
          </table:table-cell>
          <table:table-cell table:style-name="Tabla11.E2" office:value-type="string">
            <text:p text:style-name="P89"><text:span text:style-name="T25">JGL 02/04/24. INVERTER-EWI200S-(ARC/LIFT TIG)-6KG.</text:span> </text:p>
          </table:table-cell>
          <table:table-cell table:style-name="Tabla11.F2" office:value-type="string">
            <text:p text:style-name="P89"><text:span text:style-name="T25">COMPRAS</text:span> </text:p>
          </table:table-cell>
        </table:table-row>
        <table:table-row>
          <table:table-cell table:style-name="Tabla11.A2" office:value-type="string">
            <text:p text:style-name="P89"><text:span text:style-name="T25">F/2024/1397</text:span> </text:p>
          </table:table-cell>
          <table:table-cell table:style-name="Tabla11.B2" office:value-type="string">
            <text:p text:style-name="P89"><text:span text:style-name="T25">MCA 000029</text:span> </text:p>
          </table:table-cell>
          <table:table-cell table:style-name="Tabla11.C2" office:value-type="string">
            <text:p text:style-name="P89"><text:span text:style-name="T25">134,19</text:span> </text:p>
          </table:table-cell>
          <table:table-cell table:style-name="Tabla11.D2" office:value-type="string">
            <text:p text:style-name="P89"><text:span text:style-name="T25">CASANOVA ACUÑA MARIA DEL CARMEN</text:span> </text:p>
          </table:table-cell>
          <table:table-cell table:style-name="Tabla11.E2" office:value-type="string">
            <text:p text:style-name="P89"><text:span text:style-name="T25">JGL 02/04/24. Expte nº 5437/2023 Adqui material oficina y papelería pfae mogan guardavidas (disco duro, A4, bolígrafos)</text:span> </text:p>
          </table:table-cell>
          <table:table-cell table:style-name="Tabla11.F2" office:value-type="string">
            <text:p text:style-name="P89"><text:span text:style-name="T25">EMPLEO</text:span> </text:p>
          </table:table-cell>
        </table:table-row>
        <table:table-row>
          <table:table-cell table:style-name="Tabla11.A2" office:value-type="string">
            <text:p text:style-name="P89"><text:span text:style-name="T25">F/2024/1401</text:span> </text:p>
          </table:table-cell>
          <table:table-cell table:style-name="Tabla11.B2" office:value-type="string">
            <text:p text:style-name="P89"><text:span text:style-name="T25">TVCF 4336</text:span> </text:p>
          </table:table-cell>
          <table:table-cell table:style-name="Tabla11.C2" office:value-type="string">
            <text:p text:style-name="P89"><text:span text:style-name="T25">249,35</text:span> </text:p>
          </table:table-cell>
          <table:table-cell table:style-name="Tabla11.D2" office:value-type="string">
            <text:p text:style-name="P89"><text:span text:style-name="T25">TERRAZOS ATLANTICO, S.L.</text:span> </text:p>
          </table:table-cell>
          <table:table-cell table:style-name="Tabla11.E2" office:value-type="string">
            <text:p text:style-name="P89"><text:span text:style-name="T25">JGL 02/04/24. Expte nº 17158/2023 Sum reposición pavimento avda las artes. (pavimentos) 14/03/24</text:span> </text:p>
          </table:table-cell>
          <table:table-cell table:style-name="Tabla11.F2" office:value-type="string">
            <text:p text:style-name="P89"><text:span text:style-name="T25">AGUAS</text:span> </text:p>
          </table:table-cell>
        </table:table-row>
        <table:table-row>
          <table:table-cell table:style-name="Tabla11.A2" office:value-type="string">
            <text:p text:style-name="P89"><text:span text:style-name="T25">F/2024/1404</text:span> </text:p>
          </table:table-cell>
          <table:table-cell table:style-name="Tabla11.B2" office:value-type="string">
            <text:p text:style-name="P89"><text:span text:style-name="T25">22023 16</text:span> </text:p>
          </table:table-cell>
          <table:table-cell table:style-name="Tabla11.C2" office:value-type="string">
            <text:p text:style-name="P89"><text:span text:style-name="T25">1308,15</text:span> </text:p>
          </table:table-cell>
          <table:table-cell table:style-name="Tabla11.D2" office:value-type="string">
            <text:p text:style-name="P89"><text:span text:style-name="T25">GARCIA SOSA Mª DE LOS ANGELES</text:span> </text:p>
          </table:table-cell>
          <table:table-cell table:style-name="Tabla11.E2" office:value-type="string">
            <text:p text:style-name="P89"><text:span text:style-name="T25">JGL 02/04/24. Expte. 359276-2021 contrato arrendamiento inmueble almacén y taller equipo técnico cultura Febrero 24</text:span> </text:p>
          </table:table-cell>
          <table:table-cell table:style-name="Tabla11.F2" office:value-type="string">
            <text:p text:style-name="P89"><text:span text:style-name="T25">CULTURA</text:span> </text:p>
          </table:table-cell>
        </table:table-row>
        <table:table-row>
          <table:table-cell table:style-name="Tabla11.A2" office:value-type="string">
            <text:p text:style-name="P89"><text:span text:style-name="T25">F/2024/1405</text:span> </text:p>
          </table:table-cell>
          <table:table-cell table:style-name="Tabla11.B2" office:value-type="string">
            <text:p text:style-name="P89"><text:span text:style-name="T25">Emit- 9406</text:span> </text:p>
          </table:table-cell>
          <table:table-cell table:style-name="Tabla11.C2" office:value-type="string">
            <text:p text:style-name="P89"><text:span text:style-name="T25">796,41</text:span> </text:p>
          </table:table-cell>
          <table:table-cell table:style-name="Tabla11.D2" office:value-type="string">
            <text:p text:style-name="P89"><text:span text:style-name="T25">CANARY TOOLS, S.L</text:span> </text:p>
          </table:table-cell>
          <table:table-cell table:style-name="Tabla11.E2" office:value-type="string">
            <text:p text:style-name="P89"><text:span text:style-name="T25">JGL 02/04/24. Expte. nº 2210-2024 Serv revisiones y reparaciones elevadores taller parque móvil. 14/03/24</text:span> </text:p>
          </table:table-cell>
          <table:table-cell table:style-name="Tabla11.F2" office:value-type="string">
            <text:p text:style-name="P89"><text:span text:style-name="T25">PARQUEMOVIL</text:span> </text:p>
          </table:table-cell>
        </table:table-row>
        <table:table-row>
          <table:table-cell table:style-name="Tabla11.A2" office:value-type="string">
            <text:p text:style-name="P89"><text:span text:style-name="T25">F/2024/1417</text:span> </text:p>
          </table:table-cell>
          <table:table-cell table:style-name="Tabla11.B2" office:value-type="string">
            <text:p text:style-name="P89"><text:span text:style-name="T25">1 000039</text:span> </text:p>
          </table:table-cell>
          <table:table-cell table:style-name="Tabla11.C2" office:value-type="string">
            <text:p text:style-name="P89"><text:span text:style-name="T25">5039,5</text:span> </text:p>
          </table:table-cell>
          <table:table-cell table:style-name="Tabla11.D2" office:value-type="string">
            <text:p text:style-name="P89"><text:span text:style-name="T25">NEC ACTIVE S.L.</text:span> </text:p>
          </table:table-cell>
          <table:table-cell table:style-name="Tabla11.E2" office:value-type="string">
            <text:p text:style-name="P89"><text:span text:style-name="T25">JGL 02/04/24. Expe nº 17510-2023. Suministro material deportivo. 23/01/24 al 19/02/24</text:span> </text:p>
          </table:table-cell>
          <table:table-cell table:style-name="Tabla11.F2" office:value-type="string">
            <text:p text:style-name="P89"><text:span text:style-name="T25">DEPORTES</text:span> </text:p>
          </table:table-cell>
        </table:table-row>
        <table:table-row>
          <table:table-cell table:style-name="Tabla11.A2" office:value-type="string">
            <text:p text:style-name="P89"><text:span text:style-name="T25">F/2024/1432</text:span> </text:p>
          </table:table-cell>
          <table:table-cell table:style-name="Tabla11.B2" office:value-type="string">
            <text:p text:style-name="P89"><text:span text:style-name="T25">202403 15</text:span> </text:p>
          </table:table-cell>
          <table:table-cell table:style-name="Tabla11.C2" office:value-type="string">
            <text:p text:style-name="P89"><text:span text:style-name="T25">2415</text:span> </text:p>
          </table:table-cell>
          <table:table-cell table:style-name="Tabla11.D2" office:value-type="string">
            <text:p text:style-name="P89"><text:span text:style-name="T25">BELLO GONZALEZ, ANTONIO MANUEL</text:span> </text:p>
          </table:table-cell>
          <table:table-cell table:style-name="Tabla11.E2" office:value-type="string">
            <text:p text:style-name="P89"><text:span text:style-name="T25">JGL 02/04/24. Exp 19-ser-15 terce prórr serv consulto sector primario (agricu, ganade y pesca) (ene - jul 2024) Marzo 24</text:span> </text:p>
          </table:table-cell>
          <table:table-cell table:style-name="Tabla11.F2" office:value-type="string">
            <text:p text:style-name="P89"><text:span text:style-name="T25">AGRICULTURA</text:span> </text:p>
          </table:table-cell>
        </table:table-row>
        <text:soft-page-break/>
        <table:table-row>
          <table:table-cell table:style-name="Tabla11.A2" office:value-type="string">
            <text:p text:style-name="P89"><text:span text:style-name="T25">F/2024/1433</text:span> </text:p>
          </table:table-cell>
          <table:table-cell table:style-name="Tabla11.B2" office:value-type="string">
            <text:p text:style-name="P89"><text:span text:style-name="T25">2024-ACC-1194RE</text:span> </text:p>
          </table:table-cell>
          <table:table-cell table:style-name="Tabla11.C2" office:value-type="string">
            <text:p text:style-name="P89"><text:span text:style-name="T25">707,59</text:span> </text:p>
          </table:table-cell>
          <table:table-cell table:style-name="Tabla11.D2" office:value-type="string">
            <text:p text:style-name="P89"><text:span text:style-name="T25">ACTURA ARTE Y COMUNICACION S.L</text:span> </text:p>
          </table:table-cell>
          <table:table-cell table:style-name="Tabla11.E2" office:value-type="string">
            <text:p text:style-name="P89"><text:span text:style-name="T25">JGL 02/04/24. Exp.1536/2024. DJ Sammyto verbena 24-02-24 celebración carnaval costa mogán 2024. 24/02/24</text:span> </text:p>
          </table:table-cell>
          <table:table-cell table:style-name="Tabla11.F2" office:value-type="string">
            <text:p text:style-name="P89"><text:span text:style-name="T25">FESTEJOSYEVE</text:span> </text:p>
          </table:table-cell>
        </table:table-row>
        <table:table-row>
          <table:table-cell table:style-name="Tabla11.A2" office:value-type="string">
            <text:p text:style-name="P89"><text:span text:style-name="T25">F/2024/1439</text:span> </text:p>
          </table:table-cell>
          <table:table-cell table:style-name="Tabla11.B2" office:value-type="string">
            <text:p text:style-name="P89"><text:span text:style-name="T25">G 002/G/1683/24</text:span> </text:p>
          </table:table-cell>
          <table:table-cell table:style-name="Tabla11.C2" office:value-type="string">
            <text:p text:style-name="P89"><text:span text:style-name="T25">419,29</text:span> </text:p>
          </table:table-cell>
          <table:table-cell table:style-name="Tabla11.D2" office:value-type="string">
            <text:p text:style-name="P89"><text:span text:style-name="T25">CONGELADOS HERBANIA S.A.</text:span> </text:p>
          </table:table-cell>
          <table:table-cell table:style-name="Tabla11.E2" office:value-type="string">
            <text:p text:style-name="P89"><text:span text:style-name="T25">JGL 02/04/24. Exp 16306/2023. Sum produc alimenticios congelados eeii ositos. Feb 24 (lomo, muslos, guisantes, merluza)</text:span> </text:p>
          </table:table-cell>
          <table:table-cell table:style-name="Tabla11.F2" office:value-type="string">
            <text:p text:style-name="P89"><text:span text:style-name="T25">EEII</text:span> </text:p>
          </table:table-cell>
        </table:table-row>
        <table:table-row>
          <table:table-cell table:style-name="Tabla11.A2" office:value-type="string">
            <text:p text:style-name="P89"><text:span text:style-name="T25">F/2024/1440</text:span> </text:p>
          </table:table-cell>
          <table:table-cell table:style-name="Tabla11.B2" office:value-type="string">
            <text:p text:style-name="P89"><text:span text:style-name="T25">MOG 30</text:span> </text:p>
          </table:table-cell>
          <table:table-cell table:style-name="Tabla11.C2" office:value-type="string">
            <text:p text:style-name="P89"><text:span text:style-name="T25">1979,5</text:span> </text:p>
          </table:table-cell>
          <table:table-cell table:style-name="Tabla11.D2" office:value-type="string">
            <text:p text:style-name="P89"><text:span text:style-name="T25">BELLEZA Y EVENTOS PEREZ TRUJILLO, SL</text:span> </text:p>
          </table:table-cell>
          <table:table-cell table:style-name="Tabla11.E2" office:value-type="string">
            <text:p text:style-name="P89"><text:span text:style-name="T25">JGL 02/04/24. Exp.3202/2024. Espectaculo """"madres"""" con mara pérez, día internacional de la mujer 2024. 07/03</text:span> </text:p>
          </table:table-cell>
          <table:table-cell table:style-name="Tabla11.F2" office:value-type="string">
            <text:p text:style-name="P89"><text:span text:style-name="T25">IGUALDAD</text:span> </text:p>
          </table:table-cell>
        </table:table-row>
        <table:table-row>
          <table:table-cell table:style-name="Tabla11.A2" office:value-type="string">
            <text:p text:style-name="P89"><text:span text:style-name="T25">F/2024/1441</text:span> </text:p>
          </table:table-cell>
          <table:table-cell table:style-name="Tabla11.B2" office:value-type="string">
            <text:p text:style-name="P89"><text:span text:style-name="T25">Emit- 138</text:span> </text:p>
          </table:table-cell>
          <table:table-cell table:style-name="Tabla11.C2" office:value-type="string">
            <text:p text:style-name="P89"><text:span text:style-name="T25">468,79</text:span> </text:p>
          </table:table-cell>
          <table:table-cell table:style-name="Tabla11.D2" office:value-type="string">
            <text:p text:style-name="P89"><text:span text:style-name="T25">AUTOS BASSO, S.A.U.</text:span> </text:p>
          </table:table-cell>
          <table:table-cell table:style-name="Tabla11.E2" office:value-type="string">
            <text:p text:style-name="P89"><text:span text:style-name="T25">JGL 02/04/24. Exp.504/24. Sum recamb para vehículos parque móvil. 01/03 al 15/03 (soporte motor, latiguillos, baterías)</text:span> </text:p>
          </table:table-cell>
          <table:table-cell table:style-name="Tabla11.F2" office:value-type="string">
            <text:p text:style-name="P89"><text:span text:style-name="T25">PARQUEMOVIL</text:span> </text:p>
          </table:table-cell>
        </table:table-row>
        <table:table-row>
          <table:table-cell table:style-name="Tabla11.A2" office:value-type="string">
            <text:p text:style-name="P89"><text:span text:style-name="T25">F/2024/1445</text:span> </text:p>
          </table:table-cell>
          <table:table-cell table:style-name="Tabla11.B2" office:value-type="string">
            <text:p text:style-name="P89"><text:span text:style-name="T25">24600041</text:span> </text:p>
          </table:table-cell>
          <table:table-cell table:style-name="Tabla11.C2" office:value-type="string">
            <text:p text:style-name="P89"><text:span text:style-name="T25">508,53</text:span> </text:p>
          </table:table-cell>
          <table:table-cell table:style-name="Tabla11.D2" office:value-type="string">
            <text:p text:style-name="P89"><text:span text:style-name="T25">CADENA ACOSTA FERRETERIA, S.L.U.</text:span> </text:p>
          </table:table-cell>
          <table:table-cell table:style-name="Tabla11.E2" office:value-type="string">
            <text:p text:style-name="P89"><text:span text:style-name="T25">JGL 02/04/24. Exp.17062/2023. Adquisi vinilos cristaleras despacho del servicio preven y atenc integral. 18/03/24</text:span> </text:p>
          </table:table-cell>
          <table:table-cell table:style-name="Tabla11.F2" office:value-type="string">
            <text:p text:style-name="P89"><text:span text:style-name="T25">IGUALDAD</text:span> </text:p>
          </table:table-cell>
        </table:table-row>
        <table:table-row>
          <table:table-cell table:style-name="Tabla11.A2" office:value-type="string">
            <text:p text:style-name="P89"><text:span text:style-name="T25">F/2024/1447</text:span> </text:p>
          </table:table-cell>
          <table:table-cell table:style-name="Tabla11.B2" office:value-type="string">
            <text:p text:style-name="P89"><text:span text:style-name="T25">V242136</text:span> </text:p>
          </table:table-cell>
          <table:table-cell table:style-name="Tabla11.C2" office:value-type="string">
            <text:p text:style-name="P89"><text:span text:style-name="T25">238,14</text:span> </text:p>
          </table:table-cell>
          <table:table-cell table:style-name="Tabla11.D2" office:value-type="string">
            <text:p text:style-name="P89"><text:span text:style-name="T25">CANARY CONCRETE, S.A.</text:span> </text:p>
          </table:table-cell>
          <table:table-cell table:style-name="Tabla11.E2" office:value-type="string">
            <text:p text:style-name="P89"><text:span text:style-name="T25">JGL 02/04/24. TN. AF-T-0/4-V (DP Nº 0056-AGC) 01/03 al 15/03</text:span> </text:p>
          </table:table-cell>
          <table:table-cell table:style-name="Tabla11.F2" office:value-type="string">
            <text:p text:style-name="P89"><text:span text:style-name="T25">COMPRAS</text:span> </text:p>
          </table:table-cell>
        </table:table-row>
        <table:table-row>
          <table:table-cell table:style-name="Tabla11.A2" office:value-type="string">
            <text:p text:style-name="P89"><text:span text:style-name="T25">F/2024/1461</text:span> </text:p>
          </table:table-cell>
          <table:table-cell table:style-name="Tabla11.B2" office:value-type="string">
            <text:p text:style-name="P89"><text:span text:style-name="T25">2024/FG 001223</text:span> </text:p>
          </table:table-cell>
          <table:table-cell table:style-name="Tabla11.C2" office:value-type="string">
            <text:p text:style-name="P89"><text:span text:style-name="T25">24805,92</text:span> </text:p>
          </table:table-cell>
          <table:table-cell table:style-name="Tabla11.D2" office:value-type="string">
            <text:p text:style-name="P89"><text:span text:style-name="T25">SUMINISTROS SANTANA DOMINGUEZ, S.L.U.</text:span> </text:p>
          </table:table-cell>
          <table:table-cell table:style-name="Tabla11.E2" office:value-type="string">
            <text:p text:style-name="P89"><text:span text:style-name="T25">JGL 02/04/24. Exp: 363360/2021 prórroga suministro combustible instalaciones deportivas ayto mogán (ene-mar 2024)</text:span> </text:p>
          </table:table-cell>
          <table:table-cell table:style-name="Tabla11.F2" office:value-type="string">
            <text:p text:style-name="P89"><text:span text:style-name="T25">DEPORTES</text:span> </text:p>
          </table:table-cell>
        </table:table-row>
        <table:table-row>
          <table:table-cell table:style-name="Tabla11.A2" office:value-type="string">
            <text:p text:style-name="P89"><text:span text:style-name="T25">F/2024/1546</text:span> </text:p>
          </table:table-cell>
          <table:table-cell table:style-name="Tabla11.B2" office:value-type="string">
            <text:p text:style-name="P89"><text:span text:style-name="T25">06 2024</text:span> </text:p>
          </table:table-cell>
          <table:table-cell table:style-name="Tabla11.C2" office:value-type="string">
            <text:p text:style-name="P89"><text:span text:style-name="T25">13500</text:span> </text:p>
          </table:table-cell>
          <table:table-cell table:style-name="Tabla11.D2" office:value-type="string">
            <text:p text:style-name="P89"><text:span text:style-name="T25">ROSERO BERRONES JENNIFER ISABEL</text:span> </text:p>
          </table:table-cell>
          <table:table-cell table:style-name="Tabla11.E2" office:value-type="string">
            <text:p text:style-name="P89"><text:span text:style-name="T25">JGL 02/04/24. Expt.6/24. serv artisticos,animación,bandas,dietas, hospedajes, traslados, etc... progra navidad. 05/01/24</text:span> </text:p>
          </table:table-cell>
          <table:table-cell table:style-name="Tabla11.F2" office:value-type="string">
            <text:p text:style-name="P89"><text:span text:style-name="T25">CULTURA</text:span> </text:p>
          </table:table-cell>
        </table:table-row>
        <table:table-row>
          <table:table-cell table:style-name="Tabla11.A2" office:value-type="string">
            <text:p text:style-name="P89"><text:span text:style-name="T25">F/2024/1578</text:span> </text:p>
          </table:table-cell>
          <table:table-cell table:style-name="Tabla11.B2" office:value-type="string">
            <text:p text:style-name="P89"><text:span text:style-name="T25">351120240000802 1</text:span> </text:p>
          </table:table-cell>
          <table:table-cell table:style-name="Tabla11.C2" office:value-type="string">
            <text:p text:style-name="P89"><text:span text:style-name="T25">50,09</text:span> </text:p>
          </table:table-cell>
          <table:table-cell table:style-name="Tabla11.D2" office:value-type="string">
            <text:p text:style-name="P89"><text:span text:style-name="T25">ITEVISE, SA</text:span> </text:p>
          </table:table-cell>
          <table:table-cell table:style-name="Tabla11.E2" office:value-type="string">
            <text:p text:style-name="P89"><text:span text:style-name="T25">JGL 02/04/24. Expte.465/24. Servicio Inspección técnica para vehiculos. año 2024. </text:span><text:soft-page-break/><text:span text:style-name="T25">06/03/24 .1309-FLG</text:span> </text:p>
          </table:table-cell>
          <table:table-cell table:style-name="Tabla11.F2" office:value-type="string">
            <text:p text:style-name="P89"><text:span text:style-name="T25">PARQUEMOVIL</text:span> </text:p>
          </table:table-cell>
        </table:table-row>
        <table:table-row>
          <table:table-cell table:style-name="Tabla11.A2" office:value-type="string">
            <text:p text:style-name="P89"><text:span text:style-name="T25">F/2024/1579</text:span> </text:p>
          </table:table-cell>
          <table:table-cell table:style-name="Tabla11.B2" office:value-type="string">
            <text:p text:style-name="P89"><text:span text:style-name="T25">351120240000856 1</text:span> </text:p>
          </table:table-cell>
          <table:table-cell table:style-name="Tabla11.C2" office:value-type="string">
            <text:p text:style-name="P89"><text:span text:style-name="T25">56,31</text:span> </text:p>
          </table:table-cell>
          <table:table-cell table:style-name="Tabla11.D2" office:value-type="string">
            <text:p text:style-name="P89"><text:span text:style-name="T25">ITEVISE, SA</text:span> </text:p>
          </table:table-cell>
          <table:table-cell table:style-name="Tabla11.E2" office:value-type="string">
            <text:p text:style-name="P89"><text:span text:style-name="T25">JGL 02/04/24. Exp.465/2024. Servicio Inspección técnica para vehiculos. Año 2024. 11/03/24. GC-4363CG</text:span> </text:p>
          </table:table-cell>
          <table:table-cell table:style-name="Tabla11.F2" office:value-type="string">
            <text:p text:style-name="P89"><text:span text:style-name="T25">PARQUEMOVIL</text:span> </text:p>
          </table:table-cell>
        </table:table-row>
        <table:table-row>
          <table:table-cell table:style-name="Tabla11.A2" office:value-type="string">
            <text:p text:style-name="P89"><text:span text:style-name="T25">F/2024/1580</text:span> </text:p>
          </table:table-cell>
          <table:table-cell table:style-name="Tabla11.B2" office:value-type="string">
            <text:p text:style-name="P89"><text:span text:style-name="T25">351120240000899 1</text:span> </text:p>
          </table:table-cell>
          <table:table-cell table:style-name="Tabla11.C2" office:value-type="string">
            <text:p text:style-name="P89"><text:span text:style-name="T25">50,09</text:span> </text:p>
          </table:table-cell>
          <table:table-cell table:style-name="Tabla11.D2" office:value-type="string">
            <text:p text:style-name="P89"><text:span text:style-name="T25">ITEVISE, SA</text:span> </text:p>
          </table:table-cell>
          <table:table-cell table:style-name="Tabla11.E2" office:value-type="string">
            <text:p text:style-name="P89"><text:span text:style-name="T25">JGL 02/04/24. Exp.465/2024. Servicio Inspección técnica para vehiculos. Año 2024. 13/03/24. 5813-BMZ</text:span> </text:p>
          </table:table-cell>
          <table:table-cell table:style-name="Tabla11.F2" office:value-type="string">
            <text:p text:style-name="P89"><text:span text:style-name="T25">PARQUEMOVIL</text:span> </text:p>
          </table:table-cell>
        </table:table-row>
        <table:table-row>
          <table:table-cell table:style-name="Tabla11.A2" office:value-type="string">
            <text:p text:style-name="P89"><text:span text:style-name="T25">F/2024/1581</text:span> </text:p>
          </table:table-cell>
          <table:table-cell table:style-name="Tabla11.B2" office:value-type="string">
            <text:p text:style-name="P89"><text:span text:style-name="T25">351120240000952 1</text:span> </text:p>
          </table:table-cell>
          <table:table-cell table:style-name="Tabla11.C2" office:value-type="string">
            <text:p text:style-name="P89"><text:span text:style-name="T25">56,31</text:span> </text:p>
          </table:table-cell>
          <table:table-cell table:style-name="Tabla11.D2" office:value-type="string">
            <text:p text:style-name="P89"><text:span text:style-name="T25">ITEVISE, SA</text:span> </text:p>
          </table:table-cell>
          <table:table-cell table:style-name="Tabla11.E2" office:value-type="string">
            <text:p text:style-name="P89"><text:span text:style-name="T25">JGL 02/04/24. Exp.465/2024. Servicio Inspección técnica para vehiculos. Año 2024. 18/03/24. GC-7134-AY</text:span> </text:p>
          </table:table-cell>
          <table:table-cell table:style-name="Tabla11.F2" office:value-type="string">
            <text:p text:style-name="P89"><text:span text:style-name="T25">PARQUEMOVIL</text:span> </text:p>
          </table:table-cell>
        </table:table-row>
        <table:table-row>
          <table:table-cell table:style-name="Tabla11.A132" office:value-type="string">
            <text:p text:style-name="P56"/>
          </table:table-cell>
          <table:table-cell table:style-name="Tabla11.A132" office:value-type="string">
            <text:p text:style-name="P89"><text:span text:style-name="T26">TOTAL.-</text:span> </text:p>
          </table:table-cell>
          <table:table-cell table:style-name="Tabla11.A132" office:value-type="string">
            <text:p text:style-name="P89"><text:span text:style-name="T26">1.070.854,24</text:span> </text:p>
          </table:table-cell>
          <table:table-cell table:style-name="Tabla11.A132" office:value-type="string">
            <text:p text:style-name="P56"/>
          </table:table-cell>
          <table:table-cell table:style-name="Tabla11.A132" office:value-type="string">
            <text:p text:style-name="P56"/>
          </table:table-cell>
          <table:table-cell table:style-name="Tabla11.F132" office:value-type="string">
            <text:p text:style-name="P56"/>
          </table:table-cell>
        </table:table-row>
      </table:table>
      <text:p text:style-name="P85"><text:span text:style-name="T24">2.- </text:span><text:span text:style-name="T23">Todas las facturas que figuran en el listado anterior cuentan con la conformidad del responsable y concejal del área.</text:span> </text:p>
      <text:p text:style-name="P85"><text:span text:style-name="T24">3.- </text:span><text:span text:style-name="T23">Se ha comprobado que todos los gastos tienen sus respectivos documentos contables de RC o AD que acredita la consignación presupuestaria.</text:span> </text:p>
      <text:p text:style-name="P85"><text:span text:style-name="T24">FUNDAMENTOS JURÍDICOS</text:span> </text:p>
      <text:h text:style-name="P94" text:outline-level="5"><text:span text:style-name="T41">I</text:span> </text:h>
      <text:p text:style-name="P85"><text:span text:style-name="T24">Concepto de Reconocimiento de Obligaciones</text:span> </text:p>
      <text:p text:style-name="P85"><text:span text:style-name="T23">El Real Decreto 500/1990, en su artículo 58 establece: El reconocimiento y liquidación de la obligación es el acto mediante el cual se declara la existencia de un crédito exigible contra la Entidad derivado de un gasto autorizado y comprometido.</text:span> </text:p>
      <text:p text:style-name="P85"><text:span text:style-name="T24">II</text:span> </text:p>
      <text:p text:style-name="P85"><text:span text:style-name="T24">Requisitos para el Reconocimiento de Obligaciones Contractuales</text:span> </text:p>
      <text:p text:style-name="P85"><text:span text:style-name="T40">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85"><text:span text:style-name="T40">2. Las Entidades locales establecerán, en las bases de ejecución del presupuesto, los documentos y requisitos que, de acuerdo con el tipo de gastos, justifiquen el reconocimiento de la obligación.</text:span> </text:p>
      <text:p text:style-name="P85"><text:span text:style-name="T40">...</text:span> </text:p>
      <text:p text:style-name="P85"><text:span text:style-name="T40">En este sentido, la Base de Ejecución de Presupuesto 18.2 establece que Los documentos justificativos del reconocimiento de la obligación serán los siguientes:</text:span> </text:p>
      <text:list text:style-name="L1">
        <text:list-item>
          <text:p text:style-name="P103"><text:span text:style-name="T40">En los contratos, las facturas o certificaciones de obra, con el contenido reflejado en la Instrucción Municipal aprobada en 2020.</text:span> </text:p>
        </text:list-item>
        <text:list-item>
          <text:p text:style-name="P103"><text:span text:style-name="T40">En los tributos de otras administraciones públicas, las liquidaciones correspondientes.</text:span> </text:p>
        </text:list-item>
        <text:list-item>
          <text:p text:style-name="P103"><text:span text:style-name="T40">En los canones o precios públicos, la liquidación correspondiente.</text:span> </text:p>
        </text:list-item>
        <text:list-item>
          <text:p text:style-name="P103"><text:soft-page-break/><text:span text:style-name="T40">En las cuotas de comunidad de propietarios o sus derramas, el acta de la juntan de propietarios en el que se fijan dichas cuotas para la anualidad correspondiente.</text:span> </text:p>
        </text:list-item>
        <text:list-item>
          <text:p text:style-name="P103"><text:span text:style-name="T40">En las subvenciones post-pagables, la cuenta justificativa presentada por el beneficiario.</text:span> </text:p>
        </text:list-item>
        <text:list-item>
          <text:p text:style-name="P103"><text:span text:style-name="T40">En las aportaciones a otros entes que agrupen varios municipios, el acto administrativo que apruebe la cuota.</text:span> </text:p>
        </text:list-item>
        <text:list-item>
          <text:p text:style-name="P103"><text:span text:style-name="T40">En las condenas judiciales, el fallo judicial y, en su caso, el decreto que lo cuantifica.</text:span> </text:p>
        </text:list-item>
        <text:list-item>
          <text:p text:style-name="P103"><text:span text:style-name="T40">En las dietas de manutención por razón de servicio, la acreditación del traslado (billetes de embarque), asistencia al lugar (certificado de asistencia al curso, etc.)</text:span> </text:p>
        </text:list-item>
        <text:list-item>
          <text:p text:style-name="P103"><text:span text:style-name="T40">En los gastos de locomoción o kilometraje, informe detallado de origen y destino con su medición de distancia conforme a google maps.</text:span> </text:p>
        </text:list-item>
        <text:list-item>
          <text:p text:style-name="P103"><text:span text:style-name="T40">En las indemnizaciones por asistencia a órganos colegiados, el certificado del secretario del órgano donde se acredita la asistencia.</text:span> </text:p>
        </text:list-item>
        <text:list-item>
          <text:p text:style-name="P103"><text:span text:style-name="T40">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span> </text:p>
        </text:list-item>
        <text:list-item>
          <text:p text:style-name="P103"><text:span text:style-name="T40">En las gratificaciones por servicios extraordinarios y productividades, se estará a lo establecido en la normativa reguladora aplicable al efecto</text:span> </text:p>
        </text:list-item>
      </text:list>
      <text:p text:style-name="P85"><text:span text:style-name="T40">Por su parte, la Base de Ejecución del Presupuesto 18.3 exige la prestación de la conformidad por parte del Centro Gestor del Gasto.</text:span> </text:p>
      <text:p text:style-name="P84">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86"><text:span text:style-name="T40">Así mismo, las facturas deberán venir acompañadas de los documentos y requisitos que vengan impuestos por los respectivos Pliegos y acuerdos contractuales.</text:span> </text:p>
      <text:p text:style-name="P86"><text:span text:style-name="T41">III</text:span> </text:p>
      <text:p text:style-name="P86"><text:span text:style-name="T41">Falta de Crédito</text:span> </text:p>
      <text:p text:style-name="P86"><text:span text:style-name="T40">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86"><text:span text:style-name="T40">Con idéntico alcance, el artículo 39.2 de la Ley de Contratos del Sector Público recoge como causa de nulidad de pleno derecho de los contratos, la carencia o insuficiencia de crédito, en su apartado b).</text:span> </text:p>
      <text:p text:style-name="P85"><text:span text:style-name="T24">IV</text:span> </text:p>
      <text:p text:style-name="P85"><text:span text:style-name="T24">Órgano competente</text:span> </text:p>
      <text:p text:style-name="P85"><text:soft-page-break/><text:span text:style-name="T23">El artículo 185 del TRLRHL establece que 2. Corresponderá al presidente de la corporación el reconocimiento y liquidación de las obligaciones derivadas de compromisos de gastos legalmente adquiridos.</text:span> </text:p>
      <text:p text:style-name="P85"><text:span text:style-name="T23">3. Las facultades a que se refieren los apartados anteriores podrán desconcentrarse o delegarse ....</text:span> </text:p>
      <text:p text:style-name="P85"><text:span text:style-name="T23">Este mismo criterio viene reforzado por el artículo 60 del Real Decreto 500/1990.</text:span> </text:p>
      <text:p text:style-name="P85"><text:span text:style-name="T23">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85"><text:span text:style-name="T23">En virtud de todo lo anterior, tengo a bien elevar a </text:span><text:span text:style-name="T40">la Junta de Gobierno Local la sigu</text:span><text:span text:style-name="T23">iente</text:span> </text:p>
      <text:p text:style-name="P85"><text:span text:style-name="T24">PROPUESTA</text:span> </text:p>
      <text:p text:style-name="P85"><text:span text:style-name="T41">PRIMERO</text:span><text:span text:style-name="T40">.- Aprobar las facturas y, por ende, reconocer las obligaciones a favor de los contratistas, por los importes y conceptos que se relacionan en el siguiente listado.</text:span> </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header-rows>
          <table:table-row>
            <table:table-cell table:style-name="Tabla12.A1" office:value-type="string">
              <text:p text:style-name="P90"><text:span text:style-name="T25">Nº REGISTRO</text:span> </text:p>
            </table:table-cell>
            <table:table-cell table:style-name="Tabla12.A1" office:value-type="string">
              <text:p text:style-name="P90"><text:span text:style-name="T25">Factura N.º</text:span> </text:p>
            </table:table-cell>
            <table:table-cell table:style-name="Tabla12.A1" office:value-type="string">
              <text:p text:style-name="P90"><text:span text:style-name="T25">Importe Total (Euros)</text:span> </text:p>
            </table:table-cell>
            <table:table-cell table:style-name="Tabla12.A1" office:value-type="string">
              <text:p text:style-name="P90"><text:span text:style-name="T25">Nombre</text:span> </text:p>
            </table:table-cell>
            <table:table-cell table:style-name="Tabla12.A1" office:value-type="string">
              <text:p text:style-name="P90"><text:span text:style-name="T25">Texto Explicativo</text:span> </text:p>
            </table:table-cell>
            <table:table-cell table:style-name="Tabla12.F1" office:value-type="string">
              <text:p text:style-name="P90"><text:span text:style-name="T25">Grupo de apuntes</text:span> </text:p>
            </table:table-cell>
          </table:table-row>
        </table:table-header-rows>
        <table:table-row>
          <table:table-cell table:style-name="Tabla12.A2" office:value-type="string">
            <text:p text:style-name="P89"><text:span text:style-name="T25">F/2024/60</text:span> </text:p>
          </table:table-cell>
          <table:table-cell table:style-name="Tabla12.B2" office:value-type="string">
            <text:p text:style-name="P89"><text:span text:style-name="T25">086165887242 0325 C00Z4060001962</text:span> </text:p>
          </table:table-cell>
          <table:table-cell table:style-name="Tabla12.C2" office:value-type="string">
            <text:p text:style-name="P89"><text:span text:style-name="T25">4325,76</text:span> </text:p>
          </table:table-cell>
          <table:table-cell table:style-name="Tabla12.D2" office:value-type="string">
            <text:p text:style-name="P89"><text:span text:style-name="T25">ENDESA ENERGIA, S.A.U.</text:span> </text:p>
          </table:table-cell>
          <table:table-cell table:style-name="Tabla12.E2" office:value-type="string">
            <text:p text:style-name="P89"><text:span text:style-name="T25">JGL 02/04/24. 086165887242 0325. Suministro energía electrica, del 01/10 al 31/12/23</text:span> </text:p>
          </table:table-cell>
          <table:table-cell table:style-name="Tabla12.F2" office:value-type="string">
            <text:p text:style-name="P89"><text:span text:style-name="T25">ALUMBRADO</text:span> </text:p>
          </table:table-cell>
        </table:table-row>
        <table:table-row>
          <table:table-cell table:style-name="Tabla12.A2" office:value-type="string">
            <text:p text:style-name="P89"><text:span text:style-name="T25">F/2024/65</text:span> </text:p>
          </table:table-cell>
          <table:table-cell table:style-name="Tabla12.B2" office:value-type="string">
            <text:p text:style-name="P89"><text:span text:style-name="T25">A A/003913/23</text:span> </text:p>
          </table:table-cell>
          <table:table-cell table:style-name="Tabla12.C2" office:value-type="string">
            <text:p text:style-name="P89"><text:span text:style-name="T25">97,88</text:span> </text:p>
          </table:table-cell>
          <table:table-cell table:style-name="Tabla12.D2" office:value-type="string">
            <text:p text:style-name="P89"><text:span text:style-name="T25">VIAJES LA MOLINA, S.L.</text:span> </text:p>
          </table:table-cell>
          <table:table-cell table:style-name="Tabla12.E2" office:value-type="string">
            <text:p text:style-name="P89"><text:span text:style-name="T25">JGL 02/04/24. Expte. nº 16804-23. Suministro billetes avión viaje tenerife 19-12-23 amtc.</text:span> </text:p>
          </table:table-cell>
          <table:table-cell table:style-name="Tabla12.F2" office:value-type="string">
            <text:p text:style-name="P89"><text:span text:style-name="T25">PROTOCOLO</text:span> </text:p>
          </table:table-cell>
        </table:table-row>
        <table:table-row>
          <table:table-cell table:style-name="Tabla12.A2" office:value-type="string">
            <text:p text:style-name="P89"><text:span text:style-name="T25">F/2024/84</text:span> </text:p>
          </table:table-cell>
          <table:table-cell table:style-name="Tabla12.B2" office:value-type="string">
            <text:p text:style-name="P89"><text:span text:style-name="T25">Fn2024-0001</text:span> </text:p>
          </table:table-cell>
          <table:table-cell table:style-name="Tabla12.C2" office:value-type="string">
            <text:p text:style-name="P89"><text:span text:style-name="T25">1671,88</text:span> </text:p>
          </table:table-cell>
          <table:table-cell table:style-name="Tabla12.D2" office:value-type="string">
            <text:p text:style-name="P89"><text:span text:style-name="T25">ROMERO ESPEJA JESÚS</text:span> </text:p>
          </table:table-cell>
          <table:table-cell table:style-name="Tabla12.E2" office:value-type="string">
            <text:p text:style-name="P89"><text:span text:style-name="T25">JGL 02/04/24. Expte 12039/22 Serv asesoramiento Técnico Urbanístico Arquitecto Superior, 05/12/23 al 05/01/247</text:span> </text:p>
          </table:table-cell>
          <table:table-cell table:style-name="Tabla12.F2" office:value-type="string">
            <text:p text:style-name="P89"><text:span text:style-name="T25">URBANISMO</text:span> </text:p>
          </table:table-cell>
        </table:table-row>
        <table:table-row>
          <table:table-cell table:style-name="Tabla12.A2" office:value-type="string">
            <text:p text:style-name="P89"><text:span text:style-name="T25">F/2024/301</text:span> </text:p>
          </table:table-cell>
          <table:table-cell table:style-name="Tabla12.B2" office:value-type="string">
            <text:p text:style-name="P89"><text:span text:style-name="T25">CO 2006</text:span> </text:p>
          </table:table-cell>
          <table:table-cell table:style-name="Tabla12.C2" office:value-type="string">
            <text:p text:style-name="P89"><text:span text:style-name="T25">385,2</text:span> </text:p>
          </table:table-cell>
          <table:table-cell table:style-name="Tabla12.D2" office:value-type="string">
            <text:p text:style-name="P89"><text:span text:style-name="T25">GARCIA AFONSO, PABLO</text:span> </text:p>
          </table:table-cell>
          <table:table-cell table:style-name="Tabla12.E2" office:value-type="string">
            <text:p text:style-name="P89"><text:span text:style-name="T25">JGL 02/04/24. Expte 16352/2023 Servicio limpieza cunetas zonas municipio Mogán diciembre 2023</text:span> </text:p>
          </table:table-cell>
          <table:table-cell table:style-name="Tabla12.F2" office:value-type="string">
            <text:p text:style-name="P89"><text:span text:style-name="T25">LIMPIVIARIA</text:span> </text:p>
          </table:table-cell>
        </table:table-row>
        <table:table-row>
          <table:table-cell table:style-name="Tabla12.A2" office:value-type="string">
            <text:p text:style-name="P89"><text:span text:style-name="T25">F/2024/306</text:span> </text:p>
          </table:table-cell>
          <table:table-cell table:style-name="Tabla12.B2" office:value-type="string">
            <text:p text:style-name="P89"><text:span text:style-name="T25">950 220113561</text:span> </text:p>
          </table:table-cell>
          <table:table-cell table:style-name="Tabla12.C2" office:value-type="string">
            <text:p text:style-name="P89"><text:span text:style-name="T25">1372,71</text:span> </text:p>
          </table:table-cell>
          <table:table-cell table:style-name="Tabla12.D2" office:value-type="string">
            <text:p text:style-name="P89"><text:span text:style-name="T25">RENTOKIL INITIAL ESPAÑA S.A.</text:span> </text:p>
          </table:table-cell>
          <table:table-cell table:style-name="Tabla12.E2" office:value-type="string">
            <text:p text:style-name="P89"><text:span text:style-name="T25">JGL 02/04/24. Expte. 19-ser-16 3ª prórroga lote 2 ser vigilancia y control vectorial, del 08/12/23 al 07/01/24</text:span> </text:p>
          </table:table-cell>
          <table:table-cell table:style-name="Tabla12.F2" office:value-type="string">
            <text:p text:style-name="P89"><text:span text:style-name="T25">SANIDAD</text:span> </text:p>
          </table:table-cell>
        </table:table-row>
        <table:table-row>
          <table:table-cell table:style-name="Tabla12.A2" office:value-type="string">
            <text:p text:style-name="P89"><text:span text:style-name="T25">F/2024/307</text:span> </text:p>
          </table:table-cell>
          <table:table-cell table:style-name="Tabla12.B2" office:value-type="string">
            <text:p text:style-name="P89"><text:span text:style-name="T25">950 220113565</text:span> </text:p>
          </table:table-cell>
          <table:table-cell table:style-name="Tabla12.C2" office:value-type="string">
            <text:p text:style-name="P89"><text:span text:style-name="T25">3823,73</text:span> </text:p>
          </table:table-cell>
          <table:table-cell table:style-name="Tabla12.D2" office:value-type="string">
            <text:p text:style-name="P89"><text:span text:style-name="T25">RENTOKIL INITIAL ESPAÑA S.A.</text:span> </text:p>
          </table:table-cell>
          <table:table-cell table:style-name="Tabla12.E2" office:value-type="string">
            <text:p text:style-name="P89"><text:span text:style-name="T25">JGL 02/04/24. 19-SER-16 3ª Prórroga LOTE 1 Servicio Vigilancia y Control Vectorial, del 08/12/23 al 07/01/24</text:span> </text:p>
          </table:table-cell>
          <table:table-cell table:style-name="Tabla12.F2" office:value-type="string">
            <text:p text:style-name="P89"><text:span text:style-name="T25">SANIDAD</text:span> </text:p>
          </table:table-cell>
        </table:table-row>
        <table:table-row>
          <table:table-cell table:style-name="Tabla12.A2" office:value-type="string">
            <text:p text:style-name="P89"><text:span text:style-name="T25">F/2024/375</text:span> </text:p>
          </table:table-cell>
          <table:table-cell table:style-name="Tabla12.B2" office:value-type="string">
            <text:p text:style-name="P89"><text:span text:style-name="T25">FV24 00101</text:span> </text:p>
          </table:table-cell>
          <table:table-cell table:style-name="Tabla12.C2" office:value-type="string">
            <text:p text:style-name="P89"><text:span text:style-name="T25">13136,22</text:span> </text:p>
          </table:table-cell>
          <table:table-cell table:style-name="Tabla12.D2" office:value-type="string">
            <text:p text:style-name="P89"><text:span text:style-name="T25">EICOH EXPLOTACIONES SL</text:span> </text:p>
          </table:table-cell>
          <table:table-cell table:style-name="Tabla12.E2" office:value-type="string">
            <text:p text:style-name="P89"><text:span text:style-name="T25">JGL 02/04/24. Expte 12154/2023 Serv repar mediante encamisado colector alcantarillado junto apartahotel punta del rey</text:span> </text:p>
          </table:table-cell>
          <table:table-cell table:style-name="Tabla12.F2" office:value-type="string">
            <text:p text:style-name="P89"><text:span text:style-name="T25">AGUAS</text:span> </text:p>
          </table:table-cell>
        </table:table-row>
        <text:soft-page-break/>
        <table:table-row>
          <table:table-cell table:style-name="Tabla12.A2" office:value-type="string">
            <text:p text:style-name="P89"><text:span text:style-name="T25">F/2024/384</text:span> </text:p>
          </table:table-cell>
          <table:table-cell table:style-name="Tabla12.B2" office:value-type="string">
            <text:p text:style-name="P89"><text:span text:style-name="T25">RI 1848949-1</text:span> </text:p>
          </table:table-cell>
          <table:table-cell table:style-name="Tabla12.C2" office:value-type="string">
            <text:p text:style-name="P89"><text:span text:style-name="T25">1534</text:span> </text:p>
          </table:table-cell>
          <table:table-cell table:style-name="Tabla12.D2" office:value-type="string">
            <text:p text:style-name="P89"><text:span text:style-name="T25">INDUSTRIAS JUNO S.A.</text:span> </text:p>
          </table:table-cell>
          <table:table-cell table:style-name="Tabla12.E2" office:value-type="string">
            <text:p text:style-name="P89"><text:span text:style-name="T25">JGL 02/04/24. Expte 15224/23. Suministro pinturas carreteras 31/12/23 (acrilica bca 25kg).</text:span> </text:p>
          </table:table-cell>
          <table:table-cell table:style-name="Tabla12.F2" office:value-type="string">
            <text:p text:style-name="P89"><text:span text:style-name="T25">TRAFICO</text:span> </text:p>
          </table:table-cell>
        </table:table-row>
        <table:table-row>
          <table:table-cell table:style-name="Tabla12.A2" office:value-type="string">
            <text:p text:style-name="P89"><text:span text:style-name="T25">F/2024/409</text:span> </text:p>
          </table:table-cell>
          <table:table-cell table:style-name="Tabla12.B2" office:value-type="string">
            <text:p text:style-name="P89"><text:span text:style-name="T25">2023 414</text:span> </text:p>
          </table:table-cell>
          <table:table-cell table:style-name="Tabla12.C2" office:value-type="string">
            <text:p text:style-name="P89"><text:span text:style-name="T25">142,65</text:span> </text:p>
          </table:table-cell>
          <table:table-cell table:style-name="Tabla12.D2" office:value-type="string">
            <text:p text:style-name="P89"><text:span text:style-name="T25">SOCIEDAD CANARIA DE PUBLICACIONES, S.A.</text:span> </text:p>
          </table:table-cell>
          <table:table-cell table:style-name="Tabla12.E2" office:value-type="string">
            <text:p text:style-name="P89"><text:span text:style-name="T25">JGL 02/04/24. Expte 10853/2023 Publicacion BOP establecimiento modelo de gestion olino de viento 11/12/23</text:span> </text:p>
          </table:table-cell>
          <table:table-cell table:style-name="Tabla12.F2" office:value-type="string">
            <text:p text:style-name="P89"><text:span text:style-name="T25">SECRETARIA</text:span> </text:p>
          </table:table-cell>
        </table:table-row>
        <table:table-row>
          <table:table-cell table:style-name="Tabla12.A2" office:value-type="string">
            <text:p text:style-name="P89"><text:span text:style-name="T25">F/2024/423</text:span> </text:p>
          </table:table-cell>
          <table:table-cell table:style-name="Tabla12.B2" office:value-type="string">
            <text:p text:style-name="P89"><text:span text:style-name="T25">Emit- 23154</text:span> </text:p>
          </table:table-cell>
          <table:table-cell table:style-name="Tabla12.C2" office:value-type="string">
            <text:p text:style-name="P89"><text:span text:style-name="T25">5378,24</text:span> </text:p>
          </table:table-cell>
          <table:table-cell table:style-name="Tabla12.D2" office:value-type="string">
            <text:p text:style-name="P89"><text:span text:style-name="T25">MONPEX INOXYLUM S.L.</text:span> </text:p>
          </table:table-cell>
          <table:table-cell table:style-name="Tabla12.E2" office:value-type="string">
            <text:p text:style-name="P89"><text:span text:style-name="T25">JGL 02/04/24. Expte 17378-2023. Señaletica casco histórico. 26/01/24</text:span> </text:p>
          </table:table-cell>
          <table:table-cell table:style-name="Tabla12.F2" office:value-type="string">
            <text:p text:style-name="P89"><text:span text:style-name="T25">OBRAS</text:span> </text:p>
          </table:table-cell>
        </table:table-row>
        <table:table-row>
          <table:table-cell table:style-name="Tabla12.A2" office:value-type="string">
            <text:p text:style-name="P89"><text:span text:style-name="T25">F/2024/505</text:span> </text:p>
          </table:table-cell>
          <table:table-cell table:style-name="Tabla12.B2" office:value-type="string">
            <text:p text:style-name="P89"><text:span text:style-name="T25">Emit- 24015</text:span> </text:p>
          </table:table-cell>
          <table:table-cell table:style-name="Tabla12.C2" office:value-type="string">
            <text:p text:style-name="P89"><text:span text:style-name="T25">1016,5</text:span> </text:p>
          </table:table-cell>
          <table:table-cell table:style-name="Tabla12.D2" office:value-type="string">
            <text:p text:style-name="P89"><text:span text:style-name="T25">MARRERO SUAREZ JONATHAN</text:span> </text:p>
          </table:table-cell>
          <table:table-cell table:style-name="Tabla12.E2" office:value-type="string">
            <text:p text:style-name="P89"><text:span text:style-name="T25">JGL 02/04/24. Expte 16978/2023 Serv levantamiento topografico plaza Pedro Betancor y aledaños, Playa de Mogán, Ene 24</text:span> </text:p>
          </table:table-cell>
          <table:table-cell table:style-name="Tabla12.F2" office:value-type="string">
            <text:p text:style-name="P89"><text:span text:style-name="T25">OBRAS</text:span> </text:p>
          </table:table-cell>
        </table:table-row>
        <table:table-row>
          <table:table-cell table:style-name="Tabla12.A2" office:value-type="string">
            <text:p text:style-name="P89"><text:span text:style-name="T25">F/2024/508</text:span> </text:p>
          </table:table-cell>
          <table:table-cell table:style-name="Tabla12.B2" office:value-type="string">
            <text:p text:style-name="P89"><text:span text:style-name="T25">2023AYM001</text:span> </text:p>
          </table:table-cell>
          <table:table-cell table:style-name="Tabla12.C2" office:value-type="string">
            <text:p text:style-name="P89"><text:span text:style-name="T25">960</text:span> </text:p>
          </table:table-cell>
          <table:table-cell table:style-name="Tabla12.D2" office:value-type="string">
            <text:p text:style-name="P89"><text:span text:style-name="T25">ALDANA DIAZ, ANGELA ESPERANZA</text:span> </text:p>
          </table:table-cell>
          <table:table-cell table:style-name="Tabla12.E2" office:value-type="string">
            <text:p text:style-name="P89"><text:span text:style-name="T25">JGL 02/04/24. Expe nº 9761-23. Gestion y pilotaje drones. Reconoci médicos a policías y personal cultura. 01/12/23</text:span> </text:p>
          </table:table-cell>
          <table:table-cell table:style-name="Tabla12.F2" office:value-type="string">
            <text:p text:style-name="P89"><text:span text:style-name="T25">POLICIA</text:span> </text:p>
          </table:table-cell>
        </table:table-row>
        <table:table-row>
          <table:table-cell table:style-name="Tabla12.A2" office:value-type="string">
            <text:p text:style-name="P89"><text:span text:style-name="T25">F/2024/530</text:span> </text:p>
          </table:table-cell>
          <table:table-cell table:style-name="Tabla12.B2" office:value-type="string">
            <text:p text:style-name="P89"><text:span text:style-name="T25">Emit- 1</text:span> </text:p>
          </table:table-cell>
          <table:table-cell table:style-name="Tabla12.C2" office:value-type="string">
            <text:p text:style-name="P89"><text:span text:style-name="T25">850,65</text:span> </text:p>
          </table:table-cell>
          <table:table-cell table:style-name="Tabla12.D2" office:value-type="string">
            <text:p text:style-name="P89"><text:span text:style-name="T25">UVE VALORACIONES, S.A</text:span> </text:p>
          </table:table-cell>
          <table:table-cell table:style-name="Tabla12.E2" office:value-type="string">
            <text:p text:style-name="P89"><text:span text:style-name="T25">JGL 02/04/24. Expte 16093/2023. Elaboración informe valoración edificio cruz roja mogan, c/ los pasitos. 04/02/24</text:span> </text:p>
          </table:table-cell>
          <table:table-cell table:style-name="Tabla12.F2" office:value-type="string">
            <text:p text:style-name="P89"><text:span text:style-name="T25">PATRIMONIO</text:span> </text:p>
          </table:table-cell>
        </table:table-row>
        <table:table-row>
          <table:table-cell table:style-name="Tabla12.A2" office:value-type="string">
            <text:p text:style-name="P89"><text:span text:style-name="T25">F/2024/535</text:span> </text:p>
          </table:table-cell>
          <table:table-cell table:style-name="Tabla12.B2" office:value-type="string">
            <text:p text:style-name="P89"><text:span text:style-name="T25">FAC 1401</text:span> </text:p>
          </table:table-cell>
          <table:table-cell table:style-name="Tabla12.C2" office:value-type="string">
            <text:p text:style-name="P89"><text:span text:style-name="T25">428</text:span> </text:p>
          </table:table-cell>
          <table:table-cell table:style-name="Tabla12.D2" office:value-type="string">
            <text:p text:style-name="P89"><text:span text:style-name="T25">RADIODIFUSION SOL, S.L.</text:span> </text:p>
          </table:table-cell>
          <table:table-cell table:style-name="Tabla12.E2" office:value-type="string">
            <text:p text:style-name="P89"><text:span text:style-name="T25">JGL 02/04/24. Expte 1013/23. Banner periódico digital enlace página web mpal eventos y actos mples. Dic.23</text:span> </text:p>
          </table:table-cell>
          <table:table-cell table:style-name="Tabla12.F2" office:value-type="string">
            <text:p text:style-name="P89"><text:span text:style-name="T25">PRENSAYCOMUN</text:span> </text:p>
          </table:table-cell>
        </table:table-row>
        <table:table-row>
          <table:table-cell table:style-name="Tabla12.A2" office:value-type="string">
            <text:p text:style-name="P89"><text:span text:style-name="T25">F/2024/545</text:span> </text:p>
          </table:table-cell>
          <table:table-cell table:style-name="Tabla12.B2" office:value-type="string">
            <text:p text:style-name="P89"><text:span text:style-name="T25">2024-0087</text:span> </text:p>
          </table:table-cell>
          <table:table-cell table:style-name="Tabla12.C2" office:value-type="string">
            <text:p text:style-name="P89"><text:span text:style-name="T25">967,28</text:span> </text:p>
          </table:table-cell>
          <table:table-cell table:style-name="Tabla12.D2" office:value-type="string">
            <text:p text:style-name="P89"><text:span text:style-name="T25">VINILOS GRAN CANARIA, S.L.U.</text:span> </text:p>
          </table:table-cell>
          <table:table-cell table:style-name="Tabla12.E2" office:value-type="string">
            <text:p text:style-name="P89"><text:span text:style-name="T25">JGL 02/04/24. Expte 16652/23. Vinilo Impre y lámin pared Oficina ""Servicios Sociales Arguineguin"" 10.3 m2, 16-20/01/24</text:span> </text:p>
          </table:table-cell>
          <table:table-cell table:style-name="Tabla12.F2" office:value-type="string">
            <text:p text:style-name="P89"><text:span text:style-name="T25">PSICOLOGICA</text:span> </text:p>
          </table:table-cell>
        </table:table-row>
        <table:table-row>
          <table:table-cell table:style-name="Tabla12.A2" office:value-type="string">
            <text:p text:style-name="P89"><text:span text:style-name="T25">F/2024/552</text:span> </text:p>
          </table:table-cell>
          <table:table-cell table:style-name="Tabla12.B2" office:value-type="string">
            <text:p text:style-name="P89"><text:span text:style-name="T25">24 40</text:span> </text:p>
          </table:table-cell>
          <table:table-cell table:style-name="Tabla12.C2" office:value-type="string">
            <text:p text:style-name="P89"><text:span text:style-name="T25">1497</text:span> </text:p>
          </table:table-cell>
          <table:table-cell table:style-name="Tabla12.D2" office:value-type="string">
            <text:p text:style-name="P89"><text:span text:style-name="T25">PONTES GONZALEZ, MARCOS</text:span> </text:p>
          </table:table-cell>
          <table:table-cell table:style-name="Tabla12.E2" office:value-type="string">
            <text:p text:style-name="P89"><text:span text:style-name="T25">JGL 02/04/24. Expte 1636-2023 Serv cesión espacio periódico digital Maspalomas Ahora, Dic 23</text:span> </text:p>
          </table:table-cell>
          <table:table-cell table:style-name="Tabla12.F2" office:value-type="string">
            <text:p text:style-name="P89"><text:span text:style-name="T25">PRENSAYCOMUN</text:span> </text:p>
          </table:table-cell>
        </table:table-row>
        <text:soft-page-break/>
        <table:table-row>
          <table:table-cell table:style-name="Tabla12.A2" office:value-type="string">
            <text:p text:style-name="P89"><text:span text:style-name="T25">F/2024/560</text:span> </text:p>
          </table:table-cell>
          <table:table-cell table:style-name="Tabla12.B2" office:value-type="string">
            <text:p text:style-name="P89"><text:span text:style-name="T25">2023r 408</text:span> </text:p>
          </table:table-cell>
          <table:table-cell table:style-name="Tabla12.C2" office:value-type="string">
            <text:p text:style-name="P89"><text:span text:style-name="T25">506,5</text:span> </text:p>
          </table:table-cell>
          <table:table-cell table:style-name="Tabla12.D2" office:value-type="string">
            <text:p text:style-name="P89"><text:span text:style-name="T25">SOCIEDAD CANARIA DE PUBLICACIONES, S.A.</text:span> </text:p>
          </table:table-cell>
          <table:table-cell table:style-name="Tabla12.E2" office:value-type="string">
            <text:p text:style-name="P89"><text:span text:style-name="T25">JGL 02/04/24. Expte 12074/2023 Serv publicacion bop aprobacion definitiva ordenanza alcantarillado, 11/12/23</text:span> </text:p>
          </table:table-cell>
          <table:table-cell table:style-name="Tabla12.F2" office:value-type="string">
            <text:p text:style-name="P89"><text:span text:style-name="T25">SECRETARIA</text:span> </text:p>
          </table:table-cell>
        </table:table-row>
        <table:table-row>
          <table:table-cell table:style-name="Tabla12.A2" office:value-type="string">
            <text:p text:style-name="P89"><text:span text:style-name="T25">F/2024/561</text:span> </text:p>
          </table:table-cell>
          <table:table-cell table:style-name="Tabla12.B2" office:value-type="string">
            <text:p text:style-name="P89"><text:span text:style-name="T25">2023r 425</text:span> </text:p>
          </table:table-cell>
          <table:table-cell table:style-name="Tabla12.C2" office:value-type="string">
            <text:p text:style-name="P89"><text:span text:style-name="T25">2698,54</text:span> </text:p>
          </table:table-cell>
          <table:table-cell table:style-name="Tabla12.D2" office:value-type="string">
            <text:p text:style-name="P89"><text:span text:style-name="T25">SOCIEDAD CANARIA DE PUBLICACIONES, S.A.</text:span> </text:p>
          </table:table-cell>
          <table:table-cell table:style-name="Tabla12.E2" office:value-type="string">
            <text:p text:style-name="P89"><text:span text:style-name="T25">JGL 02/04/24. Expte 12109/23. Serv publica BOP Ordena tasa prest serv recogida basura y trat residuos sol urb, 29/12/23</text:span> </text:p>
          </table:table-cell>
          <table:table-cell table:style-name="Tabla12.F2" office:value-type="string">
            <text:p text:style-name="P89"><text:span text:style-name="T25">SECRETARIA</text:span> </text:p>
          </table:table-cell>
        </table:table-row>
        <table:table-row>
          <table:table-cell table:style-name="Tabla12.A2" office:value-type="string">
            <text:p text:style-name="P89"><text:span text:style-name="T25">F/2024/563</text:span> </text:p>
          </table:table-cell>
          <table:table-cell table:style-name="Tabla12.B2" office:value-type="string">
            <text:p text:style-name="P89"><text:span text:style-name="T25">2023r 428</text:span> </text:p>
          </table:table-cell>
          <table:table-cell table:style-name="Tabla12.C2" office:value-type="string">
            <text:p text:style-name="P89"><text:span text:style-name="T25">1300,49</text:span> </text:p>
          </table:table-cell>
          <table:table-cell table:style-name="Tabla12.D2" office:value-type="string">
            <text:p text:style-name="P89"><text:span text:style-name="T25">SOCIEDAD CANARIA DE PUBLICACIONES, S.A.</text:span> </text:p>
          </table:table-cell>
          <table:table-cell table:style-name="Tabla12.E2" office:value-type="string">
            <text:p text:style-name="P89"><text:span text:style-name="T25">JGL 02/04/24. Expte 11213/23. Serv publica BOP Ordenanza canon aprovechamiento suelo rústico, 29/12/23</text:span> </text:p>
          </table:table-cell>
          <table:table-cell table:style-name="Tabla12.F2" office:value-type="string">
            <text:p text:style-name="P89"><text:span text:style-name="T25">SECRETARIA</text:span> </text:p>
          </table:table-cell>
        </table:table-row>
        <table:table-row>
          <table:table-cell table:style-name="Tabla12.A2" office:value-type="string">
            <text:p text:style-name="P89"><text:span text:style-name="T25">F/2024/579</text:span> </text:p>
          </table:table-cell>
          <table:table-cell table:style-name="Tabla12.B2" office:value-type="string">
            <text:p text:style-name="P89"><text:span text:style-name="T25">2023r 409</text:span> </text:p>
          </table:table-cell>
          <table:table-cell table:style-name="Tabla12.C2" office:value-type="string">
            <text:p text:style-name="P89"><text:span text:style-name="T25">142,65</text:span> </text:p>
          </table:table-cell>
          <table:table-cell table:style-name="Tabla12.D2" office:value-type="string">
            <text:p text:style-name="P89"><text:span text:style-name="T25">SOCIEDAD CANARIA DE PUBLICACIONES, S.A.</text:span> </text:p>
          </table:table-cell>
          <table:table-cell table:style-name="Tabla12.E2" office:value-type="string">
            <text:p text:style-name="P89"><text:span text:style-name="T25">JGL 02/04/24. Expte 14952 - Publicacion BOP Reglamento juridico Molino de Viento 11/12/23</text:span> </text:p>
          </table:table-cell>
          <table:table-cell table:style-name="Tabla12.F2" office:value-type="string">
            <text:p text:style-name="P89"><text:span text:style-name="T25">SECRETARIA</text:span> </text:p>
          </table:table-cell>
        </table:table-row>
        <table:table-row>
          <table:table-cell table:style-name="Tabla12.A2" office:value-type="string">
            <text:p text:style-name="P89"><text:span text:style-name="T25">F/2024/580</text:span> </text:p>
          </table:table-cell>
          <table:table-cell table:style-name="Tabla12.B2" office:value-type="string">
            <text:p text:style-name="P89"><text:span text:style-name="T25">2023r 415</text:span> </text:p>
          </table:table-cell>
          <table:table-cell table:style-name="Tabla12.C2" office:value-type="string">
            <text:p text:style-name="P89"><text:span text:style-name="T25">142,65</text:span> </text:p>
          </table:table-cell>
          <table:table-cell table:style-name="Tabla12.D2" office:value-type="string">
            <text:p text:style-name="P89"><text:span text:style-name="T25">SOCIEDAD CANARIA DE PUBLICACIONES, S.A.</text:span> </text:p>
          </table:table-cell>
          <table:table-cell table:style-name="Tabla12.E2" office:value-type="string">
            <text:p text:style-name="P89"><text:span text:style-name="T25">JGL 02/04/24. Expte 10855/2023 Publicacion BOP estudio viabilidad Molino de Viento 11/12/23</text:span> </text:p>
          </table:table-cell>
          <table:table-cell table:style-name="Tabla12.F2" office:value-type="string">
            <text:p text:style-name="P89"><text:span text:style-name="T25">SECRETARIA</text:span> </text:p>
          </table:table-cell>
        </table:table-row>
        <table:table-row>
          <table:table-cell table:style-name="Tabla12.A2" office:value-type="string">
            <text:p text:style-name="P89"><text:span text:style-name="T25">F/2024/584</text:span> </text:p>
          </table:table-cell>
          <table:table-cell table:style-name="Tabla12.B2" office:value-type="string">
            <text:p text:style-name="P89"><text:span text:style-name="T25">Emitidas 11</text:span> </text:p>
          </table:table-cell>
          <table:table-cell table:style-name="Tabla12.C2" office:value-type="string">
            <text:p text:style-name="P89"><text:span text:style-name="T25">4779,33</text:span> </text:p>
          </table:table-cell>
          <table:table-cell table:style-name="Tabla12.D2" office:value-type="string">
            <text:p text:style-name="P89"><text:span text:style-name="T25">MUNGEST, S.L.</text:span> </text:p>
          </table:table-cell>
          <table:table-cell table:style-name="Tabla12.E2" office:value-type="string">
            <text:p text:style-name="P89"><text:span text:style-name="T25">JGL 02/04/24. Expte 1577-2023 Serv mantenimiento soporte y asistencia plataforma Experta, Dic 23</text:span> </text:p>
          </table:table-cell>
          <table:table-cell table:style-name="Tabla12.F2" office:value-type="string">
            <text:p text:style-name="P89"><text:span text:style-name="T25">INFORYNNTT</text:span> </text:p>
          </table:table-cell>
        </table:table-row>
        <table:table-row>
          <table:table-cell table:style-name="Tabla12.A2" office:value-type="string">
            <text:p text:style-name="P89"><text:span text:style-name="T25">F/2024/594</text:span> </text:p>
          </table:table-cell>
          <table:table-cell table:style-name="Tabla12.B2" office:value-type="string">
            <text:p text:style-name="P89"><text:span text:style-name="T25">Rect2-Emit- 28</text:span> </text:p>
          </table:table-cell>
          <table:table-cell table:style-name="Tabla12.C2" office:value-type="string">
            <text:p text:style-name="P89"><text:span text:style-name="T25">322,58</text:span> </text:p>
          </table:table-cell>
          <table:table-cell table:style-name="Tabla12.D2" office:value-type="string">
            <text:p text:style-name="P89"><text:span text:style-name="T25">JIMENEZ OSUNA, LAURA</text:span> </text:p>
          </table:table-cell>
          <table:table-cell table:style-name="Tabla12.E2" office:value-type="string">
            <text:p text:style-name="P89"><text:span text:style-name="T25">JGL 02/04/24. Expte 3168/2023 Servicio alojamiento y mantenimiento web corporativa, dic.23 - ISP</text:span> </text:p>
          </table:table-cell>
          <table:table-cell table:style-name="Tabla12.F2" office:value-type="string">
            <text:p text:style-name="P89"><text:span text:style-name="T25">INFORYNNTT</text:span> </text:p>
          </table:table-cell>
        </table:table-row>
        <table:table-row>
          <table:table-cell table:style-name="Tabla12.A2" office:value-type="string">
            <text:p text:style-name="P89"><text:span text:style-name="T25">F/2024/606</text:span> </text:p>
          </table:table-cell>
          <table:table-cell table:style-name="Tabla12.B2" office:value-type="string">
            <text:p text:style-name="P89"><text:span text:style-name="T25">083007701745 0472 C00Z4060002138</text:span> </text:p>
          </table:table-cell>
          <table:table-cell table:style-name="Tabla12.C2" office:value-type="string">
            <text:p text:style-name="P89"><text:span text:style-name="T25">155,11</text:span> </text:p>
          </table:table-cell>
          <table:table-cell table:style-name="Tabla12.D2" office:value-type="string">
            <text:p text:style-name="P89"><text:span text:style-name="T25">ENDESA ENERGIA, S.A.U.</text:span> </text:p>
          </table:table-cell>
          <table:table-cell table:style-name="Tabla12.E2" office:value-type="string">
            <text:p text:style-name="P89"><text:span text:style-name="T25">JGL 02/04/24. Expte 18-SUM-12 Suministros eléctricos instalaciones y dependencias municipales, 01/10 al 31/12/23</text:span> </text:p>
          </table:table-cell>
          <table:table-cell table:style-name="Tabla12.F2" office:value-type="string">
            <text:p text:style-name="P89"><text:span text:style-name="T25">ALUMBRADO</text:span> </text:p>
          </table:table-cell>
        </table:table-row>
        <table:table-row>
          <table:table-cell table:style-name="Tabla12.A2" office:value-type="string">
            <text:p text:style-name="P89"><text:span text:style-name="T25">F/2024/607</text:span> </text:p>
          </table:table-cell>
          <table:table-cell table:style-name="Tabla12.B2" office:value-type="string">
            <text:p text:style-name="P89"><text:span text:style-name="T25">999420137170 0881 C00Z4060002153</text:span> </text:p>
          </table:table-cell>
          <table:table-cell table:style-name="Tabla12.C2" office:value-type="string">
            <text:p text:style-name="P89"><text:span text:style-name="T25">13425,72</text:span> </text:p>
          </table:table-cell>
          <table:table-cell table:style-name="Tabla12.D2" office:value-type="string">
            <text:p text:style-name="P89"><text:span text:style-name="T25">ENDESA ENERGIA, S.A.U.</text:span> </text:p>
          </table:table-cell>
          <table:table-cell table:style-name="Tabla12.E2" office:value-type="string">
            <text:p text:style-name="P89"><text:span text:style-name="T25">JGL 02/04/24. Expte 18-SUM-12 Suministros eléctricos instalaciones y dependencias municipales, 01/10 al 31/01/24</text:span> </text:p>
          </table:table-cell>
          <table:table-cell table:style-name="Tabla12.F2" office:value-type="string">
            <text:p text:style-name="P89"><text:span text:style-name="T25">ALUMBRADO</text:span> </text:p>
          </table:table-cell>
        </table:table-row>
        <table:table-row>
          <table:table-cell table:style-name="Tabla12.A2" office:value-type="string">
            <text:p text:style-name="P89"><text:span text:style-name="T25">F/2024/608</text:span> </text:p>
          </table:table-cell>
          <table:table-cell table:style-name="Tabla12.B2" office:value-type="string">
            <text:p text:style-name="P89"><text:span text:style-name="T25">086165864081 0331 C00Z4060002145</text:span> </text:p>
          </table:table-cell>
          <table:table-cell table:style-name="Tabla12.C2" office:value-type="string">
            <text:p text:style-name="P89"><text:span text:style-name="T25">13675,67</text:span> </text:p>
          </table:table-cell>
          <table:table-cell table:style-name="Tabla12.D2" office:value-type="string">
            <text:p text:style-name="P89"><text:span text:style-name="T25">ENDESA ENERGIA, S.A.U.</text:span> </text:p>
          </table:table-cell>
          <table:table-cell table:style-name="Tabla12.E2" office:value-type="string">
            <text:p text:style-name="P89"><text:span text:style-name="T25">JGL 02/04/24. Expte 18-SUM-12 Suministros eléctricos instalaciones y dependencias municipales, 01/10 al 31/12/23</text:span> </text:p>
          </table:table-cell>
          <table:table-cell table:style-name="Tabla12.F2" office:value-type="string">
            <text:p text:style-name="P89"><text:span text:style-name="T25">ALUMBRADO</text:span> </text:p>
          </table:table-cell>
        </table:table-row>
        <text:soft-page-break/>
        <table:table-row>
          <table:table-cell table:style-name="Tabla12.A2" office:value-type="string">
            <text:p text:style-name="P89"><text:span text:style-name="T25">F/2024/609</text:span> </text:p>
          </table:table-cell>
          <table:table-cell table:style-name="Tabla12.B2" office:value-type="string">
            <text:p text:style-name="P89"><text:span text:style-name="T25">083009157528 0052 N0Z401Y0023526</text:span> </text:p>
          </table:table-cell>
          <table:table-cell table:style-name="Tabla12.C2" office:value-type="string">
            <text:p text:style-name="P89"><text:span text:style-name="T25">385,04</text:span> </text:p>
          </table:table-cell>
          <table:table-cell table:style-name="Tabla12.D2" office:value-type="string">
            <text:p text:style-name="P89"><text:span text:style-name="T25">ENDESA ENERGIA, S.A.U.</text:span> </text:p>
          </table:table-cell>
          <table:table-cell table:style-name="Tabla12.E2" office:value-type="string">
            <text:p text:style-name="P89"><text:span text:style-name="T25">JGL 02/04/24. Expte 18-SUM-12 Suministros eléctricos instalaciones y dependencias municipales, 30/11 al 31/12/23</text:span> </text:p>
          </table:table-cell>
          <table:table-cell table:style-name="Tabla12.F2" office:value-type="string">
            <text:p text:style-name="P89"><text:span text:style-name="T25">ALUMBRADO</text:span> </text:p>
          </table:table-cell>
        </table:table-row>
        <table:table-row>
          <table:table-cell table:style-name="Tabla12.A2" office:value-type="string">
            <text:p text:style-name="P89"><text:span text:style-name="T25">F/2024/610</text:span> </text:p>
          </table:table-cell>
          <table:table-cell table:style-name="Tabla12.B2" office:value-type="string">
            <text:p text:style-name="P89"><text:span text:style-name="T25">999420144927 0915 C00Z4060002155</text:span> </text:p>
          </table:table-cell>
          <table:table-cell table:style-name="Tabla12.C2" office:value-type="string">
            <text:p text:style-name="P89"><text:span text:style-name="T25">3523,09</text:span> </text:p>
          </table:table-cell>
          <table:table-cell table:style-name="Tabla12.D2" office:value-type="string">
            <text:p text:style-name="P89"><text:span text:style-name="T25">ENDESA ENERGIA, S.A.U.</text:span> </text:p>
          </table:table-cell>
          <table:table-cell table:style-name="Tabla12.E2" office:value-type="string">
            <text:p text:style-name="P89"><text:span text:style-name="T25">JGL 02/04/24. Expte 18-SUM-12 Suministros eléctricos instalaciones y dependencias municipales, 01/10 al 31/12/23</text:span> </text:p>
          </table:table-cell>
          <table:table-cell table:style-name="Tabla12.F2" office:value-type="string">
            <text:p text:style-name="P89"><text:span text:style-name="T25">ALUMBRADO</text:span> </text:p>
          </table:table-cell>
        </table:table-row>
        <table:table-row>
          <table:table-cell table:style-name="Tabla12.A2" office:value-type="string">
            <text:p text:style-name="P89"><text:span text:style-name="T25">F/2024/635</text:span> </text:p>
          </table:table-cell>
          <table:table-cell table:style-name="Tabla12.B2" office:value-type="string">
            <text:p text:style-name="P89"><text:span text:style-name="T25">3- 2024</text:span> </text:p>
          </table:table-cell>
          <table:table-cell table:style-name="Tabla12.C2" office:value-type="string">
            <text:p text:style-name="P89"><text:span text:style-name="T25">16039,3</text:span> </text:p>
          </table:table-cell>
          <table:table-cell table:style-name="Tabla12.D2" office:value-type="string">
            <text:p text:style-name="P89"><text:span text:style-name="T25">PIÑERO SANTANA, ADRIAN GUILLERMO</text:span> </text:p>
          </table:table-cell>
          <table:table-cell table:style-name="Tabla12.E2" office:value-type="string">
            <text:p text:style-name="P89"><text:span text:style-name="T25">JGL 02/04/24. Expte 16069/2023 Serv diseño programa, coordinación, direccion espectaculos 21/12/23-01/01/24 proy Navid</text:span> </text:p>
          </table:table-cell>
          <table:table-cell table:style-name="Tabla12.F2" office:value-type="string">
            <text:p text:style-name="P89"><text:span text:style-name="T25">CULTURA</text:span> </text:p>
          </table:table-cell>
        </table:table-row>
        <table:table-row>
          <table:table-cell table:style-name="Tabla12.A2" office:value-type="string">
            <text:p text:style-name="P89"><text:span text:style-name="T25">F/2024/653</text:span> </text:p>
          </table:table-cell>
          <table:table-cell table:style-name="Tabla12.B2" office:value-type="string">
            <text:p text:style-name="P89"><text:span text:style-name="T25">Emit- 000872</text:span> </text:p>
          </table:table-cell>
          <table:table-cell table:style-name="Tabla12.C2" office:value-type="string">
            <text:p text:style-name="P89"><text:span text:style-name="T25">6387,9</text:span> </text:p>
          </table:table-cell>
          <table:table-cell table:style-name="Tabla12.D2" office:value-type="string">
            <text:p text:style-name="P89"><text:span text:style-name="T25">TEC RENOVE 2016 SL</text:span> </text:p>
          </table:table-cell>
          <table:table-cell table:style-name="Tabla12.E2" office:value-type="string">
            <text:p text:style-name="P89"><text:span text:style-name="T25">JGL 02/04/24. Expte 17055/2023 Sum reposicion mobiliario urbano 29/12/23 (20 bancos)</text:span> </text:p>
          </table:table-cell>
          <table:table-cell table:style-name="Tabla12.F2" office:value-type="string">
            <text:p text:style-name="P89"><text:span text:style-name="T25">EMBELLECIMIE</text:span> </text:p>
          </table:table-cell>
        </table:table-row>
        <table:table-row>
          <table:table-cell table:style-name="Tabla12.A2" office:value-type="string">
            <text:p text:style-name="P89"><text:span text:style-name="T25">F/2024/666</text:span> </text:p>
          </table:table-cell>
          <table:table-cell table:style-name="Tabla12.B2" office:value-type="string">
            <text:p text:style-name="P89"><text:span text:style-name="T25">083003643352 0886 C00Z4060002129</text:span> </text:p>
          </table:table-cell>
          <table:table-cell table:style-name="Tabla12.C2" office:value-type="string">
            <text:p text:style-name="P89"><text:span text:style-name="T25">11508,26</text:span> </text:p>
          </table:table-cell>
          <table:table-cell table:style-name="Tabla12.D2" office:value-type="string">
            <text:p text:style-name="P89"><text:span text:style-name="T25">ENDESA ENERGIA, S.A.U.</text:span> </text:p>
          </table:table-cell>
          <table:table-cell table:style-name="Tabla12.E2" office:value-type="string">
            <text:p text:style-name="P89"><text:span text:style-name="T25">JGL 02/04/24. Suministro energía eléctrica del 01.10.23 al 31.12.23</text:span> </text:p>
          </table:table-cell>
          <table:table-cell table:style-name="Tabla12.F2" office:value-type="string">
            <text:p text:style-name="P89"><text:span text:style-name="T25">ALUMBRADO</text:span> </text:p>
          </table:table-cell>
        </table:table-row>
        <table:table-row>
          <table:table-cell table:style-name="Tabla12.A2" office:value-type="string">
            <text:p text:style-name="P89"><text:span text:style-name="T25">F/2024/668</text:span> </text:p>
          </table:table-cell>
          <table:table-cell table:style-name="Tabla12.B2" office:value-type="string">
            <text:p text:style-name="P89"><text:span text:style-name="T25">083009157528 0048 N0Z401Y0023525</text:span> </text:p>
          </table:table-cell>
          <table:table-cell table:style-name="Tabla12.C2" office:value-type="string">
            <text:p text:style-name="P89"><text:span text:style-name="T25">383,27</text:span> </text:p>
          </table:table-cell>
          <table:table-cell table:style-name="Tabla12.D2" office:value-type="string">
            <text:p text:style-name="P89"><text:span text:style-name="T25">ENDESA ENERGIA, S.A.U.</text:span> </text:p>
          </table:table-cell>
          <table:table-cell table:style-name="Tabla12.E2" office:value-type="string">
            <text:p text:style-name="P89"><text:span text:style-name="T25">JGL 02/04/24. Suministro energía eléctrica, 31/10/23 al 30/11/23</text:span> </text:p>
          </table:table-cell>
          <table:table-cell table:style-name="Tabla12.F2" office:value-type="string">
            <text:p text:style-name="P89"><text:span text:style-name="T25">ALUMBRADO</text:span> </text:p>
          </table:table-cell>
        </table:table-row>
        <table:table-row>
          <table:table-cell table:style-name="Tabla12.A2" office:value-type="string">
            <text:p text:style-name="P89"><text:span text:style-name="T25">F/2024/680</text:span> </text:p>
          </table:table-cell>
          <table:table-cell table:style-name="Tabla12.B2" office:value-type="string">
            <text:p text:style-name="P89"><text:span text:style-name="T25">TVCF 4286</text:span> </text:p>
          </table:table-cell>
          <table:table-cell table:style-name="Tabla12.C2" office:value-type="string">
            <text:p text:style-name="P89"><text:span text:style-name="T25">415,52</text:span> </text:p>
          </table:table-cell>
          <table:table-cell table:style-name="Tabla12.D2" office:value-type="string">
            <text:p text:style-name="P89"><text:span text:style-name="T25">TERRAZOS ATLANTICO, S.L.</text:span> </text:p>
          </table:table-cell>
          <table:table-cell table:style-name="Tabla12.E2" office:value-type="string">
            <text:p text:style-name="P89"><text:span text:style-name="T25">JGL 02/04/24. Expte 17158/2023 Sum reposicion pavimento avda Las Artes, 07/02/24</text:span> </text:p>
          </table:table-cell>
          <table:table-cell table:style-name="Tabla12.F2" office:value-type="string">
            <text:p text:style-name="P89"><text:span text:style-name="T25">AGUAS</text:span> </text:p>
          </table:table-cell>
        </table:table-row>
        <table:table-row>
          <table:table-cell table:style-name="Tabla12.A2" office:value-type="string">
            <text:p text:style-name="P89"><text:span text:style-name="T25">F/2024/681</text:span> </text:p>
          </table:table-cell>
          <table:table-cell table:style-name="Tabla12.B2" office:value-type="string">
            <text:p text:style-name="P89"><text:span text:style-name="T25">TVCF 4288</text:span> </text:p>
          </table:table-cell>
          <table:table-cell table:style-name="Tabla12.C2" office:value-type="string">
            <text:p text:style-name="P89"><text:span text:style-name="T25">831,05</text:span> </text:p>
          </table:table-cell>
          <table:table-cell table:style-name="Tabla12.D2" office:value-type="string">
            <text:p text:style-name="P89"><text:span text:style-name="T25">TERRAZOS ATLANTICO, S.L.</text:span> </text:p>
          </table:table-cell>
          <table:table-cell table:style-name="Tabla12.E2" office:value-type="string">
            <text:p text:style-name="P89"><text:span text:style-name="T25">JGL 02/04/24. Expte 17158/2023 Sum reposicion pavimento avda Las Artes, 09/02/24</text:span> </text:p>
          </table:table-cell>
          <table:table-cell table:style-name="Tabla12.F2" office:value-type="string">
            <text:p text:style-name="P89"><text:span text:style-name="T25">AGUAS</text:span> </text:p>
          </table:table-cell>
        </table:table-row>
        <table:table-row>
          <table:table-cell table:style-name="Tabla12.A2" office:value-type="string">
            <text:p text:style-name="P89"><text:span text:style-name="T25">F/2024/719</text:span> </text:p>
          </table:table-cell>
          <table:table-cell table:style-name="Tabla12.B2" office:value-type="string">
            <text:p text:style-name="P89"><text:span text:style-name="T25">2023-565</text:span> </text:p>
          </table:table-cell>
          <table:table-cell table:style-name="Tabla12.C2" office:value-type="string">
            <text:p text:style-name="P89"><text:span text:style-name="T25">14500</text:span> </text:p>
          </table:table-cell>
          <table:table-cell table:style-name="Tabla12.D2" office:value-type="string">
            <text:p text:style-name="P89"><text:span text:style-name="T25">TDBM ABOGADOS S.LP</text:span> </text:p>
          </table:table-cell>
          <table:table-cell table:style-name="Tabla12.E2" office:value-type="string">
            <text:p text:style-name="P89"><text:span text:style-name="T25">JGL 02/04/24. Expte 15277/2023. Serv asesor material laboral. 29/12/23.</text:span> </text:p>
          </table:table-cell>
          <table:table-cell table:style-name="Tabla12.F2" office:value-type="string">
            <text:p text:style-name="P89"><text:span text:style-name="T25">RRHH</text:span> </text:p>
          </table:table-cell>
        </table:table-row>
        <table:table-row>
          <table:table-cell table:style-name="Tabla12.A2" office:value-type="string">
            <text:p text:style-name="P89"><text:span text:style-name="T25">F/2024/739</text:span> </text:p>
          </table:table-cell>
          <table:table-cell table:style-name="Tabla12.B2" office:value-type="string">
            <text:p text:style-name="P89"><text:span text:style-name="T25">TVCF 4290</text:span> </text:p>
          </table:table-cell>
          <table:table-cell table:style-name="Tabla12.C2" office:value-type="string">
            <text:p text:style-name="P89"><text:span text:style-name="T25">1497,29</text:span> </text:p>
          </table:table-cell>
          <table:table-cell table:style-name="Tabla12.D2" office:value-type="string">
            <text:p text:style-name="P89"><text:span text:style-name="T25">TERRAZOS ATLANTICO, S.L.</text:span> </text:p>
          </table:table-cell>
          <table:table-cell table:style-name="Tabla12.E2" office:value-type="string">
            <text:p text:style-name="P89"><text:span text:style-name="T25">JGL 02/04/24. Expte 17158/2023 Sum reposicion pavimento </text:span><text:soft-page-break/><text:span text:style-name="T25">Avda Las Artes (pavimento gris) 14/02</text:span> </text:p>
          </table:table-cell>
          <table:table-cell table:style-name="Tabla12.F2" office:value-type="string">
            <text:p text:style-name="P89"><text:span text:style-name="T25">AGUAS</text:span> </text:p>
          </table:table-cell>
        </table:table-row>
        <table:table-row>
          <table:table-cell table:style-name="Tabla12.A2" office:value-type="string">
            <text:p text:style-name="P89"><text:span text:style-name="T25">F/2024/740</text:span> </text:p>
          </table:table-cell>
          <table:table-cell table:style-name="Tabla12.B2" office:value-type="string">
            <text:p text:style-name="P89"><text:span text:style-name="T25">TVCF 4291</text:span> </text:p>
          </table:table-cell>
          <table:table-cell table:style-name="Tabla12.C2" office:value-type="string">
            <text:p text:style-name="P89"><text:span text:style-name="T25">1497,29</text:span> </text:p>
          </table:table-cell>
          <table:table-cell table:style-name="Tabla12.D2" office:value-type="string">
            <text:p text:style-name="P89"><text:span text:style-name="T25">TERRAZOS ATLANTICO, S.L.</text:span> </text:p>
          </table:table-cell>
          <table:table-cell table:style-name="Tabla12.E2" office:value-type="string">
            <text:p text:style-name="P89"><text:span text:style-name="T25">JGL 02/04/24. Expte 17158/2023 Sum reposicion pavimento Avda Las Artes (pavimento gris) 15/02</text:span> </text:p>
          </table:table-cell>
          <table:table-cell table:style-name="Tabla12.F2" office:value-type="string">
            <text:p text:style-name="P89"><text:span text:style-name="T25">AGUAS</text:span> </text:p>
          </table:table-cell>
        </table:table-row>
        <table:table-row>
          <table:table-cell table:style-name="Tabla12.A2" office:value-type="string">
            <text:p text:style-name="P89"><text:span text:style-name="T25">F/2024/777</text:span> </text:p>
          </table:table-cell>
          <table:table-cell table:style-name="Tabla12.B2" office:value-type="string">
            <text:p text:style-name="P89"><text:span text:style-name="T25">2240 04926</text:span> </text:p>
          </table:table-cell>
          <table:table-cell table:style-name="Tabla12.C2" office:value-type="string">
            <text:p text:style-name="P89"><text:span text:style-name="T25">158,46</text:span> </text:p>
          </table:table-cell>
          <table:table-cell table:style-name="Tabla12.D2" office:value-type="string">
            <text:p text:style-name="P89"><text:span text:style-name="T25">AGUAS MINERALES DE FIRGAS S.A.</text:span> </text:p>
          </table:table-cell>
          <table:table-cell table:style-name="Tabla12.E2" office:value-type="string">
            <text:p text:style-name="P89"><text:span text:style-name="T25">JGL 02/04/24. Expte 15119/2023.Sum agua Pfae Mogán me sabe, enero 2024 (agua 8lt, 1,5 lt, 33cl)</text:span> </text:p>
          </table:table-cell>
          <table:table-cell table:style-name="Tabla12.F2" office:value-type="string">
            <text:p text:style-name="P89"><text:span text:style-name="T25">EMPLEO</text:span> </text:p>
          </table:table-cell>
        </table:table-row>
        <table:table-row>
          <table:table-cell table:style-name="Tabla12.A2" office:value-type="string">
            <text:p text:style-name="P89"><text:span text:style-name="T25">F/2024/787</text:span> </text:p>
          </table:table-cell>
          <table:table-cell table:style-name="Tabla12.B2" office:value-type="string">
            <text:p text:style-name="P89"><text:span text:style-name="T25">117</text:span> </text:p>
          </table:table-cell>
          <table:table-cell table:style-name="Tabla12.C2" office:value-type="string">
            <text:p text:style-name="P89"><text:span text:style-name="T25">25,96</text:span> </text:p>
          </table:table-cell>
          <table:table-cell table:style-name="Tabla12.D2" office:value-type="string">
            <text:p text:style-name="P89"><text:span text:style-name="T25">RAMIREZ LOPEZ JOSE JUAN</text:span> </text:p>
          </table:table-cell>
          <table:table-cell table:style-name="Tabla12.E2" office:value-type="string">
            <text:p text:style-name="P89"><text:span text:style-name="T25">JGL 02/04/24. Expte 4225/2023. Sum uniformes y equipos proteccion individual Pfae semillero, 16/02/24 (pantalón)</text:span> </text:p>
          </table:table-cell>
          <table:table-cell table:style-name="Tabla12.F2" office:value-type="string">
            <text:p text:style-name="P89"><text:span text:style-name="T25">EMPLEO</text:span> </text:p>
          </table:table-cell>
        </table:table-row>
        <table:table-row>
          <table:table-cell table:style-name="Tabla12.A2" office:value-type="string">
            <text:p text:style-name="P89"><text:span text:style-name="T25">F/2024/819</text:span> </text:p>
          </table:table-cell>
          <table:table-cell table:style-name="Tabla12.B2" office:value-type="string">
            <text:p text:style-name="P89"><text:span text:style-name="T25">Rect-Ayto-2023 2</text:span> </text:p>
          </table:table-cell>
          <table:table-cell table:style-name="Tabla12.C2" office:value-type="string">
            <text:p text:style-name="P89"><text:span text:style-name="T25">4413,75</text:span> </text:p>
          </table:table-cell>
          <table:table-cell table:style-name="Tabla12.D2" office:value-type="string">
            <text:p text:style-name="P89"><text:span text:style-name="T25">BOBINADOS PROTA S.L</text:span> </text:p>
          </table:table-cell>
          <table:table-cell table:style-name="Tabla12.E2" office:value-type="string">
            <text:p text:style-name="P89"><text:span text:style-name="T25">JGL 02/04/24. Expte 15032/2023 Suministro motor bomba soplante Edar Puerto Rico, 19/02</text:span> </text:p>
          </table:table-cell>
          <table:table-cell table:style-name="Tabla12.F2" office:value-type="string">
            <text:p text:style-name="P89"><text:span text:style-name="T25">AGUAS</text:span> </text:p>
          </table:table-cell>
        </table:table-row>
        <table:table-row>
          <table:table-cell table:style-name="Tabla12.A2" office:value-type="string">
            <text:p text:style-name="P89"><text:span text:style-name="T25">F/2024/827</text:span> </text:p>
          </table:table-cell>
          <table:table-cell table:style-name="Tabla12.B2" office:value-type="string">
            <text:p text:style-name="P89"><text:span text:style-name="T25">TVCF 4292</text:span> </text:p>
          </table:table-cell>
          <table:table-cell table:style-name="Tabla12.C2" office:value-type="string">
            <text:p text:style-name="P89"><text:span text:style-name="T25">1497,29</text:span> </text:p>
          </table:table-cell>
          <table:table-cell table:style-name="Tabla12.D2" office:value-type="string">
            <text:p text:style-name="P89"><text:span text:style-name="T25">TERRAZOS ATLANTICO, S.L.</text:span> </text:p>
          </table:table-cell>
          <table:table-cell table:style-name="Tabla12.E2" office:value-type="string">
            <text:p text:style-name="P89"><text:span text:style-name="T25">JGL 02/04/24. Expte 17158/2023 Sum reposicion pavimento Avda Las Artes, 16/02 (pavimento gris Italia 33,3x33,3)</text:span> </text:p>
          </table:table-cell>
          <table:table-cell table:style-name="Tabla12.F2" office:value-type="string">
            <text:p text:style-name="P89"><text:span text:style-name="T25">AGUAS</text:span> </text:p>
          </table:table-cell>
        </table:table-row>
        <table:table-row>
          <table:table-cell table:style-name="Tabla12.A2" office:value-type="string">
            <text:p text:style-name="P89"><text:span text:style-name="T25">F/2024/828</text:span> </text:p>
          </table:table-cell>
          <table:table-cell table:style-name="Tabla12.B2" office:value-type="string">
            <text:p text:style-name="P89"><text:span text:style-name="T25">TVCF 4293</text:span> </text:p>
          </table:table-cell>
          <table:table-cell table:style-name="Tabla12.C2" office:value-type="string">
            <text:p text:style-name="P89"><text:span text:style-name="T25">1497,29</text:span> </text:p>
          </table:table-cell>
          <table:table-cell table:style-name="Tabla12.D2" office:value-type="string">
            <text:p text:style-name="P89"><text:span text:style-name="T25">TERRAZOS ATLANTICO, S.L.</text:span> </text:p>
          </table:table-cell>
          <table:table-cell table:style-name="Tabla12.E2" office:value-type="string">
            <text:p text:style-name="P89"><text:span text:style-name="T25">JGL 02/04/24. Expte 17158/2023 Sum reposicion pavimento Avda Las Artes, 16/02 (pavimento gris Italia 33,3x33,3)</text:span> </text:p>
          </table:table-cell>
          <table:table-cell table:style-name="Tabla12.F2" office:value-type="string">
            <text:p text:style-name="P89"><text:span text:style-name="T25">AGUAS</text:span> </text:p>
          </table:table-cell>
        </table:table-row>
        <table:table-row>
          <table:table-cell table:style-name="Tabla12.A2" office:value-type="string">
            <text:p text:style-name="P89"><text:span text:style-name="T25">F/2024/829</text:span> </text:p>
          </table:table-cell>
          <table:table-cell table:style-name="Tabla12.B2" office:value-type="string">
            <text:p text:style-name="P89"><text:span text:style-name="T25">TVCF 4294</text:span> </text:p>
          </table:table-cell>
          <table:table-cell table:style-name="Tabla12.C2" office:value-type="string">
            <text:p text:style-name="P89"><text:span text:style-name="T25">1497,29</text:span> </text:p>
          </table:table-cell>
          <table:table-cell table:style-name="Tabla12.D2" office:value-type="string">
            <text:p text:style-name="P89"><text:span text:style-name="T25">TERRAZOS ATLANTICO, S.L.</text:span> </text:p>
          </table:table-cell>
          <table:table-cell table:style-name="Tabla12.E2" office:value-type="string">
            <text:p text:style-name="P89"><text:span text:style-name="T25">JGL 02/04/24. Expte 17158/2023 Sum reposicion pavimento Avda Las Artes, 19/02 (pavimento gris Italia 33,3x33,3)</text:span> </text:p>
          </table:table-cell>
          <table:table-cell table:style-name="Tabla12.F2" office:value-type="string">
            <text:p text:style-name="P89"><text:span text:style-name="T25">AGUAS</text:span> </text:p>
          </table:table-cell>
        </table:table-row>
        <table:table-row>
          <table:table-cell table:style-name="Tabla12.A2" office:value-type="string">
            <text:p text:style-name="P89"><text:span text:style-name="T25">F/2024/849</text:span> </text:p>
          </table:table-cell>
          <table:table-cell table:style-name="Tabla12.B2" office:value-type="string">
            <text:p text:style-name="P89"><text:span text:style-name="T25">R2023 426</text:span> </text:p>
          </table:table-cell>
          <table:table-cell table:style-name="Tabla12.C2" office:value-type="string">
            <text:p text:style-name="P89"><text:span text:style-name="T25">3225,79</text:span> </text:p>
          </table:table-cell>
          <table:table-cell table:style-name="Tabla12.D2" office:value-type="string">
            <text:p text:style-name="P89"><text:span text:style-name="T25">SOCIEDAD CANARIA DE PUBLICACIONES, S.A.</text:span> </text:p>
          </table:table-cell>
          <table:table-cell table:style-name="Tabla12.E2" office:value-type="string">
            <text:p text:style-name="P89"><text:span text:style-name="T25">JGL 02/04/24. Expte 11774/2023. Anuncio BOP 27/12/23 Modificación ordenanza fiscal reguladora IBI</text:span> </text:p>
          </table:table-cell>
          <table:table-cell table:style-name="Tabla12.F2" office:value-type="string">
            <text:p text:style-name="P89"><text:span text:style-name="T25">SECRETARIA</text:span> </text:p>
          </table:table-cell>
        </table:table-row>
        <table:table-row>
          <table:table-cell table:style-name="Tabla12.A2" office:value-type="string">
            <text:p text:style-name="P89"><text:span text:style-name="T25">F/2024/855</text:span> </text:p>
          </table:table-cell>
          <table:table-cell table:style-name="Tabla12.B2" office:value-type="string">
            <text:p text:style-name="P89"><text:span text:style-name="T25">Emit- 157</text:span> </text:p>
          </table:table-cell>
          <table:table-cell table:style-name="Tabla12.C2" office:value-type="string">
            <text:p text:style-name="P89"><text:span text:style-name="T25">500</text:span> </text:p>
          </table:table-cell>
          <table:table-cell table:style-name="Tabla12.D2" office:value-type="string">
            <text:p text:style-name="P89"><text:span text:style-name="T25">ALVARO HERNÁNDEZ LÓPEZ</text:span> </text:p>
          </table:table-cell>
          <table:table-cell table:style-name="Tabla12.E2" office:value-type="string">
            <text:p text:style-name="P89"><text:span text:style-name="T25">JGL 02/04/24. Expte 14526/2023. Celebracion baile de navidad grupo de mayores y fin de año Cap, 13-29.12.23</text:span> </text:p>
          </table:table-cell>
          <table:table-cell table:style-name="Tabla12.F2" office:value-type="string">
            <text:p text:style-name="P89"><text:span text:style-name="T25">CAP</text:span> </text:p>
          </table:table-cell>
        </table:table-row>
        <table:table-row>
          <table:table-cell table:style-name="Tabla12.A2" office:value-type="string">
            <text:p text:style-name="P89"><text:span text:style-name="T25">F/2024/892</text:span> </text:p>
          </table:table-cell>
          <table:table-cell table:style-name="Tabla12.B2" office:value-type="string">
            <text:p text:style-name="P89"><text:span text:style-name="T25">INV/2024/02/0054</text:span> </text:p>
          </table:table-cell>
          <table:table-cell table:style-name="Tabla12.C2" office:value-type="string">
            <text:p text:style-name="P89"><text:span text:style-name="T25">1164,12</text:span> </text:p>
          </table:table-cell>
          <table:table-cell table:style-name="Tabla12.D2" office:value-type="string">
            <text:p text:style-name="P89"><text:span text:style-name="T25">ATLANTIS TECNOLOGIA Y SISTEMAS, S.L.</text:span> </text:p>
          </table:table-cell>
          <table:table-cell table:style-name="Tabla12.E2" office:value-type="string">
            <text:p text:style-name="P89"><text:span text:style-name="T25">JGL 02/04/24. Expte 8028/2023 Serv mantenimiento asistencia técnica de ingeniería, 05.01 al </text:span><text:soft-page-break/><text:span text:style-name="T25">31.01.24</text:span> </text:p>
          </table:table-cell>
          <table:table-cell table:style-name="Tabla12.F2" office:value-type="string">
            <text:p text:style-name="P89"><text:span text:style-name="T25">INFORYNNTT</text:span> </text:p>
          </table:table-cell>
        </table:table-row>
        <table:table-row>
          <table:table-cell table:style-name="Tabla12.A2" office:value-type="string">
            <text:p text:style-name="P89"><text:span text:style-name="T25">F/2024/917</text:span> </text:p>
          </table:table-cell>
          <table:table-cell table:style-name="Tabla12.B2" office:value-type="string">
            <text:p text:style-name="P89"><text:span text:style-name="T25">TA- 13310</text:span> </text:p>
          </table:table-cell>
          <table:table-cell table:style-name="Tabla12.C2" office:value-type="string">
            <text:p text:style-name="P89"><text:span text:style-name="T25">4190,04</text:span> </text:p>
          </table:table-cell>
          <table:table-cell table:style-name="Tabla12.D2" office:value-type="string">
            <text:p text:style-name="P89"><text:span text:style-name="T25">DIMANALANZA CANARIAS, S.L.</text:span> </text:p>
          </table:table-cell>
          <table:table-cell table:style-name="Tabla12.E2" office:value-type="string">
            <text:p text:style-name="P89"><text:span text:style-name="T25">JGL 02/04/24. Expte 17527/2023. Suministro papel navigator universal A-4 80gr 500 hojas</text:span> </text:p>
          </table:table-cell>
          <table:table-cell table:style-name="Tabla12.F2" office:value-type="string">
            <text:p text:style-name="P89"><text:span text:style-name="T25">REGIMENINTER</text:span> </text:p>
          </table:table-cell>
        </table:table-row>
        <table:table-row>
          <table:table-cell table:style-name="Tabla12.A2" office:value-type="string">
            <text:p text:style-name="P89"><text:span text:style-name="T25">F/2024/921</text:span> </text:p>
          </table:table-cell>
          <table:table-cell table:style-name="Tabla12.B2" office:value-type="string">
            <text:p text:style-name="P89"><text:span text:style-name="T25">FACTURA 1416</text:span> </text:p>
          </table:table-cell>
          <table:table-cell table:style-name="Tabla12.C2" office:value-type="string">
            <text:p text:style-name="P89"><text:span text:style-name="T25">4854,31</text:span> </text:p>
          </table:table-cell>
          <table:table-cell table:style-name="Tabla12.D2" office:value-type="string">
            <text:p text:style-name="P89"><text:span text:style-name="T25">MABECAN SISTEMAS PROFESIONALES LIMPIEZA S.L</text:span> </text:p>
          </table:table-cell>
          <table:table-cell table:style-name="Tabla12.E2" office:value-type="string">
            <text:p text:style-name="P89"><text:span text:style-name="T25">JGL 02/04/24. Expte 3059/2024. Sum diverso material limpieza 22/02/24 (secamanos, higienico, detergente)</text:span> </text:p>
          </table:table-cell>
          <table:table-cell table:style-name="Tabla12.F2" office:value-type="string">
            <text:p text:style-name="P89"><text:span text:style-name="T25">REGIMENINTER</text:span> </text:p>
          </table:table-cell>
        </table:table-row>
        <table:table-row>
          <table:table-cell table:style-name="Tabla12.A2" office:value-type="string">
            <text:p text:style-name="P89"><text:span text:style-name="T25">F/2024/928</text:span> </text:p>
          </table:table-cell>
          <table:table-cell table:style-name="Tabla12.B2" office:value-type="string">
            <text:p text:style-name="P89"><text:span text:style-name="T25">FAV-24100-000029</text:span> </text:p>
          </table:table-cell>
          <table:table-cell table:style-name="Tabla12.C2" office:value-type="string">
            <text:p text:style-name="P89"><text:span text:style-name="T25">3357,5</text:span> </text:p>
          </table:table-cell>
          <table:table-cell table:style-name="Tabla12.D2" office:value-type="string">
            <text:p text:style-name="P89"><text:span text:style-name="T25">AYTOS SOLUCIONES INFORMATICAS, S.L.U.</text:span> </text:p>
          </table:table-cell>
          <table:table-cell table:style-name="Tabla12.E2" office:value-type="string">
            <text:p text:style-name="P89"><text:span text:style-name="T25">JGL 02/04/24. Expte 13185/2022 Servicio mantenimiento software gestión integral municipal, dic.23 - ISP</text:span> </text:p>
          </table:table-cell>
          <table:table-cell table:style-name="Tabla12.F2" office:value-type="string">
            <text:p text:style-name="P89"><text:span text:style-name="T25">INFORYNNTT</text:span> </text:p>
          </table:table-cell>
        </table:table-row>
        <table:table-row>
          <table:table-cell table:style-name="Tabla12.A2" office:value-type="string">
            <text:p text:style-name="P89"><text:span text:style-name="T25">F/2024/932</text:span> </text:p>
          </table:table-cell>
          <table:table-cell table:style-name="Tabla12.B2" office:value-type="string">
            <text:p text:style-name="P89"><text:span text:style-name="T25">1 2024</text:span> </text:p>
          </table:table-cell>
          <table:table-cell table:style-name="Tabla12.C2" office:value-type="string">
            <text:p text:style-name="P89"><text:span text:style-name="T25">14974,65</text:span> </text:p>
          </table:table-cell>
          <table:table-cell table:style-name="Tabla12.D2" office:value-type="string">
            <text:p text:style-name="P89"><text:span text:style-name="T25">ALEMAN SANTIAGO RAYCO</text:span> </text:p>
          </table:table-cell>
          <table:table-cell table:style-name="Tabla12.E2" office:value-type="string">
            <text:p text:style-name="P89"><text:span text:style-name="T25">JGL 02/04/24. Expte 13082/2023 Serv redaccion proyecto basico y ejecucion para centro de dia Playa de Mogan</text:span> </text:p>
          </table:table-cell>
          <table:table-cell table:style-name="Tabla12.F2" office:value-type="string">
            <text:p text:style-name="P89"><text:span text:style-name="T25">OBRAS</text:span> </text:p>
          </table:table-cell>
        </table:table-row>
        <table:table-row>
          <table:table-cell table:style-name="Tabla12.A2" office:value-type="string">
            <text:p text:style-name="P89"><text:span text:style-name="T25">F/2024/967</text:span> </text:p>
          </table:table-cell>
          <table:table-cell table:style-name="Tabla12.B2" office:value-type="string">
            <text:p text:style-name="P89"><text:span text:style-name="T25">1-2024 28</text:span> </text:p>
          </table:table-cell>
          <table:table-cell table:style-name="Tabla12.C2" office:value-type="string">
            <text:p text:style-name="P89"><text:span text:style-name="T25">444</text:span> </text:p>
          </table:table-cell>
          <table:table-cell table:style-name="Tabla12.D2" office:value-type="string">
            <text:p text:style-name="P89"><text:span text:style-name="T25">ROMERO RODRIGUEZ Mª DEL ROSARIO</text:span> </text:p>
          </table:table-cell>
          <table:table-cell table:style-name="Tabla12.E2" office:value-type="string">
            <text:p text:style-name="P89"><text:span text:style-name="T25">JGL 02/04/24. Expte 7132/2023. Servicio contratación expertos proceso selectivo 3 plazas policía local.</text:span> </text:p>
          </table:table-cell>
          <table:table-cell table:style-name="Tabla12.F2" office:value-type="string">
            <text:p text:style-name="P89"><text:span text:style-name="T25">RRHH</text:span> </text:p>
          </table:table-cell>
        </table:table-row>
        <table:table-row>
          <table:table-cell table:style-name="Tabla12.A2" office:value-type="string">
            <text:p text:style-name="P89"><text:span text:style-name="T25">F/2024/973</text:span> </text:p>
          </table:table-cell>
          <table:table-cell table:style-name="Tabla12.B2" office:value-type="string">
            <text:p text:style-name="P89"><text:span text:style-name="T25">1 000112</text:span> </text:p>
          </table:table-cell>
          <table:table-cell table:style-name="Tabla12.C2" office:value-type="string">
            <text:p text:style-name="P89"><text:span text:style-name="T25">600,58</text:span> </text:p>
          </table:table-cell>
          <table:table-cell table:style-name="Tabla12.D2" office:value-type="string">
            <text:p text:style-name="P89"><text:span text:style-name="T25">DÉNIZ GONZÁLEZ PEDRO AGONAY</text:span> </text:p>
          </table:table-cell>
          <table:table-cell table:style-name="Tabla12.E2" office:value-type="string">
            <text:p text:style-name="P89"><text:span text:style-name="T25">JGL 02/04/24. Expte 4347/2023. Suministro limpieza y aseo Pfae Mogan me sabe, 19/02 (lejia, ambientador, bolsas basura)</text:span> </text:p>
          </table:table-cell>
          <table:table-cell table:style-name="Tabla12.F2" office:value-type="string">
            <text:p text:style-name="P89"><text:span text:style-name="T25">EMPLEO</text:span> </text:p>
          </table:table-cell>
        </table:table-row>
        <table:table-row>
          <table:table-cell table:style-name="Tabla12.A2" office:value-type="string">
            <text:p text:style-name="P89"><text:span text:style-name="T25">F/2024/989</text:span> </text:p>
          </table:table-cell>
          <table:table-cell table:style-name="Tabla12.B2" office:value-type="string">
            <text:p text:style-name="P89"><text:span text:style-name="T25">V-FAC+ FR24014694</text:span> </text:p>
          </table:table-cell>
          <table:table-cell table:style-name="Tabla12.C2" office:value-type="string">
            <text:p text:style-name="P89"><text:span text:style-name="T25">415,32</text:span> </text:p>
          </table:table-cell>
          <table:table-cell table:style-name="Tabla12.D2" office:value-type="string">
            <text:p text:style-name="P89"><text:span text:style-name="T25">SISCOCAN GRUPO COMERCIAL, S.L.</text:span> </text:p>
          </table:table-cell>
          <table:table-cell table:style-name="Tabla12.E2" office:value-type="string">
            <text:p text:style-name="P89"><text:span text:style-name="T25">JGL 02/04/24. Expte 2241-2024 Suministro accesorios fontanería almacén (collarin reparación) 25/02/24</text:span> </text:p>
          </table:table-cell>
          <table:table-cell table:style-name="Tabla12.F2" office:value-type="string">
            <text:p text:style-name="P89"><text:span text:style-name="T25">MANTENIMIENT</text:span> </text:p>
          </table:table-cell>
        </table:table-row>
        <table:table-row>
          <table:table-cell table:style-name="Tabla12.A2" office:value-type="string">
            <text:p text:style-name="P89"><text:span text:style-name="T25">F/2024/993</text:span> </text:p>
          </table:table-cell>
          <table:table-cell table:style-name="Tabla12.B2" office:value-type="string">
            <text:p text:style-name="P89"><text:span text:style-name="T25">2023-0071</text:span> </text:p>
          </table:table-cell>
          <table:table-cell table:style-name="Tabla12.C2" office:value-type="string">
            <text:p text:style-name="P89"><text:span text:style-name="T25">57694,4</text:span> </text:p>
          </table:table-cell>
          <table:table-cell table:style-name="Tabla12.D2" office:value-type="string">
            <text:p text:style-name="P89"><text:span text:style-name="T25">CONSEJO INSULAR DE AGUAS DE GRAN CANARIA</text:span> </text:p>
          </table:table-cell>
          <table:table-cell table:style-name="Tabla12.E2" office:value-type="string">
            <text:p text:style-name="P89"><text:span text:style-name="T25">JGL 02/04/24. Expte 36322/2021 Canon agua depurada EDAR Arguineguín y Pto. Mogán. Mayo 23</text:span> </text:p>
          </table:table-cell>
          <table:table-cell table:style-name="Tabla12.F2" office:value-type="string">
            <text:p text:style-name="P89"><text:span text:style-name="T25">AGUAS</text:span> </text:p>
          </table:table-cell>
        </table:table-row>
        <table:table-row>
          <table:table-cell table:style-name="Tabla12.A2" office:value-type="string">
            <text:p text:style-name="P89"><text:span text:style-name="T25">F/2024/994</text:span> </text:p>
          </table:table-cell>
          <table:table-cell table:style-name="Tabla12.B2" office:value-type="string">
            <text:p text:style-name="P89"><text:span text:style-name="T25">2023-0072</text:span> </text:p>
          </table:table-cell>
          <table:table-cell table:style-name="Tabla12.C2" office:value-type="string">
            <text:p text:style-name="P89"><text:span text:style-name="T25">3405,75</text:span> </text:p>
          </table:table-cell>
          <table:table-cell table:style-name="Tabla12.D2" office:value-type="string">
            <text:p text:style-name="P89"><text:span text:style-name="T25">CONSEJO INSULAR DE AGUAS DE GRAN CANARIA</text:span> </text:p>
          </table:table-cell>
          <table:table-cell table:style-name="Tabla12.E2" office:value-type="string">
            <text:p text:style-name="P89"><text:span text:style-name="T25">JGL 02/04/24. Liquidación 2023-0072. Canon agua depurada edar Casillas y </text:span><text:soft-page-break/><text:span text:style-name="T25">Veneguera, mayo-2023</text:span> </text:p>
          </table:table-cell>
          <table:table-cell table:style-name="Tabla12.F2" office:value-type="string">
            <text:p text:style-name="P89"><text:span text:style-name="T25">AGUAS</text:span> </text:p>
          </table:table-cell>
        </table:table-row>
        <table:table-row>
          <table:table-cell table:style-name="Tabla12.A2" office:value-type="string">
            <text:p text:style-name="P89"><text:span text:style-name="T25">F/2024/995</text:span> </text:p>
          </table:table-cell>
          <table:table-cell table:style-name="Tabla12.B2" office:value-type="string">
            <text:p text:style-name="P89"><text:span text:style-name="T25">2023-0113</text:span> </text:p>
          </table:table-cell>
          <table:table-cell table:style-name="Tabla12.C2" office:value-type="string">
            <text:p text:style-name="P89"><text:span text:style-name="T25">65937,74</text:span> </text:p>
          </table:table-cell>
          <table:table-cell table:style-name="Tabla12.D2" office:value-type="string">
            <text:p text:style-name="P89"><text:span text:style-name="T25">CONSEJO INSULAR DE AGUAS DE GRAN CANARIA</text:span> </text:p>
          </table:table-cell>
          <table:table-cell table:style-name="Tabla12.E2" office:value-type="string">
            <text:p text:style-name="P89"><text:span text:style-name="T25">JGL 02/04/24. Expte 36322/2021 Canón aguas depuradas edar Arguineguin y Pto Mogan. Agosto 23</text:span> </text:p>
          </table:table-cell>
          <table:table-cell table:style-name="Tabla12.F2" office:value-type="string">
            <text:p text:style-name="P89"><text:span text:style-name="T25">AGUAS</text:span> </text:p>
          </table:table-cell>
        </table:table-row>
        <table:table-row>
          <table:table-cell table:style-name="Tabla12.A2" office:value-type="string">
            <text:p text:style-name="P89"><text:span text:style-name="T25">F/2024/996</text:span> </text:p>
          </table:table-cell>
          <table:table-cell table:style-name="Tabla12.B2" office:value-type="string">
            <text:p text:style-name="P89"><text:span text:style-name="T25">2023-0114</text:span> </text:p>
          </table:table-cell>
          <table:table-cell table:style-name="Tabla12.C2" office:value-type="string">
            <text:p text:style-name="P89"><text:span text:style-name="T25">3773,97</text:span> </text:p>
          </table:table-cell>
          <table:table-cell table:style-name="Tabla12.D2" office:value-type="string">
            <text:p text:style-name="P89"><text:span text:style-name="T25">CONSEJO INSULAR DE AGUAS DE GRAN CANARIA</text:span> </text:p>
          </table:table-cell>
          <table:table-cell table:style-name="Tabla12.E2" office:value-type="string">
            <text:p text:style-name="P89"><text:span text:style-name="T25">JGL 02/04/24. Expte 36322/2021 Canón aguas depuradas edar las Casillas y Veneguera. Agosto 23</text:span> </text:p>
          </table:table-cell>
          <table:table-cell table:style-name="Tabla12.F2" office:value-type="string">
            <text:p text:style-name="P89"><text:span text:style-name="T25">AGUAS</text:span> </text:p>
          </table:table-cell>
        </table:table-row>
        <table:table-row>
          <table:table-cell table:style-name="Tabla12.A2" office:value-type="string">
            <text:p text:style-name="P89"><text:span text:style-name="T25">F/2024/997</text:span> </text:p>
          </table:table-cell>
          <table:table-cell table:style-name="Tabla12.B2" office:value-type="string">
            <text:p text:style-name="P89"><text:span text:style-name="T25">2023-0158</text:span> </text:p>
          </table:table-cell>
          <table:table-cell table:style-name="Tabla12.C2" office:value-type="string">
            <text:p text:style-name="P89"><text:span text:style-name="T25">65669,84</text:span> </text:p>
          </table:table-cell>
          <table:table-cell table:style-name="Tabla12.D2" office:value-type="string">
            <text:p text:style-name="P89"><text:span text:style-name="T25">CONSEJO INSULAR DE AGUAS DE GRAN CANARIA</text:span> </text:p>
          </table:table-cell>
          <table:table-cell table:style-name="Tabla12.E2" office:value-type="string">
            <text:p text:style-name="P89"><text:span text:style-name="T25">JGL 02/04/24. Expte 36322/2021 Canon agua depuradas Edar Arguineguin y Pto Mogan. Nov 23</text:span> </text:p>
          </table:table-cell>
          <table:table-cell table:style-name="Tabla12.F2" office:value-type="string">
            <text:p text:style-name="P89"><text:span text:style-name="T25">AGUAS</text:span> </text:p>
          </table:table-cell>
        </table:table-row>
        <table:table-row>
          <table:table-cell table:style-name="Tabla12.A2" office:value-type="string">
            <text:p text:style-name="P89"><text:span text:style-name="T25">F/2024/998</text:span> </text:p>
          </table:table-cell>
          <table:table-cell table:style-name="Tabla12.B2" office:value-type="string">
            <text:p text:style-name="P89"><text:span text:style-name="T25">2023-0159</text:span> </text:p>
          </table:table-cell>
          <table:table-cell table:style-name="Tabla12.C2" office:value-type="string">
            <text:p text:style-name="P89"><text:span text:style-name="T25">3646,86</text:span> </text:p>
          </table:table-cell>
          <table:table-cell table:style-name="Tabla12.D2" office:value-type="string">
            <text:p text:style-name="P89"><text:span text:style-name="T25">CONSEJO INSULAR DE AGUAS DE GRAN CANARIA</text:span> </text:p>
          </table:table-cell>
          <table:table-cell table:style-name="Tabla12.E2" office:value-type="string">
            <text:p text:style-name="P89"><text:span text:style-name="T25">JGL 02/04/24. Expte 36322/2021 Canon aguas depuradas edar las Casillas y Veneguera. Nov 23</text:span> </text:p>
          </table:table-cell>
          <table:table-cell table:style-name="Tabla12.F2" office:value-type="string">
            <text:p text:style-name="P89"><text:span text:style-name="T25">AGUAS</text:span> </text:p>
          </table:table-cell>
        </table:table-row>
        <table:table-row>
          <table:table-cell table:style-name="Tabla12.A2" office:value-type="string">
            <text:p text:style-name="P89"><text:span text:style-name="T25">F/2024/999</text:span> </text:p>
          </table:table-cell>
          <table:table-cell table:style-name="Tabla12.B2" office:value-type="string">
            <text:p text:style-name="P89"><text:span text:style-name="T25">2023-0173</text:span> </text:p>
          </table:table-cell>
          <table:table-cell table:style-name="Tabla12.C2" office:value-type="string">
            <text:p text:style-name="P89"><text:span text:style-name="T25">68006,27</text:span> </text:p>
          </table:table-cell>
          <table:table-cell table:style-name="Tabla12.D2" office:value-type="string">
            <text:p text:style-name="P89"><text:span text:style-name="T25">CONSEJO INSULAR DE AGUAS DE GRAN CANARIA</text:span> </text:p>
          </table:table-cell>
          <table:table-cell table:style-name="Tabla12.E2" office:value-type="string">
            <text:p text:style-name="P89"><text:span text:style-name="T25">JGL 02/04/24. Expte 36322/2021 Canon aguas depuradas Edar Arguineguin y Pto mogan. Dic 23</text:span> </text:p>
          </table:table-cell>
          <table:table-cell table:style-name="Tabla12.F2" office:value-type="string">
            <text:p text:style-name="P89"><text:span text:style-name="T25">AGUAS</text:span> </text:p>
          </table:table-cell>
        </table:table-row>
        <table:table-row>
          <table:table-cell table:style-name="Tabla12.A2" office:value-type="string">
            <text:p text:style-name="P89"><text:span text:style-name="T25">F/2024/1000</text:span> </text:p>
          </table:table-cell>
          <table:table-cell table:style-name="Tabla12.B2" office:value-type="string">
            <text:p text:style-name="P89"><text:span text:style-name="T25">2023-0174</text:span> </text:p>
          </table:table-cell>
          <table:table-cell table:style-name="Tabla12.C2" office:value-type="string">
            <text:p text:style-name="P89"><text:span text:style-name="T25">3678,21</text:span> </text:p>
          </table:table-cell>
          <table:table-cell table:style-name="Tabla12.D2" office:value-type="string">
            <text:p text:style-name="P89"><text:span text:style-name="T25">CONSEJO INSULAR DE AGUAS DE GRAN CANARIA</text:span> </text:p>
          </table:table-cell>
          <table:table-cell table:style-name="Tabla12.E2" office:value-type="string">
            <text:p text:style-name="P89"><text:span text:style-name="T25">JGL 02/04/24. Expte 36322/2021 Canon aguas depuradas edar Las Casillas y Veneguera, Dic 23</text:span> </text:p>
          </table:table-cell>
          <table:table-cell table:style-name="Tabla12.F2" office:value-type="string">
            <text:p text:style-name="P89"><text:span text:style-name="T25">AGUAS</text:span> </text:p>
          </table:table-cell>
        </table:table-row>
        <table:table-row>
          <table:table-cell table:style-name="Tabla12.A2" office:value-type="string">
            <text:p text:style-name="P89"><text:span text:style-name="T25">F/2024/1001</text:span> </text:p>
          </table:table-cell>
          <table:table-cell table:style-name="Tabla12.B2" office:value-type="string">
            <text:p text:style-name="P89"><text:span text:style-name="T25">2023-0089</text:span> </text:p>
          </table:table-cell>
          <table:table-cell table:style-name="Tabla12.C2" office:value-type="string">
            <text:p text:style-name="P89"><text:span text:style-name="T25">3711,27</text:span> </text:p>
          </table:table-cell>
          <table:table-cell table:style-name="Tabla12.D2" office:value-type="string">
            <text:p text:style-name="P89"><text:span text:style-name="T25">CONSEJO INSULAR DE AGUAS DE GRAN CANARIA</text:span> </text:p>
          </table:table-cell>
          <table:table-cell table:style-name="Tabla12.E2" office:value-type="string">
            <text:p text:style-name="P89"><text:span text:style-name="T25">JGL 02/04/24. Expte 36322/2021 Canon aguas depuradas Edar Casillas y Veneguera. Junio 23</text:span> </text:p>
          </table:table-cell>
          <table:table-cell table:style-name="Tabla12.F2" office:value-type="string">
            <text:p text:style-name="P89"><text:span text:style-name="T25">AGUAS</text:span> </text:p>
          </table:table-cell>
        </table:table-row>
        <table:table-row>
          <table:table-cell table:style-name="Tabla12.A2" office:value-type="string">
            <text:p text:style-name="P89"><text:span text:style-name="T25">F/2024/1002</text:span> </text:p>
          </table:table-cell>
          <table:table-cell table:style-name="Tabla12.B2" office:value-type="string">
            <text:p text:style-name="P89"><text:span text:style-name="T25">2023-0087</text:span> </text:p>
          </table:table-cell>
          <table:table-cell table:style-name="Tabla12.C2" office:value-type="string">
            <text:p text:style-name="P89"><text:span text:style-name="T25">54331,97</text:span> </text:p>
          </table:table-cell>
          <table:table-cell table:style-name="Tabla12.D2" office:value-type="string">
            <text:p text:style-name="P89"><text:span text:style-name="T25">CONSEJO INSULAR DE AGUAS DE GRAN CANARIA</text:span> </text:p>
          </table:table-cell>
          <table:table-cell table:style-name="Tabla12.E2" office:value-type="string">
            <text:p text:style-name="P89"><text:span text:style-name="T25">JGL 02/04/24. Expte 36322/2021 Canon aguas depuradas, Edar Arguineguin y Pto Mogan. Junio 23</text:span> </text:p>
          </table:table-cell>
          <table:table-cell table:style-name="Tabla12.F2" office:value-type="string">
            <text:p text:style-name="P89"><text:span text:style-name="T25">AGUAS</text:span> </text:p>
          </table:table-cell>
        </table:table-row>
        <table:table-row>
          <table:table-cell table:style-name="Tabla12.A2" office:value-type="string">
            <text:p text:style-name="P89"><text:span text:style-name="T25">F/2024/1003</text:span> </text:p>
          </table:table-cell>
          <table:table-cell table:style-name="Tabla12.B2" office:value-type="string">
            <text:p text:style-name="P89"><text:span text:style-name="T25">2023-0099</text:span> </text:p>
          </table:table-cell>
          <table:table-cell table:style-name="Tabla12.C2" office:value-type="string">
            <text:p text:style-name="P89"><text:span text:style-name="T25">64464,86</text:span> </text:p>
          </table:table-cell>
          <table:table-cell table:style-name="Tabla12.D2" office:value-type="string">
            <text:p text:style-name="P89"><text:span text:style-name="T25">CONSEJO INSULAR DE AGUAS DE GRAN CANARIA</text:span> </text:p>
          </table:table-cell>
          <table:table-cell table:style-name="Tabla12.E2" office:value-type="string">
            <text:p text:style-name="P89"><text:span text:style-name="T25">JGL 02/04/24. Expte 36322/2021 Canon agua depurada Edar Arguineguin y Pto Mogan. Julio 23.</text:span> </text:p>
          </table:table-cell>
          <table:table-cell table:style-name="Tabla12.F2" office:value-type="string">
            <text:p text:style-name="P89"><text:span text:style-name="T25">AGUAS</text:span> </text:p>
          </table:table-cell>
        </table:table-row>
        <table:table-row>
          <table:table-cell table:style-name="Tabla12.A2" office:value-type="string">
            <text:p text:style-name="P89"><text:span text:style-name="T25">F/2024/1004</text:span> </text:p>
          </table:table-cell>
          <table:table-cell table:style-name="Tabla12.B2" office:value-type="string">
            <text:p text:style-name="P89"><text:span text:style-name="T25">2023-0098</text:span> </text:p>
          </table:table-cell>
          <table:table-cell table:style-name="Tabla12.C2" office:value-type="string">
            <text:p text:style-name="P89"><text:span text:style-name="T25">3254,7</text:span> </text:p>
          </table:table-cell>
          <table:table-cell table:style-name="Tabla12.D2" office:value-type="string">
            <text:p text:style-name="P89"><text:span text:style-name="T25">CONSEJO INSULAR DE AGUAS DE GRAN CANARIA</text:span> </text:p>
          </table:table-cell>
          <table:table-cell table:style-name="Tabla12.E2" office:value-type="string">
            <text:p text:style-name="P89"><text:span text:style-name="T25">JGL 02/04/24. Expte 36322/2021 Canon agua depurada, Edar Casillas y Veneguera, Julio 2023.</text:span> </text:p>
          </table:table-cell>
          <table:table-cell table:style-name="Tabla12.F2" office:value-type="string">
            <text:p text:style-name="P89"><text:span text:style-name="T25">AGUAS</text:span> </text:p>
          </table:table-cell>
        </table:table-row>
        <text:soft-page-break/>
        <table:table-row>
          <table:table-cell table:style-name="Tabla12.A2" office:value-type="string">
            <text:p text:style-name="P89"><text:span text:style-name="T25">F/2024/1008</text:span> </text:p>
          </table:table-cell>
          <table:table-cell table:style-name="Tabla12.B2" office:value-type="string">
            <text:p text:style-name="P89"><text:span text:style-name="T25">2023-0129</text:span> </text:p>
          </table:table-cell>
          <table:table-cell table:style-name="Tabla12.C2" office:value-type="string">
            <text:p text:style-name="P89"><text:span text:style-name="T25">3901,08</text:span> </text:p>
          </table:table-cell>
          <table:table-cell table:style-name="Tabla12.D2" office:value-type="string">
            <text:p text:style-name="P89"><text:span text:style-name="T25">CONSEJO INSULAR DE AGUAS DE GRAN CANARIA</text:span> </text:p>
          </table:table-cell>
          <table:table-cell table:style-name="Tabla12.E2" office:value-type="string">
            <text:p text:style-name="P89"><text:span text:style-name="T25">JGL 02/04/24. Expte 36322/2021 Canon aguas depuradas, Edar. Casillas y Veneguera. Sep 23</text:span> </text:p>
          </table:table-cell>
          <table:table-cell table:style-name="Tabla12.F2" office:value-type="string">
            <text:p text:style-name="P89"><text:span text:style-name="T25">AGUAS</text:span> </text:p>
          </table:table-cell>
        </table:table-row>
        <table:table-row>
          <table:table-cell table:style-name="Tabla12.A2" office:value-type="string">
            <text:p text:style-name="P89"><text:span text:style-name="T25">F/2024/1016</text:span> </text:p>
          </table:table-cell>
          <table:table-cell table:style-name="Tabla12.B2" office:value-type="string">
            <text:p text:style-name="P89"><text:span text:style-name="T25">2023-0128</text:span> </text:p>
          </table:table-cell>
          <table:table-cell table:style-name="Tabla12.C2" office:value-type="string">
            <text:p text:style-name="P89"><text:span text:style-name="T25">59097,17</text:span> </text:p>
          </table:table-cell>
          <table:table-cell table:style-name="Tabla12.D2" office:value-type="string">
            <text:p text:style-name="P89"><text:span text:style-name="T25">CONSEJO INSULAR DE AGUAS DE GRAN CANARIA</text:span> </text:p>
          </table:table-cell>
          <table:table-cell table:style-name="Tabla12.E2" office:value-type="string">
            <text:p text:style-name="P89"><text:span text:style-name="T25">JGL 02/04/24. Expte 36322/2021 Canon aguas depuradas Edar Arguineguin y Pto Mogan. Sep 23</text:span> </text:p>
          </table:table-cell>
          <table:table-cell table:style-name="Tabla12.F2" office:value-type="string">
            <text:p text:style-name="P89"><text:span text:style-name="T25">AGUAS</text:span> </text:p>
          </table:table-cell>
        </table:table-row>
        <table:table-row>
          <table:table-cell table:style-name="Tabla12.A2" office:value-type="string">
            <text:p text:style-name="P89"><text:span text:style-name="T25">F/2024/1024</text:span> </text:p>
          </table:table-cell>
          <table:table-cell table:style-name="Tabla12.B2" office:value-type="string">
            <text:p text:style-name="P89"><text:span text:style-name="T25">E24- 92</text:span> </text:p>
          </table:table-cell>
          <table:table-cell table:style-name="Tabla12.C2" office:value-type="string">
            <text:p text:style-name="P89"><text:span text:style-name="T25">375</text:span> </text:p>
          </table:table-cell>
          <table:table-cell table:style-name="Tabla12.D2" office:value-type="string">
            <text:p text:style-name="P89"><text:span text:style-name="T25">EVERYCODE SL</text:span> </text:p>
          </table:table-cell>
          <table:table-cell table:style-name="Tabla12.E2" office:value-type="string">
            <text:p text:style-name="P89"><text:span text:style-name="T25">JGL 02/04/24. Expte 3171-2023 Servicio accesibilidad y web, enero 2024 - ISP</text:span> </text:p>
          </table:table-cell>
          <table:table-cell table:style-name="Tabla12.F2" office:value-type="string">
            <text:p text:style-name="P89"><text:span text:style-name="T25">INFORYNNTT</text:span> </text:p>
          </table:table-cell>
        </table:table-row>
        <table:table-row>
          <table:table-cell table:style-name="Tabla12.A2" office:value-type="string">
            <text:p text:style-name="P89"><text:span text:style-name="T25">F/2024/1041</text:span> </text:p>
          </table:table-cell>
          <table:table-cell table:style-name="Tabla12.B2" office:value-type="string">
            <text:p text:style-name="P89"><text:span text:style-name="T25">-2387666-04 104080357</text:span> </text:p>
          </table:table-cell>
          <table:table-cell table:style-name="Tabla12.C2" office:value-type="string">
            <text:p text:style-name="P89"><text:span text:style-name="T25">282,77</text:span> </text:p>
          </table:table-cell>
          <table:table-cell table:style-name="Tabla12.D2" office:value-type="string">
            <text:p text:style-name="P89"><text:span text:style-name="T25">CASHDIPLO S.L.U.</text:span> </text:p>
          </table:table-cell>
          <table:table-cell table:style-name="Tabla12.E2" office:value-type="string">
            <text:p text:style-name="P89"><text:span text:style-name="T25">JGL 02/04/24. Expte 7028-2023 Suministro productos varios eventos 12/12/23 (refrescos, servilletas, turrones, papas)</text:span> </text:p>
          </table:table-cell>
          <table:table-cell table:style-name="Tabla12.F2" office:value-type="string">
            <text:p text:style-name="P89"><text:span text:style-name="T25">CULTURA</text:span> </text:p>
          </table:table-cell>
        </table:table-row>
        <table:table-row>
          <table:table-cell table:style-name="Tabla12.A2" office:value-type="string">
            <text:p text:style-name="P89"><text:span text:style-name="T25">F/2024/1042</text:span> </text:p>
          </table:table-cell>
          <table:table-cell table:style-name="Tabla12.B2" office:value-type="string">
            <text:p text:style-name="P89"><text:span text:style-name="T25">-2387666-04 104065917</text:span> </text:p>
          </table:table-cell>
          <table:table-cell table:style-name="Tabla12.C2" office:value-type="string">
            <text:p text:style-name="P89"><text:span text:style-name="T25">70,67</text:span> </text:p>
          </table:table-cell>
          <table:table-cell table:style-name="Tabla12.D2" office:value-type="string">
            <text:p text:style-name="P89"><text:span text:style-name="T25">CASHDIPLO S.L.U.</text:span> </text:p>
          </table:table-cell>
          <table:table-cell table:style-name="Tabla12.E2" office:value-type="string">
            <text:p text:style-name="P89"><text:span text:style-name="T25">JGL 02/04/24. Expte 7028-2023 Suministro productos varios eventos 21/10/23 (bandejas pollo + tapa y vasos cartón)</text:span> </text:p>
          </table:table-cell>
          <table:table-cell table:style-name="Tabla12.F2" office:value-type="string">
            <text:p text:style-name="P89"><text:span text:style-name="T25">CULTURA</text:span> </text:p>
          </table:table-cell>
        </table:table-row>
        <table:table-row>
          <table:table-cell table:style-name="Tabla12.A2" office:value-type="string">
            <text:p text:style-name="P89"><text:span text:style-name="T25">F/2024/1043</text:span> </text:p>
          </table:table-cell>
          <table:table-cell table:style-name="Tabla12.B2" office:value-type="string">
            <text:p text:style-name="P89"><text:span text:style-name="T25">-2387666-04 104079139</text:span> </text:p>
          </table:table-cell>
          <table:table-cell table:style-name="Tabla12.C2" office:value-type="string">
            <text:p text:style-name="P89"><text:span text:style-name="T25">49,01</text:span> </text:p>
          </table:table-cell>
          <table:table-cell table:style-name="Tabla12.D2" office:value-type="string">
            <text:p text:style-name="P89"><text:span text:style-name="T25">CASHDIPLO S.L.U.</text:span> </text:p>
          </table:table-cell>
          <table:table-cell table:style-name="Tabla12.E2" office:value-type="string">
            <text:p text:style-name="P89"><text:span text:style-name="T25">JGL 02/04/24. Expte 7028-2023 Suministro productos varios eventos 07/12/23 (figuras reyes magos y santa claus chocolate</text:span> </text:p>
          </table:table-cell>
          <table:table-cell table:style-name="Tabla12.F2" office:value-type="string">
            <text:p text:style-name="P89"><text:span text:style-name="T25">CULTURA</text:span> </text:p>
          </table:table-cell>
        </table:table-row>
        <table:table-row>
          <table:table-cell table:style-name="Tabla12.A2" office:value-type="string">
            <text:p text:style-name="P89"><text:span text:style-name="T25">F/2024/1044</text:span> </text:p>
          </table:table-cell>
          <table:table-cell table:style-name="Tabla12.B2" office:value-type="string">
            <text:p text:style-name="P89"><text:span text:style-name="T25">-2387666-04 104065609</text:span> </text:p>
          </table:table-cell>
          <table:table-cell table:style-name="Tabla12.C2" office:value-type="string">
            <text:p text:style-name="P89"><text:span text:style-name="T25">103,82</text:span> </text:p>
          </table:table-cell>
          <table:table-cell table:style-name="Tabla12.D2" office:value-type="string">
            <text:p text:style-name="P89"><text:span text:style-name="T25">CASHDIPLO S.L.U.</text:span> </text:p>
          </table:table-cell>
          <table:table-cell table:style-name="Tabla12.E2" office:value-type="string">
            <text:p text:style-name="P89"><text:span text:style-name="T25">JGL 02/04/24. Expte 7028-2023 Suministro productos varios eventos 20/10/23 (agua, café, miel, plátanos, queso)</text:span> </text:p>
          </table:table-cell>
          <table:table-cell table:style-name="Tabla12.F2" office:value-type="string">
            <text:p text:style-name="P89"><text:span text:style-name="T25">CULTURA</text:span> </text:p>
          </table:table-cell>
        </table:table-row>
        <table:table-row>
          <table:table-cell table:style-name="Tabla12.A2" office:value-type="string">
            <text:p text:style-name="P89"><text:span text:style-name="T25">F/2024/1045</text:span> </text:p>
          </table:table-cell>
          <table:table-cell table:style-name="Tabla12.B2" office:value-type="string">
            <text:p text:style-name="P89"><text:span text:style-name="T25">-2387666-04 104064946</text:span> </text:p>
          </table:table-cell>
          <table:table-cell table:style-name="Tabla12.C2" office:value-type="string">
            <text:p text:style-name="P89"><text:span text:style-name="T25">306,27</text:span> </text:p>
          </table:table-cell>
          <table:table-cell table:style-name="Tabla12.D2" office:value-type="string">
            <text:p text:style-name="P89"><text:span text:style-name="T25">CASHDIPLO S.L.U.</text:span> </text:p>
          </table:table-cell>
          <table:table-cell table:style-name="Tabla12.E2" office:value-type="string">
            <text:p text:style-name="P89"><text:span text:style-name="T25">JGL 02/04/24. Expte 7028-2023 Suministro productos varios eventos 18/10/23 (cervezas, aceitunas, papel, guantes, tenedo)</text:span> </text:p>
          </table:table-cell>
          <table:table-cell table:style-name="Tabla12.F2" office:value-type="string">
            <text:p text:style-name="P89"><text:span text:style-name="T25">CULTURA</text:span> </text:p>
          </table:table-cell>
        </table:table-row>
        <table:table-row>
          <table:table-cell table:style-name="Tabla12.A2" office:value-type="string">
            <text:p text:style-name="P89"><text:span text:style-name="T25">F/2024/1053</text:span> </text:p>
          </table:table-cell>
          <table:table-cell table:style-name="Tabla12.B2" office:value-type="string">
            <text:p text:style-name="P89"><text:span text:style-name="T25">FRFV 213</text:span> </text:p>
          </table:table-cell>
          <table:table-cell table:style-name="Tabla12.C2" office:value-type="string">
            <text:p text:style-name="P89"><text:span text:style-name="T25">320,88</text:span> </text:p>
          </table:table-cell>
          <table:table-cell table:style-name="Tabla12.D2" office:value-type="string">
            <text:p text:style-name="P89"><text:span text:style-name="T25">EMICELA S.A.</text:span> </text:p>
          </table:table-cell>
          <table:table-cell table:style-name="Tabla12.E2" office:value-type="string">
            <text:p text:style-name="P89"><text:span text:style-name="T25">JGL 02/04/24. Expte 4346/2023. Suministro alimentos y bebidas Pfae Mogan me sabe, enero.24 (leche, café, </text:span><text:soft-page-break/><text:span text:style-name="T25">galletas, fiamb</text:span> </text:p>
          </table:table-cell>
          <table:table-cell table:style-name="Tabla12.F2" office:value-type="string">
            <text:p text:style-name="P89"><text:span text:style-name="T25">EMPLEO</text:span> </text:p>
          </table:table-cell>
        </table:table-row>
        <table:table-row>
          <table:table-cell table:style-name="Tabla12.A2" office:value-type="string">
            <text:p text:style-name="P89"><text:span text:style-name="T25">F/2024/1058</text:span> </text:p>
          </table:table-cell>
          <table:table-cell table:style-name="Tabla12.B2" office:value-type="string">
            <text:p text:style-name="P89"><text:span text:style-name="T25">FAV-24100-000409</text:span> </text:p>
          </table:table-cell>
          <table:table-cell table:style-name="Tabla12.C2" office:value-type="string">
            <text:p text:style-name="P89"><text:span text:style-name="T25">3357,5</text:span> </text:p>
          </table:table-cell>
          <table:table-cell table:style-name="Tabla12.D2" office:value-type="string">
            <text:p text:style-name="P89"><text:span text:style-name="T25">AYTOS SOLUCIONES INFORMATICAS, S.L.U.</text:span> </text:p>
          </table:table-cell>
          <table:table-cell table:style-name="Tabla12.E2" office:value-type="string">
            <text:p text:style-name="P89"><text:span text:style-name="T25">JGL 02/04/24. Expte 13185/2022 Única prórroga servi mantenimiento software gestión integral municipal, enero 2024 - ISP</text:span> </text:p>
          </table:table-cell>
          <table:table-cell table:style-name="Tabla12.F2" office:value-type="string">
            <text:p text:style-name="P89"><text:span text:style-name="T25">INFORYNNTT</text:span> </text:p>
          </table:table-cell>
        </table:table-row>
        <table:table-row>
          <table:table-cell table:style-name="Tabla12.A2" office:value-type="string">
            <text:p text:style-name="P89"><text:span text:style-name="T25">F/2024/1065</text:span> </text:p>
          </table:table-cell>
          <table:table-cell table:style-name="Tabla12.B2" office:value-type="string">
            <text:p text:style-name="P89"><text:span text:style-name="T25">FV124 3488</text:span> </text:p>
          </table:table-cell>
          <table:table-cell table:style-name="Tabla12.C2" office:value-type="string">
            <text:p text:style-name="P89"><text:span text:style-name="T25">49,69</text:span> </text:p>
          </table:table-cell>
          <table:table-cell table:style-name="Tabla12.D2" office:value-type="string">
            <text:p text:style-name="P89"><text:span text:style-name="T25">CAVAS CATALANAS,S L</text:span> </text:p>
          </table:table-cell>
          <table:table-cell table:style-name="Tabla12.E2" office:value-type="string">
            <text:p text:style-name="P89"><text:span text:style-name="T25">JGL 02/04/24. Expte 5433/2023 Suministro material practicas formativas Pfae luxury Mogan, 29/02 (rollo scotch-brite, li</text:span> </text:p>
          </table:table-cell>
          <table:table-cell table:style-name="Tabla12.F2" office:value-type="string">
            <text:p text:style-name="P89"><text:span text:style-name="T25">EMPLEO</text:span> </text:p>
          </table:table-cell>
        </table:table-row>
        <table:table-row>
          <table:table-cell table:style-name="Tabla12.A2" office:value-type="string">
            <text:p text:style-name="P89"><text:span text:style-name="T25">F/2024/1088</text:span> </text:p>
          </table:table-cell>
          <table:table-cell table:style-name="Tabla12.B2" office:value-type="string">
            <text:p text:style-name="P89"><text:span text:style-name="T25">TA- 13496</text:span> </text:p>
          </table:table-cell>
          <table:table-cell table:style-name="Tabla12.C2" office:value-type="string">
            <text:p text:style-name="P89"><text:span text:style-name="T25">504,48</text:span> </text:p>
          </table:table-cell>
          <table:table-cell table:style-name="Tabla12.D2" office:value-type="string">
            <text:p text:style-name="P89"><text:span text:style-name="T25">DIMANALANZA CANARIAS, S.L.</text:span> </text:p>
          </table:table-cell>
          <table:table-cell table:style-name="Tabla12.E2" office:value-type="string">
            <text:p text:style-name="P89"><text:span text:style-name="T25">JGL 02/04/24. Expte 1615/2024. Suministro trituradora papel CAP 28/02</text:span> </text:p>
          </table:table-cell>
          <table:table-cell table:style-name="Tabla12.F2" office:value-type="string">
            <text:p text:style-name="P89"><text:span text:style-name="T25">CAP</text:span> </text:p>
          </table:table-cell>
        </table:table-row>
        <table:table-row>
          <table:table-cell table:style-name="Tabla12.A2" office:value-type="string">
            <text:p text:style-name="P89"><text:span text:style-name="T25">F/2024/1107</text:span> </text:p>
          </table:table-cell>
          <table:table-cell table:style-name="Tabla12.B2" office:value-type="string">
            <text:p text:style-name="P89"><text:span text:style-name="T25">INV/2024/02/0143</text:span> </text:p>
          </table:table-cell>
          <table:table-cell table:style-name="Tabla12.C2" office:value-type="string">
            <text:p text:style-name="P89"><text:span text:style-name="T25">1569,03</text:span> </text:p>
          </table:table-cell>
          <table:table-cell table:style-name="Tabla12.D2" office:value-type="string">
            <text:p text:style-name="P89"><text:span text:style-name="T25">ATLANTIS TECNOLOGIA Y SISTEMAS, S.L.</text:span> </text:p>
          </table:table-cell>
          <table:table-cell table:style-name="Tabla12.E2" office:value-type="string">
            <text:p text:style-name="P89"><text:span text:style-name="T25">JGL 02/04/24. Expte 8028/2023. Lote 1 Servicios gestionados infraestructura CPD y sistemnas, febrero 2024</text:span> </text:p>
          </table:table-cell>
          <table:table-cell table:style-name="Tabla12.F2" office:value-type="string">
            <text:p text:style-name="P89"><text:span text:style-name="T25">INFORYNNTT</text:span> </text:p>
          </table:table-cell>
        </table:table-row>
        <table:table-row>
          <table:table-cell table:style-name="Tabla12.A2" office:value-type="string">
            <text:p text:style-name="P89"><text:span text:style-name="T25">F/2024/1109</text:span> </text:p>
          </table:table-cell>
          <table:table-cell table:style-name="Tabla12.B2" office:value-type="string">
            <text:p text:style-name="P89"><text:span text:style-name="T25">INV/2024/02/0144</text:span> </text:p>
          </table:table-cell>
          <table:table-cell table:style-name="Tabla12.C2" office:value-type="string">
            <text:p text:style-name="P89"><text:span text:style-name="T25">509,43</text:span> </text:p>
          </table:table-cell>
          <table:table-cell table:style-name="Tabla12.D2" office:value-type="string">
            <text:p text:style-name="P89"><text:span text:style-name="T25">ATLANTIS TECNOLOGIA Y SISTEMAS, S.L.</text:span> </text:p>
          </table:table-cell>
          <table:table-cell table:style-name="Tabla12.E2" office:value-type="string">
            <text:p text:style-name="P89"><text:span text:style-name="T25">JGL 02/04/24. Expte 8028/2023 Lote 3 Servicio wifi zonas públicas wifi4eu, febrero 2024</text:span> </text:p>
          </table:table-cell>
          <table:table-cell table:style-name="Tabla12.F2" office:value-type="string">
            <text:p text:style-name="P89"><text:span text:style-name="T25">INFORYNNTT</text:span> </text:p>
          </table:table-cell>
        </table:table-row>
        <table:table-row>
          <table:table-cell table:style-name="Tabla12.A2" office:value-type="string">
            <text:p text:style-name="P89"><text:span text:style-name="T25">F/2024/1148</text:span> </text:p>
          </table:table-cell>
          <table:table-cell table:style-name="Tabla12.B2" office:value-type="string">
            <text:p text:style-name="P89"><text:span text:style-name="T25">328</text:span> </text:p>
          </table:table-cell>
          <table:table-cell table:style-name="Tabla12.C2" office:value-type="string">
            <text:p text:style-name="P89"><text:span text:style-name="T25">196,46</text:span> </text:p>
          </table:table-cell>
          <table:table-cell table:style-name="Tabla12.D2" office:value-type="string">
            <text:p text:style-name="P89"><text:span text:style-name="T25">SEGURDADES SL</text:span> </text:p>
          </table:table-cell>
          <table:table-cell table:style-name="Tabla12.E2" office:value-type="string">
            <text:p text:style-name="P89"><text:span text:style-name="T25">JGL 02/04/24. Expte 7770/2022 Servicio asesoramiento jurídico materia Protección Datos y DPD, febrero 2024 - ISP</text:span> </text:p>
          </table:table-cell>
          <table:table-cell table:style-name="Tabla12.F2" office:value-type="string">
            <text:p text:style-name="P89"><text:span text:style-name="T25">INFORYNNTT</text:span> </text:p>
          </table:table-cell>
        </table:table-row>
        <table:table-row>
          <table:table-cell table:style-name="Tabla12.A2" office:value-type="string">
            <text:p text:style-name="P89"><text:span text:style-name="T25">F/2024/1150</text:span> </text:p>
          </table:table-cell>
          <table:table-cell table:style-name="Tabla12.B2" office:value-type="string">
            <text:p text:style-name="P89"><text:span text:style-name="T25">DYN2024 50</text:span> </text:p>
          </table:table-cell>
          <table:table-cell table:style-name="Tabla12.C2" office:value-type="string">
            <text:p text:style-name="P89"><text:span text:style-name="T25">700</text:span> </text:p>
          </table:table-cell>
          <table:table-cell table:style-name="Tabla12.D2" office:value-type="string">
            <text:p text:style-name="P89"><text:span text:style-name="T25">DYNAMIC OPENGOV TECHNOLOGIES S.L.</text:span> </text:p>
          </table:table-cell>
          <table:table-cell table:style-name="Tabla12.E2" office:value-type="string">
            <text:p text:style-name="P89"><text:span text:style-name="T25">JGL 02/04/24. Expte 3571/2023 Serv mantenimiento hosting portal transparencia, febrero 2024 - ISP</text:span> </text:p>
          </table:table-cell>
          <table:table-cell table:style-name="Tabla12.F2" office:value-type="string">
            <text:p text:style-name="P89"><text:span text:style-name="T25">SECRETARIA</text:span> </text:p>
          </table:table-cell>
        </table:table-row>
        <table:table-row>
          <table:table-cell table:style-name="Tabla12.A2" office:value-type="string">
            <text:p text:style-name="P89"><text:span text:style-name="T25">F/2024/1155</text:span> </text:p>
          </table:table-cell>
          <table:table-cell table:style-name="Tabla12.B2" office:value-type="string">
            <text:p text:style-name="P89"><text:span text:style-name="T25">24 14</text:span> </text:p>
          </table:table-cell>
          <table:table-cell table:style-name="Tabla12.C2" office:value-type="string">
            <text:p text:style-name="P89"><text:span text:style-name="T25">14991,24</text:span> </text:p>
          </table:table-cell>
          <table:table-cell table:style-name="Tabla12.D2" office:value-type="string">
            <text:p text:style-name="P89"><text:span text:style-name="T25">GONZALEZ GUEDES CARLOS</text:span> </text:p>
          </table:table-cell>
          <table:table-cell table:style-name="Tabla12.E2" office:value-type="string">
            <text:p text:style-name="P89"><text:span text:style-name="T25">JGL 02/04/24. Expte 13260/2023 Serv redaccion proyecto instalaciones ampliación planta Centro de dia Playa Mogan</text:span> </text:p>
          </table:table-cell>
          <table:table-cell table:style-name="Tabla12.F2" office:value-type="string">
            <text:p text:style-name="P89"><text:span text:style-name="T25">OBRAS</text:span> </text:p>
          </table:table-cell>
        </table:table-row>
        <table:table-row>
          <table:table-cell table:style-name="Tabla12.A2" office:value-type="string">
            <text:p text:style-name="P89"><text:span text:style-name="T25">F/2024/1158</text:span> </text:p>
          </table:table-cell>
          <table:table-cell table:style-name="Tabla12.B2" office:value-type="string">
            <text:p text:style-name="P89"><text:span text:style-name="T25">4003933651</text:span> </text:p>
          </table:table-cell>
          <table:table-cell table:style-name="Tabla12.C2" office:value-type="string">
            <text:p text:style-name="P89"><text:span text:style-name="T25">2275,08</text:span> </text:p>
          </table:table-cell>
          <table:table-cell table:style-name="Tabla12.D2" office:value-type="string">
            <text:p text:style-name="P89"><text:span text:style-name="T25">SOCIEDAD ESTATAL CORREOS Y TELEGRAFOS, S.A.</text:span> </text:p>
          </table:table-cell>
          <table:table-cell table:style-name="Tabla12.E2" office:value-type="string">
            <text:p text:style-name="P89"><text:span text:style-name="T25">JGL 02/04/24. Expte 516/2022 Servicio correos, postales y telégrafos basado Acuerdo Marco, febrero 2024</text:span> </text:p>
          </table:table-cell>
          <table:table-cell table:style-name="Tabla12.F2" office:value-type="string">
            <text:p text:style-name="P89"><text:span text:style-name="T25">REGIMENINTER</text:span> </text:p>
          </table:table-cell>
        </table:table-row>
        <table:table-row>
          <table:table-cell table:style-name="Tabla12.A2" office:value-type="string">
            <text:p text:style-name="P89"><text:span text:style-name="T25">F/2024/1165</text:span> </text:p>
          </table:table-cell>
          <table:table-cell table:style-name="Tabla12.B2" office:value-type="string">
            <text:p text:style-name="P89"><text:span text:style-name="T25">VCAN24- 0014</text:span> </text:p>
          </table:table-cell>
          <table:table-cell table:style-name="Tabla12.C2" office:value-type="string">
            <text:p text:style-name="P89"><text:span text:style-name="T25">10658,27</text:span> </text:p>
          </table:table-cell>
          <table:table-cell table:style-name="Tabla12.D2" office:value-type="string">
            <text:p text:style-name="P89"><text:span text:style-name="T25">CENTRO REGIONAL DE SERVICIOS AVANZADOS SA</text:span> </text:p>
          </table:table-cell>
          <table:table-cell table:style-name="Tabla12.E2" office:value-type="string">
            <text:p text:style-name="P89"><text:span text:style-name="T25">JGL 02/04/24. Expte 357033/2021 Servicio seguridad Tic, febrero </text:span><text:soft-page-break/><text:span text:style-name="T25">2024</text:span> </text:p>
          </table:table-cell>
          <table:table-cell table:style-name="Tabla12.F2" office:value-type="string">
            <text:p text:style-name="P89"><text:span text:style-name="T25">INFORYNNTT</text:span> </text:p>
          </table:table-cell>
        </table:table-row>
        <table:table-row>
          <table:table-cell table:style-name="Tabla12.A2" office:value-type="string">
            <text:p text:style-name="P89"><text:span text:style-name="T25">F/2024/1209</text:span> </text:p>
          </table:table-cell>
          <table:table-cell table:style-name="Tabla12.B2" office:value-type="string">
            <text:p text:style-name="P89"><text:span text:style-name="T25">124/2024</text:span> </text:p>
          </table:table-cell>
          <table:table-cell table:style-name="Tabla12.C2" office:value-type="string">
            <text:p text:style-name="P89"><text:span text:style-name="T25">360,5</text:span> </text:p>
          </table:table-cell>
          <table:table-cell table:style-name="Tabla12.D2" office:value-type="string">
            <text:p text:style-name="P89"><text:span text:style-name="T25">YAJO BUS, S.L.</text:span> </text:p>
          </table:table-cell>
          <table:table-cell table:style-name="Tabla12.E2" office:value-type="string">
            <text:p text:style-name="P89"><text:span text:style-name="T25">JGL 02/04/24. Expte 4229/2023. Serv transporte formacion Pfae el semillero, 01/03 (Mogán/Las Palmas)</text:span> </text:p>
          </table:table-cell>
          <table:table-cell table:style-name="Tabla12.F2" office:value-type="string">
            <text:p text:style-name="P89"><text:span text:style-name="T25">EMPLEO</text:span> </text:p>
          </table:table-cell>
        </table:table-row>
        <table:table-row>
          <table:table-cell table:style-name="Tabla12.A2" office:value-type="string">
            <text:p text:style-name="P89"><text:span text:style-name="T25">F/2024/1213</text:span> </text:p>
          </table:table-cell>
          <table:table-cell table:style-name="Tabla12.B2" office:value-type="string">
            <text:p text:style-name="P89"><text:span text:style-name="T25">2024 38</text:span> </text:p>
          </table:table-cell>
          <table:table-cell table:style-name="Tabla12.C2" office:value-type="string">
            <text:p text:style-name="P89"><text:span text:style-name="T25">142,65</text:span> </text:p>
          </table:table-cell>
          <table:table-cell table:style-name="Tabla12.D2" office:value-type="string">
            <text:p text:style-name="P89"><text:span text:style-name="T25">SOCIEDAD CANARIA DE PUBLICACIONES, S.A.</text:span> </text:p>
          </table:table-cell>
          <table:table-cell table:style-name="Tabla12.E2" office:value-type="string">
            <text:p text:style-name="P89"><text:span text:style-name="T25">JGL 02/04/24. Expte 10853-2023. Anuncio BOP aprobación definitiva modelo gestión servicio Molino de Viento, 16/02</text:span> </text:p>
          </table:table-cell>
          <table:table-cell table:style-name="Tabla12.F2" office:value-type="string">
            <text:p text:style-name="P89"><text:span text:style-name="T25">PATRIMONIO</text:span> </text:p>
          </table:table-cell>
        </table:table-row>
        <table:table-row>
          <table:table-cell table:style-name="Tabla12.A2" office:value-type="string">
            <text:p text:style-name="P89"><text:span text:style-name="T25">F/2024/1238</text:span> </text:p>
          </table:table-cell>
          <table:table-cell table:style-name="Tabla12.B2" office:value-type="string">
            <text:p text:style-name="P89"><text:span text:style-name="T25">MCA 000025</text:span> </text:p>
          </table:table-cell>
          <table:table-cell table:style-name="Tabla12.C2" office:value-type="string">
            <text:p text:style-name="P89"><text:span text:style-name="T25">188,25</text:span> </text:p>
          </table:table-cell>
          <table:table-cell table:style-name="Tabla12.D2" office:value-type="string">
            <text:p text:style-name="P89"><text:span text:style-name="T25">CASANOVA ACUÑA MARIA DEL CARMEN</text:span> </text:p>
          </table:table-cell>
          <table:table-cell table:style-name="Tabla12.E2" office:value-type="string">
            <text:p text:style-name="P89"><text:span text:style-name="T25">JGL 02/04/24. Expte 7098/2023 Suministro material oficina Pfae luxury Mogan, febrero 2024 (boligrafos, archivo definiti)</text:span> </text:p>
          </table:table-cell>
          <table:table-cell table:style-name="Tabla12.F2" office:value-type="string">
            <text:p text:style-name="P89"><text:span text:style-name="T25">EMPLEO</text:span> </text:p>
          </table:table-cell>
        </table:table-row>
        <table:table-row>
          <table:table-cell table:style-name="Tabla12.A2" office:value-type="string">
            <text:p text:style-name="P89"><text:span text:style-name="T25">F/2024/1239</text:span> </text:p>
          </table:table-cell>
          <table:table-cell table:style-name="Tabla12.B2" office:value-type="string">
            <text:p text:style-name="P89"><text:span text:style-name="T25">D 173</text:span> </text:p>
          </table:table-cell>
          <table:table-cell table:style-name="Tabla12.C2" office:value-type="string">
            <text:p text:style-name="P89"><text:span text:style-name="T25">267,8</text:span> </text:p>
          </table:table-cell>
          <table:table-cell table:style-name="Tabla12.D2" office:value-type="string">
            <text:p text:style-name="P89"><text:span text:style-name="T25">GUAGUAS GUMIDAFE S.L</text:span> </text:p>
          </table:table-cell>
          <table:table-cell table:style-name="Tabla12.E2" office:value-type="string">
            <text:p text:style-name="P89"><text:span text:style-name="T25">JGL 02/04/24. Expte 4350/2023. Servicio transporte Pfae Mogan me sabe, febrero.24 (Arguineguin/Maspalomas)</text:span> </text:p>
          </table:table-cell>
          <table:table-cell table:style-name="Tabla12.F2" office:value-type="string">
            <text:p text:style-name="P89"><text:span text:style-name="T25">EMPLEO</text:span> </text:p>
          </table:table-cell>
        </table:table-row>
        <table:table-row>
          <table:table-cell table:style-name="Tabla12.A2" office:value-type="string">
            <text:p text:style-name="P89"><text:span text:style-name="T25">F/2024/1242</text:span> </text:p>
          </table:table-cell>
          <table:table-cell table:style-name="Tabla12.B2" office:value-type="string">
            <text:p text:style-name="P89"><text:span text:style-name="T25">FV124 4209</text:span> </text:p>
          </table:table-cell>
          <table:table-cell table:style-name="Tabla12.C2" office:value-type="string">
            <text:p text:style-name="P89"><text:span text:style-name="T25">113,96</text:span> </text:p>
          </table:table-cell>
          <table:table-cell table:style-name="Tabla12.D2" office:value-type="string">
            <text:p text:style-name="P89"><text:span text:style-name="T25">CAVAS CATALANAS,S L</text:span> </text:p>
          </table:table-cell>
          <table:table-cell table:style-name="Tabla12.E2" office:value-type="string">
            <text:p text:style-name="P89"><text:span text:style-name="T25">JGL 02/04/24. Expte 5433/2023. Suministromaterial practicas formativas Pfae luxury Mogan, 29/02 (discos)</text:span> </text:p>
          </table:table-cell>
          <table:table-cell table:style-name="Tabla12.F2" office:value-type="string">
            <text:p text:style-name="P89"><text:span text:style-name="T25">EMPLEO</text:span> </text:p>
          </table:table-cell>
        </table:table-row>
        <table:table-row>
          <table:table-cell table:style-name="Tabla12.A2" office:value-type="string">
            <text:p text:style-name="P89"><text:span text:style-name="T25">F/2024/1261</text:span> </text:p>
          </table:table-cell>
          <table:table-cell table:style-name="Tabla12.B2" office:value-type="string">
            <text:p text:style-name="P89"><text:span text:style-name="T25">2240 07298</text:span> </text:p>
          </table:table-cell>
          <table:table-cell table:style-name="Tabla12.C2" office:value-type="string">
            <text:p text:style-name="P89"><text:span text:style-name="T25">90,34</text:span> </text:p>
          </table:table-cell>
          <table:table-cell table:style-name="Tabla12.D2" office:value-type="string">
            <text:p text:style-name="P89"><text:span text:style-name="T25">AGUAS MINERALES DE FIRGAS S.A.</text:span> </text:p>
          </table:table-cell>
          <table:table-cell table:style-name="Tabla12.E2" office:value-type="string">
            <text:p text:style-name="P89"><text:span text:style-name="T25">JGL 02/04/24. Expte 4348/2023. Suministro agua Pfae Mogán me sabe, Feb24 (agua con gas 1,5 lt y garrafas 8 lt)</text:span> </text:p>
          </table:table-cell>
          <table:table-cell table:style-name="Tabla12.F2" office:value-type="string">
            <text:p text:style-name="P89"><text:span text:style-name="T25">EMPLEO</text:span> </text:p>
          </table:table-cell>
        </table:table-row>
        <table:table-row>
          <table:table-cell table:style-name="Tabla12.A2" office:value-type="string">
            <text:p text:style-name="P89"><text:span text:style-name="T25">F/2024/1277</text:span> </text:p>
          </table:table-cell>
          <table:table-cell table:style-name="Tabla12.B2" office:value-type="string">
            <text:p text:style-name="P89"><text:span text:style-name="T25">2024 11</text:span> </text:p>
          </table:table-cell>
          <table:table-cell table:style-name="Tabla12.C2" office:value-type="string">
            <text:p text:style-name="P89"><text:span text:style-name="T25">8223,01</text:span> </text:p>
          </table:table-cell>
          <table:table-cell table:style-name="Tabla12.D2" office:value-type="string">
            <text:p text:style-name="P89"><text:span text:style-name="T25">MOGAN GESTION MUNICIPAL, S.L.U.</text:span> </text:p>
          </table:table-cell>
          <table:table-cell table:style-name="Tabla12.E2" office:value-type="string">
            <text:p text:style-name="P89"><text:span text:style-name="T25">JGL 02/04/24. Expte 15408/2023 Encomienda servicio limpieza inst municipales, febrero (gastos personal y actividad)</text:span> </text:p>
          </table:table-cell>
          <table:table-cell table:style-name="Tabla12.F2" office:value-type="string">
            <text:p text:style-name="P89"><text:span text:style-name="T25">CONSERYLIMPI</text:span> </text:p>
          </table:table-cell>
        </table:table-row>
        <table:table-row>
          <table:table-cell table:style-name="Tabla12.A2" office:value-type="string">
            <text:p text:style-name="P89"><text:span text:style-name="T25">F/2024/1281</text:span> </text:p>
          </table:table-cell>
          <table:table-cell table:style-name="Tabla12.B2" office:value-type="string">
            <text:p text:style-name="P89"><text:span text:style-name="T25">2024 13</text:span> </text:p>
          </table:table-cell>
          <table:table-cell table:style-name="Tabla12.C2" office:value-type="string">
            <text:p text:style-name="P89"><text:span text:style-name="T25">8793,54</text:span> </text:p>
          </table:table-cell>
          <table:table-cell table:style-name="Tabla12.D2" office:value-type="string">
            <text:p text:style-name="P89"><text:span text:style-name="T25">MOGAN GESTION MUNICIPAL, S.L.U.</text:span> </text:p>
          </table:table-cell>
          <table:table-cell table:style-name="Tabla12.E2" office:value-type="string">
            <text:p text:style-name="P89"><text:span text:style-name="T25">JGL 02/04/24. Expte 15414/2023 Encomienda servicio contadores de agua, febrero (gastos personal y actividad)</text:span> </text:p>
          </table:table-cell>
          <table:table-cell table:style-name="Tabla12.F2" office:value-type="string">
            <text:p text:style-name="P89"><text:span text:style-name="T25">AGUAS</text:span> </text:p>
          </table:table-cell>
        </table:table-row>
        <text:soft-page-break/>
        <table:table-row>
          <table:table-cell table:style-name="Tabla12.A2" office:value-type="string">
            <text:p text:style-name="P89"><text:span text:style-name="T25">F/2024/1282</text:span> </text:p>
          </table:table-cell>
          <table:table-cell table:style-name="Tabla12.B2" office:value-type="string">
            <text:p text:style-name="P89"><text:span text:style-name="T25">2024 14</text:span> </text:p>
          </table:table-cell>
          <table:table-cell table:style-name="Tabla12.C2" office:value-type="string">
            <text:p text:style-name="P89"><text:span text:style-name="T25">13150,9</text:span> </text:p>
          </table:table-cell>
          <table:table-cell table:style-name="Tabla12.D2" office:value-type="string">
            <text:p text:style-name="P89"><text:span text:style-name="T25">MOGAN GESTION MUNICIPAL, S.L.U.</text:span> </text:p>
          </table:table-cell>
          <table:table-cell table:style-name="Tabla12.E2" office:value-type="string">
            <text:p text:style-name="P89"><text:span text:style-name="T25">JGL 02/04/24. Expte 15240/2023 Enco gestión servi estaciona limitado y control horario, febrero (gastos personal y acti</text:span> </text:p>
          </table:table-cell>
          <table:table-cell table:style-name="Tabla12.F2" office:value-type="string">
            <text:p text:style-name="P89"><text:span text:style-name="T25">SERVPUBLICOS</text:span> </text:p>
          </table:table-cell>
        </table:table-row>
        <table:table-row>
          <table:table-cell table:style-name="Tabla12.A2" office:value-type="string">
            <text:p text:style-name="P89"><text:span text:style-name="T25">F/2024/1284</text:span> </text:p>
          </table:table-cell>
          <table:table-cell table:style-name="Tabla12.B2" office:value-type="string">
            <text:p text:style-name="P89"><text:span text:style-name="T25">2024 16</text:span> </text:p>
          </table:table-cell>
          <table:table-cell table:style-name="Tabla12.C2" office:value-type="string">
            <text:p text:style-name="P89"><text:span text:style-name="T25">9727,47</text:span> </text:p>
          </table:table-cell>
          <table:table-cell table:style-name="Tabla12.D2" office:value-type="string">
            <text:p text:style-name="P89"><text:span text:style-name="T25">MOGAN GESTION MUNICIPAL, S.L.U.</text:span> </text:p>
          </table:table-cell>
          <table:table-cell table:style-name="Tabla12.E2" office:value-type="string">
            <text:p text:style-name="P89"><text:span text:style-name="T25">JGL 02/04/24. Expte 15428/2023 Encomienda gestión parking Arguineguín, febrero (gastos personal y actividad)</text:span> </text:p>
          </table:table-cell>
          <table:table-cell table:style-name="Tabla12.F2" office:value-type="string">
            <text:p text:style-name="P89"><text:span text:style-name="T25">SERVPUBLICOS</text:span> </text:p>
          </table:table-cell>
        </table:table-row>
        <table:table-row>
          <table:table-cell table:style-name="Tabla12.A2" office:value-type="string">
            <text:p text:style-name="P89"><text:span text:style-name="T25">F/2024/1299</text:span> </text:p>
          </table:table-cell>
          <table:table-cell table:style-name="Tabla12.B2" office:value-type="string">
            <text:p text:style-name="P89"><text:span text:style-name="T25">24 002</text:span> </text:p>
          </table:table-cell>
          <table:table-cell table:style-name="Tabla12.C2" office:value-type="string">
            <text:p text:style-name="P89"><text:span text:style-name="T25">201159,18</text:span> </text:p>
          </table:table-cell>
          <table:table-cell table:style-name="Tabla12.D2" office:value-type="string">
            <text:p text:style-name="P89"><text:span text:style-name="T25">COINTER CONCESIONES SL Y PROYECTO AZATIA SL, UTE</text:span> </text:p>
          </table:table-cell>
          <table:table-cell table:style-name="Tabla12.E2" office:value-type="string">
            <text:p text:style-name="P89"><text:span text:style-name="T25">JGL 02/04/24. 17/GSP/01 Servicio público recogida y transporte residuos, febrero 2024</text:span> </text:p>
          </table:table-cell>
          <table:table-cell table:style-name="Tabla12.F2" office:value-type="string">
            <text:p text:style-name="P89"><text:span text:style-name="T25">RESIDUOS</text:span> </text:p>
          </table:table-cell>
        </table:table-row>
        <table:table-row>
          <table:table-cell table:style-name="Tabla12.A2" office:value-type="string">
            <text:p text:style-name="P89"><text:span text:style-name="T25">F/2024/1307</text:span> </text:p>
          </table:table-cell>
          <table:table-cell table:style-name="Tabla12.B2" office:value-type="string">
            <text:p text:style-name="P89"><text:span text:style-name="T25">LPA115494</text:span> </text:p>
          </table:table-cell>
          <table:table-cell table:style-name="Tabla12.C2" office:value-type="string">
            <text:p text:style-name="P89"><text:span text:style-name="T25">6142,17</text:span> </text:p>
          </table:table-cell>
          <table:table-cell table:style-name="Tabla12.D2" office:value-type="string">
            <text:p text:style-name="P89"><text:span text:style-name="T25">NEWREST GROUP HOLDING S.A.</text:span> </text:p>
          </table:table-cell>
          <table:table-cell table:style-name="Tabla12.E2" office:value-type="string">
            <text:p text:style-name="P89"><text:span text:style-name="T25">JGL 02/04/24. Expte 5080/2022 - 4ª prórroga servicio alimentacion del CAP, febrero 2024</text:span> </text:p>
          </table:table-cell>
          <table:table-cell table:style-name="Tabla12.F2" office:value-type="string">
            <text:p text:style-name="P89"><text:span text:style-name="T25">CAP</text:span> </text:p>
          </table:table-cell>
        </table:table-row>
        <table:table-row>
          <table:table-cell table:style-name="Tabla12.A2" office:value-type="string">
            <text:p text:style-name="P89"><text:span text:style-name="T25">F/2024/1311</text:span> </text:p>
          </table:table-cell>
          <table:table-cell table:style-name="Tabla12.B2" office:value-type="string">
            <text:p text:style-name="P89"><text:span text:style-name="T25">FAV-24100-000765</text:span> </text:p>
          </table:table-cell>
          <table:table-cell table:style-name="Tabla12.C2" office:value-type="string">
            <text:p text:style-name="P89"><text:span text:style-name="T25">3357,5</text:span> </text:p>
          </table:table-cell>
          <table:table-cell table:style-name="Tabla12.D2" office:value-type="string">
            <text:p text:style-name="P89"><text:span text:style-name="T25">AYTOS SOLUCIONES INFORMATICAS, S.L.U.</text:span> </text:p>
          </table:table-cell>
          <table:table-cell table:style-name="Tabla12.E2" office:value-type="string">
            <text:p text:style-name="P89"><text:span text:style-name="T25">JGL 02/04/24. Expte 13185/2022 Única prórroga serv mantenimiento software gestión integral municipal, febrero 2024 - ISP</text:span> </text:p>
          </table:table-cell>
          <table:table-cell table:style-name="Tabla12.F2" office:value-type="string">
            <text:p text:style-name="P89"><text:span text:style-name="T25">INFORYNNTT</text:span> </text:p>
          </table:table-cell>
        </table:table-row>
        <table:table-row>
          <table:table-cell table:style-name="Tabla12.A2" office:value-type="string">
            <text:p text:style-name="P89"><text:span text:style-name="T25">F/2024/1334</text:span> </text:p>
          </table:table-cell>
          <table:table-cell table:style-name="Tabla12.B2" office:value-type="string">
            <text:p text:style-name="P89"><text:span text:style-name="T25">2240 08772</text:span> </text:p>
          </table:table-cell>
          <table:table-cell table:style-name="Tabla12.C2" office:value-type="string">
            <text:p text:style-name="P89"><text:span text:style-name="T25">41,49</text:span> </text:p>
          </table:table-cell>
          <table:table-cell table:style-name="Tabla12.D2" office:value-type="string">
            <text:p text:style-name="P89"><text:span text:style-name="T25">AGUAS MINERALES DE FIRGAS S.A.</text:span> </text:p>
          </table:table-cell>
          <table:table-cell table:style-name="Tabla12.E2" office:value-type="string">
            <text:p text:style-name="P89"><text:span text:style-name="T25">JGL 02/04/24. Expte. 15119/2023. Suministro agua normal desarrollo formación Pfae Mogán me sabe. 08/03/24</text:span> </text:p>
          </table:table-cell>
          <table:table-cell table:style-name="Tabla12.F2" office:value-type="string">
            <text:p text:style-name="P89"><text:span text:style-name="T25">EMPLEO</text:span> </text:p>
          </table:table-cell>
        </table:table-row>
        <table:table-row>
          <table:table-cell table:style-name="Tabla12.A2" office:value-type="string">
            <text:p text:style-name="P89"><text:span text:style-name="T25">F/2024/1339</text:span> </text:p>
          </table:table-cell>
          <table:table-cell table:style-name="Tabla12.B2" office:value-type="string">
            <text:p text:style-name="P89"><text:span text:style-name="T25">E24- 94</text:span> </text:p>
          </table:table-cell>
          <table:table-cell table:style-name="Tabla12.C2" office:value-type="string">
            <text:p text:style-name="P89"><text:span text:style-name="T25">375</text:span> </text:p>
          </table:table-cell>
          <table:table-cell table:style-name="Tabla12.D2" office:value-type="string">
            <text:p text:style-name="P89"><text:span text:style-name="T25">EVERYCODE SL</text:span> </text:p>
          </table:table-cell>
          <table:table-cell table:style-name="Tabla12.E2" office:value-type="string">
            <text:p text:style-name="P89"><text:span text:style-name="T25">JGL 02/04/24. Expte 3171-2023 servicio accesibilidad y web. Ene 24</text:span> </text:p>
          </table:table-cell>
          <table:table-cell table:style-name="Tabla12.F2" office:value-type="string">
            <text:p text:style-name="P89"><text:span text:style-name="T25">INFORYNNTT</text:span> </text:p>
          </table:table-cell>
        </table:table-row>
        <table:table-row>
          <table:table-cell table:style-name="Tabla12.A2" office:value-type="string">
            <text:p text:style-name="P89"><text:span text:style-name="T25">F/2024/1344</text:span> </text:p>
          </table:table-cell>
          <table:table-cell table:style-name="Tabla12.B2" office:value-type="string">
            <text:p text:style-name="P89"><text:span text:style-name="T25">NU 0124</text:span> </text:p>
          </table:table-cell>
          <table:table-cell table:style-name="Tabla12.C2" office:value-type="string">
            <text:p text:style-name="P89"><text:span text:style-name="T25">63983,57</text:span> </text:p>
          </table:table-cell>
          <table:table-cell table:style-name="Tabla12.D2" office:value-type="string">
            <text:p text:style-name="P89"><text:span text:style-name="T25">NUVE ARQUITECTOS S.L.</text:span> </text:p>
          </table:table-cell>
          <table:table-cell table:style-name="Tabla12.E2" office:value-type="string">
            <text:p text:style-name="P89"><text:span text:style-name="T25">JGL 02/04/24. Expte 10260/2023 Serv redacción proyecto edificio viviendas promoción pública arrendamiento c/zaragoz</text:span> </text:p>
          </table:table-cell>
          <table:table-cell table:style-name="Tabla12.F2" office:value-type="string">
            <text:p text:style-name="P89"><text:span text:style-name="T25">URBANISMO</text:span> </text:p>
          </table:table-cell>
        </table:table-row>
        <table:table-row>
          <table:table-cell table:style-name="Tabla12.A2" office:value-type="string">
            <text:p text:style-name="P89"><text:span text:style-name="T25">F/2024/1357</text:span> </text:p>
          </table:table-cell>
          <table:table-cell table:style-name="Tabla12.B2" office:value-type="string">
            <text:p text:style-name="P89"><text:span text:style-name="T25">FV 1488435</text:span> </text:p>
          </table:table-cell>
          <table:table-cell table:style-name="Tabla12.C2" office:value-type="string">
            <text:p text:style-name="P89"><text:span text:style-name="T25">808,97</text:span> </text:p>
          </table:table-cell>
          <table:table-cell table:style-name="Tabla12.D2" office:value-type="string">
            <text:p text:style-name="P89"><text:span text:style-name="T25">EMICELA S.A.</text:span> </text:p>
          </table:table-cell>
          <table:table-cell table:style-name="Tabla12.E2" office:value-type="string">
            <text:p text:style-name="P89"><text:span text:style-name="T25">JGL 02/04/24. Expte 4346/2023. Suministro alimentos y bebidas pfae mogan me sabe. Feb 24</text:span> </text:p>
          </table:table-cell>
          <table:table-cell table:style-name="Tabla12.F2" office:value-type="string">
            <text:p text:style-name="P89"><text:span text:style-name="T25">EMPLEO</text:span> </text:p>
          </table:table-cell>
        </table:table-row>
        <table:table-row>
          <table:table-cell table:style-name="Tabla12.A2" office:value-type="string">
            <text:p text:style-name="P89"><text:span text:style-name="T25">F/2024/1358</text:span> </text:p>
          </table:table-cell>
          <table:table-cell table:style-name="Tabla12.B2" office:value-type="string">
            <text:p text:style-name="P89"><text:span text:style-name="T25">FV 1491972</text:span> </text:p>
          </table:table-cell>
          <table:table-cell table:style-name="Tabla12.C2" office:value-type="string">
            <text:p text:style-name="P89"><text:span text:style-name="T25">37,74</text:span> </text:p>
          </table:table-cell>
          <table:table-cell table:style-name="Tabla12.D2" office:value-type="string">
            <text:p text:style-name="P89"><text:span text:style-name="T25">EMICELA S.A.</text:span> </text:p>
          </table:table-cell>
          <table:table-cell table:style-name="Tabla12.E2" office:value-type="string">
            <text:p text:style-name="P89"><text:span text:style-name="T25">JGL 02/04/24. Expte 4346/2023. Suministro alimentos y bebidas Pfae Mogan me sabe.</text:span> </text:p>
          </table:table-cell>
          <table:table-cell table:style-name="Tabla12.F2" office:value-type="string">
            <text:p text:style-name="P89"><text:span text:style-name="T25">EMPLEO</text:span> </text:p>
          </table:table-cell>
        </table:table-row>
        <table:table-row>
          <table:table-cell table:style-name="Tabla12.A2" office:value-type="string">
            <text:p text:style-name="P89"><text:span text:style-name="T25">F/2024/1363</text:span> </text:p>
          </table:table-cell>
          <table:table-cell table:style-name="Tabla12.B2" office:value-type="string">
            <text:p text:style-name="P89"><text:span text:style-name="T25">1142/2024</text:span> </text:p>
          </table:table-cell>
          <table:table-cell table:style-name="Tabla12.C2" office:value-type="string">
            <text:p text:style-name="P89"><text:span text:style-name="T25">17270,85</text:span> </text:p>
          </table:table-cell>
          <table:table-cell table:style-name="Tabla12.D2" office:value-type="string">
            <text:p text:style-name="P89"><text:span text:style-name="T25">TRANSPORTES ABIANYERA S.L</text:span> </text:p>
          </table:table-cell>
          <table:table-cell table:style-name="Tabla12.E2" office:value-type="string">
            <text:p text:style-name="P89"><text:span text:style-name="T25">JGL 02/04/24. Expte 19-ser-06. Expte. 349/23. Segunda prórro serv transp usuarios centro autonomía personal. </text:span><text:soft-page-break/><text:span text:style-name="T25">Febrero 24</text:span> </text:p>
          </table:table-cell>
          <table:table-cell table:style-name="Tabla12.F2" office:value-type="string">
            <text:p text:style-name="P89"><text:span text:style-name="T25">CAP</text:span> </text:p>
          </table:table-cell>
        </table:table-row>
        <table:table-row>
          <table:table-cell table:style-name="Tabla12.A2" office:value-type="string">
            <text:p text:style-name="P89"><text:span text:style-name="T25">F/2024/1365</text:span> </text:p>
          </table:table-cell>
          <table:table-cell table:style-name="Tabla12.B2" office:value-type="string">
            <text:p text:style-name="P89"><text:span text:style-name="T25">MCA 000027</text:span> </text:p>
          </table:table-cell>
          <table:table-cell table:style-name="Tabla12.C2" office:value-type="string">
            <text:p text:style-name="P89"><text:span text:style-name="T25">33,36</text:span> </text:p>
          </table:table-cell>
          <table:table-cell table:style-name="Tabla12.D2" office:value-type="string">
            <text:p text:style-name="P89"><text:span text:style-name="T25">CASANOVA ACUÑA MARIA DEL CARMEN</text:span> </text:p>
          </table:table-cell>
          <table:table-cell table:style-name="Tabla12.E2" office:value-type="string">
            <text:p text:style-name="P89"><text:span text:style-name="T25">JGL 02/04/24. Expte 7098/2023. Sum material oficina Pfae luxury mogan. (notas y archivadores) Marzo 24</text:span> </text:p>
          </table:table-cell>
          <table:table-cell table:style-name="Tabla12.F2" office:value-type="string">
            <text:p text:style-name="P89"><text:span text:style-name="T25">EMPLEO</text:span> </text:p>
          </table:table-cell>
        </table:table-row>
        <table:table-row>
          <table:table-cell table:style-name="Tabla12.A2" office:value-type="string">
            <text:p text:style-name="P89"><text:span text:style-name="T25">F/2024/1367</text:span> </text:p>
          </table:table-cell>
          <table:table-cell table:style-name="Tabla12.B2" office:value-type="string">
            <text:p text:style-name="P89"><text:span text:style-name="T25">MCA 000028</text:span> </text:p>
          </table:table-cell>
          <table:table-cell table:style-name="Tabla12.C2" office:value-type="string">
            <text:p text:style-name="P89"><text:span text:style-name="T25">90,76</text:span> </text:p>
          </table:table-cell>
          <table:table-cell table:style-name="Tabla12.D2" office:value-type="string">
            <text:p text:style-name="P89"><text:span text:style-name="T25">CASANOVA ACUÑA MARIA DEL CARMEN</text:span> </text:p>
          </table:table-cell>
          <table:table-cell table:style-name="Tabla12.E2" office:value-type="string">
            <text:p text:style-name="P89"><text:span text:style-name="T25">JGL 02/04/24. Expte 7098/2023. Sum material oficina Pfae luxury mogan. (papel y bolígrafos) Marzo 24</text:span> </text:p>
          </table:table-cell>
          <table:table-cell table:style-name="Tabla12.F2" office:value-type="string">
            <text:p text:style-name="P89"><text:span text:style-name="T25">EMPLEO</text:span> </text:p>
          </table:table-cell>
        </table:table-row>
        <table:table-row>
          <table:table-cell table:style-name="Tabla12.A2" office:value-type="string">
            <text:p text:style-name="P89"><text:span text:style-name="T25">F/2024/1368</text:span> </text:p>
          </table:table-cell>
          <table:table-cell table:style-name="Tabla12.B2" office:value-type="string">
            <text:p text:style-name="P89"><text:span text:style-name="T25">MCA 000026</text:span> </text:p>
          </table:table-cell>
          <table:table-cell table:style-name="Tabla12.C2" office:value-type="string">
            <text:p text:style-name="P89"><text:span text:style-name="T25">75,98</text:span> </text:p>
          </table:table-cell>
          <table:table-cell table:style-name="Tabla12.D2" office:value-type="string">
            <text:p text:style-name="P89"><text:span text:style-name="T25">CASANOVA ACUÑA MARIA DEL CARMEN</text:span> </text:p>
          </table:table-cell>
          <table:table-cell table:style-name="Tabla12.E2" office:value-type="string">
            <text:p text:style-name="P89"><text:span text:style-name="T25">JGL 02/04/24. Expte 7098/2023. Sum material oficina Pfae luxury mogan. (archivadores, lapiceros, separador) Febrero 24</text:span> </text:p>
          </table:table-cell>
          <table:table-cell table:style-name="Tabla12.F2" office:value-type="string">
            <text:p text:style-name="P89"><text:span text:style-name="T25">EMPLEO</text:span> </text:p>
          </table:table-cell>
        </table:table-row>
        <table:table-row>
          <table:table-cell table:style-name="Tabla12.A2" office:value-type="string">
            <text:p text:style-name="P89"><text:span text:style-name="T25">F/2024/1383</text:span> </text:p>
          </table:table-cell>
          <table:table-cell table:style-name="Tabla12.B2" office:value-type="string">
            <text:p text:style-name="P89"><text:span text:style-name="T25">INV/2024/03/0040</text:span> </text:p>
          </table:table-cell>
          <table:table-cell table:style-name="Tabla12.C2" office:value-type="string">
            <text:p text:style-name="P89"><text:span text:style-name="T25">9270</text:span> </text:p>
          </table:table-cell>
          <table:table-cell table:style-name="Tabla12.D2" office:value-type="string">
            <text:p text:style-name="P89"><text:span text:style-name="T25">ATLANTIS TECNOLOGIA Y SISTEMAS, S.L.</text:span> </text:p>
          </table:table-cell>
          <table:table-cell table:style-name="Tabla12.E2" office:value-type="string">
            <text:p text:style-name="P89"><text:span text:style-name="T25">JGL 02/04/24. QW 22023/15016 Expte 9641-2023. Suministro material informático. (torre y monitor) 13/03/24.</text:span> </text:p>
          </table:table-cell>
          <table:table-cell table:style-name="Tabla12.F2" office:value-type="string">
            <text:p text:style-name="P89"><text:span text:style-name="T25">INFORYNNTT</text:span> </text:p>
          </table:table-cell>
        </table:table-row>
        <table:table-row>
          <table:table-cell table:style-name="Tabla12.A2" office:value-type="string">
            <text:p text:style-name="P89"><text:span text:style-name="T25">F/2024/1385</text:span> </text:p>
          </table:table-cell>
          <table:table-cell table:style-name="Tabla12.B2" office:value-type="string">
            <text:p text:style-name="P89"><text:span text:style-name="T25">EPC056 56</text:span> </text:p>
          </table:table-cell>
          <table:table-cell table:style-name="Tabla12.C2" office:value-type="string">
            <text:p text:style-name="P89"><text:span text:style-name="T25">1391</text:span> </text:p>
          </table:table-cell>
          <table:table-cell table:style-name="Tabla12.D2" office:value-type="string">
            <text:p text:style-name="P89"><text:span text:style-name="T25">ENRALE PRODUCCIONES CANARIAS, S.L.</text:span> </text:p>
          </table:table-cell>
          <table:table-cell table:style-name="Tabla12.E2" office:value-type="string">
            <text:p text:style-name="P89"><text:span text:style-name="T25">JGL 02/04/24. Expte.1558/2024. Ritmo bakano proyecto celebración carnaval costa Mogán 2024. 25/02/24</text:span> </text:p>
          </table:table-cell>
          <table:table-cell table:style-name="Tabla12.F2" office:value-type="string">
            <text:p text:style-name="P89"><text:span text:style-name="T25">FESTEJOSYEVE</text:span> </text:p>
          </table:table-cell>
        </table:table-row>
        <table:table-row>
          <table:table-cell table:style-name="Tabla12.A2" office:value-type="string">
            <text:p text:style-name="P89"><text:span text:style-name="T25">F/2024/1386</text:span> </text:p>
          </table:table-cell>
          <table:table-cell table:style-name="Tabla12.B2" office:value-type="string">
            <text:p text:style-name="P89"><text:span text:style-name="T25">Emit- 53</text:span> </text:p>
          </table:table-cell>
          <table:table-cell table:style-name="Tabla12.C2" office:value-type="string">
            <text:p text:style-name="P89"><text:span text:style-name="T25">140,43</text:span> </text:p>
          </table:table-cell>
          <table:table-cell table:style-name="Tabla12.D2" office:value-type="string">
            <text:p text:style-name="P89"><text:span text:style-name="T25">MEDINA BETANCOR, FRANCISCO JAVIER</text:span> </text:p>
          </table:table-cell>
          <table:table-cell table:style-name="Tabla12.E2" office:value-type="string">
            <text:p text:style-name="P89"><text:span text:style-name="T25">JGL 02/04/24 Expte. 2886/24. Present. catering (sandwich pulgui) charla colo docum mujeres sal y hombr humo. 12/03/24</text:span> </text:p>
          </table:table-cell>
          <table:table-cell table:style-name="Tabla12.F2" office:value-type="string">
            <text:p text:style-name="P89"><text:span text:style-name="T25">IGUALDAD</text:span> </text:p>
          </table:table-cell>
        </table:table-row>
        <table:table-row>
          <table:table-cell table:style-name="Tabla12.A2" office:value-type="string">
            <text:p text:style-name="P89"><text:span text:style-name="T25">F/2024/1387</text:span> </text:p>
          </table:table-cell>
          <table:table-cell table:style-name="Tabla12.B2" office:value-type="string">
            <text:p text:style-name="P89"><text:span text:style-name="T25">E24- 104</text:span> </text:p>
          </table:table-cell>
          <table:table-cell table:style-name="Tabla12.C2" office:value-type="string">
            <text:p text:style-name="P89"><text:span text:style-name="T25">750</text:span> </text:p>
          </table:table-cell>
          <table:table-cell table:style-name="Tabla12.D2" office:value-type="string">
            <text:p text:style-name="P89"><text:span text:style-name="T25">EVERYCODE SL</text:span> </text:p>
          </table:table-cell>
          <table:table-cell table:style-name="Tabla12.E2" office:value-type="string">
            <text:p text:style-name="P89"><text:span text:style-name="T25">JGL 02/04/24. Expe nº 3171-2023 servicio accesibilidad y web. Febrero 24. ISP</text:span> </text:p>
          </table:table-cell>
          <table:table-cell table:style-name="Tabla12.F2" office:value-type="string">
            <text:p text:style-name="P89"><text:span text:style-name="T25">INFORYNNTT</text:span> </text:p>
          </table:table-cell>
        </table:table-row>
        <table:table-row>
          <table:table-cell table:style-name="Tabla12.A2" office:value-type="string">
            <text:p text:style-name="P89"><text:span text:style-name="T25">F/2024/1393</text:span> </text:p>
          </table:table-cell>
          <table:table-cell table:style-name="Tabla12.B2" office:value-type="string">
            <text:p text:style-name="P89"><text:span text:style-name="T25">A A/000877/24</text:span> </text:p>
          </table:table-cell>
          <table:table-cell table:style-name="Tabla12.C2" office:value-type="string">
            <text:p text:style-name="P89"><text:span text:style-name="T25">136,38</text:span> </text:p>
          </table:table-cell>
          <table:table-cell table:style-name="Tabla12.D2" office:value-type="string">
            <text:p text:style-name="P89"><text:span text:style-name="T25">VIAJES LA MOLINA, S.L.</text:span> </text:p>
          </table:table-cell>
          <table:table-cell table:style-name="Tabla12.E2" office:value-type="string">
            <text:p text:style-name="P89"><text:span text:style-name="T25">JGL 02/04/24 Expte739/2024. Billetes avión y trasla ponente II encuentro karate promoción base 2024. 03/02/24 a 04/02/24</text:span> </text:p>
          </table:table-cell>
          <table:table-cell table:style-name="Tabla12.F2" office:value-type="string">
            <text:p text:style-name="P89"><text:span text:style-name="T25">DEPORTES</text:span> </text:p>
          </table:table-cell>
        </table:table-row>
        <text:soft-page-break/>
        <table:table-row>
          <table:table-cell table:style-name="Tabla12.A2" office:value-type="string">
            <text:p text:style-name="P89"><text:span text:style-name="T25">F/2024/1396</text:span> </text:p>
          </table:table-cell>
          <table:table-cell table:style-name="Tabla12.B2" office:value-type="string">
            <text:p text:style-name="P89"><text:span text:style-name="T25">4087891343</text:span> </text:p>
          </table:table-cell>
          <table:table-cell table:style-name="Tabla12.C2" office:value-type="string">
            <text:p text:style-name="P89"><text:span text:style-name="T25">533,29</text:span> </text:p>
          </table:table-cell>
          <table:table-cell table:style-name="Tabla12.D2" office:value-type="string">
            <text:p text:style-name="P89"><text:span text:style-name="T25">WURTH CANARIAS, S.L.</text:span> </text:p>
          </table:table-cell>
          <table:table-cell table:style-name="Tabla12.E2" office:value-type="string">
            <text:p text:style-name="P89"><text:span text:style-name="T25">JGL 02/04/24. INVERTER-EWI200S-(ARC/LIFT TIG)-6KG.</text:span> </text:p>
          </table:table-cell>
          <table:table-cell table:style-name="Tabla12.F2" office:value-type="string">
            <text:p text:style-name="P89"><text:span text:style-name="T25">COMPRAS</text:span> </text:p>
          </table:table-cell>
        </table:table-row>
        <table:table-row>
          <table:table-cell table:style-name="Tabla12.A2" office:value-type="string">
            <text:p text:style-name="P89"><text:span text:style-name="T25">F/2024/1397</text:span> </text:p>
          </table:table-cell>
          <table:table-cell table:style-name="Tabla12.B2" office:value-type="string">
            <text:p text:style-name="P89"><text:span text:style-name="T25">MCA 000029</text:span> </text:p>
          </table:table-cell>
          <table:table-cell table:style-name="Tabla12.C2" office:value-type="string">
            <text:p text:style-name="P89"><text:span text:style-name="T25">134,19</text:span> </text:p>
          </table:table-cell>
          <table:table-cell table:style-name="Tabla12.D2" office:value-type="string">
            <text:p text:style-name="P89"><text:span text:style-name="T25">CASANOVA ACUÑA MARIA DEL CARMEN</text:span> </text:p>
          </table:table-cell>
          <table:table-cell table:style-name="Tabla12.E2" office:value-type="string">
            <text:p text:style-name="P89"><text:span text:style-name="T25">JGL 02/04/24. Expte nº 5437/2023 Adqui material oficina y papelería pfae mogan guardavidas (disco duro, A4, bolígrafos)</text:span> </text:p>
          </table:table-cell>
          <table:table-cell table:style-name="Tabla12.F2" office:value-type="string">
            <text:p text:style-name="P89"><text:span text:style-name="T25">EMPLEO</text:span> </text:p>
          </table:table-cell>
        </table:table-row>
        <table:table-row>
          <table:table-cell table:style-name="Tabla12.A2" office:value-type="string">
            <text:p text:style-name="P89"><text:span text:style-name="T25">F/2024/1401</text:span> </text:p>
          </table:table-cell>
          <table:table-cell table:style-name="Tabla12.B2" office:value-type="string">
            <text:p text:style-name="P89"><text:span text:style-name="T25">TVCF 4336</text:span> </text:p>
          </table:table-cell>
          <table:table-cell table:style-name="Tabla12.C2" office:value-type="string">
            <text:p text:style-name="P89"><text:span text:style-name="T25">249,35</text:span> </text:p>
          </table:table-cell>
          <table:table-cell table:style-name="Tabla12.D2" office:value-type="string">
            <text:p text:style-name="P89"><text:span text:style-name="T25">TERRAZOS ATLANTICO, S.L.</text:span> </text:p>
          </table:table-cell>
          <table:table-cell table:style-name="Tabla12.E2" office:value-type="string">
            <text:p text:style-name="P89"><text:span text:style-name="T25">JGL 02/04/24. Expte nº 17158/2023 Sum reposición pavimento avda las artes. (pavimentos) 14/03/24</text:span> </text:p>
          </table:table-cell>
          <table:table-cell table:style-name="Tabla12.F2" office:value-type="string">
            <text:p text:style-name="P89"><text:span text:style-name="T25">AGUAS</text:span> </text:p>
          </table:table-cell>
        </table:table-row>
        <table:table-row>
          <table:table-cell table:style-name="Tabla12.A2" office:value-type="string">
            <text:p text:style-name="P89"><text:span text:style-name="T25">F/2024/1404</text:span> </text:p>
          </table:table-cell>
          <table:table-cell table:style-name="Tabla12.B2" office:value-type="string">
            <text:p text:style-name="P89"><text:span text:style-name="T25">22023 16</text:span> </text:p>
          </table:table-cell>
          <table:table-cell table:style-name="Tabla12.C2" office:value-type="string">
            <text:p text:style-name="P89"><text:span text:style-name="T25">1308,15</text:span> </text:p>
          </table:table-cell>
          <table:table-cell table:style-name="Tabla12.D2" office:value-type="string">
            <text:p text:style-name="P89"><text:span text:style-name="T25">GARCIA SOSA Mª DE LOS ANGELES</text:span> </text:p>
          </table:table-cell>
          <table:table-cell table:style-name="Tabla12.E2" office:value-type="string">
            <text:p text:style-name="P89"><text:span text:style-name="T25">JGL 02/04/24. Expte. 359276-2021 contrato arrendamiento inmueble almacén y taller equipo técnico cultura Febrero 24</text:span> </text:p>
          </table:table-cell>
          <table:table-cell table:style-name="Tabla12.F2" office:value-type="string">
            <text:p text:style-name="P89"><text:span text:style-name="T25">CULTURA</text:span> </text:p>
          </table:table-cell>
        </table:table-row>
        <table:table-row>
          <table:table-cell table:style-name="Tabla12.A2" office:value-type="string">
            <text:p text:style-name="P89"><text:span text:style-name="T25">F/2024/1405</text:span> </text:p>
          </table:table-cell>
          <table:table-cell table:style-name="Tabla12.B2" office:value-type="string">
            <text:p text:style-name="P89"><text:span text:style-name="T25">Emit- 9406</text:span> </text:p>
          </table:table-cell>
          <table:table-cell table:style-name="Tabla12.C2" office:value-type="string">
            <text:p text:style-name="P89"><text:span text:style-name="T25">796,41</text:span> </text:p>
          </table:table-cell>
          <table:table-cell table:style-name="Tabla12.D2" office:value-type="string">
            <text:p text:style-name="P89"><text:span text:style-name="T25">CANARY TOOLS, S.L</text:span> </text:p>
          </table:table-cell>
          <table:table-cell table:style-name="Tabla12.E2" office:value-type="string">
            <text:p text:style-name="P89"><text:span text:style-name="T25">JGL 02/04/24. Expte. nº 2210-2024 Serv revisiones y reparaciones elevadores taller parque móvil. 14/03/24</text:span> </text:p>
          </table:table-cell>
          <table:table-cell table:style-name="Tabla12.F2" office:value-type="string">
            <text:p text:style-name="P89"><text:span text:style-name="T25">PARQUEMOVIL</text:span> </text:p>
          </table:table-cell>
        </table:table-row>
        <table:table-row>
          <table:table-cell table:style-name="Tabla12.A2" office:value-type="string">
            <text:p text:style-name="P89"><text:span text:style-name="T25">F/2024/1417</text:span> </text:p>
          </table:table-cell>
          <table:table-cell table:style-name="Tabla12.B2" office:value-type="string">
            <text:p text:style-name="P89"><text:span text:style-name="T25">1 000039</text:span> </text:p>
          </table:table-cell>
          <table:table-cell table:style-name="Tabla12.C2" office:value-type="string">
            <text:p text:style-name="P89"><text:span text:style-name="T25">5039,5</text:span> </text:p>
          </table:table-cell>
          <table:table-cell table:style-name="Tabla12.D2" office:value-type="string">
            <text:p text:style-name="P89"><text:span text:style-name="T25">NEC ACTIVE S.L.</text:span> </text:p>
          </table:table-cell>
          <table:table-cell table:style-name="Tabla12.E2" office:value-type="string">
            <text:p text:style-name="P89"><text:span text:style-name="T25">JGL 02/04/24. Expe nº 17510-2023. Suministro material deportivo. 23/01/24 al 19/02/24</text:span> </text:p>
          </table:table-cell>
          <table:table-cell table:style-name="Tabla12.F2" office:value-type="string">
            <text:p text:style-name="P89"><text:span text:style-name="T25">DEPORTES</text:span> </text:p>
          </table:table-cell>
        </table:table-row>
        <table:table-row>
          <table:table-cell table:style-name="Tabla12.A2" office:value-type="string">
            <text:p text:style-name="P89"><text:span text:style-name="T25">F/2024/1432</text:span> </text:p>
          </table:table-cell>
          <table:table-cell table:style-name="Tabla12.B2" office:value-type="string">
            <text:p text:style-name="P89"><text:span text:style-name="T25">202403 15</text:span> </text:p>
          </table:table-cell>
          <table:table-cell table:style-name="Tabla12.C2" office:value-type="string">
            <text:p text:style-name="P89"><text:span text:style-name="T25">2415</text:span> </text:p>
          </table:table-cell>
          <table:table-cell table:style-name="Tabla12.D2" office:value-type="string">
            <text:p text:style-name="P89"><text:span text:style-name="T25">BELLO GONZALEZ, ANTONIO MANUEL</text:span> </text:p>
          </table:table-cell>
          <table:table-cell table:style-name="Tabla12.E2" office:value-type="string">
            <text:p text:style-name="P89"><text:span text:style-name="T25">JGL 02/04/24. Exp 19-ser-15 terce prórr serv consulto sector primario (agricu, ganade y pesca) (ene - jul 2024) Marzo 24</text:span> </text:p>
          </table:table-cell>
          <table:table-cell table:style-name="Tabla12.F2" office:value-type="string">
            <text:p text:style-name="P89"><text:span text:style-name="T25">AGRICULTURA</text:span> </text:p>
          </table:table-cell>
        </table:table-row>
        <table:table-row>
          <table:table-cell table:style-name="Tabla12.A2" office:value-type="string">
            <text:p text:style-name="P89"><text:span text:style-name="T25">F/2024/1433</text:span> </text:p>
          </table:table-cell>
          <table:table-cell table:style-name="Tabla12.B2" office:value-type="string">
            <text:p text:style-name="P89"><text:span text:style-name="T25">2024-ACC-1194RE</text:span> </text:p>
          </table:table-cell>
          <table:table-cell table:style-name="Tabla12.C2" office:value-type="string">
            <text:p text:style-name="P89"><text:span text:style-name="T25">707,59</text:span> </text:p>
          </table:table-cell>
          <table:table-cell table:style-name="Tabla12.D2" office:value-type="string">
            <text:p text:style-name="P89"><text:span text:style-name="T25">ACTURA ARTE Y COMUNICACION S.L</text:span> </text:p>
          </table:table-cell>
          <table:table-cell table:style-name="Tabla12.E2" office:value-type="string">
            <text:p text:style-name="P89"><text:span text:style-name="T25">JGL 02/04/24. Exp.1536/2024. DJ Sammyto verbena 24-02-24 celebración carnaval costa mogán 2024. 24/02/24</text:span> </text:p>
          </table:table-cell>
          <table:table-cell table:style-name="Tabla12.F2" office:value-type="string">
            <text:p text:style-name="P89"><text:span text:style-name="T25">FESTEJOSYEVE</text:span> </text:p>
          </table:table-cell>
        </table:table-row>
        <table:table-row>
          <table:table-cell table:style-name="Tabla12.A2" office:value-type="string">
            <text:p text:style-name="P89"><text:span text:style-name="T25">F/2024/1439</text:span> </text:p>
          </table:table-cell>
          <table:table-cell table:style-name="Tabla12.B2" office:value-type="string">
            <text:p text:style-name="P89"><text:span text:style-name="T25">G 002/G/1683/24</text:span> </text:p>
          </table:table-cell>
          <table:table-cell table:style-name="Tabla12.C2" office:value-type="string">
            <text:p text:style-name="P89"><text:span text:style-name="T25">419,29</text:span> </text:p>
          </table:table-cell>
          <table:table-cell table:style-name="Tabla12.D2" office:value-type="string">
            <text:p text:style-name="P89"><text:span text:style-name="T25">CONGELADOS HERBANIA S.A.</text:span> </text:p>
          </table:table-cell>
          <table:table-cell table:style-name="Tabla12.E2" office:value-type="string">
            <text:p text:style-name="P89"><text:span text:style-name="T25">JGL 02/04/24. Exp 16306/2023. Sum produc alimenticios congelados eeii ositos. Feb 24 (lomo, muslos, guisantes, merluza)</text:span> </text:p>
          </table:table-cell>
          <table:table-cell table:style-name="Tabla12.F2" office:value-type="string">
            <text:p text:style-name="P89"><text:span text:style-name="T25">EEII</text:span> </text:p>
          </table:table-cell>
        </table:table-row>
        <table:table-row>
          <table:table-cell table:style-name="Tabla12.A2" office:value-type="string">
            <text:p text:style-name="P89"><text:span text:style-name="T25">F/2024/1440</text:span> </text:p>
          </table:table-cell>
          <table:table-cell table:style-name="Tabla12.B2" office:value-type="string">
            <text:p text:style-name="P89"><text:span text:style-name="T25">MOG 30</text:span> </text:p>
          </table:table-cell>
          <table:table-cell table:style-name="Tabla12.C2" office:value-type="string">
            <text:p text:style-name="P89"><text:span text:style-name="T25">1979,5</text:span> </text:p>
          </table:table-cell>
          <table:table-cell table:style-name="Tabla12.D2" office:value-type="string">
            <text:p text:style-name="P89"><text:span text:style-name="T25">BELLEZA Y EVENTOS PEREZ TRUJILLO, SL</text:span> </text:p>
          </table:table-cell>
          <table:table-cell table:style-name="Tabla12.E2" office:value-type="string">
            <text:p text:style-name="P89"><text:span text:style-name="T25">JGL 02/04/24. Exp.3202/2024. Espectaculo """"madres"""" con mara pérez, día internacional de la mujer 2024. 07/03</text:span> </text:p>
          </table:table-cell>
          <table:table-cell table:style-name="Tabla12.F2" office:value-type="string">
            <text:p text:style-name="P89"><text:span text:style-name="T25">IGUALDAD</text:span> </text:p>
          </table:table-cell>
        </table:table-row>
        <table:table-row>
          <table:table-cell table:style-name="Tabla12.A2" office:value-type="string">
            <text:p text:style-name="P89"><text:span text:style-name="T25">F/2024/1441</text:span> </text:p>
          </table:table-cell>
          <table:table-cell table:style-name="Tabla12.B2" office:value-type="string">
            <text:p text:style-name="P89"><text:span text:style-name="T25">Emit- 138</text:span> </text:p>
          </table:table-cell>
          <table:table-cell table:style-name="Tabla12.C2" office:value-type="string">
            <text:p text:style-name="P89"><text:span text:style-name="T25">468,79</text:span> </text:p>
          </table:table-cell>
          <table:table-cell table:style-name="Tabla12.D2" office:value-type="string">
            <text:p text:style-name="P89"><text:span text:style-name="T25">AUTOS BASSO, S.A.U.</text:span> </text:p>
          </table:table-cell>
          <table:table-cell table:style-name="Tabla12.E2" office:value-type="string">
            <text:p text:style-name="P89"><text:span text:style-name="T25">JGL 02/04/24. Exp.504/24. Sum recamb para vehículos </text:span><text:soft-page-break/><text:span text:style-name="T25">parque móvil. 01/03 al 15/03 (soporte motor, latiguillos, baterías)</text:span> </text:p>
          </table:table-cell>
          <table:table-cell table:style-name="Tabla12.F2" office:value-type="string">
            <text:p text:style-name="P89"><text:span text:style-name="T25">PARQUEMOVIL</text:span> </text:p>
          </table:table-cell>
        </table:table-row>
        <table:table-row>
          <table:table-cell table:style-name="Tabla12.A2" office:value-type="string">
            <text:p text:style-name="P89"><text:span text:style-name="T25">F/2024/1445</text:span> </text:p>
          </table:table-cell>
          <table:table-cell table:style-name="Tabla12.B2" office:value-type="string">
            <text:p text:style-name="P89"><text:span text:style-name="T25">24600041</text:span> </text:p>
          </table:table-cell>
          <table:table-cell table:style-name="Tabla12.C2" office:value-type="string">
            <text:p text:style-name="P89"><text:span text:style-name="T25">508,53</text:span> </text:p>
          </table:table-cell>
          <table:table-cell table:style-name="Tabla12.D2" office:value-type="string">
            <text:p text:style-name="P89"><text:span text:style-name="T25">CADENA ACOSTA FERRETERIA, S.L.U.</text:span> </text:p>
          </table:table-cell>
          <table:table-cell table:style-name="Tabla12.E2" office:value-type="string">
            <text:p text:style-name="P89"><text:span text:style-name="T25">JGL 02/04/24. Exp.17062/2023. Adquisi vinilos cristaleras despacho del servicio preven y atenc integral. 18/03/24</text:span> </text:p>
          </table:table-cell>
          <table:table-cell table:style-name="Tabla12.F2" office:value-type="string">
            <text:p text:style-name="P89"><text:span text:style-name="T25">IGUALDAD</text:span> </text:p>
          </table:table-cell>
        </table:table-row>
        <table:table-row>
          <table:table-cell table:style-name="Tabla12.A2" office:value-type="string">
            <text:p text:style-name="P89"><text:span text:style-name="T25">F/2024/1447</text:span> </text:p>
          </table:table-cell>
          <table:table-cell table:style-name="Tabla12.B2" office:value-type="string">
            <text:p text:style-name="P89"><text:span text:style-name="T25">V242136</text:span> </text:p>
          </table:table-cell>
          <table:table-cell table:style-name="Tabla12.C2" office:value-type="string">
            <text:p text:style-name="P89"><text:span text:style-name="T25">238,14</text:span> </text:p>
          </table:table-cell>
          <table:table-cell table:style-name="Tabla12.D2" office:value-type="string">
            <text:p text:style-name="P89"><text:span text:style-name="T25">CANARY CONCRETE, S.A.</text:span> </text:p>
          </table:table-cell>
          <table:table-cell table:style-name="Tabla12.E2" office:value-type="string">
            <text:p text:style-name="P89"><text:span text:style-name="T25">JGL 02/04/24. TN. AF-T-0/4-V (DP Nº 0056-AGC) 01/03 al 15/03</text:span> </text:p>
          </table:table-cell>
          <table:table-cell table:style-name="Tabla12.F2" office:value-type="string">
            <text:p text:style-name="P89"><text:span text:style-name="T25">COMPRAS</text:span> </text:p>
          </table:table-cell>
        </table:table-row>
        <table:table-row>
          <table:table-cell table:style-name="Tabla12.A2" office:value-type="string">
            <text:p text:style-name="P89"><text:span text:style-name="T25">F/2024/1461</text:span> </text:p>
          </table:table-cell>
          <table:table-cell table:style-name="Tabla12.B2" office:value-type="string">
            <text:p text:style-name="P89"><text:span text:style-name="T25">2024/FG 001223</text:span> </text:p>
          </table:table-cell>
          <table:table-cell table:style-name="Tabla12.C2" office:value-type="string">
            <text:p text:style-name="P89"><text:span text:style-name="T25">24805,92</text:span> </text:p>
          </table:table-cell>
          <table:table-cell table:style-name="Tabla12.D2" office:value-type="string">
            <text:p text:style-name="P89"><text:span text:style-name="T25">SUMINISTROS SANTANA DOMINGUEZ, S.L.U.</text:span> </text:p>
          </table:table-cell>
          <table:table-cell table:style-name="Tabla12.E2" office:value-type="string">
            <text:p text:style-name="P89"><text:span text:style-name="T25">JGL 02/04/24. Exp: 363360/2021 prórroga suministro combustible instalaciones deportivas ayto mogán (ene-mar 2024)</text:span> </text:p>
          </table:table-cell>
          <table:table-cell table:style-name="Tabla12.F2" office:value-type="string">
            <text:p text:style-name="P89"><text:span text:style-name="T25">DEPORTES</text:span> </text:p>
          </table:table-cell>
        </table:table-row>
        <table:table-row>
          <table:table-cell table:style-name="Tabla12.A2" office:value-type="string">
            <text:p text:style-name="P89"><text:span text:style-name="T25">F/2024/1546</text:span> </text:p>
          </table:table-cell>
          <table:table-cell table:style-name="Tabla12.B2" office:value-type="string">
            <text:p text:style-name="P89"><text:span text:style-name="T25">06 2024</text:span> </text:p>
          </table:table-cell>
          <table:table-cell table:style-name="Tabla12.C2" office:value-type="string">
            <text:p text:style-name="P89"><text:span text:style-name="T25">13500</text:span> </text:p>
          </table:table-cell>
          <table:table-cell table:style-name="Tabla12.D2" office:value-type="string">
            <text:p text:style-name="P89"><text:span text:style-name="T25">ROSERO BERRONES JENNIFER ISABEL</text:span> </text:p>
          </table:table-cell>
          <table:table-cell table:style-name="Tabla12.E2" office:value-type="string">
            <text:p text:style-name="P89"><text:span text:style-name="T25">JGL 02/04/24. Expt.6/24. serv artisticos,animación,bandas,dietas, hospedajes, traslados, etc... progra navidad. 05/01/24</text:span> </text:p>
          </table:table-cell>
          <table:table-cell table:style-name="Tabla12.F2" office:value-type="string">
            <text:p text:style-name="P89"><text:span text:style-name="T25">CULTURA</text:span> </text:p>
          </table:table-cell>
        </table:table-row>
        <table:table-row>
          <table:table-cell table:style-name="Tabla12.A2" office:value-type="string">
            <text:p text:style-name="P89"><text:span text:style-name="T25">F/2024/1578</text:span> </text:p>
          </table:table-cell>
          <table:table-cell table:style-name="Tabla12.B2" office:value-type="string">
            <text:p text:style-name="P89"><text:span text:style-name="T25">351120240000802 1</text:span> </text:p>
          </table:table-cell>
          <table:table-cell table:style-name="Tabla12.C2" office:value-type="string">
            <text:p text:style-name="P89"><text:span text:style-name="T25">50,09</text:span> </text:p>
          </table:table-cell>
          <table:table-cell table:style-name="Tabla12.D2" office:value-type="string">
            <text:p text:style-name="P89"><text:span text:style-name="T25">ITEVISE, SA</text:span> </text:p>
          </table:table-cell>
          <table:table-cell table:style-name="Tabla12.E2" office:value-type="string">
            <text:p text:style-name="P89"><text:span text:style-name="T25">JGL 02/04/24. Expte.465/24. Servicio Inspección técnica para vehiculos. año 2024. 06/03/24 .1309-FLG</text:span> </text:p>
          </table:table-cell>
          <table:table-cell table:style-name="Tabla12.F2" office:value-type="string">
            <text:p text:style-name="P89"><text:span text:style-name="T25">PARQUEMOVIL</text:span> </text:p>
          </table:table-cell>
        </table:table-row>
        <table:table-row>
          <table:table-cell table:style-name="Tabla12.A2" office:value-type="string">
            <text:p text:style-name="P89"><text:span text:style-name="T25">F/2024/1579</text:span> </text:p>
          </table:table-cell>
          <table:table-cell table:style-name="Tabla12.B2" office:value-type="string">
            <text:p text:style-name="P89"><text:span text:style-name="T25">351120240000856 1</text:span> </text:p>
          </table:table-cell>
          <table:table-cell table:style-name="Tabla12.C2" office:value-type="string">
            <text:p text:style-name="P89"><text:span text:style-name="T25">56,31</text:span> </text:p>
          </table:table-cell>
          <table:table-cell table:style-name="Tabla12.D2" office:value-type="string">
            <text:p text:style-name="P89"><text:span text:style-name="T25">ITEVISE, SA</text:span> </text:p>
          </table:table-cell>
          <table:table-cell table:style-name="Tabla12.E2" office:value-type="string">
            <text:p text:style-name="P89"><text:span text:style-name="T25">JGL 02/04/24. Exp.465/2024. Servicio Inspección técnica para vehiculos. Año 2024. 11/03/24. GC-4363CG</text:span> </text:p>
          </table:table-cell>
          <table:table-cell table:style-name="Tabla12.F2" office:value-type="string">
            <text:p text:style-name="P89"><text:span text:style-name="T25">PARQUEMOVIL</text:span> </text:p>
          </table:table-cell>
        </table:table-row>
        <table:table-row>
          <table:table-cell table:style-name="Tabla12.A2" office:value-type="string">
            <text:p text:style-name="P89"><text:span text:style-name="T25">F/2024/1580</text:span> </text:p>
          </table:table-cell>
          <table:table-cell table:style-name="Tabla12.B2" office:value-type="string">
            <text:p text:style-name="P89"><text:span text:style-name="T25">351120240000899 1</text:span> </text:p>
          </table:table-cell>
          <table:table-cell table:style-name="Tabla12.C2" office:value-type="string">
            <text:p text:style-name="P89"><text:span text:style-name="T25">50,09</text:span> </text:p>
          </table:table-cell>
          <table:table-cell table:style-name="Tabla12.D2" office:value-type="string">
            <text:p text:style-name="P89"><text:span text:style-name="T25">ITEVISE, SA</text:span> </text:p>
          </table:table-cell>
          <table:table-cell table:style-name="Tabla12.E2" office:value-type="string">
            <text:p text:style-name="P89"><text:span text:style-name="T25">JGL 02/04/24. Exp.465/2024. Servicio Inspección técnica para vehiculos. Año 2024. 13/03/24. 5813-BMZ</text:span> </text:p>
          </table:table-cell>
          <table:table-cell table:style-name="Tabla12.F2" office:value-type="string">
            <text:p text:style-name="P89"><text:span text:style-name="T25">PARQUEMOVIL</text:span> </text:p>
          </table:table-cell>
        </table:table-row>
        <table:table-row>
          <table:table-cell table:style-name="Tabla12.A2" office:value-type="string">
            <text:p text:style-name="P89"><text:span text:style-name="T25">F/2024/1581</text:span> </text:p>
          </table:table-cell>
          <table:table-cell table:style-name="Tabla12.B2" office:value-type="string">
            <text:p text:style-name="P89"><text:span text:style-name="T25">351120240000952 1</text:span> </text:p>
          </table:table-cell>
          <table:table-cell table:style-name="Tabla12.C2" office:value-type="string">
            <text:p text:style-name="P89"><text:span text:style-name="T25">56,31</text:span> </text:p>
          </table:table-cell>
          <table:table-cell table:style-name="Tabla12.D2" office:value-type="string">
            <text:p text:style-name="P89"><text:span text:style-name="T25">ITEVISE, SA</text:span> </text:p>
          </table:table-cell>
          <table:table-cell table:style-name="Tabla12.E2" office:value-type="string">
            <text:p text:style-name="P89"><text:span text:style-name="T25">JGL 02/04/24. Exp.465/2024. Servicio Inspección técnica para vehiculos. Año 2024. 18/03/24. GC-7134-AY</text:span> </text:p>
          </table:table-cell>
          <table:table-cell table:style-name="Tabla12.F2" office:value-type="string">
            <text:p text:style-name="P89"><text:span text:style-name="T25">PARQUEMOVIL</text:span> </text:p>
          </table:table-cell>
        </table:table-row>
        <table:table-row>
          <table:table-cell table:style-name="Tabla12.A132" office:value-type="string">
            <text:p text:style-name="P56"/>
          </table:table-cell>
          <table:table-cell table:style-name="Tabla12.A132" office:value-type="string">
            <text:p text:style-name="P89"><text:span text:style-name="T26">TOTAL.-</text:span> </text:p>
          </table:table-cell>
          <table:table-cell table:style-name="Tabla12.A132" office:value-type="string">
            <text:p text:style-name="P89"><text:span text:style-name="T26">1.070.854,24</text:span> <text:soft-page-break/></text:p>
          </table:table-cell>
          <table:table-cell table:style-name="Tabla12.A132" office:value-type="string">
            <text:p text:style-name="P56"/>
          </table:table-cell>
          <table:table-cell table:style-name="Tabla12.A132" office:value-type="string">
            <text:p text:style-name="P56"/>
          </table:table-cell>
          <table:table-cell table:style-name="Tabla12.F132" office:value-type="string">
            <text:p text:style-name="P56"/>
          </table:table-cell>
        </table:table-row>
      </table:table>
      <text:p text:style-name="P85"><text:span text:style-name="T41">SEGUNDO.- </text:span><text:span text:style-name="T23">Reconocer la obligación a favor de </text:span><text:span text:style-name="T24">Agencia Tributaria Canaria con CIF Q3500461C</text:span><text:span text:style-name="T23"> en concepto de IGIC como consecuencia de Inversión del Sujeto Pasivo por los siguientes importes y conceptos:</text:span> </text:p>
      <table:table table:name="Tabla13" table:style-name="Tabla13">
        <table:table-column table:style-name="Tabla13.A"/>
        <table:table-column table:style-name="Tabla13.B"/>
        <table:table-column table:style-name="Tabla13.C"/>
        <table:table-column table:style-name="Tabla13.D"/>
        <table:table-column table:style-name="Tabla13.E"/>
        <table:table-header-rows>
          <table:table-row>
            <table:table-cell table:style-name="Tabla13.A1" office:value-type="string">
              <text:p text:style-name="P90"><text:span text:style-name="T27">Expediente Nº</text:span> </text:p>
            </table:table-cell>
            <table:table-cell table:style-name="Tabla13.A1" office:value-type="string">
              <text:p text:style-name="P90"><text:span text:style-name="T27">Factura Nº</text:span> </text:p>
            </table:table-cell>
            <table:table-cell table:style-name="Tabla13.A1" office:value-type="string">
              <text:p text:style-name="P90"><text:span text:style-name="T27">Importe Bruto</text:span> </text:p>
            </table:table-cell>
            <table:table-cell table:style-name="Tabla13.A1" office:value-type="string">
              <text:p text:style-name="P90"><text:span text:style-name="T27">Tipo Impositivo</text:span> </text:p>
            </table:table-cell>
            <table:table-cell table:style-name="Tabla13.E1" office:value-type="string">
              <text:p text:style-name="P90"><text:span text:style-name="T27">Cuota</text:span> </text:p>
            </table:table-cell>
          </table:table-row>
        </table:table-header-rows>
        <table:table-row>
          <table:table-cell table:style-name="Tabla13.A2" office:value-type="string">
            <text:p text:style-name="P89"><text:span text:style-name="T27">3171/2023</text:span> </text:p>
          </table:table-cell>
          <table:table-cell table:style-name="Tabla13.B2" office:value-type="string">
            <text:p text:style-name="P89"><text:span text:style-name="T27">2024/1024</text:span> </text:p>
          </table:table-cell>
          <table:table-cell table:style-name="Tabla13.C2" office:value-type="string">
            <text:p text:style-name="P89"><text:span text:style-name="T27">375,00</text:span> </text:p>
          </table:table-cell>
          <table:table-cell table:style-name="Tabla13.D2" office:value-type="string">
            <text:p text:style-name="P89"><text:span text:style-name="T27">7,00 %</text:span> </text:p>
          </table:table-cell>
          <table:table-cell table:style-name="Tabla13.E2" office:value-type="string">
            <text:p text:style-name="P89"><text:span text:style-name="T27">26,25</text:span> </text:p>
          </table:table-cell>
        </table:table-row>
        <table:table-row>
          <table:table-cell table:style-name="Tabla13.A2" office:value-type="string">
            <text:p text:style-name="P89"><text:span text:style-name="T27">3171/2023</text:span> </text:p>
          </table:table-cell>
          <table:table-cell table:style-name="Tabla13.B2" office:value-type="string">
            <text:p text:style-name="P89"><text:span text:style-name="T27">2024/1387</text:span> </text:p>
          </table:table-cell>
          <table:table-cell table:style-name="Tabla13.C2" office:value-type="string">
            <text:p text:style-name="P89"><text:span text:style-name="T27">750,00</text:span> </text:p>
          </table:table-cell>
          <table:table-cell table:style-name="Tabla13.D2" office:value-type="string">
            <text:p text:style-name="P89"><text:span text:style-name="T27">7,00 %</text:span> </text:p>
          </table:table-cell>
          <table:table-cell table:style-name="Tabla13.E2" office:value-type="string">
            <text:p text:style-name="P89"><text:span text:style-name="T27">52,50</text:span> </text:p>
          </table:table-cell>
        </table:table-row>
        <table:table-row>
          <table:table-cell table:style-name="Tabla13.A2" office:value-type="string">
            <text:p text:style-name="P89"><text:span text:style-name="T27">3168/2023</text:span> </text:p>
          </table:table-cell>
          <table:table-cell table:style-name="Tabla13.B2" office:value-type="string">
            <text:p text:style-name="P89"><text:span text:style-name="T27">2024/594</text:span> </text:p>
          </table:table-cell>
          <table:table-cell table:style-name="Tabla13.C2" office:value-type="string">
            <text:p text:style-name="P89"><text:span text:style-name="T27">322,58</text:span> </text:p>
          </table:table-cell>
          <table:table-cell table:style-name="Tabla13.D2" office:value-type="string">
            <text:p text:style-name="P89"><text:span text:style-name="T27">7,00 %</text:span> </text:p>
          </table:table-cell>
          <table:table-cell table:style-name="Tabla13.E2" office:value-type="string">
            <text:p text:style-name="P89"><text:span text:style-name="T27">22,58</text:span> </text:p>
          </table:table-cell>
        </table:table-row>
        <table:table-row>
          <table:table-cell table:style-name="Tabla13.A2" office:value-type="string">
            <text:p text:style-name="P89"><text:span text:style-name="T27">13102/2022</text:span> </text:p>
          </table:table-cell>
          <table:table-cell table:style-name="Tabla13.B2" office:value-type="string">
            <text:p text:style-name="P89"><text:span text:style-name="T27">2024/928</text:span> </text:p>
          </table:table-cell>
          <table:table-cell table:style-name="Tabla13.C2" office:value-type="string">
            <text:p text:style-name="P89"><text:span text:style-name="T27">3.357,50</text:span> </text:p>
          </table:table-cell>
          <table:table-cell table:style-name="Tabla13.D2" office:value-type="string">
            <text:p text:style-name="P89"><text:span text:style-name="T27">7,00 %</text:span> </text:p>
          </table:table-cell>
          <table:table-cell table:style-name="Tabla13.E2" office:value-type="string">
            <text:p text:style-name="P89"><text:span text:style-name="T27">235,03</text:span> </text:p>
          </table:table-cell>
        </table:table-row>
        <table:table-row>
          <table:table-cell table:style-name="Tabla13.A2" office:value-type="string">
            <text:p text:style-name="P89"><text:span text:style-name="T27">13102/2022</text:span> </text:p>
          </table:table-cell>
          <table:table-cell table:style-name="Tabla13.B2" office:value-type="string">
            <text:p text:style-name="P89"><text:span text:style-name="T27">2024/1058</text:span> </text:p>
          </table:table-cell>
          <table:table-cell table:style-name="Tabla13.C2" office:value-type="string">
            <text:p text:style-name="P89"><text:span text:style-name="T27">3.357,50</text:span> </text:p>
          </table:table-cell>
          <table:table-cell table:style-name="Tabla13.D2" office:value-type="string">
            <text:p text:style-name="P89"><text:span text:style-name="T27">7,00 %</text:span> </text:p>
          </table:table-cell>
          <table:table-cell table:style-name="Tabla13.E2" office:value-type="string">
            <text:p text:style-name="P89"><text:span text:style-name="T27">235,03</text:span> </text:p>
          </table:table-cell>
        </table:table-row>
        <table:table-row>
          <table:table-cell table:style-name="Tabla13.A2" office:value-type="string">
            <text:p text:style-name="P89"><text:span text:style-name="T27">7157/2022</text:span> </text:p>
          </table:table-cell>
          <table:table-cell table:style-name="Tabla13.B2" office:value-type="string">
            <text:p text:style-name="P89"><text:span text:style-name="T27">2024/1148</text:span> </text:p>
          </table:table-cell>
          <table:table-cell table:style-name="Tabla13.C2" office:value-type="string">
            <text:p text:style-name="P89"><text:span text:style-name="T27">196,46</text:span> </text:p>
          </table:table-cell>
          <table:table-cell table:style-name="Tabla13.D2" office:value-type="string">
            <text:p text:style-name="P89"><text:span text:style-name="T27">7,00 %</text:span> </text:p>
          </table:table-cell>
          <table:table-cell table:style-name="Tabla13.E2" office:value-type="string">
            <text:p text:style-name="P89"><text:span text:style-name="T27">13,75</text:span> </text:p>
          </table:table-cell>
        </table:table-row>
        <table:table-row>
          <table:table-cell table:style-name="Tabla13.A2" office:value-type="string">
            <text:p text:style-name="P89"><text:span text:style-name="T27">3474/2023</text:span> </text:p>
          </table:table-cell>
          <table:table-cell table:style-name="Tabla13.B2" office:value-type="string">
            <text:p text:style-name="P89"><text:span text:style-name="T27">2024/1150</text:span> </text:p>
          </table:table-cell>
          <table:table-cell table:style-name="Tabla13.C2" office:value-type="string">
            <text:p text:style-name="P89"><text:span text:style-name="T27">700,00</text:span> </text:p>
          </table:table-cell>
          <table:table-cell table:style-name="Tabla13.D2" office:value-type="string">
            <text:p text:style-name="P89"><text:span text:style-name="T27">7,00 %</text:span> </text:p>
          </table:table-cell>
          <table:table-cell table:style-name="Tabla13.E2" office:value-type="string">
            <text:p text:style-name="P89"><text:span text:style-name="T27">49,00</text:span> </text:p>
          </table:table-cell>
        </table:table-row>
        <table:table-row>
          <table:table-cell table:style-name="Tabla13.A2" office:value-type="string">
            <text:p text:style-name="P89"><text:span text:style-name="T27">13102/2022</text:span> </text:p>
          </table:table-cell>
          <table:table-cell table:style-name="Tabla13.B2" office:value-type="string">
            <text:p text:style-name="P89"><text:span text:style-name="T27">2024/1311</text:span> </text:p>
          </table:table-cell>
          <table:table-cell table:style-name="Tabla13.C2" office:value-type="string">
            <text:p text:style-name="P89"><text:span text:style-name="T27">3.357,50</text:span> </text:p>
          </table:table-cell>
          <table:table-cell table:style-name="Tabla13.D2" office:value-type="string">
            <text:p text:style-name="P89"><text:span text:style-name="T27">7,00 %</text:span> </text:p>
          </table:table-cell>
          <table:table-cell table:style-name="Tabla13.E2" office:value-type="string">
            <text:p text:style-name="P89"><text:span text:style-name="T27">235,03</text:span> </text:p>
          </table:table-cell>
        </table:table-row>
        <table:table-row>
          <table:table-cell table:style-name="Tabla13.A2" office:value-type="string">
            <text:p text:style-name="P89"><text:span text:style-name="T27">3171/2023</text:span> </text:p>
          </table:table-cell>
          <table:table-cell table:style-name="Tabla13.B2" office:value-type="string">
            <text:p text:style-name="P89"><text:span text:style-name="T27">2024/1339</text:span> </text:p>
          </table:table-cell>
          <table:table-cell table:style-name="Tabla13.C2" office:value-type="string">
            <text:p text:style-name="P89"><text:span text:style-name="T27">375,00</text:span> </text:p>
          </table:table-cell>
          <table:table-cell table:style-name="Tabla13.D2" office:value-type="string">
            <text:p text:style-name="P89"><text:span text:style-name="T27">7,00 %</text:span> </text:p>
          </table:table-cell>
          <table:table-cell table:style-name="Tabla13.E2" office:value-type="string">
            <text:p text:style-name="P89"><text:span text:style-name="T27">26,25</text:span> </text:p>
          </table:table-cell>
        </table:table-row>
        <table:table-row>
          <table:table-cell table:style-name="Tabla13.A11" office:value-type="string">
            <text:p text:style-name="P56"/>
          </table:table-cell>
          <table:table-cell table:style-name="Tabla13.A11" office:value-type="string">
            <text:p text:style-name="P56"/>
          </table:table-cell>
          <table:table-cell table:style-name="Tabla13.A11" office:value-type="string">
            <text:p text:style-name="P56"/>
          </table:table-cell>
          <table:table-cell table:style-name="Tabla13.A11" office:value-type="string">
            <text:p text:style-name="P91">TOTAL.- </text:p>
          </table:table-cell>
          <table:table-cell table:style-name="Tabla13.E11" office:value-type="string">
            <text:p text:style-name="P89"><text:span text:style-name="T28">895,42</text:span> </text:p>
          </table:table-cell>
        </table:table-row>
      </table:table>
      <text:p text:style-name="P68"><text:tab/>.”</text:p>
      <text:p text:style-name="P21"><text:span text:style-name="T137"><text:tab/>Considerando que la adopción de este acuerdo es competencia de esta Junta de Gobierno Local, en virtud de las delegaciones efectuadas por la Alcaldesa de este Ayuntamiento, mediante Decreto número 3347/2023, de 19 de junio.</text:span> </text:p>
      <text:p text:style-name="P31"><text:tab/>La Junta de Gobierno Local, acuerda aprobar la propuesta emitida en los términos que se recogen precedentemente.</text:p>
      <text:p text:style-name="P31"/>
      <text:p text:style-name="P31"/>
      <text:p text:style-name="P31"/>
      <text:p text:style-name="P31"/>
      <text:p text:style-name="P22"><text:span text:style-name="T144"><text:tab/> </text:span><text:span text:style-name="Strong_20_Emphasis"><text:span text:style-name="T32">29. Expte. 9001/2018.- Propuesta para Denegar a Don ***************, Licencia de Obra Mayor para la ejecución del Proyecto denominado Rehabilitación y ampliación de vivienda con valor etnográfico, sita en Llanos Hogarzales, polígono 4, parcela 78 , en este Término Municipal de Mogán. R.E. n.º 17954/2018.</text:span></text:span><text:span text:style-name="T31"> </text:span><text:span text:style-name="T156"><text:tab/><text:tab/></text:span></text:p>
      <text:p text:style-name="P44"><text:tab/></text:p>
      <text:p text:style-name="P35"><text:span text:style-name="T146"><text:tab/>“JUAN MENCEY NAVARRO ROMERO, </text:span><text:span text:style-name="T148">Teniente de Alcalde del </text:span><text:span text:style-name="T146">Área de Gobierno de Urbanismo, Promoción Turística y Seguridad, </text:span><text:span text:style-name="T148">con competencias en materia de</text:span><text:span text:style-name="T150"> </text:span><text:span text:style-name="T146">Urbanismo, Seguridad Ciudadana, Asesoría Jurídica y Mediación, Recursos Humanos y Recogida de Residuos, </text:span><text:span text:style-name="T148">de acuerdo con el</text:span><text:span text:style-name="T150"> </text:span><text:span text:style-name="T146">decreto n.º 2023/3349 de 19 de junio. </text:span></text:p>
      <text:p text:style-name="P22"><text:span text:style-name="T71">M</text:span><text:span text:style-name="T113">ediante escrito de fecha 21/11/2018 y registro de entrada nº 17945/2018, </text:span><text:span text:style-name="T115">Don *************** </text:span><text:span text:style-name="T113">solicita licencia de </text:span><text:span text:style-name="T115">obra mayor</text:span><text:span text:style-name="T113"> para </text:span><text:span text:style-name="T115">REHABILITACIÓN Y AMPLIACIÓN DE VIVIENDA CON VALOR </text:span><text:soft-page-break/><text:span text:style-name="T115">ETNOGRÁFICO, sita en Llanos Hogarzales, parcela 78, polígono 4,</text:span><text:span text:style-name="T113"> en este Término Municipal de Mogán, acompañada de documentación técnica.</text:span> </text:p>
      <text:p text:style-name="P58"><text:span text:style-name="T159">Visto el informe jurídico emitido por la Letrada municipal doña Ivonne Rodríguez García, de fecha 21/03/2024</text:span><text:span text:style-name="T152"> </text:span><text:span text:style-name="T153">(CSV:</text:span><text:a xlink:type="simple" xlink:href="https://oat.mogan.es:8448/ventanilla/web/validacionFirmas.do?opcion=1&amp;modo=3&amp;csv=X006754aa90c151177807e830c030e0eO" text:style-name="Internet_20_link" text:visited-style-name="Visited_20_Internet_20_Link"><text:span text:style-name="T153">X006754aa90c151177807e830c030e0eO</text:span></text:a><text:span text:style-name="T160"> </text:span><text:span text:style-name="T159">en cuya parte resolutiva, propone: </text:span></text:p>
      <text:p text:style-name="P58"><text:span text:style-name="T59">PRIMERO.- Denegar</text:span><text:span text:style-name="T62"> </text:span><text:span text:style-name="T63">a </text:span><text:span text:style-name="T59">Don ***************,</text:span><text:span text:style-name="T62"> </text:span><text:span text:style-name="T63">Licencia de Obra Mayor para la ejecución del </text:span><text:span text:style-name="T116">Proyecto denominado «Rehabilitación y ampliación de vivienda con valor etnográfico», sita en Llanos Hogarzales, polígono 4, parcela 78, referencia catastral 35013A00400078, Término Municipal de Mogán, de conformidad con lo establecido en el informe técnico con C.S.V. </text:span><text:a xlink:type="simple" xlink:href="https://oat.mogan.es:8448/ventanilla/web/validacionFirmas.do?opcion=1&amp;modo=3&amp;csv=T006754aa917150c98907e82c803091e8" text:style-name="Internet_20_link" text:visited-style-name="Visited_20_Internet_20_Link"><text:span text:style-name="T59">T006754aa917150c98907e82c803091e8</text:span></text:a><text:span text:style-name="T117"> </text:span><text:span text:style-name="T116">y en la Consideración Jurídica II del presente. </text:span></text:p>
      <text:p text:style-name="P31"><text:span text:style-name="T3">SEGUNDO.- </text:span><text:span text:style-name="T76">Dar traslado a la Sección de Disciplina Urbanística y Secciones, a los efectos oportunos. </text:span></text:p>
      <text:p text:style-name="P22"><text:span text:style-name="T5">TERCERO.- </text:span><text:span text:style-name="T78">Notificar la resolución que recaiga a los interesados, con indicación de los recursos que procedan.</text:span> </text:p>
      <text:p text:style-name="P22"/>
      <text:p text:style-name="P15"><text:span text:style-name="T129"><text:tab/>Considerando que la adopción de este acuerdo es competencia de la Junta de Gobierno Local en virtud de las delegaciones efectuadas por la Alcaldesa de este Ayuntamiento, mediante </text:span><text:span text:style-name="T131">Decreto 2023/3347, de fecha 19 de junio de 2023.</text:span> </text:p>
      <text:p text:style-name="P8"><text:span text:style-name="T93">En su virtud, y conforme a tales antecedentes, </text:span><text:span text:style-name="T96">PROPONGO</text:span><text:span text:style-name="T89"> </text:span><text:span text:style-name="T93">a la Junta de Gobierno Local:</text:span> </text:p>
      <text:p text:style-name="P60"><text:span text:style-name="T59"><text:tab/>PRIMERO.- </text:span><text:span text:style-name="T119">Denegar</text:span><text:span text:style-name="T120"> </text:span><text:span text:style-name="T121">a </text:span><text:span text:style-name="T119">Don ***************,</text:span><text:span text:style-name="T120"> </text:span><text:span text:style-name="T121">Licencia de Obra Mayor para la ejecución del </text:span><text:span text:style-name="T116">Proyecto denominado «Rehabilitación y ampliación de vivienda con valor etnográfico», sita en Llanos Hogarzales, polígono 4, parcela 78, referencia catastral 35013A00400078, Término Municipal de Mogán, de conformidad con lo establecido en el informe técnico con C.S.V. </text:span><text:a xlink:type="simple" xlink:href="https://oat.mogan.es:8448/ventanilla/web/validacionFirmas.do?opcion=1&amp;modo=3&amp;csv=T006754aa917150c98907e82c803091e8" text:style-name="Internet_20_link" text:visited-style-name="Visited_20_Internet_20_Link"><text:span text:style-name="T59">T006754aa917150c98907e82c803091e8</text:span></text:a><text:span text:style-name="T117"> </text:span><text:span text:style-name="T116">y en la Consideración Jurídica II del presente. </text:span></text:p>
      <text:p text:style-name="P31"><text:span text:style-name="T138"><text:tab/>SEGUNDO.- </text:span><text:span text:style-name="T140">Dar traslado a la Sección de Disciplina Urbanística y Secciones, a los efectos oportunos. </text:span></text:p>
      <text:p text:style-name="P31"><text:span text:style-name="T138"><text:tab/>TERCERO.- </text:span><text:span text:style-name="T140">Notificar la resolución que recaiga a los interesados, con indicación de los recursos que procedan.”</text:span></text:p>
      <text:p text:style-name="P39"><text:span text:style-name="T136"><text:tab/>Considerando que la adopción de este acuerdo es competencia de esta Junta de Gobierno Local, en virtud de las delegaciones efectuadas por la Alcaldesa de este Ayuntamiento, mediante Decreto número 3347/2023, de 19 de junio.</text:span> </text:p>
      <text:p text:style-name="P31"><text:tab/>La Junta de Gobierno Local, acuerda aprobar la propuesta emitida en los términos que se recogen precedentemente.</text:p>
      <text:p text:style-name="P35"/>
      <text:p text:style-name="P35"/>
      <text:p text:style-name="P35"/>
      <text:p text:style-name="P35"><text:tab/></text:p>
      <text:p text:style-name="P37"><text:span text:style-name="T144"><text:tab/></text:span><text:span text:style-name="Strong_20_Emphasis"><text:span text:style-name="T32">30. Expte. 2095/2024. Propuesta para la declaración de la necesidad e idoneidad, así como, para la iniciación de la tramitación para la adjudicación del contrato de Servicio para el soporte y mantenimiento de la plataforma del Canal de Denuncias Municipal.</text:span></text:span><text:span text:style-name="T31"> </text:span></text:p>
      <text:p text:style-name="P76"/>
      <text:p text:style-name="P24"><text:span text:style-name="T36"><text:tab/>“LUIS MIGUEL BECERRA ANDRÉ, </text:span><text:span text:style-name="T34">Teniente de Alcalde del Área de Gobierno de Servicios Centrales, con competencias en materia de Deporte, Nuevas Tecnologías y Sanidad y Bienestar Animal</text:span>, en relación a la necesidad e idoneidad de iniciar el <text:span text:style-name="T3">Expt: 2095/2024 </text:span><text:span text:style-name="T36">Servicio para el soporte y mantenimiento de la plataforma del Canal de Denuncias Municipal</text:span><text:span text:style-name="T3">, </text:span>tiene a bien emitir la presente<text:span text:style-name="T34">:</text:span> </text:p>
      <text:p text:style-name="P24"><text:span text:style-name="T68">PROPUESTA</text:span> </text:p>
      <text:p text:style-name="P24"><text:span text:style-name="T36">1.- Antecedentes.</text:span> </text:p>
      <text:p text:style-name="P24"><text:span text:style-name="T3">1.1.-</text:span> Visto Informe de necesidad e idoneidad de fecha 26 de marzo de 2024 suscrito por <text:span text:style-name="T3">Ana Cristina Díaz Alonso</text:span><text:span text:style-name="T36">, </text:span><text:span text:style-name="T34">Responsable de la Unidad Administrativa de la Asesoría Jurídica de este Ayuntamiento de Mogán</text:span>, que dice literalmente: </text:p>
      <text:p text:style-name="P24"><text:span text:style-name="T36">ANA C. DÍAZ ALONSO</text:span><text:span text:style-name="T34">, Responsable de la U.A. De la Asesoría Jurídica de acuerdo con el Decreto n.º 4322/2022, de 6 de septiembre, Responsable del Canal de Denuncias, según Decreto de Alcaldía nº 4676/2023, de 22 de agosto de 2023, en relación con la iniciación del expediente de contratación para la </text:span><text:soft-page-break/><text:span text:style-name="T34">prestación del Servicio para el soporte y mantenimiento de la plataforma del Canal de Denuncias Municipal, tengo a bien emitir el siguiente:</text:span> </text:p>
      <text:p text:style-name="P24"><text:span text:style-name="T3">INFORME</text:span> </text:p>
      <text:p text:style-name="P24"><text:span text:style-name="T3">RESULTANDO</text:span> que mediante Decreto de Alcaldía nº 3228/2023, de 7 de junio de 2023, previa propuesta de la Responsable de la Unidad Administrativa de Informática y Nuevas Tecnologías del Ilustre Ayuntamiento de Mogán, se adjudicó a la entidad Audisec Seguridad de la Información, S.L. el contrato menor de Servicio de plataforma para el Canal de Denuncias, con un plazo de ejecución de 12 meses, finalizando el mismo el próximo 6 de junio de 2024. </text:p>
      <text:p text:style-name="P24"><text:span text:style-name="T3">RESULTANDO</text:span> que mediante Decreto de Alcaldía nº 4676/2023, de 22 de agosto de 2023, se resuelve literalmente lo siguiente: </text:p>
      <text:p text:style-name="P24">&lt;&lt;<text:span text:style-name="T3">PRIMERO.- Implantar el </text:span><text:span text:style-name="T36">Canal de Denuncias</text:span> del Ayuntamiento de Mogán de conformidad a las condiciones y requisitos establecidos en la Ley 2/2023, de 20 de febrero, reguladora de la protección de las personas que informen sobre infracciones normativas y de lucha contra la corrupción. </text:p>
      <text:p text:style-name="P46"><text:span text:style-name="T3">SEGUNDO</text:span>.- <text:span text:style-name="T3">Aprobar</text:span> las <text:span text:style-name="T3">Condiciones de uso del canal interno de información,</text:span> la <text:span text:style-name="T3">Política del sistema de información</text:span> y el <text:span text:style-name="T3">Procedimiento de funcionamiento del canal de denuncias</text:span>, cuyos textos obran incorporados al presente como anexos I, II y III. </text:p>
      <text:p text:style-name="P24"><text:span text:style-name="T3">TERCERO</text:span>.- <text:span text:style-name="T3">Designar</text:span> como <text:span text:style-name="T3">Responsable del Canal de Denuncias </text:span>al S<text:span text:style-name="T3">ervicio de Asesoría Jurídica y Mediación del Ayuntamiento de Mogán</text:span>, <text:span text:style-name="T34">cuyos miembros ostentarán las facultades de gestión del Sistema interno de información y de tramitación de los expedientes de investigación que, en su caso, procedan.</text:span> </text:p>
      <text:p text:style-name="P24"><text:span text:style-name="T3">CUARTO.</text:span>- <text:span text:style-name="T36">Notificar</text:span><text:span text:style-name="T34"> la resolución que se adopte al Servicio de </text:span><text:span text:style-name="T36">Asesoría Jurídica</text:span><text:span text:style-name="T34">, a la Unidad Administrativa de </text:span><text:span text:style-name="T36">Informática y Nuevas Tecnologías</text:span><text:span text:style-name="T34"> y a la entidad </text:span><text:span text:style-name="T36">Audisec Seguridad de la Información, S.L</text:span><text:span text:style-name="T34">., a los efectos oportunos.</text:span>&gt;&gt; </text:p>
      <text:p text:style-name="P61"><text:span text:style-name="T158">CONSIDERANDO</text:span><text:span text:style-name="T157"> que con fecha 6 de junio de 2023, se emite informe por el Secretario General Accidental, en relación al contrato referenciado en el resultando primero, véase C.S.V. nº </text:span><text:a xlink:type="simple" xlink:href="https://oat.mogan.es:8448/ventanilla/web/validacionFirmas.do?opcion=1&amp;modo=3&amp;csv=P006754aa911060967c07e72e70608297" office:name="P006754aa911060967c07e72e70608297" text:style-name="Internet_20_link" text:visited-style-name="Visited_20_Internet_20_Link"><text:span text:style-name="T157">P006754aa911060967c07e72e70608297</text:span></text:a><text:span text:style-name="T157">, en virtud del cual se pone de relieve la complejidad y especialidad de los trabajos a realizar y la </text:span><text:span text:style-name="T161">inexistencia de medios materiales y personales en el Ayuntamiento de Mogán para la realización de dichos servicios</text:span><text:span text:style-name="T157">, cuestión ésta que se mantiene a la fecha de emisión de este informe. </text:span></text:p>
      <text:p text:style-name="P24"><text:span text:style-name="T3">CONSIDERANDO</text:span> que resulta necesario disponer de los servicios profesionales de una empresa que se encargue del soporte y mantenimiento de la plataforma del Canal de Denuncias Municipal, ante la insuficiencia de medios personales y materiales con que cuenta el Ayuntamiento de Mogán para atender a tales prestaciones. </text:p>
      <text:p text:style-name="P24">En este sentido, conviene puntualizar que el establecimiento y mantenimiento de un Canal de Denuncias en esta Corporación Local viene impuesto por obligación legal en la Ley 2/2023, de 20 de febrero, reguladora de la protección de las personas que informen sobre infracciones normativas y de lucha contra la corrupción. </text:p>
      <text:p text:style-name="P24"><text:span text:style-name="T3">CONSIDERANDO </text:span>que para llevar a cabo la referida prestación deberá iniciarse el procedimiento de licitación para adjudicar el contrato, de conformidad con lo establecido en las disposiciones de la Ley 9/2017, de 8 de noviembre de Contratos del Sector Público, por la que se transponen al ordenamiento jurídico español las Directivas del Parlamento Europeo y del Consejo 2014/23/UE y 2014/24/UE, de 26 de febrero de 2014, en adelante LCSP. </text:p>
      <text:p text:style-name="P24"><text:span text:style-name="T3">CONSIDERANDO</text:span> que de conformidad con lo dispuesto en los artículos 17 y 25 de la LCSP, el contrato de referencia se califica como <text:span text:style-name="T29">contato administrativo de servicios</text:span>, pues su objeto constituye una prestación de hacer consistente en el desarrollo de una actividad (prestación de los servicios de soporte y mantenimiento de la plataforma del Canal de Denuncias del Ayuntamiento de Mogán). </text:p>
      <text:p text:style-name="P24"><text:span text:style-name="T3">CONSIDERANDO</text:span> que el artículo 116 de la LCSP dispone que la celebración de contratos por parte de las Administraciones Públicas requerirá la previa tramitación del correspondiente expediente, que se iniciará por el órgano de contratación <text:span text:style-name="T29">motivando la necesidad del contrato en los términos previstos en el artículo 28 de esta ley</text:span> y que deberá ser publicado en el perfil del contratante. </text:p>
      <text:p text:style-name="P24"><text:span text:style-name="T3">CONSIDERANDO</text:span> que se justifica la necesidad e idoneidad del contrato proyectado, pues el mismo resuelve las necesidades anteriormente expuestas. </text:p>
      <text:p text:style-name="P24"><text:span text:style-name="T3">CONSIDERANDO</text:span> que la adopción de este acuerdo es competencia de la Junta de Gobierno Local en virtud de las delegaciones efectuadas por la Alcaldesa de este Ayuntamiento, mediante Decreto 3347/2023, de 19 de junio de 2023. </text:p>
      <text:p text:style-name="P24">En virtud de lo expuesto, tengo a bien formular la siguiente: </text:p>
      <text:p text:style-name="P24"><text:soft-page-break/><text:span text:style-name="T3">PROPUESTA DE RESOLUCIÓN</text:span> </text:p>
      <text:p text:style-name="P24"><text:span text:style-name="T3">Primero.</text:span>- Declarar la necesidad e idoneidad del contrato para la prestación del <text:span text:style-name="T3">Servicio para el soporte y mantenimiento de la plataforma del Canal de Denuncias Municipal.</text:span> </text:p>
      <text:p text:style-name="P24"><text:span text:style-name="T3">Segundo.</text:span>- Iniciar el expediente para la adjudicación del Contrato de <text:span text:style-name="T3">Servicio para el soporte y mantenimiento de la plataforma del Canal de Denuncias Municipal.</text:span> </text:p>
      <text:p text:style-name="P24"><text:span text:style-name="T3">Tercero.-</text:span> Dar traslado del acuerdo que se adopte a la Unidad Administrativa de Contratación de este Ilustre Ayuntamiento de Mogán. </text:p>
      <text:p text:style-name="P24"><text:span text:style-name="T34">Es cuanto tengo a bien informar, a los efectos oportunos, según mi leal saber y entender desde el punto de vista técnico, y de acuerdo con la información disponible, sin perjuicio de otro informe mejor fundado en derecho, quedando a salvo, en cualquier caso, los pronunciamientos a que haya lugar por parte de la Corporación del Ilustre Ayuntamiento de Mogán.</text:span> </text:p>
      <text:p text:style-name="P46"><text:span text:style-name="T34">Considerando que la adopción de este acuerdo es competencia de esta Junta de Gobierno Local en virtud de las delegaciones efectuadas por la Alcaldesa de este Ayuntamiento, mediante Decreto 3347/2023, de fecha 19 de junio, se tiene a bien elevar la siguiente</text:span> </text:p>
      <text:p text:style-name="P24"/>
      <text:p text:style-name="P24"><text:span text:style-name="T36">PROPUESTA</text:span> </text:p>
      <text:p text:style-name="P24"><text:span text:style-name="T3">Primero.- </text:span>Declarar la necesidad e idoneidad del contrato para la prestación del <text:span text:style-name="T3">Servicio para el soporte y mantenimiento de la plataforma del Canal de Denuncias Municipal</text:span>. </text:p>
      <text:p text:style-name="P24"><text:span text:style-name="T3">Segundo.- </text:span>Iniciar el expediente para la adjudicación del Contrato de <text:span text:style-name="T3">Servicio para el soporte y mantenimiento de la plataforma del Canal de Denuncias Municipal</text:span>. </text:p>
      <text:p text:style-name="P42"><text:span text:style-name="T147">Tercero.- </text:span><text:span text:style-name="T149">Dar traslado del acuerdo que se adopte a la Unidad Administrativa de Contratación de este Ilustre Ayuntamiento de Mogán.”</text:span> </text:p>
      <text:p text:style-name="P39"><text:span text:style-name="T136"><text:tab/>Considerando que la adopción de este acuerdo es competencia de esta Junta de Gobierno Local, en virtud de las delegaciones efectuadas por la Alcaldesa de este Ayuntamiento, mediante Decreto número 3347/2023, de 19 de junio.</text:span> </text:p>
      <text:p text:style-name="P35"><text:tab/>La Junta de Gobierno Local, acuerda aprobar la propuesta emitida en los términos que se recogen precedentemente.</text:p>
      <text:p text:style-name="P35"/>
      <text:p text:style-name="P35"/>
      <text:p text:style-name="P35"/>
      <text:p text:style-name="P35"/>
      <text:p text:style-name="P37"><text:span text:style-name="T144"><text:tab/></text:span><text:span text:style-name="Strong_20_Emphasis"><text:span text:style-name="T32">31. Expte.: 5703/2024 Ref. 16SER09 Propuesta para proceder a la devolución de la garantía Servicio de redacción del proyecto de Edificio de aparcamiento en Playa de Mogán, adjudicado a la entidad HENRIQUEZ SÁNCHEZ INGENIERÍA Y ARQUITECTURA, S.L.P.</text:span></text:span><text:span text:style-name="T31"> </text:span></text:p>
      <text:p text:style-name="P69"><text:tab/></text:p>
      <text:p text:style-name="P40"><text:span text:style-name="T80"><text:tab/>“</text:span><text:span text:style-name="T82">Consuelo Diaz León, Concejala Delegada en materia de Patrimonio Cultural, Archivo, Contratación y Estadística,</text:span><text:span text:style-name="T98"> </text:span><text:span text:style-name="T99">de acuerdo con el Decreto n.º 3349/2023 de 19 de junio,</text:span><text:span text:style-name="T98"> </text:span><text:span text:style-name="T99">visto el expediente de contratación denominado </text:span><text:span text:style-name="T100">SERVICIO DE REDACCIÓN DEL PROYECTO DE EDIFICIO DE APARCAMIENTOS EN PLAYA DE MOGÁN, T.M. MOGÁN,</text:span><text:span text:style-name="T126"> </text:span><text:span text:style-name="T100">Expte. 16SER09, </text:span><text:span text:style-name="T99">todo ello atendiendo a los siguientes antecedentes:</text:span><text:span text:style-name="T149"> </text:span></text:p>
      <text:p text:style-name="P14"><text:span text:style-name="T139">PRIMERO.- En virtud del Decreto nº: 3122/2016-CONT de fecha 01 de diciembre de 2016, se adjudica el contrato</text:span><text:span text:style-name="T134"> </text:span><text:span text:style-name="T139">a la entidad HENRÍQUEZ SÁNCHEZ INGENIERÍA Y ARQUITECTURA, S.L.P, </text:span><text:span text:style-name="T141">con C.I.F. nº B-76112515</text:span><text:span text:style-name="T139">, por un importe SIN I.G.I.C. de treinta y ocho mil euros (38.000,00 euros), correspondiéndole un I.G.I.C (7%) que asciende a la cantidad de dos mil seiscientos sesenta euros (2.660,00 euros), por un plazo máximo total de TRES MESES, </text:span><text:span text:style-name="T141">y atendiendo, en todo caso, al pliego de cláusulas administrativas particulares y pliego de prescripciones técnicas que rigen la presente contratación, al considerar la oferta presentada por dicha entidad como la más económicamente más ventajosa, atendiendo al orden decreciente en que han quedado clasificadas las ofertas presentadas, admitidas y que no han sido declaradas anormales o desproporcionadas.</text:span> </text:p>
      <text:p text:style-name="P14"><text:soft-page-break/><text:span text:style-name="T131">SEGUNDO.- </text:span><text:span text:style-name="T129">Con fecha 20</text:span><text:span text:style-name="T128"> </text:span><text:span text:style-name="T129">de diciembre de 2016, se formaliza el contrato del servicio referenciado, entre el Ayuntamiento de Mogán y la entidad </text:span><text:span text:style-name="T131">HENRIQUEZ SÁNCHEZ INGENIERÍA Y ARQUITECTURA, S.L.P.</text:span> </text:p>
      <text:p text:style-name="P14"><text:span text:style-name="T96">TERCERO.- </text:span><text:span text:style-name="T93">Para responder del cumplimiento de las obligaciones derivadas del presente contrato, el adjudicatario ha constituido a favor de esta Administración una garantía definitiva por importe de 1.900,00</text:span><text:span text:style-name="T89"> </text:span><text:span text:style-name="T93">euros, Número de operación 320160003068.</text:span> </text:p>
      <text:p text:style-name="P59"><text:span text:style-name="T122">CUARTO.- </text:span><text:span text:style-name="T123">VISTO</text:span><text:span text:style-name="T124"> </text:span><text:span text:style-name="T123">el informe emitido por el Jefe de la U.A. de Mantenimiento y Obras Públicas de fecha 6 de febrero de 2024, con CSV</text:span><text:span text:style-name="T62"> </text:span><text:a xlink:type="simple" xlink:href="https://oat.mogan.es:8448/ventanilla/web/validacionFirmas.do?opcion=1&amp;modo=3&amp;csv=s006754aa90d1611adc07e81b9030b32b" text:style-name="Internet_20_link" text:visited-style-name="Visited_20_Internet_20_Link"><text:span text:style-name="T160">s006754aa90d1611adc07e81b9030b32b</text:span></text:a><text:span text:style-name="T62"> </text:span><text:span text:style-name="T123">que literalmente concluye:</text:span><text:span text:style-name="T157"> </text:span></text:p>
      <text:p text:style-name="P79"><text:span text:style-name="T3">Proceder a la devolución de la garantía definitiva del contrato del SERVICIO DE REDACCIÓN DEL PROYECTO DE EDIFICIO DE APARCAMIENTOS EN PLAYA DE MOGÁN, T. M. DE MOGÁN</text:span>, depositada por la entidad Henríquez Sánchez Ingeniería, S.L.; por un importe de 1.900,00 ; con el número de operación 320160003068 de fecha 24 de noviembre de 2016 </text:p>
      <text:p text:style-name="P6"><text:span text:style-name="T93"><text:tab/>Considerando que la adopción de este acuerdo es competencia de la Junta de Gobierno Local en virtud de las delegaciones efectuadas por la Alcaldesa de este Ayuntamiento, mediante Decreto nº: 3347/2023, de fecha 19 de junio de 2023</text:span> </text:p>
      <text:p text:style-name="P14"><text:span text:style-name="T139"><text:tab/>Por todo ello PROPONGO a la Junta de Gobierno Local:</text:span> </text:p>
      <text:p text:style-name="P27"><text:span text:style-name="T114"><text:tab/>Primero.-</text:span><text:span text:style-name="T79"> </text:span><text:span text:style-name="T112">Proceder a la devolución de la garantía definitiva constituida por la entidad </text:span><text:span text:style-name="T95">HENRÍQUEZ SÁNCHEZ INGENIERÍA, S.L, con CIF: B-76112515,</text:span><text:span text:style-name="T88"> </text:span><text:span text:style-name="T92">en relación al contrato denominado </text:span><text:span text:style-name="T95">SERVICIO DE REDACCIÓN DEL PROYECTO DE EDIFICIO DE APARCAMIENTOS EN PLAYA DE MOGÁN, T.M. MOGÁN,</text:span><text:span text:style-name="T79"> </text:span><text:span text:style-name="T95">Expte. 16SER09</text:span><text:span text:style-name="T79"> </text:span><text:span text:style-name="T92">depositada en la Tesorería Municipal por importe de 1.900,00</text:span><text:span text:style-name="T88"> </text:span><text:span text:style-name="T92">euros, Número de operación 320160003068</text:span><text:span text:style-name="T88"> </text:span><text:span text:style-name="T92">de fecha 24</text:span><text:span text:style-name="T88"> </text:span><text:span text:style-name="T92">de noviembre de 2016. </text:span></text:p>
      <text:p text:style-name="P14"><text:span text:style-name="T96"><text:tab/>Segundo.-</text:span><text:span text:style-name="T89"> </text:span><text:span text:style-name="T93">Notificar el acuerdo adoptado a los interesados, a Don Salvador Álvarez León (Coordinador de las Áreas de Servicios Centrales, de Acción Social y Sociocomunitaria, y del Área de Urbanismo, Promoción Turística y Seguridad), a la Unidad Administrativa de</text:span><text:span text:style-name="T89"> </text:span><text:span text:style-name="T93">Obras Públicas, así como a la Tesorería y a la Intervención General de este Ilustre Ayuntamiento, a los efectos oportunos.”</text:span></text:p>
      <text:p text:style-name="P40"/>
      <text:p text:style-name="P39"><text:span text:style-name="T136"><text:tab/>Considerando que la adopción de este acuerdo es competencia de esta Junta de Gobierno Local, en virtud de las delegaciones efectuadas por la Alcaldesa de este Ayuntamiento, mediante Decreto número 3347/2023, de 19 de junio.</text:span> </text:p>
      <text:p text:style-name="P35"><text:tab/>La Junta de Gobierno Local, acuerda aprobar la propuesta emitida en los términos que se recogen precedentemente.</text:p>
      <text:p text:style-name="P35"/>
      <text:p text:style-name="P35"/>
      <text:p text:style-name="P35"/>
      <text:p text:style-name="P35"/>
      <text:p text:style-name="P37"><text:span text:style-name="T144"><text:tab/> </text:span><text:span text:style-name="Strong_20_Emphasis"><text:span text:style-name="T32">32. Expte: 10291/2023. Solicitud para la sustitución de pavimento en la playa de Costa Alegre.</text:span></text:span><text:span text:style-name="T31"> </text:span></text:p>
      <text:p text:style-name="P45"/>
      <text:p text:style-name="P42"><text:span text:style-name="T3"><text:tab/></text:span><text:span text:style-name="T147">“Wilian Cristofe García Jiménez, </text:span><text:span text:style-name="T149">Concejal Delegado en Playas del Ilustre Ayuntamiento de Mogán, según Decreto nº 3349/2023 de 19 de junio, delegación de competencias, en relación con el expediente nº. </text:span><text:span text:style-name="T69">(10291/2023 ) SOLICITUD PARA LA SUSTITUCIÓN DE PAVIMENTO EN LA PLAYA DE COSTA ALEGRE.</text:span><text:span text:style-name="T147">,</text:span><text:span text:style-name="T149"> y visto el informe emitido por Don </text:span><text:span text:style-name="T70">David Chao Castro, Secretario General Accidental del Ayuntamiento de Mogán</text:span><text:span text:style-name="T149">, de fecha 26</text:span><text:span text:style-name="T70">/03/2024 ,</text:span><text:span text:style-name="T154"> </text:span><text:span text:style-name="T149">que literalmente dice: </text:span></text:p>
      <text:p text:style-name="P24"><text:span text:style-name="T3">&lt;&lt;...</text:span><text:span text:style-name="T34">David Chao Castro, Secretario General Accidental del Ayuntamiento de Mogán, de acuerdo con la Resolución de la Dirección General de Función Pública del Gobierno de Canarias n.º 3, de fecha 3 de enero de 2017, a petición verbal de la Alcaldía, de conformidad con lo dispuesto en los artículos 92.bis de la Ley 7/1985, de 2 de abril, Reguladora de las Bases del Régimen Local; 3.3 del Real Decreto 128/2018, de 16 de marzo, por el que se regula el régimen jurídico de los funcionarios de la Administración Local con habilitación de carácter nacional; y 54 del Texto Refundido de las Disposiciones Legales Vigentes, aprobado por Real Decreto Legislativo 781/1986, de 18 de abril, así como 207 y siguientes del Reglamento Orgánico Municipal, tengo a bien emitir informe-propuesta, de acuerdo con los siguientes</text:span> </text:p>
      <text:p text:style-name="P76">ANTECEDENTES DE HECHO</text:p>
      <text:p text:style-name="P24"><text:s/></text:p>
      <text:p text:style-name="P24"><text:span text:style-name="T36">PRIMERO.-</text:span><text:span text:style-name="T34"> Mediante la Resolución n.º 264/2023, de 25 de septiembre de 2023, emitida por el Ilustrísimo Sr. Director General de Costas y Gestión del Espacio Marítimo Canario, se acordaba autorizar ciertas obras de acondicionamiento en la playa de Corta Alegre, en estos términos:</text:span> </text:p>
      <text:p text:style-name="P77">&lt;&lt; RESOLUCIÓN DE AUTORIZACIÓN PARA LA OCUPACIÓN DE BIENES DE DOMINIO PÚBLICO MARÍTIMO-TERRESTRE PARA LA SUSTITUCIÓN DE PAVIMENTO EN LA PLAYA DE COSTA ALEGRE, EN EL T.M. DE MOGÁN, EN LA ISLA DE GRAN CANARIA. </text:p>
      <text:p text:style-name="P77">VISTA la solicitud de autorización y documentación presentada por el Ayuntamiento de Mogán con registro de entrada de fecha 17 de agosto de 2023 y n.º general 1549885 en esta Consejería, solicitando <text:soft-page-break/>AUTORIZACIÓN PARA LA SUSTITUCIÓN DE PAVIMENTO EN LA PLAYA DE COSTA ALEGRE en el T.M. de Mogán, en la isla de Gran Canaria, en zona de dominio público marítimo terrestre, por la presente se emite informe relativa al expediente n.º.:99/2023-0828112858. </text:p>
      <text:p text:style-name="P77">[...] </text:p>
      <text:p text:style-name="P24"><text:span text:style-name="T34">Visto los informes emitidos y la normativa de aplicación en el expediente, SE RESUELVE:</text:span> </text:p>
      <text:p text:style-name="P77">AUTORIZAR la solicitud relativa a la autorización de obras de acondicionamiento sobre instalaciones existentes en el dominio público marítimoterrestre, denominadas SUSTITUCIÓN DE PAVIMENTO EN LA PLAYA DE COSTA ALEGRE, interesadas por el AYUNTAMIENTO DE MOGÁN condicionado al abono por el titular de la autorización del importe correspondiente al canon que emita la Demarcación de Costas de Canarias, en su caso. </text:p>
      <text:p text:style-name="P24"><text:span text:style-name="T34">Todo ello bajo las siguientes condiciones particulares y generales.</text:span> </text:p>
      <text:p text:style-name="P24"><text:span text:style-name="T34">[...] &gt;&gt;</text:span> </text:p>
      <text:p text:style-name="P24"><text:span text:style-name="T36">SEGUNDO</text:span><text:span text:style-name="T34">.- En fecha 29 de febrero de 2024 se solicita desde este ayuntamiento a la Dirección General de Infraestructura, Sostenibilidad y Calidad Turística del Gobierno de Canarias la licitación de la actuación denominada Sustitución pavimento en la playa de Costa Alegre, T.M. Mogán.</text:span> </text:p>
      <text:p text:style-name="P24"><text:span text:style-name="T36">TERCERO</text:span><text:span text:style-name="T34">.- Con fecha 7 de marzo de 2024 la Dirección General de Infraestructura, Sostenibilidad y Calidad Turística del Gobierno de Canarias emite requerimiento dirigido a este ayuntamiento que dice literalmente:</text:span> </text:p>
      <text:p text:style-name="P46"><text:span text:style-name="T34">&lt;&lt;Con el fin de poder valorar por este Departamento el inicio de la ejecución de dicha obra en el presente ejercicio presupuestario, se SOLICITA de esa Corporación municipal, de conformidad con lo dispuesto en los art. 19 y 334 de la Ley 4/2017, de 13 de julio, del Suelo y de los Espacios Naturales Protegidos de Canarias y el art. 236 de la Ley 9/2017, de 8 de noviembre, de Contratos del Sector Público, la cooperación interadministrativa de esa Corporación y remisión a este Departamento de la siguiente documentación:</text:span> </text:p>
      <text:p text:style-name="P46"><text:span text:style-name="T34">?Acuerdo por el que se preste la conformidad a dicha actuación.</text:span> </text:p>
      <text:p text:style-name="P46"><text:span text:style-name="T34">?Certificación acreditativa de la adecuación del proyecto al planeamiento urbanístico vigente.</text:span> </text:p>
      <text:p text:style-name="P46"><text:span text:style-name="T34">?Autorizaciones administrativas que en su caso resulten necesarias para la aprobación del<text:line-break/>proyecto y licitación de la obra por el órgano de contratación.</text:span> </text:p>
      <text:p text:style-name="P46"><text:span text:style-name="T34">?Designación y/o contratación, en su caso, de los profesionales responsables de las labores<text:line-break/>de dirección facultativa de dicha actuación, incluido el responsable de seguridad y salud.</text:span> </text:p>
      <text:p text:style-name="P46"><text:span text:style-name="T34">?Certificación acuerdo de Gobierno o en su caso Acuerdo Plenario, en el que, expresamente, se haga constar lo siguiente:</text:span> </text:p>
      <text:p text:style-name="P46"><text:span text:style-name="T34">a. Que ostenta la titularidad del inmueble o suelo de emplazamiento de la actuación.</text:span> </text:p>
      <text:p text:style-name="P46"><text:span text:style-name="T34">b. Que pone a disposición de la Administración de la Comunidad Autónoma de Canarias dicho inmueble, comprendiendo la totalidad del ámbito de actuación de las obras a ejecutar, incluso accesos y terrenos adyacentes que, en su caso, resulten de interés para el desarrollo y normal ejecución de las obras.</text:span> </text:p>
      <text:p text:style-name="P46"><text:span text:style-name="T34">c. Que la puesta a disposición se realiza y extiende por el tiempo necesario para finalizar los trabajos proyectados y hasta su finalización, recepción y retorno de la actuación a la Corporación, sin que esta puesta a disposición implique transferencia de la titularidad de los bienes objeto de actuación.</text:span> </text:p>
      <text:p text:style-name="P46"><text:span text:style-name="T34">d. Que, si de la ejecución de la actuación y por hechos derivados de la puesta a disposición de los terrenos se produjeren lesiones en bienes y derechos de terceros, la responsabilidad patrimonial a que en su caso diere lugar será asumida por la Administración Local cedente.</text:span> </text:p>
      <text:p text:style-name="P46"><text:span text:style-name="T34">Que, de ejecutarse la actuación, se asume por la Corporación Local el compromiso de dedicar los bienes objeto de la actuación a la finalidad y utilidad turística proyectada para los mismos.</text:span> </text:p>
      <text:p text:style-name="P46"><text:span text:style-name="T34">Que, de ejecutarse las obras, se asume el compromiso de recibirlas, comprometiéndose a asumir los gastos de la puesta en funcionamiento, conservación y mantenimiento futuro de dichas instalaciones, </text:span><text:soft-page-break/><text:span text:style-name="T34">dotación de mobiliario y de cualquier otro gasto que se ocasiones tras la finalización de las obras y entrega de las mismas a la administración propietaria.</text:span> </text:p>
      <text:p text:style-name="P46"><text:span text:style-name="T34">La certificación acreditativa del acuerdo de puesta a disposición de los inmuebles, en los términos aludidos anteriormente, será objeto de aceptación formal y notificación expresa por este Departamento. &gt;&gt;</text:span> </text:p>
      <text:p text:style-name="P46"><text:span text:style-name="T36">FUNDAMENTOS DE DERECHO</text:span> </text:p>
      <text:p text:style-name="P24"><text:span text:style-name="T36">PRIMERO.- </text:span><text:span text:style-name="T34">La </text:span><text:span text:style-name="T36">Ley 4/2017, de 13 de julio, del Suelo y de los Espacios Naturales Protegidos de Canarias</text:span><text:span text:style-name="T34"> establece en su </text:span><text:span text:style-name="T36">artículo 19</text:span><text:span text:style-name="T34"> las condiciones para la cooperación interadministrativa en actuaciones con relevancia territorial, entre las que se encuentran: c) Los proyectos de construcción, edificación o uso del suelo para obras o servicios públicos de la Administración pública de la comunidad autónoma o de los cabildos insulares, aunque afecten al territorio de un solo municipio. Quedan excluidas las actuaciones de mantenimiento y conservación necesarias para el buen funcionamiento de las obras y servicios públicos.</text:span> </text:p>
      <text:p text:style-name="P24"><text:span text:style-name="T34">De acuerdo con el </text:span><text:span text:style-name="T36">19.7</text:span><text:span text:style-name="T34">, los proyectos de obras o servicios públicos de la Administración autonómica o de las islas a que se refiere la letra c) del apartado 1 de este artículo, se tramitarán con arreglo a lo dispuesto en el artículo 334 de esta ley.</text:span> </text:p>
      <text:p text:style-name="P24"><text:span text:style-name="T34">El </text:span><text:span text:style-name="T36">artículo 334,</text:span><text:span text:style-name="T34"> que regula las actuaciones promovidas por las administraciones públicas, dice así:</text:span> </text:p>
      <text:p text:style-name="P24"><text:span text:style-name="T34">&lt;&lt; 1.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 </text:p>
      <text:p text:style-name="P24"><text:span text:style-name="T34">2. No están sujetos a licencia ni a comunicación previa los actos de construcción, edificación y uso del suelo, incluidos en los proyectos de obras y servicios públicos de cualquiera de las administraciones públicas canarias, sujetos al régimen de cooperación previsto en el artículo 19 de esta ley. En tales supuestos, la resolución del procedimiento de cooperación legitimará por sí misma la ejecución de los actos de construcción, edificación y uso del suelo incluidos en los proyectos de obras y servicios públicos, siempre que el ayuntamiento hubiera manifestado la conformidad del proyecto a la legalidad urbanística dentro del plazo de un mes, o de quince días en caso de urgencia, o hubiera dejado transcurrir tales plazos sin pronunciamiento alguno al respecto.</text:span> </text:p>
      <text:p text:style-name="P24"><text:span text:style-name="T34">3. En el caso de que el ayuntamiento manifestara su oposición fundada al proyecto dentro de dicho plazo, la resolución motivada de la discrepancia, legitimando en su caso su ejecución, corresponderá al cabildo insular, si la promoción de la obra corresponde al propio cabildo, a entidades públicas dependientes o a cualquier administración local y en los demás casos, al Gobierno de Canarias. [...] &gt;&gt;</text:span> </text:p>
      <text:p text:style-name="P46"><text:span text:style-name="T36">SEGUNDO</text:span><text:span text:style-name="T34">.- Por otra parte, dentro de las actuaciones preparatorias del contrato de obras que se recogen en la </text:span><text:span text:style-name="T36">Ley 9/2017, de 8 de noviembre, de Contratos del Sector Público</text:span><text:span text:style-name="T34">, se encuentra el replanteo del proyecto, recogido en el </text:span><text:span text:style-name="T36">artículo 236:</text:span> </text:p>
      <text:p text:style-name="P24"><text:span text:style-name="T34">&lt;&lt; 1. Aprobado el proyecto y previamente a la aprobación del expediente de contratación de la obra, se procederá a efectuar el replanteo del mismo, el cual consistirá en comprobar la realidad geométrica de la misma y la disponibilidad de los terrenos precisos para su normal ejecución. Asimismo se deberán comprobar cuantos supuestos figuren en el proyecto elaborado y sean básicos para el contrato a celebrar.</text:span> </text:p>
      <text:p text:style-name="P24"><text:span text:style-name="T34">2. En la tramitación de los expedientes de contratación referentes a obras de infraestructuras hidráulicas, de transporte y de carreteras, se dispensará del requisito previo de disponibilidad de los terrenos, si bien no se podrá iniciar la ejecución de las obras en tanto no se haya formalizado la ocupación en virtud de la vigente Ley de Expropiación Forzosa.</text:span> </text:p>
      <text:p text:style-name="P24"><text:span text:style-name="T34">3. En los casos de cesión de terrenos o locales por Entidades públicas, será suficiente para acreditar la disponibilidad de los terrenos, la aportación de los acuerdos de cesión y aceptación por los órganos competentes.</text:span> </text:p>
      <text:p text:style-name="P24"><text:span text:style-name="T34">4. Una vez realizado el replanteo se incorporará el proyecto al expediente de contratación. &gt;&gt;</text:span> </text:p>
      <text:p text:style-name="P46"><text:span text:style-name="T36">TERCERO.- </text:span><text:span text:style-name="T34">Es competente para adoptar el acuerdo que proceda la Junta de Gobierno Local, en virtud de las delegaciones de competencia efectuadas por la Alcaldía mediante el Decreto n.º 3347/2023, de 19 de junio.</text:span> </text:p>
      <text:p text:style-name="P24"><text:span text:style-name="T34">En virtud de lo anterior, vistos los antecedentes y consideraciones expuestos, se eleva a la Junta de Gobierno Local, como órgano competente para resolver, la siguiente</text:span> </text:p>
      <text:p text:style-name="P24"><text:span text:style-name="T36">PROPUESTA</text:span> </text:p>
      <text:p text:style-name="P24"><text:soft-page-break/><text:span text:style-name="T36">PRIMERO</text:span><text:span text:style-name="T34">.- Prestar conformidad a la actuación denominada Sustitución pavimento en la playa de Costa Alegre, T.M. Mogán que pretende ejecutar en este ejercicio la Dirección General de Infraestructura, Sostenibilidad y Calidad Turística del Gobierno de Canarias.</text:span> </text:p>
      <text:p text:style-name="P24"><text:span text:style-name="T36">SEGUNDO</text:span><text:span text:style-name="T34">.- Hacer constar que el suelo donde se realizará la actuación es Dominio Público Marítimo terrestre y en él se ha autorizado la actuación, de acuerdo con la Resolución n.º 264/2023, de 25 de septiembre de 2023, emitida por el Ilustrísimo Sr. Director General de Costas y Gestión del Espacio Marítimo Canario, de autorización para la ocupación de bienes de dominio público marítimo-terrestre para la sustitución de pavimento en la playa de Costa Alegre, en el T.M. de Mogán, en la isla de Gran Canaria.</text:span> </text:p>
      <text:p text:style-name="P24"><text:span text:style-name="T36">TERCERO</text:span><text:span text:style-name="T34">.- Poner a disposición de la Administración de la Comunidad Autónoma de Canarias dicho inmueble, comprendiendo la totalidad del ámbito de actuación de las obras a ejecutar, incluso accesos y terrenos adyacentes que, en su caso, resulten de interés para el desarrollo y normal ejecución de las obras.</text:span> </text:p>
      <text:p text:style-name="P24"><text:span text:style-name="T34">Esta puesta a disposición se realiza y extiende por el tiempo necesario para finalizar los trabajos proyectados y hasta su finalización, recepción y retorno de la actuación a la Corporación, sin que tal puesta a disposición implique transferencia de la titularidad de los bienes objeto de actuación.</text:span> </text:p>
      <text:p text:style-name="P24"><text:span text:style-name="T36">CUARTO</text:span><text:span text:style-name="T34">.- Si de la ejecución de la actuación y por hechos derivados de la puesta a disposición de los terrenos se produjeren lesiones en bienes y derechos de terceros, la responsabilidad patrimonial a que en su caso diere lugar será asumida por esta Administración.</text:span> </text:p>
      <text:p text:style-name="P24"><text:span text:style-name="T36">QUINTO</text:span><text:span text:style-name="T34">.- En el caso de que finalmente, y como se espera, se ejecute la actuación, el Ayuntamiento de Mogán asume el compromiso de dedicar los bienes objeto de la actuación a la finalidad y utilidad turística proyectada para los mismos.</text:span> </text:p>
      <text:p text:style-name="P46"><text:span text:style-name="T34">Así mismo, de ejecutarse las obras, se asume el compromiso de recibirlas, comprometiéndose a asumir los gastos de la puesta en funcionamiento, conservación y mantenimiento futuro de dichas instalaciones, dotación de mobiliario y de cualquier otro gasto que se ocasione tras la finalización de las obras y entrega de las mismas a esta administración.</text:span> </text:p>
      <text:p text:style-name="P24">SEXTO.- Dar traslado de la presente resolución a la Dirección General de Infraestructura, Sostenibilidad y Calidad Turística<text:span text:style-name="T34"> </text:span>del Gobierno de Canarias a los efectos oportunos.<text:span text:style-name="T3">...&gt;&gt;</text:span> </text:p>
      <text:p text:style-name="P24">Por todo ello y en base a lo expuesto en el informe citado, y considerando que es <text:span text:style-name="T34">competente para adoptar el acuerdo que proceda la Junta de Gobierno Local, en virtud de las delegaciones de competencia efectuadas por la Alcaldía mediante el Decreto n.º 3347/2023, de 19 de junio</text:span>, tengo a bien formular la siguiente: </text:p>
      <text:p text:style-name="P24"><text:span text:style-name="T30">PROPUESTA DE RESOLUCIÓN</text:span> </text:p>
      <text:p text:style-name="P24"><text:span text:style-name="T36">PRIMERO</text:span><text:span text:style-name="T34">.- Prestar conformidad a la actuación denominada Sustitución pavimento en la playa de Costa Alegre, T.M. Mogán que pretende ejecutar en este ejercicio la Dirección General de Infraestructura, Sostenibilidad y Calidad Turística del Gobierno de Canarias.</text:span> </text:p>
      <text:p text:style-name="P24"><text:span text:style-name="T36">SEGUNDO</text:span><text:span text:style-name="T34">.- Hacer constar que el suelo donde se realizará la actuación es Dominio Público Marítimo terrestre y en él se ha autorizado la actuación, de acuerdo con la Resolución n.º 264/2023, de 25 de septiembre de 2023, emitida por el Ilustrísimo Sr. Director General de Costas y Gestión del Espacio Marítimo Canario, de autorización para la ocupación de bienes de dominio público marítimo-terrestre para la sustitución de pavimento en la playa de Costa Alegre, en el T.M. de Mogán, en la isla de Gran Canaria.</text:span> </text:p>
      <text:p text:style-name="P24"><text:span text:style-name="T36">TERCERO</text:span><text:span text:style-name="T34">.- Poner a disposición de la Administración de la Comunidad Autónoma de Canarias dicho inmueble, comprendiendo la totalidad del ámbito de actuación de las obras a ejecutar, incluso accesos y terrenos adyacentes que, en su caso, resulten de interés para el desarrollo y normal ejecución de las obras.</text:span> </text:p>
      <text:p text:style-name="P24"><text:span text:style-name="T34">Esta puesta a disposición se realiza y extiende por el tiempo necesario para finalizar los trabajos proyectados y hasta su finalización, recepción y retorno de la actuación a la Corporación, sin que tal puesta a disposición implique transferencia de la titularidad de los bienes objeto de actuación.</text:span> </text:p>
      <text:p text:style-name="P24"><text:soft-page-break/><text:span text:style-name="T36">CUARTO</text:span><text:span text:style-name="T34">.- Si de la ejecución de la actuación y por hechos derivados de la puesta a disposición de los terrenos se produjeren lesiones en bienes y derechos de terceros, la responsabilidad patrimonial a que en su caso diere lugar será asumida por esta Administración.</text:span> </text:p>
      <text:p text:style-name="P24"><text:span text:style-name="T36">QUINTO</text:span><text:span text:style-name="T34">.- En el caso de que finalmente, y como se espera, se ejecute la actuación, el Ayuntamiento de Mogán asume el compromiso de dedicar los bienes objeto de la actuación a la finalidad y utilidad turística proyectada para los mismos.</text:span> </text:p>
      <text:p text:style-name="P46"><text:span text:style-name="T34">Así mismo, de ejecutarse las obras, se asume el compromiso de recibirlas, comprometiéndose a asumir los gastos de la puesta en funcionamiento, conservación y mantenimiento futuro de dichas instalaciones, dotación de mobiliario y de cualquier otro gasto que se ocasione tras la finalización de las obras y entrega de las mismas a esta administración.</text:span> </text:p>
      <text:p text:style-name="P24"><text:span text:style-name="T36">SEXTO</text:span><text:span text:style-name="T34">.- Dar traslado de la presente resolución a la Dirección General de Infraestructura, Sostenibilidad y Calidad Turística del Gobierno de Canarias a los efectos oportunos.”</text:span></text:p>
      <text:p text:style-name="P39"><text:span text:style-name="T136"><text:tab/>Considerando que la adopción de este acuerdo es competencia de esta Junta de Gobierno Local, en virtud de las delegaciones efectuadas por la Alcaldesa de este Ayuntamiento, mediante Decreto número 3347/2023, de 19 de junio.</text:span> </text:p>
      <text:p text:style-name="P35"><text:tab/>La Junta de Gobierno Local, acuerda aprobar la propuesta emitida en los términos que se recogen precedentemente.</text:p>
      <text:p text:style-name="P35"/>
      <text:p text:style-name="P35"/>
      <text:p text:style-name="P35"/>
      <text:p text:style-name="P35"/>
      <text:p text:style-name="P37"><text:span text:style-name="T144"><text:tab/></text:span><text:span text:style-name="Strong_20_Emphasis"><text:span text:style-name="T32">33. Expte:9810/2023:Propuesta de rectificación del Acuerdo de JGL celebrada en sesión ordinaria, de fecha 13/02/2024 sobre la propuesta de resolución definitiva correspondiente a la convocatoria anticipada de subvenciones en concurrencia competitiva destinada a los estudiantes del municipio de Mogán curso 2023/24.</text:span></text:span><text:span text:style-name="T31"> </text:span></text:p>
      <text:p text:style-name="P70"><text:tab/></text:p>
      <text:p text:style-name="P14"><text:span text:style-name="T115"><text:tab/>“EMILY DEL CARMEN QUINTANA RAMÍREZ, </text:span><text:span text:style-name="T113">Concejala Delegada en materia de Juventud y Educación de este Ayuntamiento, según Decreto 3349/2023 de 19 de junio y en relación con</text:span><text:span text:style-name="T144"> </text:span><text:span text:style-name="T78">el informe emitido por la Técnico de Educación,</text:span><text:span text:style-name="T144"> </text:span><text:span text:style-name="T78">el día 28 de febrero de 2024, relativo al expediente epigrafiado, basado en el informe Dª Cecilia Álamo Suárez, que literalmente dice:</text:span> </text:p>
      <text:p text:style-name="P27"><text:span text:style-name="T83">«Cecilia Álamo Suárez, técnico del departamento de educación e instructora del expediente y, en cumplimiento de los artículos 172 y 175 del Reglamento de Organización, Funcionamiento y Régimen Jurídico en las Entidades Locales, aprobado mediante Real Decreto 2568/1986, de 28 de noviembre, en relación al expediente y asuntos epigrafiados anteriormente, tengo a bien emitir el siguiente,</text:span> </text:p>
      <text:p text:style-name="P14"><text:span text:style-name="T5">INFORME:</text:span> </text:p>
      <text:p text:style-name="P14"><text:span text:style-name="T5">Primero.- </text:span><text:span text:style-name="T78">El pasado 13/02/2024 fue aprobada la propuesta de resolución definitiva correspondiente a la convocatoria anticipada de subvenciones en concurrencia competitiva destinada a los estudiantes del municipio de Mogán curso 2023/2024 en la que entre otros asuntos, se relacionaba en sus respectivos anexos, el listado de solicitudes aptas definitivamente y por otro lado, el listado de solicitudes denegadas definitivamente en base a los criterios de valoración de la presente convocatoria.</text:span> </text:p>
      <text:p text:style-name="P27"><text:span text:style-name="T3">Segundo.-</text:span> <text:span text:style-name="T76">Con fecha 05/03/2024, el área administrativa de educación, recibe una alegación con n.º de registro: 80/2024 de 03/01/2024, perteneciente a Doña Noelia Corina Rodriguez Porteous con DNI n.º: ***541***, en la que alega que se le ha concedido un importe menor al que debería ya la distancia entre su domicilio y el centro educativo es superior a 20 kms y se le adjudicó la cuantía de la modalidad presencial inferior a 20kms (350,00). </text:span></text:p>
      <text:p text:style-name="P14"><text:span text:style-name="T5">Tercero.- </text:span><text:span text:style-name="T78">Detectada esta incidencia, y realizada las comprobaciones oportunas desde el departamento de educación se constata que se procede a realizar la modificación de esta solicitud, como solicitud apta en la modalidad de transporte presencial por distancia entre 20 y 40 kms y cuyo importe a abonar de diferencia sería 100,00 incluyendo los 350 que ya le han sido abonados desde el pasado 29 de febrero del 2024.</text:span> </text:p>
      <text:p text:style-name="P14"><text:span text:style-name="T144">Por todo ello, y a fin de rectificación de los errores detectados es por lo que se propone realizar las siguientes acciones correctivas:</text:span> </text:p>
      <text:p text:style-name="P66"><text:span text:style-name="T4">Primero.- </text:span>El solicitante Doña Noelia Corina Rodriguez Porteous con DNI n.º: ***541*** cumple con los criterios de valoración de la presente convocatoria para ser APTO, en la modalidad presencial a1: Subvención destinada a gastos de transporte y material académico con una distancia entre 20 y 40Kms,siendo la cuantía asignada de 450,00, corrigiendo<text:span text:style-name="T52"> los errores materiales o de hecho detectados, de modo que, </text:span><text:span text:style-name="T37">donde dice</text:span><text:span text:style-name="T52">:</text:span><text:span text:style-name="T34"> </text:span></text:p>
      <text:p text:style-name="P27"><text:span text:style-name="T30">A) MODALIDAD PRESENCIAL:</text:span><text:span text:style-name="T34"> </text:span><text:span text:style-name="T36">TOTAL: </text:span><text:span text:style-name="T38">46.550,00 </text:span></text:p>
      <text:p text:style-name="P14"><text:span text:style-name="T5">A1) Subvención destinada a gastos para transporte y material académico, en función de la distancia entre el domicilio de la persona solicitante y el centro educativo -</text:span> </text:p>
      <text:p text:style-name="P14"><text:span text:style-name="T4">- Distancia menor de 20 Kms.</text:span> </text:p>
      <table:table table:name="Tabla14" table:style-name="Tabla14">
        <table:table-column table:style-name="Tabla14.A"/>
        <table:table-column table:style-name="Tabla14.B"/>
        <table:table-column table:style-name="Tabla14.C" table:number-columns-repeated="2"/>
        <text:soft-page-break/>
        <table:table-row>
          <table:table-cell table:style-name="Tabla14.A1" office:value-type="string">
            <text:p text:style-name="P11"><text:span text:style-name="T5">Nº EXP</text:span> </text:p>
          </table:table-cell>
          <table:table-cell table:style-name="Tabla14.A1" office:value-type="string">
            <text:p text:style-name="P11"><text:span text:style-name="T5">NOMBRE Y APELLIDOS</text:span> </text:p>
          </table:table-cell>
          <table:table-cell table:style-name="Tabla14.A1" office:value-type="string">
            <text:p text:style-name="P11"><text:span text:style-name="T5">DNI/NIE</text:span> </text:p>
          </table:table-cell>
          <table:table-cell table:style-name="Tabla14.A1" office:value-type="string">
            <text:p text:style-name="P12"><text:span text:style-name="T5">TOTAL VALORACIÓN</text:span> </text:p>
            <text:p text:style-name="P32">CRITERIOS Y CONCESIÓN </text:p>
          </table:table-cell>
        </table:table-row>
        <table:table-row>
          <table:table-cell table:style-name="Tabla14.A2" office:value-type="float" office:value="58">
            <text:p text:style-name="P13">58</text:p>
          </table:table-cell>
          <table:table-cell table:style-name="Tabla14.B2" office:value-type="string">
            <text:p text:style-name="P13"><text:span text:style-name="T144">NOELIA CORINA RODRÍGUEZ PORTEUS</text:span> </text:p>
          </table:table-cell>
          <table:table-cell table:style-name="Tabla14.C2" office:value-type="string">
            <text:p text:style-name="P13"><text:span text:style-name="T144">***5418**</text:span> </text:p>
          </table:table-cell>
          <table:table-cell table:style-name="Tabla14.D2" office:value-type="float" office:value="350">
            <text:p text:style-name="P26">350</text:p>
          </table:table-cell>
        </table:table-row>
      </table:table>
      <text:p text:style-name="P67">Debe decir: </text:p>
      <text:p text:style-name="P14"><text:span text:style-name="T4">- Distancia entre 20 Kms y 40 Kms.</text:span> </text:p>
      <table:table table:name="Tabla15" table:style-name="Tabla15">
        <table:table-column table:style-name="Tabla15.A"/>
        <table:table-column table:style-name="Tabla15.B"/>
        <table:table-column table:style-name="Tabla15.C" table:number-columns-repeated="2"/>
        <table:table-row>
          <table:table-cell table:style-name="Tabla15.A1" office:value-type="string">
            <text:p text:style-name="P11"><text:span text:style-name="T5">Nº EXP</text:span> </text:p>
          </table:table-cell>
          <table:table-cell table:style-name="Tabla15.A1" office:value-type="string">
            <text:p text:style-name="P11"><text:span text:style-name="T5">NOMBRE Y APELLIDOS</text:span> </text:p>
          </table:table-cell>
          <table:table-cell table:style-name="Tabla15.A1" office:value-type="string">
            <text:p text:style-name="P11"><text:span text:style-name="T5">DNI/NIE</text:span> </text:p>
          </table:table-cell>
          <table:table-cell table:style-name="Tabla15.A1" office:value-type="string">
            <text:p text:style-name="P12"><text:span text:style-name="T5">TOTAL VALORACIÓN</text:span> </text:p>
            <text:p text:style-name="P32">CRITERIOS Y CONCESIÓN </text:p>
          </table:table-cell>
        </table:table-row>
        <table:table-row>
          <table:table-cell table:style-name="Tabla15.A2" office:value-type="float" office:value="58">
            <text:p text:style-name="P13">58</text:p>
          </table:table-cell>
          <table:table-cell table:style-name="Tabla15.B2" office:value-type="string">
            <text:p text:style-name="P13"><text:span text:style-name="T144">NOELIA CORINA RODRÍGUEZ PORTEUS</text:span> </text:p>
          </table:table-cell>
          <table:table-cell table:style-name="Tabla15.C2" office:value-type="string">
            <text:p text:style-name="P13"><text:span text:style-name="T144">***5418**</text:span> </text:p>
          </table:table-cell>
          <table:table-cell table:style-name="Tabla15.D2" office:value-type="float" office:value="450">
            <text:p text:style-name="P26">450</text:p>
          </table:table-cell>
        </table:table-row>
      </table:table>
      <text:p text:style-name="P14"><text:span text:style-name="T4">Segundo.- </text:span><text:span text:style-name="T151">Otorgar a la persona que aparece en la siguiente tabla</text:span><text:span text:style-name="T144"> </text:span><text:span text:style-name="T73">la cantidad descrita:</text:span> </text:p>
      <table:table table:name="Tabla16" table:style-name="Tabla16">
        <table:table-column table:style-name="Tabla16.A"/>
        <table:table-column table:style-name="Tabla16.B"/>
        <table:table-column table:style-name="Tabla16.C" table:number-columns-repeated="2"/>
        <table:table-row>
          <table:table-cell table:style-name="Tabla16.A1" office:value-type="string">
            <text:p text:style-name="P11"><text:span text:style-name="T5">Nº EXP</text:span> </text:p>
          </table:table-cell>
          <table:table-cell table:style-name="Tabla16.A1" office:value-type="string">
            <text:p text:style-name="P11"><text:span text:style-name="T5">NOMBRE Y APELLIDOS</text:span> </text:p>
          </table:table-cell>
          <table:table-cell table:style-name="Tabla16.A1" office:value-type="string">
            <text:p text:style-name="P11"><text:span text:style-name="T5">DNI/NIE</text:span> </text:p>
          </table:table-cell>
          <table:table-cell table:style-name="Tabla16.A1" office:value-type="string">
            <text:p text:style-name="P12"><text:span text:style-name="T5">TOTAL VALORACIÓN</text:span> </text:p>
            <text:p text:style-name="P32">CRITERIOS Y CONCESIÓN </text:p>
          </table:table-cell>
        </table:table-row>
        <table:table-row>
          <table:table-cell table:style-name="Tabla16.A2" office:value-type="float" office:value="58">
            <text:p text:style-name="P13">58</text:p>
          </table:table-cell>
          <table:table-cell table:style-name="Tabla16.B2" office:value-type="string">
            <text:p text:style-name="P13"><text:span text:style-name="T144">NOELIA CORINA RODRÍGUEZ PORTEUS</text:span> </text:p>
          </table:table-cell>
          <table:table-cell table:style-name="Tabla16.C2" office:value-type="string">
            <text:p text:style-name="P13"><text:span text:style-name="T144">***5418**</text:span> </text:p>
          </table:table-cell>
          <table:table-cell table:style-name="Tabla16.D2" office:value-type="float" office:value="450">
            <text:p text:style-name="P26">450</text:p>
          </table:table-cell>
        </table:table-row>
      </table:table>
      <text:p text:style-name="P14"><text:span text:style-name="T4">Tercero.- </text:span><text:span text:style-name="T72">La persona beneficiaria, Dª</text:span><text:span text:style-name="T42"> </text:span><text:span text:style-name="T72">Noelia Corina Rodríguez Porteus,</text:span><text:span text:style-name="T42"> </text:span><text:span text:style-name="T72">tiene el plazo para justificar el cumplimiento de las condiciones impuestas y de la consecución de los objetivos<text:line-break/>previstos, de</text:span><text:span text:style-name="T42"> </text:span><text:span text:style-name="T39">TRES MESES</text:span><text:span text:style-name="T42"> </text:span><text:span text:style-name="T72">a partir desde que se reciba el importe concedido de dicha subvención. Las personas beneficiarias deberán justificar las cantidades otorgadas mediante la presentación del</text:span><text:span text:style-name="T144"> <text:line-break/></text:span><text:span text:style-name="T39">ANEXO IV</text:span><text:span text:style-name="T72">, junto con el certificado o documento que acredite que el estudiante ha continuado realizando<text:line-break/>sus estudios en el momento de la presentación de la justificación, tal y como menciona el Articulo 10</text:span><text:span text:style-name="T42"> </text:span><text:span text:style-name="T72">de las Bases Generales de esta convocatoria.</text:span> </text:p>
      <text:p text:style-name="P14"><text:span text:style-name="T4">Cuarto.-</text:span><text:span text:style-name="T144"> </text:span><text:span text:style-name="T77">Notificar esta propuesta a las personas interesadas, a través del Tablón de Anuncios/Edictos Electrónico de esta entidad.</text:span> </text:p>
      <text:p text:style-name="P14"><text:span text:style-name="T4">Quinto.- </text:span><text:span text:style-name="T77">Dar traslado de la resolución adoptada a la Intervención General, Departamento de Subvenciones y al Departamento de Educación»</text:span> </text:p>
      <text:p text:style-name="P14"><text:span text:style-name="T141">Visto que el órgano competente para resolver esta convocatoria de subvenciones será la Alcaldía Presidencia u órgano en quien se delegue, y que según queda recogido en el Decreto 4598/2021 de fecha 04/08/2021, la Alcaldía Presidencia ha delegado esta competencia en la Junta de Gobierno Local.</text:span> </text:p>
      <text:p text:style-name="P10"><text:span text:style-name="T141">Considerando que la adopción de este acuerdo es competencia de esta Junta de Gobierno Local en virtud de las delegaciones efectuadas por la Alcaldesa de este Ayuntamiento mediante Decreto nº 3347/2023, de fecha 19 de junio.</text:span> </text:p>
      <text:p text:style-name="P14"><text:span text:style-name="T78">En su virtud, y conforme a tales antecedentes, </text:span><text:span text:style-name="T5">PROPONGO </text:span><text:span text:style-name="T78">a la Junta de Gobierno Local:</text:span> </text:p>
      <text:p text:style-name="P66"><text:span text:style-name="T4">Primero.- </text:span><text:span text:style-name="T151">Que la</text:span> solicitante Doña Noelia Corina Rodriguez Porteous con DNI n.º: ***541*** cumple con los criterios de valoración de la presente convocatoria para ser APTO, en la modalidad presencial a1: Subvención destinada a gastos de transporte y material académico con una distancia entre 20 y 40Kms,siendo la cuantía asignada de 450,00, corrigiendo<text:span text:style-name="T52"> los errores materiales o de hecho detectados, de modo que, </text:span><text:span text:style-name="T37">donde dice</text:span><text:span text:style-name="T52">:</text:span><text:span text:style-name="T34"> </text:span></text:p>
      <text:p text:style-name="P27"><text:span text:style-name="T30">A) MODALIDAD PRESENCIAL:</text:span><text:span text:style-name="T34"> </text:span><text:span text:style-name="T36">TOTAL: </text:span><text:span text:style-name="T38">46.550,00 </text:span></text:p>
      <text:p text:style-name="P14"><text:span text:style-name="T5">A1) Subvención destinada a gastos para transporte y material académico, en función de la distancia entre el domicilio de la persona solicitante y el centro educativo -</text:span> </text:p>
      <text:p text:style-name="P14"><text:span text:style-name="T4">- Distancia menor de 20 Kms.</text:span> </text:p>
      <table:table table:name="Tabla17" table:style-name="Tabla17">
        <table:table-column table:style-name="Tabla17.A"/>
        <table:table-column table:style-name="Tabla17.B"/>
        <table:table-column table:style-name="Tabla17.C" table:number-columns-repeated="2"/>
        <text:soft-page-break/>
        <table:table-row>
          <table:table-cell table:style-name="Tabla17.A1" office:value-type="string">
            <text:p text:style-name="P11"><text:span text:style-name="T5">Nº EXP</text:span> </text:p>
          </table:table-cell>
          <table:table-cell table:style-name="Tabla17.A1" office:value-type="string">
            <text:p text:style-name="P11"><text:span text:style-name="T5">NOMBRE Y APELLIDOS</text:span> </text:p>
          </table:table-cell>
          <table:table-cell table:style-name="Tabla17.A1" office:value-type="string">
            <text:p text:style-name="P11"><text:span text:style-name="T5">DNI/NIE</text:span> </text:p>
          </table:table-cell>
          <table:table-cell table:style-name="Tabla17.A1" office:value-type="string">
            <text:p text:style-name="P12"><text:span text:style-name="T5">TOTAL VALORACIÓN</text:span> </text:p>
            <text:p text:style-name="P32">CRITERIOS Y CONCESIÓN </text:p>
          </table:table-cell>
        </table:table-row>
        <table:table-row>
          <table:table-cell table:style-name="Tabla17.A2" office:value-type="float" office:value="58">
            <text:p text:style-name="P13">58</text:p>
          </table:table-cell>
          <table:table-cell table:style-name="Tabla17.B2" office:value-type="string">
            <text:p text:style-name="P13"><text:span text:style-name="T144">NOELIA CORINA RODRÍGUEZ PORTEUS</text:span> </text:p>
          </table:table-cell>
          <table:table-cell table:style-name="Tabla17.C2" office:value-type="string">
            <text:p text:style-name="P13"><text:span text:style-name="T144">***5418**</text:span> </text:p>
          </table:table-cell>
          <table:table-cell table:style-name="Tabla17.D2" office:value-type="float" office:value="350">
            <text:p text:style-name="P26">350</text:p>
          </table:table-cell>
        </table:table-row>
      </table:table>
      <text:p text:style-name="P67">Debe decir: </text:p>
      <text:p text:style-name="P14"><text:span text:style-name="T4">- Distancia entre 20 Kms y 40 Kms.</text:span> </text:p>
      <table:table table:name="Tabla18" table:style-name="Tabla18">
        <table:table-column table:style-name="Tabla18.A"/>
        <table:table-column table:style-name="Tabla18.B"/>
        <table:table-column table:style-name="Tabla18.C" table:number-columns-repeated="2"/>
        <table:table-row>
          <table:table-cell table:style-name="Tabla18.A1" office:value-type="string">
            <text:p text:style-name="P11"><text:span text:style-name="T5">Nº EXP</text:span> </text:p>
          </table:table-cell>
          <table:table-cell table:style-name="Tabla18.A1" office:value-type="string">
            <text:p text:style-name="P11"><text:span text:style-name="T5">NOMBRE Y APELLIDOS</text:span> </text:p>
          </table:table-cell>
          <table:table-cell table:style-name="Tabla18.A1" office:value-type="string">
            <text:p text:style-name="P11"><text:span text:style-name="T5">DNI/NIE</text:span> </text:p>
          </table:table-cell>
          <table:table-cell table:style-name="Tabla18.A1" office:value-type="string">
            <text:p text:style-name="P12"><text:span text:style-name="T5">TOTAL VALORACIÓN</text:span> </text:p>
            <text:p text:style-name="P32">CRITERIOS Y CONCESIÓN </text:p>
          </table:table-cell>
        </table:table-row>
        <table:table-row>
          <table:table-cell table:style-name="Tabla18.A2" office:value-type="float" office:value="58">
            <text:p text:style-name="P13">58</text:p>
          </table:table-cell>
          <table:table-cell table:style-name="Tabla18.B2" office:value-type="string">
            <text:p text:style-name="P13"><text:span text:style-name="T144">NOELIA CORINA RODRÍGUEZ PORTEUS</text:span> </text:p>
          </table:table-cell>
          <table:table-cell table:style-name="Tabla18.C2" office:value-type="string">
            <text:p text:style-name="P13"><text:span text:style-name="T144">***5418**</text:span> </text:p>
          </table:table-cell>
          <table:table-cell table:style-name="Tabla18.D2" office:value-type="float" office:value="450">
            <text:p text:style-name="P26">450</text:p>
          </table:table-cell>
        </table:table-row>
      </table:table>
      <text:p text:style-name="P14"><text:span text:style-name="T4">Segundo.- </text:span><text:span text:style-name="T151">Otorgar a la persona que aparece en la siguiente tabla</text:span><text:span text:style-name="T144"> </text:span><text:span text:style-name="T73">la cantidad descrita:</text:span> </text:p>
      <table:table table:name="Tabla19" table:style-name="Tabla19">
        <table:table-column table:style-name="Tabla19.A"/>
        <table:table-column table:style-name="Tabla19.B"/>
        <table:table-column table:style-name="Tabla19.C" table:number-columns-repeated="2"/>
        <table:table-row>
          <table:table-cell table:style-name="Tabla19.A1" office:value-type="string">
            <text:p text:style-name="P11"><text:span text:style-name="T5">Nº EXP</text:span> </text:p>
          </table:table-cell>
          <table:table-cell table:style-name="Tabla19.A1" office:value-type="string">
            <text:p text:style-name="P11"><text:span text:style-name="T5">NOMBRE Y APELLIDOS</text:span> </text:p>
          </table:table-cell>
          <table:table-cell table:style-name="Tabla19.A1" office:value-type="string">
            <text:p text:style-name="P11"><text:span text:style-name="T5">DNI/NIE</text:span> </text:p>
          </table:table-cell>
          <table:table-cell table:style-name="Tabla19.A1" office:value-type="string">
            <text:p text:style-name="P12"><text:span text:style-name="T5">TOTAL VALORACIÓN</text:span> </text:p>
            <text:p text:style-name="P32">CRITERIOS Y CONCESIÓN </text:p>
          </table:table-cell>
        </table:table-row>
        <table:table-row>
          <table:table-cell table:style-name="Tabla19.A2" office:value-type="float" office:value="58">
            <text:p text:style-name="P13">58</text:p>
          </table:table-cell>
          <table:table-cell table:style-name="Tabla19.B2" office:value-type="string">
            <text:p text:style-name="P13"><text:span text:style-name="T144">NOELIA CORINA RODRÍGUEZ PORTEUS</text:span> </text:p>
          </table:table-cell>
          <table:table-cell table:style-name="Tabla19.C2" office:value-type="string">
            <text:p text:style-name="P13"><text:span text:style-name="T144">***5418**</text:span> </text:p>
          </table:table-cell>
          <table:table-cell table:style-name="Tabla19.D2" office:value-type="float" office:value="450">
            <text:p text:style-name="P26">450</text:p>
          </table:table-cell>
        </table:table-row>
      </table:table>
      <text:p text:style-name="P14"><text:span text:style-name="T4">Tercero.- </text:span><text:span text:style-name="T72">La persona beneficiaria, Dª</text:span><text:span text:style-name="T42"> </text:span><text:span text:style-name="T72">Noelia Corina Rodríguez Porteus,</text:span><text:span text:style-name="T42"> </text:span><text:span text:style-name="T72">tiene el plazo para justificar el cumplimiento de las condiciones impuestas y de la consecución de los objetivos<text:line-break/>previstos, de</text:span><text:span text:style-name="T42"> </text:span><text:span text:style-name="T39">TRES MESES</text:span><text:span text:style-name="T42"> </text:span><text:span text:style-name="T72">a partir desde que se reciba el importe concedido de dicha subvención. Las personas beneficiarias deberán justificar las cantidades otorgadas mediante la presentación del</text:span><text:span text:style-name="T144"> <text:line-break/></text:span><text:span text:style-name="T39">ANEXO IV</text:span><text:span text:style-name="T72">, junto con el certificado o documento que acredite que el estudiante ha continuado realizando<text:line-break/>sus estudios en el momento de la presentación de la justificación, tal y como menciona el Articulo 10</text:span><text:span text:style-name="T42"> </text:span><text:span text:style-name="T72">de las Bases Generales de esta convocatoria.</text:span> </text:p>
      <text:p text:style-name="P14"><text:span text:style-name="T4">Cuarto.-</text:span><text:span text:style-name="T144"> </text:span><text:span text:style-name="T77">Notificar esta propuesta a las personas interesadas, a través del Tablón de Anuncios/Edictos Electrónico de esta entidad.</text:span> </text:p>
      <text:p text:style-name="P14"><text:span text:style-name="T37">Quinto.- </text:span><text:span text:style-name="T71">Dar traslado de la resolución adoptada a la Intervención General, Departamento de Subvenciones y al Departamento de Educación”</text:span></text:p>
      <text:p text:style-name="P41"/>
      <text:p text:style-name="P39"><text:span text:style-name="T136"><text:tab/>Considerando que la adopción de este acuerdo es competencia de esta Junta de Gobierno Local, en virtud de las delegaciones efectuadas por la Alcaldesa de este Ayuntamiento, mediante Decreto número 3347/2023, de 19 de junio.</text:span> </text:p>
      <text:p text:style-name="P35"><text:tab/>La Junta de Gobierno Local, acuerda aprobar la propuesta emitida en los términos que se recogen precedentemente.</text:p>
      <text:p text:style-name="P58"/>
      <text:p text:style-name="P58"/>
      <text:p text:style-name="P58"/>
      <text:p text:style-name="P58"><text:line-break/><text:tab/><text:span text:style-name="Strong_20_Emphasis"><text:span text:style-name="T17">34.-Asuntos de urgencia.</text:span></text:span><text:span text:style-name="T29"> </text:span></text:p>
      <text:p text:style-name="P51">Previa declaración de urgencia, se pasan a tratar los expedientes que se detallan y cuyo tenor literal es el siguiente:</text:p>
      <text:p text:style-name="P62"><text:span text:style-name="Strong_20_Emphasis"><text:span text:style-name="T168"/></text:span></text:p>
      <text:p text:style-name="P62"><text:span text:style-name="Strong_20_Emphasis"><text:span text:style-name="T168"/></text:span></text:p>
      <text:p text:style-name="P62"><text:span text:style-name="Strong_20_Emphasis"><text:span text:style-name="T168"/></text:span></text:p>
      <text:p text:style-name="P62"><text:span text:style-name="Strong_20_Emphasis"><text:span text:style-name="T168"/></text:span></text:p>
      <text:p text:style-name="P62"><text:span text:style-name="Strong_20_Emphasis"><text:span text:style-name="T168"/></text:span></text:p>
      <text:p text:style-name="P62"><text:span text:style-name="Strong_20_Emphasis"><text:span text:style-name="T168"><text:tab/></text:span></text:span><text:span text:style-name="Strong_20_Emphasis"><text:span text:style-name="T164">34.1. Expte. 2632/2022. Propuesta para iniciar cesión del contrato concesión administrativa de uso privativo de un bien de dominio público en régimen de concurrencia para la explotación del Quiosco como bar cafetería, ubicado en la Plaza Sarmiento y Coto, Mogán Casco.</text:span></text:span><text:span text:style-name="T166"> </text:span></text:p>
      <text:p text:style-name="P45"/>
      <text:p text:style-name="P38"><text:span text:style-name="T85"><text:tab/></text:span><text:span text:style-name="T82">“Consuelo Diaz León, Concejala Delegada en materia de Patrimonio Cultural, Archivo, Contratación y Estadística,</text:span><text:span text:style-name="T98"> </text:span><text:span text:style-name="T99">de acuerdo con el Decreto n.º 3349/2023 de 19 de junio,</text:span><text:span text:style-name="T98"> </text:span><text:span text:style-name="T99">y visto el expediente de contratación denominado </text:span><text:span text:style-name="T100">CONCESIÓN ADMINISTRATIVA DE USO PRIVATIVO DE UN BIEN DE DOMINIO PÚBLICO EN RÉGIMEN DE CONCURRENCIA PARA LA EXPLOTACIÓN DEL QUIOSCO COMO BAR </text:span><text:soft-page-break/><text:span text:style-name="T100">CAFETERÍA, UBICADO EN LA PLAZA SARMIENTO Y COTO, MOGÁN CASCO, T.M. DE MOGÁN, Ref: 2632/2022, adjudicado a DOÑA GEMA MEDINA MEJÍAS </text:span><text:span text:style-name="T99">y, </text:span></text:p>
      <text:p text:style-name="P19"><text:span text:style-name="T39">&gt;VISTO </text:span><text:span text:style-name="T72">que por acuerdo de la Junta de Gobierno Local, en sesión celebrada el 15 de febrero de 2022, se acuerda</text:span><text:span text:style-name="T93">, entre otras cuestiones, declarar la </text:span><text:span text:style-name="T96">necesidad e idoneidad</text:span><text:span text:style-name="T89"> </text:span><text:span text:style-name="T93">de llevar a cabo la ejecución del contrato referenciado, así como iniciar el expediente de contratación para adjudicar el mismo.</text:span> </text:p>
      <text:p text:style-name="P19"><text:span text:style-name="T5">&gt;VISTO </text:span><text:span text:style-name="T78">que e</text:span><text:span text:style-name="T144">l pliego de prescripciones técnica fue aprobado por Resolución de la Alcaldía-Presidencia nº 1.309 de fecha 23 de marzo de 2022, así como el pliego de cláusulas administrativas particulares, tramitado mediante procedimiento negociado sin publicidad en </text:span><text:span text:style-name="T129">base a lo establecido en el artículo 168.a) 1º de la LCSP</text:span><text:span text:style-name="T144"> y tramitación ordinaria, </text:span><text:span text:style-name="T142">estableciéndose el criterio de adjudicación propuestos por el Técnico municipal.</text:span> </text:p>
      <text:p text:style-name="P19"><text:span text:style-name="T115">&gt;VISTO </text:span><text:span text:style-name="T113">que el</text:span><text:span text:style-name="T102"> expediente tramitado para la contratación del </text:span><text:span text:style-name="T39">Concesión Administrativa de Uso Privativo de un Bien de Dominio Público en Régimen de Concurrencia para la explotación del Quiosco como Bar Cafetería, ubicado en la Plaza Sarmiento y Coto, Mogán Casco, T.M. de Mogán</text:span><text:span text:style-name="T115">,</text:span><text:span text:style-name="T102"> </text:span><text:span text:style-name="T113">se aprobó por Resolución de la Alcaldía-Presidencia nº 1309 de fecha 23 de marzo de 2022</text:span><text:span text:style-name="T93">, </text:span><text:span text:style-name="T105">ascendiendo el presupuesto base de licitación, </text:span><text:span text:style-name="T94">por un periodo de DOS (2) AÑOS, que asciende a la cantidad de </text:span><text:span text:style-name="T96">8.588,60</text:span><text:span text:style-name="T101"> </text:span><text:span text:style-name="T97">euros, siendo </text:span><text:span text:style-name="T96">4.294,30</text:span><text:span text:style-name="T101"> </text:span><text:span text:style-name="T97">euros el canon anual a satisfacer a la administración (mensual: 357,86 euros)</text:span><text:span text:style-name="T106">,</text:span><text:span text:style-name="T107"> </text:span><text:span text:style-name="T106">sin división en lotes</text:span><text:span text:style-name="T108">; </text:span><text:span text:style-name="T106">no suponiendo la presente concesión un gasto para la administración</text:span><text:span text:style-name="T93">. D</text:span><text:span text:style-name="T105">isponer la apertura del procedimiento negociado sin publicidad de adjudicación y tramitación ordinaria, con arreglo al Pliego de Prescripciones Técnicas y Pliego de Cláusulas Administrativas Particulares, convocando la adjudicación del contrato referenciado, en cumplimiento del artículo 117 de la LCSP, </text:span><text:span text:style-name="T93">con una duración de DOS AÑOS y posibilidad de prórroga</text:span><text:span text:style-name="T89"> </text:span><text:span text:style-name="T93">por anualidades con un máximo de DOS PRÓRROGAS,</text:span><text:span text:style-name="T89"> </text:span><text:span text:style-name="T93">y un valor estimado del contrato que asciende a </text:span><text:span text:style-name="T96">17.177,20</text:span><text:span text:style-name="T107"> </text:span><text:span text:style-name="T108">euros, </text:span><text:span text:style-name="T106">realizándose informe sobre no sujeción a fiscalización previa de los Ingresos de fecha 22 de marzo de 2022</text:span><text:span text:style-name="T93">.</text:span> </text:p>
      <text:p text:style-name="P19"><text:span text:style-name="T96">&gt;VISTO </text:span><text:span text:style-name="T93">que por Decreto de Alcaldía nº 2045 de fecha 6 de mayo de 2022 se resuelve, entre otras cuestiones, declarar válido el acto de licitación, </text:span><text:span text:style-name="T96">considerar propuesta como adjudicataria del contrato</text:span><text:span text:style-name="T135"> </text:span><text:span text:style-name="T144">a </text:span><text:span text:style-name="T5">Doña Gema Medina Mejías, DNI: ***123***, por un CANON MENSUAL de TRESCIENTOS SETENTA Y CINCO euros (375,00) , </text:span><text:span text:style-name="T144">y un plazo de duración de </text:span><text:span text:style-name="T5">DOS (2) años, a contar a partir de la firma del ACTA de INICIO, con posibilidad de dos prórrogas anuales, </text:span><text:span text:style-name="T144">atendiendo todo ello al pliego de cláusulas administrativas y pliego de prescripciones técnicas que rige la licitación, al considerarse que es la oferta económicamente más ventajosa, atendiendo al orden decreciente en que han quedado clasificadas las ofertas presentadas, admitidas y que no han sido declaradas anormales o desproporcionadas, obteniendo una valoración de 100 puntos. La firma del ACTA DE INICIO deberá firmarse dentro de los dos meses siguientes a la firma del contrato. </text:span><text:span text:style-name="T5">Durante este plazo de dos meses el adjudicatario de la concesión deberá tramitar todos los permisos y autorizaciones para comenzar su actividad.</text:span> </text:p>
      <text:p text:style-name="P19"><text:span text:style-name="T96">&gt;VISTO </text:span><text:span text:style-name="T93">que la adjudicación de este contrato se acordó por la Junta de Gobierno Local en sesión celebrada el 17 de mayo de 2022, </text:span><text:span text:style-name="T96">a Doña Gema Medina Mejías, DNI: ***123***, por un CANON MENSUAL de TRESCIENTOS SETENTA Y CINCO euros (375,00) , y un plazo de duración de DOS (2) años, a contar a partir de la firma del ACTA de INICIO, con posibilidad de dos prórrogas anuales, atendiendo todo ello al pliego de cláusulas administrativas y pliego de prescripciones técnicas que rige la licitación, al considerarse que es la oferta económicamente más ventajosa, atendiendo al orden decreciente en que han quedado clasificadas las ofertas presentadas, admitidas y que no han sido declaradas anormales o desproporcionadas, obteniendo una valoración de 100 puntos. La firma del ACTA DE INICIO deberá firmarse dentro de los dos meses siguientes a la firma del contrato. Durante este plazo de dos meses el adjudicatario de la concesión deberá tramitar todos los permisos y autorizaciones para comenzar su actividad.</text:span> </text:p>
      <text:p text:style-name="P71"><text:span text:style-name="T114">&gt;</text:span><text:span text:style-name="T86">VISTO</text:span><text:span text:style-name="T79"> que para responder del cumplimiento de las obligaciones derivadas del presente contrato, el adjudicatario ha constituido a favor de esta Administración una garantía definitiva por importe de 429,43 euros, Número de operación 320220000882 de fecha 10 de mayo de 2022. </text:span></text:p>
      <text:p text:style-name="P23"/>
      <text:p text:style-name="P19"><text:span text:style-name="T96">&gt;</text:span><text:span text:style-name="T87">VISTO</text:span><text:span text:style-name="T89"> </text:span><text:span text:style-name="T93">que el</text:span><text:span text:style-name="T89"> </text:span><text:span text:style-name="T93">contrato se formaliza en fecha 19 de mayo de 2023, levantándose el correspondiente Acta de Inicio</text:span><text:span text:style-name="T102"> </text:span><text:span text:style-name="T93">el día 01 de agosto de 2022.</text:span> </text:p>
      <text:p text:style-name="P23"/>
      <text:p text:style-name="P20"><text:span text:style-name="T96">&gt;</text:span><text:span text:style-name="T87">VISTO</text:span><text:span text:style-name="T89"> </text:span><text:span text:style-name="T93">que en fecha 13 de marzo de 2024</text:span><text:span text:style-name="T89"> </text:span><text:span text:style-name="T93">(RE: 4245) Doña Gema Medina Mejías</text:span><text:span text:style-name="T89"> </text:span><text:span text:style-name="T93">solicita la cesión del </text:span><text:soft-page-break/><text:span text:style-name="T93">contrato a favor de Doña Marielena Alvins Urbina, aportándose</text:span><text:span text:style-name="T102"> </text:span><text:span text:style-name="T93">documentación.</text:span> </text:p>
      <text:p text:style-name="P23"/>
      <text:p text:style-name="P14"><text:span text:style-name="T131">&gt; CONSIDERANDO </text:span><text:span text:style-name="T129">que el Pliego de Cláusulas Administrativas Particulares, en su cláusula 27 recoge, entre otras cuestiones, respecto a la cesión del contrato, lo siguiente:</text:span> </text:p>
      <text:p text:style-name="P27"><text:span text:style-name="T3">27.1.- </text:span><text:span text:style-name="T76">Los derechos del adjudicatario no podrán ser objeto de cesión o traspaso salvo autorización expresa del Ayuntamiento. En caso de cesión sin autorización, y sin perjuicio de las medidas sancionadores o de cualquier otra índole que se pudieran adoptar, incluida la posible resolución del contrato, aquélla no será válida frente al Ayuntamiento, debiendo el adjudicatario continuar en la explotación hasta que se autorice, en su caso, la cesión. </text:span></text:p>
      <text:p text:style-name="P25"><text:span text:style-name="T3">27.2.-</text:span> Para que el adjudicatario pueda ceder sus derechos y obligaciones a terceros deberán cumplirse los siguientes requisitos: </text:p>
      <text:p text:style-name="P14"><text:span text:style-name="T5">a.-</text:span><text:span text:style-name="T144"> Que el órgano de contratación autorice expresamente y con carácter previo la cesión.</text:span> </text:p>
      <text:p text:style-name="P27"><text:span text:style-name="T3">b.-</text:span> Que el cedente haya realizado la explotación al menos durante el plazo de DOS AÑOS a partir de la firma del contrato, salvo cuando por motivos de fuerza mayor o causas excepcionales debidamente acreditadas, el órgano de contratación autorice, de forma discrecional, la cesión antes del transcurso del plazo citado. En cualquier caso, el cedente deberá acreditar estar al corriente en el cumplimiento de sus obligaciones tributarias, de seguridad social y con la hacienda local y autonómica, así como estar al corriente en el pago de las primas de los seguros previstos en este Pliego. Asimismo, deberá estar al corriente en el pago del precio. No será de aplicación el límite temporal en caso de fallecimiento del adjudicatario, cuyo heredero o, en su caso, legatario podrá solicitar ya sea la subrogación en el derecho, ya la cesión a un tercero. </text:p>
      <text:p text:style-name="P27"><text:span text:style-name="T3">c.-</text:span> Que el cesionario tenga capacidad para contratar con la Administración y la solvencia exigible de conformidad con lo ya señalado en este Pliego. </text:p>
      <text:p text:style-name="P25"><text:span text:style-name="T3">27.3.-</text:span> El cesionario quedará subrogado en todos los derechos y obligaciones que corresponderían al cedente. </text:p>
      <text:p text:style-name="P14"><text:span text:style-name="T144">27.4.-Asimismo, en la ejecución del contrato la contratista habrá de cumplir la condición siguiente </text:span><text:span text:style-name="T45">como condición especial de ejecución del artículo 202 de la LCSP: </text:span><text:span text:style-name="T47">Si la e</text:span><text:span text:style-name="T50">j</text:span><text:span text:style-name="T47">ecución del contrato requiriera que la empresa contratista haya de contratar personal, éste deberá ser contratado entre personas inscritas como demandantes de empleo que hayan participado en los Planes de Formación en Alternancia con el Empleo </text:span><text:span text:style-name="T50">relacionados con la f</text:span><text:span text:style-name="T144">amilia profesional de HOSTELERÍA Y TURISMO. Área profesional: RESTAURACIÓN.</text:span> </text:p>
      <text:p text:style-name="P57"><text:span text:style-name="T122">&gt;</text:span><text:span text:style-name="T118">VISTO</text:span><text:span text:style-name="T120"> </text:span><text:span text:style-name="T125">que en fecha 01 de abril de 2024 se emite Informe- Propuesta por el Secretario de la Corporación (CSV </text:span><text:a xlink:type="simple" xlink:href="https://oat.mogan.es:8448/ventanilla/web/validacionFirmas.do?opcion=1&amp;modo=3&amp;csv=B006754aa90701036a807e82c5040d13T" text:style-name="Internet_20_link" text:visited-style-name="Visited_20_Internet_20_Link"><text:span text:style-name="T157">B006754aa90701036a807e82c5040d13T</text:span></text:a><text:span text:style-name="T125"> ), en el que se propone:</text:span><text:span text:style-name="T120"> </text:span></text:p>
      <text:p text:style-name="P14"><text:span text:style-name="T87">PRIMERO.</text:span><text:span text:style-name="T84">- Iniciar el expediente para acordar, en su caso,</text:span><text:span text:style-name="T81"> </text:span><text:span text:style-name="T84">la cesión del contrato</text:span><text:span text:style-name="T81"> </text:span><text:span text:style-name="T96">CONCESIÓN ADMINISTRATIVA DE USO PRIVATIVO DE UN BIEN DE DOMINIO PÚBLICO EN RÉGIMEN DE CONCURRENCIA PARA LA EXPLOTACIÓN DEL QUIOSCO COMO BAR CAFETERÍA, UBICADO EN LA PLAZA SARMIENTO Y COTO, MOGÁN CASCO, T.M. DE MOGÁN,</text:span><text:span text:style-name="T89"> </text:span><text:span text:style-name="T96">Ref: 2632/2022,</text:span><text:span text:style-name="T89"> </text:span><text:span text:style-name="T93">formalizado con </text:span><text:span text:style-name="T96">Doña Gema Medina Mejías</text:span><text:span text:style-name="T93">,</text:span><text:span text:style-name="T89"> </text:span><text:span text:style-name="T93">en fecha 19 de mayo de 2022 (Acta de Inicio</text:span><text:span text:style-name="T89"> </text:span><text:span text:style-name="T93">el día 01 de agosto de 2022)</text:span><text:span text:style-name="T89"> </text:span><text:span text:style-name="T96">a favor de Doña Marielena Alvins Urbina.</text:span> </text:p>
      <text:p text:style-name="P14"><text:span text:style-name="T96">SEGUNDO</text:span><text:span text:style-name="T93">.- Requerir a Doña Marielena Alvins Urbina</text:span><text:span text:style-name="T89"> </text:span><text:span text:style-name="T93">para que dentro del plazo de </text:span><text:span text:style-name="T96">DIEZ</text:span><text:span text:style-name="T90"> </text:span><text:span text:style-name="T91">(10) días hábiles</text:span><text:span text:style-name="T93">, a contar desde el siguiente a aquél en que se reciba la correspondiente notificación, </text:span><text:span text:style-name="T96">acredite que dispone de capacidad para contratar con la Administración y la solvencia exigible, de conformidad con lo señalado en el Pliego de Cláusulas Administrativas que rige la licitación. Así mismo, deberá depositar una garantía definitiva por importe de 429,43 euros.</text:span> </text:p>
      <text:p text:style-name="P14"><text:span text:style-name="T48">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4"><text:span text:style-name="T93">Una vez constituida formalmente la garantía por parte del cesionario, se procederá a la devolución o cancelación de la garantía prestada por el cedente, Doña Gema Medina Mejías, por importe de 429,43 euros, Número de operación 320220000882 de fecha 10 de mayo de 2022, de conformidad con lo dispuesto en el artículo 111.4 de la LCSP.</text:span> </text:p>
      <text:p text:style-name="P14"><text:span text:style-name="T96">TERCERO.-</text:span><text:span text:style-name="T89"> </text:span><text:span text:style-name="T93">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Responsable del Contrato, a la Intervención de este Ayuntamiento, a los efectos oportunos.</text:span> </text:p>
      <text:p text:style-name="P7"><text:span text:style-name="T169">&gt;CONSIDERANDO</text:span><text:span text:style-name="T170"> que, de conformidad con lo establecido en la Disposición Adicional Segunda de la LCSP, la adopción de este acuerdo es competencia de la Junta de Gobierno Local en virtud de las delegaciones efectuadas por la Alcaldesa de este Ayuntamiento, mediante Decreto </text:span><text:span text:style-name="T129">3347/2023, de 19 de junio de 2023.</text:span> </text:p>
      <text:p text:style-name="P16"><text:span text:style-name="T170">En virtud de lo expuesto, </text:span><text:span text:style-name="T169">PROPONGO </text:span><text:span text:style-name="T170">a la Junta de Gobierno Local:</text:span> </text:p>
      <text:p text:style-name="P14"><text:soft-page-break/><text:span text:style-name="T87">PRIMERO.</text:span><text:span text:style-name="T84">- Iniciar el expediente para acordar, en su caso,</text:span><text:span text:style-name="T81"> </text:span><text:span text:style-name="T84">la cesión del contrato</text:span><text:span text:style-name="T102"> </text:span><text:span text:style-name="T96">CONCESIÓN ADMINISTRATIVA DE USO PRIVATIVO DE UN BIEN DE DOMINIO PÚBLICO EN RÉGIMEN DE CONCURRENCIA PARA LA EXPLOTACIÓN DEL QUIOSCO COMO BAR CAFETERÍA, UBICADO EN LA PLAZA SARMIENTO Y COTO, MOGÁN CASCO, T.M. DE MOGÁN,</text:span><text:span text:style-name="T89"> </text:span><text:span text:style-name="T96">Ref: 2632/2022,</text:span><text:span text:style-name="T102"> </text:span><text:span text:style-name="T93">formalizado con </text:span><text:span text:style-name="T96">Doña Gema Medina Mejías</text:span><text:span text:style-name="T93">,</text:span><text:span text:style-name="T102"> </text:span><text:span text:style-name="T93">en fecha 19 de mayo de 2022 (Acta de Inicio</text:span><text:span text:style-name="T102"> </text:span><text:span text:style-name="T93">el día 01 de agosto de 2022)</text:span><text:span text:style-name="T102"> </text:span><text:span text:style-name="T96">a favor de Doña Marielena Alvins Urbina.</text:span> </text:p>
      <text:p text:style-name="P14"><text:span text:style-name="T96">SEGUNDO</text:span><text:span text:style-name="T93">.- Requerir a Doña Marielena Alvins Urbina</text:span><text:span text:style-name="T102"> </text:span><text:span text:style-name="T93">para que dentro del plazo de </text:span><text:span text:style-name="T96">DIEZ</text:span><text:span text:style-name="T90"> </text:span><text:span text:style-name="T91">(10) días hábiles</text:span><text:span text:style-name="T93">, a contar desde el siguiente a aquél en que se reciba la correspondiente notificación, </text:span><text:span text:style-name="T96">acredite que dispone de capacidad para contratar con la Administración y la solvencia exigible, de conformidad con lo señalado en el Pliego de Cláusulas Administrativas que rige la licitación. Así mismo, deberá depositar una garantía definitiva por importe de 429,43 euros.</text:span> </text:p>
      <text:p text:style-name="P14"><text:span text:style-name="T93">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4"><text:span text:style-name="T93">Una vez constituida formalmente la garantía por parte del cesionario, se procederá a la devolución o cancelación de la garantía prestada por el cedente, Doña Gema Medina Mejías, por importe de 429,43 euros, Número de operación 320220000882 de fecha 10 de mayo de 2022, de conformidad con lo dispuesto en el artículo 111.4 de la LCSP.</text:span> </text:p>
      <text:p text:style-name="P14"><text:span text:style-name="T96">TERCERO.-</text:span><text:span text:style-name="T102"> </text:span><text:span text:style-name="T93">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Responsable del Contrato, a la Intervención de este Ayuntamiento, a los efectos oportunos.”</text:span></text:p>
      <text:p text:style-name="P40"/>
      <text:p text:style-name="P39"><text:span text:style-name="T136"><text:tab/>Considerando que la adopción de este acuerdo es competencia de esta Junta de Gobierno Local, en virtud de las delegaciones efectuadas por la Alcaldesa de este Ayuntamiento, mediante Decreto número 3347/2023, de 19 de junio.</text:span> </text:p>
      <text:p text:style-name="P36">La Junta de Gobierno Local, acuerda aprobar la propuesta emitida en los términos que se recogen precedentemente.</text:p>
      <text:p text:style-name="P62"><text:span text:style-name="Strong_20_Emphasis"><text:span text:style-name="T168"/></text:span></text:p>
      <text:p text:style-name="P62"><text:span text:style-name="Strong_20_Emphasis"><text:span text:style-name="T168"/></text:span></text:p>
      <text:p text:style-name="P62"><text:span text:style-name="Strong_20_Emphasis"><text:span text:style-name="T168"/></text:span></text:p>
      <text:p text:style-name="P62"><text:span text:style-name="Strong_20_Emphasis"><text:span text:style-name="T168"><text:tab/></text:span></text:span><text:span text:style-name="Strong_20_Emphasis"><text:span text:style-name="T164">34.2. Expte. 342/2024. Propuesta para considerar propuesto del servicio de soporte mantenimiento y asistencia técnica de las centralitas telefónicas de la marca Alcatel instaladas en los distintos edificios municipales del Ayuntamiento de Mogán, a la entidad Izertis, S.A.</text:span></text:span><text:span text:style-name="T166"> </text:span></text:p>
      <text:p text:style-name="P61"><text:span text:style-name="Strong_20_Emphasis"><text:span text:style-name="T66"><text:tab/></text:span></text:span></text:p>
      <text:p text:style-name="P30"><text:span text:style-name="T83"><text:tab/>“Consuelo Diaz León, Concejala Delegada en materia de Patrimonio Cultural, Archivo, Contratación y Estadística,</text:span><text:span text:style-name="T88"> </text:span><text:span text:style-name="T92">de acuerdo con el Decreto n.º 3349/2023 de 19 de junio,, visto el expediente de contratación denominado </text:span><text:span text:style-name="T95">«SERVICIO DE SOPORTE, MANTENIMIENTO Y ASISTENCIA TÉCNICA DE LAS CENTRALITAS TELEFÓNICAS DE LA MARCA ALCATEL INSTALADAS EN LOS DISTINTOS EDIFICIOS MUNICIPALES DEL AYUNTAMIENTO DE MOGÁN»</text:span><text:span text:style-name="T88"> </text:span><text:span text:style-name="T95">Expte:342/2024, </text:span><text:span text:style-name="T92">mediante procedimiento abierto y tramitación ordinaria, y, </text:span></text:p>
      <text:p text:style-name="P14"><text:span text:style-name="T51">&gt;VISTO </text:span><text:span text:style-name="T48">que el acuerdo de la Junta de Gobierno Local de este Ilustre Ayuntamiento, en sesión celebrada en fecha 11</text:span><text:span text:style-name="T44"> </text:span><text:span text:style-name="T48">de de enero de 2024, vista la propuesta de Luis Miguel Becerra André, Teniente de Alcalde del Área de Gobierno de Servicios Centrales, con </text:span><text:span text:style-name="T93">competencias en Nuevas Tecnologías del Ilustre Ayuntamiento de Mogán</text:span><text:span text:style-name="T105">, </text:span><text:span text:style-name="T48">acuerda, entre otras cuestiones, declarar la necesidad e idoneidad de la contratación </text:span><text:span text:style-name="T93">del </text:span><text:span text:style-name="T96">SERVICIO DE SOPORTE, MANTENIMIENTO Y ASISTENCIA TÉCNICA DE LAS CENTRALITAS TELEFÓNICAS DE LA MARCA ALCATEL INSTALADAS EN LOS DISTINTOS EDIFICIOS MUNICIPALES DEL AYUNTAMIENTO DE MOGÁN</text:span><text:span text:style-name="T48">, así como iniciar el expediente para la adjudicación del mismo.</text:span> </text:p>
      <text:p text:style-name="P14"><text:span text:style-name="T51">&gt;VISTO </text:span><text:span text:style-name="T48">que</text:span><text:span text:style-name="T42"> </text:span><text:span text:style-name="T51">La necesidad e idoneidad del contrato </text:span><text:span text:style-name="T44">se justifica en el expediente, en virtud de la propuesta emitida por parte de la </text:span><text:span text:style-name="T93">Jefa del Servicio de Urbanismo</text:span><text:span text:style-name="T44">, tal y como se determina en el artículo 116.1, en relación con el 28 de la LCSP.</text:span> </text:p>
      <text:p text:style-name="P27"><text:soft-page-break/><text:span text:style-name="T49">&gt;VISTO </text:span><text:span text:style-name="T46">que</text:span><text:span text:style-name="T34"> </text:span><text:span text:style-name="T46">Se emite,</text:span><text:span text:style-name="T43"> </text:span><text:span text:style-name="T46">en fecha 2</text:span><text:span text:style-name="T92">0 de febrero de 2024</text:span><text:span text:style-name="T46">, Pliego de Prescripciones Técnicas por D.</text:span><text:span text:style-name="T88"> </text:span><text:span text:style-name="T92">José Armando Suárez González, Técnico Especialista en Gestión, Modernización e Innovación Tecnológica, adscrito a la Unidad Administrativa de Informática y Nuevas Tecnologías,</text:span><text:span text:style-name="T79"> </text:span><text:span text:style-name="T46">que consta en el expediente, donde establece, entre otras cuestiones, que e</text:span><text:span text:style-name="T104">l </text:span><text:span text:style-name="T92">objeto del Contrato es el</text:span><text:span text:style-name="T88"> </text:span><text:span text:style-name="T92">servicio de mantenimiento de las centralitas telefónicas propiedad del Iltre. Ayuntamiento de Mogán así como de los terminales telefónicos IP, adecuado a las necesidades telefónicas de esta Administración. </text:span></text:p>
      <text:p text:style-name="P9"><text:span text:style-name="T169">&gt;VISTO </text:span><text:span text:style-name="T170">que</text:span><text:span text:style-name="T144"> </text:span><text:span text:style-name="T5">La insuficiencia de medios </text:span><text:span text:style-name="T144">en el servicio se justifica en el expediente, en virtud del informe emitido, </text:span><text:span text:style-name="T170">en fecha 9</text:span><text:span text:style-name="T144"> </text:span><text:span text:style-name="T170">de enero de 2024, por D.</text:span><text:span text:style-name="T128"> </text:span><text:span text:style-name="T129">José Armando Suárez González, Técnico Especialista en Gestión, Modernización e Innovación Tecnológica, adscrito a la Unidad Administrativa de Informática y Nuevas Tecnologías</text:span><text:span text:style-name="T142">, </text:span><text:span text:style-name="T129">que consta en el expediente.</text:span> </text:p>
      <text:p text:style-name="P14"><text:span text:style-name="T169">&gt;VISTO </text:span><text:span text:style-name="T170">que</text:span><text:span text:style-name="T144"> </text:span><text:span text:style-name="T5">La no división en lotes</text:span><text:span text:style-name="T144"> se justifica en el expediente, </text:span><text:span text:style-name="T129">en virtud del informe emitido, en fecha 20 de febrero de 2024, por D.</text:span><text:span text:style-name="T128"> </text:span><text:span text:style-name="T129">José Armando Suárez González, Técnico Especialista en Gestión, Modernización e Innovación Tecnológica, adscrito a la Unidad Administrativa de Informática y Nuevas Tecnologías</text:span><text:span text:style-name="T142">, </text:span><text:span text:style-name="T129">que consta en el expediente.</text:span> </text:p>
      <text:p text:style-name="P14"><text:span text:style-name="T51">&gt;VISTO </text:span><text:span text:style-name="T48">que</text:span><text:span text:style-name="T42"> El Pliego de Prescripciones Técnicas, así como los criterios que se tendrán en consideración para adjudicar el contrato y los </text:span><text:span text:style-name="T72">criterios de solvencia técnica o profesional, y económica y financiera, </text:span><text:span text:style-name="T42">han sido redactados por </text:span><text:span text:style-name="T93">D.</text:span><text:span text:style-name="T89"> </text:span><text:span text:style-name="T93">José Armando Suárez González, Técnico Especialista en Gestión, Modernización e Innovación Tecnológica, adscrito a la Unidad Administrativa de Informática y Nuevas Tecnologías</text:span><text:span text:style-name="T42">. Posteriormente la Unidad Administrativa de Contratación ha redactado el Pliego de cláusulas administrativas particulares, determinándose que se tramite un expediente ordinario de </text:span><text:span text:style-name="T39">un contrato de servicio </text:span><text:span text:style-name="T42">cuya adjudicación se propone por </text:span><text:span text:style-name="T39">procedimiento abierto y tramitación ordinaria</text:span><text:span text:style-name="T56">,</text:span><text:span text:style-name="T42"> </text:span><text:span text:style-name="T72">estableciéndose los sig</text:span><text:span text:style-name="T42">uientes criterios de adjudicación:</text:span> </text:p>
      <text:p text:style-name="P28"><text:span text:style-name="T112">El único criterio para la adjudicación de este contrato será el del precio, por resultar más beneficioso para el interés general, estando las prestaciones perfectamente definidas técnicamente y no siendo</text:span><text:span text:style-name="T79"> </text:span><text:span text:style-name="T112">posible variar los plazos de entrega ni introducir modificaciones de ninguna clase en el contrato, siendo por consiguiente el precio el único factor determinante de la adjudicación. </text:span></text:p>
      <table:table table:name="Tabla20" table:style-name="Tabla20">
        <table:table-column table:style-name="Tabla20.A"/>
        <table:table-row>
          <table:table-cell table:style-name="Tabla20.A1" office:value-type="string">
            <text:p text:style-name="P47">1º.- Proposición económica................................................................ 100% </text:p>
          </table:table-cell>
        </table:table-row>
      </table:table>
      <text:p text:style-name="P27">Se justificará con la aportación de la correspondiente oferta económica. Se asignará la puntuación máxima a la oferta más económica. El resto de las ofertas se puntuarán en proporción inversa a la oferta más económica de la siguiente manera: </text:p>
      <text:p text:style-name="P14"><text:span text:style-name="T144">Puntuación económica oferta </text:span><text:span text:style-name="T155">n</text:span><text:span text:style-name="T144"> = Puntuación máxima</text:span><text:span text:style-name="T155"> </text:span><text:span text:style-name="T144">x (Precio oferta más económica / Precio Oferta </text:span><text:span text:style-name="T155">n</text:span><text:span text:style-name="T144">)</text:span> </text:p>
      <text:p text:style-name="P17"><text:span text:style-name="T42">Será rechazada toda proposición que sobrepase el tipo de licitación indicado. </text:span><text:span text:style-name="T113">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 </text:p>
      <text:p text:style-name="P17"><text:span text:style-name="T105">El presupuesto base de licitación, I.G.I.C. incluido, que deberá soportar la Administración, asciende a la cantidad de 27.392,00</text:span><text:span text:style-name="T103"> </text:span><text:span text:style-name="T105">euros [neto: </text:span><text:span text:style-name="T127">25.600,00</text:span><text:span text:style-name="T103"> </text:span><text:span text:style-name="T105">euros, IGIC (7%): 1.792,00</text:span><text:span text:style-name="T103"> </text:span><text:span text:style-name="T105">euros].</text:span> </text:p>
      <text:p text:style-name="P19"><text:span text:style-name="T93">El valor estimado del contrato (sin IGIC) asciende a la cantidad de 51.200,00 euros. (cincuenta y un mil doscientos euros) desglosados en los siguientes conceptos según precios de mercado:</text:span> </text:p>
      <table:table table:name="Tabla21" table:style-name="Tabla21">
        <table:table-column table:style-name="Tabla21.A"/>
        <table:table-column table:style-name="Tabla21.B"/>
        <table:table-row>
          <table:table-cell table:style-name="Tabla21.A1" office:value-type="string">
            <text:p text:style-name="P33">AÑO 1 </text:p>
          </table:table-cell>
          <table:table-cell table:style-name="Tabla21.A1" office:value-type="string">
            <text:p text:style-name="P33">Importe (euros) </text:p>
          </table:table-cell>
        </table:table-row>
        <table:table-row>
          <table:table-cell table:style-name="Tabla21.A1" office:value-type="string">
            <text:p text:style-name="P29">Mantenimiento Técnico </text:p>
          </table:table-cell>
          <table:table-cell table:style-name="Tabla21.B2" office:value-type="float" office:value="25600">
            <text:p text:style-name="P29">25600</text:p>
          </table:table-cell>
        </table:table-row>
      </table:table>
      <table:table table:name="Tabla22" table:style-name="Tabla22">
        <table:table-column table:style-name="Tabla22.A"/>
        <table:table-column table:style-name="Tabla22.B"/>
        <table:table-row>
          <table:table-cell table:style-name="Tabla22.A1" office:value-type="string">
            <text:p text:style-name="P18"><text:span text:style-name="T5">PRÓRROGA AÑO 1</text:span> </text:p>
          </table:table-cell>
          <table:table-cell table:style-name="Tabla22.A1" office:value-type="string">
            <text:p text:style-name="P33">Importe (euros) </text:p>
          </table:table-cell>
        </table:table-row>
        <table:table-row>
          <table:table-cell table:style-name="Tabla22.A1" office:value-type="string">
            <text:p text:style-name="P18"><text:span text:style-name="T144">Mantenimiento Técnico</text:span> </text:p>
          </table:table-cell>
          <table:table-cell table:style-name="Tabla22.B2" office:value-type="float" office:value="25600">
            <text:p text:style-name="P29">25600</text:p>
          </table:table-cell>
        </table:table-row>
      </table:table>
      <text:p text:style-name="P17"><text:span text:style-name="T51">&gt;VISTO </text:span><text:span text:style-name="T48">que</text:span><text:span text:style-name="T42"> </text:span><text:span text:style-name="T48">el contrato tendrá un plazo de vigencia de UN AÑO a contar desde el día reseñado en el ACTA DE INICIO DEL SERVICIO, la cual deberá llevarse a cabo en un plazo máximo de diez días hábiles a contar a partir de la formalización del contrato.</text:span> </text:p>
      <text:p text:style-name="P17"><text:span text:style-name="T48">Dicho plazo de vigencia podrá ser prorrogado antes de la finalización de aquel, de conformidad con lo establecido en el artículo 29.2 de la Ley 9/2017, de 8 de noviembre, de Contratos del Sector Público (en adelante, LCSP) por un período de un año, siendo en consecuencia, el plazo máximo de duración del contrato de dos años (contrato más prórroga).</text:span> </text:p>
      <text:p text:style-name="P17"><text:span text:style-name="T96">&gt;VISTO </text:span><text:span text:style-name="T93">que existe el crédito presupuestario preciso para atender a las obligaciones económicas que se deriven de la contratación, con cargo a la partida presupuestaria 920 21300, denominada ADMÓN GENERAL; REPARACIONES MAQUINARIA, INSTAL Y UTILLAJE,del Presupuesto General del Ayuntamiento para el ejercicio 2024, conforme al certificado de Retención de Crédito que obra en el expediente por importe de 20.544,00 euros, n.º de operación 220240001265 de fecha 9 de febrero de 2024, así como compromiso de retención de crédito de fecha 9 de febrero de 2024, para el ejercicio 2025 y con misma partida presupuestaria, por cantidad de 6.848,00 euros, n.º de operación 220249000019.</text:span> </text:p>
      <text:p text:style-name="P27"><text:soft-page-break/><text:span text:style-name="T49">&gt;VISTO </text:span><text:span text:style-name="T46">que c</text:span><text:span text:style-name="T55">on fecha 26 de febrero de 2024</text:span><text:span text:style-name="T53"> </text:span><text:span text:style-name="T55">se ha emitido por el Área de Contratación Informe de</text:span><text:span text:style-name="T53"> </text:span><text:span text:style-name="T57">justificación de elección de procedimiento y de criterios de adjudicación</text:span><text:span text:style-name="T55">, que consta en el expediente. </text:span></text:p>
      <text:p text:style-name="P14"><text:span text:style-name="T144">Evaluados los informes preceptivos, tal como obran en el expediente, de conformidad con lo establecido en el artículo 116.4 de la LCSP.</text:span> </text:p>
      <text:p text:style-name="P14"><text:span text:style-name="T169">&gt;VISTO</text:span><text:span text:style-name="T144"> </text:span><text:span text:style-name="T78">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text:style-name="L2">
        <text:list-item>
          <text:p text:style-name="P102"><text:span text:style-name="T5">El Pliego de Prescripciones Técnicas y Pliego de Cláusulas Administrativas Particulares,</text:span><text:span text:style-name="T144"> </text:span><text:span text:style-name="T170">con el contenido establecido en el artículo 122 y 124 de la LCSP.</text:span> </text:p>
        </text:list-item>
        <text:list-item>
          <text:p text:style-name="P102"><text:span text:style-name="T169">Informe de justificación de elección del procedimiento y criterios de adjudicación del contrato</text:span><text:span text:style-name="T170">,</text:span><text:span text:style-name="T128"> </text:span><text:span text:style-name="T129">de D. Alberto Álamo Perera, Letrado del Iltre. Ayuntamiento de Mogán, de fecha 26 de febrero de 2024</text:span><text:span text:style-name="T144"> </text:span><text:span text:style-name="T170">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 único</text:span><text:span text:style-name="T171"> </text:span><text:span text:style-name="T170">criterio de adjudicación que será el precio, en cumplimiento de lo establecido en los artículos 131, 145 y siguientes de la LCSP. Se ha previsto en cumplimiento del artículo 99 de la LCSP, la realización del servicio sin división en lotes del contrato.</text:span> </text:p>
        </text:list-item>
        <text:list-item>
          <text:p text:style-name="P102"><text:span text:style-name="T129">Consta en el expediente crédito presupuestario preciso para atender a las obligaciones económicas que se deriven de la contratación, con cargo a la partida presupuestaria 920 21300, denominada ADMÓN GENERAL; REPARACIONES MAQUINARIA, INSTAL Y UTILLAJE,del Presupuesto General del Ayuntamiento para el ejercicio 2024, conforme al certificado de Retención de Crédito que obra en el expediente por importe de 20.544,00 euros, n.º de operación 220240001265 de fecha 9 de febrero de 2024, así como compromiso de retención de crédito de fecha 9 de febrero de 2024, para el ejercicio 2025 y con misma partida presupuestaria, por cantidad de 6.848,00 euros, n.º de operación 220249000019.</text:span> </text:p>
        </text:list-item>
        <text:list-item>
          <text:p text:style-name="P102"><text:span text:style-name="T5">El informe FAVORABLE emitido por el Sr. Secretario General Accidental</text:span><text:span text:style-name="T144"> de este Ayuntamiento de fecha 26 de febrero de 2024, </text:span><text:span text:style-name="T170">en cumplimiento de lo dispuesto en el apartado 8 de la Disposición Adicional tercera de la LCSP.</text:span> </text:p>
        </text:list-item>
      </text:list>
      <text:p text:style-name="P16"><text:span text:style-name="T131">&gt;VISTO el informe-propuesta emitido por la Jefa del Servicio de Contratación</text:span><text:span text:style-name="T128"> </text:span><text:span text:style-name="T129">de este Ayuntamiento de fecha 26 de febrero de 2024</text:span><text:span text:style-name="T128"> </text:span><text:span text:style-name="T129">que consta en el expediente, en los mismos términos que el presente.</text:span> </text:p>
      <text:p text:style-name="P20"><text:span text:style-name="T131">&gt;VISTO </text:span><text:span text:style-name="T129">Informe favorable de la Intervención municipal de fecha 27</text:span><text:span text:style-name="T144"> </text:span><text:span text:style-name="T129">de febrero de 2024.</text:span> </text:p>
      <text:p text:style-name="P16"><text:span text:style-name="T132">&gt;VISTO que la Junta de Gobierno Local, en sesión celebrada en fecha 27 de febrero de 2024 acuerda:</text:span> </text:p>
      <text:p text:style-name="P19"><text:span text:style-name="T5">PRIMERO.-</text:span><text:span text:style-name="T144"> Ap</text:span><text:span text:style-name="T78">robar la tramitación ordinaria del procedimiento de adjudicación del contrato del </text:span><text:span text:style-name="T169">«SERVICIO DE SOPORTE, MANTENIMIENTO Y ASISTENCIA TÉCNICA DE LAS CENTRALITAS TELEFÓNICAS DE LA MARCA ALCATEL INSTALADAS EN LOS DISTINTOS EDIFICIOS MUNICIPALES DEL AYUNTAMIENTO DE MOGÁN» Ref:342/2024.</text:span> </text:p>
      <text:p text:style-name="P14"><text:span text:style-name="T51">SEGUNDO.- </text:span><text:span text:style-name="T42">Aprobar el Pliego de Prescripciones Técnicas y el Pliego de Cláusulas Administrativas Particulares, tramitado mediante procedimiento abierto y tramitación ordianaria, que han de regir la adjudicación del contrato del </text:span><text:span text:style-name="T51">«SERVICIO DE SOPORTE, MANTENIMIENTO Y ASISTENCIA TÉCNICA DE LAS CENTRALITAS TELEFÓNICAS DE LA MARCA ALCATEL INSTALADAS EN LOS DISTINTOS EDIFICIOS MUNICIPALES DEL AYUNTAMIENTO DE MOGÁN» Ref:342/2024, </text:span><text:span text:style-name="T72">conforme a los criterios de adjudicación propuestos por la Técnico municipal.</text:span> </text:p>
      <text:p text:style-name="P19"><text:span text:style-name="T39">TERCERO.-</text:span><text:span text:style-name="T42"> Aprobar el expediente de contratación, con un presupuesto base de licitación, </text:span><text:span text:style-name="T48">que incluye el Impuesto General Indirecto Canario (IGIC), por una cantidad de </text:span><text:span text:style-name="T56">27.392,00</text:span><text:span text:style-name="T54"> </text:span><text:span text:style-name="T56">euros [neto: </text:span><text:span text:style-name="T127">25.600,00</text:span><text:span text:style-name="T54"> </text:span><text:span text:style-name="T56">euros, IGIC (7%): </text:span><text:span text:style-name="T105">1.792,00</text:span><text:span text:style-name="T54"> </text:span><text:span text:style-name="T56">euros],</text:span><text:span text:style-name="T54"> </text:span><text:span text:style-name="T56">sin división en lotes</text:span><text:span text:style-name="T39">; </text:span><text:span text:style-name="T72">financiándose </text:span><text:span text:style-name="T48">con cargo a la partida presupuestaria 920 21300, denominada ADMÓN GENERAL; REPARACIONES MAQUINARIA, INSTAL Y UTILLAJE,del Presupuesto General del Ayuntamiento para el ejercicio 2024, conforme al certificado de Retención de Crédito que obra en el expediente por importe de 20.544,00 euros, n.º de operación 220240001265 de fecha 9 de febrero de 2024, así como compromiso de retención de crédito de fecha 9 de febrero de 2024, para el ejercicio 2025 y con misma partida presupuestaria, por cantidad de 6.848,00 euros, n.º de operación 220249000019</text:span><text:span text:style-name="T93">,</text:span><text:span text:style-name="T42"> </text:span><text:span text:style-name="T72">y</text:span><text:span text:style-name="T42"> </text:span><text:span text:style-name="T72">sin que proceda la revisión de precios; disponer la apertura del procedimiento abierto de adjudicación y tramitación ordinaria, con arreglo al Pliego de Prescripciones Técnicas y Pliego de </text:span><text:soft-page-break/><text:span text:style-name="T72">Cláusulas Administrativas Particulares, convocando la adjudicación del contrato referenciado, en cumplimiento del artículo 117 de la LCSP</text:span><text:span text:style-name="T109">.</text:span> </text:p>
      <text:p text:style-name="P14"><text:span text:style-name="T169">CUARTO</text:span><text:span text:style-name="T5">.-</text:span><text:span text:style-name="T144"> </text:span><text:span text:style-name="T170">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14"><text:span text:style-name="T170">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4"><text:span text:style-name="T169">QUINTO.- -</text:span><text:span text:style-name="T170">Facultar a la Alcaldía-Presidencia para la suscripción de los contratos administrativos y/o públicos.</text:span> </text:p>
      <text:p text:style-name="P14"><text:span text:style-name="T131">SEXTO.- </text:span><text:span text:style-name="T129">Notificar el acuerdo adoptado por la Junta de Gobierno Local a D. Salvador Álvarez León (Coordinador de las Áreas de Servicios Centrales, de Acción Social y Sociocomunitaria, y del Área de Urbanismo, Promoción Turística y Seguridad), a la Unidad Administrativa de Informática y Nuevas Tecnologías</text:span><text:span text:style-name="T143"> </text:span><text:span text:style-name="T142">y a la Intervención de este Ayuntamiento.</text:span> </text:p>
      <text:p text:style-name="P19"><text:span text:style-name="T5">&gt; VISTO </text:span><text:span text:style-name="T78">que con fecha 28</text:span><text:span text:style-name="T144"> </text:span><text:span text:style-name="T78">de febrero de 2024</text:span><text:span text:style-name="T144"> </text:span><text:span text:style-name="T78">se publica Anuncio de Licitación en la Plataforma de Contratación del Sector Público, concediéndose un plazo de presentación de ofertas hasta el día 15</text:span><text:span text:style-name="T144"> </text:span><text:span text:style-name="T78">de marzo de 2024.</text:span> </text:p>
      <text:p text:style-name="P14"><text:span text:style-name="T96">&gt; </text:span><text:span text:style-name="T91">VISTO que en fecha 18 de marzo de 2024</text:span><text:span text:style-name="T90"> </text:span><text:span text:style-name="T91">se reúne la Mesa de Contratación, en acto no público, para proceder a la apertura y calificación de la documentación administrativa (archivo electrónico nº 1).</text:span> </text:p>
      <text:p text:style-name="P19"><text:span text:style-name="T96">&gt; </text:span><text:span text:style-name="T91">VISTO que en fecha 18</text:span><text:span text:style-name="T90"> </text:span><text:span text:style-name="T91">de marzo de 2024, se reúne la Mesa de Contratación, en acto público, para proceder a la apertura de la proposición, valorándose así mismo la oferta y considerándose al licitador propuesto como adjudicatario.</text:span> </text:p>
      <text:p text:style-name="P14"><text:span text:style-name="T169">&gt;CONSIDERANDO </text:span><text:span text:style-name="T170">que la adopción de este acuerdo es competencia de la Junta de Gobierno Local en virtud de las delegaciones efectuadas por la Alcaldesa de este Ayuntamiento, mediante Decreto nº 3347/2023, de 19 de junio de 2023.</text:span> </text:p>
      <text:p text:style-name="P14"><text:span text:style-name="T131">Por todo ello PROPONGO, a la Junta de Gobierno Local:</text:span> </text:p>
      <text:p text:style-name="P19"><text:span text:style-name="T5">PRIMERO.- </text:span><text:span text:style-name="T78">Declarar válido el acto de licitación.</text:span> </text:p>
      <text:p text:style-name="P19"><text:span text:style-name="T131">SEGUNDO.-</text:span><text:span text:style-name="T128"> </text:span><text:span text:style-name="T129">Aceptar los acuerdos adoptados en las Mesas de Contratación celebradas en relación con la meritada licitación.</text:span> </text:p>
      <text:p text:style-name="P20"><text:span text:style-name="T131">TERCERO.- Considerar propuesto como adjudicatario</text:span><text:span text:style-name="T128"> </text:span><text:span text:style-name="T129">en el procedimiento tramitado para la adjudicación del</text:span><text:span text:style-name="T144"> </text:span><text:span text:style-name="T131">«SERVICIO DE SOPORTE, MANTENIMIENTO Y ASISTENCIA TÉCNICA DE LAS CENTRALITAS TELEFÓNICAS DE LA MARCA ALCATEL INSTALADAS EN LOS DISTINTOS EDIFICIOS MUNICIPALES DEL AYUNTAMIENTO DE MOGÁN» MEDIANTE PROCEDIMIENTO ABIERTO DE ADJUDICACIÓN Y TRAMITACIÓN ORDINARIA, EXP:342/24</text:span><text:span text:style-name="T144"> </text:span><text:span text:style-name="T130">a la entidad</text:span><text:span text:style-name="T128"> </text:span><text:span text:style-name="T131">IZERTIS, S.A. con CIF A-33845009</text:span><text:span text:style-name="T128"> </text:span><text:span text:style-name="T131">por un importe sin I.G.I.C. de</text:span><text:span text:style-name="T128"> </text:span><text:span text:style-name="T131">22.800,00 (Veintidós mil ochocientos euros)</text:span><text:span text:style-name="T128"> </text:span><text:span text:style-name="T131">correspondiéndole un I.G.I.C. (7%) de</text:span><text:span text:style-name="T128"> </text:span><text:span text:style-name="T131">1.596,00 (Mil quinientos noventa y seis euros), siendo el importe total de 24.396,00 (Veintidós mil trescientos noventa y seis euros),</text:span><text:span text:style-name="T128"> </text:span><text:span text:style-name="T131">siendo el plazo de vigencia de UN</text:span><text:span text:style-name="T128"> </text:span><text:span text:style-name="T131">AÑO </text:span><text:span text:style-name="T129">a contar desde el día reseñado en el ACTA DE INICIO DEL SERVICIO, la cual deberá llevarse a cabo en un plazo máximo de diez días hábiles a contar a partir de la formalización del contrato. Dicho plazo de vigencia podrá ser prorrogado antes de la finalización de aquel, de conformidad con lo establecido en el artículo 29.2 de la Ley 9/2017, de 8 de noviembre, de Contratos del Sector Público (en adelante, LCSP) por un período de un año, siendo en consecuencia, el plazo máximo de duración del contrato de dos años (contrato más prórroga) y,</text:span><text:span text:style-name="T128"> </text:span><text:span text:style-name="T129">atendiendo en todo caso al pliego de cláusulas administrativas particulares y al pliego de prescripciones técnicas,</text:span><text:span text:style-name="T128"> </text:span><text:span text:style-name="T129">al considerarse que es la oferta más ventajosa, con una valoración de 100 puntos.</text:span> </text:p>
      <text:p text:style-name="P72"><text:span text:style-name="T114">CUARTO.- Requerir a </text:span><text:span text:style-name="T97">la entidad</text:span><text:span text:style-name="T88"> </text:span><text:span text:style-name="T95">IZERTIS, S.A. con CIF A-33845009</text:span><text:span text:style-name="T88"> </text:span><text:span text:style-name="T112">propuesta como adjudicataria del contrato, para que dentro del plazo de </text:span><text:span text:style-name="T114">DIEZ</text:span><text:span text:style-name="T110"> </text:span><text:span text:style-name="T111">(10) días hábiles</text:span><text:span text:style-name="T112">, a contar desde el siguiente a aquél en que se haya publicado el requerimiento, presente la documentación que se indica en la cláusula 19</text:span><text:span text:style-name="T79"> </text:span><text:span text:style-name="T112">del Pliego de Cláusulas Administrativas Particulares que rige la meritada licitación. </text:span></text:p>
      <text:p text:style-name="P19"><text:span text:style-name="T133">Respecto a la garantía definitiva, </text:span><text:span text:style-name="T129">correspondiente a un importe del 5 por 100 del precio final ofertado, excluido el I.G.I.C., debe depositar una garantía definitiva por importe </text:span><text:span text:style-name="T132">1.140 euros.</text:span><text:span text:style-name="T128"> </text:span><text:span text:style-name="T129">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9"><text:span text:style-name="T96">QUINTO.- </text:span><text:span text:style-name="T93">Notificar el acuerdo adoptado por la Junta de Gobierno Local a todos los interesados, a</text:span><text:span text:style-name="T89"> </text:span><text:span text:style-name="T93">D. Salvador Álvarez León (Coordinador de las Áreas de Servicios Centrales, de Acción Social y Sociocomunitaria, y del Área de Urbanismo, Promoción Turística y Seguridad), a la Unidad Administrativa de Informática y Nuevas Tecnologías</text:span><text:span text:style-name="T103"> </text:span><text:span text:style-name="T105">y a la Tesorería e Intervención de este Ayuntamiento,</text:span><text:span text:style-name="T103"> </text:span><text:span text:style-name="T105">a los efectos oportunos.”</text:span></text:p>
      <text:p text:style-name="P39"><text:span text:style-name="T136"><text:tab/>Considerando que la adopción de este acuerdo es competencia de esta Junta de Gobierno Local, en virtud de las delegaciones efectuadas por la Alcaldesa de este Ayuntamiento, mediante Decreto número 3347/2023, de 19 de junio.</text:span> </text:p>
      <text:p text:style-name="P36">La Junta de Gobierno Local, acuerda aprobar la propuesta emitida en los términos que se recogen precedentemente.</text:p>
      <text:p text:style-name="P61"><text:soft-page-break/></text:p>
      <text:p text:style-name="P74"><text:span text:style-name="T34">Y no habiendo más asuntos que tratar, por la Presidencia se levanta la sesión, siendo las doce horas, veintitres minutos del día al comienzo indicado, de todo lo cual, yo como Secretario General Accidental doy fe.</text:span> </text:p>
      <text:p text:style-name="P73"><text:span text:style-name="T36">LA PRESIDENTA, <text:tab/><text:tab/><text:tab/><text:tab/><text:tab/>EL SECRETARIO GENERAL ACCIDENTAL,</text:span> </text:p>
      <text:p text:style-name="P42"/>
      <text:p text:style-name="P99">DILIGENCIA DE LA SECRETARÍA GENERAL</text:p>
      <text:p text:style-name="P98"/>
      <text:p text:style-name="P96">Diligencia para hacer constar que el acta de la Junta de Gobierno Local de fecha <text:span text:style-name="T8">2</text:span><text:span text:style-name="T10"> </text:span><text:span text:style-name="T7">de </text:span><text:span text:style-name="T15">abril</text:span><text:span text:style-name="T7"> </text:span><text:span text:style-name="T12">d</text:span><text:span text:style-name="T7">e 202</text:span><text:span text:style-name="T12">4, </text:span>ha sido aprobada por dicho órgano en la sesión celebrada el día <text:span text:style-name="T15">9</text:span><text:span text:style-name="T13"> </text:span><text:span text:style-name="T7">de </text:span><text:span text:style-name="T14">abril</text:span><text:span text:style-name="T7"> de 202</text:span><text:span text:style-name="T12">4.</text:span></text:p>
      <text:p text:style-name="P96"/>
      <text:p text:style-name="P96">Y para que conste, firmo la presente en Mogán, a fecha indicada en la firma electrónica.</text:p>
      <text:p text:style-name="P96"><text:tab/></text:p>
      <text:p text:style-name="P96"><text:tab/><text:tab/><text:tab/> <text:s text:c="10"/>El Secretario General Accidental,</text:p>
      <text:p text:style-name="P97"/>
      <text:p text:style-name="P95"><text:span text:style-name="T74"><text:tab/><text:tab/> <text:tab/> <text:s text:c="13"/>Fdo.: </text:span><text:span text:style-name="T75">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2"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2"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2"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2"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2"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6" number:min-decimal-places="6"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5P0" style:volatile="true">
      <number:number number:decimal-places="3" number:min-decimal-places="3"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5P0"/>
    </number:currency-style>
    <number:currency-style style:name="N116P0" style:volatile="true">
      <number:number number:decimal-places="0" number:min-decimal-places="0" number:min-integer-digits="1" number:grouping="true"/>
      <number:text> </number:text>
      <number:currency-symbol number:language="es" number:country="ES">€</number:currency-symbol>
    </number:currency-style>
    <number:currency-style style:name="N116">
      <number:text>-</number:text>
      <number:number number:decimal-places="0" number:min-decimal-places="0" number:min-integer-digits="1" number:grouping="true"/>
      <number:text> </number:text>
      <number:currency-symbol number:language="es" number:country="ES">€</number:currency-symbol>
      <style:map style:condition="value()&gt;=0" style:apply-style-name="N116P0"/>
    </number:currency-style>
    <number:percentage-style style:name="N117">
      <number:number number:decimal-places="2" number:min-decimal-places="2" number:min-integer-digits="1"/>
      <number:text> %</number:text>
    </number:percentage-style>
    <number:currency-style style:name="N118P0" style:volatile="true">
      <number:number number:decimal-places="2" number:min-decimal-places="2" number:min-integer-digits="1" number:grouping="true"/>
      <number:text> </number:text>
      <number:currency-symbol>€</number:currency-symbol>
    </number:currency-style>
    <number:currency-style style:name="N118">
      <style:text-properties fo:color="#ff0000"/>
      <number:text>-</number:text>
      <number:number number:decimal-places="2" number:min-decimal-places="2" number:min-integer-digits="1" number:grouping="true"/>
      <number:text> </number:text>
      <number:currency-symbol>€</number:currency-symbol>
      <style:map style:condition="value()&gt;=0" style:apply-style-name="N118P0"/>
    </number:currency-style>
    <number:currency-style style:name="N119P0" style:volatile="true">
      <number:number number:decimal-places="6" number:min-decimal-places="6" number:min-integer-digits="1" number:grouping="true"/>
      <number:text> </number:text>
      <number:currency-symbol number:language="es" number:country="ES">€</number:currency-symbol>
    </number:currency-style>
    <number:currency-style style:name="N119">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19P0"/>
    </number:currency-style>
    <number:number-style style:name="N120">
      <number:number number:decimal-places="8" number:min-decimal-places="8" number:min-integer-digits="1"/>
    </number:number-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7"><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91</text:page-number></text:span></text:span><text:span text:style-name="Fuente_20_de_20_párrafo_20_predeter."><text:span text:style-name="MT1"><text:s/>de </text:span></text:span><text:span text:style-name="Fuente_20_de_20_párrafo_20_predeter."><text:span text:style-name="MT1"><text:page-count>95</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92</text:page-number></text:span></text:span><text:span text:style-name="Fuente_20_de_20_párrafo_20_predeter."><text:span text:style-name="MT1"><text:s/>de </text:span></text:span><text:span text:style-name="Fuente_20_de_20_párrafo_20_predeter."><text:span text:style-name="MT1"><text:page-count>95</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4-10T12:04:47.643000000</dc:date>
    <meta:editing-cycles>44</meta:editing-cycles>
    <meta:editing-duration>PT6H11M</meta:editing-duration>
    <meta:document-statistic meta:table-count="24" meta:image-count="1" meta:object-count="0" meta:page-count="95" meta:paragraph-count="2739" meta:word-count="46701" meta:character-count="313114" meta:non-whitespace-character-count="266412"/>
    <meta:user-defined meta:name="Información 1"/>
    <meta:user-defined meta:name="Información 2"/>
    <meta:user-defined meta:name="Información 3"/>
    <meta:user-defined meta:name="Información 4"/>
    <meta:template xlink:type="simple" xlink:actuate="onRequest" xlink:title="" xlink:href="file://vmfilepm/redirected$/promera/Descargas/acta14628690075056816.odt/Normal.dotm"/>
  </office:meta>
</office:document-meta>
</file>