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88cm"/>
    </style:style>
    <style:style style:name="Tabla5.B" style:family="table-column">
      <style:table-column-properties style:column-width="14.2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5.399cm" fo:margin-left="1cm" fo:margin-right="0.099cm" table:align="margins"/>
    </style:style>
    <style:style style:name="Tabla6.A" style:family="table-column">
      <style:table-column-properties style:column-width="13.083cm" style:rel-column-width="55678*"/>
    </style:style>
    <style:style style:name="Tabla6.B" style:family="table-column">
      <style:table-column-properties style:column-width="2.316cm" style:rel-column-width="9857*"/>
    </style:style>
    <style:style style:name="Tabla6.A1"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2.9cm" style:rel-column-width="11516*"/>
    </style:style>
    <style:style style:name="Tabla7.B" style:family="table-column">
      <style:table-column-properties style:column-width="10.957cm" style:rel-column-width="43522*"/>
    </style:style>
    <style:style style:name="Tabla7.C" style:family="table-column">
      <style:table-column-properties style:column-width="2.642cm" style:rel-column-width="10495*"/>
    </style:style>
    <style:style style:name="Tabla7.A1" style:family="table-cell">
      <style:table-cell-properties style:vertical-align="middle" fo:padding="0.049cm" fo:border="none"/>
    </style:style>
    <style:style style:name="Tabla7.C3" style:family="table-cell" style:data-style-name="N0">
      <style:table-cell-properties style:vertical-align="middle" fo:padding="0.049cm" fo:border="none"/>
    </style:style>
    <style:style style:name="Tabla8" style:family="table">
      <style:table-properties style:width="16.96cm" table:align="left"/>
    </style:style>
    <style:style style:name="Tabla8.A" style:family="table-column">
      <style:table-column-properties style:column-width="2.928cm"/>
    </style:style>
    <style:style style:name="Tabla8.B" style:family="table-column">
      <style:table-column-properties style:column-width="1.81cm"/>
    </style:style>
    <style:style style:name="Tabla8.C" style:family="table-column">
      <style:table-column-properties style:column-width="1.812cm"/>
    </style:style>
    <style:style style:name="Tabla8.D" style:family="table-column">
      <style:table-column-properties style:column-width="3.027cm"/>
    </style:style>
    <style:style style:name="Tabla8.E" style:family="table-column">
      <style:table-column-properties style:column-width="4.283cm"/>
    </style:style>
    <style:style style:name="Tabla8.F" style:family="table-column">
      <style:table-column-properties style:column-width="3.101cm"/>
    </style:style>
    <style:style style:name="Tabla8.1" style:family="table-row">
      <style:table-row-properties style:min-row-height="0.84cm"/>
    </style:style>
    <style:style style:name="Tabla8.A1" style:family="table-cell">
      <style:table-cell-properties style:vertical-align="middle" fo:padding="0.049cm" fo:border="none"/>
    </style:style>
    <style:style style:name="Tabla8.2" style:family="table-row">
      <style:table-row-properties style:min-row-height="0.787cm"/>
    </style:style>
    <style:style style:name="Tabla8.B2" style:family="table-cell" style:data-style-name="N0">
      <style:table-cell-properties style:vertical-align="middle" fo:padding="0.049cm" fo:border="none"/>
    </style:style>
    <style:style style:name="Tabla8.3" style:family="table-row">
      <style:table-row-properties style:min-row-height="0.443cm"/>
    </style:style>
    <style:style style:name="Tabla8.4" style:family="table-row">
      <style:table-row-properties style:min-row-height="0.496cm"/>
    </style:style>
    <style:style style:name="Tabla9" style:family="table">
      <style:table-properties style:width="14.049cm" table:align="center"/>
    </style:style>
    <style:style style:name="Tabla9.A" style:family="table-column">
      <style:table-column-properties style:column-width="4.006cm"/>
    </style:style>
    <style:style style:name="Tabla9.B" style:family="table-column">
      <style:table-column-properties style:column-width="2.45cm"/>
    </style:style>
    <style:style style:name="Tabla9.C" style:family="table-column">
      <style:table-column-properties style:column-width="2.454cm"/>
    </style:style>
    <style:style style:name="Tabla9.D" style:family="table-column">
      <style:table-column-properties style:column-width="5.14cm"/>
    </style:style>
    <style:style style:name="Tabla9.1" style:family="table-row">
      <style:table-row-properties style:min-row-height="0.787cm"/>
    </style:style>
    <style:style style:name="Tabla9.A1" style:family="table-cell">
      <style:table-cell-properties style:vertical-align="middle" fo:padding="0.049cm" fo:border="none"/>
    </style:style>
    <style:style style:name="Tabla9.2" style:family="table-row">
      <style:table-row-properties style:min-row-height="0.734cm"/>
    </style:style>
    <style:style style:name="Tabla9.B2" style:family="table-cell" style:data-style-name="N0">
      <style:table-cell-properties style:vertical-align="middle" fo:padding="0.049cm" fo:border="none"/>
    </style:style>
    <style:style style:name="Tabla9.7" style:family="table-row">
      <style:table-row-properties style:min-row-height="0.601cm"/>
    </style:style>
    <style:style style:name="Tabla10" style:family="table">
      <style:table-properties style:width="16.498cm" style:rel-width="100%" table:align="left"/>
    </style:style>
    <style:style style:name="Tabla10.A" style:family="table-column">
      <style:table-column-properties style:column-width="16.498cm" style:rel-column-width="65535*"/>
    </style:style>
    <style:style style:name="Tabla10.A1" style:family="table-cell">
      <style:table-cell-properties fo:padding="0.049cm" fo:border="none"/>
    </style:style>
    <style:style style:name="Tabla11" style:family="table">
      <style:table-properties style:width="16.498cm" style:rel-width="100%" table:align="left" style:may-break-between-rows="false"/>
    </style:style>
    <style:style style:name="Tabla11.A" style:family="table-column">
      <style:table-column-properties style:column-width="2.357cm" style:rel-column-width="9362*"/>
    </style:style>
    <style:style style:name="Tabla11.A1" style:family="table-cell">
      <style:table-cell-properties style:vertical-align="middle" fo:padding="0.049cm" fo:border="none"/>
    </style:style>
    <style:style style:name="Tabla11.B3" style:family="table-cell" style:data-style-name="N0">
      <style:table-cell-properties style:vertical-align="middle" fo:padding="0.049cm" fo:border="none"/>
    </style:style>
    <style:style style:name="Tabla11.C3" style:family="table-cell" style:data-style-name="N0">
      <style:table-cell-properties style:vertical-align="middle" fo:background-color="#666666" fo:padding="0.049cm" fo:border="none">
        <style:background-image/>
      </style:table-cell-properties>
    </style:style>
    <style:style style:name="Tabla12" style:family="table">
      <style:table-properties style:width="16.498cm" style:rel-width="100%" table:align="left" style:may-break-between-rows="false"/>
    </style:style>
    <style:style style:name="Tabla12.A" style:family="table-column">
      <style:table-column-properties style:column-width="2.357cm" style:rel-column-width="9362*"/>
    </style:style>
    <style:style style:name="Tabla12.A1" style:family="table-cell">
      <style:table-cell-properties style:vertical-align="middle" fo:padding="0.049cm" fo:border="none"/>
    </style:style>
    <style:style style:name="Tabla12.B3" style:family="table-cell" style:data-style-name="N111">
      <style:table-cell-properties style:vertical-align="middle" fo:padding="0.049cm" fo:border="none"/>
    </style:style>
    <style:style style:name="Tabla12.E3" style:family="table-cell" style:data-style-name="N111">
      <style:table-cell-properties style:vertical-align="middle" fo:background-color="#666666" fo:padding="0.049cm" fo:border="none">
        <style:background-image/>
      </style:table-cell-properties>
    </style:style>
    <style:style style:name="Tabla12.E4" style:family="table-cell" style:data-style-name="N111">
      <style:table-cell-properties style:vertical-align="middle" fo:background-color="transparent" fo:padding="0.049cm" fo:border="none">
        <style:background-image/>
      </style:table-cell-properties>
    </style:style>
    <style:style style:name="Tabla13" style:family="table">
      <style:table-properties style:width="16.498cm" style:rel-width="100%" table:align="left"/>
    </style:style>
    <style:style style:name="Tabla13.A" style:family="table-column">
      <style:table-column-properties style:column-width="16.498cm" style:rel-column-width="65535*"/>
    </style:style>
    <style:style style:name="Tabla13.A1"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16.498cm" style:rel-column-width="65535*"/>
    </style:style>
    <style:style style:name="Tabla14.A1" style:family="table-cell">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2.9cm" style:rel-column-width="11519*"/>
    </style:style>
    <style:style style:name="Tabla15.B" style:family="table-column">
      <style:table-column-properties style:column-width="10.957cm" style:rel-column-width="43524*"/>
    </style:style>
    <style:style style:name="Tabla15.C" style:family="table-column">
      <style:table-column-properties style:column-width="2.641cm" style:rel-column-width="10491*"/>
    </style:style>
    <style:style style:name="Tabla15.A1" style:family="table-cell">
      <style:table-cell-properties style:vertical-align="middle" fo:padding="0.049cm" fo:border="none"/>
    </style:style>
    <style:style style:name="Tabla15.C3" style:family="table-cell" style:data-style-name="N0">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16.498cm" style:rel-column-width="65535*"/>
    </style:style>
    <style:style style:name="Tabla16.A1" style:family="table-cell">
      <style:table-cell-properties fo:padding="0.049cm" fo:border="none"/>
    </style:style>
    <style:style style:name="Tabla17" style:family="table">
      <style:table-properties style:width="16.498cm" style:rel-width="100%" table:align="left" style:may-break-between-rows="false"/>
    </style:style>
    <style:style style:name="Tabla17.A" style:family="table-column">
      <style:table-column-properties style:column-width="2.357cm" style:rel-column-width="9362*"/>
    </style:style>
    <style:style style:name="Tabla17.A1" style:family="table-cell">
      <style:table-cell-properties style:vertical-align="middle" fo:padding="0.049cm" fo:border="none"/>
    </style:style>
    <style:style style:name="Tabla17.B3" style:family="table-cell" style:data-style-name="N0">
      <style:table-cell-properties style:vertical-align="middle" fo:padding="0.049cm" fo:border="none"/>
    </style:style>
    <style:style style:name="Tabla17.C3" style:family="table-cell" style:data-style-name="N0">
      <style:table-cell-properties style:vertical-align="middle" fo:background-color="#666666" fo:padding="0.049cm" fo:border="none">
        <style:background-image/>
      </style:table-cell-properties>
    </style:style>
    <style:style style:name="Tabla18" style:family="table">
      <style:table-properties style:width="16.498cm" style:rel-width="100%" table:align="left" style:may-break-between-rows="false"/>
    </style:style>
    <style:style style:name="Tabla18.A" style:family="table-column">
      <style:table-column-properties style:column-width="2.357cm" style:rel-column-width="9362*"/>
    </style:style>
    <style:style style:name="Tabla18.A1" style:family="table-cell">
      <style:table-cell-properties style:vertical-align="middle" fo:padding="0.049cm" fo:border="none"/>
    </style:style>
    <style:style style:name="Tabla18.B3" style:family="table-cell" style:data-style-name="N111">
      <style:table-cell-properties style:vertical-align="middle" fo:padding="0.049cm" fo:border="none"/>
    </style:style>
    <style:style style:name="Tabla18.E3" style:family="table-cell" style:data-style-name="N111">
      <style:table-cell-properties style:vertical-align="middle" fo:background-color="#666666" fo:padding="0.049cm" fo:border="none">
        <style:background-image/>
      </style:table-cell-properties>
    </style:style>
    <style:style style:name="Tabla18.E4" style:family="table-cell" style:data-style-name="N111">
      <style:table-cell-properties style:vertical-align="middle" fo:background-color="transparent" fo:padding="0.049cm" fo:border="none">
        <style:background-image/>
      </style:table-cell-properties>
    </style:style>
    <style:style style:name="Tabla19" style:family="table">
      <style:table-properties style:width="16.498cm" style:rel-width="100%" table:align="left"/>
    </style:style>
    <style:style style:name="Tabla19.A" style:family="table-column">
      <style:table-column-properties style:column-width="16.498cm" style:rel-column-width="65535*"/>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16.498cm" style:rel-column-width="65535*"/>
    </style:style>
    <style:style style:name="Tabla20.A1" style:family="table-cell">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2.9cm" style:rel-column-width="11519*"/>
    </style:style>
    <style:style style:name="Tabla21.B" style:family="table-column">
      <style:table-column-properties style:column-width="10.957cm" style:rel-column-width="43524*"/>
    </style:style>
    <style:style style:name="Tabla21.C" style:family="table-column">
      <style:table-column-properties style:column-width="2.641cm" style:rel-column-width="10491*"/>
    </style:style>
    <style:style style:name="Tabla21.A1" style:family="table-cell">
      <style:table-cell-properties style:vertical-align="middle" fo:padding="0.049cm" fo:border="none"/>
    </style:style>
    <style:style style:name="Tabla21.C3" style:family="table-cell" style:data-style-name="N0">
      <style:table-cell-properties style:vertical-align="middle" fo:padding="0.049cm" fo:border="none"/>
    </style:style>
    <style:style style:name="Tabla22" style:family="table">
      <style:table-properties style:width="12.33cm" table:align="center"/>
    </style:style>
    <style:style style:name="Tabla22.A" style:family="table-column">
      <style:table-column-properties style:column-width="1.898cm"/>
    </style:style>
    <style:style style:name="Tabla22.B" style:family="table-column">
      <style:table-column-properties style:column-width="1.813cm"/>
    </style:style>
    <style:style style:name="Tabla22.C" style:family="table-column">
      <style:table-column-properties style:column-width="3.385cm"/>
    </style:style>
    <style:style style:name="Tabla22.D" style:family="table-column">
      <style:table-column-properties style:column-width="3.5cm"/>
    </style:style>
    <style:style style:name="Tabla22.E" style:family="table-column">
      <style:table-column-properties style:column-width="1.734cm"/>
    </style:style>
    <style:style style:name="Tabla22.A1" style:family="table-cell">
      <style:table-cell-properties style:vertical-align="middle" fo:padding="0.049cm" fo:border="none"/>
    </style:style>
    <style:style style:name="Tabla22.B1" style:family="table-cell">
      <style:table-cell-properties style:vertical-align="middle" fo:background-color="#d9d9d9" fo:padding="0.049cm" fo:border="none">
        <style:background-image/>
      </style:table-cell-properties>
    </style:style>
    <style:style style:name="Tabla22.3" style:family="table-row">
      <style:table-row-properties style:min-row-height="0.39cm"/>
    </style:style>
    <style:style style:name="Tabla22.A3" style:family="table-cell">
      <style:table-cell-properties style:vertical-align="middle" fo:background-color="#acb9ca" fo:padding="0.049cm" fo:border="none">
        <style:background-image/>
      </style:table-cell-properties>
    </style:style>
    <style:style style:name="Tabla22.A5" style:family="table-cell">
      <style:table-cell-properties style:vertical-align="middle" fo:background-color="#bdd7ee" fo:padding="0.049cm" fo:border="none">
        <style:background-image/>
      </style:table-cell-properties>
    </style:style>
    <style:style style:name="Tabla22.6" style:family="table-row">
      <style:table-row-properties style:min-row-height="0.469cm"/>
    </style:style>
    <style:style style:name="Tabla22.9" style:family="table-row">
      <style:table-row-properties style:min-row-height="0.44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fo:font-style="italic" style:font-size-asian="10pt" style:font-style-asian="italic" style:font-size-complex="10pt" style:font-style-complex="italic"/>
    </style:style>
    <style:style style:name="P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9" style:family="paragraph" style:parent-style-name="Table_20_Heading">
      <style:paragraph-properties fo:margin-top="0cm" fo:margin-bottom="0.21cm" style:contextual-spacing="false" fo:text-align="center"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1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margin-top="0cm" fo:margin-bottom="0.499cm" style:contextual-spacing="false" fo:text-align="center" style:justify-single-word="false" fo:orphans="2" fo:widows="2"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margin-top="0cm" fo:margin-bottom="0.499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14"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style:font-size-asian="10pt" style:font-style-asian="italic" style:font-size-complex="10pt" style:font-style-complex="italic"/>
    </style:style>
    <style:style style:name="P16"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7" style:family="paragraph" style:parent-style-name="Table_20_Contents">
      <style:paragraph-properties fo:margin-top="0cm" fo:margin-bottom="0.21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21cm" style:contextual-spacing="false" fo:text-align="center" style:justify-single-word="false" fo:orphans="0" fo:widows="0" fo:padding="0.101cm" fo:border="0.06pt solid #000000"/>
      <style:text-properties style:font-name="Arial1"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text-align="center" style:justify-single-word="false" fo:orphans="0" fo:widows="0"/>
      <style:text-properties style:font-name="Arial1" fo:font-size="10pt" fo:font-style="italic" style:font-size-asian="10pt" style:font-style-asian="italic" style:font-size-complex="10pt" style:font-style-complex="italic"/>
    </style:style>
    <style:style style:name="P25" style:family="paragraph" style:parent-style-name="Text_20_body">
      <style:paragraph-properties fo:margin-top="0cm" fo:margin-bottom="0.21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7" style:family="paragraph" style:parent-style-name="Text_20_body">
      <style:paragraph-properties fo:margin-left="0cm" fo:margin-right="0.25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8"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29"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3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31"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33" style:family="paragraph" style:parent-style-name="Text_20_body">
      <style:paragraph-properties fo:margin-top="0cm" fo:margin-bottom="0.10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21cm" style:contextual-spacing="false" fo:text-align="justify" style:justify-single-word="false" fo:orphans="0" fo:widows="0" fo:padding="0.101cm" fo:border="0.06pt solid #000000"/>
      <style:text-properties style:font-name="Arial1" fo:font-size="10pt" fo:font-style="italic" style:font-size-asian="10pt" style:font-style-asian="italic" style:font-size-complex="10pt" style:font-style-complex="italic"/>
    </style:style>
    <style:style style:name="P3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37"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38"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39"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0" style:family="paragraph" style:parent-style-name="Text_20_body">
      <style:paragraph-properties fo:margin-left="0cm" fo:margin-right="0.259cm" fo:margin-top="0.019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1"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2" style:family="paragraph" style:parent-style-name="Text_20_body">
      <style:paragraph-properties fo:margin-left="1.251cm" fo:margin-right="0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3" style:family="paragraph" style:parent-style-name="Text_20_body">
      <style:paragraph-properties fo:margin-top="0.019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101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47" style:family="paragraph" style:parent-style-name="Text_20_body">
      <style:paragraph-properties fo:margin-top="0cm" fo:margin-bottom="0.10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48" style:family="paragraph" style:parent-style-name="Table_20_Heading">
      <style:text-properties style:font-name="Arial1" fo:font-size="10pt" fo:font-style="italic" style:font-size-asian="10pt" style:font-style-asian="italic" style:font-size-complex="10pt" style:font-style-complex="italic"/>
    </style:style>
    <style:style style:name="P49" style:family="paragraph" style:parent-style-name="Table_20_Heading">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50" style:family="paragraph" style:parent-style-name="Table_20_Heading">
      <style:paragraph-properties fo:margin-top="0cm" fo:margin-bottom="0.21cm" style:contextual-spacing="false" fo:text-align="start"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51"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499cm" style:contextual-spacing="false" fo:text-align="start" style:justify-single-word="false" fo:orphans="2" fo:widows="2"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4"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55" style:family="paragraph" style:parent-style-name="Text_20_body">
      <style:paragraph-properties fo:margin-top="0cm" fo:margin-bottom="0cm" style:contextual-spacing="false" fo:text-align="start" style:justify-single-word="false" fo:orphans="0" fo:widows="0"/>
      <style:text-properties style:font-name="Arial1" fo:font-size="10pt" fo:font-style="italic" style:font-size-asian="10pt" style:font-style-asian="italic" style:font-size-complex="10pt" style:font-style-complex="italic"/>
    </style:style>
    <style:style style:name="P56"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58" style:family="paragraph" style:parent-style-name="Text_20_body">
      <style:paragraph-properties fo:margin-left="0cm" fo:margin-right="0.18cm" fo:margin-top="0cm" fo:margin-bottom="0cm" style:contextual-spacing="false" fo:text-align="justify" style:justify-single-word="false" fo:orphans="0" fo:widows="0" fo:text-indent="0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5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ffffff" style:font-size-asian="10pt" style:font-style-asian="italic" style:font-size-complex="10pt" style:font-style-complex="italic"/>
    </style:style>
    <style:style style:name="P6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62"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63"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6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65"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66" style:family="paragraph" style:parent-style-name="Text_20_body">
      <style:paragraph-properties fo:margin-left="1.251cm" fo:margin-right="0cm" fo:margin-top="0cm" fo:margin-bottom="0cm" style:contextual-spacing="false" fo:text-align="justify" style:justify-single-word="false" fo:orphans="0" fo:widows="0" fo:text-indent="0cm" style:auto-text-indent="false"/>
      <style:text-properties style:font-name="Arial1" fo:font-size="10pt" fo:font-style="italic" fo:background-color="transparent" style:font-size-asian="10pt" style:font-style-asian="italic" style:font-size-complex="10pt" style:font-style-complex="italic"/>
    </style:style>
    <style:style style:name="P67"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68"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69"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7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7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7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background-color="#ffffff" style:font-size-asian="10pt" style:font-style-asian="italic" style:font-size-complex="10pt" style:font-style-complex="italic"/>
    </style:style>
    <style:style style:name="P7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font-weight="bold" fo:background-color="#ffffff" style:font-size-asian="10pt" style:font-style-asian="italic" style:font-size-complex="10pt" style:font-style-complex="italic"/>
    </style:style>
    <style:style style:name="P76"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7"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8"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80" style:family="paragraph" style:parent-style-name="Table_20_Contents">
      <style:paragraph-properties fo:margin-top="0cm" fo:margin-bottom="0.499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81" style:family="paragraph" style:parent-style-name="Text_20_body">
      <style:paragraph-properties fo:margin-left="0cm" fo:margin-right="0cm" fo:text-indent="0cm" style:auto-text-indent="false"/>
      <style:text-properties style:font-name="Arial1" fo:font-size="10pt" style:font-size-asian="10pt" style:font-size-complex="10pt"/>
    </style:style>
    <style:style style:name="P82"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83" style:family="paragraph" style:parent-style-name="Text_20_body">
      <style:paragraph-properties fo:text-align="justify" style:justify-single-word="false"/>
      <style:text-properties style:font-name="Arial1" fo:font-size="10pt" style:font-size-asian="10pt" style:font-size-complex="10pt"/>
    </style:style>
    <style:style style:name="P84"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85"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86" style:family="paragraph" style:parent-style-name="Text_20_body">
      <style:paragraph-properties fo:text-align="center" style:justify-single-word="false"/>
      <style:text-properties style:font-name="Arial1" fo:font-size="10pt" style:font-size-asian="10pt" style:font-size-complex="10pt"/>
    </style:style>
    <style:style style:name="P8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8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89"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1" fo:font-size="10pt" style:font-size-asian="10pt" style:font-size-complex="10pt"/>
    </style:style>
    <style:style style:name="P90"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91"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92"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93"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9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9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97" style:family="paragraph" style:parent-style-name="Text_20_body">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98"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fo:font-style="italic" style:font-size-asian="10pt" style:font-style-asian="italic" style:font-size-complex="10pt" style:font-style-complex="italic"/>
    </style:style>
    <style:style style:name="P99"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00" style:family="paragraph" style:parent-style-name="Table_20_Contents">
      <style:text-properties style:font-name="Arial1" fo:font-size="8pt" style:font-size-asian="8pt" style:font-size-complex="8pt"/>
    </style:style>
    <style:style style:name="P101" style:family="paragraph" style:parent-style-name="Table_20_Contents">
      <style:paragraph-properties fo:text-align="center" style:justify-single-word="false"/>
      <style:text-properties style:font-name="Arial1" fo:font-size="8pt" style:font-size-asian="8pt" style:font-size-complex="8pt"/>
    </style:style>
    <style:style style:name="P102" style:family="paragraph" style:parent-style-name="Text_20_body">
      <style:text-properties style:font-name="Arial1" fo:font-size="8pt" style:font-size-asian="8pt" style:font-size-complex="8pt"/>
    </style:style>
    <style:style style:name="P103" style:family="paragraph" style:parent-style-name="Table_20_Contents">
      <style:paragraph-properties fo:text-align="end" style:justify-single-word="false"/>
    </style:style>
    <style:style style:name="P104" style:family="paragraph" style:parent-style-name="Table_20_Contents">
      <style:paragraph-properties fo:text-align="center" style:justify-single-word="false"/>
    </style:style>
    <style:style style:name="P105" style:family="paragraph" style:parent-style-name="Table_20_Contents">
      <style:text-properties style:font-name="Arial" fo:font-size="10pt"/>
    </style:style>
    <style:style style:name="P106" style:family="paragraph" style:parent-style-name="Text_20_body">
      <style:paragraph-properties fo:text-align="justify" style:justify-single-word="false"/>
      <style:text-properties style:font-name="Arial" fo:font-size="10pt"/>
    </style:style>
    <style:style style:name="P107"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108" style:family="paragraph" style:parent-style-name="Text_20_body">
      <style:paragraph-properties fo:margin-left="0cm" fo:margin-right="0cm" fo:text-align="justify" style:justify-single-word="false" fo:text-indent="0cm" style:auto-text-indent="false"/>
      <style:text-properties style:font-name="Arial3" fo:font-size="10pt"/>
    </style:style>
    <style:style style:name="P109" style:family="paragraph" style:parent-style-name="Text_20_body">
      <style:paragraph-properties fo:text-align="justify" style:justify-single-word="false"/>
      <style:text-properties style:font-name="Arial3" fo:font-size="10pt"/>
    </style:style>
    <style:style style:name="P1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111" style:family="paragraph" style:parent-style-name="Text_20_body">
      <style:paragraph-properties fo:margin-left="0cm" fo:margin-right="0cm" fo:text-align="justify" style:justify-single-word="false" fo:orphans="2" fo:widows="2" fo:text-indent="1.323cm" style:auto-text-indent="false"/>
    </style:style>
    <style:style style:name="P112" style:family="paragraph" style:parent-style-name="Text_20_body">
      <style:paragraph-properties fo:margin-top="0cm" fo:margin-bottom="0cm" style:contextual-spacing="false" fo:text-align="justify" style:justify-single-word="false" fo:orphans="2" fo:widows="2"/>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margin-left="0cm" fo:margin-right="0cm" fo:text-align="justify" style:justify-single-word="false" fo:text-indent="1.323cm" style:auto-text-indent="false"/>
    </style:style>
    <style:style style:name="P115" style:family="paragraph" style:parent-style-name="Text_20_body">
      <style:paragraph-properties fo:margin-top="0cm" fo:margin-bottom="0cm" style:contextual-spacing="false" fo:text-align="justify" style:justify-single-word="false" fo:orphans="0" fo:widows="0"/>
    </style:style>
    <style:style style:name="P1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c9211e" loext:opacity="100%" style:font-name="Arial1" fo:font-size="10pt" fo:font-style="italic" fo:font-weight="normal" fo:background-color="transparent" style:font-size-asian="10pt" style:font-style-asian="italic" style:font-size-complex="10pt" style:font-style-complex="italic"/>
    </style:style>
    <style:style style:name="P1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c9211e" loext:opacity="100%" style:font-name="Arial1" fo:font-size="10pt" fo:font-style="italic" fo:background-color="transparent" style:font-size-asian="10pt" style:font-style-asian="italic" style:font-size-complex="10pt" style:font-style-complex="italic"/>
    </style:style>
    <style:style style:name="P1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1" fo:font-size="10pt" fo:font-style="italic" fo:background-color="transparent" style:font-size-asian="10pt" style:font-style-asian="italic" style:font-size-complex="10pt" style:font-style-complex="italic"/>
    </style:style>
    <style:style style:name="P11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1" fo:font-size="10pt" fo:font-style="italic" fo:font-weight="normal" fo:background-color="transparent" style:font-size-asian="10pt" style:font-style-asian="italic" style:font-size-complex="10pt" style:font-style-complex="italic"/>
    </style:style>
    <style:style style:name="P12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1" fo:font-size="10pt" fo:font-style="italic" fo:font-weight="bold" fo:background-color="transparent" style:font-size-asian="10pt" style:font-style-asian="italic" style:font-size-complex="10pt" style:font-style-complex="italic"/>
    </style:style>
    <style:style style:name="P121"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color="#000000" loext:opacity="100%" style:font-name="Arial1" fo:font-size="10pt" fo:font-style="italic" fo:font-weight="bold" fo:background-color="transparent" style:font-size-asian="10pt" style:font-style-asian="italic" style:font-size-complex="10pt" style:font-style-complex="italic"/>
    </style:style>
    <style:style style:name="P12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fo:font-weight="bold" style:font-size-asian="10pt" style:font-style-asian="italic" style:font-size-complex="10pt" style:font-style-complex="italic"/>
    </style:style>
    <style:style style:name="P12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24"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2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126"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27"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28" style:family="paragraph" style:parent-style-name="Text_20_body">
      <style:paragraph-properties fo:margin-top="0cm" fo:margin-bottom="0.109cm" style:contextual-spacing="false" fo:text-align="justify" style:justify-single-word="false" fo:orphans="2" fo:widows="2"/>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29"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4cm" fo:font-style="italic" fo:font-weight="bold" fo:background-color="transparent" style:font-size-asian="10pt" style:font-style-asian="italic" style:font-size-complex="10pt" style:font-style-complex="italic"/>
    </style:style>
    <style:style style:name="P130"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131" style:family="paragraph" style:parent-style-name="Text_20_body">
      <style:paragraph-properties fo:text-align="justify" style:justify-single-word="false"/>
      <style:text-properties fo:color="#000000" loext:opacity="100%" style:font-name="Arial1" fo:font-size="10pt" fo:font-style="normal" style:font-size-asian="10pt" style:font-style-asian="normal" style:font-size-complex="10pt" style:font-style-complex="normal"/>
    </style:style>
    <style:style style:name="P132"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pt" fo:font-style="normal" style:font-size-asian="10pt" style:font-style-asian="normal" style:font-size-complex="10pt" style:font-style-complex="normal"/>
    </style:style>
    <style:style style:name="P13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1" fo:font-size="10pt" fo:font-style="italic" fo:background-color="transparent" style:font-size-asian="10pt" style:font-style-asian="italic" style:font-size-complex="10pt" style:font-style-complex="italic"/>
    </style:style>
    <style:style style:name="P134"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italic" fo:background-color="transparent" style:font-size-asian="10pt" style:font-style-asian="italic" style:font-size-complex="10pt" style:font-style-complex="italic"/>
    </style:style>
    <style:style style:name="P13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italic" fo:background-color="transparent" style:font-size-asian="10pt" style:font-style-asian="italic" style:font-size-complex="10pt" style:font-style-complex="italic"/>
    </style:style>
    <style:style style:name="P13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13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138"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13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40"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0.007cm" fo:font-style="normal" fo:font-weight="normal" fo:background-color="transparent" style:font-size-asian="10pt" style:font-size-complex="10pt"/>
    </style:style>
    <style:style style:name="P14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italic" fo:font-weight="normal" fo:background-color="transparent" style:font-size-asian="10pt" style:font-style-asian="italic" style:font-size-complex="10pt" style:font-style-complex="italic"/>
    </style:style>
    <style:style style:name="P142"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0.004cm" fo:font-style="italic" fo:font-weight="bold" fo:background-color="transparent" style:font-size-asian="10pt" style:font-style-asian="italic" style:font-size-complex="10pt" style:font-style-complex="italic"/>
    </style:style>
    <style:style style:name="P143" style:family="paragraph" style:parent-style-name="Text_20_body">
      <style:paragraph-properties fo:margin-top="0cm" fo:margin-bottom="0cm" style:contextual-spacing="false" fo:text-align="justify" style:justify-single-word="false" fo:orphans="2" fo:widows="2"/>
      <style:text-properties fo:font-variant="normal" fo:text-transform="none" fo:color="#111111" loext:opacity="100%" style:font-name="Arial1" fo:font-size="10pt" fo:font-style="italic" fo:font-weight="normal" fo:background-color="#ffffff" style:font-size-asian="10pt" style:font-style-asian="italic" style:font-size-complex="10pt" style:font-style-complex="italic"/>
    </style:style>
    <style:style style:name="P144" style:family="paragraph" style:parent-style-name="Text_20_body">
      <style:paragraph-properties fo:margin-left="0cm" fo:margin-right="0cm" fo:text-indent="1.058cm" style:auto-text-indent="false"/>
    </style:style>
    <style:style style:name="P145" style:family="paragraph" style:parent-style-name="Text_20_body">
      <style:paragraph-properties fo:margin-top="0cm" fo:margin-bottom="0cm" style:contextual-spacing="false" fo:text-align="justify" style:justify-single-word="false" fo:orphans="0" fo:widows="0"/>
      <style:text-properties fo:color="#ff3300" loext:opacity="100%" style:font-name="Arial1" fo:font-size="10pt" fo:font-style="italic" fo:background-color="transparent" style:font-size-asian="10pt" style:font-style-asian="italic" style:font-size-complex="10pt" style:font-style-complex="italic"/>
    </style:style>
    <style:style style:name="P146" style:family="paragraph" style:parent-style-name="Heading">
      <style:paragraph-properties>
        <style:tab-stops/>
      </style:paragraph-properties>
      <style:text-properties style:font-name="Arial1" fo:font-size="9pt" style:font-size-asian="9pt" style:font-size-complex="9pt"/>
    </style:style>
    <style:style style:name="P147" style:family="paragraph" style:parent-style-name="Standard">
      <style:paragraph-properties fo:line-height="100%" fo:text-align="justify" style:justify-single-word="false" fo:orphans="2" fo:widows="2"/>
      <style:text-properties style:font-name="Arial1" fo:font-size="9pt" officeooo:paragraph-rsid="00174b17" style:font-size-asian="9pt" style:font-size-complex="9pt"/>
    </style:style>
    <style:style style:name="P148" style:family="paragraph" style:parent-style-name="Standard">
      <style:paragraph-properties fo:text-align="justify" style:justify-single-word="false"/>
      <style:text-properties style:font-name="Arial1" fo:font-size="9pt" fo:font-style="normal" officeooo:paragraph-rsid="00174b17" style:font-size-asian="9pt" style:font-style-asian="normal" style:font-size-complex="9pt" style:font-style-complex="normal"/>
    </style:style>
    <style:style style:name="P149" style:family="paragraph" style:parent-style-name="Standard">
      <style:paragraph-properties fo:text-align="center" style:justify-single-word="false"/>
      <style:text-properties style:font-name="Arial1" fo:font-size="9pt" fo:font-style="normal" officeooo:paragraph-rsid="00174b17" style:font-size-asian="9pt" style:font-style-asian="normal" style:font-size-complex="9pt" style:font-style-complex="normal"/>
    </style:style>
    <style:style style:name="P150" style:family="paragraph" style:parent-style-name="Standard">
      <style:text-properties style:font-name="Arial1" fo:font-size="9pt" fo:font-style="normal" officeooo:paragraph-rsid="00174b17" style:font-size-asian="9pt" style:font-style-asian="normal" style:font-size-complex="9pt" style:font-style-complex="normal"/>
    </style:style>
    <style:style style:name="P151" style:family="paragraph" style:parent-style-name="Standard">
      <style:paragraph-properties fo:text-align="center" style:justify-single-word="false"/>
      <style:text-properties style:font-name="Arial1" fo:font-size="10pt" fo:font-style="normal" style:text-underline-style="none" fo:font-weight="bold" officeooo:paragraph-rsid="00174b17" fo:background-color="transparent" style:font-size-asian="10pt" style:font-style-asian="normal" style:font-weight-asian="bold" style:font-name-complex="Arial Narrow" style:font-size-complex="10pt" style:font-style-complex="normal" style:font-weight-complex="bold"/>
    </style:style>
    <style:style style:name="P152" style:family="paragraph" style:parent-style-name="Text_20_body" style:master-page-name="MP0">
      <style:paragraph-properties style:page-number="auto" fo:break-before="page"/>
      <style:text-properties style:font-name="Arial1" fo:font-size="10pt" style:font-size-asian="10pt" style:font-size-complex="10pt"/>
    </style:style>
    <style:style style:name="P153" style:family="paragraph" style:parent-style-name="Text_20_body" style:list-style-name="L2">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54" style:family="paragraph" style:parent-style-name="Text_20_body">
      <style:paragraph-properties fo:margin-left="0cm" fo:margin-right="0cm" fo:text-indent="0cm" style:auto-text-indent="false"/>
      <style:text-properties style:font-name="Arial1" fo:font-size="10pt" style:font-size-asian="10pt" style:font-size-complex="10pt"/>
    </style:style>
    <style:style style:name="P155"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56" style:family="paragraph" style:parent-style-name="Text_20_body" style:list-style-name="L4">
      <style:paragraph-properties fo:margin-top="0.21cm" fo:margin-bottom="0.42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57" style:family="paragraph" style:parent-style-name="Text_20_body" style:list-style-name="L6">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58" style:family="paragraph" style:parent-style-name="Text_20_body" style:list-style-name="L6">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59" style:family="paragraph" style:parent-style-name="Text_20_body" style:list-style-name="L2">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160" style:family="paragraph" style:parent-style-name="Text_20_body" style:list-style-name="L3">
      <style:paragraph-properties fo:margin-left="0.27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161" style:family="paragraph" style:parent-style-name="Text_20_body" style:list-style-name="L3">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62" style:family="paragraph" style:parent-style-name="Text_20_body" style:list-style-name="L5">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63" style:family="paragraph" style:parent-style-name="Text_20_body" style:list-style-name="L2">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italic" fo:background-color="transparent" style:font-size-asian="10pt" style:font-style-asian="italic" style:font-size-complex="10pt" style:font-style-complex="italic"/>
    </style:style>
    <style:style style:name="P164" style:family="paragraph" style:parent-style-name="Text_20_body" style:list-style-name="L3">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65" style:family="paragraph" style:parent-style-name="Text_20_body" style:list-style-name="L7">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66" style:family="paragraph" style:parent-style-name="Text_20_body" style:list-style-name="L8">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67" style:family="paragraph" style:parent-style-name="Text_20_body" style:list-style-name="L9">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68" style:family="paragraph" style:parent-style-name="Text_20_body" style:list-style-name="L11">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69" style:family="paragraph" style:parent-style-name="Text_20_body" style:list-style-name="L12">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70" style:family="paragraph" style:parent-style-name="Text_20_body" style:list-style-name="L13">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71" style:family="paragraph" style:parent-style-name="Text_20_body" style:list-style-name="L10">
      <style:paragraph-properties fo:margin-top="0cm" fo:margin-bottom="0cm" style:contextual-spacing="false" fo:text-align="justify" style:justify-single-word="false" fo:orphans="2" fo:widows="2"/>
      <style:text-properties style:font-name="Arial1" fo:font-size="10pt" fo:font-style="italic" fo:background-color="#ffff00" style:font-size-asian="10pt" style:font-style-asian="italic" style:font-size-complex="10pt" style:font-style-complex="italic"/>
    </style:style>
    <style:style style:name="P172" style:family="paragraph" style:parent-style-name="Text_20_body" style:list-style-name="L14">
      <style:paragraph-properties fo:margin-top="0cm" fo:margin-bottom="0cm" style:contextual-spacing="false" fo:text-align="justify" style:justify-single-word="false" fo:orphans="2" fo:widows="2"/>
      <style:text-properties style:font-name="Arial1" fo:font-size="10pt" fo:font-style="italic" fo:background-color="#ffff00" style:font-size-asian="10pt" style:font-style-asian="italic" style:font-size-complex="10pt" style:font-style-complex="italic"/>
    </style:style>
    <style:style style:name="P173" style:family="paragraph" style:parent-style-name="Text_20_body" style:list-style-name="L5">
      <style:paragraph-properties fo:margin-top="0cm" fo:margin-bottom="0cm" style:contextual-spacing="false" fo:text-align="justify" style:justify-single-word="false" fo:orphans="0" fo:widows="0"/>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0e2eb0" style:font-weight-asian="bold" style:font-weight-complex="bold"/>
    </style:style>
    <style:style style:name="T7" style:family="text">
      <style:text-properties fo:font-weight="bold" officeooo:rsid="0007c292" style:font-weight-asian="bold" style:font-weight-complex="bold"/>
    </style:style>
    <style:style style:name="T8" style:family="text">
      <style:text-properties fo:font-weight="bold" officeooo:rsid="00069243" style:font-weight-asian="bold" style:font-weight-complex="bold"/>
    </style:style>
    <style:style style:name="T9" style:family="text">
      <style:text-properties fo:font-weight="bold" officeooo:rsid="000bc3ae" style:font-weight-asian="bold" style:font-weight-complex="bold"/>
    </style:style>
    <style:style style:name="T10" style:family="text">
      <style:text-properties fo:font-weight="bold" officeooo:rsid="0020d108" style:font-weight-asian="bold" style:font-weight-complex="bold"/>
    </style:style>
    <style:style style:name="T11" style:family="text">
      <style:text-properties fo:font-weight="bold" officeooo:rsid="00079a4a" style:font-weight-asian="bold" style:font-weight-complex="bold"/>
    </style:style>
    <style:style style:name="T12" style:family="text">
      <style:text-properties fo:font-weight="bold" officeooo:rsid="00174b17" style:font-weight-asian="bold" style:font-weight-complex="bold"/>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3"/>
    </style:style>
    <style:style style:name="T16" style:family="text">
      <style:text-properties style:font-name="Arial3" fo:font-weight="bold"/>
    </style:style>
    <style:style style:name="T17" style:family="text">
      <style:text-properties style:font-name="Arial3" fo:font-size="10pt"/>
    </style:style>
    <style:style style:name="T18" style:family="text">
      <style:text-properties style:font-name="Arial3" fo:font-size="10pt" fo:font-weight="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normal" fo:background-color="transparent" loext:char-shading-value="0"/>
    </style:style>
    <style:style style:name="T22" style:family="text">
      <style:text-properties fo:color="#ffffff" loext:opacity="100%" style:font-name="Arial1" fo:font-size="8pt" style:text-underline-style="solid" style:text-underline-width="auto" style:text-underline-color="font-color" style:font-size-asian="8pt" style:font-size-complex="8pt"/>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000000" loext:opacity="100%" fo:font-weight="bold" fo:background-color="transparent" loext:char-shading-value="0"/>
    </style:style>
    <style:style style:name="T26" style:family="text">
      <style:text-properties fo:color="#000000" loext:opacity="100%" fo:font-weight="bold" fo:background-color="#ffffff" loext:char-shading-value="0"/>
    </style:style>
    <style:style style:name="T27" style:family="text">
      <style:text-properties fo:color="#000000" loext:opacity="100%" fo:font-style="italic" fo:font-weight="bold" fo:background-color="transparent" loext:char-shading-value="0" style:font-style-asian="italic" style:font-style-complex="italic"/>
    </style:style>
    <style:style style:name="T28" style:family="text">
      <style:text-properties fo:color="#000000" loext:opacity="100%" fo:font-style="italic" fo:background-color="transparent" loext:char-shading-value="0" style:font-style-asian="italic" style:font-style-complex="italic"/>
    </style:style>
    <style:style style:name="T29" style:family="text">
      <style:text-properties fo:color="#000000" loext:opacity="100%" style:text-underline-style="solid" style:text-underline-width="auto" style:text-underline-color="font-color"/>
    </style:style>
    <style:style style:name="T30" style:family="text">
      <style:text-properties fo:color="#000000" loext:opacity="100%" style:text-underline-style="solid" style:text-underline-width="auto" style:text-underline-color="font-color" fo:font-weight="bold"/>
    </style:style>
    <style:style style:name="T31" style:family="text">
      <style:text-properties fo:color="#000000" loext:opacity="100%" style:text-underline-style="solid" style:text-underline-width="auto" style:text-underline-color="font-color" fo:font-weight="bold" style:font-name-asian="Times New Roman" style:font-weight-asian="bold" style:font-weight-complex="bold"/>
    </style:style>
    <style:style style:name="T32" style:family="text">
      <style:text-properties fo:color="#000000" loext:opacity="100%" style:text-underline-style="solid" style:text-underline-width="auto" style:text-underline-color="font-color" fo:font-weight="bold" fo:background-color="transparent" loext:char-shading-value="0"/>
    </style:style>
    <style:style style:name="T33" style:family="text">
      <style:text-properties fo:color="#000000" loext:opacity="100%" style:text-underline-style="solid" style:text-underline-width="auto" style:text-underline-color="font-color" style:font-name-asian="Times New Roman"/>
    </style:style>
    <style:style style:name="T34" style:family="text">
      <style:text-properties fo:color="#000000" loext:opacity="100%" style:text-underline-style="solid" style:text-underline-width="auto" style:text-underline-color="font-color" fo:background-color="transparent" loext:char-shading-value="0"/>
    </style:style>
    <style:style style:name="T35" style:family="text">
      <style:text-properties fo:color="#000000" loext:opacity="100%" fo:letter-spacing="-0.007cm"/>
    </style:style>
    <style:style style:name="T36" style:family="text">
      <style:text-properties fo:color="#000000" loext:opacity="100%" fo:letter-spacing="-0.007cm" fo:font-weight="bold"/>
    </style:style>
    <style:style style:name="T37" style:family="text">
      <style:text-properties fo:color="#000000" loext:opacity="100%" fo:letter-spacing="-0.007cm" fo:font-weight="bold" fo:background-color="transparent" loext:char-shading-value="0"/>
    </style:style>
    <style:style style:name="T38" style:family="text">
      <style:text-properties fo:color="#000000" loext:opacity="100%" fo:letter-spacing="-0.007cm" fo:font-weight="normal"/>
    </style:style>
    <style:style style:name="T39" style:family="text">
      <style:text-properties fo:color="#000000" loext:opacity="100%" fo:letter-spacing="-0.007cm" fo:font-weight="normal" fo:background-color="transparent" loext:char-shading-value="0"/>
    </style:style>
    <style:style style:name="T40" style:family="text">
      <style:text-properties fo:color="#000000" loext:opacity="100%" fo:letter-spacing="-0.007cm" fo:font-weight="normal" fo:background-color="#ffffff" loext:char-shading-value="0"/>
    </style:style>
    <style:style style:name="T41" style:family="text">
      <style:text-properties fo:color="#000000" loext:opacity="100%" fo:letter-spacing="-0.007cm" fo:background-color="transparent" loext:char-shading-value="0"/>
    </style:style>
    <style:style style:name="T42" style:family="text">
      <style:text-properties fo:color="#000000" loext:opacity="100%" fo:letter-spacing="-0.007cm" style:text-underline-style="solid" style:text-underline-width="auto" style:text-underline-color="font-color"/>
    </style:style>
    <style:style style:name="T43" style:family="text">
      <style:text-properties fo:color="#000000" loext:opacity="100%" fo:letter-spacing="-0.007cm" style:text-underline-style="solid" style:text-underline-width="auto" style:text-underline-color="font-color" fo:font-weight="bold"/>
    </style:style>
    <style:style style:name="T44" style:family="text">
      <style:text-properties fo:color="#000000" loext:opacity="100%" fo:letter-spacing="-0.004cm"/>
    </style:style>
    <style:style style:name="T45" style:family="text">
      <style:text-properties fo:color="#000000" loext:opacity="100%" fo:letter-spacing="-0.004cm" fo:font-weight="normal"/>
    </style:style>
    <style:style style:name="T46" style:family="text">
      <style:text-properties fo:color="#000000" loext:opacity="100%" fo:letter-spacing="-0.004cm" fo:font-weight="normal" fo:background-color="transparent" loext:char-shading-value="0"/>
    </style:style>
    <style:style style:name="T47" style:family="text">
      <style:text-properties fo:color="#000000" loext:opacity="100%" fo:letter-spacing="-0.004cm" fo:font-weight="normal" fo:background-color="#ffffff" loext:char-shading-value="0"/>
    </style:style>
    <style:style style:name="T48" style:family="text">
      <style:text-properties fo:color="#000000" loext:opacity="100%" fo:letter-spacing="-0.004cm" fo:font-weight="bold"/>
    </style:style>
    <style:style style:name="T49" style:family="text">
      <style:text-properties fo:color="#000000" loext:opacity="100%" fo:letter-spacing="-0.004cm" fo:font-weight="bold" fo:background-color="transparent" loext:char-shading-value="0"/>
    </style:style>
    <style:style style:name="T50" style:family="text">
      <style:text-properties fo:color="#000000" loext:opacity="100%" fo:letter-spacing="-0.004cm" fo:font-weight="bold" fo:background-color="#ffffff" loext:char-shading-value="0"/>
    </style:style>
    <style:style style:name="T51" style:family="text">
      <style:text-properties fo:color="#000000" loext:opacity="100%" fo:letter-spacing="-0.004cm" fo:background-color="transparent" loext:char-shading-value="0"/>
    </style:style>
    <style:style style:name="T52" style:family="text">
      <style:text-properties fo:color="#000000" loext:opacity="100%" fo:letter-spacing="-0.004cm" fo:background-color="#ffffff" loext:char-shading-value="0"/>
    </style:style>
    <style:style style:name="T53" style:family="text">
      <style:text-properties fo:color="#000000" loext:opacity="100%" fo:background-color="transparent" loext:char-shading-value="0"/>
    </style:style>
    <style:style style:name="T54" style:family="text">
      <style:text-properties fo:color="#000000" loext:opacity="100%" fo:font-weight="normal"/>
    </style:style>
    <style:style style:name="T55" style:family="text">
      <style:text-properties fo:color="#000000" loext:opacity="100%" fo:font-weight="normal" fo:background-color="#ffffff" loext:char-shading-value="0"/>
    </style:style>
    <style:style style:name="T56" style:family="text">
      <style:text-properties fo:color="#000000" loext:opacity="100%" fo:font-weight="normal" fo:background-color="transparent" loext:char-shading-value="0"/>
    </style:style>
    <style:style style:name="T57" style:family="text">
      <style:text-properties fo:color="#000000" loext:opacity="100%" fo:background-color="#ffffff" loext:char-shading-value="0"/>
    </style:style>
    <style:style style:name="T58" style:family="text">
      <style:text-properties fo:color="#000000" loext:opacity="100%" style:font-name="Arial1" fo:font-size="10pt" fo:font-style="italic" fo:font-weight="bold" style:font-size-asian="10pt" style:font-style-asian="italic" style:font-size-complex="10pt" style:font-style-complex="italic"/>
    </style:style>
    <style:style style:name="T59"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60" style:family="text">
      <style:text-properties fo:color="#000000" loext:opacity="100%" style:font-name="Arial1" fo:font-size="10pt" fo:font-style="italic" style:font-size-asian="10pt" style:font-style-asian="italic" style:font-size-complex="10pt" style:font-style-complex="italic"/>
    </style:style>
    <style:style style:name="T61"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62"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63" style:family="text">
      <style:text-properties fo:color="#000000" loext:opacity="100%" fo:language="es" fo:country="ES"/>
    </style:style>
    <style:style style:name="T64" style:family="text">
      <style:text-properties fo:color="#000000" loext:opacity="100%" fo:language="es" fo:country="ES" fo:font-weight="bold"/>
    </style:style>
    <style:style style:name="T65" style:family="text">
      <style:text-properties fo:color="#000000" loext:opacity="100%" fo:letter-spacing="-0.011cm" fo:background-color="transparent" loext:char-shading-value="0"/>
    </style:style>
    <style:style style:name="T66" style:family="text">
      <style:text-properties fo:color="#000000" loext:opacity="100%" fo:letter-spacing="-0.053cm" fo:background-color="transparent" loext:char-shading-value="0"/>
    </style:style>
    <style:style style:name="T67" style:family="text">
      <style:text-properties fo:color="#000000" loext:opacity="100%" fo:letter-spacing="-0.046cm" fo:background-color="transparent" loext:char-shading-value="0"/>
    </style:style>
    <style:style style:name="T68" style:family="text">
      <style:text-properties fo:color="#000000" loext:opacity="100%" fo:font-style="normal" fo:font-weight="normal" style:font-style-asian="normal" style:font-weight-asian="normal" style:font-name-complex="Arial Narrow" style:font-style-complex="normal" style:font-weight-complex="normal"/>
    </style:style>
    <style:style style:name="T69"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0" style:family="text">
      <style:text-properties fo:font-style="italic" fo:background-color="transparent" loext:char-shading-value="0" style:font-style-asian="italic" style:font-style-complex="italic"/>
    </style:style>
    <style:style style:name="T71" style:family="text">
      <style:text-properties fo:font-style="italic" style:font-style-asian="italic" style:font-style-complex="italic"/>
    </style:style>
    <style:style style:name="T72" style:family="text">
      <style:text-properties fo:color="#3465a4"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73" style:family="text">
      <style:text-properties fo:font-weight="normal"/>
    </style:style>
    <style:style style:name="T74" style:family="text">
      <style:text-properties fo:font-weight="normal" fo:background-color="#ffffff" loext:char-shading-value="0"/>
    </style:style>
    <style:style style:name="T75" style:family="text">
      <style:text-properties fo:font-weight="normal" fo:background-color="transparent" loext:char-shading-value="0"/>
    </style:style>
    <style:style style:name="T76" style:family="text">
      <style:text-properties fo:font-variant="normal" fo:text-transform="none"/>
    </style:style>
    <style:style style:name="T77" style:family="text">
      <style:text-properties fo:font-variant="normal" fo:text-transform="none" fo:color="#000000" loext:opacity="100%"/>
    </style:style>
    <style:style style:name="T78" style:family="text">
      <style:text-properties fo:font-variant="normal" fo:text-transform="none" fo:color="#000000" loext:opacity="100%" fo:letter-spacing="normal"/>
    </style:style>
    <style:style style:name="T79" style:family="text">
      <style:text-properties fo:font-variant="normal" fo:text-transform="none" fo:color="#000000" loext:opacity="100%" fo:letter-spacing="normal" fo:font-style="normal" fo:font-weight="normal" style:font-style-asian="italic" style:font-style-complex="italic"/>
    </style:style>
    <style:style style:name="T80" style:family="text">
      <style:text-properties fo:font-variant="normal" fo:text-transform="none" fo:color="#000000" loext:opacity="100%" fo:letter-spacing="normal" fo:font-style="normal" fo:font-weight="normal" fo:background-color="transparent" loext:char-shading-value="0"/>
    </style:style>
    <style:style style:name="T81" style:family="text">
      <style:text-properties fo:font-variant="normal" fo:text-transform="none" fo:color="#000000" loext:opacity="100%" fo:letter-spacing="normal" fo:font-style="italic" fo:font-weight="normal" style:font-style-asian="italic" style:font-style-complex="italic"/>
    </style:style>
    <style:style style:name="T82"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83" style:family="text">
      <style:text-properties fo:font-variant="normal" fo:text-transform="none" fo:color="#000000" loext:opacity="100%" fo:letter-spacing="normal" fo:font-weight="bold"/>
    </style:style>
    <style:style style:name="T84" style:family="text">
      <style:text-properties fo:font-variant="normal" fo:text-transform="none" fo:color="#000000" loext:opacity="100%" fo:letter-spacing="normal" fo:font-weight="bold" fo:background-color="transparent" loext:char-shading-value="0"/>
    </style:style>
    <style:style style:name="T85" style:family="text">
      <style:text-properties fo:font-variant="normal" fo:text-transform="none" fo:color="#000000" loext:opacity="100%" fo:letter-spacing="normal" fo:font-weight="normal"/>
    </style:style>
    <style:style style:name="T86" style:family="text">
      <style:text-properties fo:font-variant="normal" fo:text-transform="none" fo:color="#000000" loext:opacity="100%" fo:letter-spacing="normal" fo:font-weight="normal" fo:background-color="transparent" loext:char-shading-value="0"/>
    </style:style>
    <style:style style:name="T87" style:family="text">
      <style:text-properties fo:font-variant="normal" fo:text-transform="none" fo:color="#000000" loext:opacity="100%" fo:letter-spacing="-0.007cm"/>
    </style:style>
    <style:style style:name="T88" style:family="text">
      <style:text-properties fo:font-variant="normal" fo:text-transform="none" fo:color="#000000" loext:opacity="100%" fo:letter-spacing="-0.007cm" fo:background-color="transparent" loext:char-shading-value="0"/>
    </style:style>
    <style:style style:name="T89" style:family="text">
      <style:text-properties fo:font-variant="normal" fo:text-transform="none" fo:color="#000000" loext:opacity="100%" fo:letter-spacing="-0.007cm" fo:background-color="#ffffff" loext:char-shading-value="0"/>
    </style:style>
    <style:style style:name="T90" style:family="text">
      <style:text-properties fo:font-variant="normal" fo:text-transform="none" fo:color="#000000" loext:opacity="100%" fo:letter-spacing="-0.007cm" fo:font-style="italic" fo:font-weight="normal" style:font-style-asian="italic" style:font-style-complex="italic"/>
    </style:style>
    <style:style style:name="T91"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92" style:family="text">
      <style:text-properties fo:font-variant="normal" fo:text-transform="none" fo:color="#000000" loext:opacity="100%" fo:letter-spacing="-0.007cm" fo:font-style="italic" fo:font-weight="bold" style:font-style-asian="italic" style:font-style-complex="italic"/>
    </style:style>
    <style:style style:name="T93"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94" style:family="text">
      <style:text-properties fo:font-variant="normal" fo:text-transform="none" fo:color="#000000" loext:opacity="100%" fo:letter-spacing="-0.007cm" fo:font-style="italic" style:font-style-asian="italic" style:font-style-complex="italic"/>
    </style:style>
    <style:style style:name="T95"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96" style:family="text">
      <style:text-properties fo:font-variant="normal" fo:text-transform="none" fo:color="#000000" loext:opacity="100%" fo:letter-spacing="-0.007cm" fo:font-weight="bold"/>
    </style:style>
    <style:style style:name="T97" style:family="text">
      <style:text-properties fo:font-variant="normal" fo:text-transform="none" fo:color="#000000" loext:opacity="100%" fo:letter-spacing="-0.007cm" fo:font-weight="bold" fo:background-color="transparent" loext:char-shading-value="0"/>
    </style:style>
    <style:style style:name="T98" style:family="text">
      <style:text-properties fo:font-variant="normal" fo:text-transform="none" fo:color="#000000" loext:opacity="100%" fo:letter-spacing="-0.007cm" fo:font-weight="bold" fo:background-color="#ffffff" loext:char-shading-value="0"/>
    </style:style>
    <style:style style:name="T99" style:family="text">
      <style:text-properties fo:font-variant="normal" fo:text-transform="none" fo:color="#000000" loext:opacity="100%" fo:letter-spacing="-0.007cm" fo:font-weight="normal"/>
    </style:style>
    <style:style style:name="T100" style:family="text">
      <style:text-properties fo:font-variant="normal" fo:text-transform="none" fo:color="#000000" loext:opacity="100%" fo:letter-spacing="-0.007cm" fo:font-weight="normal" fo:background-color="transparent" loext:char-shading-value="0"/>
    </style:style>
    <style:style style:name="T101" style:family="text">
      <style:text-properties fo:font-variant="normal" fo:text-transform="none" fo:color="#000000" loext:opacity="100%" fo:letter-spacing="-0.007cm" fo:font-weight="normal" fo:background-color="#ffffff" loext:char-shading-value="0"/>
    </style:style>
    <style:style style:name="T102"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03"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04"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05" style:family="text">
      <style:text-properties fo:font-variant="normal" fo:text-transform="none" fo:color="#000000" loext:opacity="100%" fo:letter-spacing="-0.004cm"/>
    </style:style>
    <style:style style:name="T106" style:family="text">
      <style:text-properties fo:font-variant="normal" fo:text-transform="none" fo:color="#000000" loext:opacity="100%" fo:letter-spacing="-0.004cm" fo:background-color="transparent" loext:char-shading-value="0"/>
    </style:style>
    <style:style style:name="T107" style:family="text">
      <style:text-properties fo:font-variant="normal" fo:text-transform="none" fo:color="#000000" loext:opacity="100%" fo:letter-spacing="-0.004cm" fo:background-color="#ffffff" loext:char-shading-value="0"/>
    </style:style>
    <style:style style:name="T108" style:family="text">
      <style:text-properties fo:font-variant="normal" fo:text-transform="none" fo:color="#000000" loext:opacity="100%" fo:letter-spacing="-0.004cm" fo:font-weight="normal"/>
    </style:style>
    <style:style style:name="T109" style:family="text">
      <style:text-properties fo:font-variant="normal" fo:text-transform="none" fo:color="#000000" loext:opacity="100%" fo:letter-spacing="-0.004cm" fo:font-weight="normal" fo:background-color="transparent" loext:char-shading-value="0"/>
    </style:style>
    <style:style style:name="T110" style:family="text">
      <style:text-properties fo:font-variant="normal" fo:text-transform="none" fo:color="#000000" loext:opacity="100%" fo:letter-spacing="-0.004cm" fo:font-weight="normal" fo:background-color="#ffffff" loext:char-shading-value="0"/>
    </style:style>
    <style:style style:name="T111" style:family="text">
      <style:text-properties fo:font-variant="normal" fo:text-transform="none" fo:color="#000000" loext:opacity="100%" fo:letter-spacing="-0.004cm" fo:font-weight="bold"/>
    </style:style>
    <style:style style:name="T112" style:family="text">
      <style:text-properties fo:font-variant="normal" fo:text-transform="none" fo:color="#000000" loext:opacity="100%" fo:letter-spacing="-0.004cm" fo:font-weight="bold" fo:background-color="#ffffff" loext:char-shading-value="0"/>
    </style:style>
    <style:style style:name="T113" style:family="text">
      <style:text-properties fo:font-variant="normal" fo:text-transform="none" fo:color="#000000" loext:opacity="100%" fo:letter-spacing="-0.004cm" fo:font-weight="bold" fo:background-color="transparent" loext:char-shading-value="0"/>
    </style:style>
    <style:style style:name="T114" style:family="text">
      <style:text-properties fo:font-variant="normal" fo:text-transform="none" fo:color="#000000" loext:opacity="100%" fo:font-style="normal" fo:font-weight="bold" fo:background-color="#ffffff" loext:char-shading-value="0"/>
    </style:style>
    <style:style style:name="T115" style:family="text">
      <style:text-properties fo:font-variant="normal" fo:text-transform="none" fo:color="#000000" loext:opacity="100%" fo:background-color="transparent" loext:char-shading-value="0"/>
    </style:style>
    <style:style style:name="T116" style:family="text">
      <style:text-properties fo:font-variant="normal" fo:text-transform="none" fo:color="#000000" loext:opacity="100%" fo:letter-spacing="-0.011cm" fo:background-color="transparent" loext:char-shading-value="0"/>
    </style:style>
    <style:style style:name="T117" style:family="text">
      <style:text-properties fo:font-variant="normal" fo:text-transform="none" fo:color="#000000" loext:opacity="100%" fo:letter-spacing="-0.011cm" fo:font-weight="normal" fo:background-color="transparent" loext:char-shading-value="0"/>
    </style:style>
    <style:style style:name="T118" style:family="text">
      <style:text-properties fo:font-variant="normal" fo:text-transform="none" fo:color="#000000" loext:opacity="100%" fo:font-weight="normal"/>
    </style:style>
    <style:style style:name="T119" style:family="text">
      <style:text-properties fo:font-variant="normal" fo:text-transform="none" fo:color="#000000" loext:opacity="100%" fo:font-weight="normal" fo:background-color="transparent" loext:char-shading-value="0"/>
    </style:style>
    <style:style style:name="T120" style:family="text">
      <style:text-properties fo:font-variant="normal" fo:text-transform="none" fo:color="#000000" loext:opacity="100%" fo:font-weight="normal" fo:background-color="#ffffff" loext:char-shading-value="0"/>
    </style:style>
    <style:style style:name="T121"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tyle-asian="italic" style:font-size-complex="10pt" style:font-style-complex="italic"/>
    </style:style>
    <style:style style:name="T122"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23"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24" style:family="text">
      <style:text-properties fo:font-variant="normal" fo:text-transform="none" fo:color="#000000" loext:opacity="100%" style:font-name="Arial1"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25"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26" style:family="text">
      <style:text-properties fo:font-variant="normal" fo:text-transform="none"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127" style:family="text">
      <style:text-properties fo:font-variant="normal" fo:text-transform="none" fo:color="#000000" loext:opacity="100%" style:font-name="Arial1" fo:font-size="10pt" fo:letter-spacing="normal" fo:font-style="italic" fo:font-weight="bold" fo:background-color="transparent" loext:char-shading-value="0" style:font-size-asian="10pt" style:font-style-asian="italic" style:font-size-complex="10pt" style:font-style-complex="italic"/>
    </style:style>
    <style:style style:name="T128"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29" style:family="text">
      <style:text-properties fo:font-variant="normal" fo:text-transform="none" fo:color="#000000" loext:opacity="100%" fo:font-weight="bold"/>
    </style:style>
    <style:style style:name="T130" style:family="text">
      <style:text-properties fo:font-variant="normal" fo:text-transform="none" fo:color="#000000" loext:opacity="100%" fo:font-weight="bold" fo:background-color="transparent" loext:char-shading-value="0"/>
    </style:style>
    <style:style style:name="T131" style:family="text">
      <style:text-properties fo:font-variant="normal" fo:text-transform="none" fo:color="#000000" loext:opacity="100%" fo:font-style="italic" fo:font-weight="bold" fo:background-color="#ffffff" loext:char-shading-value="0" style:font-style-asian="italic" style:font-style-complex="italic"/>
    </style:style>
    <style:style style:name="T132" style:family="text">
      <style:text-properties fo:font-variant="normal" fo:text-transform="none" fo:color="#000000" loext:opacity="100%" fo:font-style="italic" fo:font-weight="normal" fo:background-color="#ffffff" loext:char-shading-value="0" style:font-style-asian="italic" style:font-style-complex="italic"/>
    </style:style>
    <style:style style:name="T133" style:family="text">
      <style:text-properties fo:font-variant="normal" fo:text-transform="none" fo:letter-spacing="-0.007cm"/>
    </style:style>
    <style:style style:name="T134" style:family="text">
      <style:text-properties fo:font-variant="normal" fo:text-transform="none" fo:letter-spacing="-0.007cm" fo:font-style="italic" fo:font-weight="bold" fo:background-color="transparent" loext:char-shading-value="0" style:font-style-asian="italic" style:font-style-complex="italic"/>
    </style:style>
    <style:style style:name="T135" style:family="text">
      <style:text-properties fo:font-variant="normal" fo:text-transform="none" fo:letter-spacing="-0.007cm" fo:font-style="italic" fo:font-weight="normal" fo:background-color="transparent" loext:char-shading-value="0" style:font-style-asian="italic" style:font-style-complex="italic"/>
    </style:style>
    <style:style style:name="T136" style:family="text">
      <style:text-properties fo:font-variant="normal" fo:text-transform="none" fo:letter-spacing="-0.007cm" fo:font-weight="normal"/>
    </style:style>
    <style:style style:name="T137" style:family="text">
      <style:text-properties fo:font-variant="normal" fo:text-transform="none" fo:letter-spacing="-0.007cm" fo:font-weight="normal" fo:background-color="transparent" loext:char-shading-value="0"/>
    </style:style>
    <style:style style:name="T138" style:family="text">
      <style:text-properties fo:font-variant="normal" fo:text-transform="none" fo:letter-spacing="-0.007cm" fo:font-weight="normal" fo:background-color="#ffffff" loext:char-shading-value="0"/>
    </style:style>
    <style:style style:name="T139" style:family="text">
      <style:text-properties fo:font-variant="normal" fo:text-transform="none" fo:letter-spacing="-0.007cm" fo:background-color="transparent" loext:char-shading-value="0"/>
    </style:style>
    <style:style style:name="T140" style:family="text">
      <style:text-properties fo:font-variant="normal" fo:text-transform="none" fo:letter-spacing="-0.007cm" fo:font-weight="bold"/>
    </style:style>
    <style:style style:name="T141" style:family="text">
      <style:text-properties fo:font-variant="normal" fo:text-transform="none" fo:letter-spacing="-0.007cm" fo:font-weight="bold" fo:background-color="transparent" loext:char-shading-value="0"/>
    </style:style>
    <style:style style:name="T142" style:family="text">
      <style:text-properties fo:font-variant="normal" fo:text-transform="none" fo:color="#c9211e" loext:opacity="100%" style:font-name="Arial1" fo:font-size="10pt" fo:font-style="italic" fo:background-color="transparent" loext:char-shading-value="0" style:font-size-asian="10pt" style:font-style-asian="italic" style:font-size-complex="10pt" style:font-style-complex="italic"/>
    </style:style>
    <style:style style:name="T143" style:family="text">
      <style:text-properties fo:font-variant="normal" fo:text-transform="none" fo:background-color="transparent" loext:char-shading-value="0"/>
    </style:style>
    <style:style style:name="T144" style:family="text">
      <style:text-properties fo:font-variant="normal" fo:text-transform="none" fo:letter-spacing="normal" fo:font-weight="normal"/>
    </style:style>
    <style:style style:name="T145" style:family="text">
      <style:text-properties fo:font-variant="normal" fo:text-transform="none" fo:letter-spacing="normal" fo:font-weight="normal" fo:background-color="transparent" loext:char-shading-value="0"/>
    </style:style>
    <style:style style:name="T146" style:family="text">
      <style:text-properties fo:font-variant="normal" fo:text-transform="none" fo:letter-spacing="normal" fo:font-weight="normal" fo:background-color="#ffffff" loext:char-shading-value="0"/>
    </style:style>
    <style:style style:name="T147" style:family="text">
      <style:text-properties fo:font-variant="normal" fo:text-transform="none" fo:color="#111111" loext:opacity="100%" fo:font-style="italic" fo:font-weight="normal" fo:background-color="#ffffff" loext:char-shading-value="0" style:font-style-asian="italic" style:font-style-complex="italic"/>
    </style:style>
    <style:style style:name="T148" style:family="text">
      <style:text-properties fo:font-variant="normal" fo:text-transform="none" fo:color="#111111" loext:opacity="100%" fo:font-style="italic" fo:font-weight="bold" fo:background-color="#ffffff" loext:char-shading-value="0" style:font-style-asian="italic" style:font-style-complex="italic"/>
    </style:style>
    <style:style style:name="T149" style:family="text">
      <style:text-properties fo:font-variant="normal" fo:text-transform="none" fo:color="#111111" loext:opacity="100%" fo:font-weight="bold" fo:background-color="#ffffff" loext:char-shading-value="0"/>
    </style:style>
    <style:style style:name="T150" style:family="text">
      <style:text-properties fo:font-variant="normal" fo:text-transform="none" fo:letter-spacing="-0.004cm" fo:font-weight="normal" fo:background-color="transparent" loext:char-shading-value="0"/>
    </style:style>
    <style:style style:name="T151" style:family="text">
      <style:text-properties fo:font-variant="normal" fo:text-transform="none" fo:letter-spacing="-0.004cm" fo:font-style="italic" fo:font-weight="normal" fo:background-color="transparent" loext:char-shading-value="0" style:font-style-asian="italic" style:font-style-complex="italic"/>
    </style:style>
    <style:style style:name="T152" style:family="text">
      <style:text-properties fo:font-variant="normal" fo:text-transform="none" fo:letter-spacing="-0.004cm" fo:font-weight="bold" fo:background-color="transparent" loext:char-shading-value="0"/>
    </style:style>
    <style:style style:name="T153" style:family="text">
      <style:text-properties fo:font-variant="normal" fo:text-transform="none" fo:font-weight="bold"/>
    </style:style>
    <style:style style:name="T154" style:family="text">
      <style:text-properties fo:font-variant="normal" fo:text-transform="none" fo:font-weight="bold" fo:background-color="transparent" loext:char-shading-value="0"/>
    </style:style>
    <style:style style:name="T155" style:family="text">
      <style:text-properties fo:font-variant="normal" fo:text-transform="none" fo:font-weight="bold" fo:background-color="#ffffff" loext:char-shading-value="0"/>
    </style:style>
    <style:style style:name="T156" style:family="text">
      <style:text-properties fo:font-variant="normal" fo:text-transform="none" fo:font-weight="normal"/>
    </style:style>
    <style:style style:name="T157" style:family="text">
      <style:text-properties fo:font-variant="normal" fo:text-transform="none" fo:font-weight="normal" fo:background-color="transparent" loext:char-shading-value="0"/>
    </style:style>
    <style:style style:name="T158" style:family="text">
      <style:text-properties fo:letter-spacing="-0.007cm"/>
    </style:style>
    <style:style style:name="T159" style:family="text">
      <style:text-properties fo:letter-spacing="-0.007cm" fo:font-weight="bold"/>
    </style:style>
    <style:style style:name="T160" style:family="text">
      <style:text-properties fo:letter-spacing="-0.007cm" fo:font-weight="bold" fo:background-color="transparent" loext:char-shading-value="0"/>
    </style:style>
    <style:style style:name="T161" style:family="text">
      <style:text-properties fo:letter-spacing="-0.007cm" fo:font-weight="normal" fo:background-color="transparent" loext:char-shading-value="0"/>
    </style:style>
    <style:style style:name="T162" style:family="text">
      <style:text-properties fo:letter-spacing="-0.007cm" fo:background-color="transparent" loext:char-shading-value="0"/>
    </style:style>
    <style:style style:name="T163" style:family="text">
      <style:text-properties fo:background-color="transparent" loext:char-shading-value="0"/>
    </style:style>
    <style:style style:name="T164" style:family="text">
      <style:text-properties fo:color="#c9211e" loext:opacity="100%"/>
    </style:style>
    <style:style style:name="T165" style:family="text">
      <style:text-properties fo:color="#c9211e" loext:opacity="100%" fo:background-color="transparent" loext:char-shading-value="0"/>
    </style:style>
    <style:style style:name="T166" style:family="text">
      <style:text-properties fo:color="#c9211e" loext:opacity="100%" style:font-name="Arial1" fo:font-size="10pt" fo:font-style="italic" fo:background-color="transparent" loext:char-shading-value="0" style:font-size-asian="10pt" style:font-style-asian="italic" style:font-size-complex="10pt" style:font-style-complex="italic"/>
    </style:style>
    <style:style style:name="T167" style:family="text">
      <style:text-properties fo:color="#ff3300" loext:opacity="100%"/>
    </style:style>
    <style:style style:name="T168" style:family="text">
      <style:text-properties fo:color="#ff0000" loext:opacity="100%" fo:background-color="transparent" loext:char-shading-value="0"/>
    </style:style>
    <style:style style:name="T169" style:family="text">
      <style:text-properties fo:color="#ff0000" loext:opacity="100%" fo:font-weight="bold" fo:background-color="transparent" loext:char-shading-value="0"/>
    </style:style>
    <style:style style:name="T170" style:family="text">
      <style:text-properties style:font-name="Arial1" fo:font-size="10pt" style:text-underline-style="solid" style:text-underline-width="auto" style:text-underline-color="font-color" style:font-name-asian="Times New Roman" style:font-size-asian="10pt" style:font-size-complex="10pt"/>
    </style:style>
    <style:style style:name="T17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2" style:family="text">
      <style:text-properties style:font-name="Arial1"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173" style:family="text">
      <style:text-properties style:font-name="Arial1" fo:font-size="10pt"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174" style:family="text">
      <style:text-properties style:font-name="Arial1" fo:font-size="10pt" fo:font-style="italic" style:font-size-asian="10pt" style:font-style-asian="italic" style:font-size-complex="10pt" style:font-style-complex="italic"/>
    </style:style>
    <style:style style:name="T175" style:family="text">
      <style:text-properties style:font-name="Arial1" fo:font-size="10pt" fo:font-style="italic" fo:font-weight="bold" style:font-size-asian="10pt" style:font-style-asian="italic" style:font-size-complex="10pt" style:font-style-complex="italic"/>
    </style:style>
    <style:style style:name="T176" style:family="text">
      <style:text-properties style:font-name="Arial1" fo:font-size="10pt" fo:font-style="italic" fo:font-weight="bold" fo:background-color="#ffffff" loext:char-shading-value="0" style:font-size-asian="10pt" style:font-style-asian="italic" style:font-size-complex="10pt" style:font-style-complex="italic"/>
    </style:style>
    <style:style style:name="T177" style:family="text">
      <style:text-properties style:font-name="Arial1" fo:font-size="10pt" fo:font-style="italic" fo:background-color="transparent" loext:char-shading-value="0" style:font-size-asian="10pt" style:font-style-asian="italic" style:font-size-complex="10pt" style:font-style-complex="italic"/>
    </style:style>
    <style:style style:name="T178" style:family="text">
      <style:text-properties style:font-name="Arial1" fo:font-size="8pt" style:font-size-asian="8pt" style:font-size-complex="8pt"/>
    </style:style>
    <style:style style:name="T179" style:family="text">
      <style:text-properties style:font-name="Arial1" fo:font-size="8pt" style:text-underline-style="solid" style:text-underline-width="auto" style:text-underline-color="font-color" style:font-size-asian="8pt" style:font-size-complex="8pt"/>
    </style:style>
    <style:style style:name="T180" style:family="text">
      <style:text-properties fo:background-color="#ffffff"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86"><text:span text:style-name="Strong_20_Emphasis"><text:span text:style-name="T16">ACTA DE LA SESIÓN EXTRAORDINARIA CELEBRADA POR LA JUNTA DE GOBIERNO LOCAL DEL AYUNTAMIENTO DE MOGÁN EL DÍA 2 DE ABRIL DE 2024</text:span></text:span><text:span text:style-name="T15"> </text:span></text:p>
      <text:p text:style-name="P109"><text:tab/></text:p>
      <text:p text:style-name="P113"><text:span text:style-name="T17"><text:tab/>En la Sala de reuniones de las Casas Consistoriales de Mogán, siendo las doce horas, treinta minutos del día </text:span><text:span text:style-name="Strong_20_Emphasis"><text:span text:style-name="T18">02 </text:span></text:span><text:span text:style-name="T18">de abril de 2024</text:span><text:span text:style-name="T17">, se reúne la Junta de Gobierno Local, </text:span><text:span text:style-name="Strong_20_Emphasis"><text:span text:style-name="T18">bajo la Presidencia de la Alcaldesa-Presidenta,</text:span></text:span><text:span text:style-name="T13"> </text:span><text:span text:style-name="T17">y con la asistencia de los señores Tenientes de Alcalde y Concejales Delegados que al margen se expresan, al objeto de celebrar </text:span><text:span text:style-name="T18">sesión extraordinaria, en primera convocatoria,</text:span><text:span text:style-name="T13"> </text:span><text:span text:style-name="T17">para la que habían sido convocados previamente. </text:span></text:p>
      <text:p text:style-name="P106"><text:span text:style-name="T15">Actúa </text:span><text:span text:style-name="T16">don David Chao Castro,</text:span> <text:span text:style-name="T15">Secretario General Accidental, que da fe del acto.</text:span> </text:p>
      <text:p text:style-name="Text_20_body"><text:span text:style-name="T13">SRES. Y SRAS. ASISTENTES</text:span> </text:p>
      <text:p text:style-name="Text_20_body"><text:span text:style-name="Strong_20_Emphasis"><text:span text:style-name="T178">ALCALDE</text:span></text:span><text:span text:style-name="T178">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79">Nombre</text:span></text:span></text:p>
          </table:table-cell>
          <table:table-cell table:style-name="Tabla1.A1" office:value-type="string">
            <text:p text:style-name="P104"><text:span text:style-name="Strong_20_Emphasis"><text:span text:style-name="T179">Asiste</text:span></text:span></text:p>
          </table:table-cell>
          <table:table-cell table:style-name="Tabla1.A1" office:value-type="string">
            <text:p text:style-name="P104"><text:span text:style-name="Strong_20_Emphasis"><text:span text:style-name="T179">Partido</text:span></text:span></text:p>
          </table:table-cell>
        </table:table-row>
        <table:table-row>
          <table:table-cell table:style-name="Tabla1.A1" office:value-type="string">
            <text:p text:style-name="P100">ONALIA BUENO GARCIA</text:p>
          </table:table-cell>
          <table:table-cell table:style-name="Tabla1.A1" office:value-type="string">
            <text:p text:style-name="P101">Sí</text:p>
          </table:table-cell>
          <table:table-cell table:style-name="Tabla1.A1" office:value-type="string">
            <text:p text:style-name="P101">JPM</text:p>
          </table:table-cell>
        </table:table-row>
      </table:table>
      <text:p text:style-name="P102"/>
      <text:p text:style-name="Text_20_body"><text:span text:style-name="Strong_20_Emphasis"><text:span text:style-name="T178">CONCEJALES</text:span></text:span><text:span text:style-name="T178">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79">Nombre</text:span></text:span></text:p>
          </table:table-cell>
          <table:table-cell table:style-name="Tabla2.A1" office:value-type="string">
            <text:p text:style-name="P104"><text:span text:style-name="Strong_20_Emphasis"><text:span text:style-name="T179">Asiste</text:span></text:span></text:p>
          </table:table-cell>
          <table:table-cell table:style-name="Tabla2.A1" office:value-type="string">
            <text:p text:style-name="P104"><text:span text:style-name="Strong_20_Emphasis"><text:span text:style-name="T179">Partido</text:span></text:span></text:p>
          </table:table-cell>
        </table:table-row>
        <table:table-row>
          <table:table-cell table:style-name="Tabla2.A1" office:value-type="string">
            <text:p text:style-name="P100">JUAN MENCEY NAVARRO ROMERO</text:p>
          </table:table-cell>
          <table:table-cell table:style-name="Tabla2.A1" office:value-type="string">
            <text:p text:style-name="P101">No</text:p>
          </table:table-cell>
          <table:table-cell table:style-name="Tabla2.A1" office:value-type="string">
            <text:p text:style-name="P101">JPM</text:p>
          </table:table-cell>
        </table:table-row>
        <table:table-row>
          <table:table-cell table:style-name="Tabla2.A1" office:value-type="string">
            <text:p text:style-name="P100">JUAN ERNESTO HERNANDEZ CRUZ</text:p>
          </table:table-cell>
          <table:table-cell table:style-name="Tabla2.A1" office:value-type="string">
            <text:p text:style-name="P101">Sí</text:p>
          </table:table-cell>
          <table:table-cell table:style-name="Tabla2.A1" office:value-type="string">
            <text:p text:style-name="P101">JPM</text:p>
          </table:table-cell>
        </table:table-row>
        <table:table-row>
          <table:table-cell table:style-name="Tabla2.A1" office:value-type="string">
            <text:p text:style-name="P100">TANIA DEL PINO ALONSO PEREZ</text:p>
          </table:table-cell>
          <table:table-cell table:style-name="Tabla2.A1" office:value-type="string">
            <text:p text:style-name="P101">No</text:p>
          </table:table-cell>
          <table:table-cell table:style-name="Tabla2.A1" office:value-type="string">
            <text:p text:style-name="P101">JPM</text:p>
          </table:table-cell>
        </table:table-row>
        <table:table-row>
          <table:table-cell table:style-name="Tabla2.A1" office:value-type="string">
            <text:p text:style-name="P100">LUIS MIGUEL BECERRA ANDRE</text:p>
          </table:table-cell>
          <table:table-cell table:style-name="Tabla2.A1" office:value-type="string">
            <text:p text:style-name="P101">Sí</text:p>
          </table:table-cell>
          <table:table-cell table:style-name="Tabla2.A1" office:value-type="string">
            <text:p text:style-name="P101">JPM</text:p>
          </table:table-cell>
        </table:table-row>
        <table:table-row>
          <table:table-cell table:style-name="Tabla2.A1" office:value-type="string">
            <text:p text:style-name="P100">CONSUELO DIAZ LEON</text:p>
          </table:table-cell>
          <table:table-cell table:style-name="Tabla2.A1" office:value-type="string">
            <text:p text:style-name="P101">Sí</text:p>
          </table:table-cell>
          <table:table-cell table:style-name="Tabla2.A1" office:value-type="string">
            <text:p text:style-name="P101">JPM</text:p>
          </table:table-cell>
        </table:table-row>
        <table:table-row>
          <table:table-cell table:style-name="Tabla2.A1" office:value-type="string">
            <text:p text:style-name="P100">JUANA TERESA VEGA JIMENEZ</text:p>
          </table:table-cell>
          <table:table-cell table:style-name="Tabla2.A1" office:value-type="string">
            <text:p text:style-name="P101">No</text:p>
          </table:table-cell>
          <table:table-cell table:style-name="Tabla2.A1" office:value-type="string">
            <text:p text:style-name="P101">JPM</text:p>
          </table:table-cell>
        </table:table-row>
      </table:table>
      <text:p text:style-name="P102"/>
      <text:p text:style-name="Text_20_body"><text:span text:style-name="Strong_20_Emphasis"><text:span text:style-name="T179">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79">Nombre</text:span></text:span></text:p>
          </table:table-cell>
          <table:table-cell table:style-name="Tabla3.A1" office:value-type="string">
            <text:p text:style-name="P104"><text:span text:style-name="Strong_20_Emphasis"><text:span text:style-name="T179">Asiste</text:span></text:span></text:p>
          </table:table-cell>
          <table:table-cell table:style-name="Tabla3.A1" office:value-type="string">
            <text:p text:style-name="P104"><text:span text:style-name="Strong_20_Emphasis"><text:span text:style-name="T22">Partido</text:span></text:span></text:p>
          </table:table-cell>
        </table:table-row>
        <table:table-row>
          <table:table-cell table:style-name="Tabla3.A1" office:value-type="string">
            <text:p text:style-name="P100">SALVADOR ALVAREZ LEON</text:p>
          </table:table-cell>
          <table:table-cell table:style-name="Tabla3.A1" office:value-type="string">
            <text:p text:style-name="P101">No</text:p>
          </table:table-cell>
          <table:table-cell table:style-name="Tabla3.A1" office:value-type="string">
            <text:p text:style-name="P107">.</text:p>
          </table:table-cell>
        </table:table-row>
      </table:table>
      <text:p text:style-name="P102"/>
      <text:p text:style-name="Text_20_body"><text:span text:style-name="Strong_20_Emphasis"><text:span text:style-name="T178">SECRETARIO</text:span></text:span><text:span text:style-name="T178">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79">Nombre</text:span></text:span></text:p>
          </table:table-cell>
          <table:table-cell table:style-name="Tabla4.A1" office:value-type="string">
            <text:p text:style-name="P104"><text:span text:style-name="Strong_20_Emphasis"><text:span text:style-name="T179">Asiste</text:span></text:span></text:p>
          </table:table-cell>
          <table:table-cell table:style-name="Tabla4.A1" office:value-type="string">
            <text:p text:style-name="P104"><text:span text:style-name="Strong_20_Emphasis"><text:span text:style-name="T22">Partido</text:span></text:span></text:p>
          </table:table-cell>
        </table:table-row>
        <table:table-row>
          <table:table-cell table:style-name="Tabla4.A1" office:value-type="string">
            <text:p text:style-name="P100">DAVID CHAO CASTRO</text:p>
          </table:table-cell>
          <table:table-cell table:style-name="Tabla4.A1" office:value-type="string">
            <text:p text:style-name="P101">Sí</text:p>
          </table:table-cell>
          <table:table-cell table:style-name="Tabla4.A1" office:value-type="string">
            <text:p text:style-name="P107">.</text:p>
          </table:table-cell>
        </table:table-row>
      </table:table>
      <text:p text:style-name="P102"/>
      <text:p text:style-name="P144"><text:span text:style-name="T1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2" office:value-type="string">
            <text:p text:style-name="P105">Punto 1º</text:p>
          </table:table-cell>
          <table:table-cell table:style-name="Tabla5.A1" office:value-type="string">
            <text:p text:style-name="P105">Expte. 1201/2022.- Propuesta para tomar conocimiento de las resoluciones recaídas en el Procedimiento Ordinario nº 24/2022 (tasación de costas en favor de UTE Mogán y MIC Insurance Company, S.A., por importe de 2.728.99 euros a cada una).</text:p>
          </table:table-cell>
        </table:table-row>
        <table:table-row>
          <table:table-cell table:style-name="Tabla5.A2" office:value-type="string">
            <text:p text:style-name="P105">Punto 2º</text:p>
          </table:table-cell>
          <table:table-cell table:style-name="Tabla5.A1" office:value-type="string">
            <text:p text:style-name="P105">Expte. 2732/2022.- Propuesta de la Responsable de la Asesoría Jurídica por la que se toma conocimiento del Decreto por el que se aprueban las costas del P.O. nº 91/2022 (demandante: Go Away, S.L.), quedando las mismas fijadas en la cantidad de 3.500 euros a las que ha sido condenado el Ayuntamietno de Mogán.</text:p>
          </table:table-cell>
        </table:table-row>
        <table:table-row>
          <table:table-cell table:style-name="Tabla5.A2" office:value-type="string">
            <text:p text:style-name="P105">Punto 3º</text:p>
          </table:table-cell>
          <table:table-cell table:style-name="Tabla5.A1" office:value-type="string">
            <text:p text:style-name="P105">Expte.: 17074/2023 Propuesta aprobar los pliegos, el expediente, anunciar licitación de la Concesión administrativa de uso privativo de un bien patrimonial en régimen de concurrencia para la explotacaión del bar la Parada como bar cafetería, ubicado en la <text:soft-page-break/>Avda Tomás Roca Bosch, Puerto Rico.</text:p>
          </table:table-cell>
        </table:table-row>
        <table:table-row>
          <table:table-cell table:style-name="Tabla5.A2" office:value-type="string">
            <text:p text:style-name="P105">Punto 4º</text:p>
          </table:table-cell>
          <table:table-cell table:style-name="Tabla5.A1" office:value-type="string">
            <text:p text:style-name="P105">Expte.: 8636/2023 Propuesta para Adjudicar el contrato Suministros Eléctricos para Instalaciones y Dependencias del Ayuntamiento de Mogán a la entidad ENDESA ENERGÍA SAU.</text:p>
          </table:table-cell>
        </table:table-row>
        <table:table-row>
          <table:table-cell table:style-name="Tabla5.A2" office:value-type="string">
            <text:p text:style-name="P105">Punto 5º</text:p>
          </table:table-cell>
          <table:table-cell table:style-name="Tabla5.A1" office:value-type="string">
            <text:p text:style-name="P105">Expte.: 1048/2020. Propuesta aprobar 2ª prórroga del contrato de Servicio de Mantenimiento de Instalaciones Eléctricas de las Dependencias, Locales y Equipos Municipales y Alumbrado Público de Mogán, adjudicado a la entidad IMESAPI, S.A.</text:p>
          </table:table-cell>
        </table:table-row>
        <table:table-row>
          <table:table-cell table:style-name="Tabla5.A2" office:value-type="string">
            <text:p text:style-name="P105">Punto 6º</text:p>
          </table:table-cell>
          <table:table-cell table:style-name="Tabla5.A1" office:value-type="string">
            <text:p text:style-name="P105">Expte.: 9986/2022 Porpuesta para la Aprobación Definitiva del Anteproyecto para la Construcción y explotación en régimen de concesión de obra pública de la desaladora de Playa de Mogán mediante su ampliación.</text:p>
          </table:table-cell>
        </table:table-row>
      </table:table>
      <text:p text:style-name="Text_20_body"><text:line-break/></text:p>
      <text:p text:style-name="Text_20_body"/>
      <text:p text:style-name="Text_20_body"/>
      <text:p text:style-name="Text_20_body"/>
      <text:p text:style-name="Text_20_body"><text:tab/> <text:span text:style-name="Strong_20_Emphasis"><text:span text:style-name="T170">1. Expte. 1201/2022.- Propuesta para tomar conocimiento de las resoluciones recaídas en el Procedimiento Ordinario nº 24/2022 (tasación de costas en favor de UTE Mogán y MIC Insurance Company, S.A., por importe de 2.728.99 euros a cada una).</text:span></text:span><text:span text:style-name="T171"> </text:span></text:p>
      <text:p text:style-name="P122"/>
      <text:p text:style-name="P45"><text:span text:style-name="T24">“ANA CRISTINA DÍAZ ALONSO</text:span><text:span text:style-name="T23">, Funcionaria municipal, Letrada, Responsable de Asesoría Jurídica según Decreto n.º 4322/2022, de fecha 6 de septiembre, </text:span>de conformidad con lo dispuesto en el artículo 212 del Reglamento Orgánico Municipal, y vista la sentencia de fecha 14 de noviembre de 2022 recaída en el cauce del <text:span text:style-name="T2">Procedimiento Ordinario n.º 24/2022</text:span>, sustanciado ante el Juzgado de lo Contencioso-Administrativo nº 3 de Las Palmas de Gran Canaria, emito el presente <text:span text:style-name="T2">INFORME-PROPUESTA </text:span>en base a los siguientes: </text:p>
      <text:p text:style-name="P92"><text:span text:style-name="T24">ANTECEDENTES DE HECHO</text:span> </text:p>
      <text:p text:style-name="P45"><text:span text:style-name="T24">PRIMERO.- </text:span><text:span text:style-name="T23">Que, en relación al procedimiento judicial referenciado en el encabezado, con fecha 17 de enero de 2023, la Junta de Gobierno Local, en sesión ordinaria, acordó literalmente lo siguiente:</text:span> </text:p>
      <text:p text:style-name="P34"><text:span text:style-name="T23">&lt;&lt;</text:span><text:span text:style-name="T24">PRIMERO.- </text:span><text:span text:style-name="T23">Tomar conocimiento de la sentencia firme de fecha 14 de noviembre de 2022, dictada por el Juzgado Contencioso-Administrativo n.º 3 de Las Palmas de Gran Canaria, recaída en el </text:span><text:span text:style-name="T24">Procedimiento Ordinario n.º 24/2022</text:span><text:span text:style-name="T23">, en virtud de la cual se accede al allanamiento del demandado y, en consecuencia se </text:span><text:span text:style-name="T24">ESTIMA</text:span><text:span text:style-name="T23"> el recurso contencioso-administrativo interpuesto por ASCAN SERVICIOS URBANOS S.L.U, GENERAL DE ASFALTOS Y SERVICIOS S.L., UNIÓN TEMPORAL DE EMPRESAS ASCAN SERVICIOS URBANOS S.L.U GENERAL DE ASFALTOS Y SERVICIOS, S.L. Y MIC INSURANCE COMPANY, S.A., contra el </text:span><text:span text:style-name="T29">acuerdo del Pleno del Ayuntamiento de Mogán, de fecha 11 de noviembre de 2021</text:span><text:span text:style-name="T23">, por el que se acordaba, entre otras cuestiones, «RESOLVER el denominado Contrato de Gestión del Servicio Público de Limpieza Viaria en el Término Municipal de Mogán, Ref.: 10-GSP-02», así como contra el </text:span><text:span text:style-name="T29">acuerdo del Pleno del Ayuntamiento de Mogán, de fecha 23 de diciembre de 2021</text:span><text:span text:style-name="T23">, por el que, entre otras cuestiones, se acordaba «DESESTIMAR el Recurso de reposición interpuesto por [] MILLENIUM INSURANCE COMPANY LTD[]», </text:span><text:span text:style-name="T29">declarando la nulidad de los actos impugnados</text:span><text:span text:style-name="T23">. Todo ello </text:span><text:span text:style-name="T29">con condena en costas para la Administración</text:span><text:span text:style-name="T23">, cuyo importe se determinará al practicarse la tasación de costas en vía judicial.</text:span> </text:p>
      <text:p text:style-name="P34"><text:span text:style-name="T24">SEGUNDO.- </text:span><text:span text:style-name="T23">Dar traslado a las Unidades Administrativas de Servicios Públicos y de Contratación, así como a Tesorería y a la Intervención General del Ayuntamiento de Mogán, a los efectos oportunos.&gt;&gt;</text:span> </text:p>
      <text:p text:style-name="P45"><text:span text:style-name="T24">SEGUNDO.- </text:span><text:span text:style-name="T23">Que una vez tramitadas las actuaciones legalmente establecidas, en las que se impugnó las costas inicialmente presentadas por la parte actora, se dictaron las siguientes resoluciones en el cauce de la pieza separada de tasación de costas:</text:span> </text:p>
      <text:p text:style-name="P34"><text:span text:style-name="T30">A) Procedimiento Ordinario nº 24/2022, pieza separada de impugnación de la tasación de costas - 01</text:span><text:span text:style-name="T29">.</text:span> </text:p>
      <text:p text:style-name="P93"><text:span text:style-name="T23">- Decreto de 27 de julio de 2023, de la Letrada de la Administración de Justicia del Juzgado de lo Contencioso-Administrativo nº 3 de Las Palmas, en virtud del cual se acuerda literalmente lo siguiente:</text:span> </text:p>
      <text:p text:style-name="P93"><text:span text:style-name="T23">&lt;&lt;Se estima en parte la impugnación de la tasación de costas practicada a favor de MIC INSURANCE, formulada por el Ayuntamiento de Mogán, se declaran debidos los derechos de Procurador, y se modifica la partida de los mismos fijando su importe en 260,08 más el IGIC correspondiente.&gt;&gt;</text:span> </text:p>
      <text:p text:style-name="P93"><text:span text:style-name="T23">- Decreto de 12 de enero de 2024, de la Letrada de la Administración de Justicia del Juzgado de lo Contencioso-Administrativo nº 3 de Las Palmas, en virtud del cual se acuerda literalmente lo siguiente:</text:span> </text:p>
      <text:p text:style-name="P93"><text:soft-page-break/><text:span text:style-name="T23">&lt;&lt;Se estima la impugnación de la tasación de costas practicada a favor de MIC INSURANCE COMPANY S.A. y se reduce la partida de honorarios de abogado incluida en la misma, que queda fijada en DOS MIL CUATROCIENTOS CINCUENTA EUROS CON SETENTA CÉNTIMOS (2.450,70).</text:span> </text:p>
      <text:p text:style-name="P93"><text:span text:style-name="T29">Se aprueba la tasación de costas de este procedimiento</text:span><text:span text:style-name="T23"> a favor de la entidad </text:span><text:span text:style-name="T24">MIC INSURANCE COMPANY S.A.</text:span><text:span text:style-name="T23"> en la cantidad de </text:span><text:span text:style-name="T29">DOS MIL SETECIENTOS VEINTIOCHO EUROS CON NOVENTA Y NUEVE CENTIMOS (2.728,99 )</text:span><text:span text:style-name="T23"> a cuyo pago viene obligada la Administración&gt;&gt;</text:span> </text:p>
      <text:p text:style-name="P93"><text:span text:style-name="T30">B)</text:span><text:span text:style-name="T29"> </text:span><text:span text:style-name="T30">Procedimiento Ordinario nº 24/2022, pieza separada de impugnación de la tasación de costas - 02</text:span><text:span text:style-name="T29">.</text:span> </text:p>
      <text:p text:style-name="P93"><text:span text:style-name="T23">- Decreto de 15 de diciembre de 2023, de la Letrada de la Administración de Justicia del Juzgado de lo Contencioso-Administrativo nº 3 de Las Palmas, en virtud del cual se acuerda literalmente lo siguiente:</text:span> </text:p>
      <text:p text:style-name="P93"><text:span text:style-name="T23">&lt;&lt;Se estima en parte la impugnación de la tasación de costas practicada a favor de UTE ASCAN SERVICIOS URBANOS, formulada por el Ayuntamiento de Mogán, se declaran debidos los derechos de Procurador, y se modifica la partida de los mismos fijando su importe en 260,08 más el IGIC correspondiente.&gt;&gt;</text:span> </text:p>
      <text:p text:style-name="P93"><text:span text:style-name="T23">- Decreto de 6 de febrero de 2024, de la Letrada de la Administración de Justicia del Juzgado de lo Contencioso-Administrativo nº 3 de Las Palmas, en virtud del cual se acuerda literalmente lo siguiente:</text:span> </text:p>
      <text:p text:style-name="P93"><text:span text:style-name="T23">&lt;&lt;Se estima la impugnación de la tasación de costas practicada a favor de UTE ASCAN SERVICIOS URBANOS y se reduce la partida de honorarios de abogado incluida en la misma, que queda fijada en DOS MIL CUATROCIENTOS CINCUENTA EUROS CON SETENTA CÉNTIMOS (2.450,70).</text:span> </text:p>
      <text:p text:style-name="P93"><text:span text:style-name="T29">Se aprueba la tasación de costas de este procedimiento</text:span><text:span text:style-name="T23"> a favor de la </text:span><text:span text:style-name="T24">UTE</text:span><text:span text:style-name="T23"> en la cantidad de </text:span><text:span text:style-name="T29">DOS MIL SETECIENTOS VEINTIOCHO EUROS CON NOVENTA Y NUEVE CENTIMOS (2.728,99 )</text:span><text:span text:style-name="T23"> a cuyo pago viene obligada la Administración&gt;&gt;</text:span> </text:p>
      <text:p text:style-name="P45"><text:span text:style-name="T2">TERCERO.-</text:span> Consta en el expediente que nos ocupa <text:span text:style-name="T23">documento de retención de crédito de la Intervención del Ayuntamiento de Mogán, de fecha 15 de enero de 2024, que refleja que existe el crédito presupuestario preciso con cargo a la aplicación presupuestaria número 920.22604, referencia 22024000067, denominada ADMÓN GENERAL; JURÍDICOS, CONTENCIOSOS, del Presupuesto Municipal para el ejercicio 2024, (Nº de operación 220240000094), con el fin de atender a las obligaciones económicas derivadas del cumplimiento de la resolución judicial.</text:span> </text:p>
      <text:p text:style-name="P94"><text:span text:style-name="T24">CUARTO.- </text:span><text:span text:style-name="T23">Que con fecha 19/03/2024, se emite favorablemente por el Interventor del Ayuntamiento de Mogán informe de fiscalización previa limitada de ADO.</text:span> </text:p>
      <text:p text:style-name="P45">A los anteriores hechos le son de aplicación las siguientes: </text:p>
      <text:p text:style-name="P16"><text:span text:style-name="T2">CONSIDERACIONES JURÍDICAS</text:span> </text:p>
      <text:p text:style-name="P45"><text:span text:style-name="T2">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45"><text:span text:style-name="T2">II.- </text:span>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45"><text:span text:style-name="T2">III.- </text:span>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text:soft-page-break/>que exija el cumplimiento de las declaraciones contenidas en el fallo, y en el mismo plazo indique el órgano responsable del cumplimiento de aquél. </text:p>
      <text:p text:style-name="P45"><text:span text:style-name="T2">IV.- </text:span>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34"><text:span text:style-name="T23">No obstante lo mencionado en el apartado anterior, el </text:span><text:span text:style-name="T24">artículo 395 de la Ley de Enjuiciamiento Civil</text:span><text:span text:style-name="T23">, que resulta de aplicación supletoria en el orden jurisdiccional contencioso-administrativo, referido a la condena en costas en caso de allanamiento, expone que si el demandado se allanare a la demanda antes de contestarla, </text:span><text:span text:style-name="T29">no procederá la condena en costas</text:span><text:span text:style-name="T23">, salvo que el tribunal, razonándolo debidamente, aprecie mala fe en el demandado</text:span><text:span text:style-name="T24">. </text:span><text:span text:style-name="T23">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34">En el presente caso, la Sra. Magistrado-Juez, en aplicación del citado artículo 139 de la LJCA, falla <text:span text:style-name="T19">condenando en costas a la Administración</text:span>, toda vez que entiende que pese al <text:line-break/>allanamiento, si hubiera cumplido su obligación de resolver, podría haber evitado a los actores <text:line-break/>la interposición del presente recurso, más cuando la causa de allanamiento es el <text:line-break/>reconocimiento de la caducidad del expediente administrativo. </text:p>
      <text:p text:style-name="P34">En estos términos, en el Acuerdo de la Junta de Gobierno Local del Ayuntamiento de Mogán, de fecha 17 de enero de 2023, por el que se tomó conocimiento de la sentencia recaída en el cauce del procedimiento judicial referenciado, se puso de relieve que el importe de las costas a la que el Ayuntamiento fue condenado se determinará al practicarse la tasación en vía judicial. </text:p>
      <text:p text:style-name="P34">Dicha tasación ya ha tenido lugar, siendo relevante los Decretos referenciados en el antecedente de hecho segundo del presente informe, quedando aprobadas las mismas en la cantidad de<text:span text:style-name="T19"> 2.728,99 euros en favor de </text:span><text:span text:style-name="T29">MIC INSURANCE COMPANY S.A</text:span><text:span text:style-name="T23"> </text:span>y en la cantidad de <text:span text:style-name="T19">2.728,99 euros en favor de </text:span><text:span text:style-name="T29">UTE ASCAN SERVICIOS URBANOS</text:span>, cantidad que habrá de ser consignada en la cuenta del Juzgado, nº de cuenta IBAN ES55 0049 3569 9200 0500 1274, indicando en el campo concepto/observaciones, los siguientes dígitos 3556 0000 04 0024 2022. </text:p>
      <text:p text:style-name="P45"><text:span text:style-name="T2">V.- </text:span>Conforme al artículo 212.6 del Reglamento Orgánico Municipal corresponde a la Asesoría Jurídica la elaboración de las propuestas de ejecución de sentencias al órgano municipal que proceda. </text:p>
      <text:p text:style-name="P45"><text:span text:style-name="T2">VI.- </text:span>A la vista del acuerdo impugnado en el cauce del procedimiento judicial que nos ocupa (Acuerdos Plenarios del Ayuntamiento de Mogán, de fechas 11 de noviembre de 2021 y 23 de diciembre de 2021) y considerando que fueron emitidos por el Pleno del Ayuntamiento de Mogán en ejercicio de sus competencias en materia de contratación, <text:span text:style-name="T23">de conformidad con lo dispuesto en la </text:span><text:span text:style-name="T24">Disposición adicional segunda de la LCSP</text:span><text:span text:style-name="T23">, le compete igualmente, acorde con el </text:span><text:span text:style-name="T24">artículo 22.2. j) de la Ley 7/1985,</text:span><text:span text:style-name="T23"> </text:span><text:span text:style-name="T24">de 2 de abril, reguladora de las Bases del Régimen Local</text:span><text:span text:style-name="T23">, el ejercicio de acciones judiciales y administrativas y la defensa de la corporación en materias de competencia plenaria. </text:span></text:p>
      <text:p text:style-name="P34"><text:span text:style-name="T23">No obstante lo anterior, en cumplimiento del Acuerdo del Pleno del Ayuntamiento de Mogán, de 7 de julio de 2023, de delegación de competencias del Pleno en la Junta de Gobierno Local y en la Alcaldía, es competente para la adopción de este acuerdo la Junta de Gobierno Local, al ostentar, por delegación del Pleno, la competencia para el ejercicio de acciones judiciales y administrativas y la defensa de la corporación en materias de competencia plenaria.</text:span> </text:p>
      <text:p text:style-name="P45">En virtud de lo expuesto, elevo a su consideración, la siguiente: </text:p>
      <text:p text:style-name="P16"><text:span text:style-name="T2">PROPUESTA DE RESOLUCIÓN</text:span> </text:p>
      <text:p text:style-name="P45"><text:span text:style-name="T24">PRIMERO.- </text:span><text:span text:style-name="T23">Tomar conocimiento del Decreto firme de fecha 12 de enero de 2024, dictado por la Letrada de la Administración de Justicia del Juzgado Contencioso-Administrativo n.º 3 de Las Palmas de Gran Canaria, recaída en el </text:span><text:span text:style-name="T24">Procedimiento Ordinario n.º 24/2022</text:span><text:span text:style-name="T23">, </text:span><text:span text:style-name="T24">Impugnación de Tasación de Costas 01</text:span><text:span text:style-name="T23">, en virtud del cual </text:span><text:span text:style-name="T29">se aprueba la tasación de costas practicada en este proceso en la cantidad de DOS MIL SETECIENTOS VEINTIOCHO EUROS CON NOVENTA Y NUEVE CENTIMOS (2.728,99 ) en favor de MIC INSURANCE COMPANY S.A.</text:span><text:span text:style-name="T23">, cuya obligación de abono corresponde al Ayuntamiento de Mogán, de conformidad con la Sentencia firme de 14 de noviembre de 2022.</text:span> </text:p>
      <text:p text:style-name="P45"><text:span text:style-name="T24">SEGUNDO.- </text:span><text:span text:style-name="T23">Tomar conocimiento del Decreto firme de fecha 6 de febrero de 2024, dictado por la Letrada de la Administración de Justicia del Juzgado Contencioso-Administrativo n.º 3 de Las Palmas de Gran Canaria, recaída en el </text:span><text:span text:style-name="T24">Procedimiento Ordinario n.º 24/2022</text:span><text:span text:style-name="T23">, </text:span><text:span text:style-name="T24">Impugnación de Tasación de Costas 02</text:span><text:span text:style-name="T23">, en virtud del cual </text:span><text:span text:style-name="T29">se aprueba la tasación de costas practicada en este proceso en la cantidad de DOS MIL SETECIENTOS VEINTIOCHO EUROS CON NOVENTA Y NUEVE CENTIMOS (2.728,99 ) </text:span><text:soft-page-break/><text:span text:style-name="T29">en favor de UTE ASCAN SERVICIOS URBANOS</text:span><text:span text:style-name="T23">, cuya obligación de abono corresponde al Ayuntamiento de Mogán, de conformidad con la Sentencia firme de 14 de noviembre de 2022.</text:span> </text:p>
      <text:p text:style-name="P45"><text:span text:style-name="T24">TERCERO.-</text:span><text:span text:style-name="T23"> Autorizar y comprometer el gasto, así como reconocer y liquidar la obligación de pago por importe de </text:span><text:span text:style-name="T24">2.728,99 (dos mil setecientos veintiocho euros con noventa y nueve céntimos) </text:span><text:span text:style-name="T23">en favor de </text:span><text:span text:style-name="T29">MIC INSURANCE COMPANY, </text:span><text:span text:style-name="T23">S.A., con NIF N0066716 B y de </text:span><text:span text:style-name="T24">2.728,99 (dos mil setecientos veintiocho euros con noventa y nueve céntimos) </text:span><text:span text:style-name="T23">en favor de </text:span><text:span text:style-name="T29">UTE ASCAN SERVICIOS URBANOS</text:span><text:span text:style-name="T23">, con CIF U-76637073, en concepto de costas procesales del </text:span><text:span text:style-name="T29">Procedimiento Ordinario nº 24/2022</text:span><text:span text:style-name="T23">, financiándose con cargo a la partida presupuestaria 920.22604, referencia 22024000067, denominada ADMÓN GENERAL; JURÍDICOS, CONTENCIOSOS, del Presupuesto Municipal para el ejercicio 2024, (Nº de operación 220240000094), debiendo consignar las cantidades en la Cuenta de Depósitos y Consignaciones del Juzgado de lo Contencioso Administrativo nº 3 de Las Palmas, n.º ES55/0049/3569/9200/0500/1274, especificando en el campo concepto/observaciones, los siguientes dígitos 3556 0000 04 0024 2022.</text:span> </text:p>
      <text:p text:style-name="P94"><text:span text:style-name="T24">CUARTO.- </text:span><text:span text:style-name="T23">Dar traslado de la resolución que se adopte a </text:span><text:span text:style-name="T24">Intervención </text:span><text:span text:style-name="T23">a los efectos oportunos.</text:span> </text:p>
      <text:p text:style-name="P123">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83"><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0"><text:tab/>La Junta de Gobierno Local, acuerda aprobar la propuesta emitida en los términos que se recogen precedentemente.</text:p>
      <text:p text:style-name="P130"/>
      <text:p text:style-name="P130"/>
      <text:p text:style-name="P130"/>
      <text:p text:style-name="P130"><text:tab/></text:p>
      <text:p text:style-name="Text_20_body"><text:tab/><text:span text:style-name="Strong_20_Emphasis"><text:span text:style-name="T172">2. Expte. 2732/2022.- Propuesta de la Responsable de la Asesoría Jurídica por la que se toma conocimiento del Decreto por el que se aprueban las costas del P.O. nº 91/2022 (demandante: Go Away, S.L.), quedando las mismas fijadas en la cantidad de 3.500 euros a las que ha sido condenado el Ayuntamietno de Mogán.</text:span></text:span><text:span text:style-name="T173"> </text:span></text:p>
      <text:p text:style-name="P122"/>
      <text:p text:style-name="P114"><text:span text:style-name="T58">“ANA C. DÍAZ ALONSO, </text:span><text:span text:style-name="T60">Responsable de la U.A. De la Asesoría Jurídica de acuerdo con el Decreto n.º 4322/2022, de 6 de septiembre, </text:span><text:span text:style-name="T58">VISTO</text:span><text:span text:style-name="T60"> el informe jurídico de fecha 07/03/2024 y Código Seguro de Verificación N.º </text:span><text:a xlink:type="simple" xlink:href="https://oat.mogan.es:8448/ventanilla/web/validacionFirmas.do?opcion=1&amp;modo=3&amp;csv=U006754aa92a0714df407e826603080b8" text:style-name="Internet_20_link" text:visited-style-name="Visited_20_Internet_20_Link"><text:span text:style-name="T174">U006754aa92a0714df407e826603080b8</text:span></text:a><text:span text:style-name="T60">, emitido por Dña. Lorena Pérez Trujillo, Funcionaria municipal, Letrada de la Unidad Administrativa de Asesoría Jurídica, que literalmente dispone: </text:span></text:p>
      <text:p text:style-name="P34">&lt;&lt;<text:span text:style-name="T2">LORENA PÉREZ TRUJILLO, </text:span>Letrada de la Unidad Administrativa de Asesoría Jurídica, de conformidad con lo dispuesto en el artículo 212 del Reglamento Orgánico Municipal y, visto el Decreto de fecha 29 de noviembre de 2023 por el que se aprueba la tasación de costas del <text:span text:style-name="T2">Procedimiento Ordinario n.º 91/2022</text:span>, sustanciado ante el Juzgado de lo Contencioso-Administrativo n.º 3 de Las Palmas de Gran Canaria, iniciado a instancia de D. *************, administrador único de la entidad GO AWAY, S.L., emito el presente <text:span text:style-name="T2">INFORME</text:span> en base a los siguientes: </text:p>
      <text:p text:style-name="P92"><text:span text:style-name="T24">ANTECEDENTES DE HECHO</text:span> </text:p>
      <text:p text:style-name="P113"><text:span text:style-name="T58">PRIMERO.- </text:span><text:span text:style-name="T60">Que, en el seno del </text:span><text:span text:style-name="T58">Expediente de la Unidad Administrativa de Aperturas y Sanciones n.º 360614/221, </text:span><text:span text:style-name="T60">el Pleno municipal, en sesión ordinaria celebrada el día 30/09/2021, y Código Seguro de Verificación (en adelante, CSV) N.º </text:span><text:a xlink:type="simple" xlink:href="https://oat.mogan.es:8448/ventanilla/web/validacionFirmas.do?opcion=1&amp;modo=3&amp;csv=r006754aa911010dcf407e522c0a0a2bh" text:style-name="Internet_20_link" text:visited-style-name="Visited_20_Internet_20_Link"><text:span text:style-name="T72">r006754aa911010dcf407e522c0a0a2bh</text:span></text:a><text:span text:style-name="T60">, adoptó, entre otros, el </text:span><text:soft-page-break/><text:span text:style-name="T60">siguiente acuerdo: «Imponer una multa de </text:span><text:span text:style-name="T175">QUINCE MIL UN EUROS (15.001 ) </text:span><text:span text:style-name="T174">a la entidad </text:span><text:span text:style-name="T175">GO AWAY, S.L., </text:span><text:span text:style-name="T174">representada por </text:span><text:span text:style-name="T175">D. *************, </text:span><text:span text:style-name="T174">como titular de la actividad, al considerarlo responsable de la comisión de una infracción administrativa tipificada como </text:span><text:span text:style-name="T175">MUY GRAVE </text:span><text:span text:style-name="T174">en el artículo 62.2 de la LAC-EP y sancionada en el artículo 66.1 de la misma, al desarrollar la actividad de BAR MUSICAL en locales 423,425,426,427,428, 433, 434 y 435, PLANTA ALTA, 1ª FASE, C.C.C. PUERTO RICO, en el término municipal de Mogán, sin sujeción a las medidas contenidas en el proyecto autorizado o comunicado, o las impuestas por el órgano competente, tal y como consta en el informe técnico de fecha 09/07/2021 que obra en el expediente; asimismo, decretar la </text:span><text:span text:style-name="T175">SUSPENSIÓN TEMPORAL DE LA ACTIVIDAD </text:span><text:span text:style-name="T174">por un período de </text:span><text:span text:style-name="T175">QUINCE DÍAS (15 días)</text:span><text:span text:style-name="T174">.» </text:span></text:p>
      <text:p text:style-name="P113"><text:span text:style-name="T58">SEGUNDO.- </text:span><text:span text:style-name="T60">Que, tras presentarse por el interesado recurso de reposición contra el acuerdo reseñado en el antecedente anterior, el Pleno municipal, en sesión ordinaria celebrada el día 23/12/2021 y CSV n.º </text:span><text:a xlink:type="simple" xlink:href="https://oat.mogan.es:8448/ventanilla/web/validacionFirmas.do?opcion=1&amp;modo=3&amp;csv=9006754aa93717119b507e51c10c0a13P" text:style-name="Internet_20_link" text:visited-style-name="Visited_20_Internet_20_Link"><text:span text:style-name="T72">9006754aa93717119b507e51c10c0a13P</text:span></text:a><text:span text:style-name="T60">, acordó, entre otras cuestiones, </text:span><text:span text:style-name="T58">DESESTIMAR </text:span><text:span text:style-name="T60">las alegaciones presentadas por el interesado en su recurso de reposición, así como </text:span><text:span text:style-name="T58">CONFIRMAR </text:span><text:span text:style-name="T60">el Acuerdo Plenario de fecha 30/09/2021, manteniéndose, en consecuencia, todos sus pronunciamientos, por entenderlo ajustada a Derecho. </text:span></text:p>
      <text:p text:style-name="P34"><text:span text:style-name="T24">TERCERO.- </text:span><text:span text:style-name="T23">Que, en fecha 11 de marzo de 2022, recibido vía Lexnet en fecha 14 del mismo mes y año, se dicta Decreto por el Letrado de la Administración de Justicia, por el que se admite a trámite el recurso contencioso-administrativo interpuesto por D. ************* y la entidad GO AWAY, S.L., contra el acuerdo del Pleno municipal de fecha 30/09/2021, así como contra el acuerdo Plenario de fecha 23/12/2021, reseñados en los antecedentes primero y segundo, respectivamente, del presente informe, dando lugar al Procedimiento Ordinario n.º 91/2022 sustanciado ante el Juzgado Contencioso-Administrativo n.º 3 de Las Palmas de Gran Canaria. </text:span></text:p>
      <text:p text:style-name="P34"><text:span text:style-name="T2">CUARTO.- </text:span>Que, en fecha 02 de mayo de 2023, se resuelve el citado procedimiento mediante <text:span text:style-name="T2">Sentencia estimatoria de las pretensiones de la parte demandante, </text:span>tal y como se desprende del fallo de la misma, cuyo tenor literal es el siguiente: </text:p>
      <text:p text:style-name="P34"><text:span text:style-name="T23">&lt;&lt;Que </text:span><text:span text:style-name="T2">ESTIMANDO </text:span>el recurso presentado por el Procurador D. Francisco Montesdeoca Quesada, en nombre y representación de D. *************, como administrador único de la entidad Go Away, SL., se declara la nulidad del acto administrativo identificado en los Antecedentes de Hecho de esta resolución, condenando a la Administración al pago de las costas procesales.<text:span text:style-name="T23">(...)</text:span><text:span text:style-name="T24">&gt;&gt;.</text:span> </text:p>
      <text:p text:style-name="P34"><text:span text:style-name="T24">QUINTO.- </text:span><text:span text:style-name="T23">Que la Junta de Gobierno Local, en sesión ordinaria celebrada el día 01/08/2023, tomó conocimiento de la Sentencia de fecha 02/05/2023, dictada por el Juzgado de lo Contencioso-Administrativo Nº 3 de Las Palmas de Gran Canaria, en el marco del Procedimiento Ordinario nº 91/2022, por el que se declara la nulidad del acuerdo plenario de fecha 30/09/2021 y, consecuentemente, el acuerdo plenario de fecha 23/12/2021, resoluciones adoptadas en el seno del Expediente Administrativo de Aperturas y Sanciones nº 360614/2021, quedando sin efecto los acuerdos adoptados, con el consiguiente archivo del expediente, e imponiendo las costas a esta Administración. </text:span></text:p>
      <text:p text:style-name="P34"><text:span text:style-name="T24">SEXTO.- </text:span><text:span text:style-name="T23">Que con fecha 29/11/2023, se dicta Decreto por el Juzgado de lo Contencioso-Administrativo nº 3 de Las Palmas de Gran Canaria, notificado a esta parte, vía Lexnet, en fecha 30/11/2023, y en cuya parte dispositiva se acuerda: &lt;&lt;Aprobar la tasación de costas practicada en este proceso en fecha 16-Octubre-2023, por importe de 3.500,00, a cuyo pago ha sido condenada la parte demandante.&gt;&gt;</text:span> </text:p>
      <text:p text:style-name="P34"><text:span text:style-name="T24">SÉPTIMO.- </text:span><text:span text:style-name="T23">Que consta en el expediente que nos ocupa, documento de retención de crédito de la Intervención del Ayuntamiento de Mogán, de fecha 15 de enero de 2024, el cual refleja que existe el crédito presupuestario preciso con cargo a la aplicación presupuestaria número 920.22604, referencia 22024000067, denominada ADMÓN GENERAL; JURÍDICOS, CONTENCIOSOS del Presupuesto Municipal para el ejercicio 2024, por importe de 30.000,00 euros (Nº de operación 220240000094), con el fin de atender a las obligaciones económicas derivadas del cumplimiento de las resoluciones judiciales. </text:span></text:p>
      <text:p text:style-name="P92"><text:span text:style-name="T24">CONSIDERACIONES JURÍDICAS</text:span> </text:p>
      <text:p text:style-name="P34"><text:span text:style-name="T2">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34"><text:span text:style-name="T2">II.- </text:span>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34"><text:soft-page-break/><text:span text:style-name="T2">III.- </text:span>Que el artículo 104 de la LJCA establece que luego que sea firme una Sentencia, el Secretario Judicial lo comunicará en el plazo de diez días al órgano que hubiera realizado la actividad objeto del recurso, a fin de que, recibida la comunicación, <text:span text:style-name="T19">la lleve a puro y debido efecto y practique lo que exija el cumplimiento de las declaraciones contenidas en el fallo, y en el mismo plazo indique el órgano responsable del cumplimiento de aquél</text:span>. </text:p>
      <text:p text:style-name="P34"><text:span text:style-name="T2">IV.- </text:span>El artículo 106 de la Ley 29/1998, de 13 de julio, de la Jurisdicción Contencioso-Administrativa dispone, en relación con el pago de cantidades líquidas a que fuere condenada la Administración, lo siguiente: </text:p>
      <text:p text:style-name="P34">&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 </text:p>
      <text:p text:style-name="P34">2. A la cantidad a que se refiere el apartado anterior se añadirá el interés legal del dinero, calculado desde la fecha de notificación de la sentencia dictada en única o primera instancia. </text:p>
      <text:p text:style-name="P34">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 </text:p>
      <text:p text:style-name="P34"><text:span text:style-name="T2">V.-</text:span> 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34"><text:span text:style-name="T23">E</text:span>n el presente caso, la Sr. Magistrado-Juez, en aplicación del citado artículo 139 de la LJCA, falla <text:span text:style-name="T19">con imposición de costas a la Administración</text:span>, aprobándose tras el procedimiento de tasación legalmente establecido, el importe final en concepto de costas judiciales en 3.500,00 euros en favor de la entidad Go Away, S.L., actuando D. ************* como administrador único de la misma. </text:p>
      <text:p text:style-name="P34"><text:span text:style-name="T2">VI.- </text:span>Conforme al artículo 212.6 del Reglamento Orgánico Municipal corresponde a la Asesoría Jurídica la elaboración de las propuestas de ejecución de sentencias al órgano municipal que proceda. </text:p>
      <text:p text:style-name="P34"><text:span text:style-name="T24">VI.- </text:span><text:span text:style-name="T23">La adopción de acuerdos sobre El ejercicio de acciones judiciales y administrativas y la defensa de la corporación en materias de competencia plenaria, es competencia de la </text:span><text:span text:style-name="T24">Junta de Gobierno Local,</text:span><text:span text:style-name="T23"> en virtud de las delegaciones efectuadas por el Pleno de este Ayuntamiento, mediante Acuerdo plenario de fecha 7 de Julio de 2023. </text:span></text:p>
      <text:p text:style-name="P34"><text:span text:style-name="T23">Así las cosas, considerando que la competencia para &lt;&lt;la resolución de los procedimientos sancionadores en materia de actividades clasificadas y de espectáculos públicos&gt;&gt; es de Pleno, quien suscribe considera que es competente para adoptar el presente acuerdo la Junta de Gobierno Local del Ayuntamiento de Mogán, en virtud de las delegaciones efectuadas por el Pleno de la Corporación, mediante Acuerdo de 7 de julio de 2023.</text:span> </text:p>
      <text:p text:style-name="P93">En virtud de lo expuesto, elevo a su consideración, previa fiscalización, la siguiente: </text:p>
      <text:p text:style-name="P92"><text:span text:style-name="T24">PROPUESTA DE RESOLUCIÓN</text:span> </text:p>
      <text:p text:style-name="P124"><text:span text:style-name="T2">PRIMERO.- </text:span>Tomar conocimiento del Decreto firme de fecha 29 de noviembre de 2023, dictado por el Juzgado de lo Contencioso-Administrativo n.º 3 de Las Palmas de Gran Canaria, emitido en el <text:span text:style-name="T2">Procedimiento Ordinario n.º 91/2022</text:span>, en virtud del cual se aprueba la tasación de costas, por importe de 3.500,00 euros, a la que fue condenado el Ayuntamiento de Mogán, en virtud de sentencia de fecha 02 de mayo de 2023, recaída en dicho procedimiento, en favor de la entidad Go Away, S.L., siendo su administrador único D. *************. </text:p>
      <text:p text:style-name="P34"><text:span text:style-name="T24">SEGUNDO.-</text:span><text:span text:style-name="T23"> </text:span><text:span text:style-name="T24">Autorizar y comprometer el gasto</text:span><text:span text:style-name="T23"> por importe de </text:span><text:span text:style-name="T24">3.500,00 euros</text:span><text:span text:style-name="T23">, en concepto de costas del procedimiento, en cumplimiento de la Sentencia dictada el 2 de mayo de 2023, recaída en el Procedimiento Ordinario nº 91/2022, así como en cumplimiento del Decreto de fecha 29 de noviembre de </text:span><text:soft-page-break/><text:span text:style-name="T23">2023, por el que se aprueba la tasación de costas por el importe referenciado, financiándose con cargo a la partida presupuestaria 920.22604, referencia 22024000067, denominada ADMON GENERAL; JURÍDICOS, CONTENIOSOS del Presupuesto Municipal para el ejercicio 2024, por importe de 30.000,00 euros (Nº de operación 2202400000094).</text:span> </text:p>
      <text:p text:style-name="P34"><text:span text:style-name="T24">TERCERO.- Reconocer y liquidar la obligación de pago</text:span><text:span text:style-name="T23"> por importe de </text:span><text:span text:style-name="T24">3.500,00 euros </text:span><text:span text:style-name="T23">a favor de la entidad Go Away, S.L., con CIF B35390483, siendo su administrador único D. *************, con DNI nº ***538***, debiendo consignar dicha cantidad en la cuenta del Juzgado de lo Contencioso-Administrativo nº 3 de Las Palmas de Gran Canaria, nº de cuenta 0030-1864-42-0005001274, concepto: 3556 0000 93 0091 22, a los efectos de dar cumplimiento a la Sentencia dictada el 2 de mayo de 2023, recaída en el Procedimiento Ordinario nº 91/2022, así como en cumplimiento del Decreto de fecha 29 de noviembre de 2023, por el que se aprueba la tasación de costas por el importe referenciado.</text:span> </text:p>
      <text:p text:style-name="P34"><text:span text:style-name="T24">CUARTO.- Dar traslado de la resolución adoptada a la Intervención General y al Departamento de Tesorería del Ayuntamiento de Mogán, a los efectos oportunos.</text:span><text:span text:style-name="T23">&gt;&gt;</text:span> </text:p>
      <text:p text:style-name="P45"><text:span text:style-name="T2">VISTO</text:span> que con fecha 11/03/2024, se emite favorablemente por el Interventor del Ayuntamiento de Mogán informe de fiscalización previa limitada de ADO. </text:p>
      <text:p text:style-name="P45"><text:span text:style-name="T24">CONSIDERANDO,</text:span><text:span text:style-name="T23"> que la adopción de acuerdos sobre el ejercicio de acciones judiciales y administrativas y la defensa de la corporación en materia de competencia plenaria, es competencia de la Junta de Gobierno Local, en virtud de las delegaciones efectuadas por el Pleno de este Ayuntamiento en fecha 7 de julio de 2023. </text:span></text:p>
      <text:p text:style-name="P123">En virtud de lo expuesto, elevo a su consideración, la siguiente: </text:p>
      <text:p text:style-name="P16"/>
      <text:p text:style-name="P16"><text:span text:style-name="T24">PROPUESTA DE RESOLUCIÓN</text:span> </text:p>
      <text:p text:style-name="P125"><text:span text:style-name="T2">PRIMERO.- </text:span>Tomar conocimiento del Decreto firme de fecha 29 de noviembre de 2023, dictado por el Juzgado de lo Contencioso-Administrativo n.º 3 de Las Palmas de Gran Canaria, emitido en el <text:span text:style-name="T2">Procedimiento Ordinario n.º 91/2022</text:span>, en virtud del cual se aprueba la tasación de costas, por importe de 3.500,00 euros, a la que fue condenado el Ayuntamiento de Mogán, en virtud de sentencia de fecha 2 de mayo de 2023, recaída en dicho procedimiento, en favor de la entidad Go Away, S.L., siendo su administrador único D. *************. </text:p>
      <text:p text:style-name="P45"><text:span text:style-name="T24">SEGUNDO.-</text:span><text:span text:style-name="T23"> </text:span><text:span text:style-name="T24">Autorizar y comprometer el gasto</text:span><text:span text:style-name="T23"> por importe de </text:span><text:span text:style-name="T24">3.500,00 euros</text:span><text:span text:style-name="T23">, en concepto de costas del procedimiento, en cumplimiento de la Sentencia dictada el 2 de mayo de 2023, recaída en el Procedimiento Ordinario nº 91/2022, así como en cumplimiento del Decreto de fecha 29 de noviembre de 2023, por el que se aprueba la tasación de costas por el importe referenciado, financiándose con cargo a la partida presupuestaria 920.22604, referencia 22024000067, denominada ADMON GENERAL; JURÍDICOS, CONTENIOSOS del Presupuesto Municipal para el ejercicio 2024, por importe de 30.000,00 euros (Nº de operación 2202400000094).</text:span> </text:p>
      <text:p text:style-name="P45"><text:span text:style-name="T24">TERCERO.- Reconocer y liquidar la obligación de pago</text:span><text:span text:style-name="T23"> por importe de </text:span><text:span text:style-name="T24">3.500,00 euros </text:span><text:span text:style-name="T23">a favor de la entidad Go Away, S.L., con CIF B35390483, siendo su administrador único D. *************, con DNI nº ***538***, debiendo consignar dicha cantidad en la cuenta del Juzgado de lo Contencioso-Administrativo nº 3 de Las Palmas de Gran Canaria, nº de cuenta 0030-1864-42-0005001274, concepto: 3556 0000 93 0091 22, a los efectos de dar cumplimiento a la Sentencia dictada el 2 de mayo de 2023, recaída en el Procedimiento Ordinario nº 91/2022, así como en cumplimiento del Decreto de fecha 29 de noviembre de 2023, por el que se aprueba la tasación de costas por el importe referenciado.</text:span> </text:p>
      <text:p text:style-name="P45"><text:span text:style-name="T64">CUARTO.-</text:span><text:span text:style-name="T63"> Dar traslado de la resolución adoptada a la Intervención General y al Departamento de Tesorería del Ayuntamiento de Mogán, a los efectos oportunos.”</text:span></text:p>
      <text:p text:style-name="P95"><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1"><text:tab/>La Junta de Gobierno Local, acuerda aprobar la propuesta emitida en los términos que se recogen precedentemente.</text:p>
      <text:p text:style-name="P95"><text:span text:style-name="T23"/></text:p>
      <text:p text:style-name="P95"><text:span text:style-name="T23"/></text:p>
      <text:p text:style-name="P95"><text:span text:style-name="T23"/></text:p>
      <text:p text:style-name="P95"><text:span text:style-name="T23"><text:tab/> </text:span><text:span text:style-name="Strong_20_Emphasis"><text:span text:style-name="T33">3. Expte.: 17074/2023 Propuesta aprobar los pliegos, el expediente, anunciar licitación de la Concesión administrativa de uso privativo de un bien patrimonial en régimen de concurrencia para la explotacaión del bar la Parada como bar cafetería, ubicado en la Avda Tomás Roca Bosch, Puerto Rico.</text:span></text:span><text:span text:style-name="T31"> </text:span></text:p>
      <text:p text:style-name="P138"><text:soft-page-break/><text:tab/></text:p>
      <text:p text:style-name="P97"><text:span text:style-name="T79"><text:tab/>“</text:span><text:span text:style-name="T81">Consuelo Diaz León, Concejala Delegada en materia de Patrimonio Cultural, Archivo, Contratación y Estadística,</text:span><text:span text:style-name="T94"> </text:span><text:span text:style-name="T90">de acuerdo con el Decreto n.º 3349/2023 de 19 de junio,, visto el expediente de contratación denominado </text:span><text:span text:style-name="T92">«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90">mediante procedimiento abierto y tramitación ordinaria y, </text:span></text:p>
      <text:p text:style-name="P31"><text:span text:style-name="T37">&gt;VISTO </text:span><text:span text:style-name="T39">que la Junta de Gobierno Local de este Ilustre Ayuntamiento, en sesión celebrada en fecha 28 de diciembre de 2024, vista la propuesta de </text:span><text:span text:style-name="T100">DOÑA JUANA TERESA VEGA JIMÉNEZ, Concejala Delegada en materia de Patrimonio, OAC y </text:span><text:span text:style-name="T109">Transparencia, </text:span><text:span text:style-name="T39">acuerda, entre otras cuestiones, declarar la necesidad e idoneidad de la «</text:span><text:span text:style-name="T97">concesión administrativa de uso privativo de un bien patrimonial en régimen de concurrencia para la explotación del Bar La Parada como Bar Cafetería, ubicado en la Avenida Tomás Roca Bosch, Puerto Rico, T.M. de Mogán»</text:span><text:span text:style-name="T39">, así como iniciar el expediente para la adjudicación del mismo.</text:span> </text:p>
      <text:p text:style-name="P31"><text:span text:style-name="T37">&gt;VISTO </text:span><text:span text:style-name="T39">que</text:span><text:span text:style-name="T53"> </text:span><text:span text:style-name="T41">l</text:span><text:span text:style-name="T37">a necesidad e idoneidad del contrato </text:span><text:span text:style-name="T41">se justifica en el expediente, en virtud de la propuesta de fecha 19 de diciembre de 20223 por parte de </text:span><text:span text:style-name="T109">Esther Melián González, Técnico Municipal del Negociado de Patrimonio de este Iltre. Ayuntamiento,</text:span><text:span text:style-name="T41">, tal y como se determina en el artículo 116.1, en relación con el 28 de la LCSP.</text:span> </text:p>
      <text:p text:style-name="P31"><text:span text:style-name="T37">&gt;VISTO </text:span><text:span text:style-name="T39">que</text:span><text:span text:style-name="T53"> </text:span><text:span text:style-name="T39">se emite,</text:span><text:span text:style-name="T41"> </text:span><text:span text:style-name="T39">en fecha 19 de febrero de 2023, Informe por Dª. Mónica Travieso García, Técnico de Administración Especial (Arquitecta Técnica) de este Ilustre Ayuntamiento de Mogán</text:span><text:span text:style-name="T109">, </text:span><text:span text:style-name="T39">que consta en el expediente, donde establece, entre otras cuestiones, que el objeto del contrato será</text:span><text:span text:style-name="T106"> </text:span><text:span text:style-name="T109">la Concesión Administrativa de Uso Privativo de un Bien Patrimonial en Régimen de Concurrencia para la explotación y conservación del Bar La Parada como bar cafetería, así como proyecto y obra de reforma, ubicado en la calle Lanzarote, Puerto Rico, T.M. de Mogán, mediante la modalidad de concesión administrativa, de conformidad con lo establecido en el Real Decreto 1372/1986, de 13 de junio, por el que se aprueba el Reglamento de Bienes de la Entidades Locales.</text:span> </text:p>
      <text:p text:style-name="P31"><text:span text:style-name="T160">&gt;VISTO </text:span><text:span text:style-name="T161">que l</text:span><text:span text:style-name="T4">a no división en lotes</text:span><text:span text:style-name="T163"> se justifica en el expediente, en virtud del informe emitido, </text:span><text:span text:style-name="T161">en fecha </text:span><text:span text:style-name="T39">19 de febrero de 2023</text:span><text:span text:style-name="T162"> </text:span><text:span text:style-name="T161">porDª. Mónica Travieso García, Técnico de Administración Especial (Arquitecta Técnica) de este Ilustre Ayuntamiento de Mogán</text:span><text:span text:style-name="T150">, </text:span><text:span text:style-name="T137">que consta en el expediente.</text:span> </text:p>
      <text:p text:style-name="P31"><text:span text:style-name="T37">&gt;VISTO </text:span><text:span text:style-name="T39">que</text:span><text:span text:style-name="T53"> </text:span><text:span text:style-name="T25">e</text:span><text:span text:style-name="T53">l Pliego de Prescripciones Técnicas, así como los criterios que se tendrán en consideración para adjudicar el contrato y los </text:span><text:span text:style-name="T56">criterios de solvencia técnica o profesional, y económica y financiera, </text:span><text:span text:style-name="T53">han sido redactados por </text:span><text:span text:style-name="T100">Dª. Mónica Travieso García, Técnico de Administración Especial (Arquitecta Técnica) de este Ilustre Ayuntamiento de Mogán</text:span><text:span text:style-name="T53">. Posteriormente la Unidad Administrativa de Contratación ha redactado el Pliego de cláusulas administrativas particulares, determinándose que se tramite un expediente ordinario de </text:span><text:span text:style-name="T25">una concesión administrativa de uso privativo de un bien patrimonial</text:span><text:span text:style-name="T53"> </text:span><text:span text:style-name="T25">en régimen de concurrencia </text:span><text:span text:style-name="T53">cuya adjudicación se propone por </text:span><text:span text:style-name="T25">procedimiento abierto y tramitación ordinaria</text:span><text:span text:style-name="T53">, </text:span><text:span text:style-name="T56">estableciéndose el sig</text:span><text:span text:style-name="T53">uiente criterio de adjudicación:</text:span> </text:p>
      <text:p text:style-name="P31"><text:span text:style-name="T25">Precio ofrecido por el licitador: Máximo 100 puntos. Se otorgará la máxima puntuación a la propuesta que ofrezca el precio más alto, asignando a las restantes ofertas la puntuación que proporcionalmente corresponda en relación con la más alta.</text:span> </text:p>
      <text:p text:style-name="P32"><text:span text:style-name="T25">-</text:span><text:span text:style-name="T53"> </text:span><text:span text:style-name="T34">Criterios Automáticos o Aritméticos</text:span><text:span text:style-name="T53">:</text:span> </text:p>
      <table:table table:name="Tabla6" table:style-name="Tabla6">
        <table:table-column table:style-name="Tabla6.A"/>
        <table:table-column table:style-name="Tabla6.B"/>
        <table:table-row>
          <table:table-cell table:style-name="Tabla6.A1" office:value-type="string">
            <text:p text:style-name="P49"><text:span text:style-name="T4">CRITERIOS</text:span> </text:p>
          </table:table-cell>
          <table:table-cell table:style-name="Tabla6.A1" office:value-type="string">
            <text:p text:style-name="P50"><text:span text:style-name="T4">PUNTUACIÓN</text:span> </text:p>
          </table:table-cell>
        </table:table-row>
        <table:table-row>
          <table:table-cell table:style-name="Tabla6.A1" office:value-type="string">
            <text:p text:style-name="P29"><text:span text:style-name="T25">1. OFERTA ECONÓMICA.</text:span> </text:p>
            <text:p text:style-name="P44"/>
            <text:p text:style-name="P29"><text:span text:style-name="T25">P= (pm*mo)/O.</text:span> </text:p>
            <text:p text:style-name="P44"/>
            <text:p text:style-name="P121">Donde: </text:p>
            <text:p text:style-name="P29"><text:span text:style-name="T25">P: puntuación</text:span> </text:p>
            <text:p text:style-name="P121">pm: puntuación máxima </text:p>
            <text:p text:style-name="P121">O: Valor cuantitativo de la oferta que se valora </text:p>
            <text:p text:style-name="P29"><text:soft-page-break/><text:span text:style-name="T25">mo: Mejor Oferta</text:span> </text:p>
          </table:table-cell>
          <table:table-cell table:style-name="Tabla6.A1" office:value-type="string">
            <text:p text:style-name="P10"><text:span text:style-name="T4">100</text:span> </text:p>
          </table:table-cell>
        </table:table-row>
      </table:table>
      <text:p text:style-name="P47"/>
      <text:p text:style-name="P33"><text:span text:style-name="T100">Se establece un canon anual por importe mínimo de 30.384,71</text:span><text:span text:style-name="T88"> </text:span><text:span text:style-name="T100">euros, que podrá ser elevado al alza por los licitadores interesados en concurrir, a salvo los tributos o gravámenes con que esté gravado dicho canon (mensual: 2.532,06</text:span><text:span text:style-name="T88"> </text:span><text:span text:style-name="T100">euros), rechazándose automáticamente las ofertas que no alcanzaren el mencionado tipo.</text:span> </text:p>
      <text:p text:style-name="P47"/>
      <text:p text:style-name="P65"><text:span text:style-name="T87">Esta cifra se corresponde con el 6% del valor asignado al espacio patrimonial construido con el Bar La Parada, más el importe de uso de la terraza de acuerdo a la ordenanza fiscal vigente, de acuerdo con los informes que constan en el expediente. </text:span></text:p>
      <text:p text:style-name="P37"><text:span text:style-name="T88">Por lo tanto, el presupuesto base de licitación se estima en 212.692,97 euros (SIETE AÑOS) y el valor estimado, atendiendo a su duración de siete años, más tres años de prórroga, es de 303.847,10 euros.</text:span> </text:p>
      <text:p text:style-name="P37"><text:span text:style-name="T88">El canon comportará el deber del concesionario de abonar el importe de los daños y perjuicios que se causaren a los bienes o al uso general o servicio al que estuvieren destinados.</text:span> </text:p>
      <text:p text:style-name="P47"/>
      <text:p text:style-name="P33"><text:span text:style-name="T39">La duración del contrato será de </text:span><text:span text:style-name="T37">SIETE AÑOS</text:span><text:span text:style-name="T41"> </text:span><text:span text:style-name="T39">a contar desde el día siguiente a la formalización del contrato.</text:span> </text:p>
      <text:p text:style-name="P47"/>
      <text:p text:style-name="P33"><text:span text:style-name="T41">El contrato será prorrogable por anualidades hasta un máximo de </text:span><text:span text:style-name="T37">TRES PRÓRROGAS</text:span><text:span text:style-name="T41">, teniendo una </text:span><text:span text:style-name="T37">duración máxima total de diez años incluidas las prórrogas</text:span><text:span text:style-name="T41">,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47"/>
      <text:p text:style-name="P33"><text:span text:style-name="T100">Para el inicio de la actividad de restauración deberá tramitarse un ACTA DE INICIO, la firma de esta se efectuará en el plazo de un mes tras la finalización de la obra.</text:span> </text:p>
      <text:p text:style-name="P47"/>
      <text:p text:style-name="P33"><text:span text:style-name="T37">&gt;VISTO</text:span><text:span text:style-name="T88"> </text:span><text:span text:style-name="T100">que no se precisa certificado de compromiso de crédito, puesto que la presente concesión no supone un gasto para esta administración.</text:span> </text:p>
      <text:p text:style-name="P47"/>
      <text:p text:style-name="P62"><text:span text:style-name="T36">&gt;VISTO </text:span><text:span text:style-name="T38">que c</text:span><text:span text:style-name="T45">on fecha 29 de febrero de 2024</text:span><text:span text:style-name="T44"> </text:span><text:span text:style-name="T45">se ha emitido por el Área de Contratación Informe de</text:span><text:span text:style-name="T44"> </text:span><text:span text:style-name="T48">justificación de elección de procedimiento y de criterios de adjudicación</text:span><text:span text:style-name="T45">, que consta en el expediente.</text:span><text:span text:style-name="T164"> </text:span></text:p>
      <text:p text:style-name="P31"><text:span text:style-name="T163">Evaluados los informes preceptivos, tal como obran en el expediente, de conformidad con lo establecido en el artículo 116.4 de la LCSP.</text:span> </text:p>
      <text:p text:style-name="P31"><text:span text:style-name="T160">&gt;VISTO</text:span><text:span text:style-name="T163"> </text:span><text:span text:style-name="T7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
        <text:list-item>
          <text:p text:style-name="P155"><text:span text:style-name="T4">El Pliego de Prescripciones Técnicas y Pliego de Cláusulas Administrativas Particulares,</text:span><text:span text:style-name="T163"> </text:span><text:span text:style-name="T161">con el contenido establecido en el artículo 122 y 124 de la LCSP.</text:span> </text:p>
        </text:list-item>
        <text:list-item>
          <text:p text:style-name="P155"><text:span text:style-name="T160">Informe de justificación de elección del procedimiento y criterios de adjudicación del contrato</text:span><text:span text:style-name="T161">, de</text:span><text:span text:style-name="T139"> </text:span><text:span text:style-name="T137">D. Alberto Álamo Perera, Letrado del Iltre. Ayuntamiento de Mogán, de fecha 29 de febrero de 2024, </text:span><text:span text:style-name="T161">donde se establece la conveniencia de tramitar la concesión administrativa de uso privativo de un bien de dominio público, en régimen de concurrencia, mediante procedimiento abierto y tramitación ordinaria, en el que todo empresario interesado podrá presentar una proposición, 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 </text:p>
        </text:list-item>
        <text:list-item>
          <text:p text:style-name="P155"><text:span text:style-name="T4">El informe FAVORABLE emitido por el Sr. Secretario General Accidental</text:span><text:span text:style-name="T163"> de este Ayuntamiento de fecha </text:span><text:span text:style-name="T137">29 de febrero de 2024</text:span><text:span text:style-name="T163">, </text:span><text:span text:style-name="T161">en cumplimiento de lo dispuesto en el apartado 8 de la Disposición Adicional tercera de la LCSP.</text:span> </text:p>
        </text:list-item>
      </text:list>
      <text:p text:style-name="P32"><text:span text:style-name="T141">&gt;VISTO el informe-propuesta emitido por la</text:span><text:span text:style-name="T139"> </text:span><text:span text:style-name="T141">Jefa del Servicio de Contratación</text:span><text:span text:style-name="T139"> </text:span><text:span text:style-name="T137">de este Ayuntamiento, de fecha 29 de febrero de 2024, que consta en el expediente, en los mismos términos que el presente.</text:span> </text:p>
      <text:p text:style-name="P46"><text:soft-page-break/></text:p>
      <text:p text:style-name="P32"><text:span text:style-name="T141">&gt;VISTO</text:span><text:span text:style-name="T163"> </text:span><text:span text:style-name="T137">Informe de la Intervención municipal de fecha 01 de marzo de 2024</text:span> </text:p>
      <text:p text:style-name="P46"/>
      <text:p text:style-name="P32"><text:span text:style-name="T141">&gt;CONSIDERANDO</text:span><text:span text:style-name="T137">,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 </text:p>
      <text:p text:style-name="P32"><text:span text:style-name="T161">En virtud de lo expuesto, </text:span><text:span text:style-name="T160">PROPONGO </text:span><text:span text:style-name="T161">a la Junta de Gobierno Local:</text:span> </text:p>
      <text:p text:style-name="P37"><text:span text:style-name="T4">PRIMERO.-</text:span><text:span text:style-name="T163"> Que en donde la documentación previa dice «CONCESIÓN ADMINISTRATIVA DE USO PRIVATIVO DE UN BIEN PATRIMONIAL EN RÉGIMEN DE CONCURRENCIA PARA LA EXPLOTACIÓN DEL BAR LA PARADA COMO BAR CAFETERÍA, UBICADO EN LA AVENIDA TOMÁS ROCA BOSCH, PUERTO RICO, T.M. DE MOGÁN», debe decir </text:span><text:span text:style-name="T141">«CONCESIÓN ADMINISTRATIVA DE USO PRIVATIVO DE UN BIEN PATRIMONIAL EN RÉGIMEN DE CONCURRENCIA PARA LA EXPLOTACIÓN DEL BAR LA PARADA COMO BAR CAFETERÍA, UBICADO EN LA AVENIDA TOMÁS ROCA BOSCH, PUERTO RICO, T.M. DE MOGÁN» (AHORA CALLE LANZAROTE).</text:span> </text:p>
      <text:p text:style-name="P37"><text:span text:style-name="T160">SEGUNDO.- </text:span><text:span text:style-name="T163">Ap</text:span><text:span text:style-name="T75">robar la tramitación ordinaria del procedimiento de adjudicación del contrato de la </text:span><text:span text:style-name="T141">«CONCESIÓN ADMINISTRATIVA DE USO PRIVATIVO DE UN BIEN PATRIMONIAL EN RÉGIMEN DE CONCURRENCIA PARA LA EXPLOTACIÓN DEL BAR LA PARADA COMO BAR CAFETERÍA, UBICADO EN LA AVENIDA TOMÁS ROCA BOSCH, PUERTO RICO, T.M. DE MOGÁN» (AHORA CALLE LANZAROTE), Expte. 17074/2023.</text:span> </text:p>
      <text:p text:style-name="P31"><text:span text:style-name="T37">TERCERO.- </text:span><text:span text:style-name="T53">Aprobar el Pliego de Prescripciones Técnicas y el Pliego de Cláusulas Administrativas Particulares, tramitado mediante procedimiento abierto y tramitación ordinaria, que han de regir la adjudicación del contrato de la </text:span><text:span text:style-name="T97">«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56">conforme a los criterios de adjudicación propuestos por el Técnico municipal.</text:span> </text:p>
      <text:p text:style-name="P37"><text:span text:style-name="T25">CUARTO.-</text:span><text:span text:style-name="T53"> Aprobar el expediente de contratación con un presupuesto base de licitación</text:span><text:span text:style-name="T89"> </text:span><text:span text:style-name="T101">que asciende a la cantidad de </text:span><text:span text:style-name="T97">212.692,97</text:span><text:span text:style-name="T89"> </text:span><text:span text:style-name="T98">euros, siendo </text:span><text:span text:style-name="T97">30.384,71</text:span><text:span text:style-name="T89"> </text:span><text:span text:style-name="T98">euros el canon anual</text:span><text:span text:style-name="T89"> </text:span><text:span text:style-name="T98">a satisfacer a la administración</text:span><text:span text:style-name="T110">,</text:span><text:span text:style-name="T107"> </text:span><text:span text:style-name="T110">sin división en lotes</text:span><text:span text:style-name="T26">; </text:span><text:span text:style-name="T55">no suponiendo la presente concesión un gasto para la administración</text:span><text:span text:style-name="T100">. D</text:span><text:span text:style-name="T56">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text:span><text:span text:style-name="T39">con una duración de SIETE AÑOS</text:span><text:span text:style-name="T41"> </text:span><text:span text:style-name="T39">y posibilidad de prórroga</text:span><text:span text:style-name="T41"> </text:span><text:span text:style-name="T39">por anualidades con un máximo de TRES</text:span><text:span text:style-name="T41"> </text:span><text:span text:style-name="T39">PRÓRROGAS,</text:span><text:span text:style-name="T41"> </text:span><text:span text:style-name="T39">y un valor estimado del contrato que asciende a </text:span><text:span text:style-name="T97">303.847,10</text:span><text:span text:style-name="T107"> </text:span><text:span text:style-name="T112">euros.</text:span> </text:p>
      <text:p text:style-name="P31"><text:span text:style-name="T97">QUINTO</text:span><text:span text:style-name="T25">.-</text:span><text:span text:style-name="T165"> </text:span><text:span text:style-name="T10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1"><text:span text:style-name="T13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141">SEXTO.- -</text:span><text:span text:style-name="T137">Facultar a la Alcaldía-Presidencia para la suscripción de los contratos administrativos y/o públicos.</text:span> </text:p>
      <text:p text:style-name="P84"><text:span text:style-name="T134">SÉPTIMO.-</text:span><text:span text:style-name="T70"> </text:span><text:span text:style-name="T13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0"> </text:span><text:span text:style-name="T151">al Servicio de Urbanismo, a Mogán Gestión Municipal S.L. y a la Intervención de este Ayuntamiento.</text:span><text:span text:style-name="T150">”</text:span></text:p>
      <text:p text:style-name="P83"><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1"><text:tab/>La Junta de Gobierno Local, acuerda aprobar la propuesta emitida en los términos que se recogen precedentemente.</text:p>
      <text:p text:style-name="P95"><text:soft-page-break/><text:span text:style-name="T23"/></text:p>
      <text:p text:style-name="P95"><text:span text:style-name="T23"/></text:p>
      <text:p text:style-name="P95"><text:span text:style-name="T23"/></text:p>
      <text:p text:style-name="P95"><text:span text:style-name="T23"><text:tab/></text:span><text:span text:style-name="Strong_20_Emphasis"><text:span text:style-name="T33">4. Expte.: 8636/2023 Propuesta para Adjudicar el contrato Suministros Eléctricos para Instalaciones y Dependencias del Ayuntamiento de Mogán a la entidad ENDESA ENERGÍA SAU.</text:span></text:span><text:span text:style-name="T31"> </text:span></text:p>
      <text:p text:style-name="P99"/>
      <text:p text:style-name="P85"><text:span text:style-name="T80"><text:tab/></text:span><text:span text:style-name="T82">“Consuelo Diaz León, Concejala Delegada en materia de Patrimonio Cultural, Archivo, Contratación y Estadística,</text:span><text:span text:style-name="T95"> </text:span><text:span text:style-name="T91">de acuerdo con el Decreto n.º 3349/2023 de 19 de junio, visto el expediente de contratación denominado </text:span><text:span text:style-name="T93">«SUMINISTROS ELÉCTRICOS PARA INSTALACIONES Y DEPENDENCIAS DEL AYUNTAMIENTO DE MOGÁN», Expte. 8636/2023,</text:span><text:span text:style-name="T95"> </text:span><text:span text:style-name="T91">mediante procedimiento abierto y tramitación urgente, sujeto a regulación armonizada.</text:span><text:span text:style-name="T71"> </text:span></text:p>
      <text:p text:style-name="P31"><text:span text:style-name="T37">&gt;VISTO</text:span><text:span text:style-name="T53"> </text:span><text:span text:style-name="T56">q</text:span><text:span text:style-name="T100">ue</text:span><text:span text:style-name="T88"> </text:span><text:span text:style-name="T100">mediante acuerdo de la Junta de Gobierno Local, en sesión Ordinaria celebrada el día 18</text:span><text:span text:style-name="T88"> </text:span><text:span text:style-name="T100">de julio de 2023,</text:span><text:span text:style-name="T88"> </text:span><text:span text:style-name="T100">se declara la necesidad e idoneidad del contrato del «Suministros Eléctricos Municipales», así como el inicio del expediente de contratación para adjudicar el mismo.</text:span> </text:p>
      <text:p text:style-name="P31"><text:span text:style-name="T37">&gt;VISTO</text:span><text:span text:style-name="T41"> </text:span><text:span text:style-name="T39">q</text:span><text:span text:style-name="T100">ue</text:span><text:span text:style-name="T53"> </text:span><text:span text:style-name="T37">La necesidad e idoneidad del contrato </text:span><text:span text:style-name="T41">se justifica en el expediente, en virtud de la propuesta por parte del D. VICTOR GUTIERREZ NAVARRO, Concejal Delegado en Materia de Jardines, Tráfico y Transporte, Alumbrado y Pesca del Iltre. Ayuntamiento de Mogán, tal y como se determina en el artículo 116.1, en relación con el 28 de la LCSP.</text:span> </text:p>
      <text:p text:style-name="P62"><text:span text:style-name="T159">&gt;VISTO</text:span> <text:span text:style-name="T73">q</text:span><text:span text:style-name="T136">ue</text:span> <text:span text:style-name="T73">e</text:span><text:span text:style-name="T136">n el presente contrato se justifica la no división en lotes, ya que dicha división podría conllevar a una desorganización de la facturación de puntos de suministro, impidiendo la correcta optimización de consumos propiedad del Ayuntamiento de Mogán. Mediante la unificación de los mismos en un solo contrato se tendrá un canal único de comunicación, siendo una sola empresa comercializadora frente a la compañía distribuidora. </text:span></text:p>
      <text:p text:style-name="P31"><text:span text:style-name="T37">&gt;VISTO</text:span><text:span text:style-name="T53"> </text:span><text:span text:style-name="T56">q</text:span><text:span text:style-name="T100">ue</text:span><text:span text:style-name="T53"> El Pliego de Prescripciones Técnicas, así como los criterios que se tendrán en consideración para adjudicar el contrato y los </text:span><text:span text:style-name="T56">criterios de solvencia técnica o profesional, y económica y financiera, </text:span><text:span text:style-name="T53">han sido redactados por </text:span><text:span text:style-name="T100">D. David Rodríguez Cordero, Ingeniero Técnico Municipal de este Ayuntamiento de Mogán.</text:span><text:span text:style-name="T53"> Posteriormente la Unidad Administrativa de Contratación ha redactado el Pliego de cláusulas administrativas particulares, determinándose que se tramite un expediente de </text:span><text:span text:style-name="T25">un contrato de suministro </text:span><text:span text:style-name="T53">cuya adjudicación se propone por </text:span><text:span text:style-name="T25">procedimiento abierto y tramitación urgente</text:span><text:span text:style-name="T49">, sujeto a regulación armonizada</text:span><text:span text:style-name="T46">,</text:span><text:span text:style-name="T53"> </text:span><text:span text:style-name="T56">estableciéndose el sig</text:span><text:span text:style-name="T53">uiente criterio de adjudicación:</text:span> </text:p>
      <table:table table:name="Tabla7" table:style-name="Tabla7">
        <table:table-column table:style-name="Tabla7.A"/>
        <table:table-column table:style-name="Tabla7.B"/>
        <table:table-column table:style-name="Tabla7.C"/>
        <table:table-row>
          <table:table-cell table:style-name="Tabla7.A1" table:number-columns-spanned="2" office:value-type="string">
            <text:p text:style-name="P87"><text:span text:style-name="T163">Criterios a valorar</text:span> </text:p>
          </table:table-cell>
          <table:covered-table-cell/>
          <table:table-cell table:style-name="Tabla7.A1" office:value-type="string">
            <text:p text:style-name="P89"><text:span text:style-name="T163">Puntuación máxima</text:span> </text:p>
          </table:table-cell>
        </table:table-row>
        <table:table-row>
          <table:table-cell table:style-name="Tabla7.A1" table:number-rows-spanned="4" office:value-type="string">
            <text:p text:style-name="P91"><text:span text:style-name="T163">Criterios automáticos</text:span> </text:p>
          </table:table-cell>
          <table:table-cell table:style-name="Tabla7.A1" office:value-type="string">
            <text:p text:style-name="P91"><text:span text:style-name="T163">1.- Buenas prácticas sociales y laborales</text:span> </text:p>
          </table:table-cell>
          <table:table-cell table:style-name="Tabla7.A1" office:value-type="string">
            <text:p text:style-name="P90"><text:span text:style-name="T163">10</text:span> </text:p>
          </table:table-cell>
        </table:table-row>
        <table:table-row>
          <table:covered-table-cell table:style-name="Tabla7.A1"/>
          <table:table-cell table:style-name="Tabla7.A1" office:value-type="string">
            <text:p text:style-name="P91"><text:span text:style-name="T163">2.- Buenas prácticas medioambientales</text:span> </text:p>
          </table:table-cell>
          <table:table-cell table:style-name="Tabla7.C3" office:value-type="float" office:value="9">
            <text:p text:style-name="P90">9</text:p>
          </table:table-cell>
        </table:table-row>
        <table:table-row>
          <table:covered-table-cell table:style-name="Tabla7.A1"/>
          <table:table-cell table:style-name="Tabla7.A1" office:value-type="string">
            <text:p text:style-name="P96">3.- Mejora: Aplicación externa e independiente para gestión de suministros energéticos </text:p>
          </table:table-cell>
          <table:table-cell table:style-name="Tabla7.C3" office:value-type="float" office:value="16">
            <text:p text:style-name="P90">16</text:p>
          </table:table-cell>
        </table:table-row>
        <table:table-row>
          <table:covered-table-cell table:style-name="Tabla7.A1"/>
          <table:table-cell table:style-name="Tabla7.A1" office:value-type="string">
            <text:p text:style-name="P91"><text:span text:style-name="T163">4.- Oferta económica</text:span> </text:p>
          </table:table-cell>
          <table:table-cell table:style-name="Tabla7.A1" office:value-type="string">
            <text:p text:style-name="P90"><text:span text:style-name="T163">65</text:span> </text:p>
          </table:table-cell>
        </table:table-row>
        <table:table-row>
          <table:table-cell table:style-name="Tabla7.A1" table:number-columns-spanned="2" office:value-type="string">
            <text:p text:style-name="P88"><text:span text:style-name="T163">PUNTUACIÓN TOTAL licitación</text:span> </text:p>
          </table:table-cell>
          <table:covered-table-cell/>
          <table:table-cell table:style-name="Tabla7.C3" office:value-type="float" office:value="100">
            <text:p text:style-name="P90">100</text:p>
          </table:table-cell>
        </table:table-row>
      </table:table>
      <text:p text:style-name="P55"><text:span text:style-name="T4">Valoración de los Criterios Automáticos o Aritméticos</text:span> </text:p>
      <text:p text:style-name="P55"><text:span text:style-name="T49">Valoración de las buenas prácticas</text:span><text:span text:style-name="T53"> </text:span><text:span text:style-name="T25">s</text:span><text:span text:style-name="T49">ociales y laborales (10 puntos)</text:span> </text:p>
      <text:p text:style-name="P38"><text:span text:style-name="T119">El primer criterio se cuantifica en un máximo de 10 puntos, y se distribuye su valoración atendiendo a las siguientes puntuaciones:</text:span> </text:p>
      <text:list text:style-name="L2">
        <text:list-item>
          <text:p text:style-name="P159"><text:span text:style-name="T53">Tener o haber tenido en los últimos 3 años personal en plantilla mayor de 45 años. </text:span><text:span text:style-name="T25">3</text:span><text:span text:style-name="T53"> </text:span><text:span text:style-name="T25">puntos</text:span> </text:p>
        </text:list-item>
        <text:list-item>
          <text:p text:style-name="P153"><text:span text:style-name="T28">Tener o haber tenido en los últimos 3 años personal en plantilla proveniente de programa suscritos de inserción laboral: Personal becario, en prácticas de empresa o acuerdos similares.</text:span><text:span text:style-name="T53"> </text:span><text:span text:style-name="T27">3 puntos</text:span><text:span text:style-name="T71"> </text:span></text:p>
        </text:list-item>
        <text:list-item>
          <text:p text:style-name="P163"><text:span text:style-name="T23">Poseer una plantilla en la que, al menos, el 50% de los trabajadores tenga contrato indefinido. </text:span><text:span text:style-name="T24">4</text:span><text:span text:style-name="T23"> </text:span><text:span text:style-name="T24">puntos</text:span><text:span text:style-name="T23">. </text:span></text:p>
        </text:list-item>
      </text:list>
      <text:p text:style-name="P40"><text:span text:style-name="T25">Nota.- </text:span><text:span text:style-name="T56">Para poder valorar que la entidades licitadoras cumplen los requisitos,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 </text:p>
      <text:p text:style-name="P55"><text:soft-page-break/><text:span text:style-name="T49">Valoración de las buenas prácticas medioambientales (9 puntos)</text:span> </text:p>
      <text:p text:style-name="P39"><text:bookmark text:name="_Hlk523382617"/><text:span text:style-name="T119">El segundo criterio se cuantifica en un máximo de</text:span><text:span text:style-name="T115"> </text:span><text:span text:style-name="T119">9 puntos, y se distribuye su valoración atendiendo a las siguientes puntuaciones:</text:span> </text:p>
      <text:list text:style-name="L3">
        <text:list-item>
          <text:p text:style-name="P160"><text:span text:style-name="T53">Tener implantado un sistema de gestión medioambiental </text:span><text:span text:style-name="T25">3</text:span><text:span text:style-name="T53"> </text:span><text:span text:style-name="T25">puntos.</text:span> </text:p>
        </text:list-item>
        <text:list-item>
          <text:p text:style-name="P161"><text:span text:style-name="T56">Tener implantado un sistema de Gestión de Calidad. </text:span><text:span text:style-name="T25">3 puntos.</text:span> </text:p>
        </text:list-item>
        <text:list-item>
          <text:p text:style-name="P164"><text:span text:style-name="T54">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text:span text:style-name="T23"> </text:span><text:span text:style-name="T24">3</text:span><text:span text:style-name="T23"> </text:span><text:span text:style-name="T24">puntos. </text:span></text:p>
        </text:list-item>
      </text:list>
      <text:p text:style-name="P43"><text:span text:style-name="T25">Nota.-</text:span><text:span text:style-name="T56">La documentación solicitada se acreditará mediante los </text:span><text:span text:style-name="T53">documentos/certificados oportunos</text:span><text:span text:style-name="T56">.</text:span> </text:p>
      <text:p text:style-name="P37"><text:span text:style-name="T113">Mejora: Aplicación externa e independiente para gestión de suministros energéticos (16 puntos)</text:span> </text:p>
      <text:p text:style-name="P141">Como tercer criterio se propone la implantación de la mejora: aplicación externa e independiente para gestión de suministros energéticos. La implantación de dicha mejora dará un valor añadido al suministro, haciendo más sencilla la obtención y tratamiento de los datos de todos los suministros eléctricos, consiguiendo con ello su optimización, traduciéndose ello en ahorros energéticos y económicos que reducen el impacto medioambiental. El tercer criterio se cuantifica en un máximo de 16 puntos. En la valoración de este criterio se atribuirá la puntuación de 16 puntos a aquel licitador que presente un compromiso para suministrar una aplicación informática externa e independiente para la contabilidad y la gestión energética que deberá cumplir con las funcionalidades detalladas en el Anexo IV del PCAP, lo que incluye como mínimo lo siguiente: </text:p>
      <text:list text:style-name="L4">
        <text:list-item>
          <text:p text:style-name="P156"><text:span text:style-name="T163">Carga de los archivos de facturación, y validar los datos de facturación introducidos.</text:span> </text:p>
        </text:list-item>
        <text:list-item>
          <text:p text:style-name="P156"><text:span text:style-name="T163">Seguimiento de alarmas energéticas debiendo incluir:</text:span> </text:p>
          <text:list>
            <text:list-item>
              <text:p text:style-name="P156"><text:span text:style-name="T163">Sobreconsumos mensuales</text:span> </text:p>
            </text:list-item>
            <text:list-item>
              <text:p text:style-name="P156"><text:span text:style-name="T163">Sobreconsumo acumulado</text:span> </text:p>
            </text:list-item>
            <text:list-item>
              <text:p text:style-name="P156"><text:span text:style-name="T163">Factura sin consumo</text:span> </text:p>
            </text:list-item>
            <text:list-item>
              <text:p text:style-name="P156"><text:span text:style-name="T163">Tipo de tarifa contratada (tarifa no óptima para su perfil de consumo)</text:span> </text:p>
            </text:list-item>
          </text:list>
        </text:list-item>
        <text:list-item>
          <text:p text:style-name="P156"><text:span text:style-name="T163">Análisis y control mensual de la facturación de cada uno los consumos.</text:span> </text:p>
        </text:list-item>
        <text:list-item>
          <text:p text:style-name="P156"><text:span text:style-name="T119">Informes de seguimiento.</text:span> </text:p>
        </text:list-item>
      </text:list>
      <text:p text:style-name="P62">La aplicación informática para la gestión energética deberá ser suministrada en un plazo máximo de dos meses desde la formalización del contrato, debiendo contar con la aprobación de los servicios técnicos municipales. Si el adjudicatario incumpliera con su compromiso de suministrar la aplicación informática o si ésta no fuera aprobada por los servicios técnicos municipales por no reunir las funcionalidades mínimas, será causa de resolución del contrato por causa imputable al contratista conllevando la incautación de la garantía, así como la aplicación de las penalidades previstas legalmente y/o en los pliegos que rigen este contrato. </text:p>
      <text:p text:style-name="P37"><text:span text:style-name="T113">Oferta económica (65 puntos)</text:span> </text:p>
      <text:p text:style-name="P39"><text:span text:style-name="T119">El cuarto criterio se cuantifica en un máximo de 65 puntos. </text:span><text:span text:style-name="T109">En</text:span><text:span text:style-name="T53"> </text:span><text:span text:style-name="T119">la</text:span><text:span text:style-name="T53"> </text:span><text:span text:style-name="T109">valoración</text:span><text:span text:style-name="T53"> </text:span><text:span text:style-name="T119">de</text:span><text:span text:style-name="T53"> </text:span><text:span text:style-name="T119">este</text:span><text:span text:style-name="T53"> </text:span><text:span text:style-name="T109">criterio</text:span><text:span text:style-name="T53"> </text:span><text:span text:style-name="T119">se</text:span><text:span text:style-name="T53"> </text:span><text:span text:style-name="T109">le</text:span><text:span text:style-name="T53"> </text:span><text:span text:style-name="T119">atribuirá</text:span><text:span text:style-name="T53"> </text:span><text:span text:style-name="T109">la</text:span><text:span text:style-name="T53"> </text:span><text:span text:style-name="T109">puntuación</text:span><text:span text:style-name="T53"> </text:span><text:span text:style-name="T119">máxima,</text:span><text:span text:style-name="T53"> </text:span><text:span text:style-name="T119">a</text:span><text:span text:style-name="T53"> </text:span><text:span text:style-name="T119">la</text:span><text:span text:style-name="T53"> </text:span><text:span text:style-name="T119">oferta</text:span><text:span text:style-name="T53"> </text:span><text:span text:style-name="T109">más</text:span><text:span text:style-name="T53"> </text:span><text:span text:style-name="T109">baja,</text:span><text:span text:style-name="T116"> </text:span><text:span text:style-name="T117">para ello </text:span><text:span text:style-name="T119">el licitador ofertará un porcentaje único de reducción respecto a los precios unitarios del Anexo V del PCAP</text:span><text:span text:style-name="T100">.</text:span> </text:p>
      <text:p text:style-name="P31"><text:span text:style-name="T119">Dicho criterio se justificará con la presentación del correspondiente MODELO DE OFERTA ECONÓMICA recogido en el Anexo II del PCAP.</text:span> </text:p>
      <text:p text:style-name="P127">La valoración de este criterio se hará atendiendo a lo siguiente: </text:p>
      <text:list text:style-name="L5">
        <text:list-item>
          <text:p text:style-name="P162"><text:span text:style-name="T39">Las ofertas serán clasificadas por orden de mayor a menor puntuación</text:span> </text:p>
        </text:list-item>
        <text:list-item>
          <text:p text:style-name="P173"><text:soft-page-break/>A la oferta que resulte más ventajosa económicamente se le asignará el máximo de los puntos para este criterio. </text:p>
        </text:list-item>
        <text:list-item>
          <text:p text:style-name="P173">A las ofertas siguientes en el orden de prelación se les asignarán los puntos que proporcionalmente correspondan por su diferencia con la mejor oferta, de acuerdo con la siguientes fórmula. </text:p>
        </text:list-item>
      </text:list>
      <text:p text:style-name="P24"><text:span text:style-name="T39">P=(65*O)/mo</text:span> </text:p>
      <text:p text:style-name="P126">Siendo: </text:p>
      <text:p text:style-name="P37"><text:span text:style-name="T37">P </text:span><text:span text:style-name="T39">= Puntuación de la oferta.</text:span> </text:p>
      <text:p text:style-name="P37"><text:span text:style-name="T37">mo </text:span><text:span text:style-name="T39">= % reducción de la mejor oferta.</text:span> </text:p>
      <text:p text:style-name="P65"><text:span text:style-name="T36">O </text:span><text:span text:style-name="T38">= % de la oferta que se valora. </text:span></text:p>
      <text:p text:style-name="P41"><text:span text:style-name="T51">El</text:span><text:span text:style-name="T53"> </text:span><text:span text:style-name="T41">órgano</text:span><text:span text:style-name="T53"> </text:span><text:span text:style-name="T51">de</text:span><text:span text:style-name="T53"> </text:span><text:span text:style-name="T41">contratación</text:span><text:span text:style-name="T53"> </text:span><text:span text:style-name="T41">podrá</text:span><text:span text:style-name="T53"> </text:span><text:span text:style-name="T65">estimar,</text:span><text:span text:style-name="T53"> </text:span><text:span text:style-name="T41">por</text:span><text:span text:style-name="T53"> </text:span><text:span text:style-name="T51">sí</text:span><text:span text:style-name="T53"> o a </text:span><text:span text:style-name="T41">propuesta</text:span><text:span text:style-name="T53"> </text:span><text:span text:style-name="T51">de</text:span><text:span text:style-name="T53"> </text:span><text:span text:style-name="T51">la</text:span><text:span text:style-name="T53"> </text:span><text:span text:style-name="T41">Mesa</text:span><text:span text:style-name="T53"> </text:span><text:span text:style-name="T51">de</text:span><text:span text:style-name="T53"> </text:span><text:span text:style-name="T41">contratación,</text:span><text:span text:style-name="T53"> </text:span><text:span text:style-name="T41">que</text:span><text:span text:style-name="T53"> </text:span><text:span text:style-name="T41">las</text:span><text:span text:style-name="T53"> </text:span><text:span text:style-name="T41">proposiciones</text:span><text:span text:style-name="T53"> </text:span><text:span text:style-name="T41">presentadas</text:span><text:span text:style-name="T53"> </text:span><text:span text:style-name="T41">son</text:span><text:span text:style-name="T53"> </text:span><text:span text:style-name="T41">anormales</text:span><text:span text:style-name="T53"> o </text:span><text:span text:style-name="T41">desproporcionadas</text:span><text:span text:style-name="T53"> </text:span><text:span text:style-name="T41">cuando</text:span><text:span text:style-name="T53"> </text:span><text:span text:style-name="T51">en</text:span><text:span text:style-name="T53"> </text:span><text:span text:style-name="T41">las</text:span><text:span text:style-name="T53"> </text:span><text:span text:style-name="T41">mismas</text:span><text:span text:style-name="T53"> </text:span><text:span text:style-name="T41">concurran</text:span><text:span text:style-name="T53"> </text:span><text:span text:style-name="T41">las</text:span><text:span text:style-name="T53"> </text:span><text:span text:style-name="T41">circunstancia</text:span><text:span text:style-name="T53">s </text:span><text:span text:style-name="T41">detallada</text:span><text:span text:style-name="T53">s </text:span><text:span text:style-name="T41">e</text:span><text:span text:style-name="T53">n </text:span><text:span text:style-name="T41">e</text:span><text:span text:style-name="T53">l </text:span><text:span text:style-name="T41">a</text:span><text:span text:style-name="T51">r</text:span><text:span text:style-name="T41">tícul</text:span><text:span text:style-name="T53">o </text:span><text:span text:style-name="T41">8</text:span><text:span text:style-name="T53">5</text:span><text:span text:style-name="T41"> de</text:span><text:span text:style-name="T53">l </text:span><text:span text:style-name="T41">Reglament</text:span><text:span text:style-name="T53">o </text:span><text:span text:style-name="T41">Gene</text:span><text:span text:style-name="T51">r</text:span><text:span text:style-name="T41">a</text:span><text:span text:style-name="T53">l </text:span><text:span text:style-name="T41">d</text:span><text:span text:style-name="T53">e </text:span><text:span text:style-name="T41">l</text:span><text:span text:style-name="T53">a </text:span><text:span text:style-name="T41">L</text:span><text:span text:style-name="T51">C</text:span><text:span text:style-name="T65">A</text:span><text:span text:style-name="T66">P</text:span><text:span text:style-name="T53">, </text:span><text:span text:style-name="T41">e</text:span><text:span text:style-name="T53">n tales su</text:span><text:span text:style-name="T51">p</text:span><text:span text:style-name="T53">u</text:span><text:span text:style-name="T51">e</text:span><text:span text:style-name="T53">s</text:span><text:span text:style-name="T51">t</text:span><text:span text:style-name="T53">os, se </text:span><text:span text:style-name="T51">e</text:span><text:span text:style-name="T53">s</text:span><text:span text:style-name="T51">ta</text:span><text:span text:style-name="T53">rá a los d</text:span><text:span text:style-name="T51">i</text:span><text:span text:style-name="T53">sp</text:span><text:span text:style-name="T51">u</text:span><text:span text:style-name="T53">esto en el </text:span><text:span text:style-name="T51">L</text:span><text:span text:style-name="T53">C</text:span><text:span text:style-name="T51">S</text:span><text:span text:style-name="T67">P</text:span><text:span text:style-name="T53">.</text:span> </text:p>
      <text:p text:style-name="P41"><text:span text:style-name="T39">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 </text:p>
      <text:p text:style-name="P27"><text:span text:style-name="T4">Nota.-</text:span><text:span text:style-name="T163"> </text:span><text:span text:style-name="T75">De no presentarse oferta en relación al presente criterio, implicará la exclusión del procedimiento de licitación.</text:span> </text:p>
      <text:p text:style-name="P47"/>
      <text:p text:style-name="P58">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33"><text:span text:style-name="T39">El empate entre varias ofertas tras la aplicación de los criterios de adjudicación del contrato se resolverá mediante la aplicación de los siguientes criterio, referidos al momento de finalizar el plazo de presentación de ofertas:</text:span> </text:p>
      <text:p text:style-name="P98"><text:span text:style-name="T3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98"><text:span text:style-name="T39">b) Menor porcentaje de contratos temporales en la plantilla de cada una de las empresas.</text:span> </text:p>
      <text:p text:style-name="P98"><text:span text:style-name="T39">c) Mayor porcentaje de mujeres empleadas en la plantilla de cada una de las empresas.</text:span> </text:p>
      <text:p text:style-name="P98"><text:span text:style-name="T39">d) El sorteo, en caso de que la aplicación de los anteriores criterios no hubiera dado lugar a desempate.</text:span> </text:p>
      <text:p text:style-name="P33"><text:span text:style-name="T97">&gt;VISTO</text:span><text:span text:style-name="T106"> </text:span><text:span text:style-name="T109">q</text:span><text:span text:style-name="T100">ue el presupuesto de gasto máximo e indicativo</text:span><text:span text:style-name="T88"> </text:span><text:span text:style-name="T100">para el presente contrato de</text:span><text:span text:style-name="T53"> </text:span><text:span text:style-name="T100">SUMINISTROS ELÉCTRICOS PARA LAS INSTALACIONES Y DEPENDENCIAS DEL AYUNTAMIENTO DE MOGÁN, por un periodo de UN (1) año, asciende a la cantidad de 2.741.842,02 euros</text:span><text:span text:style-name="T109">, estando incluido en este importe un incremento del 3 y 7% de IGIC</text:span><text:span text:style-name="T100">, con el desglose que se detalla a continuación:</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7"><text:span text:style-name="T4">AÑO</text:span> </text:p>
          </table:table-cell>
          <table:table-cell table:style-name="Tabla8.A1" table:number-columns-spanned="2" office:value-type="string">
            <text:p text:style-name="P17"><text:span text:style-name="T4">ANUALIDADES</text:span> </text:p>
          </table:table-cell>
          <table:covered-table-cell/>
          <table:table-cell table:style-name="Tabla8.A1" office:value-type="string">
            <text:p text:style-name="P17"><text:span text:style-name="T4">IMPORTE IGIC (3%)</text:span> </text:p>
          </table:table-cell>
          <table:table-cell table:style-name="Tabla8.A1" office:value-type="string">
            <text:p text:style-name="P17"><text:span text:style-name="T4">IMPORTE IGIC (7%)</text:span> </text:p>
          </table:table-cell>
          <table:table-cell table:style-name="Tabla8.A1" office:value-type="string">
            <text:p text:style-name="P18"><text:span text:style-name="T4">TOTAL</text:span> </text:p>
          </table:table-cell>
        </table:table-row>
        <table:table-row table:style-name="Tabla8.2">
          <table:table-cell table:style-name="Tabla8.A1" office:value-type="string">
            <text:p text:style-name="P20"><text:span text:style-name="T163">PRIMERA ANUALIDAD</text:span> </text:p>
          </table:table-cell>
          <table:table-cell table:style-name="Tabla8.B2" table:number-columns-spanned="2" office:value-type="float" office:value="2663664.6">
            <text:p text:style-name="P68">2663664,6</text:p>
          </table:table-cell>
          <table:covered-table-cell/>
          <table:table-cell table:style-name="Tabla8.B2" office:value-type="float" office:value="74881.26">
            <text:p text:style-name="P68">74881,26</text:p>
          </table:table-cell>
          <table:table-cell table:style-name="Tabla8.B2" office:value-type="float" office:value="3296.16">
            <text:p text:style-name="P68">3296,16</text:p>
          </table:table-cell>
          <table:table-cell table:style-name="Tabla8.B2" office:value-type="float" office:value="2741842.02">
            <text:p text:style-name="P67">2741842,02</text:p>
          </table:table-cell>
        </table:table-row>
        <table:table-row table:style-name="Tabla8.3">
          <table:table-cell table:style-name="Tabla8.A1" office:value-type="string">
            <text:p text:style-name="P20"><text:span text:style-name="T4">TOTAL</text:span> </text:p>
          </table:table-cell>
          <table:table-cell table:style-name="Tabla8.B2" table:number-columns-spanned="2" office:value-type="float" office:value="2663664.6">
            <text:p text:style-name="P77">2663664,6</text:p>
          </table:table-cell>
          <table:covered-table-cell/>
          <table:table-cell table:style-name="Tabla8.B2" office:value-type="float" office:value="74881.26">
            <text:p text:style-name="P77">74881,26</text:p>
          </table:table-cell>
          <table:table-cell table:style-name="Tabla8.B2" office:value-type="float" office:value="3296.16">
            <text:p text:style-name="P77">3296,16</text:p>
          </table:table-cell>
          <table:table-cell table:style-name="Tabla8.B2" office:value-type="float" office:value="2741842.02">
            <text:p text:style-name="P76">2741842,02</text:p>
          </table:table-cell>
        </table:table-row>
        <table:table-row table:style-name="Tabla8.4">
          <table:table-cell table:style-name="Tabla8.A1" table:number-columns-spanned="2" office:value-type="string">
            <text:p text:style-name="P20"><text:span text:style-name="T4">PRESUPUESTO BASE DE LICITACIÓN</text:span> </text:p>
          </table:table-cell>
          <table:covered-table-cell/>
          <table:table-cell table:style-name="Tabla8.A1" table:number-columns-spanned="4" office:value-type="string">
            <text:p text:style-name="P19"><text:span text:style-name="T4">2.741.842,02 euros</text:span> </text:p>
          </table:table-cell>
          <table:covered-table-cell/>
          <table:covered-table-cell/>
          <table:covered-table-cell/>
        </table:table-row>
      </table:table>
      <text:p text:style-name="P47"/>
      <text:p text:style-name="P43"><text:span text:style-name="T100">El gasto efectivo estará condicionado por las necesidades reales de la Administración, que, por tanto, no queda obligada a llevar a efecto una determinada cuantía de unidades, ni a gastar la totalidad del importe indicado.</text:span> </text:p>
      <text:p text:style-name="P37"><text:span text:style-name="T109">El valor estimado calculado para el presente servicio, por un periodo de UN (1) año + CUATRO (4) prórrogas anuales, incluyendo las posibles prórrogas, es de 13.318.323,00 euros.</text:span> </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1"><text:span text:style-name="T4">AÑO</text:span> </text:p>
          </table:table-cell>
          <table:table-cell table:style-name="Tabla9.A1" table:number-columns-spanned="2" office:value-type="string">
            <text:p text:style-name="P22"><text:span text:style-name="T4">ANUALIDADES</text:span> </text:p>
          </table:table-cell>
          <table:covered-table-cell/>
          <table:table-cell table:style-name="Tabla9.A1" office:value-type="string">
            <text:p text:style-name="P21"><text:span text:style-name="T4">TOTAL</text:span> </text:p>
          </table:table-cell>
        </table:table-row>
        <table:table-row table:style-name="Tabla9.2">
          <table:table-cell table:style-name="Tabla9.A1" office:value-type="string">
            <text:p text:style-name="P23"><text:span text:style-name="T163">PRIMERA ANUALIDAD</text:span> </text:p>
          </table:table-cell>
          <table:table-cell table:style-name="Tabla9.B2" table:number-columns-spanned="2" office:value-type="float" office:value="2663664.6">
            <text:p text:style-name="P69">2663664,6</text:p>
          </table:table-cell>
          <table:covered-table-cell/>
          <table:table-cell table:style-name="Tabla9.B2" office:value-type="float" office:value="2663664.6">
            <text:p text:style-name="P69">2663664,6</text:p>
          </table:table-cell>
        </table:table-row>
        <table:table-row table:style-name="Tabla9.2">
          <table:table-cell table:style-name="Tabla9.A1" office:value-type="string">
            <text:p text:style-name="P23"><text:span text:style-name="T163">PRIMERA </text:span><text:soft-page-break/><text:span text:style-name="T163">PRÓRROGA</text:span> </text:p>
          </table:table-cell>
          <table:table-cell table:style-name="Tabla9.B2" table:number-columns-spanned="2" office:value-type="float" office:value="2663664.6">
            <text:p text:style-name="P69">2663664,6</text:p>
          </table:table-cell>
          <table:covered-table-cell/>
          <table:table-cell table:style-name="Tabla9.B2" office:value-type="float" office:value="2663664.6">
            <text:p text:style-name="P69">2663664,6</text:p>
          </table:table-cell>
        </table:table-row>
        <table:table-row table:style-name="Tabla9.2">
          <table:table-cell table:style-name="Tabla9.A1" office:value-type="string">
            <text:p text:style-name="P23"><text:span text:style-name="T163">SEGUNDA PRÓRROGA</text:span> </text:p>
          </table:table-cell>
          <table:table-cell table:style-name="Tabla9.B2" table:number-columns-spanned="2" office:value-type="float" office:value="2663664.6">
            <text:p text:style-name="P69">2663664,6</text:p>
          </table:table-cell>
          <table:covered-table-cell/>
          <table:table-cell table:style-name="Tabla9.B2" office:value-type="float" office:value="2663664.6">
            <text:p text:style-name="P69">2663664,6</text:p>
          </table:table-cell>
        </table:table-row>
        <table:table-row table:style-name="Tabla9.2">
          <table:table-cell table:style-name="Tabla9.A1" office:value-type="string">
            <text:p text:style-name="P23"><text:span text:style-name="T163">TERCERA PRÓRROGA</text:span> </text:p>
          </table:table-cell>
          <table:table-cell table:style-name="Tabla9.B2" table:number-columns-spanned="2" office:value-type="float" office:value="2663664.6">
            <text:p text:style-name="P69">2663664,6</text:p>
          </table:table-cell>
          <table:covered-table-cell/>
          <table:table-cell table:style-name="Tabla9.B2" office:value-type="float" office:value="2663664.6">
            <text:p text:style-name="P69">2663664,6</text:p>
          </table:table-cell>
        </table:table-row>
        <table:table-row table:style-name="Tabla9.2">
          <table:table-cell table:style-name="Tabla9.A1" office:value-type="string">
            <text:p text:style-name="P23"><text:span text:style-name="T163">CUARTA PRÓRROGA</text:span> </text:p>
          </table:table-cell>
          <table:table-cell table:style-name="Tabla9.B2" table:number-columns-spanned="2" office:value-type="float" office:value="2663664.6">
            <text:p text:style-name="P69">2663664,6</text:p>
          </table:table-cell>
          <table:covered-table-cell/>
          <table:table-cell table:style-name="Tabla9.B2" office:value-type="float" office:value="2663664.6">
            <text:p text:style-name="P69">2663664,6</text:p>
          </table:table-cell>
        </table:table-row>
        <table:table-row table:style-name="Tabla9.7">
          <table:table-cell table:style-name="Tabla9.A1" office:value-type="string">
            <text:p text:style-name="P23"><text:span text:style-name="T4">TOTAL</text:span> </text:p>
          </table:table-cell>
          <table:table-cell table:style-name="Tabla9.B2" table:number-columns-spanned="2" office:value-type="float" office:value="13318323">
            <text:p text:style-name="P69">13318323</text:p>
          </table:table-cell>
          <table:covered-table-cell/>
          <table:table-cell table:style-name="Tabla9.B2" office:value-type="float" office:value="13318323">
            <text:p text:style-name="P69">13318323</text:p>
          </table:table-cell>
        </table:table-row>
        <table:table-row>
          <table:table-cell table:style-name="Tabla9.A1" table:number-columns-spanned="2" office:value-type="string">
            <text:p text:style-name="P21"><text:span text:style-name="T4">VALOR ESTIMADO DEL CONTRATO</text:span> </text:p>
          </table:table-cell>
          <table:covered-table-cell/>
          <table:table-cell table:style-name="Tabla9.B2" table:number-columns-spanned="2" office:value-type="float" office:value="13318323">
            <text:p text:style-name="P78">13318323</text:p>
          </table:table-cell>
          <table:covered-table-cell/>
        </table:table-row>
      </table:table>
      <text:p text:style-name="P37"><text:span text:style-name="T100">El valor del coste directo anual de los suministros se obtiene de los datos expresados (consumos y potencias) de los años anteriores y la aplicación de las tarifas expresadas en el PPTP. Finalmente, el presupuesto base se estima como presupuesto de gasto máximo, dado que se entiende que tanto los consumos como el número de puntos de suministros podrá fluctuar en base a las necesidades del Ayuntamiento.</text:span> </text:p>
      <text:p text:style-name="P33"><text:span text:style-name="T37">&gt;VISTO</text:span><text:span text:style-name="T41"> </text:span><text:span text:style-name="T39">q</text:span><text:span text:style-name="T100">ue e</text:span><text:span text:style-name="T39">l plazo de duración del contrato será de UN (1) año, contado a partir del día siguiente a la formalización del contrato, prorrogable entre las partes antes de su finalización, por anualidades hasta un máximo de CUATRO (4) prórrogas.</text:span> </text:p>
      <text:p text:style-name="P33"><text:span text:style-name="T37">&gt;VISTO</text:span><text:span text:style-name="T41"> </text:span><text:span text:style-name="T39">q</text:span><text:span text:style-name="T100">ue c</text:span><text:span text:style-name="T39">onsta en el expediente compromiso de gasto para ejercicios futuros (2024 y 2025) para atender a las obligaciones económicas que se deriven de la contratación, con cargo a la partida presupuestaria 165 22100 proyecto de inversión ALUMBRADO PUBLICO; ENERGIA ELECTRICA, por importe de 2.741.842,02 euros, según documento que consta en el expediente, de fecha 9 de noviembre de 2023, con N.º de operación 220239000152.</text:span> </text:p>
      <text:p text:style-name="P128">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p>
      <text:p text:style-name="P31"><text:span text:style-name="T97">&gt;VISTO </text:span><text:span text:style-name="T100">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2"><text:span text:style-name="T12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22">https://contrataciondelestado.es/wps/portal/plataforma</text:span></text:a><text:span text:style-name="T121">.</text:span><text:span text:style-name="T174"> </text:span></text:p>
      <text:p text:style-name="P31"><text:span text:style-name="T160">&gt;VISTO</text:span><text:span text:style-name="T163"> </text:span><text:span text:style-name="T75">que en cumplimiento de lo establecido en el artículo 116 de la LCSP, al expediente se ha incorporado:</text:span> </text:p>
      <text:list text:style-name="L6">
        <text:list-item>
          <text:p text:style-name="P157"><text:span text:style-name="T4">El Pliego de Prescripciones Técnicas y Pliego de Cláusulas Administrativas Particulares,</text:span><text:span text:style-name="T163"> </text:span><text:span text:style-name="T161">con el contenido establecido en el artículo 122 y 124 de la LCSP.</text:span> </text:p>
        </text:list-item>
        <text:list-item>
          <text:p text:style-name="P157"><text:span text:style-name="T37">Informe de justificación de elección del procedimiento y criterios de adjudicación del contrato</text:span><text:span text:style-name="T39">, del funcionario de este Iltre. Ayuntamiento, Alberto Álamo Perera,</text:span><text:span text:style-name="T53"> </text:span><text:span text:style-name="T39">donde se califica </text:span><text:span text:style-name="T100">como contrato administrativo de suministro, de conformidad con lo establecido en el artículo 16 y 25 de la LCSP y se </text:span><text:span text:style-name="T39">establece la conveniencia de tramitar la contratación del suministro mediante procedimiento abierto,</text:span><text:span text:style-name="T88"> </text:span><text:span text:style-name="T100">en base a lo establecido en el artículo </text:span><text:span text:style-name="T97">156 de la LCSP.</text:span> </text:p>
        </text:list-item>
        <text:list-item>
          <text:p text:style-name="P157"><text:span text:style-name="T160">El</text:span><text:span text:style-name="T162"> </text:span><text:span text:style-name="T160">documento de Compromiso de gasto</text:span><text:span text:style-name="T162"> </text:span><text:span text:style-name="T160">para los</text:span><text:span text:style-name="T162"> </text:span><text:span text:style-name="T160">ejercicios</text:span><text:span text:style-name="T162"> </text:span><text:span text:style-name="T160">2024</text:span><text:span text:style-name="T162"> </text:span><text:span text:style-name="T160">y 2025</text:span><text:span text:style-name="T162"> </text:span><text:span text:style-name="T161">de la Intervención del Ayuntamiento de Mogán, de fecha 9</text:span><text:span text:style-name="T162"> </text:span><text:span text:style-name="T161">de noviembre de 2023</text:span> </text:p>
        </text:list-item>
        <text:list-item>
          <text:p text:style-name="P158"><text:span text:style-name="T4">El informe FAVORABLE emitido por el Sr. Secretario General Accidental</text:span><text:span text:style-name="T163"> de este Ayuntamiento de fecha 13 de noviembre de 2023, </text:span><text:span text:style-name="T161">en cumplimiento de lo dispuesto en el apartado 8 de la Disposición Adicional tercera de la LCSP.</text:span> </text:p>
        </text:list-item>
      </text:list>
      <text:p text:style-name="P31"><text:span text:style-name="T37">&gt;VISTO </text:span><text:span text:style-name="T39">el </text:span><text:span text:style-name="T37">informe-propuesta de la J</text:span><text:span text:style-name="T97">efa del Servicio de Contratación</text:span><text:span text:style-name="T41"> </text:span><text:span text:style-name="T39">de este Ayuntamiento de Mogán, de fecha 13 de noviembre de 2023, que consta en el expediente, en los mismos términos que el presente.</text:span> </text:p>
      <text:p text:style-name="P31"><text:span text:style-name="T97">&gt;VISTO </text:span><text:span text:style-name="T100">Informe favorable de la Intervención municipal de fecha 15</text:span><text:span text:style-name="T88"> </text:span><text:span text:style-name="T100">de noviembre de 2023.</text:span> </text:p>
      <text:p text:style-name="P46"/>
      <text:p text:style-name="P31"><text:soft-page-break/><text:span text:style-name="T32">&gt;VISTO que la Junta de Gobierno Local, en sesión celebrada en fecha 28 de noviembre de 2023 acuerda:</text:span> </text:p>
      <text:p text:style-name="P37"><text:span text:style-name="T25">PRIMERO.-</text:span><text:span text:style-name="T53"> Ap</text:span><text:span text:style-name="T56">robar la tramitación urgente</text:span><text:span text:style-name="T53"> </text:span><text:span text:style-name="T56">del procedimiento de adjudicación del contrato del</text:span><text:span text:style-name="T41"> </text:span><text:span text:style-name="T37">«SUMINISTROS ELÉCTRICOS PARA INSTALACIONES Y DEPENDENCIAS DEL AYUNTAMIENTO DE MOGÁN», Expte. 8636/2023.</text:span> </text:p>
      <text:p text:style-name="P31"><text:span text:style-name="T37">SEGUNDO.- </text:span><text:span text:style-name="T39">Aprobar el Pliego de Prescripciones Técnicas y el Pliego de Cláusulas Administrativas Particulares, que han de regir la adjudicación del contrato del </text:span><text:span text:style-name="T37">«SUMINISTROS ELÉCTRICOS PARA INSTALACIONES Y DEPENDENCIAS DEL AYUNTAMIENTO DE MOGÁN», Expte. 8636/2023</text:span><text:span text:style-name="T39">,</text:span><text:span text:style-name="T41"> </text:span><text:span text:style-name="T39">mediante procedimiento abierto, tramitación urgente</text:span><text:span text:style-name="T41"> </text:span><text:span text:style-name="T39">y sujeto a regulación armonizada, en base a lo establecido en el artículo 156 de la LCSP</text:span><text:span text:style-name="T37">,</text:span><text:span text:style-name="T41"> </text:span><text:span text:style-name="T3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text:span><text:span text:style-name="T41"> </text:span><text:span text:style-name="T39">del objeto del contrato, sin proceder</text:span><text:span text:style-name="T41"> </text:span><text:span text:style-name="T39">a su división en lotes.</text:span> </text:p>
      <text:p text:style-name="P37"><text:span text:style-name="T25">TERCERO.-</text:span><text:span text:style-name="T53"> Aprobar el expediente de contratación, </text:span><text:span text:style-name="T40">con un </text:span><text:span text:style-name="T47">presupuesto de gasto máximo o indicativo de li</text:span><text:span text:style-name="T46">citación de</text:span><text:span text:style-name="T51"> </text:span><text:span text:style-name="T37">2.741.842,02</text:span><text:span text:style-name="T51"> </text:span><text:span text:style-name="T49">euros, </text:span><text:span text:style-name="T46">con un</text:span><text:span text:style-name="T51"> </text:span><text:span text:style-name="T46">IGIC de </text:span><text:span text:style-name="T39">3% y 7%</text:span><text:span text:style-name="T46">; el valor estimado del contrato</text:span><text:span text:style-name="T51"> </text:span><text:span text:style-name="T46">es de </text:span><text:span text:style-name="T49">13.318.323,00</text:span><text:span text:style-name="T51"> </text:span><text:span text:style-name="T113">euros</text:span><text:span text:style-name="T46">, sin IGIC</text:span><text:span text:style-name="T53"> </text:span><text:span text:style-name="T56">y</text:span><text:span text:style-name="T53"> </text:span><text:span text:style-name="T56">sin que proceda la revisión de precios; financiándose </text:span><text:span text:style-name="T39">con cargo a la partida presupuestaria 165 22100 proyecto de inversión ALUMBRADO PUBLICO; ENERGIA ELECTRICA, por importe de 2.741.842,02 euros, según documento que consta en el expediente, de fecha 9 de noviembre de 2023, con N.º de operación 220239000152.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span><text:span text:style-name="T100">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text:span><text:span text:style-name="T56">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39">con una duración de UN (1) año, contado a partir del día siguiente a la formalización del contrato, prorrogable entre las partes antes de su finalización, por anualidades hasta un máximo de CUATRO (4) prórrogas.</text:span> </text:p>
      <text:p text:style-name="P31"><text:span text:style-name="T160">CUARTO.- </text:span><text:span text:style-name="T16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1"><text:span text:style-name="T16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160">QUINTO.- -</text:span><text:span text:style-name="T161">Facultar a la Alcaldía-Presidencia para la suscripción de los contratos administrativos y/o públicos.</text:span> </text:p>
      <text:p text:style-name="P32"><text:span text:style-name="T160">SEXTO.- </text:span><text:span text:style-name="T161">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37"><text:span text:style-name="T154">&gt; VISTO</text:span><text:span text:style-name="T143"> que con fecha 01 de diciembre de 2023 se publica Anuncio de Licitación en la Plataforma de Contratación del Sector Público, concediéndose un plazo de presentación de ofertas hasta el día 05 de enero de 2024.</text:span> </text:p>
      <text:p text:style-name="P115"><text:span text:style-name="T123">&gt; VISTO que en fecha 8 de enero</text:span><text:span text:style-name="T124"> </text:span><text:span text:style-name="T123">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a006754aa93619029fb07e804f010b1cm" text:style-name="Internet_20_link" text:visited-style-name="Visited_20_Internet_20_Link"><text:span text:style-name="T61">a006754aa93619029fb07e804f010b1cm</text:span></text:a><text:span text:style-name="T124"> </text:span></text:p>
      <text:p text:style-name="P115"><text:span text:style-name="T125">&gt; </text:span><text:span text:style-name="T123">VISTO que en fecha</text:span><text:span text:style-name="T124"> </text:span><text:span text:style-name="T123">8 de enero</text:span><text:span text:style-name="T124"> </text:span><text:span text:style-name="T123">de 2024, se reúne la Mesa de Contratación, en acto público, para proceder a la apertura de la proposición (archivo electrónico nº 2), con CSV </text:span><text:a xlink:type="simple" xlink:href="https://oat.mogan.es:8448/ventanilla/web/validacionFirmas.do?opcion=1&amp;modo=3&amp;csv=g006754aa9251916df907e81df010b2eS" text:style-name="Internet_20_link" text:visited-style-name="Visited_20_Internet_20_Link"><text:span text:style-name="T61">g006754aa9251916df907e81df010b2eS</text:span></text:a><text:span text:style-name="T124"> </text:span></text:p>
      <text:p text:style-name="P115"><text:span text:style-name="T123">&gt; VISTO</text:span><text:span text:style-name="T124"> </text:span><text:span text:style-name="T123">que en fecha 09</text:span><text:span text:style-name="T124"> </text:span><text:span text:style-name="T123">de enero de 2024</text:span><text:span text:style-name="T124"> </text:span><text:span text:style-name="T123">se reúne la Mesa de Contratación, en acto no público, para proceder a la valoración del</text:span><text:span text:style-name="T124"> </text:span><text:span text:style-name="T123">Informe Técnico emitido</text:span><text:span text:style-name="T122">, considerándose al licitador propuesto como adjudicatario</text:span><text:span text:style-name="T124"> </text:span><text:span text:style-name="T122">(</text:span><text:span text:style-name="T123">CSV </text:span><text:a xlink:type="simple" xlink:href="https://oat.mogan.es:8448/ventanilla/web/validacionFirmas.do?opcion=1&amp;modo=3&amp;csv=y006754aa92d1e0102e07e819b010b001" text:style-name="Internet_20_link" text:visited-style-name="Visited_20_Internet_20_Link"><text:span text:style-name="T61">y006754aa92d1e0102e07e819b010b001</text:span></text:a><text:span text:style-name="T124"> </text:span><text:span text:style-name="T123">)</text:span><text:span text:style-name="T174"> </text:span></text:p>
      <text:p text:style-name="P37"><text:span text:style-name="T102">&gt; VISTO que la Junta de Gobierno Local, en sesión celebrada en fecha 06 de marzo de 2024 acuerda:</text:span> </text:p>
      <text:p text:style-name="P37"><text:span text:style-name="T4">PRIMERO.- </text:span><text:span text:style-name="T75">Declarar válido el acto de licitación.</text:span> </text:p>
      <text:p text:style-name="P37"><text:span text:style-name="T141">SEGUNDO.-</text:span><text:span text:style-name="T139"> </text:span><text:span text:style-name="T137">Aceptar los acuerdos adoptados en las Mesas de Contratación celebradas en relación con la meritada licitación.</text:span> </text:p>
      <text:p text:style-name="P32"><text:span text:style-name="T25">TERCERO.-</text:span><text:span text:style-name="T88"> </text:span><text:span text:style-name="T97">Considerar propuesto como adjudicatario</text:span><text:span text:style-name="T88"> </text:span><text:span text:style-name="T100">en el procedimiento tramitado para la contratación del suministro denominado </text:span><text:span text:style-name="T97">«SUMINISTROS ELÉCTRICOS PARA INSTALACIONES Y DEPENDENCIAS DEL AYUNTAMIENTO DE MOGÁN»</text:span><text:span text:style-name="T88"> </text:span><text:span text:style-name="T97">MEDIANTE PROCEDIMIENTO DE ADJUDICACIÓN ABIERTO</text:span><text:span text:style-name="T88"> </text:span><text:span text:style-name="T97">Y TRAMITACIÓN URGENTE, SUJETO A REGULACIÓN ARMONIZADA, exp: 8636/2023,</text:span><text:span text:style-name="T88"> </text:span><text:span text:style-name="T101">a la entidad </text:span><text:soft-page-break/><text:span text:style-name="T97">ENDESA ENERGÍA S.A.U</text:span><text:span text:style-name="T88"> </text:span><text:span text:style-name="T97">con CIF: A81948077, para un presupuesto de gasto máximo e indicativo</text:span><text:span text:style-name="T88"> </text:span><text:span text:style-name="T97">de licitación que asciende a la cantidad de 2.741.842,02 euros</text:span><text:span text:style-name="T113">, </text:span><text:span text:style-name="T109">(estando incluido en este importe un incremento del 3 y 7% de IGIC, que asciende a 74.881,26 y 3.296,16 , respectivamente, </text:span><text:span text:style-name="T100">siendo el importe sin IGIC, de 2.663.664,60 )</text:span><text:span text:style-name="T97">, ofertándose respecto al criterio de adjudicación n.º 4: Oferta Económica, </text:span><text:span text:style-name="T109">un porcentaje único de reducción en relación a los precios unitarios del 0% (detallados más adelante), y respecto al resto de criterios conforme se detalla más adelante, </text:span><text:span text:style-name="T100">siendo el</text:span><text:span text:style-name="T88"> </text:span><text:span text:style-name="T100">plazo máximo de vigencia de UN (1) AÑO, contado a partir del día siguiente a la formalización del contrato, prorrogable entre las partes antes de su finalización, por anualidades hasta un máximo de CUATRO (4) prórrogas</text:span><text:span text:style-name="T97">,</text:span><text:span text:style-name="T88"> </text:span><text:span text:style-name="T100">atendiendo en todo caso al pliego de cláusulas administrativas particulares y pliego de prescripciones técnicas,</text:span><text:span text:style-name="T88"> </text:span><text:span text:style-name="T100">al considerarse que es la oferta más ventajosa, considerando el orden decreciente en que han quedado clasificadas las ofertas presentadas, admitidas y que no han sido declaradas anormales o desproporcionadas (detallado más adelante)</text:span><text:span text:style-name="T97">:</text:span> </text:p>
      <table:table table:name="Tabla10" table:style-name="Tabla10">
        <table:table-column table:style-name="Tabla10.A"/>
        <table:table-row>
          <table:table-cell table:style-name="Tabla10.A1" office:value-type="string">
            <text:p text:style-name="P28"><text:span text:style-name="T97">- Desglose de precios unitarios:</text:span> </text:p>
          </table:table-cell>
        </table:table-row>
      </table:table>
      <table:table table:name="Tabla11" table:style-name="Tabla11">
        <table:table-column table:style-name="Tabla11.A" table:number-columns-repeated="7"/>
        <table:table-header-rows>
          <table:table-row>
            <table:table-cell table:style-name="Tabla11.A1" office:value-type="string">
              <text:p text:style-name="P48"/>
            </table:table-cell>
            <table:table-cell table:style-name="Tabla11.A1" table:number-columns-spanned="6" office:value-type="string">
              <text:p text:style-name="P9"><text:span text:style-name="T4">PRECIO DEL TÉRMINO DE POTENCI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1.A1" office:value-type="string">
            <text:p text:style-name="P11"><text:span text:style-name="T4">Tarifa de acceso</text:span> </text:p>
          </table:table-cell>
          <table:table-cell table:style-name="Tabla11.A1" office:value-type="string">
            <text:p text:style-name="P11"><text:span text:style-name="T163">P1</text:span> </text:p>
          </table:table-cell>
          <table:table-cell table:style-name="Tabla11.A1" office:value-type="string">
            <text:p text:style-name="P11"><text:span text:style-name="T163">P2</text:span> </text:p>
          </table:table-cell>
          <table:table-cell table:style-name="Tabla11.A1" office:value-type="string">
            <text:p text:style-name="P11"><text:span text:style-name="T163">P3</text:span> </text:p>
          </table:table-cell>
          <table:table-cell table:style-name="Tabla11.A1" office:value-type="string">
            <text:p text:style-name="P11"><text:span text:style-name="T163">P4</text:span> </text:p>
          </table:table-cell>
          <table:table-cell table:style-name="Tabla11.A1" office:value-type="string">
            <text:p text:style-name="P11"><text:span text:style-name="T163">P5</text:span> </text:p>
          </table:table-cell>
          <table:table-cell table:style-name="Tabla11.A1" office:value-type="string">
            <text:p text:style-name="P10"><text:span text:style-name="T163">P6</text:span> </text:p>
          </table:table-cell>
        </table:table-row>
        <table:table-row>
          <table:table-cell table:style-name="Tabla11.A1" office:value-type="string">
            <text:p text:style-name="P11"><text:span text:style-name="T4">2.0TD</text:span> </text:p>
          </table:table-cell>
          <table:table-cell table:style-name="Tabla11.B3" office:value-type="float" office:value="66.667065">
            <text:p text:style-name="P71">66,67</text:p>
          </table:table-cell>
          <table:table-cell table:style-name="Tabla11.C3">
            <text:p text:style-name="P6"/>
          </table:table-cell>
          <table:table-cell table:style-name="Tabla11.C3">
            <text:p text:style-name="P6"/>
          </table:table-cell>
          <table:table-cell table:style-name="Tabla11.C3">
            <text:p text:style-name="P6"/>
          </table:table-cell>
          <table:table-cell table:style-name="Tabla11.C3">
            <text:p text:style-name="P6"/>
          </table:table-cell>
          <table:table-cell table:style-name="Tabla11.C3">
            <text:p text:style-name="P6"/>
          </table:table-cell>
        </table:table-row>
        <table:table-row>
          <table:table-cell table:style-name="Tabla11.A1" office:value-type="string">
            <text:p text:style-name="P11"><text:span text:style-name="T4">3.0TD</text:span> </text:p>
          </table:table-cell>
          <table:table-cell table:style-name="Tabla11.B3" office:value-type="float" office:value="88.760202">
            <text:p text:style-name="P71">88,76</text:p>
          </table:table-cell>
          <table:table-cell table:style-name="Tabla11.B3" office:value-type="float" office:value="54.736034">
            <text:p text:style-name="P71">54,74</text:p>
          </table:table-cell>
          <table:table-cell table:style-name="Tabla11.B3" office:value-type="float" office:value="12.551597">
            <text:p text:style-name="P71">12,55</text:p>
          </table:table-cell>
          <table:table-cell table:style-name="Tabla11.C3">
            <text:p text:style-name="P6"/>
          </table:table-cell>
          <table:table-cell table:style-name="Tabla11.C3">
            <text:p text:style-name="P6"/>
          </table:table-cell>
          <table:table-cell table:style-name="Tabla11.C3">
            <text:p text:style-name="P6"/>
          </table:table-cell>
        </table:table-row>
        <table:table-row>
          <table:table-cell table:style-name="Tabla11.A1" office:value-type="string">
            <text:p text:style-name="P11"><text:span text:style-name="T4">6.1TD</text:span> </text:p>
          </table:table-cell>
          <table:table-cell table:style-name="Tabla11.B3" office:value-type="float" office:value="58.709141">
            <text:p text:style-name="P71">58,71</text:p>
          </table:table-cell>
          <table:table-cell table:style-name="Tabla11.B3" office:value-type="float" office:value="29.379981">
            <text:p text:style-name="P71">29,38</text:p>
          </table:table-cell>
          <table:table-cell table:style-name="Tabla11.B3" office:value-type="float" office:value="21.501267">
            <text:p text:style-name="P71">21,5</text:p>
          </table:table-cell>
          <table:table-cell table:style-name="Tabla11.B3" office:value-type="float" office:value="21.501267">
            <text:p text:style-name="P71">21,5</text:p>
          </table:table-cell>
          <table:table-cell table:style-name="Tabla11.B3" office:value-type="float" office:value="21.501267">
            <text:p text:style-name="P71">21,5</text:p>
          </table:table-cell>
          <table:table-cell table:style-name="Tabla11.B3" office:value-type="float" office:value="9.81">
            <text:p text:style-name="P70">9,81</text:p>
          </table:table-cell>
        </table:table-row>
      </table:table>
      <text:p text:style-name="P25"/>
      <table:table table:name="Tabla12" table:style-name="Tabla12">
        <table:table-column table:style-name="Tabla12.A" table:number-columns-repeated="7"/>
        <table:table-header-rows>
          <table:table-row>
            <table:table-cell table:style-name="Tabla12.A1" office:value-type="string">
              <text:p text:style-name="P48"/>
            </table:table-cell>
            <table:table-cell table:style-name="Tabla12.A1" table:number-columns-spanned="6" office:value-type="string">
              <text:p text:style-name="P9"><text:span text:style-name="T4">PRECIO DEL TÉRMINO DE ENERGÍ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2.A1" office:value-type="string">
            <text:p text:style-name="P11"><text:span text:style-name="T4">Tarifa de acceso</text:span> </text:p>
          </table:table-cell>
          <table:table-cell table:style-name="Tabla12.A1" office:value-type="string">
            <text:p text:style-name="P11"><text:span text:style-name="T163">P1</text:span> </text:p>
          </table:table-cell>
          <table:table-cell table:style-name="Tabla12.A1" office:value-type="string">
            <text:p text:style-name="P11"><text:span text:style-name="T163">P2</text:span> </text:p>
          </table:table-cell>
          <table:table-cell table:style-name="Tabla12.A1" office:value-type="string">
            <text:p text:style-name="P11"><text:span text:style-name="T163">P3</text:span> </text:p>
          </table:table-cell>
          <table:table-cell table:style-name="Tabla12.A1" office:value-type="string">
            <text:p text:style-name="P11"><text:span text:style-name="T163">P4</text:span> </text:p>
          </table:table-cell>
          <table:table-cell table:style-name="Tabla12.A1" office:value-type="string">
            <text:p text:style-name="P11"><text:span text:style-name="T163">P5</text:span> </text:p>
          </table:table-cell>
          <table:table-cell table:style-name="Tabla12.A1" office:value-type="string">
            <text:p text:style-name="P10"><text:span text:style-name="T163">P6</text:span> </text:p>
          </table:table-cell>
        </table:table-row>
        <table:table-row>
          <table:table-cell table:style-name="Tabla12.A1" office:value-type="string">
            <text:p text:style-name="P11"><text:span text:style-name="T4">2,0TD</text:span> </text:p>
          </table:table-cell>
          <table:table-cell table:style-name="Tabla12.B3" office:value-type="float" office:value="0.339279">
            <text:p text:style-name="P11">0,339279</text:p>
          </table:table-cell>
          <table:table-cell table:style-name="Tabla12.B3" office:value-type="float" office:value="0.196202">
            <text:p text:style-name="P11">0,196202</text:p>
          </table:table-cell>
          <table:table-cell table:style-name="Tabla12.B3" office:value-type="float" office:value="0.140546">
            <text:p text:style-name="P11">0,140546</text:p>
          </table:table-cell>
          <table:table-cell table:style-name="Tabla12.E3">
            <text:p text:style-name="P6"/>
          </table:table-cell>
          <table:table-cell table:style-name="Tabla12.E3">
            <text:p text:style-name="P6"/>
          </table:table-cell>
          <table:table-cell table:style-name="Tabla12.E3">
            <text:p text:style-name="P6"/>
          </table:table-cell>
        </table:table-row>
        <table:table-row>
          <table:table-cell table:style-name="Tabla12.A1" office:value-type="string">
            <text:p text:style-name="P11"><text:span text:style-name="T4">3.0TD</text:span> </text:p>
          </table:table-cell>
          <table:table-cell table:style-name="Tabla12.B3" office:value-type="float" office:value="0.289742">
            <text:p text:style-name="P11">0,289742</text:p>
          </table:table-cell>
          <table:table-cell table:style-name="Tabla12.B3" office:value-type="float" office:value="0.254231">
            <text:p text:style-name="P11">0,254231</text:p>
          </table:table-cell>
          <table:table-cell table:style-name="Tabla12.B3" office:value-type="float" office:value="0.208952">
            <text:p text:style-name="P11">0,208952</text:p>
          </table:table-cell>
          <table:table-cell table:style-name="Tabla12.E4" office:value-type="float" office:value="0.184839">
            <text:p text:style-name="P11">0,184839</text:p>
          </table:table-cell>
          <table:table-cell table:style-name="Tabla12.E4" office:value-type="float" office:value="0.162558">
            <text:p text:style-name="P11">0,162558</text:p>
          </table:table-cell>
          <table:table-cell table:style-name="Tabla12.E4" office:value-type="float" office:value="0.145661">
            <text:p text:style-name="P10">0,145661</text:p>
          </table:table-cell>
        </table:table-row>
        <table:table-row>
          <table:table-cell table:style-name="Tabla12.A1" office:value-type="string">
            <text:p text:style-name="P11"><text:span text:style-name="T4">6.1TD</text:span> </text:p>
          </table:table-cell>
          <table:table-cell table:style-name="Tabla12.B3" office:value-type="float" office:value="0.229222">
            <text:p text:style-name="P11">0,229222</text:p>
          </table:table-cell>
          <table:table-cell table:style-name="Tabla12.B3" office:value-type="float" office:value="0.206534">
            <text:p text:style-name="P11">0,206534</text:p>
          </table:table-cell>
          <table:table-cell table:style-name="Tabla12.B3" office:value-type="float" office:value="0.174012">
            <text:p text:style-name="P11">0,174012</text:p>
          </table:table-cell>
          <table:table-cell table:style-name="Tabla12.B3" office:value-type="float" office:value="0.157301">
            <text:p text:style-name="P11">0,157301</text:p>
          </table:table-cell>
          <table:table-cell table:style-name="Tabla12.B3" office:value-type="float" office:value="0.139475">
            <text:p text:style-name="P11">0,139475</text:p>
          </table:table-cell>
          <table:table-cell table:style-name="Tabla12.B3" office:value-type="float" office:value="0.114977">
            <text:p text:style-name="P10">0,114977</text:p>
          </table:table-cell>
        </table:table-row>
      </table:table>
      <table:table table:name="Tabla13" table:style-name="Tabla13">
        <table:table-column table:style-name="Tabla13.A"/>
        <table:table-row>
          <table:table-cell table:style-name="Tabla13.A1" office:value-type="string">
            <text:p text:style-name="P35"><text:span text:style-name="T97">- Oferta presentada:</text:span> </text:p>
          </table:table-cell>
        </table:table-row>
      </table:table>
      <text:p text:style-name="P55"><text:span text:style-name="T49">1.- </text:span><text:span text:style-name="T84">Valoración de buenas prácticas sociales y laborales, criterio automático.</text:span> </text:p>
      <text:list text:style-name="L7">
        <text:list-item>
          <text:p text:style-name="P165"><text:span text:style-name="T54">Tiene o ha tenido en los últimos 3 años personal en plantilla mayor de 45 años:</text:span><text:span text:style-name="T44"> </text:span><text:span text:style-name="T48">SÍ </text:span></text:p>
        </text:list-item>
        <text:list-item>
          <text:p text:style-name="P165"><text:span text:style-name="T54">Tiene o ha tenido en los ultimos 3 años personal en plantilla proveniente de programa suscritos de inserción laboral: Personal becario, en prácticas de empresa o acuerdos similares </text:span><text:span text:style-name="T24">SI </text:span></text:p>
        </text:list-item>
        <text:list-item>
          <text:p text:style-name="P165"><text:span text:style-name="T54">Al menos el 50% los trabajadores tiene contrato indefinido:</text:span><text:span text:style-name="T44"> </text:span><text:span text:style-name="T48">SÍ </text:span></text:p>
        </text:list-item>
      </text:list>
      <text:p text:style-name="P66"><text:span text:style-name="T45">Aporta listado de los trabajadores que forman parte de la empresa, indicando en dicho listado el tipo de contrato de cada individuo y su función: </text:span><text:span text:style-name="T48">SÍ </text:span></text:p>
      <text:p text:style-name="P66"><text:span text:style-name="T45">Aporta documento emitido por la Seguridad Social que permite verificar que se cumple con los criterios requeridos: </text:span><text:span text:style-name="T48">NO</text:span><text:span text:style-name="T44"> </text:span><text:span text:style-name="T45">(Se aporta declaración responsable) </text:span></text:p>
      <text:p text:style-name="P42"><text:span text:style-name="T46">En este apartado se tendrá especial cuidado con la protección de los datos personales, de modo que la empresa únicamente aportará datos laborales, sin hacer mención a nombres ni documentos identificativos.</text:span> </text:p>
      <text:p text:style-name="P37"><text:soft-page-break/><text:span text:style-name="T84">2.- Valoración de buenas prácticas medioambientales, criterio automático.</text:span> </text:p>
      <text:list text:style-name="L8">
        <text:list-item>
          <text:p text:style-name="P166"><text:span text:style-name="T85">Tiene implantado un sistema de gestión medioambiental</text:span><text:span text:style-name="T105"> </text:span><text:span text:style-name="T111">SÍ </text:span></text:p>
        </text:list-item>
        <text:list-item>
          <text:p text:style-name="P166"><text:span text:style-name="T108">Tiene Implantado un sistema de gestión de calidad</text:span><text:span text:style-name="T105"> </text:span><text:span text:style-name="T111">SÍ </text:span></text:p>
        </text:list-item>
      </text:list>
      <text:p text:style-name="P65"><text:span text:style-name="T108">Aporta copia de documentación de los sistemas de gestión. </text:span><text:span text:style-name="T111">SI </text:span></text:p>
      <text:list text:style-name="L9">
        <text:list-item>
          <text:p text:style-name="P167"><text:span text:style-name="T108">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11">SI </text:span></text:p>
        </text:list-item>
      </text:list>
      <text:p text:style-name="P66"><text:span text:style-name="T85">Aporta facturas que justifiquen los gastos</text:span><text:span text:style-name="T105"> </text:span><text:span text:style-name="T111">NO </text:span><text:span text:style-name="T108">(Se aporta certificado Aenor ES2017/0186 - 001/00) </text:span></text:p>
      <text:p text:style-name="P129">3.- Valoración de mejora: aplicación externa e independiente para gestión de suministros energéticos </text:p>
      <text:list text:style-name="L10">
        <text:list-item>
          <text:p text:style-name="P171"><text:span text:style-name="T56">Oferta aplicación informática externa e independiente para la contabilidad y la gestión energética que deberá cumplir con las funcionalidades detalladas en el Anexo IV.</text:span><text:span text:style-name="T53"> </text:span><text:span text:style-name="T25">SI </text:span></text:p>
        </text:list-item>
      </text:list>
      <text:p text:style-name="P62"><text:span text:style-name="T85">Presenta compromiso para suministrar una aplicación informática externa e independiente para la contabilidad y la gestión energética que deberá cumplir con las funcionalidades detalladas en el Anexo IV</text:span><text:span text:style-name="T105"> </text:span><text:span text:style-name="T111">SÍ </text:span></text:p>
      <table:table table:name="Tabla14" table:style-name="Tabla14">
        <table:table-column table:style-name="Tabla14.A"/>
        <table:table-row>
          <table:table-cell table:style-name="Tabla14.A1" office:value-type="string">
            <text:p text:style-name="P28"><text:span text:style-name="T97">-Orden decreciente en que han quedado clasificadas las ofertas presentadas, admitidas y que no han sido declaradas anormales o desproporcionadas:</text:span> </text:p>
          </table:table-cell>
        </table:table-row>
      </table:table>
      <table:table table:name="Tabla15" table:style-name="Tabla15">
        <table:table-column table:style-name="Tabla15.A"/>
        <table:table-column table:style-name="Tabla15.B"/>
        <table:table-column table:style-name="Tabla15.C"/>
        <table:table-row>
          <table:table-cell table:style-name="Tabla15.A1" table:number-columns-spanned="2" office:value-type="string">
            <text:p text:style-name="P8"><text:span text:style-name="T4">ENDESA ENERGÍA S.A.U</text:span> </text:p>
          </table:table-cell>
          <table:covered-table-cell/>
          <table:table-cell table:style-name="Tabla15.A1" office:value-type="string">
            <text:p text:style-name="P51"><text:span text:style-name="T4">Puntuación</text:span> </text:p>
          </table:table-cell>
        </table:table-row>
        <table:table-row>
          <table:table-cell table:style-name="Tabla15.A1" table:number-rows-spanned="4" office:value-type="string">
            <text:p text:style-name="P52"><text:span text:style-name="T4">Criterios automáticos</text:span> </text:p>
          </table:table-cell>
          <table:table-cell table:style-name="Tabla15.A1" office:value-type="string">
            <text:p text:style-name="P52"><text:span text:style-name="T163">1.- Buenas prácticas sociales y laborales</text:span> </text:p>
          </table:table-cell>
          <table:table-cell table:style-name="Tabla15.A1" office:value-type="string">
            <text:p text:style-name="P56"><text:span text:style-name="T163">10</text:span> </text:p>
          </table:table-cell>
        </table:table-row>
        <table:table-row>
          <table:covered-table-cell table:style-name="Tabla15.A1"/>
          <table:table-cell table:style-name="Tabla15.A1" office:value-type="string">
            <text:p text:style-name="P52"><text:span text:style-name="T163">2.- Buenas prácticas medioambientales</text:span> </text:p>
          </table:table-cell>
          <table:table-cell table:style-name="Tabla15.C3" office:value-type="float" office:value="9">
            <text:p text:style-name="P56">9</text:p>
          </table:table-cell>
        </table:table-row>
        <table:table-row>
          <table:covered-table-cell table:style-name="Tabla15.A1"/>
          <table:table-cell table:style-name="Tabla15.A1" office:value-type="string">
            <text:p text:style-name="P73">3.- Mejora: Aplicación externa e independiente para gestión de suministros energéticos </text:p>
          </table:table-cell>
          <table:table-cell table:style-name="Tabla15.C3" office:value-type="float" office:value="16">
            <text:p text:style-name="P56">16</text:p>
          </table:table-cell>
        </table:table-row>
        <table:table-row>
          <table:covered-table-cell table:style-name="Tabla15.A1"/>
          <table:table-cell table:style-name="Tabla15.A1" office:value-type="string">
            <text:p text:style-name="P52"><text:span text:style-name="T163">4.- Oferta económica</text:span> </text:p>
          </table:table-cell>
          <table:table-cell table:style-name="Tabla15.A1" office:value-type="string">
            <text:p text:style-name="P56"><text:span text:style-name="T163">65</text:span> </text:p>
          </table:table-cell>
        </table:table-row>
        <table:table-row>
          <table:table-cell table:style-name="Tabla15.A1" table:number-columns-spanned="2" office:value-type="string">
            <text:p text:style-name="P79">PUNTUACIÓN TOTAL </text:p>
          </table:table-cell>
          <table:covered-table-cell/>
          <table:table-cell table:style-name="Tabla15.C3" office:value-type="float" office:value="100">
            <text:p text:style-name="P56">100</text:p>
          </table:table-cell>
        </table:table-row>
      </table:table>
      <text:p text:style-name="P32"><text:span text:style-name="T100">*El gasto efectivo estará condicionado por las necesidades reales de la Administración, que, por tanto, no queda obligada a llevar a efecto una determinada cuantía de unidades, ni a gastar la totalidad del importe indicado.</text:span> </text:p>
      <text:p text:style-name="P63"><text:span text:style-name="T96">*Respecto a la existencia de crédito el Pliego de Cláusulas Administrativas recoge</text:span><text:span text:style-name="T99">:</text:span><text:span text:style-name="T87"> </text:span><text:span text:style-name="T23">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span></text:p>
      <text:p text:style-name="P32"><text:span text:style-name="T100">*</text:span><text:span text:style-name="T97">Consta en el expediente RC con cargo a la partida presupuestaria 165</text:span><text:span text:style-name="T88"> </text:span><text:span text:style-name="T97">22100</text:span><text:span text:style-name="T88"> </text:span><text:span text:style-name="T97">denominada</text:span><text:span text:style-name="T88"> </text:span><text:span text:style-name="T25">ALUMBRADO PUBLICO; ENERGIA ELECTRICA </text:span><text:span text:style-name="T97">, por importe de 2.284.868,35 euros, del presupuesto del ejercicio 2024,</text:span><text:span text:style-name="T88"> </text:span><text:span text:style-name="T100">según documento que consta en el expediente, de fecha 01 de enero de 2024, con N.º de operación 220239000152,</text:span><text:span text:style-name="T88"> </text:span><text:span text:style-name="T100">así como compromiso de gasto con cargo al presupuesto del ejercicio 2025, en la misma partida presupuestaria, por importe de 456.973,67 euros, según documento de la misma fecha y mismo N.º de operación.</text:span> </text:p>
      <text:p text:style-name="P145"><text:span text:style-name="T24">CUARTO.- Requerir a </text:span><text:span text:style-name="T98">la entidad</text:span><text:span text:style-name="T87"> </text:span><text:span text:style-name="T96">ENDESA ENERGÍA S.A.U</text:span><text:span text:style-name="T87"> </text:span><text:span text:style-name="T96">con CIF: A81948077</text:span><text:span text:style-name="T87"> </text:span><text:span text:style-name="T54">propuesta como adjudicataria del contrato, para que dentro del plazo de C</text:span><text:span text:style-name="T24">INCO</text:span><text:span text:style-name="T29"> </text:span><text:span text:style-name="T30">(5) días hábiles</text:span><text:span text:style-name="T54">, a contar desde el siguiente a aquél en que se haya publicado el requerimiento, presente la documentación que se indica en la cláusula 19 del Pliego de Cláusulas Administrativas Particulares que rige la meritada licitación. </text:span></text:p>
      <text:p text:style-name="P37"><text:span text:style-name="T103">Respecto a la garantía definitiva, </text:span><text:span text:style-name="T100">correspondiente a un importe del 5 % del presupuesto de gasto máximo o indicativo de licitación, IGIC excluido (2.663.664,60 ),</text:span><text:span text:style-name="T88"> </text:span><text:span text:style-name="T100">se debe depositar una garantía definitiva por importe de</text:span><text:span text:style-name="T104"> </text:span><text:span text:style-name="T102">133.183,23</text:span><text:span text:style-name="T104"> </text:span><text:span text:style-name="T102">euros.</text:span><text:span text:style-name="T88"> </text:span><text:span text:style-name="T10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97">QUINTO.- </text:span><text:span text:style-name="T100">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 </text:p>
      <text:p text:style-name="P115"><text:span text:style-name="T123">&gt; VISTO que en fecha 19 de marzo</text:span><text:span text:style-name="T124"> </text:span><text:span text:style-name="T123">de 2024</text:span><text:span text:style-name="T124"> </text:span><text:span text:style-name="T123">se reúne la Mesa de Contratación, en acto no público, a efectos de valorar la documentación presentada por la entidad propuesta como adjudicataria del </text:span><text:soft-page-break/><text:span text:style-name="T123">contrato (CSV </text:span><text:a xlink:type="simple" xlink:href="https://oat.mogan.es:8448/ventanilla/web/validacionFirmas.do?opcion=1&amp;modo=3&amp;csv=B006754aa901131145c07e833c030d12f" text:style-name="Internet_20_link" text:visited-style-name="Visited_20_Internet_20_Link"><text:span text:style-name="T174">B006754aa901131145c07e833c030d12f</text:span></text:a><text:span text:style-name="T123"> )</text:span><text:span text:style-name="T174"> </text:span></text:p>
      <text:p text:style-name="P32"><text:span text:style-name="T160">&gt;CONSIDERANDO</text:span><text:span text:style-name="T162"> </text:span><text:span text:style-name="T161">que, de conformidad con lo establecido en la Disposición Adicional Segunda de la LCSP, la adopción de este acuerdo es competencia de la Junta de Gobierno Local</text:span><text:span text:style-name="T139"> </text:span><text:span text:style-name="T137">en virtud de las facultades que le confieren los artículos 61 y la disposición adicional segunda de la LCSP, en virtud de las delegaciones de competencias acordadas en Pleno celebrado en sesión ordinaria el día 7</text:span><text:span text:style-name="T139"> </text:span><text:span text:style-name="T137">de julio de 2023.</text:span> </text:p>
      <text:p text:style-name="P31"><text:span text:style-name="T141">Por todo ello PROPONGO a la Junta de Gobierno Local:</text:span> </text:p>
      <text:p text:style-name="P37"><text:span text:style-name="T4">PRIMERO.- </text:span><text:span text:style-name="T75">Declarar válido el acto de licitación.</text:span> </text:p>
      <text:p text:style-name="P37"><text:span text:style-name="T141">SEGUNDO.-</text:span><text:span text:style-name="T139"> </text:span><text:span text:style-name="T137">Aceptar los acuerdos adoptados en las Mesas de Contratación celebradas en relación con la meritada licitación.</text:span> </text:p>
      <text:p text:style-name="P37"><text:span text:style-name="T97">TERCERO</text:span><text:span text:style-name="T130">.- </text:span><text:span text:style-name="T97">Considerar completa la documentación presentada por el licitador propuesto como adjudicatario.</text:span> </text:p>
      <text:p text:style-name="P37"><text:span text:style-name="T141">CUARTO.- Adjudicar </text:span><text:span text:style-name="T137">el suministro denominado </text:span><text:span text:style-name="T141">«SUMINISTROS ELÉCTRICOS PARA INSTALACIONES Y DEPENDENCIAS DEL AYUNTAMIENTO DE MOGÁN» MEDIANTE PROCEDIMIENTO DE ADJUDICACIÓN ABIERTO Y TRAMITACIÓN URGENTE, SUJETO A REGULACIÓN ARMONIZADA, exp: 8636/2023, </text:span><text:span text:style-name="T138">a la entidad </text:span><text:span text:style-name="T141">ENDESA ENERGÍA S.A.U con CIF: A81948077, para un presupuesto de gasto máximo e indicativo de licitación que asciende a la cantidad de 2.741.842,02 euros</text:span><text:span text:style-name="T152">, </text:span><text:span text:style-name="T150">(estando incluido en este importe un incremento del 3 y 7% de IGIC, que asciende a 74.881,26 y 3.296,16 , respectivamente, </text:span><text:span text:style-name="T137">siendo el importe sin IGIC, de 2.663.664,60 )</text:span><text:span text:style-name="T141">, ofertándose respecto al criterio de adjudicación n.º 4: Oferta Económica, </text:span><text:span text:style-name="T150">un porcentaje único de reducción en relación a los precios unitarios del 0% (detallados más adelante), y respecto al resto de criterios conforme se detalla más adelante, </text:span><text:span text:style-name="T137">siendo el</text:span><text:span text:style-name="T139"> </text:span><text:span text:style-name="T137">plazo máximo de vigencia de UN (1) AÑO, contado a partir del día siguiente a la formalización del contrato, prorrogable entre las partes antes de su finalización, por anualidades hasta un máximo de CUATRO (4) prórrogas</text:span><text:span text:style-name="T141">,</text:span><text:span text:style-name="T139"> </text:span><text:span text:style-name="T137">atendiendo en todo caso al pliego de cláusulas administrativas particulares y pliego de prescripciones técnicas,</text:span><text:span text:style-name="T139"> </text:span><text:span text:style-name="T137">al considerarse que es la oferta más ventajosa, considerando el orden decreciente en que han quedado clasificadas las ofertas presentadas, admitidas y que no han sido declaradas anormales o desproporcionadas (detallado más adelante)</text:span><text:span text:style-name="T141">:</text:span> </text:p>
      <table:table table:name="Tabla16" table:style-name="Tabla16">
        <table:table-column table:style-name="Tabla16.A"/>
        <table:table-row>
          <table:table-cell table:style-name="Tabla16.A1" office:value-type="string">
            <text:p text:style-name="P28"><text:span text:style-name="T97">- Desglose de precios unitarios:</text:span> </text:p>
          </table:table-cell>
        </table:table-row>
      </table:table>
      <table:table table:name="Tabla17" table:style-name="Tabla17">
        <table:table-column table:style-name="Tabla17.A" table:number-columns-repeated="7"/>
        <table:table-header-rows>
          <table:table-row>
            <table:table-cell table:style-name="Tabla17.A1" office:value-type="string">
              <text:p text:style-name="P48"/>
            </table:table-cell>
            <table:table-cell table:style-name="Tabla17.A1" table:number-columns-spanned="6" office:value-type="string">
              <text:p text:style-name="P9"><text:span text:style-name="T154">PRECIO DEL TÉRMINO DE POTENCI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7.A1" office:value-type="string">
            <text:p text:style-name="P11"><text:span text:style-name="T154">Tarifa de acceso</text:span> </text:p>
          </table:table-cell>
          <table:table-cell table:style-name="Tabla17.A1" office:value-type="string">
            <text:p text:style-name="P11"><text:span text:style-name="T143">P1</text:span> </text:p>
          </table:table-cell>
          <table:table-cell table:style-name="Tabla17.A1" office:value-type="string">
            <text:p text:style-name="P11"><text:span text:style-name="T143">P2</text:span> </text:p>
          </table:table-cell>
          <table:table-cell table:style-name="Tabla17.A1" office:value-type="string">
            <text:p text:style-name="P11"><text:span text:style-name="T143">P3</text:span> </text:p>
          </table:table-cell>
          <table:table-cell table:style-name="Tabla17.A1" office:value-type="string">
            <text:p text:style-name="P11"><text:span text:style-name="T143">P4</text:span> </text:p>
          </table:table-cell>
          <table:table-cell table:style-name="Tabla17.A1" office:value-type="string">
            <text:p text:style-name="P11"><text:span text:style-name="T143">P5</text:span> </text:p>
          </table:table-cell>
          <table:table-cell table:style-name="Tabla17.A1" office:value-type="string">
            <text:p text:style-name="P10"><text:span text:style-name="T143">P6</text:span> </text:p>
          </table:table-cell>
        </table:table-row>
        <table:table-row>
          <table:table-cell table:style-name="Tabla17.A1" office:value-type="string">
            <text:p text:style-name="P11"><text:span text:style-name="T154">2.0TD</text:span> </text:p>
          </table:table-cell>
          <table:table-cell table:style-name="Tabla17.B3" office:value-type="float" office:value="66.667065">
            <text:p text:style-name="P134">66,67</text:p>
          </table:table-cell>
          <table:table-cell table:style-name="Tabla17.C3">
            <text:p text:style-name="P6"/>
          </table:table-cell>
          <table:table-cell table:style-name="Tabla17.C3">
            <text:p text:style-name="P6"/>
          </table:table-cell>
          <table:table-cell table:style-name="Tabla17.C3">
            <text:p text:style-name="P6"/>
          </table:table-cell>
          <table:table-cell table:style-name="Tabla17.C3">
            <text:p text:style-name="P6"/>
          </table:table-cell>
          <table:table-cell table:style-name="Tabla17.C3">
            <text:p text:style-name="P6"/>
          </table:table-cell>
        </table:table-row>
        <table:table-row>
          <table:table-cell table:style-name="Tabla17.A1" office:value-type="string">
            <text:p text:style-name="P11"><text:span text:style-name="T154">3.0TD</text:span> </text:p>
          </table:table-cell>
          <table:table-cell table:style-name="Tabla17.B3" office:value-type="float" office:value="88.760202">
            <text:p text:style-name="P134">88,76</text:p>
          </table:table-cell>
          <table:table-cell table:style-name="Tabla17.B3" office:value-type="float" office:value="54.736034">
            <text:p text:style-name="P134">54,74</text:p>
          </table:table-cell>
          <table:table-cell table:style-name="Tabla17.B3" office:value-type="float" office:value="12.551597">
            <text:p text:style-name="P134">12,55</text:p>
          </table:table-cell>
          <table:table-cell table:style-name="Tabla17.C3">
            <text:p text:style-name="P6"/>
          </table:table-cell>
          <table:table-cell table:style-name="Tabla17.C3">
            <text:p text:style-name="P6"/>
          </table:table-cell>
          <table:table-cell table:style-name="Tabla17.C3">
            <text:p text:style-name="P6"/>
          </table:table-cell>
        </table:table-row>
        <table:table-row>
          <table:table-cell table:style-name="Tabla17.A1" office:value-type="string">
            <text:p text:style-name="P11"><text:span text:style-name="T154">6.1TD</text:span> </text:p>
          </table:table-cell>
          <table:table-cell table:style-name="Tabla17.B3" office:value-type="float" office:value="58.709141">
            <text:p text:style-name="P134">58,71</text:p>
          </table:table-cell>
          <table:table-cell table:style-name="Tabla17.B3" office:value-type="float" office:value="29.379981">
            <text:p text:style-name="P134">29,38</text:p>
          </table:table-cell>
          <table:table-cell table:style-name="Tabla17.B3" office:value-type="float" office:value="21.501267">
            <text:p text:style-name="P134">21,5</text:p>
          </table:table-cell>
          <table:table-cell table:style-name="Tabla17.B3" office:value-type="float" office:value="21.501267">
            <text:p text:style-name="P134">21,5</text:p>
          </table:table-cell>
          <table:table-cell table:style-name="Tabla17.B3" office:value-type="float" office:value="21.501267">
            <text:p text:style-name="P134">21,5</text:p>
          </table:table-cell>
          <table:table-cell table:style-name="Tabla17.B3" office:value-type="float" office:value="9.81">
            <text:p text:style-name="P133">9,81</text:p>
          </table:table-cell>
        </table:table-row>
      </table:table>
      <text:p text:style-name="P25"/>
      <table:table table:name="Tabla18" table:style-name="Tabla18">
        <table:table-column table:style-name="Tabla18.A" table:number-columns-repeated="7"/>
        <table:table-header-rows>
          <table:table-row>
            <table:table-cell table:style-name="Tabla18.A1" office:value-type="string">
              <text:p text:style-name="P48"/>
            </table:table-cell>
            <table:table-cell table:style-name="Tabla18.A1" table:number-columns-spanned="6" office:value-type="string">
              <text:p text:style-name="P9"><text:span text:style-name="T154">PRECIO DEL TÉRMINO DE ENERGÍA (/kW y año), (SÍ incluye ATR, NO incluye IGIC ni impuesto eléctrico)</text:span> </text:p>
            </table:table-cell>
            <table:covered-table-cell/>
            <table:covered-table-cell/>
            <table:covered-table-cell/>
            <table:covered-table-cell/>
            <table:covered-table-cell/>
          </table:table-row>
        </table:table-header-rows>
        <table:table-row>
          <table:table-cell table:style-name="Tabla18.A1" office:value-type="string">
            <text:p text:style-name="P11"><text:span text:style-name="T154">Tarifa de acceso</text:span> </text:p>
          </table:table-cell>
          <table:table-cell table:style-name="Tabla18.A1" office:value-type="string">
            <text:p text:style-name="P11"><text:span text:style-name="T143">P1</text:span> </text:p>
          </table:table-cell>
          <table:table-cell table:style-name="Tabla18.A1" office:value-type="string">
            <text:p text:style-name="P11"><text:span text:style-name="T143">P2</text:span> </text:p>
          </table:table-cell>
          <table:table-cell table:style-name="Tabla18.A1" office:value-type="string">
            <text:p text:style-name="P11"><text:span text:style-name="T143">P3</text:span> </text:p>
          </table:table-cell>
          <table:table-cell table:style-name="Tabla18.A1" office:value-type="string">
            <text:p text:style-name="P11"><text:span text:style-name="T143">P4</text:span> </text:p>
          </table:table-cell>
          <table:table-cell table:style-name="Tabla18.A1" office:value-type="string">
            <text:p text:style-name="P11"><text:span text:style-name="T143">P5</text:span> </text:p>
          </table:table-cell>
          <table:table-cell table:style-name="Tabla18.A1" office:value-type="string">
            <text:p text:style-name="P10"><text:span text:style-name="T143">P6</text:span> </text:p>
          </table:table-cell>
        </table:table-row>
        <table:table-row>
          <table:table-cell table:style-name="Tabla18.A1" office:value-type="string">
            <text:p text:style-name="P11"><text:span text:style-name="T154">2,0TD</text:span> </text:p>
          </table:table-cell>
          <table:table-cell table:style-name="Tabla18.B3" office:value-type="float" office:value="0.339279">
            <text:p text:style-name="P11">0,339279</text:p>
          </table:table-cell>
          <table:table-cell table:style-name="Tabla18.B3" office:value-type="float" office:value="0.196202">
            <text:p text:style-name="P11">0,196202</text:p>
          </table:table-cell>
          <table:table-cell table:style-name="Tabla18.B3" office:value-type="float" office:value="0.140546">
            <text:p text:style-name="P11">0,140546</text:p>
          </table:table-cell>
          <table:table-cell table:style-name="Tabla18.E3">
            <text:p text:style-name="P6"/>
          </table:table-cell>
          <table:table-cell table:style-name="Tabla18.E3">
            <text:p text:style-name="P6"/>
          </table:table-cell>
          <table:table-cell table:style-name="Tabla18.E3">
            <text:p text:style-name="P6"/>
          </table:table-cell>
        </table:table-row>
        <table:table-row>
          <table:table-cell table:style-name="Tabla18.A1" office:value-type="string">
            <text:p text:style-name="P11"><text:span text:style-name="T154">3.0TD</text:span> </text:p>
          </table:table-cell>
          <table:table-cell table:style-name="Tabla18.B3" office:value-type="float" office:value="0.289742">
            <text:p text:style-name="P11">0,289742</text:p>
          </table:table-cell>
          <table:table-cell table:style-name="Tabla18.B3" office:value-type="float" office:value="0.254231">
            <text:p text:style-name="P11">0,254231</text:p>
          </table:table-cell>
          <table:table-cell table:style-name="Tabla18.B3" office:value-type="float" office:value="0.208952">
            <text:p text:style-name="P11">0,208952</text:p>
          </table:table-cell>
          <table:table-cell table:style-name="Tabla18.E4" office:value-type="float" office:value="0.184839">
            <text:p text:style-name="P11">0,184839</text:p>
          </table:table-cell>
          <table:table-cell table:style-name="Tabla18.E4" office:value-type="float" office:value="0.162558">
            <text:p text:style-name="P11">0,162558</text:p>
          </table:table-cell>
          <table:table-cell table:style-name="Tabla18.E4" office:value-type="float" office:value="0.145661">
            <text:p text:style-name="P10">0,145661</text:p>
          </table:table-cell>
        </table:table-row>
        <table:table-row>
          <table:table-cell table:style-name="Tabla18.A1" office:value-type="string">
            <text:p text:style-name="P11"><text:span text:style-name="T154">6.1TD</text:span> </text:p>
          </table:table-cell>
          <table:table-cell table:style-name="Tabla18.B3" office:value-type="float" office:value="0.229222">
            <text:p text:style-name="P11">0,229222</text:p>
          </table:table-cell>
          <table:table-cell table:style-name="Tabla18.B3" office:value-type="float" office:value="0.206534">
            <text:p text:style-name="P11">0,206534</text:p>
          </table:table-cell>
          <table:table-cell table:style-name="Tabla18.B3" office:value-type="float" office:value="0.174012">
            <text:p text:style-name="P11">0,174012</text:p>
          </table:table-cell>
          <table:table-cell table:style-name="Tabla18.B3" office:value-type="float" office:value="0.157301">
            <text:p text:style-name="P11">0,157301</text:p>
          </table:table-cell>
          <table:table-cell table:style-name="Tabla18.B3" office:value-type="float" office:value="0.139475">
            <text:p text:style-name="P11">0,139475</text:p>
          </table:table-cell>
          <table:table-cell table:style-name="Tabla18.B3" office:value-type="float" office:value="0.114977">
            <text:p text:style-name="P10">0,114977</text:p>
          </table:table-cell>
        </table:table-row>
      </table:table>
      <table:table table:name="Tabla19" table:style-name="Tabla19">
        <table:table-column table:style-name="Tabla19.A"/>
        <text:soft-page-break/>
        <table:table-row>
          <table:table-cell table:style-name="Tabla19.A1" office:value-type="string">
            <text:p text:style-name="P35"><text:span text:style-name="T97">- Oferta presentada:</text:span> </text:p>
          </table:table-cell>
        </table:table-row>
      </table:table>
      <text:p text:style-name="P55"><text:span text:style-name="T113">1.- </text:span><text:span text:style-name="T84">Valoración de buenas prácticas sociales y laborales, criterio automático.</text:span> </text:p>
      <text:list text:style-name="L11">
        <text:list-item>
          <text:p text:style-name="P168"><text:span text:style-name="T118">Tiene o ha tenido en los últimos 3 años personal en plantilla mayor de 45 años:</text:span><text:span text:style-name="T23"> </text:span><text:span text:style-name="T111">SÍ </text:span></text:p>
        </text:list-item>
        <text:list-item>
          <text:p text:style-name="P168"><text:span text:style-name="T118">Tiene o ha tenido en los ultimos 3 años personal en plantilla proveniente de programa suscritos de inserción laboral: Personal becario, en prácticas de empresa o acuerdos similares </text:span><text:span text:style-name="T129">SI </text:span></text:p>
        </text:list-item>
        <text:list-item>
          <text:p text:style-name="P168"><text:span text:style-name="T118">Al menos el 50% los trabajadores tiene contrato indefinido:</text:span><text:span text:style-name="T23"> </text:span><text:span text:style-name="T111">SÍ </text:span></text:p>
        </text:list-item>
      </text:list>
      <text:p text:style-name="P66"><text:span text:style-name="T108">Aporta listado de los trabajadores que forman parte de la empresa, indicando en dicho listado el tipo de contrato de cada individuo y su función: </text:span><text:span text:style-name="T111">SÍ </text:span></text:p>
      <text:p text:style-name="P66"><text:span text:style-name="T108">Aporta documento emitido por la Seguridad Social que permite verificar que se cumple con los criterios requeridos: </text:span><text:span text:style-name="T111">NO</text:span><text:span text:style-name="T105"> </text:span><text:span text:style-name="T108">(Se aporta declaración responsable) </text:span></text:p>
      <text:p text:style-name="P42"><text:span text:style-name="T109">En este apartado se tendrá especial cuidado con la protección de los datos personales, de modo que la empresa únicamente aportará datos laborales, sin hacer mención a nombres ni documentos identificativos.</text:span> </text:p>
      <text:p text:style-name="P37"><text:span text:style-name="T84">2.- Valoración de buenas prácticas medioambientales, criterio automático.</text:span> </text:p>
      <text:list text:style-name="L12">
        <text:list-item>
          <text:p text:style-name="P169"><text:span text:style-name="T85">Tiene implantado un sistema de gestión medioambiental</text:span><text:span text:style-name="T105"> </text:span><text:span text:style-name="T111">SÍ </text:span></text:p>
        </text:list-item>
        <text:list-item>
          <text:p text:style-name="P169"><text:span text:style-name="T108">Tiene Implantado un sistema de gestión de calidad</text:span><text:span text:style-name="T105"> </text:span><text:span text:style-name="T111">SÍ </text:span></text:p>
        </text:list-item>
      </text:list>
      <text:p text:style-name="P65"><text:span text:style-name="T108">Aporta copia de documentación de los sistemas de gestión. </text:span><text:span text:style-name="T111">SI </text:span></text:p>
      <text:list text:style-name="L13">
        <text:list-item>
          <text:p text:style-name="P170"><text:span text:style-name="T108">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11">SI </text:span></text:p>
        </text:list-item>
      </text:list>
      <text:p text:style-name="P66"><text:span text:style-name="T85">Aporta facturas que justifiquen los gastos</text:span><text:span text:style-name="T77"> </text:span><text:span text:style-name="T111">NO </text:span><text:span text:style-name="T108">(Se aporta certificado Aenor ES2017/0186 - 001/00) </text:span></text:p>
      <text:p text:style-name="P142">3.- Valoración de mejora: aplicación externa e independiente para gestión de suministros energéticos </text:p>
      <text:list text:style-name="L14">
        <text:list-item>
          <text:p text:style-name="P172"><text:span text:style-name="T119">Oferta aplicación informática externa e independiente para la contabilidad y la gestión energética que deberá cumplir con las funcionalidades detalladas en el Anexo IV.</text:span><text:span text:style-name="T53"> </text:span><text:span text:style-name="T130">SI </text:span></text:p>
        </text:list-item>
      </text:list>
      <text:p text:style-name="P62"><text:span text:style-name="T85">Presenta compromiso para suministrar una aplicación informática externa e independiente para la contabilidad y la gestión energética que deberá cumplir con las funcionalidades detalladas en el Anexo IV</text:span><text:span text:style-name="T105"> </text:span><text:span text:style-name="T111">SÍ </text:span></text:p>
      <table:table table:name="Tabla20" table:style-name="Tabla20">
        <table:table-column table:style-name="Tabla20.A"/>
        <table:table-row>
          <table:table-cell table:style-name="Tabla20.A1" office:value-type="string">
            <text:p text:style-name="P28"><text:span text:style-name="T97">-Orden decreciente en que han quedado clasificadas las ofertas presentadas, admitidas y que no han sido declaradas anormales o desproporcionadas:</text:span> </text:p>
          </table:table-cell>
        </table:table-row>
      </table:table>
      <table:table table:name="Tabla21" table:style-name="Tabla21">
        <table:table-column table:style-name="Tabla21.A"/>
        <table:table-column table:style-name="Tabla21.B"/>
        <table:table-column table:style-name="Tabla21.C"/>
        <table:table-row>
          <table:table-cell table:style-name="Tabla21.A1" table:number-columns-spanned="2" office:value-type="string">
            <text:p text:style-name="P8"><text:span text:style-name="T154">ENDESA ENERGÍA S.A.U</text:span> </text:p>
          </table:table-cell>
          <table:covered-table-cell/>
          <table:table-cell table:style-name="Tabla21.A1" office:value-type="string">
            <text:p text:style-name="P51"><text:span text:style-name="T154">Puntuación</text:span> </text:p>
          </table:table-cell>
        </table:table-row>
        <table:table-row>
          <table:table-cell table:style-name="Tabla21.A1" table:number-rows-spanned="4" office:value-type="string">
            <text:p text:style-name="P52"><text:span text:style-name="T154">Criterios automáticos</text:span> </text:p>
          </table:table-cell>
          <table:table-cell table:style-name="Tabla21.A1" office:value-type="string">
            <text:p text:style-name="P52"><text:span text:style-name="T143">1.- Buenas prácticas sociales y laborales</text:span> </text:p>
          </table:table-cell>
          <table:table-cell table:style-name="Tabla21.A1" office:value-type="string">
            <text:p text:style-name="P56"><text:span text:style-name="T143">10</text:span> </text:p>
          </table:table-cell>
        </table:table-row>
        <table:table-row>
          <table:covered-table-cell table:style-name="Tabla21.A1"/>
          <table:table-cell table:style-name="Tabla21.A1" office:value-type="string">
            <text:p text:style-name="P52"><text:span text:style-name="T143">2.- Buenas prácticas medioambientales</text:span> </text:p>
          </table:table-cell>
          <table:table-cell table:style-name="Tabla21.C3" office:value-type="float" office:value="9">
            <text:p text:style-name="P56">9</text:p>
          </table:table-cell>
        </table:table-row>
        <table:table-row>
          <table:covered-table-cell table:style-name="Tabla21.A1"/>
          <table:table-cell table:style-name="Tabla21.A1" office:value-type="string">
            <text:p text:style-name="P135">3.- Mejora: Aplicación externa e independiente para gestión de suministros energéticos </text:p>
          </table:table-cell>
          <table:table-cell table:style-name="Tabla21.C3" office:value-type="float" office:value="16">
            <text:p text:style-name="P56">16</text:p>
          </table:table-cell>
        </table:table-row>
        <table:table-row>
          <table:covered-table-cell table:style-name="Tabla21.A1"/>
          <table:table-cell table:style-name="Tabla21.A1" office:value-type="string">
            <text:p text:style-name="P52"><text:span text:style-name="T143">4.- Oferta económica</text:span> </text:p>
          </table:table-cell>
          <table:table-cell table:style-name="Tabla21.A1" office:value-type="string">
            <text:p text:style-name="P56"><text:span text:style-name="T143">65</text:span> </text:p>
          </table:table-cell>
        </table:table-row>
        <table:table-row>
          <table:table-cell table:style-name="Tabla21.A1" table:number-columns-spanned="2" office:value-type="string">
            <text:p text:style-name="P136">PUNTUACIÓN TOTAL </text:p>
          </table:table-cell>
          <table:covered-table-cell/>
          <table:table-cell table:style-name="Tabla21.C3" office:value-type="float" office:value="100">
            <text:p text:style-name="P56">100</text:p>
          </table:table-cell>
        </table:table-row>
      </table:table>
      <text:p text:style-name="P32"><text:span text:style-name="T100">*El gasto efectivo estará condicionado por las necesidades reales de la Administración, que, por tanto, no queda obligada a llevar a efecto una determinada cuantía de unidades, ni a gastar la totalidad del importe indicado.</text:span> </text:p>
      <text:p text:style-name="P63"><text:span text:style-name="T96">*Respecto a la existencia de crédito el Pliego de Cláusulas Administrativas recoge</text:span><text:span text:style-name="T99">:</text:span><text:span text:style-name="T87"> </text:span><text:span text:style-name="T77">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span></text:p>
      <text:p text:style-name="P37"><text:span text:style-name="T137">*</text:span><text:span text:style-name="T141">Consta en el expediente RC con cargo a la partida presupuestaria 165 22100 denominada ALUMBRADO PUBLICO; ENERGIA ELECTRICA , por importe de 2.284.868,35 euros, del presupuesto del ejercicio 2024,</text:span><text:span text:style-name="T139"> </text:span><text:span text:style-name="T137">según documento que consta en el expediente, de fecha 01 de enero de 2024, con N.º de operación 220239000152,</text:span><text:span text:style-name="T139"> </text:span><text:span text:style-name="T137">así como compromiso de gasto con cargo al presupuesto del ejercicio 2025, en la misma partida presupuestaria, por importe de 456.973,67 euros, según documento de la misma fecha y mismo N.º de operación.</text:span> </text:p>
      <text:p text:style-name="P31"><text:span text:style-name="T130">QUINTO.-</text:span><text:span text:style-name="T25"> </text:span><text:span text:style-name="T130">Requerir a la </text:span><text:span text:style-name="T98">entidad </text:span><text:span text:style-name="T97">ENDESA ENERGÍA S.A.U</text:span><text:span text:style-name="T130"> </text:span><text:span text:style-name="T97">con CIF: A81948077</text:span><text:span text:style-name="T100">, para que </text:span><text:span text:style-name="T97">una vez transcurridos quince días hábiles</text:span><text:span text:style-name="T88"> </text:span><text:span text:style-name="T100">desde la notificación de la adjudicación sin que se haya interpuesto recurso especial en materia de contratación a que se refiere el artículo 44 de la LCSP suscriba, dentro el </text:span><text:soft-page-break/><text:span text:style-name="T100">plazo de </text:span><text:span text:style-name="T97">cinco días hábiles</text:span><text:span text:style-name="T88"> </text:span><text:span text:style-name="T100">desde el siguientes a la recepción del requerimiento de los servicios dependientes del órgano de contratación, el documento administrativo de formalización del contrato.</text:span> </text:p>
      <text:p text:style-name="P31"><text:span text:style-name="T25">SEXTO.-</text:span><text:span text:style-name="T53"> </text:span><text:span text:style-name="T97">Nombrar a CARLOS SUÁREZ GUILLÉN,</text:span><text:span text:style-name="T88"> </text:span><text:span text:style-name="T100">como </text:span><text:span text:style-name="T97">RESPONSABLE SUPERVISOR DE LOS TRABAJOS OBJETO DEL CONTRATO,</text:span><text:span text:style-name="T88"> </text:span><text:span text:style-name="T100">a los efectos establecidos en el Pliego de cláusulas administrativas particulares que rige la presente contratación.</text:span> </text:p>
      <text:p text:style-name="P31"><text:span text:style-name="T97">SÉPTIMO</text:span><text:span text:style-name="T25">.-</text:span><text:span text:style-name="T88"> </text:span><text:span text:style-name="T100">Publicar el anuncio de adjudicación en el</text:span><text:span text:style-name="T53"> </text:span><text:span text:style-name="T100">Perfil del Contratante del Ilustre Ayuntamiento de Mogán alojado en la Plataforma de Contratación del Sector Público.</text:span> </text:p>
      <text:p text:style-name="P37"><text:span text:style-name="T97">OCTAVO.- </text:span><text:span text:style-name="T100">Publicar anuncio de formalización del contrato en el Perfil del Contratante del Ilustre Ayuntamiento de Mogán alojado en la Plataforma de Contratación del Sector Público con el contenido contemplado en el anexo III de la Ley</text:span><text:span text:style-name="T88"> </text:span><text:span text:style-name="T100">9/2017 de 8 de noviembre, de Contratos del Sector Público,</text:span><text:span text:style-name="T88"> </text:span><text:span text:style-name="T100">así como en el Diario Oficial de la Unión Europea.</text:span> </text:p>
      <text:p text:style-name="P37"><text:span text:style-name="T97">NOVENO.- </text:span><text:span text:style-name="T100">Notificar</text:span><text:span text:style-name="T88"> </text:span><text:span text:style-name="T100">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40"/>
      <text:p text:style-name="P83"><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1"><text:tab/>La Junta de Gobierno Local, acuerda aprobar la propuesta emitida en los términos que se recogen precedentemente.</text:p>
      <text:p text:style-name="P131"/>
      <text:p text:style-name="P131"/>
      <text:p text:style-name="P131"><text:tab/></text:p>
      <text:p text:style-name="P95"><text:span text:style-name="T23"><text:tab/></text:span><text:span text:style-name="Strong_20_Emphasis"><text:span text:style-name="T33">5. Expte.: 1048/2020. Propuesta aprobar 2ª prórroga del contrato de Servicio de Mantenimiento de Instalaciones Eléctricas de las Dependencias, Locales y Equipos Municipales y Alumbrado Público de Mogán, adjudicado a la entidad IMESAPI, S.A.</text:span></text:span><text:span text:style-name="T31"> </text:span></text:p>
      <text:p text:style-name="P137"/>
      <text:p text:style-name="P61"><text:span text:style-name="T85">“Consuelo Diaz León, Concejala Delegada en materia de Patrimonio Cultural, Archivo, Contratación y Estadística,</text:span><text:span text:style-name="T87"> </text:span><text:span text:style-name="T99">de acuerdo con el Decreto n.º 3349/2023 de 19 de junio,, visto el expediente de contratación denominado</text:span><text:span text:style-name="T23"> </text:span><text:span text:style-name="T96">SERVICIO DE MANTENIMIENTO DE INSTALACIONES ELÉCTRICAS DE LAS DEPENDENCIAS, LOCALES Y EQUIPOS MUNICIPALES Y ALUMBRADO PÚBLICO DE MOGÁN, Ref: 1048/2020 y </text:span></text:p>
      <text:p text:style-name="P64"><text:span text:style-name="T24">PRIMERO.- </text:span><text:span text:style-name="T23">La adjudicación de este contrato se acordó por la Junta de Gobierno Local en sesión celebrada el </text:span><text:span text:style-name="T24">02 de marzo de de 2021</text:span><text:span text:style-name="T54">, </text:span><text:span text:style-name="T99">a </text:span><text:span text:style-name="T96">la entidad IMESAPI S.A. - CIF: A28010478, por un plazo máximo de vigencia de DOS (2) AÑOS, (con posibilidad de prórroga de tres anualidades), por un presupuesto de gasto máximo o indicativo para los DOS (2) años, sin incluir IGIC, de </text:span><text:span text:style-name="T98">1.065.383,58 euros, </text:span><text:span text:style-name="T101">ascendiendo el IGIC (7%) a 74.576,86 euros, siendo el importe total de 1.139.960,44 euros</text:span><text:span text:style-name="T98">, al que se le aplica los porcentajes de descuento ofertados, en relación a la modalidad precio fijo del Ba =16,14%, y un porcentaje de descuento en relación a la modalidad precio variable By= 34.45 % y Bx = 15,85 %,</text:span><text:span text:style-name="T87"> </text:span><text:span text:style-name="T99">y</text:span><text:span text:style-name="T87"> </text:span><text:span text:style-name="T85">por la siguiente oferta presentada en relación a los criterios sujetos a evaluación posterior: </text:span></text:p>
      <text:p text:style-name="P30"><text:span text:style-name="T154">1.- MEDIDAS DE PROTECCIÓN Y BUENAS PRÁCTICAS</text:span> </text:p>
      <text:p text:style-name="P54"><text:span text:style-name="T4">SOCIALES/LABORALES:</text:span> </text:p>
      <text:p text:style-name="P54"><text:span text:style-name="T163">La licitadora presenta medidas de protección y buenas prácticas sociales/laborales: SÍ</text:span> </text:p>
      <text:p text:style-name="P54"><text:span text:style-name="T163">En caso afirmativo,</text:span> </text:p>
      <text:p text:style-name="P54"><text:span text:style-name="T163">a) Sistema de Prevención de Riesgos Laborales: SI / NO</text:span> </text:p>
      <text:p text:style-name="P54"><text:span text:style-name="T163">En caso afirmativo,</text:span> </text:p>
      <text:p text:style-name="P54"><text:soft-page-break/><text:span text:style-name="T163">- Se adjunta Plan de Prevención de Riesgos Laborales: SI</text:span> </text:p>
      <text:p text:style-name="P54"><text:span text:style-name="T163">- Se adjunta OSHAS 18001: SI</text:span> </text:p>
      <text:p text:style-name="P54"><text:span text:style-name="T163">b) Sistema de Revisión Médica de trabajadores: SI</text:span> </text:p>
      <text:p text:style-name="P54"><text:span text:style-name="T163">En caso afirmativo,</text:span> </text:p>
      <text:p text:style-name="P54"><text:span text:style-name="T163">- Se adjunta Programa de Medicina de la Salud: SI</text:span> </text:p>
      <text:p text:style-name="P54"><text:span text:style-name="T163">- Se adjunta Contrato con Mutua para Especialidad Medicina de la Salud: SI</text:span> </text:p>
      <text:p text:style-name="P54"><text:span text:style-name="T163">- Se adjuntan otros documentos acreditativos (especificar):</text:span> </text:p>
      <text:p text:style-name="P54"><text:span text:style-name="T163">___________________ ________________________</text:span> </text:p>
      <text:p text:style-name="P54"><text:span text:style-name="T163">c) Empleados mayores de 45 años: SI</text:span> </text:p>
      <text:p text:style-name="P54"><text:span text:style-name="T163">En caso afirmativo,</text:span> </text:p>
      <text:p text:style-name="P54"><text:span text:style-name="T163">- n.º de trabajadores en plantilla &gt; 45 años: 23</text:span> </text:p>
      <text:p text:style-name="P54"><text:span text:style-name="T163">- se adjunta copia de contrato de cada trabajador: SI</text:span> </text:p>
      <text:p text:style-name="P54"><text:span text:style-name="T163">- se adjunta copia del IDC de cada trabajador (Informe de datos de cotización): SI</text:span> </text:p>
      <text:p text:style-name="P54"><text:span text:style-name="T163">- se adjunta TA2 de cada Trabajador: SI</text:span> </text:p>
      <text:p text:style-name="P54"><text:span text:style-name="T163">- Se adjuntan otros documentos acreditativos (especificar):</text:span> </text:p>
      <text:p text:style-name="P54"><text:span text:style-name="T163">___________________ ________________________</text:span> </text:p>
      <text:p text:style-name="P54"><text:span text:style-name="T163">___________________ ________________________</text:span> </text:p>
      <text:p text:style-name="P30"><text:span text:style-name="T154">___________________ ________________________</text:span> </text:p>
      <text:p text:style-name="P30"><text:span text:style-name="T157">d) Empleados de otros programas (becarios, prácticas laborales o acuerdos </text:span><text:span text:style-name="T163">con otros organismos): SI</text:span> </text:p>
      <text:p text:style-name="P54"><text:span text:style-name="T163">En caso afirmativo,</text:span> </text:p>
      <text:p text:style-name="P54"><text:span text:style-name="T163">- n.º de trabajadores en plantilla becarios: 0</text:span> </text:p>
      <text:p text:style-name="P54"><text:span text:style-name="T163">- se adjunta copia de contrato de cada trabajador: NO</text:span> </text:p>
      <text:p text:style-name="P54"><text:span text:style-name="T163">- n.º de trabajadores en plantilla prácticas laborales: 4</text:span> </text:p>
      <text:p text:style-name="P54"><text:span text:style-name="T163">- se adjunta copia de contrato de cada trabajador: SI</text:span> </text:p>
      <text:p text:style-name="P54"><text:span text:style-name="T163">- n.º de trabajadores en plantilla acuerdos con otros organismos: 0</text:span> </text:p>
      <text:p text:style-name="P54"><text:span text:style-name="T163">- se adjunta copia de contrato de cada trabajador: NO</text:span> </text:p>
      <text:p text:style-name="P54"><text:span text:style-name="T163">- Se adjuntan otros documentos acreditativos (especificar):</text:span> </text:p>
      <text:p text:style-name="P54"><text:span text:style-name="T163">Detalle de asignación de alumnos de un grupo por centro de trabajo.</text:span> </text:p>
      <text:p text:style-name="P54"><text:span text:style-name="T163">___________________ ________________________</text:span> </text:p>
      <text:p text:style-name="P54"><text:span text:style-name="T163">___________________ ________________________</text:span> </text:p>
      <text:p text:style-name="P30"><text:span text:style-name="T4">Nota 11.- </text:span><text:span text:style-name="T163">En el caso de los apartados c) y d)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text:span> </text:p>
      <text:p text:style-name="P54"><text:span text:style-name="T4">2.- MEDIDAS DE PROTECCIÓN Y BUENAS PRÁCTICAS</text:span> </text:p>
      <text:p text:style-name="P54"><text:span text:style-name="T4">MEDIOAMBIENTALES:</text:span> </text:p>
      <text:p text:style-name="P54"><text:span text:style-name="T163">La licitadora presenta medidas de protección y buenas prácticas medioambientales: SÍ</text:span> </text:p>
      <text:p text:style-name="P54"><text:span text:style-name="T163">En caso afirmativo,</text:span> </text:p>
      <text:p text:style-name="P54"><text:span text:style-name="T163">e) Sistema de Gestión Medioambiental: SI</text:span> </text:p>
      <text:p text:style-name="P54"><text:span text:style-name="T163">En caso afirmativo,</text:span> </text:p>
      <text:p text:style-name="P54"><text:span text:style-name="T163">- se adjunta ISO 14001: SI</text:span> </text:p>
      <text:p text:style-name="P54"><text:span text:style-name="T163">- se adjunta EMAS: NO</text:span> </text:p>
      <text:p text:style-name="P54"><text:span text:style-name="T163">f) Sistema de Gestión Calidad: SI</text:span> </text:p>
      <text:p text:style-name="P54"><text:soft-page-break/><text:span text:style-name="T163">En caso afirmativo,</text:span> </text:p>
      <text:p text:style-name="P54"><text:span text:style-name="T163">- se adjunta ISO 9001: SI</text:span> </text:p>
      <text:p text:style-name="P54"><text:span text:style-name="T163">- se adjunta Modelo EFQM: NO</text:span> </text:p>
      <text:p text:style-name="P54"><text:span text:style-name="T163">g) Sistema de gestión de residuos o gestión contratada: SI</text:span> </text:p>
      <text:p text:style-name="P54"><text:span text:style-name="T163">En caso afirmativo,</text:span> </text:p>
      <text:p text:style-name="P54"><text:span text:style-name="T163">- Se adjunta plan interno de gestión de residuos: SI</text:span> </text:p>
      <text:p text:style-name="P54"><text:span text:style-name="T163">- Se adjunta copia del contrato con gestor autorizado de gestión de</text:span> </text:p>
      <text:p text:style-name="P54"><text:span text:style-name="T163">residuos: SI</text:span> </text:p>
      <text:p text:style-name="P30"><text:span text:style-name="T157">- Se adjuntan otros documentos acreditativos (especificar):</text:span> </text:p>
      <text:p text:style-name="P30"><text:span text:style-name="T157">- Convenio de colaboración para la entrega/recogida de residuos </text:span><text:span text:style-name="T163">de aparatos eléctricos y electrónicos ECOLUM-IMESAPI.</text:span> </text:p>
      <text:p text:style-name="P54"><text:span text:style-name="T163">- Convenio de colaboración entre la Asociación AMBILAMP e IMESAPI (CDTI).</text:span> </text:p>
      <text:p text:style-name="P54"><text:span text:style-name="T163">h) Medidas de gestión de residuos ó reducción del impacto ambiental: SI</text:span> </text:p>
      <text:p text:style-name="P54"><text:span text:style-name="T163">En caso afirmativo,</text:span> </text:p>
      <text:p text:style-name="P54"><text:span text:style-name="T163">- Se adjunta copia de contrato con Empresa suministradora de la solución para reducir/minimizar el impacto ambiental: NO</text:span> </text:p>
      <text:p text:style-name="P54"><text:span text:style-name="T163">- Se adjunta copia de plan interno de reducción del impacto ambiental: SI</text:span> </text:p>
      <text:p text:style-name="P54"><text:span text:style-name="T163">- Se adjunta copia de plan interno de gestión de RAEEs: SI</text:span> </text:p>
      <text:p text:style-name="P54"><text:span text:style-name="T163">se adjunta la siguiente documentación:</text:span> </text:p>
      <text:p text:style-name="P54"><text:span text:style-name="T163">- Factura de vasos compostables de papel.</text:span> </text:p>
      <text:p text:style-name="P54"><text:span text:style-name="T163">- Factura de papel DIN A4 reciclado.</text:span> </text:p>
      <text:p text:style-name="P54"><text:span text:style-name="T163">- Se adjuntan otros documentos acreditativos (especificar):</text:span> </text:p>
      <text:p text:style-name="P54"><text:span text:style-name="T163">___________________ ________________________</text:span> </text:p>
      <text:p text:style-name="P54"><text:span text:style-name="T163">___________________ ________________________</text:span> </text:p>
      <text:p text:style-name="P54"><text:span text:style-name="T163">___________________ ________________________</text:span> </text:p>
      <text:p text:style-name="P30"><text:span text:style-name="T4">Nota 12.- </text:span><text:span text:style-name="T163">En el caso de los apartados c) y d) deberán identificar de forma precisa que los documentos aportados vinculan la o las medidas adoptadas en los últimos tres años a la empresa que opta a la presente licitación. Si los documentos no permiten identificar de manera precisa las medidas (no serán valorados. Así mismo los documentos en el apartado c), no podrán ser los mismos que en el apartado d)</text:span> </text:p>
      <text:p text:style-name="P54"><text:span text:style-name="T4">3 .- MEJORAS DEL SERVICIO</text:span> </text:p>
      <text:p text:style-name="P54"><text:span text:style-name="T163">La licitadora presenta mejoras del Servicio</text:span><text:span text:style-name="T4">: SÍ</text:span> </text:p>
      <text:p text:style-name="P54"><text:span text:style-name="T163">a) Medios Operativos del Servicio (</text:span><text:span text:style-name="T4">MOS</text:span><text:span text:style-name="T163">) tipo: </text:span><text:span text:style-name="T4">SI</text:span> </text:p>
      <text:p text:style-name="P54"><text:span text:style-name="T163">En caso afirmativo,</text:span> </text:p>
      <text:p text:style-name="P54"><text:span text:style-name="T163">· Suscribo Medios Operativos del Servicio </text:span><text:span text:style-name="T4">MOS (1),____</text:span> </text:p>
      <text:p text:style-name="P54"><text:span text:style-name="T163">· Suscribo Medios Operativos del Servicio </text:span><text:span text:style-name="T4">MOS (2),____</text:span> </text:p>
      <text:p text:style-name="P54"><text:span text:style-name="T163">· Suscribo Medios Operativos del Servicio </text:span><text:span text:style-name="T4">MOS (3),_X_</text:span> </text:p>
      <text:p text:style-name="P30"><text:span text:style-name="T4">Nota 13.- </text:span><text:span text:style-name="T163">Marcar con X aquella unidad operativa que suscribe b) Suscribir DOS (2) Servicios de suministro con instalación y legalización </text:span><text:span text:style-name="T75">(mientras dure el contrato y cualquiera de sus prórrogas) 1 vez </text:span><text:soft-page-break/><text:span text:style-name="T75">al año, de un módulo de cabecera, que irá ubicado en armario eléctrico. Este módulo </text:span><text:span text:style-name="T163">integrará un procesador con programa (hardware+software) y un módulo de comunicaciones (hardware+software), y se instalará en alguno de los cuadros de mando (CM) municipales existentes, </text:span><text:span text:style-name="T4">SI</text:span> </text:p>
      <text:p text:style-name="P30"><text:span text:style-name="T4">Nota 14.- </text:span><text:span text:style-name="T163">El Servicio a suscribir (DOS (2) Servicios de suministro con instalación y legalización, mientras dure el contrato y cualquiera de sus prórrogas) 1 vez al año, de un módulo de cabecera, que irá ubicado en armario eléctrico se ejecutará sobre el cuadro de mando que indique el Ayuntamiento, y en el caso de no poder ser ejecutado (previo informe técnico justificativo), el adjudicatario que suscriba el compromiso deberá buscar la manera técnica de realizarlo como si fuera un nuevo cuadro de mando (subsanando o reemplazando el existente). c) Suscribir UN (1) Servicio de suministro con instalación y legalización (mientras dure el contrato y cualquiera de sus prórrogas) 1 vez al año, de un punto de recarga eléctrico para vehículos eléctricos, en alguna de las instalaciones municipales, </text:span><text:span text:style-name="T4">SI</text:span> </text:p>
      <text:p text:style-name="P30"><text:span text:style-name="T4">Nota 15.- </text:span><text:span text:style-name="T163">El Servicio a suscribir (Servicio de suministro con instalación y legalización (mientras dure el contrato y cualquiera de sus prórrogas) 1 vez al año, de un punto de recarga eléctrico para vehículos eléctricos, en alguna de las instalaciones municipales), se ejecutará sobre el punto de suministro ya establecido en la dependencia municipal y en el caso de no poder ser ejecutado (previo informe técnico justificativo), el adjudicatario que suscriba el compromiso deberá buscar la manera técnica de realizarlo como si fuera un nuevo punto de suministro.</text:span> </text:p>
      <text:p text:style-name="P30"><text:span text:style-name="T163">d) Suscribir un Servicio de Charlas/Acciones de Divulgación Social, Medioambiental y/o Científica, como apoyo a la concienciación eficiencia energética, uso de renovables, manejo de instalaciones eléctricas y/o gestión/mantenimiento de alumbrado público, y como mínimo de 2 charlas/acciones divulgativas anuales en centros educativos y/o socioculturales del municipio, </text:span><text:span text:style-name="T4">SI</text:span> </text:p>
      <text:p text:style-name="P54"><text:span text:style-name="T163">En caso afirmativo,</text:span> </text:p>
      <text:p text:style-name="P54"><text:span text:style-name="T163">· Suscribo Nº de Servicios de Charlas/Acciones de Divulgación carácter anual</text:span><text:span text:style-name="T4">, 5</text:span> </text:p>
      <text:p text:style-name="P30"><text:span text:style-name="T4">Nota 16.- </text:span><text:span text:style-name="T163">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text:span><text:span text:style-name="T75">Ayuntamiento, para su aprobación y posterior difusión, si procede).</text:span> </text:p>
      <text:p text:style-name="P30"><text:span text:style-name="T157">e) </text:span><text:span text:style-name="T75">Suscribir un Servicio de Actividades Formativas para personal municipal </text:span><text:span text:style-name="T163">(máximo 20 alumnos), como apoyo a la concienciación eficiencia energética, uso de renovables, manejo de instalaciones eléctricas y/o gestión/mantenimiento de alumbrado público, y como mínimo de 2 charlas/acciones formativas anuales a personal municipal, </text:span><text:span text:style-name="T4">SI</text:span> </text:p>
      <text:p text:style-name="P54"><text:span text:style-name="T163">En caso afirmativo,</text:span> </text:p>
      <text:p text:style-name="P30"><text:span text:style-name="T163">· Suscribo Nº de Servicios de Charlas/Acciones de Divulgación carácter anual</text:span><text:span text:style-name="T4">, 5</text:span> </text:p>
      <text:p text:style-name="P30"><text:span text:style-name="T4">Nota 17.- </text:span><text:span text:style-name="T163">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30"><text:span text:style-name="T163">f) Suscribir un Servicio de Actividades Formativas para personal en paro provenientes de listas de empleo públicas y/o ETTs (máximo 10 alumnos), como apoyo a la concienciación eficiencia energética, uso de renovables, manejo de instalaciones eléctricas y/o gestión/mantenimiento de alumbrado público, y como mínimo de 2 charlas/acciones formativas anuales a personal municipal, </text:span><text:span text:style-name="T4">SI</text:span> </text:p>
      <text:p text:style-name="P54"><text:span text:style-name="T163">En caso afirmativo,</text:span> </text:p>
      <text:p text:style-name="P54"><text:span text:style-name="T163">· Suscribo Nº de Actividades Formativas con carácter anual</text:span><text:span text:style-name="T4">, 8</text:span> </text:p>
      <text:p text:style-name="P30"><text:span text:style-name="T4">Nota 18.- </text:span><text:span text:style-name="T163">El Servicio a suscribir, contará con un máximo de 10 alumnos, y una extensión mínima de 20 hora (pudiendo ser presencial hasta un máximo de 5 horas),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30"><text:span text:style-name="T163">g) Suscribir un plan de empleabilidad (mientras dure el contrato y cualquiera de sus prórrogas) 1 vez al año (para cursar prácticas) provenientes de listas de centros formativos, listas de empleo públicas y/o ETTs y que estén matriculados en CFGM, CFGS y/ó Grado Ingeniería Civil o Industrial, </text:span><text:span text:style-name="T4">SI</text:span> </text:p>
      <text:p text:style-name="P54"><text:span text:style-name="T163">En caso afirmativo,</text:span> </text:p>
      <text:p text:style-name="P54"><text:soft-page-break/><text:span text:style-name="T163">· Suscribo Nº de Plan empleabilidad/prácticas con carácter anual</text:span><text:span text:style-name="T4">, 4</text:span> </text:p>
      <text:p text:style-name="P30"><text:span text:style-name="T154">CFGM, 4 CFGS y 2 GRADO INGENIERO.</text:span> </text:p>
      <text:p text:style-name="P30"><text:span text:style-name="T154">Nota 19.-</text:span><text:span text:style-name="T143"> </text:span><text:span text:style-name="T157">El Servicio a suscribir, y en función del número de alumnos suscritos, deberá estar </text:span><text:span text:style-name="T143">coordinado con el Responsable Supervisor de los Trabajos, y deberá ordenarse previamente a la incorporación del personal en prácticas. Cualquier trabajador en prácticas deberá poseer un seguro que cubra el periodo de prácticas y recibir un curso básico de PRL por parte de la Adjudicataria.</text:span> </text:p>
      <text:p text:style-name="P54"><text:span text:style-name="T4">4.- OFERTA ECONÓMICA</text:span> </text:p>
      <text:p text:style-name="P54"><text:span text:style-name="T163">La licitadora presenta oferta económica (</text:span><text:span text:style-name="T4">precio fijo</text:span><text:span text:style-name="T163">): SÍ</text:span> </text:p>
      <text:p text:style-name="P54"><text:span text:style-name="T163">El licitador oferta un porcentaje único de reducción (Bi)= 16,14 %, SÍ</text:span> </text:p>
      <text:p text:style-name="P54"><text:span text:style-name="T4">Nota 20.- </text:span><text:span text:style-name="T163">El porcentaje aquí suscrito afectará a al presupuesto de ejecución anual, del Anexo I del presente informe (incluye GG y BI), siendo este importe afectado por el coeficiente único de reducción de; 532.691,79 /anualidad</text:span> </text:p>
      <text:p text:style-name="P54"><text:span text:style-name="T163">La licitadora presenta oferta económica (</text:span><text:span text:style-name="T4">precio variable</text:span><text:span text:style-name="T163">): SÍ</text:span> </text:p>
      <text:p text:style-name="P54"><text:span text:style-name="T163">· </text:span><text:span text:style-name="T4">Opción I</text:span><text:span text:style-name="T163">, El licitador oferta un porcentaje único de reducción (By) = (Bx)</text:span> </text:p>
      <text:p text:style-name="P54"><text:span text:style-name="T163">=:______________ %, : NO</text:span> </text:p>
      <text:p text:style-name="P54"><text:span text:style-name="T163">· </text:span><text:span text:style-name="T4">Opción II</text:span><text:span text:style-name="T163">, El licitador oferta un porcentaje de reducción individualizado</text:span> </text:p>
      <text:p text:style-name="P54"><text:span text:style-name="T163">(By) : 34,45 % y (Bx) : 15,85 %, SÍ</text:span> </text:p>
      <text:p text:style-name="P30"><text:span text:style-name="T4">Nota 21.- </text:span><text:span text:style-name="T163">El porcentaje o los porcentajes aquí suscritos, afectarán exclusivamente a los precios unitarios que se recogen en el Anexo C y Anexo D del PPTP. Los precios unitarios allí descritos </text:span><text:span text:style-name="T145">(Anexo C y Anexo D) poseen incluido (GG+BI).</text:span> </text:p>
      <text:p text:style-name="P30"><text:span text:style-name="T130">y, de acuerdo con los términos de su oferta en relación a los restantes criterios de adjudicación, relativos a la oferta sujeta a evaluación previa (ver Mesa de Contratación celebrada en fecha</text:span><text:span text:style-name="T88"> </text:span><text:span text:style-name="T100">9 de diciembre de 2020</text:span><text:span text:style-name="T97">)</text:span><text:span text:style-name="T115"> </text:span><text:span text:style-name="T119">y, atendiendo en todo caso al pliego de cláusulas administrativas particulares y al pliego de prescripciones técnicas,</text:span><text:span text:style-name="T88"> </text:span><text:span text:style-name="T100">al considerarse que es la oferta más ventajosa, atendiendo al orden decreciente en que han quedado clasificadas las ofertas presentadas, admitidas y que no han sido declaradas anormales o desproporcionadas.</text:span> </text:p>
      <text:p text:style-name="P36"><text:span text:style-name="T143">Asimismo se nombra a </text:span><text:span text:style-name="T130">DAVID RODRÍGUEZ CORDERO</text:span><text:span text:style-name="T88"> </text:span><text:span text:style-name="T100">como </text:span><text:span text:style-name="T97">RESPONSABLE SUPERVISOR DE LOS TRABAJOS OBJETO DEL CONTRATO,</text:span><text:span text:style-name="T88"> </text:span><text:span text:style-name="T100">a los efectos establecidos en el Pliego de cláusulas administrativas particulares que rige la presente contratación.</text:span> </text:p>
      <text:p text:style-name="P30"><text:span text:style-name="T4">SEGUNDO.-</text:span><text:span text:style-name="T163"> Con fecha 30 de marzo de 2021, se formaliza el contrato referenciado, entre el Ayuntamiento de Mogán y </text:span><text:span text:style-name="T56">Don Juan Francisco Pérez Moraleda, actuando en nombre y</text:span><text:span text:style-name="T53"> </text:span><text:span text:style-name="T56">representación, en calidad de apoderado con carácter solidario de la entidad mercantil denominada</text:span><text:span text:style-name="T53"> </text:span><text:span text:style-name="T25">IMESAPI, S.A.,</text:span><text:span text:style-name="T53"> </text:span><text:span text:style-name="T163">estableciéndose como cláusulas primera, segunda y tercera las siguientes:</text:span> </text:p>
      <text:p text:style-name="P111"><text:span text:style-name="T59">Primera.-</text:span><text:span text:style-name="T61"> </text:span><text:span text:style-name="T62">Don Juan Francisco Pérez Moraleda, actuando en nombre y representación, en calidad de apoderado con carácter solidario de la entidad mercantil denominada </text:span><text:span text:style-name="T59">IMESAPI, S.A., </text:span><text:span text:style-name="T125">- CIF: A28010478,</text:span><text:span text:style-name="T61"> se compromete, a realizar el </text:span><text:span text:style-name="T125">SERVICIO DE MANTENIMIENTO DE INSTALACIONES ELÉCTRICAS DE LAS DEPENDENCIAS, LOCALES Y EQUIPOS MUNICIPALES Y ALUMBRADO PÚBLICO DE MOGÁN</text:span><text:span text:style-name="Strong_20_Emphasis"><text:span text:style-name="T125">,</text:span></text:span><text:span text:style-name="T61"> con estricta sujeción al pliego de cláusulas administrativas particulares, pliego de prescripciones técnicas, y en las condiciones contenidas en su oferta (</text:span><text:span text:style-name="T59">que se adjunta al presente contrato</text:span><text:span text:style-name="T61">) documentos contractuales que acepta plenamente, y de lo que deja constancia firmando en este acto el presente contrato.</text:span><text:span text:style-name="T166"> </text:span></text:p>
      <text:p text:style-name="P30"><text:span text:style-name="T25">Segunda.-</text:span><text:span text:style-name="T168"> </text:span><text:span text:style-name="T25">El presupuesto de </text:span><text:span text:style-name="T97">gasto máximo o indicativo, sin incluir IGIC, de </text:span><text:span text:style-name="T98">1.065.383,58 euros, </text:span><text:span text:style-name="T101">ascendiendo el IGIC (7%) a 74.576,86 euros, siendo el importe total de 1.139.960,44 euros</text:span><text:span text:style-name="T98">, al que se le aplica los porcentajes de descuento ofertados, en relación a la modalidad precio fijo del Ba =16,14%, y un porcentaje de descuento en relación a la modalidad precio variable By= 34.45 % y Bx = 15,85 %.</text:span> </text:p>
      <text:p text:style-name="P30"><text:soft-page-break/><text:span text:style-name="T163">Y que serán abonados con arreglo a lo establecido en la cláusula vigésima séptima del pliego de cláusulas administrativas particulares que rige el presente contrato:</text:span> </text:p>
      <text:p text:style-name="P139">El presente contrato no estará sometido a revisión de precios. </text:p>
      <text:p text:style-name="P30"><text:span text:style-name="T25">Tercera.-</text:span><text:span text:style-name="T53"> </text:span><text:span text:style-name="T41">El contrato tendrá un plazo máximo de vigencia de </text:span><text:span text:style-name="T37">DOS (2) AÑOS. La empresa adjudicataria comenzará la prestación del servicio dentro de los primeros DIEZ (10) días contados a partir de la firma del contrato.</text:span> </text:p>
      <text:p text:style-name="P61"><text:span text:style-name="T38">Previamente al inicio del servicio se formalizará el </text:span><text:span text:style-name="T43">Acta de inicio del servicio</text:span><text:span text:style-name="T42"> </text:span><text:span text:style-name="T38">que deberá detallar la descripción de los medios personales y materiales que la Empresa adjudicataria ha destinado a la ejecución del contrato. Se deberá acreditar el cumplimiento de los mínimos exigidos. El acta será firmada por la mercantil adjudicataria (Jefe del Servicio/gestor) y el Responsable Supervisor de los trabajos por el Ayuntamiento y según las indicaciones establecidas en el pliego de prescripciones técnicas. </text:span></text:p>
      <text:p text:style-name="P30"><text:span text:style-name="T160">Dicho plazo podrá prorrogarse, por anualidades, con un máximo de tres,</text:span><text:span text:style-name="T162"> siempre que sus características permanezcan inalterables, mediante acuerdo del órgano de contratación, con arreglo a lo dispuesto en el artículo 29.2 de la LCSP, siendo dicha prórroga obligatoria para la contratista.</text:span> </text:p>
      <text:p text:style-name="P30"><text:span text:style-name="T100">La prestación del servicio tendrá un plazo máximo de duración de cinco años, incluyendo las prórrogas que acuerde el órgano de contratación.(art. 29.4LCSP).</text:span> </text:p>
      <text:p text:style-name="P30"><text:span text:style-name="T39">(...)</text:span> </text:p>
      <text:p text:style-name="P30"><text:span text:style-name="T4">TERCERO.- </text:span><text:span text:style-name="T56">Acta de Inicio del Servicio, que e formaliza en fecha 15 y 27 de abril de 2021.</text:span> </text:p>
      <text:p text:style-name="P61"><text:span text:style-name="T2">CUARTO.- </text:span><text:span text:style-name="T73">Por acuerdo de la Junta de Gobierno Local en sesión celebrada 30 de diciembre de 2022, se acuerda entre otras cuestiones </text:span></text:p>
      <text:p text:style-name="P111"><text:span text:style-name="T127">PRIMERO.</text:span><text:span text:style-name="T128">- Rectificar el error de transcripción del Informe Técnico de fecha 11 de octubre de 2022, contenido en el acuerdo adoptado por la Junta de Gobierno Local en sesión celebrada en fecha 25 de octubre de 2022, en su punto quinto, debiendo rectificarse por el Informe Técnico de fecha 11 de octubre de 2022, con </text:span><text:span text:style-name="T121">CSV </text:span><text:a xlink:type="simple" xlink:href="https://oat.mogan.es:8448/ventanilla/web/validacionFirmas.do?opcion=1&amp;modo=3&amp;csv=B006754aa91d0b1725607e603a0a0b37j" text:style-name="Internet_20_link" text:visited-style-name="Visited_20_Internet_20_Link"><text:span text:style-name="T61">B006754aa91d0b1725607e603a0a0b37j</text:span></text:a><text:span text:style-name="T126"> </text:span></text:p>
      <text:p text:style-name="P61"><text:span text:style-name="T83">SEGUNDO</text:span><text:span text:style-name="T85">.- Aprobar la modificación </text:span><text:span text:style-name="T99">del contrato de servicio</text:span><text:span text:style-name="T87"> </text:span><text:span text:style-name="T99">denominado</text:span><text:span text:style-name="T87"> </text:span><text:span text:style-name="T96">SERVICIO DE MANTENIMIENTO DE INSTALACIONES ELÉCTRICAS DE LAS DEPENDENCIAS, LOCALES Y EQUIPOS MUNICIPALES Y ALUMBRADO PÚBLICO DE MOGÁN,</text:span><text:span text:style-name="T87"> </text:span><text:span text:style-name="T96">Ref: 1048/2020, </text:span><text:span text:style-name="T99">mediante procedimiento abierto y tramitación ordinaria y sujeto a regulación armonizada</text:span><text:span text:style-name="T78"> </text:span><text:span text:style-name="T85">adjudicado a la entidad</text:span><text:span text:style-name="T87"> </text:span><text:span text:style-name="T96">IMESAPI S.A. </text:span><text:span text:style-name="T99">- CIF: A28010478, atendiendo al Informe Técnico de fecha 11 de octubre y 20 de diciembre de 2022, así como al acuerdo adoptado por la Junta de Gobierno Local en sesión celebrada en fecha 25 de octubre, considerándose que la causa es la prevista en el artículo el artículo 205.2b) LCSP. La modificación supone un</text:span><text:span text:style-name="T23"> </text:span><text:span text:style-name="T24">incremento del presupuesto, sin incluir IGIC, de 101.160,62, correspondiendo un IGIC del 7%, ascendiendo el importe total a 108.241.86 euros (incluido</text:span><text:span text:style-name="T23"> </text:span><text:span text:style-name="T24">el IGIC), que equivale al 18,99 % del total inicialmente adjudicado, </text:span><text:span text:style-name="T54">Todo ello, atendiendo a los Informes Técnicos que obran en el expediente. </text:span></text:p>
      <text:p text:style-name="P30"><text:span text:style-name="T97">TERCERO</text:span><text:span text:style-name="T84">.- </text:span><text:span text:style-name="T97">Requerir al adjudicatario del contrato</text:span><text:span text:style-name="T100">, la entidad </text:span><text:span text:style-name="T97">IMESAPI S.A. - CIF: A28010478,</text:span><text:span text:style-name="T88"> </text:span><text:span text:style-name="T100">al objeto de que proceda al </text:span><text:span text:style-name="T97">reajuste de la garantía definitiva depositada</text:span><text:span text:style-name="T100">, correspondiente al 5% del incremento, sin incluir el IGIC, </text:span><text:span text:style-name="T103">por importe de </text:span><text:span text:style-name="T102">5.058,03 euros</text:span><text:span text:style-name="T97">, así como a la firma del correspondiente contrato administrativo</text:span><text:span text:style-name="T100">,</text:span><text:span text:style-name="T88"> </text:span><text:span text:style-name="T97">en un plazo máximo de quince días hábiles siguientes a aquel en que reciba la notificación.</text:span> </text:p>
      <text:p text:style-name="P30"><text:span text:style-name="T4">(...)</text:span> </text:p>
      <text:p text:style-name="P61"><text:span text:style-name="T2">QUINTO.- </text:span><text:span text:style-name="T73">Visto que consta en el expediente el Contrato Modificado nº 1 firmado por ambas partes el 3 de febrero de 2023.</text:span> </text:p>
      <text:p text:style-name="P30"><text:span text:style-name="T25">SEXTO.- </text:span><text:span text:style-name="T53">Con fecha 23 de enero de 2023, R.E.nº 1016, Don Juan Ramón Castilla Marrero en representación de IMESAPI, S.A., presenta escrito en este Ilustre Ayuntamiento en virtud del cual solicita la prórroga del contrato.</text:span> </text:p>
      <text:p text:style-name="P30"><text:span text:style-name="T25">SÉPTIMO.-</text:span><text:span text:style-name="T53"> </text:span><text:span text:style-name="T119">El día 27 de marzo de 2023, se emite informe por D. David Rodríguez Cordero, Responsable Supervisor del Contrato, en sentido favorable.</text:span> </text:p>
      <text:p text:style-name="P30"><text:span text:style-name="T154">OCTAVO.- </text:span><text:span text:style-name="T157">Que la cláusula 5 del pliego administrativo, en relación al VALOR ESTIMADO DEL CONTRATO establece:</text:span> </text:p>
      <text:p text:style-name="P30"><text:span text:style-name="T50">El valor estimado </text:span><text:span text:style-name="T52">calculado para el presente servicio, por un periodo de </text:span><text:span text:style-name="T47">DOS (2) años + TRES (3) prórrogas anuales (por periodos de un año cada prórroga) incluyendo las posibles</text:span><text:span text:style-name="T51"> </text:span><text:span text:style-name="T46">prórrogas, es de </text:span><text:span text:style-name="T49">2.663.458,95 euros,</text:span><text:span text:style-name="T51"> </text:span><text:span text:style-name="T46">estando un incremento del 13% correspondiente a los gastos generales</text:span><text:span text:style-name="T53"> </text:span><text:span text:style-name="T46">(GG)</text:span><text:span text:style-name="T51"> </text:span><text:span text:style-name="T46">y un incremento del 6% relacionado con el beneficio industrial (BI). El valor estimado del contrato se ha calculado como la suma de cinco anualidades,</text:span><text:span text:style-name="T51"> </text:span><text:span text:style-name="T46">y estas no varían, al no conte</text:span><text:span text:style-name="T51">mplarse revisión de precios para la duración total del contrato.</text:span> </text:p>
      <table:table table:name="Tabla22" table:style-name="Tabla22">
        <table:table-column table:style-name="Tabla22.A"/>
        <table:table-column table:style-name="Tabla22.B"/>
        <table:table-column table:style-name="Tabla22.C"/>
        <table:table-column table:style-name="Tabla22.D"/>
        <table:table-column table:style-name="Tabla22.E"/>
        <text:soft-page-break/>
        <table:table-row>
          <table:table-cell table:style-name="Tabla22.A1" table:number-rows-spanned="2" office:value-type="string">
            <text:p text:style-name="P12"><text:span text:style-name="T4">AÑO</text:span> </text:p>
          </table:table-cell>
          <table:table-cell table:style-name="Tabla22.B1" table:number-rows-spanned="2" office:value-type="string">
            <text:p text:style-name="P12"><text:span text:style-name="T4">Coste Directo</text:span> </text:p>
          </table:table-cell>
          <table:table-cell table:style-name="Tabla22.B1" office:value-type="string">
            <text:p text:style-name="P13"><text:span text:style-name="T4">GASTOS GENERALES (13%)</text:span> </text:p>
          </table:table-cell>
          <table:table-cell table:style-name="Tabla22.B1" office:value-type="string">
            <text:p text:style-name="P13"><text:span text:style-name="T4">BENEFICIO INDUSTRIAL (6%)</text:span> </text:p>
          </table:table-cell>
          <table:table-cell table:style-name="Tabla22.A1" table:number-rows-spanned="2" office:value-type="string">
            <text:p text:style-name="P12"><text:span text:style-name="T4">TOTAL</text:span> </text:p>
          </table:table-cell>
        </table:table-row>
        <table:table-row>
          <table:covered-table-cell table:style-name="Tabla22.A1"/>
          <table:covered-table-cell table:style-name="Tabla22.B1"/>
          <table:table-cell table:style-name="Tabla22.B1" table:number-columns-spanned="2" office:value-type="string">
            <text:p text:style-name="P13"><text:span text:style-name="T4">Coste Indirecto</text:span> </text:p>
          </table:table-cell>
          <table:covered-table-cell/>
          <table:covered-table-cell table:style-name="Tabla22.A1"/>
        </table:table-row>
        <table:table-row table:style-name="Tabla22.3">
          <table:table-cell table:style-name="Tabla22.A3" office:value-type="string">
            <text:p text:style-name="P14"><text:span text:style-name="T4">Anualidad 1ra</text:span> </text:p>
          </table:table-cell>
          <table:table-cell table:style-name="Tabla22.A1" office:value-type="string">
            <text:p text:style-name="P72">447.640,16 </text:p>
          </table:table-cell>
          <table:table-cell table:style-name="Tabla22.A1" office:value-type="string">
            <text:p text:style-name="P72">58.193,22 </text:p>
          </table:table-cell>
          <table:table-cell table:style-name="Tabla22.A1" office:value-type="string">
            <text:p text:style-name="P72">26.858,41 </text:p>
          </table:table-cell>
          <table:table-cell table:style-name="Tabla22.A1" office:value-type="string">
            <text:p text:style-name="P72">532.691,79 </text:p>
          </table:table-cell>
        </table:table-row>
        <table:table-row table:style-name="Tabla22.3">
          <table:table-cell table:style-name="Tabla22.A3" office:value-type="string">
            <text:p text:style-name="P14"><text:span text:style-name="T4">Anualidad 2da</text:span> </text:p>
          </table:table-cell>
          <table:table-cell table:style-name="Tabla22.A1" office:value-type="string">
            <text:p text:style-name="P72">447.640,16 </text:p>
          </table:table-cell>
          <table:table-cell table:style-name="Tabla22.A1" office:value-type="string">
            <text:p text:style-name="P72">58.193,22 </text:p>
          </table:table-cell>
          <table:table-cell table:style-name="Tabla22.A1" office:value-type="string">
            <text:p text:style-name="P72">26.858,41 </text:p>
          </table:table-cell>
          <table:table-cell table:style-name="Tabla22.A1" office:value-type="string">
            <text:p text:style-name="P72">532.691,79 </text:p>
          </table:table-cell>
        </table:table-row>
        <table:table-row table:style-name="Tabla22.3">
          <table:table-cell table:style-name="Tabla22.A5" office:value-type="string">
            <text:p text:style-name="P53"><text:span text:style-name="T4">Prórroga 1ra</text:span> </text:p>
          </table:table-cell>
          <table:table-cell table:style-name="Tabla22.A1" office:value-type="string">
            <text:p text:style-name="P72">447.640,16 </text:p>
          </table:table-cell>
          <table:table-cell table:style-name="Tabla22.A1" office:value-type="string">
            <text:p text:style-name="P72">58.193,22 </text:p>
          </table:table-cell>
          <table:table-cell table:style-name="Tabla22.A1" office:value-type="string">
            <text:p text:style-name="P72">26.858,41 </text:p>
          </table:table-cell>
          <table:table-cell table:style-name="Tabla22.A1" office:value-type="string">
            <text:p text:style-name="P72">532.691,79 </text:p>
          </table:table-cell>
        </table:table-row>
        <table:table-row table:style-name="Tabla22.6">
          <table:table-cell table:style-name="Tabla22.A5" office:value-type="string">
            <text:p text:style-name="P53"><text:span text:style-name="T4">Prórroga 2ra</text:span> </text:p>
          </table:table-cell>
          <table:table-cell table:style-name="Tabla22.A1" office:value-type="string">
            <text:p text:style-name="P72">447.640,16 </text:p>
          </table:table-cell>
          <table:table-cell table:style-name="Tabla22.A1" office:value-type="string">
            <text:p text:style-name="P72">58.193,22 </text:p>
          </table:table-cell>
          <table:table-cell table:style-name="Tabla22.A1" office:value-type="string">
            <text:p text:style-name="P72">26.858,41 </text:p>
          </table:table-cell>
          <table:table-cell table:style-name="Tabla22.A1" office:value-type="string">
            <text:p text:style-name="P72">532.691,79 </text:p>
          </table:table-cell>
        </table:table-row>
        <table:table-row table:style-name="Tabla22.3">
          <table:table-cell table:style-name="Tabla22.A5" office:value-type="string">
            <text:p text:style-name="P53"><text:span text:style-name="T4">Prórroga 3ra</text:span> </text:p>
          </table:table-cell>
          <table:table-cell table:style-name="Tabla22.A1" office:value-type="string">
            <text:p text:style-name="P72">447.640,16 </text:p>
          </table:table-cell>
          <table:table-cell table:style-name="Tabla22.A1" office:value-type="string">
            <text:p text:style-name="P72">58.193,22 </text:p>
          </table:table-cell>
          <table:table-cell table:style-name="Tabla22.A1" office:value-type="string">
            <text:p text:style-name="P72">26.858,41 </text:p>
          </table:table-cell>
          <table:table-cell table:style-name="Tabla22.A1" office:value-type="string">
            <text:p text:style-name="P72">532.691,79 </text:p>
          </table:table-cell>
        </table:table-row>
        <table:table-row table:style-name="Tabla22.3">
          <table:table-cell table:style-name="Tabla22.A1" office:value-type="string">
            <text:p text:style-name="P14"><text:span text:style-name="T4">TOTAL</text:span> </text:p>
          </table:table-cell>
          <table:table-cell table:style-name="Tabla22.A1" office:value-type="string">
            <text:p text:style-name="P72">2.238.200,80 </text:p>
          </table:table-cell>
          <table:table-cell table:style-name="Tabla22.A1" office:value-type="string">
            <text:p text:style-name="P72">290.966,10 </text:p>
          </table:table-cell>
          <table:table-cell table:style-name="Tabla22.A1" office:value-type="string">
            <text:p text:style-name="P72">134.292,05 </text:p>
          </table:table-cell>
          <table:table-cell table:style-name="Tabla22.A1" office:value-type="string">
            <text:p text:style-name="P72">2.663.458,95 </text:p>
          </table:table-cell>
        </table:table-row>
        <table:table-row table:style-name="Tabla22.9">
          <table:table-cell table:style-name="Tabla22.A1" table:number-columns-spanned="3" office:value-type="string">
            <text:p text:style-name="P12"><text:span text:style-name="T4">VALOR ESTIMADO DEL CONTRATO</text:span> </text:p>
          </table:table-cell>
          <table:covered-table-cell/>
          <table:covered-table-cell/>
          <table:table-cell table:style-name="Tabla22.A1" table:number-columns-spanned="2" office:value-type="string">
            <text:p text:style-name="P80">2.663.458,95 </text:p>
          </table:table-cell>
          <table:covered-table-cell/>
        </table:table-row>
      </table:table>
      <text:p text:style-name="P45"/>
      <text:p text:style-name="P30"><text:span text:style-name="T130">NOVENO.-</text:span><text:span text:style-name="T169"> </text:span><text:span text:style-name="T119">Visto que en el expediente existe el crédito adecuado y suficiente para proceder a la prórroga del contrato, según RC remitido por la Intervención Municipal de fecha 20.01.2023 por importe de 484.975,23 para el año 2023 y de fecha 28.03.2023 por importe de 193.246,84 para la anualidad 2024 (ENERO-ABRIL 2024)</text:span> </text:p>
      <text:p text:style-name="P45"/>
      <text:p text:style-name="P30"><text:span text:style-name="T130">DÉCIMO.- </text:span><text:span text:style-name="T119">Por acuerdo de la Junta de Gobierno Local en sesión celebrada 4 de abril de 2023,</text:span><text:span text:style-name="T115"> </text:span><text:span text:style-name="T119">se acuerda entre otras cuestiones:</text:span> </text:p>
      <text:p text:style-name="P30"><text:span text:style-name="T25">PRIMERO.-</text:span><text:span text:style-name="T56">Aprobar el expediente de 1ª prórroga contrato denominado</text:span><text:span text:style-name="T41"> </text:span><text:span text:style-name="T97">SERVICIO DE MANTENIMIENTO DE INSTALACIONES ELÉCTRICAS DE LAS DEPENDENCIAS, LOCALES Y EQUIPOS MUNICIPALES Y ALUMBRADO PÚBLICO DE MOGÁN, Ref: 1048/2020.</text:span> </text:p>
      <text:p text:style-name="P61"><text:span text:style-name="T2">SEGUNDO.- Prorrogar por UN (1) AÑO el contrato denominado </text:span><text:span text:style-name="T159">SERVICIO DE MANTENIMIENTO DE INSTALACIONES ELÉCTRICAS DE LAS DEPENDENCIAS, LOCALES Y EQUIPOS MUNICIPALES Y ALUMBRADO PÚBLICO DE MOGÁN,</text:span><text:span text:style-name="T158"> </text:span><text:span text:style-name="T159">Ref: 1048/2020,</text:span><text:span text:style-name="T35"> </text:span><text:span text:style-name="T2">suscrito el día 30 de marzo de 2021 con la entidad </text:span><text:span text:style-name="T140">IMESAPI, S.A., - CIF: A28010478,</text:span><text:span text:style-name="T87"> </text:span><text:span text:style-name="T99">así como el Modificado nº 1 del contrato referenciado, formalizado el 3 de febrero de 2023</text:span><text:span text:style-name="T144">, firmándose Actas de Comprobación de medios materiales y personales en fecha</text:span> <text:span text:style-name="T73">15 de abril de 2021 hasta el 14 de abril de 2023. Las características del contrato prorrogado permanecen inalterables respecto de las del contrato originariamente celebrado. </text:span></text:p>
      <text:p text:style-name="P30"><text:span text:style-name="T25">TERCERO.- </text:span><text:span text:style-name="T56">Aprobar y disponer el gasto por importe sin I.G.I.C. de </text:span><text:span text:style-name="T25">Seiscientos treinta y tres mil ochocientos cincuenta y dos euros con cuarenta céntimos (633.852,40 euros) </text:span><text:span text:style-name="T56">correspondiendo un I.G.I.C 7% que asciende a cuarenta y cuatro mil trescientos sesenta y nueve euros con sesenta y </text:span><text:soft-page-break/><text:span text:style-name="T56">siete </text:span><text:span text:style-name="T39">céntimos (44.369,67 euros) siendo el importe total de seiscientos setenta y ocho mil doscientos veintidós euros con siete céntimos (678.222,07 euros) </text:span><text:span text:style-name="T56">financiándose con cargo a la aplicación presupuestaria número 165.21300 denominada ALUMBRADO PUBLICO; Rep. mant. y cons. Maq. Inst. Técn y Ut., de los Presupuestos Generales de esta entidad para el ejercicio 2023 por importe de </text:span><text:span text:style-name="T25">484.975,23</text:span><text:span text:style-name="T53"> </text:span><text:span text:style-name="T56">(N.º de operación </text:span><text:span text:style-name="T25">220230000240), </text:span><text:span text:style-name="T56">de fecha 20 de enero de 2023,</text:span><text:span text:style-name="T53"> </text:span><text:span text:style-name="T56">y un compromiso de gasto para incluir en los presupuestos del 2024 por importe de</text:span><text:span text:style-name="T53"> </text:span><text:span text:style-name="T25">193.246,84 </text:span><text:span text:style-name="T56">(N.º de operaciones </text:span><text:span text:style-name="T25">220239000054</text:span><text:span text:style-name="T56">), de fecha 28 de marzo de 2023, atendiendo todo ello a los importes de gastos solicitados desde la Unidad de Servicios Públicos a la Intervención municipal.</text:span> </text:p>
      <text:p text:style-name="P30"><text:span text:style-name="T25">CUARTO.- </text:span><text:span text:style-name="T56">Requerir al adjudicatario para que en el plazo máximo de 15 días hábiles siguientes a la notificación de este acuerdo formalice la prórroga del contrato.</text:span> </text:p>
      <text:p text:style-name="P30"><text:span text:style-name="T56">()</text:span> </text:p>
      <text:p text:style-name="P45"/>
      <text:p text:style-name="P30"><text:span text:style-name="T130">DÉCIMO PRIMERO.- </text:span><text:span text:style-name="T119">Que</text:span><text:span text:style-name="T53"> </text:span><text:span text:style-name="T119">consta en el expediente ANEXO AL CONTRATO PRINCIPAL, 1ª prórroga firmado.</text:span> </text:p>
      <text:p text:style-name="P30"><text:span text:style-name="T25">DÉCIMO SEGUNDO.- </text:span><text:span text:style-name="T53">Con fecha 9 de enero de 2024, R.E.nº 298, Don Juan Ramón Castilla Marrero en representación de IMESAPI, S.A., presenta escrito en este Ilustre Ayuntamiento en virtud del cual solicita la prórroga del contrato.</text:span> </text:p>
      <text:p text:style-name="P30"><text:span text:style-name="T130">DÉCIMO TERCERO.- </text:span><text:span text:style-name="T115">Vista Resolución de la Alcaldesa-Presidente n.º 1228/2024 de fecha 5 de marzo de 2024, por el que se designa a don Carlos Jesús Suárez Guillén, </text:span><text:span text:style-name="T97">RESPONSABLE SUPERVISOR DE LOS TRABAJOS OBJETO DEL CONTRATO.</text:span> </text:p>
      <text:p text:style-name="P30"><text:span text:style-name="T130">DÉCIMO CUARTO.- </text:span><text:span text:style-name="T119">Visto que en el expediente existe el crédito adecuado y suficiente para proceder a la prórroga del contrato, según RC remitido por la Intervención Municipal de fecha 22 DE enero de 2024</text:span><text:span text:style-name="T115"> </text:span><text:span text:style-name="T119">por importe de 678.222,07</text:span><text:span text:style-name="T115"> </text:span><text:span text:style-name="T119">para el año 2024.</text:span> </text:p>
      <text:p text:style-name="P111"><text:span text:style-name="T125">DÉCIMO QUINTO.- </text:span><text:span text:style-name="T121">El día 7 de marzo de</text:span><text:span text:style-name="T126"> </text:span><text:span text:style-name="T121">2024, se emite informe por D. Carlos Jesús Suárez Guillén, Ingeniero Municipal, con CSV</text:span><text:span text:style-name="T142"> </text:span><text:a xlink:type="simple" xlink:href="https://oat.mogan.es:8448/ventanilla/web/validacionFirmas.do?opcion=1&amp;modo=3&amp;csv=r006754aa90a07011ab07e818d030804o" text:style-name="Internet_20_link" text:visited-style-name="Visited_20_Internet_20_Link"><text:span text:style-name="T177">r006754aa90a07011ab07e818d030804o</text:span></text:a><text:span text:style-name="T142"> </text:span><text:span text:style-name="T121">en sentido favorable.</text:span><text:span text:style-name="T174"> </text:span></text:p>
      <text:p text:style-name="P36"><text:span text:style-name="T155">DÉCIMO SEXTO.-</text:span><text:span text:style-name="T115"> </text:span><text:span text:style-name="T120">Que se ha incorporado al expediente informe jurídico del Secretario de la Corporación de </text:span><text:span text:style-name="T119">fecha 8 de marzo</text:span><text:span text:style-name="T115"> </text:span><text:span text:style-name="T119">de 2024, en sentido favorable. </text:span></text:p>
      <text:p text:style-name="P30"><text:span text:style-name="T141">DÉCIMO SÉPTIMO.- </text:span><text:span text:style-name="T137">Visto </text:span><text:span text:style-name="T141">el informe-propuesta emitido por la</text:span><text:span text:style-name="T139"> </text:span><text:span text:style-name="T141">Jefa del Servicio de Contratación</text:span><text:span text:style-name="T139"> </text:span><text:span text:style-name="T137">de este Ayuntamiento, de fecha 8 de marzo de 2024, que consta en el expediente, en los mismos términos que el presente.</text:span> </text:p>
      <text:p text:style-name="P30"><text:span text:style-name="T141">DÉCIMO OCTAVO.- </text:span><text:span text:style-name="T137">Visto</text:span><text:span text:style-name="T163"> </text:span><text:span text:style-name="T137">Informe de la Intervención municipal de </text:span><text:span text:style-name="T100">fecha 11 de marzo de 2024.</text:span> </text:p>
      <text:p text:style-name="P30"><text:span text:style-name="T141">&gt;CONSIDERANDO</text:span><text:span text:style-name="T137">,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 </text:p>
      <text:p text:style-name="P45"/>
      <text:p text:style-name="P30"><text:span text:style-name="T137">Por todo ello, </text:span><text:span text:style-name="T141">PROPONGO tras fiscalización,</text:span><text:span text:style-name="T137"> </text:span><text:span text:style-name="T141">a la Junta de Gobierno Local:</text:span> </text:p>
      <text:p text:style-name="P45"/>
      <text:p text:style-name="P30"><text:span text:style-name="T4">PRIMERO.- </text:span><text:span text:style-name="T163">Aprobar el expediente de 2ª prórroga contrato denominado </text:span><text:span text:style-name="T141">SERVICIO DE MANTENIMIENTO DE INSTALACIONES ELÉCTRICAS DE LAS DEPENDENCIAS, LOCALES Y EQUIPOS MUNICIPALES Y ALUMBRADO PÚBLICO DE MOGÁN,</text:span><text:span text:style-name="T139"> </text:span><text:span text:style-name="T141">Ref: 1048/2020.</text:span> </text:p>
      <text:p text:style-name="P61"><text:span text:style-name="T153">SEGUNDO.- </text:span><text:span text:style-name="T76">Prorrogar por UN (1) AÑO el contrato denominado </text:span><text:span text:style-name="T140">SERVICIO DE MANTENIMIENTO DE INSTALACIONES ELÉCTRICAS DE LAS DEPENDENCIAS, LOCALES Y EQUIPOS MUNICIPALES Y ALUMBRADO PÚBLICO DE MOGÁN,</text:span><text:span text:style-name="T133"> </text:span><text:span text:style-name="T140">Ref: 1048/2020,</text:span><text:span text:style-name="T23"> </text:span><text:span text:style-name="T76">suscrito el día 30 de marzo de 2021 con la entidad </text:span><text:span text:style-name="T140">IMESAPI, S.A., - CIF: A28010478, (</text:span><text:span text:style-name="T144">firmándose Actas de Comprobación de medios materiales y personales en fecha</text:span><text:span text:style-name="T133"> </text:span><text:span text:style-name="T136">15 y 27</text:span><text:span text:style-name="T133"> </text:span><text:span text:style-name="T136">de abril de 2021)</text:span><text:span text:style-name="T87"> </text:span><text:span text:style-name="T99">así como el Modificado nº 1 del contrato referenciado, formalizado el 3 de febrero de 2023.</text:span><text:span text:style-name="T76"> </text:span><text:span text:style-name="T156">Las características del contrato prorrogado permanecen inalterables respecto de las del contrato originariamente celebrado. </text:span></text:p>
      <text:p text:style-name="P30"><text:span text:style-name="T25">TERCERO.</text:span><text:span text:style-name="T130">- </text:span><text:span text:style-name="T115">Aprobar y disponer el gasto por importe sin I.G.I.C. de </text:span><text:span text:style-name="T130">Seiscientos treinta y tres mil ochocientos cincuenta y dos euros con cuarenta céntimos (633.852,40 euros) </text:span><text:span text:style-name="T119">correspondiendo un I.G.I.C 7% que asciende a cuarenta y cuatro mil trescientos sesenta y nueve euros con sesenta y siete </text:span><text:span text:style-name="T39">céntimos (44.369,67 euros) siendo el importe total de seiscientos setenta y ocho mil doscientos veintidós euros con siete céntimos (678.222,07 euros) </text:span><text:span text:style-name="T115">financiándose con cargo a la aplicación presupuestaria número 165.21300 denominada ALUMBRADO PUBLICO; Rep. mant. y cons. Maq. Inst. Técn y Ut., de los Presupuestos Generales de esta entidad para el ejercicio 2023 por importe de </text:span><text:soft-page-break/><text:span text:style-name="T130">678.222,07 </text:span><text:span text:style-name="T115">(N.º de operación</text:span><text:span text:style-name="T53"> </text:span><text:span text:style-name="T130">220240000256), </text:span><text:span text:style-name="T119">de fecha 22</text:span><text:span text:style-name="T115"> </text:span><text:span text:style-name="T119">de enero de 2024,</text:span><text:span text:style-name="T115"> </text:span><text:span text:style-name="T119">atendiendo todo ello a los importes de gastos solicitados desde la Unidad de Servicios Públicos a la Intervención municipal.</text:span> </text:p>
      <text:p text:style-name="P61"><text:span text:style-name="T24">CUARTO.- </text:span><text:span text:style-name="T54">Requerir al adjudicatario para que en el plazo máximo de 15 días hábiles siguientes a la notificación de este acuerdo formalice la prórroga del contrato.</text:span><text:span text:style-name="T167"> </text:span></text:p>
      <text:p text:style-name="P30"><text:span text:style-name="T97">QUINTO.-</text:span><text:span text:style-name="T141">.- </text:span><text:span text:style-name="T137">Notificar el acuerdo adoptado por la Junta de Gobierno Local a la entidad interesada, a doña Maria Cecilia Santana (Coordinadora del Área de Medio Ambiente, Servicios Públicos, Obras Publicas y Embellecimiento), a Servicios Públicos, Intervención y Tesorería,</text:span><text:span text:style-name="T139"> </text:span><text:span text:style-name="T137">a los efectos oportunos.”</text:span></text:p>
      <text:p text:style-name="P83"><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1"><text:tab/>La Junta de Gobierno Local, acuerda aprobar la propuesta emitida en los términos que se recogen precedentemente.</text:p>
      <text:p text:style-name="P131"/>
      <text:p text:style-name="P131"/>
      <text:p text:style-name="P131"><text:tab/></text:p>
      <text:p text:style-name="P95"><text:span text:style-name="T23"><text:tab/></text:span><text:span text:style-name="Strong_20_Emphasis"><text:span text:style-name="T33">6. Expte.: 9986/2022 Porpuesta para la Aprobación Definitiva del Anteproyecto para la Construcción y explotación en régimen de concesión de obra pública de la desaladora de Playa de Mogán mediante su ampliación.</text:span></text:span><text:span text:style-name="T31"> </text:span></text:p>
      <text:p text:style-name="P99"/>
      <text:p text:style-name="P84"><text:span text:style-name="T114"><text:tab/></text:span><text:span text:style-name="T131">“D. JUAN ERNESTO HERNÁNDEZ CRUZ</text:span><text:span text:style-name="T132">, Teniente de Alcalde del </text:span><text:span text:style-name="T131">Área de Gobierno de Medio Ambiente, Servicios Públicos, Obras Públicas y Embellecimiento,</text:span><text:span text:style-name="T132"> con competencias en materia de Obras Públicas, Hacienda y Aguas. Preside el Consejo de Administración de Mogán Gestión S.L.U., según Decreto 2023/3349, de 19 de junio,</text:span><text:span text:style-name="T147"> en relación con el anteproyecto para la </text:span><text:span text:style-name="T131">Construcción y explotación en régimen de concesión de obra pública de la desaladora de Playa de Mogán mediante su ampliación</text:span><text:span text:style-name="T148">"</text:span><text:span text:style-name="T147">, tiene a bien emitir la presente</text:span><text:span text:style-name="T71"> </text:span></text:p>
      <text:p text:style-name="P15"><text:span text:style-name="T149">PROPUESTA</text:span> </text:p>
      <text:p text:style-name="P143">Vista la propuesta de resolución de fecha 11 de marzo de 2024, suscrita por Dña. María Cecilia Santana Díaz, Coordinadora de Área de Medio Ambiente, Servicios Públicos, Obras Públicas y Embellecimiento del Ilustre Ayuntamiento de Mogán, en relación con la aprobación definitiva del anteproyecto para la <text:span text:style-name="T23">Construcción y explotación en régimen de concesión de obra pública de la desaladora de Playa de Mogán mediante su ampliación</text:span>", del siguiente tenor literal: </text:p>
      <text:p text:style-name="P57">María Cecilia Santana Díaz, Coordinadora de Área de Medio Ambiente, Servicios Públicos, Obras Públicas y Embellecimiento del Ilustre Ayuntamiento de Mogán, según Decreto 2021/5744, de 27 de septiembre, en atención a proceder a la aprobación definitiva del anteproyecto que figura en el expediente para la construcción y explotación en régimen de concesión de obra pública de la Desaladora de Playa de Mogán mediante su ampliación, tiene a bien realizar la presente propuesta de resolución sobre la base de los siguientes </text:p>
      <text:p text:style-name="P7"><text:span text:style-name="T3">ANTECEDENTES</text:span> </text:p>
      <text:p text:style-name="P60"><text:span text:style-name="T3">Primero.- </text:span><text:span text:style-name="T74">Con fecha 29 de noviembre de 2022, la Junta de Gobierno Local, en sesión ordinaria celebrada adoptó, entre otros, el siguiente acuerdo: </text:span></text:p>
      <text:p text:style-name="P74"><text:span text:style-name="T2">PRIMERO.- </text:span><text:span text:style-name="T73">Declarar la necesidad, idoneidad y eficiencia conforme al artículo 28.3 de la LCSP en la contratación de la construcción y explotación en régimen de concesión de obra pública de la Desaladora de Playa de Mogán mediante su ampliación. </text:span></text:p>
      <text:p text:style-name="P26"><text:span text:style-name="T74">[...]</text:span> </text:p>
      <text:p text:style-name="P26"><text:span text:style-name="T3">CUARTO.-</text:span><text:span text:style-name="T180"> </text:span><text:span text:style-name="T74">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text:span> </text:p>
      <text:p text:style-name="P60"><text:span text:style-name="T3">Segundo.- </text:span><text:span text:style-name="T74">En trámites posteriores al mentado con anterioridad, se procedió a la aprobación del estudio de viabilidad citado, así como también se procedió a aprobar el anteproyecto presentado relacionado con el mismo. La aprobación de dicha documentación dio lugar al inicio de un procedimiento de licitación </text:span><text:soft-page-break/><text:span text:style-name="T74">del que hubo que desistir, según acuerdo adoptado por la Junta de Gobierno Local en sesión ordinaria celebrada con fecha 1 de agosto de 2023, del siguiente tenor literal: </text:span></text:p>
      <text:p text:style-name="P59"><text:span text:style-name="T2">PRIMERO.- </text:span>Tomar conocimiento de la Resolución Nº 188/2023, de fecha 31 de julio de 2023, del Tribunal Administrativo de Contratos Públicos de la Comunidad Autónoma de Canarias, por la que se resuelve, entre otras cuestiones: INADMITIR el recurso interpuesto por doña ANTONIA BENÍTEZ VALIENTE,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 restantes motivos de impugnación. </text:p>
      <text:p text:style-name="P26"><text:span text:style-name="T3">SEGUNDO.-</text:span><text:span text:style-name="T74">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text:span> </text:p>
      <text:p text:style-name="P60"><text:span text:style-name="T3">Tercero.- </text:span><text:span text:style-name="T74">Considerando el desistimiento citado, con fecha 3 de octubre de 2023, la Junta de Gobierno Local, en sesión ordinaria celebrada acordó REQUERIR a la entidad Canaragua Concesiones S.A.U. para que, en un plazo de 10 días hábiles, subsane y actualice el estudio de viabilidad presentado, expediente 9986/2022.. </text:span></text:p>
      <text:p text:style-name="P60"><text:span text:style-name="T24">Cuarto.- </text:span><text:span text:style-name="T54">La entidad Canaragua atendió al requerimiento efectuado presentando la documentación correspondiente mediante Registro de Entrada número 2023/15153. </text:span></text:p>
      <text:p text:style-name="P110"><text:span text:style-name="T59">Quinto.- </text:span><text:span text:style-name="T62">Con fecha 7 de noviembre de 2023, doña Beatriz Delgado Santana, funcionaria municipal adscrita a la unidad administrativa de Intervención, emitió informe técnico en relación con el estudio de viabilidad económico financiera para la construcción y explotación, en régimen de concesión de obra pública, de la desaladora de Playa de Mogán mediante su ampliación, presentado por la entidad CANARAGUA CONCESIONES, S.A. (en adelante, Canaragua) con C.I.F. A76624345. Dicho informe puede ser consultado en su totalidad en Sede Electrónica mediante comprobación del Código Seguro de Verificación (en adelante, CSV) </text:span><text:a xlink:type="simple" xlink:href="https://oat.mogan.es:8448/ventanilla/web/validacionFirmas.do?opcion=1&amp;modo=3&amp;csv=e006754aa93307049bc07e72a60b072bc" text:style-name="Internet_20_link" text:visited-style-name="Visited_20_Internet_20_Link"><text:span text:style-name="T176">e006754aa93307049bc07e72a60b072bc</text:span></text:a><text:span text:style-name="T62">. </text:span></text:p>
      <text:p text:style-name="P74"><text:span text:style-name="T25">Sexto.- </text:span><text:span text:style-name="T73">Con fecha 22 de noviembre de 2023, la Junta de Gobierno Local, en sesión extraordinaria celebrada acordó, entre otros asuntos, el siguiente: </text:span></text:p>
      <text:p text:style-name="P59"><text:span text:style-name="T2">Primero.- </text:span>Considerar declarada la necesidad, idoneidad y eficiencia, conforme al artículo 28.3 de la LCSP, en la contratación de la construcción y explotación en régimen de concesión de obra pública de la desaladora de Playa de Mogán mediante su ampliación, según el acuerdo adoptado por la Junta de Gobierno Local con fecha 29 de noviembre de 2022. </text:p>
      <text:p text:style-name="P59"><text:span text:style-name="T2">Segundo.- </text:span>Tomar en consideración el estudio de viabilidad presentado por la entidad Canaragua Concesiones S.A. mediante Registro de Entrada número 2023/15153, de 17 de octubre de 2023, para la construcción y explotación, en régimen de concesión de obra pública, de la desaladora de Playa de Mogán mediante su ampliación, presentado por iniciativa privada, por cumplir con los requisitos del artículo 247.2 de la LCSP. </text:p>
      <text:p text:style-name="P59"><text:span text:style-name="T2">Tercero.- </text:span>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p>
      <text:p text:style-name="P59"><text:span text:style-name="T2">Cuarto.- </text:span>Notificar a la entidad Canaragua Concesiones, S.A. la continuidad del trámite de iniciativa privada presentada, que ya había sido aprobado mediante el acuerdo adoptado por la Junta de Gobierno Local con fecha 29 de noviembre de 2022. </text:p>
      <text:p text:style-name="P26"><text:span text:style-name="T3">Quinto.- </text:span><text:span text:style-name="T74">Que se proceda a llevar a cabo la publicación de los anuncios correspondient</text:span><text:span text:style-name="T163">es, así como cuantos trámites administrativos sean necesarios para el buen fin de este procedimiento.</text:span> </text:p>
      <text:p text:style-name="P60"><text:span text:style-name="T3">Séptimo.- </text:span><text:span text:style-name="T74">Con fecha 6 de diciembre de 2023 se publicó en el Boletín Oficial de la Provincia de Las Palmas número 147 el anuncio de sometimiento a información pública por el plazo de un mes del </text:span><text:span text:style-name="T73">estudio de viabilidad para la construcción y explotación, en régimen de concesión de obra pública, de la desaladora de Playa de Mogán mediante su ampliación. </text:span></text:p>
      <text:p text:style-name="P60"><text:span text:style-name="T2">Octavo.- </text:span><text:span text:style-name="T55">Se puso en conocimiento del periodo de información pública al Consejo Insular de Aguas de Gran Canaria, a la Dirección General de Industria del Gobierno de Canarias, a la Dirección General de Salud Pública del Gobierno de Canarias y a la Consejería de Transición Ecológica, Lucha contra el Cambio Climático y la Planificación Territorial del Gobierno de Canarias. </text:span></text:p>
      <text:p text:style-name="P110"><text:span text:style-name="T59">Noveno.- </text:span><text:span text:style-name="T62">Una vez transcurrido el mes de exposición pública se procedió a comprobar la presentación de alegaciones al respecto y, salvo error u omisión, no se presentó ninguna relativa al estudio de viabilidad para la construcción y explotación, en régimen de concesión de obra pública, de la desaladora de Playa de Mogán mediante su ampliación. Este extremo quedó reflejado en el informe emitido por la Oficina de Atención a la Ciudadanía en fecha 16 de enero de 2024, que puede ser consultado en su totalidad mediante verificación del CSV</text:span><text:span text:style-name="T61"> </text:span><text:a xlink:type="simple" xlink:href="https://oat.mogan.es:8448/ventanilla/web/validacionFirmas.do?opcion=1&amp;modo=3&amp;csv=i006754aa91d1016d9307e833c010930u" text:style-name="Internet_20_link" text:visited-style-name="Visited_20_Internet_20_Link"><text:span text:style-name="T177">i006754aa91d1016d9307e833c010930u</text:span></text:a><text:span text:style-name="T62">.</text:span><text:span text:style-name="T174"> </text:span></text:p>
      <text:p text:style-name="P26"><text:span text:style-name="T3">Décimo.- </text:span><text:span text:style-name="T74">Con fecha 2 de enero de 2024, D. Juan Carlos Castellano Suárez, Ingeniero Técnico Industrial adscrito al Área de Medio Ambiente, Servicios Públicos, Obras Públicas y Embellecimiento del Ilustre </text:span><text:soft-page-break/><text:span text:style-name="T74">Ayuntamiento de Mogán, emitió informe en relación al anteproyecto presentado por Canaragua, en el que señala literalmente:</text:span> </text:p>
      <text:p text:style-name="P26"><text:span text:style-name="T163">[...]</text:span> </text:p>
      <text:p text:style-name="P26"><text:span text:style-name="T163">Estos aspectos son los que se van a valorar en el presente informe. Por lo que, en base a los antecedentes y a las consideraciones jurídicas expuestas, se tiene a bien emitir el siguiente</text:span> </text:p>
      <text:p text:style-name="P7"><text:span text:style-name="T4">INFORME</text:span> </text:p>
      <text:p text:style-name="P26"><text:span text:style-name="T25">PRIMERO.</text:span><text:span text:style-name="T53">- 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 </text:p>
      <text:p text:style-name="P110"><text:span text:style-name="T59">SEGUNDO.- </text:span><text:span text:style-name="T61">La LCSP prevé que el proponente elabore y presente únicamente el estudio de viabilidad, puesto que en principio no está previsto que el privado deba hacerse cargo de la redacción deotros documentos, como el anteproyecto de construcción y explotación. No obstante lo anterior, consta en el expediente, el anteproyecto de la obra, presentado mediante Registro de Entrada nº2023/16741 y fecha 3 de noviembre de 2023 (C.S.V. n.º</text:span><text:a xlink:type="simple" xlink:href="https://oat.mogan.es:8448/ventanilla/web/validacionFirmas.do?opcion=I006754aa91d031855707e718f0b0c03C" text:style-name="Internet_20_link" text:visited-style-name="Visited_20_Internet_20_Link"><text:span text:style-name="T174">I006754aa91d031855707e718f0b0c03C</text:span></text:a><text:span text:style-name="T61">).</text:span><text:span text:style-name="T174"> </text:span></text:p>
      <text:p text:style-name="P60">Tal como se enuncia en el aparta<text:span text:style-name="T73">do sexto de los </text:span><text:span text:style-name="T2">antecedentes</text:span> <text:span text:style-name="T73">del presente informe, la entidad CANARAGUA manifiesta de forma expresa la cesión al Ayuntamiento de Mogán de todos los derechos del anteproyecto presentado, en tal forma que pasa a ser propiedad de esa Corporación municipal, a efectos de proceder según lo dispuesto en el artículo 248 de la LCSP. </text:span></text:p>
      <text:p text:style-name="P26"><text:span text:style-name="T25">TERCERO.- </text:span><text:span text:style-name="T53">Conforme al artículo 248.2 de la LCSP, se procede a revisar el </text:span><text:span text:style-name="T25">anteproyecto</text:span> </text:p>
      <text:p text:style-name="P26"><text:span text:style-name="T163">presentado por la entidad CANARAGUA, con el objetivo de informar sobre su contenido mínimo:</text:span> </text:p>
      <text:p text:style-name="P26"><text:span text:style-name="T25">1.-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116"><text:span text:style-name="T23">En el </text:span><text:span text:style-name="T24">punto 1</text:span><text:span text:style-name="T23"> del Documento Memoria, se detallan los </text:span><text:span text:style-name="T24">Antecedentes</text:span><text:span text:style-name="T23">, en los que se describe que debido al aumento creciente de la demanda de agua de calidad en la zona costera del Municipio de Mogán se hace necesario el aumento de la capacidad de producción de desaladora de Playa de Mogán. </text:span></text:p>
      <text:p text:style-name="P26"><text:span text:style-name="T75">Expone que la construcción la actual desaladora fue adjudicada con fecha 15 de septiembre de 2015 a la empresa CANARAGUA CONCESIONES S.A. mediante licitación pública y que dicha licitación incluye el servicio de explotación y mantenimiento de la instalación, el cual se está prestando en la actualidad.</text:span> </text:p>
      <text:p text:style-name="P57">Es por<text:span text:style-name="T23"> ello que se elabora el anteproyecto que se está analizando para la ampliación de la Desaladora (EDAM) de Playa de Mogán, cuya redacción sirva como base para una nueva licitación pública. </text:span></text:p>
      <text:p text:style-name="P117"><text:span text:style-name="T54">En el </text:span><text:span text:style-name="T24">punto 2</text:span><text:span text:style-name="T23"> </text:span><text:span text:style-name="T54">se establece el </text:span><text:span text:style-name="T24">Objeto del Anteproyecto </text:span><text:span text:style-name="T54">en el que se describe que e</text:span><text:span text:style-name="T23">l objetivo principal del anteproyecto es la definición básica de los equipos necesarios para aumentar la capacidad de producción actual de la desaladora de agua de mar por ósmosis inversa de Playa de Mogán </text:span><text:span text:style-name="T24">hasta 3.000 m3/día de agua producto</text:span><text:span text:style-name="T23">, que serían las necesidades a satisfacer, garantizándose el correcto tratamiento y filtración del agua con los niveles de calidad necesarios</text:span> <text:span text:style-name="T23">para el cumplimiento del Real Decreto 140/2003, de 7 de febrero, por el que se establecen los criterios sanitarios de calidad del agua de consumo humano, sustituido en la actualidad por del Real Decreto 3/2023 de 10 de enero, con la finalidad de que el Ayuntamiento de Mogán, como titular de dicho servicio público, garantice el abastecimiento de agua a la población en las condiciones de cantidad y calidad necesarias en el Valle de Mogán. </text:span></text:p>
      <text:p text:style-name="P117"><text:span text:style-name="T54">En el </text:span><text:span text:style-name="T24">punto 7 </text:span><text:span text:style-name="T54">se ilustran las Bases del diseño de la ampliación de la EDAM, donde se hace un análisis del agua bruta que </text:span><text:span text:style-name="T23">dice que en el ensayo de aforo efectuado en el pozo o cántara, durante los estudios previos realizados, no se aprecian niveles de agotamiento ni signos de sobreexplotación para extraer los caudales requeridos. </text:span></text:p>
      <text:p text:style-name="P26"><text:span text:style-name="T163">Por otra parte, para el nuevo diseño del sistema de Ósmosis Inversa, se considere un rango de temperatura entre 21 y 27,3 ºC, con cuyos valores se han efectuado los cálculos en los anexos correspondientes.</text:span> </text:p>
      <text:p text:style-name="P60">Destaca que el agua producida en el proceso de desalación tiene la calidad y características adecuadas, en cumplimiento con lo establecido en el Real Decreto 140/2003, de 7 de febrero, sobre Criterios Sanitarios de la Calidad del Agua de Consumo Humano (en la actualidad, el RD 3/2023 de 10 de enero lo sustituye). Se destaca el cumplimiento de los siguientes parámetros: </text:p>
      <text:p text:style-name="P26"><text:span text:style-name="T75">? Conductividad &lt; 700 µS/cm</text:span> </text:p>
      <text:p text:style-name="P26"><text:span text:style-name="T75">? Boro &lt; 1 ppm</text:span> </text:p>
      <text:p text:style-name="P57"><text:soft-page-break/>? Indice de Langelier , en el rango +0,10 &lt; LSI &lt; +0,50 </text:p>
      <text:p text:style-name="P117"><text:span text:style-name="T54">En cuanto a la capacidad de producción y factor de Conversión se expone que l</text:span><text:span text:style-name="T23">a capacidad de producción se aumenta en 1.200 m³/día, hasta llegar a los 3.000 m³/día y la conversión del sistema se aumenta hasta el 56,5 %. </text:span></text:p>
      <text:p text:style-name="P60">Asimismo, se asume que el tiempo medio de funcionamiento anual será de 8322 horas evaluándose un volumen total anual de agua desalada de 520.125 metros cúbicos (m³). </text:p>
      <text:p text:style-name="P116"><text:span text:style-name="T23">En el </text:span><text:span text:style-name="T24">punto 8</text:span><text:span text:style-name="T23"> se hace una descripción general del proceso. </text:span></text:p>
      <text:p text:style-name="P26"><text:span text:style-name="T75">El agua bruta de agua de mar se capta mediante un sondeo ubicado en la explanada del Castillete s/n, Puerto de Mogán. Mediante canalización enterrada de PVC-O de diámetro 200 mm se bombeará hasta la cabecera de la etapa de filtración para su pretratamiento físico químico. El trazado de dicha canalización se detalla en el plano del ANEXO 2.</text:span> </text:p>
      <text:p text:style-name="P57">Se confirma que para la ampliación no es necesario la substitución de la tubería existente. </text:p>
      <text:p text:style-name="P57">Se prevé substituir la filtración de arena existente por un proceso que permita un mejor corte de sólidos en suspensión ya que la existente filtración multimedia presenta deficiencias con relación al tamaño de partículas retenidas. </text:p>
      <text:p text:style-name="P26"><text:span text:style-name="T75">Se ha elegido la tecnología de ultrafiltración con membranas de fibra hueca en disposición vertical, provista de sistema de dosificación de químicos para las diferentes operaciones de retrolavado y limpieza química. En cabecera de los módulos de ultrafiltración se añade un equipo de prefiltración por anillas con efectividad de 120 micras</text:span> </text:p>
      <text:p text:style-name="P57">El pretratamiento químico se completa con la dosificación en el tanque de agua filtrada de bisulfito sódico para la reducción del hipoclorito sódico que podría dañar las membranas de ósmosis inversa, así como de producto inhibidor de la incrustación de sales o anti-incrustante. </text:p>
      <text:p text:style-name="P60">Los equipos de bombeo de alta presión presurizan el agua filtrada contra el bastidor de membranas donde ocurre el fenómeno de ósmosis inversa. <text:span text:style-name="T20">El proceso de ósmosis inversa se diseña en doble etapa para maximizar la conversión hasta un 56,5 %.</text:span> </text:p>
      <text:p text:style-name="P118">El módulo de ósmosis inversa se provee de equipo de recuperación energía por cámara isobárica. La corriente de salmuera sin presión es posteriormente canalizada hasta el punto de vertido, también por una tubería exterior de polietileno de alta densidad. </text:p>
      <text:p text:style-name="P60">En este bastidor el agua permeada se le aplica un post-tratamiento químico para adecuarla a los parámetros de desinfección y equilibrio calco-carbónico requerido por la legislación vigente </text:p>
      <text:p text:style-name="P60">La instalación se complementa con una instalación de retrolavado de los módulos de ultrafiltración así como su respectiva unidad de limpieza química o CIP. Para los módulos de osmosis inversa se usa el sistema CIP existente. Para dicho proceso de limpieza química se proyecta una instalación dedicada compuesta por circuito hidráulico independiente, depósito para preparación de las disoluciones y equipo de bombeo de recirculación. La instalación de limpieza química también se podrá emplear para el llenado del bastidor de membranas de agua permeada en caso de que se requiriese una parada de la planta en un periodo moderadamente largo. </text:p>
      <text:p text:style-name="P26"><text:span text:style-name="T163">Por último, se destaca que todos los nuevos equipos de la planta se instalarán en en el interior de un casetón acústico para su aislamiento en parecida configuración y diseño al existente en la planta.</text:span> </text:p>
      <text:p text:style-name="P60">Se destaca que en en el área disponible de los actuales equipos de filtración de arena se instalarán los nuevos módulos de ultrafiltración y osmosis inversa. </text:p>
      <text:p text:style-name="P60">Se resume a continuación los equipos y unidades principales del sistema proyectado en la ampliación: </text:p>
      <text:p text:style-name="P60">o 1 ud. Bomba sumergible pozo captación de agua de mar. </text:p>
      <text:p text:style-name="P60">o 1 ud. de filtros de anilla. </text:p>
      <text:p text:style-name="P26"><text:span text:style-name="T163">o 1 ud. bombeo de transferencia de agua bruta. ,</text:span> </text:p>
      <text:p text:style-name="P60">o 5 módulos de ultrafiltración. </text:p>
      <text:p text:style-name="P60">o 1 unidad de CIP de módulos UF. </text:p>
      <text:p text:style-name="P60">o 1 sistema dosificación NaOCl para UF. </text:p>
      <text:p text:style-name="P60">o 1 sistema dosificación NaOH para UF. </text:p>
      <text:p text:style-name="P60">o 1 sistema dosificación H2SO4 para UF. </text:p>
      <text:p text:style-name="P60">o 1 soplante para UF. </text:p>
      <text:p text:style-name="P60">o 1 módulo de osmosis inversa de doble etapa. </text:p>
      <text:p text:style-name="P60">o 1 reforma de módulo de osmosis inversa existente en doble etapa. </text:p>
      <text:p text:style-name="P60">o 2 lechos de calcita (filtración ascendente). </text:p>
      <text:p text:style-name="P60">o 2 equipos de bombeo de agua tratada. o Un cuadro general de BT. </text:p>
      <text:p text:style-name="P60">o Varios cuadros auxiliares de BT y de instrumentación y control. </text:p>
      <text:p text:style-name="P26"><text:span text:style-name="T75">En el </text:span><text:span text:style-name="T4">punto 9</text:span><text:span text:style-name="T75"> se hace una descripción técnica de los nuevos equipos e instalaciones a ejecutar en la ampliación de la desaladora de Playa de Mogán.</text:span> </text:p>
      <text:p text:style-name="P26"><text:span text:style-name="T56">* La memoria está acompañada de datos y cálculos básicos:</text:span> </text:p>
      <text:p text:style-name="P26"><text:span text:style-name="T75">El Documento nº1 (Memoria), se acompaña de datos y cálculos en sus anexos 1, 2 y 3.</text:span> </text:p>
      <text:p text:style-name="P26"><text:span text:style-name="T4">El anexo n.º1</text:span><text:span text:style-name="T75"> contiene los datos de </text:span><text:span text:style-name="T21">proyecciones de membranas</text:span><text:span text:style-name="T75">, en donde se calcula bajo simulación el análisis de las condiciones de funcionamiento de la planta para trabajar con un diseño óptimo a 0 y 3 años.</text:span> </text:p>
      <text:p text:style-name="P26"><text:soft-page-break/><text:span text:style-name="T25">El anexo n.º2</text:span><text:span text:style-name="T56"> muestra el dimensionado del proceso con diagramas de flujo y proceso en distintos casos con temperaturas diferentes, en donde se calculan los caudales, presiones y potencias de los distintos procesos desde la captación de agua bruta hasta la obtención del agua producto.</text:span> </text:p>
      <text:p text:style-name="P119">También se observan en dicho anexo las características principales de diseño de trabajo de la línea de ósmosis inversa formada por las bombas de alta presión, los tubos de presión, el recuperador de energía y la bomba booster. </text:p>
      <text:p text:style-name="P26"><text:span text:style-name="T25">El anexo n.º3</text:span><text:span text:style-name="T56"> se muestra el cálculo de la captación de agua de mar con los datos de caudal, presión, longitud y diámetros de la tubería. Por otro lado, se muestra en otra hoja de cálculo la impulsión de agua producto desde la desaladora hasta el depósito de Tabaibales.</text:span> </text:p>
      <text:p text:style-name="P120">2.- Los planos de situación generales y de conjunto necesarios para la definición de las obras. </text:p>
      <text:p text:style-name="P57">- En el documento n.º 2 del anteproyecto se exponen los planos de situación generales, así como un plano de planta con la ubicación general de los equipos. </text:p>
      <text:p text:style-name="P26"><text:span text:style-name="T25">3.-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text:span> </text:p>
      <text:p text:style-name="P26"><text:span text:style-name="T56">- En el documento n.º 4 del anteproyecto se desarrollan los gastos de ejecución de las obras con los apartados de Cuadro de Mano de Obra, Cuadro de Maquinaria, Cuadro de materiales, Cuadro de precios auxiliares, Listado de Mediciones y Presupuesto.</text:span> </text:p>
      <text:p text:style-name="P26"><text:span text:style-name="T75">El presupuesto de ejecución material asciende a la cantidad de</text:span><text:span text:style-name="T163"> </text:span><text:span text:style-name="T4">2.394.032,16 euros</text:span> </text:p>
      <text:p text:style-name="P26"><text:span text:style-name="T56">El presupuesto de ejecución por contrata, incrementado el de ejecución material en un 13 % por Gastos Generales y un 6% de Beneficio Industrial, asciende a la cantidad de</text:span><text:span text:style-name="T53"> </text:span><text:span text:style-name="T25">2.848.898,27 euros.</text:span> </text:p>
      <text:p text:style-name="P26"><text:span text:style-name="T56">El Anteproyecto está exento de I.G.I.C.</text:span> </text:p>
      <text:p text:style-name="P26"><text:span text:style-name="T4">4.-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6"><text:span text:style-name="T163">Dicho estudio está reflejado y detallado en el Estudio de Viabilidad para la construcción y explotación en régimen de concesión de obra pública de la desaladora de Playa de Mogán mediante su ampliación, presentado como iniciativa privada por parte de la empresa Canaragua Concesiones S.A.U., con C.I.F. A76624345, el cual posee informe técnico realizado por la Funcionaria Municipal, Beatriz Delgado Santana. El Estudio de Viabilidad está relacionado con el presente Anteproyecto.</text:span> </text:p>
      <text:p text:style-name="P7"><text:span text:style-name="T4">CONCLUSIONES</text:span> </text:p>
      <text:p text:style-name="P26"><text:span text:style-name="T25">PRIMERO.- </text:span><text:span text:style-name="T53">El anteproyecto de construcción y explotación analizado cumple con lo establecido en </text:span><text:span text:style-name="T56">el artículo 248.2 de la LCSP en lo que a documentación mínima se refiere.</text:span> </text:p>
      <text:p text:style-name="P26"><text:span text:style-name="T26">Decimoprimero.- </text:span><text:span text:style-name="T55">Con fecha 18 de enero de 2023 se emite informe por parte del Negociado de Patrimonio, en el que se informa </text:span><text:span text:style-name="T163">Que consultado el Inventario General de Bienes y Derechos de este Ayuntamiento, a través de los archivos digitalizados del sistema de Gestión Patrimonial (GPA), la Caseta de Bombeo, Pozo y Aljibe de Playa de Mogán, situada en la calle Rivera del Carmen, figura en el mismo con el código de bien 101 Referencia: 1.1.00101.06..</text:span> </text:p>
      <text:p text:style-name="P59"><text:span text:style-name="T2">Decimosegundo.- </text:span>Con fecha 17 de enero de 2023 se emite informe por parte del Negociado de Planeamiento, en el que se concluye: </text:p>
      <text:p text:style-name="P75">CONCLUSIONES: </text:p>
      <text:p text:style-name="P59">PRIMERA.- Que se entiende viable la Ampliación de la desaladora de Playa de Mogán, con emplazamiento en la Calle Rivera del Carmen, frente al nº: 29, Playa de Mogán (coordenadas UTM 28N X=424.827,47 Y=3.077.603,45), anteproyecto firmado con fecha 04/11/2022, hora 09:07:31, por el Ingeniero Químico/ Ingeniero Técnico Industrial (Col. nº 1.777), por lo indicado en el considerando del cuerpo del presente informe. </text:p>
      <text:p text:style-name="P26"><text:span text:style-name="T55">SEGUNDA.- Que el técnico que suscribe no se pronuncia frente a cuestiones técnicas, económicas, de titularidad del suelo,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 autorizaciones previas a la ejecución de las obras, ya que son cuestiones a revisar en la supervisión del proyecto.</text:span> </text:p>
      <text:p text:style-name="P59"><text:soft-page-break/><text:span text:style-name="T2">Decimotercero.- </text:span>Con fecha 25 de enero de 2024 la Junta de Gobierno Local acordó aprobar definitivamente el estudio de viabilidad para la construcción y explotación, en régimen de concesión de obra pública, de la Desaladora de Playa de Mogán. </text:p>
      <text:p text:style-name="P60"><text:span text:style-name="T26">Decimocuarto.-</text:span><text:span text:style-name="T57"> </text:span><text:span text:style-name="T55">Con fecha 25 de enero de 2024 la Junta de Gobierno Local acordó, entre otras cuestiones, tomar en consideración el anteproyecto para la ampliación </text:span><text:span text:style-name="T144">de la desaladora de Playa de Mogán, suscrito por el Ingeniero Técnico Industrial con número de colegiado 1.777, por cumplir con los requisitos previstos en el artículo 248 de la LCSP.</text:span> Asimismo, mediante dicho acuerdo se determinaba el sometimiento del mismo a información pública. </text:p>
      <text:p text:style-name="P26"><text:span text:style-name="T4">Decimoquinto.- </text:span><text:span text:style-name="T163">Con fecha 5 de febrero de 2024 se publicó en el Boletín Oficial de la Provincia de Las Palmas número 16 el anuncio de sometimiento a información pública del anteproyecto </text:span><text:span text:style-name="T55">para la ampliación </text:span><text:span text:style-name="T145">de la desaladora de Playa de Mogán, durante el periodo de un mes.</text:span> </text:p>
      <text:p text:style-name="P26"><text:span text:style-name="T26">Decimosexto.- </text:span><text:span text:style-name="T55">Transcurrido el mes de sometimiento a exposición pública, salvo error u omisión involuntaria, no se presentaron alegaciones al anteproyecto. A tales efectos, existe en el expediente informe emitido por doña Juana Emma Santana Trujillo, en el que indica que resulta que consultada la documentación obrante en la Unidad Administrativa de Atención a la Ciudadanía, se ha podido constatar que a día de hoy, salvo error u omisión, NO se han presentado alegaciones al asunto referenciado..</text:span> </text:p>
      <text:p text:style-name="P26"><text:span text:style-name="T74">Considerando los antecedentes expuestos y los fundamentos jurídicos que les son de aplicación, que han quedado recogidos en los distintos informes emitidos, se tiene a bien elevar la siguiente</text:span> </text:p>
      <text:p text:style-name="P7"><text:span text:style-name="T3">PROPUESTA DE RESOLUCIÓN</text:span> </text:p>
      <text:p text:style-name="P60"><text:span text:style-name="T2">PRIMERO.- </text:span><text:span text:style-name="T74">Aprobar definitivamente el Anteproyecto para la ampliación de la desaladora de Playa de Mogán, suscrito por el Ingeniero Técnico Industrial con número de colegiado 1.777, por cumplir con los requisitos previstos en el artículo 248 de la LCSP. </text:span></text:p>
      <text:p text:style-name="P26"><text:span text:style-name="T84">SEGUNDO</text:span><text:span text:style-name="T25">.- </text:span><text:span text:style-name="T86">Que se proceda a llevar a cabo cuantos trámites administrativos sean necesarios para el buen fin de este procedimiento.</text:span> </text:p>
      <text:p text:style-name="P26"><text:span text:style-name="T146"><text:tab/>Considerando que la adopción del acuerdo pertinente es competencia de esta Junta de Gobierno Local en virtud de las delegaciones de competencias efectuadas por el Pleno de este Ayuntamiento, según acuerdo adoptado en sesión</text:span><text:span text:style-name="T89"> </text:span><text:span text:style-name="T101">ordinaria celebrada el día 7 de julio de 2023.</text:span> </text:p>
      <text:p text:style-name="P26"><text:span text:style-name="T161"><text:tab/>Por todo ello </text:span><text:span text:style-name="T160">PROPONGO</text:span><text:span text:style-name="T161">, a la Junta de Gobierno Local:</text:span> </text:p>
      <text:p text:style-name="P26"/>
      <text:p text:style-name="P26"><text:span text:style-name="T155"><text:tab/>PRIMERO.- </text:span><text:span text:style-name="T119">Aprobar definitivamente</text:span><text:span text:style-name="T115"> </text:span><text:span text:style-name="T120">el Anteproyecto para la ampliación de la desaladora de Playa de Mogán, suscrito por el Ingeniero Técnico Industrial con número de colegiado 1.777, por cumplir con los requisitos previstos en el artículo 248 de la LCSP.</text:span> </text:p>
      <text:p text:style-name="P26"><text:span text:style-name="T155"><text:tab/>SEGUNDO.- </text:span><text:span text:style-name="T86">Que se proceda a llevar a cabo cuantos trámites administrativos sean necesarios para el buen fin de este procedimiento.”</text:span></text:p>
      <text:p text:style-name="P82"><text:span text:style-name="T23"><text:tab/>Considerando que la adopción de este acuerdo es competencia de la Junta de Gobierno Local, en virtud de las delegaciones de competencia acordadas en el Pleno celebrado en sesión ordinaria el día 7 de julio de 2023.</text:span> </text:p>
      <text:p text:style-name="P132"><text:tab/>La Junta de Gobierno Local, acuerda aprobar la propuesta emitida en los términos que se recogen precedentemente.</text:p>
      <text:p text:style-name="P108"><text:span text:style-name="T23"><text:tab/>Y no habiendo más asuntos que tratar, por la Presidencia se levanta la sesión, siendo las doce horas, treinta y un minutos del día al comienzo indicado, de todo lo cual, yo como Secretario General Accidental doy fe.</text:span> </text:p>
      <text:p text:style-name="P108"><text:span text:style-name="T24">LA PRESIDENTA, <text:tab/><text:tab/><text:tab/><text:tab/>EL SECRETARIO GENERAL ACCIDENTAL,</text:span> </text:p>
      <text:p text:style-name="P81"/>
      <text:p text:style-name="P81"/>
      <text:p text:style-name="P81"/>
      <text:p text:style-name="P151">DILIGENCIA DE LA SECRETARÍA GENERAL</text:p>
      <text:p text:style-name="P150"/>
      <text:p text:style-name="P148">Diligencia para hacer constar que el acta de la Junta de Gobierno Local de fecha <text:span text:style-name="T6">2</text:span><text:span text:style-name="T7"> </text:span><text:span text:style-name="T5">de </text:span><text:span text:style-name="T8">abril</text:span><text:span text:style-name="T5"> </text:span><text:span text:style-name="T9">d</text:span><text:span text:style-name="T5">e 202</text:span><text:span text:style-name="T9">4, </text:span><text:span text:style-name="T12">sesión extraordinaria, </text:span><text:span text:style-name="T9"><text:s/></text:span>ha sido aprobada por dicho órgano en la sesión celebrada el día <text:span text:style-name="T8">9</text:span><text:span text:style-name="T10"> </text:span><text:span text:style-name="T5">de </text:span><text:span text:style-name="T11">abril</text:span><text:span text:style-name="T5"> de 202</text:span><text:span text:style-name="T9">4.</text:span></text:p>
      <text:p text:style-name="P148"/>
      <text:p text:style-name="P148">Y para que conste, firmo la presente en Mogán, a fecha indicada en la firma electrónica.</text:p>
      <text:p text:style-name="P148"><text:tab/></text:p>
      <text:p text:style-name="P148"><text:tab/><text:tab/><text:tab/> <text:s text:c="10"/>El Secretario General Accidental,</text:p>
      <text:p text:style-name="P149"/>
      <text:p text:style-name="P147"><text:span text:style-name="T68"><text:tab/><text:tab/> <text:tab/> <text:s text:c="13"/>Fdo.: </text:span><text:span text:style-name="T69">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3</text:page-number></text:span></text:span><text:span text:style-name="Fuente_20_de_20_párrafo_20_predeter."><text:span text:style-name="MT1"><text:s/>de </text:span></text:span><text:span text:style-name="Fuente_20_de_20_párrafo_20_predeter."><text:span text:style-name="MT1"><text:page-count>3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2</text:page-number></text:span></text:span><text:span text:style-name="Fuente_20_de_20_párrafo_20_predeter."><text:span text:style-name="MT1"><text:s/>de </text:span></text:span><text:span text:style-name="Fuente_20_de_20_párrafo_20_predeter."><text:span text:style-name="MT1"><text:page-count>3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10T12:57:48.953000000</dc:date>
    <meta:editing-cycles>33</meta:editing-cycles>
    <meta:editing-duration>PT2H56M13S</meta:editing-duration>
    <meta:document-statistic meta:table-count="24" meta:image-count="1" meta:object-count="0" meta:page-count="34" meta:paragraph-count="835" meta:word-count="20710" meta:character-count="132670" meta:non-whitespace-character-count="112082"/>
    <meta:user-defined meta:name="Información 1"/>
    <meta:user-defined meta:name="Información 2"/>
    <meta:user-defined meta:name="Información 3"/>
    <meta:user-defined meta:name="Información 4"/>
    <meta:template xlink:type="simple" xlink:actuate="onRequest" xlink:title="" xlink:href="file://vmfilepm/redirected$/promera/Descargas/acta9033520423024354.odt/Normal.dotm"/>
  </office:meta>
</office:document-meta>
</file>